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47cm"/>
    </style:style>
    <style:style style:name="Table7.B" style:family="table-column">
      <style:table-column-properties style:column-width="14.951cm"/>
    </style:style>
    <style:style style:name="Table7.A1" style:family="table-cell">
      <style:table-cell-properties style:vertical-align="middle" fo:padding="0.049cm" fo:border="none"/>
    </style:style>
    <style:style style:name="Tabla2" style:family="table">
      <style:table-properties style:width="16.431cm" fo:margin-left="0.062cm" fo:margin-right="0.005cm" table:align="margins"/>
    </style:style>
    <style:style style:name="Tabla2.A" style:family="table-column">
      <style:table-column-properties style:column-width="1.826cm" style:rel-column-width="7281*"/>
    </style:style>
    <style:style style:name="Tabla2.B" style:family="table-column">
      <style:table-column-properties style:column-width="1.535cm" style:rel-column-width="6120*"/>
    </style:style>
    <style:style style:name="Tabla2.C" style:family="table-column">
      <style:table-column-properties style:column-width="2.011cm" style:rel-column-width="8020*"/>
    </style:style>
    <style:style style:name="Tabla2.D" style:family="table-column">
      <style:table-column-properties style:column-width="4.075cm" style:rel-column-width="16251*"/>
    </style:style>
    <style:style style:name="Tabla2.E" style:family="table-column">
      <style:table-column-properties style:column-width="4.736cm" style:rel-column-width="18890*"/>
    </style:style>
    <style:style style:name="Tabla2.F" style:family="table-column">
      <style:table-column-properties style:column-width="2.249cm" style:rel-column-width="8973*"/>
    </style:style>
    <style:style style:name="Tabla2.A1" style:family="table-cell">
      <style:table-cell-properties fo:padding="0.106cm" fo:border-left="0.035cm solid #000000" fo:border-right="none" fo:border-top="0.035cm solid #000000" fo:border-bottom="0.035cm solid #000000"/>
    </style:style>
    <style:style style:name="Tabla2.F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1.778cm" style:rel-column-width="7062*"/>
    </style:style>
    <style:style style:name="Tabla3.B" style:family="table-column">
      <style:table-column-properties style:column-width="1.667cm" style:rel-column-width="6621*"/>
    </style:style>
    <style:style style:name="Tabla3.C" style:family="table-column">
      <style:table-column-properties style:column-width="2.127cm" style:rel-column-width="8450*"/>
    </style:style>
    <style:style style:name="Tabla3.D" style:family="table-column">
      <style:table-column-properties style:column-width="4.246cm" style:rel-column-width="16865*"/>
    </style:style>
    <style:style style:name="Tabla3.E" style:family="table-column">
      <style:table-column-properties style:column-width="4.242cm" style:rel-column-width="16851*"/>
    </style:style>
    <style:style style:name="Tabla3.F" style:family="table-column">
      <style:table-column-properties style:column-width="2.438cm" style:rel-column-width="9686*"/>
    </style:style>
    <style:style style:name="Tabla3.A1" style:family="table-cell">
      <style:table-cell-properties fo:padding="0.106cm" fo:border-left="0.035cm solid #000000" fo:border-right="none" fo:border-top="0.035cm solid #000000" fo:border-bottom="0.035cm solid #000000"/>
    </style:style>
    <style:style style:name="Tabla3.F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1.979cm" style:rel-column-width="7864*"/>
    </style:style>
    <style:style style:name="Tabla4.B" style:family="table-column">
      <style:table-column-properties style:column-width="2.311cm" style:rel-column-width="9177*"/>
    </style:style>
    <style:style style:name="Tabla4.C" style:family="table-column">
      <style:table-column-properties style:column-width="2.145cm" style:rel-column-width="8517*"/>
    </style:style>
    <style:style style:name="Tabla4.D" style:family="table-column">
      <style:table-column-properties style:column-width="2.97cm" style:rel-column-width="11796*"/>
    </style:style>
    <style:style style:name="Tabla4.E" style:family="table-column">
      <style:table-column-properties style:column-width="2.639cm" style:rel-column-width="10483*"/>
    </style:style>
    <style:style style:name="Tabla4.A1" style:family="table-cell">
      <style:table-cell-properties fo:padding="0.106cm" fo:border-left="0.035cm solid #000000" fo:border-right="none" fo:border-top="0.035cm solid #000000" fo:border-bottom="0.035cm solid #000000"/>
    </style:style>
    <style:style style:name="Tabla4.G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G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1.979cm" style:rel-column-width="7864*"/>
    </style:style>
    <style:style style:name="Tabla5.B" style:family="table-column">
      <style:table-column-properties style:column-width="2.311cm" style:rel-column-width="9177*"/>
    </style:style>
    <style:style style:name="Tabla5.C" style:family="table-column">
      <style:table-column-properties style:column-width="2.145cm" style:rel-column-width="8517*"/>
    </style:style>
    <style:style style:name="Tabla5.D" style:family="table-column">
      <style:table-column-properties style:column-width="2.97cm" style:rel-column-width="11796*"/>
    </style:style>
    <style:style style:name="Tabla5.E" style:family="table-column">
      <style:table-column-properties style:column-width="2.639cm" style:rel-column-width="10483*"/>
    </style:style>
    <style:style style:name="Tabla5.A1" style:family="table-cell">
      <style:table-cell-properties fo:padding="0.106cm" fo:border-left="0.035cm solid #000000" fo:border-right="none" fo:border-top="0.035cm solid #000000" fo:border-bottom="0.035cm solid #000000"/>
    </style:style>
    <style:style style:name="Tabla5.G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G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14.023cm" style:rel-column-width="55707*"/>
    </style:style>
    <style:style style:name="Tabla6.B" style:family="table-column">
      <style:table-column-properties style:column-width="2.475cm" style:rel-column-width="9827*"/>
    </style:style>
    <style:style style:name="Tabla6.1" style:family="table-row">
      <style:table-row-properties style:min-row-height="0.503cm"/>
    </style:style>
    <style:style style:name="Tabla6.A1" style:family="table-cell">
      <style:table-cell-properties style:vertical-align="middle" fo:padding="0.132cm" fo:border-left="0.035cm solid #000000" fo:border-right="none" fo:border-top="0.035cm solid #000000" fo:border-bottom="0.035cm solid #000000"/>
    </style:style>
    <style:style style:name="Tabla6.B1" style:family="table-cell">
      <style:table-cell-properties style:vertical-align="middle" fo:padding="0.132cm" fo:border="0.035cm solid #000000"/>
    </style:style>
    <style:style style:name="Tabla6.A2" style:family="table-cell">
      <style:table-cell-properties style:vertical-align="middle" fo:padding="0.132cm" fo:border-left="0.035cm solid #000000" fo:border-right="none" fo:border-top="none" fo:border-bottom="0.035cm solid #000000"/>
    </style:style>
    <style:style style:name="Tabla6.B2" style:family="table-cell" style:data-style-name="N0">
      <style:table-cell-properties style:vertical-align="middle" fo:padding="0.132cm" fo:border-left="0.035cm solid #000000" fo:border-right="0.035cm solid #000000" fo:border-top="none" fo:border-bottom="0.035cm solid #000000"/>
    </style:style>
    <style:style style:name="Tabla6.B4" style:family="table-cell">
      <style:table-cell-properties style:vertical-align="middle" fo:padding="0.132cm" fo:border-left="0.035cm solid #000000" fo:border-right="0.035cm solid #000000" fo:border-top="none" fo:border-bottom="0.035cm solid #000000"/>
    </style:style>
    <style:style style:name="Tabla6.7" style:family="table-row">
      <style:table-row-properties style:min-row-height="0.529cm"/>
    </style:style>
    <style:style style:name="Tabla7" style:family="table">
      <style:table-properties style:width="16.986cm" table:align="left"/>
    </style:style>
    <style:style style:name="Tabla7.A" style:family="table-column">
      <style:table-column-properties style:column-width="5.001cm"/>
    </style:style>
    <style:style style:name="Tabla7.B" style:family="table-column">
      <style:table-column-properties style:column-width="11.986cm"/>
    </style:style>
    <style:style style:name="Tabla7.1" style:family="table-row">
      <style:table-row-properties style:min-row-height="0.529cm"/>
    </style:style>
    <style:style style:name="Tabla7.A1" style:family="table-cell">
      <style:table-cell-properties style:vertical-align="middle" fo:padding="0.132cm" fo:border-left="0.035cm solid #000000" fo:border-right="none" fo:border-top="0.035cm solid #000000" fo:border-bottom="0.035cm solid #000000"/>
    </style:style>
    <style:style style:name="Tabla7.B1" style:family="table-cell">
      <style:table-cell-properties style:vertical-align="middle" fo:padding="0.132cm" fo:border="0.035cm solid #000000"/>
    </style:style>
    <style:style style:name="Tabla7.2" style:family="table-row">
      <style:table-row-properties style:min-row-height="8.996cm"/>
    </style:style>
    <style:style style:name="Tabla7.A2" style:family="table-cell">
      <style:table-cell-properties style:vertical-align="middle" fo:padding="0.132cm" fo:border-left="0.035cm solid #000000" fo:border-right="none" fo:border-top="none" fo:border-bottom="0.035cm solid #000000"/>
    </style:style>
    <style:style style:name="Tabla7.B2" style:family="table-cell">
      <style:table-cell-properties style:vertical-align="middle" fo:padding="0.132cm" fo:border-left="0.035cm solid #000000" fo:border-right="0.035cm solid #000000" fo:border-top="none" fo:border-bottom="0.035cm solid #000000"/>
    </style:style>
    <style:style style:name="Tabla7.3" style:family="table-row">
      <style:table-row-properties style:min-row-height="7.646cm"/>
    </style:style>
    <style:style style:name="Tabla8" style:family="table">
      <style:table-properties style:width="16.986cm" table:align="left"/>
    </style:style>
    <style:style style:name="Tabla8.A" style:family="table-column">
      <style:table-column-properties style:column-width="5.001cm"/>
    </style:style>
    <style:style style:name="Tabla8.B" style:family="table-column">
      <style:table-column-properties style:column-width="11.986cm"/>
    </style:style>
    <style:style style:name="Tabla8.1" style:family="table-row">
      <style:table-row-properties style:min-row-height="0.529cm"/>
    </style:style>
    <style:style style:name="Tabla8.A1" style:family="table-cell">
      <style:table-cell-properties style:vertical-align="middle" fo:padding="0.132cm" fo:border-left="0.035cm solid #000000" fo:border-right="none" fo:border-top="0.035cm solid #000000" fo:border-bottom="0.035cm solid #000000"/>
    </style:style>
    <style:style style:name="Tabla8.B1" style:family="table-cell">
      <style:table-cell-properties style:vertical-align="middle" fo:padding="0.132cm" fo:border="0.035cm solid #000000"/>
    </style:style>
    <style:style style:name="Tabla8.2" style:family="table-row">
      <style:table-row-properties style:min-row-height="6.191cm"/>
    </style:style>
    <style:style style:name="Tabla8.A2" style:family="table-cell">
      <style:table-cell-properties style:vertical-align="middle" fo:padding="0.132cm" fo:border-left="0.035cm solid #000000" fo:border-right="none" fo:border-top="none" fo:border-bottom="0.035cm solid #000000"/>
    </style:style>
    <style:style style:name="Tabla8.B2" style:family="table-cell">
      <style:table-cell-properties style:vertical-align="middle" fo:padding="0.132cm" fo:border-left="0.035cm solid #000000" fo:border-right="0.035cm solid #000000" fo:border-top="none" fo:border-bottom="0.035cm solid #000000"/>
    </style:style>
    <style:style style:name="Tabla8.3" style:family="table-row">
      <style:table-row-properties style:min-row-height="7.646cm"/>
    </style:style>
    <style:style style:name="Tabla9" style:family="table">
      <style:table-properties style:width="16.498cm" style:rel-width="100%" table:align="left"/>
    </style:style>
    <style:style style:name="Tabla9.A" style:family="table-column">
      <style:table-column-properties style:column-width="8.714cm" style:rel-column-width="34613*"/>
    </style:style>
    <style:style style:name="Tabla9.B" style:family="table-column">
      <style:table-column-properties style:column-width="1.492cm" style:rel-column-width="5927*"/>
    </style:style>
    <style:style style:name="Tabla9.C" style:family="table-column">
      <style:table-column-properties style:column-width="1.658cm" style:rel-column-width="6586*"/>
    </style:style>
    <style:style style:name="Tabla9.D" style:family="table-column">
      <style:table-column-properties style:column-width="2.15cm" style:rel-column-width="8541*"/>
    </style:style>
    <style:style style:name="Tabla9.E" style:family="table-column">
      <style:table-column-properties style:column-width="2.484cm" style:rel-column-width="9868*"/>
    </style:style>
    <style:style style:name="Tabla9.1" style:family="table-row">
      <style:table-row-properties style:min-row-height="0.529cm"/>
    </style:style>
    <style:style style:name="Tabla9.A1" style:family="table-cell">
      <style:table-cell-properties style:vertical-align="bottom" fo:padding="0.132cm" fo:border-left="0.035cm solid #000000" fo:border-right="none" fo:border-top="0.035cm solid #000000" fo:border-bottom="none"/>
    </style:style>
    <style:style style:name="Tabla9.B1" style:family="table-cell">
      <style:table-cell-properties style:vertical-align="bottom" fo:padding="0.132cm" fo:border-left="none" fo:border-right="none" fo:border-top="0.035cm solid #000000" fo:border-bottom="none"/>
    </style:style>
    <style:style style:name="Tabla9.C1" style:family="table-cell">
      <style:table-cell-properties style:vertical-align="middle" fo:padding="0.132cm" fo:border-left="none" fo:border-right="none" fo:border-top="0.035cm solid #000000" fo:border-bottom="none"/>
    </style:style>
    <style:style style:name="Tabla9.E1" style:family="table-cell">
      <style:table-cell-properties style:vertical-align="middle" fo:padding="0.132cm" fo:border-left="none" fo:border-right="0.035cm solid #000000" fo:border-top="0.035cm solid #000000" fo:border-bottom="none"/>
    </style:style>
    <style:style style:name="Tabla9.A2" style:family="table-cell">
      <style:table-cell-properties style:vertical-align="middle" fo:padding="0.132cm" fo:border-left="0.035cm solid #000000" fo:border-right="none" fo:border-top="none" fo:border-bottom="0.035cm solid #000000"/>
    </style:style>
    <style:style style:name="Tabla9.B2" style:family="table-cell">
      <style:table-cell-properties style:vertical-align="middle" fo:padding="0.132cm" fo:border-left="none" fo:border-right="none" fo:border-top="none" fo:border-bottom="0.035cm solid #000000"/>
    </style:style>
    <style:style style:name="Tabla9.E2" style:family="table-cell">
      <style:table-cell-properties style:vertical-align="middle" fo:padding="0.132cm" fo:border-left="none" fo:border-right="0.035cm solid #000000" fo:border-top="none" fo:border-bottom="0.035cm solid #000000"/>
    </style:style>
    <style:style style:name="Tabla9.3" style:family="table-row">
      <style:table-row-properties style:min-row-height="0.503cm"/>
    </style:style>
    <style:style style:name="Tabla10" style:family="table">
      <style:table-properties style:width="15.452cm" fo:margin-left="1cm" fo:margin-right="0.046cm" table:align="margins"/>
    </style:style>
    <style:style style:name="Tabla10.A" style:family="table-column">
      <style:table-column-properties style:column-width="12.832cm" style:rel-column-width="54425*"/>
    </style:style>
    <style:style style:name="Tabla10.B" style:family="table-column">
      <style:table-column-properties style:column-width="2.619cm" style:rel-column-width="11110*"/>
    </style:style>
    <style:style style:name="Tabla10.1" style:family="table-row">
      <style:table-row-properties style:min-row-height="0.503cm"/>
    </style:style>
    <style:style style:name="Tabla10.A1" style:family="table-cell">
      <style:table-cell-properties style:vertical-align="middle" fo:padding="0.132cm" fo:border-left="0.035cm solid #000000" fo:border-right="none" fo:border-top="0.035cm solid #000000" fo:border-bottom="0.035cm solid #000000"/>
    </style:style>
    <style:style style:name="Tabla10.B1" style:family="table-cell">
      <style:table-cell-properties style:vertical-align="middle" fo:padding="0.132cm" fo:border="0.035cm solid #000000"/>
    </style:style>
    <style:style style:name="Tabla10.A2" style:family="table-cell">
      <style:table-cell-properties style:vertical-align="middle" fo:padding="0.132cm" fo:border-left="0.035cm solid #000000" fo:border-right="none" fo:border-top="none" fo:border-bottom="0.035cm solid #000000"/>
    </style:style>
    <style:style style:name="Tabla10.B2" style:family="table-cell">
      <style:table-cell-properties style:vertical-align="middle" fo:padding="0.132cm" fo:border-left="0.035cm solid #000000" fo:border-right="0.035cm solid #000000" fo:border-top="none" fo:border-bottom="0.035cm solid #000000"/>
    </style:style>
    <style:style style:name="Tabla11" style:family="table">
      <style:table-properties style:width="16.498cm" style:rel-width="100%" table:align="left"/>
    </style:style>
    <style:style style:name="Tabla11.A" style:family="table-column">
      <style:table-column-properties style:column-width="11.878cm" style:rel-column-width="47186*"/>
    </style:style>
    <style:style style:name="Tabla11.B" style:family="table-column">
      <style:table-column-properties style:column-width="1.649cm" style:rel-column-width="6551*"/>
    </style:style>
    <style:style style:name="Tabla11.C" style:family="table-column">
      <style:table-column-properties style:column-width="2.97cm" style:rel-column-width="11796*"/>
    </style:style>
    <style:style style:name="Tabla11.1" style:family="table-row">
      <style:table-row-properties style:min-row-height="0.529cm"/>
    </style:style>
    <style:style style:name="Tabla11.A1" style:family="table-cell">
      <style:table-cell-properties style:vertical-align="bottom" fo:padding="0.132cm" fo:border-left="0.035cm solid #000000" fo:border-right="none" fo:border-top="0.035cm solid #000000" fo:border-bottom="none"/>
    </style:style>
    <style:style style:name="Tabla11.B1" style:family="table-cell">
      <style:table-cell-properties style:vertical-align="bottom" fo:padding="0.132cm" fo:border-left="none" fo:border-right="none" fo:border-top="0.035cm solid #000000" fo:border-bottom="none"/>
    </style:style>
    <style:style style:name="Tabla11.C1" style:family="table-cell">
      <style:table-cell-properties style:vertical-align="middle" fo:padding="0.132cm" fo:border-left="none" fo:border-right="0.035cm solid #000000" fo:border-top="0.035cm solid #000000" fo:border-bottom="none"/>
    </style:style>
    <style:style style:name="Tabla11.A2" style:family="table-cell">
      <style:table-cell-properties style:vertical-align="middle" fo:padding="0.132cm" fo:border-left="0.035cm solid #000000" fo:border-right="none" fo:border-top="none" fo:border-bottom="0.035cm solid #000000"/>
    </style:style>
    <style:style style:name="Tabla11.B2" style:family="table-cell">
      <style:table-cell-properties style:vertical-align="middle" fo:padding="0.132cm" fo:border-left="none" fo:border-right="none" fo:border-top="none" fo:border-bottom="0.035cm solid #000000"/>
    </style:style>
    <style:style style:name="Tabla11.C2" style:family="table-cell">
      <style:table-cell-properties style:vertical-align="middle" fo:padding="0.132cm" fo:border-left="none" fo:border-right="0.035cm solid #000000" fo:border-top="none" fo:border-bottom="0.035cm solid #000000"/>
    </style:style>
    <style:style style:name="Tabla11.3" style:family="table-row">
      <style:table-row-properties style:min-row-height="0.503cm"/>
    </style:style>
    <style:style style:name="Tabla12" style:family="table">
      <style:table-properties style:width="9.208cm" fo:margin-left="1cm" table:align="left"/>
    </style:style>
    <style:style style:name="Tabla12.A" style:family="table-column">
      <style:table-column-properties style:column-width="7.594cm"/>
    </style:style>
    <style:style style:name="Tabla12.B" style:family="table-column">
      <style:table-column-properties style:column-width="1.614cm"/>
    </style:style>
    <style:style style:name="Tabla12.1" style:family="table-row">
      <style:table-row-properties style:min-row-height="0.688cm"/>
    </style:style>
    <style:style style:name="Tabla12.A1" style:family="table-cell">
      <style:table-cell-properties fo:padding="0.106cm" fo:border-left="0.035cm solid #000000" fo:border-right="none" fo:border-top="0.035cm solid #000000" fo:border-bottom="0.035cm solid #000000"/>
    </style:style>
    <style:style style:name="Tabla12.B1" style:family="table-cell">
      <style:table-cell-properties fo:padding="0.106cm" fo:border="0.035cm solid #000000"/>
    </style:style>
    <style:style style:name="Tabla12.A2" style:family="table-cell">
      <style:table-cell-properties fo:padding="0.106cm" fo:border-left="0.035cm solid #000000" fo:border-right="none" fo:border-top="none" fo:border-bottom="0.035cm solid #000000"/>
    </style:style>
    <style:style style:name="Tabla12.B2" style:family="table-cell">
      <style:table-cell-properties fo:padding="0.106cm" fo:border-left="0.035cm solid #000000" fo:border-right="0.035cm solid #000000" fo:border-top="none" fo:border-bottom="0.035cm solid #000000"/>
    </style:style>
    <style:style style:name="Tabla13" style:family="table">
      <style:table-properties style:width="15.081cm" table:align="center"/>
    </style:style>
    <style:style style:name="Tabla13.A" style:family="table-column">
      <style:table-column-properties style:column-width="2.947cm"/>
    </style:style>
    <style:style style:name="Tabla13.B" style:family="table-column">
      <style:table-column-properties style:column-width="2.457cm"/>
    </style:style>
    <style:style style:name="Tabla13.C" style:family="table-column">
      <style:table-column-properties style:column-width="2.773cm"/>
    </style:style>
    <style:style style:name="Tabla13.D" style:family="table-column">
      <style:table-column-properties style:column-width="2.237cm"/>
    </style:style>
    <style:style style:name="Tabla13.E" style:family="table-column">
      <style:table-column-properties style:column-width="2.23cm"/>
    </style:style>
    <style:style style:name="Tabla13.F" style:family="table-column">
      <style:table-column-properties style:column-width="2.438cm"/>
    </style:style>
    <style:style style:name="Tabla13.1" style:family="table-row">
      <style:table-row-properties style:min-row-height="1.138cm"/>
    </style:style>
    <style:style style:name="Tabla13.A1" style:family="table-cell">
      <style:table-cell-properties fo:padding="0.132cm" fo:border-left="0.035cm solid #000000" fo:border-right="none" fo:border-top="0.035cm solid #000000" fo:border-bottom="0.035cm solid #000000"/>
    </style:style>
    <style:style style:name="Tabla13.B1" style:family="table-cell">
      <style:table-cell-properties style:vertical-align="middle" fo:padding="0.132cm" fo:border-left="0.035cm solid #000000" fo:border-right="none" fo:border-top="0.035cm solid #000000" fo:border-bottom="0.035cm solid #000000"/>
    </style:style>
    <style:style style:name="Tabla13.F1" style:family="table-cell">
      <style:table-cell-properties style:vertical-align="middle" fo:padding="0.132cm" fo:border="0.035cm solid #000000"/>
    </style:style>
    <style:style style:name="Tabla13.2" style:family="table-row">
      <style:table-row-properties style:min-row-height="0.9cm"/>
    </style:style>
    <style:style style:name="Tabla13.A2" style:family="table-cell">
      <style:table-cell-properties fo:padding="0.132cm" fo:border-left="0.035cm solid #000000" fo:border-right="none" fo:border-top="none" fo:border-bottom="0.035cm solid #000000"/>
    </style:style>
    <style:style style:name="Tabla13.B2" style:family="table-cell">
      <style:table-cell-properties style:vertical-align="middle" fo:padding="0.132cm" fo:border-left="0.035cm solid #000000" fo:border-right="none" fo:border-top="none" fo:border-bottom="0.035cm solid #000000"/>
    </style:style>
    <style:style style:name="Tabla13.F2" style:family="table-cell">
      <style:table-cell-properties style:vertical-align="bottom" fo:padding="0.132cm" fo:border-left="0.035cm solid #000000" fo:border-right="0.035cm solid #000000" fo:border-top="none" fo:border-bottom="0.035cm solid #000000"/>
    </style:style>
    <style:style style:name="Tabla13.3" style:family="table-row">
      <style:table-row-properties style:min-row-height="0.82cm"/>
    </style:style>
    <style:style style:name="Tabla14" style:family="table">
      <style:table-properties style:width="13.6cm" fo:margin-left="1cm" table:align="left"/>
    </style:style>
    <style:style style:name="Tabla14.A" style:family="table-column">
      <style:table-column-properties style:column-width="7.091cm"/>
    </style:style>
    <style:style style:name="Tabla14.B" style:family="table-column">
      <style:table-column-properties style:column-width="2.09cm"/>
    </style:style>
    <style:style style:name="Tabla14.C" style:family="table-column">
      <style:table-column-properties style:column-width="2.143cm"/>
    </style:style>
    <style:style style:name="Tabla14.D" style:family="table-column">
      <style:table-column-properties style:column-width="2.275cm"/>
    </style:style>
    <style:style style:name="Tabla14.1" style:family="table-row">
      <style:table-row-properties style:min-row-height="0.688cm"/>
    </style:style>
    <style:style style:name="Tabla14.A1" style:family="table-cell">
      <style:table-cell-properties fo:padding="0.106cm" fo:border-left="0.035cm solid #000000" fo:border-right="none" fo:border-top="0.035cm solid #000000" fo:border-bottom="0.035cm solid #000000"/>
    </style:style>
    <style:style style:name="Tabla14.D1" style:family="table-cell">
      <style:table-cell-properties fo:padding="0.106cm" fo:border="0.035cm solid #000000"/>
    </style:style>
    <style:style style:name="Tabla14.2" style:family="table-row">
      <style:table-row-properties style:min-row-height="0.609cm"/>
    </style:style>
    <style:style style:name="Tabla14.A2" style:family="table-cell">
      <style:table-cell-properties fo:padding="0.106cm" fo:border-left="0.035cm solid #000000" fo:border-right="none" fo:border-top="none" fo:border-bottom="0.035cm solid #000000"/>
    </style:style>
    <style:style style:name="Tabla14.D2" style:family="table-cell">
      <style:table-cell-properties fo:padding="0.106cm" fo:border-left="0.035cm solid #000000" fo:border-right="0.035cm solid #000000" fo:border-top="none" fo:border-bottom="0.035cm solid #000000"/>
    </style:style>
    <style:style style:name="Tabla15" style:family="table">
      <style:table-properties style:width="16.498cm" style:rel-width="100%" table:align="left"/>
    </style:style>
    <style:style style:name="Tabla15.A" style:family="table-column">
      <style:table-column-properties style:column-width="6.435cm" style:rel-column-width="25562*"/>
    </style:style>
    <style:style style:name="Tabla15.B" style:family="table-column">
      <style:table-column-properties style:column-width="2.639cm" style:rel-column-width="10480*"/>
    </style:style>
    <style:style style:name="Tabla15.C" style:family="table-column">
      <style:table-column-properties style:column-width="3.96cm" style:rel-column-width="15731*"/>
    </style:style>
    <style:style style:name="Tabla15.D" style:family="table-column">
      <style:table-column-properties style:column-width="3.464cm" style:rel-column-width="13760*"/>
    </style:style>
    <style:style style:name="Tabla15.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a15.D1" style:family="table-cell">
      <style:table-cell-properties style:border-line-width="0.002cm 0.088cm 0.002cm" fo:padding="0.049cm" fo:border="0.092cm double #000000"/>
    </style:style>
    <style:style style:name="Tabla15.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a15.C2" style:family="table-cell" style:data-style-name="N5">
      <style:table-cell-properties style:border-line-width-left="0.002cm 0.088cm 0.002cm" style:border-line-width-bottom="0.002cm 0.088cm 0.002cm" fo:padding="0.049cm" fo:border-left="0.092cm double #000000" fo:border-right="none" fo:border-top="none" fo:border-bottom="0.092cm double #000000"/>
    </style:style>
    <style:style style:name="Tabla15.D2" style:family="table-cell" style:data-style-name="N5">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a16" style:family="table">
      <style:table-properties style:width="17.013cm" table:align="left"/>
    </style:style>
    <style:style style:name="Tabla16.A" style:family="table-column">
      <style:table-column-properties style:column-width="2.967cm"/>
    </style:style>
    <style:style style:name="Tabla16.B" style:family="table-column">
      <style:table-column-properties style:column-width="1.637cm"/>
    </style:style>
    <style:style style:name="Tabla16.C" style:family="table-column">
      <style:table-column-properties style:column-width="4.159cm"/>
    </style:style>
    <style:style style:name="Tabla16.D" style:family="table-column">
      <style:table-column-properties style:column-width="1.84cm"/>
    </style:style>
    <style:style style:name="Tabla16.E" style:family="table-column">
      <style:table-column-properties style:column-width="2.572cm"/>
    </style:style>
    <style:style style:name="Tabla16.F" style:family="table-column">
      <style:table-column-properties style:column-width="3.838cm"/>
    </style:style>
    <style:style style:name="Tabla16.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a16.F1" style:family="table-cell">
      <style:table-cell-properties style:border-line-width="0.002cm 0.088cm 0.002cm" fo:padding="0.049cm" fo:border="0.092cm double #000000"/>
    </style:style>
    <style:style style:name="Tabla16.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a16.E2" style:family="table-cell" style:data-style-name="N5">
      <style:table-cell-properties style:border-line-width-left="0.002cm 0.088cm 0.002cm" style:border-line-width-bottom="0.002cm 0.088cm 0.002cm" fo:padding="0.049cm" fo:border-left="0.092cm double #000000" fo:border-right="none" fo:border-top="none" fo:border-bottom="0.092cm double #000000"/>
    </style:style>
    <style:style style:name="Tabla16.F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a17" style:family="table">
      <style:table-properties style:width="16.498cm" style:rel-width="100%" table:align="left"/>
    </style:style>
    <style:style style:name="Tabla17.A" style:family="table-column">
      <style:table-column-properties style:column-width="1.815cm" style:rel-column-width="7208*"/>
    </style:style>
    <style:style style:name="Tabla17.B" style:family="table-column">
      <style:table-column-properties style:column-width="1.485cm" style:rel-column-width="5896*"/>
    </style:style>
    <style:style style:name="Tabla17.C" style:family="table-column">
      <style:table-column-properties style:column-width="2.309cm" style:rel-column-width="9171*"/>
    </style:style>
    <style:style style:name="Tabla17.D" style:family="table-column">
      <style:table-column-properties style:column-width="3.298cm" style:rel-column-width="13105*"/>
    </style:style>
    <style:style style:name="Tabla17.E" style:family="table-column">
      <style:table-column-properties style:column-width="4.785cm" style:rel-column-width="19010*"/>
    </style:style>
    <style:style style:name="Tabla17.F" style:family="table-column">
      <style:table-column-properties style:column-width="2.805cm" style:rel-column-width="11142*"/>
    </style:style>
    <style:style style:name="Tabla17.A1" style:family="table-cell">
      <style:table-cell-properties fo:padding="0.106cm" fo:border-left="0.035cm solid #000000" fo:border-right="none" fo:border-top="0.035cm solid #000000" fo:border-bottom="0.035cm solid #000000"/>
    </style:style>
    <style:style style:name="Tabla17.F1" style:family="table-cell">
      <style:table-cell-properties fo:padding="0.106cm" fo:border="0.035cm solid #000000"/>
    </style:style>
    <style:style style:name="Tabla17.A2" style:family="table-cell">
      <style:table-cell-properties fo:padding="0.106cm" fo:border-left="0.035cm solid #000000" fo:border-right="none" fo:border-top="none" fo:border-bottom="0.035cm solid #000000"/>
    </style:style>
    <style:style style:name="Tabla17.F2" style:family="table-cell">
      <style:table-cell-properties fo:padding="0.106cm" fo:border-left="0.035cm solid #000000" fo:border-right="0.035cm solid #000000" fo:border-top="none" fo:border-bottom="0.035cm solid #000000"/>
    </style:style>
    <style:style style:name="Tabla18" style:family="table">
      <style:table-properties style:width="16.498cm" style:rel-width="100%" table:align="left"/>
    </style:style>
    <style:style style:name="Tabla18.A" style:family="table-column">
      <style:table-column-properties style:column-width="1.815cm" style:rel-column-width="7208*"/>
    </style:style>
    <style:style style:name="Tabla18.B" style:family="table-column">
      <style:table-column-properties style:column-width="1.485cm" style:rel-column-width="5896*"/>
    </style:style>
    <style:style style:name="Tabla18.C" style:family="table-column">
      <style:table-column-properties style:column-width="2.309cm" style:rel-column-width="9171*"/>
    </style:style>
    <style:style style:name="Tabla18.D" style:family="table-column">
      <style:table-column-properties style:column-width="3.298cm" style:rel-column-width="13105*"/>
    </style:style>
    <style:style style:name="Tabla18.E" style:family="table-column">
      <style:table-column-properties style:column-width="4.785cm" style:rel-column-width="19010*"/>
    </style:style>
    <style:style style:name="Tabla18.F" style:family="table-column">
      <style:table-column-properties style:column-width="2.805cm" style:rel-column-width="11142*"/>
    </style:style>
    <style:style style:name="Tabla18.A1" style:family="table-cell">
      <style:table-cell-properties fo:padding="0.106cm" fo:border-left="0.035cm solid #000000" fo:border-right="none" fo:border-top="0.035cm solid #000000" fo:border-bottom="0.035cm solid #000000"/>
    </style:style>
    <style:style style:name="Tabla18.F1" style:family="table-cell">
      <style:table-cell-properties fo:padding="0.106cm" fo:border="0.035cm solid #000000"/>
    </style:style>
    <style:style style:name="Tabla18.A2" style:family="table-cell">
      <style:table-cell-properties fo:padding="0.106cm" fo:border-left="0.035cm solid #000000" fo:border-right="none" fo:border-top="none" fo:border-bottom="0.035cm solid #000000"/>
    </style:style>
    <style:style style:name="Tabla18.F2" style:family="table-cell">
      <style:table-cell-properties fo:padding="0.106cm" fo:border-left="0.035cm solid #000000" fo:border-right="0.035cm solid #000000" fo:border-top="none" fo:border-bottom="0.035cm solid #000000"/>
    </style:style>
    <style:style style:name="Tabla19" style:family="table">
      <style:table-properties style:width="16.404cm" fo:margin-left="0.088cm" fo:margin-right="0.005cm" table:align="margins"/>
    </style:style>
    <style:style style:name="Tabla19.A" style:family="table-column">
      <style:table-column-properties style:column-width="10.028cm" style:rel-column-width="40060*"/>
    </style:style>
    <style:style style:name="Tabla19.B" style:family="table-column">
      <style:table-column-properties style:column-width="2.328cm" style:rel-column-width="9301*"/>
    </style:style>
    <style:style style:name="Tabla19.C" style:family="table-column">
      <style:table-column-properties style:column-width="1.72cm" style:rel-column-width="6870*"/>
    </style:style>
    <style:style style:name="Tabla19.D" style:family="table-column">
      <style:table-column-properties style:column-width="2.328cm" style:rel-column-width="9304*"/>
    </style:style>
    <style:style style:name="Tabla19.A1" style:family="table-cell">
      <style:table-cell-properties fo:padding="0.132cm" fo:border-left="0.035cm solid #000000" fo:border-right="none" fo:border-top="0.035cm solid #000000" fo:border-bottom="0.035cm solid #000000"/>
    </style:style>
    <style:style style:name="Tabla19.D1" style:family="table-cell">
      <style:table-cell-properties fo:padding="0.132cm" fo:border="0.035cm solid #000000"/>
    </style:style>
    <style:style style:name="Tabla19.A2" style:family="table-cell">
      <style:table-cell-properties fo:padding="0.132cm" fo:border-left="0.035cm solid #000000" fo:border-right="none" fo:border-top="none" fo:border-bottom="0.035cm solid #000000"/>
    </style:style>
    <style:style style:name="Tabla19.B2" style:family="table-cell" style:data-style-name="N5">
      <style:table-cell-properties fo:padding="0.132cm" fo:border-left="0.035cm solid #000000" fo:border-right="none" fo:border-top="none" fo:border-bottom="0.035cm solid #000000"/>
    </style:style>
    <style:style style:name="Tabla19.D2" style:family="table-cell">
      <style:table-cell-properties fo:padding="0.132cm" fo:border-left="0.035cm solid #000000" fo:border-right="0.035cm solid #000000" fo:border-top="none" fo:border-bottom="0.035cm solid #000000"/>
    </style:style>
    <style:style style:name="Tabla19.C3" style:family="table-cell" style:data-style-name="N8005">
      <style:table-cell-properties fo:padding="0.132cm" fo:border-left="0.035cm solid #000000" fo:border-right="none" fo:border-top="none" fo:border-bottom="0.035cm solid #000000"/>
    </style:style>
    <style:style style:name="Tabla20" style:family="table">
      <style:table-properties style:width="16.404cm" fo:margin-left="0.009cm" fo:margin-right="0.085cm" table:align="margins"/>
    </style:style>
    <style:style style:name="Tabla20.A" style:family="table-column">
      <style:table-column-properties style:column-width="9.657cm" style:rel-column-width="38581*"/>
    </style:style>
    <style:style style:name="Tabla20.B" style:family="table-column">
      <style:table-column-properties style:column-width="2.223cm" style:rel-column-width="8878*"/>
    </style:style>
    <style:style style:name="Tabla20.C" style:family="table-column">
      <style:table-column-properties style:column-width="1.879cm" style:rel-column-width="7504*"/>
    </style:style>
    <style:style style:name="Tabla20.D" style:family="table-column">
      <style:table-column-properties style:column-width="2.646cm" style:rel-column-width="10572*"/>
    </style:style>
    <style:style style:name="Tabla20.A1" style:family="table-cell">
      <style:table-cell-properties fo:padding="0.132cm" fo:border-left="0.035cm solid #000000" fo:border-right="none" fo:border-top="0.035cm solid #000000" fo:border-bottom="0.035cm solid #000000"/>
    </style:style>
    <style:style style:name="Tabla20.D1" style:family="table-cell">
      <style:table-cell-properties fo:padding="0.132cm" fo:border="0.035cm solid #000000"/>
    </style:style>
    <style:style style:name="Tabla20.A2" style:family="table-cell">
      <style:table-cell-properties fo:padding="0.132cm" fo:border-left="0.035cm solid #000000" fo:border-right="none" fo:border-top="none" fo:border-bottom="0.035cm solid #000000"/>
    </style:style>
    <style:style style:name="Tabla20.B2" style:family="table-cell" style:data-style-name="N5">
      <style:table-cell-properties fo:padding="0.132cm" fo:border-left="0.035cm solid #000000" fo:border-right="none" fo:border-top="none" fo:border-bottom="0.035cm solid #000000"/>
    </style:style>
    <style:style style:name="Tabla20.D2" style:family="table-cell">
      <style:table-cell-properties fo:padding="0.132cm" fo:border-left="0.035cm solid #000000" fo:border-right="0.035cm solid #000000" fo:border-top="none" fo:border-bottom="0.035cm solid #000000"/>
    </style:style>
    <style:style style:name="Tabla21" style:family="table">
      <style:table-properties style:width="15.926cm" fo:margin-left="1cm" table:align="left"/>
    </style:style>
    <style:style style:name="Tabla21.A" style:family="table-column">
      <style:table-column-properties style:column-width="0.679cm"/>
    </style:style>
    <style:style style:name="Tabla21.B" style:family="table-column">
      <style:table-column-properties style:column-width="2.889cm"/>
    </style:style>
    <style:style style:name="Tabla21.C" style:family="table-column">
      <style:table-column-properties style:column-width="2.17cm"/>
    </style:style>
    <style:style style:name="Tabla21.D" style:family="table-column">
      <style:table-column-properties style:column-width="1.542cm"/>
    </style:style>
    <style:style style:name="Tabla21.E" style:family="table-column">
      <style:table-column-properties style:column-width="2.134cm"/>
    </style:style>
    <style:style style:name="Tabla21.F" style:family="table-column">
      <style:table-column-properties style:column-width="1.995cm"/>
    </style:style>
    <style:style style:name="Tabla21.G" style:family="table-column">
      <style:table-column-properties style:column-width="2.23cm"/>
    </style:style>
    <style:style style:name="Tabla21.H" style:family="table-column">
      <style:table-column-properties style:column-width="2.288cm"/>
    </style:style>
    <style:style style:name="Tabla21.1" style:family="table-row">
      <style:table-row-properties style:min-row-height="0.609cm"/>
    </style:style>
    <style:style style:name="Tabla21.A1" style:family="table-cell">
      <style:table-cell-properties style:vertical-align="middle" fo:padding="0.132cm" fo:border-left="0.035cm solid #000000" fo:border-right="none" fo:border-top="0.035cm solid #000000" fo:border-bottom="0.035cm solid #000000"/>
    </style:style>
    <style:style style:name="Tabla21.H1" style:family="table-cell">
      <style:table-cell-properties style:vertical-align="middle" fo:padding="0.132cm" fo:border="0.035cm solid #000000"/>
    </style:style>
    <style:style style:name="Tabla21.2" style:family="table-row">
      <style:table-row-properties style:min-row-height="0.503cm"/>
    </style:style>
    <style:style style:name="Tabla21.A2" style:family="table-cell">
      <style:table-cell-properties style:vertical-align="middle" fo:padding="0.132cm" fo:border-left="0.035cm solid #000000" fo:border-right="none" fo:border-top="none" fo:border-bottom="0.035cm solid #000000"/>
    </style:style>
    <style:style style:name="Tabla21.C2" style:family="table-cell" style:data-style-name="N2">
      <style:table-cell-properties style:vertical-align="middle" fo:padding="0.132cm" fo:border-left="0.035cm solid #000000" fo:border-right="none" fo:border-top="none" fo:border-bottom="0.035cm solid #000000"/>
    </style:style>
    <style:style style:name="Tabla21.H2" style:family="table-cell" style:data-style-name="N0">
      <style:table-cell-properties style:vertical-align="middle" fo:padding="0.132cm" fo:border-left="0.035cm solid #000000" fo:border-right="0.035cm solid #000000" fo:border-top="none" fo:border-bottom="0.035cm solid #000000"/>
    </style:style>
    <style:style style:name="Tabla21.H7" style:family="table-cell" style:data-style-name="N2">
      <style:table-cell-properties style:vertical-align="middle" fo:padding="0.132cm" fo:border-left="0.035cm solid #000000" fo:border-right="0.035cm solid #000000" fo:border-top="none" fo:border-bottom="0.035cm solid #000000"/>
    </style:style>
    <style:style style:name="Tabla21.A9" style:family="table-cell" style:data-style-name="N0">
      <style:table-cell-properties style:vertical-align="middle" fo:padding="0.132cm" fo:border-left="0.035cm solid #000000" fo:border-right="none" fo:border-top="none" fo:border-bottom="0.035cm solid #000000"/>
    </style:style>
    <style:style style:name="Tabla22" style:family="table">
      <style:table-properties style:width="16.498cm" style:rel-width="100%" fo:margin-left="1cm" table:align="left"/>
    </style:style>
    <style:style style:name="Tabla22.A" style:family="table-column">
      <style:table-column-properties style:column-width="3.96cm" style:rel-column-width="15730*"/>
    </style:style>
    <style:style style:name="Tabla22.B" style:family="table-column">
      <style:table-column-properties style:column-width="12.538cm" style:rel-column-width="49804*"/>
    </style:style>
    <style:style style:name="Tabla22.A1" style:family="table-cell">
      <style:table-cell-properties fo:padding="0.238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10pt" style:font-size-asian="10pt" style:font-size-complex="10pt"/>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Text_20_body">
      <style:paragraph-properties fo:text-align="justify" style:justify-single-word="false"/>
      <style:text-properties fo:color="#000000" style:font-name="Arial1" fo:font-size="10pt" fo:language="es" fo:country="ES"/>
    </style:style>
    <style:style style:name="P15" style:family="paragraph" style:parent-style-name="Text_20_body">
      <style:paragraph-properties fo:text-align="justify" style:justify-single-word="false"/>
      <style:text-properties fo:color="#000000" style:font-name="Arial1" fo:font-size="10pt"/>
    </style:style>
    <style:style style:name="P16" style:family="paragraph" style:parent-style-name="Text_20_body">
      <style:paragraph-properties fo:text-align="justify" style:justify-single-word="false"/>
      <style:text-properties fo:color="#000000" style:font-name="Arial" fo:font-size="10pt" style:font-size-asian="10pt" style:font-size-complex="10pt"/>
    </style:style>
    <style:style style:name="P17" style:family="paragraph" style:parent-style-name="Text_20_body">
      <style:paragraph-properties fo:text-align="center" style:justify-single-word="false"/>
      <style:text-properties fo:color="#000000" style:font-name="Arial" fo:font-size="10pt" fo:font-style="italic" style:font-size-asian="10pt" style:font-size-complex="10pt"/>
    </style:style>
    <style:style style:name="P18" style:family="paragraph" style:parent-style-name="Text_20_body">
      <style:paragraph-properties fo:text-align="justify" style:justify-single-word="false"/>
      <style:text-properties style:font-name="Times New Roman1" fo:font-size="14pt"/>
    </style:style>
    <style:style style:name="P19" style:family="paragraph" style:parent-style-name="Text_20_body">
      <style:paragraph-properties fo:text-align="center" style:justify-single-word="false"/>
      <style:text-properties style:font-name="Times New Roman1" fo:font-size="14pt"/>
    </style:style>
    <style:style style:name="P20" style:family="paragraph" style:parent-style-name="Text_20_body">
      <style:paragraph-properties fo:text-align="justify" style:justify-single-word="false"/>
      <style:text-properties style:font-name="Times New Roman1" fo:font-size="14pt" fo:language="es" fo:country="ES"/>
    </style:style>
    <style:style style:name="P21" style:family="paragraph" style:parent-style-name="Text_20_body">
      <style:paragraph-properties fo:text-align="center" style:justify-single-word="false"/>
      <style:text-properties style:font-name="Times New Roman1" fo:font-size="14pt" fo:language="es" fo:country="ES"/>
    </style:style>
    <style:style style:name="P22" style:family="paragraph" style:parent-style-name="Text_20_body">
      <style:paragraph-properties fo:text-align="justify" style:justify-single-word="false"/>
      <style:text-properties style:font-name="Arial" fo:font-size="10pt"/>
    </style:style>
    <style:style style:name="P23"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4"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5"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26" style:family="paragraph" style:parent-style-name="Text_20_body">
      <style:text-properties style:font-name="Arial" fo:font-size="10pt" style:font-size-asian="10pt" style:font-size-complex="10pt"/>
    </style:style>
    <style:style style:name="P27" style:family="paragraph" style:parent-style-name="Text_20_body">
      <style:paragraph-properties fo:text-align="center" style:justify-single-word="false"/>
      <style:text-properties style:font-name="Arial" fo:font-size="10pt" style:font-size-asian="10pt" style:font-size-complex="10pt"/>
    </style:style>
    <style:style style:name="P28" style:family="paragraph" style:parent-style-name="Text_20_body">
      <style:paragraph-properties fo:text-align="justify" style:justify-single-word="false"/>
      <style:text-properties style:font-name="Arial" fo:font-size="10pt" style:font-size-asian="10pt" style:font-size-complex="10pt"/>
    </style:style>
    <style:style style:name="P29" style:family="paragraph" style:parent-style-name="Text_20_body">
      <style:paragraph-properties fo:text-align="start" style:justify-single-word="false"/>
      <style:text-properties style:font-name="Arial" fo:font-size="10pt" style:font-size-asian="10pt" style:font-size-complex="10pt"/>
    </style:style>
    <style:style style:name="P30" style:family="paragraph" style:parent-style-name="Text_20_body">
      <style:paragraph-properties fo:text-align="start" style:justify-single-word="false"/>
      <style:text-properties style:font-name="Arial" fo:font-size="10pt" fo:font-style="italic" fo:font-weight="bold" style:font-size-asian="10pt" style:font-size-complex="10pt"/>
    </style:style>
    <style:style style:name="P31" style:family="paragraph" style:parent-style-name="Text_20_body">
      <style:text-properties style:font-name="Arial" fo:font-size="7pt" style:font-size-asian="7pt" style:font-size-complex="7pt"/>
    </style:style>
    <style:style style:name="P32" style:family="paragraph" style:parent-style-name="Text_20_body">
      <style:paragraph-properties fo:text-align="justify" style:justify-single-word="false"/>
      <style:text-properties style:font-name="Arial" fo:font-size="9pt" fo:font-weight="bold" style:font-size-asian="9pt" style:font-size-complex="9pt"/>
    </style:style>
    <style:style style:name="P33" style:family="paragraph" style:parent-style-name="Text_20_body">
      <style:paragraph-properties fo:text-align="justify" style:justify-single-word="false"/>
    </style:style>
    <style:style style:name="P34"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35" style:family="paragraph" style:parent-style-name="Standard">
      <style:paragraph-properties fo:text-align="justify" style:justify-single-word="false"/>
    </style:style>
    <style:style style:name="P36" style:family="paragraph" style:parent-style-name="Table_20_Contents">
      <style:paragraph-properties fo:margin-top="0cm" fo:margin-bottom="0.499cm"/>
    </style:style>
    <style:style style:name="P37" style:family="paragraph" style:parent-style-name="Table_20_Contents">
      <style:paragraph-properties fo:margin-top="0cm" fo:margin-bottom="0.499cm" fo:text-align="end" style:justify-single-word="false"/>
    </style:style>
    <style:style style:name="P38" style:family="paragraph" style:parent-style-name="Table_20_Contents">
      <style:paragraph-properties fo:margin-top="0cm" fo:margin-bottom="0.499cm" fo:text-align="center" style:justify-single-word="false"/>
    </style:style>
    <style:style style:name="P39" style:family="paragraph" style:parent-style-name="Table_20_Contents">
      <style:paragraph-properties fo:margin-top="0cm" fo:margin-bottom="0.499cm" fo:text-align="center" style:justify-single-word="false"/>
      <style:text-properties style:font-name="Arial1" fo:font-size="7pt"/>
    </style:style>
    <style:style style:name="P40" style:family="paragraph" style:parent-style-name="Table_20_Contents">
      <style:paragraph-properties fo:margin-top="0cm" fo:margin-bottom="0.499cm" fo:text-align="center" style:justify-single-word="false"/>
      <style:text-properties style:font-name="Arial1" fo:font-size="7pt" fo:font-weight="bold"/>
    </style:style>
    <style:style style:name="P41"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42"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43"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44"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45"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46"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47"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48"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49" style:family="paragraph" style:parent-style-name="Table_20_Contents">
      <style:paragraph-properties fo:margin-top="0cm" fo:margin-bottom="0.499cm"/>
      <style:text-properties fo:color="#000000" style:font-name="Arial" fo:font-size="10pt" fo:language="es" fo:country="ES" fo:font-weight="bold" style:font-size-asian="10pt" style:font-size-complex="10pt"/>
    </style:style>
    <style:style style:name="P50" style:family="paragraph" style:parent-style-name="Table_20_Contents">
      <style:paragraph-properties fo:margin-top="0cm" fo:margin-bottom="0.499cm"/>
      <style:text-properties fo:color="#000000" style:font-name="Arial" fo:font-size="10pt" fo:language="es" fo:country="ES" fo:font-style="italic" fo:font-weight="bold" style:font-size-asian="10pt" style:font-size-complex="10pt"/>
    </style:style>
    <style:style style:name="P51" style:family="paragraph" style:parent-style-name="Table_20_Contents">
      <style:paragraph-properties fo:margin-top="0cm" fo:margin-bottom="0.499cm" fo:text-align="justify" style:justify-single-word="false"/>
      <style:text-properties fo:color="#000000" style:font-name="Arial" fo:font-size="10pt" fo:language="es" fo:country="ES" fo:font-style="italic" style:font-size-asian="10pt" style:font-size-complex="10pt"/>
    </style:style>
    <style:style style:name="P52" style:family="paragraph" style:parent-style-name="Table_20_Contents">
      <style:paragraph-properties fo:margin-top="0cm" fo:margin-bottom="0.499cm"/>
      <style:text-properties fo:color="#000000" style:font-name="Arial" fo:font-size="10pt" style:font-size-asian="10pt" style:font-size-complex="10pt"/>
    </style:style>
    <style:style style:name="P53" style:family="paragraph" style:parent-style-name="Table_20_Contents">
      <style:paragraph-properties fo:margin-top="0cm" fo:margin-bottom="0.499cm" fo:text-align="center" style:justify-single-word="false"/>
      <style:text-properties fo:color="#000000" style:font-name="Arial" fo:font-size="10pt" style:font-size-asian="10pt" style:font-size-complex="10pt"/>
    </style:style>
    <style:style style:name="P54" style:family="paragraph" style:parent-style-name="Table_20_Contents">
      <style:paragraph-properties fo:margin-top="0cm" fo:margin-bottom="0.499cm" fo:text-align="justify" style:justify-single-word="false"/>
      <style:text-properties fo:color="#000000" style:font-name="Arial" fo:font-size="10pt" style:font-size-asian="10pt" style:font-size-complex="10pt"/>
    </style:style>
    <style:style style:name="P55"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56" style:family="paragraph" style:parent-style-name="Table_20_Contents">
      <style:paragraph-properties fo:margin-top="0cm" fo:margin-bottom="0.499cm" fo:text-align="justify" style:justify-single-word="false"/>
      <style:text-properties fo:color="#000000" style:font-name="Arial" fo:font-size="10pt" fo:font-weight="bold" style:font-size-asian="10pt" style:font-size-complex="10pt"/>
    </style:style>
    <style:style style:name="P57" style:family="paragraph" style:parent-style-name="Table_20_Contents">
      <style:paragraph-properties fo:margin-top="0cm" fo:margin-bottom="0.499cm" fo:text-align="end" style:justify-single-word="false"/>
      <style:text-properties fo:color="#000000" style:font-name="Arial" fo:font-size="10pt" fo:font-style="italic" fo:font-weight="bold" style:font-size-asian="10pt" style:font-size-complex="10pt"/>
    </style:style>
    <style:style style:name="P58" style:family="paragraph" style:parent-style-name="Table_20_Contents">
      <style:paragraph-properties fo:margin-top="0cm" fo:margin-bottom="0.499cm" fo:text-align="center" style:justify-single-word="false"/>
      <style:text-properties fo:color="#000000" style:font-name="Arial" fo:font-size="10pt" fo:font-style="italic" fo:font-weight="bold" style:font-size-asian="10pt" style:font-size-complex="10pt"/>
    </style:style>
    <style:style style:name="P59" style:family="paragraph" style:parent-style-name="Table_20_Heading">
      <style:paragraph-properties fo:margin-top="0cm" fo:margin-bottom="0.499cm"/>
    </style:style>
    <style:style style:name="P60" style:family="paragraph" style:parent-style-name="Table_20_Heading">
      <style:paragraph-properties fo:margin-top="0cm" fo:margin-bottom="0.499cm" fo:text-align="center" style:justify-single-word="false"/>
    </style:style>
    <style:style style:name="P61" style:family="paragraph" style:parent-style-name="Table_20_Contents">
      <style:paragraph-properties fo:margin-left="0cm" fo:margin-right="0cm" fo:margin-top="0cm" fo:margin-bottom="0.499cm" fo:text-indent="1.323cm" style:auto-text-indent="false"/>
      <style:text-properties style:font-name="Arial" fo:font-size="10pt" fo:language="es" fo:country="ES" style:font-size-asian="10pt" style:font-size-complex="10pt"/>
    </style:style>
    <style:style style:name="P62" style:family="paragraph" style:parent-style-name="Table_20_Contents">
      <style:paragraph-properties fo:margin-left="0cm" fo:margin-right="0cm" fo:margin-top="0cm" fo:margin-bottom="0.499cm" fo:text-align="justify" style:justify-single-word="false" fo:text-indent="1.323cm" style:auto-text-indent="false"/>
      <style:text-properties style:font-name="Arial" fo:font-size="10pt" fo:language="es" fo:country="ES" style:font-size-asian="10pt" style:font-size-complex="10pt"/>
    </style:style>
    <style:style style:name="P63" style:family="paragraph" style:parent-style-name="Text_20_body">
      <style:paragraph-properties fo:margin-left="0cm" fo:margin-right="0cm" fo:text-indent="1.323cm" style:auto-text-indent="false"/>
    </style:style>
    <style:style style:name="P64"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65"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66"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67"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68"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6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70"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71" style:family="paragraph" style:parent-style-name="Text_20_body">
      <style:paragraph-properties fo:margin-left="0cm" fo:margin-right="0cm" fo:text-indent="1.323cm" style:auto-text-indent="false"/>
      <style:text-properties style:font-name="Arial" fo:font-size="10pt" fo:language="en" fo:country="US" style:font-size-asian="10pt" style:font-size-complex="10pt"/>
    </style:style>
    <style:style style:name="P72"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73" style:family="paragraph" style:parent-style-name="Text_20_body">
      <style:paragraph-properties fo:margin-left="0cm" fo:margin-right="0cm" fo:text-align="justify" style:justify-single-word="false" fo:text-indent="1.323cm" style:auto-text-indent="false"/>
    </style:style>
    <style:style style:name="P74"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75"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style="italic" fo:font-weight="bold" style:font-size-asian="10pt" style:font-size-complex="10pt"/>
    </style:style>
    <style:style style:name="P7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fo:font-weight="bold" style:font-size-asian="10pt" style:font-size-complex="10pt"/>
    </style:style>
    <style:style style:name="P77"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78"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text-underline-style="solid" style:text-underline-width="auto" style:text-underline-color="font-color" fo:font-weight="bold" style:font-size-asian="10pt" style:font-size-complex="10pt"/>
    </style:style>
    <style:style style:name="P7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80"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style:font-size-asian="10pt" style:font-size-complex="10pt"/>
    </style:style>
    <style:style style:name="P81" style:family="paragraph" style:parent-style-name="Text_20_body">
      <style:paragraph-properties fo:margin-left="0cm" fo:margin-right="0cm" fo:text-align="center" style:justify-single-word="false" fo:text-indent="1.323cm" style:auto-text-indent="false"/>
      <style:text-properties fo:color="#000000" style:font-name="Arial" fo:font-size="10pt" fo:font-style="italic" fo:font-weight="bold" style:font-size-asian="10pt" style:font-size-complex="10pt"/>
    </style:style>
    <style:style style:name="P82"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83" style:family="paragraph" style:parent-style-name="Table_20_Contents">
      <style:paragraph-properties fo:margin-left="0cm" fo:margin-right="0cm" fo:margin-top="0cm" fo:margin-bottom="0.25cm" fo:text-indent="1.251cm" style:auto-text-indent="false"/>
      <style:text-properties style:font-name="Arial" fo:font-size="10pt" style:font-size-asian="10pt" style:font-size-complex="10pt"/>
    </style:style>
    <style:style style:name="P84" style:family="paragraph" style:parent-style-name="Table_20_Contents">
      <style:paragraph-properties fo:margin-left="0cm" fo:margin-right="0cm" fo:margin-top="0cm" fo:margin-bottom="0.25cm" fo:text-align="center" style:justify-single-word="false" fo:text-indent="1.251cm" style:auto-text-indent="false"/>
      <style:text-properties style:font-name="Arial" fo:font-size="10pt" style:font-size-asian="10pt" style:font-size-complex="10pt"/>
    </style:style>
    <style:style style:name="P85" style:family="paragraph" style:parent-style-name="Table_20_Contents">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86" style:family="paragraph" style:parent-style-name="Table_20_Contents">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87"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88"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style:font-size-asian="10pt" style:font-size-complex="10pt"/>
    </style:style>
    <style:style style:name="P89"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90" style:family="paragraph" style:parent-style-name="Text_20_body">
      <style:paragraph-properties fo:margin-left="0cm" fo:margin-right="0cm" fo:margin-top="0cm" fo:margin-bottom="0.25cm" fo:text-align="justify" style:justify-single-word="false" fo:text-indent="1.251cm" style:auto-text-indent="false"/>
    </style:style>
    <style:style style:name="P91" style:family="paragraph" style:parent-style-name="Table_20_Contents">
      <style:paragraph-properties fo:margin-left="0cm" fo:margin-right="0cm" fo:margin-top="0cm" fo:margin-bottom="0.499cm" fo:text-align="justify" style:justify-single-word="false" fo:text-indent="1.251cm" style:auto-text-indent="false"/>
      <style:text-properties style:font-name="Arial" fo:font-size="10pt" style:font-size-asian="10pt" style:font-size-complex="10pt"/>
    </style:style>
    <style:style style:name="P92" style:family="paragraph" style:parent-style-name="Text_20_body">
      <style:paragraph-properties fo:margin-left="0cm" fo:margin-right="0cm" fo:text-align="justify" style:justify-single-word="false" fo:text-indent="1.251cm" style:auto-text-indent="false"/>
    </style:style>
    <style:style style:name="P93"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94"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95"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96"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97"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98" style:family="paragraph" style:parent-style-name="Text_20_body">
      <style:paragraph-properties fo:margin-left="0cm" fo:margin-right="0cm" fo:text-align="center" style:justify-single-word="false" fo:text-indent="1.251cm" style:auto-text-indent="false"/>
      <style:text-properties style:font-name="Arial" fo:font-size="10pt" fo:font-style="italic" style:font-size-asian="10pt" style:font-size-complex="10pt"/>
    </style:style>
    <style:style style:name="P99"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100"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101"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P102"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03"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104" style:family="paragraph" style:parent-style-name="Text_20_body">
      <style:paragraph-properties fo:margin-top="0cm" fo:margin-bottom="0cm" fo:text-align="justify" style:justify-single-word="false"/>
      <style:text-properties style:font-name="Arial" fo:font-size="10pt" fo:font-weight="bold" style:font-size-asian="10pt" style:font-size-complex="10pt"/>
    </style:style>
    <style:style style:name="P105" style:family="paragraph" style:parent-style-name="Text_20_body">
      <style:paragraph-properties fo:margin-top="0cm" fo:margin-bottom="0cm" fo:text-align="justify" style:justify-single-word="false"/>
    </style:style>
    <style:style style:name="P106"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07" style:family="paragraph" style:parent-style-name="Text_20_body">
      <style:paragraph-properties fo:margin-left="1.058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108" style:family="paragraph" style:parent-style-name="Standard">
      <style:text-properties style:font-name="Arial" fo:font-size="9pt" fo:font-style="normal" style:font-size-asian="9pt" style:font-style-asian="normal" style:font-size-complex="9pt" style:font-style-complex="normal"/>
    </style:style>
    <style:style style:name="P109"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10"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1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12" style:family="paragraph" style:parent-style-name="Standard">
      <style:paragraph-properties fo:margin-left="0cm" fo:margin-right="0cm" fo:margin-top="0cm" fo:margin-bottom="0.25cm" fo:text-align="justify" style:justify-single-word="false" fo:text-indent="1.323cm" style:auto-text-indent="false"/>
      <style:text-properties fo:color="#000000" style:font-name="Arial" fo:font-size="9pt" fo:language="es" fo:country="ES" fo:font-style="normal" fo:font-weight="bold" style:font-size-asian="9pt" style:font-style-asian="normal" style:font-weight-asian="bold" style:font-name-complex="Arial Narrow" style:font-size-complex="9pt" style:font-style-complex="normal" style:font-weight-complex="bold"/>
    </style:style>
    <style:style style:name="P113" style:family="paragraph" style:parent-style-name="Text_20_body" style:master-page-name="MP0">
      <style:paragraph-properties fo:text-align="center" style:justify-single-word="false" style:page-number="auto" fo:break-before="page"/>
      <style:text-properties style:font-name="Arial" fo:font-weight="normal" style:font-weight-asian="normal" style:font-name-complex="Arial Narrow" style:font-style-complex="italic" style:font-weight-complex="normal"/>
    </style:style>
    <style:style style:name="P114" style:family="paragraph" style:parent-style-name="Text_20_body">
      <style:text-properties style:font-name="Arial" fo:font-size="7pt" fo:font-weight="bold" style:font-size-asian="7pt" style:font-weight-asian="bold" style:font-size-complex="7pt" style:font-weight-complex="bold"/>
    </style:style>
    <style:style style:name="P115"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16"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117" style:family="paragraph" style:parent-style-name="Text_20_body" style:list-style-name="L12">
      <style:paragraph-properties fo:text-align="justify" style:justify-single-word="false"/>
      <style:text-properties style:font-name="Arial" fo:font-size="10pt" style:font-size-asian="10pt" style:font-size-complex="10pt"/>
    </style:style>
    <style:style style:name="P118" style:family="paragraph" style:parent-style-name="Text_20_body" style:list-style-name="L1">
      <style:paragraph-properties fo:text-align="justify" style:justify-single-word="false"/>
      <style:text-properties style:font-name="Times New Roman1" fo:font-size="14pt"/>
    </style:style>
    <style:style style:name="P119" style:family="paragraph" style:parent-style-name="Text_20_body" style:list-style-name="L2">
      <style:paragraph-properties fo:text-align="justify" style:justify-single-word="false"/>
      <style:text-properties style:font-name="Times New Roman1" fo:font-size="14pt"/>
    </style:style>
    <style:style style:name="P120" style:family="paragraph" style:parent-style-name="Text_20_body" style:list-style-name="L4">
      <style:paragraph-properties fo:text-align="justify" style:justify-single-word="false"/>
      <style:text-properties style:font-name="Times New Roman1" fo:font-size="14pt"/>
    </style:style>
    <style:style style:name="P121" style:family="paragraph" style:parent-style-name="Text_20_body" style:list-style-name="L13">
      <style:paragraph-properties fo:text-align="justify" style:justify-single-word="false"/>
      <style:text-properties style:font-name="Times New Roman1" fo:font-size="14pt"/>
    </style:style>
    <style:style style:name="P122" style:family="paragraph" style:parent-style-name="Text_20_body" style:list-style-name="L14">
      <style:paragraph-properties fo:text-align="justify" style:justify-single-word="false"/>
      <style:text-properties style:font-name="Times New Roman1" fo:font-size="14pt"/>
    </style:style>
    <style:style style:name="P123" style:family="paragraph" style:parent-style-name="Text_20_body" style:list-style-name="L1">
      <style:paragraph-properties fo:text-align="justify" style:justify-single-word="false"/>
      <style:text-properties fo:color="#000000" style:font-name="Arial1" fo:font-size="10pt"/>
    </style:style>
    <style:style style:name="P124" style:family="paragraph" style:parent-style-name="Text_20_body" style:list-style-name="L13">
      <style:paragraph-properties fo:text-align="justify" style:justify-single-word="false"/>
      <style:text-properties fo:color="#000000" style:font-name="Arial1" fo:font-size="10pt"/>
    </style:style>
    <style:style style:name="P125" style:family="paragraph" style:parent-style-name="Text_20_body" style:list-style-name="L3">
      <style:paragraph-properties fo:text-align="justify" style:justify-single-word="false"/>
      <style:text-properties fo:color="#000000" style:font-name="Arial" fo:font-size="10pt" style:font-size-asian="10pt" style:font-size-complex="10pt"/>
    </style:style>
    <style:style style:name="P12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27" style:family="paragraph" style:parent-style-name="Text_20_body" style:list-style-name="L5">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28" style:family="paragraph" style:parent-style-name="Text_20_body" style:list-style-name="L6">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29" style:family="paragraph" style:parent-style-name="Text_20_body" style:list-style-name="L7">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30" style:family="paragraph" style:parent-style-name="Text_20_body" style:list-style-name="L8">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31" style:family="paragraph" style:parent-style-name="Text_20_body" style:list-style-name="L11">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32" style:family="paragraph" style:parent-style-name="Text_20_body" style:list-style-name="L10">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133" style:family="paragraph" style:parent-style-name="Text_20_body" style:list-style-name="L8">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34" style:family="paragraph" style:parent-style-name="Text_20_body" style:list-style-name="L9">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35" style:family="paragraph" style:parent-style-name="Text_20_body">
      <style:paragraph-properties fo:margin-left="0cm" fo:margin-right="0cm" fo:margin-top="0cm" fo:margin-bottom="0.25cm" fo:text-align="justify" style:justify-single-word="false" fo:text-indent="1.323cm" style:auto-text-indent="false"/>
      <style:text-properties fo:color="#000000" style:font-name="Arial" fo:font-size="9pt" fo:language="es" fo:country="ES" fo:font-style="normal" fo:font-weight="normal" style:font-size-asian="9pt" style:font-style-asian="normal" style:font-weight-asian="normal" style:font-name-complex="Arial Narrow" style:font-size-complex="9pt" style:font-style-complex="italic" style:font-weight-complex="normal"/>
    </style:style>
    <style:style style:name="P136" style:family="paragraph" style:parent-style-name="Text_20_body" style:list-style-name="L1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7" style:family="paragraph" style:parent-style-name="Text_20_body" style:list-style-name="L16">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138" style:family="paragraph" style:parent-style-name="Heading_20_5">
      <style:paragraph-properties fo:text-align="center" style:justify-single-word="false"/>
      <style:text-properties style:font-name="Times New Roman1" fo:font-size="14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1" fo:font-size="13pt"/>
    </style:style>
    <style:style style:name="T5" style:family="text">
      <style:text-properties style:font-name="Times New Roman1" fo:font-size="12pt" fo:language="es" fo:country="ES"/>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fo:color="#000000"/>
    </style:style>
    <style:style style:name="T9" style:family="text">
      <style:text-properties fo:color="#000000" fo:font-weight="bold"/>
    </style:style>
    <style:style style:name="T10" style:family="text">
      <style:text-properties fo:color="#000000" style:font-name="Arial1" fo:font-size="10pt"/>
    </style:style>
    <style:style style:name="T11" style:family="text">
      <style:text-properties fo:color="#000000" style:font-name="Arial1" fo:font-size="10pt" fo:font-weight="bold"/>
    </style:style>
    <style:style style:name="T12" style:family="text">
      <style:text-properties fo:color="#000000" style:font-name="Arial1" fo:font-size="10pt" fo:font-style="italic"/>
    </style:style>
    <style:style style:name="T13" style:family="text">
      <style:text-properties fo:color="#000000" style:font-name="Arial1" fo:font-size="10pt" fo:language="es" fo:country="ES"/>
    </style:style>
    <style:style style:name="T14" style:family="text">
      <style:text-properties fo:color="#000000" style:text-underline-style="solid" style:text-underline-width="auto" style:text-underline-color="font-color"/>
    </style:style>
    <style:style style:name="T15" style:family="text">
      <style:text-properties fo:color="#000000" style:text-underline-style="solid" style:text-underline-width="auto" style:text-underline-color="font-color" fo:font-weight="bold"/>
    </style:style>
    <style:style style:name="T16" style:family="text">
      <style:text-properties fo:color="#000000" style:text-position="-33% 80%"/>
    </style:style>
    <style:style style:name="T17" style:family="text">
      <style:text-properties fo:color="#000000" style:text-position="-33% 80%" fo:font-style="italic"/>
    </style:style>
    <style:style style:name="T18" style:family="text">
      <style:text-properties fo:color="#000000" style:text-position="-33% 80%" fo:font-style="italic" fo:font-weight="bold"/>
    </style:style>
    <style:style style:name="T19" style:family="text">
      <style:text-properties fo:color="#000000" fo:language="es" fo:country="ES"/>
    </style:style>
    <style:style style:name="T20" style:family="text">
      <style:text-properties fo:color="#000000" fo:language="es" fo:country="ES" fo:font-weight="normal" style:font-weight-asian="normal" style:font-weight-complex="normal"/>
    </style:style>
    <style:style style:name="T21" style:family="text">
      <style:text-properties fo:color="#000000" style:font-name="Arial" fo:font-size="10pt" fo:language="es" fo:country="ES" style:font-size-asian="10pt" style:font-size-complex="10pt"/>
    </style:style>
    <style:style style:name="T22" style:family="text">
      <style:text-properties fo:color="#000000" style:font-name="Arial" fo:font-size="10pt" fo:language="es" fo:country="ES" fo:font-weight="normal" style:font-size-asian="10pt" style:font-weight-asian="normal" style:font-size-complex="10pt" style:font-weight-complex="normal"/>
    </style:style>
    <style:style style:name="T23" style:family="text">
      <style:text-properties fo:color="#000000" style:font-name="Arial" fo:font-size="10pt" fo:language="es" fo:country="ES" fo:font-weight="bold" style:font-size-asian="10pt" style:font-size-complex="10pt"/>
    </style:style>
    <style:style style:name="T24"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25"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26" style:family="text">
      <style:text-properties fo:color="#000000" style:font-name="Arial" fo:font-size="10pt" fo:font-weight="bold" style:font-size-asian="10pt" style:font-size-complex="10pt"/>
    </style:style>
    <style:style style:name="T27" style:family="text">
      <style:text-properties fo:color="#000000" style:font-name="Arial" fo:font-size="10pt" style:text-underline-style="solid" style:text-underline-width="auto" style:text-underline-color="font-color" fo:font-weight="bold" style:font-size-asian="10pt" style:font-size-complex="10pt"/>
    </style:style>
    <style:style style:name="T28" style:family="text">
      <style:text-properties fo:color="#000000" style:font-name="Arial" fo:font-size="10pt" style:text-underline-style="solid" style:text-underline-width="auto" style:text-underline-color="font-color" style:font-size-asian="10pt" style:font-size-complex="10pt"/>
    </style:style>
    <style:style style:name="T29" style:family="text">
      <style:text-properties fo:color="#000000" style:font-name="Arial" fo:font-size="10pt" fo:font-style="italic" style:font-size-asian="10pt" style:font-size-complex="10pt"/>
    </style:style>
    <style:style style:name="T30" style:family="text">
      <style:text-properties fo:color="#000000" style:font-name="Arial" fo:font-size="10pt" fo:font-style="italic" fo:font-weight="bold" style:font-size-asian="10pt" style:font-size-complex="10pt"/>
    </style:style>
    <style:style style:name="T31" style:family="text">
      <style:text-properties fo:color="#000000" style:font-name="Arial" fo:font-size="10pt" style:font-size-asian="10pt" style:font-size-complex="10pt"/>
    </style:style>
    <style:style style:name="T32" style:family="text">
      <style:text-properties fo:color="#000000" fo:font-style="italic"/>
    </style:style>
    <style:style style:name="T33" style:family="text">
      <style:text-properties fo:color="#000000" fo:font-style="italic" fo:font-weight="bold"/>
    </style:style>
    <style:style style:name="T34" style:family="text">
      <style:text-properties fo:color="#000000" fo:font-style="italic" style:text-underline-style="solid" style:text-underline-width="auto" style:text-underline-color="font-color"/>
    </style:style>
    <style:style style:name="T35" style:family="text">
      <style:text-properties fo:color="#000000" fo:font-style="italic" style:text-underline-style="solid" style:text-underline-width="auto" style:text-underline-color="font-color" fo:font-weight="bold"/>
    </style:style>
    <style:style style:name="T36" style:family="text">
      <style:text-properties fo:color="#000000" fo:font-weight="normal"/>
    </style:style>
    <style:style style:name="T37" style:family="text">
      <style:text-properties style:font-name="Arial1" fo:font-size="7pt"/>
    </style:style>
    <style:style style:name="T38" style:family="text">
      <style:text-properties style:font-name="Arial1" fo:font-size="7pt" fo:font-weight="bold"/>
    </style:style>
    <style:style style:name="T39" style:family="text">
      <style:text-properties fo:font-size="7pt"/>
    </style:style>
    <style:style style:name="T40" style:family="text">
      <style:text-properties fo:font-size="7pt" fo:font-weight="bold"/>
    </style:style>
    <style:style style:name="T41" style:family="text">
      <style:text-properties fo:font-style="italic"/>
    </style:style>
    <style:style style:name="T42" style:family="text">
      <style:text-properties fo:font-style="italic" fo:font-weight="bold"/>
    </style:style>
    <style:style style:name="T43" style:family="text">
      <style:text-properties fo:font-style="italic" style:text-underline-style="solid" style:text-underline-width="auto" style:text-underline-color="font-color"/>
    </style:style>
    <style:style style:name="T44" style:family="text">
      <style:text-properties fo:font-style="italic" style:text-underline-style="solid" style:text-underline-width="auto" style:text-underline-color="font-color" fo:font-weight="bold"/>
    </style:style>
    <style:style style:name="T45" style:family="text">
      <style:text-properties fo:font-weight="normal"/>
    </style:style>
    <style:style style:name="T46" style:family="text">
      <style:text-properties fo:font-weight="normal" style:font-name-asian="Times New Roman" style:font-weight-asian="normal" style:font-name-complex="Arial Narrow" style:font-style-complex="italic" style:font-weight-complex="normal"/>
    </style:style>
    <style:style style:name="T47" style:family="text">
      <style:text-properties fo:font-variant="normal" fo:text-transform="none" fo:color="#000000" fo:font-style="normal" fo:font-weight="normal"/>
    </style:style>
    <style:style style:name="T48" style:family="text">
      <style:text-properties fo:font-variant="normal" fo:text-transform="none" fo:color="#000000" fo:font-style="normal" fo:font-weight="bold"/>
    </style:style>
    <style:style style:name="T49" style:family="text">
      <style:text-properties fo:font-variant="normal" fo:text-transform="none" fo:font-style="normal"/>
    </style:style>
    <style:style style:name="T50" style:family="text">
      <style:text-properties fo:font-variant="normal" fo:text-transform="none" fo:font-style="normal" fo:font-weight="bold"/>
    </style:style>
    <style:style style:name="T51" style:family="text">
      <style:text-properties fo:font-size="10pt"/>
    </style:style>
    <style:style style:name="T52" style:family="text">
      <style:text-properties fo:font-size="10pt" fo:font-weight="bold"/>
    </style:style>
    <style:style style:name="T53" style:family="text">
      <style:text-properties style:font-name="Arial" fo:font-size="7pt" style:font-size-asian="7pt" style:font-size-complex="7pt"/>
    </style:style>
    <style:style style:name="T54" style:family="text">
      <style:text-properties style:font-name="Arial" fo:font-size="7pt" style:text-underline-style="solid" style:text-underline-width="auto" style:text-underline-color="font-color" style:font-size-asian="7pt" style:font-size-complex="7pt"/>
    </style:style>
    <style:style style:name="T55" style:family="text">
      <style:text-properties style:font-name="Arial" fo:font-size="10pt" style:text-underline-style="solid" style:text-underline-width="auto" style:text-underline-color="font-color" style:font-size-asian="10pt" style:font-size-complex="10pt"/>
    </style:style>
    <style:style style:name="T56" style:family="text">
      <style:text-properties style:font-name="Arial" fo:font-size="10pt" style:text-underline-style="solid" style:text-underline-width="auto" style:text-underline-color="font-color" style:font-name-asian="Times New Roman" style:font-size-asian="10pt" style:font-size-complex="10pt"/>
    </style:style>
    <style:style style:name="T57"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8"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59" style:family="text">
      <style:text-properties style:font-name="Arial" fo:font-size="10pt" style:font-size-asian="10pt" style:font-size-complex="10pt"/>
    </style:style>
    <style:style style:name="T60" style:family="text">
      <style:text-properties style:font-name="Arial" fo:font-size="10pt" fo:font-weight="normal" style:font-size-asian="10pt" style:font-weight-asian="normal" style:font-size-complex="10pt" style:font-weight-complex="normal"/>
    </style:style>
    <style:style style:name="T61" style:family="text">
      <style:text-properties style:font-name="Arial" fo:font-size="10pt" fo:font-weight="normal" style:font-size-asian="10pt" style:font-size-complex="10pt"/>
    </style:style>
    <style:style style:name="T62" style:family="text">
      <style:text-properties style:font-name="Arial" fo:font-size="10pt" fo:font-weight="bold" style:font-name-asian="Times New Roman" style:font-size-asian="10pt" style:font-weight-asian="bold" style:font-size-complex="10pt" style:font-weight-complex="bold"/>
    </style:style>
    <style:style style:name="T63"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64" style:family="text">
      <style:text-properties style:font-name="Arial" fo:font-size="10pt" style:text-underline-style="none" style:font-name-asian="Times New Roman" style:font-size-asian="10pt" style:font-size-complex="10pt"/>
    </style:style>
    <style:style style:name="T65"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66" style:family="text">
      <style:text-properties style:font-name="Arial" fo:font-size="10pt" fo:language="es" fo:country="ES" style:font-size-asian="10pt" style:font-size-complex="10pt"/>
    </style:style>
    <style:style style:name="T67" style:family="text">
      <style:text-properties style:font-name="Arial" fo:font-size="10pt" fo:font-style="italic" style:font-size-asian="10pt" style:font-size-complex="10pt"/>
    </style:style>
    <style:style style:name="T68" style:family="text">
      <style:text-properties fo:language="es" fo:country="ES"/>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a" text:start-value="5">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a" text:start-value="6">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number-style style:name="N5">
      <number:number number:decimal-places="2" number:grouping="true"/>
    </number:number-style>
    <number:number-style style:name="N8005" number:language="es" number:country="ES">
      <number:number number: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T52">ACTA DE LA SESIÓN ORDINARIA CELEBRADA POR LA JUNTA DE GOBIERNO LOCAL DEL AYUNTAMIENTO DE MOGÁN EL DÍA 14 DE DICIEMBRE DE 2021.</text:span><text:span text:style-name="T51"> </text:span></text:p>
      <text:p text:style-name="P64">En la Sala de reuniones de las Casas Consistoriales de Mogán, siendo las trece horas, tres minutos del día <text:span text:style-name="T2">14 de diciembre de 2021</text:span>, se reúne la Junta de Gobierno Local, bajo la Presidencia de la <text:span text:style-name="T2">Alcaldesa-Presidenta,</text:span> y con la asistencia de los señores Tenientes de Alcalde que al margen se expresan, al objeto de celebrar <text:span text:style-name="T2">sesión ordinaria,</text:span> <text:span text:style-name="T2">en primera convocatoria,</text:span> para la que habían sido convocados previamente. </text:p>
      <text:p text:style-name="P22">Actúa <text:span text:style-name="T2">don David Chao Castro,</text:span> Secretario General Accidental, que da fe del acto. </text:p>
      <text:p text:style-name="P32">SRES. Y SRAS. ASISTENTES </text:p>
      <text:p text:style-name="Text_20_body"><text:span text:style-name="Strong_20_Emphasis"><text:span text:style-name="T53">ALCALDE</text:span></text:span><text:span text:style-name="T5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54">Nombre</text:span></text:span></text:p>
          </table:table-cell>
          <table:table-cell table:style-name="Table3.A1" office:value-type="string">
            <text:p text:style-name="P5"><text:span text:style-name="Strong_20_Emphasis"><text:span text:style-name="T54">Asiste</text:span></text:span></text:p>
          </table:table-cell>
          <table:table-cell table:style-name="Table3.A1" office:value-type="string">
            <text:p text:style-name="P5"><text:span text:style-name="Strong_20_Emphasis"><text:span text:style-name="T54">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31"/>
      <text:p text:style-name="Text_20_body"><text:span text:style-name="Strong_20_Emphasis"><text:span text:style-name="T53">CONCEJALES</text:span></text:span><text:span text:style-name="T5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54">Nombre</text:span></text:span></text:p>
          </table:table-cell>
          <table:table-cell table:style-name="Table5.A1" office:value-type="string">
            <text:p text:style-name="P5"><text:span text:style-name="Strong_20_Emphasis"><text:span text:style-name="T54">Asiste</text:span></text:span></text:p>
          </table:table-cell>
          <table:table-cell table:style-name="Table5.A1" office:value-type="string">
            <text:p text:style-name="P5"><text:span text:style-name="Strong_20_Emphasis"><text:span text:style-name="T54">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31"/>
      <text:p text:style-name="P114">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54">Nombre</text:span></text:span></text:p>
          </table:table-cell>
          <table:table-cell table:style-name="Tabla1.A1" office:value-type="string">
            <text:p text:style-name="P5"><text:span text:style-name="Strong_20_Emphasis"><text:span text:style-name="T54">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P31"><text:span text:style-name="Strong_20_Emphasis"><text:span text:style-name="T53"/></text:span></text:p>
      <text:p text:style-name="Text_20_body"><text:span text:style-name="Strong_20_Emphasis"><text:span text:style-name="T53">SECRETARIO</text:span></text:span><text:span text:style-name="T53">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54">Nombre</text:span></text:span></text:p>
          </table:table-cell>
          <table:table-cell table:style-name="Table6.A1" office:value-type="string">
            <text:p text:style-name="P5"><text:span text:style-name="Strong_20_Emphasis"><text:span text:style-name="T54">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31"/>
      <text:p text:style-name="P66">Abierta la sesión por la Presidencia, y una vez comprobada por la Secretaría la existencia de cuórum de asistencia precisa para que se pueda iniciar, se procede a conocer los asuntos que integran el siguiente <text:span text:style-name="T2">ORDEN DEL DÍA: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55">Nº Orden</text:span></text:span></text:p>
          </table:table-cell>
          <table:table-cell table:style-name="Table7.A1" office:value-type="string">
            <text:p text:style-name="Table_20_Contents"><text:span text:style-name="Strong_20_Emphasis"><text:span text:style-name="T55">Expresión del asunto</text:span></text:span></text:p>
          </table:table-cell>
        </table:table-row>
        <table:table-row>
          <table:table-cell table:style-name="Table7.A1" office:value-type="string">
            <text:p text:style-name="P8">Punto 1º</text:p>
          </table:table-cell>
          <table:table-cell table:style-name="Table7.A1" office:value-type="string">
            <text:p text:style-name="P8">Aprobación, si procede del borrador del acta de la sesión anterior.</text:p>
          </table:table-cell>
        </table:table-row>
        <table:table-row>
          <table:table-cell table:style-name="Table7.A1" office:value-type="string">
            <text:p text:style-name="P8">Punto 2º</text:p>
          </table:table-cell>
          <table:table-cell table:style-name="Table7.A1" office:value-type="string">
            <text:p text:style-name="P8">Expte. 367452/21. Propuesta para la aprobación de obligaciones correspondiente a facturas.</text:p>
          </table:table-cell>
        </table:table-row>
        <table:table-row>
          <table:table-cell table:style-name="Table7.A1" office:value-type="string">
            <text:p text:style-name="P8">Punto 3º</text:p>
          </table:table-cell>
          <table:table-cell table:style-name="Table7.A1" office:value-type="string">
            <text:p text:style-name="P8">Expte. 367453/2021. Propuesta para la desestimación de obligaciones correspondiente a facturas.</text:p>
          </table:table-cell>
        </table:table-row>
        <table:table-row>
          <table:table-cell table:style-name="Table7.A1" office:value-type="string">
            <text:p text:style-name="P8">Punto 4º</text:p>
          </table:table-cell>
          <table:table-cell table:style-name="Table7.A1" office:value-type="string">
            <text:p text:style-name="P8">Expte. 360252/2021. Propuesta para considerar propuesto y adjudicar el contrato del Suministro de uniformidad reglamentaria y complementaria ..... Anualidad 2019... a la entidad DIZALU, S.L.U.</text:p>
          </table:table-cell>
        </table:table-row>
        <table:table-row>
          <table:table-cell table:style-name="Table7.A1" office:value-type="string">
            <text:p text:style-name="P8">Punto 5º</text:p>
          </table:table-cell>
          <table:table-cell table:style-name="Table7.A1" office:value-type="string">
            <text:p text:style-name="P8">Expte. 364695/2021. Propuesta para la imposición de una sanción a ***********, por importe de 1.500 euros por la comisión de una infracción leve en materia de Prevención y Contención del Covid-19, según recoge la Ley 1/2021 de 29 de abril.</text:p>
          </table:table-cell>
        </table:table-row>
        <table:table-row>
          <table:table-cell table:style-name="Table7.A1" office:value-type="string">
            <text:p text:style-name="P8">Punto 6º</text:p>
          </table:table-cell>
          <table:table-cell table:style-name="Table7.A1" office:value-type="string">
            <text:p text:style-name="P8">Expte. 366362/2021. Propuesta para la imposición de una sanción a ***********, por importe de 1.500 euros por la comisión de una infracción muy grave en materia de transportes , según recoge el Reglamento Municipal de Transportes publicado en el B.O.P. nº 157 de 30/12/2019</text:p>
          </table:table-cell>
        </table:table-row>
        <text:soft-page-break/>
        <table:table-row>
          <table:table-cell table:style-name="Table7.A1" office:value-type="string">
            <text:p text:style-name="P8">Punto 7º</text:p>
          </table:table-cell>
          <table:table-cell table:style-name="Table7.A1" office:value-type="string">
            <text:p text:style-name="P8">Expte. 365900/2021. Propuesta para la aprobación del encargo de tareas para la correcta gestión del Servicio Administrativo del Archivo Municipal a la entidad Mogán Gestión Municipal, S.L.U.</text:p>
          </table:table-cell>
        </table:table-row>
        <table:table-row>
          <table:table-cell table:style-name="Table7.A1" office:value-type="string">
            <text:p text:style-name="P8">Punto 8º</text:p>
          </table:table-cell>
          <table:table-cell table:style-name="Table7.A1" office:value-type="string">
            <text:p text:style-name="P8">Asuntos de urgencia.</text:p>
          </table:table-cell>
        </table:table-row>
      </table:table>
      <text:p text:style-name="Text_20_body"><text:span text:style-name="T59"><text:line-break/><text:tab/></text:span><text:span text:style-name="Strong_20_Emphasis"><text:span text:style-name="T55">1.-Aprobación, si procede del borrador del acta de la sesión anterior.</text:span></text:span><text:span text:style-name="T59"> </text:span></text:p>
      <text:p text:style-name="P69"><text:span text:style-name="T8">Sin que se produzcan intervenciones, queda aprobado el </text:span><text:span text:style-name="T9">borrador del acta de la sesión de fecha 9 de diciembre de 2021,</text:span><text:span text:style-name="T8"> en sesión ordinaria, de acuerdo con el artículo 110 del Reglamento Orgánico Municipal.</text:span> </text:p>
      <text:p text:style-name="Text_20_body"><text:span text:style-name="Strong_20_Emphasis"><text:span text:style-name="T4"/></text:span></text:p>
      <text:p text:style-name="Text_20_body"><text:span text:style-name="Strong_20_Emphasis"><text:span text:style-name="T4"/></text:span></text:p>
      <text:p text:style-name="P35"><text:span text:style-name="Strong_20_Emphasis"><text:span text:style-name="T64"><text:tab/></text:span></text:span><text:span text:style-name="Strong_20_Emphasis"><text:span text:style-name="T56">2. Expte. 367452/21. Propuesta para la aprobación de obligaciones correspondiente a facturas.</text:span></text:span><text:span text:style-name="T62"> </text:span></text:p>
      <text:p text:style-name="P34"/>
      <text:p text:style-name="P23"><text:span text:style-name="T8"><text:tab/>“Luis Miguel Becerra André, Teniente de Alcalde de Servicios Centrales según Decreto 2055/2019 de 19 de junio, tengo a bien emitir el siguiente Informe-Propuesta aglutinador de las correspondientes diligencias de facturas de los diferentes departamentos del Ayuntamiento de Mogán.</text:span> </text:p>
      <text:p text:style-name="P27"><text:span text:style-name="T9">ANTECEDENTES DE HECHO</text:span> </text:p>
      <text:list xml:id="list1633581174631007425" text:style-name="L1">
        <text:list-item>
          <text:p text:style-name="P115"><text:span text:style-name="T8">Se han presentado por el Punto General de Entrada de Facturas Electrónicas las facturas que a continuación se relacionan:</text:span> </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59"><text:span text:style-name="T38">Nº REGISTRO</text:span> </text:p>
            </table:table-cell>
            <table:table-cell table:style-name="Tabla2.A1" office:value-type="string">
              <text:p text:style-name="P59"><text:span text:style-name="T38">Factura Nº</text:span> </text:p>
            </table:table-cell>
            <table:table-cell table:style-name="Tabla2.A1" office:value-type="string">
              <text:p text:style-name="P59"><text:span text:style-name="T38">Importe Total</text:span> </text:p>
            </table:table-cell>
            <table:table-cell table:style-name="Tabla2.A1" office:value-type="string">
              <text:p text:style-name="P59"><text:span text:style-name="T38">Nombre</text:span> </text:p>
            </table:table-cell>
            <table:table-cell table:style-name="Tabla2.A1" office:value-type="string">
              <text:p text:style-name="P59"><text:span text:style-name="T38">Texto Explicativo</text:span> </text:p>
            </table:table-cell>
            <table:table-cell table:style-name="Tabla2.F1" office:value-type="string">
              <text:p text:style-name="P59"><text:span text:style-name="T38">Gr. Apuntes</text:span> </text:p>
            </table:table-cell>
          </table:table-row>
        </table:table-header-rows>
        <table:table-row>
          <table:table-cell table:style-name="Tabla2.A2" office:value-type="string">
            <text:p text:style-name="P36"><text:span text:style-name="T37">F/2021/3125</text:span> </text:p>
          </table:table-cell>
          <table:table-cell table:style-name="Tabla2.A2" office:value-type="string">
            <text:p text:style-name="P36"><text:span text:style-name="T37">210818</text:span> </text:p>
          </table:table-cell>
          <table:table-cell table:style-name="Tabla2.A2" office:value-type="string">
            <text:p text:style-name="P36"><text:span text:style-name="T37">31.346,26 EUR</text:span> </text:p>
          </table:table-cell>
          <table:table-cell table:style-name="Tabla2.A2" office:value-type="string">
            <text:p text:style-name="P36"><text:span text:style-name="T37">CANARIAS SEA LIMPIEZA S.L.</text:span> </text:p>
          </table:table-cell>
          <table:table-cell table:style-name="Tabla2.A2" office:value-type="string">
            <text:p text:style-name="P36"><text:span text:style-name="T37">JGL 14/12/21. POR EL SERVICIO REALIZADODE OBRAS DE AUDITORIA ENERGÉTICAEN EDIFICIOS MUNICIPALES DE ARGUINEGUÍN,DE CONFORMIDAD CON LAS</text:span> </text:p>
          </table:table-cell>
          <table:table-cell table:style-name="Tabla2.F2" office:value-type="string">
            <text:p text:style-name="P36"><text:span text:style-name="T37">OBRAS</text:span> </text:p>
          </table:table-cell>
        </table:table-row>
        <table:table-row>
          <table:table-cell table:style-name="Tabla2.A2" office:value-type="string">
            <text:p text:style-name="P36"><text:span text:style-name="T37">F/2021/3968</text:span> </text:p>
          </table:table-cell>
          <table:table-cell table:style-name="Tabla2.A2" office:value-type="string">
            <text:p text:style-name="P36"><text:span text:style-name="T37">2021 55</text:span> </text:p>
          </table:table-cell>
          <table:table-cell table:style-name="Tabla2.A2" office:value-type="string">
            <text:p text:style-name="P36"><text:span text:style-name="T37">453,46 EUR</text:span> </text:p>
          </table:table-cell>
          <table:table-cell table:style-name="Tabla2.A2" office:value-type="string">
            <text:p text:style-name="P36"><text:span text:style-name="T37">KHORA URBAN CONSULTING S.L.</text:span> </text:p>
          </table:table-cell>
          <table:table-cell table:style-name="Tabla2.A2" office:value-type="string">
            <text:p text:style-name="P36"><text:span text:style-name="T37">JGL 14/12/21. Trigésimo séptima factura (04-10-21 al 04-11-21) del expediente 356019-2021-_17-PRE-64_-_17-SER-20 Asistencia Técnica e</text:span> </text:p>
          </table:table-cell>
          <table:table-cell table:style-name="Tabla2.F2" office:value-type="string">
            <text:p text:style-name="P36"><text:span text:style-name="T37">PRESIDENCIA</text:span> </text:p>
          </table:table-cell>
        </table:table-row>
        <table:table-row>
          <table:table-cell table:style-name="Tabla2.A2" office:value-type="string">
            <text:p text:style-name="P36"><text:span text:style-name="T37">F/2021/4036</text:span> </text:p>
          </table:table-cell>
          <table:table-cell table:style-name="Tabla2.A2" office:value-type="string">
            <text:p text:style-name="P36"><text:span text:style-name="T37">89</text:span> </text:p>
          </table:table-cell>
          <table:table-cell table:style-name="Tabla2.A2" office:value-type="string">
            <text:p text:style-name="P36"><text:span text:style-name="T37">500,00 EUR</text:span> </text:p>
          </table:table-cell>
          <table:table-cell table:style-name="Tabla2.A2" office:value-type="string">
            <text:p text:style-name="P36"><text:span text:style-name="T37">DYNAMIC OPENGOV TECHNOLOGIES S.L.</text:span> </text:p>
          </table:table-cell>
          <table:table-cell table:style-name="Tabla2.A2" office:value-type="string">
            <text:p text:style-name="P36"><text:span text:style-name="T37">JGL 14/12/21. Servicio de Mantenimiento, hosting y gestión del Portal de la Transparencia del Ayuntamiento de Mogán</text:span> </text:p>
          </table:table-cell>
          <table:table-cell table:style-name="Tabla2.F2" office:value-type="string">
            <text:p text:style-name="P36"><text:span text:style-name="T37">INFORMATICA</text:span> </text:p>
          </table:table-cell>
        </table:table-row>
        <table:table-row>
          <table:table-cell table:style-name="Tabla2.A2" office:value-type="string">
            <text:p text:style-name="P36"><text:span text:style-name="T37">F/2021/4075</text:span> </text:p>
          </table:table-cell>
          <table:table-cell table:style-name="Tabla2.A2" office:value-type="string">
            <text:p text:style-name="P36"><text:span text:style-name="T37">419/2</text:span> </text:p>
          </table:table-cell>
          <table:table-cell table:style-name="Tabla2.A2" office:value-type="string">
            <text:p text:style-name="P36"><text:span text:style-name="T37">234,08 EUR</text:span> </text:p>
          </table:table-cell>
          <table:table-cell table:style-name="Tabla2.A2" office:value-type="string">
            <text:p text:style-name="P36"><text:span text:style-name="T37">LAZARO MONTELONGO, ELISABETH</text:span> </text:p>
          </table:table-cell>
          <table:table-cell table:style-name="Tabla2.A2" office:value-type="string">
            <text:p text:style-name="P36"><text:span text:style-name="T37">JGL 14/12/21. SUMINISTRO PRODUCTOS DE FARMACIA VARIOS. ABRIL 21.</text:span> </text:p>
          </table:table-cell>
          <table:table-cell table:style-name="Tabla2.F2" office:value-type="string">
            <text:p text:style-name="P36"><text:span text:style-name="T37">SERVICIOS SOCIALES</text:span> </text:p>
          </table:table-cell>
        </table:table-row>
        <table:table-row>
          <table:table-cell table:style-name="Tabla2.A2" office:value-type="string">
            <text:p text:style-name="P36"><text:span text:style-name="T37">F/2021/4140</text:span> </text:p>
          </table:table-cell>
          <table:table-cell table:style-name="Tabla2.A2" office:value-type="string">
            <text:p text:style-name="P36"><text:span text:style-name="T37">626/21</text:span> </text:p>
          </table:table-cell>
          <table:table-cell table:style-name="Tabla2.A2" office:value-type="string">
            <text:p text:style-name="P36"><text:span text:style-name="T37">3.000,00 EUR</text:span> </text:p>
          </table:table-cell>
          <table:table-cell table:style-name="Tabla2.A2" office:value-type="string">
            <text:p text:style-name="P36"><text:span text:style-name="T37">BARUDY-DANTAGAN FORMACION Y CONSULTORIA S.L</text:span> </text:p>
          </table:table-cell>
          <table:table-cell table:style-name="Tabla2.A2" office:value-type="string">
            <text:p text:style-name="P36"><text:span text:style-name="T37">JGL 14/12/21. nº de expediente según Experta 361849/2021 Concejalía de Servicios Sociales , Servicio Municipal de Inf</text:span> </text:p>
          </table:table-cell>
          <table:table-cell table:style-name="Tabla2.F2" office:value-type="string">
            <text:p text:style-name="P36"><text:span text:style-name="T37">SERVICIOS SOCIALES</text:span> </text:p>
          </table:table-cell>
        </table:table-row>
        <table:table-row>
          <table:table-cell table:style-name="Tabla2.A2" office:value-type="string">
            <text:p text:style-name="P36"><text:span text:style-name="T37">F/2021/4189</text:span> </text:p>
          </table:table-cell>
          <table:table-cell table:style-name="Tabla2.A2" office:value-type="string">
            <text:p text:style-name="P36"><text:span text:style-name="T37">Emit- 523</text:span> </text:p>
          </table:table-cell>
          <table:table-cell table:style-name="Tabla2.A2" office:value-type="string">
            <text:p text:style-name="P36"><text:span text:style-name="T37">2.033,00 EUR</text:span> </text:p>
          </table:table-cell>
          <table:table-cell table:style-name="Tabla2.A2" office:value-type="string">
            <text:p text:style-name="P36"><text:span text:style-name="T37">FCD CULTURA S.L</text:span> </text:p>
          </table:table-cell>
          <table:table-cell table:style-name="Tabla2.A2" office:value-type="string">
            <text:p text:style-name="P36"><text:span text:style-name="T37">JGL 14/12/21. ACTUACIÓN APLAZADA DE PETITE LORENA, DE LAS FIESTAS DE PLAYA MOGÁN Y REALIZADA EN FILIPINAS. EXPEDIENTE:</text:span> </text:p>
          </table:table-cell>
          <table:table-cell table:style-name="Tabla2.F2" office:value-type="string">
            <text:p text:style-name="P36"><text:span text:style-name="T37">CULTURA</text:span> </text:p>
          </table:table-cell>
        </table:table-row>
        <table:table-row>
          <table:table-cell table:style-name="Tabla2.A2" office:value-type="string">
            <text:p text:style-name="P36"><text:span text:style-name="T37">F/2021/4194</text:span> </text:p>
          </table:table-cell>
          <table:table-cell table:style-name="Tabla2.A2" office:value-type="string">
            <text:p text:style-name="P36"><text:span text:style-name="T37">5114030824</text:span> </text:p>
          </table:table-cell>
          <table:table-cell table:style-name="Tabla2.A2" office:value-type="string">
            <text:p text:style-name="P36"><text:span text:style-name="T37">665,64 EUR</text:span> </text:p>
          </table:table-cell>
          <table:table-cell table:style-name="Tabla2.A2" office:value-type="string">
            <text:p text:style-name="P36"><text:span text:style-name="T37">DISA GAS S.A.U</text:span> </text:p>
          </table:table-cell>
          <table:table-cell table:style-name="Tabla2.A2" office:value-type="string">
            <text:p text:style-name="P36"><text:span text:style-name="T37">JGL 14/12/21. PROPANO GRANEL -- ESCUELA INFANTIL ARGUINEGUIN</text:span> </text:p>
          </table:table-cell>
          <table:table-cell table:style-name="Tabla2.F2" office:value-type="string">
            <text:p text:style-name="P36"><text:span text:style-name="T37">GUARDERIA</text:span> </text:p>
          </table:table-cell>
        </table:table-row>
        <table:table-row>
          <table:table-cell table:style-name="Tabla2.A2" office:value-type="string">
            <text:p text:style-name="P36"><text:span text:style-name="T37">F/2021/4209</text:span> </text:p>
          </table:table-cell>
          <table:table-cell table:style-name="Tabla2.A2" office:value-type="string">
            <text:p text:style-name="P36"><text:span text:style-name="T37">781121 19</text:span> </text:p>
          </table:table-cell>
          <table:table-cell table:style-name="Tabla2.A2" office:value-type="string">
            <text:p text:style-name="P36"><text:span text:style-name="T37">4.000,00 EUR</text:span> </text:p>
          </table:table-cell>
          <table:table-cell table:style-name="Tabla2.A2" office:value-type="string">
            <text:p text:style-name="P36"><text:span text:style-name="T37">ENFOQUE FORMATIVO, SCP</text:span> </text:p>
          </table:table-cell>
          <table:table-cell table:style-name="Tabla2.A2" office:value-type="string">
            <text:p text:style-name="P36"><text:span text:style-name="T37">JGL 14/12/21. Exp.362188/2021. PGFA:2021/3/VIOLE/1/2 Facturado mes </text:span><text:span text:style-name="T37">de octubre importe 4000 (3738,32 más </text:span><text:soft-page-break/><text:span text:style-name="T37">261,68) SuB</text:span> </text:p>
          </table:table-cell>
          <table:table-cell table:style-name="Tabla2.F2" office:value-type="string">
            <text:p text:style-name="P36"><text:span text:style-name="T37">SERVICIOS </text:span><text:soft-page-break/><text:span text:style-name="T37">SOCIALES</text:span> </text:p>
          </table:table-cell>
        </table:table-row>
        <table:table-row>
          <table:table-cell table:style-name="Tabla2.A2" office:value-type="string">
            <text:p text:style-name="P36"><text:span text:style-name="T37">F/2021/4211</text:span> </text:p>
          </table:table-cell>
          <table:table-cell table:style-name="Tabla2.A2" office:value-type="string">
            <text:p text:style-name="P36"><text:span text:style-name="T37">2021 419</text:span> </text:p>
          </table:table-cell>
          <table:table-cell table:style-name="Tabla2.A2" office:value-type="string">
            <text:p text:style-name="P36"><text:span text:style-name="T37">751,43 EUR</text:span> </text:p>
          </table:table-cell>
          <table:table-cell table:style-name="Tabla2.A2" office:value-type="string">
            <text:p text:style-name="P36"><text:span text:style-name="T37">METAL CONFORT S.L</text:span> </text:p>
          </table:table-cell>
          <table:table-cell table:style-name="Tabla2.A2" office:value-type="string">
            <text:p text:style-name="P36"><text:span text:style-name="T37">JGL 14/12/21 .silla atika pro s2239 c/b</text:span> </text:p>
          </table:table-cell>
          <table:table-cell table:style-name="Tabla2.F2" office:value-type="string">
            <text:p text:style-name="P36"><text:span text:style-name="T37">EDUCACION</text:span> </text:p>
          </table:table-cell>
        </table:table-row>
        <table:table-row>
          <table:table-cell table:style-name="Tabla2.A2" office:value-type="string">
            <text:p text:style-name="P36"><text:span text:style-name="T37">F/2021/4217</text:span> </text:p>
          </table:table-cell>
          <table:table-cell table:style-name="Tabla2.A2" office:value-type="string">
            <text:p text:style-name="P36"><text:span text:style-name="T37">8</text:span> </text:p>
          </table:table-cell>
          <table:table-cell table:style-name="Tabla2.A2" office:value-type="string">
            <text:p text:style-name="P36"><text:span text:style-name="T37">144,87 EUR</text:span> </text:p>
          </table:table-cell>
          <table:table-cell table:style-name="Tabla2.A2" office:value-type="string">
            <text:p text:style-name="P36"><text:span text:style-name="T37">MARTISAN S.L.</text:span> </text:p>
          </table:table-cell>
          <table:table-cell table:style-name="Tabla2.A2" office:value-type="string">
            <text:p text:style-name="P36"><text:span text:style-name="T37">JGL 14/12/21. POR SUMINISTRO ELECTRICO DE LA PLAZA SARMIENTO Y COTO Nº2</text:span> </text:p>
          </table:table-cell>
          <table:table-cell table:style-name="Tabla2.F2" office:value-type="string">
            <text:p text:style-name="P36"><text:span text:style-name="T37">SERVICIOS SOCIALES</text:span> </text:p>
          </table:table-cell>
        </table:table-row>
        <table:table-row>
          <table:table-cell table:style-name="Tabla2.A2" office:value-type="string">
            <text:p text:style-name="P36"><text:span text:style-name="T37">F/2021/4221</text:span> </text:p>
          </table:table-cell>
          <table:table-cell table:style-name="Tabla2.A2" office:value-type="string">
            <text:p text:style-name="P36"><text:span text:style-name="T37">161</text:span> </text:p>
          </table:table-cell>
          <table:table-cell table:style-name="Tabla2.A2" office:value-type="string">
            <text:p text:style-name="P36"><text:span text:style-name="T37">1.078,56 EUR</text:span> </text:p>
          </table:table-cell>
          <table:table-cell table:style-name="Tabla2.A2" office:value-type="string">
            <text:p text:style-name="P36"><text:span text:style-name="T37">GARCIA PEREZ ALBA Mª</text:span> </text:p>
          </table:table-cell>
          <table:table-cell table:style-name="Tabla2.A2" office:value-type="string">
            <text:p text:style-name="P36"><text:span text:style-name="T37">JGL 14/12/21. TRATAMIENTO TERAPEUTICO Y ATENCION TEMPRANA DE 6 MENORES</text:span> </text:p>
          </table:table-cell>
          <table:table-cell table:style-name="Tabla2.F2" office:value-type="string">
            <text:p text:style-name="P36"><text:span text:style-name="T37">EDUCACION</text:span> </text:p>
          </table:table-cell>
        </table:table-row>
        <table:table-row>
          <table:table-cell table:style-name="Tabla2.A2" office:value-type="string">
            <text:p text:style-name="P36"><text:span text:style-name="T37">F/2021/4226</text:span> </text:p>
          </table:table-cell>
          <table:table-cell table:style-name="Tabla2.A2" office:value-type="string">
            <text:p text:style-name="P36"><text:span text:style-name="T37">47944</text:span> </text:p>
          </table:table-cell>
          <table:table-cell table:style-name="Tabla2.A2" office:value-type="string">
            <text:p text:style-name="P36"><text:span text:style-name="T37">15,00 EUR</text:span> </text:p>
          </table:table-cell>
          <table:table-cell table:style-name="Tabla2.A2" office:value-type="string">
            <text:p text:style-name="P36"><text:span text:style-name="T37">COMUNIDAD DE PROPIETARIOS RESIDENCIAL EL TABAIBAL I</text:span> </text:p>
          </table:table-cell>
          <table:table-cell table:style-name="Tabla2.A2" office:value-type="string">
            <text:p text:style-name="P36"><text:span text:style-name="T37">JGL 14/12/21. CUOTAS COMUNIDAD RESIDENCIAL TABAIBAL.</text:span> </text:p>
          </table:table-cell>
          <table:table-cell table:style-name="Tabla2.F2" office:value-type="string">
            <text:p text:style-name="P36"><text:span text:style-name="T37">SERVICIOS SOCIALES</text:span> </text:p>
          </table:table-cell>
        </table:table-row>
        <table:table-row>
          <table:table-cell table:style-name="Tabla2.A2" office:value-type="string">
            <text:p text:style-name="P36"><text:span text:style-name="T37">F/2021/4227</text:span> </text:p>
          </table:table-cell>
          <table:table-cell table:style-name="Tabla2.A2" office:value-type="string">
            <text:p text:style-name="P36"><text:span text:style-name="T37">48219</text:span> </text:p>
          </table:table-cell>
          <table:table-cell table:style-name="Tabla2.A2" office:value-type="string">
            <text:p text:style-name="P36"><text:span text:style-name="T37">15,00 EUR</text:span> </text:p>
          </table:table-cell>
          <table:table-cell table:style-name="Tabla2.A2" office:value-type="string">
            <text:p text:style-name="P36"><text:span text:style-name="T37">COMUNIDAD DE PROPIETARIOS RESIDENCIAL EL TABAIBAL I</text:span> </text:p>
          </table:table-cell>
          <table:table-cell table:style-name="Tabla2.A2" office:value-type="string">
            <text:p text:style-name="P36"><text:span text:style-name="T37">JGL 14/12/21. CUOTA COMUNIDAD RESIDENCIAL TABAIBAL.</text:span> </text:p>
          </table:table-cell>
          <table:table-cell table:style-name="Tabla2.F2" office:value-type="string">
            <text:p text:style-name="P36"><text:span text:style-name="T37">SERVICIOS SOCIALES</text:span> </text:p>
          </table:table-cell>
        </table:table-row>
        <table:table-row>
          <table:table-cell table:style-name="Tabla2.A2" office:value-type="string">
            <text:p text:style-name="P36"><text:span text:style-name="T37">F/2021/4228</text:span> </text:p>
          </table:table-cell>
          <table:table-cell table:style-name="Tabla2.A2" office:value-type="string">
            <text:p text:style-name="P36"><text:span text:style-name="T37">48667</text:span> </text:p>
          </table:table-cell>
          <table:table-cell table:style-name="Tabla2.A2" office:value-type="string">
            <text:p text:style-name="P36"><text:span text:style-name="T37">15,00 EUR</text:span> </text:p>
          </table:table-cell>
          <table:table-cell table:style-name="Tabla2.A2" office:value-type="string">
            <text:p text:style-name="P36"><text:span text:style-name="T37">COMUNIDAD DE PROPIETARIOS RESIDENCIAL EL TABAIBAL I</text:span> </text:p>
          </table:table-cell>
          <table:table-cell table:style-name="Tabla2.A2" office:value-type="string">
            <text:p text:style-name="P36"><text:span text:style-name="T37">JGL 14/12/21.COMUNIDAD RESIDENCIAL TABAIBAL PISO TUTELADO.</text:span> </text:p>
          </table:table-cell>
          <table:table-cell table:style-name="Tabla2.F2" office:value-type="string">
            <text:p text:style-name="P36"><text:span text:style-name="T37">SERVICIOS SOCIALES</text:span> </text:p>
          </table:table-cell>
        </table:table-row>
        <table:table-row>
          <table:table-cell table:style-name="Tabla2.A2" office:value-type="string">
            <text:p text:style-name="P36"><text:span text:style-name="T37">F/2021/4242</text:span> </text:p>
          </table:table-cell>
          <table:table-cell table:style-name="Tabla2.A2" office:value-type="string">
            <text:p text:style-name="P36"><text:span text:style-name="T37">Fra. 0100004214</text:span> </text:p>
          </table:table-cell>
          <table:table-cell table:style-name="Tabla2.A2" office:value-type="string">
            <text:p text:style-name="P36"><text:span text:style-name="T37">1.242,27 EUR</text:span> </text:p>
          </table:table-cell>
          <table:table-cell table:style-name="Tabla2.A2" office:value-type="string">
            <text:p text:style-name="P36"><text:span text:style-name="T37">AZUDAUTOS S.L.</text:span> </text:p>
          </table:table-cell>
          <table:table-cell table:style-name="Tabla2.A2" office:value-type="string">
            <text:p text:style-name="P36"><text:span text:style-name="T37">JGL 14/12/21. ALQUILER RENAULT TRAFIC COMBI 5111LMH / ALQUILER RENAULT TRAFIC COMBI 5112LMH</text:span> </text:p>
          </table:table-cell>
          <table:table-cell table:style-name="Tabla2.F2" office:value-type="string">
            <text:p text:style-name="P36"><text:span text:style-name="T37">ADL</text:span> </text:p>
          </table:table-cell>
        </table:table-row>
        <table:table-row>
          <table:table-cell table:style-name="Tabla2.A2" office:value-type="string">
            <text:p text:style-name="P36"><text:span text:style-name="T37">F/2021/4244</text:span> </text:p>
          </table:table-cell>
          <table:table-cell table:style-name="Tabla2.A2" office:value-type="string">
            <text:p text:style-name="P36"><text:span text:style-name="T37">49764</text:span> </text:p>
          </table:table-cell>
          <table:table-cell table:style-name="Tabla2.A2" office:value-type="string">
            <text:p text:style-name="P36"><text:span text:style-name="T37">15,00 EUR</text:span> </text:p>
          </table:table-cell>
          <table:table-cell table:style-name="Tabla2.A2" office:value-type="string">
            <text:p text:style-name="P36"><text:span text:style-name="T37">COMUNIDAD DE PROPIETARIOS RESIDENCIAL EL TABAIBAL I</text:span> </text:p>
          </table:table-cell>
          <table:table-cell table:style-name="Tabla2.A2" office:value-type="string">
            <text:p text:style-name="P36"><text:span text:style-name="T37">JGL 14/12/21. recibo comunidad residencial tabaibal enero 2021</text:span> </text:p>
          </table:table-cell>
          <table:table-cell table:style-name="Tabla2.F2" office:value-type="string">
            <text:p text:style-name="P36"><text:span text:style-name="T37">SERVICIOS SOCIALES</text:span> </text:p>
          </table:table-cell>
        </table:table-row>
        <table:table-row>
          <table:table-cell table:style-name="Tabla2.A2" office:value-type="string">
            <text:p text:style-name="P36"><text:span text:style-name="T37">F/2021/4261</text:span> </text:p>
          </table:table-cell>
          <table:table-cell table:style-name="Tabla2.A2" office:value-type="string">
            <text:p text:style-name="P36"><text:span text:style-name="T37">01 210527</text:span> </text:p>
          </table:table-cell>
          <table:table-cell table:style-name="Tabla2.A2" office:value-type="string">
            <text:p text:style-name="P36"><text:span text:style-name="T37">694,58 EUR</text:span> </text:p>
          </table:table-cell>
          <table:table-cell table:style-name="Tabla2.A2" office:value-type="string">
            <text:p text:style-name="P36"><text:span text:style-name="T37">GARCIA AFONSO, PABLO</text:span> </text:p>
          </table:table-cell>
          <table:table-cell table:style-name="Tabla2.A2" office:value-type="string">
            <text:p text:style-name="P36"><text:span text:style-name="T37">JGL 14/12/21. Fra.Ferretería El Carmen (Educación)</text:span> </text:p>
          </table:table-cell>
          <table:table-cell table:style-name="Tabla2.F2" office:value-type="string">
            <text:p text:style-name="P36"><text:span text:style-name="T37">EDUCACION</text:span> </text:p>
          </table:table-cell>
        </table:table-row>
        <table:table-row>
          <table:table-cell table:style-name="Tabla2.A2" office:value-type="string">
            <text:p text:style-name="P36"><text:span text:style-name="T37">F/2021/4273</text:span> </text:p>
          </table:table-cell>
          <table:table-cell table:style-name="Tabla2.A2" office:value-type="string">
            <text:p text:style-name="P36"><text:span text:style-name="T37">50351</text:span> </text:p>
          </table:table-cell>
          <table:table-cell table:style-name="Tabla2.A2" office:value-type="string">
            <text:p text:style-name="P36"><text:span text:style-name="T37">15,00 EUR</text:span> </text:p>
          </table:table-cell>
          <table:table-cell table:style-name="Tabla2.A2" office:value-type="string">
            <text:p text:style-name="P36"><text:span text:style-name="T37">COMUNIDAD DE PROPIETARIOS RESIDENCIAL EL TABAIBAL I</text:span> </text:p>
          </table:table-cell>
          <table:table-cell table:style-name="Tabla2.A2" office:value-type="string">
            <text:p text:style-name="P36"><text:span text:style-name="T37">JGL 14/12/21. comunidad de febrero 2021 de residencial tabaibal.</text:span> </text:p>
          </table:table-cell>
          <table:table-cell table:style-name="Tabla2.F2" office:value-type="string">
            <text:p text:style-name="P36"><text:span text:style-name="T37">SERVICIOS SOCIALES</text:span> </text:p>
          </table:table-cell>
        </table:table-row>
        <table:table-row>
          <table:table-cell table:style-name="Tabla2.A2" office:value-type="string">
            <text:p text:style-name="P36"><text:span text:style-name="T37">F/2021/4276</text:span> </text:p>
          </table:table-cell>
          <table:table-cell table:style-name="Tabla2.A2" office:value-type="string">
            <text:p text:style-name="P36"><text:span text:style-name="T37">50864</text:span> </text:p>
          </table:table-cell>
          <table:table-cell table:style-name="Tabla2.A2" office:value-type="string">
            <text:p text:style-name="P36"><text:span text:style-name="T37">15,00 EUR</text:span> </text:p>
          </table:table-cell>
          <table:table-cell table:style-name="Tabla2.A2" office:value-type="string">
            <text:p text:style-name="P36"><text:span text:style-name="T37">COMUNIDAD DE PROPIETARIOS RESIDENCIAL EL TABAIBAL I</text:span> </text:p>
          </table:table-cell>
          <table:table-cell table:style-name="Tabla2.A2" office:value-type="string">
            <text:p text:style-name="P36"><text:span text:style-name="T37">JGL 14/12/21. residencial tabaibal comunidad de marzo 2021.</text:span> </text:p>
          </table:table-cell>
          <table:table-cell table:style-name="Tabla2.F2" office:value-type="string">
            <text:p text:style-name="P36"><text:span text:style-name="T37">SERVICIOS SOCIALES</text:span> </text:p>
          </table:table-cell>
        </table:table-row>
        <table:table-row>
          <table:table-cell table:style-name="Tabla2.A2" office:value-type="string">
            <text:p text:style-name="P36"><text:span text:style-name="T37">F/2021/4278</text:span> </text:p>
          </table:table-cell>
          <table:table-cell table:style-name="Tabla2.A2" office:value-type="string">
            <text:p text:style-name="P36"><text:span text:style-name="T37">51707</text:span> </text:p>
          </table:table-cell>
          <table:table-cell table:style-name="Tabla2.A2" office:value-type="string">
            <text:p text:style-name="P36"><text:span text:style-name="T37">15,00 EUR</text:span> </text:p>
          </table:table-cell>
          <table:table-cell table:style-name="Tabla2.A2" office:value-type="string">
            <text:p text:style-name="P36"><text:span text:style-name="T37">COMUNIDAD DE PROPIETARIOS RESIDENCIAL EL TABAIBAL I</text:span> </text:p>
          </table:table-cell>
          <table:table-cell table:style-name="Tabla2.A2" office:value-type="string">
            <text:p text:style-name="P36"><text:span text:style-name="T37">JGL 14/12/21. residencial tabaibal, recibo comunidad mes de abril 2021</text:span> </text:p>
          </table:table-cell>
          <table:table-cell table:style-name="Tabla2.F2" office:value-type="string">
            <text:p text:style-name="P36"><text:span text:style-name="T37">SERVICIOS SOCIALES</text:span> </text:p>
          </table:table-cell>
        </table:table-row>
        <table:table-row>
          <table:table-cell table:style-name="Tabla2.A2" office:value-type="string">
            <text:p text:style-name="P36"><text:span text:style-name="T37">F/2021/4280</text:span> </text:p>
          </table:table-cell>
          <table:table-cell table:style-name="Tabla2.A2" office:value-type="string">
            <text:p text:style-name="P36"><text:span text:style-name="T37">52027</text:span> </text:p>
          </table:table-cell>
          <table:table-cell table:style-name="Tabla2.A2" office:value-type="string">
            <text:p text:style-name="P36"><text:span text:style-name="T37">15,00 EUR</text:span> </text:p>
          </table:table-cell>
          <table:table-cell table:style-name="Tabla2.A2" office:value-type="string">
            <text:p text:style-name="P36"><text:span text:style-name="T37">COMUNIDAD DE PROPIETARIOS RESIDENCIAL EL TABAIBAL I</text:span> </text:p>
          </table:table-cell>
          <table:table-cell table:style-name="Tabla2.A2" office:value-type="string">
            <text:p text:style-name="P36"><text:span text:style-name="T37">JGL 14/12/21. residencial tabaibal, comunidad mes de mayo 2021.</text:span> </text:p>
          </table:table-cell>
          <table:table-cell table:style-name="Tabla2.F2" office:value-type="string">
            <text:p text:style-name="P36"><text:span text:style-name="T37">SERVICIOS SOCIALES</text:span> </text:p>
          </table:table-cell>
        </table:table-row>
        <text:soft-page-break/>
        <table:table-row>
          <table:table-cell table:style-name="Tabla2.A2" office:value-type="string">
            <text:p text:style-name="P36"><text:span text:style-name="T37">F/2021/4281</text:span> </text:p>
          </table:table-cell>
          <table:table-cell table:style-name="Tabla2.A2" office:value-type="string">
            <text:p text:style-name="P36"><text:span text:style-name="T37">52818</text:span> </text:p>
          </table:table-cell>
          <table:table-cell table:style-name="Tabla2.A2" office:value-type="string">
            <text:p text:style-name="P36"><text:span text:style-name="T37">15,00 EUR</text:span> </text:p>
          </table:table-cell>
          <table:table-cell table:style-name="Tabla2.A2" office:value-type="string">
            <text:p text:style-name="P36"><text:span text:style-name="T37">COMUNIDAD DE PROPIETARIOS RESIDENCIAL EL TABAIBAL I</text:span> </text:p>
          </table:table-cell>
          <table:table-cell table:style-name="Tabla2.A2" office:value-type="string">
            <text:p text:style-name="P36"><text:span text:style-name="T37">JGL 14/12/21. Residencial tabaibal recibo comunidad de junio 2021</text:span> </text:p>
          </table:table-cell>
          <table:table-cell table:style-name="Tabla2.F2" office:value-type="string">
            <text:p text:style-name="P36"><text:span text:style-name="T37">SERVICIOS SOCIALES</text:span> </text:p>
          </table:table-cell>
        </table:table-row>
        <table:table-row>
          <table:table-cell table:style-name="Tabla2.A2" office:value-type="string">
            <text:p text:style-name="P36"><text:span text:style-name="T37">F/2021/4282</text:span> </text:p>
          </table:table-cell>
          <table:table-cell table:style-name="Tabla2.A2" office:value-type="string">
            <text:p text:style-name="P36"><text:span text:style-name="T37">53136</text:span> </text:p>
          </table:table-cell>
          <table:table-cell table:style-name="Tabla2.A2" office:value-type="string">
            <text:p text:style-name="P36"><text:span text:style-name="T37">15,00 EUR</text:span> </text:p>
          </table:table-cell>
          <table:table-cell table:style-name="Tabla2.A2" office:value-type="string">
            <text:p text:style-name="P36"><text:span text:style-name="T37">COMUNIDAD DE PROPIETARIOS RESIDENCIAL EL TABAIBAL I</text:span> </text:p>
          </table:table-cell>
          <table:table-cell table:style-name="Tabla2.A2" office:value-type="string">
            <text:p text:style-name="P36"><text:span text:style-name="T37">JGL 14/12/21 .Residencial tabaibal comunidad de julio 2021</text:span> </text:p>
          </table:table-cell>
          <table:table-cell table:style-name="Tabla2.F2" office:value-type="string">
            <text:p text:style-name="P36"><text:span text:style-name="T37">SERVICIOS SOCIALES</text:span> </text:p>
          </table:table-cell>
        </table:table-row>
        <table:table-row>
          <table:table-cell table:style-name="Tabla2.A2" office:value-type="string">
            <text:p text:style-name="P36"><text:span text:style-name="T37">F/2021/4283</text:span> </text:p>
          </table:table-cell>
          <table:table-cell table:style-name="Tabla2.A2" office:value-type="string">
            <text:p text:style-name="P36"><text:span text:style-name="T37">53684</text:span> </text:p>
          </table:table-cell>
          <table:table-cell table:style-name="Tabla2.A2" office:value-type="string">
            <text:p text:style-name="P36"><text:span text:style-name="T37">15,00 EUR</text:span> </text:p>
          </table:table-cell>
          <table:table-cell table:style-name="Tabla2.A2" office:value-type="string">
            <text:p text:style-name="P36"><text:span text:style-name="T37">COMUNIDAD DE PROPIETARIOS RESIDENCIAL EL TABAIBAL I</text:span> </text:p>
          </table:table-cell>
          <table:table-cell table:style-name="Tabla2.A2" office:value-type="string">
            <text:p text:style-name="P36"><text:span text:style-name="T37">JGL 14/12/21. Residencial tabaibal, recibo comunidad de agosto 2021</text:span> </text:p>
          </table:table-cell>
          <table:table-cell table:style-name="Tabla2.F2" office:value-type="string">
            <text:p text:style-name="P36"><text:span text:style-name="T37">SERVICIOS SOCIALES</text:span> </text:p>
          </table:table-cell>
        </table:table-row>
        <table:table-row>
          <table:table-cell table:style-name="Tabla2.A2" office:value-type="string">
            <text:p text:style-name="P36"><text:span text:style-name="T37">F/2021/4284</text:span> </text:p>
          </table:table-cell>
          <table:table-cell table:style-name="Tabla2.A2" office:value-type="string">
            <text:p text:style-name="P36"><text:span text:style-name="T37">11</text:span> </text:p>
          </table:table-cell>
          <table:table-cell table:style-name="Tabla2.A2" office:value-type="string">
            <text:p text:style-name="P36"><text:span text:style-name="T37">4.215,53 EUR</text:span> </text:p>
          </table:table-cell>
          <table:table-cell table:style-name="Tabla2.A2" office:value-type="string">
            <text:p text:style-name="P36"><text:span text:style-name="T37">MARTIN GOMEZ OLGA</text:span> </text:p>
          </table:table-cell>
          <table:table-cell table:style-name="Tabla2.A2" office:value-type="string">
            <text:p text:style-name="P36"><text:span text:style-name="T37">JGL 14/12/21. Servicio de asesoramiento juridico para mujeres victimas de violencia de genero del ayuntamiento de mogan.</text:span> </text:p>
          </table:table-cell>
          <table:table-cell table:style-name="Tabla2.F2" office:value-type="string">
            <text:p text:style-name="P36"><text:span text:style-name="T37">SERVICIOS SOCIALES</text:span> </text:p>
          </table:table-cell>
        </table:table-row>
        <table:table-row>
          <table:table-cell table:style-name="Tabla2.A2" office:value-type="string">
            <text:p text:style-name="P36"><text:span text:style-name="T37">F/2021/4285</text:span> </text:p>
          </table:table-cell>
          <table:table-cell table:style-name="Tabla2.A2" office:value-type="string">
            <text:p text:style-name="P36"><text:span text:style-name="T37">54207</text:span> </text:p>
          </table:table-cell>
          <table:table-cell table:style-name="Tabla2.A2" office:value-type="string">
            <text:p text:style-name="P36"><text:span text:style-name="T37">15,00 EUR</text:span> </text:p>
          </table:table-cell>
          <table:table-cell table:style-name="Tabla2.A2" office:value-type="string">
            <text:p text:style-name="P36"><text:span text:style-name="T37">COMUNIDAD DE PROPIETARIOS RESIDENCIAL EL TABAIBAL I</text:span> </text:p>
          </table:table-cell>
          <table:table-cell table:style-name="Tabla2.A2" office:value-type="string">
            <text:p text:style-name="P36"><text:span text:style-name="T37">JGL 14/12/21. residencial tabaibal, recibo comunidad de septiembre 2021</text:span> </text:p>
          </table:table-cell>
          <table:table-cell table:style-name="Tabla2.F2" office:value-type="string">
            <text:p text:style-name="P36"><text:span text:style-name="T37">SERVICIOS SOCIALES</text:span> </text:p>
          </table:table-cell>
        </table:table-row>
        <table:table-row>
          <table:table-cell table:style-name="Tabla2.A2" office:value-type="string">
            <text:p text:style-name="P36"><text:span text:style-name="T37">F/2021/4299</text:span> </text:p>
          </table:table-cell>
          <table:table-cell table:style-name="Tabla2.A2" office:value-type="string">
            <text:p text:style-name="P36"><text:span text:style-name="T37">PQ90.2021</text:span> </text:p>
          </table:table-cell>
          <table:table-cell table:style-name="Tabla2.A2" office:value-type="string">
            <text:p text:style-name="P36"><text:span text:style-name="T37">275,00 EUR</text:span> </text:p>
          </table:table-cell>
          <table:table-cell table:style-name="Tabla2.A2" office:value-type="string">
            <text:p text:style-name="P36"><text:span text:style-name="T37">PARADISE HOTELS Y RESORT S.L</text:span> </text:p>
          </table:table-cell>
          <table:table-cell table:style-name="Tabla2.A2" office:value-type="string">
            <text:p text:style-name="P36"><text:span text:style-name="T37">JGL 14/12/21. ENCUENTRO DE ACTIVIDADES ACUATICASW 2021, ADJUDICADO A PARADISE HOTELS</text:span> </text:p>
          </table:table-cell>
          <table:table-cell table:style-name="Tabla2.F2" office:value-type="string">
            <text:p text:style-name="P36"><text:span text:style-name="T37">SERVICIOS SOCIALES</text:span> </text:p>
          </table:table-cell>
        </table:table-row>
        <table:table-row>
          <table:table-cell table:style-name="Tabla2.A2" office:value-type="string">
            <text:p text:style-name="P36"><text:span text:style-name="T37">F/2021/4311</text:span> </text:p>
          </table:table-cell>
          <table:table-cell table:style-name="Tabla2.A2" office:value-type="string">
            <text:p text:style-name="P36"><text:span text:style-name="T37">LPA111063</text:span> </text:p>
          </table:table-cell>
          <table:table-cell table:style-name="Tabla2.A2" office:value-type="string">
            <text:p text:style-name="P36"><text:span text:style-name="T37">3.946,48 EUR</text:span> </text:p>
          </table:table-cell>
          <table:table-cell table:style-name="Tabla2.A2" office:value-type="string">
            <text:p text:style-name="P36"><text:span text:style-name="T37">NEWREST GROUP HOLDING S.A.</text:span> </text:p>
          </table:table-cell>
          <table:table-cell table:style-name="Tabla2.A2" office:value-type="string">
            <text:p text:style-name="P36"><text:span text:style-name="T37">JGL 14/12/21. NOVIEMBRE 2021 / CONCEJALIA: POL+ìTICA SOCIAL / CONTRATO 19-SER-03 / N-¦ EXPEDIENTE: 355644/2021 / PGFA =</text:span> </text:p>
          </table:table-cell>
          <table:table-cell table:style-name="Tabla2.F2" office:value-type="string">
            <text:p text:style-name="P36"><text:span text:style-name="T37">SERVICIOS SOCIALES</text:span> </text:p>
          </table:table-cell>
        </table:table-row>
        <table:table-row>
          <table:table-cell table:style-name="Tabla2.A2" office:value-type="string">
            <text:p text:style-name="P36"><text:span text:style-name="T37">F/2021/4382</text:span> </text:p>
          </table:table-cell>
          <table:table-cell table:style-name="Tabla2.A2" office:value-type="string">
            <text:p text:style-name="P36"><text:span text:style-name="T37">PQ93-2021</text:span> </text:p>
          </table:table-cell>
          <table:table-cell table:style-name="Tabla2.A2" office:value-type="string">
            <text:p text:style-name="P36"><text:span text:style-name="T37">4.915,00 EUR</text:span> </text:p>
          </table:table-cell>
          <table:table-cell table:style-name="Tabla2.A2" office:value-type="string">
            <text:p text:style-name="P36"><text:span text:style-name="T37">PARADISE HOTELS Y RESORT S.L</text:span> </text:p>
          </table:table-cell>
          <table:table-cell table:style-name="Tabla2.A2" office:value-type="string">
            <text:p text:style-name="P36"><text:span text:style-name="T37">JGL 14/12/21. ACTIVIDADES ACUATICAS 2021</text:span> </text:p>
          </table:table-cell>
          <table:table-cell table:style-name="Tabla2.F2" office:value-type="string">
            <text:p text:style-name="P36"><text:span text:style-name="T37">SERVICIOS SOCIALES</text:span> </text:p>
          </table:table-cell>
        </table:table-row>
        <table:table-row>
          <table:table-cell table:style-name="Tabla2.A2" office:value-type="string">
            <text:p text:style-name="P9"/>
          </table:table-cell>
          <table:table-cell table:style-name="Tabla2.A2" office:value-type="string">
            <text:p text:style-name="P37"><text:span text:style-name="T38">TOTAL.-</text:span> </text:p>
          </table:table-cell>
          <table:table-cell table:style-name="Tabla2.A2" office:value-type="string">
            <text:p text:style-name="P37"><text:span text:style-name="T38">59.676,16 EUR</text:span>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
      <text:list xml:id="list28709848" text:continue-numbering="true" text:style-name="L1">
        <text:list-item>
          <text:p text:style-name="P118"><text:span text:style-name="T10">Todas las facturas que figuran en el listado anterior cuentan con su respectiva diligencia de conformidad respecto de todos sus extremos.</text:span> </text:p>
        </text:list-item>
        <text:list-item>
          <text:p text:style-name="P118"><text:span text:style-name="T10">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23">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18"><text:span text:style-name="T10">Se ha comprobado que todos los gastos tienen sus respectivos documentos contables de RC o AD que acredita la consignación presupuestaria.</text:span> </text:p>
        </text:list-item>
      </text:list>
      <text:p text:style-name="P19"><text:span text:style-name="T11">FUNDAMENTOS JURÍDICOS</text:span> </text:p>
      <text:h text:style-name="P138" text:outline-level="5"><text:span text:style-name="T11">I</text:span> </text:h>
      <text:p text:style-name="P19"><text:span text:style-name="T11">Concepto de Reconocimiento de Obligaciones</text:span> </text:p>
      <text:p text:style-name="P18"><text:span text:style-name="T10">El Real Decreto 500/1990, en su artículo 58 establece: </text:span><text:span text:style-name="T12">El reconocimiento y liquidación de la obligación es el acto mediante el cual se declara la existencia de un crédito exigible contra la Entidad derivado de un gasto autorizado y comprometido.</text:span> </text:p>
      <text:p text:style-name="P19"><text:span text:style-name="T11">II</text:span> </text:p>
      <text:p text:style-name="P19"><text:soft-page-break/><text:span text:style-name="T11">Requisitos para el Reconocimiento de Obligaciones Contractuales</text:span> </text:p>
      <text:p text:style-name="P18"><text:span text:style-name="T10">Continúa el artículo 59 estableciendo que: </text:span><text:span text:style-name="T1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8"><text:span text:style-name="T12">2. Las Entidades locales establecerán, en las bases de ejecución del presupuesto, los documentos y requisitos que, de acuerdo con el tipo de gastos, justifiquen el reconocimiento de la obligación.</text:span> </text:p>
      <text:p text:style-name="P18"><text:span text:style-name="T12">...</text:span> </text:p>
      <text:p text:style-name="P18"><text:span text:style-name="T10">En este sentido, la Base de Ejecución de Presupuesto 20.3 establece que </text:span><text:span text:style-name="T12">Los documentos justificativos del reconocimiento de la obligación deberán contener, como mínimo, los siguientes datos:</text:span> </text:p>
      <text:list xml:id="list4456948623774848582" text:style-name="L2">
        <text:list-item>
          <text:p text:style-name="P119"><text:span text:style-name="T12">Identificación del Ente.</text:span> </text:p>
        </text:list-item>
        <text:list-item>
          <text:p text:style-name="P119"><text:span text:style-name="T12">Identificación del contratista.</text:span> </text:p>
        </text:list-item>
        <text:list-item>
          <text:p text:style-name="P119"><text:span text:style-name="T12">Número de la factura.</text:span> </text:p>
        </text:list-item>
        <text:list-item>
          <text:p text:style-name="P119"><text:span text:style-name="T12">Descripción suficiente del suministro realizado o del servicio prestado.</text:span> </text:p>
        </text:list-item>
        <text:list-item>
          <text:p text:style-name="P119"><text:span text:style-name="T12">Centro gestor que efectuó el encargo.</text:span> </text:p>
        </text:list-item>
        <text:list-item>
          <text:p text:style-name="P119"><text:span text:style-name="T12">Número del expediente de gasto que ampara la adjudicación.</text:span> </text:p>
        </text:list-item>
        <text:list-item>
          <text:p text:style-name="P119"><text:span text:style-name="T12">Importe facturado, en su caso, con anterioridad, en relación a dicho gasto.</text:span> </text:p>
        </text:list-item>
        <text:list-item>
          <text:p text:style-name="P119"><text:span text:style-name="T12">Sello y firma del contratista/acreedor.</text:span> </text:p>
        </text:list-item>
        <text:list-item>
          <text:p text:style-name="P119"><text:span text:style-name="T1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8"><text:span text:style-name="T10">Por su parte, la Base de Ejecución del Presupuesto 20.4 exige la prestación de la conformidad por parte del Centro Gestor del Gasto, que se ha de hacer conforme al modelo de diligencia de factura.</text:span> </text:p>
      <text:p text:style-name="P1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0"><text:span text:style-name="T10">Así mismo, las facturas deberán venir acompañadas de los documentos y requisitos que vengan impuestos por los respectivos Pliegos y acuerdos contractuales.</text:span> </text:p>
      <text:p text:style-name="P21"><text:span text:style-name="T11">III</text:span> </text:p>
      <text:p text:style-name="P21"><text:span text:style-name="T11">Falta de Crédito</text:span> </text:p>
      <text:p text:style-name="P20"><text:span text:style-name="T10">El artículo 173.5 del Texto Refundido de la Ley Reguladora de las Haciendas Locales establece que:</text:span> </text:p>
      <text:p text:style-name="P20"><text:span text:style-name="T1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0"><text:soft-page-break/><text:span text:style-name="T10">Con idéntico alcance, el artículo 39.2 de la Ley de Contratos del Sector Público recoge como causa de nulidad de pleno derecho de los contratos, la carencia o insuficiencia de crédito, en su apartado b).</text:span> </text:p>
      <text:p text:style-name="P19"><text:span text:style-name="T11">IV</text:span> </text:p>
      <text:p text:style-name="P19"><text:span text:style-name="T11">Órgano competente</text:span> </text:p>
      <text:p text:style-name="P18"><text:span text:style-name="T10">El artículo 185 del TRLRHL establece que </text:span><text:span text:style-name="T12">2. Corresponderá al presidente de la corporación el reconocimiento y liquidación de las obligaciones derivadas de compromisos de gastos legalmente adquiridos.</text:span> </text:p>
      <text:p text:style-name="P18"><text:span text:style-name="T12">3. Las facultades a que se refieren los apartados anteriores podrán desconcentrarse o delegarse ....</text:span> </text:p>
      <text:p text:style-name="P18"><text:span text:style-name="T10">Este mismo criterio viene reforzado por el artículo 60 del Real Decreto 500/1990.</text:span> </text:p>
      <text:p text:style-name="P18"><text:span text:style-name="T10">Esta competencia ha sido delegada en la Junta de Gobierno Local, conforme al decreto 2019/2049 de 17/06/19, en cuyo apartado resolutivo segundo.1º k) se delega en ella </text:span><text:span text:style-name="T12">el reconocimiento de la obligación de las facturas fiscalizadas por la Intervención, excepto la aprobación de las certificaciones de obras.</text:span> </text:p>
      <text:p text:style-name="P18"><text:span text:style-name="T10">En virtud de todo lo anterior, tengo a bien elevar a la Junta de Gobierno Local la siguiente</text:span> </text:p>
      <text:p text:style-name="P19"><text:span text:style-name="T11">PROPUESTA</text:span> </text:p>
      <text:p text:style-name="P18"><text:span text:style-name="T10">Único.- 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59"><text:span text:style-name="T38">Nº REGISTRO</text:span> </text:p>
          </table:table-cell>
          <table:table-cell table:style-name="Tabla3.A1" office:value-type="string">
            <text:p text:style-name="P59"><text:span text:style-name="T38">Factura Nº</text:span> </text:p>
          </table:table-cell>
          <table:table-cell table:style-name="Tabla3.A1" office:value-type="string">
            <text:p text:style-name="P59"><text:span text:style-name="T38">Importe Total</text:span> </text:p>
          </table:table-cell>
          <table:table-cell table:style-name="Tabla3.A1" office:value-type="string">
            <text:p text:style-name="P59"><text:span text:style-name="T38">Nombre</text:span> </text:p>
          </table:table-cell>
          <table:table-cell table:style-name="Tabla3.A1" office:value-type="string">
            <text:p text:style-name="P59"><text:span text:style-name="T38">Texto Explicativo</text:span> </text:p>
          </table:table-cell>
          <table:table-cell table:style-name="Tabla3.F1" office:value-type="string">
            <text:p text:style-name="P59"><text:span text:style-name="T38">Gr. Apuntes</text:span> </text:p>
          </table:table-cell>
        </table:table-row>
        <table:table-row>
          <table:table-cell table:style-name="Tabla3.A2" office:value-type="string">
            <text:p text:style-name="P36"><text:span text:style-name="T37">F/2021/3125</text:span> </text:p>
          </table:table-cell>
          <table:table-cell table:style-name="Tabla3.A2" office:value-type="string">
            <text:p text:style-name="P36"><text:span text:style-name="T37">210818</text:span> </text:p>
          </table:table-cell>
          <table:table-cell table:style-name="Tabla3.A2" office:value-type="string">
            <text:p text:style-name="P36"><text:span text:style-name="T37">31.346,26 EUR</text:span> </text:p>
          </table:table-cell>
          <table:table-cell table:style-name="Tabla3.A2" office:value-type="string">
            <text:p text:style-name="P36"><text:span text:style-name="T37">CANARIAS SEA LIMPIEZA S.L.</text:span> </text:p>
          </table:table-cell>
          <table:table-cell table:style-name="Tabla3.A2" office:value-type="string">
            <text:p text:style-name="P36"><text:span text:style-name="T37">JGL 14/12/21. POR EL SERVICIO REALIZADODE OBRAS DE AUDITORIA ENERGÉTICAEN EDIFICIOS MUNICIPALES DE ARGUINEGUÍN,DE CONFORMIDAD CON LAS</text:span> </text:p>
          </table:table-cell>
          <table:table-cell table:style-name="Tabla3.F2" office:value-type="string">
            <text:p text:style-name="P36"><text:span text:style-name="T37">OBRAS</text:span> </text:p>
          </table:table-cell>
        </table:table-row>
        <table:table-row>
          <table:table-cell table:style-name="Tabla3.A2" office:value-type="string">
            <text:p text:style-name="P36"><text:span text:style-name="T37">F/2021/3968</text:span> </text:p>
          </table:table-cell>
          <table:table-cell table:style-name="Tabla3.A2" office:value-type="string">
            <text:p text:style-name="P36"><text:span text:style-name="T37">2021 55</text:span> </text:p>
          </table:table-cell>
          <table:table-cell table:style-name="Tabla3.A2" office:value-type="string">
            <text:p text:style-name="P36"><text:span text:style-name="T37">453,46 EUR</text:span> </text:p>
          </table:table-cell>
          <table:table-cell table:style-name="Tabla3.A2" office:value-type="string">
            <text:p text:style-name="P36"><text:span text:style-name="T37">KHORA URBAN CONSULTING S.L.</text:span> </text:p>
          </table:table-cell>
          <table:table-cell table:style-name="Tabla3.A2" office:value-type="string">
            <text:p text:style-name="P36"><text:span text:style-name="T37">JGL 14/12/21. Trigésimo séptima factura (04-10-21 al 04-11-21) del expediente 356019-2021-_17-PRE-64_-_17-SER-20 Asistencia Técnica e</text:span> </text:p>
          </table:table-cell>
          <table:table-cell table:style-name="Tabla3.F2" office:value-type="string">
            <text:p text:style-name="P36"><text:span text:style-name="T37">PRESIDENCIA</text:span> </text:p>
          </table:table-cell>
        </table:table-row>
        <table:table-row>
          <table:table-cell table:style-name="Tabla3.A2" office:value-type="string">
            <text:p text:style-name="P36"><text:span text:style-name="T37">F/2021/4036</text:span> </text:p>
          </table:table-cell>
          <table:table-cell table:style-name="Tabla3.A2" office:value-type="string">
            <text:p text:style-name="P36"><text:span text:style-name="T37">89</text:span> </text:p>
          </table:table-cell>
          <table:table-cell table:style-name="Tabla3.A2" office:value-type="string">
            <text:p text:style-name="P36"><text:span text:style-name="T37">500,00 EUR</text:span> </text:p>
          </table:table-cell>
          <table:table-cell table:style-name="Tabla3.A2" office:value-type="string">
            <text:p text:style-name="P36"><text:span text:style-name="T37">DYNAMIC OPENGOV TECHNOLOGIES S.L.</text:span> </text:p>
          </table:table-cell>
          <table:table-cell table:style-name="Tabla3.A2" office:value-type="string">
            <text:p text:style-name="P36"><text:span text:style-name="T37">JGL 14/12/21. Servicio de Mantenimiento, hosting y gestión del Portal de la Transparencia del Ayuntamiento de Mogán</text:span> </text:p>
          </table:table-cell>
          <table:table-cell table:style-name="Tabla3.F2" office:value-type="string">
            <text:p text:style-name="P36"><text:span text:style-name="T37">INFORMATICA</text:span> </text:p>
          </table:table-cell>
        </table:table-row>
        <table:table-row>
          <table:table-cell table:style-name="Tabla3.A2" office:value-type="string">
            <text:p text:style-name="P36"><text:span text:style-name="T37">F/2021/4075</text:span> </text:p>
          </table:table-cell>
          <table:table-cell table:style-name="Tabla3.A2" office:value-type="string">
            <text:p text:style-name="P36"><text:span text:style-name="T37">419/2</text:span> </text:p>
          </table:table-cell>
          <table:table-cell table:style-name="Tabla3.A2" office:value-type="string">
            <text:p text:style-name="P36"><text:span text:style-name="T37">234,08 EUR</text:span> </text:p>
          </table:table-cell>
          <table:table-cell table:style-name="Tabla3.A2" office:value-type="string">
            <text:p text:style-name="P36"><text:span text:style-name="T37">LAZARO MONTELONGO, ELISABETH</text:span> </text:p>
          </table:table-cell>
          <table:table-cell table:style-name="Tabla3.A2" office:value-type="string">
            <text:p text:style-name="P36"><text:span text:style-name="T37">JGL 14/12/21. SUMINISTRO PRODUCTOS DE FARMACIA VARIOS. ABRIL 21.</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36"><text:span text:style-name="T37">F/2021/4140</text:span> </text:p>
          </table:table-cell>
          <table:table-cell table:style-name="Tabla3.A2" office:value-type="string">
            <text:p text:style-name="P36"><text:span text:style-name="T37">626/21</text:span> </text:p>
          </table:table-cell>
          <table:table-cell table:style-name="Tabla3.A2" office:value-type="string">
            <text:p text:style-name="P36"><text:span text:style-name="T37">3.000,00 EUR</text:span> </text:p>
          </table:table-cell>
          <table:table-cell table:style-name="Tabla3.A2" office:value-type="string">
            <text:p text:style-name="P36"><text:span text:style-name="T37">BARUDY-DANTAGAN FORMACION Y CONSULTORIA S.L</text:span> </text:p>
          </table:table-cell>
          <table:table-cell table:style-name="Tabla3.A2" office:value-type="string">
            <text:p text:style-name="P36"><text:span text:style-name="T37">JGL 14/12/21. nº de expediente según Experta 361849/2021 Concejalía de Servicios Sociales , Servicio Municipal de Inf</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36"><text:span text:style-name="T37">F/2021/4189</text:span> </text:p>
          </table:table-cell>
          <table:table-cell table:style-name="Tabla3.A2" office:value-type="string">
            <text:p text:style-name="P36"><text:span text:style-name="T37">Emit- 523</text:span> </text:p>
          </table:table-cell>
          <table:table-cell table:style-name="Tabla3.A2" office:value-type="string">
            <text:p text:style-name="P36"><text:span text:style-name="T37">2.033,00 EUR</text:span> </text:p>
          </table:table-cell>
          <table:table-cell table:style-name="Tabla3.A2" office:value-type="string">
            <text:p text:style-name="P36"><text:span text:style-name="T37">FCD CULTURA S.L</text:span> </text:p>
          </table:table-cell>
          <table:table-cell table:style-name="Tabla3.A2" office:value-type="string">
            <text:p text:style-name="P36"><text:span text:style-name="T37">JGL 14/12/21. ACTUACIÓN APLAZADA DE PETITE LORENA, DE LAS FIESTAS DE PLAYA MOGÁN Y REALIZADA EN FILIPINAS. EXPEDIENTE:</text:span> </text:p>
          </table:table-cell>
          <table:table-cell table:style-name="Tabla3.F2" office:value-type="string">
            <text:p text:style-name="P36"><text:span text:style-name="T37">CULTURA</text:span> </text:p>
          </table:table-cell>
        </table:table-row>
        <table:table-row>
          <table:table-cell table:style-name="Tabla3.A2" office:value-type="string">
            <text:p text:style-name="P36"><text:span text:style-name="T37">F/2021/4194</text:span> </text:p>
          </table:table-cell>
          <table:table-cell table:style-name="Tabla3.A2" office:value-type="string">
            <text:p text:style-name="P36"><text:span text:style-name="T37">5114030824</text:span> </text:p>
          </table:table-cell>
          <table:table-cell table:style-name="Tabla3.A2" office:value-type="string">
            <text:p text:style-name="P36"><text:span text:style-name="T37">665,64 EUR</text:span> </text:p>
          </table:table-cell>
          <table:table-cell table:style-name="Tabla3.A2" office:value-type="string">
            <text:p text:style-name="P36"><text:span text:style-name="T37">DISA GAS S.A.U</text:span> </text:p>
          </table:table-cell>
          <table:table-cell table:style-name="Tabla3.A2" office:value-type="string">
            <text:p text:style-name="P36"><text:span text:style-name="T37">JGL 14/12/21. PROPANO GRANEL -- ESCUELA INFANTIL ARGUINEGUIN</text:span> </text:p>
          </table:table-cell>
          <table:table-cell table:style-name="Tabla3.F2" office:value-type="string">
            <text:p text:style-name="P36"><text:span text:style-name="T37">GUARDERIA</text:span> </text:p>
          </table:table-cell>
        </table:table-row>
        <text:soft-page-break/>
        <table:table-row>
          <table:table-cell table:style-name="Tabla3.A2" office:value-type="string">
            <text:p text:style-name="P36"><text:span text:style-name="T37">F/2021/4209</text:span> </text:p>
          </table:table-cell>
          <table:table-cell table:style-name="Tabla3.A2" office:value-type="string">
            <text:p text:style-name="P36"><text:span text:style-name="T37">781121 19</text:span> </text:p>
          </table:table-cell>
          <table:table-cell table:style-name="Tabla3.A2" office:value-type="string">
            <text:p text:style-name="P36"><text:span text:style-name="T37">4.000,00 EUR</text:span> </text:p>
          </table:table-cell>
          <table:table-cell table:style-name="Tabla3.A2" office:value-type="string">
            <text:p text:style-name="P36"><text:span text:style-name="T37">ENFOQUE FORMATIVO, SCP</text:span> </text:p>
          </table:table-cell>
          <table:table-cell table:style-name="Tabla3.A2" office:value-type="string">
            <text:p text:style-name="P36"><text:span text:style-name="T37">JGL 14/12/21. Exp.362188/2021. PGFA:2021/3/VIOLE/1/2 Facturado mes de octubre importe 4000 (3738,32 más 261,68) SuB</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36"><text:span text:style-name="T37">F/2021/4211</text:span> </text:p>
          </table:table-cell>
          <table:table-cell table:style-name="Tabla3.A2" office:value-type="string">
            <text:p text:style-name="P36"><text:span text:style-name="T37">2021 419</text:span> </text:p>
          </table:table-cell>
          <table:table-cell table:style-name="Tabla3.A2" office:value-type="string">
            <text:p text:style-name="P36"><text:span text:style-name="T37">751,43 EUR</text:span> </text:p>
          </table:table-cell>
          <table:table-cell table:style-name="Tabla3.A2" office:value-type="string">
            <text:p text:style-name="P36"><text:span text:style-name="T37">METAL CONFORT S.L</text:span> </text:p>
          </table:table-cell>
          <table:table-cell table:style-name="Tabla3.A2" office:value-type="string">
            <text:p text:style-name="P36"><text:span text:style-name="T37">JGL 14/12/21 .silla atika pro s2239 c/b</text:span> </text:p>
          </table:table-cell>
          <table:table-cell table:style-name="Tabla3.F2" office:value-type="string">
            <text:p text:style-name="P36"><text:span text:style-name="T37">EDUCACION</text:span> </text:p>
          </table:table-cell>
        </table:table-row>
        <table:table-row>
          <table:table-cell table:style-name="Tabla3.A2" office:value-type="string">
            <text:p text:style-name="P36"><text:span text:style-name="T37">F/2021/4217</text:span> </text:p>
          </table:table-cell>
          <table:table-cell table:style-name="Tabla3.A2" office:value-type="string">
            <text:p text:style-name="P36"><text:span text:style-name="T37">8</text:span> </text:p>
          </table:table-cell>
          <table:table-cell table:style-name="Tabla3.A2" office:value-type="string">
            <text:p text:style-name="P36"><text:span text:style-name="T37">144,87 EUR</text:span> </text:p>
          </table:table-cell>
          <table:table-cell table:style-name="Tabla3.A2" office:value-type="string">
            <text:p text:style-name="P36"><text:span text:style-name="T37">MARTISAN S.L.</text:span> </text:p>
          </table:table-cell>
          <table:table-cell table:style-name="Tabla3.A2" office:value-type="string">
            <text:p text:style-name="P36"><text:span text:style-name="T37">JGL 14/12/21. POR SUMINISTRO ELECTRICO DE LA PLAZA SARMIENTO Y COTO Nº2</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36"><text:span text:style-name="T37">F/2021/4221</text:span> </text:p>
          </table:table-cell>
          <table:table-cell table:style-name="Tabla3.A2" office:value-type="string">
            <text:p text:style-name="P36"><text:span text:style-name="T37">161</text:span> </text:p>
          </table:table-cell>
          <table:table-cell table:style-name="Tabla3.A2" office:value-type="string">
            <text:p text:style-name="P36"><text:span text:style-name="T37">1.078,56 EUR</text:span> </text:p>
          </table:table-cell>
          <table:table-cell table:style-name="Tabla3.A2" office:value-type="string">
            <text:p text:style-name="P36"><text:span text:style-name="T37">GARCIA PEREZ ALBA Mª</text:span> </text:p>
          </table:table-cell>
          <table:table-cell table:style-name="Tabla3.A2" office:value-type="string">
            <text:p text:style-name="P36"><text:span text:style-name="T37">JGL 14/12/21. TRATAMIENTO TERAPEUTICO Y ATENCION TEMPRANA DE 6 MENORES</text:span> </text:p>
          </table:table-cell>
          <table:table-cell table:style-name="Tabla3.F2" office:value-type="string">
            <text:p text:style-name="P36"><text:span text:style-name="T37">EDUCACION</text:span> </text:p>
          </table:table-cell>
        </table:table-row>
        <table:table-row>
          <table:table-cell table:style-name="Tabla3.A2" office:value-type="string">
            <text:p text:style-name="P36"><text:span text:style-name="T37">F/2021/4226</text:span> </text:p>
          </table:table-cell>
          <table:table-cell table:style-name="Tabla3.A2" office:value-type="string">
            <text:p text:style-name="P36"><text:span text:style-name="T37">47944</text:span> </text:p>
          </table:table-cell>
          <table:table-cell table:style-name="Tabla3.A2" office:value-type="string">
            <text:p text:style-name="P36"><text:span text:style-name="T37">15,00 EUR</text:span> </text:p>
          </table:table-cell>
          <table:table-cell table:style-name="Tabla3.A2" office:value-type="string">
            <text:p text:style-name="P36"><text:span text:style-name="T37">COMUNIDAD DE PROPIETARIOS RESIDENCIAL EL TABAIBAL I</text:span> </text:p>
          </table:table-cell>
          <table:table-cell table:style-name="Tabla3.A2" office:value-type="string">
            <text:p text:style-name="P36"><text:span text:style-name="T37">JGL 14/12/21. CUOTAS COMUNIDAD RESIDENCIAL TABAIBAL.</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36"><text:span text:style-name="T37">F/2021/4227</text:span> </text:p>
          </table:table-cell>
          <table:table-cell table:style-name="Tabla3.A2" office:value-type="string">
            <text:p text:style-name="P36"><text:span text:style-name="T37">48219</text:span> </text:p>
          </table:table-cell>
          <table:table-cell table:style-name="Tabla3.A2" office:value-type="string">
            <text:p text:style-name="P36"><text:span text:style-name="T37">15,00 EUR</text:span> </text:p>
          </table:table-cell>
          <table:table-cell table:style-name="Tabla3.A2" office:value-type="string">
            <text:p text:style-name="P36"><text:span text:style-name="T37">COMUNIDAD DE PROPIETARIOS RESIDENCIAL EL TABAIBAL I</text:span> </text:p>
          </table:table-cell>
          <table:table-cell table:style-name="Tabla3.A2" office:value-type="string">
            <text:p text:style-name="P36"><text:span text:style-name="T37">JGL 14/12/21. CUOTA COMUNIDAD RESIDENCIAL TABAIBAL.</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36"><text:span text:style-name="T37">F/2021/4228</text:span> </text:p>
          </table:table-cell>
          <table:table-cell table:style-name="Tabla3.A2" office:value-type="string">
            <text:p text:style-name="P36"><text:span text:style-name="T37">48667</text:span> </text:p>
          </table:table-cell>
          <table:table-cell table:style-name="Tabla3.A2" office:value-type="string">
            <text:p text:style-name="P36"><text:span text:style-name="T37">15,00 EUR</text:span> </text:p>
          </table:table-cell>
          <table:table-cell table:style-name="Tabla3.A2" office:value-type="string">
            <text:p text:style-name="P36"><text:span text:style-name="T37">COMUNIDAD DE PROPIETARIOS RESIDENCIAL EL TABAIBAL I</text:span> </text:p>
          </table:table-cell>
          <table:table-cell table:style-name="Tabla3.A2" office:value-type="string">
            <text:p text:style-name="P36"><text:span text:style-name="T37">JGL 14/12/21.COMUNIDAD RESIDENCIAL TABAIBAL PISO TUTELADO.</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36"><text:span text:style-name="T37">F/2021/4242</text:span> </text:p>
          </table:table-cell>
          <table:table-cell table:style-name="Tabla3.A2" office:value-type="string">
            <text:p text:style-name="P36"><text:span text:style-name="T37">Fra. 0100004214</text:span> </text:p>
          </table:table-cell>
          <table:table-cell table:style-name="Tabla3.A2" office:value-type="string">
            <text:p text:style-name="P36"><text:span text:style-name="T37">1.242,27 EUR</text:span> </text:p>
          </table:table-cell>
          <table:table-cell table:style-name="Tabla3.A2" office:value-type="string">
            <text:p text:style-name="P36"><text:span text:style-name="T37">AZUDAUTOS S.L.</text:span> </text:p>
          </table:table-cell>
          <table:table-cell table:style-name="Tabla3.A2" office:value-type="string">
            <text:p text:style-name="P36"><text:span text:style-name="T37">JGL 14/12/21. ALQUILER RENAULT TRAFIC COMBI 5111LMH / ALQUILER RENAULT TRAFIC COMBI 5112LMH</text:span> </text:p>
          </table:table-cell>
          <table:table-cell table:style-name="Tabla3.F2" office:value-type="string">
            <text:p text:style-name="P36"><text:span text:style-name="T37">ADL</text:span> </text:p>
          </table:table-cell>
        </table:table-row>
        <table:table-row>
          <table:table-cell table:style-name="Tabla3.A2" office:value-type="string">
            <text:p text:style-name="P36"><text:span text:style-name="T37">F/2021/4244</text:span> </text:p>
          </table:table-cell>
          <table:table-cell table:style-name="Tabla3.A2" office:value-type="string">
            <text:p text:style-name="P36"><text:span text:style-name="T37">49764</text:span> </text:p>
          </table:table-cell>
          <table:table-cell table:style-name="Tabla3.A2" office:value-type="string">
            <text:p text:style-name="P36"><text:span text:style-name="T37">15,00 EUR</text:span> </text:p>
          </table:table-cell>
          <table:table-cell table:style-name="Tabla3.A2" office:value-type="string">
            <text:p text:style-name="P36"><text:span text:style-name="T37">COMUNIDAD DE PROPIETARIOS RESIDENCIAL EL TABAIBAL I</text:span> </text:p>
          </table:table-cell>
          <table:table-cell table:style-name="Tabla3.A2" office:value-type="string">
            <text:p text:style-name="P36"><text:span text:style-name="T37">JGL 14/12/21. recibo comunidad residencial tabaibal enero 2021</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36"><text:span text:style-name="T37">F/2021/4261</text:span> </text:p>
          </table:table-cell>
          <table:table-cell table:style-name="Tabla3.A2" office:value-type="string">
            <text:p text:style-name="P36"><text:span text:style-name="T37">01 210527</text:span> </text:p>
          </table:table-cell>
          <table:table-cell table:style-name="Tabla3.A2" office:value-type="string">
            <text:p text:style-name="P36"><text:span text:style-name="T37">694,58 EUR</text:span> </text:p>
          </table:table-cell>
          <table:table-cell table:style-name="Tabla3.A2" office:value-type="string">
            <text:p text:style-name="P36"><text:span text:style-name="T37">GARCIA AFONSO, PABLO</text:span> </text:p>
          </table:table-cell>
          <table:table-cell table:style-name="Tabla3.A2" office:value-type="string">
            <text:p text:style-name="P36"><text:span text:style-name="T37">JGL 14/12/21. Fra.Ferretería El Carmen (Educación)</text:span> </text:p>
          </table:table-cell>
          <table:table-cell table:style-name="Tabla3.F2" office:value-type="string">
            <text:p text:style-name="P36"><text:span text:style-name="T37">EDUCACION</text:span> </text:p>
          </table:table-cell>
        </table:table-row>
        <table:table-row>
          <table:table-cell table:style-name="Tabla3.A2" office:value-type="string">
            <text:p text:style-name="P36"><text:span text:style-name="T37">F/2021/4273</text:span> </text:p>
          </table:table-cell>
          <table:table-cell table:style-name="Tabla3.A2" office:value-type="string">
            <text:p text:style-name="P36"><text:span text:style-name="T37">50351</text:span> </text:p>
          </table:table-cell>
          <table:table-cell table:style-name="Tabla3.A2" office:value-type="string">
            <text:p text:style-name="P36"><text:span text:style-name="T37">15,00 EUR</text:span> </text:p>
          </table:table-cell>
          <table:table-cell table:style-name="Tabla3.A2" office:value-type="string">
            <text:p text:style-name="P36"><text:span text:style-name="T37">COMUNIDAD DE PROPIETARIOS RESIDENCIAL EL TABAIBAL I</text:span> </text:p>
          </table:table-cell>
          <table:table-cell table:style-name="Tabla3.A2" office:value-type="string">
            <text:p text:style-name="P36"><text:span text:style-name="T37">JGL 14/12/21. comunidad de febrero 2021 de residencial tabaibal.</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36"><text:span text:style-name="T37">F/2021/4276</text:span> </text:p>
          </table:table-cell>
          <table:table-cell table:style-name="Tabla3.A2" office:value-type="string">
            <text:p text:style-name="P36"><text:span text:style-name="T37">50864</text:span> </text:p>
          </table:table-cell>
          <table:table-cell table:style-name="Tabla3.A2" office:value-type="string">
            <text:p text:style-name="P36"><text:span text:style-name="T37">15,00 EUR</text:span> </text:p>
          </table:table-cell>
          <table:table-cell table:style-name="Tabla3.A2" office:value-type="string">
            <text:p text:style-name="P36"><text:span text:style-name="T37">COMUNIDAD DE PROPIETARIOS RESIDENCIAL EL TABAIBAL I</text:span> </text:p>
          </table:table-cell>
          <table:table-cell table:style-name="Tabla3.A2" office:value-type="string">
            <text:p text:style-name="P36"><text:span text:style-name="T37">JGL 14/12/21. residencial tabaibal comunidad de marzo 2021.</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36"><text:span text:style-name="T37">F/2021/4278</text:span> </text:p>
          </table:table-cell>
          <table:table-cell table:style-name="Tabla3.A2" office:value-type="string">
            <text:p text:style-name="P36"><text:span text:style-name="T37">51707</text:span> </text:p>
          </table:table-cell>
          <table:table-cell table:style-name="Tabla3.A2" office:value-type="string">
            <text:p text:style-name="P36"><text:span text:style-name="T37">15,00 EUR</text:span> </text:p>
          </table:table-cell>
          <table:table-cell table:style-name="Tabla3.A2" office:value-type="string">
            <text:p text:style-name="P36"><text:span text:style-name="T37">COMUNIDAD DE PROPIETARIOS RESIDENCIAL EL TABAIBAL I</text:span> </text:p>
          </table:table-cell>
          <table:table-cell table:style-name="Tabla3.A2" office:value-type="string">
            <text:p text:style-name="P36"><text:span text:style-name="T37">JGL 14/12/21. residencial tabaibal, recibo comunidad mes de abril 2021</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36"><text:span text:style-name="T37">F/2021/4280</text:span> </text:p>
          </table:table-cell>
          <table:table-cell table:style-name="Tabla3.A2" office:value-type="string">
            <text:p text:style-name="P36"><text:span text:style-name="T37">52027</text:span> </text:p>
          </table:table-cell>
          <table:table-cell table:style-name="Tabla3.A2" office:value-type="string">
            <text:p text:style-name="P36"><text:span text:style-name="T37">15,00 EUR</text:span> </text:p>
          </table:table-cell>
          <table:table-cell table:style-name="Tabla3.A2" office:value-type="string">
            <text:p text:style-name="P36"><text:span text:style-name="T37">COMUNIDAD DE PROPIETARIOS RESIDENCIAL EL TABAIBAL I</text:span> </text:p>
          </table:table-cell>
          <table:table-cell table:style-name="Tabla3.A2" office:value-type="string">
            <text:p text:style-name="P36"><text:span text:style-name="T37">JGL 14/12/21. residencial tabaibal, comunidad mes de mayo 2021.</text:span> </text:p>
          </table:table-cell>
          <table:table-cell table:style-name="Tabla3.F2" office:value-type="string">
            <text:p text:style-name="P36"><text:span text:style-name="T37">SERVICIOS SOCIALES</text:span> </text:p>
          </table:table-cell>
        </table:table-row>
        <text:soft-page-break/>
        <table:table-row>
          <table:table-cell table:style-name="Tabla3.A2" office:value-type="string">
            <text:p text:style-name="P36"><text:span text:style-name="T37">F/2021/4281</text:span> </text:p>
          </table:table-cell>
          <table:table-cell table:style-name="Tabla3.A2" office:value-type="string">
            <text:p text:style-name="P36"><text:span text:style-name="T37">52818</text:span> </text:p>
          </table:table-cell>
          <table:table-cell table:style-name="Tabla3.A2" office:value-type="string">
            <text:p text:style-name="P36"><text:span text:style-name="T37">15,00 EUR</text:span> </text:p>
          </table:table-cell>
          <table:table-cell table:style-name="Tabla3.A2" office:value-type="string">
            <text:p text:style-name="P36"><text:span text:style-name="T37">COMUNIDAD DE PROPIETARIOS RESIDENCIAL EL TABAIBAL I</text:span> </text:p>
          </table:table-cell>
          <table:table-cell table:style-name="Tabla3.A2" office:value-type="string">
            <text:p text:style-name="P36"><text:span text:style-name="T37">JGL 14/12/21. Residencial tabaibal recibo comunidad de junio 2021</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36"><text:span text:style-name="T37">F/2021/4282</text:span> </text:p>
          </table:table-cell>
          <table:table-cell table:style-name="Tabla3.A2" office:value-type="string">
            <text:p text:style-name="P36"><text:span text:style-name="T37">53136</text:span> </text:p>
          </table:table-cell>
          <table:table-cell table:style-name="Tabla3.A2" office:value-type="string">
            <text:p text:style-name="P36"><text:span text:style-name="T37">15,00 EUR</text:span> </text:p>
          </table:table-cell>
          <table:table-cell table:style-name="Tabla3.A2" office:value-type="string">
            <text:p text:style-name="P36"><text:span text:style-name="T37">COMUNIDAD DE PROPIETARIOS RESIDENCIAL EL TABAIBAL I</text:span> </text:p>
          </table:table-cell>
          <table:table-cell table:style-name="Tabla3.A2" office:value-type="string">
            <text:p text:style-name="P36"><text:span text:style-name="T37">JGL 14/12/21 .Residencial tabaibal comunidad de julio 2021</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36"><text:span text:style-name="T37">F/2021/4283</text:span> </text:p>
          </table:table-cell>
          <table:table-cell table:style-name="Tabla3.A2" office:value-type="string">
            <text:p text:style-name="P36"><text:span text:style-name="T37">53684</text:span> </text:p>
          </table:table-cell>
          <table:table-cell table:style-name="Tabla3.A2" office:value-type="string">
            <text:p text:style-name="P36"><text:span text:style-name="T37">15,00 EUR</text:span> </text:p>
          </table:table-cell>
          <table:table-cell table:style-name="Tabla3.A2" office:value-type="string">
            <text:p text:style-name="P36"><text:span text:style-name="T37">COMUNIDAD DE PROPIETARIOS RESIDENCIAL EL TABAIBAL I</text:span> </text:p>
          </table:table-cell>
          <table:table-cell table:style-name="Tabla3.A2" office:value-type="string">
            <text:p text:style-name="P36"><text:span text:style-name="T37">JGL 14/12/21. Residencial tabaibal, recibo comunidad de agosto 2021</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36"><text:span text:style-name="T37">F/2021/4284</text:span> </text:p>
          </table:table-cell>
          <table:table-cell table:style-name="Tabla3.A2" office:value-type="string">
            <text:p text:style-name="P36"><text:span text:style-name="T37">11</text:span> </text:p>
          </table:table-cell>
          <table:table-cell table:style-name="Tabla3.A2" office:value-type="string">
            <text:p text:style-name="P36"><text:span text:style-name="T37">4.215,53 EUR</text:span> </text:p>
          </table:table-cell>
          <table:table-cell table:style-name="Tabla3.A2" office:value-type="string">
            <text:p text:style-name="P36"><text:span text:style-name="T37">MARTIN GOMEZ OLGA</text:span> </text:p>
          </table:table-cell>
          <table:table-cell table:style-name="Tabla3.A2" office:value-type="string">
            <text:p text:style-name="P36"><text:span text:style-name="T37">JGL 14/12/21. Servicio de asesoramiento juridico para mujeres victimas de violencia de genero del ayuntamiento de mogan.</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36"><text:span text:style-name="T37">F/2021/4285</text:span> </text:p>
          </table:table-cell>
          <table:table-cell table:style-name="Tabla3.A2" office:value-type="string">
            <text:p text:style-name="P36"><text:span text:style-name="T37">54207</text:span> </text:p>
          </table:table-cell>
          <table:table-cell table:style-name="Tabla3.A2" office:value-type="string">
            <text:p text:style-name="P36"><text:span text:style-name="T37">15,00 EUR</text:span> </text:p>
          </table:table-cell>
          <table:table-cell table:style-name="Tabla3.A2" office:value-type="string">
            <text:p text:style-name="P36"><text:span text:style-name="T37">COMUNIDAD DE PROPIETARIOS RESIDENCIAL EL TABAIBAL I</text:span> </text:p>
          </table:table-cell>
          <table:table-cell table:style-name="Tabla3.A2" office:value-type="string">
            <text:p text:style-name="P36"><text:span text:style-name="T37">JGL 14/12/21. residencial tabaibal, recibo comunidad de septiembre 2021</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36"><text:span text:style-name="T37">F/2021/4299</text:span> </text:p>
          </table:table-cell>
          <table:table-cell table:style-name="Tabla3.A2" office:value-type="string">
            <text:p text:style-name="P36"><text:span text:style-name="T37">PQ90.2021</text:span> </text:p>
          </table:table-cell>
          <table:table-cell table:style-name="Tabla3.A2" office:value-type="string">
            <text:p text:style-name="P36"><text:span text:style-name="T37">275,00 EUR</text:span> </text:p>
          </table:table-cell>
          <table:table-cell table:style-name="Tabla3.A2" office:value-type="string">
            <text:p text:style-name="P36"><text:span text:style-name="T37">PARADISE HOTELS Y RESORT S.L</text:span> </text:p>
          </table:table-cell>
          <table:table-cell table:style-name="Tabla3.A2" office:value-type="string">
            <text:p text:style-name="P36"><text:span text:style-name="T37">JGL 14/12/21. ENCUENTRO DE ACTIVIDADES ACUATICASW 2021, ADJUDICADO A PARADISE HOTELS</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36"><text:span text:style-name="T37">F/2021/4311</text:span> </text:p>
          </table:table-cell>
          <table:table-cell table:style-name="Tabla3.A2" office:value-type="string">
            <text:p text:style-name="P36"><text:span text:style-name="T37">LPA111063</text:span> </text:p>
          </table:table-cell>
          <table:table-cell table:style-name="Tabla3.A2" office:value-type="string">
            <text:p text:style-name="P36"><text:span text:style-name="T37">3.946,48 EUR</text:span> </text:p>
          </table:table-cell>
          <table:table-cell table:style-name="Tabla3.A2" office:value-type="string">
            <text:p text:style-name="P36"><text:span text:style-name="T37">NEWREST GROUP HOLDING S.A.</text:span> </text:p>
          </table:table-cell>
          <table:table-cell table:style-name="Tabla3.A2" office:value-type="string">
            <text:p text:style-name="P36"><text:span text:style-name="T37">JGL 14/12/21. NOVIEMBRE 2021 / CONCEJALIA: POL+ìTICA SOCIAL / CONTRATO 19-SER-03 / N-¦ EXPEDIENTE: 355644/2021 / PGFA =</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36"><text:span text:style-name="T37">F/2021/4382</text:span> </text:p>
          </table:table-cell>
          <table:table-cell table:style-name="Tabla3.A2" office:value-type="string">
            <text:p text:style-name="P36"><text:span text:style-name="T37">PQ93-2021</text:span> </text:p>
          </table:table-cell>
          <table:table-cell table:style-name="Tabla3.A2" office:value-type="string">
            <text:p text:style-name="P36"><text:span text:style-name="T37">4.915,00 EUR</text:span> </text:p>
          </table:table-cell>
          <table:table-cell table:style-name="Tabla3.A2" office:value-type="string">
            <text:p text:style-name="P36"><text:span text:style-name="T37">PARADISE HOTELS Y RESORT S.L</text:span> </text:p>
          </table:table-cell>
          <table:table-cell table:style-name="Tabla3.A2" office:value-type="string">
            <text:p text:style-name="P36"><text:span text:style-name="T37">JGL 14/12/21. ACTIVIDADES ACUATICAS 2021</text:span> </text:p>
          </table:table-cell>
          <table:table-cell table:style-name="Tabla3.F2" office:value-type="string">
            <text:p text:style-name="P36"><text:span text:style-name="T37">SERVICIOS SOCIALES</text:span> </text:p>
          </table:table-cell>
        </table:table-row>
        <table:table-row>
          <table:table-cell table:style-name="Tabla3.A2" office:value-type="string">
            <text:p text:style-name="P9"/>
          </table:table-cell>
          <table:table-cell table:style-name="Tabla3.A2" office:value-type="string">
            <text:p text:style-name="P37"><text:span text:style-name="T38">TOTAL.-</text:span> </text:p>
          </table:table-cell>
          <table:table-cell table:style-name="Tabla3.A2" office:value-type="string">
            <text:p text:style-name="P37"><text:span text:style-name="T38">59.676,16 EUR</text:span>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
      <text:p text:style-name="P28"><text:span text:style-name="T8">Es cuanto tengo a bien informar.”</text:span> </text:p>
      <text:p text:style-name="P79"/>
      <text:p text:style-name="P6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6"><text:span text:style-name="Strong_20_Emphasis"><text:span text:style-name="T20">La Junta de Gobierno Local, acuerda aprobar la propuesta emitida en los términos que se recogen precedentemente.</text:span></text:span></text:p>
      <text:p text:style-name="Text_20_body"><text:span text:style-name="Strong_20_Emphasis"><text:span text:style-name="T60"/></text:span></text:p>
      <text:p text:style-name="Text_20_body"><text:span text:style-name="Strong_20_Emphasis"><text:span text:style-name="T60"/></text:span></text:p>
      <text:p text:style-name="Text_20_body"><text:span text:style-name="Strong_20_Emphasis"><text:span text:style-name="T60"/></text:span></text:p>
      <text:p text:style-name="P35"><text:span text:style-name="Strong_20_Emphasis"><text:span text:style-name="T64"><text:tab/></text:span></text:span><text:span text:style-name="Strong_20_Emphasis"><text:span text:style-name="T56">3. Expte. 367453/2021. Propuesta para la desestimación de obligaciones correspondiente a facturas.</text:span></text:span><text:span text:style-name="T62"> </text:span></text:p>
      <text:p text:style-name="P34"/>
      <text:p text:style-name="P28"><text:span text:style-name="T8"><text:tab/>“Luis Miguel Becerra Andre, Teniente de Alcalde de Servicios Centrales según Decreto 2055/2019 de 19 de junio</text:span>, y en relación al expediente y asunto epigrafiados, tengo a bien emitir el siguiente Informe-Propuesta aglutinador de las correspondientes diligencias de facturas de los diferentes departamentos del Ayuntamiento de Mogán. </text:p>
      <text:p text:style-name="P27"><text:span text:style-name="T9">ANTECEDENTES DE HECHO</text:span> </text:p>
      <text:list xml:id="list3813462679990019012" text:style-name="L3">
        <text:list-item>
          <text:p text:style-name="P125">Se han presentado por el Punto General de Entrada de Facturas Electrónicas las facturas que a </text:p>
          <text:p text:style-name="P116"><text:span text:style-name="T8">continuación se relacionan:</text:span> </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C"/>
        <table:table-column table:style-name="Tabla4.B"/>
        <table:table-header-rows>
          <text:soft-page-break/>
          <table:table-row>
            <table:table-cell table:style-name="Tabla4.A1" office:value-type="string">
              <text:p text:style-name="P60"><text:span text:style-name="T37">Nº REGISTRO</text:span> </text:p>
            </table:table-cell>
            <table:table-cell table:style-name="Tabla4.A1" office:value-type="string">
              <text:p text:style-name="P60"><text:span text:style-name="T37">Factura N</text:span> </text:p>
            </table:table-cell>
            <table:table-cell table:style-name="Tabla4.A1" office:value-type="string">
              <text:p text:style-name="P60"><text:span text:style-name="T37">Importe Total</text:span> </text:p>
            </table:table-cell>
            <table:table-cell table:style-name="Tabla4.A1" office:value-type="string">
              <text:p text:style-name="P60"><text:span text:style-name="T37">Nombre</text:span> </text:p>
            </table:table-cell>
            <table:table-cell table:style-name="Tabla4.A1" office:value-type="string">
              <text:p text:style-name="P60"><text:span text:style-name="T37">Texto Explicativo</text:span> </text:p>
            </table:table-cell>
            <table:table-cell table:style-name="Tabla4.A1" office:value-type="string">
              <text:p text:style-name="P60"><text:span text:style-name="T37">Gr. Apuntes</text:span> </text:p>
            </table:table-cell>
            <table:table-cell table:style-name="Tabla4.G1" office:value-type="string">
              <text:p text:style-name="P60"><text:span text:style-name="T37">MOTIVO</text:span> </text:p>
            </table:table-cell>
          </table:table-row>
        </table:table-header-rows>
        <table:table-row>
          <table:table-cell table:style-name="Tabla4.A2" office:value-type="string">
            <text:p text:style-name="P38"><text:span text:style-name="T37">F/2021/4197</text:span> </text:p>
          </table:table-cell>
          <table:table-cell table:style-name="Tabla4.A2" office:value-type="string">
            <text:p text:style-name="P38"><text:span text:style-name="T37">Rect-factura 83</text:span> </text:p>
          </table:table-cell>
          <table:table-cell table:style-name="Tabla4.A2" office:value-type="string">
            <text:p text:style-name="P39">5.478,53 </text:p>
          </table:table-cell>
          <table:table-cell table:style-name="Tabla4.A2" office:value-type="string">
            <text:p text:style-name="P38"><text:span text:style-name="T37">AGUA DE MAYO MARKETING S.L</text:span> </text:p>
          </table:table-cell>
          <table:table-cell table:style-name="Tabla4.A2" office:value-type="string">
            <text:p text:style-name="P38"><text:span text:style-name="T37">Rect. factura 83 / Material comunicacion y promocion Ecotur</text:span> </text:p>
          </table:table-cell>
          <table:table-cell table:style-name="Tabla4.A2" office:value-type="string">
            <text:p text:style-name="P38"><text:span text:style-name="T37">PRESIDENCIA</text:span> </text:p>
          </table:table-cell>
          <table:table-cell table:style-name="Tabla4.G2" office:value-type="string">
            <text:p text:style-name="P38"><text:span text:style-name="T37">ERROR EN IMPORTE CON DIFERENCIA DEL IMPORTE ADJUDICADO</text:span> </text:p>
          </table:table-cell>
        </table:table-row>
        <table:table-row>
          <table:table-cell table:style-name="Tabla4.A2" office:value-type="string">
            <text:p text:style-name="P38"><text:span text:style-name="T37">F/2021/4286</text:span> </text:p>
          </table:table-cell>
          <table:table-cell table:style-name="Tabla4.A2" office:value-type="string">
            <text:p text:style-name="P38"><text:span text:style-name="T37">54618</text:span> </text:p>
          </table:table-cell>
          <table:table-cell table:style-name="Tabla4.A2" office:value-type="string">
            <text:p text:style-name="P39">15,00 </text:p>
          </table:table-cell>
          <table:table-cell table:style-name="Tabla4.A2" office:value-type="string">
            <text:p text:style-name="P38"><text:span text:style-name="T37">COMUNIDAD DE PROPIETARIOS RESIDENCIAL EL TABAIBAL I</text:span> </text:p>
          </table:table-cell>
          <table:table-cell table:style-name="Tabla4.A2" office:value-type="string">
            <text:p text:style-name="P38"><text:span text:style-name="T37">Residencial tabaibal, recibo comunidad de octubre 2021</text:span> </text:p>
          </table:table-cell>
          <table:table-cell table:style-name="Tabla4.A2" office:value-type="string">
            <text:p text:style-name="P38"><text:span text:style-name="T37">SERVICIOS SOCIALES</text:span> </text:p>
          </table:table-cell>
          <table:table-cell table:style-name="Tabla4.G2" office:value-type="string">
            <text:p text:style-name="P38"><text:span text:style-name="T37">DUPLICIDAD</text:span> </text:p>
          </table:table-cell>
        </table:table-row>
        <table:table-row>
          <table:table-cell table:style-name="Tabla4.A2" office:value-type="string">
            <text:p text:style-name="P38"><text:span text:style-name="T37">F/2021/4287</text:span> </text:p>
          </table:table-cell>
          <table:table-cell table:style-name="Tabla4.A2" office:value-type="string">
            <text:p text:style-name="P38"><text:span text:style-name="T37">55087</text:span> </text:p>
          </table:table-cell>
          <table:table-cell table:style-name="Tabla4.A2" office:value-type="string">
            <text:p text:style-name="P39">15,00 </text:p>
          </table:table-cell>
          <table:table-cell table:style-name="Tabla4.A2" office:value-type="string">
            <text:p text:style-name="P38"><text:span text:style-name="T37">COMUNIDAD DE PROPIETARIOS RESIDENCIAL EL TABAIBAL I</text:span> </text:p>
          </table:table-cell>
          <table:table-cell table:style-name="Tabla4.A2" office:value-type="string">
            <text:p text:style-name="P38"><text:span text:style-name="T37">residencial tabaibal recibo comunidad noviembre 2021</text:span> </text:p>
          </table:table-cell>
          <table:table-cell table:style-name="Tabla4.A2" office:value-type="string">
            <text:p text:style-name="P38"><text:span text:style-name="T37">SERVICIOS SOCIALES</text:span> </text:p>
          </table:table-cell>
          <table:table-cell table:style-name="Tabla4.G2" office:value-type="string">
            <text:p text:style-name="P38"><text:span text:style-name="T37">DUPLICIDAD</text:span> </text:p>
          </table:table-cell>
        </table:table-row>
        <table:table-row>
          <table:table-cell table:style-name="Tabla4.A2" office:value-type="string">
            <text:p text:style-name="P38"><text:span text:style-name="T37">F/2021/4288</text:span> </text:p>
          </table:table-cell>
          <table:table-cell table:style-name="Tabla4.A2" office:value-type="string">
            <text:p text:style-name="P38"><text:span text:style-name="T37">55322</text:span> </text:p>
          </table:table-cell>
          <table:table-cell table:style-name="Tabla4.A2" office:value-type="string">
            <text:p text:style-name="P39">15,00 </text:p>
          </table:table-cell>
          <table:table-cell table:style-name="Tabla4.A2" office:value-type="string">
            <text:p text:style-name="P38"><text:span text:style-name="T37">COMUNIDAD DE PROPIETARIOS RESIDENCIAL EL TABAIBAL I</text:span> </text:p>
          </table:table-cell>
          <table:table-cell table:style-name="Tabla4.A2" office:value-type="string">
            <text:p text:style-name="P38"><text:span text:style-name="T37">residencial tabaibal recibo comunidad diciembre 2021</text:span> </text:p>
          </table:table-cell>
          <table:table-cell table:style-name="Tabla4.A2" office:value-type="string">
            <text:p text:style-name="P38"><text:span text:style-name="T37">SERVICIOS SOCIALES</text:span> </text:p>
          </table:table-cell>
          <table:table-cell table:style-name="Tabla4.G2" office:value-type="string">
            <text:p text:style-name="P38"><text:span text:style-name="T37">DUPLICIDAD</text:span> </text:p>
          </table:table-cell>
        </table:table-row>
        <table:table-row>
          <table:table-cell table:style-name="Tabla4.A2" office:value-type="string">
            <text:p text:style-name="P9"/>
          </table:table-cell>
          <table:table-cell table:style-name="Tabla4.A2" office:value-type="string">
            <text:p text:style-name="P38"><text:span text:style-name="T38">TOTAL</text:span> </text:p>
          </table:table-cell>
          <table:table-cell table:style-name="Tabla4.A2" office:value-type="string">
            <text:p text:style-name="P40">5.523,53 </text:p>
          </table:table-cell>
          <table:table-cell table:style-name="Tabla4.A2" office:value-type="string">
            <text:p text:style-name="P9"/>
          </table:table-cell>
          <table:table-cell table:style-name="Tabla4.A2" office:value-type="string">
            <text:p text:style-name="P9"/>
          </table:table-cell>
          <table:table-cell table:style-name="Tabla4.A2" office:value-type="string">
            <text:p text:style-name="P9"/>
          </table:table-cell>
          <table:table-cell table:style-name="Tabla4.G2" office:value-type="string">
            <text:p text:style-name="P9"/>
          </table:table-cell>
        </table:table-row>
      </table:table>
      <text:p text:style-name="P19"><text:span text:style-name="T11">FUNDAMENTOS JURÍDICOS</text:span> </text:p>
      <text:p text:style-name="P19"><text:span text:style-name="T11">I</text:span> </text:p>
      <text:p text:style-name="P19"><text:span text:style-name="T11">Requisitos para el Reconocimiento de Obligaciones Contractuales</text:span> </text:p>
      <text:p text:style-name="P18"><text:span text:style-name="T10">Continúa el artículo 59 estableciendo que: </text:span><text:span text:style-name="T1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8"><text:span text:style-name="T12">2. Las Entidades locales establecerán, en las bases de ejecución del presupuesto, los documentos y requisitos que, de acuerdo con el tipo de gastos, justifiquen el reconocimiento de la obligación.</text:span> </text:p>
      <text:p text:style-name="P18"><text:span text:style-name="T12">...</text:span> </text:p>
      <text:p text:style-name="P18"><text:span text:style-name="T10">En este sentido, la Base de Ejecución de Presupuesto 20.3 establece que </text:span><text:span text:style-name="T12">Los documentos justificativos del reconocimiento de la obligación deberán contener, como mínimo, los siguientes datos:</text:span> </text:p>
      <text:list xml:id="list5508609105259446871" text:style-name="L4">
        <text:list-item>
          <text:p text:style-name="P120"><text:span text:style-name="T12">Identificación del Ente.</text:span> </text:p>
        </text:list-item>
        <text:list-item>
          <text:p text:style-name="P120"><text:span text:style-name="T12">Identificación del contratista.</text:span> </text:p>
        </text:list-item>
        <text:list-item>
          <text:p text:style-name="P120"><text:span text:style-name="T12">Número de la factura.</text:span> </text:p>
        </text:list-item>
        <text:list-item>
          <text:p text:style-name="P120"><text:span text:style-name="T12">Descripción suficiente del suministro realizado o del servicio prestado.</text:span> </text:p>
        </text:list-item>
        <text:list-item>
          <text:p text:style-name="P120"><text:span text:style-name="T12">Centro gestor que efectuó el encargo.</text:span> </text:p>
        </text:list-item>
        <text:list-item>
          <text:p text:style-name="P120"><text:span text:style-name="T12">Número del expediente de gasto que ampara la adjudicación.</text:span> </text:p>
        </text:list-item>
        <text:list-item>
          <text:p text:style-name="P120"><text:soft-page-break/><text:span text:style-name="T12">Importe facturado, en su caso, con anterioridad, en relación a dicho gasto.</text:span> </text:p>
        </text:list-item>
        <text:list-item>
          <text:p text:style-name="P120"><text:span text:style-name="T12">Sello y firma del contratista/acreedor.</text:span> </text:p>
        </text:list-item>
        <text:list-item>
          <text:p text:style-name="P120"><text:span text:style-name="T1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8"><text:span text:style-name="T10">Por su parte, la Base de Ejecución del Presupuesto 20.4 exige la prestación de la conformidad por parte del Centro Gestor del Gasto, que se ha de hacer conforme al modelo de diligencia de factura.</text:span> </text:p>
      <text:p text:style-name="P1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0"><text:span text:style-name="T10">Así mismo, las facturas deberán venir acompañadas de los documentos y requisitos que vengan impuestos por los respectivos Pliegos y acuerdos contractuales.</text:span> </text:p>
      <text:p text:style-name="P19"><text:span text:style-name="T11">II</text:span> </text:p>
      <text:p text:style-name="P19"><text:span text:style-name="T11">Órgano competente</text:span> </text:p>
      <text:p text:style-name="P18"><text:span text:style-name="T10">El artículo 185 del TRLRHL establece que </text:span><text:span text:style-name="T12">2. Corresponderá al presidente de la corporación el reconocimiento y liquidación de las obligaciones derivadas de compromisos de gastos legalmente adquiridos.</text:span> </text:p>
      <text:p text:style-name="P18"><text:span text:style-name="T12">3. Las facultades a que se refieren los apartados anteriores podrán desconcentrarse o delegarse ....</text:span> </text:p>
      <text:p text:style-name="P18"><text:span text:style-name="T10">Este mismo criterio viene reforzado por el artículo 60 del Real Decreto 500/1990.</text:span> </text:p>
      <text:p text:style-name="P18"><text:span text:style-name="T10">Por ende, si la aprobación de facturas y el reconocimiento de las correspondientes obligaciones corresponde al presidente de la corporación, el rechazo y devolución de estás a efectos de su subsanación, también le corresponde a él.</text:span> </text:p>
      <text:p text:style-name="P18"><text:span text:style-name="T10">Esta competencia ha sido delegada en la Junta de Gobierno Local, conforme al decreto 2019/2049 de 17/06/19, en cuyo apartado resolutivo segundo.1º k) se delega en ella </text:span><text:span text:style-name="T12">el reconocimiento de la obligación de las facturas fiscalizadas por la Intervención, excepto la aprobación de las certificaciones de obras.</text:span> </text:p>
      <text:p text:style-name="P18"><text:span text:style-name="T10">En virtud de todo lo anterior, tengo a bien elevar a la Junta de Gobierno Local la siguiente</text:span> </text:p>
      <text:p text:style-name="P19"><text:span text:style-name="T11">PROPUESTA</text:span> </text:p>
      <text:p text:style-name="P18"><text:span text:style-name="T11">Primero.-</text:span><text:span text:style-name="T10">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15"><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C"/>
        <table:table-column table:style-name="Tabla5.B"/>
        <table:table-row>
          <table:table-cell table:style-name="Tabla5.A1" office:value-type="string">
            <text:p text:style-name="P60"><text:span text:style-name="T37">Nº REGISTRO</text:span> </text:p>
          </table:table-cell>
          <table:table-cell table:style-name="Tabla5.A1" office:value-type="string">
            <text:p text:style-name="P60"><text:span text:style-name="T37">Factura N</text:span> </text:p>
          </table:table-cell>
          <table:table-cell table:style-name="Tabla5.A1" office:value-type="string">
            <text:p text:style-name="P60"><text:span text:style-name="T37">Importe Total</text:span> </text:p>
          </table:table-cell>
          <table:table-cell table:style-name="Tabla5.A1" office:value-type="string">
            <text:p text:style-name="P60"><text:span text:style-name="T37">Nombre</text:span> </text:p>
          </table:table-cell>
          <table:table-cell table:style-name="Tabla5.A1" office:value-type="string">
            <text:p text:style-name="P60"><text:span text:style-name="T37">Texto Explicativo</text:span> </text:p>
          </table:table-cell>
          <table:table-cell table:style-name="Tabla5.A1" office:value-type="string">
            <text:p text:style-name="P60"><text:span text:style-name="T37">Gr. Apuntes</text:span> </text:p>
          </table:table-cell>
          <table:table-cell table:style-name="Tabla5.G1" office:value-type="string">
            <text:p text:style-name="P60"><text:span text:style-name="T37">MOTIVO</text:span> </text:p>
          </table:table-cell>
        </table:table-row>
        <table:table-row>
          <table:table-cell table:style-name="Tabla5.A2" office:value-type="string">
            <text:p text:style-name="P38"><text:span text:style-name="T37">F/2021/4197</text:span> </text:p>
          </table:table-cell>
          <table:table-cell table:style-name="Tabla5.A2" office:value-type="string">
            <text:p text:style-name="P38"><text:span text:style-name="T37">Rect-factura 83</text:span> </text:p>
          </table:table-cell>
          <table:table-cell table:style-name="Tabla5.A2" office:value-type="string">
            <text:p text:style-name="P39">5.478,53 </text:p>
          </table:table-cell>
          <table:table-cell table:style-name="Tabla5.A2" office:value-type="string">
            <text:p text:style-name="P38"><text:span text:style-name="T37">AGUA DE MAYO MARKETING S.L</text:span> </text:p>
          </table:table-cell>
          <table:table-cell table:style-name="Tabla5.A2" office:value-type="string">
            <text:p text:style-name="P38"><text:span text:style-name="T37">Rect. factura 83 / Material comunicacion y promocion Ecotur</text:span> </text:p>
          </table:table-cell>
          <table:table-cell table:style-name="Tabla5.A2" office:value-type="string">
            <text:p text:style-name="P38"><text:span text:style-name="T37">PRESIDENCIA</text:span> </text:p>
          </table:table-cell>
          <table:table-cell table:style-name="Tabla5.G2" office:value-type="string">
            <text:p text:style-name="P38"><text:span text:style-name="T37">ERROR EN IMPORTE CON DIFERENCIA DEL IMPORTE ADJUDICADO</text:span> </text:p>
          </table:table-cell>
        </table:table-row>
        <table:table-row>
          <table:table-cell table:style-name="Tabla5.A2" office:value-type="string">
            <text:p text:style-name="P38"><text:span text:style-name="T37">F/2021/4286</text:span> </text:p>
          </table:table-cell>
          <table:table-cell table:style-name="Tabla5.A2" office:value-type="string">
            <text:p text:style-name="P38"><text:span text:style-name="T37">54618</text:span> </text:p>
          </table:table-cell>
          <table:table-cell table:style-name="Tabla5.A2" office:value-type="string">
            <text:p text:style-name="P39">15,00 </text:p>
          </table:table-cell>
          <table:table-cell table:style-name="Tabla5.A2" office:value-type="string">
            <text:p text:style-name="P38"><text:span text:style-name="T37">COMUNIDAD DE PROPIETARIOS RESIDENCIAL EL TABAIBAL I</text:span> </text:p>
          </table:table-cell>
          <table:table-cell table:style-name="Tabla5.A2" office:value-type="string">
            <text:p text:style-name="P38"><text:span text:style-name="T37">Residencial tabaibal, recibo comunidad de octubre 2021</text:span> </text:p>
          </table:table-cell>
          <table:table-cell table:style-name="Tabla5.A2" office:value-type="string">
            <text:p text:style-name="P38"><text:span text:style-name="T37">SERVICIOS SOCIALES</text:span> </text:p>
          </table:table-cell>
          <table:table-cell table:style-name="Tabla5.G2" office:value-type="string">
            <text:p text:style-name="P38"><text:span text:style-name="T37">DUPLICIDAD</text:span> </text:p>
          </table:table-cell>
        </table:table-row>
        <text:soft-page-break/>
        <table:table-row>
          <table:table-cell table:style-name="Tabla5.A2" office:value-type="string">
            <text:p text:style-name="P38"><text:span text:style-name="T37">F/2021/4287</text:span> </text:p>
          </table:table-cell>
          <table:table-cell table:style-name="Tabla5.A2" office:value-type="string">
            <text:p text:style-name="P38"><text:span text:style-name="T37">55087</text:span> </text:p>
          </table:table-cell>
          <table:table-cell table:style-name="Tabla5.A2" office:value-type="string">
            <text:p text:style-name="P39">15,00 </text:p>
          </table:table-cell>
          <table:table-cell table:style-name="Tabla5.A2" office:value-type="string">
            <text:p text:style-name="P38"><text:span text:style-name="T37">COMUNIDAD DE PROPIETARIOS RESIDENCIAL EL TABAIBAL I</text:span> </text:p>
          </table:table-cell>
          <table:table-cell table:style-name="Tabla5.A2" office:value-type="string">
            <text:p text:style-name="P38"><text:span text:style-name="T37">residencial tabaibal recibo comunidad noviembre 2021</text:span> </text:p>
          </table:table-cell>
          <table:table-cell table:style-name="Tabla5.A2" office:value-type="string">
            <text:p text:style-name="P38"><text:span text:style-name="T37">SERVICIOS SOCIALES</text:span> </text:p>
          </table:table-cell>
          <table:table-cell table:style-name="Tabla5.G2" office:value-type="string">
            <text:p text:style-name="P38"><text:span text:style-name="T37">DUPLICIDAD</text:span> </text:p>
          </table:table-cell>
        </table:table-row>
        <table:table-row>
          <table:table-cell table:style-name="Tabla5.A2" office:value-type="string">
            <text:p text:style-name="P38"><text:span text:style-name="T37">F/2021/4288</text:span> </text:p>
          </table:table-cell>
          <table:table-cell table:style-name="Tabla5.A2" office:value-type="string">
            <text:p text:style-name="P38"><text:span text:style-name="T37">55322</text:span> </text:p>
          </table:table-cell>
          <table:table-cell table:style-name="Tabla5.A2" office:value-type="string">
            <text:p text:style-name="P39">15,00 </text:p>
          </table:table-cell>
          <table:table-cell table:style-name="Tabla5.A2" office:value-type="string">
            <text:p text:style-name="P38"><text:span text:style-name="T37">COMUNIDAD DE PROPIETARIOS RESIDENCIAL EL TABAIBAL I</text:span> </text:p>
          </table:table-cell>
          <table:table-cell table:style-name="Tabla5.A2" office:value-type="string">
            <text:p text:style-name="P38"><text:span text:style-name="T37">residencial tabaibal recibo comunidad diciembre 2021</text:span> </text:p>
          </table:table-cell>
          <table:table-cell table:style-name="Tabla5.A2" office:value-type="string">
            <text:p text:style-name="P38"><text:span text:style-name="T37">SERVICIOS SOCIALES</text:span> </text:p>
          </table:table-cell>
          <table:table-cell table:style-name="Tabla5.G2" office:value-type="string">
            <text:p text:style-name="P38"><text:span text:style-name="T37">DUPLICIDAD</text:span> </text:p>
          </table:table-cell>
        </table:table-row>
        <table:table-row>
          <table:table-cell table:style-name="Tabla5.A2" office:value-type="string">
            <text:p text:style-name="P9"/>
          </table:table-cell>
          <table:table-cell table:style-name="Tabla5.A2" office:value-type="string">
            <text:p text:style-name="P38"><text:span text:style-name="T38">TOTAL</text:span> </text:p>
          </table:table-cell>
          <table:table-cell table:style-name="Tabla5.A2" office:value-type="string">
            <text:p text:style-name="P40">5.523,53 </text:p>
          </table:table-cell>
          <table:table-cell table:style-name="Tabla5.A2" office:value-type="string">
            <text:p text:style-name="P9"/>
          </table:table-cell>
          <table:table-cell table:style-name="Tabla5.A2" office:value-type="string">
            <text:p text:style-name="P9"/>
          </table:table-cell>
          <table:table-cell table:style-name="Tabla5.A2" office:value-type="string">
            <text:p text:style-name="P9"/>
          </table:table-cell>
          <table:table-cell table:style-name="Tabla5.G2" office:value-type="string">
            <text:p text:style-name="P9"/>
          </table:table-cell>
        </table:table-row>
      </table:table>
      <text:p text:style-name="P12"/>
      <text:p text:style-name="P12">“</text:p>
      <text:p text:style-name="P6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6"><text:span text:style-name="Strong_20_Emphasis"><text:span text:style-name="T22">La Junta de Gobierno Local, acuerda aprobar la propuesta emitida en los términos que se recogen precedentemente.</text:span></text:span></text:p>
      <text:p text:style-name="Text_20_body"><text:span text:style-name="Strong_20_Emphasis"><text:span text:style-name="T60"/></text:span></text:p>
      <text:p text:style-name="Text_20_body"><text:span text:style-name="Strong_20_Emphasis"><text:span text:style-name="T60"/></text:span></text:p>
      <text:p text:style-name="Text_20_body"><text:span text:style-name="Strong_20_Emphasis"><text:span text:style-name="T60"/></text:span></text:p>
      <text:p text:style-name="P35"><text:span text:style-name="Strong_20_Emphasis"><text:span text:style-name="T64"><text:tab/></text:span></text:span><text:span text:style-name="Strong_20_Emphasis"><text:span text:style-name="T56">4. Expte. 360252/2021. Propuesta para considerar propuesto y adjudicar el contrato del Suministro de uniformidad reglamentaria y complementaria ..... Anualidad 2019... a la entidad DIZALU, S.L.U.</text:span></text:span><text:span text:style-name="T62"> </text:span></text:p>
      <text:p text:style-name="P34"/>
      <text:p text:style-name="P66"><text:span text:style-name="T9">“JUAN MENCEY NAVARRO ROMERO, </text:span><text:span text:style-name="T8">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nominado </text:span><text:span text:style-name="T9">SUMINISTRO DE UNIFORMIDAD REGLAMENTARIA Y COMPLEMENTARIA PARA LOS FUNCIONARIOS DEL CUERPO DE LA POLICÍA LOCAL DE ESTE ILUSTRE AYUNTAMIENTO DE MOGÁN. ANUALIDAD 2019, SEGÚN SENTENCIA DEL JUZGADO CONTENCIOSO ADMINISTRATIVO NÚM. 6, PROCEDIMIENTO ABREVIADO NÚM. 424/2019 Expte. 360252/2021</text:span><text:span text:style-name="T8"> mediante </text:span><text:span text:style-name="T9">procedimiento abierto simplificado sumario del artículo 159.6 de la LCSP, y tramitación urgente.</text:span> </text:p>
      <text:p text:style-name="P66"><text:span text:style-name="T9">&gt;VISTO</text:span><text:span text:style-name="T8"> que la Junta de Gobierno Local de este Ilustre Ayuntamiento, en sesión celebrada en fecha 22 de junio de 2021, vista la propuesta de D. Jorge Alemán Rodríguez, Jefe del Cuerpo de la Policía Local del Ilustre Ayuntamiento de Mogán, de fecha 17 de junio de 2021, acuerda, entre otras cuestiones, declarar la necesidad e idoneidad del contrato del </text:span><text:span text:style-name="T9">SUMINISTRO DE UNIFORMIDAD REGLAMENTARIA Y COMPLEMENTARIA PARA LOS FUNCIONARIOS DEL CUERPO DE LA POLICÍA LOCAL DE ESTE ILUSTRE AYUNTAMIENTO DE MOGÁN. ANUALIDAD 2019, SEGÚN SENTENCIA DEL JUZGADO CONTENCIOSO ADMINISTRATIVO NÚM. 6, PROCEDIMIENTO ABREVIADO NÚM. 424/2019</text:span><text:span text:style-name="T8">, así como iniciar el expediente para la adjudicación del mismo.</text:span> </text:p>
      <text:p text:style-name="P66"><text:span text:style-name="T9">&gt;VISTO</text:span><text:span text:style-name="T8"> que la necesidad e idoneidad del contrato se justifica en el expediente, en virtud de la propuesta de D. Jorge Alemán Rodríguez, Jefe del Cuerpo de la Policía Local del Ilustre Ayuntamiento de Mogán, de fecha 17 de junio de 2021 y atendiendo al acuerdo adoptado por la Junta de Gobierno Local en sesión celebrada el 22 de junio de 2021, tal y como se determina en el artículo 116.4.b), en relación con el 28 de la LCSP.</text:span> </text:p>
      <text:p text:style-name="P66"><text:span text:style-name="T9">&gt;VISTO</text:span><text:span text:style-name="T8"> </text:span><text:span text:style-name="T32">que s</text:span><text:span text:style-name="T8">egún el Informe de fecha 6 de septiembre de 2021 y Pliego de Prescripciones Técnicas, redactado por D. Jorge Alemán Rodríguez, Jefe del Cuerpo de la Policía Local del Ilustre </text:span><text:soft-page-break/><text:span text:style-name="T8">Ayuntamiento de Mogán, que consta en el expediente, </text:span><text:span text:style-name="T9">el objeto del contrato es el suministro de</text:span><text:span text:style-name="T8"> </text:span><text:span text:style-name="T9">ropa y/o equipamiento policial </text:span><text:span text:style-name="T8">adaptados a las necesidades del Cuerpo de la Policía Local de este Ilustre Ayuntamiento de Mogán, con sujeción a las condiciones y características técnicas descritas en el Pliego de Prescripciones Técnicas Particulares y el artículo 10.5 del Acuerdo de Funcionarios, según Sentencia del Juzgado Contencioso Administrativo núm. 6, Procedimiento Abreviado núm. 424/2019.</text:span> </text:p>
      <text:p text:style-name="P69"><text:span text:style-name="T9">&gt;VISTO que no procede la división en lotes</text:span><text:span text:style-name="T8"> del objeto del contrato, ya que la naturaleza de dicho objeto hace necesaria, para su correcta ejecución, la coordinación de las diferentes prestaciones que lo integran, que podría verse imposibilitada por su división en lotes y ejecución por una pluralidad de contratistas diferentes debido a que el suministro se compone de uniformidad para la plantilla del Cuerpo de la Policía Local de Mogán, que </text:span><text:span text:style-name="T9">resultan idénticos en todas sus mismas unidades a suministrar, salvedad de las características distintivas del género masculino y femenino,</text:span><text:span text:style-name="T8"> sin ningún otro complemento o artículo añadido.</text:span> </text:p>
      <text:p text:style-name="P66"><text:span text:style-name="T9">&gt;VISTO</text:span><text:span text:style-name="T8"> que existe el crédito presupuestario preciso para atender a las obligaciones económicas que se deriven de la contratación, con cargo a la aplicación presupuestaria número </text:span><text:span text:style-name="T9">132 22104</text:span><text:span text:style-name="T8"> referencia 22021001679 denominada </text:span><text:span text:style-name="T9">SEGURIDAD Y ORDEN PÚBLICO; VESTUARIO </text:span><text:span text:style-name="T8">del Presupuesto Municipal para el ejercicio 2021, por importe de </text:span><text:span text:style-name="T9">43.961,26</text:span><text:span text:style-name="T8"> euros, según documento de RC que consta en el expediente, de fecha 03/08/2021, con N.º de operación 220210012904.</text:span> </text:p>
      <text:p text:style-name="P66"><text:span text:style-name="T9">&gt;VISTO</text:span><text:span text:style-name="T8"> que el Pliego de Prescripciones Técnicas, así como el informe de los criterios que se tendrán en consideración para adjudicar el contrato y los criterios de solvencia técnica o profesional, y económica y financiera, han sido redactados por D. Jorge Alemán Rodríguez, Jefe del Cuerpo de la Policía Local del Ilustre Ayuntamiento de Mogán, con fecha 06 de septiembre de 2021. Posteriormente la Unidad Administrativa de Contratación ha redactado el Pliego de cláusulas administrativas particulares, determinándose que se tramite un expediente de </text:span><text:span text:style-name="T9">un contrato de suministro </text:span><text:span text:style-name="T8">cuya adjudicación se propone por </text:span><text:span text:style-name="T9">procedimiento abierto simplificado sumario del artículo 159.6 de la LCSP</text:span><text:span text:style-name="T8">, al cumplirse las siguientes condiciones: que su valor estimado es inferior a 60.000 euros y la oferta se evaluará con arreglo a los criterios de adjudicación cuantificables mediante la mera aplicación de fórmulas establecidas en los pliegos y con el carácter de urgente.</text:span> </text:p>
      <text:p text:style-name="P66"><text:span text:style-name="T8">Visto el informe emitido, en fecha 06 de septiembre de 2021, por D. Jorge Alemán Rodríguez, Jefe del Cuerpo de la Policía Local del Ilustre Ayuntamiento de Mogán, que consta en el expediente, donde establece, entre otras cuestiones, que el presupuesto base de licitación de la contratación, con I.G.I.C. que deberá soportar la Administración asciende a </text:span><text:span text:style-name="T9">43.961,26 euros</text:span><text:span text:style-name="T8"> (neto: 41.085,29 euros; IGIC: 7%: 2.875,97 euros) y justificando la no división en lotes del contrato ya que la naturaleza de esta suministro hace necesaria, para su correcta ejecución, la coordinación de las diferentes prestaciones que lo integran, que podría verse imposibilitada por su división en lotes y ejecución por una pluralidad de contratistas diferentes, debido a que el suministro se compone de uniformidad para la plantilla del Cuerpo de la Policía Local de Mogán, que resultan idénticos en todas sus mismas unidades a suministrar, salvedad de las características distintivas del género masculino y femenino </text:span></text:p>
      <text:p text:style-name="P66"><text:span text:style-name="T8">El valor estimado del contrato asciende a </text:span><text:span text:style-name="T9">41.085,29 euros,</text:span><text:span text:style-name="T8"> sin IGIC.</text:span> </text:p>
      <text:p text:style-name="P66"><text:span text:style-name="T8">El método aplicado para calcular el valor estimado del contrato ha sido el coste medio de mercado.</text:span> </text:p>
      <text:p text:style-name="P66"><text:span text:style-name="T15">DE CONFORMIDAD CON LO ESTABLECIDO EN EL ARTÍCULO 159.4, LETRA a, DE LA LCSP, SOLO PODRÁN CONCURRIR A LA LICITACIÓN DE ESTE CONTRATO LAS EMPRESAS INSCRITAS, EN LA FECHA FINAL DE PRESENTACIÓN DE OFERTAS, EN EL REGISTRO OFICIAL DE LICITADORES Y EMPRESAS CLASIFICADAS DEL SECTOR PÚBLICO, O, TRATÁNDOSE DE EMPRESAS EXTRANJERAS PROCEDENTES DE UN ESTADO MIEMBRO DE LA UNIÓN EUROPEA O SIGNATARIO DEL ESPACIO ECONÓMICO EUROPEO, EN LA CORRESPONDIENTE LISTA OFICIAL DE OPERADORES ECONÓMICOS AUTORIZADOS DEL CORRESPONDIENTE ESTADO MIEMBRO.</text:span><text:span text:style-name="T8"> </text:span></text:p>
      <text:p text:style-name="P66"><text:span text:style-name="T8">En este procedimiento y en virtud de lo dispuesto en el artículo 159.6 apartado b) de la LCSP, </text:span><text:span text:style-name="T9">se eximirá a los licitadores de la acreditación</text:span><text:span text:style-name="T8"> </text:span><text:span text:style-name="T9">de la solvencia económica y financiara y técnica o profesional</text:span><text:span text:style-name="T8">. No obstante, deberán poseer la solvencia mínima exigida en el presente pliego de clausulas administrativas, aunque estén exentos de su acreditación. </text:span></text:p>
      <text:p text:style-name="P66"><text:span text:style-name="T9">LA FORMALIZACIÓN DEL CONTRATO </text:span><text:span text:style-name="T8">se efectuará mediante la firma de aceptación por el contratista de la resolución de adjudicación. </text:span></text:p>
      <text:p text:style-name="P66"><text:span text:style-name="T33">NO SE EXIGIRÁ LA CONSTITUCIÓN DE GARANTÍA DEFINITIVA, en aplicación del artículo 159.6. f) de la LCSP.</text:span> </text:p>
      <text:p text:style-name="P66"><text:span text:style-name="T9">CRITERIOS DE VALORACIÓN DE OFERTAS.-</text:span> </text:p>
      <text:p text:style-name="P69"><text:soft-page-break/><text:span text:style-name="T8">En relación a los criterios de valoración de ofertas, el artículo 145 de la LCSP en su apartado primero y segundo, dispone que la adjudicación de los contratos se realizará utilizando una pluralidad de criterios de adjudicación en base a la mejor relación calidad- precio, y que esa relación calidad-precio se evaluará con arreglo a criterios económicos y cualitativos. Los criterios cualitativos podrán incluir aspectos medioambientales o sociales, vinculados al objeto del contrato e irán acompañados de un criterio relacionado con los costes, el cual, a elección del órgano de contratación, podrá ser el precio.</text:span> </text:p>
      <text:p text:style-name="P69"><text:span text:style-name="T8">El artículo 145, en su apartado 3, recoge determinados contratos en los que se deberán establecer más de un criterio de adjudicación, detallándose, entre otros:</text:span> </text:p>
      <text:list xml:id="list8740331780382338243" text:style-name="L5">
        <text:list-item>
          <text:p text:style-name="P127"><text:span text:style-name="T8">Aquéllos cuyos proyectos o presupuestos no hayan podido ser establecidos previamente y deban ser presentados por los candidatos o licitadores.</text:span> </text:p>
        </text:list-item>
        <text:list-item>
          <text:p text:style-name="P127"><text:span text:style-name="T8">Cuando el órgano de contratación considere que la definición de la prestación es susceptible de ser mejorada por otras soluciones técnicas, o por reducciones en su plazo de ejecución.</text:span> </text:p>
        </text:list-item>
        <text:list-item>
          <text:p text:style-name="P127"><text:span text:style-name="T8">Aquéllos para cuya ejecución facilite el órgano, organismo o entidad contratante materiales o medios auxiliares cuya buena utilización exija garantías especiales por parte de los contratistas.</text:span> </text:p>
        </text:list-item>
        <text:list-item>
          <text:p text:style-name="P127"><text:span text:style-name="T32">Aquéllos que requieran el empleo de tecnología especialmente avanzada o cuya ejecución sea particularmente compleja.</text:span> </text:p>
        </text:list-item>
      </text:list>
      <text:list xml:id="list7566485651161449994" text:style-name="L6">
        <text:list-item>
          <text:p text:style-name="P128"><text:span text:style-name="T8">Contratos de concesión de obras y de concesión de servicios.</text:span> </text:p>
        </text:list-item>
      </text:list>
      <text:list xml:id="list4237726527012473313" text:style-name="L7">
        <text:list-item>
          <text:p text:style-name="P129"><text:span text:style-name="T9">Contratos de suministros, </text:span><text:span text:style-name="T8">salvo que los productos a adquirir estén perfectamente definidos y no sea posible variar los plazos de entrega ni introducir modificaciones de ninguna clase en el contrato, siendo por consiguiente el precio el único factor determinante de la adjudicación.</text:span> </text:p>
        </text:list-item>
        <text:list-item>
          <text:p text:style-name="P129"><text:span text:style-name="T8">Contratos de servicios, salvo que las prestaciones estén perfectamente definidas técnicamente y no sea posible variar los plazos de entrega ni introducir modificaciones de ninguna clase en el contrato, siendo por consiguiente el precio el único factor determinante de la adjudicación.</text:span> </text:p>
        </text:list-item>
        <text:list-item>
          <text:p text:style-name="P129"><text:span text:style-name="T8">Contratos cuya ejecución pueda tener un impacto significativo en el medio ambiente, en cuya adjudicación se valorarán condiciones ambientales mensurables, tales como el menor impacto ambiental, el ahorro y el uso eficiente del agua y la energía y de los materiales, el coste ambiental del ciclo de vida, los procedimientos y métodos de producción ecológicos, la generación y gestión de residuos o el uso de materiales reciclados o reutilizados o de materiales ecológicos.</text:span> </text:p>
        </text:list-item>
      </text:list>
      <text:p text:style-name="P74">El artículo 159.6 de la LCSP establece que la oferta se evaluará en todo caso, con arreglo a criterios de adjudicación cuantificables mediante la mera aplicación de fórmulas establecidas en los pliegos. </text:p>
      <text:p text:style-name="P66"><text:span text:style-name="T8">Visto Informe del Técnico Municipal, en el que informa de la conveniencia de tramitar la adjudicación del contrato mediante procedimiento abierto simplificado sumario al tratarse de un contrato de suministro cuyo valor estimado es inferior a 60.000 euros, adjudicando el suministro al licitador que oferte la mejor relación </text:span><text:span text:style-name="T9">calidad-precio</text:span><text:span text:style-name="T8"> en la ejecución del contrato, evaluada mediante la aplicación de los siguientes criterios de adjudicación:</text:span> </text:p>
      <table:table table:name="Tabla6" table:style-name="Tabla6">
        <table:table-column table:style-name="Tabla6.A"/>
        <table:table-column table:style-name="Tabla6.B"/>
        <table:table-row table:style-name="Tabla6.1">
          <table:table-cell table:style-name="Tabla6.A1" office:value-type="string">
            <text:p text:style-name="P41"><text:span text:style-name="T9">Criterios automáticos (100 puntos).</text:span> </text:p>
          </table:table-cell>
          <table:table-cell table:style-name="Tabla6.B1" office:value-type="string">
            <text:p text:style-name="P42"><text:span text:style-name="T9">Puntos</text:span> </text:p>
          </table:table-cell>
        </table:table-row>
        <table:table-row table:style-name="Tabla6.1">
          <table:table-cell table:style-name="Tabla6.A2" office:value-type="string">
            <text:p text:style-name="P49">1.- Medidas de protección y buenas prácticas Sociales/Laborales </text:p>
          </table:table-cell>
          <table:table-cell table:style-name="Tabla6.B2" office:value-type="float" office:value="1">
            <text:p text:style-name="P42"><text:span text:style-name="T8">1</text:span> </text:p>
          </table:table-cell>
        </table:table-row>
        <table:table-row table:style-name="Tabla6.1">
          <table:table-cell table:style-name="Tabla6.A2" office:value-type="string">
            <text:p text:style-name="P41"><text:span text:style-name="T9">2.- Medidas de protección y buenas prácticas Medioambientales</text:span> </text:p>
          </table:table-cell>
          <table:table-cell table:style-name="Tabla6.B2" office:value-type="float" office:value="1">
            <text:p text:style-name="P42"><text:span text:style-name="T8">1</text:span> </text:p>
          </table:table-cell>
        </table:table-row>
        <text:soft-page-break/>
        <table:table-row table:style-name="Tabla6.1">
          <table:table-cell table:style-name="Tabla6.A2" office:value-type="string">
            <text:p text:style-name="P49">3.- Mejoras del suministro </text:p>
          </table:table-cell>
          <table:table-cell table:style-name="Tabla6.B4" office:value-type="string">
            <text:p text:style-name="P42"><text:span text:style-name="T8">16</text:span> </text:p>
          </table:table-cell>
        </table:table-row>
        <table:table-row table:style-name="Tabla6.1">
          <table:table-cell table:style-name="Tabla6.A2" office:value-type="string">
            <text:p text:style-name="P49">4.- Reducción plazo de entrega </text:p>
          </table:table-cell>
          <table:table-cell table:style-name="Tabla6.B4" office:value-type="string">
            <text:p text:style-name="P42"><text:span text:style-name="T8">12</text:span> </text:p>
          </table:table-cell>
        </table:table-row>
        <table:table-row table:style-name="Tabla6.1">
          <table:table-cell table:style-name="Tabla6.A2" office:value-type="string">
            <text:p text:style-name="P49">5.- Oferta Económica </text:p>
          </table:table-cell>
          <table:table-cell table:style-name="Tabla6.B4" office:value-type="string">
            <text:p text:style-name="P42"><text:span text:style-name="T8">70</text:span> </text:p>
          </table:table-cell>
        </table:table-row>
        <table:table-row table:style-name="Tabla6.7">
          <table:table-cell table:style-name="Tabla6.A2" office:value-type="string">
            <text:p text:style-name="P43"><text:span text:style-name="T9">TOTAL Criterios automáticos.</text:span> </text:p>
          </table:table-cell>
          <table:table-cell table:style-name="Tabla6.B4" office:value-type="string">
            <text:p text:style-name="P42"><text:span text:style-name="T9">100</text:span> </text:p>
          </table:table-cell>
        </table:table-row>
        <table:table-row table:style-name="Tabla6.7">
          <table:table-cell table:style-name="Tabla6.A2" office:value-type="string">
            <text:p text:style-name="P43"><text:span text:style-name="T9">Resumen VALORACIÓN TOTAL LICITACIÓN</text:span> </text:p>
          </table:table-cell>
          <table:table-cell table:style-name="Tabla6.B4" office:value-type="string">
            <text:p text:style-name="P42"><text:span text:style-name="T9">100</text:span> </text:p>
          </table:table-cell>
        </table:table-row>
      </table:table>
      <text:p text:style-name="P28"><text:span text:style-name="T9">Los criterios se justificarán con la aportación de la correspondiente oferta, y en su caso, documentación acreditativa, según modelo ANEXO II al presente pliego.</text:span> </text:p>
      <text:p text:style-name="P65"><text:span text:style-name="T2">CRITERIOS AUTOMÁTICOS O ARITMÉTICOS</text:span> </text:p>
      <text:p text:style-name="P68"><text:span text:style-name="T9">Criterio 1.- Medidas de protección y buenas prácticas</text:span><text:span text:style-name="T8"> </text:span><text:span text:style-name="T9">Sociales/Laborales (1 punto). </text:span><text:span text:style-name="T8">Se propone como </text:span><text:span text:style-name="T9">primer</text:span><text:span text:style-name="T8"> criterio de adjudicación, las medidas de protección y buenas prácticas </text:span><text:span text:style-name="T9">sociales/laborales</text:span><text:span text:style-name="T8"> ofertadas, al considerarse que las mismas contribuyen a proteger un sistema laboral sano, estable y eficiente, y colaboran con la responsabilidad social corporativa.</text:span> </text:p>
      <text:p text:style-name="P69"><text:span text:style-name="T9">Valoración Criterio 1: 1 punto. </text:span><text:span text:style-name="T8">El </text:span><text:span text:style-name="T9">primer </text:span><text:span text:style-name="T8">criterio se cuantifica en un máximo de </text:span><text:span text:style-name="T9">1 punto</text:span><text:span text:style-name="T8">, y se distribuye su valoración atendiendo a las siguientes puntuaciones:</text:span> </text:p>
      <text:p text:style-name="P68"><text:span text:style-name="T8">1.- Tener implantado un sistema de revisión médica que incluya protocolos de detección, protección y control, y contención del COVID-19: </text:span><text:span text:style-name="T9">0,5 puntos</text:span><text:span text:style-name="T8">.</text:span> </text:p>
      <text:p text:style-name="P66"><text:span text:style-name="T33">2.- Tener o haber tenido en los últimos 3 años personal en plantilla o proveniente de programas suscritos de inserción laboral para personas &gt;45 años: 0,5 puntos.</text:span> </text:p>
      <text:p text:style-name="P66"><text:span text:style-name="T33">La documentación solicitada en los puntos (1 y 2) se acreditará mediante los documentos/certificados oportunos, y rellenando el modelo que se encuentra reflejado en el Anexo-II del presente pliego. Para el caso de UTES deberán entregarse por duplicado los documentos referidos a personal, y por tanto computara a efectos de valoración, la composición de la suma de personal de ambas empresas. Así mismo los restantes certificados podrán sumar en igual forma. </text:span><text:span text:style-name="T35">La propuesta será puntuada con CERO (0) puntos, cuando no esté presentada de manera correcta y ordenada según la información solicitada en el Anexo-II.</text:span> </text:p>
      <text:p text:style-name="P66"><text:span text:style-name="T2">Criterio 2.-Medidas</text:span> <text:span text:style-name="T2">de protección</text:span> <text:span text:style-name="T2">y buenas prácticas Medioambientales (1 punto). </text:span>Se propone como <text:span text:style-name="T42">segundo</text:span> criterio de adjudicación, las medidas de protección y buenas prácticas <text:span text:style-name="T42">medioambientales</text:span>, al considerarse que las mismas contribuyen a proteger el medioambiente de manera sostenible y mejoran la responsabilidad social corporativa. </text:p>
      <text:p text:style-name="P68"><text:span text:style-name="T9">Valoración Criterio 2: 1 punto. </text:span><text:span text:style-name="T8">El </text:span><text:span text:style-name="T9">segundo </text:span><text:span text:style-name="T8">criterio se cuantifica en un máximo de </text:span><text:span text:style-name="T9">1 punto</text:span><text:span text:style-name="T8">, y se distribuye su valoración atendiendo a las siguientes puntuaciones:</text:span> </text:p>
      <text:p text:style-name="P69"><text:span text:style-name="T8">1.- Tener implantado un Sistema de Gestión Medioambiental: </text:span><text:span text:style-name="T9">0,5</text:span><text:span text:style-name="T8"> </text:span><text:span text:style-name="T9">puntos.</text:span> </text:p>
      <text:p text:style-name="P69"><text:span text:style-name="T8">2.- Tener implantado un Sistema de Gestión de la Calidad: </text:span><text:span text:style-name="T9">0,5</text:span><text:span text:style-name="T8"> </text:span><text:span text:style-name="T9">puntos.</text:span> </text:p>
      <text:p text:style-name="P69"><text:span text:style-name="T33">La documentación solicitada en los puntos (1 y 2) se acreditará mediante los documentos/certificados oportunos, y rellenando el modelo que se encuentra reflejado en el Anexo-II del presente pliego. </text:span><text:span text:style-name="T35">La propuesta será puntuada con CERO (0) puntos, cuando no esté presentada de manera correcta y ordenada según la información solicitada en el Anexo-II.</text:span> </text:p>
      <text:p text:style-name="P69"><text:span text:style-name="T2">Criterio 3.- Mejoras del suministro</text:span> <text:span text:style-name="T2">(16 puntos). </text:span>Se propone como <text:span text:style-name="T2">tercer criterio</text:span> <text:span text:style-name="T2">de</text:span> <text:span text:style-name="T2">adjudicación,</text:span> la calidad, garantías y cantidad del ítem/entregado, dado que es una prenda de trabajo eficaz para el agente y al mejorar las prestaciones técnicas, estas redundan en un mejor confort de los agentes de la Policía local, en sus tareas de trabajo en exteriores. </text:p>
      <text:p text:style-name="P69"><text:span text:style-name="T9">Valoración Criterio 3: 16 puntos. </text:span><text:span text:style-name="T8">El </text:span><text:span text:style-name="T9">tercer</text:span><text:span text:style-name="T8"> criterio se cuantifica en un </text:span><text:span text:style-name="T9">máximo</text:span><text:span text:style-name="T8"> de </text:span><text:span text:style-name="T9">16 puntos</text:span><text:span text:style-name="T8">, y se distribuye su valoración atendiendo a las siguientes puntuaciones:</text:span> </text:p>
      <text:p text:style-name="P69">1.- Suscribir al suministro, la entrega del siguiente material (de manera gratuita) hasta un <text:span text:style-name="T2">máximo de 16 puntos.</text:span> </text:p>
      <text:p text:style-name="P71"><text:soft-page-break/><text:span text:style-name="T2">Opción 1.-</text:span> Un (1) artículo de similares características técnicas (descritas en el PPTP y/o Anexo-I), <text:span text:style-name="T6">por cada una de las prendas entregadas</text:span>, cada VEINTE (20) unidades entregadas (<text:span text:style-name="T2">máximo 4 puntos</text:span>). </text:p>
      <text:p text:style-name="P65"><text:span text:style-name="T2">Opción 2.- </text:span>Un (1) artículo de similares características técnicas (descritas en el PPTP y/o Anexo-I), <text:span text:style-name="T6">por cada una de las prendas entregadas</text:span>, cada QUINCE (15) unidades entregadas. (<text:span text:style-name="T2">máximo 8 puntos</text:span>). </text:p>
      <text:p text:style-name="P65"><text:span text:style-name="T2">Opción 3.- </text:span>Un (1) artículo de similares características técnicas (descritas en el PPTP y/o Anexo-I), <text:span text:style-name="T6">por cada una de las prendas entregadas</text:span>, cada DIEZ (10) unidades entregadas. (<text:span text:style-name="T2">máximo 16 puntos</text:span>). </text:p>
      <text:p text:style-name="P68"><text:span text:style-name="T33">El licitador (siempre que cumpla la condición) deberá entender que la puntuación máxima es la planteada ( 16 PUNTOS), por tanto, en el caso de marque por error, más opciones que los puntos máximos, la opción completa será valorada con CERO (0) puntos.</text:span> </text:p>
      <text:p text:style-name="P69"><text:span text:style-name="T9">Criterio 4.- </text:span><text:span text:style-name="T2">Reducción plazo de entrega (12 puntos). </text:span>Se propone como <text:span text:style-name="T2">cuarto</text:span> <text:span text:style-name="T2">criterio de adjudicación,</text:span> la reducción de plazo de entrega, dado que se necesita dar cumplimiento a un auto judicial que obliga a simplificar los plazos en la entrega de la ropa. </text:p>
      <text:p text:style-name="P69"><text:span text:style-name="T9">Valoración Criterio 4: 12 puntos. </text:span><text:span text:style-name="T8">El </text:span><text:span text:style-name="T9">cuarto </text:span><text:span text:style-name="T8">criterio se cuantifica en un </text:span><text:span text:style-name="T9">máximo</text:span><text:span text:style-name="T8"> de </text:span><text:span text:style-name="T9">12 puntos</text:span><text:span text:style-name="T8">, y se distribuye su valoración atendiendo a las siguientes puntuaciones:</text:span> </text:p>
      <text:p text:style-name="P68"><text:span text:style-name="T9">1.- Plazo de entrega 1</text:span><text:span text:style-name="T8"> (&gt;12 semanas) </text:span><text:span text:style-name="T9">1 punto</text:span><text:span text:style-name="T8">.</text:span> </text:p>
      <text:p text:style-name="P69"><text:span text:style-name="T9">2.- Plazo de entrega 2</text:span><text:span text:style-name="T8"> (&gt;8 semanas y 12 semanas ) </text:span><text:span text:style-name="T9">3 puntos</text:span><text:span text:style-name="T8">.</text:span> </text:p>
      <text:p text:style-name="P69"><text:span text:style-name="T9">3.- Plazo de entrega 3</text:span><text:span text:style-name="T8"> (&gt;4 semanas y 8 semanas ) </text:span><text:span text:style-name="T9">6 puntos</text:span><text:span text:style-name="T8">.</text:span> </text:p>
      <text:p text:style-name="P69"><text:span text:style-name="T9">4.- Plazo de entrega 4</text:span><text:span text:style-name="T8"> (4 semanas ) </text:span><text:span text:style-name="T9">12 puntos</text:span><text:span text:style-name="T8">.</text:span> </text:p>
      <text:p text:style-name="P69"><text:span text:style-name="T32">Se establece una demora sin penalidades, de 10 días naturales (dies ad quem), contados a partir del plazo de fecha suscrito desde la formalización del Acta de inicio del Suministro (dies a quo). Por cada día de retraso en la entrega del suministro total de unidades, se descontarán 20 /día de retraso, siendo el limite máximo de penalización 30 días naturales, iniciándose a partir del día 31, el procedimiento de falta muy grave.</text:span> </text:p>
      <text:p text:style-name="P69"><text:span text:style-name="T9">Criterio 5.- Oferta Económica (</text:span><text:span text:style-name="T33">70</text:span><text:span text:style-name="T8"> </text:span><text:span text:style-name="T9">puntos). </text:span><text:span text:style-name="T8">Se propone como </text:span><text:span text:style-name="T9">quinto</text:span><text:span text:style-name="T8"> criterio de adjudicación, la presentación de una oferta económica competitiva que ayude a equilibrar los costes de </text:span><text:span text:style-name="T9">las prendas a suministrar</text:span><text:span text:style-name="T8">, y que no produzcan una merma significativa en la calidad del </text:span><text:span text:style-name="T9">item entregado</text:span><text:span text:style-name="T8">.</text:span> </text:p>
      <text:p text:style-name="P66"><text:span text:style-name="T9">Valoración Criterio 5: 70 puntos). </text:span><text:span text:style-name="T8">Se establece este criterio por resultar más ventajoso económicamente para el interés municipal al objeto de reducir los costes </text:span><text:span text:style-name="T9">del item a adquirir</text:span><text:span text:style-name="T8">. En este apartado se valorará la oferta económica para la prestación del </text:span><text:span text:style-name="T9">SUMINISTRO</text:span><text:span text:style-name="T8"> pudiéndose alcanzar hasta un máximo de </text:span><text:span text:style-name="T9">70 puntos</text:span><text:span text:style-name="T8">.</text:span> </text:p>
      <text:p text:style-name="P69"><text:span text:style-name="T8">La puntuación otorgada a cada proposición corresponderá a la aplicación de la siguiente fórmula:</text:span> </text:p>
      <text:p text:style-name="P75">PTi (fijo) = 70 * (Bt / Btmax) </text:p>
      <text:p text:style-name="P69"><text:span text:style-name="T33">PT</text:span><text:span text:style-name="T18">i</text:span><text:span text:style-name="T33">(fijo)</text:span><text:span text:style-name="T16"> </text:span><text:span text:style-name="T32">= puntuación máxima obtenida por el licitador i, obtenido de la suma total de puntos provenientes del </text:span><text:span text:style-name="T33">porcentaje de descuento.</text:span> </text:p>
      <text:p text:style-name="P69"><text:span text:style-name="T33">PT</text:span><text:span text:style-name="T18">i</text:span><text:span text:style-name="T16"> </text:span><text:span text:style-name="T33">(fijo)</text:span><text:span text:style-name="T16"> </text:span><text:span text:style-name="T32">=</text:span><text:span text:style-name="T33">70 puntos</text:span> </text:p>
      <text:p text:style-name="P69"><text:span text:style-name="T35">Porcentaje de Baja (al precio UNITARIO DE UNIFORMIDAD)</text:span><text:span text:style-name="T33">.</text:span> </text:p>
      <text:p text:style-name="P69"><text:span text:style-name="T33">B</text:span><text:span text:style-name="T18">t</text:span><text:span text:style-name="T8"> </text:span><text:span text:style-name="T32">=porcentaje de baja del precio ofertado por la empresa licitadora </text:span><text:span text:style-name="T33">i</text:span><text:span text:style-name="T8"> </text:span><text:span text:style-name="T32">respecto al precio (de la prenda o</text:span><text:span text:style-name="T8"> </text:span><text:span text:style-name="T32">complemento de seguridad) </text:span><text:span text:style-name="T33">máximo de presupuesto base de licitación</text:span><text:span text:style-name="T32">, IGIC no incluido (a modo de ejemplo, para una baja del 5%, </text:span><text:span text:style-name="T33">B</text:span><text:span text:style-name="T18">i</text:span><text:span text:style-name="T16"> </text:span><text:span text:style-name="T32">es igual a 5).</text:span> </text:p>
      <text:p text:style-name="P69"><text:soft-page-break/><text:span text:style-name="T33">B</text:span><text:span text:style-name="T18">tmax</text:span><text:span text:style-name="T8"> </text:span><text:span text:style-name="T32">=porcentaje de baja </text:span><text:span text:style-name="T33">máximo</text:span><text:span text:style-name="T8"> </text:span><text:span text:style-name="T32">del precio ofertado por la empresa licitadora i respecto al precio (de la prenda o complemento de seguridad)</text:span><text:span text:style-name="T8"> </text:span><text:span text:style-name="T33">máximo de presupuesto base de licitación</text:span><text:span text:style-name="T8"> </text:span><text:span text:style-name="T32">IGIC no incluido (a modo de ejemplo, para una baja del 5%, B</text:span><text:span text:style-name="T17">imax</text:span><text:span text:style-name="T8"> </text:span><text:span text:style-name="T32">es igual a 5).</text:span> </text:p>
      <text:p text:style-name="P69"><text:span text:style-name="T8">Finalmente, y en atención al art 146, se hace necesario justificar el uso de las presentes ecuaciones matemáticas, como modelos de puntuación:</text:span> </text:p>
      <text:p text:style-name="P69"><text:span text:style-name="T32">- Las fórmulas lineales otorgan a la oferta con mejor precio la mayor puntuación.</text:span> </text:p>
      <text:p text:style-name="P77">- Se trata de una función lineal, con una variación constante en la puntuación otorgada que gira entorno a las bajas presentadas. </text:p>
      <text:p text:style-name="P69"><text:span text:style-name="T32">- Impide que se desvirtúe la ponderación entre criterios técnicos (automáticos y económicos) y el criterio precio, dado que al ponderar una variedad de criterios:</text:span> </text:p>
      <text:p text:style-name="P77">(30 puntos = pluralidad de criterios), frente a 70 puntos de oferta económica </text:p>
      <text:p text:style-name="P69"><text:span text:style-name="T32">Se amplia la franja de posibilidades de obtener una mejor oferta con criterio calidad/precio.</text:span> </text:p>
      <text:p text:style-name="P69"><text:span text:style-name="T32">- Las proposiciones económicas arriesgadas/desproporcionadas o anormales, se juzgan previo a esta fórmula, mejorando el entorno competitivo de la propuesta y equilibrando la valoración final.</text:span> </text:p>
      <text:p text:style-name="P79">Una vez valorados los criterios de selección, se procederá a clasificar por orden decreciente las proposiciones presentadas y admitidas al procedimiento de licitación en base a la puntuación global obtenida en el mismo, procediéndose a nombrar propuesto como adjudicatario a aquel licitador que haya obtenido la mayor puntuación final. </text:p>
      <text:p text:style-name="P66"><text:span text:style-name="T8">El órgano de contratación podrá estimar, por sí o a propuesta de la Mesa de contratación, que las proposiciones presentadas son </text:span><text:span text:style-name="T9">anormales o desproporcionadas</text:span><text:span text:style-name="T8"> cuando en las mismas concurran las circunstancias detalladas en el artículo 85 del Reglamento General de la LCAP.</text:span> </text:p>
      <text:p text:style-name="P66"><text:span text:style-name="T8">En tales supuestos, se estará a lo dispuesto en los apartados 5 y 6 del artículo 149 de la Ley 9/2017, de 8 de noviembre, de contratos del sector público.</text:span> </text:p>
      <text:p text:style-name="P79">De todo lo anterior se deduce, que la entidad mercantil que postule una oferta económica y que se encuentre incursa en baja anormal o desproporcionada, deberá obligatoriamente argumentar su respuesta atendiendo de manera detallada a lo explicitado en el artículo 149.4 (letra a, hasta letra e inclusive). Para lo cual deberá justificar como es capaz de alcanzar los precios unitarios ofertados aplicándoles el porcentaje de descuento al que son capaces de llegar. </text:p>
      <text:p text:style-name="P79">Esta justificación (entre otros aspectos a justificar) deberá argumentar mediante precios de mercado de prendas similares, cómo se relacionan sus precios ofertados, con los portes de las mercancías y costes de aduanas. </text:p>
      <text:p text:style-name="P66"><text:span text:style-name="T8">Si, efectuada la valoración de las proposiciones, con arreglo a lo establecido en las cláusulas anteriores, se produjere algún empate en la puntuación final, el desempate se resolverá mediante el siguiente criterio establecido en el artículo 147 de la LCSP: proposiciones presentadas por las empresas que, al vencimiento del plazo de presentación de ofertas, incluyan medidas de carácter social y laboral que favorezcan la igualdad de oportunidades entre mujeres y hombres.</text:span> </text:p>
      <text:p text:style-name="P66"><text:span text:style-name="T9">Asimismo, en la ejecución del contrato la persona contratista habrá de cumplir la condición especial de ejecución del artículo 202 de la LCSP siguiente: e</text:span><text:span text:style-name="T8">n la ejecución del presente contrato el contratista queda obligado a someterse a la normativa nacional y de la Unión Europea en materia de protección de datos. Esta obligación tiene la consideración de condición especial en relación con la ejecución del contrato, </text:span><text:span text:style-name="T9">de conformidad con lo dispuesto en el artículo 202 LCSP, </text:span><text:span text:style-name="T8">con el carácter de obligación contractual esencial, a los efectos establecidos en el artículo 211.1.f) LCSP. Asimismo, en la ejecución del contrato la persona contratista habrá de cumplir </text:span><text:span text:style-name="T9">la condición especial de ejecución del artículo 202 de la LCSP </text:span><text:span text:style-name="T8">siguiente: todo el vestuario y equipamiento que se solicita deberá cumplir con las exigencias legales vigentes en materia de medio ambiente. Además dado que el material debe suministrarse de forma personalizada, el embalaje usado deberá estar fabricado con materiales reciclados o reciclables. </text:span></text:p>
      <text:p text:style-name="P74"><text:span text:style-name="T2">&gt;VISTO</text:span> <text:span text:style-name="T41">que c</text:span>on fecha 9 de septiembre de 2021 se ha emitido por Doña Rosa Nieves Godoy Llarena, Técnico de Administración General adscrita al Área de Contratación, Informe de <text:span text:style-name="T2">justificación de elección de procedimiento y de criterios de adjudicación</text:span>, que consta en el expediente. </text:p>
      <text:p text:style-name="P69"><text:span text:style-name="T8">Evaluados los informes preceptivos, tal como obran en el expediente, de conformidad con lo establecido en el artículo 116.4 de la LCSP.</text:span> </text:p>
      <text:p text:style-name="P66"><text:span text:style-name="T9">&gt;VISTO</text:span><text:span text:style-name="T8"> que en cumplimiento de lo establecido en el artículo 116 de la Ley 9/2017, de 8 de noviembre, de Contratos del Sector Público, por la que se transponen al ordenamiento jurídico español </text:span><text:soft-page-break/><text:span text:style-name="T8">las Directivas del Parlamento Europeo y del Consejo 2014/23/UE y 2014/24/UE, de 26 de febrero de 2014(en adelante LCSP), al expediente se ha incorporado:</text:span> </text:p>
      <text:list xml:id="list1751574628259346882" text:style-name="L8">
        <text:list-item>
          <text:p text:style-name="P133"><text:span text:style-name="T9">El Pliego de Prescripciones Técnicas y Pliego de Cláusulas Administrativas Particulares,</text:span><text:span text:style-name="T8"> con el contenido establecido en el artículo 122 y 124 de la LCSP.</text:span> </text:p>
        </text:list-item>
        <text:list-item>
          <text:p text:style-name="P133"><text:span text:style-name="T9">Informe de justificación de elección del procedimiento y criterios de adjudicación del contrato</text:span><text:span text:style-name="T8">, de D. Jorge Alemán Rodríguez, Jefe del Cuerpo de la Policía Local del Ilustre Ayuntamiento de Mogán,de fecha 06 de septiembre de 2021, e informe de Doña Rosa Nieves Godoy Llarena, Técnico de Administración General del Area de Contratación, de fecha 8 de septiembre de 2021, donde se establece la conveniencia de tramitar la contratación del servicio mediante </text:span><text:span text:style-name="T9">procedimiento abierto simplificado sumario</text:span><text:span text:style-name="T8"> </text:span><text:span text:style-name="T9">del artículo 159.6 de la LCSP</text:span><text:span text:style-name="T8">, </text:span><text:span text:style-name="T9">y carácter urgente, </text:span><text:span text:style-name="T8">por los motivos que constan en el referido informe, al cumplirse las siguientes condiciones: que su valor estimado es inferior a 60.000 euros y la oferta se evaluará con arreglo a criterios de adjudicación cuantificables mediante la mera aplicación de fórmulas establecidas en los pliegos y estableciendo varios criterios de adjudicación. Por tanto, el contrato se adjudicará a la proposición que oferte la mejor relación </text:span><text:span text:style-name="T9">calidad-precio</text:span><text:span text:style-name="T8"> en la ejecución del contrato, y condición especial de ejecución del artículo 202 de la LCSP recogido en el informe que consta en el expediente, por ser el más adecuado a la ejecución del contrato a realizar. Se ha previsto en cumplimiento del artículo 99 de la LCSP, la realización del servicio sin división en lotes del contrato.</text:span> </text:p>
        </text:list-item>
        <text:list-item>
          <text:p text:style-name="P133"><text:span text:style-name="T8">Consta en el expediente documento de </text:span><text:span text:style-name="T9">RC </text:span><text:span text:style-name="T8">de fecha 03/08/2021 por importe de </text:span><text:span text:style-name="T9">43.961,26</text:span><text:span text:style-name="T8"> euros del Presupuesto Municipal para el ejercicio 2021.</text:span> </text:p>
        </text:list-item>
        <text:list-item>
          <text:p text:style-name="P133"><text:span text:style-name="T9">El informe FAVORABLE emitido por el Sr. Secretario General Accidental</text:span><text:span text:style-name="T8"> de este Ayuntamiento de fecha 09 de septiembre de 2021, en cumplimiento de lo dispuesto en el apartado 8 de la Disposición Adicional tercera de la LCSP.</text:span> </text:p>
        </text:list-item>
        <text:list-item>
          <text:p text:style-name="P130"><text:span text:style-name="T8">El </text:span><text:span text:style-name="T9">Informe de la Jefa de la Unidad Administrativa de Contratación</text:span><text:span text:style-name="T8"> de este Ayuntamiento de fecha 09 de septiembre de 2021, en los mismos términos recogidos en la presente propuesta.</text:span> </text:p>
        </text:list-item>
      </text:list>
      <text:list xml:id="list5512666914141392203" text:style-name="L9">
        <text:list-item>
          <text:p text:style-name="P134"><text:span text:style-name="T8">El </text:span><text:span text:style-name="T9">informe de fiscalización </text:span><text:span text:style-name="T8">emitido por la Intervención General de este Ayuntamiento, de fecha 13 de septiembre de 2021, en términos de conformidad.</text:span> </text:p>
        </text:list-item>
      </text:list>
      <text:p text:style-name="P66"/>
      <text:p text:style-name="P66"><text:span text:style-name="T9">&gt;VISTO</text:span><text:span text:style-name="T8"> Resolución de la Alcaldía-Presidencia adoptado mediante Decreto Nº 5357, de fecha 14 de septiembre de 2021, por la que se resuelve, entre otras cuestiones:</text:span> </text:p>
      <text:p text:style-name="P66"><text:span text:style-name="T33">PRIMERO.- </text:span><text:span text:style-name="T32">Avocar de la Junta de Gobierno Local la competencia en ella delegada para aprobar la tramitación del procedimiento de adjudicación del </text:span><text:span text:style-name="T33">SUMINISTRO DE UNIFORMIDAD REGLAMENTARIA Y COMPLEMENTARIA PARA LOS FUNCIONARIOS DEL CUERPO DE LA POLICÍA LOCAL DE ESTE ILUSTRE AYUNTAMIENTO DE MOGÁN. ANUALIDAD 2019, SEGÚN SENTENCIA DEL JUZGADO CONTENCIOSO ADMINISTRATIVO NÚM. 6, PROCEDIMIENTO ABREVIADO NÚM. 424/2019 Expte. 360252/2021.</text:span> </text:p>
      <text:p text:style-name="P66"><text:span text:style-name="T33">SEGUNDO.-</text:span><text:span text:style-name="T8"> </text:span><text:span text:style-name="T32">Aprobar la tramitación urgente del procedimiento de adjudicación del contrato del </text:span><text:span text:style-name="T33">SUMINISTRO DE UNIFORMIDAD REGLAMENTARIA Y COMPLEMENTARIA PARA LOS FUNCIONARIOS DEL CUERPO DE LA POLICÍA LOCAL DE ESTE ILUSTRE AYUNTAMIENTO DE MOGÁN. ANUALIDAD 2019, SEGÚN SENTENCIA DEL JUZGADO CONTENCIOSO ADMINISTRATIVO NÚM. 6, PROCEDIMIENTO ABREVIADO NÚM. 424/2019</text:span><text:span text:style-name="T32">, </text:span><text:span text:style-name="T33">Expte. 360252/2021, </text:span><text:span text:style-name="T32">por los motivos exuestos en el informe de D. Jorge Alemán Rodríguez, Jefe del Cuerpo de la Policía Local del Ilustre Ayuntamiento de Mogán,de</text:span><text:span text:style-name="T8"> </text:span><text:span text:style-name="T32">fecha 06 de septiembre de 2021,que consta en el expediente. </text:span></text:p>
      <text:p text:style-name="P66"><text:span text:style-name="T33">TERCERO.-</text:span><text:span text:style-name="T8"> </text:span><text:span text:style-name="T32">Aprobar el Pliego de Prescripciones Técnicas y el Pliego de Cláusulas Administrativas Particulares, tramitado mediante </text:span><text:span text:style-name="T33">procedimiento de adjudicación ABIERTO SIMPLIFICADO SUMARIO, </text:span><text:span text:style-name="T32">previsto en el artículo 159.6 de la LCSP,</text:span><text:span text:style-name="T8"> </text:span><text:span text:style-name="T32">que han de regir la adjudicación del contrato del </text:span><text:span text:style-name="T33">SUMINISTRO DE UNIFORMIDAD REGLAMENTARIA Y COMPLEMENTARIA PARA LOS FUNCIONARIOS DEL CUERPO DE LA POLICÍA LOCAL DE ESTE ILUSTRE AYUNTAMIENTO DE </text:span><text:soft-page-break/><text:span text:style-name="T33">MOGÁN. ANUALIDAD 2019, SEGÚN SENTENCIA DEL JUZGADO CONTENCIOSO ADMINISTRATIVO NÚM. 6, PROCEDIMIENTO ABREVIADO NÚM. 424/2019</text:span><text:span text:style-name="T8"> </text:span><text:span text:style-name="T33">Expte. 360252/2021, </text:span><text:span text:style-name="T32">conforme a los criterios de adjudicación propuestos por el Técnico municipal.</text:span> </text:p>
      <text:p text:style-name="P66"><text:span text:style-name="T33">CUARTO.-</text:span><text:span text:style-name="T8"> </text:span><text:span text:style-name="T32">Aprobar el expediente de contratación, aprobar el gasto, con un </text:span><text:span text:style-name="T33">presupuesto</text:span><text:span text:style-name="T8"> </text:span><text:span text:style-name="T33">base de licitación de 43.961,26 euros</text:span><text:span text:style-name="T8"> </text:span><text:span text:style-name="T32">(neto: 41.085,29 euros; IGIC: 7%: 2.875,97 euros);</text:span><text:span text:style-name="T8"> </text:span><text:span text:style-name="T32">sin división en lotes; financiándose con cargo con cargo a la partida presupuestaria </text:span><text:span text:style-name="T33">132 22104</text:span><text:span text:style-name="T8"> </text:span><text:span text:style-name="T32">referencia</text:span><text:span text:style-name="T8"> </text:span><text:span text:style-name="T32">22021001679</text:span><text:span text:style-name="T8"> </text:span><text:span text:style-name="T32">denominada </text:span><text:span text:style-name="T33">SEGURIDAD Y ORDEN PÚBLICO; VESTUARIO</text:span><text:span text:style-name="T8"> </text:span><text:span text:style-name="T32">del Presupuesto Municipal para el ejercicio 2021, según documento de RC que consta en el expediente, de fecha 03/08/2021,</text:span><text:span text:style-name="T8"> </text:span><text:span text:style-name="T32">por importe de 43.961,26 euros</text:span><text:span text:style-name="T33">,</text:span><text:span text:style-name="T8"> </text:span><text:span text:style-name="T32">que obra en el expediente;</text:span><text:span text:style-name="T8"> </text:span><text:span text:style-name="T32">y sin que proceda la revisión de precios; y disponer la apertura del procedimiento abierto simplificado sumario de adjudicación y tramitación urgente, con arreglo al Pliego de Prescripciones Técnicas y Pliego de Cláusulas Administrativas Particulares, convocando la adjudicación del contrato referenciado, en cumplimiento del artículo 117 de la LCSP, y un valor estimado del contrato que asciende a 41.085,29 euros.</text:span> </text:p>
      <text:p text:style-name="P66"><text:span text:style-name="T33">QUINTO.-</text:span><text:span text:style-name="T32">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66"><text:span text:style-name="T3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6"><text:span text:style-name="T33">SEXTO.- -</text:span><text:span text:style-name="T32">Facultar a la Alcaldía-Presidencia para la suscripción de los contratos administrativos y/o públicos.</text:span> </text:p>
      <text:p text:style-name="P66"><text:span text:style-name="T33">SÉPTIMO.- </text:span><text:span text:style-name="T32">Notificar el acuerdo adoptado por la Junta de Gobierno Local</text:span><text:span text:style-name="T8"> </text:span><text:span text:style-name="T32">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a la Policía Local e Intervención de este Ilustre Ayuntamiento.</text:span> </text:p>
      <text:p text:style-name="P66"/>
      <text:p text:style-name="P69"><text:span text:style-name="T9">&gt;VISTO </text:span><text:span text:style-name="T8">que con fecha 16 de septiembre de 2021 su publicó el correspondiente </text:span><text:span text:style-name="T9">anuncio de licitación</text:span><text:span text:style-name="T8"> del mencionado suministro en el perfil del contratante del Ayuntamiento de Mogán, alojado en la Plataforma de Contratación del Sector Público, con un plazo de presentación de ofertas </text:span><text:span text:style-name="T15">hasta el día 07 de octubre de 2021.</text:span> </text:p>
      <text:p text:style-name="P69"><text:span text:style-name="T9">&gt;VISTO </text:span><text:span text:style-name="T8">informe de D. Jorge Alemán Rodríguez, Jefe del Cuerpo de la Policía Local, de fecha 21 de septiembre de 2021, sobre </text:span><text:span text:style-name="T9">Subsanación de error detectado en el Pliego de Prescripciones Técnicas.</text:span> </text:p>
      <text:p text:style-name="P66"><text:span text:style-name="T9">&gt;VISTO</text:span><text:span text:style-name="T8"> Resolución de la Alcaldía-Presidencia adoptado mediante Decreto Nº 5637, de fecha 23 de septiembre de 2021, por la que se resuelve, entre otras cuestiones:</text:span> </text:p>
      <text:p text:style-name="P69"><text:span text:style-name="T33">PRIMERO.- </text:span><text:span text:style-name="T32">Avocar de la Junta de Gobierno Local la competencia en ella delegada en el procedimiento de contratación del </text:span><text:span text:style-name="T33">SUMINISTRO DE UNIFORMIDAD REGLAMENTARIA Y COMPLEMENTARIA PARA LOS FUNCIONARIOS DEL CUERPO DE LA POLICÍA LOCAL DE ESTE ILUSTRE AYUNTAMIENTO DE MOGÁN. ANUALIDAD 2019, SEGÚN SENTENCIA DEL JUZGADO CONTENCIOSO ADMINISTRATIVO NÚM. 6, PROCEDIMIENTO ABREVIADO NÚM. 424/2019 Expte. 360252/2021.</text:span> </text:p>
      <text:p text:style-name="P66"><text:span text:style-name="T33">SEGUNDO.- Rectificar el Pliego de prescripciones técnicas</text:span><text:span text:style-name="T8"> </text:span><text:span text:style-name="T32">que ha de regir la adjudicación del contrato administrativo del </text:span><text:span text:style-name="T33">SUMINISTRO DE UNIFORMIDAD REGLAMENTARIA Y COMPLEMENTARIA PARA LOS FUNCIONARIOS DEL CUERPO DE LA POLICÍA LOCAL DE ESTE ILUSTRE AYUNTAMIENTO DE MOGÁN. ANUALIDAD 2019, SEGÚN SENTENCIA DEL JUZGADO CONTENCIOSO ADMINISTRATIVO NÚM. 6, PROCEDIMIENTO ABREVIADO NÚM. 424/2019 Expte. 360252/2021.</text:span><text:span text:style-name="T32">, aprobado mediante Resolución de la Alcaldía-Presidencia adoptado mediante Decreto nº 5357, de fecha 14 de septiembre de 2021, en el siguiente sentido:</text:span> </text:p>
      <text:p text:style-name="P66"><text:span text:style-name="T35">DONDE DICE:</text:span> </text:p>
      <text:p text:style-name="P66"><text:span text:style-name="T42">ANEXO I. CARACTERÍSTICAS TÉCNICAS.</text:span> </text:p>
      <text:p text:style-name="P66"><text:span text:style-name="T41">La indumentaria del vestuario a suministrar para la Policía Local de Mogán, deberá mantener al menos las siguientes características técnicas debe incluir:</text:span> </text:p>
      <table:table table:name="Tabla7" table:style-name="Tabla7">
        <table:table-column table:style-name="Tabla7.A"/>
        <table:table-column table:style-name="Tabla7.B"/>
        <table:table-row table:style-name="Tabla7.1">
          <table:table-cell table:style-name="Tabla7.A1" office:value-type="string">
            <text:p text:style-name="P61"><text:span text:style-name="T33">PRENDA / ITEM</text:span> </text:p>
          </table:table-cell>
          <table:table-cell table:style-name="Tabla7.B1" office:value-type="string">
            <text:p text:style-name="P61"><text:span text:style-name="T33">DESCRIPCIÓN</text:span> <text:soft-page-break/></text:p>
          </table:table-cell>
        </table:table-row>
        <table:table-row table:style-name="Tabla7.2">
          <table:table-cell table:style-name="Tabla7.A2" office:value-type="string">
            <text:p text:style-name="P61"><text:span text:style-name="T33">POLOS MANGA CORTA.</text:span> </text:p>
          </table:table-cell>
          <table:table-cell table:style-name="Tabla7.B2" office:value-type="string">
            <text:p text:style-name="P62"><text:span text:style-name="T32">Delantero de dos piezas, la superior en azul celeste (el monocolor la superior será también azul marino) y la inferior en color azul marino. Separando ambas damero en gris reflectante. Cierre mediante 2 botones. Porta micro en ambos lados del pecho. Costura de cierre de la prenda remallada. Costura de sisas remallada y cargada con dos pespuntees. Bajos dobladillados con recubridora. Galoneras en ambos hombros en forma de lanza, cierre con botón. Espalda de dos piezas, la superior en azul celeste y la inferior en color azul marino.</text:span> </text:p>
            <text:p text:style-name="P62"><text:span text:style-name="T32">Separando ambas damero en gris reflectante. Manga de una pieza en color marino, con dobladillo. Bolsillo porta bolígrafos en ambas mangas. Velcro en azul marino para emblema cosido en manga izquierda. Cuello en color marino del mismo tejido. Parte trasera con módulo POLICÍA LOCAL en gris reflectante. Parte delantera pecho izquierdo módulo de POLICÍA en gris reflectante.</text:span> </text:p>
            <text:p text:style-name="P62"><text:span text:style-name="T32">En lado derecho del pecho cosido velcro ovalado amarillo, para escudo. En manga izquierda velcro cosido para emblema de la Policía Local Canaria (según Anexo I orden 3 de abril de 2003 y modificaciones posteriores).</text:span> </text:p>
          </table:table-cell>
        </table:table-row>
        <table:table-row table:style-name="Tabla7.3">
          <table:table-cell table:style-name="Tabla7.A2" office:value-type="string">
            <text:p text:style-name="P61"><text:span text:style-name="T33">PANTALONES DE FAENA, TEJIDO BIELÁSTICO.</text:span> </text:p>
          </table:table-cell>
          <table:table-cell table:style-name="Tabla7.B2" office:value-type="string">
            <text:p text:style-name="P62"><text:span text:style-name="T32">Pantalón bielástico con bolsillos laterales y traseros cerrados con cremallera,<text:line-break/>cinturilla trasera sobre elevada y cintas en los bajos para poder ceñir el pantalón e introducirlo dentro de la bota.</text:span> </text:p>
            <text:p text:style-name="P62"><text:span text:style-name="T32">Llevará tratamiento tanto en el interior como en el exterior que ayuda al usuario a regular la humedad corporal.</text:span> </text:p>
            <text:p text:style-name="P62"><text:span text:style-name="T32">La cintura recorrerá todo el contorno y cerrará por la parte delantera mediante gancho metálico. La cintura por su parte interna llevará una cinta de silicona para impedir que se salga la prenda que sujeta, y por su parte externa llevará cinco trabillas para el cinturón que cierran mediante botón a presión. Llevará cremallera en la cintura para acoplar forro cortaviento y un mínimo de cinco trabillas (de 5,5 cm.) que abrochen con botón a presión.<text:line-break/>El pantalón llevará dos bolsillos delanteros, dos bolsillos traseros tipo ojal cerrados por cremalleras, dos bolsillos laterales y superpuesto tipo plastrón. El delantero y el trasero cerrarán con cremallera. Los bolsillos laterales irán cerrados con tapeta cerrada con velcro y llevara bolso porta bolígrafos. A la altura de la rodilla superpuesto y acolchado llevaran un refuerzo.<text:line-break/>Todas las costuras serán termo selladas.</text:span> </text:p>
          </table:table-cell>
        </table:table-row>
      </table:table>
      <text:p text:style-name="P78">DEBE DECIR: </text:p>
      <text:p text:style-name="P66"><text:span text:style-name="T42">ANEXO I. CARACTERÍSTICAS TÉCNICAS.</text:span> </text:p>
      <text:p text:style-name="P66"><text:span text:style-name="T42">La indumentaria del vestuario a suministrar para la Policía Local de Mogán, deberá mantener al menos las siguientes características técnicas debe incluir:</text:span> </text:p>
      <table:table table:name="Tabla8" table:style-name="Tabla8">
        <table:table-column table:style-name="Tabla8.A"/>
        <table:table-column table:style-name="Tabla8.B"/>
        <text:soft-page-break/>
        <table:table-row table:style-name="Tabla8.1">
          <table:table-cell table:style-name="Tabla8.A1" office:value-type="string">
            <text:p text:style-name="P41"><text:span text:style-name="T33">PRENDA / ITEM</text:span> </text:p>
          </table:table-cell>
          <table:table-cell table:style-name="Tabla8.B1" office:value-type="string">
            <text:p text:style-name="P41"><text:span text:style-name="T33">DESCRIPCIÓN</text:span> </text:p>
          </table:table-cell>
        </table:table-row>
        <table:table-row table:style-name="Tabla8.2">
          <table:table-cell table:style-name="Tabla8.A2" office:value-type="string">
            <text:p text:style-name="P50">POLOS MANGA CORTA. </text:p>
          </table:table-cell>
          <table:table-cell table:style-name="Tabla8.B2" office:value-type="string">
            <text:p text:style-name="P45"><text:span text:style-name="T32">Confeccionado en punto granito, sin bolsillo. Bicolor, parte superior en color azulina, </text:span><text:span text:style-name="T41">correspondiente al PANTONE TEXTIL 17-4041 TCX Marina.</text:span> </text:p>
            <text:p text:style-name="P45"><text:span text:style-name="T41">La parte inferior es azul marino, correspondiente al PANTONE TEXTIL 19-3924TCX NIGHT SKY, dividido en la parte delantera, 50 mm por debajo de la parte baja de la sisa, por una tira damero reflectante con la Pintadera Canaria, en triángulos sueltos invertidos a tres líneas con el fondo azul marino del tejido principal, con una medida de ancho total de 35 mm con el siguiente orden de color:</text:span> </text:p>
            <text:p text:style-name="P45"><text:span text:style-name="T41">1. Color amarillo flúor HV reflectante.</text:span> </text:p>
            <text:p text:style-name="P45"><text:span text:style-name="T41">2. Color blanco HV reflectante.</text:span> </text:p>
            <text:p text:style-name="P45"><text:span text:style-name="T41">3. Color amarillo flúor HV reflectante.</text:span> </text:p>
            <text:p text:style-name="P45"><text:span text:style-name="T41">En la espalda lleva, termosellado, un texto en letras sueltas con la leyenda: POLICÍA LOCAL CANARIA en tres líneas, con una medida la palabra POLICÍA de ancho de 263 mm y una altura de 50 mm, la palabra LOCAL con una medida de ancho de 190 mm y una altura de 45 mm, la palabra CANARIA con una medida de ancho de 263 mm y una altura de 50 mm, estando separadas las mismas por 20 mm, tabulación centrada. El tipo de letra es Arial Black en color blanco reflectante. Incorpora dispositivo para sujetar el micrófono de 40 mm de ancho y 20 mm de alto para la emisora en la parte izquierda del pecho del mismo tejido principal en color azulina, correspondiente al PANTONE TEXTIL 17-4041 TCX Marina; y otro igual en el lado derecho</text:span> </text:p>
            <text:p text:style-name="P45"><text:span text:style-name="T41">Incorpora en pecho derecho y pecho izquierdo dos bases de velcros para la colocación de los escudos.</text:span> </text:p>
            <text:p text:style-name="P45"><text:span text:style-name="T41">Mangas: Son de color azul marino del mismo tejido principal. En el brazo izquierdo incorpora un bolsillo oculto con bolsa interior rematado en la parte superior azul marino, con anchura-abertura de 65 mm., y una base de velcro trapezoidal en ambas mangas para la colocación de los escudos.</text:span> </text:p>
            <text:p text:style-name="P45"><text:span text:style-name="T41">En los polos de manga larga, esta estará formada por una pieza, dichas mangas estarán modeladas, cerradas y unidas al cuerpo por la sisa y terminará en un puño de 50 mm de ancho en punto de canalé elástico 1x1, con la composición de 98% poliéster y un 2% elastomero.</text:span> </text:p>
            <text:p text:style-name="P45"><text:span text:style-name="T41">Cuello: Cuello Camisero en color azul marino del mismo tejido principal. Cerrado mediante dos tapetas del mismo tejido principal en color azul marino cerradas por tres botones azul marino.</text:span> </text:p>
            <text:p text:style-name="P45"><text:span text:style-name="T41">Su composición será la siguiente:</text:span> </text:p>
            <text:p text:style-name="P45"><text:span text:style-name="T41">100% Poliéster.</text:span> </text:p>
            <text:p text:style-name="P45"><text:span text:style-name="T41">Tejido Felpina granito, transpirable, termoregulador y de secado rápido.</text:span> </text:p>
            <text:p text:style-name="P45"><text:span text:style-name="T41">Con protección ultravioleta UPF +25.</text:span> </text:p>
            <text:p text:style-name="P45"><text:span text:style-name="T41">Con tratamiento antibacteriano.</text:span> </text:p>
            <text:p text:style-name="P45"><text:soft-page-break/><text:span text:style-name="T41">Gramaje 180 gr/m2 +- 5%.</text:span> </text:p>
            <text:p text:style-name="P51">(Orden 3 de abril de 2003 y modificaciones posteriores, en particualr la Orden de 20 de julio de 2016, por la que se modifica el Anexo I). </text:p>
          </table:table-cell>
        </table:table-row>
        <table:table-row table:style-name="Tabla8.3">
          <table:table-cell table:style-name="Tabla8.A2" office:value-type="string">
            <text:p text:style-name="P41"><text:span text:style-name="T33">PANTALONES DE FAENA, TEJIDO BIELÁSTICO.</text:span> </text:p>
          </table:table-cell>
          <table:table-cell table:style-name="Tabla8.B2" office:value-type="string">
            <text:p text:style-name="P51">Pantalón bielástico con bolsillos laterales y traseros cerrados con cremallera, cinturilla trasera sobre elevada y cintas en los bajos para poder ceñir el pantalón e introducirlo dentro de la bota. </text:p>
            <text:p text:style-name="P44"><text:span text:style-name="T32">Llevará tratamiento tanto en el interior como en el exterior que ayuda al usuario a regular la humedad corporal.</text:span> </text:p>
            <text:p text:style-name="P44"><text:span text:style-name="T32">La cintura recorrerá todo el contorno y cerrará por la parte delantera mediante gancho metálico. La cintura por su parte interna llevará una cinta de silicona para impedir que se salga la prenda que sujeta, y por su parte externa llevará cinco trabillas para el cinturón que cierran mediante botón a presión. Llevará cremallera en la cintura para acoplar forro cortaviento y un mínimo de cinco trabillas (de 5,5 cm.) que abrochen con botón a presión.<text:line-break/>El pantalón llevará dos bolsillos delanteros, dos bolsillos traseros tipo ojal cerrados por cremalleras, dos bolsillos laterales y superpuesto tipo plastrón. El delantero y el trasero cerrarán con cremallera. Los bolsillos laterales irán cerrados con tapeta cerrada con velcro y llevara bolso porta bolígrafos.<text:line-break/>Todas las costuras serán termoselladas.</text:span> </text:p>
          </table:table-cell>
        </table:table-row>
      </table:table>
      <text:p text:style-name="P77"><text:span text:style-name="T2">TERCERO.- </text:span>Publicar este acuerdo en la Plataforma de Contratación del Sector Público. </text:p>
      <text:p text:style-name="P69"><text:span text:style-name="T33">CUARTO.- </text:span><text:span text:style-name="T32">Dar traslado de la presente resolución a todos los interesados,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a la Policía Local e Intervención de este Ilustre Ayuntamiento.</text:span> </text:p>
      <text:p text:style-name="P73"><text:span text:style-name="T26">&gt; </text:span><text:span text:style-name="T27">VISTO que en fecha 19 de octubre de 2021, se reúne la Mesa de Contratación, en</text:span><text:span text:style-name="T28"> </text:span><text:span text:style-name="T27">acto público, para proceder a la apertura del archivo electrónico único, con CSV</text:span><text:span text:style-name="T28"> </text:span><text:a xlink:type="simple" xlink:href="https://oat.mogan.es:8448/ventanilla/web/validacionFirmas.do?opcion=1&amp;modo=3&amp;csv=5006754aa911090e96207e50500c0e01A" text:style-name="Internet_20_link" text:visited-style-name="Visited_20_Internet_20_Link"><text:span text:style-name="T27">5006754aa911090e96207e50500c0e01A</text:span></text:a><text:span text:style-name="T59"> </text:span></text:p>
      <text:p text:style-name="P73"><text:span text:style-name="T23">&gt; </text:span><text:span text:style-name="T24">VISTO que en fecha 02 de diciembre de 2021, se reúne la Mesa de Contratación, en</text:span><text:span text:style-name="T25"> </text:span><text:span text:style-name="T24">acto no público, para continuar la sesión en relación a la valoración de las ofertas presentadas, con CSV</text:span><text:span text:style-name="T25"> </text:span><text:a xlink:type="simple" xlink:href="https://oat.mogan.es:8448/ventanilla/web/validacionFirmas.do?opcion=1&amp;modo=3&amp;csv=x006754aa9220a074ab07e52620c0c129" text:style-name="Internet_20_link" text:visited-style-name="Visited_20_Internet_20_Link"><text:span text:style-name="T24">x006754aa9220a074ab07e52620c0c129</text:span></text:a><text:span text:style-name="T66"> </text:span></text:p>
      <text:p text:style-name="P69"><text:span text:style-name="T8">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69"><text:soft-page-break/><text:span text:style-name="T9">Por todo ello, PROPONGO a la Junta de Gobierno Local:</text:span> </text:p>
      <text:p text:style-name="P66"><text:span text:style-name="T9">PRIMERO.- </text:span><text:span text:style-name="T8">Declarar válido el acto de licitación.</text:span> </text:p>
      <text:p text:style-name="P69"><text:span text:style-name="T9">SEGUNDO.-</text:span><text:span text:style-name="T8"> Aceptar los acuerdos adoptados en las Mesas de Contratación celebradas en relación con la meritada licitación.</text:span> </text:p>
      <text:p text:style-name="P66"><text:span text:style-name="T9">TERCERO.- Evaluar y clasificar las ofertas, otorgándose las valoraciones siguientes, atendiendo al Informe Técnico emitido:</text:span> </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8"/>
          </table:table-cell>
          <table:table-cell table:style-name="Tabla9.B1" office:value-type="string">
            <text:p text:style-name="P8"/>
          </table:table-cell>
          <table:table-cell table:style-name="Tabla9.C1" office:value-type="string">
            <text:p text:style-name="P42"><text:span text:style-name="T9">DIZALU</text:span> </text:p>
            <text:p text:style-name="P42"><text:span text:style-name="T9">S.L.U.</text:span> </text:p>
          </table:table-cell>
          <table:table-cell table:style-name="Tabla9.C1" office:value-type="string">
            <text:p text:style-name="P42"><text:span text:style-name="T9">Sebastín Tejera S.L.</text:span> </text:p>
          </table:table-cell>
          <table:table-cell table:style-name="Tabla9.E1" office:value-type="string">
            <text:p text:style-name="P42"><text:span text:style-name="T9">J.M. Casimiro Martin</text:span> </text:p>
          </table:table-cell>
        </table:table-row>
        <table:table-row table:style-name="Tabla9.1">
          <table:table-cell table:style-name="Tabla9.A2" office:value-type="string">
            <text:p text:style-name="P41"><text:span text:style-name="T9">Criterios automáticos (100 puntos).</text:span> </text:p>
          </table:table-cell>
          <table:table-cell table:style-name="Tabla9.B2" office:value-type="string">
            <text:p text:style-name="P42"><text:span text:style-name="T9">Puntos</text:span> </text:p>
          </table:table-cell>
          <table:table-cell table:style-name="Tabla9.B2" office:value-type="string">
            <text:p text:style-name="P42"><text:span text:style-name="T9">Primero</text:span> </text:p>
          </table:table-cell>
          <table:table-cell table:style-name="Tabla9.B2" office:value-type="string">
            <text:p text:style-name="P42"><text:span text:style-name="T9">Segundo</text:span> </text:p>
          </table:table-cell>
          <table:table-cell table:style-name="Tabla9.E2" office:value-type="string">
            <text:p text:style-name="P42"><text:span text:style-name="T9">Tercero</text:span> </text:p>
          </table:table-cell>
        </table:table-row>
        <table:table-row table:style-name="Tabla9.3">
          <table:table-cell table:style-name="Tabla9.A2" office:value-type="string">
            <text:p text:style-name="P41"><text:span text:style-name="T9">1.- Medidas de protección y buenas prácticas Sociales/Laborales</text:span> </text:p>
          </table:table-cell>
          <table:table-cell table:style-name="Tabla9.B2" office:value-type="string">
            <text:p text:style-name="P42"><text:span text:style-name="T8">1</text:span> </text:p>
          </table:table-cell>
          <table:table-cell table:style-name="Tabla9.B2" office:value-type="string">
            <text:p text:style-name="P42"><text:span text:style-name="T8">0,00</text:span> </text:p>
          </table:table-cell>
          <table:table-cell table:style-name="Tabla9.B2" office:value-type="string">
            <text:p text:style-name="P42"><text:span text:style-name="T8">0,50</text:span> </text:p>
          </table:table-cell>
          <table:table-cell table:style-name="Tabla9.E2" office:value-type="string">
            <text:p text:style-name="P42"><text:span text:style-name="T8">0,00</text:span> </text:p>
          </table:table-cell>
        </table:table-row>
        <table:table-row table:style-name="Tabla9.3">
          <table:table-cell table:style-name="Tabla9.A2" office:value-type="string">
            <text:p text:style-name="P41"><text:span text:style-name="T9">2.- Medidas de protección y buenas prácticas Medioambientales</text:span> </text:p>
          </table:table-cell>
          <table:table-cell table:style-name="Tabla9.B2" office:value-type="string">
            <text:p text:style-name="P42"><text:span text:style-name="T8">1</text:span> </text:p>
          </table:table-cell>
          <table:table-cell table:style-name="Tabla9.B2" office:value-type="string">
            <text:p text:style-name="P42"><text:span text:style-name="T8">0,00</text:span> </text:p>
          </table:table-cell>
          <table:table-cell table:style-name="Tabla9.B2" office:value-type="string">
            <text:p text:style-name="P42"><text:span text:style-name="T8">0,50</text:span> </text:p>
          </table:table-cell>
          <table:table-cell table:style-name="Tabla9.E2" office:value-type="string">
            <text:p text:style-name="P42"><text:span text:style-name="T8">0,00</text:span> </text:p>
          </table:table-cell>
        </table:table-row>
        <table:table-row table:style-name="Tabla9.3">
          <table:table-cell table:style-name="Tabla9.A2" office:value-type="string">
            <text:p text:style-name="P41"><text:span text:style-name="T9">3.- Mejoras del suministro</text:span> </text:p>
          </table:table-cell>
          <table:table-cell table:style-name="Tabla9.B2" office:value-type="string">
            <text:p text:style-name="P42"><text:span text:style-name="T8">16</text:span> </text:p>
          </table:table-cell>
          <table:table-cell table:style-name="Tabla9.B2" office:value-type="string">
            <text:p text:style-name="P42"><text:span text:style-name="T8">0,00</text:span> </text:p>
          </table:table-cell>
          <table:table-cell table:style-name="Tabla9.B2" office:value-type="string">
            <text:p text:style-name="P42"><text:span text:style-name="T8">16,00</text:span> </text:p>
          </table:table-cell>
          <table:table-cell table:style-name="Tabla9.E2" office:value-type="string">
            <text:p text:style-name="P42"><text:span text:style-name="T8">0,00</text:span> </text:p>
          </table:table-cell>
        </table:table-row>
        <table:table-row table:style-name="Tabla9.3">
          <table:table-cell table:style-name="Tabla9.A2" office:value-type="string">
            <text:p text:style-name="P41"><text:span text:style-name="T9">4.- Reducción plazo de entrega</text:span> </text:p>
          </table:table-cell>
          <table:table-cell table:style-name="Tabla9.B2" office:value-type="string">
            <text:p text:style-name="P42"><text:span text:style-name="T8">12</text:span> </text:p>
          </table:table-cell>
          <table:table-cell table:style-name="Tabla9.B2" office:value-type="string">
            <text:p text:style-name="P42"><text:span text:style-name="T8">12,00</text:span> </text:p>
          </table:table-cell>
          <table:table-cell table:style-name="Tabla9.B2" office:value-type="string">
            <text:p text:style-name="P42"><text:span text:style-name="T8">12,00</text:span> </text:p>
          </table:table-cell>
          <table:table-cell table:style-name="Tabla9.E2" office:value-type="string">
            <text:p text:style-name="P42"><text:span text:style-name="T8">12,00</text:span> </text:p>
          </table:table-cell>
        </table:table-row>
        <table:table-row table:style-name="Tabla9.3">
          <table:table-cell table:style-name="Tabla9.A2" office:value-type="string">
            <text:p text:style-name="P41"><text:span text:style-name="T9">5.- Oferta Económica</text:span> </text:p>
          </table:table-cell>
          <table:table-cell table:style-name="Tabla9.B2" office:value-type="string">
            <text:p text:style-name="P42"><text:span text:style-name="T8">70</text:span> </text:p>
          </table:table-cell>
          <table:table-cell table:style-name="Tabla9.B2" office:value-type="string">
            <text:p text:style-name="P42"><text:span text:style-name="T8">70,00</text:span> </text:p>
          </table:table-cell>
          <table:table-cell table:style-name="Tabla9.B2" office:value-type="string">
            <text:p text:style-name="P42"><text:span text:style-name="T8">47,89</text:span> </text:p>
          </table:table-cell>
          <table:table-cell table:style-name="Tabla9.E2" office:value-type="string">
            <text:p text:style-name="P42"><text:span text:style-name="T8">0,00</text:span> </text:p>
          </table:table-cell>
        </table:table-row>
        <table:table-row table:style-name="Tabla9.3">
          <table:table-cell table:style-name="Tabla9.A2" office:value-type="string">
            <text:p text:style-name="P43"><text:span text:style-name="T9">TOTAL Criterios automáticos.</text:span> </text:p>
          </table:table-cell>
          <table:table-cell table:style-name="Tabla9.B2" office:value-type="string">
            <text:p text:style-name="P42"><text:span text:style-name="T9">100</text:span> </text:p>
          </table:table-cell>
          <table:table-cell table:style-name="Tabla9.B2" office:value-type="string">
            <text:p text:style-name="P42"><text:span text:style-name="T9">82,00</text:span> </text:p>
          </table:table-cell>
          <table:table-cell table:style-name="Tabla9.B2" office:value-type="string">
            <text:p text:style-name="P42"><text:span text:style-name="T9">76,89</text:span> </text:p>
          </table:table-cell>
          <table:table-cell table:style-name="Tabla9.E2" office:value-type="string">
            <text:p text:style-name="P42"><text:span text:style-name="T9">12,00</text:span> </text:p>
          </table:table-cell>
        </table:table-row>
      </table:table>
      <text:p text:style-name="P66"><text:span text:style-name="T9">CUARTO.- </text:span><text:span text:style-name="T15">EXCLUIR la oferta del licitador SEBASTIÁN TEJERA, S.L. con C.I.F: B35203926 al no presentar las muestras</text:span><text:span text:style-name="T8"> </text:span><text:span text:style-name="T9">de conformidad con lo establecido en el Pliego de Cláusulas Administrativas que rige la licitación, atendiendo al Informe Técnico emitido.</text:span> </text:p>
      <text:p text:style-name="P66"><text:span text:style-name="T9">QUINTO.- </text:span><text:span text:style-name="T15">EXCLUIR la oferta del licitador JESÚS MARÍA CASIMIRO MARTÍN, con N.I.F: 42.149.205-A, al no cumplirse lo establecido en la cláusula 14.1.8 del Pliego de Cláusulas Administrativas respecto al criterio relativo a la oferta económica,</text:span><text:span text:style-name="T8"> </text:span><text:span text:style-name="T9">al no presentarse un porcentaje único de reducción sobre los precios unitarios. </text:span></text:p>
      <text:p text:style-name="P66"><text:span text:style-name="T9">SEXTO.- Considerar</text:span><text:span text:style-name="T8"> </text:span><text:span text:style-name="T9">propuesta como adjudicataria, así como adjudicar el contrato del SUMINISTRO DE UNIFORMIDAD REGLAMENTARIA Y COMPLEMENTARIA PARA LOS FUNCIONARIOS DEL CUERPO DE LA POLICÍA LOCAL DE ESTE ILUSTRE AYUNTAMIENTO DE MOGÁN. ANUALIDAD 2019, SEGÚN SENTENCIA DEL JUZGADO CONTENCIOSO ADMINISTRATIVO NÚM. 6, PROCEDIMIENTO ABREVIADO NÚM. 424/2019, MEDIANTE PROCEDIMIENTO ABIERTO SIMPLIFICADO SUMARIO (ART. 159.6 DE LA LCSP) Y TRAMITACIÓN URGENTE, </text:span><text:span text:style-name="T8">con un presupuesto base de licitación</text:span><text:span text:style-name="T32">,</text:span><text:span text:style-name="T8"> incluido el IGIC que deberá soportar la Administración, asciende a la cantidad de </text:span><text:span text:style-name="T9">43.961,26 euros</text:span><text:span text:style-name="T8"> (neto: 41.085,29 euros; IGIC: 7%: 2.875,97 euros), a la entidad </text:span><text:span text:style-name="T9">DIZALU, S.L.U con C.I.F: B35501154, que oferta respecto al plazo de entrega, una reducción en </text:span><text:span text:style-name="T15">4 semanas</text:span><text:span text:style-name="T9">, y respecto al precio, oferta una </text:span><text:span text:style-name="T15">baja del 19,00 % de descuento a los precios unitarios </text:span><text:span text:style-name="T9">de las unidades a suministrar, que son las siguientes:</text:span> </text:p>
      <table:table table:name="Tabla10" table:style-name="Tabla10">
        <table:table-column table:style-name="Tabla10.A"/>
        <table:table-column table:style-name="Tabla10.B"/>
        <table:table-row table:style-name="Tabla10.1">
          <table:table-cell table:style-name="Tabla10.A1" office:value-type="string">
            <text:p text:style-name="P42"><text:span text:style-name="T9">Descripción.</text:span> </text:p>
          </table:table-cell>
          <table:table-cell table:style-name="Tabla10.B1" office:value-type="string">
            <text:p text:style-name="P42"><text:span text:style-name="T9">Uds.</text:span> </text:p>
          </table:table-cell>
        </table:table-row>
        <table:table-row table:style-name="Tabla10.1">
          <table:table-cell table:style-name="Tabla10.A2" office:value-type="string">
            <text:p text:style-name="P41"><text:span text:style-name="T8">POLOS MANGA CORTA.</text:span> </text:p>
          </table:table-cell>
          <table:table-cell table:style-name="Tabla10.B2" office:value-type="string">
            <text:p text:style-name="P42"><text:span text:style-name="T8">210</text:span> </text:p>
          </table:table-cell>
        </table:table-row>
        <table:table-row table:style-name="Tabla10.1">
          <table:table-cell table:style-name="Tabla10.A2" office:value-type="string">
            <text:p text:style-name="P41"><text:span text:style-name="T8">PANTALONES DE FAENA, TEJIDO BIELÁSTICO.</text:span> </text:p>
          </table:table-cell>
          <table:table-cell table:style-name="Tabla10.B2" office:value-type="string">
            <text:p text:style-name="P42"><text:span text:style-name="T8">165</text:span> </text:p>
          </table:table-cell>
        </table:table-row>
        <text:soft-page-break/>
        <table:table-row table:style-name="Tabla10.1">
          <table:table-cell table:style-name="Tabla10.A2" office:value-type="string">
            <text:p text:style-name="P41"><text:span text:style-name="T8">GORRAS DE FAENA.</text:span> </text:p>
          </table:table-cell>
          <table:table-cell table:style-name="Tabla10.B2" office:value-type="string">
            <text:p text:style-name="P42"><text:span text:style-name="T8">75</text:span> </text:p>
          </table:table-cell>
        </table:table-row>
        <table:table-row table:style-name="Tabla10.1">
          <table:table-cell table:style-name="Tabla10.A2" office:value-type="string">
            <text:p text:style-name="P41"><text:span text:style-name="T8">PARES DE CALCETINES PARA BOTAS/ZAPATOS.</text:span> </text:p>
          </table:table-cell>
          <table:table-cell table:style-name="Tabla10.B2" office:value-type="string">
            <text:p text:style-name="P42"><text:span text:style-name="T8">130</text:span> </text:p>
          </table:table-cell>
        </table:table-row>
        <table:table-row table:style-name="Tabla10.1">
          <table:table-cell table:style-name="Tabla10.A2" office:value-type="string">
            <text:p text:style-name="P41"><text:span text:style-name="T8">PARES DE BOTAS DE FAENA.</text:span> </text:p>
          </table:table-cell>
          <table:table-cell table:style-name="Tabla10.B2" office:value-type="string">
            <text:p text:style-name="P42"><text:span text:style-name="T8">75</text:span> </text:p>
          </table:table-cell>
        </table:table-row>
        <table:table-row table:style-name="Tabla10.1">
          <table:table-cell table:style-name="Tabla10.A2" office:value-type="string">
            <text:p text:style-name="P41"><text:span text:style-name="T8">PETOS DE ALTA VISIBILIDAD.</text:span> </text:p>
          </table:table-cell>
          <table:table-cell table:style-name="Tabla10.B2" office:value-type="string">
            <text:p text:style-name="P42"><text:span text:style-name="T8">40</text:span> </text:p>
          </table:table-cell>
        </table:table-row>
        <table:table-row table:style-name="Tabla10.1">
          <table:table-cell table:style-name="Tabla10.A2" office:value-type="string">
            <text:p text:style-name="P41"><text:span text:style-name="T8">CINTURONES DOBLES.</text:span> </text:p>
          </table:table-cell>
          <table:table-cell table:style-name="Tabla10.B2" office:value-type="string">
            <text:p text:style-name="P42"><text:span text:style-name="T8">20</text:span> </text:p>
          </table:table-cell>
        </table:table-row>
        <table:table-row table:style-name="Tabla10.1">
          <table:table-cell table:style-name="Tabla10.A2" office:value-type="string">
            <text:p text:style-name="P41"><text:span text:style-name="T8">EMBLEMAS BRAZO (ESCUDO MUNICIPAL MOGÁN).</text:span> </text:p>
          </table:table-cell>
          <table:table-cell table:style-name="Tabla10.B2" office:value-type="string">
            <text:p text:style-name="P42"><text:span text:style-name="T8">80</text:span> </text:p>
          </table:table-cell>
        </table:table-row>
        <table:table-row table:style-name="Tabla10.1">
          <table:table-cell table:style-name="Tabla10.A2" office:value-type="string">
            <text:p text:style-name="P41"><text:span text:style-name="T8">EMBLEMAS BRAZO (ESCUDO REGIONAL, POLICÍA LOCAL CANARIA).</text:span> </text:p>
          </table:table-cell>
          <table:table-cell table:style-name="Tabla10.B2" office:value-type="string">
            <text:p text:style-name="P42"><text:span text:style-name="T8">80</text:span> </text:p>
          </table:table-cell>
        </table:table-row>
        <table:table-row table:style-name="Tabla10.1">
          <table:table-cell table:style-name="Tabla10.A2" office:value-type="string">
            <text:p text:style-name="P41"><text:span text:style-name="T8">PLACAS DE PECHO NUMERADAS.</text:span> </text:p>
          </table:table-cell>
          <table:table-cell table:style-name="Tabla10.B2" office:value-type="string">
            <text:p text:style-name="P42"><text:span text:style-name="T8">80</text:span> </text:p>
          </table:table-cell>
        </table:table-row>
        <table:table-row table:style-name="Tabla10.1">
          <table:table-cell table:style-name="Tabla10.A2" office:value-type="string">
            <text:p text:style-name="P41"><text:span text:style-name="T8">DISTINTIVOS DE EMPLEO (PARA PECHO).</text:span> </text:p>
          </table:table-cell>
          <table:table-cell table:style-name="Tabla10.B2" office:value-type="string">
            <text:p text:style-name="P42"><text:span text:style-name="T8">40</text:span> </text:p>
          </table:table-cell>
        </table:table-row>
        <table:table-row table:style-name="Tabla10.1">
          <table:table-cell table:style-name="Tabla10.A2" office:value-type="string">
            <text:p text:style-name="P41"><text:span text:style-name="T8">SILBATOS.</text:span> </text:p>
          </table:table-cell>
          <table:table-cell table:style-name="Tabla10.B2" office:value-type="string">
            <text:p text:style-name="P42"><text:span text:style-name="T8">20</text:span> </text:p>
          </table:table-cell>
        </table:table-row>
        <table:table-row table:style-name="Tabla10.1">
          <table:table-cell table:style-name="Tabla10.A2" office:value-type="string">
            <text:p text:style-name="P41"><text:span text:style-name="T8">GRILLETES DE ALUMINIO.</text:span> </text:p>
          </table:table-cell>
          <table:table-cell table:style-name="Tabla10.B2" office:value-type="string">
            <text:p text:style-name="P42"><text:span text:style-name="T8">10</text:span> </text:p>
          </table:table-cell>
        </table:table-row>
        <table:table-row table:style-name="Tabla10.1">
          <table:table-cell table:style-name="Tabla10.A2" office:value-type="string">
            <text:p text:style-name="P41"><text:span text:style-name="T8">FUNDAS DE ARMA.</text:span> </text:p>
          </table:table-cell>
          <table:table-cell table:style-name="Tabla10.B2" office:value-type="string">
            <text:p text:style-name="P42"><text:span text:style-name="T8">10</text:span> </text:p>
          </table:table-cell>
        </table:table-row>
      </table:table>
      <text:p text:style-name="P69"><text:span text:style-name="T9">y de acuerdo con los términos de su oferta en relación a los restantes criterios de adjudicación:</text:span> </text:p>
      <text:p text:style-name="P66"><text:span text:style-name="T9">1. MEDIDAS DE PROTECCIÓN Y BUENAS PRÁCTICAS SOCIALES/LABORALES:</text:span> </text:p>
      <text:p text:style-name="P67">La licitadora presenta medidas de protección y buenas prácticas sociales/laborales: SÍ / NO. </text:p>
      <text:p text:style-name="P67">En caso afirmativo, </text:p>
      <text:p text:style-name="P67">a.- Sistema de Revisión Médica (control/protección COVID-19): NO. </text:p>
      <text:p text:style-name="P67">En caso afirmativo, </text:p>
      <text:p text:style-name="P67">Se adjunta Contrato con mutua (especialidad Medicina de la Salud): SI / NO. </text:p>
      <text:p text:style-name="P65">Se adjunta programa/protocolo (control médico): SI / NO. </text:p>
      <text:p text:style-name="P80">Se adjuntan otros documentos acreditativos (especificar): </text:p>
      <text:p text:style-name="P80">___________________ ________________________ </text:p>
      <text:p text:style-name="P80">___________________ ________________________ </text:p>
      <text:p text:style-name="P80">___________________ ________________________ </text:p>
      <text:p text:style-name="P67">b.- Empleados mayores de 45 años: SI. </text:p>
      <text:p text:style-name="P67"><text:soft-page-break/>En caso afirmativo, </text:p>
      <text:p text:style-name="P67">Núm. de trabajores en plantilla&gt;45 años: 1 </text:p>
      <text:p text:style-name="P67"><text:span text:style-name="T8">Se adjunta copia de contrato de cada trabajador: NO.</text:span> </text:p>
      <text:p text:style-name="P67">Se adjunta copia del IDC de cada trabajador (Informe de datos de cotización): NO. </text:p>
      <text:p text:style-name="P67">Se adjunta TA2 de cada Traba: NO. </text:p>
      <text:p text:style-name="P67">Se adjuntan otros documentos acreditativos (especificar): </text:p>
      <text:p text:style-name="P80">___________________ ________________________ </text:p>
      <text:p text:style-name="P80">___________________ ________________________ </text:p>
      <text:p text:style-name="P80">___________________ ________________________ </text:p>
      <text:list xml:id="list9157326512500277288" text:style-name="L10">
        <text:list-item>
          <text:p text:style-name="P132"><text:span text:style-name="T9">MEDIDAS DE PROTECCIÓN Y BUENAS PRÁCTICAS MEDIOAMBIENTALES:</text:span> </text:p>
        </text:list-item>
      </text:list>
      <text:p text:style-name="P80">La licitadora presenta medidas de protección y buenas prácticas medioambientales: SÍ / NO. </text:p>
      <text:p text:style-name="P66"><text:span text:style-name="T8">En caso afirmativo,</text:span> </text:p>
      <text:p text:style-name="P67">1.- Tener implantado un Sistema de Gestión Medioambiental: NO. </text:p>
      <text:p text:style-name="P67">En caso afirmativo, </text:p>
      <text:p text:style-name="P67">Se adjunta copia del documento y/o certificado acreditativo: SI / NO. </text:p>
      <text:p text:style-name="P67">Se adjuntan otros documentos de interés acreditativos (especificar): </text:p>
      <text:p text:style-name="P67">___________________ ________________________ </text:p>
      <text:p text:style-name="P67">___________________ ________________________ </text:p>
      <text:p text:style-name="P65">___________________ ________________________ </text:p>
      <text:p text:style-name="P69"><text:span text:style-name="T8">2.- Tener implantado un Sistema de Gestión de la Calidad: NO.</text:span> </text:p>
      <text:p text:style-name="P67">En caso afirmativo, </text:p>
      <text:p text:style-name="P67">Se adjunta copia de del documento y/o certificado acreditativo. SI / NO. </text:p>
      <text:p text:style-name="P67">Se adjuntan otros documentos de interés acreditativos (especificar): </text:p>
      <text:p text:style-name="P67">___________________ ________________________ </text:p>
      <text:p text:style-name="P67">___________________ ________________________ </text:p>
      <text:p text:style-name="P65">___________________ ________________________ </text:p>
      <text:p text:style-name="P69"><text:span text:style-name="T9">3. MEJORAS DEL SERVICIO:</text:span> </text:p>
      <text:p text:style-name="P67">La licitadora presenta mejoras del servicio: NO </text:p>
      <text:p text:style-name="P67">a.- Suscribir al suministro, la entrega del siguiente material/ropa policial (de manera gratuita), <text:span text:style-name="T42">NO</text:span> </text:p>
      <text:p text:style-name="P67">En caso afirmativo, </text:p>
      <text:p text:style-name="P67">- Suscribo Opción <text:span text:style-name="T42">(tipo 1),____</text:span> </text:p>
      <text:p text:style-name="P67">- Suscribo Opción <text:span text:style-name="T42">(tipo 2),____</text:span> </text:p>
      <text:p text:style-name="P67">- Suscribo Opción <text:span text:style-name="T42">(tipo 3),____</text:span> </text:p>
      <text:p text:style-name="P66"><text:span text:style-name="T42">Nota (8).- </text:span><text:span text:style-name="T41">Marcar con X aquella unidad operativa que suscribe. El licitador (siempre que cumpla la condición) deberá entender que la puntuación máxima es la planteada (16 PUNTOS), por tanto, en el caso de marque por error, más opciones que los puntos máximos, la opción completa será valorada con CERO (0) puntos.</text:span> </text:p>
      <text:p text:style-name="P66"><text:span text:style-name="T42">4. PLAZO DE ENTREGA:</text:span> </text:p>
      <text:p text:style-name="P67">La licitadora presenta mejoras del plazo de entrega: SÍ. </text:p>
      <text:p text:style-name="P65">En caso afirmativo, </text:p>
      <text:list xml:id="list3406964187825170123" text:style-name="L11">
        <text:list-item>
          <text:p text:style-name="P131"><text:span text:style-name="T33">Suscrito Plazo de entrega (1), ____</text:span> </text:p>
        </text:list-item>
        <text:list-item>
          <text:p text:style-name="P131"><text:span text:style-name="T33">Suscrito Plazo de entrega (2), ____</text:span> </text:p>
        </text:list-item>
        <text:list-item>
          <text:p text:style-name="P131"><text:span text:style-name="T33">Suscrito Plazo de entrega (3) ____</text:span> </text:p>
        </text:list-item>
        <text:list-item>
          <text:p text:style-name="P131"><text:soft-page-break/><text:span text:style-name="T33">Suscrito Plazo de entrega (4), X</text:span> </text:p>
        </text:list-item>
      </text:list>
      <text:p text:style-name="P77"><text:span text:style-name="T2">Nota (9). - </text:span>Marcar con X aquella unidad operativa que suscribe </text:p>
      <text:p text:style-name="P76">5. OFERTA ECONÓMICA: </text:p>
      <text:p text:style-name="P80">La licitadora presenta oferta económica: SÍ. </text:p>
      <text:p text:style-name="P80">El licitador oferta un porcentaje único de reducción (<text:span text:style-name="T42">precio fijo</text:span>): </text:p>
      <text:p text:style-name="P80">(Bi)= 19 %, SÍ. </text:p>
      <text:p text:style-name="P77">El porcentaje aquí suscrito afectará al presupuesto de ejecución anual, (incluye GG y BI), siendo este importe afectado por el coeficiente único de reducción de 41.085,29 /entrega única. </text:p>
      <text:p text:style-name="P66"><text:span text:style-name="T8">y atendiendo en todo caso al pliego de cláusulas administrativas particulares y pliego de prescripciones técnicas, al considerarse que es la oferta más ventajosa, de las ofertas presentadas y admitidas, con la valoración que a continuación se detalla:</text:span> </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8"/>
          </table:table-cell>
          <table:table-cell table:style-name="Tabla11.B1" office:value-type="string">
            <text:p text:style-name="P8"/>
          </table:table-cell>
          <table:table-cell table:style-name="Tabla11.C1" office:value-type="string">
            <text:p text:style-name="P42"><text:span text:style-name="T9">DIZALU</text:span> </text:p>
            <text:p text:style-name="P42"><text:span text:style-name="T9">S.L.U.</text:span> </text:p>
          </table:table-cell>
        </table:table-row>
        <table:table-row table:style-name="Tabla11.1">
          <table:table-cell table:style-name="Tabla11.A2" office:value-type="string">
            <text:p text:style-name="P41"><text:span text:style-name="T9">Criterios automáticos (100 puntos).</text:span> </text:p>
          </table:table-cell>
          <table:table-cell table:style-name="Tabla11.B2" office:value-type="string">
            <text:p text:style-name="P42"><text:span text:style-name="T9">Puntos</text:span> </text:p>
          </table:table-cell>
          <table:table-cell table:style-name="Tabla11.C2" office:value-type="string">
            <text:p text:style-name="P8"/>
          </table:table-cell>
        </table:table-row>
        <table:table-row table:style-name="Tabla11.3">
          <table:table-cell table:style-name="Tabla11.A2" office:value-type="string">
            <text:p text:style-name="P41"><text:span text:style-name="T9">1.- Medidas de protección y buenas prácticas Sociales/Laborales</text:span> </text:p>
          </table:table-cell>
          <table:table-cell table:style-name="Tabla11.B2" office:value-type="string">
            <text:p text:style-name="P42"><text:span text:style-name="T8">1</text:span> </text:p>
          </table:table-cell>
          <table:table-cell table:style-name="Tabla11.C2" office:value-type="string">
            <text:p text:style-name="P42"><text:span text:style-name="T8">0,00</text:span> </text:p>
          </table:table-cell>
        </table:table-row>
        <table:table-row table:style-name="Tabla11.3">
          <table:table-cell table:style-name="Tabla11.A2" office:value-type="string">
            <text:p text:style-name="P41"><text:span text:style-name="T9">2.- Medidas de protección y buenas prácticas Medioambientales</text:span> </text:p>
          </table:table-cell>
          <table:table-cell table:style-name="Tabla11.B2" office:value-type="string">
            <text:p text:style-name="P42"><text:span text:style-name="T8">1</text:span> </text:p>
          </table:table-cell>
          <table:table-cell table:style-name="Tabla11.C2" office:value-type="string">
            <text:p text:style-name="P42"><text:span text:style-name="T8">0,00</text:span> </text:p>
          </table:table-cell>
        </table:table-row>
        <table:table-row table:style-name="Tabla11.3">
          <table:table-cell table:style-name="Tabla11.A2" office:value-type="string">
            <text:p text:style-name="P41"><text:span text:style-name="T9">3.- Mejoras del suministro</text:span> </text:p>
          </table:table-cell>
          <table:table-cell table:style-name="Tabla11.B2" office:value-type="string">
            <text:p text:style-name="P42"><text:span text:style-name="T8">16</text:span> </text:p>
          </table:table-cell>
          <table:table-cell table:style-name="Tabla11.C2" office:value-type="string">
            <text:p text:style-name="P42"><text:span text:style-name="T8">0,00</text:span> </text:p>
          </table:table-cell>
        </table:table-row>
        <table:table-row table:style-name="Tabla11.3">
          <table:table-cell table:style-name="Tabla11.A2" office:value-type="string">
            <text:p text:style-name="P41"><text:span text:style-name="T9">4.- Reducción plazo de entrega</text:span> </text:p>
          </table:table-cell>
          <table:table-cell table:style-name="Tabla11.B2" office:value-type="string">
            <text:p text:style-name="P42"><text:span text:style-name="T8">12</text:span> </text:p>
          </table:table-cell>
          <table:table-cell table:style-name="Tabla11.C2" office:value-type="string">
            <text:p text:style-name="P42"><text:span text:style-name="T8">12,00</text:span> </text:p>
          </table:table-cell>
        </table:table-row>
        <table:table-row table:style-name="Tabla11.3">
          <table:table-cell table:style-name="Tabla11.A2" office:value-type="string">
            <text:p text:style-name="P41"><text:span text:style-name="T9">5.- Oferta Económica</text:span> </text:p>
          </table:table-cell>
          <table:table-cell table:style-name="Tabla11.B2" office:value-type="string">
            <text:p text:style-name="P42"><text:span text:style-name="T8">70</text:span> </text:p>
          </table:table-cell>
          <table:table-cell table:style-name="Tabla11.C2" office:value-type="string">
            <text:p text:style-name="P42"><text:span text:style-name="T8">70,00</text:span> </text:p>
          </table:table-cell>
        </table:table-row>
        <table:table-row table:style-name="Tabla11.3">
          <table:table-cell table:style-name="Tabla11.A2" office:value-type="string">
            <text:p text:style-name="P43"><text:span text:style-name="T9">TOTAL Criterios automáticos.</text:span> </text:p>
          </table:table-cell>
          <table:table-cell table:style-name="Tabla11.B2" office:value-type="string">
            <text:p text:style-name="P42"><text:span text:style-name="T9">100</text:span> </text:p>
          </table:table-cell>
          <table:table-cell table:style-name="Tabla11.C2" office:value-type="string">
            <text:p text:style-name="P42"><text:span text:style-name="T9">82,00</text:span> </text:p>
          </table:table-cell>
        </table:table-row>
      </table:table>
      <text:p text:style-name="P66"><text:span text:style-name="T9">SÉPTIMO.- </text:span><text:span text:style-name="T8">Publicar el anuncio de adjudicación en el Perfil del Contratante del Ilustre Ayuntamiento de Mogán alojado en la Plataforma de Contratación del Sector Público. </text:span></text:p>
      <text:p text:style-name="P66"><text:span text:style-name="T9">OCTAVO.- La formalización del contrato</text:span><text:span text:style-name="T8"> </text:span><text:span text:style-name="T9">se efectuará mediante la firma de aceptación por el contratista de la resolución de adjudicación.</text:span><text:span text:style-name="T8"> No se exigirá la constitución de garantía definitiva</text:span><text:span text:style-name="T33">,</text:span><text:span text:style-name="T8"> en aplicación del artículo 159.6.f) de la LCSP.</text:span> </text:p>
      <text:p text:style-name="P66"><text:span text:style-name="T9">NOVENO.-</text:span><text:span text:style-name="T8"> 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66"><text:span text:style-name="T9">DÉCIMO.- Nombrar a JORGE ALEMÁN RODRÍGUEZ, Jefe del Cuerpo de la Policía Local</text:span><text:span text:style-name="T8">, como </text:span><text:span text:style-name="T9">RESPONSABLE SUPERVISOR DE LOS TRABAJOS OBJETO DEL CONTRATO,</text:span><text:span text:style-name="T8"> a los efectos establecidos en el Pliego de cláusulas administrativas particulares que rige la presente contratación. </text:span></text:p>
      <text:p text:style-name="P69"><text:soft-page-break/><text:span text:style-name="T9">DECIMO PRIMERO.-</text:span><text:span text:style-name="T8"> Notificar el acuerdo adoptado por la Junta de Gobierno Local a todos los interesados, a D. Salvador Álvarez León (Coordinador de las Áreas de Servicios Centrales, de Acción Social y Sociocomunitaria, y del Área de Urbanismo, Promoción Turística y Seguridad), a Doña María Cecila Santana Díaz (Coordinadora del Área de Medio Ambiente, Servicios Públicos, Obras Públicas y Embellecimiento), a la Policía Local de Mogán, a la Asesoría Jurídica, así como a la Intervención General de este Ilustre Ayuntamiento.”</text:span> </text:p>
      <text:p text:style-name="P69"/>
      <text:p text:style-name="P6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6"><text:span text:style-name="Strong_20_Emphasis"><text:span text:style-name="T22">La Junta de Gobierno Local, acuerda aprobar la propuesta emitida en los términos que se recogen precedentemente.</text:span></text:span></text:p>
      <text:p text:style-name="Text_20_body"><text:span text:style-name="Strong_20_Emphasis"><text:span text:style-name="T60"/></text:span></text:p>
      <text:p text:style-name="Text_20_body"><text:span text:style-name="Strong_20_Emphasis"><text:span text:style-name="T60"/></text:span></text:p>
      <text:p text:style-name="Text_20_body"><text:span text:style-name="Strong_20_Emphasis"><text:span text:style-name="T60"/></text:span></text:p>
      <text:p text:style-name="P35"><text:span text:style-name="Strong_20_Emphasis"><text:span text:style-name="T64"><text:tab/></text:span></text:span><text:span text:style-name="Strong_20_Emphasis"><text:span text:style-name="T56">5. Expte. 364695/2021. Propuesta para la imposición de una sanción a ***********, por importe de 1.500 euros por la comisión de una infracción leve en materia de Prevención y Contención del Covid-19, según recoge la Ley 1/2021 de 29 de abril.</text:span></text:span><text:span text:style-name="T57"> </text:span></text:p>
      <text:p text:style-name="P34"/>
      <text:p text:style-name="P66"><text:span text:style-name="T9">“DON JUAN MENCEY NAVARRO ROMERO, Primer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69"><text:span text:style-name="T8">Visto el informe-propuesta emitido por el Funcionario Público D. Antonio Medina Oliva, de fecha 9/12/2021, que literalmente dice:</text:span> </text:p>
      <text:p text:style-name="P66"><text:span text:style-name="T41">Vistas las distintas actuaciones practicadas en el expediente de referencia, y conforme señalan los artículos 88 y 90 de la Ley 39/2015, de 1 de octubre, del Procedimiento Administrativo Común de las Administraciones Públicas y, artículo 13.6 de la Ley 1/2021, de 29 de abril, por la que se establece el régimen sancionador por incumplimiento de las medidas de prevención y contención frente al COVID-19 en la Comunidad Autónoma de Canarias,</text:span> <text:span text:style-name="T41">el instructor del expediente tiene a bien emitir lo siguiente</text:span> </text:p>
      <text:p text:style-name="P24"><text:span text:style-name="T42">ANTECEDENTES DE HECHO</text:span> </text:p>
      <text:p text:style-name="P66"><text:span text:style-name="T42">Primero.-</text:span><text:span text:style-name="T41"> Que por Decreto 6459/2021, de fecha 26 de octubre de 2021, se acuerda por el Primer Teniente de Alcalde del Área de Urbanismo, Promoción Turística y Seguridad, </text:span><text:span text:style-name="T32">según Decreto 2050/2019 de 17 de junio, </text:span><text:span text:style-name="T41">la incoación de procedimiento sancionador a </text:span><text:span text:style-name="T42">***********, </text:span><text:span text:style-name="T41">con </text:span><text:span text:style-name="T42">NIF ***5127**,</text:span><text:span text:style-name="T41"> como persona presuntamente responsable de la comisión de </text:span><text:span text:style-name="T42">una</text:span><text:span text:style-name="T41"> infracción </text:span><text:span text:style-name="T42">LEVE,</text:span><text:span text:style-name="T41"> </text:span><text:span text:style-name="T32">tipificada en [el artículo 6.2.A)5, </text:span><text:span text:style-name="T33">la negativa a la realización de pruebas diagnósticas para la detección de la COVID-19 prescritas por los profesionales sanitarios con funciones de detección, seguimiento y control de la enfermedad]</text:span><text:span text:style-name="T32"> de la citada Ley 1/2021, de 29 de abril, </text:span><text:span text:style-name="T33">sancionable,</text:span><text:span text:style-name="T32"> con multa de </text:span><text:span text:style-name="T33">1.500 euros</text:span><text:span text:style-name="T32">, sin perjuicio de lo que resulte de la instrucción del presente procedimiento sancionador.</text:span> </text:p>
      <text:p text:style-name="P72"><text:span text:style-name="T2">Segundo.-</text:span> Que habiendo transcurrido el plazo de 15 días indicado al amparo del mencionado artículo 13.6 de la <text:span text:style-name="T8">Ley 1/2021, de 29 de abril</text:span>,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27"><text:span text:style-name="T33">HECHOS PROBADOS</text:span> </text:p>
      <text:p text:style-name="P66"><text:span text:style-name="T42">Único.- </text:span><text:span text:style-name="T41">Que la denuncia formulada por la autoridad y demás actuaciones obrantes en el procedimiento queda probado que </text:span><text:span text:style-name="T42">***********</text:span><text:span text:style-name="T41"> ha cometido infracción prevista en la </text:span><text:span text:style-name="T32">Ley 1/2021, de 29 de abril</text:span><text:span text:style-name="T41">, consistente en: </text:span><text:span text:style-name="T42">&lt;&lt;El día 29 de julio de 2021</text:span><text:span text:style-name="T41">, </text:span><text:span text:style-name="T42">la persona denunciada</text:span><text:span text:style-name="T41"> </text:span><text:span text:style-name="T42">acude al Servicio de Urgencias del Centro de Salud</text:span><text:span text:style-name="T41"> </text:span><text:span text:style-name="T42">presentando síntomas compatibles con COVID-19.</text:span><text:span text:style-name="T41"> </text:span><text:span text:style-name="T42">El personal sanitario le informa del diagnóstico y prescribe prueba diagnóstica de infección activa a realizar el 30 de julio de 2021 a cuya cita no acude, por lo que no se realiza la prueba diagnóstica&gt;&gt;, </text:span><text:span text:style-name="T41">es </text:span><text:span text:style-name="T42">una</text:span><text:span text:style-name="T41"> infracción administrativa calificada como </text:span><text:span text:style-name="T42">LEVE,</text:span><text:span text:style-name="T41"> </text:span><text:span text:style-name="T32">tipificada en [el artículo 6.2.A)5 de la citada Ley 1/2021, de 29 de abril, </text:span><text:span text:style-name="T42">sancionable, </text:span><text:span text:style-name="T41">conforme prevé el baremo de sanciones orientativo de la indicada Orden con multa de </text:span><text:span text:style-name="T42">1.500 euros</text:span><text:span text:style-name="T41">.</text:span> </text:p>
      <text:p text:style-name="P24"><text:span text:style-name="T42">CONSIDERACIONES JURÍDICAS</text:span> </text:p>
      <text:p text:style-name="P66"><text:soft-page-break/><text:span text:style-name="T33">Primera.-</text:span><text:span text:style-name="T32"> Considerando que de acuerdo a lo establecido en el artículo 8.6 de la Ley 1/2021, de 29 de abril,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y, g) La afección a colectivos vulnerables. Visto lo cual, dado que a juicio de esta instructora concurre el criterio a) del citado artículo, procede imponer la sanción consistente en </text:span><text:span text:style-name="T33">multa de 1.500 euros.</text:span> </text:p>
      <text:p text:style-name="P66"><text:span text:style-name="T33">Segunda.- </text:span><text:span text:style-name="T32">Considerando que es competente para resolver e imponer la sanción que corresponda la </text:span><text:span text:style-name="T33">Junta de Gobierno Local,</text:span><text:span text:style-name="T32"> en virtud de las delegaciones efectuadas por la Alcaldesa de este Ayuntamiento, mediante </text:span><text:span text:style-name="T33">Decreto 2049/2019 de 17 de junio.</text:span> </text:p>
      <text:p text:style-name="P66"><text:span text:style-name="T41">Visto el expediente administrativo, informes emitidos, disposiciones citadas y demás normas de general y concordante aplicación, y, habiéndose observado todas las prescripciones legales, </text:span><text:span text:style-name="T42">tengo a bien emitir la siguiente</text:span> </text:p>
      <text:p text:style-name="P27"><text:span text:style-name="T42">PROPUESTA DE RESOLUCIÓN:</text:span> </text:p>
      <text:p text:style-name="P66"><text:span text:style-name="T42">Primero.- </text:span><text:span text:style-name="T41">Imponer a </text:span><text:span text:style-name="T42">***********</text:span><text:span text:style-name="T42">, </text:span><text:span text:style-name="T41">con </text:span><text:span text:style-name="T42">NIF ***5127**,</text:span><text:span text:style-name="T41"> </text:span><text:span text:style-name="T42">una multa de 1.500 euros,</text:span><text:span text:style-name="T41"> por la comisión de </text:span><text:span text:style-name="T42">una</text:span><text:span text:style-name="T41"> infracción </text:span><text:span text:style-name="T42">LEVE, </text:span><text:span text:style-name="T41">consistente en: </text:span><text:span text:style-name="T42">&lt;&lt;El día 29 de julio de 2021</text:span><text:span text:style-name="T41">, </text:span><text:span text:style-name="T42">la persona denunciada</text:span><text:span text:style-name="T41"> </text:span><text:span text:style-name="T42">acude al Servicio de Urgencias del Centro de Salud</text:span><text:span text:style-name="T41"> </text:span><text:span text:style-name="T42">presentando síntomas compatibles con COVID-19.</text:span><text:span text:style-name="T41"> </text:span><text:span text:style-name="T42">El personal sanitario le informa del diagnóstico y prescribe prueba diagnóstica de infección activa a realizar el 30 de julio de 2021 a cuya cita no acude, por lo que no se realiza la prueba diagnóstica&gt;&gt;, </text:span><text:span text:style-name="T41">por tanto, una acción tipificada en la presente Ley.</text:span> </text:p>
      <text:p text:style-name="P72"><text:span text:style-name="T2">Segundo.- </text:span>Dar traslado de la presente resolución al <text:span text:style-name="T2">Departamento de Recaudación</text:span> a los efectos oportunos. </text:p>
      <text:p text:style-name="P66"><text:span text:style-name="T42">Tercero.- </text:span><text:span text:style-name="T41">Notificar la resolución a la persona interesada en el procedimiento sancionador con indicación de los recursos que procedan.</text:span> </text:p>
      <text:p text:style-name="P69">Considerando que la adopción de este acuerdo es competencia de la Junta de Gobierno Local en virtud de las delegaciones efectuadas por la Alcaldesa de este Ayuntamiento, mediante Decreto 2049/2019, de fecha 17 de junio de 2019. </text:p>
      <text:p text:style-name="P66">En su virtud, y conforme a tales antecedentes, <text:span text:style-name="T2">PROPONGO a la Junta de Gobierno Local:</text:span> </text:p>
      <text:p text:style-name="P69"><text:span text:style-name="T2">Primero.- </text:span>Imponer a <text:span text:style-name="T2">***********, </text:span>con <text:span text:style-name="T2">NIF ***5127**,</text:span> <text:span text:style-name="T2">una multa de 1.500 euros,</text:span> por la comisión de <text:span text:style-name="T2">una</text:span> infracción <text:span text:style-name="T2">LEVE, </text:span>consistente en: <text:span text:style-name="T42">&lt;&lt;</text:span><text:span text:style-name="T2">El día 29 de julio de 2021</text:span>, <text:span text:style-name="T2">la persona denunciada</text:span> <text:span text:style-name="T2">acude al Servicio de Urgencias del Centro de Salud</text:span> <text:span text:style-name="T2">presentando síntomas compatibles con COVID-19.</text:span> <text:span text:style-name="T2">El personal sanitario le informa del diagnóstico y prescribe prueba diagnóstica de infección activa a realizar el 30 de julio de 2021 a cuya cita no acude, por lo que no se realiza la prueba diagnóstica</text:span><text:span text:style-name="T42">&gt;&gt;, </text:span>por tanto, una acción tipificada en la presente Ley. </text:p>
      <text:p text:style-name="P66"><text:span text:style-name="T2">Segundo.- </text:span>Dar traslado de la presente resolución al <text:span text:style-name="T2">Departamento de Recaudación</text:span> a los efectos oportunos. </text:p>
      <text:p text:style-name="P69"><text:span text:style-name="T2">Tercero.- </text:span>Notificar la resolución a la persona interesada en el procedimiento sancionador con indicación de los recursos que procedan.” </text:p>
      <text:p text:style-name="P6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6"><text:span text:style-name="Strong_20_Emphasis"><text:span text:style-name="T22">La Junta de Gobierno Local, acuerda aprobar la propuesta emitida en los términos que se recogen precedentemente.</text:span></text:span></text:p>
      <text:p text:style-name="Text_20_body"><text:span text:style-name="Strong_20_Emphasis"><text:span text:style-name="T60"/></text:span></text:p>
      <text:p text:style-name="Text_20_body"><text:span text:style-name="Strong_20_Emphasis"><text:span text:style-name="T60"/></text:span></text:p>
      <text:p text:style-name="P35"><text:soft-page-break/><text:span text:style-name="Strong_20_Emphasis"><text:span text:style-name="T64"><text:tab/></text:span></text:span><text:span text:style-name="Strong_20_Emphasis"><text:span text:style-name="T56">6. Expte. 366362/2021. Propuesta para la imposición de una sanción a ***********, por importe de 1.500 euros por la comisión de una infracción muy grave en materia de transportes , según recoge el Reglamento Municipal de Transportes publicado en el B.O.P. nº 157 de 30/12/2019.</text:span></text:span><text:span text:style-name="T62"> </text:span></text:p>
      <text:p text:style-name="P34"/>
      <text:p text:style-name="P66"><text:span text:style-name="T9">“DON JUAN MENCEY NAVARRO ROMERO, Primer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69"><text:span text:style-name="T8">Visto el informe-propuesta emitido por el Funcionario Público D. Antonio Medina Oliva, de fecha 9/12/2021, que literalmente dice:</text:span> </text:p>
      <text:p text:style-name="P66"><text:span text:style-name="T41">Examinado el expediente sancionador de referencia instruido contra </text:span><text:span text:style-name="T42">***********,</text:span> <text:span text:style-name="T41">como presunta responsable de la comisión de una infracción administrativa en materia de transportes, el instructor del expediente tiene a bien emitir lo siguiente</text:span> </text:p>
      <text:p text:style-name="P24"><text:span text:style-name="T42">ANTECEDENTES DE HECHO</text:span> </text:p>
      <text:p text:style-name="P69"><text:span text:style-name="T42">Primero.- </text:span><text:span text:style-name="T41">Que por </text:span><text:span text:style-name="T42">Decreto 7011/2021,</text:span><text:span text:style-name="T41"> de fecha 19 de noviembre de 2021, se acuerda por el Primer Teniente de Alcalde del Área de Urbanismo, Promoción Turística y Seguridad, según Decreto 2050/2021 de 17 de junio, la incoación de procedimiento sancionador a </text:span><text:span text:style-name="T33">***********</text:span><text:span text:style-name="T32"> con </text:span><text:span text:style-name="T33">NIF ***8680**, titular de la Licencia Municipal de Auto-Taxi nº 145, </text:span><text:span text:style-name="T32">como presunta responsable de la comisión de </text:span><text:span text:style-name="T33">una</text:span><text:span text:style-name="T32"> infracción administrativa calificada como </text:span><text:span text:style-name="T33">MUY GRAVE, </text:span><text:span text:style-name="T32">tipificada en [el artículo 159.1 apartado b) </text:span><text:span text:style-name="T33">Prestar los servicios de taxi mediante personas distintas de la titular de la licencia o las que ésta contrate, o personas que carezcan del pertinente certificado habilitante (Permiso Municipal de Conducir], </text:span><text:span text:style-name="T32">del citado RMT, </text:span><text:span text:style-name="T33">sancionable,</text:span><text:span text:style-name="T32"> con multa de </text:span><text:span text:style-name="T33">4.000 , </text:span><text:span text:style-name="T32">a resultas de la instrucción del presente procedimiento sancionador.</text:span> </text:p>
      <text:p text:style-name="P72"><text:span text:style-name="T2">Segundo.- </text:span>Que una vez notificado el citado acuerdo de incoación a la interesada, la misma presenta escrito de alegaciones en este Ayuntamiento con R.E. nº 19722, de fecha <text:span text:style-name="T8">1/12/2021</text:span>, en el que expone lo siguiente:&lt;&lt;Tras recibir la notificación sobre el expediente sancionador número 366362/2021, me comunico con ustedes, para asumir la responsabilidad de los hechos por los que me sancionan, que son tal y como narra el Ayuntamiento, y que no tengo nada que alegar o reclamar al respecto, solicitando así, acogerme a la reducción del pago de la sanción<text:span text:style-name="T8">&gt;&gt;. </text:span></text:p>
      <text:p text:style-name="P24"><text:span text:style-name="T42">CONSIDERACIONES JURÍDICAS</text:span> </text:p>
      <text:p text:style-name="P69"><text:span text:style-name="T42">Primera.- </text:span><text:span text:style-name="T41">Que en virtud de lo dispuesto en el artículo 84.1 de la Ley 39/2015, de 1 de octubre, del Procedimiento Administrativo Común de las Administraciones Públicas (en adelante, LPAC), dice que pondrán fin al procedimiento la resolución, el desistimiento, la renuncia al derecho en que se funde la solicitud, cuando tal renuncia no esté prohibida por el ordenamiento jurídico, y la declaración de caducidad.</text:span> </text:p>
      <text:p text:style-name="P69"><text:span text:style-name="T42">Segunda.- </text:span><text:span text:style-name="T41">Que d</text:span><text:span text:style-name="T32">e conformidad con los artículos 112.6 de la Ley 13/2007, de 17 de mayo, de Ordenación del Transporte por Carretera de Canarias y artículo 167 apartados 2 y 3, del Reglamento Municipal de Transportes, publicado en el BOP nº 30, de fecha 9 de marzo de 2016, en todos aquellos supuestos en que el interesado decida voluntariamente hacer efectiva la sanción antes de que transcurran los 15 días siguientes a la notificación del expediente sancionador, la cuantía pecuniaria de la sanción inicialmente propuesta se reducirá en un 25%. El pago de la sanción pecuniaria con anterioridad a que se dicte la resolución sancionadora equivaldrá a la terminación del procedimiento, sin perjuicio de que el interesado pueda interponer idénticos recursos a los que le hubieran correspondido en el supuesto que el procedimiento hubiese terminado de forma ordinaria mediante resolución expresa</text:span><text:span text:style-name="T41">.</text:span> </text:p>
      <text:p text:style-name="P69"><text:span text:style-name="T42">Tercera.- </text:span><text:span text:style-name="T41">Que considerando lo dispuesto en el artículo 29.3 de la Ley 40/2015, de 1 de octubre, de Régimen Jurídico del Sector Público (en adelante, LRJSP), 3.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text:span> </text:p>
      <text:p text:style-name="P69"><text:span text:style-name="T42">Cuarta.-</text:span><text:span text:style-name="T41"> Que considerando lo dispuesto en el artículo 29.4 de la LRJSP, 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32">Visto lo cual, dado que no constan denuncias posteriores contra la infractora y, por otro lado, no se aprecia tampoco la existencia de los otros agravantes previstos en el citado </text:span><text:soft-page-break/><text:span text:style-name="T32">artículo 29.3 de la LRJSP, cabe imponer la sanción en su grado mínimo, consistente en </text:span><text:span text:style-name="T33">multa de</text:span><text:span text:style-name="T32"> </text:span><text:span text:style-name="T33">2.000 euros.</text:span> </text:p>
      <text:p text:style-name="P70"><text:span text:style-name="T2">Quinta.- </text:span>Que considerando el citado artículo <text:span text:style-name="T8">112.6 de la Ley 13/2007, de 17 de mayo, de Ordenación del Transporte por Carretera de Canarias y artículo 167 apartados 2 y 3, del Reglamento Municipal de Transportes, publicado en el BOP nº 30, de fecha 9 de marzo de 2016</text:span>, al aplicar una reducción del 25% sobre el importe de la sanción propuesta, procede imponer <text:span text:style-name="T2">multa de </text:span><text:span text:style-name="T9">1.500 euros</text:span><text:span text:style-name="T2">. </text:span></text:p>
      <text:p text:style-name="P69"><text:span text:style-name="T42">Sexta.-</text:span><text:span text:style-name="T41"> </text:span><text:span text:style-name="T32">Considerando que la adopción de este acuerdo es competencia de esta Junta de Gobierno Local en virtud de las delegaciones efectuadas por la Alcaldesa de este Ayuntamiento, mediante Decreto 2049/2019, de fecha 17 de junio de 2019.</text:span> </text:p>
      <text:p text:style-name="P66"><text:span text:style-name="T41">Visto el expediente administrativo, informes emitidos, disposiciones citadas y demás normas de general y concordante aplicación, y habiéndose observado todas las prescripciones legales, </text:span><text:span text:style-name="T42">tengo a bien emitir la siguiente</text:span> </text:p>
      <text:p text:style-name="P66"><text:span text:style-name="T42">Primero.-</text:span><text:span text:style-name="T41"> Imponer a </text:span><text:span text:style-name="T42">*********** </text:span><text:span text:style-name="T32">con </text:span><text:span text:style-name="T33">NIF ***8680**</text:span><text:span text:style-name="T42">,</text:span><text:span text:style-name="T32"> </text:span><text:span text:style-name="T35">una multa de 1.500</text:span><text:span text:style-name="T34"> </text:span><text:span text:style-name="T35">euros</text:span><text:span text:style-name="T32">,</text:span><text:span text:style-name="T41"> por la comisión de </text:span><text:span text:style-name="T42">una </text:span><text:span text:style-name="T41">infracción calificada como </text:span><text:span text:style-name="T42">MUY GRAVE </text:span><text:span text:style-name="T41">consistente en </text:span><text:span text:style-name="T42">&lt;&lt;a las 06.00 horas del día 1/8/2021, en Arguineguín (Mogán),</text:span><text:span text:style-name="T41"> </text:span><text:span text:style-name="T42">se identifica al conductor del Auto-Taxi Licencia Municipal nº 145, que se encuentra prestando servicio, D. Ángel Dailos Rodríguez Ramírez, el cual no es titular ni conductor autorizado de la citada licencia&gt;&gt;</text:span><text:span text:style-name="T41">, por tanto, al encontrarse dicha conducta expresamente prohibida en el Reglamento Municipal de Transportes .</text:span> </text:p>
      <text:p text:style-name="P72"><text:span text:style-name="T2">Segundo.-</text:span> Dar traslado al <text:span text:style-name="T2">Departamento de Recaudación</text:span> a los efectos oportunos. </text:p>
      <text:p text:style-name="P63"><text:span text:style-name="Strong_20_Emphasis"><text:span text:style-name="T67">Tercero.-</text:span></text:span><text:span text:style-name="T67"> Notificar </text:span><text:span text:style-name="T29">a la </text:span><text:span text:style-name="Strong_20_Emphasis"><text:span text:style-name="T29">interesada</text:span></text:span><text:span text:style-name="T67">.</text:span><text:span text:style-name="T59"> </text:span></text:p>
      <text:p text:style-name="P69">Considerando que la adopción de este acuerdo es competencia de la Junta de Gobierno Local en virtud de las delegaciones efectuadas por la Alcaldesa de este Ayuntamiento, mediante Decreto 2049/2019, de fecha 17 de junio de 2019. </text:p>
      <text:p text:style-name="P66">En su virtud, y conforme a tales antecedentes, <text:span text:style-name="T2">PROPONGO a la Junta de Gobierno Local:</text:span> </text:p>
      <text:p text:style-name="P69"><text:span text:style-name="T2">Primero.-</text:span> Imponer a <text:span text:style-name="T2">*********** </text:span><text:span text:style-name="T8">con </text:span><text:span text:style-name="T9">NIF ***8680**</text:span><text:span text:style-name="T2">,</text:span><text:span text:style-name="T8"> </text:span><text:span text:style-name="T15">una multa de 1.500 euros</text:span><text:span text:style-name="T8">,</text:span> por la comisión de <text:span text:style-name="T2">una </text:span>infracción calificada como <text:span text:style-name="T2">MUY GRAVE </text:span>consistente en <text:span text:style-name="T2">&lt;&lt;a las 06.00 horas del día 1/8/2021, en Arguineguín (Mogán),</text:span> <text:span text:style-name="T2">se identifica al conductor del Auto-Taxi Licencia Municipal nº 145, que se encuentra prestando servicio, D. Ángel Dailos Rodríguez Ramírez, el cual no es titular ni conductor autorizado de la citada licencia</text:span><text:span text:style-name="T42">&gt;&gt;</text:span>, por tanto, al encontrarse dicha conducta expresamente prohibida en el Reglamento Municipal de Transportes. </text:p>
      <text:p text:style-name="P66"><text:span text:style-name="T2">Segundo.-</text:span> Dar traslado al <text:span text:style-name="T2">Departamento de Recaudación</text:span> a los efectos oportunos. </text:p>
      <text:p text:style-name="P69"><text:span text:style-name="T2">Tercero.-</text:span> Notificar <text:span text:style-name="T8">a la </text:span><text:span text:style-name="T9">interesada</text:span>.” </text:p>
      <text:p text:style-name="P69"/>
      <text:p text:style-name="P6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6"><text:span text:style-name="Strong_20_Emphasis"><text:span text:style-name="T22">La Junta de Gobierno Local, acuerda aprobar la propuesta emitida en los términos que se recogen precedentemente.</text:span></text:span></text:p>
      <text:p text:style-name="Text_20_body"><text:span text:style-name="Strong_20_Emphasis"><text:span text:style-name="T60"/></text:span></text:p>
      <text:p text:style-name="Text_20_body"><text:span text:style-name="Strong_20_Emphasis"><text:span text:style-name="T60"/></text:span></text:p>
      <text:p text:style-name="Text_20_body"><text:span text:style-name="Strong_20_Emphasis"><text:span text:style-name="T60"/></text:span></text:p>
      <text:p text:style-name="P35"><text:span text:style-name="Strong_20_Emphasis"><text:span text:style-name="T64"><text:tab/></text:span></text:span><text:span text:style-name="Strong_20_Emphasis"><text:span text:style-name="T56">7. Expte. 365900/2021. Propuesta para la aprobación del encargo de tareas para la correcta gestión del Servicio Administrativo del Archivo Municipal a la entidad Mogán Gestión Municipal, S.L.U.</text:span></text:span><text:span text:style-name="T62"> </text:span></text:p>
      <text:p text:style-name="P34"/>
      <text:p text:style-name="P23"><text:soft-page-break/><text:span text:style-name="T9"><text:tab/>“Onalia Bueno García, Alcaldesa Presidenta del Ayuntamiento de Mogán, </text:span><text:span text:style-name="T8">visto el informe emitido por el Secretario General Accidental de este Ayuntamiento, de 7 de diciembre de 2021, que literalmente dice:</text:span> </text:p>
      <text:p text:style-name="P28"><text:span text:style-name="T9">&lt;&lt;SECRETARÍA GENERAL</text:span> </text:p>
      <text:p text:style-name="P28"><text:span text:style-name="T9">Ref.: </text:span><text:span text:style-name="T8">DCC/jvsb</text:span> </text:p>
      <text:p text:style-name="P28"><text:span text:style-name="T9">Expte.: </text:span><text:span text:style-name="T8">365900/2021</text:span> </text:p>
      <text:p text:style-name="P16"><text:span text:style-name="T2">Asunto: MEMORIA-PROPUESTA</text:span> de encargo a medio propio servicio Archivo Municipal </text:p>
      <text:p text:style-name="P28"><text:span text:style-name="T8">David Chao Castro, Secretario General Accidental del Ayuntamiento de Mogán, de acuerdo con la Resolución de la Dirección General de Función Pública del Gobierno de Canarias n.º 3, de fecha 3 de enero de 2017,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así como 207 y siguientes del Reglamento Orgánico Municipal, tengo a bien emitir </text:span><text:span text:style-name="T9">MEMORIA-PROPUESTA </text:span><text:span text:style-name="T8">de acuerdo con los siguientes</text:span> </text:p>
      <text:p text:style-name="P27"><text:span text:style-name="T9">FUNDAMENTOS DE DERECHO</text:span> </text:p>
      <text:p text:style-name="P28"><text:span text:style-name="T9">PRIMERO.- </text:span><text:span text:style-name="T8">Mediante </text:span><text:span text:style-name="T9">providencia de Alcaldía</text:span><text:span text:style-name="T8"> de fecha </text:span><text:span text:style-name="T9">7 de septiembre de 2021</text:span><text:span text:style-name="T8"> se ordena el inicio del expediente para el estudio de eficiencia y sostenibilidad de la posible gestión técnica y administrativa del servicio del archivo municipal por parte de la sociedad mercantil Mogán Gestión Municipal. </text:span></text:p>
      <text:p text:style-name="P28"><text:span text:style-name="T9">SEGUNDO.- </text:span><text:span text:style-name="T8">Con la misma fecha se emite </text:span><text:span text:style-name="T9">informe</text:span><text:span text:style-name="T8"> por el </text:span><text:span text:style-name="T9">gerente de la empresa Mogán Gestión Municipal S.L.U. </text:span><text:span text:style-name="T8">que dice, entre otras cosas, lo siguiente:</text:span> </text:p>
      <text:p text:style-name="P28"><text:span text:style-name="T8">&lt;&lt; </text:span><text:span text:style-name="T32">[...] Conviene aclarar que el Archivo municipal del Ilustre Ayuntamiento de Mogán en la actualidad se encuentra gestionado directamente por los servicios municipales, no existiendo encomienda de gestión ni actual ni histórica hacia la empresa pública Mogán Gestión Municipal, SLU.</text:span> </text:p>
      <text:p text:style-name="P28"><text:span text:style-name="T32">A pesar de no existir encomienda de gestión de Archivo municipal hacia Mogán Gestión Municipal, SLU, lo cierto es que históricamente de manera indirecta está siendo gestionada por esta empresa toda vez que existen trabajadores propios que prestan servicios en las instalaciones del Archivo. &gt;&gt;</text:span> </text:p>
      <text:p text:style-name="P28"><text:span text:style-name="T8">Y concluye informando </text:span><text:span text:style-name="T32">que se cumplen los factores de sostenibilidad y eficiencia en la gestión, a fin de encomendar la gestión material, técnica y administrativa del Archivo municipal a esta entidad.</text:span> </text:p>
      <text:p text:style-name="P28"><text:span text:style-name="T9">TERCERO.- </text:span><text:span text:style-name="T8">Desde esta </text:span><text:span text:style-name="T9">Secretaría</text:span><text:span text:style-name="T8"> se emite </text:span><text:span text:style-name="T9">informe</text:span><text:span text:style-name="T8"> con fecha 3 de noviembre de 2021 que proponía adoptar ciertas resoluciones para dar cumplimiento a lo solicitado mediante la providencia de Alcaldía del 7 de septiembre, y decía, entre otras cosas, lo siguiente:</text:span> </text:p>
      <text:p text:style-name="P28"><text:span text:style-name="T32">&lt;&lt; Por tanto, se deberá decidir, en primer lugar, sobre la aprobación de la forma de gestión del servicio, y a continuación, sobre la posibilidad de contratar o no ciertos servicios, de encargar o no ciertas tareas. En coherencia con todo lo expuesto con anterioridad, </text:span><text:span text:style-name="T33">el ayuntamiento debería aprobar la forma de gestión directa por la entidad local para el archivo municipal, para posteriormente encargar a un medio propio personificado, como es Mogán Gestión Municipal S.L.U., ciertas tareas propias del servicio </text:span><text:span text:style-name="T32">y que no impliquen una actividad de autoridad o de función pública. &gt;&gt;</text:span> </text:p>
      <text:p text:style-name="P28"><text:span text:style-name="T9">CUARTO.- </text:span><text:span text:style-name="T8">Como conclusión del expediente tramitado al efecto, el </text:span><text:span text:style-name="T9">Pleno</text:span><text:span text:style-name="T8"> municipal, en sesión ordinaria celebrada el día </text:span><text:span text:style-name="T9">11 de noviembre de 2021</text:span><text:span text:style-name="T8">, resuelve:</text:span> </text:p>
      <text:p text:style-name="P28"><text:span text:style-name="T33">&lt;&lt; PRIMERO.-</text:span><text:span text:style-name="T8"> </text:span><text:span text:style-name="T32">Aprobar la forma de gestión directa por este ayuntamiento del servicio del Archivo Municipal, por tratarse de un servicio administrativo cuya superior dirección se incardina dentro de la función de fe pública de la Secretaría y cumplirse los criterios de sostenibilidad y eficiencia en la gestión, sin perjuicio de la posibilidad y necesidad de encargar parte de las tareas propias del servicio a una empresa municipal. &gt;&gt;</text:span> </text:p>
      <text:p text:style-name="P28"><text:span text:style-name="T9">QUINTO.- </text:span><text:span text:style-name="T8">En el </text:span><text:span text:style-name="T9">informe</text:span><text:span text:style-name="T8"> emitido por esta Secretaría General el día </text:span><text:span text:style-name="T9">23 de noviembre de 2021</text:span><text:span text:style-name="T8"> se consideraba que se debería solicitar </text:span><text:span text:style-name="T32">informe a los servicios técnicos municipales a fin de establecer la actividad concreta objeto de la encomienda y requisitos necesarios para su desarrollo. </text:span><text:span text:style-name="T8">Teniendo en cuenta que la superior dirección del archivo compete al Secretario municipal, depositario de la función de fe pública en el ayuntamiento, se considera conveniente simplificar en un único informe los trámites de la memoria técnica y la propuesta, que se emiten desde Secretaría.</text:span> </text:p>
      <text:p text:style-name="P27"><text:span text:style-name="T9">FUNDAMENTOS JURÍDICOS</text:span> </text:p>
      <text:p text:style-name="P28"><text:span text:style-name="T9">PRIMERO.- </text:span><text:span text:style-name="T8">El </text:span><text:span text:style-name="T9">artículo 85</text:span><text:span text:style-name="T8"> de la </text:span><text:span text:style-name="T9">Ley 7/1985, de 2 de abril, Reguladora de las Bases del Régimen Local,</text:span><text:span text:style-name="T8"> dice en su punto 2 que los servicios públicos de competencia local </text:span><text:span text:style-name="T32">habrán de gestionarse de la forma más sostenible y eficiente </text:span><text:span text:style-name="T8">de entre las que allí se enumeran, que son las siguientes: </text:span></text:p>
      <text:p text:style-name="P28"><text:soft-page-break/><text:span text:style-name="T32">&lt;&lt; A) Gestión directa:</text:span> </text:p>
      <text:p text:style-name="P28"><text:span text:style-name="T32">a) Gestión por la propia Entidad Local.</text:span> </text:p>
      <text:p text:style-name="P28"><text:span text:style-name="T32">b) Organismo autónomo local.</text:span> </text:p>
      <text:p text:style-name="P28"><text:span text:style-name="T32">c) Entidad pública empresarial local.</text:span> </text:p>
      <text:p text:style-name="P28"><text:span text:style-name="T32">d) Sociedad mercantil local, cuyo capital social sea de titularidad pública. &gt;&gt;</text:span> </text:p>
      <text:p text:style-name="P28"><text:span text:style-name="T8">Si bien el Pleno del ayuntamiento, en sesión celebrada el día 11 de noviembre de 2021, acordó </text:span><text:span text:style-name="T32">aprobar la forma de gestión directa por este ayuntamiento del servicio del Archivo Municipal, por tratarse de un servicio administrativo cuya superior dirección se incardina dentro de la función de fe pública de la Secretaría y cumplirse los criterios de sostenibilidad y eficiencia en la gestión,</text:span><text:span text:style-name="T8"> al existir la intención de encargar parte de las tareas propias del servicio a la empresa pública Mogán Gestión Municipal S.L.U., deberá quedar constancia en el expediente del cumplimiento de esos criterios de sostenibilidad y eficiencia.</text:span> </text:p>
      <text:p text:style-name="P28"><text:span text:style-name="T9">SEGUNDO.- </text:span><text:span text:style-name="T8">El </text:span><text:span text:style-name="T9">Reglamento del Archivo Municipal </text:span><text:span text:style-name="T8">del Ayuntamiento de Mogán publicado en el BOP n.º 54 de 5 de mayo de 2004 establece en su </text:span><text:span text:style-name="T9">artículo 9</text:span><text:span text:style-name="T8"> como funciones del responsable, </text:span><text:span text:style-name="T15">así como del resto del personal adscrito</text:span><text:span text:style-name="T8"> las siguientes:</text:span> </text:p>
      <text:p text:style-name="P28"><text:span text:style-name="T32">&lt;&lt;</text:span><text:span text:style-name="T8"> </text:span><text:span text:style-name="T32">1.</text:span><text:span text:style-name="T35">Recibir, conservar y custodiar adecuadamente la documentación.</text:span> </text:p>
      <text:p text:style-name="P28"><text:span text:style-name="T32">2.</text:span><text:span text:style-name="T35">Clasificar y ordenar la documentación.</text:span> </text:p>
      <text:p text:style-name="P28"><text:span text:style-name="T32">3.Elaborar las normas reguladoras de la clasificación, ordenación y tratamiento de la documentación de gestión de los diferentes órganos auxiliares y departamentos de la Administración Municipal.</text:span> </text:p>
      <text:p text:style-name="P28"><text:span text:style-name="T32">4.Proponer directrices para la correcta ubicación física de los documentos, indicando las condiciones idóneas que han de reunir los locales del depósito y las instalaciones necesarias para su utilización y seguridad.</text:span> </text:p>
      <text:p text:style-name="P28"><text:span text:style-name="T32">5.</text:span><text:span text:style-name="T35">Ocuparse de la formación de inventarios, catálogos, índices, repertorios o demás instrumentos de descripción documental que considere necesarios para facilitar un adecuado acceso de los usuarios a la documentación.</text:span> </text:p>
      <text:p text:style-name="P28"><text:span text:style-name="T32">6.</text:span><text:span text:style-name="T35">Facilitar el acceso y la consulta de la documentación a todos los investigadores, estudiosos y ciudadanos en general, de acuerdo con el marco legal y normativo.</text:span> </text:p>
      <text:p text:style-name="P28"><text:span text:style-name="T32">7.</text:span><text:span text:style-name="T35">Contribuir a una mayor eficacia y mejor funcionamiento de la Administración Municipal, facilitando, de una manera rápida y pertinente, la documentación necesaria para la resolución de un trámite administrativo.</text:span> </text:p>
      <text:p text:style-name="P28"><text:span text:style-name="T32">8.</text:span><text:span text:style-name="T35">Expurgar la documentación según las normas actualmente vigentes y las que, en su caso, apruebe la Corporación, consultando en los casos dudosos o como medida preventiva con los Jefes de los diferentes departamento municipales o con el Secretario de la Corporación, manteniendo como criterio decisorio el valor probatorio o legal de los mismos, así como su interés histórico-cultural.</text:span> </text:p>
      <text:p text:style-name="P28"><text:span text:style-name="T32">9.Mantener relaciones con los entes públicos y privados en todo lo concerniente al servicio.</text:span> </text:p>
      <text:p text:style-name="P28"><text:span text:style-name="T32">10.Velar por el buen funcionamiento del servicio en las diferentes áreas y dependencias del mismo.</text:span> </text:p>
      <text:p text:style-name="P28"><text:span text:style-name="T32">11.Custodiar el sello del Archivo, las llaves, depósitos, sala de consulta y cualquier dependencia del mismo.</text:span> </text:p>
      <text:p text:style-name="P28"><text:span text:style-name="T32">12.Recibir la correspondencia oficial, peticiones y solicitudes y distribuir el trabajo a los empleados del Servicio.</text:span> </text:p>
      <text:p text:style-name="P28"><text:span text:style-name="T32">13.Informar motivadamente al Concejal Delegado del área la adquisición de los materiales que sean necesarios para el correcto funcionamiento del Archivo,</text:span> </text:p>
      <text:p text:style-name="P28"><text:span text:style-name="T32">14.</text:span><text:span text:style-name="T35">Mantener un Libro de Registro de todos los documentos recibidos o prestados para su consulta, haciendo constar la naturaleza y denominación del documento, la persona que solicita </text:span><text:soft-page-break/><text:span text:style-name="T35">el préstamo, departamento, fecha, signatura y firma del peticionario, tanto en el momento del préstamo como a su devolución.</text:span> </text:p>
      <text:p text:style-name="P28"><text:span text:style-name="T32">15.Vigilar la utilización de los documentos por los usuarios y el mantenimiento de su original integridad.</text:span> </text:p>
      <text:p text:style-name="P28"><text:span text:style-name="T32">16.</text:span><text:span text:style-name="T35">Mantener una relación de investigadores con nombre, dirección y tema de estudio.</text:span> </text:p>
      <text:p text:style-name="P28"><text:span text:style-name="T32">17.Preocuparse del fomento del patrimonio documental municipal, informando sobre la conveniencia o no de la adquisición, donación o depósito, en los casos que sea posible, legalmente.</text:span> </text:p>
      <text:p text:style-name="P28"><text:span text:style-name="T32">18.Confeccionar las estadísticas mensuales y anuales de investigadores y usuarios, así como confeccionar una memoria anual en el que se detallen las actividades y servicios prestados por el archivo,</text:span> </text:p>
      <text:p text:style-name="P28"><text:span text:style-name="T32">19.Informar, colaborar o realizar actividades culturales tendentes a la difusión del patrimonio documental municipal.</text:span> </text:p>
      <text:p text:style-name="P28"><text:span text:style-name="T32">20.Informar las medidas necesarias para el buen funcionamiento del Servicio. &gt;&gt;</text:span> </text:p>
      <text:p text:style-name="P28"><text:span text:style-name="T9">TERCERO.- </text:span><text:span text:style-name="T8">Cuando hablamos de sostenibilidad nos estamos refiriendo a la satisfacción de las necesidades actuales sin comprometer la capacidad de las generaciones futuras de satisfacer las suyas, garantizando el equilibrio entre crecimiento económico, cuidado del medio ambiente y bienestar social. De aquí nace la idea del desarrollo sostenible, como aquel modo de progreso que mantiene ese delicado equilibrio hoy, sin poner en peligro los recursos del mañana.</text:span> </text:p>
      <text:p text:style-name="P28"><text:span text:style-name="T8">En la sostenibilidad de la gestión administrativa de diversos servicios del archivo municipal debe partirse (entre otras circunstancias) de una premisa fundamental, y es que históricamente, como ha trasladado el Gerente de Mogán Gestión Municipal, S.L.U en su informe precedente, se han prestado servicios de manera indirecta por esta mercantil pública, siendo el trabajador con mayor experiencia en Archivo perteneciente a la plantilla de la citada. No cabe duda de que es fundamental que el gasto público sea sostenible en el tiempo, que el sector público no incurra en gastos innecesarios, que ahorre cuando sea posible y que, en definitiva, el gasto se efectúe de un modo racional, evitando el despilfarro de recursos o una mala gestión de los mismos.</text:span> </text:p>
      <text:p text:style-name="P28"><text:span text:style-name="T8">La eficiencia es el concepto que posibilita medir cómo utiliza el sector público los recursos o gastos que tiene asignados, para cumplir con la prestación de servicios a la sociedad. Al igual que hablamos de la sostenibilidad, la eficiencia en la gestión administrativa del servicio del archivo municipal, se alcanza desde el momento en que las labores de archivo han sido prestadas históricamente por personal laboral de Mogán Gestión Municipal, S.L.U, por lo que la experiencia adquirida es un valor en sí mismo.</text:span> </text:p>
      <text:p text:style-name="P28"><text:span text:style-name="T9">CUARTO.- </text:span><text:span text:style-name="T8">La Secretaría de Mogán actualmente carece de personal suficiente para llevar una gestión adecuada para a fin de ubicar personal en las labores administrativa del archivo municipal que hasta ahora son ejercidas de facto por personal de Mogán Gestión Municipal, S.L.U</text:span> </text:p>
      <text:p text:style-name="P28"><text:span text:style-name="T8">Las siguientes funciones del Archivo, consideradas de administración y no de autoridad, responsabilidad o de fe pública, son las que deben ser objeto de la encomienda:</text:span> </text:p>
      <text:p text:style-name="P28"><text:bookmark text:name="_Hlk82613299"/><text:span text:style-name="T32">1.</text:span><text:span text:style-name="T34">Recibir, conservar y custodiar adecuadamente la documentación.</text:span> </text:p>
      <text:p text:style-name="P28"><text:span text:style-name="T32">2.</text:span><text:span text:style-name="T34">Clasificar y ordenar la documentación.</text:span> </text:p>
      <text:p text:style-name="P28"><text:span text:style-name="T32">5.</text:span><text:span text:style-name="T34">Ocuparse de la formación de inventarios, catálogos, índices, repertorios o demás instrumentos de descripción documental que considere necesarios para facilitar un adecuado acceso de los usuarios a la documentación.</text:span> </text:p>
      <text:p text:style-name="P28"><text:span text:style-name="T32">6.</text:span><text:span text:style-name="T34">Facilitar el acceso y la consulta de la documentación a todos los investigadores, estudiosos y ciudadanos en general, de acuerdo con el marco legal y normativo.</text:span> </text:p>
      <text:p text:style-name="P28"><text:span text:style-name="T32">7.</text:span><text:span text:style-name="T34">Contribuir a una mayor eficacia y mejor funcionamiento de la Administración Municipal, facilitando, de una manera rápida y pertinente, la documentación necesaria para la resolución de un trámite administrativo.</text:span> </text:p>
      <text:p text:style-name="P28"><text:span text:style-name="T32">8.</text:span><text:span text:style-name="T34">Expurgar la documentación según las normas actualmente vigentes y las que, en su caso, apruebe la Corporación, consultando en los casos dudosos o como medida preventiva con los Jefes de los diferentes departamento municipales o con el Secretario de la Corporación, manteniendo como criterio decisorio el valor probatorio o legal de los mismos, así como su interés histórico-cultural.</text:span> </text:p>
      <text:p text:style-name="P28"><text:span text:style-name="T32">14.</text:span><text:span text:style-name="T34">Mantener un Libro de Registro de todos los documentos recibidos o prestados para su consulta, haciendo constar la naturaleza y denominación del documento, la persona que solicita el préstamo, departamento, fecha, signatura y firma del peticionario, tanto en el momento del préstamo como a su devolución.</text:span> </text:p>
      <text:p text:style-name="P28"><text:span text:style-name="T32">16.</text:span><text:span text:style-name="T34">Mantener una relación de investigadores con nombre, dirección y tema de estudio.</text:span> </text:p>
      <text:p text:style-name="P28"><text:soft-page-break/><text:span text:style-name="T8">En este sentido y ante los históricos del citado servicio, su prestación debe llevarse a cabo por un ente con personal experimentado y operativo, que posee personal que permita dar respuesta al servicio y al ciudadano.</text:span> </text:p>
      <text:p text:style-name="P28"><text:span text:style-name="T9">QUINTO.- </text:span><text:span text:style-name="T8">Encargar las tareas antes relacionadas a la entidad Mogán Gestión resultará más eficaz dados los anteriores antecedentes históricos mencionados, teniendo en cuenta además el aspecto crucial de rentabilidad económica y recuperación de la inversión que determinan que los costes son superiores para el caso de que se tenga que asumir la gestión administrativa directa por parte del Ilustre Ayuntamiento.</text:span> </text:p>
      <text:p text:style-name="P28"><text:span text:style-name="T8">Así, en una comparativa de costes entre la prestación del servicio por parte del citado personal de la entidad mercantil que es el que se encuentra actualmente realizándolo de facto, en contraposición con la hipotética prestación del servicio por parte de personal propio del Ilustre Ayuntamiento de Mogán en relaciones de idéntica experiencia y funciones desarrolladas, podemos observar cómo es evidentemente más rentable económicamente la asunción de dichas funciones por personal laboral de la mercantil.</text:span> </text:p>
      <text:p text:style-name="P28"><text:span text:style-name="T8">Los medios idóneos para la realización de las anteriores funciones son los expuestos en informes precedentes:</text:span> </text:p>
      <table:table table:name="Tabla12" table:style-name="Tabla12">
        <table:table-column table:style-name="Tabla12.A"/>
        <table:table-column table:style-name="Tabla12.B"/>
        <table:table-row table:style-name="Tabla12.1">
          <table:table-cell table:style-name="Tabla12.A1" office:value-type="string">
            <text:p text:style-name="P45"><text:span text:style-name="T9">Concepto</text:span> </text:p>
          </table:table-cell>
          <table:table-cell table:style-name="Tabla12.B1" office:value-type="string">
            <text:p text:style-name="P45"><text:span text:style-name="T9">Unidad</text:span> </text:p>
          </table:table-cell>
        </table:table-row>
        <table:table-row>
          <table:table-cell table:style-name="Tabla12.A2" office:value-type="string">
            <text:p text:style-name="P45"><text:span text:style-name="T8">Trabajador</text:span> </text:p>
          </table:table-cell>
          <table:table-cell table:style-name="Tabla12.B2" office:value-type="string">
            <text:p text:style-name="P45"><text:span text:style-name="T8">1</text:span> </text:p>
          </table:table-cell>
        </table:table-row>
      </table:table>
      <text:p text:style-name="P28"><text:span text:style-name="T8">Como se mencionó en informes precedentes, y según información otorgada por el propio departamento de Recursos Humanos de este Ayuntamiento, los costes de personal cualificado y con idéntica experiencia al personal de dicha mercantil que ha prestado servicios históricos al servicio asciende al siguiente:</text:span> </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46"><text:span text:style-name="T9">ANTIGÜEDAD</text:span> </text:p>
            <text:p text:style-name="P46"><text:span text:style-name="T9">(Experiencia)</text:span> </text:p>
          </table:table-cell>
          <table:table-cell table:style-name="Tabla13.B1" office:value-type="string">
            <text:p text:style-name="P46"><text:span text:style-name="T9">FUNCIONES</text:span> </text:p>
          </table:table-cell>
          <table:table-cell table:style-name="Tabla13.B1" office:value-type="string">
            <text:p text:style-name="P46"><text:span text:style-name="T9">RETRIBUCIÓN</text:span> </text:p>
            <text:p text:style-name="P46"><text:span text:style-name="T9">ANUAL</text:span> </text:p>
          </table:table-cell>
          <table:table-cell table:style-name="Tabla13.A1" office:value-type="string">
            <text:p text:style-name="P46"><text:span text:style-name="T9">PAGAS EXTRAS</text:span> </text:p>
            <text:p text:style-name="P46"><text:span text:style-name="T9">ANUALES</text:span> </text:p>
          </table:table-cell>
          <table:table-cell table:style-name="Tabla13.B1" office:value-type="string">
            <text:p text:style-name="P46"><text:span text:style-name="T9">SEG. SOCIAL</text:span> </text:p>
          </table:table-cell>
          <table:table-cell table:style-name="Tabla13.F1" office:value-type="string">
            <text:p text:style-name="P46"><text:span text:style-name="T9">COSTE TOTAL</text:span> </text:p>
          </table:table-cell>
        </table:table-row>
        <table:table-row table:style-name="Tabla13.2">
          <table:table-cell table:style-name="Tabla13.A2" office:value-type="string">
            <text:p text:style-name="P46"><text:span text:style-name="T8">2003</text:span> </text:p>
          </table:table-cell>
          <table:table-cell table:style-name="Tabla13.B2" office:value-type="string">
            <text:p text:style-name="P46"><text:span text:style-name="T8">Licenciado</text:span> </text:p>
          </table:table-cell>
          <table:table-cell table:style-name="Tabla13.B2" office:value-type="string">
            <text:p text:style-name="P46"><text:span text:style-name="T8">54.637,80</text:span> </text:p>
          </table:table-cell>
          <table:table-cell table:style-name="Tabla13.A2" office:value-type="string">
            <text:p text:style-name="P52">7.032,34 </text:p>
          </table:table-cell>
          <table:table-cell table:style-name="Tabla13.B2" office:value-type="string">
            <text:p text:style-name="P53">15.238,45 </text:p>
          </table:table-cell>
          <table:table-cell table:style-name="Tabla13.F2" office:value-type="string">
            <text:p text:style-name="P53">76.908,59 </text:p>
          </table:table-cell>
        </table:table-row>
        <table:table-row table:style-name="Tabla13.3">
          <table:table-cell table:style-name="Tabla13.A2" office:value-type="string">
            <text:p text:style-name="P46"><text:span text:style-name="T9">TOTAL</text:span> </text:p>
          </table:table-cell>
          <table:table-cell table:style-name="Tabla13.B2" office:value-type="string">
            <text:p text:style-name="P8"/>
          </table:table-cell>
          <table:table-cell table:style-name="Tabla13.B2" office:value-type="string">
            <text:p text:style-name="P8"/>
          </table:table-cell>
          <table:table-cell table:style-name="Tabla13.A2" office:value-type="string">
            <text:p text:style-name="P8"/>
          </table:table-cell>
          <table:table-cell table:style-name="Tabla13.B2" office:value-type="string">
            <text:p text:style-name="P8"/>
          </table:table-cell>
          <table:table-cell table:style-name="Tabla13.F2" office:value-type="string">
            <text:p text:style-name="P55">76.908,59 </text:p>
          </table:table-cell>
        </table:table-row>
      </table:table>
      <text:p text:style-name="P28"><text:span text:style-name="T8">Como se mencionó en informes precedentes, los costes del servicio de la gestión administrativa anteriormente detallada del Archivo municipal en caso de encomienda a la sociedad mercantil son puramente de personal cualificado para realizar tales labores, ascendiendo a un total de </text:span><text:span text:style-name="T9">50.965,05</text:span><text:span text:style-name="T8"> euros.</text:span> </text:p>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45"><text:span text:style-name="T9">Concepto</text:span> </text:p>
          </table:table-cell>
          <table:table-cell table:style-name="Tabla14.A1" office:value-type="string">
            <text:p text:style-name="P45"><text:span text:style-name="T9">Unidades</text:span> </text:p>
          </table:table-cell>
          <table:table-cell table:style-name="Tabla14.A1" office:value-type="string">
            <text:p text:style-name="P45"><text:span text:style-name="T9">Precio</text:span> </text:p>
          </table:table-cell>
          <table:table-cell table:style-name="Tabla14.D1" office:value-type="string">
            <text:p text:style-name="P45"><text:span text:style-name="T9">Importe</text:span> </text:p>
          </table:table-cell>
        </table:table-row>
        <table:table-row table:style-name="Tabla14.2">
          <table:table-cell table:style-name="Tabla14.A2" office:value-type="string">
            <text:p text:style-name="P45"><text:span text:style-name="T8">Licenciado</text:span> </text:p>
          </table:table-cell>
          <table:table-cell table:style-name="Tabla14.A2" office:value-type="string">
            <text:p text:style-name="P45"><text:span text:style-name="T8">1</text:span> </text:p>
          </table:table-cell>
          <table:table-cell table:style-name="Tabla14.A2" office:value-type="string">
            <text:p text:style-name="P54">50.935,05 </text:p>
          </table:table-cell>
          <table:table-cell table:style-name="Tabla14.D2" office:value-type="string">
            <text:p text:style-name="P54">50.935,05 </text:p>
          </table:table-cell>
        </table:table-row>
        <table:table-row>
          <table:table-cell table:style-name="Tabla14.A2" office:value-type="string">
            <text:p text:style-name="P8"/>
          </table:table-cell>
          <table:table-cell table:style-name="Tabla14.A2" office:value-type="string">
            <text:p text:style-name="P8"/>
          </table:table-cell>
          <table:table-cell table:style-name="Tabla14.A2" office:value-type="string">
            <text:p text:style-name="P45"><text:span text:style-name="T9">TOTAL</text:span> </text:p>
          </table:table-cell>
          <table:table-cell table:style-name="Tabla14.D2" office:value-type="string">
            <text:p text:style-name="P56">56.110,05 euros</text:p>
          </table:table-cell>
        </table:table-row>
      </table:table>
      <text:p text:style-name="P28"><text:soft-page-break/><text:span text:style-name="T8">Los gastos de personal han sido estimados en base al Convenio de Oficinas y Despachos de la Provincia de Las Palmas, así como los datos de costes del trabajador aportados por la entidad Mogán Gestión Municipal, S.L.U incrementados en un 2% estimado por antigüedades.</text:span> </text:p>
      <text:p text:style-name="P23"><text:span text:style-name="T8">A estos costes habría que añadir los gastos generales de la encomienda fijados en un 8% del coste en este caso de personal, a fin de cubrir además las posibles incapacidades temporales que importaría un total de </text:span><text:span text:style-name="T9">56.110,05 .</text:span> </text:p>
      <text:p text:style-name="P28"><text:span text:style-name="T9">SEXTO.-</text:span><text:span text:style-name="T8"> Visto todo lo anteriormente expuesto, se puede comprobar que la encomienda de las tareas detalladas anteriormente a Mogán Gestión Municipal, S.L.U supondría un </text:span><text:span text:style-name="T14">ahorro directo anual</text:span><text:span text:style-name="T8"> a las arcas municipales en una cuantía de </text:span><text:span text:style-name="T14">VEINTE MIL SETECIENTOS NOVENTA Y OCHO EUROS CON CINCUENTA Y CUATRO CÉNTIMOS DE EURO (20.798,54 ).</text:span> </text:p>
      <text:p text:style-name="P28"><text:span text:style-name="T8">Pero no solo se debe tener en cuenta ese ahorro económico sino que se debe valorar también que el encargo resultará más eficiente y sostenible teniendo en cuenta el conocimiento de los trabajadores ligado a su experiencia. Cualquier forma de gestión que permita optimizar los recursos humanos, el conocimiento y el adecuado uso de las herramientas (sea por experiencia o por número de trabajadores dedicados), garantizará una gestión más responsable de los principios públicos de racionalidad, eficiencia y sostenibilidad.</text:span> </text:p>
      <text:p text:style-name="P28"><text:span text:style-name="T9">SÉPTIMO.- </text:span><text:span text:style-name="T8">Como conclusión de todo lo anterior, se puede decir lo siguiente:</text:span> </text:p>
      <text:p text:style-name="P28"><text:span text:style-name="T9">1º.- </text:span><text:span text:style-name="T8">Las funciones consideradas de administración y no de autoridad, responsabilidad o de fe pública, que deben ser fruto de la encomienda a través de la declaración de un nuevo modelo de gestión son las siguientes:</text:span> </text:p>
      <text:p text:style-name="P28"><text:span text:style-name="T32">a) Recibir, conservar y custodiar adecuadamente la documentación.</text:span> </text:p>
      <text:p text:style-name="P28"><text:span text:style-name="T32">b) Clasificar y ordenar la documentación.</text:span> </text:p>
      <text:p text:style-name="P28"><text:span text:style-name="T32">c) Ocuparse de la formación de inventarios, catálogos, índices, repertorios o demás instrumentos de descripción documental que considere necesarios para facilitar un adecuado acceso de los usuarios a la documentación.</text:span> </text:p>
      <text:p text:style-name="P28"><text:span text:style-name="T32">d) Facilitar el acceso y la consulta de la documentación a todos los investigadores, estudiosos y ciudadanos en general, de acuerdo con el marco legal y normativo.</text:span> </text:p>
      <text:p text:style-name="P28"><text:span text:style-name="T32">e) Contribuir a una mayor eficacia y mejor funcionamiento de la Administración Municipal, facilitando, de una manera rápida y pertinente, la documentación necesaria para la resolución de un trámite administrativo.</text:span> </text:p>
      <text:p text:style-name="P28"><text:span text:style-name="T32">f) Expurgar la documentación según las normas actualmente vigentes y las que, en su caso, apruebe la Corporación, consultando en los casos dudosos o como medida preventiva con los Jefes de los diferentes departamento municipales o con el Secretario de la Corporación, manteniendo como criterio decisorio el valor probatorio o legal de los mismos, así como su interés histórico-cultural.</text:span> </text:p>
      <text:p text:style-name="P28"><text:span text:style-name="T32">g) Mantener un Libro de Registro de todos los documentos recibidos o prestados para su consulta, haciendo constar la naturaleza y denominación del documento, la persona que solicita el préstamo, departamento, fecha, signatura y firma del peticionario, tanto en el momento del préstamo como a su devolución.</text:span> </text:p>
      <text:p text:style-name="P28"><text:span text:style-name="T32">h) Mantener una relación de investigadores con nombre, dirección y tema de estudio.</text:span> </text:p>
      <text:p text:style-name="P28"><text:span text:style-name="T32">i) Cualquier otra propia de las necesidades del archivo y que no suponga ejercicio de autoridad.</text:span> </text:p>
      <text:p text:style-name="P28"><text:span text:style-name="T9">2.º.- </text:span><text:span text:style-name="T8">Se considera que se cumplen los factores de sostenibilidad y eficiencia que facultan el encargo de las descritas tareas de gestión del servicio del Archivo Municipal a Mogán Gestión Municipal, S.L.U durante el periodo comprendido entre el 1 de enero de 2022 hasta el 31 de diciembre de 2022, por su sostenibilidad, eficacia y eficiencia.</text:span> </text:p>
      <text:p text:style-name="P28"><text:span text:style-name="T8">Para la ejecución de este programa en el ejercicio 2022, el coste total de la encomienda ascendería a un máximo de 56.110,05 .</text:span> </text:p>
      <text:p text:style-name="P28"><text:span text:style-name="T9">OCTAVO.</text:span><text:span text:style-name="T8">- La encomienda de gestión por parte del Ayuntamiento a una sociedad mercantil de capital íntegramente municipal y medio propio de dicha Administración se recoge en el artículo 32 de la Ley 9/2017, de 8 de noviembre, de Contratos del Sector Público -LCSP 2017-. 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 </text:span></text:p>
      <text:p text:style-name="P16">a) Que el poder adjudicador que pueda conferirle encargos ejerza sobre el ente destinatario de los mismos un control, directo o indirecto, análogo al que ostentaría sobre sus propios servicios o unidades, <text:soft-page-break/>de manera que el primero pueda ejercer sobre el segundo una influencia decisiva sobre sus objetivos estratégicos y decisiones significativas. </text:p>
      <text:p text:style-name="P16">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 </text:p>
      <text:p text:style-name="P16">c) Cuando el ente destinatario del encargo sea un ente de personificación jurídico-privada, además, la totalidad de su capital o patrimonio tendrá que ser de titularidad o aportación pública. </text:p>
      <text:p text:style-name="P16">d) La condición de medio propio personificado de la entidad destinataria del encargo respecto del concreto poder adjudicador que hace el encargo deberá reconocerse expresamente en sus estatutos o actos de creación, previo cumplimiento de los siguientes requisitos: </text:p>
      <text:p text:style-name="P16">1.º Conformidad o autorización expresa del poder adjudicador respecto del que vaya a ser medio propio. </text:p>
      <text:p text:style-name="P16">2.º Verificación por la entidad pública de que dependa el ente que vaya a ser medio propio, de que cuenta con medios personales y materiales apropiados para la realización de los encargos de conformidad con su objeto social. </text:p>
      <text:p text:style-name="P16">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 </text:p>
      <text:p text:style-name="P16">Los encargos que realice el Ayuntamiento a la sociedad municipal, medio propio, no tendrán la consideración jurídica de contrato, debiendo únicamente cumplir las siguientes normas, según el artículo 32.6: </text:p>
      <text:p text:style-name="P16">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 </text:p>
      <text:p text:style-name="P16">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 </text:p>
      <text:p text:style-name="P16">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 </text:p>
      <text:p text:style-name="P28"><text:span text:style-name="T8">A los negocios jurídicos que los entes destinatarios del encargo celebren en ejecución del encargo recibido de conformidad con el presente artículo, se le aplicarán las siguientes reglas, previstas en el apartado 7 del artículo 32:</text:span> </text:p>
      <text:p text:style-name="P16">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 </text:p>
      <text:p text:style-name="P28"><text:span text:style-name="T8">b) El importe de las prestaciones parciales que el medio propio pueda contratar con terceros no excederá del 50 por ciento de la cuantía del encargo.</text:span> </text:p>
      <text:p text:style-name="P16">No será aplicable lo establecido en esta letra a los contratos de obras que celebren los medios propios a los que se les haya encargado una concesión, ya sea de obras o de servicios. Igualmente no será de <text:soft-page-break/>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 </text:p>
      <text:p text:style-name="P28"><text:span text:style-name="T9">NOVENO.- </text:span><text:span text:style-name="T8">El apartado 3 de la Disposición Final Cuarta de la Ley 9/2017, de 8 de noviembre, de Contratos del Sector Público -LCSP 2017-, dispone expresamente que: </text:span><text:span text:style-name="T32">En relación con el régimen jurídico de los medios propios personificados, en lo no previsto en la presente Ley, resultará de aplicación lo establecido en la Ley 40/2015, de 1 de octubre, de Régimen Jurídico del Sector Público. </text:span></text:p>
      <text:p text:style-name="P28"><text:span text:style-name="T9">DÉCIMO.- </text:span><text:span text:style-name="T8">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 </text:span></text:p>
      <text:p text:style-name="P16">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 </text:p>
      <text:p text:style-name="P16">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 </text:p>
      <text:p text:style-name="P16">El artículo 11.3.a) dispone que la formalización de las encomiendas de gestión se ajustará a la siguiente regla cuando la encomienda de gestión se realice entre órganos administrativos o Entidades de Derecho Público pertenecientes a la misma Administración: </text:p>
      <text:p text:style-name="P16">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 </text:p>
      <text:p text:style-name="P16">Cada Administración podrá regular los requisitos necesarios para la validez de tales acuerdos que incluirán, al menos, expresa mención de la actividad o actividades a las que afecten, el plazo de vigencia y la naturaleza y alcance de la gestión encomendada </text:p>
      <text:p text:style-name="P28"><text:span text:style-name="T9">DECIMOPRIMERO.- </text:span><text:span text:style-name="T8">A efecto de lo estipulado en el artículo 32.2 de la Ley 9/2017, de 8 de noviembre, de Contratos del Sector Público, consta en el expediente informe del gerente de la empresa municipal MOGÁN GESTIÓN MUNICIPAL S.L.U., fechado el día 23 de noviembre de 2021, que deja constancia de que el 100% de la actividad de la misma se corresponde con los encargos realizados por el Ilustre Ayuntamiento de Mogán.</text:span> </text:p>
      <text:p text:style-name="P28"><text:span text:style-name="T9">DECIMOSEGUNDO.- </text:span><text:span text:style-name="T8">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 </text:span></text:p>
      <text:p text:style-name="P28"><text:span text:style-name="T8">Por todo lo expuesto, </text:span><text:span text:style-name="T15">tras el informe de fiscalización previa favorable de la Intervención</text:span><text:span text:style-name="T9">,</text:span><text:span text:style-name="T8"> se debe elevar a la Junta de Gobierno Local, como órgano competente para resolver, la siguiente </text:span></text:p>
      <text:p text:style-name="P27"><text:span text:style-name="T9">PROPUESTA DE RESOLUCIÓN</text:span> </text:p>
      <text:p text:style-name="P28"><text:span text:style-name="T9">PRIMERO.- Aprobar</text:span><text:span text:style-name="T8"> el </text:span><text:span text:style-name="T9">encargo de las tareas señaladas</text:span><text:span text:style-name="T8"> para la correcta gestión del </text:span><text:span text:style-name="T9">Servicio Administrativo</text:span><text:span text:style-name="T8"> </text:span><text:span text:style-name="T9">del Archivo Municipal</text:span><text:span text:style-name="T8"> a la entidad </text:span><text:span text:style-name="T9">MOGÁN GESTIÓN MUNICIPAL S.L.U.,</text:span><text:span text:style-name="T8"> medio propio personificado del Ayuntamiento de Mogán, por un importe de 56.110,05 euros para el año 2022.</text:span> </text:p>
      <text:p text:style-name="P23"><text:span text:style-name="T9">SEGUNDO.- </text:span><text:span text:style-name="T8">Dar traslado del acuerdo adoptado a la entidad mercantil municipal MOGÁN GESTIÓN MUNICIPAL S.L.U. a los efectos oportunos.&gt;&gt;</text:span> </text:p>
      <text:p text:style-name="P33"><text:span text:style-name="T59">Visto asimismo el informe de fiscalización emitido por el Interventor General de este Ayuntamiento, de 10 de diciembre de 2021, con CSV </text:span><text:a xlink:type="simple" xlink:href="https://oat.mogan.es:8448/ventanilla/web/validacionFirmas.do?opcion=1&amp;modo=3&amp;csv=c006754aa9050a0a63b07e53830c0c07s" text:style-name="Internet_20_link" text:visited-style-name="Visited_20_Internet_20_Link"><text:span text:style-name="T59">c006754aa9050a0a63b07e53830c0c07s</text:span></text:a><text:span text:style-name="T59"> , en donde concluye: </text:span><text:span text:style-name="T67">En base a la documentación obrante en el expediente y las comprobaciones realizadas, se fiscaliza de conformidad el expediente epigrafiado con las observaciones realizadas en los resultados de las comprobaciones nº 3 y nº 5. </text:span></text:p>
      <text:p text:style-name="P28"><text:span text:style-name="T8">Por todo ello y en base a lo expuesto en el informe citado, y considerando que la adopción del acuerdo es competencia de la Junta de Gobierno Local en virtud de las delegaciones efectuadas por esta </text:span><text:soft-page-break/><text:span text:style-name="T8">Alcaldía, mediante Decreto n.º 2049/2019, de 17 de junio, </text:span><text:span text:style-name="T9">propongo la adopción del siguiente acuerdo:</text:span> </text:p>
      <text:p text:style-name="P28"><text:span text:style-name="T9">PRIMERO.- Aprobar</text:span><text:span text:style-name="T8"> el </text:span><text:span text:style-name="T9">encargo de las tareas señaladas</text:span><text:span text:style-name="T8"> para la correcta gestión del </text:span><text:span text:style-name="T9">Servicio Administrativo</text:span><text:span text:style-name="T8"> </text:span><text:span text:style-name="T9">del Archivo Municipal</text:span><text:span text:style-name="T8"> a la entidad </text:span><text:span text:style-name="T9">MOGÁN GESTIÓN MUNICIPAL S.L.U.,</text:span><text:span text:style-name="T8"> medio propio personificado del Ayuntamiento de Mogán, por un importe de 56.110,05 euros para el año 2022.</text:span> </text:p>
      <text:p text:style-name="P23"><text:span text:style-name="T9">SEGUNDO.- </text:span><text:span text:style-name="T8">Dar traslado del acuerdo adoptado a la entidad mercantil municipal MOGÁN GESTIÓN MUNICIPAL S.L.U. a los efectos oportunos.”</text:span> </text:p>
      <text:p text:style-name="P23"/>
      <text:p text:style-name="P6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6"><text:span text:style-name="Strong_20_Emphasis"><text:span text:style-name="T22">La Junta de Gobierno Local, acuerda aprobar la propuesta emitida en los términos que se recogen precedentemente.</text:span></text:span></text:p>
      <text:p text:style-name="Text_20_body"><text:span text:style-name="Strong_20_Emphasis"><text:span text:style-name="T60"/></text:span></text:p>
      <text:p text:style-name="Text_20_body"><text:span text:style-name="Strong_20_Emphasis"><text:span text:style-name="T60"/></text:span></text:p>
      <text:p text:style-name="P35"><text:span text:style-name="T65"><text:tab/></text:span><text:span text:style-name="T58">Asuntos de urgencia.</text:span></text:p>
      <text:p text:style-name="P35"><text:span text:style-name="Strong_20_Emphasis"><text:span text:style-name="T63"/></text:span></text:p>
      <text:p text:style-name="P66"><text:span text:style-name="Strong_20_Emphasis"><text:span text:style-name="T46">Previa declaración de urgencia, se pasan a tratar los expedientes que se detallan y cuyo tenor literal es el siguiente: </text:span></text:span></text:p>
      <text:p text:style-name="P35"><text:span text:style-name="Strong_20_Emphasis"><text:span text:style-name="T63"/></text:span></text:p>
      <text:p text:style-name="P35"><text:span text:style-name="Strong_20_Emphasis"><text:span text:style-name="T63"><text:tab/></text:span></text:span><text:span text:style-name="Strong_20_Emphasis"><text:span text:style-name="T56">8. Expte. 361360/2021. Propuesta resolución definitiva subvenciones Maquinaria Agrícola 2021.</text:span></text:span><text:span text:style-name="T57"> </text:span></text:p>
      <text:p text:style-name="P66"/>
      <text:p text:style-name="P101"><text:span text:style-name="T2"><text:tab/>“JUAN ERNESTO HERNÁNDEZ CRUZ, </text:span><text:span text:style-name="T45">Concejal delegado en materia de Obras Públicas, Desarrollo Rural, Mantenimiento de Vías Públicas, Aguas y Hacienda de este Ilustre Ayuntamiento de Mogán,</text:span> </text:p>
      <text:p text:style-name="P105"><text:span text:style-name="T61">Visto el expediente correspondiente a la Convocatoria de Subvenciones en concurrencia </text:span><text:span text:style-name="T59">competitiva para la adquisición de maquinaria agrícola con destino a las pequeñas explotaciones agrícolas del municipio de Mogán, correspondiente a la anualidad 2021 (nº expediente 361360/2021. Código en la BDNS 581855), publicada en el BOP nº109 de 10 de septiembre de 2021, así como el Informe propuesta de concesión elevado por el Instructor del procedimiento D. Juan Ramón Ramírez Rodríguez de fecha 13/12/202 cuyo csv es: </text:span><text:a xlink:type="simple" xlink:href="https://oat.mogan.es:8448/ventanilla/web/validacionFirmas.do?opcion=1&amp;modo=0" text:style-name="Internet_20_link" text:visited-style-name="Visited_20_Internet_20_Link"><text:span text:style-name="T31">m006754aa90e0d08d1907e51800c0d29y</text:span></text:a><text:span text:style-name="T59"> </text:span></text:p>
      <text:p text:style-name="P102">Visto el informe de fiscalización previa limitada emitido por la Intervención General de esta entidad el día 13/12/2021 </text:p>
      <text:p text:style-name="P102"/>
      <text:p text:style-name="P102"><text:span text:style-name="T45"><text:tab/>Por todo ello, es por lo que realizo la siguiente,</text:span> </text:p>
      <text:p text:style-name="P102"><text:tab/></text:p>
      <text:p text:style-name="P103"><text:span text:style-name="T2">PROPUESTA</text:span> </text:p>
      <text:p text:style-name="P103"/>
      <text:p text:style-name="P102"><text:span text:style-name="T2"><text:tab/>PRIMERO:</text:span><text:span text:style-name="T45"> Conceder de forma definitiva subvenciones a los interesados que a continuación se detallan, por los importes que se relacionan para cada uno de ellos, para la realización de los gastos subvencionables recogidos en la Base segunda de esta convocatoria de subvenciones</text:span><text:span text:style-name="T36">.</text:span> </text:p>
      <text:p text:style-name="P102"/>
      <table:table table:name="Tabla15" table:style-name="Tabla15">
        <table:table-column table:style-name="Tabla15.A"/>
        <table:table-column table:style-name="Tabla15.B"/>
        <table:table-column table:style-name="Tabla15.C"/>
        <table:table-column table:style-name="Tabla15.D"/>
        <table:table-header-rows>
          <table:table-row>
            <table:table-cell table:style-name="Tabla15.A1" office:value-type="string">
              <text:p text:style-name="P46"><text:span text:style-name="T50">SOLICITANTE</text:span> </text:p>
            </table:table-cell>
            <table:table-cell table:style-name="Tabla15.A1" office:value-type="string">
              <text:p text:style-name="P46"><text:span text:style-name="T50">DNI</text:span> </text:p>
            </table:table-cell>
            <table:table-cell table:style-name="Tabla15.A1" office:value-type="string">
              <text:p text:style-name="P46"><text:span text:style-name="T49">Inversión a realizar</text:span> </text:p>
              <text:p text:style-name="P46"><text:span text:style-name="T49">(euros)</text:span> </text:p>
            </table:table-cell>
            <table:table-cell table:style-name="Tabla15.D1" office:value-type="string">
              <text:p text:style-name="P46"><text:span text:style-name="T49">Subvención a recibir</text:span> </text:p>
              <text:p text:style-name="P46"><text:span text:style-name="T49">(euros)</text:span> </text:p>
            </table:table-cell>
          </table:table-row>
        </table:table-header-rows>
        <table:table-row>
          <table:table-cell table:style-name="Tabla15.A2" office:value-type="string">
            <text:p text:style-name="P47">Francisco José Jiménez García </text:p>
          </table:table-cell>
          <table:table-cell table:style-name="Tabla15.A2" office:value-type="string">
            <text:p text:style-name="P46">**6438*** </text:p>
          </table:table-cell>
          <table:table-cell table:style-name="Tabla15.C2" office:value-type="float" office:value="749">
            <text:p text:style-name="P48">749,00</text:p>
          </table:table-cell>
          <table:table-cell table:style-name="Tabla15.D2" office:value-type="float" office:value="500">
            <text:p text:style-name="P48">500,00</text:p>
          </table:table-cell>
        </table:table-row>
        <text:soft-page-break/>
        <table:table-row>
          <table:table-cell table:style-name="Tabla15.A2" office:value-type="string">
            <text:p text:style-name="P47">Bartolomé González León </text:p>
          </table:table-cell>
          <table:table-cell table:style-name="Tabla15.A2" office:value-type="string">
            <text:p text:style-name="P46">**6214*** </text:p>
          </table:table-cell>
          <table:table-cell table:style-name="Tabla15.C2" office:value-type="float" office:value="439">
            <text:p text:style-name="P48">439,00</text:p>
          </table:table-cell>
          <table:table-cell table:style-name="Tabla15.D2" office:value-type="float" office:value="329.25">
            <text:p text:style-name="P48">329,25</text:p>
          </table:table-cell>
        </table:table-row>
        <table:table-row>
          <table:table-cell table:style-name="Tabla15.A2" office:value-type="string">
            <text:p text:style-name="P47">Christine Madeleine Puy </text:p>
          </table:table-cell>
          <table:table-cell table:style-name="Tabla15.A2" office:value-type="string">
            <text:p text:style-name="P46">***4244*** </text:p>
          </table:table-cell>
          <table:table-cell table:style-name="Tabla15.C2" office:value-type="float" office:value="1061">
            <text:p text:style-name="P48">1.061,00</text:p>
          </table:table-cell>
          <table:table-cell table:style-name="Tabla15.D2" office:value-type="float" office:value="500">
            <text:p text:style-name="P48">500,00</text:p>
          </table:table-cell>
        </table:table-row>
        <table:table-row>
          <table:table-cell table:style-name="Tabla15.A2" office:value-type="string">
            <text:p text:style-name="P47">Belén Miranda Llarena </text:p>
          </table:table-cell>
          <table:table-cell table:style-name="Tabla15.A2" office:value-type="string">
            <text:p text:style-name="P46">**7347*** </text:p>
          </table:table-cell>
          <table:table-cell table:style-name="Tabla15.C2" office:value-type="float" office:value="804.42">
            <text:p text:style-name="P48">804,42</text:p>
          </table:table-cell>
          <table:table-cell table:style-name="Tabla15.D2" office:value-type="float" office:value="500">
            <text:p text:style-name="P48">500,00</text:p>
          </table:table-cell>
        </table:table-row>
        <table:table-row>
          <table:table-cell table:style-name="Tabla15.A2" office:value-type="string">
            <text:p text:style-name="P47">Jose Juan Saavedra Suárez </text:p>
          </table:table-cell>
          <table:table-cell table:style-name="Tabla15.A2" office:value-type="string">
            <text:p text:style-name="P46">**2755*** </text:p>
          </table:table-cell>
          <table:table-cell table:style-name="Tabla15.C2" office:value-type="float" office:value="779">
            <text:p text:style-name="P48">779,00</text:p>
          </table:table-cell>
          <table:table-cell table:style-name="Tabla15.D2" office:value-type="float" office:value="500">
            <text:p text:style-name="P48">500,00</text:p>
          </table:table-cell>
        </table:table-row>
        <table:table-row>
          <table:table-cell table:style-name="Tabla15.A2" office:value-type="string">
            <text:p text:style-name="P47">Marco Antonio Abrante Trujillo </text:p>
          </table:table-cell>
          <table:table-cell table:style-name="Tabla15.A2" office:value-type="string">
            <text:p text:style-name="P46">**2792*** </text:p>
          </table:table-cell>
          <table:table-cell table:style-name="Tabla15.C2" office:value-type="float" office:value="767.19">
            <text:p text:style-name="P48">767,19</text:p>
          </table:table-cell>
          <table:table-cell table:style-name="Tabla15.D2" office:value-type="float" office:value="500">
            <text:p text:style-name="P48">500,00</text:p>
          </table:table-cell>
        </table:table-row>
        <table:table-row>
          <table:table-cell table:style-name="Tabla15.A2" office:value-type="string">
            <text:p text:style-name="P47">José Ángel Herrera Pérez </text:p>
          </table:table-cell>
          <table:table-cell table:style-name="Tabla15.A2" office:value-type="string">
            <text:p text:style-name="P46">**2146*** </text:p>
          </table:table-cell>
          <table:table-cell table:style-name="Tabla15.C2" office:value-type="float" office:value="753.46">
            <text:p text:style-name="P48">753,46</text:p>
          </table:table-cell>
          <table:table-cell table:style-name="Tabla15.D2" office:value-type="float" office:value="500">
            <text:p text:style-name="P48">500,00</text:p>
          </table:table-cell>
        </table:table-row>
        <table:table-row>
          <table:table-cell table:style-name="Tabla15.A2" office:value-type="string">
            <text:p text:style-name="P47">Florencio Germán Hernández León </text:p>
          </table:table-cell>
          <table:table-cell table:style-name="Tabla15.A2" office:value-type="string">
            <text:p text:style-name="P46">**7711*** </text:p>
          </table:table-cell>
          <table:table-cell table:style-name="Tabla15.C2" office:value-type="float" office:value="583.5">
            <text:p text:style-name="P48">583,50</text:p>
          </table:table-cell>
          <table:table-cell table:style-name="Tabla15.D2" office:value-type="float" office:value="437.62">
            <text:p text:style-name="P48">437,62</text:p>
          </table:table-cell>
        </table:table-row>
        <table:table-row>
          <table:table-cell table:style-name="Tabla15.A2" office:value-type="string">
            <text:p text:style-name="P47">Irina del Carmen Ramírez Ramírez </text:p>
          </table:table-cell>
          <table:table-cell table:style-name="Tabla15.A2" office:value-type="string">
            <text:p text:style-name="P46">**2144*** </text:p>
          </table:table-cell>
          <table:table-cell table:style-name="Tabla15.C2" office:value-type="float" office:value="498.3">
            <text:p text:style-name="P48">498,30</text:p>
          </table:table-cell>
          <table:table-cell table:style-name="Tabla15.D2" office:value-type="float" office:value="373.72">
            <text:p text:style-name="P48">373,72</text:p>
          </table:table-cell>
        </table:table-row>
        <table:table-row>
          <table:table-cell table:style-name="Tabla15.A2" office:value-type="string">
            <text:p text:style-name="P47">Mª de las Nieves Hernández Rivero </text:p>
          </table:table-cell>
          <table:table-cell table:style-name="Tabla15.A2" office:value-type="string">
            <text:p text:style-name="P46">**7686*** </text:p>
          </table:table-cell>
          <table:table-cell table:style-name="Tabla15.C2" office:value-type="float" office:value="455">
            <text:p text:style-name="P48">455,00</text:p>
          </table:table-cell>
          <table:table-cell table:style-name="Tabla15.D2" office:value-type="float" office:value="341.25">
            <text:p text:style-name="P48">341,25</text:p>
          </table:table-cell>
        </table:table-row>
        <table:table-row>
          <table:table-cell table:style-name="Tabla15.A2" office:value-type="string">
            <text:p text:style-name="P47">Gustavo Suárez González </text:p>
          </table:table-cell>
          <table:table-cell table:style-name="Tabla15.A2" office:value-type="string">
            <text:p text:style-name="P46">**2899*** </text:p>
          </table:table-cell>
          <table:table-cell table:style-name="Tabla15.C2" office:value-type="float" office:value="439.47">
            <text:p text:style-name="P48">439,47</text:p>
          </table:table-cell>
          <table:table-cell table:style-name="Tabla15.D2" office:value-type="float" office:value="329.6">
            <text:p text:style-name="P48">329,60</text:p>
          </table:table-cell>
        </table:table-row>
        <table:table-row>
          <table:table-cell table:style-name="Tabla15.A2" office:value-type="string">
            <text:p text:style-name="P47">Alejandro López Hernández </text:p>
          </table:table-cell>
          <table:table-cell table:style-name="Tabla15.A2" office:value-type="string">
            <text:p text:style-name="P46">**2002*** </text:p>
          </table:table-cell>
          <table:table-cell table:style-name="Tabla15.C2" office:value-type="float" office:value="704.84">
            <text:p text:style-name="P48">704,84</text:p>
          </table:table-cell>
          <table:table-cell table:style-name="Tabla15.D2" office:value-type="float" office:value="500">
            <text:p text:style-name="P48">500,00</text:p>
          </table:table-cell>
        </table:table-row>
        <table:table-row>
          <table:table-cell table:style-name="Tabla15.A2" office:value-type="string">
            <text:p text:style-name="P47">Agustín Salvador Sánchez Jiménez </text:p>
          </table:table-cell>
          <table:table-cell table:style-name="Tabla15.A2" office:value-type="string">
            <text:p text:style-name="P46">**4716*** </text:p>
          </table:table-cell>
          <table:table-cell table:style-name="Tabla15.C2" office:value-type="float" office:value="843.37">
            <text:p text:style-name="P48">843,37</text:p>
          </table:table-cell>
          <table:table-cell table:style-name="Tabla15.D2" office:value-type="float" office:value="500">
            <text:p text:style-name="P48">500,00</text:p>
          </table:table-cell>
        </table:table-row>
        <table:table-row>
          <table:table-cell table:style-name="Tabla15.A2" office:value-type="string">
            <text:p text:style-name="P47">Francisco Luis Herrera Ojeda </text:p>
          </table:table-cell>
          <table:table-cell table:style-name="Tabla15.A2" office:value-type="string">
            <text:p text:style-name="P46">**7917*** </text:p>
          </table:table-cell>
          <table:table-cell table:style-name="Tabla15.C2" office:value-type="float" office:value="843.37">
            <text:p text:style-name="P48">843,37</text:p>
          </table:table-cell>
          <table:table-cell table:style-name="Tabla15.D2" office:value-type="float" office:value="500">
            <text:p text:style-name="P48">500,00</text:p>
          </table:table-cell>
        </table:table-row>
        <table:table-row>
          <table:table-cell table:style-name="Tabla15.A2" office:value-type="string">
            <text:p text:style-name="P47">Ana María Déniz Batista </text:p>
          </table:table-cell>
          <table:table-cell table:style-name="Tabla15.A2" office:value-type="string">
            <text:p text:style-name="P46">**8139*** </text:p>
          </table:table-cell>
          <table:table-cell table:style-name="Tabla15.C2" office:value-type="float" office:value="795.5">
            <text:p text:style-name="P48">795,50</text:p>
          </table:table-cell>
          <table:table-cell table:style-name="Tabla15.D2" office:value-type="float" office:value="500">
            <text:p text:style-name="P48">500,00</text:p>
          </table:table-cell>
        </table:table-row>
        <table:table-row>
          <table:table-cell table:style-name="Tabla15.A2" office:value-type="string">
            <text:p text:style-name="P47">Pedro Francisco Saavedra Suárez </text:p>
          </table:table-cell>
          <table:table-cell table:style-name="Tabla15.A2" office:value-type="string">
            <text:p text:style-name="P46">**7892*** </text:p>
          </table:table-cell>
          <table:table-cell table:style-name="Tabla15.C2" office:value-type="float" office:value="568.9">
            <text:p text:style-name="P48">568,90</text:p>
          </table:table-cell>
          <table:table-cell table:style-name="Tabla15.D2" office:value-type="float" office:value="426.67">
            <text:p text:style-name="P48">426,67</text:p>
          </table:table-cell>
        </table:table-row>
        <table:table-row>
          <table:table-cell table:style-name="Tabla15.A2" office:value-type="string">
            <text:p text:style-name="P47">Justino Saavedra Suárez </text:p>
          </table:table-cell>
          <table:table-cell table:style-name="Tabla15.A2" office:value-type="string">
            <text:p text:style-name="P46">**2763*** </text:p>
          </table:table-cell>
          <table:table-cell table:style-name="Tabla15.C2" office:value-type="float" office:value="437.9">
            <text:p text:style-name="P48">437,90</text:p>
          </table:table-cell>
          <table:table-cell table:style-name="Tabla15.D2" office:value-type="float" office:value="355.42">
            <text:p text:style-name="P48">355,42</text:p>
          </table:table-cell>
        </table:table-row>
        <table:table-row>
          <table:table-cell table:style-name="Tabla15.A2" office:value-type="string">
            <text:p text:style-name="P47">Julián Ramírez Rodríguez </text:p>
          </table:table-cell>
          <table:table-cell table:style-name="Tabla15.A2" office:value-type="string">
            <text:p text:style-name="P46">**4634*** </text:p>
          </table:table-cell>
          <table:table-cell table:style-name="Tabla15.C2" office:value-type="float" office:value="749">
            <text:p text:style-name="P48">749,00</text:p>
          </table:table-cell>
          <table:table-cell table:style-name="Tabla15.D2" office:value-type="float" office:value="406.47">
            <text:p text:style-name="P48">406,47</text:p>
          </table:table-cell>
        </table:table-row>
      </table:table>
      <text:p text:style-name="P104"/>
      <text:p text:style-name="P87"><text:span text:style-name="T2">SEGUNDO.-</text:span> <text:span text:style-name="T45">Comprometer el gasto de las subvenciones destinadas a la adquisición de maquinaria agrícola con destino a las pequeñas explotaciones agrícolas del municipio de Mogán para este año 2021, por los importes recogidos en el apartado anterior, y por un importe total de 8.000,00 Euros, con cargo a la aplicación presupuestaria de la Unidad Adminsitrativa de Desarrollo Rural 410.780.00 EXP.361360/2021. SUBVENCIONES MAQUINARIA AGRICOLA, PEQUEÑAS EXPLOTACIONES AGRICOLAS MUNICIPIO</text:span> </text:p>
      <text:p text:style-name="P87"><text:span text:style-name="T2">TERCERO.- </text:span><text:span text:style-name="T45">De conformidad con la Base Décimoprimera referida al abono de la subvención, éste se efectuará </text:span><text:span text:style-name="T7">con posterioridad a la justificación</text:span> <text:span text:style-name="T45">de la subvención.</text:span> </text:p>
      <text:p text:style-name="P87"><text:span text:style-name="T2">CUARTO.- </text:span><text:span text:style-name="T45">El plazo para la realización del gasto subvencionado estará comprendido entre el día 01 de enero de 2021 al 31 de diciembre de 2021.</text:span> </text:p>
      <text:p text:style-name="P87"><text:soft-page-break/><text:span text:style-name="T2">QUINTO.- </text:span><text:span text:style-name="T45">El plazo para justificar los gastos de la actividad será de </text:span><text:span text:style-name="T2">TREINTA DÍAS (30 días)</text:span><text:span text:style-name="T45">, a contar a partir de que se dicte la resolución del acuerdo de la concesión de esta subvención por el órgano competente. La justificación se realizará mediante el sistema de cuenta justificativa del gasto realizado, conforme a los modelos normalizados que se han incluido y aprobado para esta convocatoria de subvenciones y según la forma en la que se dispone en la Base Décimoprimera.</text:span> </text:p>
      <text:p text:style-name="P87"><text:span text:style-name="T2">SEXTO.-</text:span><text:span text:style-name="T45">Tal y como se recoge en la Base Décimosegunda,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text:span></text:p>
      <text:p text:style-name="P87"><text:span text:style-name="T2">SÉPTIMO.-</text:span> <text:span text:style-name="T45">Notificar el resultado del acuerdo adoptado por el órgano competente a las entidades beneficiarias a través del Tablón de Anuncios de la Sede Electrónica de este Ilustre Ayuntamiento de Mogán.</text:span> </text:p>
      <text:p text:style-name="P87"><text:span text:style-name="T50">OCTAVO.-</text:span><text:span text:style-name="T45">Notificar el resultado del acuerdo adoptado por el órgano competente a la Intervención General de esta entidad.”</text:span> </text:p>
      <text:p text:style-name="P6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6"><text:span text:style-name="Strong_20_Emphasis"><text:span text:style-name="T22">La Junta de Gobierno Local, acuerda aprobar la propuesta emitida en los términos que se recogen precedentemente.</text:span></text:span></text:p>
      <text:p text:style-name="Text_20_body"><text:span text:style-name="Strong_20_Emphasis"><text:span text:style-name="T60"/></text:span></text:p>
      <text:p text:style-name="Text_20_body"><text:span text:style-name="Strong_20_Emphasis"><text:span text:style-name="T60"/></text:span></text:p>
      <text:p text:style-name="Text_20_body"><text:span text:style-name="Strong_20_Emphasis"><text:span text:style-name="T60"/></text:span></text:p>
      <text:p text:style-name="P35"><text:span text:style-name="Strong_20_Emphasis"><text:span text:style-name="T64"><text:tab/></text:span></text:span><text:span text:style-name="Strong_20_Emphasis"><text:span text:style-name="T56">9. Expte. 358611/2021. Anulación del acuerdo adoptado por la JGL del día 16 de noviembre de 2021, en su punto 6.; y aprobación de la nueva propuesta de resolución definitiva de la convocatoria de subvenciones a deportistas individuales del municipio de Mogán.</text:span></text:span><text:span text:style-name="T57"> </text:span></text:p>
      <text:p text:style-name="P66"/>
      <text:p text:style-name="P89"><text:span text:style-name="T45">“LUIS MIGUEL BECERRA ANDRÉ, Cuarto Teniente de Alcalde del Área de Servicios Centrales, con competencias en materia de Deportes y Juventud, según Decreto nº2050/2019 de 17 de junio.</text:span> </text:p>
      <text:p text:style-name="P87"><text:span text:style-name="T45">Visto el expediente correspondiente a la Convocatoria de Subvenciones en concurrencia </text:span>competitiva para deportistas individuales del municipio de Mogán, correspondiente a la anualidad 2021 (nº expediente 358611/2021. Código en la BDNS 570383), publicada en el BOP nº74 de 21 de junio de 2021, así como el Informe propuesta de concesión elevado por el Instructor del procedimiento D. Tomás Hernández Cabrera de fecha 10/11/2021. </text:p>
      <text:p text:style-name="P90"><text:span text:style-name="T59">Visto el informe propuesta de correcciones de la propuesta definitiva subvenciones deportistas individuales elevado por el instructor del procedimiento D. Tomás Hernández Cabrera de fecha 09 de diciembre de 2021 cuyo CSV es: </text:span><text:a xlink:type="simple" xlink:href="https://oat.mogan.es:8448/ventanilla/web/validacionFirmas.do?opcion=1&amp;modo=3&amp;csv=H006754aa90709018f107e53030c0828p" text:style-name="Internet_20_link" text:visited-style-name="Visited_20_Internet_20_Link"><text:span text:style-name="T31">H006754aa90709018f107e53030c0828p</text:span></text:a><text:span text:style-name="T59"> </text:span></text:p>
      <text:p text:style-name="P87">Visto el informe de fiscalización previa limitada emitido por la Intervención General de esta entidad el día 10/12/2021 </text:p>
      <text:p text:style-name="P87"><text:span text:style-name="T45">Visto el art. 109. 2 de la Ley 39/2015, de 1 de octubre, de Procedimiento Administrativo Común </text:span>de las Administraciones Públicas que dice: <text:span text:style-name="T41">Las Administraciones Públicas podrán, asimismo, rectificar en cualquier momento de oficio o a instancia de los interesados, los errores materiales, de hecho o aritméticos existentes en sus actos.</text:span> </text:p>
      <text:p text:style-name="P87"><text:span text:style-name="T45">Por todo ello, es por lo que realizo la siguiente,</text:span> </text:p>
      <text:p text:style-name="P88"><text:span text:style-name="T2">PROPUESTA</text:span> </text:p>
      <text:p text:style-name="P87"><text:span text:style-name="T2">PRIMERO:</text:span><text:span text:style-name="T45"> Anular y dejar sin efecto la propuesta anteriormente aprobada en la sesión ordinaria de la Junta de Gobierno Local, celebrada el día 16 de noviembre de 2021, en su punto 6. Expte. </text:span><text:soft-page-break/><text:span text:style-name="T45">358611/2021. Resolución definitiva convocatoria de subvenciones a deportistas individuales del municipio de Mogán, año 2021.</text:span> </text:p>
      <text:p text:style-name="P87"><text:span text:style-name="T2">SEGUNDO: </text:span><text:span text:style-name="T45">Conceder subvenciones a los deportistas individuales que a continuación se detallan, por el importe y para la realización de los gastos subvencionables recogidos en la Bases Segunda de esta convocatoria de subvenciones:</text:span> </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office:value-type="string">
            <text:p text:style-name="P84"><text:span text:style-name="T50">DEPORTISTA INDIVIDUAL</text:span> </text:p>
          </table:table-cell>
          <table:table-cell table:style-name="Tabla16.A1" office:value-type="string">
            <text:p text:style-name="P84"><text:span text:style-name="T50">DNI</text:span> </text:p>
          </table:table-cell>
          <table:table-cell table:style-name="Tabla16.A1" office:value-type="string">
            <text:p text:style-name="P84"><text:span text:style-name="T50">PADRE-MADRE-TUTOR (menor de edad)</text:span> </text:p>
          </table:table-cell>
          <table:table-cell table:style-name="Tabla16.A1" office:value-type="string">
            <text:p text:style-name="P84"><text:span text:style-name="T50">DNI</text:span> </text:p>
          </table:table-cell>
          <table:table-cell table:style-name="Tabla16.A1" office:value-type="string">
            <text:p text:style-name="P84"><text:span text:style-name="T49">TOTAL SUBVENCIÓN</text:span> </text:p>
            <text:p text:style-name="P84"><text:span text:style-name="T49">(euros)</text:span> </text:p>
          </table:table-cell>
          <table:table-cell table:style-name="Tabla16.F1" office:value-type="string">
            <text:p text:style-name="P84"><text:span text:style-name="T49">GASTOS SUBVENCIONABLES (gastos realizados durante el año 2020)</text:span> </text:p>
          </table:table-cell>
        </table:table-row>
        <table:table-row>
          <table:table-cell table:style-name="Tabla16.A2" office:value-type="string">
            <text:p text:style-name="P85">Aarón Macías Saavedra </text:p>
          </table:table-cell>
          <table:table-cell table:style-name="Tabla16.A2" office:value-type="string">
            <text:p text:style-name="P84">***5964** </text:p>
          </table:table-cell>
          <table:table-cell table:style-name="Tabla16.A2" office:value-type="string">
            <text:p text:style-name="P84">Elisa Isabel Saavedra Naranjo </text:p>
          </table:table-cell>
          <table:table-cell table:style-name="Tabla16.A2" office:value-type="string">
            <text:p text:style-name="P84">***7766** </text:p>
          </table:table-cell>
          <table:table-cell table:style-name="Tabla16.E2" office:value-type="float" office:value="1100">
            <text:p text:style-name="P84"><text:span text:style-name="T47">1.100,00</text:span> </text:p>
          </table:table-cell>
          <table:table-cell table:style-name="Tabla16.F2" table:number-rows-spanned="18" office:value-type="string">
            <text:p text:style-name="P86"><text:span text:style-name="T45">-Gastos federativos: Para el desarrollo de la actividad, licencias deportivas, inscripciones, seguros u otro tipo de gasto exigido por las federaciones deportivas. Estos gastos pueden realizarse ante la federación nacional, regional, insular o distintas federaciones internacionales.</text:span> </text:p>
            <text:p text:style-name="P86"><text:span text:style-name="T45">-Gastos por desplazamiento: </text:span><text:span text:style-name="T36">Se incluyen los gastos derivados del uso de cualquier tipo de medio de transporte, ya sea aéreo, marítimo o terrestre; asimismo, los gastos ocasionados por el transporte del material y equipamiento deportivo.</text:span> </text:p>
            <text:p text:style-name="P86"><text:span text:style-name="T36">- Gastos por estancia: Alojamiento y manutención de deportistas.</text:span> </text:p>
            <text:p text:style-name="P86"><text:span text:style-name="T36">- Gastos por adquisición, alquiler o reparación de equipamiento o material deportivo y/o uso de instalaciones deportivas: Destinado al desarrollo de la disciplina deportiva que lleva a cabo el deportista, incluyendo los ocasionados por el uso de instalaciones para su entrenamiento y preparación.</text:span> </text:p>
            <text:p text:style-name="P86"><text:span text:style-name="T47">- Gastos médicos y fisioterapia: </text:span><text:soft-page-break/><text:span text:style-name="T47">Ocasionados por asistencia a los deportistas.</text:span> </text:p>
          </table:table-cell>
        </table:table-row>
        <table:table-row>
          <table:table-cell table:style-name="Tabla16.A2" office:value-type="string">
            <text:p text:style-name="P85">María Iluminada Melián Sercaianu </text:p>
          </table:table-cell>
          <table:table-cell table:style-name="Tabla16.A2" office:value-type="string">
            <text:p text:style-name="P84">***6072** </text:p>
          </table:table-cell>
          <table:table-cell table:style-name="Tabla16.A2" office:value-type="string">
            <text:p text:style-name="P84">Michaela Cristina Sercaianu </text:p>
          </table:table-cell>
          <table:table-cell table:style-name="Tabla16.A2" office:value-type="string">
            <text:p text:style-name="P84">***9699** </text:p>
          </table:table-cell>
          <table:table-cell table:style-name="Tabla16.E2" office:value-type="float" office:value="650">
            <text:p text:style-name="P84"><text:span text:style-name="T47">650,00</text:span> </text:p>
          </table:table-cell>
          <table:covered-table-cell/>
        </table:table-row>
        <table:table-row>
          <table:table-cell table:style-name="Tabla16.A2" office:value-type="string">
            <text:p text:style-name="P85">Astryd Nerea Alcaraz Páez </text:p>
          </table:table-cell>
          <table:table-cell table:style-name="Tabla16.A2" office:value-type="string">
            <text:p text:style-name="P84">***7319** </text:p>
          </table:table-cell>
          <table:table-cell table:style-name="Tabla16.A2" office:value-type="string">
            <text:p text:style-name="P84">Cristina Páez González </text:p>
          </table:table-cell>
          <table:table-cell table:style-name="Tabla16.A2" office:value-type="string">
            <text:p text:style-name="P84">***8425** </text:p>
          </table:table-cell>
          <table:table-cell table:style-name="Tabla16.E2" office:value-type="float" office:value="1200">
            <text:p text:style-name="P84"><text:span text:style-name="T47">1.200,00</text:span> </text:p>
          </table:table-cell>
          <table:covered-table-cell/>
        </table:table-row>
        <table:table-row>
          <table:table-cell table:style-name="Tabla16.A2" office:value-type="string">
            <text:p text:style-name="P85">Luisa Gen Trujillo </text:p>
          </table:table-cell>
          <table:table-cell table:style-name="Tabla16.A2" office:value-type="string">
            <text:p text:style-name="P84">***7502** </text:p>
          </table:table-cell>
          <table:table-cell table:style-name="Tabla16.A2" office:value-type="string">
            <text:p text:style-name="P84">Manuel Yeray Gen Aguiar </text:p>
          </table:table-cell>
          <table:table-cell table:style-name="Tabla16.A2" office:value-type="string">
            <text:p text:style-name="P84">***0437** </text:p>
          </table:table-cell>
          <table:table-cell table:style-name="Tabla16.E2" office:value-type="float" office:value="800">
            <text:p text:style-name="P84"><text:span text:style-name="T47">800,00</text:span> </text:p>
          </table:table-cell>
          <table:covered-table-cell/>
        </table:table-row>
        <table:table-row>
          <table:table-cell table:style-name="Tabla16.A2" office:value-type="string">
            <text:p text:style-name="P85">Yeriel Gen Trujillo </text:p>
          </table:table-cell>
          <table:table-cell table:style-name="Tabla16.A2" office:value-type="string">
            <text:p text:style-name="P84">***7502** </text:p>
          </table:table-cell>
          <table:table-cell table:style-name="Tabla16.A2" office:value-type="string">
            <text:p text:style-name="P84">Manuel Yeray Gen Aguiar </text:p>
          </table:table-cell>
          <table:table-cell table:style-name="Tabla16.A2" office:value-type="string">
            <text:p text:style-name="P84">***0437** </text:p>
          </table:table-cell>
          <table:table-cell table:style-name="Tabla16.E2" office:value-type="float" office:value="400">
            <text:p text:style-name="P84"><text:span text:style-name="T47">400,00</text:span> </text:p>
          </table:table-cell>
          <table:covered-table-cell/>
        </table:table-row>
        <table:table-row>
          <table:table-cell table:style-name="Tabla16.A2" office:value-type="string">
            <text:p text:style-name="P85">Alhena Romero Ortega </text:p>
          </table:table-cell>
          <table:table-cell table:style-name="Tabla16.A2" office:value-type="string">
            <text:p text:style-name="P84">***6016** </text:p>
          </table:table-cell>
          <table:table-cell table:style-name="Tabla16.A2" office:value-type="string">
            <text:p text:style-name="P84">Simona Verónica Ortega Suárez </text:p>
          </table:table-cell>
          <table:table-cell table:style-name="Tabla16.A2" office:value-type="string">
            <text:p text:style-name="P84">***0078** </text:p>
          </table:table-cell>
          <table:table-cell table:style-name="Tabla16.E2" office:value-type="float" office:value="1100">
            <text:p text:style-name="P84"><text:span text:style-name="T47">1.100,00</text:span> </text:p>
          </table:table-cell>
          <table:covered-table-cell/>
        </table:table-row>
        <table:table-row>
          <table:table-cell table:style-name="Tabla16.A2" office:value-type="string">
            <text:p text:style-name="P85">Rafael Ernesto Domínguez Hernández </text:p>
          </table:table-cell>
          <table:table-cell table:style-name="Tabla16.A2" office:value-type="string">
            <text:p text:style-name="P84">***4587** </text:p>
          </table:table-cell>
          <table:table-cell table:style-name="Tabla16.A2" office:value-type="string">
            <text:p text:style-name="P83"/>
          </table:table-cell>
          <table:table-cell table:style-name="Tabla16.A2" office:value-type="string">
            <text:p text:style-name="P83"/>
          </table:table-cell>
          <table:table-cell table:style-name="Tabla16.E2" office:value-type="float" office:value="650">
            <text:p text:style-name="P84"><text:span text:style-name="T47">650,00</text:span> </text:p>
          </table:table-cell>
          <table:covered-table-cell/>
        </table:table-row>
        <table:table-row>
          <table:table-cell table:style-name="Tabla16.A2" office:value-type="string">
            <text:p text:style-name="P85">Soledad Domínguez Hernández </text:p>
          </table:table-cell>
          <table:table-cell table:style-name="Tabla16.A2" office:value-type="string">
            <text:p text:style-name="P84">***7755** </text:p>
          </table:table-cell>
          <table:table-cell table:style-name="Tabla16.A2" office:value-type="string">
            <text:p text:style-name="P84">Francisca Rosa Hernández Santana </text:p>
          </table:table-cell>
          <table:table-cell table:style-name="Tabla16.A2" office:value-type="string">
            <text:p text:style-name="P84">***7652** </text:p>
          </table:table-cell>
          <table:table-cell table:style-name="Tabla16.E2" office:value-type="float" office:value="650">
            <text:p text:style-name="P84"><text:span text:style-name="T47">650,00</text:span> </text:p>
          </table:table-cell>
          <table:covered-table-cell/>
        </table:table-row>
        <table:table-row>
          <table:table-cell table:style-name="Tabla16.A2" office:value-type="string">
            <text:p text:style-name="P85">Naomi Rita Cabrera Erbach </text:p>
          </table:table-cell>
          <table:table-cell table:style-name="Tabla16.A2" office:value-type="string">
            <text:p text:style-name="P84">***4525** </text:p>
          </table:table-cell>
          <table:table-cell table:style-name="Tabla16.A2" office:value-type="string">
            <text:p text:style-name="P84">Nadja Erbach </text:p>
          </table:table-cell>
          <table:table-cell table:style-name="Tabla16.A2" office:value-type="string">
            <text:p text:style-name="P84">***8138** </text:p>
          </table:table-cell>
          <table:table-cell table:style-name="Tabla16.E2" office:value-type="float" office:value="650">
            <text:p text:style-name="P84"><text:span text:style-name="T47">650,00</text:span> </text:p>
          </table:table-cell>
          <table:covered-table-cell/>
        </table:table-row>
        <table:table-row>
          <table:table-cell table:style-name="Tabla16.A2" office:value-type="string">
            <text:p text:style-name="P85">María Quintanal Zubizarreta </text:p>
          </table:table-cell>
          <table:table-cell table:style-name="Tabla16.A2" office:value-type="string">
            <text:p text:style-name="P84">***2834** </text:p>
          </table:table-cell>
          <table:table-cell table:style-name="Tabla16.A2" office:value-type="string">
            <text:p text:style-name="P83"/>
          </table:table-cell>
          <table:table-cell table:style-name="Tabla16.A2" office:value-type="string">
            <text:p text:style-name="P83"/>
          </table:table-cell>
          <table:table-cell table:style-name="Tabla16.E2" office:value-type="float" office:value="1000">
            <text:p text:style-name="P84"><text:span text:style-name="T47">1.000,00</text:span> </text:p>
          </table:table-cell>
          <table:covered-table-cell/>
        </table:table-row>
        <table:table-row>
          <table:table-cell table:style-name="Tabla16.A2" office:value-type="string">
            <text:p text:style-name="P85">Monir Chadli El Baghadadi </text:p>
          </table:table-cell>
          <table:table-cell table:style-name="Tabla16.A2" office:value-type="string">
            <text:p text:style-name="P84">***7424** </text:p>
          </table:table-cell>
          <table:table-cell table:style-name="Tabla16.A2" office:value-type="string">
            <text:p text:style-name="P84">Mimount El Baghdadi Sarrar </text:p>
          </table:table-cell>
          <table:table-cell table:style-name="Tabla16.A2" office:value-type="string">
            <text:p text:style-name="P84">***7487** </text:p>
          </table:table-cell>
          <table:table-cell table:style-name="Tabla16.E2" office:value-type="float" office:value="650">
            <text:p text:style-name="P84"><text:span text:style-name="T47">650,00</text:span> </text:p>
          </table:table-cell>
          <table:covered-table-cell/>
        </table:table-row>
        <table:table-row>
          <table:table-cell table:style-name="Tabla16.A2" office:value-type="string">
            <text:p text:style-name="P85">Ramón García Llarena </text:p>
          </table:table-cell>
          <table:table-cell table:style-name="Tabla16.A2" office:value-type="string">
            <text:p text:style-name="P84">***7185** </text:p>
          </table:table-cell>
          <table:table-cell table:style-name="Tabla16.A2" office:value-type="string">
            <text:p text:style-name="P83"/>
          </table:table-cell>
          <table:table-cell table:style-name="Tabla16.A2" office:value-type="string">
            <text:p text:style-name="P83"/>
          </table:table-cell>
          <table:table-cell table:style-name="Tabla16.E2" office:value-type="float" office:value="0">
            <text:p text:style-name="P84"><text:span text:style-name="T8">0,00</text:span> </text:p>
          </table:table-cell>
          <table:covered-table-cell/>
        </table:table-row>
        <table:table-row>
          <table:table-cell table:style-name="Tabla16.A2" office:value-type="string">
            <text:p text:style-name="P85">Carlos Manuel Perea Martínez </text:p>
          </table:table-cell>
          <table:table-cell table:style-name="Tabla16.A2" office:value-type="string">
            <text:p text:style-name="P84">***4611** </text:p>
          </table:table-cell>
          <table:table-cell table:style-name="Tabla16.A2" office:value-type="string">
            <text:p text:style-name="P84">Manuel Jesús Perea Rodríguez </text:p>
          </table:table-cell>
          <table:table-cell table:style-name="Tabla16.A2" office:value-type="string">
            <text:p text:style-name="P84">***3480** </text:p>
          </table:table-cell>
          <table:table-cell table:style-name="Tabla16.E2" office:value-type="float" office:value="400">
            <text:p text:style-name="P84"><text:span text:style-name="T47">400,00</text:span> </text:p>
          </table:table-cell>
          <table:covered-table-cell/>
        </table:table-row>
        <table:table-row>
          <table:table-cell table:style-name="Tabla16.A2" office:value-type="string">
            <text:p text:style-name="P85">Anas Chadli El Baghadadi </text:p>
          </table:table-cell>
          <table:table-cell table:style-name="Tabla16.A2" office:value-type="string">
            <text:p text:style-name="P84">***7424** </text:p>
          </table:table-cell>
          <table:table-cell table:style-name="Tabla16.A2" office:value-type="string">
            <text:p text:style-name="P83"/>
          </table:table-cell>
          <table:table-cell table:style-name="Tabla16.A2" office:value-type="string">
            <text:p text:style-name="P83"/>
          </table:table-cell>
          <table:table-cell table:style-name="Tabla16.E2" office:value-type="float" office:value="800">
            <text:p text:style-name="P84"><text:span text:style-name="T47">800,00</text:span> </text:p>
          </table:table-cell>
          <table:covered-table-cell/>
        </table:table-row>
        <table:table-row>
          <table:table-cell table:style-name="Tabla16.A2" office:value-type="string">
            <text:p text:style-name="P85">Antonio Lorenzo del Rosario Vizcaíno </text:p>
          </table:table-cell>
          <table:table-cell table:style-name="Tabla16.A2" office:value-type="string">
            <text:p text:style-name="P84">***4659** </text:p>
          </table:table-cell>
          <table:table-cell table:style-name="Tabla16.A2" office:value-type="string">
            <text:p text:style-name="P83"/>
          </table:table-cell>
          <table:table-cell table:style-name="Tabla16.A2" office:value-type="string">
            <text:p text:style-name="P83"/>
          </table:table-cell>
          <table:table-cell table:style-name="Tabla16.E2" office:value-type="float" office:value="1000">
            <text:p text:style-name="P84"><text:span text:style-name="T47">1.000,00</text:span> </text:p>
          </table:table-cell>
          <table:covered-table-cell/>
        </table:table-row>
        <table:table-row>
          <table:table-cell table:style-name="Tabla16.A2" office:value-type="string">
            <text:p text:style-name="P85">Dominic Manuel Llovell Murphy </text:p>
          </table:table-cell>
          <table:table-cell table:style-name="Tabla16.A2" office:value-type="string">
            <text:p text:style-name="P84">***7083** </text:p>
          </table:table-cell>
          <table:table-cell table:style-name="Tabla16.A2" office:value-type="string">
            <text:p text:style-name="P84">Jesua Llovell del Toro </text:p>
          </table:table-cell>
          <table:table-cell table:style-name="Tabla16.A2" office:value-type="string">
            <text:p text:style-name="P84">***0443** </text:p>
          </table:table-cell>
          <table:table-cell table:style-name="Tabla16.E2" office:value-type="float" office:value="650">
            <text:p text:style-name="P84"><text:span text:style-name="T47">650,00</text:span> </text:p>
          </table:table-cell>
          <table:covered-table-cell/>
        </table:table-row>
        <table:table-row>
          <table:table-cell table:style-name="Tabla16.A2" office:value-type="string">
            <text:p text:style-name="P85">Ignacio Perea Martínez </text:p>
          </table:table-cell>
          <table:table-cell table:style-name="Tabla16.A2" office:value-type="string">
            <text:p text:style-name="P84">***7176** </text:p>
          </table:table-cell>
          <table:table-cell table:style-name="Tabla16.A2" office:value-type="string">
            <text:p text:style-name="P84">Manuel Jesús Perea Rodríguez </text:p>
          </table:table-cell>
          <table:table-cell table:style-name="Tabla16.A2" office:value-type="string">
            <text:p text:style-name="P84">***3480** </text:p>
          </table:table-cell>
          <table:table-cell table:style-name="Tabla16.E2" office:value-type="float" office:value="300">
            <text:p text:style-name="P84"><text:span text:style-name="T47">300,00</text:span> </text:p>
          </table:table-cell>
          <table:covered-table-cell/>
        </table:table-row>
        <table:table-row>
          <table:table-cell table:style-name="Tabla16.A2" office:value-type="string">
            <text:p text:style-name="P85"><text:span text:style-name="T2">TOTAL</text:span> </text:p>
          </table:table-cell>
          <table:table-cell table:style-name="Tabla16.A2" office:value-type="string">
            <text:p text:style-name="P83"/>
          </table:table-cell>
          <table:table-cell table:style-name="Tabla16.A2" office:value-type="string">
            <text:p text:style-name="P83"/>
          </table:table-cell>
          <table:table-cell table:style-name="Tabla16.A2" office:value-type="string">
            <text:p text:style-name="P83"/>
          </table:table-cell>
          <table:table-cell table:style-name="Tabla16.E2" office:value-type="float" office:value="12000">
            <text:p text:style-name="P84"><text:span text:style-name="T48">12.000,00</text:span> </text:p>
          </table:table-cell>
          <table:covered-table-cell/>
        </table:table-row>
      </table:table>
      <text:p text:style-name="P87"><text:span text:style-name="T2">TERCERO.-</text:span> <text:span text:style-name="T45">Comprometer el gasto de las subvenciones destinadas a los deportistas individuales del municipio de Mogán para este año 2021, por los importes recogidos en el apartado anterior, y con cargo a la aplicación presupuestaria de la Unidad Administrativa de Deportes 341.48000, denominada Promoción y Fomento Deporte, otras subvenciones</text:span> </text:p>
      <text:p text:style-name="P87"><text:span text:style-name="T2">CUARTO.- </text:span><text:span text:style-name="T45">De conformidad con la Base Décimoprimera referida al abono de la subvención, éste se efectuará </text:span><text:span text:style-name="T7">con posterioridad a la justificación</text:span> <text:span text:style-name="T45">de la subvención.</text:span> </text:p>
      <text:p text:style-name="P87"><text:span text:style-name="T2">QUINTO.-</text:span><text:span text:style-name="T45">El plazo para la realización del gasto subvencionado estará comprendido entre el día 01 de enero de 2020 al 31 de diciembre de 2020.</text:span> </text:p>
      <text:p text:style-name="P87"><text:span text:style-name="T2">SEXTO.- </text:span><text:span text:style-name="T45">El plazo para justificar los gastos de la actividad será de </text:span><text:span text:style-name="T2">CUARENTA Y CINCO DÍAS (45 días)</text:span><text:span text:style-name="T45">, a contar a partir de que se dicte la resolución del acuerdo de la concesión de esta subvención por el órgano competente. La justificación se realizará mediante el sistema de cuenta justificativa del gasto realizado, conforme a los modelos normalizados que se han incluido y aprobado para esta convocatoria de subvenciones y según la forma en la que se dispone en la Base Décimoprimera.</text:span> </text:p>
      <text:p text:style-name="P87"><text:span text:style-name="T2">SÉPTIMO.-</text:span><text:span text:style-name="T45">Tal y como se recoge en la Base Décimosegunda,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text:span></text:p>
      <text:p text:style-name="P87"><text:span text:style-name="T2">OCTAVO.-</text:span> <text:span text:style-name="T45">Notificar el resultado del acuerdo adoptado por el órgano competente a los solicitantes de estas subvenciones, a través del Tablón de Anuncios de la Sede Electrónica de este Ilustre Ayuntamiento de Mogán; así como de forma individual, mediante la forma en la que quede constancia de haber recibido esta notificación.”</text:span> </text:p>
      <text:p text:style-name="P6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6"><text:span text:style-name="Strong_20_Emphasis"><text:span text:style-name="T22">La Junta de Gobierno Local, acuerda aprobar la propuesta emitida en los términos que se recogen precedentemente.</text:span></text:span></text:p>
      <text:p text:style-name="Text_20_body"><text:span text:style-name="Strong_20_Emphasis"><text:span text:style-name="T60"/></text:span></text:p>
      <text:p text:style-name="Text_20_body"><text:span text:style-name="Strong_20_Emphasis"><text:span text:style-name="T60"/></text:span></text:p>
      <text:p text:style-name="Text_20_body"><text:span text:style-name="Strong_20_Emphasis"><text:span text:style-name="T60"/></text:span></text:p>
      <text:p text:style-name="Text_20_body"><text:span text:style-name="Strong_20_Emphasis"><text:span text:style-name="T60"/></text:span></text:p>
      <text:p text:style-name="P35"><text:span text:style-name="Strong_20_Emphasis"><text:span text:style-name="T64"><text:tab/></text:span></text:span><text:span text:style-name="Strong_20_Emphasis"><text:span text:style-name="T56">10. Expte. 367638/2021. Propuesta para la aprobación de obligaciones correspondiente a facturas de carácter urgente.</text:span></text:span><text:span text:style-name="T62"> </text:span></text:p>
      <text:p text:style-name="P34"/>
      <text:p text:style-name="P34"/>
      <text:p text:style-name="P28"><text:soft-page-break/><text:span text:style-name="T19"><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text:span text:style-name="T68"> </text:span></text:p>
      <text:p text:style-name="P27"><text:span text:style-name="T9">ANTECEDENTES DE HECHO</text:span> </text:p>
      <text:list xml:id="list125722839151792380" text:style-name="L12">
        <text:list-item>
          <text:p text:style-name="P117"><text:span text:style-name="T8">Se han presentado por el Punto General de Entrada de Facturas Electrónicas las facturas que a continuación se relacionan:</text:span> </text:p>
        </text:list-item>
      </text:list>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office:value-type="string">
            <text:p text:style-name="P60"><text:span text:style-name="T40">Nº REGISTRO</text:span> </text:p>
          </table:table-cell>
          <table:table-cell table:style-name="Tabla17.A1" office:value-type="string">
            <text:p text:style-name="P60"><text:span text:style-name="T40">Factura Nº</text:span> </text:p>
          </table:table-cell>
          <table:table-cell table:style-name="Tabla17.A1" office:value-type="string">
            <text:p text:style-name="P60"><text:span text:style-name="T40">Importe Total</text:span> </text:p>
          </table:table-cell>
          <table:table-cell table:style-name="Tabla17.A1" office:value-type="string">
            <text:p text:style-name="P60"><text:span text:style-name="T40">Nombre</text:span> </text:p>
          </table:table-cell>
          <table:table-cell table:style-name="Tabla17.A1" office:value-type="string">
            <text:p text:style-name="P60"><text:span text:style-name="T40">Texto Explicativo</text:span> </text:p>
          </table:table-cell>
          <table:table-cell table:style-name="Tabla17.F1" office:value-type="string">
            <text:p text:style-name="P60"><text:span text:style-name="T40">Gr. Apuntes</text:span> </text:p>
          </table:table-cell>
        </table:table-row>
        <table:table-row>
          <table:table-cell table:style-name="Tabla17.A2" office:value-type="string">
            <text:p text:style-name="P36"><text:span text:style-name="T39">F/2021/4198</text:span> </text:p>
          </table:table-cell>
          <table:table-cell table:style-name="Tabla17.A2" office:value-type="string">
            <text:p text:style-name="P36"><text:span text:style-name="T39">21 1478</text:span> </text:p>
          </table:table-cell>
          <table:table-cell table:style-name="Tabla17.A2" office:value-type="string">
            <text:p text:style-name="P37"><text:span text:style-name="T39">179,76 EUR</text:span> </text:p>
          </table:table-cell>
          <table:table-cell table:style-name="Tabla17.A2" office:value-type="string">
            <text:p text:style-name="P36"><text:span text:style-name="T39">MEGAPRINT DIGITAL CANARIAS, S.L.U.</text:span> </text:p>
          </table:table-cell>
          <table:table-cell table:style-name="Tabla17.A2" office:value-type="string">
            <text:p text:style-name="P36"><text:span text:style-name="T39">Cuadro de 800 x 1200 mm impreso color una cara en microcanal 3 mm. / Cuadro de 500 x 700 mm impreso color una cara en po</text:span> </text:p>
          </table:table-cell>
          <table:table-cell table:style-name="Tabla17.F2" office:value-type="string">
            <text:p text:style-name="P36"><text:span text:style-name="T39">AGRICULTURA</text:span> </text:p>
          </table:table-cell>
        </table:table-row>
        <table:table-row>
          <table:table-cell table:style-name="Tabla17.A2" office:value-type="string">
            <text:p text:style-name="P36"><text:span text:style-name="T39">F/2021/4236</text:span> </text:p>
          </table:table-cell>
          <table:table-cell table:style-name="Tabla17.A2" office:value-type="string">
            <text:p text:style-name="P36"><text:span text:style-name="T39">.. 6025</text:span> </text:p>
          </table:table-cell>
          <table:table-cell table:style-name="Tabla17.A2" office:value-type="string">
            <text:p text:style-name="P37"><text:span text:style-name="T39">1.390,00 EUR</text:span> </text:p>
          </table:table-cell>
          <table:table-cell table:style-name="Tabla17.A2" office:value-type="string">
            <text:p text:style-name="P36"><text:span text:style-name="T39">PROGECON, S.L.</text:span> </text:p>
          </table:table-cell>
          <table:table-cell table:style-name="Tabla17.A2" office:value-type="string">
            <text:p text:style-name="P36"><text:span text:style-name="T39">Por la contratación de 4 vallas para la VI FERIA DEL AGUACATE 2021 según el diseño autorizado por el cliente. Impresión</text:span> </text:p>
          </table:table-cell>
          <table:table-cell table:style-name="Tabla17.F2" office:value-type="string">
            <text:p text:style-name="P36"><text:span text:style-name="T39">AGRICULTURA</text:span> </text:p>
          </table:table-cell>
        </table:table-row>
        <table:table-row>
          <table:table-cell table:style-name="Tabla17.A2" office:value-type="string">
            <text:p text:style-name="P36"><text:span text:style-name="T39">F/2021/4245</text:span> </text:p>
          </table:table-cell>
          <table:table-cell table:style-name="Tabla17.A2" office:value-type="string">
            <text:p text:style-name="P36"><text:span text:style-name="T39">17</text:span> </text:p>
          </table:table-cell>
          <table:table-cell table:style-name="Tabla17.A2" office:value-type="string">
            <text:p text:style-name="P37"><text:span text:style-name="T39">428,00 EUR</text:span> </text:p>
          </table:table-cell>
          <table:table-cell table:style-name="Tabla17.A2" office:value-type="string">
            <text:p text:style-name="P36"><text:span text:style-name="T39">RADIO AVENTURA SIGLO 21 S.L.</text:span> </text:p>
          </table:table-cell>
          <table:table-cell table:style-name="Tabla17.A2" office:value-type="string">
            <text:p text:style-name="P36"><text:span text:style-name="T39">PROMOCION FERIA DEL AGUACATE.</text:span> </text:p>
          </table:table-cell>
          <table:table-cell table:style-name="Tabla17.F2" office:value-type="string">
            <text:p text:style-name="P36"><text:span text:style-name="T39">AGRICULTURA</text:span> </text:p>
          </table:table-cell>
        </table:table-row>
        <table:table-row>
          <table:table-cell table:style-name="Tabla17.A2" office:value-type="string">
            <text:p text:style-name="P36"><text:span text:style-name="T39">F/2021/4381</text:span> </text:p>
          </table:table-cell>
          <table:table-cell table:style-name="Tabla17.A2" office:value-type="string">
            <text:p text:style-name="P36"><text:span text:style-name="T39">7327</text:span> </text:p>
          </table:table-cell>
          <table:table-cell table:style-name="Tabla17.A2" office:value-type="string">
            <text:p text:style-name="P37"><text:span text:style-name="T39">321,00 EUR</text:span> </text:p>
          </table:table-cell>
          <table:table-cell table:style-name="Tabla17.A2" office:value-type="string">
            <text:p text:style-name="P36"><text:span text:style-name="T39">SANTANA SANTIAGO, ANGEL</text:span> </text:p>
          </table:table-cell>
          <table:table-cell table:style-name="Tabla17.A2" office:value-type="string">
            <text:p text:style-name="P36"><text:span text:style-name="T39">Por la emision de 120 cuñas en programacion general desde el 19.11.21 hasta el 05.12.21 con la colaboracion del cabildo</text:span> </text:p>
          </table:table-cell>
          <table:table-cell table:style-name="Tabla17.F2" office:value-type="string">
            <text:p text:style-name="P36"><text:span text:style-name="T39">AGRICULTURA</text:span> </text:p>
          </table:table-cell>
        </table:table-row>
        <table:table-row>
          <table:table-cell table:style-name="Tabla17.A2" office:value-type="string">
            <text:p text:style-name="P36"><text:span text:style-name="T39">F/2021/4396</text:span> </text:p>
          </table:table-cell>
          <table:table-cell table:style-name="Tabla17.A2" office:value-type="string">
            <text:p text:style-name="P36"><text:span text:style-name="T39">2021TS 32</text:span> </text:p>
          </table:table-cell>
          <table:table-cell table:style-name="Tabla17.A2" office:value-type="string">
            <text:p text:style-name="P37"><text:span text:style-name="T39">396,65 EUR</text:span> </text:p>
          </table:table-cell>
          <table:table-cell table:style-name="Tabla17.A2" office:value-type="string">
            <text:p text:style-name="P36"><text:span text:style-name="T39">TEARSEG SEGURIDAD, S.L.</text:span> </text:p>
          </table:table-cell>
          <table:table-cell table:style-name="Tabla17.A2" office:value-type="string">
            <text:p text:style-name="P36"><text:span text:style-name="T39">SERVICIO DE VIGILANCIA Y CONTROL DE AFORO, PARTIDA Nº 410 22699 22021002289, DENOMINADA ADMÓN, GRAL AGRICULTURA, GANADER</text:span> </text:p>
          </table:table-cell>
          <table:table-cell table:style-name="Tabla17.F2" office:value-type="string">
            <text:p text:style-name="P36"><text:span text:style-name="T39">AGRICULTURA</text:span> </text:p>
          </table:table-cell>
        </table:table-row>
        <table:table-row>
          <table:table-cell table:style-name="Tabla17.A2" office:value-type="string">
            <text:p text:style-name="P36"><text:span text:style-name="T39">F/2021/4423</text:span> </text:p>
          </table:table-cell>
          <table:table-cell table:style-name="Tabla17.A2" office:value-type="string">
            <text:p text:style-name="P36"><text:span text:style-name="T39">2021 19</text:span> </text:p>
          </table:table-cell>
          <table:table-cell table:style-name="Tabla17.A2" office:value-type="string">
            <text:p text:style-name="P37"><text:span text:style-name="T39">321,00 EUR</text:span> </text:p>
          </table:table-cell>
          <table:table-cell table:style-name="Tabla17.A2" office:value-type="string">
            <text:p text:style-name="P36"><text:span text:style-name="T39">CANAL 4TV.</text:span> </text:p>
          </table:table-cell>
          <table:table-cell table:style-name="Tabla17.A2" office:value-type="string">
            <text:p text:style-name="P36"><text:span text:style-name="T39">POR LA EMISION DE UN SPOT PUBLICITARIO ""VI FERIA DEL AGUACATE"" DESDE EL DÍA 29/11/2021 HASTA EL 05/01/2021 EN EL PROGRAM</text:span> </text:p>
          </table:table-cell>
          <table:table-cell table:style-name="Tabla17.F2" office:value-type="string">
            <text:p text:style-name="P36"><text:span text:style-name="T39">AGRICULTURA</text:span> </text:p>
          </table:table-cell>
        </table:table-row>
        <table:table-row>
          <table:table-cell table:style-name="Tabla17.A2" office:value-type="string">
            <text:p text:style-name="P36"><text:span text:style-name="T39">F/2021/4427</text:span> </text:p>
          </table:table-cell>
          <table:table-cell table:style-name="Tabla17.A2" office:value-type="string">
            <text:p text:style-name="P36"><text:span text:style-name="T39">ESC-21 253</text:span> </text:p>
          </table:table-cell>
          <table:table-cell table:style-name="Tabla17.A2" office:value-type="string">
            <text:p text:style-name="P37"><text:span text:style-name="T39">321,00 EUR</text:span> </text:p>
          </table:table-cell>
          <table:table-cell table:style-name="Tabla17.A2" office:value-type="string">
            <text:p text:style-name="P36"><text:span text:style-name="T39">ESCORPIÓN DE JADE S.L.</text:span> </text:p>
          </table:table-cell>
          <table:table-cell table:style-name="Tabla17.A2" office:value-type="string">
            <text:p text:style-name="P36"><text:span text:style-name="T39">Campaña Ayuntamiento de Mogán ""Feria del aguacate de Mogán 2021"" Promoción publicitaria en el programa radiofónico El Es</text:span> </text:p>
          </table:table-cell>
          <table:table-cell table:style-name="Tabla17.F2" office:value-type="string">
            <text:p text:style-name="P36"><text:span text:style-name="T39">AGRICULTURA</text:span> </text:p>
          </table:table-cell>
        </table:table-row>
        <table:table-row>
          <table:table-cell table:style-name="Tabla17.A2" office:value-type="string">
            <text:p text:style-name="P36"><text:span text:style-name="T39">F/2021/4435</text:span> </text:p>
          </table:table-cell>
          <table:table-cell table:style-name="Tabla17.A2" office:value-type="string">
            <text:p text:style-name="P36"><text:span text:style-name="T39">Emit- 0005421</text:span> </text:p>
          </table:table-cell>
          <table:table-cell table:style-name="Tabla17.A2" office:value-type="string">
            <text:p text:style-name="P37"><text:span text:style-name="T39">2.343,30 EUR</text:span> </text:p>
          </table:table-cell>
          <table:table-cell table:style-name="Tabla17.A2" office:value-type="string">
            <text:p text:style-name="P36"><text:span text:style-name="T39">TRAQUINANDO, S.L.</text:span> </text:p>
          </table:table-cell>
          <table:table-cell table:style-name="Tabla17.A2" office:value-type="string">
            <text:p text:style-name="P36"><text:span text:style-name="T39">Servicio de disposición de 90 mesas de 2x1 con mantel. / Servicio de montaje y desmontaje de cortinas laterales de carpa</text:span> </text:p>
          </table:table-cell>
          <table:table-cell table:style-name="Tabla17.F2" office:value-type="string">
            <text:p text:style-name="P36"><text:span text:style-name="T39">AGRICULTURA</text:span> </text:p>
          </table:table-cell>
        </table:table-row>
        <table:table-row>
          <table:table-cell table:style-name="Tabla17.A2" office:value-type="string">
            <text:p text:style-name="P36"><text:span text:style-name="T39">F/2021/4448</text:span> </text:p>
          </table:table-cell>
          <table:table-cell table:style-name="Tabla17.A2" office:value-type="string">
            <text:p text:style-name="P36"><text:span text:style-name="T39">Emit- 1464</text:span> </text:p>
          </table:table-cell>
          <table:table-cell table:style-name="Tabla17.A2" office:value-type="string">
            <text:p text:style-name="P37"><text:span text:style-name="T39">1.070,00 EUR</text:span> </text:p>
          </table:table-cell>
          <table:table-cell table:style-name="Tabla17.A2" office:value-type="string">
            <text:p text:style-name="P36"><text:span text:style-name="T39">EDITORIAL PRENSA CANARIA,S.A</text:span> </text:p>
          </table:table-cell>
          <table:table-cell table:style-name="Tabla17.A2" office:value-type="string">
            <text:p text:style-name="P36"><text:span text:style-name="T39">Publicación en el periódico La Provincia Diario de Las Palmas del 03 de Noviembre y en el periódico digital laprovincia.</text:span> </text:p>
          </table:table-cell>
          <table:table-cell table:style-name="Tabla17.F2" office:value-type="string">
            <text:p text:style-name="P36"><text:span text:style-name="T39">AGRICULTURA</text:span> </text:p>
          </table:table-cell>
        </table:table-row>
        <table:table-row>
          <table:table-cell table:style-name="Tabla17.A2" office:value-type="string">
            <text:p text:style-name="P36"><text:span text:style-name="T39">F/2021/4451</text:span> </text:p>
          </table:table-cell>
          <table:table-cell table:style-name="Tabla17.A2" office:value-type="string">
            <text:p text:style-name="P36"><text:span text:style-name="T39">1 000342</text:span> </text:p>
          </table:table-cell>
          <table:table-cell table:style-name="Tabla17.A2" office:value-type="string">
            <text:p text:style-name="P37"><text:span text:style-name="T39">735,00 EUR</text:span> </text:p>
          </table:table-cell>
          <table:table-cell table:style-name="Tabla17.A2" office:value-type="string">
            <text:p text:style-name="P36"><text:span text:style-name="T39">EMERGENCIAS COSTA CANARIA, S.L.</text:span> </text:p>
          </table:table-cell>
          <table:table-cell table:style-name="Tabla17.A2" office:value-type="string">
            <text:p text:style-name="P36"><text:span text:style-name="T39">Servicio Preventivo de Transporte Sanitario Soporte Vital Avanzado Equipada: Según Normativa Vigente Dotada: TS + ENF +</text:span> </text:p>
          </table:table-cell>
          <table:table-cell table:style-name="Tabla17.F2" office:value-type="string">
            <text:p text:style-name="P36"><text:span text:style-name="T39">AGRICULTURA</text:span> </text:p>
          </table:table-cell>
        </table:table-row>
        <table:table-row>
          <table:table-cell table:style-name="Tabla17.A2" office:value-type="string">
            <text:p text:style-name="P36"><text:span text:style-name="T39">F/2021/4452</text:span> </text:p>
          </table:table-cell>
          <table:table-cell table:style-name="Tabla17.A2" office:value-type="string">
            <text:p text:style-name="P36"><text:span text:style-name="T39">2101 1890</text:span> </text:p>
          </table:table-cell>
          <table:table-cell table:style-name="Tabla17.A2" office:value-type="string">
            <text:p text:style-name="P37"><text:span text:style-name="T39">1.070,00 EUR</text:span> </text:p>
          </table:table-cell>
          <table:table-cell table:style-name="Tabla17.A2" office:value-type="string">
            <text:p text:style-name="P36"><text:span text:style-name="T39">INFORMACIONES CANARIAS, S.A.</text:span> </text:p>
          </table:table-cell>
          <table:table-cell table:style-name="Tabla17.A2" office:value-type="string">
            <text:p text:style-name="P36"><text:span text:style-name="T39">CAMPAÑA PUBLICITARIA 6º FERIA DEL AGUACATE 2021</text:span> </text:p>
          </table:table-cell>
          <table:table-cell table:style-name="Tabla17.F2" office:value-type="string">
            <text:p text:style-name="P36"><text:span text:style-name="T39">AGRICULTURA</text:span> </text:p>
          </table:table-cell>
        </table:table-row>
        <table:table-row>
          <table:table-cell table:style-name="Tabla17.A2" office:value-type="string">
            <text:p text:style-name="P36"><text:span text:style-name="T39">F/2021/4453</text:span> </text:p>
          </table:table-cell>
          <table:table-cell table:style-name="Tabla17.A2" office:value-type="string">
            <text:p text:style-name="P36"><text:span text:style-name="T39">897</text:span> </text:p>
          </table:table-cell>
          <table:table-cell table:style-name="Tabla17.A2" office:value-type="string">
            <text:p text:style-name="P37"><text:span text:style-name="T39">321,00 EUR</text:span> </text:p>
          </table:table-cell>
          <table:table-cell table:style-name="Tabla17.A2" office:value-type="string">
            <text:p text:style-name="P36"><text:span text:style-name="T39">CAROMA DE INVERSIONES </text:span><text:soft-page-break/><text:span text:style-name="T39">S.L.</text:span> </text:p>
          </table:table-cell>
          <table:table-cell table:style-name="Tabla17.A2" office:value-type="string">
            <text:p text:style-name="P36"><text:span text:style-name="T39">Por la radiación de su campaña </text:span><text:soft-page-break/><text:span text:style-name="T39">publicitaria de la ""VI Feria del Aguacate de Mogán"" en Radio Las Palmas FM</text:span> </text:p>
          </table:table-cell>
          <table:table-cell table:style-name="Tabla17.F2" office:value-type="string">
            <text:p text:style-name="P36"><text:span text:style-name="T39">AGRICULTURA</text:span> <text:soft-page-break/></text:p>
          </table:table-cell>
        </table:table-row>
        <table:table-row>
          <table:table-cell table:style-name="Tabla17.A2" office:value-type="string">
            <text:p text:style-name="P36"><text:span text:style-name="T39">F/2021/4459</text:span> </text:p>
          </table:table-cell>
          <table:table-cell table:style-name="Tabla17.A2" office:value-type="string">
            <text:p text:style-name="P36"><text:span text:style-name="T39">Emit- 110</text:span> </text:p>
          </table:table-cell>
          <table:table-cell table:style-name="Tabla17.A2" office:value-type="string">
            <text:p text:style-name="P37"><text:span text:style-name="T39">780,00 EUR</text:span> </text:p>
          </table:table-cell>
          <table:table-cell table:style-name="Tabla17.A2" office:value-type="string">
            <text:p text:style-name="P36"><text:span text:style-name="T39">LOPEZ SANTANA MARIA ALEJANDRA</text:span> </text:p>
          </table:table-cell>
          <table:table-cell table:style-name="Tabla17.A2" office:value-type="string">
            <text:p text:style-name="P36"><text:span text:style-name="T39">AGUACATE - 200*178 - METAL RECORT PEANA RECTANGULAR 170*50*30 / resolución NÚM. DE RESOLUCIÓN: 7298/2021</text:span> </text:p>
          </table:table-cell>
          <table:table-cell table:style-name="Tabla17.F2" office:value-type="string">
            <text:p text:style-name="P36"><text:span text:style-name="T39">AGRICULTURA</text:span> </text:p>
          </table:table-cell>
        </table:table-row>
        <table:table-row>
          <table:table-cell table:style-name="Tabla17.A2" office:value-type="string">
            <text:p text:style-name="P36"><text:span text:style-name="T39">F/2021/4485</text:span> </text:p>
          </table:table-cell>
          <table:table-cell table:style-name="Tabla17.A2" office:value-type="string">
            <text:p text:style-name="P36"><text:span text:style-name="T39">12</text:span> </text:p>
          </table:table-cell>
          <table:table-cell table:style-name="Tabla17.A2" office:value-type="string">
            <text:p text:style-name="P37"><text:span text:style-name="T39">560,00 EUR</text:span> </text:p>
          </table:table-cell>
          <table:table-cell table:style-name="Tabla17.A2" office:value-type="string">
            <text:p text:style-name="P36"><text:span text:style-name="T39">MUÑOZ MONTERO LUIS CARLOS</text:span> </text:p>
          </table:table-cell>
          <table:table-cell table:style-name="Tabla17.A2" office:value-type="string">
            <text:p text:style-name="P36"><text:span text:style-name="T39">CAMISAS CON LOGO. FERIA DEL AGUACATE 2021</text:span> </text:p>
          </table:table-cell>
          <table:table-cell table:style-name="Tabla17.F2" office:value-type="string">
            <text:p text:style-name="P36"><text:span text:style-name="T39">AGRICULTURA</text:span> </text:p>
          </table:table-cell>
        </table:table-row>
        <table:table-row>
          <table:table-cell table:style-name="Tabla17.A2" office:value-type="string">
            <text:p text:style-name="P9"/>
          </table:table-cell>
          <table:table-cell table:style-name="Tabla17.A2" office:value-type="string">
            <text:p text:style-name="P37"><text:span text:style-name="T40">TOTAL.-</text:span> </text:p>
          </table:table-cell>
          <table:table-cell table:style-name="Tabla17.A2" office:value-type="string">
            <text:p text:style-name="P37"><text:span text:style-name="T40">10.236,71 EUR</text:span> </text:p>
          </table:table-cell>
          <table:table-cell table:style-name="Tabla17.A2" office:value-type="string">
            <text:p text:style-name="P9"/>
          </table:table-cell>
          <table:table-cell table:style-name="Tabla17.A2" office:value-type="string">
            <text:p text:style-name="P9"/>
          </table:table-cell>
          <table:table-cell table:style-name="Tabla17.F2" office:value-type="string">
            <text:p text:style-name="P9"/>
          </table:table-cell>
        </table:table-row>
      </table:table>
      <text:list xml:id="list3498808788749340862" text:style-name="L13">
        <text:list-item>
          <text:p text:style-name="P121"><text:span text:style-name="T10">Todas las facturas que figuran en el listado anterior cuentan con su respectiva diligencia de conformidad respecto de todos sus extremos.</text:span> </text:p>
        </text:list-item>
        <text:list-item>
          <text:p text:style-name="P121"><text:span text:style-name="T10">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24">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21"><text:span text:style-name="T10">Se ha comprobado que todos los gastos tienen sus respectivos documentos contables de RC o AD que acredita la consignación presupuestaria.</text:span> </text:p>
        </text:list-item>
        <text:list-item>
          <text:p text:style-name="P121"><text:span text:style-name="T10">Visto el Decreto 2021/7545 de fecha 14/12/2021, en el que se declara la urgencia del pago de la relación de facturas descritas en el punto n.º 1, con la finalidad de que no se agote el plazo de justificación de la subvención.</text:span> </text:p>
        </text:list-item>
      </text:list>
      <text:p text:style-name="P19"><text:span text:style-name="T11">FUNDAMENTOS JURÍDICOS</text:span> </text:p>
      <text:h text:style-name="P138" text:outline-level="5"><text:span text:style-name="T11">I</text:span> </text:h>
      <text:p text:style-name="P19"><text:span text:style-name="T11">Concepto de Reconocimiento de Obligaciones</text:span> </text:p>
      <text:p text:style-name="P18"><text:span text:style-name="T10">El Real Decreto 500/1990, en su artículo 58 establece: </text:span><text:span text:style-name="T12">El reconocimiento y liquidación de la obligación es el acto mediante el cual se declara la existencia de un crédito exigible contra la Entidad derivado de un gasto autorizado y comprometido.</text:span> </text:p>
      <text:p text:style-name="P19"><text:span text:style-name="T11">II</text:span> </text:p>
      <text:p text:style-name="P19"><text:span text:style-name="T11">Requisitos para el Reconocimiento de Obligaciones Contractuales</text:span> </text:p>
      <text:p text:style-name="P18"><text:span text:style-name="T10">Continúa el artículo 59 estableciendo que: </text:span><text:span text:style-name="T1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8"><text:span text:style-name="T12">2. Las Entidades locales establecerán, en las bases de ejecución del presupuesto, los documentos y requisitos que, de acuerdo con el tipo de gastos, justifiquen el reconocimiento de la obligación.</text:span> </text:p>
      <text:p text:style-name="P18"><text:soft-page-break/><text:span text:style-name="T10">En este sentido, la Base de Ejecución de Presupuesto 20.3 establece que </text:span><text:span text:style-name="T12">Los documentos justificativos del reconocimiento de la obligación deberán contener, como mínimo, los siguientes datos:</text:span> </text:p>
      <text:list xml:id="list8424652644847919390" text:style-name="L14">
        <text:list-item>
          <text:p text:style-name="P122"><text:span text:style-name="T12">Identificación del Ente.</text:span> </text:p>
        </text:list-item>
        <text:list-item>
          <text:p text:style-name="P122"><text:span text:style-name="T12">Identificación del contratista.</text:span> </text:p>
        </text:list-item>
        <text:list-item>
          <text:p text:style-name="P122"><text:span text:style-name="T12">Número de la factura.</text:span> </text:p>
        </text:list-item>
        <text:list-item>
          <text:p text:style-name="P122"><text:span text:style-name="T12">Descripción suficiente del suministro realizado o del servicio prestado.</text:span> </text:p>
        </text:list-item>
        <text:list-item>
          <text:p text:style-name="P122"><text:span text:style-name="T12">Centro gestor que efectuó el encargo.</text:span> </text:p>
        </text:list-item>
        <text:list-item>
          <text:p text:style-name="P122"><text:span text:style-name="T12">Número del expediente de gasto que ampara la adjudicación.</text:span> </text:p>
        </text:list-item>
        <text:list-item>
          <text:p text:style-name="P122"><text:span text:style-name="T12">Importe facturado, en su caso, con anterioridad, en relación a dicho gasto.</text:span> </text:p>
        </text:list-item>
        <text:list-item>
          <text:p text:style-name="P122"><text:span text:style-name="T12">Sello y firma del contratista/acreedor.</text:span> </text:p>
        </text:list-item>
        <text:list-item>
          <text:p text:style-name="P122"><text:span text:style-name="T1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8"><text:span text:style-name="T10">Por su parte, la Base de Ejecución del Presupuesto 20.4 exige la prestación de la conformidad por parte del Centro Gestor del Gasto, que se ha de hacer conforme al modelo de diligencia de factura.</text:span> </text:p>
      <text:p text:style-name="P1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0"><text:span text:style-name="T10">Así mismo, las facturas deberán venir acompañadas de los documentos y requisitos que vengan impuestos por los respectivos Pliegos y acuerdos contractuales.</text:span> </text:p>
      <text:p text:style-name="P21"><text:span text:style-name="T11">III</text:span> </text:p>
      <text:p text:style-name="P21"><text:span text:style-name="T11">Falta de Crédito</text:span> </text:p>
      <text:p text:style-name="P20"><text:span text:style-name="T10">El artículo 173.5 del Texto Refundido de la Ley Reguladora de las Haciendas Locales establece que:</text:span> </text:p>
      <text:p text:style-name="P20"><text:span text:style-name="T1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0"><text:span text:style-name="T10">Con idéntico alcance, el artículo 39.2 de la Ley de Contratos del Sector Público recoge como causa de nulidad de pleno derecho de los contratos, la carencia o insuficiencia de crédito, en su apartado b).</text:span> </text:p>
      <text:p text:style-name="P19"><text:span text:style-name="T11">IV</text:span> </text:p>
      <text:p text:style-name="P19"><text:span text:style-name="T11">Órgano competente</text:span> </text:p>
      <text:p text:style-name="P18"><text:span text:style-name="T10">El artículo 185 del TRLRHL establece que </text:span><text:span text:style-name="T12">2. Corresponderá al presidente de la corporación el reconocimiento y liquidación de las obligaciones derivadas de compromisos de gastos legalmente adquiridos.</text:span> </text:p>
      <text:p text:style-name="P18"><text:span text:style-name="T12">3. Las facultades a que se refieren los apartados anteriores podrán desconcentrarse o delegarse ....</text:span> </text:p>
      <text:p text:style-name="P18"><text:span text:style-name="T10">Este mismo criterio viene reforzado por el artículo 60 del Real Decreto 500/1990.</text:span> </text:p>
      <text:p text:style-name="P18"><text:span text:style-name="T10">Esta competencia ha sido delegada en la Junta de Gobierno Local, conforme al decreto 2019/2049 de 17/06/19, en cuyo apartado resolutivo segundo.1º k) se delega en ella </text:span><text:span text:style-name="T12">el reconocimiento de la obligación de las facturas fiscalizadas por la Intervención, excepto la aprobación de las certificaciones de obras.</text:span> </text:p>
      <text:p text:style-name="P18"><text:span text:style-name="T10">En virtud de todo lo anterior, tengo a bien elevar a la Junta de Gobierno Local con carácter de urgencia la siguiente</text:span> </text:p>
      <text:p text:style-name="P19"><text:soft-page-break/><text:span text:style-name="T11">PROPUESTA</text:span> </text:p>
      <text:p text:style-name="P18"><text:span text:style-name="T10">Único.- Aprobar las facturas y, por ende, reconocer las obligaciones a favor de los contratistas, por los importes y conceptos que se relacionan en el siguiente listado.</text:span> </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table-cell table:style-name="Tabla18.A1" office:value-type="string">
            <text:p text:style-name="P60"><text:span text:style-name="T40">Nº REGISTRO</text:span> </text:p>
          </table:table-cell>
          <table:table-cell table:style-name="Tabla18.A1" office:value-type="string">
            <text:p text:style-name="P60"><text:span text:style-name="T40">Factura Nº</text:span> </text:p>
          </table:table-cell>
          <table:table-cell table:style-name="Tabla18.A1" office:value-type="string">
            <text:p text:style-name="P60"><text:span text:style-name="T40">Importe Total</text:span> </text:p>
          </table:table-cell>
          <table:table-cell table:style-name="Tabla18.A1" office:value-type="string">
            <text:p text:style-name="P60"><text:span text:style-name="T40">Nombre</text:span> </text:p>
          </table:table-cell>
          <table:table-cell table:style-name="Tabla18.A1" office:value-type="string">
            <text:p text:style-name="P60"><text:span text:style-name="T40">Texto Explicativo</text:span> </text:p>
          </table:table-cell>
          <table:table-cell table:style-name="Tabla18.F1" office:value-type="string">
            <text:p text:style-name="P60"><text:span text:style-name="T40">Gr. Apuntes</text:span> </text:p>
          </table:table-cell>
        </table:table-row>
        <table:table-row>
          <table:table-cell table:style-name="Tabla18.A2" office:value-type="string">
            <text:p text:style-name="P36"><text:span text:style-name="T39">F/2021/4198</text:span> </text:p>
          </table:table-cell>
          <table:table-cell table:style-name="Tabla18.A2" office:value-type="string">
            <text:p text:style-name="P36"><text:span text:style-name="T39">21 1478</text:span> </text:p>
          </table:table-cell>
          <table:table-cell table:style-name="Tabla18.A2" office:value-type="string">
            <text:p text:style-name="P37"><text:span text:style-name="T39">179,76 EUR</text:span> </text:p>
          </table:table-cell>
          <table:table-cell table:style-name="Tabla18.A2" office:value-type="string">
            <text:p text:style-name="P36"><text:span text:style-name="T39">MEGAPRINT DIGITAL CANARIAS, S.L.U.</text:span> </text:p>
          </table:table-cell>
          <table:table-cell table:style-name="Tabla18.A2" office:value-type="string">
            <text:p text:style-name="P36"><text:span text:style-name="T39">Cuadro de 800 x 1200 mm impreso color una cara en microcanal 3 mm. / Cuadro de 500 x 700 mm impreso color una cara en po</text:span> </text:p>
          </table:table-cell>
          <table:table-cell table:style-name="Tabla18.F2" office:value-type="string">
            <text:p text:style-name="P36"><text:span text:style-name="T39">AGRICULTURA</text:span> </text:p>
          </table:table-cell>
        </table:table-row>
        <table:table-row>
          <table:table-cell table:style-name="Tabla18.A2" office:value-type="string">
            <text:p text:style-name="P36"><text:span text:style-name="T39">F/2021/4236</text:span> </text:p>
          </table:table-cell>
          <table:table-cell table:style-name="Tabla18.A2" office:value-type="string">
            <text:p text:style-name="P36"><text:span text:style-name="T39">.. 6025</text:span> </text:p>
          </table:table-cell>
          <table:table-cell table:style-name="Tabla18.A2" office:value-type="string">
            <text:p text:style-name="P37"><text:span text:style-name="T39">1.390,00 EUR</text:span> </text:p>
          </table:table-cell>
          <table:table-cell table:style-name="Tabla18.A2" office:value-type="string">
            <text:p text:style-name="P36"><text:span text:style-name="T39">PROGECON, S.L.</text:span> </text:p>
          </table:table-cell>
          <table:table-cell table:style-name="Tabla18.A2" office:value-type="string">
            <text:p text:style-name="P36"><text:span text:style-name="T39">Por la contratación de 4 vallas para la VI FERIA DEL AGUACATE 2021 según el diseño autorizado por el cliente. Impresión</text:span> </text:p>
          </table:table-cell>
          <table:table-cell table:style-name="Tabla18.F2" office:value-type="string">
            <text:p text:style-name="P36"><text:span text:style-name="T39">AGRICULTURA</text:span> </text:p>
          </table:table-cell>
        </table:table-row>
        <table:table-row>
          <table:table-cell table:style-name="Tabla18.A2" office:value-type="string">
            <text:p text:style-name="P36"><text:span text:style-name="T39">F/2021/4245</text:span> </text:p>
          </table:table-cell>
          <table:table-cell table:style-name="Tabla18.A2" office:value-type="string">
            <text:p text:style-name="P36"><text:span text:style-name="T39">17</text:span> </text:p>
          </table:table-cell>
          <table:table-cell table:style-name="Tabla18.A2" office:value-type="string">
            <text:p text:style-name="P37"><text:span text:style-name="T39">428,00 EUR</text:span> </text:p>
          </table:table-cell>
          <table:table-cell table:style-name="Tabla18.A2" office:value-type="string">
            <text:p text:style-name="P36"><text:span text:style-name="T39">RADIO AVENTURA SIGLO 21 S.L.</text:span> </text:p>
          </table:table-cell>
          <table:table-cell table:style-name="Tabla18.A2" office:value-type="string">
            <text:p text:style-name="P36"><text:span text:style-name="T39">PROMOCION FERIA DEL AGUACATE.</text:span> </text:p>
          </table:table-cell>
          <table:table-cell table:style-name="Tabla18.F2" office:value-type="string">
            <text:p text:style-name="P36"><text:span text:style-name="T39">AGRICULTURA</text:span> </text:p>
          </table:table-cell>
        </table:table-row>
        <table:table-row>
          <table:table-cell table:style-name="Tabla18.A2" office:value-type="string">
            <text:p text:style-name="P36"><text:span text:style-name="T39">F/2021/4381</text:span> </text:p>
          </table:table-cell>
          <table:table-cell table:style-name="Tabla18.A2" office:value-type="string">
            <text:p text:style-name="P36"><text:span text:style-name="T39">7327</text:span> </text:p>
          </table:table-cell>
          <table:table-cell table:style-name="Tabla18.A2" office:value-type="string">
            <text:p text:style-name="P37"><text:span text:style-name="T39">321,00 EUR</text:span> </text:p>
          </table:table-cell>
          <table:table-cell table:style-name="Tabla18.A2" office:value-type="string">
            <text:p text:style-name="P36"><text:span text:style-name="T39">SANTANA SANTIAGO, ANGEL</text:span> </text:p>
          </table:table-cell>
          <table:table-cell table:style-name="Tabla18.A2" office:value-type="string">
            <text:p text:style-name="P36"><text:span text:style-name="T39">Por la emision de 120 cuñas en programacion general desde el 19.11.21 hasta el 05.12.21 con la colaboracion del cabildo</text:span> </text:p>
          </table:table-cell>
          <table:table-cell table:style-name="Tabla18.F2" office:value-type="string">
            <text:p text:style-name="P36"><text:span text:style-name="T39">AGRICULTURA</text:span> </text:p>
          </table:table-cell>
        </table:table-row>
        <table:table-row>
          <table:table-cell table:style-name="Tabla18.A2" office:value-type="string">
            <text:p text:style-name="P36"><text:span text:style-name="T39">F/2021/4396</text:span> </text:p>
          </table:table-cell>
          <table:table-cell table:style-name="Tabla18.A2" office:value-type="string">
            <text:p text:style-name="P36"><text:span text:style-name="T39">2021TS 32</text:span> </text:p>
          </table:table-cell>
          <table:table-cell table:style-name="Tabla18.A2" office:value-type="string">
            <text:p text:style-name="P37"><text:span text:style-name="T39">396,65 EUR</text:span> </text:p>
          </table:table-cell>
          <table:table-cell table:style-name="Tabla18.A2" office:value-type="string">
            <text:p text:style-name="P36"><text:span text:style-name="T39">TEARSEG SEGURIDAD, S.L.</text:span> </text:p>
          </table:table-cell>
          <table:table-cell table:style-name="Tabla18.A2" office:value-type="string">
            <text:p text:style-name="P36"><text:span text:style-name="T39">SERVICIO DE VIGILANCIA Y CONTROL DE AFORO, PARTIDA Nº 410 22699 22021002289, DENOMINADA ADMÓN, GRAL AGRICULTURA, GANADER</text:span> </text:p>
          </table:table-cell>
          <table:table-cell table:style-name="Tabla18.F2" office:value-type="string">
            <text:p text:style-name="P36"><text:span text:style-name="T39">AGRICULTURA</text:span> </text:p>
          </table:table-cell>
        </table:table-row>
        <table:table-row>
          <table:table-cell table:style-name="Tabla18.A2" office:value-type="string">
            <text:p text:style-name="P36"><text:span text:style-name="T39">F/2021/4423</text:span> </text:p>
          </table:table-cell>
          <table:table-cell table:style-name="Tabla18.A2" office:value-type="string">
            <text:p text:style-name="P36"><text:span text:style-name="T39">2021 19</text:span> </text:p>
          </table:table-cell>
          <table:table-cell table:style-name="Tabla18.A2" office:value-type="string">
            <text:p text:style-name="P37"><text:span text:style-name="T39">321,00 EUR</text:span> </text:p>
          </table:table-cell>
          <table:table-cell table:style-name="Tabla18.A2" office:value-type="string">
            <text:p text:style-name="P36"><text:span text:style-name="T39">CANAL 4TV.</text:span> </text:p>
          </table:table-cell>
          <table:table-cell table:style-name="Tabla18.A2" office:value-type="string">
            <text:p text:style-name="P36"><text:span text:style-name="T39">POR LA EMISION DE UN SPOT PUBLICITARIO ""VI FERIA DEL AGUACATE"" DESDE EL DÍA 29/11/2021 HASTA EL 05/01/2021 EN EL PROGRAM</text:span> </text:p>
          </table:table-cell>
          <table:table-cell table:style-name="Tabla18.F2" office:value-type="string">
            <text:p text:style-name="P36"><text:span text:style-name="T39">AGRICULTURA</text:span> </text:p>
          </table:table-cell>
        </table:table-row>
        <table:table-row>
          <table:table-cell table:style-name="Tabla18.A2" office:value-type="string">
            <text:p text:style-name="P36"><text:span text:style-name="T39">F/2021/4427</text:span> </text:p>
          </table:table-cell>
          <table:table-cell table:style-name="Tabla18.A2" office:value-type="string">
            <text:p text:style-name="P36"><text:span text:style-name="T39">ESC-21 253</text:span> </text:p>
          </table:table-cell>
          <table:table-cell table:style-name="Tabla18.A2" office:value-type="string">
            <text:p text:style-name="P37"><text:span text:style-name="T39">321,00 EUR</text:span> </text:p>
          </table:table-cell>
          <table:table-cell table:style-name="Tabla18.A2" office:value-type="string">
            <text:p text:style-name="P36"><text:span text:style-name="T39">ESCORPIÓN DE JADE S.L.</text:span> </text:p>
          </table:table-cell>
          <table:table-cell table:style-name="Tabla18.A2" office:value-type="string">
            <text:p text:style-name="P36"><text:span text:style-name="T39">Campaña Ayuntamiento de Mogán ""Feria del aguacate de Mogán 2021"" Promoción publicitaria en el programa radiofónico El Es</text:span> </text:p>
          </table:table-cell>
          <table:table-cell table:style-name="Tabla18.F2" office:value-type="string">
            <text:p text:style-name="P36"><text:span text:style-name="T39">AGRICULTURA</text:span> </text:p>
          </table:table-cell>
        </table:table-row>
        <table:table-row>
          <table:table-cell table:style-name="Tabla18.A2" office:value-type="string">
            <text:p text:style-name="P36"><text:span text:style-name="T39">F/2021/4435</text:span> </text:p>
          </table:table-cell>
          <table:table-cell table:style-name="Tabla18.A2" office:value-type="string">
            <text:p text:style-name="P36"><text:span text:style-name="T39">Emit- 0005421</text:span> </text:p>
          </table:table-cell>
          <table:table-cell table:style-name="Tabla18.A2" office:value-type="string">
            <text:p text:style-name="P37"><text:span text:style-name="T39">2.343,30 EUR</text:span> </text:p>
          </table:table-cell>
          <table:table-cell table:style-name="Tabla18.A2" office:value-type="string">
            <text:p text:style-name="P36"><text:span text:style-name="T39">TRAQUINANDO, S.L.</text:span> </text:p>
          </table:table-cell>
          <table:table-cell table:style-name="Tabla18.A2" office:value-type="string">
            <text:p text:style-name="P36"><text:span text:style-name="T39">Servicio de disposición de 90 mesas de 2x1 con mantel. / Servicio de montaje y desmontaje de cortinas laterales de carpa</text:span> </text:p>
          </table:table-cell>
          <table:table-cell table:style-name="Tabla18.F2" office:value-type="string">
            <text:p text:style-name="P36"><text:span text:style-name="T39">AGRICULTURA</text:span> </text:p>
          </table:table-cell>
        </table:table-row>
        <table:table-row>
          <table:table-cell table:style-name="Tabla18.A2" office:value-type="string">
            <text:p text:style-name="P36"><text:span text:style-name="T39">F/2021/4448</text:span> </text:p>
          </table:table-cell>
          <table:table-cell table:style-name="Tabla18.A2" office:value-type="string">
            <text:p text:style-name="P36"><text:span text:style-name="T39">Emit- 1464</text:span> </text:p>
          </table:table-cell>
          <table:table-cell table:style-name="Tabla18.A2" office:value-type="string">
            <text:p text:style-name="P37"><text:span text:style-name="T39">1.070,00 EUR</text:span> </text:p>
          </table:table-cell>
          <table:table-cell table:style-name="Tabla18.A2" office:value-type="string">
            <text:p text:style-name="P36"><text:span text:style-name="T39">EDITORIAL PRENSA CANARIA,S.A</text:span> </text:p>
          </table:table-cell>
          <table:table-cell table:style-name="Tabla18.A2" office:value-type="string">
            <text:p text:style-name="P36"><text:span text:style-name="T39">Publicación en el periódico La Provincia Diario de Las Palmas del 03 de Noviembre y en el periódico digital laprovincia.</text:span> </text:p>
          </table:table-cell>
          <table:table-cell table:style-name="Tabla18.F2" office:value-type="string">
            <text:p text:style-name="P36"><text:span text:style-name="T39">AGRICULTURA</text:span> </text:p>
          </table:table-cell>
        </table:table-row>
        <table:table-row>
          <table:table-cell table:style-name="Tabla18.A2" office:value-type="string">
            <text:p text:style-name="P36"><text:span text:style-name="T39">F/2021/4451</text:span> </text:p>
          </table:table-cell>
          <table:table-cell table:style-name="Tabla18.A2" office:value-type="string">
            <text:p text:style-name="P36"><text:span text:style-name="T39">1 000342</text:span> </text:p>
          </table:table-cell>
          <table:table-cell table:style-name="Tabla18.A2" office:value-type="string">
            <text:p text:style-name="P37"><text:span text:style-name="T39">735,00 EUR</text:span> </text:p>
          </table:table-cell>
          <table:table-cell table:style-name="Tabla18.A2" office:value-type="string">
            <text:p text:style-name="P36"><text:span text:style-name="T39">EMERGENCIAS COSTA CANARIA, S.L.</text:span> </text:p>
          </table:table-cell>
          <table:table-cell table:style-name="Tabla18.A2" office:value-type="string">
            <text:p text:style-name="P36"><text:span text:style-name="T39">Servicio Preventivo de Transporte Sanitario Soporte Vital Avanzado Equipada: Según Normativa Vigente </text:span><text:soft-page-break/><text:span text:style-name="T39">Dotada: TS + ENF +</text:span> </text:p>
          </table:table-cell>
          <table:table-cell table:style-name="Tabla18.F2" office:value-type="string">
            <text:p text:style-name="P36"><text:span text:style-name="T39">AGRICULTURA</text:span> </text:p>
          </table:table-cell>
        </table:table-row>
        <table:table-row>
          <table:table-cell table:style-name="Tabla18.A2" office:value-type="string">
            <text:p text:style-name="P36"><text:span text:style-name="T39">F/2021/4452</text:span> </text:p>
          </table:table-cell>
          <table:table-cell table:style-name="Tabla18.A2" office:value-type="string">
            <text:p text:style-name="P36"><text:span text:style-name="T39">2101 1890</text:span> </text:p>
          </table:table-cell>
          <table:table-cell table:style-name="Tabla18.A2" office:value-type="string">
            <text:p text:style-name="P37"><text:span text:style-name="T39">1.070,00 EUR</text:span> </text:p>
          </table:table-cell>
          <table:table-cell table:style-name="Tabla18.A2" office:value-type="string">
            <text:p text:style-name="P36"><text:span text:style-name="T39">INFORMACIONES CANARIAS, S.A.</text:span> </text:p>
          </table:table-cell>
          <table:table-cell table:style-name="Tabla18.A2" office:value-type="string">
            <text:p text:style-name="P36"><text:span text:style-name="T39">CAMPAÑA PUBLICITARIA 6º FERIA DEL AGUACATE 2021</text:span> </text:p>
          </table:table-cell>
          <table:table-cell table:style-name="Tabla18.F2" office:value-type="string">
            <text:p text:style-name="P36"><text:span text:style-name="T39">AGRICULTURA</text:span> </text:p>
          </table:table-cell>
        </table:table-row>
        <table:table-row>
          <table:table-cell table:style-name="Tabla18.A2" office:value-type="string">
            <text:p text:style-name="P36"><text:span text:style-name="T39">F/2021/4453</text:span> </text:p>
          </table:table-cell>
          <table:table-cell table:style-name="Tabla18.A2" office:value-type="string">
            <text:p text:style-name="P36"><text:span text:style-name="T39">897</text:span> </text:p>
          </table:table-cell>
          <table:table-cell table:style-name="Tabla18.A2" office:value-type="string">
            <text:p text:style-name="P37"><text:span text:style-name="T39">321,00 EUR</text:span> </text:p>
          </table:table-cell>
          <table:table-cell table:style-name="Tabla18.A2" office:value-type="string">
            <text:p text:style-name="P36"><text:span text:style-name="T39">CAROMA DE INVERSIONES S.L.</text:span> </text:p>
          </table:table-cell>
          <table:table-cell table:style-name="Tabla18.A2" office:value-type="string">
            <text:p text:style-name="P36"><text:span text:style-name="T39">Por la radiación de su campaña publicitaria de la ""VI Feria del Aguacate de Mogán"" en Radio Las Palmas FM</text:span> </text:p>
          </table:table-cell>
          <table:table-cell table:style-name="Tabla18.F2" office:value-type="string">
            <text:p text:style-name="P36"><text:span text:style-name="T39">AGRICULTURA</text:span> </text:p>
          </table:table-cell>
        </table:table-row>
        <table:table-row>
          <table:table-cell table:style-name="Tabla18.A2" office:value-type="string">
            <text:p text:style-name="P36"><text:span text:style-name="T39">F/2021/4459</text:span> </text:p>
          </table:table-cell>
          <table:table-cell table:style-name="Tabla18.A2" office:value-type="string">
            <text:p text:style-name="P36"><text:span text:style-name="T39">Emit- 110</text:span> </text:p>
          </table:table-cell>
          <table:table-cell table:style-name="Tabla18.A2" office:value-type="string">
            <text:p text:style-name="P37"><text:span text:style-name="T39">780,00 EUR</text:span> </text:p>
          </table:table-cell>
          <table:table-cell table:style-name="Tabla18.A2" office:value-type="string">
            <text:p text:style-name="P36"><text:span text:style-name="T39">LOPEZ SANTANA MARIA ALEJANDRA</text:span> </text:p>
          </table:table-cell>
          <table:table-cell table:style-name="Tabla18.A2" office:value-type="string">
            <text:p text:style-name="P36"><text:span text:style-name="T39">AGUACATE - 200*178 - METAL RECORT PEANA RECTANGULAR 170*50*30 / resolución NÚM. DE RESOLUCIÓN: 7298/2021</text:span> </text:p>
          </table:table-cell>
          <table:table-cell table:style-name="Tabla18.F2" office:value-type="string">
            <text:p text:style-name="P36"><text:span text:style-name="T39">AGRICULTURA</text:span> </text:p>
          </table:table-cell>
        </table:table-row>
        <table:table-row>
          <table:table-cell table:style-name="Tabla18.A2" office:value-type="string">
            <text:p text:style-name="P36"><text:span text:style-name="T39">F/2021/4485</text:span> </text:p>
          </table:table-cell>
          <table:table-cell table:style-name="Tabla18.A2" office:value-type="string">
            <text:p text:style-name="P36"><text:span text:style-name="T39">12</text:span> </text:p>
          </table:table-cell>
          <table:table-cell table:style-name="Tabla18.A2" office:value-type="string">
            <text:p text:style-name="P37"><text:span text:style-name="T39">560,00 EUR</text:span> </text:p>
          </table:table-cell>
          <table:table-cell table:style-name="Tabla18.A2" office:value-type="string">
            <text:p text:style-name="P36"><text:span text:style-name="T39">MUÑOZ MONTERO LUIS CARLOS</text:span> </text:p>
          </table:table-cell>
          <table:table-cell table:style-name="Tabla18.A2" office:value-type="string">
            <text:p text:style-name="P36"><text:span text:style-name="T39">CAMISAS CON LOGO. FERIA DEL AGUACATE 2021</text:span> </text:p>
          </table:table-cell>
          <table:table-cell table:style-name="Tabla18.F2" office:value-type="string">
            <text:p text:style-name="P36"><text:span text:style-name="T39">AGRICULTURA</text:span> </text:p>
          </table:table-cell>
        </table:table-row>
        <table:table-row>
          <table:table-cell table:style-name="Tabla18.A2" office:value-type="string">
            <text:p text:style-name="P9"/>
          </table:table-cell>
          <table:table-cell table:style-name="Tabla18.A2" office:value-type="string">
            <text:p text:style-name="P37"><text:span text:style-name="T40">TOTAL.-</text:span> </text:p>
          </table:table-cell>
          <table:table-cell table:style-name="Tabla18.A2" office:value-type="string">
            <text:p text:style-name="P37"><text:span text:style-name="T40">10.236,71 EUR</text:span> </text:p>
          </table:table-cell>
          <table:table-cell table:style-name="Tabla18.A2" office:value-type="string">
            <text:p text:style-name="P9"/>
          </table:table-cell>
          <table:table-cell table:style-name="Tabla18.A2" office:value-type="string">
            <text:p text:style-name="P9"/>
          </table:table-cell>
          <table:table-cell table:style-name="Tabla18.F2" office:value-type="string">
            <text:p text:style-name="P9"/>
          </table:table-cell>
        </table:table-row>
      </table:table>
      <text:p text:style-name="P18"><text:span text:style-name="T10">Es cuanto tengo a bien informar.”</text:span> </text:p>
      <text:p text:style-name="P6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6"><text:span text:style-name="Strong_20_Emphasis"><text:span text:style-name="T22">La Junta de Gobierno Local, acuerda aprobar la propuesta emitida en los términos que se recogen precedentemente.</text:span></text:span></text:p>
      <text:p text:style-name="Text_20_body"><text:span text:style-name="Strong_20_Emphasis"><text:span text:style-name="T60"/></text:span></text:p>
      <text:p text:style-name="Text_20_body"><text:span text:style-name="Strong_20_Emphasis"><text:span text:style-name="T60"/></text:span></text:p>
      <text:p text:style-name="Text_20_body"><text:span text:style-name="Strong_20_Emphasis"><text:span text:style-name="T60"/></text:span></text:p>
      <text:p text:style-name="P35"><text:span text:style-name="Strong_20_Emphasis"><text:span text:style-name="T64"><text:tab/></text:span></text:span><text:span text:style-name="Strong_20_Emphasis"><text:span text:style-name="T56">11. Expte.: 356864/2021. Propuesta de devolución de los tres avales a la entidad CONSTRUPLÁN, CONSTRUCCIONES Y PLANIFICACIÓN, S. L., con números de registro 0182000973495 el aval 1, 0182000973509 el aval 2, y 0182000973510 el aval 3, y de importe 50.858,94 euros el primero y 100.000 euros los dos restantes, sumando entre los tres 250.858,94 euros. Ref.: 17-OBR-97.</text:span></text:span><text:span text:style-name="T57"> </text:span></text:p>
      <text:p text:style-name="P66"/>
      <text:p text:style-name="P73"><text:span text:style-name="Strong_20_Emphasis"><text:span text:style-name="T26">“JUAN ERNESTO HERNÁNDEZ CRUZ</text:span></text:span><text:span text:style-name="T59">,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31">, en relación con el expediente tramitado para la ejecución de la obra </text:span><text:span text:style-name="T26">Mantenimiento e Intervención en Edificios y Viviendas, Instalaciones fijas, equipamiento propio y elementos comunes en Mogán</text:span><text:span text:style-name="T31"> y </text:span><text:span text:style-name="T26">Mejora de la calidad y sostenibilidad del medio urbano en Mogán</text:span><text:span text:style-name="T31">, incluidas en el acuerdo de la Comisión Bilateral entre el Ministerio de Fomento, la Comunidad Autónoma de Canarias y el Ayuntamiento de Mogán, relativo al Área de Regeneración y Renovación Urbana de Casco antiguo Los Riscos en Mogán; y visto el Informe emitido por la Técnico Responsable Supervisora de los trabajos objeto de los contratos del Servicio de dirección de obras de mejora de la calidad y sostenibilidad del medio urbano; se tiene a bien emitir la presente:</text:span><text:span text:style-name="T59"> </text:span></text:p>
      <text:p text:style-name="P27"><text:span text:style-name="T7">PROPUESTA</text:span> </text:p>
      <text:p text:style-name="P26"/>
      <text:p text:style-name="P29"><text:span text:style-name="T7">Antecedentes Administrativos</text:span><text:span text:style-name="T2">.</text:span> </text:p>
      <text:p text:style-name="P26"/>
      <text:p text:style-name="P69"><text:span text:style-name="T9">&gt; Visto</text:span><text:span text:style-name="T8"> que la Junta de Gobierno Local de fecha 27 de agosto de 2019, acuerda adjudicar el contrato de ejecución de la obra de </text:span><text:span text:style-name="T9">Mantenimiento e Intervención en Edificios y Viviendas, Instalaciones fijas, equipamiento propio y elementos comunes en Mogán</text:span><text:span text:style-name="T8"> y </text:span><text:span text:style-name="T9">Mejora de la calidad y sostenibilidad del medio urbano en Mogán</text:span><text:span text:style-name="T8">, tramitado mediante procedimiento abierto y tramitación urgente. a la entidad </text:span><text:span text:style-name="T9">CONSTRUPLAN, CONSTRUCCIONES Y PLANIFICACIÓN, S.L.</text:span><text:span text:style-name="T8">, por un importe de 2.325.246,58 euros (incluidos 6,5% IGIC), y de acuerdo con los términos de su oferta en relación a los </text:span><text:soft-page-break/><text:span text:style-name="T8">restantes criterios de adjudicación, relativos a la oferta sujeta a evaluación previa (ver Mesa de Contratación de fecha 31 de julio de 2019), así como de la oferta relativa a los criterios sujetos a evaluación posterior siguientes:</text:span> </text:p>
      <text:p text:style-name="P106"><text:span text:style-name="T2">Relación prudencia / Penalidad por día de retraso en la ejecución del contrato: </text:span>Que se descuente de penalidad por cada día de retraso en la terminación de la ejecución del contrato la cantidad de: <text:span text:style-name="T7">2.757,89 </text:span>. </text:p>
      <text:p text:style-name="P106"><text:span text:style-name="T2">Relación prudencia / Reducción del plazo de ejecución de la obra: </text:span>Ejecutar la obra en un plazo de 360 días naturales. </text:p>
      <text:p text:style-name="P107"><text:span text:style-name="T2">Incremento del plazo de garantía: </text:span>Que ofrece ampliar el plazo de garantía de las obras en nº DIEZ (10) año/s, con carácter adicional al mínimo (un año) exigido en el pliego administrativo y de prescripciones técnicas. (máximo total: 10 años) </text:p>
      <text:p text:style-name="P73"><text:span text:style-name="T23">&gt; Visto </text:span><text:span text:style-name="T21">el </text:span><text:span text:style-name="T24">Informe Técnico</text:span><text:span text:style-name="T21"> (csv: </text:span><text:a xlink:type="simple" xlink:href="https://oat.mogan.es:8448/ventanilla/web/validacionFirmas.do?opcion=1&amp;modo=3&amp;csv=U006754aa9250e0495807e51490c0830g" text:style-name="Internet_20_link" text:visited-style-name="Visited_20_Internet_20_Link"><text:span text:style-name="T59">U006754aa9250e0495807e51490c0830g</text:span></text:a><text:span text:style-name="T21">) de fecha 14/12/2021, de la </text:span><text:span text:style-name="T24">Responsable Supervisora de los Trabajos Objeto de los Contratos</text:span><text:span text:style-name="T21"> del </text:span><text:span text:style-name="Strong_20_Emphasis"><text:span text:style-name="T23">Servicio</text:span></text:span><text:span text:style-name="Strong_20_Emphasis"><text:span text:style-name="T21"> </text:span></text:span><text:span text:style-name="Strong_20_Emphasis"><text:span text:style-name="T23">de dirección de obras de mantenimiento e intervención en edificios y viviendas, instalaciones fijas, equipamiento propio y elementos comunes</text:span></text:span><text:span text:style-name="T21"> y del</text:span><text:span text:style-name="Strong_20_Emphasis"><text:span text:style-name="T21"> </text:span></text:span><text:span text:style-name="Strong_20_Emphasis"><text:span text:style-name="T23">Servicio de dirección de obras de mejora de la calidad y sostenibilidad del medio urbano</text:span></text:span><text:span text:style-name="T21">, adjudicados a la entidad CORVIOLA 21, S. L.; en el que se señala literalmente: </text:span></text:p>
      <text:p text:style-name="P28"><text:span text:style-name="T41">&lt;&lt; </text:span><text:span text:style-name="T42">Mónica Travieso García </text:span><text:span text:style-name="T41">(Arquitecta Técnica), como Responsable Supervisora de los trabajos objeto de los contratos del Servicio de dirección de obras de mantenimiento e intervención en edificios y viviendas, instalaciones fijas, equipamiento propio y elementos comunes y del Servicio de dirección de obras de mejora de la calidad y sostenibilidad del medio urbano, en relación a la ejecución de la obra</text:span> <text:span text:style-name="T33">Mantenimiento e Intervención en Edificios y Viviendas, Instalaciones fijas, Equipamiento propio y elementos comunes en Mogán</text:span><text:span text:style-name="T32">, y </text:span><text:span text:style-name="T33">Mejora de la Calidad y Sostenibilidad del Medio Urbano en Mogán</text:span><text:span text:style-name="T42">, </text:span><text:span text:style-name="T41">tiene a bien emitir el siguiente: </text:span></text:p>
      <text:p text:style-name="P27"><text:span text:style-name="T44">INFORME:</text:span> </text:p>
      <text:p text:style-name="P30">1.- ANTECEDENTES </text:p>
      <text:p text:style-name="P28"><text:span text:style-name="T42">Primero.- </text:span><text:span text:style-name="T32">Mediante acuerdo de la Junta de Gobierno Local de fecha </text:span><text:span text:style-name="T33">27 de agosto de 2019</text:span><text:span text:style-name="T32">, se adjudica a la entidad CONSTRUPLÁN, CONSTRUCCIONES Y PLANIFICACIÓN, S.L., con C.I.F. nº: </text:span><text:span text:style-name="T33">B-35543958</text:span><text:span text:style-name="T32">, la ejecución de la obra denominada </text:span><text:span text:style-name="T33">Mantenimiento e Intervención en Edificios y Viviendas, Instalaciones fijas, Equipamiento propio y elementos comunes en Mogán y Mejora de la Calidad y Sostenibilidad del Medio Urbano en Mogán</text:span><text:span text:style-name="T32">, por un importe SIN I.G.I.C. de DOS MILLONES CIENTO OCHENTA Y TRES MIL TRESCIENTOS TREINTA</text:span><text:span text:style-name="T8"> </text:span><text:span text:style-name="T32">EUROS CON DOCE CÉNTIMOS</text:span><text:span text:style-name="T8"> </text:span><text:span text:style-name="T32">(</text:span><text:span text:style-name="T33">2.183.330,12 euros</text:span><text:span text:style-name="T32">), correspondiéndole un I.G.I.C del 6,5%, que asciende a la cantidad de CIENTO CUARENTA Y UN MIL NOVECIENTOS DIECISEIS</text:span><text:span text:style-name="T8"> </text:span><text:span text:style-name="T32">EUROS CON CUARENTA Y SEIS CÉNTIMOS (</text:span><text:span text:style-name="T33">141.916,46 euros</text:span><text:span text:style-name="T32">), y un plazo máximo de ejecución de 360 días naturales.</text:span> </text:p>
      <text:p text:style-name="P28"><text:span text:style-name="T33">Segundo.- </text:span><text:span text:style-name="T32">En sesión ordinaria celebrada de </text:span><text:span text:style-name="T33">17 de septiembre de 2019</text:span><text:span text:style-name="T8"> </text:span><text:span text:style-name="T32">la Junta de Gobierno Local, adoptó el acuerdo de sustituir a D. Manuel Leandro Marrero (Técnico Municipal) por Doña Mónica Travieso García (Arquitecta Técnica Municipal) y por Doña Ana Santana Cabrera (Ingeniera Técnica Industrial Municipal), como Responsables Supervisoras de los Trabajos objeto de los contratos del Servicio de dirección de obras de Mantenimiento e Intervención en Edificios y Viviendas, Instalaciones fijas, Equipamiento propio y elementos comunes y del Servicio de dirección de obras de Mejora de la Calidad y Sostenibilidad del Medio Urbano incluidos en el acuerdo de la Comisión Bilateral entre el Ministerio de Fomento, la Comunidad Autónoma de Canarias y el Ayuntamiento de Mogán, relativo al Área de Regeneración y Renovación Urbana de Casco antiguo Los Riscos en Mogán y adjudicados a la entidad CORVIOLA 21, S.L.; atendiendo a motivos de funcionamiento y reorganización de la Unidad Administrativa de Obras Públicas. </text:span></text:p>
      <text:p text:style-name="P28"><text:span text:style-name="T33">Tercero.-</text:span><text:span text:style-name="T8"> </text:span><text:span text:style-name="T32">El Acta de Comprobación de Replanteo, se firma con fecha </text:span><text:span text:style-name="T33">26 de septiembre de 2019.</text:span> </text:p>
      <text:p text:style-name="P28"><text:span text:style-name="T33">Cuarto.- </text:span><text:span text:style-name="T32">La Junta de Gobierno Local, en sesión ordinaria celebrada el día</text:span><text:span text:style-name="T8"> </text:span><text:span text:style-name="T33">22 de enero de 2020, </text:span><text:span text:style-name="T32">adoptó, entre otros, el siguiente acuerdo:</text:span> </text:p>
      <text:p text:style-name="P28"><text:span text:style-name="T33">...</text:span><text:span text:style-name="T35">PROPUESTA:</text:span> </text:p>
      <text:p text:style-name="P28"><text:soft-page-break/><text:span text:style-name="T33">Primera.-</text:span><text:span text:style-name="T8"> </text:span><text:span text:style-name="T32">Autorizar a la entidad </text:span><text:span text:style-name="T33">CONSTRUPLÁN, CONSTRUCCIONES Y PLANIFICACIÓN S.L.</text:span><text:span text:style-name="T32">, con </text:span><text:span text:style-name="T33">C.I.F.: B-35543958, </text:span><text:span text:style-name="T32">a que el almacenamiento de los materiales relacionados en este informe, sea en los lugares y con las condiciones aquí expuestas.</text:span> </text:p>
      <text:p text:style-name="P28"><text:span text:style-name="T33">Segunda.- </text:span><text:span text:style-name="T32">Autorizar el derecho a </text:span><text:span text:style-name="T33">CONSTRUPLÁN, CONSTRUCCIONES Y PLANIFICACIÓN S.L., </text:span><text:span text:style-name="T32">como adjudicatario del contrato de la obra</text:span><text:span text:style-name="T8"> </text:span><text:span text:style-name="T33">Mantenimiento e Intervención en Edificios y Viviendas, Instalaciones fijas, Equipamiento propio y elementos comunes en Mogán </text:span><text:span text:style-name="T32">y</text:span><text:span text:style-name="T8"> </text:span><text:span text:style-name="T33">Mejora de la Calidad y Sostenibilidad del Medio Urbano en Mogán, </text:span><text:span text:style-name="T32">a percibir abonos a cuenta de hasta el 75 por 100 de los materiales acopiados necesarios para la obra que se han detallado en este informe....</text:span> </text:p>
      <text:p text:style-name="P28"><text:span text:style-name="T32">La cantidad total anticipada será QUINIENTOS CINCUENTA MIL OCHOCIENTOS CINCUENTA Y OCHO EUROS Y NOVENTA Y CUATRO CÉNTIMOS</text:span><text:span text:style-name="T8"> </text:span><text:span text:style-name="T32">(550.858,94 ).</text:span> </text:p>
      <text:p text:style-name="P28"><text:span text:style-name="T33">Quinto.- </text:span><text:span text:style-name="T32">"Solicitud devolución aval garantía"</text:span><text:span text:style-name="T8"> </text:span><text:span text:style-name="T32">presentada por la empresa Construplán, Construcciones y Planificación, S.L., adjudicataria de las obras referenciadas, con registro general de entrada al Ayuntamiento de Mogán Nº 2020/8905 el 4 de septiembre de 2020, en donde figura:</text:span> </text:p>
      <text:p text:style-name="P28"><text:span text:style-name="T32">...</text:span><text:span text:style-name="T34">solicitamos</text:span><text:span text:style-name="T8"> </text:span><text:span text:style-name="T32">la devolución de tres (3) de los avales constituidos cada uno de ellos por importe de CIEN MIL EUROS (100.000,00 ), entregados en concepto de ACOPIO DE MATERIALES.</text:span> </text:p>
      <text:p text:style-name="P28"><text:span text:style-name="T32">Aval con nº registro 0182000973505</text:span> </text:p>
      <text:p text:style-name="P28"><text:span text:style-name="T32">Aval con nº registro 0182000973506</text:span> </text:p>
      <text:p text:style-name="P28"><text:span text:style-name="T32">Aval con nº registro 0182000973508...</text:span> </text:p>
      <text:p text:style-name="P28"><text:span text:style-name="T33">Sexto.- </text:span><text:span text:style-name="T32">La Junta de Gobierno Local, en sesión ordinaria celebrada el día 10 de noviembre de 2020, adoptó, entre otros, el siguiente acuerdo: </text:span></text:p>
      <text:p text:style-name="P28"><text:span text:style-name="T33">Única.- </text:span><text:span text:style-name="T32">Se proceda a la devolución de los tres avales pretendidos por la entidad CONSTRUPLÁN, CONSTRUCCIONES Y PLANIFICACIÓN, S.L. con números de registro 0182000973505 el aval 1, 0182000973506 el aval 2 y 0182000973508 el aval 3</text:span><text:span text:style-name="T8"> </text:span><text:span text:style-name="T32">y de importe 100.000 euros cada uno de ellos, sumando entre los tres 300.000 euros, siendo deducida a la contrata en la certificación nº 10 la cantidad suficiente para ello.</text:span> </text:p>
      <text:p text:style-name="P28"><text:span text:style-name="T33">Séptimo.- </text:span><text:span text:style-name="T32">"Solicitud devolución aval"</text:span><text:span text:style-name="T8"> </text:span><text:span text:style-name="T32">presentada por la empresa Construplán, Construcciones y Planificación, S.L., adjudicataria de las obras referenciadas, con registro general de entrada al Ayuntamiento de Mogán Nº 2020/14037 el 18 de diciembre de 2020, en donde figura:</text:span> </text:p>
      <text:p text:style-name="P28"><text:span text:style-name="T32">...Solicita la devolución del aval constituido por importe de CINCUENTA MIL OCHOCIENTOS CINCUENTA Y OCHO EUROS CON NOVENTA Y CUATRO CÉNTIMOS (50.858,94 ), entregado en concepto de ACOPIO DE MATERIALES AVAL CON Nº REGISTRO 0182000973495.</text:span> </text:p>
      <text:p text:style-name="P28"><text:span text:style-name="T33">Octavo.- </text:span><text:span text:style-name="T32">"Solicitud devolución aval"</text:span><text:span text:style-name="T8"> </text:span><text:span text:style-name="T32">presentada por la empresa Construplán, Construcciones y Planificación, S.L., adjudicataria de las obras referenciadas, con registro general de entrada al Ayuntamiento de Mogán Nº 2020/14038 el 18 de diciembre de 2020, en donde figura:</text:span> </text:p>
      <text:p text:style-name="P28"><text:span text:style-name="T32">...Solicita la devolución de los dos avales restantes constituidos por importe de CIEN MIL EUROS (100.000,00 ) cada uno de ellos, entregados en concepto de ACOPIO DE MATERIALES,</text:span> </text:p>
      <text:p text:style-name="P28"><text:span text:style-name="T32">AVAL CON Nº REGISTRO 0182000973509</text:span> </text:p>
      <text:p text:style-name="P28"><text:span text:style-name="T32">AVAL CON Nº REGISTRO 0182000973510.</text:span> </text:p>
      <text:p text:style-name="P28"><text:span text:style-name="T33">Noveno.- </text:span><text:span text:style-name="T32">Resolución de alcaldía 2020/3831, de 3 de noviembre de 2020 donde se resuelve lo siguiente:</text:span> </text:p>
      <text:p text:style-name="P33"><text:span text:style-name="T29">...Primero.- Aprobar la Certificación nº 14 de las obras Mantenimiento e Intervención en Edificios y Viviendas, Instalaciones fijas, equipamiento propio y elementos comunes en Mogán</text:span><text:span text:style-name="T31"> </text:span><text:span text:style-name="T29">y</text:span><text:span text:style-name="T31"> </text:span><text:span text:style-name="T29">Mejora de la calidad y sostenibilidad del medio urbano en Mogán, </text:span><text:span text:style-name="Strong_20_Emphasis"><text:span text:style-name="T29">incluidas en el acuerdo de la Comisión Bilateral entre el Ministerio de Fomento, la Comunidad Autónoma de Canarias y el Ayuntamiento de Mogán, relativo al Área de Regeneración y Renovación Urbana de Casco antiguo Los Riscos en Mogán</text:span></text:span><text:span text:style-name="T29">;</text:span><text:span text:style-name="T31"> </text:span><text:span text:style-name="T29">a la entidad</text:span><text:span text:style-name="T31"> </text:span><text:span text:style-name="T30">CONSTRUPLAN, CONSTRUCCIONES Y PLANIFICACIÓN, S. L.</text:span><text:span text:style-name="T31"> </text:span></text:p>
      <text:p text:style-name="P28"><text:span text:style-name="T32">Segundo.- El importe líquido de la presente Certificación nº 14, que incluye ambas actuaciones; a abonar a la entidad </text:span><text:span text:style-name="T33">CONSTRUPLAN, CONSTRUCCIONES Y PLANIFICACIÓN, S. L.</text:span><text:span text:style-name="T32">, asciende a la cantidad de:</text:span> </text:p>
      <table:table table:name="Tabla19" table:style-name="Tabla19">
        <table:table-column table:style-name="Tabla19.A"/>
        <table:table-column table:style-name="Tabla19.B"/>
        <table:table-column table:style-name="Tabla19.C"/>
        <table:table-column table:style-name="Tabla19.D"/>
        <table:table-row>
          <table:table-cell table:style-name="Tabla19.A1" office:value-type="string">
            <text:p text:style-name="P46"><text:span text:style-name="T42">Certificación n.º 14</text:span> </text:p>
          </table:table-cell>
          <table:table-cell table:style-name="Tabla19.A1" office:value-type="string">
            <text:p text:style-name="P46"><text:span text:style-name="T42">Importe</text:span> </text:p>
          </table:table-cell>
          <table:table-cell table:style-name="Tabla19.A1" office:value-type="string">
            <text:p text:style-name="P46"><text:span text:style-name="T42">I.G.I.C.</text:span> </text:p>
          </table:table-cell>
          <table:table-cell table:style-name="Tabla19.D1" office:value-type="string">
            <text:p text:style-name="P46"><text:span text:style-name="T42">Total</text:span> </text:p>
          </table:table-cell>
        </table:table-row>
        <text:soft-page-break/>
        <table:table-row>
          <table:table-cell table:style-name="Tabla19.A2" office:value-type="string">
            <text:p text:style-name="P45"><text:span text:style-name="T33">Mantenimiento e Intervención en Edificios y Viviendas, Instalaciones fijas, equipamiento propio y elementos comunes en Mogán</text:span> </text:p>
          </table:table-cell>
          <table:table-cell table:style-name="Tabla19.B2" office:value-type="float" office:value="8152.97">
            <text:p text:style-name="P48"><text:span text:style-name="T32">8.152,97</text:span> </text:p>
          </table:table-cell>
          <table:table-cell table:style-name="Tabla19.B2" office:value-type="float" office:value="570.71">
            <text:p text:style-name="P48"><text:span text:style-name="T32">570,71</text:span> </text:p>
          </table:table-cell>
          <table:table-cell table:style-name="Tabla19.D2" office:value-type="string">
            <text:p text:style-name="P48"><text:span text:style-name="T33">8.723,68</text:span> </text:p>
          </table:table-cell>
        </table:table-row>
        <table:table-row>
          <table:table-cell table:style-name="Tabla19.A2" office:value-type="string">
            <text:p text:style-name="P54"><text:span text:style-name="T42">Mejora de la calidad y sostenibilidad del medio urbano en Mogán</text:span> </text:p>
          </table:table-cell>
          <table:table-cell table:style-name="Tabla19.B2" office:value-type="float" office:value="79393.2">
            <text:p text:style-name="P48"><text:span text:style-name="T32">79.393,20</text:span> </text:p>
          </table:table-cell>
          <table:table-cell table:style-name="Tabla19.C3" office:value-type="float" office:value="5557.52">
            <text:p text:style-name="P48"><text:span text:style-name="T32">5.557,52</text:span> </text:p>
          </table:table-cell>
          <table:table-cell table:style-name="Tabla19.D2" office:value-type="string">
            <text:p text:style-name="P48"><text:span text:style-name="T33">84.950,72</text:span> </text:p>
          </table:table-cell>
        </table:table-row>
        <table:table-row>
          <table:table-cell table:style-name="Tabla19.A2" table:number-columns-spanned="3" office:value-type="string">
            <text:p text:style-name="P57">TOTAL </text:p>
          </table:table-cell>
          <table:covered-table-cell/>
          <table:covered-table-cell/>
          <table:table-cell table:style-name="Tabla19.D2" office:value-type="string">
            <text:p text:style-name="P57">93.674,40 </text:p>
          </table:table-cell>
        </table:table-row>
      </table:table>
      <text:p text:style-name="P28"><text:span text:style-name="T33">Décimo.- </text:span><text:span text:style-name="T32">Resolución de alcaldía 2020/4670, de 30 de diciembre de 2020 donde se resuelve lo siguiente:</text:span> </text:p>
      <text:p text:style-name="P33"><text:span text:style-name="T29">...Primero.- Aprobar la Certificación final de las obras </text:span><text:span text:style-name="T30">Mantenimiento e Intervención en Edificios y Viviendas, Instalaciones fijas, equipamiento propio y elementos comunes en Mogán</text:span><text:span text:style-name="T31"> </text:span><text:span text:style-name="T29">y</text:span><text:span text:style-name="T31"> </text:span><text:span text:style-name="T30">Mejora de la calidad y sostenibilidad del medio urbano en Mogán</text:span><text:span text:style-name="T29">, </text:span><text:span text:style-name="Strong_20_Emphasis"><text:span text:style-name="T29">incluidas en el acuerdo de la Comisión Bilateral entre el Ministerio de Fomento, la Comunidad Autónoma de Canarias y el Ayuntamiento de Mogán, relativo al Área de Regeneración y Renovación Urbana de Casco antiguo Los Riscos en Mogán</text:span></text:span><text:span text:style-name="T29">;</text:span><text:span text:style-name="T31"> </text:span><text:span text:style-name="T29">a la entidad</text:span><text:span text:style-name="T31"> </text:span><text:span text:style-name="T30">CONSTRUPLAN, CONSTRUCCIONES Y PLANIFICACIÓN, S. L.</text:span><text:span text:style-name="T59"> </text:span></text:p>
      <text:p text:style-name="P28"><text:span text:style-name="T32">Segundo.- El importe líquido de la presente Certificación final, que incluye ambas actuaciones; a abonar a la entidad </text:span><text:span text:style-name="T33">CONSTRUPLAN, CONSTRUCCIONES Y PLANIFICACIÓN, S. L.</text:span><text:span text:style-name="T32">, asciende a la cantidad de:</text:span> </text:p>
      <table:table table:name="Tabla20" table:style-name="Tabla20">
        <table:table-column table:style-name="Tabla20.A"/>
        <table:table-column table:style-name="Tabla20.B"/>
        <table:table-column table:style-name="Tabla20.C"/>
        <table:table-column table:style-name="Tabla20.D"/>
        <table:table-row>
          <table:table-cell table:style-name="Tabla20.A1" office:value-type="string">
            <text:p text:style-name="P46"><text:span text:style-name="T42">Certificación final</text:span> </text:p>
          </table:table-cell>
          <table:table-cell table:style-name="Tabla20.A1" office:value-type="string">
            <text:p text:style-name="P46"><text:span text:style-name="T42">Importe</text:span> </text:p>
          </table:table-cell>
          <table:table-cell table:style-name="Tabla20.A1" office:value-type="string">
            <text:p text:style-name="P46"><text:span text:style-name="T42">I.G.I.C.</text:span> </text:p>
          </table:table-cell>
          <table:table-cell table:style-name="Tabla20.D1" office:value-type="string">
            <text:p text:style-name="P46"><text:span text:style-name="T42">Total</text:span> </text:p>
          </table:table-cell>
        </table:table-row>
        <table:table-row>
          <table:table-cell table:style-name="Tabla20.A2" office:value-type="string">
            <text:p text:style-name="P45"><text:span text:style-name="T33">Mantenimiento e Intervención en Edificios y Viviendas, Instalaciones fijas, equipamiento propio y elementos comunes en Mogán</text:span> </text:p>
          </table:table-cell>
          <table:table-cell table:style-name="Tabla20.B2" office:value-type="float" office:value="133159.74">
            <text:p text:style-name="P48"><text:span text:style-name="T32">133.159,74</text:span> </text:p>
          </table:table-cell>
          <table:table-cell table:style-name="Tabla20.B2" office:value-type="float" office:value="9321.18">
            <text:p text:style-name="P48"><text:span text:style-name="T32">9.321,18</text:span> </text:p>
          </table:table-cell>
          <table:table-cell table:style-name="Tabla20.D2" office:value-type="string">
            <text:p text:style-name="P57">142.480,92 </text:p>
          </table:table-cell>
        </table:table-row>
        <table:table-row>
          <table:table-cell table:style-name="Tabla20.A2" office:value-type="string">
            <text:p text:style-name="P54"><text:span text:style-name="T42">Mejora de la calidad y sostenibilidad del medio urbano en Mogán</text:span> </text:p>
          </table:table-cell>
          <table:table-cell table:style-name="Tabla20.B2" office:value-type="float" office:value="24278.79">
            <text:p text:style-name="P48"><text:span text:style-name="T32">24.278,79</text:span> </text:p>
          </table:table-cell>
          <table:table-cell table:style-name="Tabla20.B2" office:value-type="float" office:value="1699.52">
            <text:p text:style-name="P48"><text:span text:style-name="T32">1.699,52</text:span> </text:p>
          </table:table-cell>
          <table:table-cell table:style-name="Tabla20.D2" office:value-type="string">
            <text:p text:style-name="P57">25.978.31 </text:p>
          </table:table-cell>
        </table:table-row>
        <table:table-row>
          <table:table-cell table:style-name="Tabla20.A2" table:number-columns-spanned="3" office:value-type="string">
            <text:p text:style-name="P57">TOTAL </text:p>
          </table:table-cell>
          <table:covered-table-cell/>
          <table:covered-table-cell/>
          <table:table-cell table:style-name="Tabla20.D2" office:value-type="string">
            <text:p text:style-name="P57">168.459,23 </text:p>
          </table:table-cell>
        </table:table-row>
      </table:table>
      <text:p text:style-name="P28"><text:span text:style-name="T33">2.-</text:span><text:span text:style-name="T8"> </text:span><text:span text:style-name="T33">CONSIDERACIONES</text:span><text:span text:style-name="T8"> </text:span></text:p>
      <text:p text:style-name="P28"><text:span text:style-name="T33">&gt; Visto </text:span><text:span text:style-name="T32">el art. 155 del Real Decreto 1098/2001, de 12 de octubre, por el que se aprueba el Reglamento general de la Ley de Contratos de las Administraciones Públicas, donde se recoge literalmente: </text:span></text:p>
      <text:p text:style-name="P28"><text:span text:style-name="T32">&lt;&lt;1. El contratista tendrá derecho a percibir abonos a cuenta hasta el 75 por 100 del valor de los materiales acopiados necesarios para la obra previa autorización del órgano de contratación que tendrá por único objeto controlar que se trata de dichos materiales y que se cumplen los siguientes requisitos:</text:span> </text:p>
      <text:p text:style-name="P28"><text:span text:style-name="T32">a) Que exista petición expresa del contratista, acompañando documentación justificativa de la propiedad o posesión de los materiales.</text:span> </text:p>
      <text:p text:style-name="P28"><text:span text:style-name="T32">b) Que hayan sido recibidos como útiles y almacenados en la obra o lugares autorizados para ello.</text:span> </text:p>
      <text:p text:style-name="P28"><text:span text:style-name="T32">c) Que no exista peligro de que los materiales recibidos sufran deterioro o que desaparezcan.</text:span> </text:p>
      <text:p text:style-name="P28"><text:span text:style-name="T32">d) Que el contratista preste su conformidad al plan de devolución a que se refiere el apartado 4 de este artículo.</text:span> </text:p>
      <text:p text:style-name="P28"><text:span text:style-name="T32">2. Las partidas correspondientes a materiales acopiados podrán incluirse en la relación valorada mensual o en otra independiente.</text:span> </text:p>
      <text:p text:style-name="P28"><text:soft-page-break/><text:span text:style-name="T32">()</text:span> </text:p>
      <text:p text:style-name="P28"><text:span text:style-name="T32">4. La dirección de la obra acompañará a la relación valorada un plan de devolución de las cantidades anticipadas para deducirlo del importe total de las unidades de obra en que queden incluidos tales materiales. ().&gt;&gt;</text:span> </text:p>
      <text:p text:style-name="P28"><text:span text:style-name="T42">&gt; </text:span><text:span text:style-name="T33">Visto </text:span><text:span text:style-name="T32">el art. 156.1 del Real Decreto 1098/2001, de 12 de octubre, por el que se aprueba el Reglamento general de la Ley de Contratos de las Administraciones Públicas, donde se recoge literalmente:</text:span> </text:p>
      <text:p text:style-name="P28"><text:span text:style-name="T32">&lt;&lt;1. También tendrá derecho el contratista a percibir abonos a cuenta por razón de las instalaciones y equipos necesarios para la obra, de acuerdo con las reglas siguientes: (.)</text:span> </text:p>
      <text:p text:style-name="P28"><text:span text:style-name="T32">b) En el caso de instalaciones, el abono no podrá superar el 50 por 100 de las partida de gastos generales que resten por certificar hasta la finalización de la obra y en el de equipos el 20 por 100 de las unidades de obra a los precios contratados que resten por ejecutar y para las cuales se haga necesaria la utilización de aquellos.</text:span> </text:p>
      <text:p text:style-name="P28"><text:span text:style-name="T41">c</text:span><text:span text:style-name="T32">) El cálculo de la cantidad a abonar deberá acompañarse de una memoria explicativa de los resultados obtenidos. (.)&gt;&gt;</text:span> </text:p>
      <text:p text:style-name="P28"><text:span text:style-name="T42">&gt; </text:span><text:span text:style-name="T33">Visto </text:span><text:span text:style-name="T32">el art. 240.2 de la Ley 9/2017, de 8 de noviembre, de Contratos del Sector Público, donde se recoge literalmente:</text:span> </text:p>
      <text:p text:style-name="P28"><text:span text:style-name="T32">&lt;&lt;2. 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gt;&gt;</text:span> </text:p>
      <text:p text:style-name="P23"><text:span text:style-name="T33">&gt;Visto</text:span><text:span text:style-name="T32"> el informe solicitado al departamento de tesorería del Ilustre Ayuntamiento de Mogán, de fecha 13 de diciembre de 2021, en donde informa lo siguiente:</text:span> </text:p>
      <text:p text:style-name="P23"><text:span text:style-name="T32">&lt;&lt;</text:span><text:span text:style-name="T33">INFORME DE TESORERIA</text:span> </text:p>
      <text:p text:style-name="P28"><text:span text:style-name="T32">La funcionaria que suscribe, Tesorera del Ayuntamiento de Mogán, en ejercicio de las funciones atribuidas en el artículo 5 del Real Decreto 128/2018, de 16 de marzo, por el que se regula el régimen jurídico de los funcionarios de Administración Local con habilitación de carácter nacional, tiene a bien emitir el siguiente INFORME:</text:span> </text:p>
      <text:p text:style-name="P28"><text:span text:style-name="T32">VISTA la solicitud formulada por Mónica Travieso García (Arquitecta Técnica), recibida mediante comunicación interdepartamental el día 7 de diciembre de 2021, en la que solicita información de tres de los avales presentados en concepto de garantía de acopio de materiales certificados de la obra Mantenimiento e Intervención en Edificios y Viviendas, Instalaciones fijas, Equipamiento propio y elementos comunes en Mogán y Mejora de la Calidad y Sostenibilidad del Medio Urbano en Mogán, a efectos de la devolución de las Garantías.</text:span> </text:p>
      <text:p text:style-name="P28"><text:span text:style-name="T32">Vista la documentación obrante que consta en esta Tesorería a mi cargo, detallo los datos de cada uno de los avales solicitados:</text:span> </text:p>
      <text:p text:style-name="P28"><text:span text:style-name="T32">Aval 1.- El presente aval ha sido inscrito el 08 de enero de 2020 en el Registro Especial de Avales con el número 0182000973495, avalado por la Entidad Financiera Banco Bilbao Vizcaya Argentaria S.A.; depositado en esta Tesorería el día 23 de enero de 2020 con número de operación contable número 320200000146 registrada en la base de datos de la contabilidad de este Ayuntamiento, en concepto de Garantía de Abonos a Cuenta para responder del Anticipo por Acopio de Materiales en relación al contrato Mantenimiento e Intervención en Edificios y Viviendas, Instalaciones fijas, Equipamiento propio y elementos comunes en Mogán y Mejora de la Calidad y Sostenibilidad del Medio Urbano en Mogán; por importe de 50.858,94.- euros; avalando a la empresa Construplán Construcciones y Planificación S.L. (B35543958); dicho aval estará en vigor hasta que el Ayuntamiento de Mogán autorice su cancelación.</text:span> </text:p>
      <text:p text:style-name="P28"><text:span text:style-name="T32">Aval 2.- El presente aval ha sido inscrito el 08 de enero de 2020 en el Registro Especial de Avales con el número 0182000973509, avalado por la Entidad Financiera Banco Bilbao Vizcaya Argentaria S.A.; depositado en esta Tesorería el día 23 de enero de 2020 con número de operación contable número 320200000142 registrada en la base de datos de la contabilidad de este Ayuntamiento, en concepto de Garantía de Abonos a Cuenta para responder del Anticipo por Acopio de Materiales en relación al contrato Mantenimiento e Intervención en Edificios y Viviendas, Instalaciones fijas, Equipamiento propio y elementos comunes en Mogán y Mejora de la Calidad y Sostenibilidad del Medio Urbano en Mogán; por importe de 100.000,00.- euros; avalando a la empresa Construplan Construcciones y Planificación S.L. (B35543958); dicho aval estará en vigor hasta que el Ayuntamiento de Mogán autorice su cancelación.</text:span> </text:p>
      <text:p text:style-name="P28"><text:soft-page-break/><text:span text:style-name="T32">Aval 3.- El presente aval ha sido inscrito el 08 de enero de 2020 en el Registro Especial de Avales con el número 0182000973510, avalado por la Entidad Financiera Banco Bilbao Vizcaya Argentaria S.A.; depositado en esta Tesorería el día 23 de enero de 2020 con número de operación contable número 320200000141 registrada en la base de datos de la contabilidad de este Ayuntamiento, en concepto de Garantía de Abonos a Cuenta para responder del Anticipo por Acopio de Materiales en relación al contrato Mantenimiento e Intervención en Edificios y Viviendas, Instalaciones fijas, Equipamiento propio y elementos comunes en Mogán y Mejora de la Calidad y Sostenibilidad del Medio Urbano en Mogán; por importe de 100.000,00.- euros; avalando a la empresa Construplan Construcciones y Planificación S.L. (B35543958); dicho aval estará en vigor hasta que el Ayuntamiento de Mogán autorice su cancelación.</text:span> </text:p>
      <text:p text:style-name="P28"><text:span text:style-name="T32">Es cuanto me cumple informar a los efectos oportunos.</text:span> </text:p>
      <text:p text:style-name="P17">LA TESORERIA </text:p>
      <text:p text:style-name="P27"><text:span text:style-name="T32">Atanasia Fleitas Álvarez&gt;&gt;</text:span> </text:p>
      <text:p text:style-name="P23"><text:span text:style-name="T33">3.-</text:span><text:span text:style-name="T32"> </text:span><text:span text:style-name="T33">INFORME</text:span> </text:p>
      <text:p text:style-name="P28"><text:span text:style-name="T33">Primero.- </text:span><text:span text:style-name="T32">Se confirma que</text:span><text:span text:style-name="T8"> </text:span><text:span text:style-name="T33">l</text:span><text:span text:style-name="T32">a entidad </text:span><text:span text:style-name="T33">CONSTRUPLÁN, CONSTRUCCIONES Y PLANIFICACIÓN, S.L.,</text:span><text:span text:style-name="T8"> </text:span><text:span text:style-name="T32">tiene depositado en el Ayuntamiento de Mogán, los avales cuya devolución ha sido solicitada por la cantidad de</text:span><text:span text:style-name="T8"> </text:span><text:span text:style-name="T33">250.858,94 euros</text:span><text:span text:style-name="T32">,</text:span><text:span text:style-name="T8"> </text:span><text:span text:style-name="T32">en concepto de garantía de abonos a cuenta para responder al anticipo por acopio de materiales</text:span> <text:span text:style-name="T41">autorizado en Junta de Gobierno Local del día 22 de enero de 2020 (</text:span><text:span text:style-name="T42">550.858,94 euros </text:span><text:span text:style-name="T41">Presupuesto de Ejecución por Contrata sin I.G.I.C.).</text:span> </text:p>
      <text:p text:style-name="P28"><text:span text:style-name="T42">Segundo</text:span><text:span text:style-name="T33">.- </text:span><text:span text:style-name="T32">La Junta de Gobierno Local, en sesión ordinaria celebrada el día 10 de noviembre de 2020, adopta, entre otros, el acuerdo de la devolución de tres avales solicitados por la entidad CONSTRUPLÁN, CONSTRUCCIONES Y PLANIFICACIÓN, S.L. con números de registro 0182000973505 el aval 1, 0182000973506 el aval 2 y 0182000973508 el aval 3</text:span><text:span text:style-name="T8"> </text:span><text:span text:style-name="T32">y de importe 100.000 euros cada uno de ellos, sumando entre los tres </text:span><text:span text:style-name="T33">300.000 euros</text:span><text:span text:style-name="T32">, siendo deducida a la contrata en la certificación nº 10 la cantidad suficiente para ello.</text:span><text:span text:style-name="T8"> </text:span></text:p>
      <text:p text:style-name="P28"><text:span text:style-name="T33">Tercero.- </text:span><text:span text:style-name="T32">El importe total de avales depositado por la entidad CONSTRUPLÁN, CONSTRUCCIONES Y PLANIFICACIÓN, S.L. asciende a 550.858,94 euros</text:span><text:span text:style-name="T8"> </text:span><text:span text:style-name="T32">(Presupuesto de Ejecución por Contrata sin I.G.I.C.) de los que se han devuelto hasta la fecha tres que suman 300.000 euros, solicitando en la actualidad la devolución del resto, valorados en </text:span><text:span text:style-name="T33">250.858,94 euros</text:span><text:span text:style-name="T32">.</text:span> </text:p>
      <text:p text:style-name="P23"><text:span text:style-name="T33">Cuarto.- </text:span><text:span text:style-name="T32">La certificación ordinaria nº 14 correspondiente al mes de octubre de 2020 de la obra </text:span><text:span text:style-name="T33">Mantenimiento e Intervención en Edificios y Viviendas, Instalaciones fijas, Equipamiento propio y elementos comunes en Mogán y Mejora de la Calidad y Sostenibilidad del Medio Urbano en Mogán </text:span><text:span text:style-name="T32">aprobada el 23 de diciembre de 2020 por resolución de alcaldía, contemplaba una deducción en acopios de 315.582,46 euros (ejecución material a origen), resultando un </text:span><text:span text:style-name="T34">importe de</text:span><text:span text:style-name="T32"> </text:span><text:span text:style-name="T34">ejecución por contrata de 356.765,97 euros sin I.G.I.C.</text:span><text:span text:style-name="T32"> y de 381.739,59 incluyendo el 7% de I.G.I.C.</text:span> </text:p>
      <text:p text:style-name="P25"><text:span text:style-name="T9">Quinto.- </text:span><text:span text:style-name="T8">La certificación Final correspondiente al mes de diciembre de 2020 de la obra </text:span><text:span text:style-name="T9">Mantenimiento e Intervención en Edificios y Viviendas, Instalaciones fijas, Equipamiento propio y elementos comunes en Mogán y Mejora de la Calidad y Sostenibilidad del Medio Urbano en Mogán </text:span><text:span text:style-name="T8">aprobada el 30 de diciembre de 2020 por resolución de alcaldía, contemplaba una deducción en acopios de 487.270,18 euros (ejecución material a origen), resultando un </text:span><text:span text:style-name="T14">importe de</text:span><text:span text:style-name="T8"> </text:span><text:span text:style-name="T14">ejecución por contrata de 550.858,94 euros sin I.G.I.C.</text:span><text:span text:style-name="T8"> y de 589.419,06 incluyendo el 7% de I.G.I.C. </text:span></text:p>
      <text:p text:style-name="P28"><text:span text:style-name="T33">4.- PROPUESTA.</text:span> </text:p>
      <text:p text:style-name="P28"><text:span text:style-name="T33">Única.- </text:span><text:span text:style-name="T32">Se proceda a la devolución de los tres avales pretendidos por la entidad CONSTRUPLÁN, CONSTRUCCIONES Y PLANIFICACIÓN, S.L. con números de registro 0182000973495 el aval 1, 0182000973509 el aval 2 y 0182000973510 el aval 3</text:span><text:span text:style-name="T8"> </text:span><text:span text:style-name="T32">y de importe 50.858,94 euros el primero y 100.000 euros los dos restantes, sumando entre los tres 250.858,94 euros, siendo deducida a la contrata en la certificación nº 14 la cantidad suficiente para ello en el caso del primer aval y en la final en el caso de los dos restantes.</text:span> </text:p>
      <text:p text:style-name="P28"><text:span text:style-name="T41">Es cuanto tengo a bien informar a los efectos oportunos, desde el punto de vista técnico, de acuerdo con la información disponible.</text:span><text:span text:style-name="T32">&gt;&gt;</text:span> </text:p>
      <text:p text:style-name="P66"><text:soft-page-break/><text:span text:style-name="T9">CONSIDERANDO</text:span><text:span text:style-name="T8"> que la adopción de este acuerdo es competencia de la Junta de Gobierno Local en virtud de las delegaciones efectuadas por la Alcaldesa de este Ayuntamiento, mediante Decreto 2049/2019, de fecha 17 de junio de 2019.</text:span> </text:p>
      <text:p text:style-name="P69"><text:span text:style-name="T8">En su virtud, y conforme a tales antecedentes, </text:span><text:span text:style-name="T9">PROPONGO</text:span><text:span text:style-name="T8"> a la Junta de Gobierno Local:</text:span> </text:p>
      <text:p text:style-name="P66"><text:span text:style-name="T2">Primero.- </text:span><text:span text:style-name="T8">Se proceda a la devolución de los tres avales pretendidos por la entidad </text:span><text:span text:style-name="T9">CONSTRUPLÁN, CONSTRUCCIONES Y PLANIFICACIÓN, S.L.</text:span><text:span text:style-name="T8"> con números de registro </text:span><text:span text:style-name="T9">0182000973495 el aval 1</text:span><text:span text:style-name="T8">, </text:span><text:span text:style-name="T9">0182000973509 el aval 2</text:span><text:span text:style-name="T8">, y </text:span><text:span text:style-name="T9">0182000973510 el aval 3</text:span><text:span text:style-name="T8">, y de importe </text:span><text:span text:style-name="T14">50.858,94 euros el primero</text:span><text:span text:style-name="T8"> y </text:span><text:span text:style-name="T14">100.000 euros los dos restantes</text:span><text:span text:style-name="T8">, sumando entre los tres </text:span><text:span text:style-name="T9">250.858,94 euros</text:span><text:span text:style-name="T8">, siendo deducida a la contrata en la </text:span><text:span text:style-name="T14">certificación nº 14</text:span><text:span text:style-name="T8"> la cantidad suficiente para ello en el caso del primer aval y en la final en el caso de los dos restantes.</text:span> </text:p>
      <text:p text:style-name="P66"><text:span text:style-name="T2">Segundo.-</text:span>Notificar el acuerdo que en su caso se adopte a la contrata, y dar traslado a la Unidad Administrativa de Tesorería, y a la Unidad Administrativa de Intervención, a los efectos oportunos.”</text:p>
      <text:p text:style-name="P66"><text:s/></text:p>
      <text:p text:style-name="P6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6"><text:span text:style-name="Strong_20_Emphasis"><text:span text:style-name="T22">La Junta de Gobierno Local, acuerda aprobar la propuesta emitida en los términos que se recogen precedentemente.</text:span></text:span></text:p>
      <text:p text:style-name="Text_20_body"><text:span text:style-name="Strong_20_Emphasis"><text:span text:style-name="T60"/></text:span></text:p>
      <text:p text:style-name="Text_20_body"><text:span text:style-name="Strong_20_Emphasis"><text:span text:style-name="T60"/></text:span></text:p>
      <text:p text:style-name="Text_20_body"><text:span text:style-name="Strong_20_Emphasis"><text:span text:style-name="T60"/></text:span></text:p>
      <text:p text:style-name="P35"><text:span text:style-name="Strong_20_Emphasis"><text:span text:style-name="T64"><text:tab/></text:span></text:span><text:span text:style-name="Strong_20_Emphasis"><text:span text:style-name="T56">12. Expte.: 17-OBR-32BIS, Propuesta para resolver de mutuo acuerdo el contrato de ejecución de la obra Edificio de Aparcamientos en Avenida de la Constitución, en el T. M. de Mogán, suscrito con la entidad Copisa Constructora Pirenáica, S.A.</text:span></text:span><text:span text:style-name="T57"> </text:span></text:p>
      <text:p text:style-name="P66"/>
      <text:p text:style-name="P66"><text:span text:style-name="T9">“JUAN MENCEY NAVARRO ROMERO</text:span><text:span text:style-name="T8">, Concejal Delegado en materia de Contratación (Decreto nº: 2050/2019, de 17 de junio de 2019, visto el expediente tramitado para la contratación de la ejecución de la obra denominada </text:span><text:span text:style-name="T9">EDIFICIO DE APARCAMIENTOS EN AVENIDA DE LA CONSTITUCIÓN, EN EL T. M. DE MOGÁN</text:span><text:span text:style-name="T8"> </text:span><text:span text:style-name="T9">expte. 17-OBR-32bis,</text:span><text:span text:style-name="T8"> mediante procedimiento abierto y tramitación urgente y, visto </text:span><text:span text:style-name="T15">procedimiento de resolución de mutuo acuerdo, iniciado a instancia</text:span><text:span text:style-name="T14"> </text:span><text:span text:style-name="T15">de parte</text:span><text:span text:style-name="T9">,</text:span><text:span text:style-name="T8"> mediante escrito de fecha 10 de diciembre de 2021 (R. E. Ayto.nº 2021/20234) de Don Víctor Manuel Caballero Pérez-Serrano, actuando en nombre y representación de la empresa constructora </text:span><text:span text:style-name="T9">COPISA CONSTRUCTORA PIRENAICA, S.A.,</text:span> </text:p>
      <text:p text:style-name="P66"><text:span text:style-name="T9">&gt;VISTO que la Junta de Gobierno Local en sesión celebrada en fecha 2 de julio de 2020 acuerda adjudicar el contrato</text:span><text:span text:style-name="T8"> </text:span><text:span text:style-name="T9">a la entidad COPISA CONSTRUCTORA PIRENAICA S.A.,</text:span><text:span text:style-name="T14"> </text:span><text:span text:style-name="T15">formalizándose el contrato en fecha 29 de julio de 2020.</text:span> </text:p>
      <text:p text:style-name="P66"><text:span text:style-name="T9">&gt;VISTO </text:span><text:span text:style-name="T8">que la Junta de Gobierno Local, en sesión ordinaria celebrada el </text:span><text:span text:style-name="T9">18 de mayo de 2021</text:span><text:span text:style-name="T8">, adoptó, entre otros acuerdos, aprobar la modificación del contrato de ejecución de la obra EDIFICIO DE APARCAMIENTOS EN AVENIDA DE LA CONSTITUCIÓN, EN EL T.M. MOGÁN, tramitado mediante procedimiento abierto y tramitación urgente, Expte.: 17-OBR-32 BIS, adjudicada a la entidad </text:span><text:span text:style-name="T9">COPISA CONSTRUCTORA PIRENAICA S.A., </text:span><text:span text:style-name="T8">CIF: A08436107, que supone un incremento del presupuesto adjudicado del 0%. El presupuesto total de adjudicación incluida la modificación asciende a la cantidad total de 4.006.573,74 euros incluido IGIC (3.909.825,12 euros más 96.748,62 euros en concepto de IGIC 7% S/35,35%), </text:span><text:span text:style-name="T15">formalizándose la modificación en fecha 25 de mayo de 2021.</text:span> </text:p>
      <text:p text:style-name="P66"><text:span text:style-name="T15">&gt;VISTO Informe Jurídico del Secretario de la Corporación, emitido en fecha 13 de diciembre de 2021, con el siguiente tenor literal:</text:span> </text:p>
      <text:p text:style-name="P81">INFORME JURÍDICO </text:p>
      <text:p text:style-name="P74"><text:span text:style-name="T42">En relación con el </text:span><text:span text:style-name="T44">procedimiento de resolución de mutuo acuerdo, iniciado a instancia</text:span><text:span text:style-name="T7"> </text:span><text:span text:style-name="T44">de parte</text:span><text:span text:style-name="T42">,</text:span> <text:span text:style-name="T41">mediante escrito de fecha 10 de diciembre de 2021 (R. E. Ayto.nº 2021/20234)</text:span> <text:span text:style-name="T41">de</text:span> <text:span text:style-name="T41">Don Víctor Manuel Caballero Pérez-Serrano, actuando en nombre y representación de</text:span> <text:span text:style-name="T41">la empresa constructora </text:span><text:span text:style-name="T42">COPISA CONSTRUCTORA PIRENAICA, S.A.,</text:span><text:span text:style-name="T2"> </text:span><text:span text:style-name="T42">del contrato de la obra</text:span> <text:span text:style-name="T42">denominada</text:span> <text:span text:style-name="T42">EDIFICIO DE APARCAMIENTOS EN AVENIDA DE LA CONSTITUCIÓN, EN EL T. M. DE MOGÁN</text:span> <text:span text:style-name="T42">expte. 17-OBR-32bis,</text:span><text:span text:style-name="T2"> </text:span><text:span text:style-name="T41">mediante procedimiento abierto y tramitación urgente,</text:span> <text:span text:style-name="T42">emito el siguiente INFORME JURÍDICO de conformidad con lo establecido en la Disposición Adicional Tercera de la Ley 9/2017 de 8 de noviembre, de Contratos del Sector Público, por la que se transponen al ordenamiento jurídico español las Directivas del Parlamento Europeo y del Consejo 2014/23/UE y 2014/24/UE, de 26 de </text:span><text:soft-page-break/><text:span text:style-name="T42">febrero de 2014</text:span><text:span text:style-name="T2"> </text:span><text:span text:style-name="T42">(en adelante, LCSP), artículo 175 del Reglamento de Organización, Funcionamiento y Régimen Jurídico de las Entidades Locales, aprobado por Real Decreto 2568/1986, de 28 de noviembre y artículo 3.3 a) del Real Decreto 128/2018, de 16 de marzo, al amparo de los siguientes </text:span></text:p>
      <text:p text:style-name="P24"><text:span text:style-name="T33">ANTECEDENTES DE HECHO</text:span> </text:p>
      <text:p text:style-name="P66"><text:span text:style-name="T35">&gt;VISTO</text:span><text:span text:style-name="T14"> </text:span><text:span text:style-name="T35">que la Junta de Gobierno Local en sesión celebrada en fecha 2 de julio de 2020 acuerda adjudicar el contrato, recogiéndose, entre otras cuestiones, lo siguiente:</text:span> </text:p>
      <text:p text:style-name="P69"><text:span text:style-name="T33">() TERCERO.- Adjudicar el contrato de ejecución de la obra EDIFICIO DE APARCAMIENTOS EN AVENIDA DE LA CONSTITUCIÓN, EN EL T. M. DE MOGÁN</text:span><text:span text:style-name="T32"> </text:span><text:span text:style-name="T33">expte. 17-OBR-32BIS,</text:span><text:span text:style-name="T32"> </text:span><text:span text:style-name="T33">tramitado mediante procedimiento abierto y tramitación urgente, a la entidad COPISA CONSTRUCTORA PIRENAICA S.A., CIF: A08436107</text:span><text:span text:style-name="T32">, </text:span><text:span text:style-name="T33">por el siguiente importe y resto de criterios ofertados (y Diagrama de Gantt presentado):</text:span> </text:p>
      <text:p text:style-name="P76">CRITERIO DE ADJUDICACIÓN Nº 1: Baja de la Oferta económica: </text:p>
      <text:p text:style-name="P77">- Importe base: Tres millones novecientos nueve mil ochocientos veinticinco euros con doce céntimos de euro (3.909.825,12) </text:p>
      <text:p text:style-name="P77">- IGIC (7%) (s/ 35,35 %): 96.748,62 </text:p>
      <text:p text:style-name="P69"><text:span text:style-name="T32">- Total: Cuatro millones seis mil quinientos setenta y tres euros con setenta y cuatro céntimos de euro (4.006.573,74)</text:span> </text:p>
      <text:p text:style-name="P76">CRITERIO DE ADJUDICACIÓN Nº 2: Mejora técnica de contención provisional del terreno mediante cortina o pantalla discontinua de micropilotes anclada: </text:p>
      <text:p text:style-name="P77">-Se compromete a la ejecución de la Contención provisional mediante una cortina o pantalla discontinua de micropilotes anclada al terreno conforme al Anejo al Pliego de Prescripciones Técnicas Particulares adjunto de Contención provisional mediante una cortina o pantalla discontinua de micropilotes anclada, Edificio de aparcamientos y oficinas en la Av. La Constitución, T. M. de Mogán, Gran Canaria.. Dicha mejora no incrementará el Presupuesto de Ejecución Material del proyecto de referencia de 3.412.006,9180 . </text:p>
      <text:p text:style-name="P76">SIX NO . </text:p>
      <text:p text:style-name="P76">CRITERIO DE ADJUDICACIÓN Nº 3: Reducción del plazo de ejecución de la obra: </text:p>
      <text:p text:style-name="P82">-Ejecutar la obra en un plazo de: <text:span text:style-name="T2">476 días naturales</text:span>. (68 semanas x 7 días) </text:p>
      <text:p text:style-name="P76">../. </text:p>
      <text:p text:style-name="P76">CRITERIO DE ADJUDICACIÓN Nº 4: Penalidad por día de retraso en la ejecución del contrato: </text:p>
      <text:p text:style-name="P77">-Que se descuente de penalidad por cada día de retraso en la terminación de la ejecución del </text:p>
      <text:p text:style-name="P77">contrato la cantidad de: (Tres mil cuatrocientos diez euros con sesenta y cuatro céntimos de euro) (3.410,64). </text:p>
      <text:p text:style-name="P76">CRITERIO DE ADJUDICACIÓN Nº 5: Incremento del plazo de garantía: </text:p>
      <text:p text:style-name="P77">-Plazo total de Garantía ofertado:10 años (límite máximo 10 años) </text:p>
      <text:p text:style-name="P66"><text:span text:style-name="T32">y, atendiendo en todo caso al pliego de cláusulas administrativas particulares y al proyecto de la obra,</text:span><text:span text:style-name="T8"> </text:span><text:span text:style-name="T32">al considerarse que es la oferta más ventajosa, considerando el siguiente orden decreciente en que han quedado clasificadas las ofertas presentadas, admitidas y que no han sido declaradas anormales o desproporcionadas:</text:span> </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row table:style-name="Tabla21.1">
          <table:table-cell table:style-name="Tabla21.A1" office:value-type="string">
            <text:p text:style-name="P46"><text:span text:style-name="T33">nº</text:span> </text:p>
          </table:table-cell>
          <table:table-cell table:style-name="Tabla21.A1" office:value-type="string">
            <text:p text:style-name="P58">Empresa </text:p>
          </table:table-cell>
          <table:table-cell table:style-name="Tabla21.A1" office:value-type="string">
            <text:p text:style-name="P46"><text:span text:style-name="T33">Oferta económica</text:span> </text:p>
          </table:table-cell>
          <table:table-cell table:style-name="Tabla21.A1" office:value-type="string">
            <text:p text:style-name="P46"><text:span text:style-name="T33">Mejora técnica</text:span> </text:p>
          </table:table-cell>
          <table:table-cell table:style-name="Tabla21.A1" office:value-type="string">
            <text:p text:style-name="P46"><text:span text:style-name="T33">Reducción plazo</text:span> </text:p>
          </table:table-cell>
          <table:table-cell table:style-name="Tabla21.A1" office:value-type="string">
            <text:p text:style-name="P58">Penalidad </text:p>
          </table:table-cell>
          <table:table-cell table:style-name="Tabla21.A1" office:value-type="string">
            <text:p text:style-name="P46"><text:span text:style-name="T33">Incremento garantía</text:span> </text:p>
          </table:table-cell>
          <table:table-cell table:style-name="Tabla21.H1" office:value-type="string">
            <text:p text:style-name="P46"><text:span text:style-name="T33">Puntuación</text:span> </text:p>
          </table:table-cell>
        </table:table-row>
        <text:soft-page-break/>
        <table:table-row table:style-name="Tabla21.2">
          <table:table-cell table:style-name="Tabla21.A2" office:value-type="string">
            <text:p text:style-name="P46"><text:span text:style-name="T32">2</text:span> </text:p>
          </table:table-cell>
          <table:table-cell table:style-name="Tabla21.A2" office:value-type="string">
            <text:p text:style-name="P45"><text:span text:style-name="T32">Copisa Constructora Pirenaica, S.A.</text:span> </text:p>
          </table:table-cell>
          <table:table-cell table:style-name="Tabla21.C2" office:value-type="float" office:value="46.72">
            <text:p text:style-name="P46"><text:span text:style-name="T32">46,72</text:span> </text:p>
          </table:table-cell>
          <table:table-cell table:style-name="Tabla21.C2" office:value-type="float" office:value="35">
            <text:p text:style-name="P46"><text:span text:style-name="T32">35,00</text:span> </text:p>
          </table:table-cell>
          <table:table-cell table:style-name="Tabla21.C2" office:value-type="float" office:value="5">
            <text:p text:style-name="P46"><text:span text:style-name="T32">5,00</text:span> </text:p>
          </table:table-cell>
          <table:table-cell table:style-name="Tabla21.C2" office:value-type="float" office:value="0.97">
            <text:p text:style-name="P46"><text:span text:style-name="T32">0,97</text:span> </text:p>
          </table:table-cell>
          <table:table-cell table:style-name="Tabla21.C2" office:value-type="float" office:value="5">
            <text:p text:style-name="P46"><text:span text:style-name="T32">5,00</text:span> </text:p>
          </table:table-cell>
          <table:table-cell table:style-name="Tabla21.H2" office:value-type="float" office:value="92.69">
            <text:p text:style-name="P46"><text:span text:style-name="T33">92,69</text:span> </text:p>
          </table:table-cell>
        </table:table-row>
        <table:table-row table:style-name="Tabla21.2">
          <table:table-cell table:style-name="Tabla21.A2" office:value-type="string">
            <text:p text:style-name="P46"><text:span text:style-name="T32">4</text:span> </text:p>
          </table:table-cell>
          <table:table-cell table:style-name="Tabla21.A2" office:value-type="string">
            <text:p text:style-name="P44"><text:span text:style-name="T32">Pérez Moreno, S.A.U.</text:span> </text:p>
          </table:table-cell>
          <table:table-cell table:style-name="Tabla21.C2" office:value-type="float" office:value="45.06">
            <text:p text:style-name="P46"><text:span text:style-name="T32">45,06</text:span> </text:p>
          </table:table-cell>
          <table:table-cell table:style-name="Tabla21.C2" office:value-type="float" office:value="35">
            <text:p text:style-name="P46"><text:span text:style-name="T32">35,00</text:span> </text:p>
          </table:table-cell>
          <table:table-cell table:style-name="Tabla21.C2" office:value-type="float" office:value="5">
            <text:p text:style-name="P46"><text:span text:style-name="T32">5,00</text:span> </text:p>
          </table:table-cell>
          <table:table-cell table:style-name="Tabla21.C2" office:value-type="float" office:value="1">
            <text:p text:style-name="P46"><text:span text:style-name="T32">1,00</text:span> </text:p>
          </table:table-cell>
          <table:table-cell table:style-name="Tabla21.C2" office:value-type="float" office:value="5">
            <text:p text:style-name="P46"><text:span text:style-name="T32">5,00</text:span> </text:p>
          </table:table-cell>
          <table:table-cell table:style-name="Tabla21.H2" office:value-type="float" office:value="91.06">
            <text:p text:style-name="P46"><text:span text:style-name="T33">91,06</text:span> </text:p>
          </table:table-cell>
        </table:table-row>
        <table:table-row table:style-name="Tabla21.2">
          <table:table-cell table:style-name="Tabla21.A2" office:value-type="string">
            <text:p text:style-name="P46"><text:span text:style-name="T32">7</text:span> </text:p>
          </table:table-cell>
          <table:table-cell table:style-name="Tabla21.A2" office:value-type="string">
            <text:p text:style-name="P44"><text:span text:style-name="T32">Obrascón Huarte Lain, S.A.</text:span> </text:p>
          </table:table-cell>
          <table:table-cell table:style-name="Tabla21.C2" office:value-type="float" office:value="43.51">
            <text:p text:style-name="P46"><text:span text:style-name="T32">43,51</text:span> </text:p>
          </table:table-cell>
          <table:table-cell table:style-name="Tabla21.C2" office:value-type="float" office:value="35">
            <text:p text:style-name="P46"><text:span text:style-name="T32">35,00</text:span> </text:p>
          </table:table-cell>
          <table:table-cell table:style-name="Tabla21.C2" office:value-type="float" office:value="5">
            <text:p text:style-name="P46"><text:span text:style-name="T32">5,00</text:span> </text:p>
          </table:table-cell>
          <table:table-cell table:style-name="Tabla21.C2" office:value-type="float" office:value="1.17">
            <text:p text:style-name="P46"><text:span text:style-name="T32">1,17</text:span> </text:p>
          </table:table-cell>
          <table:table-cell table:style-name="Tabla21.C2" office:value-type="float" office:value="5">
            <text:p text:style-name="P46"><text:span text:style-name="T32">5,00</text:span> </text:p>
          </table:table-cell>
          <table:table-cell table:style-name="Tabla21.H2" office:value-type="float" office:value="89.68">
            <text:p text:style-name="P46"><text:span text:style-name="T33">89,68</text:span> </text:p>
          </table:table-cell>
        </table:table-row>
        <table:table-row table:style-name="Tabla21.2">
          <table:table-cell table:style-name="Tabla21.A2" office:value-type="string">
            <text:p text:style-name="P46"><text:span text:style-name="T32">3</text:span> </text:p>
          </table:table-cell>
          <table:table-cell table:style-name="Tabla21.A2" office:value-type="string">
            <text:p text:style-name="P45"><text:span text:style-name="T32">Proyecón Proyectos Y Construcciones</text:span> </text:p>
          </table:table-cell>
          <table:table-cell table:style-name="Tabla21.C2" office:value-type="float" office:value="39.61">
            <text:p text:style-name="P46"><text:span text:style-name="T32">39,61</text:span> </text:p>
          </table:table-cell>
          <table:table-cell table:style-name="Tabla21.C2" office:value-type="float" office:value="35">
            <text:p text:style-name="P46"><text:span text:style-name="T32">35,00</text:span> </text:p>
          </table:table-cell>
          <table:table-cell table:style-name="Tabla21.C2" office:value-type="float" office:value="5">
            <text:p text:style-name="P46"><text:span text:style-name="T32">5,00</text:span> </text:p>
          </table:table-cell>
          <table:table-cell table:style-name="Tabla21.C2" office:value-type="float" office:value="1.11">
            <text:p text:style-name="P46"><text:span text:style-name="T32">1,11</text:span> </text:p>
          </table:table-cell>
          <table:table-cell table:style-name="Tabla21.C2" office:value-type="float" office:value="5">
            <text:p text:style-name="P46"><text:span text:style-name="T32">5,00</text:span> </text:p>
          </table:table-cell>
          <table:table-cell table:style-name="Tabla21.H2" office:value-type="float" office:value="85.72">
            <text:p text:style-name="P46"><text:span text:style-name="T33">85,72</text:span> </text:p>
          </table:table-cell>
        </table:table-row>
        <table:table-row table:style-name="Tabla21.2">
          <table:table-cell table:style-name="Tabla21.A2" office:value-type="string">
            <text:p text:style-name="P46"><text:span text:style-name="T32">5</text:span> </text:p>
          </table:table-cell>
          <table:table-cell table:style-name="Tabla21.A2" office:value-type="string">
            <text:p text:style-name="P44"><text:span text:style-name="T32">VVO Construcciones, P., S.A</text:span> </text:p>
          </table:table-cell>
          <table:table-cell table:style-name="Tabla21.C2" office:value-type="float" office:value="38.08">
            <text:p text:style-name="P46"><text:span text:style-name="T32">38,08</text:span> </text:p>
          </table:table-cell>
          <table:table-cell table:style-name="Tabla21.C2" office:value-type="float" office:value="35">
            <text:p text:style-name="P46"><text:span text:style-name="T32">35,00</text:span> </text:p>
          </table:table-cell>
          <table:table-cell table:style-name="Tabla21.C2" office:value-type="float" office:value="5">
            <text:p text:style-name="P46"><text:span text:style-name="T32">5,00</text:span> </text:p>
          </table:table-cell>
          <table:table-cell table:style-name="Tabla21.C2" office:value-type="float" office:value="0.75">
            <text:p text:style-name="P46"><text:span text:style-name="T32">0,75</text:span> </text:p>
          </table:table-cell>
          <table:table-cell table:style-name="Tabla21.C2" office:value-type="float" office:value="0.56">
            <text:p text:style-name="P46"><text:span text:style-name="T32">0,56</text:span> </text:p>
          </table:table-cell>
          <table:table-cell table:style-name="Tabla21.H2" office:value-type="float" office:value="79.39">
            <text:p text:style-name="P46"><text:span text:style-name="T33">79,39</text:span> </text:p>
          </table:table-cell>
        </table:table-row>
        <table:table-row table:style-name="Tabla21.2">
          <table:table-cell table:style-name="Tabla21.A2" office:value-type="string">
            <text:p text:style-name="P46"><text:span text:style-name="T32">8</text:span> </text:p>
          </table:table-cell>
          <table:table-cell table:style-name="Tabla21.A2" office:value-type="string">
            <text:p text:style-name="P44"><text:span text:style-name="T32">Construplan Construcciones Y Planificación, S.L</text:span> </text:p>
          </table:table-cell>
          <table:table-cell table:style-name="Tabla21.C2" office:value-type="float" office:value="9.65">
            <text:p text:style-name="P46"><text:span text:style-name="T32">9,65</text:span> </text:p>
          </table:table-cell>
          <table:table-cell table:style-name="Tabla21.C2" office:value-type="float" office:value="35">
            <text:p text:style-name="P46"><text:span text:style-name="T32">35,00</text:span> </text:p>
          </table:table-cell>
          <table:table-cell table:style-name="Tabla21.C2" office:value-type="float" office:value="5">
            <text:p text:style-name="P46"><text:span text:style-name="T32">5,00</text:span> </text:p>
          </table:table-cell>
          <table:table-cell table:style-name="Tabla21.C2" office:value-type="float" office:value="0.92">
            <text:p text:style-name="P46"><text:span text:style-name="T32">0,92</text:span> </text:p>
          </table:table-cell>
          <table:table-cell table:style-name="Tabla21.C2" office:value-type="float" office:value="5">
            <text:p text:style-name="P46"><text:span text:style-name="T32">5,00</text:span> </text:p>
          </table:table-cell>
          <table:table-cell table:style-name="Tabla21.H7" office:value-type="float" office:value="55.57">
            <text:p text:style-name="P46"><text:span text:style-name="T33">55,57</text:span> </text:p>
          </table:table-cell>
        </table:table-row>
        <table:table-row table:style-name="Tabla21.2">
          <table:table-cell table:style-name="Tabla21.A2" office:value-type="string">
            <text:p text:style-name="P46"><text:span text:style-name="T32">1</text:span> </text:p>
          </table:table-cell>
          <table:table-cell table:style-name="Tabla21.A2" office:value-type="string">
            <text:p text:style-name="P47"><text:span text:style-name="T32">Comsa, S.A.U.</text:span> </text:p>
          </table:table-cell>
          <table:table-cell table:style-name="Tabla21.C2" office:value-type="float" office:value="0">
            <text:p text:style-name="P46"><text:span text:style-name="T32">0,00</text:span> </text:p>
          </table:table-cell>
          <table:table-cell table:style-name="Tabla21.C2" office:value-type="float" office:value="35">
            <text:p text:style-name="P46"><text:span text:style-name="T32">35,00</text:span> </text:p>
          </table:table-cell>
          <table:table-cell table:style-name="Tabla21.C2" office:value-type="float" office:value="5">
            <text:p text:style-name="P46"><text:span text:style-name="T32">5,00</text:span> </text:p>
          </table:table-cell>
          <table:table-cell table:style-name="Tabla21.C2" office:value-type="float" office:value="5">
            <text:p text:style-name="P46"><text:span text:style-name="T32">5,00</text:span> </text:p>
          </table:table-cell>
          <table:table-cell table:style-name="Tabla21.C2" office:value-type="float" office:value="5">
            <text:p text:style-name="P46"><text:span text:style-name="T32">5,00</text:span> </text:p>
          </table:table-cell>
          <table:table-cell table:style-name="Tabla21.H7" office:value-type="float" office:value="50">
            <text:p text:style-name="P46"><text:span text:style-name="T33">50,00</text:span> </text:p>
          </table:table-cell>
        </table:table-row>
        <table:table-row table:style-name="Tabla21.2">
          <table:table-cell table:style-name="Tabla21.A9" office:value-type="float" office:value="9">
            <text:p text:style-name="P46"><text:span text:style-name="T32">9</text:span> </text:p>
          </table:table-cell>
          <table:table-cell table:style-name="Tabla21.A2" office:value-type="string">
            <text:p text:style-name="P44"><text:span text:style-name="T32">Construcciones Ruesma, S.A. Y Bernegal Infraestructuras, S.L.</text:span> </text:p>
          </table:table-cell>
          <table:table-cell table:style-name="Tabla21.C2" office:value-type="float" office:value="0">
            <text:p text:style-name="P46"><text:span text:style-name="T32">0,00</text:span> </text:p>
          </table:table-cell>
          <table:table-cell table:style-name="Tabla21.C2" office:value-type="float" office:value="35">
            <text:p text:style-name="P46"><text:span text:style-name="T32">35,00</text:span> </text:p>
          </table:table-cell>
          <table:table-cell table:style-name="Tabla21.C2" office:value-type="float" office:value="5">
            <text:p text:style-name="P46"><text:span text:style-name="T32">5,00</text:span> </text:p>
          </table:table-cell>
          <table:table-cell table:style-name="Tabla21.C2" office:value-type="float" office:value="1.43">
            <text:p text:style-name="P46"><text:span text:style-name="T32">1,43</text:span> </text:p>
          </table:table-cell>
          <table:table-cell table:style-name="Tabla21.C2" office:value-type="float" office:value="5">
            <text:p text:style-name="P46"><text:span text:style-name="T32">5,00</text:span> </text:p>
          </table:table-cell>
          <table:table-cell table:style-name="Tabla21.H2" office:value-type="float" office:value="46.43">
            <text:p text:style-name="P46"><text:span text:style-name="T33">46,43</text:span> </text:p>
          </table:table-cell>
        </table:table-row>
        <table:table-row table:style-name="Tabla21.2">
          <table:table-cell table:style-name="Tabla21.A2" office:value-type="string">
            <text:p text:style-name="P46"><text:span text:style-name="T32">6</text:span> </text:p>
          </table:table-cell>
          <table:table-cell table:style-name="Tabla21.A2" office:value-type="string">
            <text:p text:style-name="P44"><text:span text:style-name="T32">Satocán, S.A.</text:span> </text:p>
          </table:table-cell>
          <table:table-cell table:style-name="Tabla21.C2" office:value-type="float" office:value="0">
            <text:p text:style-name="P46"><text:span text:style-name="T32">0,00</text:span> </text:p>
          </table:table-cell>
          <table:table-cell table:style-name="Tabla21.C2" office:value-type="float" office:value="35">
            <text:p text:style-name="P46"><text:span text:style-name="T32">35,00</text:span> </text:p>
          </table:table-cell>
          <table:table-cell table:style-name="Tabla21.C2" office:value-type="float" office:value="5">
            <text:p text:style-name="P46"><text:span text:style-name="T32">5,00</text:span> </text:p>
          </table:table-cell>
          <table:table-cell table:style-name="Tabla21.C2" office:value-type="float" office:value="0.99">
            <text:p text:style-name="P46"><text:span text:style-name="T32">0,99</text:span> </text:p>
          </table:table-cell>
          <table:table-cell table:style-name="Tabla21.C2" office:value-type="float" office:value="5">
            <text:p text:style-name="P46"><text:span text:style-name="T32">5,00</text:span> </text:p>
          </table:table-cell>
          <table:table-cell table:style-name="Tabla21.H2" office:value-type="float" office:value="45.99">
            <text:p text:style-name="P46"><text:span text:style-name="T33">45,99</text:span> </text:p>
          </table:table-cell>
        </table:table-row>
      </table:table>
      <text:p text:style-name="P69"><text:span text:style-name="T33">* El presente proyecto está financiado 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 </text:p>
      <text:p text:style-name="P66"><text:span text:style-name="T32">&gt; </text:span><text:span text:style-name="T33">VISTO </text:span><text:span text:style-name="T32">que en fecha 29 de julio de 2020 se formaliza el contrato.</text:span> </text:p>
      <text:p text:style-name="P66"><text:span text:style-name="T32">&gt; </text:span><text:span text:style-name="T33">VISTO </text:span><text:span text:style-name="T32">que el Acta de Comprobación de Replanteo, se firma con fecha 28 de agosto de 2020.</text:span> </text:p>
      <text:p text:style-name="P66"><text:span text:style-name="T32">&gt; </text:span><text:span text:style-name="T33">VISTO </text:span><text:span text:style-name="T32">que la Junta de gobierno Local en sesión ordinaria celebrada el día 9 de febrero de 2021 acordó entre otros acuerdos, la sustitución de D. Alberto Sánchez López (Arquitecto Municipal) por Dña. Adela Falcón Soria (Arquitecta Municipal) como Directora de la obra.</text:span> </text:p>
      <text:p text:style-name="P66"><text:span text:style-name="T33">&gt; VISTO </text:span><text:span text:style-name="T32">que la Junta de Gobierno Local en sesión celebrada en fecha 10 de noviembre de 2020 aprueba la propuesta del Técnico municipal de iniciar el expediente de modificación contractual.</text:span> </text:p>
      <text:p text:style-name="P66"><text:span text:style-name="T33">&gt; VISTO </text:span><text:span text:style-name="T32">que la Junta de Gobierno Local en sesión celebrada en fecha 18 de mayo de 2021 aprueba el expediente de modificación contractual, formalizándose dicha modificación posteriormente, en fecha 25 de mayo de 2021.</text:span> </text:p>
      <text:p text:style-name="P66"/>
      <text:p text:style-name="P66"><text:soft-page-break/><text:span text:style-name="T33">&gt; VISTO escrito presentado en fecha 10 de diciembre de 2021</text:span><text:span text:style-name="T8"> </text:span><text:span text:style-name="T32">(R. E. Ayto.nº 2021/20234)</text:span><text:span text:style-name="T8"> </text:span><text:span text:style-name="T32">de Don Víctor Manuel Caballero Pérez-Serrano, actuando en nombre y representación de la empresa constructora COPISA CONSTRUCTORA PIRENAICA, S.A, </text:span><text:span text:style-name="T33">por el que se solicita la resolución del contrato por mutuo acuerdo, al considerarse que no concurren causa de resolución contractual imputable al contratista y existiendo razones de interés público que hacen conveniente poner fin al contrato.</text:span> </text:p>
      <text:p text:style-name="P28"/>
      <text:p text:style-name="P28"/>
      <text:p text:style-name="P66"><text:span text:style-name="T33">&gt;</text:span><text:span text:style-name="T14"> </text:span><text:span text:style-name="T35">VISTO Informe Técnico, de fecha 12 de diciembre de 2021, de Doña Adela Falcón Soria,</text:span><text:span text:style-name="T14"> </text:span><text:span text:style-name="T35">Técnico de Administración Especial (Arquitecta) de este Ilustre Ayuntamiento de Mogán, como Directora de la Obra</text:span><text:span text:style-name="T8"> </text:span><text:span text:style-name="T32">en el que propone:</text:span> </text:p>
      <text:p text:style-name="P66"><text:span text:style-name="T41">Área de Medio Ambiente, Servicios Públicos,</text:span> </text:p>
      <text:p text:style-name="P65"><text:span text:style-name="T33">Obras Públicas y Embellecimiento</text:span> </text:p>
      <text:p text:style-name="P65"><text:span text:style-name="T42">Unidad Administrativa de Mantenimiento y Obras Públicas</text:span> </text:p>
      <text:p text:style-name="P66"><text:span text:style-name="T42">Ref.: AFS</text:span> </text:p>
      <text:p text:style-name="P66"><text:span text:style-name="T42">Expte.: 17-OBR-32</text:span> </text:p>
      <text:p text:style-name="P66"><text:span text:style-name="T42">Expte. Experta: 2715/2020</text:span> </text:p>
      <text:p text:style-name="P66"><text:span text:style-name="T42">Adela Falcón Soria,</text:span> <text:span text:style-name="T41">Técnico de Administración Especial (Arquitecta)</text:span> <text:span text:style-name="T41">de este Ilustre Ayuntamiento de Mogán, como Directora de Obra </text:span><text:span text:style-name="T32">de la actuación de </text:span><text:span text:style-name="T42">Edificio de aparcamientos en Avenida La Constitución</text:span><text:span text:style-name="T33">, T.M. Mogán</text:span><text:span text:style-name="T41">, tiene a bien emitir el siguiente: </text:span></text:p>
      <text:p text:style-name="P27"><text:span text:style-name="T44">INFORME-PROPUESTA</text:span> </text:p>
      <text:p text:style-name="P66"><text:span text:style-name="T42">1.- ANTECEDENTES.</text:span> </text:p>
      <text:p text:style-name="P66"><text:span text:style-name="T42">Primero.-</text:span> <text:span text:style-name="T32">La </text:span><text:span text:style-name="T33">adjudicación</text:span><text:span text:style-name="T8"> </text:span><text:span text:style-name="T32">de este contrato se acordó por la Junta de Gobierno Local en sesión celebrada en fecha </text:span><text:span text:style-name="T33">2 de julio de 2020</text:span><text:span text:style-name="T8"> </text:span><text:span text:style-name="T32">a la entidad</text:span><text:span text:style-name="T8"> </text:span><text:span text:style-name="T33">COPISA CONSTRUCTORA PIRENAICA S.A.</text:span><text:span text:style-name="T32">, CIF: A08436107, por el importe de sin I.G.I.C. asciende a T</text:span><text:span text:style-name="T33">RES MILLONES NOVECIENTOS NUEVE MIL OCHOCIENTOS VEINTICINCO EUROS CON DOCE CÉNTIMOS DE EUROS (3.909.825,12 )</text:span><text:span text:style-name="T32">, correspondiéndole un I.G.I.C. del 7% (s/ 35,35 %): 96.748,62 , haciendo esto un total de </text:span><text:span text:style-name="T33">CUATRO MILLONES SEIS MIL QUINIENTOS SETENTA Y TRES EUROS CON SETENTA Y CUATRO CÉNTIMOS (4.006.573,74 )</text:span><text:span text:style-name="T32">. El plazo máximo de ejecución de las obras será de </text:span><text:span text:style-name="T33">476 DÍAS NATURALES (68 SEMANAS x 7 DÍAS)</text:span><text:span text:style-name="T32">, a contar desde la iniciación de las mismas.</text:span> </text:p>
      <text:p text:style-name="P66"><text:span text:style-name="T42">Segundo.-</text:span> <text:span text:style-name="T41">El Acta de Comprobación de Replanteo,</text:span> <text:span text:style-name="T41">se firma con fecha </text:span><text:span text:style-name="T42">28 de agosto de 2020.</text:span> </text:p>
      <text:p text:style-name="P66"><text:span text:style-name="T42">Tercero.-</text:span><text:span text:style-name="T41"> La Junta de Gobierno Local, en sesión extraordinaria y urgente, celebrada el día </text:span><text:span text:style-name="T42">2 de julio de 2020</text:span><text:span text:style-name="T41">, adoptó, entre otros, el acuerdo de designar al Técnico municipal D. Alberto Sánchez López como Director de la Obra, y al Técnico Municipal D. Pablo Bosch Valle, como Director de ejecución y Coordinador de Seguridad y Salud.</text:span> </text:p>
      <text:p text:style-name="P66"><text:span text:style-name="T42">Cuarto.-</text:span><text:span text:style-name="T41"> La Junta de gobierno Local en sesión ordinaria celebrada el día </text:span><text:span text:style-name="T42">9 de febrero de 2021</text:span><text:span text:style-name="T41"> acordó entre otros acuerdos, la sustitución de D. Alberto Sánchez López (Arquitecto Municipal) por Dña. Adela Falcón Soria (Arquitecta Municipal) como Directora de la obra </text:span><text:span text:style-name="T42">Edificio de aparcamientos en Avenida de La Constitución, T.M. Mogán</text:span><text:span text:style-name="T41">.</text:span> </text:p>
      <text:p text:style-name="P66"><text:span text:style-name="T42">Quinto.-</text:span><text:span text:style-name="T41"> La Junta de Gobierno Local, en sesión ordinaria celebrada el día </text:span><text:span text:style-name="T42">10 de noviembre de 2020,</text:span><text:span text:style-name="T41"> adoptó, entre otros acuerdos, la propuesta para la iniciación del correspondiente expediente de modificación de contrato de la obra </text:span><text:span text:style-name="T42">Edificio de aparcamientos en Avenida de La Constitución, T.M. Mogán</text:span><text:span text:style-name="T41">, según la </text:span><text:span text:style-name="T42">Mejora técnica de contención provisional del terreno mediante cortina o pantalla discontinua de micropilotes anclada</text:span><text:span text:style-name="T41">, comprometida por la entidad adjudicataria, según Contrato y Pliego de Cláusulas Administrativas Particulares.</text:span> </text:p>
      <text:p text:style-name="P66"><text:soft-page-break/><text:span text:style-name="T42">Sexto.-</text:span> <text:span text:style-name="T41">La Junta de Gobierno Local, en sesión ordinaria celebrada el </text:span><text:span text:style-name="T42">18 de mayo de 2021</text:span><text:span text:style-name="T41">, adoptó, entre otros acuerdos, aprobar la modificación del contrato de ejecución de la obra EDIFICIO DE APARCAMIENTOS EN AVENIDA DE LA CONSTITUCIÓN, EN EL T.M. MOGÁN, tramitado mediante procedimiento abierto y tramitación urgente, Expte.: 17-OBR-32 BIS, adjudicada a la entidad </text:span><text:span text:style-name="T33">COPISA CONSTRUCTORA PIRENAICA S.A., </text:span><text:span text:style-name="T32">CIF: A08436107, que supone un incremento del presupuesto adjudicado del 0%.</text:span><text:span text:style-name="T8"> </text:span><text:span text:style-name="T32">El presupuesto total de adjudicación incluida la modificación asciende a la cantidad total de 4.006.573,74 euros incluido IGIC (3.909.825,12 euros más 96.748,62 euros en concepto de IGIC 7% S/35,35%).</text:span> </text:p>
      <text:p text:style-name="P66"><text:span text:style-name="T42">Séptimo.- </text:span><text:span text:style-name="T41">Se recibe</text:span> <text:span text:style-name="T41">escrito con de fecha </text:span><text:span text:style-name="T42">10 de diciembre</text:span> <text:span text:style-name="T42">de 2021</text:span> <text:span text:style-name="T41">y </text:span><text:span text:style-name="T32">R. E. Ayto.nº 2021/20234.</text:span> <text:span text:style-name="T41">de</text:span> <text:span text:style-name="T41">Don Víctor Manuel Caballero Pérez-Serrano, actuando en nombre y representación de</text:span> <text:span text:style-name="T41">la empresa constructora </text:span><text:span text:style-name="T42">COPISA CONSTRUCTORA PIRENAICA, S.A.</text:span> <text:span text:style-name="T41">Donde, entre otras cuestiones, se expone lo siguiente:</text:span><text:span text:style-name="T8"> </text:span></text:p>
      <text:p text:style-name="P69"><text:span text:style-name="T32">&lt;&lt;(...)</text:span> </text:p>
      <text:p text:style-name="P66"><text:span text:style-name="T32">5.- Dicho cuanto antecede, </text:span><text:span text:style-name="T33">entiende este contratista que por todas estos inconvenientes concurren en el presente caso razones de interés público que hacen conveniente </text:span><text:span text:style-name="T35">resolver de mutuo acuerdo</text:span><text:span text:style-name="T32"> </text:span><text:span text:style-name="T33">el presente contrato</text:span><text:span text:style-name="T32">, en virtud de lo previsto en el artículo 211.1, letra c) de la Ley 9/2017, de 8 de noviembre, de Contratos del Sector Público (en adelante, LCSP) aplicable al presente caso.</text:span> </text:p>
      <text:p text:style-name="P66"><text:span text:style-name="T32">Por todo lo expuesto, no concurriendo causa de resolución contractual imputable al contratista y existiendo razones de interés público que hacen conveniente poner fin al contrato, por medio del presente escrito </text:span><text:span text:style-name="T33">SOLICITAMOS</text:span><text:span text:style-name="T32"> </text:span><text:span text:style-name="T33">se acuerde iniciar y tramitar el correspondiente expediente de resolución contractual POR MUTUO ACUERDO</text:span><text:span text:style-name="T32"> con base en la letra c) del art. 211.1 de la LCSP, procediendo a la recepción, medición y liquidación de los trabajos ejecutados con devolución a este contratista de las garantías aportadas.&gt;&gt;</text:span> </text:p>
      <text:p text:style-name="P69"><text:span text:style-name="T33">2.- CONSIDERACIONES.</text:span> </text:p>
      <text:p text:style-name="P69"><text:span text:style-name="T41">2.1.- Visto lo estipulado en el artículo 211, de la Ley 9/2017, de 8 de noviembre, de Contratos del Sector Público, en relación con:</text:span> </text:p>
      <text:p text:style-name="P70">&lt;&lt; Artículo 211. Causas de Resolución. </text:p>
      <text:p text:style-name="P69"><text:span text:style-name="T41">1. Son causas de resolución del contrato:</text:span> </text:p>
      <text:p text:style-name="P69"><text:span text:style-name="T41">a) La muerte o incapacidad sobrevenida del contratista individual o la extinción de la personalidad jurídica de la sociedad contratista, sin perjuicio de lo previsto en el artículo 98 relativo a la sucesión del contratista.</text:span> </text:p>
      <text:p text:style-name="P69"><text:span text:style-name="T41">b) La declaración de concurso o la declaración de insolvencia en cualquier otro procedimiento.</text:span> </text:p>
      <text:p text:style-name="P69"><text:span text:style-name="T41">c) </text:span><text:span text:style-name="T43">El mutuo acuerdo entre la Administración y el contratista.</text:span> </text:p>
      <text:p text:style-name="P69"><text:span text:style-name="T41">d) La demora en el cumplimiento de los plazos por parte del contratista.(...)</text:span> </text:p>
      <text:p text:style-name="P69"><text:span text:style-name="T41">e) La demora en el pago por parte de la Administración por plazo superior al establecido en el apartado 6 del artículo 198 o el inferior que se hubiese fijado al amparo de su apartado 8.</text:span> </text:p>
      <text:p text:style-name="P69"><text:span text:style-name="T41">f) El incumplimiento de la obligación principal del contrato.(...)</text:span> </text:p>
      <text:p text:style-name="P69"><text:span text:style-name="T41">g) La imposibilidad de ejecutar la prestación en los términos inicialmente pactados, cuando no sea posible modificar el contrato conforme a los artículos 204 y 205; o cuando dándose las circunstancias establecidas en el artículo 205, las modificaciones impliquen, aislada o conjuntamente, alteraciones del precio del mismo, en cuantía superior, en más o en menos, al 20 por ciento del precio inicial del contrato, con exclusión del Impuesto sobre el Valor Añadido.</text:span> </text:p>
      <text:p text:style-name="P69"><text:span text:style-name="T41">h) Las que se señalen específicamente para cada categoría de contrato en esta Ley.</text:span> </text:p>
      <text:p text:style-name="P69"><text:span text:style-name="T41">i) El impago, durante la ejecución del contrato, de los salarios por parte del contratista a los trabajadores que estuvieran participando en la misma, o el incumplimiento de las condiciones establecidas en los Convenios colectivos en vigor para estos trabajadores también durante la ejecución del contrato.&gt;&gt;</text:span> </text:p>
      <text:p text:style-name="P70">2.2.- Considerando lo establecido en el artículo 212 del mismo texto legal en relación a: </text:p>
      <text:p text:style-name="P69"><text:span text:style-name="T41">&lt;&lt; Artículo 212. Aplicación de las causas de resolución.</text:span> </text:p>
      <text:p text:style-name="P69"><text:span text:style-name="T41">1. La resolución del contrato se acordará por el órgano de contratación, de oficio o a instancia del contratista, en su caso, siguiendo el procedimiento que en las normas de desarrollo de esta Ley se establezca</text:span><text:span text:style-name="T43">.</text:span> </text:p>
      <text:p text:style-name="P69"><text:span text:style-name="T41">(...)</text:span> </text:p>
      <text:p text:style-name="P69"><text:soft-page-break/><text:span text:style-name="T41">4. La resolución por mutuo acuerdo solo podrá tener lugar cuando no concurra otra causa de resolución que sea imputable al contratista, y siempre que razones de interés público hagan innecesaria o inconveniente la permanencia del contrato.</text:span> </text:p>
      <text:p text:style-name="P69"><text:span text:style-name="T41">() &gt;&gt;</text:span> </text:p>
      <text:p text:style-name="P69"><text:span text:style-name="T41">2.3.- Visto lo estipulado en el artículo 213 de la Ley 9/2017, de 8 de noviembre, de Contratos del Sector Público, en relación con:</text:span> </text:p>
      <text:p text:style-name="P69"><text:span text:style-name="T41">&lt;&lt; Artículo 213. Efectos de la resolución.</text:span> </text:p>
      <text:p text:style-name="P69"><text:span text:style-name="T41">1. Cuando la resolución se produzca de mutuo acuerdo, los derechos de las partes se acomodarán a lo válidamente estipulado por ellas.</text:span> </text:p>
      <text:p text:style-name="P69"><text:span text:style-name="T41">()</text:span> </text:p>
      <text:p text:style-name="P69"><text:span text:style-name="T41">5. En todo caso el acuerdo de resolución contendrá pronunciamiento expreso acerca de la procedencia o no de la pérdida, devolución o cancelación de la garantía que, en su caso hubiese sido constituida.</text:span> </text:p>
      <text:p text:style-name="P69"><text:span text:style-name="T41">() &gt;&gt;.</text:span> </text:p>
      <text:p text:style-name="P72">2.4.- Visto la cláusula número 39 RESOLUCIÓN Y EXTINCIÓN DEL CONTRATO, del Pliego de Cláusulas Administrativas Particulares que rige la contratación de la ejecución de la presente obra, según el cual: </text:p>
      <text:p text:style-name="P69"><text:span text:style-name="T32">&lt;&lt;Además de por su cumplimiento, el contrato se extinguirá por su resolución, acordada por la concurrencia de alguna de las causas previstas en los artículos 211 y 245 del LCSP.</text:span> </text:p>
      <text:p text:style-name="P69"><text:span text:style-name="T32">La resolución del contrato producirá los efectos previstos en los artículos 213 y 246 de la LCSP.() &gt;&gt;</text:span> </text:p>
      <text:p text:style-name="P69"><text:span text:style-name="T33">3.- INFORME.</text:span> </text:p>
      <text:p text:style-name="P66"><text:span text:style-name="T41">El proyecto </text:span><text:span text:style-name="T33">Edificio de aparcamientos en Avenida de La Constitución, T.M. Mogán</text:span><text:span text:style-name="T2"> </text:span><text:span text:style-name="T41">pretende cubrir la necesidad de zonas de aparcamiento en el casco de Mogán, así como nuevas oficinas municipales para la mejor atención al ciudadano y una gestión más eficaz. Con este edificio se pretende cubrir ambas necesidades.</text:span> </text:p>
      <text:p text:style-name="P66"><text:span text:style-name="T41">Durante el desarrollo de los trabajos han surgidos problemas varios que han hecho que la obra se dilate en el tiempo, como el traslado del pino que había en la parcela originalmente y otras causas. Además durante la ejecución de la obra, normativa referente a las instalaciones ha sido modificada, por lo que surge la necesidad de adaptar el proyecto a la nueva normativa, que, con toda seguridad, implicará también modificaciones en la arquitectura.</text:span> </text:p>
      <text:p text:style-name="P66"><text:span text:style-name="T41">Las circunstancias descritas suponen en sí mismas razones </text:span><text:span text:style-name="T32">de interés público que hacen innecesaria o inconveniente la permanencia del contrato no concurriendo otra causa de resolución que sea imputable al contratista, al amparo de lo establecido en el artículo artículo 212, de la Ley 9/2017, de 8 de noviembre, de Contratos del Sector Público.</text:span> </text:p>
      <text:p text:style-name="P66"><text:span text:style-name="T41">Queda manifiesta la voluntad de </text:span><text:span text:style-name="T33">COPISA CONSTRUCTORA PIRENAICA S.A.,</text:span> <text:span text:style-name="T41">en su escrito de fecha 10 de diciembre de 2021 de proceder a la resolución del contrato </text:span><text:span text:style-name="T42">POR MUTUO ACUERDO.</text:span> </text:p>
      <text:p text:style-name="P69"><text:span text:style-name="T33">4.- PROPUESTA</text:span> </text:p>
      <text:p text:style-name="P77">Elevar al Órgano de Contratación (Junta de Gobierno Local), para su aprobación si procede: </text:p>
      <text:p text:style-name="P69"><text:span text:style-name="T32">4.1.- Considerar iniciado el procedimiento de </text:span><text:span text:style-name="T35">resolución del contrato por mutuo acuerdo</text:span><text:span text:style-name="T8"> </text:span><text:span text:style-name="T32">de la obra </text:span><text:span text:style-name="T33">Edificio de aparcamientos en Avenida de La Constitución, T.M. Mogán</text:span><text:span text:style-name="T32">,</text:span><text:span text:style-name="T8"> </text:span><text:span text:style-name="T32">a instancia de parte mediante escrito de fecha 10 de diciembre de 2021 presentado por la contrata </text:span><text:span text:style-name="T33">COPISA CONSTRUCTORA PIRENAICA S.A.</text:span><text:span text:style-name="T32">, con R. E. Ayto.nº 2021/20234.</text:span> </text:p>
      <text:p text:style-name="P77">4.2.- Notificar la resolución a la empresa adjudicataria de las obras, y dar cuenta de la misma a la Unidad Administrativa de Contratación y a la Unidad Administrativa de Obras Públicas. </text:p>
      <text:p text:style-name="P69"><text:soft-page-break/><text:span text:style-name="T32">Es cuanto se tiene a bien informar desde el punto de vista técnico y de acuerdo con la información disponible, opinión que gustosamente someto a cualquier otra mejor fundada.</text:span> </text:p>
      <text:p text:style-name="P69"><text:span text:style-name="T32">El presente informe consta de tres (3) páginas.</text:span> </text:p>
      <text:p text:style-name="P66"><text:span text:style-name="T35">&gt; VISTO nuevo Informe Técnico, de fecha 13 de diciembre de 2021, de Doña Adela Falcón Soria,</text:span><text:span text:style-name="T14"> </text:span><text:span text:style-name="T35">Técnico de Administración Especial (Arquitecta) de este Ilustre Ayuntamiento de Mogán, como Directora de la Obra, con el siguiente tenor literal:</text:span> </text:p>
      <text:p text:style-name="P66"><text:span text:style-name="T42">Área de Medio Ambiente, Servicios Públicos,</text:span> </text:p>
      <text:p text:style-name="P65"><text:span text:style-name="T42">Obras Públicas y Embellecimiento</text:span> </text:p>
      <text:p text:style-name="P65"><text:span text:style-name="T42">Unidad Administrativa de Mantenimiento y Obras Públicas</text:span> </text:p>
      <text:p text:style-name="P66"><text:span text:style-name="T42">Ref.: AFS</text:span> </text:p>
      <text:p text:style-name="P66"><text:span text:style-name="T42">Expte.: 17-OBR-32</text:span> </text:p>
      <text:p text:style-name="P66"><text:span text:style-name="T42">Expte. Experta: 2715/2020</text:span> </text:p>
      <text:p text:style-name="P66"><text:span text:style-name="T42">Adela Falcón Soria,</text:span> <text:span text:style-name="T41">Técnico de Administración Especial (Arquitecta)</text:span> <text:span text:style-name="T41">de este Ilustre Ayuntamiento de Mogán, como Directora de Obra </text:span><text:span text:style-name="T32">de la actuación de </text:span><text:span text:style-name="T42">Edificio de aparcamientos en Avenida La Constitución</text:span><text:span text:style-name="T33">, T.M. Mogán</text:span><text:span text:style-name="T41">, tiene a bien emitir el siguiente: </text:span></text:p>
      <text:p text:style-name="P27"><text:span text:style-name="T44">INFORME-PROPUESTA</text:span> </text:p>
      <text:p text:style-name="P66"><text:span text:style-name="T42">1.- ANTECEDENTES.</text:span> </text:p>
      <text:p text:style-name="P66"><text:span text:style-name="T42">Primero.-</text:span> <text:span text:style-name="T32">La </text:span><text:span text:style-name="T33">adjudicación</text:span><text:span text:style-name="T8"> </text:span><text:span text:style-name="T32">de este contrato se acordó por la Junta de Gobierno Local en sesión celebrada en fecha </text:span><text:span text:style-name="T33">2 de julio de 2020</text:span><text:span text:style-name="T8"> </text:span><text:span text:style-name="T32">a la entidad</text:span><text:span text:style-name="T8"> </text:span><text:span text:style-name="T33">COPISA CONSTRUCTORA PIRENAICA S.A.</text:span><text:span text:style-name="T32">, CIF: A08436107, por el importe de sin I.G.I.C. asciende a T</text:span><text:span text:style-name="T33">RES MILLONES NOVECIENTOS NUEVE MIL OCHOCIENTOS VEINTICINCO EUROS CON DOCE CÉNTIMOS DE EUROS (3.909.825,12 )</text:span><text:span text:style-name="T32">, correspondiéndole un I.G.I.C. del 7% (s/ 35,35 %): 96.748,62 , haciendo esto un total de </text:span><text:span text:style-name="T33">CUATRO MILLONES SEIS MIL QUINIENTOS SETENTA Y TRES EUROS CON SETENTA Y CUATRO CÉNTIMOS (4.006.573,74 )</text:span><text:span text:style-name="T32">. El plazo máximo de ejecución de las obras será de </text:span><text:span text:style-name="T33">476 DÍAS NATURALES (68 SEMANAS x 7 DÍAS)</text:span><text:span text:style-name="T32">, a contar desde la iniciación de las mismas.</text:span> </text:p>
      <text:p text:style-name="P66"><text:span text:style-name="T42">Segundo.-</text:span> <text:span text:style-name="T41">El Acta de Comprobación de Replanteo,</text:span> <text:span text:style-name="T41">se firma con fecha </text:span><text:span text:style-name="T42">28 de agosto de 2020.</text:span> </text:p>
      <text:p text:style-name="P66"><text:span text:style-name="T42">Tercero.-</text:span><text:span text:style-name="T41"> La Junta de Gobierno Local, en sesión extraordinaria y urgente, celebrada el día </text:span><text:span text:style-name="T42">2 de julio de 2020</text:span><text:span text:style-name="T41">, adoptó, entre otros, el acuerdo de designar al Técnico municipal D. Alberto Sánchez López como Director de la Obra, y al Técnico Municipal D. Pablo Bosch Valle, como Director de ejecución y Coordinador de Seguridad y Salud.</text:span> </text:p>
      <text:p text:style-name="P66"><text:span text:style-name="T42">Cuarto.-</text:span><text:span text:style-name="T41"> La Junta de gobierno Local en sesión ordinaria celebrada el día </text:span><text:span text:style-name="T42">9 de febrero de 2021</text:span><text:span text:style-name="T41"> acordó entre otros acuerdos, la sustitución de D. Alberto Sánchez López (Arquitecto Municipal) por Dña. Adela Falcón Soria (Arquitecta Municipal) como Directora de la obra </text:span><text:span text:style-name="T42">Edificio de aparcamientos en Avenida de La Constitución, T.M. Mogán</text:span><text:span text:style-name="T41">.</text:span> </text:p>
      <text:p text:style-name="P66"><text:span text:style-name="T42">Quinto.-</text:span><text:span text:style-name="T41"> La Junta de Gobierno Local, en sesión ordinaria celebrada el día </text:span><text:span text:style-name="T42">10 de noviembre de 2020,</text:span><text:span text:style-name="T41"> adoptó, entre otros acuerdos, la propuesta para la iniciación del correspondiente expediente de modificación de contrato de la obra </text:span><text:span text:style-name="T42">Edificio de aparcamientos en Avenida de La Constitución, T.M. Mogán</text:span><text:span text:style-name="T41">, según la </text:span><text:span text:style-name="T42">Mejora técnica de contención provisional del terreno mediante cortina o pantalla discontinua de micropilotes anclada</text:span><text:span text:style-name="T41">, comprometida por la entidad adjudicataria, según Contrato y Pliego de Cláusulas Administrativas Particulares.</text:span> </text:p>
      <text:p text:style-name="P66"><text:span text:style-name="T42">Sexto.-</text:span> <text:span text:style-name="T41">La Junta de Gobierno Local, en sesión ordinaria celebrada el </text:span><text:span text:style-name="T42">18 de mayo de 2021</text:span><text:span text:style-name="T41">, adoptó, entre otros acuerdos, aprobar la modificación del contrato de ejecución de la obra EDIFICIO DE APARCAMIENTOS EN AVENIDA DE LA CONSTITUCIÓN, EN EL T.M. MOGÁN, tramitado mediante procedimiento abierto y tramitación urgente, Expte.: 17-OBR-32 BIS, adjudicada a la entidad </text:span><text:span text:style-name="T33">COPISA CONSTRUCTORA PIRENAICA S.A., </text:span><text:span text:style-name="T32">CIF: A08436107, que supone un incremento del presupuesto adjudicado del 0%.</text:span><text:span text:style-name="T8"> </text:span><text:span text:style-name="T32">El presupuesto total de adjudicación incluida la modificación asciende a la cantidad total de 4.006.573,74 euros incluido IGIC (3.909.825,12 euros más 96.748,62 euros en concepto de IGIC 7% S/35,35%).</text:span> </text:p>
      <text:p text:style-name="P66"><text:span text:style-name="T42">Séptimo.- </text:span><text:span text:style-name="T41">Se recibe</text:span> <text:span text:style-name="T41">escrito con de fecha </text:span><text:span text:style-name="T42">10 de diciembre</text:span> <text:span text:style-name="T42">de 2021</text:span> <text:span text:style-name="T41">y </text:span><text:span text:style-name="T32">R. E. Ayto.nº 2021/20234.</text:span> <text:span text:style-name="T41">de</text:span> <text:span text:style-name="T41">Don Víctor Manuel Caballero Pérez-Serrano, actuando en nombre y representación de</text:span> <text:span text:style-name="T41">la empresa constructora </text:span><text:span text:style-name="T42">COPISA CONSTRUCTORA PIRENAICA, S.A.</text:span> <text:span text:style-name="T41">Donde, entre otras cuestiones, se expone lo siguiente:</text:span><text:span text:style-name="T8"> </text:span></text:p>
      <text:p text:style-name="P69"><text:span text:style-name="T32">&lt;&lt;(...)</text:span> </text:p>
      <text:p text:style-name="P66"><text:soft-page-break/><text:span text:style-name="T32">5.- Dicho cuanto antecede, </text:span><text:span text:style-name="T33">entiende este contratista que por todas estos inconvenientes concurren en el presente caso razones de interés público que hacen conveniente </text:span><text:span text:style-name="T35">resolver de mutuo acuerdo</text:span><text:span text:style-name="T32"> </text:span><text:span text:style-name="T33">el presente contrato</text:span><text:span text:style-name="T32">, en virtud de lo previsto en el artículo 211.1, letra c) de la Ley 9/2017, de 8 de noviembre, de Contratos del Sector Público (en adelante, LCSP) aplicable al presente caso.</text:span> </text:p>
      <text:p text:style-name="P66"><text:span text:style-name="T32">Por todo lo expuesto, no concurriendo causa de resolución contractual imputable al contratista y existiendo razones de interés público que hacen conveniente poner fin al contrato, por medio del presente escrito </text:span><text:span text:style-name="T33">SOLICITAMOS</text:span><text:span text:style-name="T32"> </text:span><text:span text:style-name="T33">se acuerde iniciar y tramitar el correspondiente expediente de resolución contractual POR MUTUO ACUERDO</text:span><text:span text:style-name="T32"> con base en la letra c) del art. 211.1 de la LCSP, procediendo a la recepción, medición y liquidación de los trabajos ejecutados con devolución a este contratista de las garantías aportadas.&gt;&gt;</text:span> </text:p>
      <text:p text:style-name="P69"><text:span text:style-name="T33">2.- CONSIDERACIONES.</text:span> </text:p>
      <text:p text:style-name="P69"><text:span text:style-name="T41">2.1.- Visto lo estipulado en el artículo 211, de la Ley 9/2017, de 8 de noviembre, de Contratos del Sector Público, en relación con:</text:span> </text:p>
      <text:p text:style-name="P70">&lt;&lt; Artículo 211. Causas de Resolución. </text:p>
      <text:p text:style-name="P69"><text:span text:style-name="T41">1. Son causas de resolución del contrato:</text:span> </text:p>
      <text:p text:style-name="P69"><text:span text:style-name="T41">a) La muerte o incapacidad sobrevenida del contratista individual o la extinción de la personalidad jurídica de la sociedad contratista, sin perjuicio de lo previsto en el artículo 98 relativo a la sucesión del contratista.</text:span> </text:p>
      <text:p text:style-name="P69"><text:span text:style-name="T41">b) La declaración de concurso o la declaración de insolvencia en cualquier otro procedimiento.</text:span> </text:p>
      <text:p text:style-name="P69"><text:span text:style-name="T41">c) </text:span><text:span text:style-name="T43">El mutuo acuerdo entre la Administración y el contratista.</text:span> </text:p>
      <text:p text:style-name="P69"><text:span text:style-name="T41">d) La demora en el cumplimiento de los plazos por parte del contratista.(...)</text:span> </text:p>
      <text:p text:style-name="P69"><text:span text:style-name="T41">e) La demora en el pago por parte de la Administración por plazo superior al establecido en el apartado 6 del artículo 198 o el inferior que se hubiese fijado al amparo de su apartado 8.</text:span> </text:p>
      <text:p text:style-name="P69"><text:span text:style-name="T41">f) El incumplimiento de la obligación principal del contrato.(...)</text:span> </text:p>
      <text:p text:style-name="P69"><text:span text:style-name="T41">g) La imposibilidad de ejecutar la prestación en los términos inicialmente pactados, cuando no sea posible modificar el contrato conforme a los artículos 204 y 205; o cuando dándose las circunstancias establecidas en el artículo 205, las modificaciones impliquen, aislada o conjuntamente, alteraciones del precio del mismo, en cuantía superior, en más o en menos, al 20 por ciento del precio inicial del contrato, con exclusión del Impuesto sobre el Valor Añadido.</text:span> </text:p>
      <text:p text:style-name="P69"><text:span text:style-name="T41">h) Las que se señalen específicamente para cada categoría de contrato en esta Ley.</text:span> </text:p>
      <text:p text:style-name="P69"><text:span text:style-name="T41">i) El impago, durante la ejecución del contrato, de los salarios por parte del contratista a los trabajadores que estuvieran participando en la misma, o el incumplimiento de las condiciones establecidas en los Convenios colectivos en vigor para estos trabajadores también durante la ejecución del contrato.&gt;&gt;</text:span> </text:p>
      <text:p text:style-name="P70">2.2.- Considerando lo establecido en el artículo 212 del mismo texto legal en relación a: </text:p>
      <text:p text:style-name="P69"><text:span text:style-name="T41">&lt;&lt; Artículo 212. Aplicación de las causas de resolución.</text:span> </text:p>
      <text:p text:style-name="P69"><text:span text:style-name="T41">1. La resolución del contrato se acordará por el órgano de contratación, de oficio o a instancia del contratista, en su caso, siguiendo el procedimiento que en las normas de desarrollo de esta Ley se establezca</text:span><text:span text:style-name="T43">.</text:span> </text:p>
      <text:p text:style-name="P69"><text:span text:style-name="T41">(...)</text:span> </text:p>
      <text:p text:style-name="P69"><text:span text:style-name="T41">4. La resolución por mutuo acuerdo solo podrá tener lugar cuando no concurra otra causa de resolución que sea imputable al contratista, y siempre que razones de interés público hagan innecesaria o inconveniente la permanencia del contrato.</text:span> </text:p>
      <text:p text:style-name="P69"><text:span text:style-name="T41">() &gt;&gt;</text:span> </text:p>
      <text:p text:style-name="P69"><text:soft-page-break/><text:span text:style-name="T41">2.3.- Visto lo estipulado en el artículo 213 de la Ley 9/2017, de 8 de noviembre, de Contratos del Sector Público, en relación con:</text:span> </text:p>
      <text:p text:style-name="P69"><text:span text:style-name="T41">&lt;&lt; Artículo 213. Efectos de la resolución.</text:span> </text:p>
      <text:p text:style-name="P69"><text:span text:style-name="T41">1. Cuando la resolución se produzca de mutuo acuerdo, los derechos de las partes se acomodarán a lo válidamente estipulado por ellas.</text:span> </text:p>
      <text:p text:style-name="P69"><text:span text:style-name="T41">()</text:span> </text:p>
      <text:p text:style-name="P69"><text:span text:style-name="T41">5. En todo caso el acuerdo de resolución contendrá pronunciamiento expreso acerca de la procedencia o no de la pérdida, devolución o cancelación de la garantía que, en su caso hubiese sido constituida.</text:span> </text:p>
      <text:p text:style-name="P69"><text:span text:style-name="T41">() &gt;&gt;.</text:span> </text:p>
      <text:p text:style-name="P72">2.4.- Visto la cláusula número 39 RESOLUCIÓN Y EXTINCIÓN DEL CONTRATO, del Pliego de Cláusulas Administrativas Particulares que rige la contratación de la ejecución de la presente obra, según el cual: </text:p>
      <text:p text:style-name="P69"><text:span text:style-name="T32">&lt;&lt;Además de por su cumplimiento, el contrato se extinguirá por su resolución, acordada por la concurrencia de alguna de las causas previstas en los artículos 211 y 245 del LCSP.</text:span> </text:p>
      <text:p text:style-name="P69"><text:span text:style-name="T32">La resolución del contrato producirá los efectos previstos en los artículos 213 y 246 de la LCSP.() &gt;&gt;</text:span> </text:p>
      <text:p text:style-name="P69"><text:span text:style-name="T33">3.- INFORME.</text:span> </text:p>
      <text:p text:style-name="P66"><text:span text:style-name="T42">Primero.-</text:span> <text:span text:style-name="T41">El proyecto </text:span><text:span text:style-name="T33">Edificio de aparcamientos en Avenida de La Constitución, T.M. Mogán</text:span><text:span text:style-name="T2"> </text:span><text:span text:style-name="T41">pretende cubrir la necesidad de zonas de aparcamiento en el casco de Mogán, así como nuevas oficinas municipales para la mejor atención al ciudadano y una gestión más eficaz. Con este edificio se pretende cubrir ambas necesidades.</text:span> </text:p>
      <text:p text:style-name="P66"><text:span text:style-name="T41">Durante el desarrollo de los trabajos han surgidos problemas varios que han hecho que la obra se dilate en el tiempo, como el traslado del pino que había en la parcela originalmente y otras causas. Además durante la ejecución de la obra, normativa referente a las instalaciones ha sido modificada, por lo que surge la necesidad de adaptar el proyecto a la nueva normativa, que, con toda seguridad, implicará también modificaciones en la arquitectura.</text:span> </text:p>
      <text:p text:style-name="P66"><text:span text:style-name="T41">Las circunstancias descritas suponen en sí mismas razones </text:span><text:span text:style-name="T32">de interés público que hacen innecesaria o inconveniente la permanencia del contrato no concurriendo otra causa de resolución que sea imputable al contratista, al amparo de lo establecido en el artículo artículo 212, de la Ley 9/2017, de 8 de noviembre, de Contratos del Sector Público.</text:span> </text:p>
      <text:p text:style-name="P66"><text:span text:style-name="T33">Segundo.- </text:span><text:span text:style-name="T32">Las partes</text:span><text:span text:style-name="T8"> </text:span><text:span text:style-name="T32">acuerdan que no habrá indemnización por daños y perjuicios, ni de ninguna otra naturaleza, sin perjuicio de la comprobación, medición y liquidación final de las obras ejecutadas que se realizará con posterioridad</text:span> </text:p>
      <text:p text:style-name="P66"><text:span text:style-name="T42">Tercero.-</text:span> <text:span text:style-name="T41">Queda manifiesta la voluntad de </text:span><text:span text:style-name="T33">COPISA CONSTRUCTORA PIRENAICA S.A.,</text:span> <text:span text:style-name="T41">en su escrito de fecha 10 de diciembre de 2021 de proceder a la resolución del contrato </text:span><text:span text:style-name="T42">POR MUTUO ACUERDO.</text:span> </text:p>
      <text:p text:style-name="P69"><text:span text:style-name="T33">4.- PROPUESTA</text:span> </text:p>
      <text:p text:style-name="P77">Elevar al Órgano de Contratación (Junta de Gobierno Local), para su aprobación si procede: </text:p>
      <text:p text:style-name="P69"><text:span text:style-name="T32">4.1.- Considerar iniciado el procedimiento de </text:span><text:span text:style-name="T35">resolución del contrato por mutuo acuerdo</text:span><text:span text:style-name="T8"> </text:span><text:span text:style-name="T32">de la obra </text:span><text:span text:style-name="T33">Edificio de aparcamientos en Avenida de La Constitución, T.M. Mogán</text:span><text:span text:style-name="T32">,</text:span><text:span text:style-name="T8"> </text:span><text:span text:style-name="T32">a instancia de parte mediante escrito de fecha 10 de diciembre de 2021 presentado por la contrata </text:span><text:span text:style-name="T33">COPISA CONSTRUCTORA PIRENAICA S.A.</text:span><text:span text:style-name="T32">, con R. E. Ayto.nº 2021/20234.</text:span> </text:p>
      <text:p text:style-name="P77">4.2.- Notificar la resolución a la empresa adjudicataria de las obras, y dar cuenta de la misma a la Unidad Administrativa de Contratación y a la Unidad Administrativa de Obras Públicas. </text:p>
      <text:p text:style-name="P69"><text:span text:style-name="T32">Es cuanto se tiene a bien informar desde el punto de vista técnico y de acuerdo con la información disponible, opinión que gustosamente someto a cualquier otra mejor fundada.</text:span> </text:p>
      <text:p text:style-name="P69"><text:span text:style-name="T32">El presente informe consta de cuatro (4) páginas.</text:span> </text:p>
      <text:p text:style-name="P24"><text:span text:style-name="T33">CONSIDERACIONES JURÍDICAS</text:span> </text:p>
      <text:p text:style-name="P66"><text:span text:style-name="T42">PRIMERO</text:span><text:span text:style-name="T41">.- La Legislación aplicable es la siguiente:</text:span> </text:p>
      <text:p text:style-name="P69"><text:span text:style-name="T41">-Los artículos 211 a 213, 245 y 246 de la Ley 9/2017, de 8 de noviembre, de Contratos del Sector Público, por la que se transponen al ordenamiento jurídico español las Directivas del Parlamento Europeo y del Consejo 2014/23/UE y 2014/24/UE, de 26 de febrero de 2014 (en adelante LCSP).</text:span> </text:p>
      <text:p text:style-name="P69"><text:soft-page-break/><text:span text:style-name="T41">-Los artículos 109 a 113 del Reglamento General de la Ley de Contratos de las Administraciones Públicas aprobado por Real Decreto 1098/2001, de 12 de octubre.</text:span> </text:p>
      <text:p text:style-name="P69"><text:span text:style-name="T32">-El artículo 114 del Texto Refundido de las disposiciones legales vigentes en materia de Régimen Local, aprobado por el Real Decreto Legislativo 781/1986, de 18 de abril.</text:span> </text:p>
      <text:p text:style-name="P66"><text:span text:style-name="T33">SEGUNDO.- </text:span><text:span text:style-name="T41">La resolución del contrato se acordará por el órgano de contratación, de oficio o a instancia del contratista. Son causas generales de resolución de los contratos:</text:span> </text:p>
      <text:p text:style-name="P69"><text:span text:style-name="T41">a) La muerte o incapacidad sobrevenida del contratista individual o la extinción de la personalidad jurídica de la sociedad contratista, sin perjuicio de lo previsto en el artículo 98 de la LCSP relativo a la sucesión del contratista.</text:span> </text:p>
      <text:p text:style-name="P69"><text:span text:style-name="T41">b) La declaración de concurso o la declaración de insolvencia en cualquier otro procedimiento.</text:span> </text:p>
      <text:p text:style-name="P69"><text:span text:style-name="T42">c) El mutuo acuerdo entre la Administración y el contratista.</text:span> </text:p>
      <text:p text:style-name="P69"><text:span text:style-name="T41">d) La demora en el cumplimiento de los plazos por parte del contratista.</text:span> </text:p>
      <text:p text:style-name="P69"><text:span text:style-name="T41">e) La demora en el pago por parte de la Administración por plazo superior al establecido en el apartado 6 del artículo 198 de la LCSP o el inferior que se hubiese fijado al amparo de su apartado 8.</text:span> </text:p>
      <text:p text:style-name="P69"><text:span text:style-name="T41">f) El incumplimiento de la obligación principal del contrato.</text:span> </text:p>
      <text:p text:style-name="P66"><text:span text:style-name="T41">Respecto a la resolución por mutuo acuerdo, señala el artículo 212.4 de la LCSP que: </text:span><text:span text:style-name="T42">La resolución por mutuo acuerdo solo podrá tener lugar cuando no concurra otra causa de resolución que sea imputable al contratista, y siempre que razones de interés público hagan innecesaria o inconveniente la permanencia del contrato</text:span> </text:p>
      <text:p text:style-name="P69"><text:span text:style-name="T41">Serán, asimismo causas de resolución del contrato, el incumplimiento de las restantes obligaciones esenciales siempre que estas últimas hubiesen sido calificadas como tales en los pliegos o en el correspondiente documento descriptivo, cuando concurran los dos requisitos siguientes:</text:span> </text:p>
      <text:p text:style-name="P69"><text:span text:style-name="T41">1.º Que las mismas respeten los límites que el apartado 1 del artículo 34 de la LCSP establece para la libertad de pactos.</text:span> </text:p>
      <text:p text:style-name="P69"><text:span text:style-name="T41">2.º Que figuren enumeradas de manera precisa, clara e inequívoca en los pliegos o en el documento descriptivo, no siendo admisibles cláusulas de tipo general.</text:span> </text:p>
      <text:p text:style-name="P69"><text:span text:style-name="T41">g) La imposibilidad de ejecutar la prestación en los términos inicialmente pactados, cuando no sea posible modificar el contrato conforme a los artículos 204 y 205 de la LCSP; o cuando dándose las circunstancias establecidas en el artículo 205, las modificaciones impliquen, aislada o conjuntamente, alteraciones del precio del mismo, en cuantía superior, en más o en menos, al 20 por ciento del precio inicial del contrato, con exclusión del Impuesto sobre el Valor Añadido.</text:span> </text:p>
      <text:p text:style-name="P69"><text:span text:style-name="T41">h) Las que se señalen específicamente para cada categoría de contrato en esta Ley.</text:span> </text:p>
      <text:p text:style-name="P69"><text:span text:style-name="T41">i) El impago, durante la ejecución del contrato, de los salarios por parte del contratista a los trabajadores que estuvieran participando en la misma, o el incumplimiento de las condiciones establecidas en los Convenios colectivos en vigor para estos trabajadores también durante la ejecución del contrato.</text:span> </text:p>
      <text:p text:style-name="P66"><text:span text:style-name="T41">Además, conforme al artículo 245 de la Ley 9/2017, de 8 de noviembre, de la LCSP son causas específicas de resolución del contrato de obras las siguientes:</text:span> </text:p>
      <text:p text:style-name="P69"><text:span text:style-name="T41">La demora injustificada en la comprobación del replanteo.</text:span> </text:p>
      <text:p text:style-name="P69"><text:span text:style-name="T41">La suspensión de la iniciación de las obras por plazo superior a cuatro meses.</text:span> </text:p>
      <text:p text:style-name="P69"><text:span text:style-name="T41">La suspensión de las obras por plazo superior a ocho meses por parte de la Administración.</text:span> </text:p>
      <text:p text:style-name="P69"><text:span text:style-name="T41">El desistimiento.</text:span> </text:p>
      <text:p text:style-name="P69"><text:span text:style-name="T32">En los casos en que concurran diversas causas de resolución del contrato con diferentes efectos en cuanto a las consecuencias económicas de la extinción, deberá atenderse a la que haya aparecido con prioridad en el tiempo.</text:span> </text:p>
      <text:p text:style-name="P66"><text:soft-page-break/><text:span text:style-name="T33">TERCERO</text:span><text:span text:style-name="T32">.- Conforme al artículo 246 de la LCSP son efectos de la resolución del contrato de obras los siguientes:</text:span> </text:p>
      <text:p text:style-name="P69"><text:span text:style-name="T41">La resolución del contrato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 </text:p>
      <text:p text:style-name="P69"><text:span text:style-name="T41">Si se demorase injustificadamente la comprobación del replanteo, dando lugar a la resolución del contrato, el contratista solo tendrá derecho por todos los conceptos a una indemnización equivalente al 2 por cien del precio de la adjudicación, IGIC excluido.</text:span> </text:p>
      <text:p text:style-name="P69"><text:span text:style-name="T41">En el supuesto de desistimiento antes de la iniciación de las obras, o de suspensión de la iniciación de las mismas por parte de la Administración por plazo superior a cuatro meses, el contratista tendrá derecho a percibir por todos los conceptos una indemnización del 3 por cien del precio de adjudicación, IGIC excluido.</text:span> </text:p>
      <text:p text:style-name="P66"><text:span text:style-name="T41">En caso de desistimiento una vez iniciada la ejecución de las obras, o de suspensión de las obras iniciadas por plazo superior a ocho meses, el contratista tendrá derecho por todos los conceptos al 6 por cien del precio de adjudicación del contrato de las obras dejadas de realizar en concepto de beneficio industrial, IGIC excluido, entendiéndose por obras dejadas de realizar las que resulten de la diferencia entre las reflejadas en el</text:span><text:span text:style-name="T32"> contrato primitivo y sus modificaciones aprobadas y las que hasta la fecha de notificación del desistimiento o de la suspensión se hubieran ejecutado.</text:span> </text:p>
      <text:p text:style-name="P69"><text:span text:style-name="T32">Cuando las obras hayan de ser continuadas por otro empresario o por la propia Administración, con carácter de urgencia, por motivos de seguridad o para evitar la ruina de lo construido, el órgano de contratación, una vez que haya notificado al contratista la liquidación de las ejecutadas, podrá acordar su continuación, sin perjuicio de que el contratista pueda impugnar la valoración efectuada ante el propio órgano. El órgano de contratación resolverá lo que proceda en el plazo de quince días.</text:span> </text:p>
      <text:p text:style-name="P66"/>
      <text:p text:style-name="P66"><text:span text:style-name="T33">CUARTO</text:span><text:span text:style-name="T32">.- </text:span><text:span text:style-name="T33">Cuando la resolución se produzca por mutuo acuerdo, los derechos de las partes se acomodarán a lo válidamente estipulado por ellas (art. 213.1 LCSP). Al respecto, </text:span><text:span text:style-name="T35">la Dirección Facultativa de la Obra establece que no habrá indemnización por daños y perjuicios, ni de ninguna otra naturaleza, sin perjuicio de la comprobación, medición y liquidación final de las obras ejecutadas que se realizará con posterioridad.</text:span> </text:p>
      <text:p text:style-name="P66"><text:span text:style-name="T32">El incumplimiento por parte de la Administración de las obligaciones del contrato determinará para aquella, con carácter general, el pago de los daños y perjuicios que por tal causa se irroguen al contratista. El incumplimiento de las obligaciones derivadas del contrato por parte de la Administración originará la resolución de aquel solo en los casos previstos en esta LCSP.</text:span> </text:p>
      <text:p text:style-name="P69"><text:span text:style-name="T32">Cuando el contrato se resuelva por incumplimiento culpable del contratista le será incautada la garantía y deberá, además, indemnizar a la Administración los daños y perjuicios ocasionados en lo que excedan del importe de la garantía incautada.</text:span> </text:p>
      <text:p text:style-name="P69"><text:span text:style-name="T32">En todo caso el acuerdo de resolución contendrá pronunciamiento expreso acerca de la procedencia o no de la pérdida, devolución o cancelación de la garantía que, en su caso, hubiese sido constituida.</text:span> </text:p>
      <text:p text:style-name="P66"/>
      <text:p text:style-name="P66"><text:span text:style-name="T33">QUINTO</text:span><text:span text:style-name="T32">.- 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 </text:p>
      <text:p text:style-name="P69"><text:span text:style-name="T32">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span> </text:p>
      <text:p text:style-name="P69"><text:span text:style-name="T32">Cuando el contratista no pueda garantizar las medidas indispensables establecidas en el párrafo anterior, la Administración podrá intervenir garantizando la realización de dichas medidas bien con sus propios medios, bien a través de un contrato con un tercero.</text:span> </text:p>
      <text:p text:style-name="P74"><text:soft-page-break/><text:span text:style-name="T42">SEXTO</text:span><text:span text:style-name="T41">.- La resolución por mutuo acuerdo solo podrá tener lugar cuando no concurra otra causa de resolución que sea imputable al contratista, y siempre que razones de interés público hagan innecesaria o inconveniente la permanencia del contrato. A tal efecto,</text:span><text:span text:style-name="T6"> </text:span><text:span text:style-name="T44">la Dirección Facultativa de la Obra informa expresamente que no concurre otra causa de resolución que sea imputable al contratista, así como que las circunstancias contenidas en su informe, suponen en sí mismas razones de interés público que hacen innecesaria o inconveniente la permanencia del contrato.</text:span><text:span text:style-name="T6"> </text:span></text:p>
      <text:p text:style-name="P69"><text:span text:style-name="T32">El procedimiento para la resolución de los contratos se regula, en general, en el artículo 109 del Reglamento General de la Ley de Contratos de las Administraciones Públicas aprobado por Real Decreto 1098/2001, de 12 de octubre, que exige el cumplimiento de los siguientes requisitos:</text:span> </text:p>
      <text:p text:style-name="P69"><text:span text:style-name="T32">a) Audiencia del contratista por plazo de diez días naturales, en el caso de propuesta de oficio.</text:span> </text:p>
      <text:p text:style-name="P69"><text:span text:style-name="T32">b) Audiencia, en el mismo plazo anterior, del avalista o asegurador si se propone la incautación de la garantía.</text:span> </text:p>
      <text:p text:style-name="P69"><text:span text:style-name="T32">c) Informe del Servicio Jurídico</text:span> </text:p>
      <text:p text:style-name="P69"><text:span text:style-name="T32">d) Dictamen del Consejo de Estado u órgano consultivo equivalente de la Comunidad Autónoma respectiva, cuando se formule oposición por parte del contratista.</text:span> </text:p>
      <text:p text:style-name="P69"><text:span text:style-name="T32">Todos los trámites e informes preceptivos de los expedientes de resolución de los contratos se considerarán de urgencia y gozarán de preferencia para su despacho por el órgano correspondiente.</text:span> </text:p>
      <text:p text:style-name="P66"><text:span text:style-name="T33">SÉPTIMO</text:span><text:span text:style-name="T32">.- El procedimiento para resolver el contrato de obras es el siguiente:</text:span> </text:p>
      <text:p text:style-name="P69"><text:span text:style-name="T32">-Iniciado el expediente a instancia del contratista, se emitirá resolución del órgano de contratación en aras de resolver el contrato de obras.</text:span> </text:p>
      <text:p text:style-name="P69"><text:span text:style-name="T32">-Por los Servicios Técnicos se emitirá informe sobre los efectos de la resolución del contrato, y para ello, realizarán cuantos trámites sean necesarios, incluida la visita de comprobación si fuese necesaria.</text:span> </text:p>
      <text:p text:style-name="P69"><text:span text:style-name="T32">-Los Servicios Técnicos informarán sobre las alegaciones presentadas.</text:span> </text:p>
      <text:p text:style-name="P69"><text:span text:style-name="T32">-Se emitirá informe jurídico sobre los hechos que motivan la resolución del contrato y la causa de resolución que opera de acuerdo con las previstas en la legislación aplicable.</text:span> </text:p>
      <text:p text:style-name="P69"><text:span text:style-name="T32">-En caso de que el contratista formule oposición a la resolución del contrato, deberá requerirse el Dictamen del Consejo Consultivo de Canarias.</text:span> </text:p>
      <text:p text:style-name="P66"><text:span text:style-name="T32">-Recibido, en su caso, el referenciado Dictamen, el órgano de contratación resolverá el procedimiento; asimismo, se notificará a los interesados con comunicación de los recursos correspondientes.</text:span> </text:p>
      <text:p text:style-name="P69"><text:span text:style-name="T32">La citada resolución, a tenor de lo establecido en el artículo 213.5 de la LCSP contendrá pronunciamiento expreso acerca de la procedencia o no de la pérdida, devolución o cancelación de la garantía que, en su caso, hubiese sido constituida.</text:span> </text:p>
      <text:p text:style-name="P66"/>
      <text:p text:style-name="P69"><text:span text:style-name="T9">&gt; VISTO</text:span><text:span text:style-name="T8"> que en fecha 13 de diciembre de 2021, con R.S: 12579, se confiere por D. JUAN ERNESTO HERNÁNDEZ CRUZ (Teniente de Alcalde del Área de Medio Ambiente, Servicios Públicos, Obras Públicas y Embellecimiento, con competencias en materia de Obras Públicas, Desarrollo Rural, Mantenimiento de Vías Públicas, Agua y Hacienda), </text:span><text:span text:style-name="T15">Trámite de Audiencia</text:span><text:span text:style-name="T8"> </text:span><text:span text:style-name="T9">a la entidad COPISA CONSTRUCTORA PIRENAICA, S.A.,</text:span><text:span text:style-name="T8"> </text:span><text:span text:style-name="T9">por un plazo de diez días naturales a los efectos de presentar alegaciones y documentos que se consideren oportunos, </text:span><text:span text:style-name="T15">adjuntándose al mismo los Informes Técnicos y Jurídicos emitidos.</text:span> </text:p>
      <text:p text:style-name="P66"/>
      <text:p text:style-name="P69"><text:span text:style-name="T9">&gt;</text:span><text:span text:style-name="T14"> </text:span><text:span text:style-name="T15">VISTO que en fecha 13 de diciembre de 2021, con R.E: 2021/20350, la entidad COPISA CONSTRUCTORA PIRENAICA, S.A presenta escrito</text:span><text:span text:style-name="T8"> en el que manifiesta, en síntesis, que se le ha trasladado Informe Jurídico e Informes de la Dirección Facultativa </text:span><text:span text:style-name="T32">en los que se propone al Órgano de </text:span><text:soft-page-break/><text:span text:style-name="T32">contratación se inicie procedimiento de resolución contractual por mutuo acuerdo del contrato de referencia, sin indemnización a favor del contratista por dicha resolución</text:span><text:span text:style-name="T8">,</text:span><text:span text:style-name="T14"> </text:span><text:span text:style-name="T15">expresando su conformidad a dicha propuesta. </text:span><text:span text:style-name="T8">Obra incorporado al expediente administrativo tramitado.</text:span> </text:p>
      <text:p text:style-name="P69"><text:span text:style-name="T9">&gt; VISTO que en fecha 13 de diciembre de 2021, se emite por la Jefa de la Unidad de Contratación, Begoña Hernández Perdomo, propuesta a la Junta de Gobierno Local, previa fiscalización del expediente, </text:span><text:span text:style-name="T8">en la que literalmente se propone:</text:span> </text:p>
      <text:p text:style-name="P66"><text:span text:style-name="T33">PRIMERO</text:span><text:span text:style-name="T32">.- </text:span><text:span text:style-name="T33">Resolver de mutuo acuerdo</text:span><text:span text:style-name="T8"> </text:span><text:span text:style-name="T33">el contrato</text:span><text:span text:style-name="T8"> </text:span><text:span text:style-name="T33">de ejecución de la obra EDIFICIO DE APARCAMIENTOS EN AVENIDA DE LA CONSTITUCIÓN, EN EL T. M. DE MOGÁN expte. 17-OBR-32BIS</text:span><text:span text:style-name="T32">, tramitado mediante procedimiento abierto y tramitación urgente, a la entidad </text:span><text:span text:style-name="T33">COPISA CONSTRUCTORA PIRENAICA S.A.</text:span><text:span text:style-name="T32">, CIF: A08436107, iniciado el expediente de resolución a instancia de parte, atendiendo a la causa de resolución prevista en el artículo 211.1c) de la LCSP, por mutuo acuerdo entre la Administración y el contratista,</text:span><text:span text:style-name="T8"> </text:span><text:span text:style-name="T35">al no concurrir otra causa de resolución que sea imputable al contratista, y existiendo razones de interés público que hacen innecesaria o inconveniente la permanencia del contrato, atendiendo al escrito presentado por el contratista y a los Informes Técnicos emitidos por la Dirección Facultativa de la Obra que constan en el expediente,</text:span><text:span text:style-name="T8"> </text:span><text:span text:style-name="T32">y una vez realizado el correspondiente trámite de audiencia al contratista en el que manifiesta su conformidad a la resolución contractual en los términos contenidos en los Informes emitidos.</text:span> </text:p>
      <text:p text:style-name="P66"><text:span text:style-name="T33">SEGUNDO</text:span><text:span text:style-name="T32">.- </text:span><text:span text:style-name="T33">No corresponde indemnización por daños y perjuicios, ni de ninguna otra naturaleza,</text:span><text:span text:style-name="T8"> </text:span><text:span text:style-name="T32">atendiendo a los Informes Técnicos emitidos por la Dirección Facultativa de la Obra.</text:span> </text:p>
      <text:p text:style-name="P66"><text:span text:style-name="T33">TERCERO</text:span><text:span text:style-name="T32">.- </text:span><text:span text:style-name="T33">Proceder a la devolución de la garantía definitiva depositada</text:span><text:span text:style-name="T8"> </text:span><text:span text:style-name="T32">para responder del cumplimiento de las obligaciones derivadas del presente contrato, </text:span><text:span text:style-name="T33">por importe de 195.491,26 euros</text:span><text:span text:style-name="T32">, Carta de pago nº 320200001728 de fecha 30 de junio de 2020.</text:span> </text:p>
      <text:p text:style-name="P66"><text:span text:style-name="T33">CUARTO</text:span><text:span text:style-name="T32">.- Realizar la comprobación, medición y liquidación final de las obras ejecutadas.</text:span> </text:p>
      <text:p text:style-name="P66"><text:span text:style-name="T33">QUINTO</text:span><text:span text:style-name="T32">.- Publicar el acuerdo adoptado en el Perfil del Contratante del Ilustre Ayuntamiento de Mogán, alojado en la Plataforma de Contratación del Sector Público, a los efectos oportunos.</text:span> </text:p>
      <text:p text:style-name="P66"><text:span text:style-name="T33">SEXTO</text:span><text:span text:style-name="T32">.- Notificar el acuerdo adoptado a todos los interesados, a la Consejería de Economía, Comercio y Conocimiento del Gobierno de Canarias, a Doña María Cecila Santana Díaz (Coordinadora del Área de Medio Ambiente, Servicios Públicos, Obras Públicas y Embellecimiento), y a las Unidades Administrativas de Mantenimiento y Obras, Obras Públicas, Subvenciones, Tesorería´y de Intervención de este Ilustre Ayuntamiento, así como a cuantos interesados en el procedimiento se considere, por la Unidad de Mantenimiento y Obras, que deba serles notificado el acuerdo adoptado.</text:span> </text:p>
      <text:p text:style-name="P69"><text:span text:style-name="T9">&gt; VISTO que en fecha 13 de diciembre de 2021, se solicita a la Intervención municipal, fiscalización del expediente tramitado.</text:span> </text:p>
      <text:p text:style-name="P69"><text:span text:style-name="T9">&gt; VISTO que en fecha 14 de diciembre de 2021, se emite Informe por la Intervención municipal, en el que fiscaliza favorablemente la resolución del contrato y la devolución de la garantía.</text:span> </text:p>
      <text:p text:style-name="P66"><text:span text:style-name="T8">&gt; Considerando que la adopción de este acuerdo es competencia de la Junta de Gobierno Local en virtud de las facultades que le confieren los artículos 61 y la disposición adicional segunda de la LCSP, y en virtud de las delegaciones de competencias acordadas en Pleno celebrado en sesión extraordinaria el día 12 de julio de 2019.</text:span> </text:p>
      <text:p text:style-name="P69"><text:span text:style-name="T9">Por todo ello PROPONGO,</text:span><text:span text:style-name="T15"> tras fiscalización de la Intervención municipal</text:span><text:span text:style-name="T9">, a la Junta de Gobierno Local:</text:span> </text:p>
      <text:p text:style-name="P66"><text:span text:style-name="T9">PRIMERO</text:span><text:span text:style-name="T8">.- </text:span><text:span text:style-name="T9">Resolver de mutuo acuerdo</text:span><text:span text:style-name="T8"> </text:span><text:span text:style-name="T9">el contrato</text:span><text:span text:style-name="T8"> </text:span><text:span text:style-name="T9">de ejecución de la obra EDIFICIO DE APARCAMIENTOS EN AVENIDA DE LA CONSTITUCIÓN, EN EL T. M. DE MOGÁN expte. 17-OBR-32BIS</text:span><text:span text:style-name="T8">, tramitado mediante procedimiento abierto y tramitación urgente, a la entidad </text:span><text:span text:style-name="T9">COPISA CONSTRUCTORA PIRENAICA S.A.</text:span><text:span text:style-name="T8">, CIF: A08436107, iniciado el expediente de resolución a instancia de parte, atendiendo a la causa de resolución prevista en el artículo 211.1c) de la LCSP, por mutuo acuerdo entre la Administración y el contratista, </text:span><text:span text:style-name="T15">al no concurrir otra causa de resolución que sea imputable al contratista, y existiendo razones de interés público que hacen innecesaria o inconveniente la permanencia del contrato, atendiendo al escrito presentado por el contratista y a los Informes Técnicos emitidos por la Dirección Facultativa de la Obra que constan en el expediente,</text:span><text:span text:style-name="T8"> y una vez realizado el correspondiente trámite de audiencia al contratista en el que manifiesta su conformidad a la resolución contractual en los términos contenidos en los Informes emitidos.</text:span> </text:p>
      <text:p text:style-name="P66"><text:span text:style-name="T9">SEGUNDO</text:span><text:span text:style-name="T8">.- </text:span><text:span text:style-name="T9">No corresponde indemnización por daños y perjuicios, ni de ninguna otra naturaleza,</text:span><text:span text:style-name="T8"> atendiendo a los Informes Técnicos emitidos por la Dirección Facultativa de la Obra.</text:span> </text:p>
      <text:p text:style-name="P66"><text:soft-page-break/><text:span text:style-name="T9">TERCERO</text:span><text:span text:style-name="T8">.- </text:span><text:span text:style-name="T9">Proceder a la devolución de la garantía definitiva depositada</text:span><text:span text:style-name="T8"> para responder del cumplimiento de las obligaciones derivadas del presente contrato, </text:span><text:span text:style-name="T9">por importe de 195.491,26 euros</text:span><text:span text:style-name="T8">, Carta de pago nº 320200001728 de fecha 30 de junio de 2020.</text:span> </text:p>
      <text:p text:style-name="P66"><text:span text:style-name="T9">CUARTO</text:span><text:span text:style-name="T8">.- Realizar la comprobación, medición y liquidación final de las obras ejecutadas.</text:span> </text:p>
      <text:p text:style-name="P66"><text:span text:style-name="T9">QUINTO</text:span><text:span text:style-name="T8">.- Publicar el acuerdo adoptado en el Perfil del Contratante del Ilustre Ayuntamiento de Mogán, alojado en la Plataforma de Contratación del Sector Público, a los efectos oportunos.</text:span> </text:p>
      <text:p text:style-name="P66"><text:span text:style-name="T9">SEXTO</text:span><text:span text:style-name="T8">.- Notificar el acuerdo adoptado a todos los interesados, a la Consejería de Economía, Comercio y Conocimiento del Gobierno de Canarias, a Doña María Cecila Santana Díaz (Coordinadora del Área de Medio Ambiente, Servicios Públicos, Obras Públicas y Embellecimiento), y a las Unidades Administrativas de Mantenimiento y Obras, Obras Públicas, Subvenciones, Tesorería´y de Intervención de este Ilustre Ayuntamiento, así como a cuantos interesados en el procedimiento se considere, por la Unidad de Mantenimiento y Obras, que deba serles notificado el acuerdo adoptado.”</text:span></text:p>
      <text:p text:style-name="P66"><text:s/></text:p>
      <text:p text:style-name="P69"><text:span text:style-name="T8">Considerando que la adopción de este acuerdo es competencia de la Junta de Gobierno Local, en virtud de las delegaciones de competencia acordadas en el Pleno celebrado en sesión extraordinaria el día 12 de julio de 2019.</text:span> </text:p>
      <text:p text:style-name="P66"><text:span text:style-name="Strong_20_Emphasis"><text:span text:style-name="T22">La Junta de Gobierno Local, acuerda aprobar la propuesta emitida en los términos que se recogen precedentemente.</text:span></text:span></text:p>
      <text:p text:style-name="Text_20_body"><text:span text:style-name="Strong_20_Emphasis"><text:span text:style-name="T60"/></text:span></text:p>
      <text:p text:style-name="Text_20_body"><text:span text:style-name="Strong_20_Emphasis"><text:span text:style-name="T60"/></text:span></text:p>
      <text:p text:style-name="Text_20_body"><text:span text:style-name="Strong_20_Emphasis"><text:span text:style-name="T60"/></text:span></text:p>
      <text:p text:style-name="P35"><text:span text:style-name="Strong_20_Emphasis"><text:span text:style-name="T64"><text:tab/></text:span></text:span><text:span text:style-name="Strong_20_Emphasis"><text:span text:style-name="T56">13. Expte. 367590/2021. Propuesta aprobación del Proyecto Básico de "Edificio de Aparcamientos en Avda. La Constitución, 2021 - T. M. de Mogán". Ref.: 21-SERV-19.</text:span></text:span><text:span text:style-name="T57"> </text:span></text:p>
      <text:p text:style-name="P66"/>
      <text:p text:style-name="P92"><text:span text:style-name="Strong_20_Emphasis"><text:span text:style-name="T26">“JUAN ERNESTO HERNÁNDEZ CRUZ</text:span></text:span><text:span text:style-name="T59">,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31">, en relación con el expediente tramitado del </text:span></text:span><text:span text:style-name="T26">Proyecto Básico</text:span><text:span text:style-name="T31"> </text:span><text:span text:style-name="T26">- Edificio de Aparcamientos en Avenida de la Constitución 2021, T.M. Mogán</text:span><text:span text:style-name="T31">; y visto el Informe emitido por la Arquitecta Municipal, se tiene a bien, atendiendo al procedimiento y a la legislación aplicable, emitir la presente:</text:span><text:span text:style-name="T59"> </text:span></text:p>
      <text:p text:style-name="P94"><text:span text:style-name="T7">PROPUESTA</text:span> </text:p>
      <text:p text:style-name="P97"><text:span text:style-name="T7">Antecedentes Administrativos</text:span><text:span text:style-name="T2">.</text:span> </text:p>
      <text:p text:style-name="P92"><text:span text:style-name="T23">&gt; VISTO </text:span><text:span text:style-name="T21">el </text:span><text:span text:style-name="T24">Informe Técnico</text:span><text:span text:style-name="T21">, emitido por la Arquitecta Municipal, de fecha 14 de diciembre de 2021, (csv:</text:span><text:a xlink:type="simple" xlink:href="https://oat.mogan.es:8448/ventanilla/web/validacionFirmas.do?opcion=1&amp;modo=3&amp;csv=9006754aa9100e00faa07e50860c0b1aX" text:style-name="Internet_20_link" text:visited-style-name="Visited_20_Internet_20_Link"><text:span text:style-name="T59">9006754aa9100e00faa07e50860c0b1aX</text:span></text:a><text:span text:style-name="T21">), en el que se establece literalmente: </text:span></text:p>
      <text:p text:style-name="P95"><text:span text:style-name="T33">Adela Falcón Soria</text:span><text:span text:style-name="T32">,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 </text:p>
      <text:p text:style-name="P96"><text:span text:style-name="T41">Título: Proyecto Básico </text:span><text:span text:style-name="T42">Edificio de aparcamientos en Avenida de la Constitución 2021, T.M. Mogán</text:span> </text:p>
      <text:p text:style-name="P93"><text:span text:style-name="T32">Promotor: Ilustre Ayuntamiento de Mogán.</text:span> </text:p>
      <text:p text:style-name="P93"><text:span text:style-name="T41">Situación: Avenida de La Constitución, nº 9, Mogán</text:span> </text:p>
      <text:p text:style-name="P93"><text:span text:style-name="T41">Autor: Don Pablo Mora-Rey García</text:span> </text:p>
      <text:p text:style-name="P93"><text:span text:style-name="T41">Fecha: Diciembre 2021</text:span> </text:p>
      <text:p text:style-name="P93"><text:soft-page-break/></text:p>
      <text:p text:style-name="P95"><text:span text:style-name="T41">Tiene a bien emitir el presente informe en base a los siguientes:</text:span> </text:p>
      <text:p text:style-name="P98"><text:span text:style-name="T7">ANTECEDENTES</text:span> </text:p>
      <text:p text:style-name="P100"><text:span text:style-name="T2">Primero.- </text:span>Con fecha 09 de abril de 2019, el funcionario municipal D. Jesús Oliverio Perdomo Quevedo, adscrito a la Unidad Administrativa de Patrimonio de este Ayuntamiento, emite informe en el que indica que: Que consultado el Inventario General de Bienes y Derechos de este Ayuntamiento a través de los archivos digitalizados, el terreno de dicha solicitud figura como propiedad municipal con el siguiente número de inventario: - 1.1.00049.9 </text:p>
      <text:p text:style-name="P95"><text:span text:style-name="T33">Segundo.-</text:span><text:span text:style-name="T32"> Vista la Notificación d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 donde se expone entre otras cuestiones:</text:span> </text:p>
      <text:p text:style-name="P95"><text:span text:style-name="T32">Tercero.- Modificar el plazo de justificación de la actuación, contemplado en el apartado primero del dispongo Cuarto de Orden de referencia, quedando redactado como se especifica a continuación:</text:span> </text:p>
      <text:p text:style-name="P95"><text:span text:style-name="T32">1º Plazo de realización y justificación de la actividad subvencionada: El inicio del plazo para realizar la actividad subvencionada será el 1 de enero de 2018 y finalizará el 31 de diciembre de 2021.</text:span> </text:p>
      <text:p text:style-name="P95"><text:span text:style-name="T32">Los plazos para realizar y justificar la actividad subvencionada finalizan para las anualidades 2018 y 2019 el 31 de diciembre de 2019; y para las anualidades 2020 y 2021 el 31 diciembre de cada año.</text:span> </text:p>
      <text:p text:style-name="P95"><text:span text:style-name="T33">Tercero.-</text:span><text:span text:style-name="T32"> El 19 de septiembre de 2019, la Técnica Municipal de Administración Especial (Arquitecta) de este Ilustre Ayuntamiento de Mogán Dña. Maite I. Monzón Sánchez, adscrita a la Sección de Fomento del Servicio de Urbanismo, emitió Informe Técnico favorable en el que expone como propuesta:</text:span> </text:p>
      <text:p text:style-name="P95"><text:span text:style-name="T32">En referencia a la providencia solicitada, se propone </text:span><text:span text:style-name="T33">FAVORABLE</text:span><text:span text:style-name="T32"> las obras de EDIFICIO DE OFICINAS Y GARAJES a ejecutar recogidas en el proyecto </text:span><text:span text:style-name="T33">APARCAMIENTOS EN LA AVENIDA LA CONSTITUCIÓN MOGÁN</text:span><text:span text:style-name="T32"> y sus reformados aportados (sellados a 17 septiembre de 2019), sito en </text:span><text:span text:style-name="T33">AVD. LA CONSTITUCIÓN Nº 9</text:span><text:span text:style-name="T32"> en este Término Municipal, para edificio 2 plantas de oficinas municipales sobre rasante y 3 plantas de garaje bajo rasante, redactado por el Arquitecto Xerax Negrín Rodríguez, </text:span><text:span text:style-name="T33">CONDICIONADA</text:span><text:span text:style-name="T32"> a la APROBACIÓN de la </text:span><text:span text:style-name="T34">Seguridad en caso de incendio del Proyecto</text:span><text:span text:style-name="T32"> en la supervisión Departamento de Obras Públicas.</text:span> </text:p>
      <text:p text:style-name="P97"><text:span text:style-name="T33">Se deberá presentar por el Arquitecto la modificación de las vigas de cuelgue en las escaleras para el cumplimiento de la altura libre mínima de 2,20 m. en el Proyecto de ejecución.</text:span> </text:p>
      <text:p text:style-name="P95"><text:span text:style-name="T33">Cuarto.- El 30 de diciembre de 2019, la Técnica Municipal de Administración Especial (Ingeniera) de este Ilustre Ayuntamiento de Mogán, Dña. Ana Santana Cabrera emite Informe en relación con el proyecto APARCAMIENTOS EN LA AVENIDA DE LA CONSTITUCIÓN MOGÁN</text:span><text:span text:style-name="T32">, que recoge lo siguiente:</text:span> </text:p>
      <text:p text:style-name="P95"><text:span text:style-name="T32">El Lunes 30 de Diciembre de 2019, se recibe en la Oficina Técnica de Vías y Obras, los proyectos de instalaciones de Baja Tensión y de Alta Tensión de </text:span><text:span text:style-name="T33">Aparcamientos en la avenida de la constitución Mogán, examinada la documentación presentada y los antecedentes y normativas existentes en esta oficina a considerar en orden a realizar el informe solicitado, se constata que el expediente completo en cuanto a instalaciones industriales de Baja y Alta Tensión, no obstante </text:span><text:span text:style-name="T32">podemos darlo por válido ya que SI cumple con las normativas y requisitos básicos que se le han pedido de acuerdo a:</text:span> </text:p>
      <text:p text:style-name="P95"><text:span text:style-name="T33">UNO</text:span><text:span text:style-name="T32">. Respecto a la </text:span><text:span text:style-name="T33">Orden 19 de Agosto de 1997</text:span><text:span text:style-name="T32">, por la que se aprueba la norma particular para centros de Transformación de hasta 30 kV, en el ámbito de suministro de unión eléctrica de Canarias, S.A.</text:span> </text:p>
      <text:p text:style-name="P95"><text:span text:style-name="T32">Se ha cambiado la ubicación del mismo, y cumple con la normativa al tener acceso directo desde la calle</text:span> </text:p>
      <text:p text:style-name="P95"><text:span text:style-name="T33">DOS.</text:span><text:span text:style-name="T32"> Conforme al </text:span><text:span text:style-name="T33">Decreto nº 141/2009, de fecha 10 de noviembre</text:span><text:span text:style-name="T32">, se aprueba el Reglamento por el que se regulan los procedimientos administrativos relativos a la ejecución y puesta en servicio de las instalaciones eléctricas en Canarias.</text:span> </text:p>
      <text:p text:style-name="P95"><text:span text:style-name="T32">Se ha entregado los proyectos de Instalaciones tanto de Baja Tensión como de Alta Tensión con su correspondiente visado de calidad de acuerdo a la normativa vigente.</text:span> </text:p>
      <text:p text:style-name="P95"><text:span text:style-name="T33">TRES</text:span><text:span text:style-name="T32">. En referencia al DB-SI, se ha corregido y subsanado todos las deficiencias.</text:span> </text:p>
      <text:p text:style-name="P97"><text:soft-page-break/><text:span text:style-name="T33">Quinto.-</text:span><text:span text:style-name="T32"> El 02 de enero de 2020 la Técnico de Administración General Doña Mª del Pilar Sánchez Bordón emite Informe Jurídico en el que se recoge la siguiente propuesta:</text:span> </text:p>
      <text:p text:style-name="P95"><text:span text:style-name="T33">"Primero.-</text:span><text:span text:style-name="T32"> Aprobar la ejecución de las obras objeto del proyecto </text:span><text:span text:style-name="T33">"APARCAMIENTOS EN LA AVENIDA LA CONSTITUCIÓN MOGÁN"</text:span><text:span text:style-name="T32">.</text:span> </text:p>
      <text:p text:style-name="P97"><text:span text:style-name="T33">Segundo.- </text:span><text:span text:style-name="T32">Notificar la presente Resolución a la Unidad Administrativa de Obras Públicas y a Contratación."</text:span> </text:p>
      <text:p text:style-name="P95"><text:span text:style-name="T33">Sexto.-</text:span><text:span text:style-name="T32"> Visto que la Junta de Gobierno Local en fecha 07 de enero de 2020, punto 3.1, donde se acuerda la siguiente propuesta, que literalmente se señala:</text:span> </text:p>
      <text:p text:style-name="P95"><text:span text:style-name="T33">Primera.- </text:span><text:span text:style-name="T32">Queda justificada la Necesidad e Idoneidad de llevar a cabo la ejecución del proyecto denominado </text:span><text:span text:style-name="T33">Edificio de Aparcamientos en Avenida de la Constitución</text:span><text:span text:style-name="T32">, en el T. M. de Mogán.</text:span> </text:p>
      <text:p text:style-name="P95"><text:span text:style-name="T33">Segunda.- </text:span><text:span text:style-name="T32">La documentación se considera completa a los condicionamientos exigibles a los proyectos, por lo que se informan </text:span><text:span text:style-name="T33">FAVORABLEMENTE </text:span><text:span text:style-name="T32">y se propone para su aprobación.</text:span> </text:p>
      <text:p text:style-name="P95"><text:span text:style-name="T33">Tercera.- </text:span><text:span text:style-name="T32">Iniciar los trámites oportunos para la aprobación del gasto y de contratación de las obras, </text:span><text:span text:style-name="T33">por trámite de urgencia.</text:span> </text:p>
      <text:p text:style-name="P95"><text:span text:style-name="T33">Cuarta.-</text:span><text:span text:style-name="T32"> Dar traslado del presente acuerdo a la Unidad Administrativa de Mantenimiento y Obras Públicas y a la Unidad Administrativa de Contratación, a los efectos oportunos.</text:span> </text:p>
      <text:p text:style-name="P95"><text:span text:style-name="T33">Séptimo.-</text:span><text:span text:style-name="T32"> Vista la Resolución de la Agencia Tributaria Canaria, con registro general número 118525 de fecha 06 de marzo de 2020, donde se resuelve que:</text:span> </text:p>
      <text:p text:style-name="P95"><text:span text:style-name="T33">PRIMERO.-</text:span><text:span text:style-name="T32"> RECONOCER la aplicación del tipo cero del Impuesto General Indirecto Canario a la ejecución de obra </text:span><text:span text:style-name="T33">Edificio de Aparcamientos en Avda. La Constitución Mogán. REF: 17-OBRA-32</text:span><text:span text:style-name="T32"> por la parte de la ejecución de obra de construcción de edificio destinada a aparcamiento público.</text:span> </text:p>
      <text:p text:style-name="P95"><text:span text:style-name="T33">SEGUNDO.- </text:span><text:span text:style-name="T32">DENEGAR la aplicación del tipo cero del Impuesto General Indirecto Canario a la ejecución de obra </text:span><text:span text:style-name="T33">Edificio de Aparcamientos en Avda. La Constitución Mogán. REF: 17-OBRA-32 </text:span><text:span text:style-name="T32">por la parte de la ejecución de obra de construcción de edificio destinada a oficinas municipales.</text:span> </text:p>
      <text:p text:style-name="P95"><text:span text:style-name="T33">Octavo.- </text:span><text:span text:style-name="T41">Con fecha 8 de mayo de 2020 se publicó en el Perfil del Contratante del Ilustre Ayuntamiento de Mogán alojado en la Plataforma de Contratación del Sector Público, anuncio de licitación, fijando la fecha límite de presentación de ofertas el 25 de mayo de 2020.</text:span> </text:p>
      <text:p text:style-name="P95"><text:span text:style-name="T33">Noveno.-</text:span><text:span text:style-name="T32"> Con fecha 22 de mayo de 2020, la Junta de Gobierno Local, adoptó el siguiente acuerdo que literalmente se señala:</text:span> </text:p>
      <text:p text:style-name="P95"><text:span text:style-name="T33">PRIMERO.- Desistir del procedimiento </text:span><text:span text:style-name="T32">incoado para la contratación de la ejecución de la obra denominada </text:span><text:span text:style-name="T33">EDIFICIO DE APARCAMIENTOS EN AVENIDA DE LA CONSTITUCIÓN, EN EL T. M. DE MOGÁN, Ref: 17-OBR-32</text:span><text:span text:style-name="T32">, mediante procedimiento abierto y tramitación urgente, al haberse detectado que se genera una incertidumbre en cuanto a la ejecución de la obra, que nos pueda generar una incremento económico sustancial que no pueda asumir la contrata que sea adjudicataria de la obra ni esta Administración como promotor, además de los posibles daños a edificaciones colindantes derivados por las vibraciones por la rotura de dichos bolos, maniobrabilidad de la maquinaria necesaria para la ejecución de los muros pantalla, dispersión de lodos y lechadas por el terreno, entre otras cuestiones, estimando que procede desistir de la licitación de la ejecución de la obra denominada </text:span><text:span text:style-name="T33">Edificio de Aparcamientos en Avenida de la Constitución</text:span><text:span text:style-name="T32">, en el T. M. de Mogán, por interés público, y poder darle una solución viable a la ejecución del proyecto de una forma satisfactoria desde el punto de vista técnico y económico.</text:span> </text:p>
      <text:p text:style-name="P95"><text:span text:style-name="T33">SEGUNDO.- </text:span><text:span text:style-name="T32">Notificar la presente resolución a los posibles interesados y licitadores que, en su caso, hayan presentado ofertas, así como su publicación en la Plataforma de Contratación del Sector Público.</text:span> </text:p>
      <text:p text:style-name="P95"><text:span text:style-name="T33">TERCERO.- </text:span><text:span text:style-name="T32">Notificar el acuerdo adoptado en la Junta de Gobierno Local, a Don Salvador Álvarez León (coordinador de las Áreas de Servicios Centrales, de Acción Social y Sociocomunitaria, y del Área de Urbanismo, Promoción Turística y Seguridad), a Don Daniel Ramírez Barreiro (Coordinador </text:span><text:soft-page-break/><text:span text:style-name="T32">del Área de Medio Ambiente, Servicios Públicos, Obras Públicas y Embellecimiento) y a las Unidades Administrativas de Mantenimiento y Obras y de Intervención de este Ilustre Ayuntamiento.</text:span> </text:p>
      <text:p text:style-name="P95"><text:span text:style-name="T33">Décimo.-</text:span><text:span text:style-name="T32"> Con fecha 25 de mayo de 2020, este técnico redacta A</text:span><text:span text:style-name="T41">nejo al pliego de Prescripciones Técnicas Particulares, de Contención provisional mediante una cortina o pantalla discontinua de micropilotes anclada, edificio de aparcamientos y oficinas en la av. la constitución, T. M. de Mogán, Gran Canaria., y que se aporta informe en el que se recoge, entre otros, lo siguiente:</text:span> </text:p>
      <text:p text:style-name="P95"><text:span text:style-name="T32">&lt;&lt;</text:span><text:span text:style-name="T35">PROPUESTA</text:span> </text:p>
      <text:p text:style-name="P95"><text:span text:style-name="T33">Primera.- </text:span><text:span text:style-name="T32">Dejar sin efecto el acuerdo 3.1 de la Junta de Gobierno Local en fecha 07 de enero de 2020, antecedente sexto del presente informe.</text:span> </text:p>
      <text:p text:style-name="P95"><text:span text:style-name="T33">Segunda.- </text:span><text:span text:style-name="T32">Aprobar el Anejo al pliego de Prescripciones Técnicas Particulares, de Contención provisional mediante una cortina o pantalla discontinua de micropilotes anclada, edificio de aparcamientos y oficinas en la av. la constitución, T. M. de Mogán, Gran Canaria., de fecha 25 de mayo de 2020, y que se aporta al presente informe.</text:span> </text:p>
      <text:p text:style-name="P95"><text:span text:style-name="T33">Tercera.- </text:span><text:span text:style-name="T32">Queda justificada la Necesidad e Idoneidad de llevar a cabo la ejecución del proyecto denominado </text:span><text:span text:style-name="T33">Edificio de Aparcamientos en Avenida de la Constitución</text:span><text:span text:style-name="T32">, en el T. M. de Mogán.</text:span> </text:p>
      <text:p text:style-name="P95"><text:span text:style-name="T33">Cuarta.- </text:span><text:span text:style-name="T32">La documentación se considera completa a los condicionamientos exigibles a los proyectos, por lo que se informan </text:span><text:span text:style-name="T33">FAVORABLEMENTE </text:span><text:span text:style-name="T32">y se propone para su aprobación.</text:span> </text:p>
      <text:p text:style-name="P95"><text:span text:style-name="T33">Quinta.- </text:span><text:span text:style-name="T32">Iniciar los trámites oportunos para la aprobación del gasto y de contratación de las obras, </text:span><text:span text:style-name="T33">por trámite de urgencia.</text:span> </text:p>
      <text:p text:style-name="P95"><text:span text:style-name="T33">Sexto.-</text:span><text:span text:style-name="T32"> Dar traslado del presente acuerdo a la Unidad Administrativa de Mantenimiento y Obras Públicas y a la Unidad Administrativa de Contratación, a los efectos oportunos&gt;&gt;.</text:span> </text:p>
      <text:p text:style-name="P95"><text:span text:style-name="T42">Décimo primero.-</text:span><text:span text:style-name="T41"> </text:span><text:span text:style-name="T32">La </text:span><text:span text:style-name="T33">adjudicación</text:span><text:span text:style-name="T32"> de este contrato se acordó por la Junta de Gobierno Local en sesión celebrada en fecha </text:span><text:span text:style-name="T33">2 de julio de 2020</text:span><text:span text:style-name="T32"> a la entidad </text:span><text:span text:style-name="T33">COPISA CONSTRUCTORA PIRENAICA S.A.</text:span><text:span text:style-name="T32">, CIF: A08436107, por el importe de sin I.G.I.C. asciende a T</text:span><text:span text:style-name="T33">RES MILLONES NOVECIENTOS NUEVE MIL OCHOCIENTOS VEINTICINCO EUROS CON DOCE CÉNTIMOS DE EUROS (3.909.825,12 )</text:span><text:span text:style-name="T32">, correspondiéndole un I.G.I.C. del 7% (s/ 35,35 %): 96.748,62 , haciendo esto un total de </text:span><text:span text:style-name="T33">CUATRO MILLONES SEIS MIL QUINIENTOS SETENTA Y TRES EUROS CON SETENTA Y CUATRO CÉNTIMOS (4.006.573,74 )</text:span><text:span text:style-name="T32">. El plazo máximo de ejecución de las obras será de </text:span><text:span text:style-name="T33">476 DÍAS NATURALES (68 SEMANAS x 7 DÍAS)</text:span><text:span text:style-name="T32">, a contar desde la iniciación de las mismas.</text:span> </text:p>
      <text:p text:style-name="P95"><text:span text:style-name="T33">Décimo segundo.-</text:span><text:span text:style-name="T32"> El Acta de Comprobación de Replanteo, se firma con fecha </text:span><text:span text:style-name="T33">28 de agosto de 2020.</text:span> </text:p>
      <text:p text:style-name="P95"><text:span text:style-name="T33">Décimo tercero.-</text:span><text:span text:style-name="T32"> La Junta de Gobierno Local, en sesión extraordinaria y urgente, celebrada el día </text:span><text:span text:style-name="T33">2 de julio de 2020</text:span><text:span text:style-name="T32">, adoptó, entre otros, el acuerdo de designar al Técnico municipal D. Alberto Sánchez López como Director de la Obra, y al Técnico Municipal D. Pablo Bosch Valle, como Director de ejecución y Coordinador de Seguridad y Salud.</text:span> </text:p>
      <text:p text:style-name="P95"><text:span text:style-name="T42">Décimo cuarto.-</text:span><text:span text:style-name="T41"> La Junta de gobierno Local en sesión ordinaria celebrada el día </text:span><text:span text:style-name="T42">9 de febrero de 2021</text:span><text:span text:style-name="T41"> acordó entre otros acuerdos, la sustitución de D. Alberto Sánchez López (Arquitecto Municipal) por Dña. Adela Falcón Soria (Arquitecta Municipal) como Directora de la obra </text:span><text:span text:style-name="T42">Edificio de aparcamientos en Avenida de La Constitución, T.M. Mogán</text:span><text:span text:style-name="T41">.</text:span> </text:p>
      <text:p text:style-name="P95"><text:span text:style-name="T42">Décimo quinto.-</text:span><text:span text:style-name="T41"> La Junta de Gobierno Local, en sesión ordinaria celebrada el día </text:span><text:span text:style-name="T42">10 de noviembre de 2020,</text:span><text:span text:style-name="T41"> adoptó, entre otros acuerdos, la propuesta para la iniciación del correspondiente expediente de modificación de contrato de la obra </text:span><text:span text:style-name="T42">Edificio de aparcamientos en Avenida de La Constitución, T.M. Mogán</text:span><text:span text:style-name="T41">, según la </text:span><text:span text:style-name="T42">Mejora técnica de contención provisional del terreno mediante cortina o pantalla discontinua de micropilotes anclada</text:span><text:span text:style-name="T41">, comprometida por la entidad adjudicataria, según Contrato y Pliego de Cláusulas Administrativas Particulares.</text:span> </text:p>
      <text:p text:style-name="P95"><text:span text:style-name="T42">Décimo sexto.-</text:span> <text:span text:style-name="T41">La Junta de Gobierno Local, en sesión ordinaria celebrada el </text:span><text:span text:style-name="T42">18 de mayo de 2021</text:span><text:span text:style-name="T41">, adoptó, entre otros acuerdos, aprobar la modificación del contrato de ejecución de la obra EDIFICIO DE APARCAMIENTOS EN AVENIDA DE LA CONSTITUCIÓN, EN EL T.M. MOGÁN, tramitado mediante procedimiento abierto y tramitación urgente, Expte.: 17-OBR-32 BIS, adjudicada a la entidad </text:span><text:span text:style-name="T33">COPISA CONSTRUCTORA PIRENAICA S.A., </text:span><text:span text:style-name="T32">CIF: A08436107, que supone un incremento del presupuesto adjudicado del 0%.</text:span><text:span text:style-name="T8"> </text:span><text:span text:style-name="T32">El presupuesto total de adjudicación incluida la modificación asciende a la cantidad total de 4.006.573,74 euros incluido IGIC (3.909.825,12 euros más 96.748,62 euros en concepto de IGIC 7% S/35,35%).</text:span> </text:p>
      <text:p text:style-name="P95"><text:span text:style-name="T42">Décimo séptimo.- </text:span><text:span text:style-name="T41">Se recibe</text:span> <text:span text:style-name="T41">escrito con de fecha </text:span><text:span text:style-name="T42">10 de diciembre</text:span> <text:span text:style-name="T42">de 2021</text:span> <text:span text:style-name="T41">y </text:span><text:span text:style-name="T32">R. E. Ayto. nº 2021/20234.</text:span> <text:span text:style-name="T41">de</text:span> <text:span text:style-name="T41">Don Víctor Manuel Caballero Pérez-Serrano, actuando en nombre y representación de</text:span> <text:span text:style-name="T41">la empresa constructora </text:span><text:span text:style-name="T42">COPISA CONSTRUCTORA PIRENAICA, S.A.</text:span> <text:span text:style-name="T41">Donde, entre otras cuestiones, se expone lo siguiente:</text:span><text:span text:style-name="T8"> </text:span></text:p>
      <text:p text:style-name="P97"><text:soft-page-break/><text:span text:style-name="T32">&lt;&lt;(...)</text:span> </text:p>
      <text:p text:style-name="P95"><text:span text:style-name="T32">5.- Dicho cuanto antecede, </text:span><text:span text:style-name="T33">entiende este contratista que por todas estos inconvenientes concurren en el presente caso razones de interés público que hacen conveniente </text:span><text:span text:style-name="T35">resolver de mutuo acuerdo</text:span><text:span text:style-name="T32"> </text:span><text:span text:style-name="T33">el presente contrato</text:span><text:span text:style-name="T32">, en virtud de lo previsto en el artículo 211.1, letra c) de la Ley 9/2017, de 8 de noviembre, de Contratos del Sector Público (en adelante, LCSP) aplicable al presente caso.</text:span> </text:p>
      <text:p text:style-name="P95"><text:span text:style-name="T32">Por todo lo expuesto, no concurriendo causa de resolución contractual imputable al contratista y existiendo razones de interés público que hacen conveniente poner fin al contrato, por medio del presente escrito </text:span><text:span text:style-name="T33">SOLICITAMOS</text:span><text:span text:style-name="T32"> </text:span><text:span text:style-name="T33">se acuerde iniciar y tramitar el correspondiente expediente de resolución contractual POR MUTUO ACUERDO</text:span><text:span text:style-name="T32"> con base en la letra c) del art. 211.1 de la LCSP, procediendo a la recepción, medición y liquidación de los trabajos ejecutados con devolución a este contratista de las garantías aportadas.&gt;&gt;</text:span> </text:p>
      <text:p text:style-name="P94"><text:span text:style-name="T44">INFORME TÉCNICO</text:span> </text:p>
      <text:p text:style-name="P99"><text:span text:style-name="T2">Primero.- </text:span>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p>
      <text:p text:style-name="P95"><text:span text:style-name="T41">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95"><text:span text:style-name="T41">1.01.- Necesidad del Contrato.</text:span> </text:p>
      <text:p text:style-name="P95"><text:span text:style-name="T41">El proyecto básico redactado por el arquitecto Don Pablo Mora-Rey García, tiene por objeto dar respuesta a las necesidades de Baja Tensión, Ventilación, etc., del proyecto y conseguir un correcto funcionamiento del mismo acorde a las normativas vigentes.</text:span> </text:p>
      <text:p text:style-name="P95"><text:span text:style-name="T41">1.02.- Idoneidad del Contrato.</text:span> </text:p>
      <text:p text:style-name="P95"><text:span text:style-name="T41">El programa de necesidades no varía respecto al proyecto inicial, aportando este nuevo documento las soluciones a los problemas surgidos durante el desarrollo de los trabajos, así como la solución a los sistemas estructurales de contención, cimentación, estructura portante y horizontal, sistemas de instalaciones y protección contra incendios, y su geometría con el detalle suficiente para que puedan valorarse e interpretarse inequívocamente las soluciones adoptadas.</text:span> </text:p>
      <text:p text:style-name="P95"><text:span text:style-name="T41">Respecto al proyecto inicial, se han ajustado las disposiciones espaciales en los núcleos de escaleras y ascensor con el objetivo de cumplir los requisitos técnicos en materia de protección contra incendios y calidad de aire interior, así como su ajuste al nuevo sistema estructural y constructivo. Buscando de este modo favorecer la funcionalidad de los espacios en base a estas nuevas características.</text:span> </text:p>
      <text:p text:style-name="P99">Por tanto, se considera justificada la necesidad e idoneidad de llevar a cabo la ejecución de dicha obra. </text:p>
      <text:p text:style-name="P95"><text:span text:style-name="T42">Segundo.-</text:span><text:span text:style-name="T41"> El proyecto básico consta de la siguiente documentación:</text:span> </text:p>
      <text:p text:style-name="P96"><text:span text:style-name="T42">- DOCUMENTO Nº 1: MEMORIA</text:span> </text:p>
      <text:p text:style-name="P95"><text:span text:style-name="T41">Memoria descriptiva.</text:span> </text:p>
      <text:p text:style-name="P95"><text:span text:style-name="T41">Memoria constructiva.</text:span> </text:p>
      <text:p text:style-name="P95"><text:span text:style-name="T41">Seguridad en caso de incendio</text:span> </text:p>
      <text:p text:style-name="P95"><text:span text:style-name="T41">Salubridad: DB HS-3 Calidad del aire interior (el resto de documentos no se modifican)</text:span> </text:p>
      <text:p text:style-name="P95"><text:soft-page-break/><text:span text:style-name="T41">Seguridad estructural</text:span> </text:p>
      <text:p text:style-name="P95"><text:span text:style-name="T41">* En los siguientes documentos no se modifican las condiciones del proyecto inicial:</text:span> </text:p>
      <text:p text:style-name="P95"><text:span text:style-name="T41">- Seguridad de utilización y accesibilidad</text:span> </text:p>
      <text:p text:style-name="P95"><text:span text:style-name="T41">- Ahorro de energía</text:span> </text:p>
      <text:p text:style-name="P95"><text:span text:style-name="T41">- Protección frente al ruido</text:span> </text:p>
      <text:p text:style-name="P95"><text:span text:style-name="T41">Anejos a la Memoria.</text:span> </text:p>
      <table:table table:name="Tabla22" table:style-name="Tabla22">
        <table:table-column table:style-name="Tabla22.A"/>
        <table:table-column table:style-name="Tabla22.B"/>
        <table:table-row>
          <table:table-cell table:style-name="Tabla22.A1" office:value-type="string">
            <text:p text:style-name="P91"><text:span text:style-name="T41">Anejo nº I</text:span> </text:p>
          </table:table-cell>
          <table:table-cell table:style-name="Tabla22.A1" office:value-type="string">
            <text:p text:style-name="P91"><text:span text:style-name="T41">Información geotécnica</text:span> </text:p>
          </table:table-cell>
        </table:table-row>
        <table:table-row>
          <table:table-cell table:style-name="Tabla22.A1" office:value-type="string">
            <text:p text:style-name="P91"><text:span text:style-name="T41">Anejo nº II</text:span> </text:p>
          </table:table-cell>
          <table:table-cell table:style-name="Tabla22.A1" office:value-type="string">
            <text:p text:style-name="P91"><text:span text:style-name="T41">Cálculo de la estructura</text:span> </text:p>
          </table:table-cell>
        </table:table-row>
        <table:table-row>
          <table:table-cell table:style-name="Tabla22.A1" office:value-type="string">
            <text:p text:style-name="P91"><text:span text:style-name="T41">Anejo nº III</text:span> </text:p>
          </table:table-cell>
          <table:table-cell table:style-name="Tabla22.A1" office:value-type="string">
            <text:p text:style-name="P91"><text:span text:style-name="T41">Protección Contra Incendios</text:span> </text:p>
          </table:table-cell>
        </table:table-row>
        <table:table-row>
          <table:table-cell table:style-name="Tabla22.A1" office:value-type="string">
            <text:p text:style-name="P91"><text:span text:style-name="T41">Anejo nº IV</text:span> </text:p>
          </table:table-cell>
          <table:table-cell table:style-name="Tabla22.A1" office:value-type="string">
            <text:p text:style-name="P91"><text:span text:style-name="T41">Instalaciones del edificio</text:span> </text:p>
          </table:table-cell>
        </table:table-row>
      </table:table>
      <text:p text:style-name="P95"><text:span text:style-name="T42">- DOCUMENTO Nº 2: PLANOS</text:span> </text:p>
      <text:p text:style-name="P95"><text:span text:style-name="T42">- DOCUMENTO Nº 3: PLIEGO DE PRESCRIPCIONES TÉCNICAS PARTICULRES</text:span> </text:p>
      <text:p text:style-name="P95"><text:span text:style-name="T42">- DOCUMENTO Nº 4: HOJA RESUMEN</text:span> </text:p>
      <text:p text:style-name="P95"><text:span text:style-name="T41">El presente proyecto básico incluye estudio geotécnico (Articulo 233 de la Ley 9/2017, de Contratos del Sector Público).</text:span> </text:p>
      <text:p text:style-name="P99">El presente proyecto básico incluye un plan de obra, (Artículo 233 de la Ley 9/2017, de Contratos del Sector Público), recogiéndose un plazo de ejecución de las obras de QUINCE (15) meses, empezándose a contar el plazo de ejecución de las obras desde el día siguiente al de la firma del acta de comprobación de replanteo. </text:p>
      <text:p text:style-name="P95"><text:span text:style-name="T41">Se han tenido en cuenta en la documentación de los proyectos, entre otras, las siguientes normas técnicas:</text:span> </text:p>
      <text:list xml:id="list5111545575333315733" text:style-name="L15">
        <text:list-item>
          <text:p text:style-name="P136"><text:span text:style-name="T41">Disposiciones mínimas de Seguridad y Salud en los lugares de trabajo (R.D. 486/1997).</text:span> </text:p>
        </text:list-item>
        <text:list-item>
          <text:p text:style-name="P136"><text:span text:style-name="T41">Real Decreto 1627/1997, de 24 de octubre, por el que se establecen disposiciones mínimas de seguridad y de salud en las obras de construcción.</text:span> </text:p>
        </text:list-item>
        <text:list-item>
          <text:p text:style-name="P136"><text:span text:style-name="T41">Ley 31/1995, de 8 de noviembre, de Prevención de Riesgos Laborales..</text:span> </text:p>
        </text:list-item>
      </text:list>
      <text:p text:style-name="P95"><text:span text:style-name="T41">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95"><text:span text:style-name="T42">Tercero.-</text:span><text:span text:style-name="T41"> En el presente proyecto básico no se modifican las condiciones del proyecto inicial en materia de gestión de residuos, por lo que queda justificado el cumplimiento con lo establecido en el Real Decreto 105/2008, por el que se regula la producción y gestión de los residuos de construcción y demolición.</text:span> </text:p>
      <text:p text:style-name="P95"><text:span text:style-name="T42">Cuarto.- </text:span><text:span text:style-name="T41">El proyecto básico contiene la declaración de obra completa y susceptible de ser entregada al uso público (artículo 125 del Real Decreto 1098/2001 de 12 de octubre del Reglamento General de la Ley de Contratos de las Administraciones Públicas).</text:span> </text:p>
      <text:p text:style-name="P95"><text:span text:style-name="T42">Quinto</text:span><text:span text:style-name="T41">.- No será necesario el sometimiento del presente proyecto básico a Evaluación de Impacto Ambiental, ya que esta actuación no viene recogida en ninguno de los anexos de la Ley 21/2013, de Evaluación Ambiental ni tampoco en la Ley 4/2017, de 13 de julio, del Suelo y de los Espacios Protegidos de Canarias.</text:span> </text:p>
      <text:p text:style-name="P95"><text:span text:style-name="T42">Sexto.- </text:span><text:span text:style-name="T41">En el presente proyecto básico no se modifican las condiciones del proyecto inicial en materia de accesibilidad, por tanto se considera justificada la Ley 8/1995 de 6 de abril y su Reglamento sobre Accesibilidad y Supresión de Barreras Físicas y de la Comunicación.</text:span> </text:p>
      <text:p text:style-name="P95"><text:soft-page-break/><text:span text:style-name="T42">Séptimo.- </text:span><text:span text:style-name="T41">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 </text:p>
      <text:p text:style-name="P95"><text:span text:style-name="T41">En la hoja resumen del proyecto básico se recogen los siguientes datos:</text:span> </text:p>
      <text:p text:style-name="P95"><text:span text:style-name="T32">7.01.- </text:span><text:span text:style-name="T41">El presupuesto </text:span><text:span text:style-name="T32">base de licitación sin IGIC de la obra se cifra en 3.125.016,27 euros.</text:span> </text:p>
      <text:p text:style-name="P95"><text:span text:style-name="T41">Se desglosa en los siguientes costes:</text:span> </text:p>
      <text:list xml:id="list3405709017145575365" text:style-name="L16">
        <text:list-item>
          <text:p text:style-name="P137">Costes directos: 2.547.282,17 </text:p>
        </text:list-item>
        <text:list-item>
          <text:p text:style-name="P137">Costes indirectos: 78.781,92 </text:p>
        </text:list-item>
        <text:list-item>
          <text:p text:style-name="P137">Gastos generales: 341.388,33 </text:p>
        </text:list-item>
        <text:list-item>
          <text:p text:style-name="P137">Beneficio industrial: 157.563,85 </text:p>
        </text:list-item>
      </text:list>
      <text:p text:style-name="P95"><text:span text:style-name="T41">7.02.- Según resolución de la Agencia Tributaria, se aplicará el I.G.I.C del 7% sobre el 35,35% de total. Al resto se le aplicará un tipo impositivo del 0%. Esto es:</text:span> </text:p>
      <text:p text:style-name="P95"><text:span text:style-name="T41">- 35,35 % del total: 110.469,33 euros</text:span> </text:p>
      <text:p text:style-name="P95"><text:span text:style-name="T41">- 7% sobre el 35,35% del total: 7.732,85 euros</text:span> </text:p>
      <text:p text:style-name="P95"><text:span text:style-name="T41">Por tanto, el IGIC de aplicación supondrá un importe de 7.732,85 euros.</text:span> </text:p>
      <text:p text:style-name="P95"><text:span text:style-name="T42">Octavo</text:span><text:span text:style-name="T33">.-</text:span><text:span text:style-name="T32"> 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95"><text:span text:style-name="T42">Noveno.-</text:span><text:span text:style-name="T41"> 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99"><text:span text:style-name="T2">Décimo.-</text:span> La clasificación estadística de productos por actividades (CPA) que le corresponde a la presente obra no se modifica respecto al proyecto inicial, por lo que este código sigue siendo 41.00.20; asimismo, el código CPV que le corresponde a la presente obra tampoco se modifica respecto al proyecto inical y se mantiene el <text:span text:style-name="T8">45213312-3.</text:span> </text:p>
      <text:p text:style-name="P95"><text:span text:style-name="T42">Décimo primero.-</text:span><text:span text:style-name="T41">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95"><text:span text:style-name="T41">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95"><text:span text:style-name="T32">La naturaleza y objeto de proyecto no se modifican respecto al proyecto inicial, por lo que los informes técnico y jurídico emitidos el 19 de diciembre de 2019 por Dña. Maite I. Monzón Sánchez y el 2 de enero de 2020 por Dña. Mª del Pilar Sánchez Bordón respectivamente, considerados favorables, siguen siendo válidos.</text:span> </text:p>
      <text:p text:style-name="P95"><text:soft-page-break/><text:span text:style-name="T33">Décimo segundo.- </text:span><text:span text:style-name="T32">No se ha modificado la ubicación del proyecto respecto al inicial, por lo que se cuenta con la titularidad municipal como ya se recogió en el informe de fecha 9 de abril de 2019 del funcionario municipal D. Jesús Oliverio Perdomo Quevedo.</text:span> </text:p>
      <text:p text:style-name="P95"><text:span text:style-name="T42">Décimo tercero.-</text:span><text:span text:style-name="T41">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99">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95"><text:span text:style-name="T41">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97"><text:span text:style-name="T32">Considerando que la adopción de este acuerdo es competencia de la Junta de Gobierno Local, en virtud de las delegaciones de competencia acordadas en el Pleno celebrado en sesión extraordinaria el día 12 de julio de 2019.</text:span> </text:p>
      <text:p text:style-name="P95"><text:span text:style-name="T32">Por todo ello </text:span><text:span text:style-name="T33">PROPONGO </text:span><text:span text:style-name="T32">a la Junta de Gobierno Local:</text:span> </text:p>
      <text:p text:style-name="P94"><text:span text:style-name="T44">PROPUESTA</text:span> </text:p>
      <text:p text:style-name="P95"><text:span text:style-name="T42">Primera.-</text:span><text:span text:style-name="T41"> Queda justificada la Necesidad e Idoneidad de llevar a cabo la ejecución del presente proyecto básico denominado </text:span><text:span text:style-name="T42">Edificio de aparcamientos en Avenida de la Constitución 2021, T.M. Mogán</text:span><text:span text:style-name="T33">, </text:span><text:span text:style-name="T32">en el T.M. de Mogán.</text:span> </text:p>
      <text:p text:style-name="P95"><text:span text:style-name="T42">Segunda.-</text:span><text:span text:style-name="T41"> </text:span><text:span text:style-name="T32">La documentación se considera completa a los condicionamientos exigibles a los proyectos básicos, y se ha verificado que se han tenido en cuenta las disposiciones generales de carácter legal o reglamentario así como la normativa técnica que le resulte de aplicación, por lo que se informa </text:span><text:span text:style-name="T33">FAVORABLEMENTE</text:span><text:span text:style-name="T32"> y se propone para su aprobación.</text:span> </text:p>
      <text:p text:style-name="P95"><text:span text:style-name="T42">Tercera.- </text:span><text:span text:style-name="T41">Dar traslado del presente acuerdo a la Unidad Administrativa de Mantenimiento y Obras Públicas y a la Unidad Administrativa de Contratación, a los efectos oportunos.</text:span> </text:p>
      <text:p text:style-name="P95"><text:span text:style-name="T41">El presente informe consta de 9 páginas.</text:span> </text:p>
      <text:p text:style-name="P93"><text:span text:style-name="T41">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 </text:p>
      <text:p text:style-name="P69"><text:span text:style-name="T9">CONSIDERANDO</text:span><text:span text:style-name="T8"> que la adopción de este acuerdo es competencia de la Junta de Gobierno Local, en virtud de las delegaciones de competencia acordadas en el Pleno celebrado en sesión extraordinaria el día 12 de julio de 2019.</text:span> </text:p>
      <text:p text:style-name="P69">En su virtud, y conforme a tales antecedentes, <text:span text:style-name="T2">PROPONGO</text:span> a la Junta de Gobierno Local: </text:p>
      <text:p text:style-name="P66"><text:span text:style-name="T2">Primera.- </text:span><text:span text:style-name="T8">Queda justificada la Necesidad e Idoneidad de llevar a cabo la ejecución del presente proyecto básico denominado </text:span><text:span text:style-name="T9">Edificio de Aparcamientos en Avenida de la Constitución 2021, T. M. Mogán</text:span><text:span text:style-name="T8">.</text:span> </text:p>
      <text:p text:style-name="P66"><text:span text:style-name="T2">Segunda.-</text:span> <text:span text:style-name="T8">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9">FAVORABLEMENTE </text:span><text:span text:style-name="T8">y se propone para su aprobación.</text:span> </text:p>
      <text:p text:style-name="P66"><text:span text:style-name="T2">Tercera.- </text:span><text:span text:style-name="T8">Dar traslado del presente acuerdo a la Unidad Administrativa de Obras Públicas, a la Unidad Administrativa de Contratación, a la Unidad Administrativa de Subvenciones, y a la Unidad Administrativa de Intervención, a los efectos oportunos.”</text:span> </text:p>
      <text:p text:style-name="P69"><text:span text:style-name="T8">Considerando que la adopción de este acuerdo es competencia de la Junta de Gobierno Local, en virtud de las delegaciones de competencia acordadas en el Pleno celebrado en sesión extraordinaria el día 12 de julio de 2019.</text:span> </text:p>
      <text:p text:style-name="P66"><text:soft-page-break/><text:span text:style-name="Strong_20_Emphasis"><text:span text:style-name="T22">La Junta de Gobierno Local, acuerda aprobar la propuesta emitida en los términos que se recogen precedentemente.</text:span></text:span></text:p>
      <text:p text:style-name="Text_20_body"><text:span text:style-name="Strong_20_Emphasis"><text:span text:style-name="T60"/></text:span></text:p>
      <text:p text:style-name="Text_20_body"><text:span text:style-name="Strong_20_Emphasis"><text:span text:style-name="T60"/></text:span></text:p>
      <text:p text:style-name="P33"><text:span text:style-name="T13"><text:tab/>Y no habiendo más asuntos que tratar, por la Presidencia se levanta la sesión, siendo las trece horas, ocho minutos del día al comienzo indicado, de todo lo cual, yo como Secretario General Accidental doy fe.</text:span><text:span text:style-name="T5"> </text:span></text:p>
      <text:p text:style-name="P14"><text:span text:style-name="T2">LA PRESIDENTA, <text:s text:c="43"/>EL SECRETARIO GENERAL ACCIDENTAL,</text:span> </text:p>
      <text:p text:style-name="P111"/>
      <text:p text:style-name="P111"/>
      <text:p text:style-name="P111"/>
      <text:p text:style-name="P111"/>
      <text:p text:style-name="P111"/>
      <text:p text:style-name="P112"><text:s text:c="43"/>DILIGENCIA DE LA SECRETARÍA GENERAL</text:p>
      <text:p text:style-name="P108"/>
      <text:p text:style-name="P109"><text:tab/>Diligencia para hacer constar que el acta de la Junta de Gobierno Local de fecha <text:span text:style-name="T3">14 de diciembre de 2021 </text:span>ha sido aprobada por dicho órgano en la sesión celebrada el día<text:span text:style-name="T3"> 21 de diciembre de 2021.</text:span></text:p>
      <text:p text:style-name="P109"/>
      <text:p text:style-name="P109"><text:tab/>Y para que conste, firmo la presente en Mogán, a fecha indicada en la firma electrónica.</text:p>
      <text:p text:style-name="P109"><text:tab/></text:p>
      <text:p text:style-name="P109"><text:tab/><text:tab/><text:tab/> <text:s text:c="10"/>El Secretario General Accidental,</text:p>
      <text:p text:style-name="P110"/>
      <text:p text:style-name="P135"><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6"><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9</text:page-number></text:span></text:span><text:span text:style-name="Fuente_20_de_20_párrafo_20_predeter."><text:span text:style-name="MT1"> de </text:span></text:span><text:span text:style-name="Fuente_20_de_20_párrafo_20_predeter."><text:span text:style-name="MT1"><text:page-count>7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0</text:page-number></text:span></text:span><text:span text:style-name="Fuente_20_de_20_párrafo_20_predeter."><text:span text:style-name="MT1"> de </text:span></text:span><text:span text:style-name="Fuente_20_de_20_párrafo_20_predeter."><text:span text:style-name="MT1"><text:page-count>73</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2-01-10T08:48:06.34</dc:date>
    <meta:editing-cycles>28</meta:editing-cycles>
    <meta:editing-duration>PT2H15M17S</meta:editing-duration>
    <meta:print-date>2021-12-17T07:48:09.38</meta:print-date>
    <meta:document-statistic meta:table-count="28" meta:image-count="1" meta:object-count="0" meta:page-count="73" meta:paragraph-count="2127" meta:word-count="36355" meta:character-count="236173"/>
    <meta:user-defined meta:name="Información 1"/>
    <meta:user-defined meta:name="Información 2"/>
    <meta:user-defined meta:name="Información 3"/>
    <meta:user-defined meta:name="Información 4"/>
    <meta:template xlink:type="simple" xlink:actuate="onRequest" xlink:title="" xlink:href="file://vmfilepm/redirected$/jvsaavedra/Descargas/acta2000700565642365.odt/Normal.dotm"/>
  </office:meta>
</office:document-meta>
</file>