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lato-regular" svg:font-family="lato-regular"/>
    <style:font-face style:name="Times" svg:font-family="Times" style:font-family-generic="roman"/>
    <style:font-face style:name="Times-Roman" svg:font-family="Times-Roman" style:font-family-generic="roman"/>
    <style:font-face style:name="ArialMT" svg:font-family="ArialMT" style:font-family-generic="swiss"/>
    <style:font-face style:name="DejaVuSansCondensed-Bold" svg:font-family="DejaVuSansCondensed-Bold"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74cm" table:align="left"/>
    </style:style>
    <style:style style:name="Tabla1.A" style:family="table-column">
      <style:table-column-properties style:column-width="4.801cm"/>
    </style:style>
    <style:style style:name="Tabla1.B" style:family="table-column">
      <style:table-column-properties style:column-width="1.473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35cm"/>
    </style:style>
    <style:style style:name="Table7.B" style:family="table-column">
      <style:table-column-properties style:column-width="14.963cm"/>
    </style:style>
    <style:style style:name="Table7.A1" style:family="table-cell">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text-properties style:font-name="Arial" fo:font-size="8pt" style:font-size-asian="8pt" style:font-size-complex="8pt"/>
    </style:style>
    <style:style style:name="P8" style:family="paragraph" style:parent-style-name="Table_20_Contents">
      <style:paragraph-properties fo:text-align="center" style:justify-single-word="false"/>
      <style:text-properties style:font-name="Arial" fo:font-size="8pt" style:font-size-asian="8pt" style:font-size-complex="8pt"/>
    </style:style>
    <style:style style:name="P9"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0"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Text_20_body">
      <style:paragraph-properties fo:margin-left="0cm" fo:margin-right="0cm" fo:margin-top="0cm" fo:margin-bottom="0cm" fo:text-align="start" style:justify-single-word="false" fo:text-indent="0cm" style:auto-text-indent="false"/>
      <style:text-properties style:font-name="Arial" fo:font-size="10pt" style:font-size-asian="10pt" style:font-size-complex="10pt"/>
    </style:style>
    <style:style style:name="P12" style:family="paragraph" style:parent-style-name="Standard">
      <style:paragraph-properties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ab-stops>
          <style:tab-stop style:position="5.251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3" style:family="paragraph" style:parent-style-name="Standard">
      <style:paragraph-properties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style:font-name="Arial" fo:font-size="10pt" fo:font-weight="bold" fo:background-color="transparent" style:font-size-asian="10pt" style:font-weight-asian="bold" style:font-size-complex="10pt" style:font-weight-complex="bold" fo:hyphenate="false" fo:hyphenation-remain-char-count="2" fo:hyphenation-push-char-count="2"/>
    </style:style>
    <style:style style:name="P14" style:family="paragraph" style:parent-style-name="Standard">
      <style:paragraph-properties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fo:color="#000000" style:font-name="Arial" fo:font-size="10pt" fo:font-style="normal" fo:font-weight="bold" fo:background-color="transparen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Text_20_body">
      <style:paragraph-properties fo:text-align="center" style:justify-single-word="false"/>
      <style:text-properties fo:color="#000000" style:font-name="Arial" fo:font-size="10pt" fo:font-weight="bold" fo:background-color="transparent" style:font-size-asian="10pt" style:font-weight-asian="normal" style:font-name-complex="Arial Narrow" style:font-size-complex="10pt" style:font-style-complex="italic" style:font-weight-complex="normal"/>
    </style:style>
    <style:style style:name="P17" style:family="paragraph" style:parent-style-name="Text_20_body">
      <style:paragraph-properties fo:text-align="justify" style:justify-single-word="false"/>
      <style:text-properties fo:color="#000000" style:font-name="Arial" fo:font-size="10pt" fo:background-color="transparent" style:font-size-asian="10pt" style:font-size-complex="10pt"/>
    </style:style>
    <style:style style:name="P18" style:family="paragraph" style:parent-style-name="Text_20_body">
      <style:paragraph-properties fo:text-align="justify" style:justify-single-word="false"/>
      <style:text-properties style:font-name="Arial" fo:font-size="13pt"/>
    </style:style>
    <style:style style:name="P19" style:family="paragraph" style:parent-style-name="Text_20_body">
      <style:paragraph-properties fo:text-align="justify" style:justify-single-word="false"/>
      <style:text-properties style:font-name="Arial"/>
    </style:style>
    <style:style style:name="P20" style:family="paragraph" style:parent-style-name="Text_20_body">
      <style:text-properties style:font-name="Arial" fo:font-size="10pt"/>
    </style:style>
    <style:style style:name="P21"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22"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3" style:family="paragraph" style:parent-style-name="Text_20_body">
      <style:text-properties style:font-name="Arial" fo:font-size="10pt" style:font-size-asian="10pt" style:font-size-complex="10pt"/>
    </style:style>
    <style:style style:name="P24" style:family="paragraph" style:parent-style-name="Text_20_body">
      <style:paragraph-properties fo:text-align="justify" style:justify-single-word="false"/>
      <style:text-properties style:font-name="Arial" fo:font-size="10pt" style:font-size-asian="10pt" style:font-size-complex="10pt"/>
    </style:style>
    <style:style style:name="P25" style:family="paragraph" style:parent-style-name="Text_20_body">
      <style:text-properties style:font-name="Arial" fo:font-size="10pt" fo:font-weight="bold" style:font-size-asian="10pt" style:font-size-complex="10pt"/>
    </style:style>
    <style:style style:name="P26" style:family="paragraph" style:parent-style-name="Text_20_body">
      <style:paragraph-properties fo:text-align="center" style:justify-single-word="false"/>
      <style:text-properties style:font-name="Arial" fo:font-size="10pt" fo:font-weight="bold" style:font-size-asian="10pt" style:font-size-complex="10pt"/>
    </style:style>
    <style:style style:name="P27" style:family="paragraph" style:parent-style-name="Text_20_body">
      <style:text-properties style:font-name="Arial" fo:font-size="10pt" fo:font-weight="bold" style:font-size-asian="10pt" style:font-weight-asian="bold" style:font-size-complex="10pt" style:font-weight-complex="bold"/>
    </style:style>
    <style:style style:name="P28" style:family="paragraph" style:parent-style-name="Text_20_body">
      <style:text-properties style:font-name="Arial" fo:font-size="8pt" style:font-size-asian="8pt" style:font-size-complex="8pt"/>
    </style:style>
    <style:style style:name="P29" style:family="paragraph" style:parent-style-name="Text_20_body">
      <style:text-properties style:font-name="Arial" fo:font-size="8pt" fo:font-weight="bold" style:font-size-asian="8pt" style:font-weight-asian="bold" style:font-size-complex="8pt" style:font-weight-complex="bold"/>
    </style:style>
    <style:style style:name="P30" style:family="paragraph" style:parent-style-name="Text_20_body">
      <style:text-properties style:font-name="Arial" fo:font-size="7pt" style:font-size-asian="7pt" style:font-size-complex="7pt"/>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text-properties style:font-name="Times New Roman1" fo:font-size="14pt"/>
    </style:style>
    <style:style style:name="P33" style:family="paragraph" style:parent-style-name="Text_20_body">
      <style:paragraph-properties fo:text-align="justify" style:justify-single-word="false"/>
      <style:text-properties style:font-name="Times New Roman1" fo:font-size="14pt" fo:language="es" fo:country="ES"/>
    </style:style>
    <style:style style:name="P34" style:family="paragraph" style:parent-style-name="Text_20_body">
      <style:paragraph-properties fo:text-align="start" style:justify-single-word="false"/>
    </style:style>
    <style:style style:name="P35" style:family="paragraph" style:parent-style-name="Text_20_body">
      <style:paragraph-properties fo:margin-left="0cm" fo:margin-right="0cm" fo:text-align="justify" style:justify-single-word="false" fo:text-indent="1.323cm" style:auto-text-indent="false"/>
    </style:style>
    <style:style style:name="P36"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37"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38"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3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40"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41" style:family="paragraph" style:parent-style-name="Text_20_body">
      <style:paragraph-properties fo:margin-left="0cm" fo:margin-right="0cm" fo:text-align="justify" style:justify-single-word="false" fo:text-indent="1.323cm" style:auto-text-indent="false"/>
      <style:text-properties style:font-name="Arial1" fo:font-size="10pt" fo:font-weight="bold"/>
    </style:style>
    <style:style style:name="P42" style:family="paragraph" style:parent-style-name="Text_20_body">
      <style:paragraph-properties fo:margin-left="0cm" fo:margin-right="0cm" fo:text-indent="1.323cm" style:auto-text-indent="false"/>
      <style:text-properties style:font-name="Times New Roman1" fo:font-size="14pt"/>
    </style:style>
    <style:style style:name="P43"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44" style:family="paragraph" style:parent-style-name="Text_20_body">
      <style:paragraph-properties fo:margin-top="0cm" fo:margin-bottom="0cm" fo:text-align="justify" style:justify-single-word="false"/>
      <style:text-properties style:font-name="Arial" fo:font-size="9pt" style:font-size-asian="9pt" style:font-size-complex="9pt"/>
    </style:style>
    <style:style style:name="P45" style:family="paragraph" style:parent-style-name="Text_20_body">
      <style:paragraph-properties fo:margin-left="0cm" fo:margin-right="1cm" fo:margin-top="0cm" fo:margin-bottom="0cm" fo:text-align="justify" style:justify-single-word="false" fo:text-indent="0cm" style:auto-text-indent="false"/>
      <style:text-properties style:font-name="Arial" fo:font-size="10pt" style:font-size-asian="10pt" style:font-size-complex="10pt"/>
    </style:style>
    <style:style style:name="P46" style:family="paragraph" style:parent-style-name="Text_20_body">
      <style:paragraph-properties fo:margin-left="1cm" fo:margin-right="1cm" fo:margin-top="0cm" fo:margin-bottom="0cm" fo:text-align="justify" style:justify-single-word="false" fo:text-indent="0cm" style:auto-text-indent="false"/>
      <style:text-properties style:font-name="Arial" fo:font-size="9pt" style:font-size-asian="9pt" style:font-size-complex="9pt"/>
    </style:style>
    <style:style style:name="P47"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9pt" style:font-size-asian="9pt" style:font-size-complex="9pt"/>
    </style:style>
    <style:style style:name="P48" style:family="paragraph" style:parent-style-name="Text_20_body">
      <style:paragraph-properties fo:margin-left="1cm" fo:margin-right="1cm" fo:margin-top="0cm" fo:margin-bottom="0cm" fo:text-align="center" style:justify-single-word="false" fo:text-indent="0cm" style:auto-text-indent="false"/>
      <style:text-properties style:font-name="Arial" fo:font-size="9pt" style:font-size-asian="9pt" style:font-size-complex="9pt"/>
    </style:style>
    <style:style style:name="P49" style:family="paragraph" style:parent-style-name="Text_20_body">
      <style:paragraph-properties fo:margin-left="1cm" fo:margin-right="1cm" fo:margin-top="0cm" fo:margin-bottom="0cm" fo:text-align="center" style:justify-single-word="false" fo:orphans="2" fo:widows="2" fo:text-indent="0cm" style:auto-text-indent="false"/>
      <style:text-properties style:font-name="Arial" fo:font-size="9pt" style:font-size-asian="9pt" style:font-size-complex="9pt"/>
    </style:style>
    <style:style style:name="P50"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9pt" fo:font-style="italic" fo:font-weight="normal" style:font-size-asian="9pt" style:font-size-complex="9pt"/>
    </style:style>
    <style:style style:name="P51" style:family="paragraph" style:parent-style-name="Text_20_body">
      <style:paragraph-properties fo:margin-left="1cm" fo:margin-right="1cm" fo:margin-top="0cm" fo:margin-bottom="0cm" fo:text-indent="0cm" style:auto-text-indent="false"/>
      <style:text-properties style:font-name="Arial" fo:font-size="10pt" style:font-size-asian="10pt" style:font-size-complex="10pt"/>
    </style:style>
    <style:style style:name="P52" style:family="paragraph" style:parent-style-name="Text_20_body">
      <style:paragraph-properties fo:margin-left="1cm" fo:margin-right="1cm" fo:margin-top="0cm" fo:margin-bottom="0cm" fo:text-align="justify" style:justify-single-word="false" fo:text-indent="0cm" style:auto-text-indent="false"/>
      <style:text-properties style:font-name="Arial" fo:font-size="10pt" style:font-size-asian="10pt" style:font-size-complex="10pt"/>
    </style:style>
    <style:style style:name="P53"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54" style:family="paragraph" style:parent-style-name="Text_20_body">
      <style:paragraph-properties fo:margin-left="1cm" fo:margin-right="1cm" fo:margin-top="0cm" fo:margin-bottom="0cm" fo:text-align="center" style:justify-single-word="false" fo:text-indent="0cm" style:auto-text-indent="false"/>
      <style:text-properties style:font-name="Arial" fo:font-size="10pt" style:font-size-asian="10pt" style:font-size-complex="10pt"/>
    </style:style>
    <style:style style:name="P55" style:family="paragraph" style:parent-style-name="Text_20_body">
      <style:paragraph-properties fo:margin-left="1cm" fo:margin-right="1cm" fo:margin-top="0cm" fo:margin-bottom="0cm" fo:text-align="center" style:justify-single-word="false" fo:orphans="2" fo:widows="2" fo:text-indent="0cm" style:auto-text-indent="false"/>
      <style:text-properties style:font-name="Arial" fo:font-size="10pt" style:font-size-asian="10pt" style:font-size-complex="10pt"/>
    </style:style>
    <style:style style:name="P56" style:family="paragraph" style:parent-style-name="Text_20_body">
      <style:paragraph-properties fo:margin-left="1cm" fo:margin-right="1cm" fo:margin-top="0cm" fo:margin-bottom="0cm" fo:text-align="start" style:justify-single-word="false" fo:text-indent="0cm" style:auto-text-indent="false"/>
      <style:text-properties style:font-name="Arial" fo:font-size="10pt" style:font-size-asian="10pt" style:font-size-complex="10pt"/>
    </style:style>
    <style:style style:name="P57"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58"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fo:language="es" fo:country="ES" fo:font-style="italic" fo:font-weight="normal" style:font-size-asian="10pt" style:font-size-complex="10pt"/>
    </style:style>
    <style:style style:name="P59"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fo:font-style="italic" fo:font-weight="normal" style:font-size-asian="10pt" style:font-size-complex="10pt"/>
    </style:style>
    <style:style style:name="P60"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fo:font-weight="normal" fo:background-color="#ffffff" style:font-size-asian="10pt" style:font-size-complex="10pt"/>
    </style:style>
    <style:style style:name="P61" style:family="paragraph" style:parent-style-name="Text_20_body">
      <style:paragraph-properties fo:margin-left="1cm" fo:margin-right="1cm" fo:margin-top="0cm" fo:margin-bottom="0cm" fo:text-align="justify" style:justify-single-word="false" fo:text-indent="0cm" style:auto-text-indent="false"/>
      <style:text-properties style:font-name="Arial" fo:font-size="10pt" fo:font-weight="normal" style:font-size-asian="10pt" style:font-size-complex="10pt"/>
    </style:style>
    <style:style style:name="P62"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fo:font-weight="normal" style:font-size-asian="10pt" style:font-size-complex="10pt"/>
    </style:style>
    <style:style style:name="P63" style:family="paragraph" style:parent-style-name="Text_20_body">
      <style:paragraph-properties fo:margin-left="1cm" fo:margin-right="1cm" fo:margin-top="0cm" fo:margin-bottom="0cm" fo:text-align="center" style:justify-single-word="false" fo:text-indent="0cm" style:auto-text-indent="false"/>
      <style:text-properties style:font-name="Arial" fo:font-size="10pt" fo:font-weight="bold" style:font-size-asian="10pt" style:font-size-complex="10pt"/>
    </style:style>
    <style:style style:name="P64" style:family="paragraph" style:parent-style-name="Text_20_body">
      <style:paragraph-properties fo:margin-left="1cm" fo:margin-right="1cm" fo:margin-top="0cm" fo:margin-bottom="0cm" fo:text-align="start" style:justify-single-word="false" fo:text-indent="0cm" style:auto-text-indent="false"/>
      <style:text-properties fo:color="#000000" style:font-name="Arial" fo:font-size="10pt" fo:font-weight="normal" style:font-size-asian="10pt" style:font-size-complex="10pt"/>
    </style:style>
    <style:style style:name="P65"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 fo:font-size="10pt" fo:font-weight="normal" style:font-size-asian="10pt" style:font-size-complex="10pt"/>
    </style:style>
    <style:style style:name="P66" style:family="paragraph" style:parent-style-name="Text_20_body">
      <style:paragraph-properties fo:margin-left="1cm" fo:margin-right="1cm" fo:margin-top="0cm" fo:margin-bottom="0cm" fo:text-align="justify" style:justify-single-word="false" fo:orphans="2" fo:widows="2" fo:text-indent="0cm" style:auto-text-indent="false"/>
      <style:text-properties fo:color="#000000" style:font-name="Arial" fo:font-size="10pt" fo:font-weight="normal" style:font-size-asian="10pt" style:font-size-complex="10pt"/>
    </style:style>
    <style:style style:name="P67" style:family="paragraph" style:parent-style-name="Text_20_body">
      <style:paragraph-properties fo:margin-left="1cm" fo:margin-right="1cm" fo:margin-top="0cm" fo:margin-bottom="0cm" fo:text-indent="0cm" style:auto-text-indent="false"/>
      <style:text-properties fo:color="#000000" style:font-name="Arial" fo:font-size="10pt" style:font-size-asian="10pt" style:font-size-complex="10pt"/>
    </style:style>
    <style:style style:name="P68" style:family="paragraph" style:parent-style-name="Text_20_body">
      <style:paragraph-properties fo:margin-left="1cm" fo:margin-right="1cm" fo:margin-top="0cm" fo:margin-bottom="0cm" fo:text-indent="0cm" style:auto-text-indent="false"/>
      <style:text-properties fo:color="#000000" style:font-name="Arial" fo:font-size="10pt" fo:font-weight="bold" style:font-size-asian="10pt" style:font-size-complex="10pt"/>
    </style:style>
    <style:style style:name="P69" style:family="paragraph" style:parent-style-name="Text_20_body">
      <style:paragraph-properties fo:margin-left="1cm" fo:margin-right="1cm" fo:margin-top="0cm" fo:margin-bottom="0cm" fo:text-align="center" style:justify-single-word="false" fo:text-indent="0cm" style:auto-text-indent="false"/>
      <style:text-properties fo:font-variant="normal" fo:text-transform="none" style:font-name="Arial" fo:font-size="9pt" fo:font-style="normal" fo:font-weight="normal" style:font-size-asian="9pt" style:font-size-complex="9pt"/>
    </style:style>
    <style:style style:name="P70" style:family="paragraph" style:parent-style-name="Text_20_body">
      <style:paragraph-properties fo:margin-left="1cm" fo:margin-right="1cm" fo:margin-top="0cm" fo:margin-bottom="0cm" fo:text-align="center" style:justify-single-word="false" fo:text-indent="0cm" style:auto-text-indent="false"/>
      <style:text-properties fo:font-variant="normal" fo:text-transform="none" style:font-name="Arial" fo:font-size="10pt" fo:font-style="normal" fo:font-weight="normal" style:font-size-asian="10pt" style:font-size-complex="10pt"/>
    </style:style>
    <style:style style:name="P71" style:family="paragraph" style:parent-style-name="Text_20_body">
      <style:paragraph-properties fo:margin-left="1cm" fo:margin-right="1cm" fo:margin-top="0cm" fo:margin-bottom="0cm" fo:text-align="justify" style:justify-single-word="false" fo:text-indent="0cm" style:auto-text-indent="false"/>
      <style:text-properties fo:font-variant="normal" fo:text-transform="none" style:font-name="Arial" fo:font-size="10pt" fo:font-style="normal" fo:font-weight="normal" style:font-size-asian="10pt" style:font-size-complex="10pt"/>
    </style:style>
    <style:style style:name="P72" style:family="paragraph" style:parent-style-name="Text_20_body">
      <style:paragraph-properties fo:margin-left="1cm" fo:margin-right="1cm" fo:margin-top="0cm" fo:margin-bottom="0cm" fo:text-align="center" style:justify-single-word="false" fo:text-indent="0cm" style:auto-text-indent="false"/>
      <style:text-properties fo:font-variant="normal" fo:text-transform="none" style:font-name="Arial" fo:font-size="10pt" fo:language="es" fo:country="ES" fo:font-style="normal" fo:font-weight="normal" style:font-size-asian="10pt" style:font-size-complex="10pt"/>
    </style:style>
    <style:style style:name="P73" style:family="paragraph" style:parent-style-name="Text_20_body">
      <style:paragraph-properties fo:margin-left="1cm" fo:margin-right="1cm" fo:margin-top="0cm" fo:margin-bottom="0cm" fo:text-align="justify" style:justify-single-word="false" fo:text-indent="0cm" style:auto-text-indent="false"/>
      <style:text-properties fo:font-variant="normal" fo:text-transform="none" fo:color="#000000" style:font-name="Arial" fo:font-size="9pt" fo:font-style="normal" fo:font-weight="normal" style:font-size-asian="9pt" style:font-size-complex="9pt"/>
    </style:style>
    <style:style style:name="P74" style:family="paragraph" style:parent-style-name="Text_20_body">
      <style:paragraph-properties fo:margin-left="1cm" fo:margin-right="1cm" fo:margin-top="0cm" fo:margin-bottom="0cm" fo:text-align="justify" style:justify-single-word="false" fo:orphans="2" fo:widows="2" fo:text-indent="0cm" style:auto-text-indent="false"/>
      <style:text-properties fo:font-variant="normal" fo:text-transform="none" fo:color="#000000" style:font-name="Arial" fo:font-size="10pt" fo:font-style="normal" fo:font-weight="normal" style:font-size-asian="10pt" style:font-size-complex="10pt"/>
    </style:style>
    <style:style style:name="P75" style:family="paragraph" style:parent-style-name="Text_20_body">
      <style:paragraph-properties fo:margin-left="1cm" fo:margin-right="1cm" fo:margin-top="0cm" fo:margin-bottom="0cm" fo:text-align="justify" style:justify-single-word="false" fo:orphans="2" fo:widows="2" fo:text-indent="0cm" style:auto-text-indent="false"/>
      <style:text-properties fo:font-variant="normal" fo:text-transform="none" fo:color="#000000" style:font-name="Arial" fo:font-size="10pt" fo:font-style="normal" fo:font-weight="normal" fo:background-color="#ffff99" style:font-size-asian="10pt" style:font-size-complex="10pt"/>
    </style:style>
    <style:style style:name="P76" style:family="paragraph" style:parent-style-name="Text_20_body">
      <style:paragraph-properties fo:margin-left="1cm" fo:margin-right="1cm" fo:margin-top="0cm" fo:margin-bottom="0cm" fo:text-align="justify" style:justify-single-word="false" fo:orphans="2" fo:widows="2" fo:text-indent="0cm" style:auto-text-indent="false"/>
      <style:text-properties fo:font-variant="normal" fo:text-transform="none" fo:color="#000000" style:font-name="Arial" fo:font-size="10pt" fo:language="es" fo:country="ES" fo:font-style="normal" fo:font-weight="normal" style:font-size-asian="10pt" style:font-size-complex="10pt"/>
    </style:style>
    <style:style style:name="P77" style:family="paragraph" style:parent-style-name="Text_20_body">
      <style:paragraph-properties fo:margin-left="1cm" fo:margin-right="1cm" fo:margin-top="0cm" fo:margin-bottom="0cm" fo:text-align="justify" style:justify-single-word="false" fo:text-indent="0cm" style:auto-text-indent="false"/>
    </style:style>
    <style:style style:name="P78" style:family="paragraph" style:parent-style-name="Text_20_body">
      <style:paragraph-properties fo:margin-left="1cm" fo:margin-right="1cm" fo:text-indent="0cm" style:auto-text-indent="false"/>
      <style:text-properties style:font-name="Arial" fo:font-size="10pt" style:font-size-asian="10pt" style:font-size-complex="10pt"/>
    </style:style>
    <style:style style:name="P79" style:family="paragraph" style:parent-style-name="Text_20_body">
      <style:paragraph-properties fo:margin-left="1cm" fo:margin-right="1cm" fo:text-align="justify" style:justify-single-word="false" fo:text-indent="0cm" style:auto-text-indent="false"/>
      <style:text-properties style:font-name="Arial" fo:font-size="10pt" style:font-size-asian="10pt" style:font-size-complex="10pt"/>
    </style:style>
    <style:style style:name="P80" style:family="paragraph" style:parent-style-name="Text_20_body">
      <style:paragraph-properties fo:margin-left="1cm" fo:margin-right="1cm" fo:text-align="center" style:justify-single-word="false" fo:text-indent="0cm" style:auto-text-indent="false"/>
      <style:text-properties style:font-name="Arial" fo:font-size="10pt" style:font-size-asian="10pt" style:font-size-complex="10pt"/>
    </style:style>
    <style:style style:name="P81" style:family="paragraph" style:parent-style-name="Text_20_body">
      <style:paragraph-properties fo:margin-left="1cm" fo:margin-right="1cm" fo:text-align="justify" style:justify-single-word="false" fo:text-indent="0cm" style:auto-text-indent="false"/>
      <style:text-properties style:font-name="Arial" fo:font-size="10pt" fo:language="es" fo:country="ES" style:font-size-asian="10pt" style:font-size-complex="10pt"/>
    </style:style>
    <style:style style:name="P82" style:family="paragraph" style:parent-style-name="Text_20_body">
      <style:paragraph-properties fo:margin-left="1cm" fo:margin-right="1cm" fo:text-align="justify" style:justify-single-word="false" fo:text-indent="0cm" style:auto-text-indent="false"/>
    </style:style>
    <style:style style:name="P83" style:family="paragraph" style:parent-style-name="Text_20_body">
      <style:paragraph-properties fo:margin-left="1cm" fo:margin-right="0cm" fo:margin-top="0cm" fo:margin-bottom="0cm" fo:text-align="justify" style:justify-single-word="false" fo:text-indent="0cm" style:auto-text-indent="false"/>
      <style:text-properties fo:color="#000000" style:font-name="Arial" fo:font-size="10pt" style:font-size-asian="10pt" style:font-size-complex="10pt"/>
    </style:style>
    <style:style style:name="P84"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8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8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87" style:family="paragraph" style:parent-style-name="Standard">
      <style:text-properties style:font-name="Arial" fo:font-size="10pt" fo:font-weight="bold" style:font-name-asian="Times New Roman" style:font-size-asian="10pt" style:font-weight-asian="bold" style:font-size-complex="10pt" style:font-weight-complex="bold"/>
    </style:style>
    <style:style style:name="P88" style:family="paragraph" style:parent-style-name="Standard">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89" style:family="paragraph" style:parent-style-name="Standard">
      <style:text-properties fo:font-weight="bold" style:font-name-asian="Times New Roman" style:font-weight-asian="bold" style:font-weight-complex="bold"/>
    </style:style>
    <style:style style:name="P90" style:family="paragraph" style:parent-style-name="Standard">
      <style:text-properties style:text-underline-style="none" fo:font-weight="normal" style:font-name-asian="Times New Roman" style:font-weight-asian="normal" style:font-weight-complex="normal"/>
    </style:style>
    <style:style style:name="P91" style:family="paragraph" style:parent-style-name="Text_20_body">
      <style:paragraph-properties fo:margin-left="1cm" fo:margin-right="1cm" fo:margin-top="0cm" fo:margin-bottom="0cm" fo:text-indent="1.319cm" style:auto-text-indent="false"/>
      <style:text-properties style:font-name="Arial" fo:font-size="10pt" style:font-size-asian="10pt" style:font-size-complex="10pt"/>
    </style:style>
    <style:style style:name="P92" style:family="paragraph" style:parent-style-name="Text_20_body">
      <style:paragraph-properties fo:margin-left="1cm" fo:margin-right="1cm" fo:margin-top="0cm" fo:margin-bottom="0cm" fo:text-align="justify" style:justify-single-word="false" fo:text-indent="1.319cm" style:auto-text-indent="false"/>
      <style:text-properties style:font-name="Arial" fo:font-size="10pt" style:font-size-asian="10pt" style:font-size-complex="10pt"/>
    </style:style>
    <style:style style:name="P93" style:family="paragraph" style:parent-style-name="Text_20_body">
      <style:paragraph-properties fo:margin-left="1cm" fo:margin-right="1cm" fo:margin-top="0cm" fo:margin-bottom="0cm" fo:text-align="center" style:justify-single-word="false" fo:text-indent="1.319cm" style:auto-text-indent="false"/>
      <style:text-properties style:font-name="Arial" fo:font-size="10pt" style:font-size-asian="10pt" style:font-size-complex="10pt"/>
    </style:style>
    <style:style style:name="P94" style:family="paragraph" style:parent-style-name="Text_20_body">
      <style:paragraph-properties fo:margin-left="1cm" fo:margin-right="1cm" fo:margin-top="0cm" fo:margin-bottom="0cm" fo:text-indent="1.319cm" style:auto-text-indent="false"/>
      <style:text-properties style:font-name="Arial" fo:font-size="10pt" fo:language="es" fo:country="ES" style:font-size-asian="10pt" style:font-size-complex="10pt"/>
    </style:style>
    <style:style style:name="P95" style:family="paragraph" style:parent-style-name="Text_20_body">
      <style:paragraph-properties fo:margin-left="1cm" fo:margin-right="1cm" fo:margin-top="0cm" fo:margin-bottom="0cm" fo:text-align="justify" style:justify-single-word="false" fo:text-indent="1.319cm" style:auto-text-indent="false"/>
      <style:text-properties style:font-name="Arial" fo:font-size="10pt" fo:language="es" fo:country="ES" style:font-size-asian="10pt" style:font-size-complex="10pt"/>
    </style:style>
    <style:style style:name="P96" style:family="paragraph" style:parent-style-name="Text_20_body">
      <style:paragraph-properties fo:margin-left="1cm" fo:margin-right="1cm" fo:margin-top="0cm" fo:margin-bottom="0cm" fo:text-align="center" style:justify-single-word="false" fo:text-indent="1.319cm" style:auto-text-indent="false"/>
      <style:text-properties style:font-name="Arial" fo:font-size="10pt" fo:language="es" fo:country="ES" style:font-size-asian="10pt" style:font-size-complex="10pt"/>
    </style:style>
    <style:style style:name="P97" style:family="paragraph" style:parent-style-name="Text_20_body">
      <style:paragraph-properties fo:margin-left="1cm" fo:margin-right="1cm" fo:margin-top="0cm" fo:margin-bottom="0cm" fo:text-align="justify" style:justify-single-word="false" fo:text-indent="1.319cm" style:auto-text-indent="false"/>
      <style:text-properties style:font-name="Arial" fo:font-size="10pt" fo:language="es" fo:country="ES" fo:font-style="italic" style:font-size-asian="10pt" style:font-size-complex="10pt"/>
    </style:style>
    <style:style style:name="P98" style:family="paragraph" style:parent-style-name="Text_20_body">
      <style:paragraph-properties fo:margin-left="1cm" fo:margin-right="1cm" fo:margin-top="0cm" fo:margin-bottom="0cm" fo:text-align="justify" style:justify-single-word="false" fo:text-indent="1.319cm" style:auto-text-indent="false"/>
      <style:text-properties fo:color="#000000" style:font-name="Arial" fo:font-size="10pt" fo:language="es" fo:country="ES" style:font-size-asian="10pt" style:font-size-complex="10pt"/>
    </style:style>
    <style:style style:name="P99" style:family="paragraph" style:parent-style-name="Standard">
      <style:paragraph-properties fo:margin-left="1cm" fo:margin-right="1cm" fo:margin-top="0cm" fo:margin-bottom="0cm" fo:line-height="100%" fo:text-align="justify" style:justify-single-word="false" fo:text-indent="1cm" style:auto-text-indent="false"/>
      <style:text-properties style:font-name="Arial" fo:font-size="10pt" style:font-size-asian="10pt" style:font-size-complex="10pt"/>
    </style:style>
    <style:style style:name="P100" style:family="paragraph" style:parent-style-name="Standard">
      <style:paragraph-properties fo:margin-left="1cm" fo:margin-right="1cm" fo:margin-top="0cm" fo:margin-bottom="0cm" fo:line-height="100%" fo:text-align="justify" style:justify-single-word="false" fo:text-indent="1cm" style:auto-text-indent="false"/>
      <style:text-properties fo:color="#000000" style:font-name="Arial" fo:font-size="10pt" fo:letter-spacing="normal" fo:language="es" fo:country="ES" style:font-size-asian="10pt" style:language-asian="es" style:country-asian="ES" style:font-name-complex="Verdana" style:font-size-complex="10pt" style:language-complex="ar" style:country-complex="SA" style:font-style-complex="italic"/>
    </style:style>
    <style:style style:name="P101" style:family="paragraph" style:parent-style-name="Standard">
      <style:paragraph-properties fo:margin-left="1cm" fo:margin-right="1cm" fo:margin-top="0cm" fo:margin-bottom="0cm" fo:line-height="100%" fo:text-align="justify" style:justify-single-word="false" fo:text-indent="1cm" style:auto-text-indent="false"/>
      <style:text-properties fo:color="#000000" style:font-name="Arial" fo:font-size="10pt" style:font-size-asian="10pt" style:font-size-complex="10pt"/>
    </style:style>
    <style:style style:name="P102" style:family="paragraph" style:parent-style-name="Standard">
      <style:paragraph-properties fo:margin-left="1cm" fo:margin-right="1cm" fo:margin-top="0cm" fo:margin-bottom="0cm" fo:line-height="100%" fo:text-align="justify" style:justify-single-word="false" fo:text-indent="1cm" style:auto-text-indent="false"/>
      <style:text-properties fo:color="#000000" style:font-name="Arial" fo:font-size="10pt" fo:language="es" fo:country="ES" style:font-size-asian="10pt" style:language-asian="es" style:country-asian="ES" style:font-name-complex="Arial" style:font-size-complex="10pt" style:language-complex="ar" style:country-complex="SA"/>
    </style:style>
    <style:style style:name="P103" style:family="paragraph" style:parent-style-name="Standard">
      <style:paragraph-properties fo:margin-left="1cm" fo:margin-right="1cm" fo:margin-top="0cm" fo:margin-bottom="0cm" fo:line-height="100%" fo:text-align="justify" style:justify-single-word="false" fo:text-indent="1cm" style:auto-text-indent="false"/>
      <style:text-properties fo:color="#000000" style:font-name="Arial" fo:font-size="9pt" fo:language="es" fo:country="ES" fo:font-style="italic" style:font-size-asian="9pt" style:language-asian="es" style:country-asian="ES" style:font-style-asian="italic" style:font-name-complex="Arial" style:font-size-complex="9pt" style:language-complex="ar" style:country-complex="SA" style:font-style-complex="italic"/>
    </style:style>
    <style:style style:name="P104" style:family="paragraph" style:parent-style-name="Standard">
      <style:paragraph-properties fo:margin-left="1cm" fo:margin-right="1cm" fo:margin-top="0cm" fo:margin-bottom="0cm" fo:line-height="100%" fo:text-align="justify" style:justify-single-word="false" fo:text-indent="1cm" style:auto-text-indent="false"/>
      <style:text-properties fo:color="#000000" style:font-name="Arial" fo:font-size="9pt" fo:language="es" fo:country="ES" fo:font-style="italic" style:font-size-asian="9pt" style:language-asian="es" style:country-asian="ES" style:font-style-asian="italic" style:font-name-complex="Verdana" style:font-size-complex="9pt" style:language-complex="ar" style:country-complex="SA" style:font-style-complex="italic"/>
    </style:style>
    <style:style style:name="P105" style:family="paragraph" style:parent-style-name="Standard">
      <style:paragraph-properties fo:margin-left="1cm" fo:margin-right="1cm" fo:margin-top="0cm" fo:margin-bottom="0cm" fo:line-height="100%" fo:text-align="justify" style:justify-single-word="false" fo:text-indent="1cm" style:auto-text-indent="false"/>
      <style:text-properties fo:color="#000000" style:font-name="Arial" fo:font-size="9pt" fo:language="es" fo:country="ES" fo:font-style="italic" style:font-size-asian="9pt" style:font-style-asian="italic" style:font-name-complex="Verdana" style:font-size-complex="9pt" style:language-complex="ar" style:country-complex="SA" style:font-style-complex="italic"/>
    </style:style>
    <style:style style:name="P106" style:family="paragraph" style:parent-style-name="Standard">
      <style:paragraph-properties fo:margin-left="1cm" fo:margin-right="1cm" fo:margin-top="0cm" fo:margin-bottom="0cm" fo:line-height="100%" fo:text-align="justify" style:justify-single-word="false" fo:text-indent="1cm" style:auto-text-indent="false"/>
      <style:text-properties fo:color="#000000" style:font-name="Arial" fo:font-size="9pt" fo:letter-spacing="normal" fo:language="es" fo:country="ES" fo:font-style="italic" fo:background-color="#ffff99" style:font-size-asian="9pt" style:language-asian="es" style:country-asian="ES" style:font-style-asian="italic" style:font-name-complex="Verdana" style:font-size-complex="9pt" style:language-complex="ar" style:country-complex="SA" style:font-style-complex="italic"/>
    </style:style>
    <style:style style:name="P107" style:family="paragraph" style:parent-style-name="Standard">
      <style:paragraph-properties fo:margin-left="1cm" fo:margin-right="1cm" fo:margin-top="0cm" fo:margin-bottom="0cm" fo:line-height="100%" fo:text-align="justify" style:justify-single-word="false" fo:text-indent="1cm" style:auto-text-indent="false"/>
      <style:text-properties fo:color="#000000" style:font-name="Arial" fo:font-size="9pt" fo:letter-spacing="normal" fo:language="es" fo:country="ES" fo:font-style="italic" style:font-size-asian="9pt" style:language-asian="es" style:country-asian="ES" style:font-style-asian="italic" style:font-name-complex="Verdana" style:font-size-complex="9pt" style:language-complex="ar" style:country-complex="SA" style:font-style-complex="italic"/>
    </style:style>
    <style:style style:name="P108" style:family="paragraph" style:parent-style-name="Standard">
      <style:paragraph-properties fo:margin-left="1cm" fo:margin-right="1cm" fo:margin-top="0cm" fo:margin-bottom="0cm" fo:line-height="100%" fo:text-align="justify" style:justify-single-word="false" fo:text-indent="1cm" style:auto-text-indent="false"/>
      <style:text-properties fo:color="#000000" style:font-name="Arial" fo:font-size="9pt" fo:font-style="italic" style:font-size-asian="9pt" style:font-style-asian="italic" style:font-size-complex="9pt" style:font-style-complex="italic"/>
    </style:style>
    <style:style style:name="P109" style:family="paragraph" style:parent-style-name="Standard">
      <style:paragraph-properties fo:margin-left="1cm" fo:margin-right="1cm" fo:margin-top="0cm" fo:margin-bottom="0cm" fo:line-height="100%" fo:text-align="justify" style:justify-single-word="false" fo:text-indent="1cm" style:auto-text-indent="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es" style:country-asian="ES" style:font-style-asian="normal" style:font-weight-asian="normal" style:font-name-complex="Verdana"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110" style:family="paragraph" style:parent-style-name="Standard">
      <style:paragraph-properties fo:margin-left="1cm" fo:margin-right="1cm" fo:margin-top="0cm" fo:margin-bottom="0cm" fo:text-align="justify" style:justify-single-word="false" fo:text-indent="1cm" style:auto-text-indent="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11" style:family="paragraph" style:parent-style-name="Standard">
      <style:paragraph-properties loext:contextual-spacing="false" fo:margin-left="1cm" fo:margin-right="1cm" fo:margin-top="0cm" fo:margin-bottom="0cm" fo:line-height="100%" fo:text-align="justify" style:justify-single-word="false" fo:text-indent="1cm" style:auto-text-indent="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12" style:family="paragraph" style:parent-style-name="Standard">
      <style:paragraph-properties fo:margin-left="1cm" fo:margin-right="1cm" fo:margin-top="0cm" fo:margin-bottom="0cm" fo:text-align="start" style:justify-single-word="false" fo:text-indent="1cm" style:auto-text-indent="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13" style:family="paragraph" style:parent-style-name="Standard">
      <style:paragraph-properties loext:contextual-spacing="false" fo:margin-left="1cm" fo:margin-right="1cm" fo:margin-top="0cm" fo:margin-bottom="0cm" fo:line-height="100%" fo:text-align="justify" style:justify-single-word="false" fo:text-indent="1cm" style:auto-text-indent="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14" style:family="paragraph" style:parent-style-name="Standard">
      <style:paragraph-properties loext:contextual-spacing="false" fo:margin-left="1cm" fo:margin-right="1cm" fo:margin-top="0cm" fo:margin-bottom="0cm" fo:line-height="100%" fo:text-align="justify" style:justify-single-word="false" fo:text-indent="1cm" style:auto-text-indent="false"/>
      <style:text-properties fo:font-variant="normal" fo:text-transform="none" fo:color="#000000" style:text-outline="false" style:text-line-through-style="none" style:text-position="0% 100%" style:font-name="Arial" fo:font-size="9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9pt" style:language-asian="zh" style:country-asian="CN" style:font-style-asian="normal" style:font-weight-asian="bold" style:font-name-complex="Arial" style:font-size-complex="9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15" style:family="paragraph" style:parent-style-name="Standard">
      <style:paragraph-properties loext:contextual-spacing="false" fo:margin-left="1cm" fo:margin-right="1cm" fo:margin-top="0cm" fo:margin-bottom="0cm" fo:line-height="100%" fo:text-align="justify" style:justify-single-word="false" fo:text-indent="1cm" style:auto-text-indent="false"/>
      <style:text-properties fo:font-variant="normal" fo:text-transform="none" fo:color="#000000" style:text-outline="false" style:text-line-through-style="none" style:text-position="0% 100%" style:font-name="Arial" fo:font-size="9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bold" style:font-name-complex="Arial"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116" style:family="paragraph" style:parent-style-name="Standard">
      <style:paragraph-properties loext:contextual-spacing="false" fo:margin-left="1cm" fo:margin-right="1cm" fo:margin-top="0cm" fo:margin-bottom="0cm" fo:line-height="100%" fo:text-align="justify" style:justify-single-word="false" fo:text-indent="1cm" style:auto-text-indent="false"/>
      <style:text-properties fo:font-variant="normal" fo:text-transform="none" fo:color="#000000" style:text-outline="false" style:text-line-through-style="none" style:text-position="0% 100%" style:font-name="Arial" fo:font-size="9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117" style:family="paragraph" style:parent-style-name="Standard">
      <style:paragraph-properties loext:contextual-spacing="false" fo:margin-left="1cm" fo:margin-right="1cm" fo:margin-top="0cm" fo:margin-bottom="0cm" fo:line-height="100%" fo:text-align="center" style:justify-single-word="false" fo:text-indent="1cm" style:auto-text-indent="false"/>
      <style:text-properties fo:font-variant="normal" fo:text-transform="none" style:use-window-font-color="true" style:text-outline="false" style:text-line-through-style="none" style:text-position="0% 100%" style:font-name="Arial" fo:font-size="9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bold" style:font-name-complex="Times"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118" style:family="paragraph" style:parent-style-name="Standard">
      <style:paragraph-properties fo:margin-left="1cm" fo:margin-right="1cm" fo:margin-top="0cm" fo:margin-bottom="0cm" fo:line-height="100%" fo:text-align="justify" style:justify-single-word="false" fo:orphans="2" fo:widows="2" fo:hyphenation-ladder-count="no-limit" fo:text-indent="1cm" style:auto-text-indent="false" style:writing-mode="lr-tb"/>
      <style:text-properties fo:font-size="9pt" fo:font-style="italic" style:font-size-asian="9pt" style:font-style-asian="italic" style:font-size-complex="9pt" style:font-style-complex="italic" fo:hyphenate="false" fo:hyphenation-remain-char-count="2" fo:hyphenation-push-char-count="2"/>
    </style:style>
    <style:style style:name="P119" style:family="paragraph" style:parent-style-name="Standard">
      <style:paragraph-properties fo:margin-left="1cm" fo:margin-right="1cm" fo:margin-top="0cm" fo:margin-bottom="0cm" fo:line-height="100%" fo:text-align="justify" style:justify-single-word="false" fo:orphans="2" fo:widows="2" fo:hyphenation-ladder-count="no-limit" fo:text-indent="1cm" style:auto-text-indent="false" style:writing-mode="lr-tb"/>
      <style:text-properties fo:font-variant="normal" fo:text-transform="none" fo:color="#222222" style:font-name="Arial" fo:font-size="9pt" fo:letter-spacing="normal" fo:language="es" fo:country="ES" fo:font-style="italic" fo:font-weight="normal" style:font-size-asian="9pt" style:font-style-asian="italic" style:font-weight-asian="normal" style:font-name-complex="Verdana" style:font-size-complex="9pt" style:language-complex="ar" style:country-complex="SA" style:font-style-complex="italic" style:font-weight-complex="normal" fo:hyphenate="false" fo:hyphenation-remain-char-count="2" fo:hyphenation-push-char-count="2"/>
    </style:style>
    <style:style style:name="P120" style:family="paragraph" style:parent-style-name="Standard">
      <style:paragraph-properties fo:margin-left="1cm" fo:margin-right="1cm" fo:margin-top="0cm" fo:margin-bottom="0cm" fo:line-height="100%" fo:text-align="justify" style:justify-single-word="false" fo:orphans="2" fo:widows="2" fo:hyphenation-ladder-count="no-limit" fo:text-indent="1cm" style:auto-text-indent="false" style:writing-mode="lr-tb"/>
      <style:text-properties fo:font-variant="normal" fo:text-transform="none" fo:color="#000000" style:font-name="Arial" fo:font-size="9pt" fo:letter-spacing="normal" fo:language="es" fo:country="ES" fo:font-style="italic" fo:font-weight="normal" style:font-size-asian="9pt" style:font-style-asian="italic" style:font-weight-asian="normal" style:font-name-complex="Verdana" style:font-size-complex="9pt" style:language-complex="ar" style:country-complex="SA" style:font-style-complex="italic" style:font-weight-complex="normal" fo:hyphenate="false" fo:hyphenation-remain-char-count="2" fo:hyphenation-push-char-count="2"/>
    </style:style>
    <style:style style:name="P121" style:family="paragraph" style:parent-style-name="Text_20_body">
      <style:paragraph-properties fo:margin-left="1cm" fo:margin-right="1cm" fo:margin-top="0cm" fo:margin-bottom="0cm" fo:text-align="justify" style:justify-single-word="false" fo:text-indent="1cm" style:auto-text-indent="false"/>
      <style:text-properties style:font-name="Arial" fo:font-size="10pt" style:font-size-asian="10pt" style:font-size-complex="10pt"/>
    </style:style>
    <style:style style:name="P122" style:family="paragraph" style:parent-style-name="Text_20_body">
      <style:paragraph-properties fo:margin-left="1cm" fo:margin-right="1cm" fo:margin-top="0cm" fo:margin-bottom="0cm" fo:text-align="justify" style:justify-single-word="false" fo:orphans="2" fo:widows="2" fo:text-indent="1cm" style:auto-text-indent="false"/>
      <style:text-properties style:font-name="Arial" fo:font-size="10pt" style:font-size-asian="10pt" style:font-size-complex="10pt"/>
    </style:style>
    <style:style style:name="P123" style:family="paragraph" style:parent-style-name="Text_20_body">
      <style:paragraph-properties fo:margin-left="1cm" fo:margin-right="1cm" fo:margin-top="0cm" fo:margin-bottom="0cm" fo:text-align="center" style:justify-single-word="false" fo:text-indent="1cm" style:auto-text-indent="false"/>
      <style:text-properties style:font-name="Arial" fo:font-size="10pt" style:font-size-asian="10pt" style:font-size-complex="10pt"/>
    </style:style>
    <style:style style:name="P124" style:family="paragraph" style:parent-style-name="Text_20_body">
      <style:paragraph-properties fo:margin-left="1cm" fo:margin-right="1cm" fo:margin-top="0cm" fo:margin-bottom="0cm" fo:text-align="justify" style:justify-single-word="false" fo:text-indent="1cm" style:auto-text-indent="false"/>
      <style:text-properties style:font-name="Arial" fo:font-size="10pt" fo:language="es" fo:country="ES" style:font-size-asian="10pt" style:font-size-complex="10pt"/>
    </style:style>
    <style:style style:name="P125" style:family="paragraph" style:parent-style-name="Text_20_body">
      <style:paragraph-properties fo:margin-left="1cm" fo:margin-right="1cm" fo:margin-top="0cm" fo:margin-bottom="0cm" fo:text-align="justify" style:justify-single-word="false" fo:orphans="2" fo:widows="2" fo:text-indent="1cm" style:auto-text-indent="false"/>
      <style:text-properties style:font-name="Arial" fo:font-size="10pt" fo:language="es" fo:country="ES" style:font-size-asian="10pt" style:font-size-complex="10pt"/>
    </style:style>
    <style:style style:name="P126" style:family="paragraph" style:parent-style-name="Text_20_body">
      <style:paragraph-properties fo:margin-left="1cm" fo:margin-right="1cm" fo:margin-top="0cm" fo:margin-bottom="0cm" fo:text-align="center" style:justify-single-word="false" fo:text-indent="1cm" style:auto-text-indent="false"/>
      <style:text-properties style:font-name="Arial" fo:font-size="10pt" fo:language="es" fo:country="ES" style:font-size-asian="10pt" style:font-size-complex="10pt"/>
    </style:style>
    <style:style style:name="P127" style:family="paragraph" style:parent-style-name="Text_20_body">
      <style:paragraph-properties fo:margin-left="1cm" fo:margin-right="1cm" fo:margin-top="0cm" fo:margin-bottom="0cm" fo:text-align="center" style:justify-single-word="false" fo:orphans="2" fo:widows="2" fo:text-indent="1cm" style:auto-text-indent="false"/>
      <style:text-properties style:font-name="Arial" fo:font-size="10pt" fo:language="es" fo:country="ES" style:font-size-asian="10pt" style:font-size-complex="10pt"/>
    </style:style>
    <style:style style:name="P128" style:family="paragraph" style:parent-style-name="Text_20_body">
      <style:paragraph-properties fo:margin-left="1cm" fo:margin-right="1cm" fo:margin-top="0cm" fo:margin-bottom="0cm" fo:orphans="2" fo:widows="2" fo:text-indent="1cm" style:auto-text-indent="false"/>
      <style:text-properties style:font-name="Arial" fo:font-size="10pt" fo:language="es" fo:country="ES" style:font-size-asian="10pt" style:font-size-complex="10pt"/>
    </style:style>
    <style:style style:name="P129" style:family="paragraph" style:parent-style-name="Text_20_body">
      <style:paragraph-properties fo:margin-left="1cm" fo:margin-right="1cm" fo:margin-top="0cm" fo:margin-bottom="0cm" fo:text-align="justify" style:justify-single-word="false" fo:orphans="2" fo:widows="2" fo:text-indent="1cm" style:auto-text-indent="false"/>
      <style:text-properties fo:color="#000000" style:font-name="Arial" fo:font-size="10pt" fo:language="es" fo:country="ES" fo:font-style="italic" fo:font-weight="normal" style:font-size-asian="10pt" style:font-size-complex="10pt"/>
    </style:style>
    <style:style style:name="P130" style:family="paragraph" style:parent-style-name="Text_20_body">
      <style:paragraph-properties fo:margin-left="1cm" fo:margin-right="1cm" fo:margin-top="0cm" fo:margin-bottom="0cm" fo:text-align="justify" style:justify-single-word="false" fo:orphans="2" fo:widows="2" fo:text-indent="1cm" style:auto-text-indent="false"/>
      <style:text-properties fo:color="#000000" style:font-name="Arial" fo:font-size="10pt" fo:font-weight="normal" style:font-size-asian="10pt" style:font-size-complex="10pt"/>
    </style:style>
    <style:style style:name="P131" style:family="paragraph" style:parent-style-name="Text_20_body">
      <style:paragraph-properties fo:margin-left="1cm" fo:margin-right="1cm" fo:margin-top="0cm" fo:margin-bottom="0cm" fo:line-height="100%" fo:text-align="justify" style:justify-single-word="false" fo:text-indent="1cm" style:auto-text-indent="false"/>
      <style:text-properties fo:color="#000000" style:font-name="Arial" fo:font-size="9pt" fo:font-style="italic" style:font-size-asian="9pt" style:font-style-asian="italic" style:font-name-complex="Verdana" style:font-size-complex="9pt" style:font-style-complex="italic"/>
    </style:style>
    <style:style style:name="P132" style:family="paragraph" style:parent-style-name="Text_20_body">
      <style:paragraph-properties fo:margin-left="1cm" fo:margin-right="1cm" fo:margin-top="0cm" fo:margin-bottom="0cm" fo:text-align="justify" style:justify-single-word="false" fo:text-indent="1cm" style:auto-text-indent="false"/>
    </style:style>
    <style:style style:name="P133" style:family="paragraph" style:parent-style-name="Text_20_body">
      <style:paragraph-properties fo:margin-left="1cm" fo:margin-right="1cm" fo:margin-top="0cm" fo:margin-bottom="0cm" fo:text-align="justify" style:justify-single-word="false" fo:text-indent="1cm" style:auto-text-indent="false"/>
      <style:text-properties style:font-name="Times New Roman1" fo:font-size="14pt"/>
    </style:style>
    <style:style style:name="P134" style:family="paragraph" style:parent-style-name="Text_20_body">
      <style:paragraph-properties fo:margin-left="1cm" fo:margin-right="1cm" fo:margin-top="0cm" fo:margin-bottom="0cm" fo:text-align="center" style:justify-single-word="false" fo:text-indent="1cm" style:auto-text-indent="false"/>
      <style:text-properties style:font-name="Times New Roman1" fo:font-size="14pt"/>
    </style:style>
    <style:style style:name="P135" style:family="paragraph" style:parent-style-name="Text_20_body">
      <style:paragraph-properties fo:margin-left="1cm" fo:margin-right="1cm" fo:margin-top="0cm" fo:margin-bottom="0cm" fo:text-align="justify" style:justify-single-word="false" fo:text-indent="1cm" style:auto-text-indent="false"/>
      <style:text-properties style:font-name="Arial1" fo:font-size="10pt"/>
    </style:style>
    <style:style style:name="P136" style:family="paragraph" style:parent-style-name="Sangría_20_2_20_de_20_t._20_independiente">
      <style:paragraph-properties fo:margin-left="1cm" fo:margin-right="1cm" fo:margin-top="0cm" fo:margin-bottom="0cm" fo:line-height="100%" fo:text-align="justify" style:justify-single-word="false" fo:text-indent="1cm" style:auto-text-indent="false"/>
      <style:text-properties fo:color="#000000" style:font-name="Arial" fo:font-size="9pt" fo:font-style="italic" style:font-size-asian="9pt" style:font-style-asian="italic" style:font-size-complex="9pt" style:font-style-complex="italic"/>
    </style:style>
    <style:style style:name="P137" style:family="paragraph" style:parent-style-name="Sangría_20_2_20_de_20_t._20_independiente">
      <style:paragraph-properties fo:margin-left="1cm" fo:margin-right="1cm" fo:margin-top="0cm" fo:margin-bottom="0cm" fo:line-height="100%" fo:text-align="justify" style:justify-single-word="false" fo:text-indent="1cm" style:auto-text-indent="false"/>
      <style:text-properties fo:color="#000000" style:font-name="Arial" fo:font-size="9pt" fo:font-style="italic" style:font-size-asian="9pt" style:font-style-asian="italic" style:font-name-complex="Open Sans" style:font-size-complex="9pt" style:font-style-complex="italic"/>
    </style:style>
    <style:style style:name="P138" style:family="paragraph" style:parent-style-name="Normal_20__28_Web_29_">
      <style:paragraph-properties fo:margin-left="1cm" fo:margin-right="1cm" fo:margin-top="0cm" fo:margin-bottom="0cm" fo:line-height="100%" fo:text-align="justify" style:justify-single-word="false" fo:text-indent="1cm" style:auto-text-indent="false"/>
      <style:text-properties fo:color="#000000" style:font-name="Arial" fo:font-size="9pt" fo:font-style="italic" style:font-size-asian="9pt" style:font-style-asian="italic" style:font-name-complex="Open Sans" style:font-size-complex="9pt" style:font-style-complex="italic" style:font-weight-complex="bold"/>
    </style:style>
    <style:style style:name="P139" style:family="paragraph" style:parent-style-name="Normal_20__28_Web_29_">
      <style:paragraph-properties fo:margin-left="1cm" fo:margin-right="1cm" fo:margin-top="0cm" fo:margin-bottom="0cm" fo:line-height="100%" fo:text-align="justify" style:justify-single-word="false" fo:text-indent="1cm" style:auto-text-indent="false"/>
      <style:text-properties fo:color="#000000" style:font-name="Arial" fo:font-size="10pt" style:font-size-asian="10pt" style:font-name-complex="Open Sans" style:font-size-complex="10pt" style:font-weight-complex="bold"/>
    </style:style>
    <style:style style:name="P140" style:family="paragraph" style:parent-style-name="Normal_20__28_Web_29_">
      <style:paragraph-properties fo:margin-left="1cm" fo:margin-right="1cm" fo:margin-top="0cm" fo:margin-bottom="0cm" fo:line-height="100%" fo:text-align="justify" style:justify-single-word="false" fo:text-indent="1cm" style:auto-text-indent="false"/>
      <style:text-properties fo:color="#000000" style:font-name="Arial" fo:font-size="10pt" style:font-size-asian="10pt" style:font-size-complex="10pt"/>
    </style:style>
    <style:style style:name="P141" style:family="paragraph" style:parent-style-name="Normal_20__28_Web_29_">
      <style:paragraph-properties fo:margin-left="1cm" fo:margin-right="1cm" fo:margin-top="0cm" fo:margin-bottom="0cm" fo:line-height="100%" fo:text-align="justify" style:justify-single-word="false" fo:text-indent="1cm" style:auto-text-indent="false"/>
      <style:text-properties fo:color="#000000" style:font-name="Arial" fo:font-size="10pt" style:font-size-asian="10pt" style:font-name-complex="Verdana" style:font-size-complex="10pt"/>
    </style:style>
    <style:style style:name="P142" style:family="paragraph" style:parent-style-name="Standard">
      <style:paragraph-properties fo:margin-left="1cm" fo:margin-right="1cm" fo:text-align="justify" style:justify-single-word="false" fo:text-indent="1cm" style:auto-text-indent="false"/>
      <style:text-properties style:font-name="Arial" fo:font-size="9pt" fo:language="es" fo:country="ES" fo:font-style="italic" style:font-size-asian="9pt" style:font-style-asian="italic" style:font-name-complex="Arial" style:font-size-complex="9pt" style:font-style-complex="italic"/>
    </style:style>
    <style:style style:name="P143" style:family="paragraph" style:parent-style-name="Standard">
      <style:paragraph-properties fo:margin-left="1cm" fo:margin-right="1cm" fo:text-align="justify" style:justify-single-word="false" fo:text-indent="1cm" style:auto-text-indent="false"/>
      <style:text-properties style:font-name="Arial" fo:font-size="9pt" fo:language="es" fo:country="ES" fo:font-style="italic" fo:font-weight="normal" style:font-size-asian="9pt" style:font-style-asian="italic" style:font-weight-asian="normal" style:font-name-complex="Arial" style:font-size-complex="9pt" style:font-style-complex="italic" style:font-weight-complex="normal"/>
    </style:style>
    <style:style style:name="P144" style:family="paragraph" style:parent-style-name="Standard">
      <style:paragraph-properties fo:margin-left="1cm" fo:margin-right="1cm" fo:text-align="justify" style:justify-single-word="false" fo:text-indent="1cm" style:auto-text-indent="false"/>
      <style:text-properties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P145" style:family="paragraph" style:parent-style-name="Standard">
      <style:paragraph-properties fo:margin-left="1cm" fo:margin-right="1cm" fo:line-height="100%" fo:text-align="justify" style:justify-single-word="false" fo:text-indent="1cm" style:auto-text-indent="false"/>
      <style:text-properties style:font-name="Arial" fo:font-size="10pt" fo:background-color="transparent" style:font-name-asian="Times-Roman" style:font-size-asian="10pt" style:font-name-complex="Times-Roman" style:font-size-complex="10pt"/>
    </style:style>
    <style:style style:name="P146" style:family="paragraph" style:parent-style-name="Standard">
      <style:paragraph-properties fo:margin-left="1cm" fo:margin-right="1cm" fo:text-align="justify" style:justify-single-word="false" fo:text-indent="1cm" style:auto-text-indent="false"/>
      <style:text-properties fo:color="#000000" style:font-name="Arial" fo:font-size="10pt" fo:language="es" fo:country="ES" style:font-size-asian="10pt" style:language-asian="es" style:country-asian="ES" style:font-name-complex="Arial" style:font-size-complex="10pt" style:language-complex="ar" style:country-complex="SA"/>
    </style:style>
    <style:style style:name="P147" style:family="paragraph" style:parent-style-name="Text_20_body">
      <style:paragraph-properties fo:margin-left="1cm" fo:margin-right="1cm" fo:text-indent="1cm" style:auto-text-indent="false"/>
      <style:text-properties style:font-name="Arial" fo:font-size="10pt" style:font-size-asian="10pt" style:font-size-complex="10pt"/>
    </style:style>
    <style:style style:name="P148" style:family="paragraph" style:parent-style-name="Text_20_body">
      <style:paragraph-properties fo:margin-left="1cm" fo:margin-right="1cm" fo:text-align="center" style:justify-single-word="false" fo:text-indent="1cm" style:auto-text-indent="false"/>
      <style:text-properties style:font-name="Arial" fo:font-size="10pt" style:font-size-asian="10pt" style:font-size-complex="10pt"/>
    </style:style>
    <style:style style:name="P149" style:family="paragraph" style:parent-style-name="Text_20_body">
      <style:paragraph-properties fo:margin-left="1cm" fo:margin-right="1cm" fo:text-align="justify" style:justify-single-word="false" fo:text-indent="1cm" style:auto-text-indent="false"/>
      <style:text-properties style:font-name="Arial" fo:font-size="10pt" style:font-size-asian="10pt" style:font-size-complex="10pt"/>
    </style:style>
    <style:style style:name="P150" style:family="paragraph" style:parent-style-name="Text_20_body">
      <style:paragraph-properties fo:margin-left="1cm" fo:margin-right="1cm" fo:text-align="justify" style:justify-single-word="false" fo:orphans="2" fo:widows="2" fo:text-indent="1cm" style:auto-text-indent="false"/>
      <style:text-properties style:font-name="Arial" fo:font-size="10pt" style:font-size-asian="10pt" style:font-size-complex="10pt"/>
    </style:style>
    <style:style style:name="P151" style:family="paragraph" style:parent-style-name="Text_20_body">
      <style:paragraph-properties fo:margin-left="1cm" fo:margin-right="1cm" fo:text-align="justify" style:justify-single-word="false" fo:orphans="2" fo:widows="2" fo:text-indent="1cm" style:auto-text-indent="false"/>
      <style:text-properties style:font-name="Arial" fo:font-size="10pt" fo:language="es" fo:country="ES" style:font-size-asian="10pt" style:font-size-complex="10pt"/>
    </style:style>
    <style:style style:name="P152" style:family="paragraph" style:parent-style-name="Text_20_body">
      <style:paragraph-properties fo:margin-left="1cm" fo:margin-right="1cm" fo:text-align="justify" style:justify-single-word="false" fo:text-indent="1cm" style:auto-text-indent="false"/>
    </style:style>
    <style:style style:name="P153" style:family="paragraph" style:parent-style-name="Text_20_body">
      <style:paragraph-properties fo:margin-left="1cm" fo:margin-right="1cm" fo:margin-top="0.06cm" fo:margin-bottom="0cm" fo:orphans="2" fo:widows="2" fo:text-indent="1cm" style:auto-text-indent="false"/>
      <style:text-properties style:font-name="Arial" fo:font-size="10pt" style:font-size-asian="10pt" style:font-size-complex="10pt"/>
    </style:style>
    <style:style style:name="P154"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weight="bold" fo:background-color="transparent" style:font-size-asian="10pt" style:font-weight-asian="bold" style:font-size-complex="10pt" style:font-weight-complex="bold"/>
    </style:style>
    <style:style style:name="P155" style:family="paragraph" style:parent-style-name="Standard">
      <style:paragraph-properties fo:margin-left="0cm" fo:margin-right="0cm" fo:text-align="justify" style:justify-single-word="false" fo:orphans="0" fo:widows="0" fo:text-indent="1.251cm" style:auto-text-indent="false"/>
      <style:text-properties style:font-name="Arial" fo:font-size="13pt" fo:font-weight="normal" style:font-weight-asian="normal" style:font-weight-complex="normal"/>
    </style:style>
    <style:style style:name="P156" style:family="paragraph" style:parent-style-name="Standard">
      <style:paragraph-properties fo:margin-left="0cm" fo:margin-right="0cm" fo:text-align="justify" style:justify-single-word="false" fo:orphans="0" fo:widows="0" fo:text-indent="1.251cm" style:auto-text-indent="false"/>
      <style:text-properties fo:color="#0000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57" style:family="paragraph" style:parent-style-name="Standard">
      <style:paragraph-properties fo:margin-left="0cm" fo:margin-right="0cm" fo:text-align="justify" style:justify-single-word="false" fo:orphans="0" fo:widows="0" fo:text-indent="1.251cm" style:auto-text-indent="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58"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159" style:family="paragraph" style:parent-style-name="Standard" style:list-style-name="L6">
      <style:paragraph-properties fo:margin-left="1cm" fo:margin-right="1cm" fo:margin-top="0cm" fo:margin-bottom="0cm" fo:line-height="100%" fo:text-align="justify" style:justify-single-word="false" fo:text-indent="1cm" style:auto-text-indent="false"/>
      <style:text-properties fo:color="#000000" style:font-name="Arial" fo:font-size="9pt" fo:language="es" fo:country="ES" fo:font-style="italic" style:font-size-asian="9pt" style:font-style-asian="italic" style:font-name-complex="Verdana" style:font-size-complex="9pt" style:language-complex="ar" style:country-complex="SA" style:font-style-complex="italic"/>
    </style:style>
    <style:style style:name="P160" style:family="paragraph" style:parent-style-name="Heading_20_2">
      <style:paragraph-properties fo:margin-left="0cm" fo:margin-right="0cm" fo:margin-top="0cm" fo:margin-bottom="0cm" fo:text-align="start" style:justify-single-word="false" fo:text-indent="0cm" style:auto-text-indent="false"/>
      <style:text-properties style:font-name="Arial" fo:font-size="10pt" fo:font-weight="bold" style:font-size-asian="10pt" style:font-size-complex="10pt"/>
    </style:style>
    <style:style style:name="P161" style:family="paragraph" style:parent-style-name="Heading_20_2">
      <style:paragraph-properties fo:margin-left="0cm" fo:margin-right="0cm" fo:margin-top="0cm" fo:margin-bottom="0cm" fo:text-align="start" style:justify-single-word="false" fo:text-indent="0cm" style:auto-text-indent="false"/>
      <style:text-properties style:font-name="Arial" fo:font-size="10pt" style:font-size-asian="10pt" style:font-size-complex="10pt"/>
    </style:style>
    <style:style style:name="P162" style:family="paragraph" style:parent-style-name="Heading_20_8">
      <style:paragraph-properties fo:margin-left="1cm" fo:margin-right="1cm" fo:margin-top="0cm" fo:margin-bottom="0cm" fo:line-height="100%" fo:text-align="center" style:justify-single-word="false" fo:text-indent="1cm" style:auto-text-indent="false"/>
      <style:text-properties fo:color="#000000" style:font-name="Arial" fo:font-size="9pt" fo:font-style="italic" fo:font-weight="bold" style:font-size-asian="9pt" style:font-style-asian="italic" style:font-weight-asian="bold" style:font-size-complex="9pt" style:font-style-complex="italic" style:font-weight-complex="bold"/>
    </style:style>
    <style:style style:name="P163" style:family="paragraph" style:parent-style-name="Text_20_body" style:list-style-name="L4">
      <style:paragraph-properties fo:text-align="justify" style:justify-single-word="false"/>
      <style:text-properties style:font-name="Times New Roman1" fo:font-size="14pt"/>
    </style:style>
    <style:style style:name="P164" style:family="paragraph" style:parent-style-name="Text_20_body" style:list-style-name="L4">
      <style:paragraph-properties fo:text-align="justify" style:justify-single-word="false"/>
      <style:text-properties style:font-name="Arial1" fo:font-size="10pt"/>
    </style:style>
    <style:style style:name="P165" style:family="paragraph" style:parent-style-name="Text_20_body" style:list-style-name="L5">
      <style:text-properties style:font-name="Arial" fo:font-size="10pt" style:font-size-asian="10pt" style:font-size-complex="10pt"/>
    </style:style>
    <style:style style:name="P166" style:family="paragraph" style:parent-style-name="Text_20_body" style:list-style-name="L5">
      <style:text-properties style:font-name="Arial" fo:font-size="10pt" fo:font-weight="normal" style:font-size-asian="10pt" style:font-weight-asian="normal" style:font-size-complex="10pt" style:font-weight-complex="normal"/>
    </style:style>
    <style:style style:name="P167" style:family="paragraph" style:parent-style-name="Text_20_body" style:list-style-name="L1">
      <style:paragraph-properties fo:margin-left="1cm" fo:margin-right="1cm" fo:margin-top="0cm" fo:margin-bottom="0cm" fo:text-align="justify" style:justify-single-word="false" fo:orphans="2" fo:widows="2" fo:text-indent="0cm" style:auto-text-indent="false"/>
      <style:text-properties style:font-name="Arial" fo:font-size="9pt" style:font-size-asian="9pt" style:font-size-complex="9pt"/>
    </style:style>
    <style:style style:name="P168" style:family="paragraph" style:parent-style-name="Text_20_body" style:list-style-name="L2">
      <style:paragraph-properties fo:margin-left="1cm" fo:margin-right="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69" style:family="paragraph" style:parent-style-name="Text_20_body" style:list-style-name="L3">
      <style:paragraph-properties fo:margin-left="1cm" fo:margin-right="1cm" fo:text-align="justify" style:justify-single-word="false" fo:text-indent="1cm" style:auto-text-indent="false"/>
      <style:text-properties style:font-name="Arial" fo:font-size="10pt" style:font-size-asian="10pt" style:font-size-complex="10pt"/>
    </style:style>
    <style:style style:name="P170" style:family="paragraph" style:parent-style-name="Text_20_body" style:list-style-name="L3">
      <style:paragraph-properties fo:margin-left="1cm" fo:margin-right="1cm" fo:text-align="justify" style:justify-single-word="false" fo:orphans="2" fo:widows="2" fo:text-indent="1cm" style:auto-text-indent="false"/>
      <style:text-properties style:font-name="Arial" fo:font-size="10pt" style:font-size-asian="10pt" style:font-size-complex="10pt"/>
    </style:style>
    <style:style style:name="P171" style:family="paragraph" style:parent-style-name="Text_20_body" style:list-style-name="L6">
      <style:paragraph-properties fo:margin-left="1cm" fo:margin-right="1cm" fo:margin-top="0cm" fo:margin-bottom="0cm" fo:line-height="100%" fo:text-align="justify" style:justify-single-word="false" fo:text-indent="1cm" style:auto-text-indent="false"/>
      <style:text-properties fo:color="#000000" style:font-name="Arial" fo:font-size="9pt" fo:font-style="italic" style:font-size-asian="9pt" style:font-style-asian="italic" style:font-name-complex="Verdana" style:font-size-complex="9pt" style:font-style-complex="italic"/>
    </style:style>
    <style:style style:name="P172" style:family="paragraph" style:parent-style-name="Text_20_body" style:list-style-name="L5">
      <style:paragraph-properties fo:margin-left="0cm" fo:margin-right="0cm" fo:text-indent="1.323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style:style>
    <style:style style:name="T4" style:family="text">
      <style:text-properties fo:font-weight="bold" fo:background-color="#ccffcc"/>
    </style:style>
    <style:style style:name="T5" style:family="text">
      <style:text-properties fo:font-weight="bold" style:font-weight-asian="bold" style:font-weight-complex="bold"/>
    </style:style>
    <style:style style:name="T6" style:family="text">
      <style:text-properties fo:font-weight="bold" style:font-weight-asian="bold" style:font-name-complex="Verdana" style:font-weight-complex="bold"/>
    </style:style>
    <style:style style:name="T7" style:family="text">
      <style:text-properties fo:font-weight="bold" style:font-weight-asian="bold" style:font-name-complex="Open Sans" style:font-weight-complex="bold"/>
    </style:style>
    <style:style style:name="T8" style:family="text">
      <style:text-properties fo:font-weight="normal"/>
    </style:style>
    <style:style style:name="T9" style:family="text">
      <style:text-properties fo:font-weight="normal" fo:background-color="#ffffff"/>
    </style:style>
    <style:style style:name="T10" style:family="text">
      <style:text-properties fo:font-weight="normal" style:text-blinking="false" style:font-weight-asian="normal" style:font-name-complex="DejaVuSansCondensed-Bold" style:font-weight-complex="normal" loext:char-shading-value="0"/>
    </style:style>
    <style:style style:name="T11" style:family="text">
      <style:text-properties fo:font-weight="normal" style:font-weight-asian="normal" style:font-name-complex="Open Sans" style:font-weight-complex="normal"/>
    </style:style>
    <style:style style:name="T12" style:family="text">
      <style:text-properties fo:font-weight="normal" style:font-weight-asian="normal" style:font-name-complex="Verdana" style:font-weight-complex="normal"/>
    </style:style>
    <style:style style:name="T13" style:family="text">
      <style:text-properties fo:font-weight="normal" style:language-asian="es" style:country-asian="ES" style:font-weight-asian="normal" style:language-complex="ar" style:country-complex="SA" style:font-weight-complex="normal" loext:char-shading-value="0"/>
    </style:style>
    <style:style style:name="T14" style:family="text">
      <style:text-properties fo:color="#000000"/>
    </style:style>
    <style:style style:name="T15" style:family="text">
      <style:text-properties fo:color="#000000" fo:font-weight="normal"/>
    </style:style>
    <style:style style:name="T16" style:family="text">
      <style:text-properties fo:color="#000000" fo:font-weight="normal" fo:background-color="transparent"/>
    </style:style>
    <style:style style:name="T17" style:family="text">
      <style:text-properties fo:color="#000000" fo:font-weight="bold"/>
    </style:style>
    <style:style style:name="T18" style:family="text">
      <style:text-properties fo:color="#000000" fo:font-weight="bold" fo:background-color="#ccffcc"/>
    </style:style>
    <style:style style:name="T19" style:family="text">
      <style:text-properties fo:color="#000000" style:text-underline-style="solid" style:text-underline-width="auto" style:text-underline-color="font-color" fo:font-weight="bold"/>
    </style:style>
    <style:style style:name="T20" style:family="text">
      <style:text-properties fo:color="#000000" style:text-underline-style="solid" style:text-underline-width="auto" style:text-underline-color="font-color" fo:font-weight="normal"/>
    </style:style>
    <style:style style:name="T21" style:family="text">
      <style:text-properties fo:color="#000000" fo:background-color="transparent"/>
    </style:style>
    <style:style style:name="T22" style:family="text">
      <style:text-properties fo:color="#000000" fo:font-size="13pt" fo:background-color="transparent"/>
    </style:style>
    <style:style style:name="T23" style:family="text">
      <style:text-properties fo:color="#000000" fo:font-size="13pt" style:text-underline-style="none" fo:font-weight="normal" fo:background-color="transparent" style:font-name-asian="Times New Roman" style:font-size-asian="10pt" style:font-weight-asian="normal" style:font-size-complex="10pt" style:font-weight-complex="normal"/>
    </style:style>
    <style:style style:name="T24" style:family="text">
      <style:text-properties fo:color="#000000" fo:font-style="italic"/>
    </style:style>
    <style:style style:name="T25" style:family="text">
      <style:text-properties fo:color="#000000" fo:font-style="italic" fo:font-weight="normal"/>
    </style:style>
    <style:style style:name="T26" style:family="text">
      <style:text-properties fo:color="#000000" fo:font-style="italic" fo:font-weight="normal" fo:background-color="#ffffff"/>
    </style:style>
    <style:style style:name="T27" style:family="text">
      <style:text-properties fo:color="#000000" fo:font-style="italic" fo:font-weight="bold"/>
    </style:style>
    <style:style style:name="T28" style:family="text">
      <style:text-properties fo:color="#000000" fo:font-style="italic" style:text-underline-style="solid" style:text-underline-width="auto" style:text-underline-color="font-color" fo:font-weight="normal"/>
    </style:style>
    <style:style style:name="T29" style:family="text">
      <style:text-properties fo:color="#000000" fo:font-style="italic" style:text-underline-style="solid" style:text-underline-width="auto" style:text-underline-color="font-color" fo:font-weight="bold"/>
    </style:style>
    <style:style style:name="T30" style:family="text">
      <style:text-properties fo:color="#000000" fo:background-color="#ffffff"/>
    </style:style>
    <style:style style:name="T31" style:family="text">
      <style:text-properties fo:color="#000000" fo:font-size="10pt" fo:background-color="transparent" style:font-size-asian="10pt" style:font-size-complex="10pt"/>
    </style:style>
    <style:style style:name="T32" style:family="text">
      <style:text-properties fo:color="#000000" style:font-name="Arial" fo:font-size="10pt" fo:font-weight="normal" style:font-size-asian="10pt" style:font-size-complex="10pt"/>
    </style:style>
    <style:style style:name="T33" style:family="text">
      <style:text-properties fo:color="#000000" style:font-name="Arial" fo:font-size="10pt" style:font-size-asian="10pt" style:font-size-complex="10pt"/>
    </style:style>
    <style:style style:name="T34" style:family="text">
      <style:text-properties fo:color="#000000" style:font-name="Arial" fo:font-size="10pt" fo:language="es" fo:country="ES" fo:font-weight="normal" style:font-size-asian="10pt" style:font-weight-asian="normal" style:font-size-complex="10pt" style:font-weight-complex="normal" loext:opacity="100%"/>
    </style:style>
    <style:style style:name="T35" style:family="text">
      <style:text-properties fo:color="#000000" style:font-name="Arial1" fo:font-size="10pt" style:text-underline-style="none" fo:font-weight="normal" fo:background-color="transparent" style:font-name-asian="Times New Roman" style:font-size-asian="10pt" style:font-weight-asian="normal" style:font-size-complex="10pt" style:font-weight-complex="normal" loext:opacity="100%"/>
    </style:style>
    <style:style style:name="T36" style:family="text">
      <style:text-properties fo:color="#000000" style:font-name="Arial1" fo:font-size="14pt" fo:language="es" fo:country="ES"/>
    </style:style>
    <style:style style:name="T37" style:family="text">
      <style:text-properties fo:color="#000000" fo:letter-spacing="normal" fo:language="es" fo:country="ES" style:language-asian="es" style:country-asian="ES" style:font-name-complex="Verdana" style:language-complex="ar" style:country-complex="SA" style:font-style-complex="italic"/>
    </style:style>
    <style:style style:name="T38" style:family="text">
      <style:text-properties fo:color="#000000" fo:font-size="9pt" fo:language="es" fo:country="ES" fo:font-style="italic" fo:font-weight="bold" style:font-size-asian="9pt" style:language-asian="es" style:country-asian="ES" style:font-style-asian="italic" style:font-weight-asian="bold" style:font-name-complex="Arial" style:font-size-complex="9pt" style:language-complex="ar" style:country-complex="SA" style:font-style-complex="italic" style:font-weight-complex="bold"/>
    </style:style>
    <style:style style:name="T39" style:family="text">
      <style:text-properties fo:color="#000000" fo:language="es" fo:country="ES" style:font-size-asian="10pt" style:font-size-complex="10pt"/>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style>
    <style:style style:name="T42" style:family="text">
      <style:text-properties style:text-underline-style="solid" style:text-underline-width="auto" style:text-underline-color="font-color" fo:font-weight="normal"/>
    </style:style>
    <style:style style:name="T43" style:family="text">
      <style:text-properties fo:font-style="italic"/>
    </style:style>
    <style:style style:name="T44" style:family="text">
      <style:text-properties fo:font-style="italic" fo:font-weight="normal"/>
    </style:style>
    <style:style style:name="T45" style:family="text">
      <style:text-properties fo:font-style="italic" fo:font-weight="normal" fo:background-color="#ffffff"/>
    </style:style>
    <style:style style:name="T46" style:family="text">
      <style:text-properties fo:font-style="italic" fo:font-weight="bold"/>
    </style:style>
    <style:style style:name="T47" style:family="text">
      <style:text-properties fo:font-style="italic" style:text-underline-style="solid" style:text-underline-width="auto" style:text-underline-color="font-color" fo:font-weight="bold"/>
    </style:style>
    <style:style style:name="T48" style:family="text">
      <style:text-properties fo:font-style="italic" style:font-style-asian="italic" style:font-name-complex="Verdana" style:font-style-complex="italic"/>
    </style:style>
    <style:style style:name="T49" style:family="text">
      <style:text-properties fo:font-variant="normal" fo:text-transform="none"/>
    </style:style>
    <style:style style:name="T50" style:family="text">
      <style:text-properties fo:font-variant="normal" fo:text-transform="none" fo:font-style="normal"/>
    </style:style>
    <style:style style:name="T51" style:family="text">
      <style:text-properties fo:font-variant="normal" fo:text-transform="none" fo:font-style="normal" fo:font-weight="normal"/>
    </style:style>
    <style:style style:name="T52" style:family="text">
      <style:text-properties fo:font-variant="normal" fo:text-transform="none" fo:font-style="normal" fo:font-weight="normal" fo:background-color="#ffffff"/>
    </style:style>
    <style:style style:name="T53" style:family="text">
      <style:text-properties fo:font-variant="normal" fo:text-transform="none" fo:font-style="normal" fo:font-weight="bold"/>
    </style:style>
    <style:style style:name="T54" style:family="text">
      <style:text-properties fo:font-variant="normal" fo:text-transform="none" fo:font-style="normal" fo:font-weight="bold" fo:background-color="#ffffff"/>
    </style:style>
    <style:style style:name="T55" style:family="text">
      <style:text-properties fo:font-variant="normal" fo:text-transform="none" fo:color="#000000"/>
    </style:style>
    <style:style style:name="T56" style:family="text">
      <style:text-properties fo:font-variant="normal" fo:text-transform="none" fo:color="#000000" fo:background-color="transparent"/>
    </style:style>
    <style:style style:name="T57" style:family="text">
      <style:text-properties fo:font-variant="normal" fo:text-transform="none" fo:color="#000000" fo:font-style="normal"/>
    </style:style>
    <style:style style:name="T58" style:family="text">
      <style:text-properties fo:font-variant="normal" fo:text-transform="none" fo:color="#000000" fo:font-style="normal" fo:font-weight="normal"/>
    </style:style>
    <style:style style:name="T59" style:family="text">
      <style:text-properties fo:font-variant="normal" fo:text-transform="none" fo:color="#000000" fo:font-style="normal" fo:font-weight="normal" fo:background-color="transparent"/>
    </style:style>
    <style:style style:name="T60" style:family="text">
      <style:text-properties fo:font-variant="normal" fo:text-transform="none" fo:color="#000000" fo:font-style="normal" fo:font-weight="normal" fo:background-color="transparent" loext:opacity="100%" loext:char-shading-value="0"/>
    </style:style>
    <style:style style:name="T61" style:family="text">
      <style:text-properties fo:font-variant="normal" fo:text-transform="none" fo:color="#000000" fo:font-style="normal" fo:font-weight="normal" fo:background-color="#ffffff"/>
    </style:style>
    <style:style style:name="T62" style:family="text">
      <style:text-properties fo:font-variant="normal" fo:text-transform="none" fo:color="#000000" fo:font-style="normal" fo:font-weight="bold"/>
    </style:style>
    <style:style style:name="T63" style:family="text">
      <style:text-properties fo:font-variant="normal" fo:text-transform="none" fo:color="#000000" fo:font-style="normal" fo:font-weight="bold" fo:background-color="#ffffff"/>
    </style:style>
    <style:style style:name="T64" style:family="text">
      <style:text-properties fo:font-variant="normal" fo:text-transform="none" fo:color="#000000" fo:font-style="normal" style:text-underline-style="solid" style:text-underline-width="auto" style:text-underline-color="font-color" fo:font-weight="bold"/>
    </style:style>
    <style:style style:name="T65" style:family="text">
      <style:text-properties fo:font-variant="normal" fo:text-transform="none" fo:color="#000000" fo:font-style="italic" fo:font-weight="normal"/>
    </style:style>
    <style:style style:name="T66" style:family="text">
      <style:text-properties fo:font-variant="normal" fo:text-transform="none" fo:color="#000000" fo:font-style="italic" style:text-underline-style="solid" style:text-underline-width="auto" style:text-underline-color="font-color" fo:font-weight="bold"/>
    </style:style>
    <style:style style:name="T67" style:family="text">
      <style:text-properties fo:font-variant="normal" fo:text-transform="none" fo:color="#000000" fo:font-style="italic" fo:font-weight="bold"/>
    </style:style>
    <style:style style:name="T68" style:family="text">
      <style:text-properties fo:font-variant="normal" fo:text-transform="none" fo:color="#000000" fo:background-color="#ffffff"/>
    </style:style>
    <style:style style:name="T69" style:family="text">
      <style:text-properties fo:font-variant="normal" fo:text-transform="none" fo:color="#000000" fo:font-weight="normal" fo:background-color="#ffffff"/>
    </style:style>
    <style:style style:name="T70" style:family="text">
      <style:text-properties fo:font-variant="normal" fo:text-transform="none" fo:color="#000000" style:font-name="Arial" fo:font-size="13pt" fo:font-style="normal" fo:font-weight="normal" fo:background-color="transparent"/>
    </style:style>
    <style:style style:name="T71" style:family="text">
      <style:text-properties fo:font-variant="normal" fo:text-transform="none" fo:color="#000000" style:font-name="Arial" fo:font-size="10pt" fo:font-style="normal" fo:font-weight="normal" fo:background-color="transparent" style:font-size-asian="10pt" style:font-size-complex="10pt"/>
    </style:style>
    <style:style style:name="T72" style:family="text">
      <style:text-properties fo:font-variant="normal" fo:text-transform="none" fo:color="#000000" style:font-name="Arial" fo:font-size="10pt" fo:font-style="normal" fo:font-weight="normal" fo:background-color="transparent" style:font-size-asian="10pt" style:font-weight-asian="normal" style:font-size-complex="10pt" style:font-weight-complex="normal"/>
    </style:style>
    <style:style style:name="T73" style:family="text">
      <style:text-properties fo:font-variant="normal" fo:text-transform="none" fo:color="#000000" style:font-name="Arial" fo:font-size="10pt" fo:font-style="normal" fo:font-weight="normal" style:font-size-asian="10pt" style:font-size-complex="10pt"/>
    </style:style>
    <style:style style:name="T74" style:family="text">
      <style:text-properties fo:font-variant="normal" fo:text-transform="none" fo:color="#000000" style:font-name="Arial" fo:font-size="10pt" fo:font-style="normal" fo:font-weight="bold" fo:background-color="transparent" style:font-size-asian="10pt" style:font-size-complex="10pt"/>
    </style:style>
    <style:style style:name="T75" style:family="text">
      <style:text-properties fo:font-variant="normal" fo:text-transform="none" fo:color="#000000" style:font-name="Arial" fo:font-size="10pt" fo:font-style="normal" fo:font-weight="bold" style:font-size-asian="10pt" style:font-size-complex="10pt"/>
    </style:style>
    <style:style style:name="T76" style:family="text">
      <style:text-properties fo:font-variant="normal" fo:text-transform="none" fo:color="#000000" style:text-outline="false" style:text-line-through-style="none" style:text-position="0% 100%" style:font-name="Arial" fo:font-size="10pt" fo:letter-spacing="-0.005cm" fo:language="es" fo:country="ES" fo:font-style="normal" fo:text-shadow="none" style:text-underline-style="none" fo:font-weight="normal" style:text-underline-mode="continuous" style:text-overline-mode="continuous" style:text-line-through-mode="continuous" style:letter-kerning="false" fo:background-color="transparent" style:font-name-asian="ArialMT"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7" style:family="text">
      <style:text-properties fo:font-variant="normal" fo:text-transform="none" fo:color="#000000" style:text-outline="false" style:text-line-through-style="none" style:text-position="0% 100%" style:font-name="Arial" fo:font-size="10pt" fo:letter-spacing="normal" fo:language="es" fo:country="ES" fo:text-shadow="none" style:text-underline-style="none" fo:font-weight="normal" style:text-underline-mode="continuous" style:text-overline-mode="continuous" style:text-line-through-mode="continuous" style:letter-kerning="false" style:text-blinking="false" style:font-name-asian="Times" style:font-size-asian="10pt" style:language-asian="zh" style:country-asian="CN" style:font-weight-asian="normal" style:font-size-complex="10pt"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style:style>
    <style:style style:name="T78" style:family="text">
      <style:text-properties fo:font-variant="normal" fo:text-transform="none" fo:color="#000000"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Roman" style:language-asian="zh" style:country-asian="CN" style:font-style-asian="normal" style:font-weight-asian="normal" style:font-name-complex="Ari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9" style:family="text">
      <style:text-properties fo:font-variant="normal" fo:text-transform="none" fo:color="#000000"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language-asian="zh" style:country-asian="CN" style:font-style-asian="normal" style:font-weight-asian="normal" style:font-name-complex="Ari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0" style:family="text">
      <style:text-properties fo:font-variant="normal" fo:text-transform="none" fo:color="#000000" style:text-outline="false" style:text-line-through-style="none" style:text-position="0% 100%" fo:font-size="9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Times" style:font-size-asian="9pt" style:language-asian="es" style:country-asian="ES" style:font-style-asian="italic" style:font-weight-asian="normal" style:font-name-complex="Arial"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1" style:family="text">
      <style:text-properties fo:font-variant="normal" fo:text-transform="none" fo:color="#000000" style:text-outline="false" style:text-line-through-style="none" style:text-position="0% 100%" fo:font-size="9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font-size-asian="9pt" style:language-asian="es" style:country-asian="ES" style:font-style-asian="italic" style:font-weight-asian="normal" style:font-name-complex="lato-regular"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2" style:family="text">
      <style:text-properties fo:font-variant="normal" fo:text-transform="none" fo:color="#000000" fo:letter-spacing="normal" fo:font-style="normal" fo:font-weight="normal" fo:background-color="transparent" loext:opacity="100%" loext:char-shading-value="0"/>
    </style:style>
    <style:style style:name="T83" style:family="text">
      <style:text-properties fo:font-variant="normal" fo:text-transform="none" fo:background-color="#ffffff"/>
    </style:style>
    <style:style style:name="T84" style:family="text">
      <style:text-properties fo:font-variant="normal" fo:text-transform="none" fo:font-style="italic" fo:font-weight="normal"/>
    </style:style>
    <style:style style:name="T85" style:family="text">
      <style:text-properties fo:font-variant="normal" fo:text-transform="none" fo:font-style="italic" fo:font-weight="bold"/>
    </style:style>
    <style:style style:name="T86" style:family="text">
      <style:text-properties fo:font-variant="normal" fo:text-transform="none" fo:font-weight="normal" fo:background-color="#ffffff"/>
    </style:style>
    <style:style style:name="T87" style:family="text">
      <style:text-properties fo:font-variant="normal" fo:text-transform="none" fo:color="#000099" style:font-name="Arial" fo:font-size="10pt" fo:font-style="normal" fo:font-weight="normal" fo:background-color="transparent" style:font-size-asian="10pt" style:font-weight-asian="normal" style:font-size-complex="10pt" style:font-weight-complex="normal"/>
    </style:style>
    <style:style style:name="T88" style:family="text">
      <style:text-properties fo:font-variant="normal" fo:text-transform="none" style:text-outline="false" style:text-line-through-style="none" style:text-position="0% 100%" fo:font-size="9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bold" style:font-name-complex="Times"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9" style:family="text">
      <style:text-properties fo:font-variant="normal" fo:text-transform="none" style:text-outline="false" style:text-line-through-style="none" style:text-position="0% 100%" fo:font-size="9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Times"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0" style:family="text">
      <style:text-properties fo:font-variant="normal" fo:text-transform="none" style:text-outline="false" style:text-line-through-style="none" style:text-position="0% 100%" fo:font-size="9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Times" style:font-size-asian="9pt" style:language-asian="es" style:country-asian="ES" style:font-style-asian="italic" style:font-weight-asian="normal" style:font-name-complex="Arial"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1" style:family="text">
      <style:text-properties fo:font-variant="normal" fo:text-transform="none"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language-asian="zh" style:country-asian="CN" style:font-style-asian="normal" style:font-weight-asian="normal" style:font-name-complex="Times New Roman"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2" style:family="text">
      <style:text-properties fo:font-variant="normal" fo:text-transform="none"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language-asian="es" style:country-asian="ES" style:font-style-asian="normal" style:font-weight-asian="normal" style:font-name-complex="Arial"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3" style:family="text">
      <style:text-properties fo:font-variant="normal" fo:text-transform="none"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style-asian="normal" style:font-weight-asian="normal" style:font-name-complex="lato-regular"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4" style:family="text">
      <style:text-properties fo:font-variant="normal" fo:text-transform="none" style:text-outline="false" style:text-line-through-style="none" style:text-position="0% 100%"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language-asian="zh" style:country-asian="CN" style:font-style-asian="normal" style:font-weight-asian="bold" style:font-name-complex="Times New Roman"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95" style:family="text">
      <style:text-properties fo:font-variant="normal" fo:text-transform="none" style:text-outline="false" style:text-line-through-style="none" style:text-position="0% 100%"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language-asian="zh" style:country-asian="CN" style:font-style-asian="normal" style:font-weight-asian="bold" style:font-name-complex="lato-regular"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96" style:family="text">
      <style:text-properties fo:font-variant="normal" fo:text-transform="none" style:text-outline="false" style:text-line-through-style="none" style:text-position="0% 100%"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style-asian="italic" style:font-weight-asian="normal" style:font-name-complex="lato-regular"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7" style:family="text">
      <style:text-properties fo:font-variant="normal" fo:text-transform="none" style:text-outline="false" style:text-line-through-style="none" style:text-position="0% 100%"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language-asian="es" style:country-asian="ES" style:font-style-asian="italic" style:font-weight-asian="normal" style:font-name-complex="Arial"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8" style:family="text">
      <style:text-properties fo:font-variant="normal" fo:text-transform="none" fo:color="#222222" style:font-name="Arial" fo:letter-spacing="normal" fo:language="es" fo:country="ES" fo:font-weight="bold" style:font-weight-asian="bold" style:font-name-complex="Verdana" style:language-complex="ar" style:country-complex="SA" style:font-weight-complex="bold"/>
    </style:style>
    <style:style style:name="T99" style:family="text">
      <style:text-properties fo:font-variant="normal" fo:text-transform="none" fo:color="#222222" style:font-name="Arial" fo:letter-spacing="normal" fo:language="es" fo:country="ES" fo:font-weight="normal" style:font-weight-asian="normal" style:font-name-complex="Verdana" style:language-complex="ar" style:country-complex="SA" style:font-weight-complex="normal"/>
    </style:style>
    <style:style style:name="T100" style:family="text">
      <style:text-properties fo:font-variant="normal" fo:text-transform="none" style:use-window-font-color="true"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style:text-blinking="false" style:font-name-asian="Times" style:language-asian="zh" style:country-asian="CN" style:font-style-asian="normal" style:font-weight-asian="normal" style:font-name-complex="Ari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0%"/>
    </style:style>
    <style:style style:name="T101" style:family="text">
      <style:text-properties fo:font-variant="normal" fo:text-transform="none" style:use-window-font-color="true" style:text-outline="false" style:text-line-through-style="none" style:text-position="0% 100%" fo:letter-spacing="normal" fo:language="es" fo:country="ES" fo:font-style="normal" fo:text-shadow="none" style:text-underline-style="none" style:text-underline-mode="continuous" style:text-overline-mode="continuous" style:text-line-through-mode="continuous" style:letter-kerning="false" style:text-blinking="false" style:font-name-asian="Times" style:language-asian="zh" style:country-asian="CN" style:font-style-asian="normal" style:font-name-complex="Ari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loext:opacity="0%"/>
    </style:style>
    <style:style style:name="T102" style:family="text">
      <style:text-properties fo:font-variant="normal" fo:text-transform="none" style:use-window-font-color="true"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style:text-blinking="false" style:font-name-asian="Times" style:language-asian="zh" style:country-asian="CN" style:font-weight-asian="norm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style:style>
    <style:style style:name="T103" style:family="text">
      <style:text-properties fo:font-variant="normal" fo:text-transform="none" style:use-window-font-color="true" style:text-outline="false" style:text-line-through-style="none" style:text-position="0% 100%" fo:letter-spacing="normal" fo:language="es" fo:country="ES" fo:text-shadow="none" style:text-underline-style="none" style:text-underline-mode="continuous" style:text-overline-mode="continuous" style:text-line-through-mode="continuous" style:letter-kerning="false" style:text-blinking="false" style:font-name-asian="Times"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loext:opacity="0%"/>
    </style:style>
    <style:style style:name="T104" style:family="text">
      <style:text-properties fo:font-variant="normal" fo:text-transform="none" style:use-window-font-color="true" style:text-outline="false" style:text-line-through-style="none" style:text-position="0% 100%" style:font-name="Arial" fo:font-size="10pt" fo:letter-spacing="normal" fo:language="es" fo:country="ES" fo:text-shadow="none" style:text-underline-style="none" fo:font-weight="normal" style:text-underline-mode="continuous" style:text-overline-mode="continuous" style:text-line-through-mode="continuous" style:letter-kerning="false" style:text-blinking="false" style:font-name-asian="Times" style:font-size-asian="10pt" style:language-asian="zh" style:country-asian="CN" style:font-weight-asian="normal" style:font-size-complex="10pt"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style:style>
    <style:style style:name="T105" style:family="text">
      <style:text-properties fo:background-color="#ffffff"/>
    </style:style>
    <style:style style:name="T106" style:family="text">
      <style:text-properties fo:font-size="10pt" style:font-size-asian="10pt" style:font-size-complex="10pt"/>
    </style:style>
    <style:style style:name="T107" style:family="text">
      <style:text-properties fo:font-size="10pt" fo:font-style="normal" style:font-size-asian="10pt" style:font-style-asian="normal" style:font-size-complex="10pt" style:font-style-complex="normal"/>
    </style:style>
    <style:style style:name="T108" style:family="text">
      <style:text-properties style:font-name="Arial"/>
    </style:style>
    <style:style style:name="T109" style:family="text">
      <style:text-properties style:font-name="Arial" fo:font-size="13pt"/>
    </style:style>
    <style:style style:name="T110" style:family="text">
      <style:text-properties style:font-name="Arial" fo:font-size="13pt" fo:font-weight="bold" fo:background-color="transparent"/>
    </style:style>
    <style:style style:name="T111" style:family="text">
      <style:text-properties style:font-name="Arial" fo:font-size="13pt" fo:font-weight="normal" style:font-size-asian="10pt" style:font-weight-asian="normal" style:font-size-complex="10pt" style:font-weight-complex="normal"/>
    </style:style>
    <style:style style:name="T112" style:family="text">
      <style:text-properties style:font-name="Arial" style:text-underline-style="solid" style:text-underline-width="auto" style:text-underline-color="font-color" fo:font-weight="bold" style:font-weight-asian="bold" style:font-weight-complex="bold"/>
    </style:style>
    <style:style style:name="T113" style:family="text">
      <style:text-properties style:font-name="Arial" fo:font-size="8pt" style:font-size-asian="8pt" style:font-size-complex="8pt"/>
    </style:style>
    <style:style style:name="T114" style:family="text">
      <style:text-properties style:font-name="Arial" fo:font-size="8pt" style:text-underline-style="solid" style:text-underline-width="auto" style:text-underline-color="font-color" style:font-size-asian="8pt" style:font-size-complex="8pt"/>
    </style:style>
    <style:style style:name="T115" style:family="text">
      <style:text-properties style:font-name="Arial" fo:font-size="10pt" style:text-underline-style="solid" style:text-underline-width="auto" style:text-underline-color="font-color" style:font-size-asian="10pt" style:font-size-complex="10pt"/>
    </style:style>
    <style:style style:name="T116" style:family="text">
      <style:text-properties style:font-name="Arial" fo:font-size="10pt" style:text-underline-style="solid" style:text-underline-width="auto" style:text-underline-color="font-color" style:font-name-asian="Times New Roman" style:font-size-asian="10pt" style:font-size-complex="10pt"/>
    </style:style>
    <style:style style:name="T117"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18" style:family="text">
      <style:text-properties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T119" style:family="text">
      <style:text-properties style:font-name="Arial" fo:font-size="10pt" style:font-size-asian="10pt" style:font-size-complex="10pt"/>
    </style:style>
    <style:style style:name="T120" style:family="text">
      <style:text-properties style:font-name="Arial" fo:font-size="10pt" fo:font-weight="bold" fo:background-color="transparent" style:font-size-asian="10pt" style:font-size-complex="10pt"/>
    </style:style>
    <style:style style:name="T121" style:family="text">
      <style:text-properties style:font-name="Arial" fo:font-size="10pt" fo:font-weight="bold" style:font-size-asian="10pt" style:font-size-complex="10pt"/>
    </style:style>
    <style:style style:name="T122" style:family="text">
      <style:text-properties style:font-name="Arial" fo:font-size="10pt" fo:font-weight="bold" style:font-size-asian="10pt" style:font-weight-asian="bold" style:font-size-complex="10pt" style:font-weight-complex="bold"/>
    </style:style>
    <style:style style:name="T123" style:family="text">
      <style:text-properties style:font-name="Arial" fo:font-size="10pt" fo:font-weight="normal" style:font-size-asian="10pt" style:font-size-complex="10pt"/>
    </style:style>
    <style:style style:name="T124" style:family="text">
      <style:text-properties style:font-name="Arial" fo:font-size="10pt" fo:font-weight="normal" style:font-size-asian="10pt" style:font-weight-asian="normal" style:font-size-complex="10pt" style:font-weight-complex="normal"/>
    </style:style>
    <style:style style:name="T125" style:family="text">
      <style:text-properties style:font-name="Arial" fo:font-size="10pt" style:text-underline-style="none" fo:font-weight="normal" style:font-name-asian="Times New Roman" style:font-size-asian="10pt" style:font-weight-asian="normal" style:font-size-complex="10pt" style:font-weight-complex="normal"/>
    </style:style>
    <style:style style:name="T126" style:family="text">
      <style:text-properties style:font-name="Arial" fo:font-size="10pt" style:text-underline-style="none" fo:font-weight="bold" style:font-name-asian="Times New Roman" style:font-size-asian="10pt" style:font-weight-asian="bold" style:font-size-complex="10pt" style:font-weight-complex="bold"/>
    </style:style>
    <style:style style:name="T127" style:family="text">
      <style:text-properties style:font-name="Arial" fo:font-size="10pt" style:text-underline-style="none" style:font-name-asian="Times New Roman" style:font-size-asian="10pt" style:font-size-complex="10pt"/>
    </style:style>
    <style:style style:name="T128" style:family="text">
      <style:text-properties style:font-name="Arial" fo:font-size="10pt" fo:language="es" fo:country="ES" fo:font-weight="bold" fo:background-color="transparent" style:font-name-asian="Times-Roman" style:font-size-asian="10pt" style:font-weight-asian="bold" style:font-name-complex="Times-Roman" style:font-size-complex="10pt" style:font-weight-complex="bold" loext:char-shading-value="0"/>
    </style:style>
    <style:style style:name="T129" style:family="text">
      <style:text-properties style:font-name="Arial" fo:font-size="10pt" fo:language="es" fo:country="ES" style:font-size-asian="10pt" style:font-size-complex="10pt"/>
    </style:style>
    <style:style style:name="T130" style:family="text">
      <style:text-properties style:font-name="Arial" fo:font-size="10pt" fo:language="es" fo:country="ES" fo:font-weight="normal" style:font-size-asian="10pt" style:font-weight-asian="normal" style:font-size-complex="10pt" style:font-weight-complex="normal"/>
    </style:style>
    <style:style style:name="T131" style:family="text">
      <style:text-properties style:font-name="Arial" fo:language="es" fo:country="ES" style:font-size-asian="10pt" style:font-size-complex="10pt"/>
    </style:style>
    <style:style style:name="T132" style:family="text">
      <style:text-properties style:font-name="Arial" fo:font-weight="bold" style:font-name-asian="Times New Roman" style:font-weight-asian="bold" style:font-weight-complex="bold"/>
    </style:style>
    <style:style style:name="T133" style:family="text">
      <style:text-properties fo:font-size="9pt" fo:font-weight="bold" style:font-size-asian="9pt" style:font-size-complex="9pt"/>
    </style:style>
    <style:style style:name="T134" style:family="text">
      <style:text-properties fo:font-size="9pt" style:font-size-asian="9pt" style:font-size-complex="9pt"/>
    </style:style>
    <style:style style:name="T135" style:family="text">
      <style:text-properties fo:font-size="9pt" fo:letter-spacing="normal" fo:language="es" fo:country="ES" fo:font-style="italic" style:font-size-asian="9pt" style:language-asian="es" style:country-asian="ES" style:font-style-asian="italic" style:font-name-complex="Verdana" style:font-size-complex="9pt" style:language-complex="ar" style:country-complex="SA" style:font-style-complex="italic"/>
    </style:style>
    <style:style style:name="T136" style:family="text">
      <style:text-properties fo:font-size="9pt" fo:letter-spacing="normal" fo:language="es" fo:country="ES" fo:font-style="italic" fo:background-color="transparent" style:font-size-asian="9pt" style:language-asian="es" style:country-asian="ES" style:font-style-asian="italic" style:font-name-complex="Verdana" style:font-size-complex="9pt" style:language-complex="ar" style:country-complex="SA" style:font-style-complex="italic"/>
    </style:style>
    <style:style style:name="T137" style:family="text">
      <style:text-properties fo:color="#333366" style:font-name="Arial" fo:font-size="10pt" fo:font-weight="bold" style:font-size-asian="10pt" style:font-weight-asian="bold" style:font-size-complex="10pt" style:font-weight-complex="bold"/>
    </style:style>
    <style:style style:name="T138" style:family="text">
      <style:text-properties fo:color="#333366" style:font-name="Arial" fo:font-size="10pt" fo:language="es" fo:country="ES" fo:font-weight="bold" style:font-size-asian="10pt" style:font-weight-asian="bold" style:font-size-complex="10pt" style:font-weight-complex="bold"/>
    </style:style>
    <style:style style:name="T139" style:family="text">
      <style:text-properties fo:color="#0000cc" style:font-name="Arial" fo:font-size="10pt" fo:font-weight="bold" style:font-size-asian="10pt" style:font-weight-asian="bold" style:font-size-complex="10pt" style:font-weight-complex="bold"/>
    </style:style>
    <style:style style:name="T140" style:family="text">
      <style:text-properties fo:color="#0000cc" style:font-name="Arial" fo:font-size="10pt" fo:font-weight="normal" style:font-size-asian="10pt" style:font-weight-asian="normal" style:font-size-complex="10pt" style:font-weight-complex="normal"/>
    </style:style>
    <style:style style:name="T141" style:family="text">
      <style:text-properties fo:color="#000099" style:font-name="Arial" fo:font-size="10pt" fo:font-weight="bold" style:font-size-asian="10pt" style:font-weight-asian="bold" style:font-size-complex="10pt" style:font-weight-complex="bold"/>
    </style:style>
    <style:style style:name="T142" style:family="text">
      <style:text-properties fo:color="#000099" style:font-name="Arial" fo:font-size="10pt" fo:font-weight="normal" style:font-size-asian="10pt" style:font-weight-asian="normal" style:font-size-complex="10pt" style:font-weight-complex="normal"/>
    </style:style>
    <style:style style:name="T143" style:family="text">
      <style:text-properties fo:color="#000099" style:font-name="Arial" fo:font-size="10pt" style:font-size-asian="10pt" style:font-size-complex="10pt"/>
    </style:style>
    <style:style style:name="T144" style:family="text">
      <style:text-properties style:font-name="Times New Roman1" fo:font-size="13pt" style:text-underline-style="none" fo:font-weight="normal" fo:background-color="transparent" style:font-name-asian="Times New Roman" style:font-size-asian="10pt" style:font-weight-asian="normal" style:font-size-complex="10pt" style:font-weight-complex="normal"/>
    </style:style>
    <style:style style:name="T145" style:family="text">
      <style:text-properties style:font-name="Arial1" fo:font-size="10pt"/>
    </style:style>
    <style:style style:name="T146" style:family="text">
      <style:text-properties style:font-name="Arial1" fo:font-size="10pt" fo:font-weight="bold"/>
    </style:style>
    <style:style style:name="T147" style:family="text">
      <style:text-properties fo:language="es" fo:country="ES" fo:font-weight="bold" fo:background-color="transparent" style:language-asian="es" style:country-asian="ES" style:font-weight-asian="bold" style:font-name-complex="Arial" style:language-complex="ar" style:country-complex="SA" style:font-weight-complex="bold"/>
    </style:style>
    <style:style style:name="T148" style:family="text">
      <style:text-properties fo:language="es" fo:country="ES" fo:font-weight="bold" style:language-asian="es" style:country-asian="ES" style:font-weight-asian="bold" style:font-name-complex="Arial" style:language-complex="ar" style:country-complex="SA" style:font-weight-complex="bold"/>
    </style:style>
    <style:style style:name="T149" style:family="text">
      <style:text-properties fo:language="es" fo:country="ES" fo:font-weight="bold" style:language-asian="es" style:country-asian="ES" style:font-weight-asian="bold" style:font-name-complex="Verdana" style:language-complex="ar" style:country-complex="SA" style:font-weight-complex="bold"/>
    </style:style>
    <style:style style:name="T150" style:family="text">
      <style:text-properties fo:language="es" fo:country="ES" fo:font-weight="normal" fo:background-color="transparent" style:language-asian="es" style:country-asian="ES" style:font-weight-asian="normal" style:font-name-complex="Arial" style:language-complex="ar" style:country-complex="SA" style:font-weight-complex="normal"/>
    </style:style>
    <style:style style:name="T151" style:family="text">
      <style:text-properties fo:language="es" fo:country="ES" style:language-asian="es" style:country-asian="ES" style:font-name-complex="Arial" style:language-complex="ar" style:country-complex="SA"/>
    </style:style>
    <style:style style:name="T152" style:family="text">
      <style:text-properties fo:language="es" fo:country="ES" style:language-asian="es" style:country-asian="ES" style:font-name-complex="Verdana" style:language-complex="ar" style:country-complex="SA"/>
    </style:style>
    <style:style style:name="T153" style:family="text">
      <style:text-properties fo:language="es" fo:country="ES" style:font-name-complex="Verdana" style:language-complex="ar" style:country-complex="SA"/>
    </style:style>
    <style:style style:name="T154" style:family="text">
      <style:text-properties fo:language="es" fo:country="ES" fo:font-style="normal" style:language-asian="es" style:country-asian="ES" style:font-style-asian="normal" style:font-name-complex="Arial" style:language-complex="ar" style:country-complex="SA" style:font-style-complex="normal"/>
    </style:style>
    <style:style style:name="T155" style:family="text">
      <style:text-properties style:font-name-complex="Verdana"/>
    </style:style>
    <style:style style:name="T156" style:family="text">
      <style:text-properties style:font-name-complex="Open Sans" style:font-weight-complex="bold"/>
    </style:style>
    <style:style style:name="T157" style:family="text">
      <style:text-properties style:language-asian="es" style:country-asian="ES" style:language-complex="ar" style:country-complex="SA" loext:char-shading-value="0"/>
    </style:style>
    <style:style style:name="T158" style:family="text">
      <style:text-properties style:font-size-asian="10pt" style:font-size-complex="10pt"/>
    </style:style>
    <style:style style:name="T159" style:family="text">
      <style:text-properties fo:color="#330099" style:font-name="Arial" fo:font-size="10pt" fo:font-weight="normal" style:font-size-asian="10pt" style:font-weight-asian="normal" style:font-size-complex="10pt" style:font-weight-complex="normal"/>
    </style:style>
    <style:style style:name="T160" style:family="text">
      <style:text-properties fo:color="#336699" style:font-name="Arial" fo:font-size="10pt" fo:font-weight="normal" style:font-size-asian="10pt" style:font-weight-asian="normal" style:font-size-complex="10pt" style:font-weight-complex="normal"/>
    </style:style>
    <style:style style:name="T161" style:family="text">
      <style:text-properties fo:color="#663399" style:font-name="Arial" fo:font-size="10pt" fo:font-weight="normal" style:font-size-asian="10pt" style:font-weight-asian="normal" style:font-size-complex="10pt"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i" text:start-value="100">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2">
      <text:list-level-style-number text:level="1" text:style-name="Numbering_20_Symbols" style:num-suffix="." style:num-format="i" text:start-value="100">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
      <text:p text:style-name="P16">ACTA DE LA SESIÓN ORDINARIA CELEBRADA POR EL PLENO DE LA CORPORACIÓN DEL ILUSTRE AYUNTAMIENTO DE MOGÁN EL DÍA VEINTISIETE DE ENERO DE 2022. </text:p>
      <text:p text:style-name="P16"/>
      <text:p text:style-name="P17"><text:tab/>En el Salón de Sesiones de la Casa Consistorial de Mogán, siendo las nueve horas del día <text:span text:style-name="T2">VEINTISIETE DE ENERO de dos mil veintidós,</text:span> se reúne el Pleno de la Corporación Municipal bajo la Presidencia a Presidencia de la Sra. Alcaldesa, doña Onalia Bueno García y con la asistencia de los señores Concejales que al margen se expresan, al objeto de celebrar <text:span text:style-name="T2">sesión ordinaria </text:span>para la que habían sido convocados previa y reglamentariamente. </text:p>
      <text:p text:style-name="P17"/>
      <text:p text:style-name="P24"><text:span text:style-name="T21"><text:tab/>Actúa el Secretario General Accidental de la Corporación, don David Chao Castro</text:span><text:span text:style-name="T16">,</text:span><text:span text:style-name="T21"> que da fe del acto.</text:span> </text:p>
      <text:p text:style-name="P18"/>
      <text:p text:style-name="P18"/>
      <text:p text:style-name="P28">SRES. Y SRAS. ASISTENTES </text:p>
      <text:p text:style-name="Text_20_body"><text:span text:style-name="Strong_20_Emphasis"><text:span text:style-name="T113">ALCALDE</text:span></text:span><text:span text:style-name="T11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14">Nombre</text:span></text:span></text:p>
          </table:table-cell>
          <table:table-cell table:style-name="Table3.A1" office:value-type="string">
            <text:p text:style-name="P5"><text:span text:style-name="Strong_20_Emphasis"><text:span text:style-name="T114">Asiste</text:span></text:span></text:p>
          </table:table-cell>
          <table:table-cell table:style-name="Table3.A1" office:value-type="string">
            <text:p text:style-name="P5"><text:span text:style-name="Strong_20_Emphasis"><text:span text:style-name="T114">Partido</text:span></text:span></text:p>
          </table:table-cell>
        </table:table-row>
        <table:table-row>
          <table:table-cell table:style-name="Table3.A1" office:value-type="string">
            <text:p text:style-name="P7">ONALIA BUENO GARCIA</text:p>
          </table:table-cell>
          <table:table-cell table:style-name="Table3.A1" office:value-type="string">
            <text:p text:style-name="P8">Sí</text:p>
          </table:table-cell>
          <table:table-cell table:style-name="Table3.A1" office:value-type="string">
            <text:p text:style-name="P8">CIUCA</text:p>
          </table:table-cell>
        </table:table-row>
      </table:table>
      <text:p text:style-name="P28"/>
      <text:p text:style-name="Text_20_body"><text:span text:style-name="Strong_20_Emphasis"><text:span text:style-name="T113">CONCEJALES</text:span></text:span><text:span text:style-name="T11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14">Nombre</text:span></text:span></text:p>
          </table:table-cell>
          <table:table-cell table:style-name="Table5.A1" office:value-type="string">
            <text:p text:style-name="P5"><text:span text:style-name="Strong_20_Emphasis"><text:span text:style-name="T114">Asiste</text:span></text:span></text:p>
          </table:table-cell>
          <table:table-cell table:style-name="Table5.A1" office:value-type="string">
            <text:p text:style-name="P5"><text:span text:style-name="Strong_20_Emphasis"><text:span text:style-name="T114">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ALBA MEDINA ALAM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CONSUELO DIAZ LEON</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VICTOR GUTIERREZ NAVAR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GRIMANESA PEREZ GUERRA</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ZULEIMA ALONSO ALONSO</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JOSE MANUEL JIMENEZ MONTESDEOCA</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JOSE ANGEL JIMENEZ TORRES</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row>
          <table:table-cell table:style-name="Table5.A1" office:value-type="string">
            <text:p text:style-name="P7">JULIAN ARTEMI ARTILES MORALEDA</text:p>
          </table:table-cell>
          <table:table-cell table:style-name="Table5.A1" office:value-type="string">
            <text:p text:style-name="P8">Sí</text:p>
          </table:table-cell>
          <table:table-cell table:style-name="Table5.A1" office:value-type="string">
            <text:p text:style-name="P8">PSOE</text:p>
          </table:table-cell>
        </table:table-row>
      </table:table>
      <text:p text:style-name="P28"/>
      <text:p text:style-name="P29">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14">Nombre</text:span></text:span></text:p>
          </table:table-cell>
          <table:table-cell table:style-name="Tabla1.A1" office:value-type="string">
            <text:p text:style-name="P5"><text:span text:style-name="Strong_20_Emphasis"><text:span text:style-name="T114">Asiste</text:span></text:span></text:p>
          </table:table-cell>
        </table:table-row>
        <table:table-row>
          <table:table-cell table:style-name="Tabla1.A1" office:value-type="string">
            <text:p text:style-name="P7">GONZALO MARTÍNEZ LÁZARO</text:p>
          </table:table-cell>
          <table:table-cell table:style-name="Tabla1.A1" office:value-type="string">
            <text:p text:style-name="P8">Sí</text:p>
          </table:table-cell>
        </table:table-row>
      </table:table>
      <text:p text:style-name="P30"><text:span text:style-name="Strong_20_Emphasis"><text:span text:style-name="T113"/></text:span></text:p>
      <text:p text:style-name="Text_20_body"><text:span text:style-name="Strong_20_Emphasis"><text:span text:style-name="T113">SECRETARIO</text:span></text:span><text:span text:style-name="T113">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14">Nombre</text:span></text:span></text:p>
          </table:table-cell>
          <table:table-cell table:style-name="Table6.A1" office:value-type="string">
            <text:p text:style-name="P5"><text:span text:style-name="Strong_20_Emphasis"><text:span text:style-name="T114">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28"/>
      <text:p text:style-name="P28"/>
      <text:p text:style-name="P19"><text:soft-page-break/><text:span text:style-name="T22"><text:tab/></text:span><text:span text:style-name="T31">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31">Orden del día.</text:span></text:span><text:span text:style-name="T106"> </text:span></text:p>
      <text:p text:style-name="P24"/>
      <text:p text:style-name="P24"/>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15">Nº Orden</text:span></text:span></text:p>
          </table:table-cell>
          <table:table-cell table:style-name="Table7.A1" office:value-type="string">
            <text:p text:style-name="Table_20_Contents"><text:span text:style-name="Strong_20_Emphasis"><text:span text:style-name="T115">Expresión del asunto</text:span></text:span></text:p>
          </table:table-cell>
        </table:table-row>
        <table:table-row>
          <table:table-cell table:style-name="Table7.A1" office:value-type="string">
            <text:p text:style-name="P6">Punto 1º</text:p>
          </table:table-cell>
          <table:table-cell table:style-name="Table7.A1" office:value-type="string">
            <text:p text:style-name="P6">Aprobación si procede del borrador de Acta del Pleno de 23-12-2021.</text:p>
          </table:table-cell>
        </table:table-row>
        <table:table-row>
          <table:table-cell table:style-name="Table7.A1" office:value-type="string">
            <text:p text:style-name="P6">Punto 2º</text:p>
          </table:table-cell>
          <table:table-cell table:style-name="Table7.A1" office:value-type="string">
            <text:p text:style-name="P6">Expte. 366015/2021. Propuesta para admitir el escrito presentado por el interesado e imponer a D. Richar John Ellis por ejercer la actividad de Bar Cafetería Tiffany's sin sujeción a las medidas contenidas en el proyecto autorizado o comunicado</text:p>
          </table:table-cell>
        </table:table-row>
        <table:table-row>
          <table:table-cell table:style-name="Table7.A1" office:value-type="string">
            <text:p text:style-name="P6">Punto 3º</text:p>
          </table:table-cell>
          <table:table-cell table:style-name="Table7.A1" office:value-type="string">
            <text:p text:style-name="P6">Expte. 363082/2021. Propuesta para desestimar las alegaciones presentadas por el interesado e imponer una sanción muy grande al establecimiento denominado Pub-Sinatra.</text:p>
          </table:table-cell>
        </table:table-row>
        <table:table-row>
          <table:table-cell table:style-name="Table7.A1" office:value-type="string">
            <text:p text:style-name="P6">Punto 4º</text:p>
          </table:table-cell>
          <table:table-cell table:style-name="Table7.A1" office:value-type="string">
            <text:p text:style-name="P6">Expte. 362471/2021.Propuesta para desestimar las alegaciones e imponer sanción suspensión temporal de la actividad por un plazo de quince (15) días a la empresa Bar Arguineguín.</text:p>
          </table:table-cell>
        </table:table-row>
        <table:table-row>
          <table:table-cell table:style-name="Table7.A1" office:value-type="string">
            <text:p text:style-name="P6">Punto 5º</text:p>
          </table:table-cell>
          <table:table-cell table:style-name="Table7.A1" office:value-type="string">
            <text:p text:style-name="P6">Expte. 365614/2021. Propuesta para desestimar las alegaciones presentadas e imponer una sanción a la entidad HOUSNANE y AOUBA, S.L.</text:p>
          </table:table-cell>
        </table:table-row>
        <table:table-row>
          <table:table-cell table:style-name="Table7.A1" office:value-type="string">
            <text:p text:style-name="P6">Punto 6º</text:p>
          </table:table-cell>
          <table:table-cell table:style-name="Table7.A1" office:value-type="string">
            <text:p text:style-name="P6">Expte. 363083/2021 - Propuesta de resolución de Procedimiento Sancionador por falta muy grave incoado al establecimiento denominado Bora-Bora, por desarrollar la actividad sin sujeción a las medidas contenidas en el proyecto autorizado o comunicado</text:p>
          </table:table-cell>
        </table:table-row>
        <table:table-row>
          <table:table-cell table:style-name="Table7.A1" office:value-type="string">
            <text:p text:style-name="P6">Punto 7º</text:p>
          </table:table-cell>
          <table:table-cell table:style-name="Table7.A1" office:value-type="string">
            <text:p text:style-name="P6">Expte. 367675/2021. Propuesta para aprobar con carácter provisional, el texto de la Ordenanza Municipal de vallado de solares, obras y fincas rústicas.</text:p>
          </table:table-cell>
        </table:table-row>
        <table:table-row>
          <table:table-cell table:style-name="Table7.A1" office:value-type="string">
            <text:p text:style-name="P6">Punto 8º</text:p>
          </table:table-cell>
          <table:table-cell table:style-name="Table7.A1" office:value-type="string">
            <text:p text:style-name="P6">Expte. 367623/2021.Propuesta para inadmitir las alegaciones presentadas y aprobar definitivamente de la modificación de la Ordenanza Fiscal del ICIO.</text:p>
          </table:table-cell>
        </table:table-row>
        <table:table-row>
          <table:table-cell table:style-name="Table7.A1" office:value-type="string">
            <text:p text:style-name="P6">Punto 9º</text:p>
          </table:table-cell>
          <table:table-cell table:style-name="Table7.A1" office:value-type="string">
            <text:p text:style-name="P6">Expte. 367681/2021.Propuesta para aprobar inicialmente la modificación de la ordenanza fiscal reguladora de la tasa por documentos que expida o de que entienda la Administración o las Autoridades Locales.</text:p>
          </table:table-cell>
        </table:table-row>
        <table:table-row>
          <table:table-cell table:style-name="Table7.A1" office:value-type="string">
            <text:p text:style-name="P6">Punto 10º</text:p>
          </table:table-cell>
          <table:table-cell table:style-name="Table7.A1" office:value-type="string">
            <text:p text:style-name="P6">Expte. 2822/2020. Propuesta para modificar el Acuerdo Plenario de fecha 28/05/2020 Convenio Urbanístico entre el Ayuntamiento de Mogán y la Entidad Serenity Blue.</text:p>
          </table:table-cell>
        </table:table-row>
        <table:table-row>
          <table:table-cell table:style-name="Table7.A1" office:value-type="string">
            <text:p text:style-name="P6">Punto 11º</text:p>
          </table:table-cell>
          <table:table-cell table:style-name="Table7.A1" office:value-type="string">
            <text:p text:style-name="P6">Parte Declarativa. Expte. 724/2022. Propuesta para incluir en el orden del día una moción de APOYO AL PLAN DE RECUPERACIÓN Y LOS FONDOS EUROPEOS.</text:p>
          </table:table-cell>
        </table:table-row>
        <table:table-row>
          <table:table-cell table:style-name="Table7.A1" office:value-type="string">
            <text:p text:style-name="P6">Punto 12º</text:p>
          </table:table-cell>
          <table:table-cell table:style-name="Table7.A1" office:value-type="string">
            <text:p text:style-name="P6">Parte de Control y Fiscalización. Dar cuenta de los decretos dictados desde el día 20 de diciembre de 2021 al 24 de enero del 2022,números 7618/2021 al 227/2022, en concreto el decreto nº 7842/2021 de 30 de diciembre de 2021. Nombramiento de personal eventual a Don Samuel Sosa Diaz, como asesor de Servicios Públicos. Dar cuenta de las actas de Junta de Gobierno Local, de fechas 14, 21, 28 y 29/12/2021 Extraordinaria y urgente y 4/01/2022.</text:p>
          </table:table-cell>
        </table:table-row>
        <table:table-row>
          <table:table-cell table:style-name="Table7.A1" office:value-type="string">
            <text:p text:style-name="P6">Punto 13º</text:p>
          </table:table-cell>
          <table:table-cell table:style-name="Table7.A1" office:value-type="string">
            <text:p text:style-name="P6">Ruegos y Preguntas</text:p>
          </table:table-cell>
        </table:table-row>
        <table:table-row>
          <table:table-cell table:style-name="Table7.A1" office:value-type="string">
            <text:p text:style-name="P6">Punto 14º</text:p>
          </table:table-cell>
          <table:table-cell table:style-name="Table7.A1" office:value-type="string">
            <text:p text:style-name="P6">Expte. 757/2022. Propuesta para incluir una Moción Modificación de la Ordenanza Fiscal reguladora del impuesto sobre Instalaciones, Construcciones y Obras (ICIO).</text:p>
          </table:table-cell>
        </table:table-row>
        <table:table-row>
          <table:table-cell table:style-name="Table7.A1" office:value-type="string">
            <text:p text:style-name="P6">Punto 15º</text:p>
          </table:table-cell>
          <table:table-cell table:style-name="Table7.A1" office:value-type="string">
            <text:p text:style-name="P6">Asuntos de Urgencia</text:p>
          </table:table-cell>
        </table:table-row>
      </table:table>
      <text:p text:style-name="Text_20_body"><text:span text:style-name="T108"><text:line-break/><text:tab/></text:span><text:span text:style-name="Strong_20_Emphasis"><text:span text:style-name="T115">1.-Aprobación si procede del borrador de Acta del Pleno de 23-12-2021</text:span></text:span><text:span text:style-name="Strong_20_Emphasis"><text:span text:style-name="T109">.</text:span></text:span></text:p>
      <text:p text:style-name="Text_20_body"><text:span text:style-name="Strong_20_Emphasis"><text:span text:style-name="T109"><text:tab/></text:span></text:span><text:span text:style-name="Strong_20_Emphasis"><text:span text:style-name="T34">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text:span><text:span text:style-name="Strong_20_Emphasis"><text:span text:style-name="T130"> </text:span></text:span></text:p>
      <text:p text:style-name="P35"><text:a xlink:type="simple" xlink:href="http://videoactas.mogan.es/?meeting=video_202101290000000000_FH.mp4&amp;topic=1" text:style-name="Internet_20_link" text:visited-style-name="Visited_20_Internet_20_Link"><text:span text:style-name="T129">http://videoactas.mogan.es/?meeting=video_202201270000000000_FH.mp4&amp;topic=1</text:span></text:a><text:span text:style-name="T138"> </text:span></text:p>
      <text:p text:style-name="P34"><text:span text:style-name="Strong_20_Emphasis"><text:span text:style-name="T34"><text:tab/>Sometidos a votación el borrador del acta, queda aprobada por asentimiento, de acuerdo con lo previsto en el artículo 110 del ROM.</text:span></text:span><text:span text:style-name="Strong_20_Emphasis"><text:span text:style-name="T130"> </text:span></text:span><text:span text:style-name="T108"><text:line-break/></text:span></text:p>
      <text:p text:style-name="Standard"><text:span text:style-name="Strong_20_Emphasis"><text:span text:style-name="T127"><text:tab/></text:span></text:span><text:span text:style-name="Strong_20_Emphasis"><text:span text:style-name="T116">2. Expte. 366015/2021. Propuesta para admitir el escrito presentado por el interesado e imponer a D. Richar John Ellis por ejercer la actividad de Bar Cafetería Tiffany's sin sujeción a las medidas contenidas en el proyecto autorizado o comunicado.</text:span></text:span></text:p>
      <text:p text:style-name="P87"><text:s/></text:p>
      <text:p text:style-name="P36"><text:soft-page-break/>Por mi el secretario, se da cuenta de la propuesta, cuyo tenor literal es el siguiente:</text:p>
      <text:p text:style-name="P43"><text:span text:style-name="T2"><text:tab/></text:span><text:span text:style-name="T133">“JUAN MENCEY NAVARRO ROMERO</text:span><text:span text:style-name="T134">,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span></text:p>
      <text:p text:style-name="P44"/>
      <text:p text:style-name="P44"><text:tab/>Visto el informe emitido por el técnico de Administración General, D. Higinio E. Suárez León, con fecha 22/12/2021, en el cual, literalmente expone: </text:p>
      <text:p text:style-name="P44"/>
      <text:p text:style-name="P46"><text:tab/>&lt;&lt;Examinado el <text:span text:style-name="T2">expediente sancionador nº 366015/2021,</text:span><text:span text:style-name="T14"> </text:span><text:span text:style-name="T15">seguido por este Ayuntamiento contra </text:span><text:span text:style-name="T17">D. RICHARD JOHN ELLIS</text:span><text:span text:style-name="T15">, como persona titular de la actividad (explotador), y de la licencia o autorización, al considerarla presunta responsable de la comisión de una infracción administrativa tipificada como </text:span><text:span text:style-name="T17">MUY GRAVE</text:span><text:span text:style-name="T14"> </text:span><text:span text:style-name="T15">en el artículo 62.2 de la Ley 7/2011, de la Ley 7/2011, de 5 de abril, de actividades clasificadas y espectáculos públicos y otras medidas administrativas complementarias </text:span><text:span text:style-name="T15">(LAC-EP), al </text:span><text:span text:style-name="T25">desarrollar la actividad de BAR CAFETERÍA sita en LOCALES 3047 y 3052, PLANTA ALTA, 2ª FASE C.C.C. PUERTO RICO, término municipal de Mogán, sin sujeción a las medidas contenidas en el proyecto comunicado o autorizado</text:span><text:span text:style-name="T15">, proponiendo como sanción, al amparo de lo previsto en los artículos 66.1, en relación con el artículo 65.1.b) de la LAC-EP, </text:span><text:span text:style-name="T17">multa de entre 15.001 y 30.000 </text:span><text:span text:style-name="T15">, y </text:span><text:span text:style-name="T17">suspensión temporal de la actividad hasta un máximo de seis meses</text:span><text:span text:style-name="T15">, y</text:span><text:span text:style-name="T14"> </text:span><text:span text:style-name="T15">cuyos demás datos constan debidamente referenciados en las actuaciones; el Instructor que suscribe tiene a bien emitir la siguiente propuesta de resolución, en base a los siguientes:</text:span> </text:p>
      <text:p text:style-name="P48"><text:span text:style-name="T17">ANTECEDENTES</text:span> </text:p>
      <text:p text:style-name="P46"><text:span text:style-name="T2">PRIMERO.</text:span><text:span text:style-name="T8">- Que se ha recibido </text:span><text:span text:style-name="T2">denuncia</text:span> <text:span text:style-name="T8">de la Policía Local (Boletín nº 0273422/A, de fecha 24/10/2021, Reg. Entrada nº 1350, del 26/10/2021), poniendo en conocimiento de esta Administración que el establecimiento denominado TIFFANY´S, ubicado en LOCALES 3047 y 3052, PLANTA ALTA, 2ª FASE C.C.C. PUERTO RICO, tiene un altavoz fuera del local, y</text:span> <text:span text:style-name="T2">emite música al exterior al encontrarse todas las puertas abiertas</text:span><text:span text:style-name="T8">, identificando como responsable a D. RICHARD JOHN ELLIS. </text:span></text:p>
      <text:p text:style-name="P46"><text:span text:style-name="T2">SEGUNDO.</text:span><text:span text:style-name="T8">- Que con fecha 04/11/2021, el ingeniero industrial, técnico municipal adscrito al Servicio de Urbanismo, Sección de Aperturas, emite </text:span><text:span text:style-name="T2">informe técnico</text:span> <text:span text:style-name="T8">en el que hace constar:</text:span> </text:p>
      <text:p text:style-name="P49"><text:span text:style-name="T8">&lt;&lt;</text:span><text:span text:style-name="T44">ANTECEDENTES</text:span> </text:p>
      <text:p text:style-name="P47"><text:span text:style-name="T44">Único.- Con fecha 26/10/2021 y n.º Reg.:1350, se emite Acta de denuncia por Agentes de la Policía Local de Mogán al local denominado Tiffany´s, situado en Locales 3047-3052, PL.ALTA, 2ªFASE, C.C.C. PUERTO RICO, por emitir música hacia el exterior.</text:span> </text:p>
      <text:p text:style-name="P49"><text:span text:style-name="T44">CONSIDERACIONES</text:span> </text:p>
      <text:p text:style-name="P47"><text:span text:style-name="T44">Primero.- El Art.16 de la Ordenanza municipal reguladora de protección del medio Ambiente, Ruidos y Vibraciones, establece: 1. Las disposiciones de este artículo afectarán a los establecimientos de pública concurrencia dotados de aparatos reproductores de sonido. </text:span><text:span text:style-name="T46">El empleo de limitadores acústicos debe entenderse como una medida complementaria, que no exime del cumplimiento de las demás medidas exigibles, como es el caso de la insonorización del local</text:span><text:span text:style-name="T44"> .</text:span> </text:p>
      <text:p text:style-name="P47"><text:span text:style-name="T44">Segundo.- El Art. 17 del Decreto 86/2013, de 1 de agosto, por el que se aprueba el Reglamento de actividades clasificadas y espectáculos públicos, referido a las condiciones acústicas establece: las personas que soliciten las licencias y autorizaciones o que presenten las comunicaciones previas que las sustituyan, deben presentar, acompañado al proyecto técnico o incorporándolo al mismo, un estudio de impacto acústico del establecimiento y con el contenido requerido por las ordenanzas o la normativa específica de protección contra la contaminación acústica.</text:span> </text:p>
      <text:p text:style-name="P49"><text:span text:style-name="T44">INFORME</text:span> </text:p>
      <text:p text:style-name="P47"><text:span text:style-name="T44">Primero.- La actividad denominada Tiffany´s denunciada, ubicada en lo Locales nº: 3047 y 3052, Planta Alta, 2º Fase, C.C.C. Pto. Rico., cuentan con Título de reconocimiento de la Comunicación previa y documentación adjunta presentada expedido en fecha 30/09/2020, para desarrollar la actividad de </text:span><text:span text:style-name="T46">BAR-CAFETERÍA</text:span><text:span text:style-name="T44">, cuyo titular es D. Richard John Ellis y con dirección a efectos de notificación en C/Canadá nº37, Tauro.</text:span> </text:p>
      <text:p text:style-name="P47"><text:span text:style-name="T44">Segundo.- La actividad denunciada,</text:span> <text:span text:style-name="T46">NO </text:span><text:span text:style-name="T44">cuenta con autorización alguna para la emisión de música. Por motivo de lo anterior, los hechos denunciados por los Agentes de la Policía Municipal por la EMISIÓN DE MÚSICA HACIA EL EXTERIOR CON PUERTAS ABIERTAS, suponen un incumplimiento de la Ley 7/2011, de 5 de abril, de actividades clasificadas y espectáculos públicos y otras medidas administrativas complementarias, por motivo de dedicarse a la actividad recreativa musical sin tener autorización para ello, así como del Art. 16) de la Ordenanza Municipal Reguladora de protección del medio ambiente, contra la emisión de ruidos y vibraciones. </text:span><text:span text:style-name="T8">&gt;&gt; </text:span></text:p>
      <text:p text:style-name="P46"><text:span text:style-name="T2">TERCERO.</text:span><text:span text:style-name="T8">- Que la actividad denunciada cuenta con </text:span><text:span text:style-name="T2">Título</text:span> <text:span text:style-name="T8">habilitante para la apertura de BAR CAFETERÍA. </text:span></text:p>
      <text:p text:style-name="P46"><text:soft-page-break/><text:span text:style-name="T2">CUARTO.</text:span><text:span text:style-name="T8">- A la vista de la anterior denuncia e informes, con </text:span><text:span text:style-name="T51">fecha </text:span><text:span text:style-name="T53">09/11/2021</text:span><text:span text:style-name="T51">, se dictó </text:span><text:span text:style-name="T53">Resolución nº 6746/2021</text:span><text:span text:style-name="T51">, en virtud de la cual se acordó, entre otros:</text:span> </text:p>
      <text:p text:style-name="P50">&lt;&lt; PRIMERO.- Acordar la iniciación de PROCEDIMIENTO SANCIONADOR, contra D. RICHARD JOHN ELLIS, como persona titular de la actividad (explotador), y de la licencia o autorización, al considerarla presunta responsable de la comisión de una infracción administrativa tipificada como MUY GRAVE en el artículo 62.2 de la LAC-EP, al desarrollar la actividad de BAR CAFETERÍA sita en LOCALES 3047 Y 3052, PLANTA ALTA, 2ª FASE C.C.C. PUERTO RICO, término municipal de Mogán, sin sujeción a las medidas contenidas en e proyecto comunicado o autorizado, proponiendo como sanción, al amparo de lo previsto en los artículos 66.1, en relación con el artículo 65.1.b) de la LAC-EP, multa de entre 15.001 y 30.000 , y suspensión temporal de la actividad hasta un máximo de seis meses (...). </text:p>
      <text:p text:style-name="P47"><text:span text:style-name="T44">TERCERO.- Notificar el acuerdo que se adopte a D. RICHARD JOHN ELLIS, indicándo que contra el mismo no cabe recurso alguno por ser un mero acto de trámite, y poner en conocimiento del expedientado, lo siguiente:</text:span> </text:p>
      <text:p text:style-name="P50">a) Significar al interesado que dispone de un plazo de DIEZ (10) DÍAS HÁBILES, contados a partir de la notificación de la presente Resolución, para aportar cuantas alegaciones, documentos o informaciones estime convenientes y, en su caso, proponer prueba, concretando los medios de que pretenda valerse (v. art. 64.2.f), en relación con el art. 82 de la LPAC-AP). </text:p>
      <text:p text:style-name="P47"><text:span text:style-name="T44">b)El procedimiento se desarrollará de acuerdo con el principio de acceso permanente. A estos efectos, en cualquier momento del procedimiento, los interesados tienen derecho a conocer su estado de tramitación y a acceder y obtener copias de los documentos contenidos en el mismo.</text:span> </text:p>
      <text:list xml:id="list3174752555886000467" text:style-name="L1">
        <text:list-item>
          <text:p text:style-name="P167"><text:span text:style-name="T44">Al amparo del artículo 85.1 de la LPAC-AP, si el infractor reconoce su responsabilidad, se podrá resolver el procedimiento, con la imposición de la sanción que proceda.</text:span> </text:p>
          <text:p text:style-name="P167"><text:span text:style-name="T44">d)A los efectos de los apartados anteriores, el expediente sancionador que ahora se inicia se encuentra a disposición del interesado en el Servicio de Urbanismo, Sección de Aperturas y Sanciones, sito en el Edificio de Oficinas Municipales ubicado en la C/ Tamarán nº 4, Arguineguín, de este Término Municipal, en orden a garantizar el principio de acceso permanente al mismo, consagrado en los artículos 13 y 53 de la LPAC-AP. &gt;&gt;</text:span> </text:p>
        </text:list-item>
      </text:list>
      <text:p text:style-name="P47"><text:span text:style-name="T53">QUINTO</text:span><text:span text:style-name="T17">.- </text:span><text:span text:style-name="T15">Recibida notificación de la Resolución de iniciación del procedimiento sancionador que nos ocupa, con fecha </text:span><text:span text:style-name="T17">15/12/2021</text:span><text:span text:style-name="T14"> </text:span><text:span text:style-name="T15">(Reg. de Entrada en este Ayuntamiento nº 20496), D. RICHARD JOHN ELLIS </text:span><text:span text:style-name="T8">presenta escrito </text:span><text:span text:style-name="T46">reconociendo expresamente los hechos objeto del expediente nº 366015/2021, y solicita que se concluya con el expediente referenciado, trasladándose a quien suscribe la resolución que proceda</text:span><text:span text:style-name="T8">.</text:span> </text:p>
      <text:p text:style-name="P46"><text:span text:style-name="T52">A los anteriores hechos le son de aplicación los siguientes,</text:span> </text:p>
      <text:p text:style-name="P69"><text:span text:style-name="T3">FUNDAMENTOS JURÍDICOS</text:span> </text:p>
      <text:p text:style-name="P47"><text:span text:style-name="T53">PRIMERO.</text:span><text:span text:style-name="T51">- </text:span><text:span text:style-name="T58">Considerando que el art. 85 de la Ley 39/2015, de 1 de octubre, del Procedimiento Administrativo Común de las Administraciones Públicas (LP</text:span><text:span text:style-name="T15">AC-AP), regula las especialidades del procedimiento sancionador respecto a su </text:span><text:span text:style-name="T19">terminación</text:span><text:span text:style-name="T15">, que </text:span><text:span text:style-name="T17">puede producirse tan pronto como el infractor reconozca su responsabilidad</text:span><text:span text:style-name="T14"> </text:span><text:span text:style-name="T15">o proceda al pago de la multa en cualquier momento anterior a la resolución, fijándose en estos casos, y </text:span><text:span text:style-name="T17">cuando la sanción tenga únicamente carácter pecuniario,</text:span><text:span text:style-name="T14"> </text:span><text:span text:style-name="T19">reducciones</text:span><text:span text:style-name="T14"> </text:span><text:span text:style-name="T15">obligatorias de su importe, como mínimo del 20%, habilitándose a la Administración para que por vía reglamentaria pueda aumentar este porcentaje.</text:span> </text:p>
      <text:p text:style-name="P47"><text:span text:style-name="T15">Así, e</text:span><text:span text:style-name="T14">l </text:span><text:span text:style-name="T15">art. 85, </text:span><text:span text:style-name="T14">en su apartado 1, prevé el </text:span><text:span text:style-name="T17">reconocimiento de responsabilidad</text:span><text:span text:style-name="T14"> </text:span><text:span text:style-name="T15">por el infractor</text:span><text:span text:style-name="T14">, una vez iniciado el procedimiento, que posibilita su resolución con la imposición de la sanción que proceda; en tanto su apartado 2 se refiere al </text:span><text:span text:style-name="T17">pago voluntario</text:span><text:span text:style-name="T14"> que hace el inculpado </text:span><text:span text:style-name="T57">en cualquier momento anterior a la resolución,</text:span><text:span text:style-name="T14"> que implicará la terminación del procedimiento y la aplicación de la reducción.</text:span> </text:p>
      <text:p text:style-name="P46"><text:span text:style-name="T15">El art. </text:span><text:span text:style-name="T14">85.3, además, con referencia a ambos casos, alude a que el órgano competente para resolver el procedimiento aplicará </text:span><text:span text:style-name="T17">reducciones</text:span><text:span text:style-name="T14"> de, al menos, el 20% </text:span><text:span text:style-name="T24">sobre el importe de la sanción propuesta</text:span><text:span text:style-name="T14">, siendo éstos acumulables entre sí, pero se especifica que, en ambos casos, ello </text:span><text:span text:style-name="T57">"</text:span><text:span text:style-name="T62">cuando la sanción tenga únicamente carácter pecuniario</text:span><text:span text:style-name="T57">"</text:span><text:span text:style-name="T14">. No se distingue si respecto de la sanción de carácter pecuniario es admisible que se trate sólo de la sanción principal, pero no la sanción accesoria, sino que simplemente se alude a que la sanción tenga únicamente carácter pecuniario para la aplicación de las reducciones que contempla, por lo que, ello se debe predicar tanto de la principal como de la eventual accesoria.</text:span> </text:p>
      <text:p text:style-name="P46"><text:span text:style-name="T15">Es decir, si la infracción tiene asignada una sanción principal de carácter pecuniario y otra sanción accesoria de carácter no pecuniario, la reducción del art. 85 LPACAP aplicada a la sanción principal de carácter pecuniario no resulta posible, y ello porque la norma requiere expresamente para ello que </text:span><text:span text:style-name="T58">la sanción tenga únicamente carácter pecuniario</text:span><text:span text:style-name="T25">.</text:span> </text:p>
      <text:p text:style-name="P73">Y <text:span text:style-name="T2">en el caso que nos ocupa la sanción tiene carácter pecuniario</text:span> y <text:span text:style-name="T2">otra de carácter no pecuniario</text:span>, por lo que <text:span text:style-name="T2">no procede aplicar la reducción en el importe de la misma</text:span> en los términos anteriormente expuestos. </text:p>
      <text:p text:style-name="P47"><text:span text:style-name="T53">SEGUNDO.</text:span><text:span text:style-name="T51">-</text:span><text:span text:style-name="T52">Que, teniendo en cuenta lo anteriormente expuesto, procede resolver el procedimiento con la sanción que resulte, la cual deberá ser </text:span><text:span text:style-name="T54">graduada</text:span><text:span text:style-name="T83"> </text:span><text:span text:style-name="T52">de acuerdo a los criterios establecidos en el artículo 67 de la LAC-EP (</text:span><text:span text:style-name="T45">sobre la graduación de las sanciones</text:span><text:span text:style-name="T52">), en concordancia con lo establecido en el artículo 29 (</text:span><text:span text:style-name="T45">principio de proporcionalidad</text:span><text:span text:style-name="T52">) de la Ley 40/2015, de 1 de octubre, de Régimen Jurídico del Sector Público (LRJSP), según el cual (art. 29):</text:span> </text:p>
      <text:p text:style-name="P46"><text:span text:style-name="T45">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d) La reincidencia, por comisión en el término de un año de más de una infracción de la misma naturaleza cuando así haya sido declarado </text:span><text:soft-page-break/><text:span text:style-name="T45">por resolución firme en vía administrativa</text:span><text:span text:style-name="T9">; y en el mismo artículo se recoge que, </text:span><text:span text:style-name="T45">el establecimiento de sanciones pecuniarias deberá prever que la comisión de las infracciones tipificadas no resulte más beneficioso para el infractor que el cumplimiento de las normas infringidas</text:span><text:span text:style-name="T9">.</text:span> </text:p>
      <text:p text:style-name="P46"><text:span text:style-name="T9">Por su parte, el 67 de la LAP-EP establece que, </text:span><text:span text:style-name="T45">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text:span><text:span text:style-name="T45">mismas; la reincidencia por la comisión de más de una infracción tipificada en esta ley cuando así haya sido declarado por resolución firme, y/o el beneficio obtenido por la comisión de la infracción, y continúa diciendo este artículo que, en ningún caso el beneficio que resulte de la infracción será superior a la multa correspondiente </text:span><text:span text:style-name="T9">...</text:span> </text:p>
      <text:p text:style-name="P46"><text:span text:style-name="T8">Visto lo cual, y dado que en el presente caso NO se aprecian </text:span><text:span text:style-name="T51">circunstancias agravantes de la responsabilidad, cabe imponer la multa propuesta en su </text:span><text:span text:style-name="T53">mitad inferior.</text:span> </text:p>
      <text:p text:style-name="P46"><text:span text:style-name="T2">TERCERO.-</text:span> Que los hechos probados son constitutivos de <text:span text:style-name="T8">infracción</text:span> <text:span text:style-name="T2">MUY GRAVE,</text:span> <text:span text:style-name="T8">de conformidad con lo dispuesto en el artículo 62.1</text:span> de la <text:span text:style-name="T14">Ley 7/2011, de 5 de abril, LAC-EP.</text:span> </text:p>
      <text:p text:style-name="P46"><text:span text:style-name="T62">CUARTO</text:span><text:span text:style-name="T53">.- </text:span><text:span text:style-name="T51">Que a la infracción señalada puede corresponder la sanción de </text:span><text:span text:style-name="T53">multa de entre 15.001 a 30.000 </text:span><text:span text:style-name="T51">y con </text:span><text:span text:style-name="T53">alguna de las sanciones previstas en los apartados a), b) o c) del numero uno del artículo 65</text:span><text:span text:style-name="T51">, a tenor de lo establecido en el articulo 66.1 de la LAC-EP, entendiendo el Instructor que suscribe que cabe imponer la sanción económica propuesta en su </text:span><text:span text:style-name="T53">mitad inferior</text:span><text:span text:style-name="T51">, consistente en </text:span><text:span text:style-name="T53">QUINCE MIL UN EUROS (15.001,00 )</text:span><text:span text:style-name="T51">, y</text:span><text:span text:style-name="T49"> </text:span><text:span text:style-name="T53">suspensión temporal de la actividad por un plazo de UN (1) DÍA.</text:span> </text:p>
      <text:p text:style-name="P46"><text:span text:style-name="T53">QUINTO.- </text:span><text:span text:style-name="T50">Que en el procedimiento seguido se han observado los trámites legales y reglamentarios establecidos y los principios informadores de la potestad sancionadora, respetando los derechos del presunto responsable.</text:span> </text:p>
      <text:p text:style-name="P46"><text:span text:style-name="T2">SEXTO.-</text:span> Que es competente para resolver el presente procedimiento el Pleno Municipal, de conformidad con lo dispuesto en el artículo 72.2.b) de la LAC-EP. </text:p>
      <text:p text:style-name="P46">Vistos los antecedentes mencionados, la LAC-EP, y las demás normas de general y pertinente aplicación, y para su consideración por el <text:span text:style-name="T2">Pleno Municipal</text:span> como órgano competente para resolver, procedo a formular la siguiente, </text:p>
      <text:p text:style-name="P48"><text:span text:style-name="T2">PROPUESTA</text:span> </text:p>
      <text:p text:style-name="P46"><text:span text:style-name="T53"><text:tab/>PRIMERO.- Admitir </text:span><text:span text:style-name="T51">el escrito presentado por el interesado (R.E. 20496, de fecha 15/12/2021) por el que reconoce expresamente los hechos denunciados, re</text:span><text:span text:style-name="T52">solviendo el procedimiento con la imposición de la sanción que proceda.</text:span> </text:p>
      <text:p text:style-name="P46"><text:span text:style-name="T53"><text:tab/>SEGUNDO.-</text:span><text:span text:style-name="T49"> </text:span><text:span text:style-name="T51">Imponer una sanción de </text:span><text:span text:style-name="T53">QUINCE MIL UN EUROS (15.001,00 ),</text:span><text:span text:style-name="T49"> </text:span><text:span text:style-name="T51">y </text:span><text:span text:style-name="T53">suspensión temporal de la actividad por un plazo de UN (1) DÍA </text:span><text:span text:style-name="T51">a </text:span><text:span text:style-name="T62">D. RICHARD JOHN ELLIS, </text:span><text:span text:style-name="T58">como persona titular de la actividad (explotador), y de la licencia o autorización, al considerarla responsable de la comisión de una infracción administrativa tipificada como </text:span><text:span text:style-name="T62">MUY GRAVE</text:span><text:span text:style-name="T55"> </text:span><text:span text:style-name="T58">en el artículo 62.2 de la LAC-EP, al </text:span><text:span text:style-name="T25">desarrollar la actividad de BAR CAFETERÍA sita en LOCALES 3047 y 3052, PLANTA ALTA, 2ª FASE C.C.C. PUERTO RICO, término municipal de Mogán, sin sujeción a las medidas contenidas en el proyecto comunicado o autorizado</text:span><text:span text:style-name="T58">, y</text:span><text:span text:style-name="T14"> </text:span><text:span text:style-name="T58">cuyos demás datos constan debidamente referenciados en las actuaciones.</text:span> </text:p>
      <text:p text:style-name="P46"><text:span text:style-name="T53"><text:tab/>TERCERO.-</text:span> <text:span text:style-name="T53">Notificar</text:span><text:span text:style-name="T49"> </text:span><text:span text:style-name="T51">el acuerdo que se adopte a cuantos estén interesados en el procedimiento, con indicación de los recursos que procedan.</text:span> </text:p>
      <text:p text:style-name="P46"><text:span text:style-name="T53"><text:tab/>CUARTO.-</text:span><text:span text:style-name="T49"> </text:span><text:span text:style-name="T51">Dar traslado del acuerdo que se adopte al </text:span><text:span text:style-name="T53">Servicio de Tesorería (Rentas/Recaudación)</text:span><text:span text:style-name="T49"> </text:span><text:span text:style-name="T51">a los efectos oportunos.&gt;&gt;</text:span> </text:p>
      <text:p text:style-name="P46"><text:span text:style-name="T8">En virtud de lo expuesto, tengo a bien elevar al Pleno de la Corporación, lo siguiente:</text:span> </text:p>
      <text:p text:style-name="P46"/>
      <text:p text:style-name="P48"><text:span text:style-name="T2">PROPUESTA DE RESOLUCIÓN</text:span> </text:p>
      <text:p text:style-name="P48"/>
      <text:p text:style-name="P46"><text:span text:style-name="T53"><text:tab/>PRIMERO.- Admitir </text:span><text:span text:style-name="T51">el escrito presentado por el interesado (R.E. 20496, de fecha 15/12/2021) por el que reconoce expresamente los hechos denunciados, re</text:span><text:span text:style-name="T52">solviendo el procedimiento con la imposición de la sanción que proceda.</text:span> </text:p>
      <text:p text:style-name="P46"><text:span text:style-name="T53"><text:tab/>SEGUNDO.-</text:span><text:span text:style-name="T49"> </text:span><text:span text:style-name="T51">Imponer una sanción de </text:span><text:span text:style-name="T53">QUINCE MIL UN EUROS (15.001,00 ),</text:span><text:span text:style-name="T49"> </text:span><text:span text:style-name="T51">y </text:span><text:span text:style-name="T53">suspensión temporal de la actividad por un plazo de UN (1) DÍA </text:span><text:span text:style-name="T51">a </text:span><text:span text:style-name="T62">D. RICHARD JOHN ELLIS, </text:span><text:span text:style-name="T58">como persona titular de la actividad (explotador), y de la licencia o autorización, al considerarla responsable de la comisión de una infracción administrativa tipificada como </text:span><text:span text:style-name="T62">MUY GRAVE</text:span><text:span text:style-name="T55"> </text:span><text:span text:style-name="T58">en el artículo 62.2 de la LAC-EP, al </text:span><text:span text:style-name="T25">desarrollar la actividad de BAR CAFETERÍA sita en LOCALES 3047 y 3052, PLANTA ALTA, 2ª FASE C.C.C. PUERTO RICO, término municipal de Mogán, sin sujeción a las medidas contenidas en el proyecto comunicado o autorizado</text:span><text:span text:style-name="T58">, y</text:span><text:span text:style-name="T14"> </text:span><text:span text:style-name="T58">cuyos demás datos constan debidamente referenciados en las actuaciones.</text:span> </text:p>
      <text:p text:style-name="P46"><text:span text:style-name="T53"><text:tab/>TERCERO.-</text:span> <text:span text:style-name="T53">Notificar</text:span><text:span text:style-name="T49"> </text:span><text:span text:style-name="T51">el acuerdo que se adopte a cuantos estén interesados en el procedimiento, con indicación de los recursos que procedan.</text:span> </text:p>
      <text:p text:style-name="P46"><text:soft-page-break/><text:span text:style-name="T53"><text:tab/>CUARTO.-</text:span><text:span text:style-name="T49"> </text:span><text:span text:style-name="T51">Dar traslado del acuerdo que se adopte al </text:span><text:span text:style-name="T53">Servicio de Tesorería (Rentas/Recaudación)</text:span><text:span text:style-name="T49"> </text:span><text:span text:style-name="T51">a los efectos oportunos.”</text:span> </text:p>
      <text:p text:style-name="P3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5"><text:a xlink:type="simple" xlink:href="http://videoactas.mogan.es/?meeting=video_202101290000000000_FH.mp4&amp;topic=1" text:style-name="Internet_20_link" text:visited-style-name="Visited_20_Internet_20_Link"><text:span text:style-name="T119">http://videoactas.mogan.es/?meeting=video_202201270000000000_FH.mp4&amp;topic=2</text:span></text:a><text:span text:style-name="T137"> </text:span></text:p>
      <text:p text:style-name="P38"><text:span text:style-name="T59">Sometida a votación la propuesta dictaminada queda aprobada por catorce</text:span><text:span text:style-name="T56"> </text:span><text:span text:style-name="T59">votos a favor (CIUCA, PP ),y una</text:span><text:span text:style-name="T56"> </text:span><text:span text:style-name="T59">abstención</text:span><text:span text:style-name="T56"> </text:span><text:span text:style-name="T59">(PSOE).</text:span></text:p>
      <text:p text:style-name="Text_20_body"><text:span text:style-name="T108"><text:line-break/><text:tab/></text:span><text:span text:style-name="Strong_20_Emphasis"><text:span text:style-name="T116">3. Expte. 363082/2021. Propuesta para desestimar las alegaciones presentadas por el interesado e imponer una sanción muy grave al establecimiento denominado Pub-Sinatra.</text:span></text:span><text:span text:style-name="T117"> </text:span></text:p>
      <text:p text:style-name="P87"/>
      <text:p text:style-name="P36">Por mi el secretario, se da cuenta de la propuesta, cuyo tenor literal es el siguiente:</text:p>
      <text:p text:style-name="P23"/>
      <text:p text:style-name="P52"><text:span text:style-name="T2"><text:tab/>“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52"/>
      <text:p text:style-name="P52"><text:tab/>Visto el informe emitido con fecha 23/12/2021, por el técnico de Administración General, D. Higinio E. Suárez León, en el cual, literalmente expone: </text:p>
      <text:p text:style-name="P52"/>
      <text:p text:style-name="P52"><text:tab/>&lt;&lt;Examinado el <text:span text:style-name="T2">expediente sancionador nº 363082/2021,</text:span><text:span text:style-name="T14"> </text:span><text:span text:style-name="T15">seguido por este Ayuntamiento contra </text:span><text:span text:style-name="T17">D. LUIS ENRIQUE LÓPEZ CRUZ</text:span><text:span text:style-name="T15">, como persona titular de la actividad (explotador), y contra Dña. </text:span><text:span text:style-name="T17">MATILDE OTILIA CRUZ SÁNCHEZ</text:span><text:span text:style-name="T15">, como persona titular de la licencia o autorización, al considerarlas presuntas responsables de la comisión de una infracción administrativa tipificada como MUY GRAVE en el artículo 62.2 de la LAC-EP, al </text:span><text:span text:style-name="T25">desarrollar la actividad de BAR MUSICAL (PUB) en LOCALES 3023 - 3024, PLANTA ALTA, 2ª FASE C.C.C. PUERTO RICO, término municipal de Mogán, sin sujeción a la medidas contenidas en el proyecto autorizado o comunicado</text:span><text:span text:style-name="T15">, proponiendo como sanción, al amparo de lo previsto en los artículos 66.1, en relación con el artículo 65.1.b) de la LAC-EP, multa de entre 15.001 y 30.000 , y suspensión temporal de la actividad hasta un máximo de seis meses, y</text:span><text:span text:style-name="T14"> </text:span><text:span text:style-name="T15">cuyos demás datos constan debidamente referenciados en las actuaciones; el Instructor que suscribe tiene a bien emitir la siguiente propuesta de resolución, en base a los siguientes:</text:span> </text:p>
      <text:p text:style-name="P54"><text:span text:style-name="T17">ANTECEDENTES</text:span> </text:p>
      <text:p text:style-name="P52"><text:span text:style-name="T2">PRIMERO.</text:span><text:span text:style-name="T8">- Que se han recibido </text:span><text:span text:style-name="T2">denuncias</text:span> <text:span text:style-name="T8">de la Policía Local (Boletín nº 02724, de fecha 04/09/2021, Reg. Entrada nº 1116, del 07/09/2021, y Boletín nº 01429, de fecha 02/10/2021, Reg. Entrada nº 1237, del 04/10/2021), poniendo en conocimiento de esta Administración que el establecimiento denominado Bar Sinatra, ubicado en LOCAL 3024, C.C.C. PUERTO RICO, </text:span><text:span text:style-name="T46">ejerce actividad musical hacia el exterior, con puertas abiertas</text:span><text:span text:style-name="T8">, identificando como responsable a D. LUIS ENRIQUE LÓPEZ CRUZ.</text:span> </text:p>
      <text:p text:style-name="P52"><text:span text:style-name="T2">SEGUNDO.</text:span><text:span text:style-name="T8">- Que con fecha 06/10/2021, el ingeniero industrial, técnico municipal adscrito al Servicio de Urbanismo, Sección de Aperturas, emite </text:span><text:span text:style-name="T2">informe técnico</text:span> <text:span text:style-name="T8">en el que hace constar:</text:span> </text:p>
      <text:p text:style-name="P55"><text:span text:style-name="T44">"ANTECEDENTES</text:span> </text:p>
      <text:p text:style-name="P53"><text:span text:style-name="T44">Único.-Con fecha 07/09/2021 y nº Reg: 1116 se presenta en esta Sección de Aperturas, Boletín de Denuncia nº 02724/A, emitido por Agentes de la Policía Local, por la emisión de MÚSICA HACIA EL EXTERIOR CON PUERTAS ABIERTAS generando ruido y molestias, en la actividad denominada Sinatra, ubicada en los Locales 3023 y 3024, Planta Alta, 2º Fase, C.C.C. Pto. Rico. Se identifica al responsable de la actividad a D. Luis Enrique López Cruz.</text:span> </text:p>
      <text:p text:style-name="P53"><text:span text:style-name="T44">Posteriormente se agregan al expediente que nos ocupa el Boletín de denuncia n.º 014429/A, contra el mismo establecimiento por emitir música hacia el exterior.</text:span> </text:p>
      <text:p text:style-name="P55"><text:span text:style-name="T44">INFORME</text:span> </text:p>
      <text:p text:style-name="P53"><text:span text:style-name="T44">Primero.- Los locales denunciados ubicados en nº: 3023 y 3024, Planta Alta, 2º Fase, C.C.C. Pto. Rico., cuentan con Licencia de apertura, aprobada mediante acuerdo de CMG de fecha 23/04/2003 (Expt.:94.0686-21), para desarrollar la actividad de BAR, si bien se observa en la documentación técnica del mismo que la actividad se tramitó y justificó como BAR-MUSICAL, y cuya titular es Dña. Matilde Otilia Cruz Sánchez con dirección a efectos de notificación en C/ Acorán nº 25, Arguineguín.</text:span> </text:p>
      <text:p text:style-name="P53"><text:soft-page-break/><text:span text:style-name="T44">Segundo.- Vista la documentación técnica que obra en el </text:span><text:span text:style-name="T46">Expt: 94.0686-21</text:span><text:span text:style-name="T44"> de apertura de la actividad que nos ocupa, se constata que, </text:span><text:span text:style-name="T46">el local debe contar para la emisión de música con la insonorización adecuada, debiendo funcionar con puertas y huecos cerrados</text:span><text:span text:style-name="T44">.</text:span> </text:p>
      <text:p text:style-name="P53"><text:span text:style-name="T44">Tercero.- Así mismo, visto el </text:span><text:span text:style-name="T46">Título</text:span><text:span text:style-name="T43"> </text:span><text:span text:style-name="T44">que habilita la apertura del establecimiento que nos ocupa (Expte.: 94.0686-21), se constata que dicha autorización se encuentra sometida al cumplimiento de las medidas correctoras establecidas en el mismo, entre ellas: </text:span><text:span text:style-name="T46">La actividad quedará supeditada al buen funcionamiento y eficacia de las medidas </text:span><text:span text:style-name="T46">correctoras, así como al cumplimiento de las normas sobre acústica establecidas en las Ordenanzas Municipales, así como en la NBE/CA, en vigor</text:span><text:span text:style-name="T44">.</text:span> </text:p>
      <text:p text:style-name="P55"><text:span text:style-name="T44">CONCLUSIÓN</text:span> </text:p>
      <text:p text:style-name="P53"><text:span text:style-name="T44">Única.- La actividad denunciada Sinatra, se encuentra ubicada en los Locales nº 3023 y 3024, Planta Alta, 2ª Fase, C.C.C. de Puerto Rico, y cuenta con Título habilitante de apertura con nº Expte.: 94.0686-21, para la actividad de BAR MUSICAL, debiendo funcionar durante la emisión de la música en el interior del establecimiento con la insonorización adecuada de puertas y huecos cerrados, por lo tanto, </text:span><text:span text:style-name="T46">los hechos denunciados por los Agentes de la Policía Municipal por la emisión de música hacia el exterior, suponen un incumplimiento de las medidas correctoras impuestas en la autorización otorgada</text:span><text:span text:style-name="T44">."</text:span> </text:p>
      <text:p text:style-name="P52"><text:span text:style-name="T2">TERCERO.</text:span><text:span text:style-name="T8">- Que la actividad denunciada cuenta con </text:span><text:span text:style-name="T2">Título</text:span> <text:span text:style-name="T8">habilitante para la apertura a nombre de Dña. Matilde Otilia Cruz Sánchez. </text:span></text:p>
      <text:p text:style-name="P52"><text:span text:style-name="T2">CUARTO.</text:span><text:span text:style-name="T8">- A la vista de las anteriores denuncias, con </text:span><text:span text:style-name="T51">fecha </text:span><text:span text:style-name="T53">27/10/2021</text:span><text:span text:style-name="T51">, se dictó </text:span><text:span text:style-name="T53">Resolución nº 6492/2021</text:span><text:span text:style-name="T51">, en virtud de la cual se acordó, entre otros:</text:span> </text:p>
      <text:p text:style-name="P53"><text:span text:style-name="T44">"PRIMERO.-Acordar la </text:span><text:span text:style-name="T46">iniciación</text:span><text:span text:style-name="T44"> de PROCEDIMIENTO SANCIONADOR, contra D. LUIS ENRIQUE LÓPEZ CRUZ, como persona titular de la actividad (explotador), y contra Dña. MATILDE OTILIA CRUZ SÁNCHEZ, como persona titular de la licencia o autorización, al considerarlas presuntas responsables de la comisión de una infracción administrativa tipificada como MUY GRAVE en el artículo 62.2 de la LAC-EP, al desarrollar la actividad de BAR MUSICAL (PUB) en LOCALES 3023 - 3024, PLANTA ALTA, 2ª FASE C.C.C. PUERTO RICO, término municipal de Mogán, sin sujeción a las medidas contenidas en el proyecto autorizado o comunicado, proponiendo como sanción, al amparo de lo previsto en los artículos 66.1, en relación con el artículo 65.1.b) de la LAC-EP, multa de entre 15.001 y 30.000 , y suspensión temporal de la actividad hasta un máximo de seis meses. ()</text:span> </text:p>
      <text:p text:style-name="P53"><text:span text:style-name="T44">TERCERO.- Notificar el acuerdo que se adopte a D. LUIS ENRIQUE LÓPEZ CRUZ y a Dña. MATILDE OTILIA CRUZ SÁNCHEZ, como persona titular de la actividad (explotador) y persona titular de la licencia o autorización respectivamente, indicándoles que contra el mismo no cabe recurso alguno por ser un mero acto de trámite, y poner en conocimiento del expedientado, lo siguiente:</text:span> </text:p>
      <text:p text:style-name="P53"><text:span text:style-name="T44">a)Significar al interesado que dispone de un plazo de </text:span><text:span text:style-name="T46">DIEZ (10) DÍAS HÁBILES</text:span><text:span text:style-name="T44">, contados a partir de la notificación de la presente Resolución, para aportar cuantas alegaciones, documentos o informaciones estime convenientes y, en su caso, proponer prueba, concretando los medios de que pretenda valerse (v. art. 64.2.f), en relación con el art. 82 de la LPAC-AP).</text:span> </text:p>
      <text:p text:style-name="P53"><text:span text:style-name="T44">b)El procedimiento se desarrollará de acuerdo con el principio de </text:span><text:span text:style-name="T46">acceso permanente</text:span><text:span text:style-name="T44">. A estos efectos, en cualquier momento del procedimiento, los interesados tienen derecho a conocer su estado de tramitación y a acceder y obtener copias de los documentos contenidos en el mismo.</text:span> </text:p>
      <text:list xml:id="list9016090560029533375" text:style-name="L2">
        <text:list-item>
          <text:p text:style-name="P168"><text:span text:style-name="T44">Al amparo del artículo 85.1 de la LPAC-AP, si el infractor reconoce su responsabilidad, se podrá resolver el procedimiento, con la imposición de la sanción que proceda.</text:span> </text:p>
          <text:p text:style-name="P168"><text:span text:style-name="T44">d)A los efectos de los apartados anteriores, el expediente sancionador que ahora se inicia se encuentra a disposición del interesado en el Servicio de Urbanismo, Sección de Aperturas y Sanciones, sito en el Edificio de Oficinas Municipales ubicado en la C/ Tamarán nº 4, Arguineguín, de este Término Municipal, en orden a garantizar el principio de acceso permanente al mismo, consagrado en los artículos 13 y 53 de la LPAC-AP."</text:span> </text:p>
        </text:list-item>
      </text:list>
      <text:p text:style-name="P53"><text:soft-page-break/><text:span text:style-name="T53">QUINTO</text:span><text:span text:style-name="T17">.- </text:span><text:span text:style-name="T15">Recibida notificación de la Resolución de iniciación del procedimiento sancionador que nos ocupa, con fecha </text:span><text:span text:style-name="T17">19/11/2021</text:span><text:span text:style-name="T14"> </text:span><text:span text:style-name="T15">(ante el Servicio de Correos, y con Reg. de Entrada en este Ayuntamiento nº 19316, de fecha 24/11/2021), D. LUIS ENRIQUE LÓPEZ CRUZ, </text:span><text:span text:style-name="T8">presenta escrito manifestando su disconformidad con dicho acuerdo de incoación, con las </text:span><text:span text:style-name="T2">alegaciones </text:span><text:span text:style-name="T8">que en dicho escrito se expusieron, que se dan por reproducidas con el objeto de evitar reiteraciones innecesarias.</text:span> </text:p>
      <text:p text:style-name="P52"><text:span text:style-name="T17">SEXTO.</text:span><text:span text:style-name="T15">- Con fecha </text:span><text:span text:style-name="T17">02/12/2021</text:span><text:span text:style-name="T15"> se dictó </text:span><text:span text:style-name="T17">Propuesta de Resolución,</text:span><text:span text:style-name="T15"> recibida por la parte interesada el mismo día 02/12/2021 (Reg. Salida nº 2021/12342), estimando en parte las </text:span><text:span text:style-name="T15">alegaciones formuladas en fecha 19/11/2021 por los motivos que en dicha Propuesta se expusieron, otorgándole un plazo de </text:span><text:span text:style-name="T17">diez (10) días hábiles </text:span><text:span text:style-name="T15">para que </text:span><text:span text:style-name="T58">pueda alegar cuanto </text:span><text:span text:style-name="T58">considere conveniente en su defensa, así como presentar los documentos e informaciones que estime pertinentes.</text:span> </text:p>
      <text:p text:style-name="P53"><text:span text:style-name="T62">SÉPTIMO.</text:span><text:span text:style-name="T58">- Que, con fecha </text:span><text:span text:style-name="T62">19/12/2021</text:span><text:span text:style-name="T58"> (Reg. de Entrada nº 20669) el interesado presenta nuevamente </text:span><text:span text:style-name="T62">alegaciones</text:span><text:span text:style-name="T58">, reiterando en esencia los argumentos expuestos en su escrito de fecha 19/11/2021, pues, tras una exposición de antecedentes, alega sucintamente:</text:span> </text:p>
      <text:p text:style-name="P53"><text:span text:style-name="T45">"Previa.- Que este particular lleva desarrollando su actividad profesional desde hace casi cuatro años, con total normalidad, en el interior del local, sin que conste denuncia de particular alguna; ni consta que en el expediente se tomara medición alguna de los ruidos desde el local hacia el exterior; ni consta en las denuncias de la policía local que este particular emitiera música en el exterior, ni que las puertas de su establecimiento estuvieran abiertas durante la emisión de música.</text:span> </text:p>
      <text:p text:style-name="P53"><text:span text:style-name="T45">1.- Falta de acceso al expediente e indefensión por imposibilidad de proponer prueba: Se ha visto obligado a hacer alegaciones sin saber por qué hecho y causa en concreto se le considera responsable. Se le pone a disposición el expediente en la sede electrónica cuando ya habían sido formuladas alegaciones.</text:span> </text:p>
      <text:p text:style-name="P53"><text:span text:style-name="T44">2.- Errónea tipificación de la infracción como infracción muy grave contemplada en el art. 62.2 de la Ley 7/2011, de actividades clasificadas y espectáculos públicos: La sanción resulta desproporcionada, dicha infracción está contemplada para hechos de mayor entidad y gravedad. No consta que se tomara medición del ruido que se dice ocasionado desde el local, y afectar a la salud de las personas. Que resultaría aplicable, en su caso, como infracción leve (art. 64.8 LACEP), o subsidiariamente como grave (art. 63.1 ó 9 LACEP). También es excesiva por falta de reincidencia o de procedimiento sancionador previo.</text:span> </text:p>
      <text:p text:style-name="P53"><text:span text:style-name="T44">3.- Que este administrado ha venido colaborando y mostrando en todo momento su disposición a subsanar cualquier anomalía. Tampoco se justifica la proposición de la medida de suspensión cautelar de la actividad.</text:span> </text:p>
      <text:p text:style-name="P53"><text:span text:style-name="T44">SOLICITA:</text:span> </text:p>
      <text:p text:style-name="P53"><text:span text:style-name="T44">Se acuerde la nulidad por las causas expuestas o, subsidiariamente, se proceda a la correcta calificación de los hechos, como infracción leve o, subsidiariamente, como infracción grave, sancionable en su grado mínimo."</text:span> </text:p>
      <text:p text:style-name="P79"><text:span text:style-name="T51">A los anteriores hechos le son de aplicación los siguientes,</text:span> </text:p>
      <text:p text:style-name="P70"><text:span text:style-name="T3">FUNDAMENTOS JURÍDICOS</text:span> </text:p>
      <text:p text:style-name="P53"><text:span text:style-name="T53">PRIMERO.</text:span><text:span text:style-name="T51">- Estudiadas</text:span><text:span text:style-name="T49"> </text:span><text:span text:style-name="T53">las alegaciones presentadas, </text:span><text:span text:style-name="T51">quien suscribe considera que</text:span><text:span text:style-name="T49"> </text:span><text:span text:style-name="T53">éstas no desvirtúan la infracción cometida</text:span> <text:span text:style-name="T44">(</text:span><text:span text:style-name="T25">desarrollar la actividad de BAR MUSICAL -PUB- en los LOCALES 3023 - 3024, PLANTA ALTA, 2ª FASE C.C.C. PUERTO RICO, término municipal de Mogán, sin sujeción a la medidas contenidas en el proyecto autorizado o comunicado),</text:span><text:span text:style-name="T55"> </text:span><text:span text:style-name="T58">y que </text:span><text:span text:style-name="T62">las mismas han de ser nuevamente desestimadas</text:span><text:span text:style-name="T58">,</text:span><text:span text:style-name="T55"> </text:span><text:span text:style-name="T58">por los siguientes motivos:</text:span> </text:p>
      <text:p text:style-name="P53"><text:span text:style-name="T58">-En primer lugar, por los motivos ya expuestos en la Propuesta de Resolución dictada el 02/12/2021, y que se dan por reproducidos con objeto de evitar reiteraciones innecesarias.</text:span> </text:p>
      <text:p text:style-name="P53"><text:span text:style-name="T58">-En segundo lugar, el presente expediente se inicia, tras los informes técnico y jurídico que obran en el mismo, como consecuencia de las </text:span><text:span text:style-name="T62">denuncias </text:span><text:span text:style-name="T58">formuladas por la Policía local, referenciadas en el Antecedente Primero de este informe (Boletín nº 02724, de fecha 04/09/2021, y Boletín nº 01429, de fecha 02/10/2021), que ponen en conocimiento de esta Administración, en esencia, </text:span><text:span text:style-name="T65">que el establecimiento denominado Bar Sinatra, ubicado en LOCAL 3024, C.C.C. PUERTO RICO, </text:span><text:span text:style-name="T66">ejerce actividad musical hacia el exterior, con puertas abiertas</text:span><text:span text:style-name="T67">.</text:span> </text:p>
      <text:p text:style-name="P53"><text:span text:style-name="T58">Y estos </text:span><text:span text:style-name="T62">hechos son denunciados por Agentes de la Autoridad con competencias en materia de Policía urbana</text:span><text:span text:style-name="T58">, y no podemos obviar la </text:span><text:span text:style-name="T67">presunción de veracidad</text:span><text:span text:style-name="T58"> de la que gozan los Agentes de la Autoridad. Por ello, es de recibo traer a colación el artículo 77.5 de la Ley 39/2015, de 1 de octubre, del Procedimiento Administrativo Común de las Administraciones Públicas, en virtud del cual se señala expresamente: </text:span><text:span text:style-name="T65">5. Los documentos formalizados por los funcionarios a los que se reconoce la condición de autoridad y en los que, observándose los requisitos legales correspondientes se recojan los hechos constatados por aquéllos harán prueba de éstos salvo que se acredite lo contrario.</text:span> </text:p>
      <text:p text:style-name="P53"><text:soft-page-break/><text:span text:style-name="T58">Téngase en cuenta que, ya en las alegaciones formuladas con fecha </text:span><text:span text:style-name="T62">19/11/2021</text:span><text:span text:style-name="T58"> (ante el Servicio de Correos, y con Reg. de Entrada en este Ayuntamiento nº 19316, de fecha 24/11/2021), </text:span><text:span text:style-name="T62">el interesado reconoce que se emitía música con ventanas y puertas del local abiertas, ante el excesivo calor que se padecía en las islas, y que impedía su realización en interior cerrado, conforme a lo autorizado.</text:span> </text:p>
      <text:p text:style-name="P53"><text:span text:style-name="T58">Por ello, siendo los hechos mencionados (</text:span><text:span text:style-name="T65">ejercer actividad musical hacia el exterior, con puertas abiertas</text:span><text:span text:style-name="T58">) los determinantes para la incoación del presente expediente sancionador, quien suscribe considera innecesario practicar mediciones acústicas para determinar el nivel </text:span><text:span text:style-name="T58">de ruido que se emite con la música, pues tales hechos implican el </text:span><text:span text:style-name="T65">desarrollar la actividad de BAR MUSICAL -PUB- en los LOCALES 3023 - 3024, PLANTA ALTA, 2ª FASE C.C.C. </text:span><text:span text:style-name="T65">PUERTO RICO, término municipal de Mogán, sin sujeción a la medidas contenidas en el proyecto autorizado o comunicado.</text:span> </text:p>
      <text:p text:style-name="P53"><text:span text:style-name="T58">1.- Por otro lado, </text:span><text:span text:style-name="T67">no puede alegarse indefensión, ni falta de acceso al expediente</text:span><text:span text:style-name="T58">, por cuanto que, en la propia </text:span><text:span text:style-name="T65">notificación de la Resolución de inicio </text:span><text:span text:style-name="T58">del procedimiento sancionador se comunica al interesado </text:span><text:span text:style-name="T65">que </text:span><text:span text:style-name="T84">dispone de un plazo de </text:span><text:span text:style-name="T85">DIEZ (10) DÍAS HÁBILES</text:span><text:span text:style-name="T84">, contados a partir de la notificación de la presente Resolución, para aportar cuantas alegaciones, documentos o informaciones estime convenientes y, en su caso, proponer prueba, concretando los medios de que pretenda valerse, y que </text:span><text:span text:style-name="T65">el procedimiento se desarrollará de acuerdo con el principio de acceso permanente. A estos efectos, en cualquier momento del procedimiento, los interesados tienen derecho a conocer su estado de tramitación y a acceder y obtener copias de los documentos contenidos en el mismo.</text:span> </text:p>
      <text:p text:style-name="P74">Y, haciendo uso de esos derechos, <text:span text:style-name="T2">el interesado formuló alegaciones</text:span> el día 19/11/2021 (ante el Servicio de Correos), y <text:span text:style-name="T2">por esta Administración se puso a su disposición, vía electrónica, copia del expediente</text:span> el día siguiente en que tuvo entrada la solicitud en este Ayuntamiento de Mogán (Reg. de Entrada el 24/11/2021; puesta a disposición del expediente el 25/11/2021). Ello sin perjuicio de que el interesado <text:span text:style-name="T2">pudo conocer los hechos denunciados y tener acceso al expediente</text:span> desde el mismo momento en que se le notificó la Resolución de Inicio. </text:p>
      <text:p text:style-name="P53"><text:span text:style-name="T58">A mayor abundamiento, los </text:span><text:span text:style-name="T62">documentos de valor esencial</text:span><text:span text:style-name="T58"> que constan en el expediente son los que, asimismo, han sido transcritos en la propia Resolución de Inicio de este expediente, que fue notificada al interesado el 04/11/2021 (en esencia, las denuncias formuladas por la Policía local el día 04/09/2021 y 02/10/2021, el informe emitido por el ingeniero municipal el 06/10/2021, el informe de la Técnico de Administración General de fecha 27/10/2021 y la propia Resolución de Inicio de fecha 27/10/2021).</text:span> </text:p>
      <text:p text:style-name="P75"><text:span text:style-name="T105">2.- Tras manifestar el interesado que la calificación de los hechos como una infracción MUY GRAVE resulta errónea y desproporcionada, basándose en que el art. 62.2 de la LAC-EP está contemplado para situación y hechos de mayor entidad y gravedad, como lo es la seguridad del local, ya en las alegaciones formuladas con fecha </text:span><text:span text:style-name="T3">19/11/2021</text:span><text:span text:style-name="T105"> (ante el Servicio de Correos, y con Reg. de Entrada en este Ayuntamiento nº 19316, de fecha 24/11/2021), </text:span><text:span text:style-name="T3">el interesado reconoce que se emitía música con ventanas y puertas del local abiertas, ante el excesivo calor que se padecía en las islas, y que impedía su realización en interior cerrado, conforme a lo autorizado. </text:span></text:p>
      <text:p text:style-name="P53"><text:span text:style-name="T58">Asimismo, manifiesta que, si acaso la infracción sería LEVE contemplada en el art. 64.8 LAC-EP , o, como mucho, GRAVE de las contempladas en el art. 63.1 ó 63.9 LAC-EP. Sin embargo, también deben desestimarse estas alegaciones, por cuanto que, si bien el art. 62.2 literalmente dice </text:span><text:span text:style-name="T65">desarrollar la actividad sin sujeción a la medidas contenidas en el proyecto autorizado o comunicado o a las impuestas por el órgano competente, </text:span><text:span text:style-name="T67">especialmente</text:span><text:span text:style-name="T58"> </text:span><text:span text:style-name="T65">las relativas a accesos, salidas de emergencia, extinción de incendios y cualesquiera otras que tiendan a la seguridad de locales destinados a espectáculos públicos, o que comporten grave deterioro del medio ambiente,</text:span><text:span text:style-name="T58"> ha de entenderse que no estamos ante un </text:span><text:span text:style-name="T65">numerus clausus</text:span><text:span text:style-name="T58"> o lista cerrada, pues el término especialmente subraya o hace hincapié en ese tipo de infracciones como muy graves, pero no implica que puedan concurrir otros hechos o circunstancias que también deban calificarse como muy graves. Téngase en cuenta que, a modo de ejemplo, el </text:span><text:span text:style-name="T62">ruido</text:span><text:span text:style-name="T58"> es un factor que puede afectar muy gravemente a la salud de las personas, motivo por el cual la LAC-EP y el Reglamento que la desarrolla exigen una serie de medidas correctoras (ej. insonorización adecuada con </text:span><text:soft-page-break/><text:span text:style-name="T58">puertas y huecos cerrados) que se deben cumplir si se pretende obtener autorización para la emisión de música.</text:span> </text:p>
      <text:p text:style-name="P53"><text:span text:style-name="T58">En conclusión, considerando que los hechos que dan lugar a la infracción han quedado suficientemente determinados y acreditados en las denuncias de la Policía Local (Boletín nº 02724, de fecha 04/09/2021, y Boletín nº 01429, de fecha 02/10/2021), y en el informe técnico emitido por el Ingeniero municipal en fecha 06/10/2021, a saber, </text:span><text:span text:style-name="T65">emitir música hacia el exterior, con puertas abiertas, </text:span><text:span text:style-name="T58">lo cual implica </text:span><text:span text:style-name="T67">el desarrollo de la actividad sin sujeción a las medidas contenidas en el proyecto autorizado o comunicado</text:span><text:span text:style-name="T58">, es por lo que, quien </text:span><text:span text:style-name="T58">suscribe la presente Propuesta considera que </text:span><text:span text:style-name="T62">la calificación jurídica otorgada inicialmente es adecuada a la infracción cometida</text:span><text:span text:style-name="T58"> (infracción Muy Grave del artículo </text:span><text:span text:style-name="T58">62.2 de la LAC-EP) y, por tanto, </text:span><text:span text:style-name="T62">sancionable conforme al artículo 66.1</text:span><text:span text:style-name="T58">, en relación con el artículo 65.1.b) de la misma LAC-EP.</text:span> </text:p>
      <text:p text:style-name="P74">3.-En cuanto a la <text:span text:style-name="T46">anomalía que el interesado debe subsanar</text:span> no es otra que, desarrollar la actividad con sujeción a las medidas contenidas en el proyecto autorizado o comunicado (v. Expte. 94.0686-21), tal como, asimismo, se expone en el informe técnico emitido por el Ingeniero municipal en fecha 06/10/2021. Y en cuanto a la medida de <text:span text:style-name="T46">suspensión de la actividad</text:span><text:span text:style-name="T2">, </text:span>ésta se considera conforme a Derecho, tal como ha quedado expuesto en los párrafos anteriores. </text:p>
      <text:p text:style-name="P53"><text:span text:style-name="T53">SEGUNDO.</text:span><text:span text:style-name="T51">-</text:span><text:span text:style-name="T52">Que, teniendo en cuenta lo anteriormente expuesto, procede resolver el procedimiento con la sanción que resulte, la cual deberá ser </text:span><text:span text:style-name="T54">graduada</text:span><text:span text:style-name="T83"> </text:span><text:span text:style-name="T52">de acuerdo a los criterios establecidos en el artículo 67 de la LAC-EP (</text:span><text:span text:style-name="T45">sobre la graduación de las sanciones</text:span><text:span text:style-name="T52">), en concordancia con lo establecido en el artículo 29 (</text:span><text:span text:style-name="T45">principio de proporcionalidad</text:span><text:span text:style-name="T52">) de la Ley 40/2015, de 1 de octubre, de Régimen Jurídico del Sector Público (LRJSP), según el cual (art. 29):</text:span> </text:p>
      <text:p text:style-name="P52"><text:span text:style-name="T45">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d) La reincidencia, por comisión en el término de un año de más de una infracción de la misma naturaleza cuando así haya sido declarado por resolución firme en vía administrativa</text:span><text:span text:style-name="T9">; y en el mismo artículo se recoge que, </text:span><text:span text:style-name="T45">el establecimiento de sanciones pecuniarias deberá prever que la comisión de las infracciones tipificadas no resulte más beneficioso para el infractor que el cumplimiento de las normas infringidas</text:span><text:span text:style-name="T9">.</text:span> </text:p>
      <text:p text:style-name="P52"><text:span text:style-name="T9">Por su parte, el 67 de la LAP-EP establece que, </text:span><text:span text:style-name="T45">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 y continúa diciendo este artículo que, en ningún caso el beneficio que resulte de la infracción será superior a la multa correspondiente </text:span><text:span text:style-name="T9">...</text:span> </text:p>
      <text:p text:style-name="P52"><text:span text:style-name="T8">Visto lo cual, y dado que en el presente caso NO se aprecian </text:span><text:span text:style-name="T51">circunstancias agravantes de la responsabilidad, cabe imponer la multa propuesta en su </text:span><text:span text:style-name="T53">mitad inferior.</text:span> </text:p>
      <text:p text:style-name="P52"><text:span text:style-name="T2">TERCERO.-</text:span> Que los hechos probados son constitutivos de <text:span text:style-name="T8">infracción</text:span> <text:span text:style-name="T2">MUY GRAVE,</text:span> <text:span text:style-name="T8">de conformidad con lo dispuesto en el artículo 62.1</text:span> de la <text:span text:style-name="T14">Ley 7/2011, de 5 de abril, LAC-EP.</text:span> </text:p>
      <text:p text:style-name="P52"><text:span text:style-name="T62">CUARTO</text:span><text:span text:style-name="T53">.- </text:span><text:span text:style-name="T51">Que a la infracción señalada puede corresponder la sanción de </text:span><text:span text:style-name="T53">multa de entre 15.001 a 30.000 </text:span><text:span text:style-name="T51">y con </text:span><text:span text:style-name="T53">alguna de las sanciones previstas en los apartados a), b) o c) del numero uno del artículo 65</text:span><text:span text:style-name="T51">, a tenor de lo establecido en el articulo 66.1 de la LAC-EP, entendiendo el Instructor que suscribe que cabe imponer la sanción económica propuesta en su </text:span><text:span text:style-name="T53">mitad inferior</text:span><text:span text:style-name="T51">, consistente en </text:span><text:span text:style-name="T53">QUINCE MIL UN EUROS (15.001,00 )</text:span><text:span text:style-name="T51">, y</text:span><text:span text:style-name="T49"> </text:span><text:span text:style-name="T53">suspensión temporal de la actividad por un plazo de QUINCE DÍAS.</text:span> </text:p>
      <text:p text:style-name="P52"><text:span text:style-name="T53">QUINTO.- </text:span><text:span text:style-name="T50">Que en el procedimiento seguido se han observado los trámites legales y reglamentarios establecidos y los principios informadores de la potestad sancionadora, respetando los derechos del presunto responsable.</text:span> </text:p>
      <text:p text:style-name="P52"><text:span text:style-name="T2">SEXTO.-</text:span> Que es competente para resolver el presente procedimiento el Pleno Municipal, de conformidad con lo dispuesto en el artículo 72.2.b) de la LAC-EP. </text:p>
      <text:p text:style-name="P52">Vistos los antecedentes mencionados, la LAC-EP, y las demás normas de general y pertinente aplicación, y para su consideración por el <text:span text:style-name="T2">Pleno Municipal</text:span> como órgano competente para resolver, procedo a formular la siguiente, </text:p>
      <text:p text:style-name="P52"><text:span text:style-name="T2">PROPUESTA</text:span> </text:p>
      <text:p text:style-name="P52"><text:span text:style-name="T53">PRIMERO.- DESESTIMAR</text:span><text:span text:style-name="T49"> </text:span><text:span text:style-name="T51">las alegaciones presentadas por el interesado (R.E. 20669, de fecha 19/12), por los motivos que han sido expuestos en la presente propuesta.</text:span> </text:p>
      <text:p text:style-name="P52"><text:soft-page-break/><text:span text:style-name="T54">SEGUNDO.-</text:span><text:span text:style-name="T83"> </text:span><text:span text:style-name="T52">Imponer una sanción de </text:span><text:span text:style-name="T54">QUINCE MIL UN EUROS (15.001,00 ),</text:span><text:span text:style-name="T83"> </text:span><text:span text:style-name="T52">y </text:span><text:span text:style-name="T54">suspensión temporal de la actividad por un plazo de QUINCE DÍAS </text:span><text:span text:style-name="T52">a </text:span><text:span text:style-name="T63">D. LUIS ENRIQUE LÓPEZ CRUZ</text:span><text:span text:style-name="T61">, como persona titular de la actividad (explotador), al considerarla responsable de la comisión de una infracción administrativa tipificada como </text:span><text:span text:style-name="T63">MUY GRAVE</text:span><text:span text:style-name="T68"> </text:span><text:span text:style-name="T61">en el artículo 62.2 de la LAC-EP, al </text:span><text:span text:style-name="T26">desarrollar la actividad de BAR MUSICAL (PUB) en LOCALES 3023 - 3024, PLANTA ALTA, 2ª FASE C.C.C. PUERTO RICO, término municipal de Mogán, sin sujeción a la medidas contenidas en el proyecto autorizado o comunicado, </text:span><text:span text:style-name="T61">y</text:span><text:span text:style-name="T30"> </text:span><text:span text:style-name="T61">cuyos demás datos constan debidamente referenciados en las actuaciones.</text:span> </text:p>
      <text:p text:style-name="P52"><text:span text:style-name="T53">TERCERO.-</text:span> <text:span text:style-name="T53">Notificar</text:span><text:span text:style-name="T49"> </text:span><text:span text:style-name="T51">el acuerdo que se adopte a cuantos estén interesados en el procedimiento, con indicación de los recursos que procedan.</text:span> </text:p>
      <text:p text:style-name="P52"><text:span text:style-name="T53">CUARTO.-</text:span><text:span text:style-name="T49"> </text:span><text:span text:style-name="T51">Dar traslado del acuerdo que se adopte al </text:span><text:span text:style-name="T53">Servicio de Tesorería (Rentas/Recaudación)</text:span><text:span text:style-name="T49"> </text:span><text:span text:style-name="T51">a los efectos oportunos.&gt;&gt;</text:span> </text:p>
      <text:p text:style-name="P52"><text:span text:style-name="T8">En virtud de lo expuesto, tengo a bien elevar al pleno de la Corporación, lo siguiente:</text:span> </text:p>
      <text:p text:style-name="P52"><text:span text:style-name="T2">PROPUESTA DE RESOLUCIÓN</text:span> </text:p>
      <text:p text:style-name="P52"><text:span text:style-name="T53">PRIMERO.- DESESTIMAR</text:span><text:span text:style-name="T49"> </text:span><text:span text:style-name="T51">las alegaciones presentadas por el interesado (R.E. 20669, de fecha 19/12), por los motivos que han sido expuestos en la presente propuesta.</text:span> </text:p>
      <text:p text:style-name="P52"><text:span text:style-name="T54">SEGUNDO.-</text:span><text:span text:style-name="T83"> </text:span><text:span text:style-name="T52">Imponer una sanción de </text:span><text:span text:style-name="T54">QUINCE MIL UN EUROS (15.001,00 ),</text:span><text:span text:style-name="T83"> </text:span><text:span text:style-name="T52">y </text:span><text:span text:style-name="T54">suspensión temporal de la actividad por un plazo de QUINCE DÍAS </text:span><text:span text:style-name="T52">a </text:span><text:span text:style-name="T63">D. LUIS ENRIQUE LÓPEZ CRUZ</text:span><text:span text:style-name="T61">, como persona titular de la actividad (explotador), al considerarla responsable de la comisión de una infracción administrativa tipificada como </text:span><text:span text:style-name="T63">MUY GRAVE</text:span><text:span text:style-name="T68"> </text:span><text:span text:style-name="T61">en el artículo 62.2 de la LAC-EP, al </text:span><text:span text:style-name="T26">desarrollar la actividad de BAR MUSICAL (PUB) en LOCALES 3023 - 3024, PLANTA ALTA, 2ª FASE C.C.C. PUERTO RICO, término municipal de Mogán, sin sujeción a la medidas contenidas en el proyecto autorizado o comunicado, </text:span><text:span text:style-name="T61">y</text:span><text:span text:style-name="T30"> </text:span><text:span text:style-name="T61">cuyos demás datos constan debidamente referenciados en las actuaciones.</text:span> </text:p>
      <text:p text:style-name="P52"><text:span text:style-name="T53">TERCERO.-</text:span> <text:span text:style-name="T53">Notificar</text:span><text:span text:style-name="T49"> </text:span><text:span text:style-name="T51">el acuerdo que se adopte a cuantos estén interesados en el procedimiento, con indicación de los recursos que procedan.</text:span> </text:p>
      <text:p text:style-name="P52"><text:span text:style-name="T53">CUARTO.-</text:span><text:span text:style-name="T49"> </text:span><text:span text:style-name="T51">Dar traslado del acuerdo que se adopte al </text:span><text:span text:style-name="T53">Servicio de Tesorería (Rentas/Recaudación)</text:span><text:span text:style-name="T49"> </text:span><text:span text:style-name="T51">a los efectos oportunos.</text:span> </text:p>
      <text:p text:style-name="P52"/>
      <text:p text:style-name="P3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5"><text:a xlink:type="simple" xlink:href="http://videoactas.mogan.es/?meeting=video_202101290000000000_FH.mp4&amp;topic=1" text:style-name="Internet_20_link" text:visited-style-name="Visited_20_Internet_20_Link"><text:span text:style-name="T108">http://videoactas.mogan.es/?meeting=video_202201270000000000_FH.mp4&amp;topic=3</text:span></text:a><text:span text:style-name="T137"> </text:span></text:p>
      <text:p text:style-name="Text_20_body"><text:span text:style-name="T71">Sometida a votación la propuesta dictaminada queda aprobada por catorce votos a favor (CIUCA, PP ),y una abstención (PSOE)</text:span><text:span text:style-name="T120">&gt;&gt;</text:span><text:span text:style-name="T109"> </text:span></text:p>
      <text:p text:style-name="Text_20_body"><text:span text:style-name="T108"><text:line-break/><text:tab/></text:span><text:span text:style-name="T117">&lt;&lt;</text:span><text:span text:style-name="Strong_20_Emphasis"><text:span text:style-name="T116">4. Expte. 362471/2021.Propuesta para desestimar las alegaciones e imponer sanción suspensión temporal de la actividad por un plazo de quince (15) días a la empresa Bar Arguineguín.</text:span></text:span><text:span text:style-name="T117"> </text:span></text:p>
      <text:p text:style-name="P88"/>
      <text:p text:style-name="P36">Por mi el secretario, se da cuenta de la propuesta, cuyo tenor literal es el siguiente:</text:p>
      <text:p text:style-name="P23"/>
      <text:p text:style-name="P24"><text:span text:style-name="T2"><text:tab/>“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37">Visto el informe emitido con fecha 05/01/2022, por el técnico de Administración General, D. Higinio E. Suárez León, en el cual, literalmente expone: </text:p>
      <text:p text:style-name="P92">"Examinado el <text:span text:style-name="T2">expediente sancionador nº 362471/2021,</text:span><text:span text:style-name="T14"> seguido por este Ayuntamiento contra </text:span><text:span text:style-name="T17">Dña. ROSA DELIA GONZÁLEZ GARCÍA</text:span><text:span text:style-name="T14">, como persona titular de la actividad (explotador), y contra </text:span><text:span text:style-name="T17">D. JULIO HERNÁNDEZ VEGA</text:span><text:span text:style-name="T14">, como persona titular de la </text:span><text:soft-page-break/><text:span text:style-name="T14">licencia o autorización, al considerarlas presuntas responsables de la comisión de una infracción administrativa tipificada como MUY GRAVE en el artículo 62.2 de la Ley 7/2011, de 5 de abril, de Actividades Clasificadas y Espectáculos Públicos (LAC-EP, al </text:span><text:span text:style-name="T24">desarrollar la actividad de BAR CAFETERÍA, sita en AVDA. DE LOS PESCADORES Nº 5, ESQUINA CON PLAZA DE LOS POETAS, ARGUINEGUÍN, término municipal de Mogán, sin sujeción a la medidas contenidas en el proyecto autorizado o comunicado</text:span><text:span text:style-name="T14">, proponiendo como sanción, al amparo de lo previsto en los artículos 66.1, en relación con el artículo 65.1.b) de la LAC-EP, multa de entre 15.001 y 30.000 , y suspensión temporal de la actividad hasta un </text:span><text:span text:style-name="T14">máximo de seis meses, y cuyos demás datos constan debidamente referenciados en las </text:span><text:span text:style-name="T14">actuaciones; el Instructor que suscribe tiene a bien emitir la siguiente propuesta de resolución, en base a los siguientes:</text:span> </text:p>
      <text:p text:style-name="P95"><text:span text:style-name="T17">ANTECEDENTES</text:span> </text:p>
      <text:p text:style-name="P95"><text:span text:style-name="T2">PRIMERO.</text:span>- Que se ha recibido <text:span text:style-name="T2">denuncia</text:span> de la Policía Local (Boletín nº 03966, de fecha 21/08/2021, Reg. Entrada nº 1049, del 24/08/2021), poniendo en conocimiento de esta Administración que <text:span text:style-name="T43">el establecimiento denominado Bar Arguineguín, ubicado en AVDA. DE LOS PESCADORES, ARGUINEGUÍN, ejerce actividad de música en vivo en la terraza del local,</text:span> identificando como responsable a Dña. ROSA DELIA GONZÁLEZ GARCÍA.</text:p>
      <text:p text:style-name="P92"><text:span text:style-name="T2">SEGUNDO.</text:span>- Que, con fecha 18/10/2021, el ingeniero industrial, técnico municipal adscrito al Servicio de Urbanismo, Sección de Aperturas, emite <text:span text:style-name="T2">informe técnico</text:span> en el que hace constar:</text:p>
      <text:p text:style-name="P95"><text:span text:style-name="T43">&lt;&lt; ANTECEDENTES</text:span> </text:p>
      <text:p text:style-name="P95"><text:span text:style-name="T43">Único.- Con fecha 24/08/2021 y nº Reg: 1049 se presenta en esta Sección de Aperturas, Boletín de Denuncia nº 03966/A, emitido por Agentes de la Policía Local, por tener el establecimiento denominado Bar Arguineguín ubicado en la Avd. de Los Pescadores nº3, la actividad de música en vivo en la terraza del establecimiento, careciendo de autorización municipal.</text:span> </text:p>
      <text:p text:style-name="P95"><text:span text:style-name="T43">CONSIDERACIONES</text:span> </text:p>
      <text:p text:style-name="P95"><text:span text:style-name="T43">Primero.- El Art.15.7) de la Ordenanza municipal reguladora de protección del medio Ambiente, Ruidos y Vibraciones, establece: Regulación de música en vivo y animadores: Sólo será permitido este tipo de actividades en establecimientos perfectamente acondicionados acústicamente excepto en aquellas zonas que previa inspección técnica puedan ser habilitadas para tal fin con la debida autorización municipal,.......</text:span> </text:p>
      <text:p text:style-name="P95"><text:span text:style-name="T43">INFORME</text:span> </text:p>
      <text:p text:style-name="P95"><text:span text:style-name="T43">Primero.- El establecimiento denunciado denominado Bar Arguineguín, ubicado en Avd. de los Pescadores nº 3 y 5, cuenta con Licencia de apertura (Expte.: RAC.056/2000) otorgada en Comisión Municipal de Gobierno de fecha 31/05/2001, para la actividad de BAR CAFETERÍA. Mediante Junta de Gobierno Local de fecha 14/12/2004 y nº Expte.: RAC.062/2002 se otorga el cambio de titularidad de la licencia de apertura a favor de D. José Montesdeoca Martín.</text:span> </text:p>
      <text:p text:style-name="P92"><text:span text:style-name="T43">Segundo.- La actividad denunciada, NO cuenta con autorización alguna para la emisión de música en vivo en terraza. Por motivo de lo anterior, los hechos denunciados por los Agentes de la Policía Municipal consistentes en emitir MÚSICA EN VIVO EN LA TERRAZA, suponen un incumplimiento de la Ley 7/2011, de 5 de abril, de actividades clasificadas y espectáculos públicos y otras medidas administrativas complementarias, por motivo de dedicarse a una actividad recreativa de carácter esporádico distinta a la que fue autorizada, así como del Art. 15.7) de la Ordenanza Municipal Reguladora de protección del medio ambiente, contra la emisión de ruidos y vibraciones. </text:span>&gt;&gt; </text:p>
      <text:p text:style-name="P95"><text:span text:style-name="T2">TERCERO.</text:span>- Que la Policía Local formula nueva <text:span text:style-name="T2">denuncia</text:span> (Boletín nº 04114, de fecha 14 de octubre, con Reg. Entrada nº 1309, del 18/10/2021) por <text:span text:style-name="T43">emitir música hacia el exterior desde un altavoz conectado a un reproductor móvil</text:span>. </text:p>
      <text:p text:style-name="P95"><text:span text:style-name="T2">CUARTO.</text:span>- Que la actividad denunciada cuenta con <text:span text:style-name="T2">Título</text:span> habilitante para la apertura de un BAR CAFETERÍA (sin actividad musical), a nombre de D. Julio Hernández Vega. </text:p>
      <text:p text:style-name="P95"><text:span text:style-name="T2">QUINTO.</text:span>- A la vista de las anteriores denuncias, con fecha <text:span text:style-name="T2">27/10/2021</text:span>, se dictó <text:span text:style-name="T2">Resolución nº 6491/2021</text:span>, en virtud de la cual se acordó, entre otros: </text:p>
      <text:p text:style-name="P97">&lt;&lt; PRIMERO.- Acordar la iniciación de PROCEDIMIENTO SANCIONADOR, contra Dña. ROSA DELIA GONZÁLEZ GARCÍA, como persona titular de la actividad (explotador), y contra D. JULIO HERNÁNDEZ VEGA, como persona titular de la licencia o autorización, al considerarlas presuntas responsables de la comisión de una infracción administrativa tipificada como MUY GRAVE en el artículo 62.2 de la LAC-EP, al desarrollar la actividad de BAR CAFETERÍA sita en AVDA. DE LOS PESCADORES Nº 5, ESQUINA CON PLAZA DE LOS POETAS, ARGUINEGUÍN, término municipal de Mogán, sin sujeción a la medidas contenidas en el proyecto autorizado o comunicado, proponiendo como sanción, al amparo de lo previsto en los artículos 66.1, en relación con el artículo 65.1.b) de la LAC-EP, multa <text:soft-page-break/>de entre 15.001 y 30.000 , y suspensión temporal de la actividad hasta un máximo de seis meses. </text:p>
      <text:p text:style-name="P95"><text:span text:style-name="T43">()</text:span> </text:p>
      <text:p text:style-name="P95"><text:span text:style-name="T43">TERCERO.- Notificar el acuerdo que se adopte a Dña. ROSA DELIA GONZÁLEZ GARCÍA y a D. JULIO HERNÁNDEZ VEGA, como persona titular de la actividad (explotador) y persona titular de la licencia o autorización respectivamente, indicándoles que contra el mismo no cabe recurso alguno por ser un mero acto de trámite, y poner en conocimiento del expedientado, lo siguiente:</text:span> </text:p>
      <text:p text:style-name="P95"><text:span text:style-name="T43">a)Significar al interesado que dispone de un plazo de DIEZ (10) DÍAS HÁBILES, contados a partir de la notificación de la presente Resolución, para aportar cuantas </text:span><text:span text:style-name="T43">alegaciones, documentos o informaciones estime convenientes y, en su caso, proponer prueba, concretando los medios de que pretenda valerse (v. art. 64.2.f), en relación con el art. 82 de la LPAC-AP.</text:span> </text:p>
      <text:p text:style-name="P95"><text:span text:style-name="T43">b)El procedimiento se desarrollará de acuerdo con el principio de acceso permanente. A estos efectos, en cualquier momento del procedimiento, los interesados tienen derecho a conocer su estado de tramitación y a acceder y obtener copias de los documentos contenidos en el mismo.</text:span> </text:p>
      <text:p text:style-name="P95"><text:span text:style-name="T43">c)Al amparo del artículo 85.1 de la LPAC-AP, si el infractor reconoce su responsabilidad, se podrá resolver el procedimiento, con la imposición de la sanción que proceda.</text:span> </text:p>
      <text:p text:style-name="P95"><text:span text:style-name="T43">d)A los efectos de los apartados anteriores, el expediente sancionador que ahora se inicia se encuentra a disposición del interesado en el Servicio de Urbanismo, Sección de Aperturas y Sanciones, sito en el Edificio de Oficinas Municipales ubicado en la C/ Tamarán nº 4, Arguineguín, de este Término Municipal, en orden a garantizar el principio de acceso permanente al mismo, consagrado en los artículos 13 y 53 de la LPAC-AP. &gt;&gt;</text:span> </text:p>
      <text:p text:style-name="P95"><text:span text:style-name="T17">SEXTO.- </text:span><text:span text:style-name="T14">Recibida notificación de la Resolución de incoación del procedimiento sancionador que nos ocupa, con fecha </text:span><text:span text:style-name="T17">19/11/2021</text:span><text:span text:style-name="T14"> </text:span>y registro de entrada nº <text:span text:style-name="T2">19099</text:span>, <text:span text:style-name="T14">Dña. ROSA DELIA GONZÁLEZ GARCÍA</text:span>, presenta escrito manifestando su disconformidad con dicho acuerdo de incoación, <text:span text:style-name="T2">alegando</text:span>, en esencia: </text:p>
      <text:p text:style-name="P95"><text:span text:style-name="T43">&lt;&lt; 1.- Se le causa indefensión en tanto que no se concretan los hechos de manera suficiente y adecuada para garantizar el derecho de defensa, obviándose en la comunicación el lugar exacto de la calle, la hora a la que fueron los agentes, las circunstancias concurrentes, así como traslado inmediato al titular del establecimiento de las presuntas infracciones.</text:span> </text:p>
      <text:p text:style-name="P95"><text:span text:style-name="T43">2.-Que la actividad del establecimiento siempre se ha ajustado al propio, sin emisión de música en vivo en la terraza.</text:span> </text:p>
      <text:p text:style-name="P95"><text:span text:style-name="T43">3.-Que el establecimiento cuenta con apertura para bar-restaurante.</text:span> </text:p>
      <text:p text:style-name="P95"><text:span text:style-name="T43">4.-No consta uso musical, no se ha llevado a cabo, por imposible, la realización de mediciones acústicas.</text:span> </text:p>
      <text:p text:style-name="P95"><text:span text:style-name="T43">5.-Que existe un cumplimiento escrupuloso de los horarios de apertura.</text:span> </text:p>
      <text:p text:style-name="P95"><text:span text:style-name="T43">6.-Que los hechos, que no se reconocen, no podrían ir más allá de una infracción leve, y en todo caso grave, pero nunca muy grave, con una sanción en grado mínimo.</text:span> </text:p>
      <text:p text:style-name="P95">Por lo expuesto SOLICITA: </text:p>
      <text:p text:style-name="P95">&lt;&lt; <text:span text:style-name="T43">Que se tenga por presentado el escrito de alegaciones, interesando el archivo del expediente sancionador. &gt;&gt;</text:span> </text:p>
      <text:p text:style-name="P95"><text:span text:style-name="T17">SÉPTIMO.</text:span><text:span text:style-name="T14">- Con fecha 13/12/2021 se notificó </text:span><text:span text:style-name="T17">propuesta de resolución</text:span><text:span text:style-name="T14"> a la parte interesada, recibiendo la notificación DÑA. MARÍA ESTHER GONZÁLEZ GARCÍA, con NIF 43668570-B, en calidad de hermana de la interesada. Y </text:span><text:span text:style-name="T17">transcurrido el plazo máximo de quince (15) días hábiles, no consta a esta parte que, por la parte interesada, se hayan presentado alegaciones, ni documentos e informaciones que estimare convenientes para su defensa</text:span><text:span text:style-name="T14">.</text:span> </text:p>
      <text:p text:style-name="P95">A los anteriores hechos le son de aplicación los siguientes, </text:p>
      <text:p text:style-name="P95"/>
      <text:p text:style-name="P96"><text:span text:style-name="T2">FUNDAMENTOS JURÍDICOS</text:span> </text:p>
      <text:p text:style-name="P96"/>
      <text:p text:style-name="P95"><text:soft-page-break/><text:span text:style-name="T2">PRIMERO.</text:span>-Que, tal como se recoge en la Propuesta de Resolución anteriormente referenciada, estudiadas <text:span text:style-name="T2">las alegaciones presentadas (el 19/11/2021, RE 19099), éstas no desvirtúan la infracción cometida</text:span> <text:span text:style-name="T43">(</text:span><text:span text:style-name="T24">desarrollar la actividad de BAR CAFETERÍA, sita en AVDA. DE LOS PESCADORES Nº 5, ESQUINA CON PLAZA DE LOS POETAS, ARGUINEGUÍN, término municipal de Mogán, sin sujeción a la medidas contenidas en el proyecto autorizado o comunicado),</text:span><text:span text:style-name="T14"> por lo que, quien suscribe considera que </text:span><text:span text:style-name="T17">las mismas han de ser desestimadas, </text:span><text:span text:style-name="T14">por los siguientes motivos:</text:span> </text:p>
      <text:p text:style-name="P95"><text:span text:style-name="T14">1.-Quien suscribe considera que no puede alegarse </text:span><text:span text:style-name="T24">indefensión</text:span><text:span text:style-name="T14">, por cuanto que, en la propia </text:span><text:span text:style-name="T24">notificación de la resolución de incoación</text:span><text:span text:style-name="T14"> del procedimiento sancionador </text:span><text:span text:style-name="T17">se </text:span><text:span text:style-name="T17">exponen con suficiente claridad los hechos denunciados</text:span><text:span text:style-name="T14">, a saber, </text:span><text:span text:style-name="T24">emitir música en vivo en la terraza del establecimiento</text:span><text:span text:style-name="T14">, lo que supone desarrollar una actividad distinta a la que </text:span><text:span text:style-name="T14">fue autorizada, esto es, </text:span><text:span text:style-name="T24">sin sujeción a las medidas contenidas en el proyecto autorizado o comunicado</text:span><text:span text:style-name="T14"> (p.ej. véase el primer resultando, el apartado segundo del informe técnico emitido por el ingeniero municipal, ).</text:span> </text:p>
      <text:p text:style-name="P95"><text:span text:style-name="T14">Además de lo expuesto, en la misma notificación de la resolución de incoación se comunica al interesado </text:span><text:span text:style-name="T24">que </text:span><text:span text:style-name="T43">dispone de un plazo de </text:span><text:span text:style-name="T46">DIEZ (10) DÍAS HÁBILES</text:span><text:span text:style-name="T43">, contados a partir de la notificación de la presente Resolución, para aportar cuantas alegaciones, documentos o informaciones estime convenientes y, en su caso, proponer prueba, concretando los medios de que pretenda valerse y que </text:span><text:span text:style-name="T24">el procedimiento se desarrollará de acuerdo con el principio de acceso permanente. A estos efectos, en cualquier momento del procedimiento, los interesados tienen derecho a conocer su estado de tramitación y a acceder y obtener copias de los documentos contenidos en el mismo.</text:span> </text:p>
      <text:p text:style-name="P95"><text:span text:style-name="T14">Y uno de los documentos a los que puede acceder el interesado en cualquier momento es la </text:span><text:span text:style-name="T17">denuncia de la Policía Local </text:span><text:span text:style-name="T14">(Boletín nº 03966, de fecha 21/08/2021), en la que se pone en conocimiento de esta Administración los hechos que motivan el inicio de este expediente, con indicación del lugar, fecha, hora y circunstancias concurrentes necesarias para la incoación del presente expediente sancionador.</text:span> </text:p>
      <text:p text:style-name="P95"><text:span text:style-name="T14">2, 3, 4, 5.- Que, ciertamente, el establecimiento denunciado denominado Bar Arguineguín, ubicado en Avda. de Los Pescadores nº 3 y 5, cuenta con Licencia de apertura (Expte.: RAC.056/2000) otorgada en Comisión Municipal de Gobierno de fecha 31/05/2001, para la </text:span><text:span text:style-name="T17">actividad de BAR CAFETERÍA</text:span><text:span text:style-name="T14">, pero la actividad denunciada </text:span><text:span text:style-name="T17">NO cuenta con autorización alguna para la emisión de música en vivo en terraza</text:span><text:span text:style-name="T14">.</text:span> </text:p>
      <text:p text:style-name="P95"><text:span text:style-name="T14">Y </text:span><text:span text:style-name="T17">los hechos son denunciados por Agentes de la Autoridad con competencias en materia de Policía Urbana</text:span><text:span text:style-name="T14">, y no podemos obviar la </text:span><text:span text:style-name="T24">presunción de veracidad</text:span><text:span text:style-name="T14"> de la que gozan los Agentes de la Autoridad. Por ello, es de recibo traer a colación el artículo 77.5 de la Ley 39/2015, de 1 de octubre, del Procedimiento Administrativo Común de las Administraciones Públicas, en virtud del cual se señala expresamente: </text:span><text:span text:style-name="T24">5. Los documentos formalizados por los funcionarios a los que se reconoce la condición de autoridad y en los que, observándose los requisitos legales correspondientes se recojan los hechos constatados por aquéllos harán prueba de éstos salvo que se acredite lo contrario.</text:span> </text:p>
      <text:p text:style-name="P98">Que, para el caso que nos ocupa <text:span text:style-name="T2">resulta irrelevante el hecho de no haber realizado mediciones acústicas</text:span>, pues lo verdaderamente determinante para el inicio del expediente es el hecho de <text:span text:style-name="T43">emitir música en vivo en la terraza del establecimiento, </text:span>contraviniendo así lo estipulado en la Licencia que le fue otorgada en el expediente nº RAC.056/2000, para el desarrollo de la actividad de Bar Cafetería (sin música). </text:p>
      <text:p text:style-name="P95"><text:span text:style-name="T14">Y el </text:span><text:span text:style-name="T24">cumplimiento escrupuloso del horario de apertura</text:span><text:span text:style-name="T14"> tampoco desvirtúa la infracción cometida.</text:span> </text:p>
      <text:p text:style-name="P95"><text:span text:style-name="T14">6.-En cuanto a la </text:span><text:span text:style-name="T24">calificación de la infracción</text:span><text:span text:style-name="T14">, considerando que los hechos que dan lugar a la infracción han quedado suficientemente determinados y acreditados en la denuncia efectuada por la Policía Local (v. Boletín nº 03966, de fecha 21/08/2021), y en el informe técnico emitido por el Ingeniero municipal en fecha 18/10/2021, a saber, </text:span><text:span text:style-name="T24">emitir música en vivo en la terraza del establecimiento, </text:span><text:span text:style-name="T14">lo cual implica </text:span><text:span text:style-name="T27">el desarrollo de la actividad sin sujeción a las medidas contenidas en el proyecto autorizado o comunicado</text:span><text:span text:style-name="T14">, es por lo que, quien suscribe la presente Propuesta considera que </text:span><text:span text:style-name="T17">la calificación jurídica otorgada inicialmente es adecuada a la infracción cometida</text:span><text:span text:style-name="T14"> (infracción Muy Grave del artículo 62.2 de la LAC-EP) y, por tanto, </text:span><text:span text:style-name="T17">sancionable conforme al artículo 66.1</text:span><text:span text:style-name="T14">, en relación con el artículo 65.1.b) de la misma LAC-EP.</text:span> </text:p>
      <text:p text:style-name="P95"><text:span text:style-name="T2">SEGUNDO.</text:span>-Que, teniendo en cuenta lo anteriormente expuesto, procede resolver el procedimiento con la sanción que resulte, la cual deberá ser <text:span text:style-name="T2">graduada</text:span> de acuerdo a los criterios establecidos en el artículo 67 de la LAC-EP (<text:span text:style-name="T43">sobre la graduación de las sanciones</text:span>), en concordancia con lo establecido en el artículo 29 (<text:span text:style-name="T43">principio de proporcionalidad</text:span>) de la Ley 40/2015, de 1 de octubre, de Régimen Jurídico del Sector Público (LRJSP), según el cual (art. 29): </text:p>
      <text:p text:style-name="P95"><text:span text:style-name="T43">En la imposición de sanciones por las Administraciones Públicas se deberá observar la debida idoneidad y necesidad de la sanción a imponer y su adecuación a la </text:span><text:soft-page-break/><text:span text:style-name="T43">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d) La reincidencia, por comisión en el término de un año de más de una infracción de la misma naturaleza cuando así haya sido declarado por resolución firme en vía administrativa</text:span>; y en el mismo artículo se recoge que, <text:span text:style-name="T43">el establecimiento de sanciones pecuniarias deberá prever que la comisión de las infracciones tipificadas no resulte más beneficioso para el infractor que el cumplimiento de las normas infringidas</text:span>. </text:p>
      <text:p text:style-name="P92">Por su parte, el 67 de la LAP-EP establece que, <text:span text:style-name="T43">para la aplicación en cada caso de la sanción que corresponda, dentro de las previstas en el artículo anterior, se estará a las circunstancias concretas, especialmente a los riesgos inherentes al tipo de actividad </text:span><text:span text:style-name="T43">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 y continúa diciendo este artículo que, en ningún caso el beneficio que resulte de la infracción será superior a la multa correspondiente </text:span>... </text:p>
      <text:p text:style-name="P92">Visto lo cual, y dado que en el presente caso NO se aprecian circunstancias agravantes de la responsabilidad, cabe imponer la multa propuesta en su <text:span text:style-name="T2">mitad inferior.</text:span> </text:p>
      <text:p text:style-name="P95"><text:span text:style-name="T2">TERCERO.-</text:span> Que los hechos probados son constitutivos de infracción <text:span text:style-name="T2">MUY GRAVE,</text:span> de conformidad con lo dispuesto en el artículo 62.1 de la <text:span text:style-name="T14">Ley 7/2011, de 5 de abril, LAC-EP.</text:span> </text:p>
      <text:p text:style-name="P95"><text:span text:style-name="T17">CUARTO</text:span><text:span text:style-name="T2">.- </text:span>Que a la infracción señalada puede corresponder la sanción de <text:span text:style-name="T2">multa de entre 15.001 a 30.000 </text:span>y con <text:span text:style-name="T2">alguna de las sanciones previstas en los apartados a), b) o c) del numero uno del artículo 65</text:span>, a tenor de lo establecido en el articulo 66.1 de la LAC-EP, entendiendo el Instructor que suscribe que cabe imponer la sanción económica propuesta en su <text:span text:style-name="T2">mitad inferior</text:span>, consistente en <text:span text:style-name="T2">QUINCE MIL UN EUROS (15.001,00 )</text:span>, y <text:span text:style-name="T2">suspensión temporal de la actividad por un plazo de QUINCE DÍAS.</text:span> </text:p>
      <text:p text:style-name="P95"><text:span text:style-name="T2">QUINTO.- </text:span>Que en el procedimiento seguido se han observado los trámites legales y reglamentarios establecidos y los principios informadores de la potestad sancionadora, respetando los derechos del presunto responsable.</text:p>
      <text:p text:style-name="P91"><text:span text:style-name="T2">SEXTO.-</text:span> Que es competente para resolver el presente procedimiento el Pleno Municipal, de conformidad con lo dispuesto en el artículo 72.2.b) de la LAC-EP. </text:p>
      <text:p text:style-name="P91">Vistos los antecedentes mencionados, la LAC-EP, y las demás normas de general y pertinente aplicación, y para su consideración por el <text:span text:style-name="T2">Pleno Municipal</text:span> como órgano competente para resolver, procedo a formular la siguiente,</text:p>
      <text:p text:style-name="P93"><text:span text:style-name="T2">PROPUESTA</text:span> </text:p>
      <text:p text:style-name="P93"/>
      <text:p text:style-name="P91"><text:span text:style-name="T2">PRIMERO.- DESESTIMAR</text:span> las alegaciones presentadas por la parte interesada en fecha 19/11/2021, Reg. Entrada nº 19099, por los motivos que han sido expuestos en la presente propuesta. </text:p>
      <text:p text:style-name="P94"><text:span text:style-name="T2">SEGUNDO.-</text:span> Imponer una sanción de <text:span text:style-name="T2">QUINCE MIL UN EUROS (15.001,00 ),</text:span> y <text:span text:style-name="T2">suspensión temporal de la actividad por un plazo de QUINCE DÍAS </text:span>a <text:span text:style-name="T2">Dña. ROSA DELIA GONZÁLEZ GARCÍA</text:span>, c<text:span text:style-name="T14">omo persona titular de la actividad (explotador), y contra </text:span><text:span text:style-name="T17">D. JULIO HERNÁNDEZ VEGA</text:span><text:span text:style-name="T14">, como persona titular de la licencia o autorización, al considerarlas responsables de la comisión de una infracción administrativa tipificada como </text:span><text:span text:style-name="T17">MUY GRAVE</text:span><text:span text:style-name="T14"> en el artículo 62.2 de la LAC-EP, al </text:span><text:span text:style-name="T24">desarrollar la actividad de BAR CAFETERÍA, sita en AVDA. DE LOS PESCADORES Nº 5, ESQUINA CON PLAZA DE LOS POETAS, ARGUINEGUÍN, término municipal de Mogán, sin sujeción a la medidas contenidas en el proyecto autorizado o comunicado</text:span><text:span text:style-name="T14">, y cuyos demás datos constan debidamente referenciados en las actuaciones.</text:span> </text:p>
      <text:p text:style-name="P94"><text:span text:style-name="T2">TERCERO.-</text:span> Notificar el acuerdo que se adopte a cuantos estén interesados en el procedimiento, con indicación de los recursos que procedan. </text:p>
      <text:p text:style-name="P94"><text:span text:style-name="T2">CUARTO.</text:span>- Dar traslado del acuerdo que se adopte al <text:span text:style-name="T2">Servicio de Tesorería (Rentas/Recaudación)</text:span> a los efectos oportunos". </text:p>
      <text:p text:style-name="P92">En virtud de lo expuesto, tengo a bien elevar al pleno de la Corporación, lo siguiente: </text:p>
      <text:p text:style-name="P93"><text:soft-page-break/><text:span text:style-name="T2">PROPUESTA DE RESOLUCIÓN</text:span> </text:p>
      <text:p text:style-name="P93"/>
      <text:p text:style-name="P92"><text:span text:style-name="T2">PRIMERO.- DESESTIMAR</text:span> las alegaciones presentadas por la parte interesada en fecha 19/11/2021, Reg. Entrada nº 19099, por los motivos que han sido expuestos en la presente propuesta. </text:p>
      <text:p text:style-name="P94"><text:span text:style-name="T2">SEGUNDO.-</text:span> Imponer una sanción de <text:span text:style-name="T2">QUINCE MIL UN EUROS (15.001,00 ),</text:span> y <text:span text:style-name="T2">suspensión temporal de la actividad por un plazo de QUINCE DÍAS </text:span>a <text:span text:style-name="T2">Dña. ROSA DELIA GONZÁLEZ GARCÍA</text:span>, c<text:span text:style-name="T14">omo persona titular de la actividad (explotador), y contra </text:span><text:span text:style-name="T17">D. </text:span><text:span text:style-name="T17">JULIO HERNÁNDEZ VEGA</text:span><text:span text:style-name="T14">, como persona titular de la licencia o autorización, al considerarlas responsables de la comisión de una infracción administrativa tipificada como </text:span><text:span text:style-name="T17">MUY GRAVE</text:span><text:span text:style-name="T14"> en el artículo 62.2 de la LAC-EP, al </text:span><text:span text:style-name="T24">desarrollar la actividad de BAR </text:span><text:span text:style-name="T24">CAFETERÍA, sita en AVDA. DE LOS PESCADORES Nº 5, ESQUINA CON PLAZA DE LOS POETAS, ARGUINEGUÍN, término municipal de Mogán, sin sujeción a la medidas contenidas en el proyecto autorizado o comunicado</text:span><text:span text:style-name="T14">, y cuyos demás datos constan debidamente referenciados en las actuaciones.</text:span> </text:p>
      <text:p text:style-name="P94"><text:span text:style-name="T2">TERCERO.-</text:span> Notificar el acuerdo que se adopte a cuantos estén interesados en el procedimiento, con indicación de los recursos que procedan. </text:p>
      <text:p text:style-name="P94"><text:span text:style-name="T2">CUARTO.</text:span>- Dar traslado del acuerdo que se adopte al <text:span text:style-name="T2">Servicio de Tesorería (Rentas/Recaudación)</text:span> a los efectos oportunos.”</text:p>
      <text:p text:style-name="P94"/>
      <text:p text:style-name="P3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5"><text:a xlink:type="simple" xlink:href="http://videoactas.mogan.es/?meeting=video_202101290000000000_FH.mp4&amp;topic=1" text:style-name="Internet_20_link" text:visited-style-name="Visited_20_Internet_20_Link"><text:span text:style-name="T119">http://videoactas.mogan.es/?meeting=video_202201270000000000_FH.mp4&amp;topic=4</text:span></text:a><text:span text:style-name="T139"> </text:span></text:p>
      <text:p text:style-name="Text_20_body"><text:span text:style-name="T71"><text:tab/>Sometida a votación la propuesta dictaminada queda aprobada por catorce votos a favor (CIUCA, PP ),y una abstención (PSOE).</text:span><text:span text:style-name="T74">&gt;&gt;</text:span></text:p>
      <text:p text:style-name="Text_20_body"><text:span text:style-name="T108"><text:line-break/><text:tab/></text:span><text:span text:style-name="Strong_20_Emphasis"><text:span text:style-name="T116">5. Expte. 365614/2021. Propuesta para desestimar las alegaciones presentadas e imponer una sanción a la entidad HOUSNANE y AOUBA, S.L.</text:span></text:span><text:span text:style-name="T117"> </text:span></text:p>
      <text:p text:style-name="P87"/>
      <text:p text:style-name="P36">Por mi el secretario, se da cuenta de la propuesta, cuyo tenor literal es el siguiente:</text:p>
      <text:p text:style-name="P23"/>
      <text:p text:style-name="P43"><text:span text:style-name="T2"><text:tab/>“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43"/>
      <text:p text:style-name="P43"><text:tab/>Visto el informe emitido con fecha 14/01/2022, por el técnico de Administración General, D. Higinio E. Suárez León, en el cual, literalmente expone: </text:p>
      <text:p text:style-name="P43"/>
      <text:p text:style-name="P52">"Examinado el <text:span text:style-name="T2">expediente sancionador nº 365614/2021,</text:span><text:span text:style-name="T14"> </text:span><text:span text:style-name="T15">seguido por este Ayuntamiento contra la entidad </text:span><text:span text:style-name="T17">HOUSNANE Y AOUBA, S.L.</text:span><text:span text:style-name="T15">, como persona titular de la actividad (explotador), y contra </text:span><text:span text:style-name="T17">D. FIDEL FERNÁNDEZ RODRÍGUEZ,</text:span><text:span text:style-name="T14"> </text:span><text:span text:style-name="T15">como persona titular de la licencia o autorización, al considerarlas presuntas responsables de la comisión de una infracción administrativa tipificada como MUY GRAVE en el artículo 62.2 de la Ley 7/2011, de 5 de abril, de Actividades Clasificadas y Espectáculos Públicos (en adelante, LAC-EP), al </text:span><text:span text:style-name="T25">desarrollar la actividad de BAR CEFETERÍA HELADERÍA sita en LOCALES 1030 Y 1031, PLANTA SÓTANO, 2ª FASE C.C.C. PUERTO RICO, término municipal de Mogán, sin sujeción a las medidas contenidas en el proyecto comunicado o autorizado</text:span><text:span text:style-name="T15">, proponiendo como sanción, al amparo de lo previsto en los artículos 66.1, en relación con el artículo 65.1.b) de la LAC-EP, multa de entre 15.001 y 30.000 , y suspensión temporal de la actividad hasta un máximo de seis meses, y</text:span><text:span text:style-name="T14"> </text:span><text:span text:style-name="T15">cuyos demás datos constan debidamente referenciados en las actuaciones; el Instructor que suscribe tiene a bien emitir la siguiente propuesta de resolución, en base a los siguientes:</text:span> </text:p>
      <text:p text:style-name="P52"><text:span text:style-name="T17">ANTECEDENTES</text:span> </text:p>
      <text:p text:style-name="P52"><text:span text:style-name="T2">PRIMERO.</text:span><text:span text:style-name="T8">- Que se han recibido </text:span><text:span text:style-name="T2">denuncias de la Policía Local</text:span><text:span text:style-name="T8">, de fecha 17/10/2021 (registros de entrada nº 1312 y 1316, del 18/10/2021), poniendo en conocimiento de esta Administración que el establecimiento denominado PUB DRAGÓN II, ubicado en LOCALES 1030 Y 1031, 2ª FASE C.C.C. PUERTO RICO, </text:span><text:span text:style-name="T44">produce molestias por ruido de música en vivo,</text:span> <text:span text:style-name="T8">y </text:span><text:span text:style-name="T44">ejerce la actividad sin haberse comunicado la transmisión de apertura</text:span><text:span text:style-name="T8">, identificando como responsable a la entidad HOUSNANE Y AOUBA, S.C.P., y como titular de la licencia a D. FIDEL FERNÁNDEZ RODRÍGUEZ. </text:span></text:p>
      <text:p text:style-name="P52"><text:soft-page-break/><text:span text:style-name="T2">SEGUNDO.</text:span><text:span text:style-name="T8">- Que con fecha </text:span><text:span text:style-name="T2">04/11/2021,</text:span> <text:span text:style-name="T8">el ingeniero industrial, técnico municipal adscrito al Servicio de Urbanismo, Sección de Aperturas, emite </text:span><text:span text:style-name="T2">informe técnico</text:span> <text:span text:style-name="T8">en el que hace constar:</text:span> </text:p>
      <text:p text:style-name="P57"><text:span text:style-name="T8">&lt;&lt; ANTECEDENTES</text:span> </text:p>
      <text:p text:style-name="P57"><text:span text:style-name="T44">Primero.- Con fecha 18/10/2021 y n.º Reg.:1312, se emite Acta de denuncia por Agentes de la Policía Local de Mogán al local Pub Dragón II situado en locales 1030 y 1031, 2ª Fase del C.C.C. de Puerto Rico, por </text:span><text:span text:style-name="T47">música en vivo</text:span><text:span text:style-name="T44"> sin autorización administrativa.</text:span> </text:p>
      <text:p text:style-name="P57"><text:span text:style-name="T44">Segundo.- En el mismo día y n.º Reg.: 1316, los Agentes emiten otro Acta de denuncia al mismo Local por tener Licencia de apertura a nombre de D. Fidel Fernández Rodríguez, </text:span><text:span text:style-name="T47">sin comunicar la transmisión de titularidad</text:span><text:span text:style-name="T44"> al órgano competente del nuevo responsable.</text:span> </text:p>
      <text:p text:style-name="P57"><text:span text:style-name="T44">CONSIDERACIONES</text:span> </text:p>
      <text:p text:style-name="P57"><text:span text:style-name="T44">Primero.- El Art.15.7 de la Ordenanza municipal reguladora de protección del medio Ambiente, Ruidos y Vibraciones, establece: La regulación de música en vivo y animadores: Sólo será permitido este tipo de actividades en establecimientos perfectamente acondicionados acústicamente, excepto en aquellas zonas que previa inspección técnica puedan ser habilitadas para tal fin, con la debida autorización municipal,....</text:span> </text:p>
      <text:p text:style-name="P57"><text:span text:style-name="T44">Segundo.- El Art. 17 del Decreto 86/2013, de 1 de agosto, por el que se aprueba el Reglamento de actividades clasificadas y espectáculos públicos, referido a las condiciones acústicas establece: las personas que soliciten las licencias y autorizaciones o que presenten las comunicaciones previas que las sustituyan, deben presentar, acompañado al proyecto técnico o incorporándolo al mismo, un estudio de impacto acústico del establecimiento y con el contenido requerido por las ordenanzas o la normativa específica de protección contra la contaminación acústica.</text:span> </text:p>
      <text:p text:style-name="P58">INFORME </text:p>
      <text:p text:style-name="P57"><text:span text:style-name="T44">Primero.- Según los datos que se obtienen en la Aplicación informática para la gestión de expedientes municipales GESCAL, la actividad que actualmente se desarrolla en los locales 1030-1031 Planta Sótano 2ª Fase, C.C.C. Puerto Rico, tiene otorgada mediante JGL de 18/08/2015 Licencia de apertura (n.º Expt.: RAC.072/2012) para la actividad de </text:span><text:span text:style-name="T46">BAR-CAFETERÍA-HELADERÍA,</text:span><text:span text:style-name="T44"> cuyo titular es D. Fidel Fernández Rodríguez.</text:span> </text:p>
      <text:p text:style-name="P58">Segundo.- La actividad denunciada, <text:span text:style-name="T2">NO cuenta con autorización para la emisión de música en vivo</text:span>. Por motivo de lo anterior, los hechos denunciados por los Agentes de la Policía Municipal por la <text:span text:style-name="T2">EMISIÓN DE MÚSICA EN VIVO</text:span> suponen un incumplimiento de la Ley 7/2011, de 5 de abril, de actividades clasificadas y espectáculos públicos y otras medidas administrativas complementarias, por motivo de dedicarse a la actividad recreativa musical sin tener autorización para ello, así como del Art. 15.7 de la Ordenanza Municipal Reguladora de protección del medio ambiente, contra la emisión de ruidos y vibraciones. &gt;&gt; </text:p>
      <text:p text:style-name="P52"><text:span text:style-name="T2">TERCERO.</text:span><text:span text:style-name="T8">- Que la actividad denunciada cuenta con </text:span><text:span text:style-name="T2">Título habilitante</text:span> <text:span text:style-name="T8">para la apertura de </text:span><text:span text:style-name="T2">BAR-CAFETERÍA-HELADERÍA</text:span><text:span text:style-name="T8">.</text:span> </text:p>
      <text:p text:style-name="P52"><text:span text:style-name="T2">CUARTO.</text:span><text:span text:style-name="T8">- A la vista de las anteriores denuncias e informes que obran en el expediente, con </text:span><text:span text:style-name="T51">fecha </text:span><text:span text:style-name="T53">09/11/2021</text:span><text:span text:style-name="T51">, se dictó </text:span><text:span text:style-name="T53">Resolución nº 6745/2021</text:span><text:span text:style-name="T51">, en virtud de la cual se acordó, entre otros:</text:span> </text:p>
      <text:p text:style-name="P57"><text:span text:style-name="T44">&lt;&lt; PRIMERO.- Acordar la </text:span><text:span text:style-name="T46">iniciación</text:span><text:span text:style-name="T44"> de PROCEDIMIENTO SANCIONADOR, contra la entidad </text:span><text:span text:style-name="T46">HOUSNANE Y AOUBA, S.L.,</text:span><text:span text:style-name="T44"> como persona titular de la actividad (explotador), y contra </text:span><text:span text:style-name="T46">D. FIDEL FERNANDEZ RODRÍGUEZ</text:span><text:span text:style-name="T44">, como persona titular de la licencia o autorización, al considerarlas presuntas responsables de la comisión de una infracción administrativa tipificada como MUY GRAVE en el artículo 62.2 de la LAC-EP, al desarrollar la actividad de BAR CEFETERÍA HELADERÍA sita en LOCALES 1030 Y 1031, PLANTA SÓTANO, 2ª FASE C.C.C. PUERTO RICO, término municipal de Mogán, sin sujeción a las medidas contenidas en e proyecto comunicado o autorizado, proponiendo como sanción, al amparo de lo previsto en los artículos 66.1, en relación con el artículo 65.1.b) de la LAC-EP, multa de entre 15.001 y 30.000 , y suspensión temporal de la actividad hasta un máximo de seis meses. ()</text:span> </text:p>
      <text:p text:style-name="P57"><text:span text:style-name="T44">TERCERO.- Notificar el acuerdo que se adopte a la entidad </text:span><text:span text:style-name="T46">HOUSNANE Y AOUBA, S.C.P.,</text:span><text:span text:style-name="T44"> y a </text:span><text:span text:style-name="T46">D. FIDEL FERNANDEZ RODRÍGUEZ</text:span><text:span text:style-name="T44">, como persona titular de la actividad (explotador) y persona titular de la licencia o autorización respectivamente, indicándoles que contra el </text:span><text:soft-page-break/><text:span text:style-name="T44">mismo no cabe recurso alguno por ser un mero acto de trámite, y poner en conocimiento del expedientado, lo siguiente:</text:span> </text:p>
      <text:p text:style-name="P57"><text:span text:style-name="T44">a) Significar al interesado que dispone de un plazo de </text:span><text:span text:style-name="T46">DIEZ (10) DÍAS HÁBILES,</text:span><text:span text:style-name="T44"> contados a partir de la notificación de la presente Resolución, para aportar cuantas alegaciones, documentos o informaciones estime convenientes y, en su caso, proponer prueba, concretando los medios de que pretenda valerse (v. art. 64.2.f), en relación con el art. 82 de la LPAC-AP).</text:span> </text:p>
      <text:p text:style-name="P57"><text:span text:style-name="T44">b) El procedimiento se desarrollará de acuerdo con el principio de acceso permanente. A estos efectos, en cualquier momento del procedimiento, los interesados tienen derecho a conocer su estado de tramitación y a acceder y obtener copias de los documentos contenidos en el mismo.</text:span> </text:p>
      <text:p text:style-name="P58">c) Al amparo del artículo 85.1 de la LPAC-AP, si el infractor reconoce su responsabilidad, se podrá resolver el procedimiento, con la imposición de la sanción que proceda </text:p>
      <text:p text:style-name="P57"><text:span text:style-name="T44">d)A los efectos de los apartados anteriores, el expediente sancionador que ahora se inicia se encuentra a disposición del interesado en el Servicio de Urbanismo, Sección de Aperturas y Sanciones, sito en el Edificio de Oficinas Municipales ubicado en la C/ Tamarán nº 4, Arguineguín, de este Término Municipal, en orden a garantizar el principio de acceso permanente al mismo, consagrado en los artículos 13 y 53 de la LPAC-AP. &gt;&gt;</text:span> </text:p>
      <text:p text:style-name="P53"><text:span text:style-name="T53">QUINTO</text:span><text:span text:style-name="T17">.- </text:span><text:span text:style-name="T15">Recibida notificación de la Resolución de iniciación del procedimiento sancionador que nos ocupa, con fecha </text:span><text:span text:style-name="T17">25/11/2021</text:span><text:span text:style-name="T14"> </text:span><text:span text:style-name="T15">y Reg. de Entrada en este Ayuntamiento nº </text:span><text:span text:style-name="T17">19437</text:span><text:span text:style-name="T15">, D./Dña. SAID AOUBA ELGHAZOUANI, en nombre de la entida</text:span><text:span text:style-name="T58">d HOUSNANE Y AOUBA, S.L., </text:span><text:span text:style-name="T8">presenta escrito manifestando su disconformidad con dicho acuerdo de incoación, con las </text:span><text:span text:style-name="T2">alegaciones</text:span> <text:span text:style-name="T8">que en dicho escrito se expusieron, que se dan por reproducidas con el objeto de evitar reiteraciones innecesarias.</text:span> </text:p>
      <text:p text:style-name="P53"><text:span text:style-name="T2">SEXTO.</text:span><text:span text:style-name="T8">- Con fecha </text:span><text:span text:style-name="T2">16/12/2021</text:span> <text:span text:style-name="T8">se dictó </text:span><text:span text:style-name="T2">Propuesta de Resolución,</text:span> <text:span text:style-name="T8">por la que se desestimaba la primera de las alegaciones presentadas por el interesado en su escrito de fecha 25/11/2021 (RE 19437), y se estimaba en parte la segunda de las alegaciones, por los motivos que se expusieron en dicha Propuesta de Resolución, otorgándole un plazo de </text:span><text:span text:style-name="T2">diez (10) días hábiles</text:span> <text:span text:style-name="T8">para que pudiera alegar cuanto considere conveniente en su defensa, así como presentar los documentos e informaciones que estime pertinentes.</text:span> </text:p>
      <text:p text:style-name="P53"><text:span text:style-name="T2">SÉPTIMO.</text:span><text:span text:style-name="T8">- Que, con fecha </text:span><text:span text:style-name="T2">04/01/2022</text:span> <text:span text:style-name="T8">(Reg. de Entrada nº 96) el interesado presenta nuevamente </text:span><text:span text:style-name="T2">alegaciones</text:span><text:span text:style-name="T8">, reiterando en esencia los argumentos expuestos en su escrito de fecha 25/11/2021, pues, tras una breve exposición de antecedentes, alega sucintamente:</text:span> </text:p>
      <text:p text:style-name="P57"><text:span text:style-name="T44">&lt;&lt; 1.Agravio comparativo y principio de discrecionalidad y arbitrariedad de la Administración: Existe una desigualdad de condiciones impuestas a los locales de la zona, ya que ninguno de éstos solicitan la autorización habilitante para música en vivo, sancionando discrecionalmente al local pub que hoy recurre.</text:span> </text:p>
      <text:p text:style-name="P57"><text:span text:style-name="T44">La costumbre del lugar es realizar dichos espectáculos sin ningún tipo de licencia o autorización.</text:span> </text:p>
      <text:p text:style-name="P57"><text:span text:style-name="T44">2.Que la música en vivo, por regla general, está permitida por la Ordenanza Municipal de Protección Sonora del Medio Ambiente de Mogán, para aquellas actividades en establecimientos que estén acondicionados acústicamente, siendo la excepcionalidad y para ciertas actividades la autorización previa. Y que el local Pub Dragón tiene permitida la música en vivo. Y en ningún momento el local que ha sido denunciado ha sido requerido por los servicios técnicos municipales para instalar medidas correctoras complementarias, como limitadores acústicos.</text:span> </text:p>
      <text:p text:style-name="P57"><text:span text:style-name="T44">3.Desproporcionalidad de la medida: En base al principio de proporcionalidad, considera el interesado que la medida de suspensión de la actividad es desproporcionada, afectando al derecho a la libertad de empresa. Y que el cierre del local, en la situación actual que hemos vivido por la pandemia, supondría la ruina absoluta.</text:span> </text:p>
      <text:p text:style-name="P57"><text:span text:style-name="T51">Por lo que SOLICITA, </text:span><text:span text:style-name="T44">que se dicte resolución que acuerde el archivo del presente expediente sancionador, y que se suspenda la medida del cierre del establecimiento durante el período de 15 días, por contravenir el principio de proporcionalidad de las sanciones. &gt;&gt;</text:span> </text:p>
      <text:p text:style-name="P81"><text:span text:style-name="T52">A los anteriores hechos le son de aplicación los siguientes,</text:span> </text:p>
      <text:p text:style-name="P72"><text:span text:style-name="T3">FUNDAMENTOS JURÍDICOS</text:span> </text:p>
      <text:p text:style-name="P72"/>
      <text:p text:style-name="P53"><text:span text:style-name="T53">PRIMERO.</text:span><text:span text:style-name="T51">- Estudiadas</text:span><text:span text:style-name="T49"> </text:span><text:span text:style-name="T53">las alegaciones presentadas, </text:span><text:span text:style-name="T51">quien suscribe considera que</text:span><text:span text:style-name="T49"> </text:span><text:span text:style-name="T53">éstas no desvirtúan la infracción cometida</text:span> <text:span text:style-name="T44">(</text:span><text:span text:style-name="T25">desarrollar la actividad de BAR CAFETERÍA HELADERÍA sita en LOCALES 1030 Y 1031, PLANTA SÓTANO, 2ª FASE C.C.C. PUERTO RICO, término municipal de Mogán, sin sujeción a las medidas contenidas en el proyecto autorizado o comunicado),</text:span><text:span text:style-name="T55"> </text:span><text:span text:style-name="T58">y que </text:span><text:span text:style-name="T62">las mismas han de ser nuevamente desestimadas</text:span><text:span text:style-name="T58">,</text:span><text:span text:style-name="T55"> </text:span><text:span text:style-name="T58">por los siguientes motivos:</text:span> </text:p>
      <text:p text:style-name="P57"><text:soft-page-break/><text:span text:style-name="T58">-En cuanto a la </text:span><text:span text:style-name="T64">primera de las alegaciones</text:span><text:span text:style-name="T58">, anteriormente expuestas, el instructor del presente expediente desconoce los locales que solicitan, o no, la correspondiente autorización para emitir música en vivo, limitándose a tramitar los expedientes que le son asignados, no siendo éste un motivo que exima al denunciado de su responsabilidad en el cumplimiento de la normativa que resulta de aplicación al caso que ahora nos ocupa, como tampoco le exime de responsabilidad el hecho de que sea costumbre del lugar realizar dichos espectáculos sin ningún tipo de licencia o autorización.</text:span> </text:p>
      <text:p text:style-name="P57"><text:span text:style-name="T58">-En cuanto a la </text:span><text:span text:style-name="T64">segunda de las alegaciones</text:span><text:span text:style-name="T58">, ya en la propia </text:span><text:span text:style-name="T65">Resolución de incoación</text:span><text:span text:style-name="T58"> del presente expediente sancionador se da respuesta a la misma, cuando en el informe emitido por el ingeniero municipal en fecha 04/11/2021 (anteriormente transcrito), se pone en conocimiento del interesado lo siguiente:</text:span> </text:p>
      <text:p text:style-name="P57"><text:span text:style-name="T58">&lt;&lt; </text:span><text:span text:style-name="T65">Primero.- El Art.15.7 de la Ordenanza municipal reguladora de protección del medio Ambiente, Ruidos y Vibraciones, establece: La regulación de música en vivo y animadores: Sólo será permitido este tipo de actividades en establecimientos perfectamente acondicionados acústicamente, excepto en aquellas zonas que previa inspección técnica puedan ser habilitadas para tal fin, con la debida autorización municipal,....</text:span> </text:p>
      <text:p text:style-name="P57"><text:span text:style-name="T65">Segundo.- El Art. 17 del Decreto 86/2013, de 1 de agosto, por el que se aprueba el Reglamento de actividades clasificadas y espectáculos públicos, referido a las </text:span><text:span text:style-name="T67">condiciones acústicas</text:span><text:span text:style-name="T58"> </text:span><text:span text:style-name="T65">establece: las personas que soliciten las licencias y autorizaciones o que presenten las comunicaciones previas que las sustituyan, </text:span><text:span text:style-name="T66">deben presentar</text:span><text:span text:style-name="T65">, acompañado al proyecto técnico o incorporándolo al mismo, </text:span><text:span text:style-name="T67">un estudio de impacto acústico del establecimiento</text:span><text:span text:style-name="T58"> </text:span><text:span text:style-name="T65">y </text:span><text:span text:style-name="T67">con el contenido requerido por las ordenanzas o la normativa específica de protección contra la contaminación acústica</text:span><text:span text:style-name="T65">. &gt;&gt;</text:span> </text:p>
      <text:p text:style-name="P57"><text:span text:style-name="T58">Y continúa exponiendo que:</text:span> </text:p>
      <text:p text:style-name="P57"><text:span text:style-name="T58">&lt;&lt; </text:span><text:span text:style-name="T65">Primero.- Según los datos que se obtienen en la Aplicación informática para la gestión de expedientes municipales GESCAL, </text:span><text:span text:style-name="T67">la actividad que actualmente se desarrolla en los locales 1030-1031 Planta Sótano 2ª Fase, C.C.C. Puerto Rico, </text:span><text:span text:style-name="T66">tiene otorgada mediante JGL de 18/08/2015 Licencia de apertura (n.º Expt.: RAC.072/2012) para la actividad de BAR-CAFETERÍA-HELADERÍA</text:span><text:span text:style-name="T67">,</text:span><text:span text:style-name="T58"> </text:span><text:span text:style-name="T65">cuyo titular es D. Fidel Fernández Rodríguez.</text:span> </text:p>
      <text:p text:style-name="P58"><text:span text:style-name="T14">Segundo.- La actividad denunciada, </text:span><text:span text:style-name="T17">NO cuenta con autorización para la emisión de música en vivo</text:span><text:span text:style-name="T14">. Por motivo de lo anterior, los hechos denunciados por los Agentes de la Policía Municipal por la </text:span><text:span text:style-name="T17">EMISIÓN DE MÚSICA EN VIVO</text:span><text:span text:style-name="T14"> suponen un incumplimiento de la Ley 7/2011, de 5 de abril, de actividades clasificadas y espectáculos públicos y otras medidas administrativas complementarias, por motivo de dedicarse a la actividad recreativa musical sin tener autorización para ello, así como del Art. 15.7 de la Ordenanza Municipal Reguladora de protección del medio ambiente, contra la emisión de ruidos y vibraciones. &gt;&gt; </text:span></text:p>
      <text:p text:style-name="P57"><text:span text:style-name="T58">De todo lo cual se desprende que, los hechos que dan lugar a la infracción han quedado suficientemente determinados y acreditados en las denuncias de la Policía Local, y en el informe técnico emitido por el Ingeniero municipal en fecha 04/11/2021, a saber, </text:span><text:span text:style-name="T65">emitir música en vivo sin autorización administrativa </text:span><text:span text:style-name="T58">(solo tiene licencia para bar-cafetería-heladería, no para música en vivo), lo cual implica </text:span><text:span text:style-name="T67">el desarrollo de la actividad sin sujeción a las medidas contenidas en el proyecto autorizado o comunicado</text:span><text:span text:style-name="T58"> (véase el Expte.: RAC.072/2012), por lo que, quien suscribe la presente Propuesta considera que </text:span><text:span text:style-name="T62">la calificación jurídica otorgada inicialmente es adecuada a la infracción cometida</text:span><text:span text:style-name="T58"> (infracción Muy Grave del artículo 62.2 de la LAC-EP) y, por tanto, </text:span><text:span text:style-name="T62">sancionable conforme al artículo 66.1</text:span><text:span text:style-name="T58">, en relación con el artículo 65.1.b) de la misma LAC-EP.</text:span> </text:p>
      <text:p text:style-name="P76">-En cuanto a la <text:span text:style-name="T41">tercera de las alegaciones</text:span> (<text:span text:style-name="T43">suspensión de la actividad</text:span>), ya se estimó en parte en la Propuesta de Resolución de fecha 16/12/2021, en aplicación del <text:span text:style-name="T43">principio de proporcionalidad</text:span>, toda vez que, la suspensión de la actividad por un plazo de SEIS MESES podría ocasionar perjuicios de muy difícil o imposible reparación, por lo que se considera adecuado imponer la sanción de <text:span text:style-name="T2">suspensión de la actividad por un plazo de QUINCE DÍAS</text:span>. </text:p>
      <text:p text:style-name="P53"><text:span text:style-name="T53">SEGUNDO.</text:span><text:span text:style-name="T51">-</text:span><text:span text:style-name="T52">Que, teniendo en cuenta lo anteriormente expuesto, procede resolver el procedimiento con la sanción que resulte, la cual deberá ser </text:span><text:span text:style-name="T54">graduada</text:span><text:span text:style-name="T83"> </text:span><text:span text:style-name="T52">de acuerdo a los criterios establecidos en el artículo 67 de la LAC-EP (</text:span><text:span text:style-name="T45">sobre la graduación de las sanciones</text:span><text:span text:style-name="T52">), en concordancia con lo establecido en el artículo 29 (</text:span><text:span text:style-name="T45">principio de proporcionalidad</text:span><text:span text:style-name="T52">) de la Ley </text:span><text:soft-page-break/><text:span text:style-name="T52">40/2015, de 1 de octubre, de Régimen Jurídico del Sector Público (LRJSP), según el cual (art. 29):</text:span> </text:p>
      <text:p text:style-name="P52"><text:span text:style-name="T45">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text:span><text:span text:style-name="T45">causados, d) La reincidencia, por comisión en el término de un año de más de una infracción de la misma naturaleza cuando así haya sido declarado por resolución firme en vía administrativa</text:span><text:span text:style-name="T9">; y en el mismo artículo se recoge que, </text:span><text:span text:style-name="T45">el establecimiento de sanciones </text:span><text:span text:style-name="T45">pecuniarias deberá prever que la comisión de las infracciones tipificadas no resulte más beneficioso para el infractor que el cumplimiento de las normas infringidas</text:span><text:span text:style-name="T9">.</text:span> </text:p>
      <text:p text:style-name="P52"><text:span text:style-name="T9">Por su parte, el 67 de la LAP-EP establece que, </text:span><text:span text:style-name="T45">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 </text:span><text:span text:style-name="T52">y continúa diciendo este artículo que,</text:span><text:span text:style-name="T105"> </text:span><text:span text:style-name="T45">en ningún caso el beneficio que resulte de la infracción será superior a la multa correspondiente </text:span><text:span text:style-name="T9">...</text:span> </text:p>
      <text:p text:style-name="P52"><text:span text:style-name="T8">Visto lo cual, y dado que en el presente caso NO se aprecian </text:span><text:span text:style-name="T51">circunstancias agravantes de la responsabilidad, cabe imponer la multa propuesta en su </text:span><text:span text:style-name="T53">mitad inferior.</text:span> </text:p>
      <text:p text:style-name="P52"><text:span text:style-name="T2">TERCERO.-</text:span> Que los hechos probados son constitutivos de <text:span text:style-name="T8">infracción</text:span> <text:span text:style-name="T2">MUY GRAVE,</text:span> <text:span text:style-name="T8">de conformidad con lo dispuesto en el artículo 62.1</text:span> de la <text:span text:style-name="T14">Ley 7/2011, de 5 de abril, LAC-EP.</text:span> </text:p>
      <text:p text:style-name="P52"><text:span text:style-name="T62">CUARTO</text:span><text:span text:style-name="T53">.- </text:span><text:span text:style-name="T51">Que a la infracción señalada puede corresponder la sanción de </text:span><text:span text:style-name="T53">multa de entre 15.001 a 30.000 </text:span><text:span text:style-name="T51">y con </text:span><text:span text:style-name="T53">alguna de las sanciones previstas en los apartados a), b) o c) del numero uno del artículo 65</text:span><text:span text:style-name="T51">, a tenor de lo establecido en el articulo 66.1 de la LAC-EP, entendiendo el Instructor que suscribe que cabe imponer la sanción económica propuesta en su </text:span><text:span text:style-name="T53">mitad inferior</text:span><text:span text:style-name="T51">, consistente en </text:span><text:span text:style-name="T53">QUINCE MIL UN EUROS (15.001,00 )</text:span><text:span text:style-name="T51">, y</text:span><text:span text:style-name="T49"> </text:span><text:span text:style-name="T53">suspensión temporal de la actividad por un plazo de QUINCE DÍAS.</text:span> </text:p>
      <text:p text:style-name="P52"><text:span text:style-name="T53">QUINTO.- </text:span><text:span text:style-name="T50">Que en el procedimiento seguido se han observado los trámites legales y reglamentarios establecidos y los principios informadores de la potestad sancionadora, respetando los derechos del presunto responsable.</text:span> </text:p>
      <text:p text:style-name="P52"><text:span text:style-name="T2">SEXTO.-</text:span> Que es competente para resolver el presente procedimiento el Pleno Municipal, de conformidad con lo dispuesto en el artículo 72.2.b) de la LAC-EP. </text:p>
      <text:p text:style-name="P52">Vistos los antecedentes mencionados, la LAC-EP, y las demás normas de general y pertinente aplicación, y para su consideración por el <text:span text:style-name="T2">Pleno Municipal</text:span> como órgano competente para resolver, procedo a formular la siguiente, </text:p>
      <text:p text:style-name="P54"><text:span text:style-name="T2">PROPUESTA</text:span> </text:p>
      <text:p text:style-name="P54"/>
      <text:p text:style-name="P52"><text:span text:style-name="T53">PRIMERO.- DESESTIMAR</text:span><text:span text:style-name="T49"> </text:span><text:span text:style-name="T51">las alegaciones presentadas por el interesado en el presente escrito de fecha 04/01/2022 (Reg. Entrada nº 96), por los motivos que han sido expuestos en la presente propuesta.</text:span> </text:p>
      <text:p text:style-name="P52"><text:span text:style-name="T54">SEGUNDO.-</text:span><text:span text:style-name="T83"> </text:span><text:span text:style-name="T52">Imponer una sanción de </text:span><text:span text:style-name="T54">QUINCE MIL UN EUROS (15.001,00 ),</text:span><text:span text:style-name="T83"> </text:span><text:span text:style-name="T52">y </text:span><text:span text:style-name="T54">suspensión temporal de la actividad por un plazo de QUINCE DÍAS </text:span><text:span text:style-name="T52">a </text:span><text:span text:style-name="T61">la entidad </text:span><text:span text:style-name="T63">HOUSNANE Y AOUBA, S.L.,</text:span><text:span text:style-name="T68"> </text:span><text:span text:style-name="T61">como persona titular de la actividad (explotador), y contra </text:span><text:span text:style-name="T63">D. FIDEL FERNÁNDEZ RODRÍGUEZ</text:span><text:span text:style-name="T61">, como persona titular de la licencia o autorización, al considerarlas presuntas responsables de la comisión de una infracción administrativa tipificada como MUY GRAVE en el artículo 62.2 de la LAC-EP, al </text:span><text:span text:style-name="T26">desarrollar la actividad de BAR CAFETERÍA HELADERÍA, sita en LOCALES 1030 Y 1031, PLANTA SÓTANO, 2ª FASE, C.C.C. PUERTO RICO, término municipal de Mogán, sin sujeción a las medidas contenidas en el proyecto autorizado o comunicado</text:span><text:span text:style-name="T61">, y</text:span><text:span text:style-name="T30"> </text:span><text:span text:style-name="T61">cuyos demás datos constan debidamente referenciados en las actuaciones.</text:span> </text:p>
      <text:p text:style-name="P52"><text:span text:style-name="T53">TERCERO.- Notificar</text:span><text:span text:style-name="T49"> </text:span><text:span text:style-name="T51">el acuerdo que se adopte a cuantos estén interesados en el procedimiento, con indicación de los recursos que procedan.</text:span> </text:p>
      <text:p text:style-name="P52"><text:span text:style-name="T53">CUARTO.</text:span><text:span text:style-name="T51">- Dar traslado del acuerdo que se adopte al </text:span><text:span text:style-name="T53">Servicio de Tesorería (Rentas/Recaudación)</text:span><text:span text:style-name="T51">, a los efectos oportunos."</text:span> </text:p>
      <text:p text:style-name="P52"><text:span text:style-name="T8">En virtud de lo expuesto, tengo a bien elevar al pleno de la Corporación, lo siguiente:</text:span> </text:p>
      <text:p text:style-name="P54"><text:span text:style-name="T2">PROPUESTA DE RESOLUCIÓN</text:span> </text:p>
      <text:p text:style-name="P54"/>
      <text:p text:style-name="P52"><text:span text:style-name="T53">PRIMERO.- DESESTIMAR</text:span><text:span text:style-name="T49"> </text:span><text:span text:style-name="T51">las alegaciones presentadas por el interesado en el presente escrito de fecha 04/01/2022 (Reg. Entrada nº 96), por los motivos que han sido expuestos en la presente propuesta.</text:span> </text:p>
      <text:p text:style-name="P52"><text:soft-page-break/><text:span text:style-name="T54">SEGUNDO.-</text:span><text:span text:style-name="T83"> </text:span><text:span text:style-name="T52">Imponer una sanción de </text:span><text:span text:style-name="T54">QUINCE MIL UN EUROS (15.001,00 ),</text:span><text:span text:style-name="T83"> </text:span><text:span text:style-name="T52">y </text:span><text:span text:style-name="T54">suspensión temporal de la actividad por un plazo de QUINCE DÍAS </text:span><text:span text:style-name="T52">a </text:span><text:span text:style-name="T61">la entidad </text:span><text:span text:style-name="T63">HOUSNANE Y AOUBA, S.L.,</text:span><text:span text:style-name="T68"> </text:span><text:span text:style-name="T61">como persona titular de la actividad (explotador), y contra </text:span><text:span text:style-name="T63">D. FIDEL FERNÁNDEZ RODRÍGUEZ</text:span><text:span text:style-name="T61">, como persona titular de la licencia o autorización, al considerarlas presuntas responsables de la comisión de una infracción administrativa tipificada como MUY GRAVE en el artículo 62.2 de la LAC-EP, al </text:span><text:span text:style-name="T26">desarrollar la actividad de BAR CAFETERÍA HELADERÍA, sita en LOCALES 1030 Y 1031, PLANTA SÓTANO, 2ª FASE, C.C.C. PUERTO RICO, término municipal de Mogán, sin sujeción a las medidas </text:span><text:span text:style-name="T26">contenidas en el proyecto autorizado o comunicado</text:span><text:span text:style-name="T61">, y</text:span><text:span text:style-name="T30"> </text:span><text:span text:style-name="T61">cuyos demás datos constan debidamente referenciados en las actuaciones.</text:span> </text:p>
      <text:p text:style-name="P52"><text:span text:style-name="T53">TERCERO.- Notificar</text:span><text:span text:style-name="T49"> </text:span><text:span text:style-name="T51">el acuerdo que se adopte a cuantos estén interesados en el procedimiento, con indicación de los recursos que procedan.</text:span> </text:p>
      <text:p text:style-name="P52"><text:span text:style-name="T53">CUARTO.</text:span><text:span text:style-name="T51">- Dar traslado del acuerdo que se adopte al </text:span><text:span text:style-name="T53">Servicio de Tesorería (Rentas/Recaudación)</text:span><text:span text:style-name="T51">, a los efectos oportunos.”</text:span></text:p>
      <text:p text:style-name="P71"/>
      <text:p text:style-name="P3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5"><text:a xlink:type="simple" xlink:href="http://videoactas.mogan.es/?meeting=video_202101290000000000_FH.mp4&amp;topic=1" text:style-name="Internet_20_link" text:visited-style-name="Visited_20_Internet_20_Link"><text:span text:style-name="T119">http://videoactas.mogan.es/?meeting=video_202201270000000000_FH.mp4&amp;topic=5</text:span></text:a><text:span text:style-name="T139"> </text:span></text:p>
      <text:p text:style-name="Text_20_body"><text:span text:style-name="T71">Sometida a votación la propuesta dictaminada queda aprobada por catorce votos a favor (CIUCA, PP ),y una abstención (PSOE).</text:span><text:span text:style-name="T74">&gt;&gt;</text:span><text:span text:style-name="T109"> </text:span></text:p>
      <text:p text:style-name="Text_20_body"><text:span text:style-name="T108"><text:line-break/><text:tab/></text:span><text:span text:style-name="Strong_20_Emphasis"><text:span text:style-name="T116">6. Expte. 363083/2021 - Propuesta de resolución de Procedimiento Sancionador por falta muy grave incoado al establecimiento denominado Bora-Bora, por desarrollar la actividad sin sujeción a las medidas contenidas en el proyecto autorizado o comunicado</text:span></text:span><text:span text:style-name="T117"> .</text:span></text:p>
      <text:p text:style-name="P87"/>
      <text:p text:style-name="P36">Por mi el secretario, se da cuenta de la propuesta, cuyo tenor literal es el siguiente:</text:p>
      <text:p text:style-name="P23"/>
      <text:p text:style-name="P43"><text:span text:style-name="T2"><text:tab/>“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43"/>
      <text:p text:style-name="P43"><text:tab/>Visto el informe emitido con fecha 18/01/2022, por el técnico de Administración General, D. Higinio E. Suárez León, en el cual, literalmente expone: </text:p>
      <text:p text:style-name="P43"/>
      <text:p text:style-name="P52">&lt;&lt;Examinado el <text:span text:style-name="T2">expediente sancionador nº 363083/2021,</text:span><text:span text:style-name="T14"> </text:span><text:span text:style-name="T15">seguido por este Ayuntamiento contra la entidad </text:span><text:span text:style-name="T17">PUERTO RICO GRILL, S.L.</text:span><text:span text:style-name="T15">, como persona titular de la actividad (explotador), y contra la entidad </text:span><text:span text:style-name="T17">DUANE &amp; MIGUEL, S.L.</text:span><text:span text:style-name="T15">, como persona titular de la licencia o autorización, al considerarlas presuntas responsables de la comisión de una infracción administrativa tipificada como MUY GRAVE en el artículo 62.2 de la Ley 7/2011, de 5 de abril, de Actividades Clasificadas y Espectáculos Públicos (en adelante, LAC-EP), al </text:span><text:span text:style-name="T25">desarrollar la actividad de BAR MUSICAL en LOCALES 534, 535, 536, 546, 547, 548 Y 549, PLANTA ALTA, 1ª FASE C.C.C. PUERTO RICO, término municipal de Mogán, sin sujeción a la medidas contenidas en el proyecto autorizado o comunicado</text:span><text:span text:style-name="T15">, proponiendo como sanción, al amparo de lo previsto en los artículos 66.1, en relación con el artículo 65.1.b) de la LAC-EP, multa de entre 15.001 y 30.000 , y suspensión temporal de la actividad hasta un máximo de seis meses, y</text:span><text:span text:style-name="T14"> </text:span><text:span text:style-name="T15">cuyos demás datos constan debidamente referenciados en las actuaciones; el Instructor que suscribe tiene a bien emitir la siguiente propuesta de resolución, en base a los siguientes:</text:span> </text:p>
      <text:p text:style-name="P52"><text:span text:style-name="T17">ANTECEDENTES</text:span> </text:p>
      <text:p text:style-name="P52"><text:soft-page-break/><text:span text:style-name="T2">PRIMERO.</text:span><text:span text:style-name="T8">- Que se han recibido </text:span><text:span text:style-name="T2">denuncias de la Policía Local</text:span><text:span text:style-name="T8">, Boletín nº 02138/A, de fecha 05/09/2021 (Reg. Entrada nº 1099, del 06/09/2021) identificando como responsable a la entidad DUANE &amp; MIGUEL, S.L., y Boletines nº 01603/A, de fecha 30/09/2021 (R.E. 1238, del 04/10/2021), nº 01604/A, de fecha 02/10/2021 (R.E. 1234, del 04/10/2021) y nº 01607/A, de fecha 03/10/2021 (R.E. 1232, del 04/10/2021), en los que se identifica como responsable a la entidad PUERTO RICO GRILL, S.L., poniendo en conocimiento de esta Administración que el establecimiento denominado Bora Bora, ubicado en LOCALES 534, 535, 536, 546, 547, 548 y 549, C.C.C. PUERTO RICO, </text:span><text:span text:style-name="T46">ejerce actividad musical hacia el exterior, con puertas abiertas</text:span><text:span text:style-name="T8">. </text:span></text:p>
      <text:p text:style-name="P52"><text:span text:style-name="T2">SEGUNDO.</text:span><text:span text:style-name="T8">- Que con fecha </text:span><text:span text:style-name="T2">06/10/2021,</text:span> <text:span text:style-name="T8">el ingeniero industrial, técnico municipal adscrito al Servicio de Urbanismo, Sección de Aperturas, emite </text:span><text:span text:style-name="T2">informe técnico</text:span> <text:span text:style-name="T8">en el que hace constar:</text:span> </text:p>
      <text:p text:style-name="P53"><text:span text:style-name="T8">&lt;&lt; ANTECEDENTES</text:span> </text:p>
      <text:p text:style-name="P53"><text:span text:style-name="T44">Único.- Con fecha 06/09/2021 y nº Reg: 1099 se presenta en esta Sección de Aperturas, Boletín de Denuncia nº 02138/A, emitido por Agentes de la Policía Local, por la emisión de MÚSICA EN VIVO Y CON PUERTAS ABIERTAS, en la actividad denominada Bora Bora, que se encuentra ubicada en los Locales 534, 535, 536, 546, 547, 548 y 549, Planta Alta, 1º Fase, C.C.C. Pto. Rico. Se identifica al responsable de la actividad a D. Pablo González Ramirez en representación de Duane&amp;Miguel S.L., e indica que se ejerce la actividad con licencia a nombre de otra persona. Posteriormente, se presentan nuevos Boletines de denuncia n.º 01603/A, n.º 016041/A y n.º 01607/A, por emitir música hacia el exterior.</text:span> </text:p>
      <text:p text:style-name="P53"><text:span text:style-name="T44">INFORME</text:span> </text:p>
      <text:p text:style-name="P53"><text:span text:style-name="T44">Primero.- Los locales denunciados ubicados en nº:534, 535, 536, 546, 547, 548 y 549, Planta Alta, 1º Fase, C.C.C. Pto. Rico., cuentan con Licencia de apertura, aprobada mediante acuerdo de JGL de fecha 30/09/2014 (Expt.: RAC. 065/1999-21), para desarrollar la actividad de </text:span><text:span text:style-name="T46">BAR MUSICAL,</text:span> <text:span text:style-name="T44">cuyo titular es D. Julio Nieto Roncero y con dirección a efectos de notificación en los mismos locales.</text:span> </text:p>
      <text:p text:style-name="P53"><text:span text:style-name="T44">Segundo.- En dicho Expediente de apertura (RAC.065/1999-21), se observa que la Documentación técnica presentada, tanto en el Proyecto técnico y Anexos redactados por D. Juan Armas Martín, así como, en el Certificado de medición y aislamiento acústico emitido por D. Armando Saavedra Aguiar presentado en fecha 11/05/2000 con nºReg.: 11.991, se justifica el cumplimiento de la normativa sobre ruido durante el desarrollo de la actividad musical, </text:span><text:span text:style-name="T46">con el aislamiento necesario de puertas y huecos cerrados</text:span><text:span text:style-name="T44">, </text:span><text:span text:style-name="T46">no habiendo sido autorizado emitir ningún tipo de música hacia el exterior con puertas o huecos abiertos</text:span><text:span text:style-name="T44">.</text:span> </text:p>
      <text:p text:style-name="P53"><text:span text:style-name="T44">CONCLUSIÓN</text:span> </text:p>
      <text:p text:style-name="P53"><text:span text:style-name="T44">Primero.- Los hechos denunciados por los Agentes de la Policía Municipal por la EMISIÓN DE MÚSICA CON PUERTAS ABIERTAS, </text:span><text:span text:style-name="T46">suponen un incumplimiento por desarrollar la actividad musical sin sujeción a las medidas contenidas en el proyecto autorizado</text:span><text:span text:style-name="T44">. </text:span></text:p>
      <text:p text:style-name="P59">Segundo.- Con respecto a los hechos denunciados de ejercer la actividad con licencia a nombre de otra persona, cabe indicar que el titular del Expediente de apertura RAC.065/1999 de la actividad que nos ocupa, es D. Julio Nieto Roncero, con dirección a efectos de notificación en los mismos locales. &gt;&gt; </text:p>
      <text:p text:style-name="P52"><text:span text:style-name="T2">TERCERO.</text:span><text:span text:style-name="T8">- Que la Policía Local formula </text:span><text:span text:style-name="T2">nuevas denuncias</text:span> <text:span text:style-name="T8">(Boletines nº 01430/A, de 14 de octubre, con R.E. 1298, del 15/10/2021, y nº 01431/A, del 17 de octubre, con R.E. 1310, del 18/10/2021) así como informe de seguimiento realizado entre los días 08/09/2021 y 19/10/2021, haciendo constar la existencia de música hacia el exterior, con huecos abiertos y sin limitador acústico.</text:span> </text:p>
      <text:p text:style-name="P52"><text:span text:style-name="T2">CUARTO.- </text:span><text:span text:style-name="T8">Que la actividad denunciada cuenta con </text:span><text:span text:style-name="T2">Título habilitante</text:span> <text:span text:style-name="T8">para la apertura, a nombre de D. Julio Nieto Roncero, y que con fecha 10/09/2021 se formuló Comunicación de Transmisión de la apertura de la actividad que nos ocupa, en favor de la entidad DUANE </text:span><text:span text:style-name="T44">&amp;</text:span> <text:span text:style-name="T8">MIGUEL S.L.</text:span> </text:p>
      <text:p text:style-name="P52"><text:span text:style-name="T2">QUINTO.</text:span><text:span text:style-name="T8">- A la vista de las anteriores denuncias, con </text:span><text:span text:style-name="T51">fecha </text:span><text:span text:style-name="T53">27/10/2021</text:span><text:span text:style-name="T51">, se dictó </text:span><text:span text:style-name="T53">Resolución nº 6494/2021</text:span><text:span text:style-name="T51">, en virtud de la cual se acordó, entre otros:</text:span> </text:p>
      <text:p text:style-name="P53"><text:span text:style-name="T44">&lt;&lt; PRIMERO.- Acordar la </text:span><text:span text:style-name="T46">iniciación</text:span><text:span text:style-name="T44"> de PROCEDIMIENTO SANCIONADOR, contra la entidad PUERTO RICO GRILL, S.L., como persona titular de la actividad (explotador), y contra la entidad DUANE &amp; MIGUEL, S.L., como persona titular de la licencia o autorización, al considerarlas presuntas responsables de la comisión de una infracción administrativa tipificada como MUY GRAVE en el artículo 62.2 de la LAC-EP, al desarrollar la actividad de BAR MUSICAL en LOCALES 534, 535, 536, 546, 547, 548 Y 549, PLANTA ALTA, 1ª FASE C.C.C. PUERTO RICO, término municipal de Mogán, sin sujeción a la medidas contenidas en el proyecto autorizado o comunicado, proponiendo como sanción, al amparo de lo previsto en los artículos 66.1, en relación con el artículo 65.1.b) de la LAC-EP, multa de entre 15.001 y 30.000 , y suspensión temporal de la actividad hasta un máximo de seis meses. (...)</text:span> </text:p>
      <text:p text:style-name="P53"><text:soft-page-break/><text:span text:style-name="T44">TERCERO.- Notificar el acuerdo que se adopte a la entidad PUERTO RICO GRILL, S.L. y a la entidad DUANE &amp; MIGUEL, S.L., como persona titular de la actividad (explotador) y persona titular de la licencia o autorización respectivamente, indicándoles que contra el mismo no cabe recurso alguno por ser un mero acto de trámite, y poner en conocimiento del expedientado, lo siguiente:</text:span> </text:p>
      <text:p text:style-name="P53"><text:span text:style-name="T44">a) Significar al interesado que dispone de un plazo de </text:span><text:span text:style-name="T46">DIEZ (10) DÍAS HÁBILES,</text:span><text:span text:style-name="T44"> contados a partir de la notificación de la presente Resolución, para aportar cuantas alegaciones, documentos o informaciones estime convenientes y, en su caso, proponer prueba, </text:span><text:span text:style-name="T44">concretando los medios de que pretenda valerse (v. art. 64.2.f), en relación con el art. 82 de la LPAC-AP).</text:span> </text:p>
      <text:p text:style-name="P53"><text:span text:style-name="T44">b) El procedimiento se desarrollará de acuerdo con el principio de acceso permanente. A estos efectos, en cualquier momento del procedimiento, los interesados tienen derecho a conocer su estado de tramitación y a acceder y obtener copias de los documentos contenidos en el mismo.</text:span> </text:p>
      <text:p text:style-name="P59">c) Al amparo del artículo 85.1 de la LPAC-AP, si el infractor reconoce su responsabilidad, se podrá resolver el procedimiento, con la imposición de la sanción que proceda </text:p>
      <text:p text:style-name="P53"><text:span text:style-name="T44">d)A los efectos de los apartados anteriores, el expediente sancionador que ahora se inicia se encuentra a disposición del interesado en el Servicio de Urbanismo, Sección de Aperturas y Sanciones, sito en el Edificio de Oficinas Municipales ubicado en la C/ Tamarán nº 4, Arguineguín, de este Término Municipal, en orden a garantizar el principio de acceso permanente al mismo, consagrado en los artículos 13 y 53 de la LPAC-AP. &gt;&gt;</text:span> </text:p>
      <text:p text:style-name="P53"><text:span text:style-name="T53">SEXTO</text:span><text:span text:style-name="T17">.- </text:span><text:span text:style-name="T15">Recibida notificación de la Resolución de iniciación del procedimiento sancionador que nos ocupa, con fecha </text:span><text:span text:style-name="T17">9/11/2021</text:span><text:span text:style-name="T14"> </text:span><text:span text:style-name="T15">y Reg. de Entrada en este Ayuntamiento nº </text:span><text:span text:style-name="T17">18556</text:span><text:span text:style-name="T15">, D. PABLO GONZÁLEZ RAMÍREZ, </text:span><text:span text:style-name="T8">presenta escrito manifestando su disconformidad con dicho acuerdo de incoación, </text:span><text:span text:style-name="T2">alegando</text:span><text:span text:style-name="T8">, en esencia:</text:span> </text:p>
      <text:p text:style-name="P53"><text:span text:style-name="T45">&lt;&lt; Que el titular de los locales 534, 535, 536, 546, 547, 548 y 549 es la empresa Duane &amp; Miguel, S.L., pero que es el arrendador de estos locales a la empresa Puerto Rico Grill S.L., siendo ésta la responsable de todas y cada una de las acciones administrativas que se le imputan, como explotadora de la actividad de esos locales.</text:span> </text:p>
      <text:p text:style-name="P60"><text:span text:style-name="T50">Por lo que SOLICITA que</text:span><text:span text:style-name="T43">, se dicte resolución acordando el archivo de cualquier acción legal contra la empresa Duane &amp; Miguel, S.L. &gt;&gt; </text:span></text:p>
      <text:p text:style-name="P53"><text:span text:style-name="T54">SÉPTIMO.</text:span><text:span text:style-name="T52">- Con fecha </text:span><text:span text:style-name="T54">12/11/2021</text:span><text:span text:style-name="T86"> </text:span><text:span text:style-name="T52">y Reg. de Entrada nº </text:span><text:span text:style-name="T54">18762</text:span><text:span text:style-name="T52">, D. BRIAN GONZÁLEZ HERNÁNDEZ y D. YERAY LEÓN CAZORLA, en representación de le empresa PUERTO RICO GRILL S.L., solicitan </text:span><text:span text:style-name="T54">ampliación del plazo</text:span><text:span text:style-name="T86"> </text:span><text:span text:style-name="T52">de diez días hábiles, concedido para presentar alegaciones, así como </text:span><text:span text:style-name="T54">copia de los documentos</text:span><text:span text:style-name="T86"> </text:span><text:span text:style-name="T52">que obran en el expediente. Plazo que le fue concedido, y entregadas las copias de los documentos obrantes en el expediente en fecha 17/11/2021 (R.S. 11636).</text:span> </text:p>
      <text:p text:style-name="P53"><text:span text:style-name="T54">OCTAVO.</text:span><text:span text:style-name="T52">- </text:span><text:span text:style-name="T61">Con fecha </text:span><text:span text:style-name="T63">29/11/2021</text:span><text:span text:style-name="T69"> </text:span><text:span text:style-name="T61">y Reg. de Entrada nº </text:span><text:span text:style-name="T63">19547</text:span><text:span text:style-name="T61">, D. BRIAN GONZÁLEZ HERNÁNDEZ y D. YERAY LEÓN CAZORLA, en representación de le empresa PUERTO RICO GRILL S.L., </text:span><text:span text:style-name="T52">presenta escrito manifestando su disconformidad con el acuerdo de incoación, </text:span><text:span text:style-name="T54">alegando</text:span><text:span text:style-name="T52">, en esencia:</text:span> </text:p>
      <text:p text:style-name="P53"><text:span text:style-name="T45">&lt;&lt; 1.- Que la presente notificación es la única recibida, lo que supone la nulidad de pleno derecho del procedimiento administrativo, e indefensión.</text:span> </text:p>
      <text:p text:style-name="P53"><text:span text:style-name="T45">2.Que en el boletín con nº 02138/A, en el informe del técnico municipal, así como en el informe jurídico y también en boletín nº 03420/A , se identifican a la empresa arrendadora Duane &amp; Miguel, S.L., la cual no tiene nada que ver con cualquier acto que suceda desde que se realiza el contrato entre ambas partes, y que la responsable de cualquier actuación sería Puerto Rico Grill S.L., explotadora de la actividad.</text:span> </text:p>
      <text:p text:style-name="P53"><text:span text:style-name="T44">3.Que, conforme al art. 24.2 de la Constitución Española y el art. 135, párrafo tercero, de la Ley 30/1992, de 26 de noviembre, RJAP-PAC, el presunto responsable tiene de derecho a utilizar los medios de defensa admitidos por el ordenamiento jurídico que resulten procedentes.</text:span> </text:p>
      <text:p text:style-name="P53"><text:span text:style-name="T52">Por lo que SOLICITA:</text:span> </text:p>
      <text:p text:style-name="P53"><text:span text:style-name="T45">1.Se dicte resolución que acuerde el sobreseimiento de las actuaciones y archivo de las mismas.</text:span> </text:p>
      <text:p text:style-name="P53"><text:soft-page-break/><text:span text:style-name="T45">2.En caso de seguir con el procedimiento, se solicita informe de los agentes 11183 - 31386 y 10547 y 10035, donde expliquen los motivos por los cuales han identificado a la empresa arrendadora, de dónde sacaron la información y de dónde obtuvieron el nombre de Pablo González Ramírez, que no tiene nada que ver con la empresa explotadora Puerto Rico Grill, del Pub Bora Bora. &gt;&gt;</text:span> </text:p>
      <text:p text:style-name="P53"><text:span text:style-name="T2">NOVENO.</text:span><text:span text:style-name="T8">- Con fecha </text:span><text:span text:style-name="T2">15/12/2021</text:span> <text:span text:style-name="T8">se dictó </text:span><text:span text:style-name="T2">Propuesta de Resolución,</text:span> <text:span text:style-name="T8">por la que se desestimaban las alegaciones presentadas por los interesados en sus escritos de fecha 09/11/2021 (RE 18556) y 29/11/2021 (RE 19547), por los motivos que se expusieron en dicha Propuesta de Resolución, otorgándole un plazo de </text:span><text:span text:style-name="T2">diez (10) días hábiles</text:span> <text:span text:style-name="T8">para que </text:span><text:span text:style-name="T8">pudieran alegar cuanto consideraran conveniente para su defensa, así como presentar los documentos e informaciones que estimaren pertinentes.</text:span> </text:p>
      <text:p text:style-name="P53"><text:span text:style-name="T2">DÉCIMO.</text:span><text:span text:style-name="T8">- Que, con fecha </text:span><text:span text:style-name="T2">17/01/2022 </text:span><text:span text:style-name="T8">los interesados presentan nuevamente </text:span><text:span text:style-name="T2">alegaciones </text:span><text:span text:style-name="T8">(R.E. nº 650 y 652, respectivamente), que por su identidad sustancial e íntima conexión se acumulan, en virtud de los cuales </text:span><text:span text:style-name="T2">ambas partes reconocen de manera expresa que la empresa DUANE </text:span><text:span text:style-name="T46">&amp;</text:span> <text:span text:style-name="T2">MIGUEL S.L., arrendadora, advirtió y actuó para evitar los actos de los cuales se le acusa en este procedimiento administrativo, debiendo eximirla de responsabilidad, siendo la responsable de dichas actividades la empresa PUERTO RICO GRILL S.L.</text:span><text:span text:style-name="T8">.</text:span> </text:p>
      <text:p text:style-name="P79"><text:span text:style-name="T52">A los anteriores hechos le son de aplicación los siguientes,</text:span> </text:p>
      <text:p text:style-name="P71"><text:span text:style-name="T3">FUNDAMENTOS JURÍDICOS</text:span> </text:p>
      <text:p text:style-name="P53"><text:span text:style-name="T53">PRIMERO.</text:span><text:span text:style-name="T51">- Estudiadas</text:span><text:span text:style-name="T49"> </text:span><text:span text:style-name="T53">las alegaciones presentadas</text:span><text:span text:style-name="T51">,</text:span><text:span text:style-name="T49"> </text:span><text:span text:style-name="T51">quien suscribe considera que</text:span><text:span text:style-name="T49"> </text:span><text:span text:style-name="T53">éstas no desvirtúan la infracción cometida</text:span> <text:span text:style-name="T44">(</text:span><text:span text:style-name="T25">desarrollar la actividad de BAR MUSICAL en LOCALES 534, 535, 536, 546, 547, 548 Y 549, PLANTA ALTA, 1ª FASE C.C.C. PUERTO RICO, término municipal de Mogán, sin sujeción a la medidas contenidas en el proyecto autorizado o comunicado),</text:span><text:span text:style-name="T55"> </text:span><text:span text:style-name="T58">y que </text:span><text:span text:style-name="T62">las mismas han de ser desestimadas</text:span><text:span text:style-name="T58">,</text:span><text:span text:style-name="T55"> </text:span><text:span text:style-name="T58">por los motivos ya expuestos en la Propuesta de Resolución dictada en fecha 15/12/2021, con las matizaciones que seguidamente se exponen:</text:span> </text:p>
      <text:p text:style-name="P53"><text:span text:style-name="T58">-En relación a las </text:span><text:span text:style-name="T64">alegaciones presentadas por D. Pablo González Ramírez</text:span><text:span text:style-name="T58"> en fecha </text:span><text:span text:style-name="T62">9/11/2021</text:span><text:span text:style-name="T58"> (R.E. nº 18556) y posterior de fecha </text:span><text:span text:style-name="T62">17/01/2022</text:span><text:span text:style-name="T58"> (R.E. nº 650):</text:span> </text:p>
      <text:p text:style-name="P53"><text:span text:style-name="T58">Según consta en la Resolución nº 6494, del 27/10/2021, de incoación del presente expediente sancionador (v. cuarto RESULTANDO), la actividad denunciada cuenta con </text:span><text:span text:style-name="T62">Título habilitante</text:span><text:span text:style-name="T58"> para la apertura, a nombre de D. Julio Nieto Roncero, y que </text:span><text:span text:style-name="T62">con fecha 10/09/2021 se formuló Comunicación de Transmisión de la apertura de la actividad que nos ocupa, en favor de la entidad Duane y Miguel S.L.</text:span><text:span text:style-name="T58">, siendo ésta la nueva titular de la autorización a partir de la fecha indicada.</text:span> </text:p>
      <text:p text:style-name="P53"><text:span text:style-name="T58">Y en virtud de lo establecido en el artículo 59.2 de la LAC-EP, </text:span><text:span text:style-name="T65">las personas </text:span><text:span text:style-name="T67">titulares de las respectivas autorizaciones</text:span><text:span text:style-name="T58"> </text:span><text:span text:style-name="T65">y las </text:span><text:span text:style-name="T67">promotoras de las actividades</text:span><text:span text:style-name="T58"> </text:span><text:span text:style-name="T65">sujetas a comunicación previa son </text:span><text:span text:style-name="T67">responsables solidarias</text:span><text:span text:style-name="T58"> </text:span><text:span text:style-name="T65">de las infracciones administrativas reguladas en la presente ley cometidas por quienes intervengan en ellas y por quienes estén bajo su dependencia, </text:span><text:span text:style-name="T67">cuando incumplan el deber de prevenir la infracción</text:span><text:span text:style-name="T58">.</text:span> </text:p>
      <text:p text:style-name="P53"><text:span text:style-name="T58">No obstante, este instructor considera que, ciertamente, </text:span><text:span text:style-name="T62">debe eximirse de responsabilidad a la empresa DUANE </text:span><text:span text:style-name="T67">&amp;</text:span><text:span text:style-name="T58"> </text:span><text:span text:style-name="T62">MIGUEL S.L. (arrendadora), por cuanto, en su escrito de fecha 17/01/2022 (RE nº 650), reconoce expresamente que advirtió y actuó para evitar los actos de los cuales se le acusa en este procedimiento administrativo, </text:span><text:span text:style-name="T58">siendo la responsable de dichas actividades la empresa PUERTO RICO GRILL S.L. (arrendataria), tal como, asimismo, esta última reconoce expresamente en su escrito de la misma fecha (R.E. 652), al cumplirse con los requisitos recogidos en el art. 59.2, </text:span><text:span text:style-name="T65">in fine</text:span><text:span text:style-name="T58">.</text:span> </text:p>
      <text:p text:style-name="P53"><text:span text:style-name="T58">-En relación a las </text:span><text:span text:style-name="T64">alegaciones presentadas por D. Brian González Hernández y D. Yeray León Cazorla</text:span><text:span text:style-name="T58"> en fecha </text:span><text:span text:style-name="T62">29/11/2021</text:span><text:span text:style-name="T58"> (Reg. Entrada nº 19547) y posterior de fecha </text:span><text:span text:style-name="T62">17/01/2022</text:span><text:span text:style-name="T58"> (R.E. nº 652):</text:span> </text:p>
      <text:p text:style-name="P53"><text:span text:style-name="T58">1.-Quien suscribe considera que </text:span><text:span text:style-name="T67">no puede alegarse indefensión, ni nulidad de pleno derecho</text:span><text:span text:style-name="T58">, por cuanto que, en la propia </text:span><text:span text:style-name="T65">notificación de la Resolución de inicio </text:span><text:span text:style-name="T58">del procedimiento sancionador se comunica al interesado </text:span><text:span text:style-name="T65">que </text:span><text:span text:style-name="T84">dispone de un plazo de </text:span><text:span text:style-name="T85">DIEZ (10) DÍAS HÁBILES</text:span><text:span text:style-name="T84">, contados a partir de la notificación de la presente Resolución, para aportar cuantas alegaciones, documentos o informaciones estime convenientes y, en su caso, proponer prueba, concretando los medios de que pretenda valerse, y que </text:span><text:span text:style-name="T65">el procedimiento se desarrollará de acuerdo con el principio de acceso permanente. A estos efectos, en cualquier momento del procedimiento, los interesados tienen derecho a conocer su estado de tramitación y a acceder y obtener copias de los documentos contenidos en el mismo.</text:span> </text:p>
      <text:p text:style-name="P53"><text:span text:style-name="T58">Y, haciendo uso de esos derechos, </text:span><text:span text:style-name="T62">el interesado solicitó ampliación del plazo para presentar alegaciones, y se le hizo entrega de los documentos que conforman el expediente, presentando las alegaciones que ahora nos ocupan.</text:span> </text:p>
      <text:p text:style-name="P53"><text:soft-page-break/><text:span text:style-name="T58">A mayor abundamiento, los </text:span><text:span text:style-name="T62">documentos de valor esencial</text:span><text:span text:style-name="T58"> que constan en el expediente son los que, asimismo, han sido citados y transcritos en la propia Resolución de Inicio de este expediente, que fue notificada al interesado el 08/11/2021 (en esencia, las denuncias formuladas por la Policía local -entre otras los Boletines nº 02138/A, 01603/A, 01604/A y 01607/A-, el informe emitido por el ingeniero municipal el 06/10/2021, el informe de la Técnico de Administración General de fecha 27/10/2021 y la Resolución de Inicio de fecha 27/10/2021).</text:span> </text:p>
      <text:p text:style-name="P53"><text:span text:style-name="T58">Y </text:span><text:span text:style-name="T62">los hechos que dan lugar a la incoación de este expediente son denunciados por Agentes de la Autoridad con competencias en materia de Policía Urbana</text:span><text:span text:style-name="T58">, y no podemos obviar la </text:span><text:span text:style-name="T65">presunción de veracidad</text:span><text:span text:style-name="T58"> de la que gozan los Agentes de la Autoridad. </text:span><text:span text:style-name="T58">Por ello, es de recibo traer a colación el artículo 77.5 de la Ley 39/2015, de 1 de octubre, del Procedimiento Administrativo Común de las Administraciones Públicas, en virtud del cual se señala expresamente: </text:span><text:span text:style-name="T65">5. Los documentos formalizados por los funcionarios a los que se reconoce la condición de autoridad y en los que, observándose los requisitos legales correspondientes se recojan los hechos constatados por aquéllos harán prueba de éstos salvo que se acredite lo contrario.</text:span> </text:p>
      <text:p text:style-name="P74">Téngase en cuenta, además, que en los Boletines de denuncia nº 01603/A, 01604/A y 01607/A se hace constar que: al interesado <text:span text:style-name="T46">se le informa de la denuncia</text:span> y <text:span text:style-name="T46">no desea firmar</text:span> </text:p>
      <text:p text:style-name="P53"><text:span text:style-name="T58">2.-Como ya se expuso anteriormente, según consta en la Resolución nº 6494, del 27/10/2021, de incoación del presente expediente sancionador (v. cuarto RESULTANDO), la actividad denunciada cuenta con </text:span><text:span text:style-name="T62">Título habilitante</text:span><text:span text:style-name="T58"> para la apertura, a nombre de D. Julio Nieto Roncero, y que </text:span><text:span text:style-name="T62">con fecha 10/09/2021 se formuló Comunicación de Transmisión de la apertura de la actividad que nos ocupa, en favor de la entidad Duane y Miguel S.L.</text:span><text:span text:style-name="T58">, siendo ésta la nueva titular de la autorización a partir de la fecha indicada.</text:span> </text:p>
      <text:p text:style-name="P74">Y en virtud de lo establecido en el artículo 59.2 de la LAC-EP, <text:span text:style-name="T43">las personas </text:span><text:span text:style-name="T46">titulares de las respectivas autorizaciones</text:span> <text:span text:style-name="T43">y las </text:span><text:span text:style-name="T46">promotoras de las actividades</text:span> <text:span text:style-name="T43">sujetas a comunicación previa son </text:span><text:span text:style-name="T46">responsables solidarias</text:span> <text:span text:style-name="T43">de las infracciones administrativas reguladas en la presente ley cometidas por quienes intervengan en ellas y por quienes estén bajo su dependencia, </text:span><text:span text:style-name="T46">cuando incumplan el deber de prevenir la infracción</text:span>. </text:p>
      <text:p text:style-name="P53"><text:span text:style-name="T58">No obstante, este instructor considera que, ciertamente, </text:span><text:span text:style-name="T62">debe eximirse de responsabilidad a la empresa DUANE </text:span><text:span text:style-name="T67">&amp;</text:span><text:span text:style-name="T58"> </text:span><text:span text:style-name="T62">MIGUEL S.L. (arrendadora), por cuanto la empresa PUERTO RICO GRILL S.L. (arrendataria), en su escrito de fecha 17/01/2022 (RE nº 652), reconoce expresamente que fue advertida por la arrendadora para evitar los actos de los cuales se les acusa en este procedimiento administrativo</text:span><text:span text:style-name="T58">, siendo esta última la única responsable de dichas actividades, al cumplirse con los requisitos recogidos en el art. 59.2, </text:span><text:span text:style-name="T65">in fine</text:span><text:span text:style-name="T58">.</text:span> </text:p>
      <text:p text:style-name="P53"><text:span text:style-name="T58">3.-Por último, </text:span><text:span text:style-name="T62">en ningún momento se le ha impedido al interesado aportar los medios de prueba que estime oportunos para su defensa</text:span><text:span text:style-name="T58">. Es más, se limita a manifestar su disconformidad con el procedimiento, pero </text:span><text:span text:style-name="T62">no se opone o desmiente los hechos denunciados </text:span><text:span text:style-name="T58">por los Agentes de la Autoridad.</text:span> </text:p>
      <text:p text:style-name="P74">Y, a efectos de la resolución del procedimiento, el instructor que suscribe considera innecesario solicitar informes a los agentes denunciantes, por todos los motivos que han sido expuestos. </text:p>
      <text:p text:style-name="P53"><text:span text:style-name="T58">En conclusión, considerando que los hechos que dan lugar a la infracción han quedado suficientemente determinados y acreditados en las denuncias de la Policía Local (en esencia, en los Boletines nº 02138/A, 01603/A, 01604/A y 01607/A), y en el informe técnico emitido por el Ingeniero municipal en fecha 06/10/2021, a saber, </text:span><text:span text:style-name="T65">emitir música hacia el exterior, con puertas abiertas, </text:span><text:span text:style-name="T58">lo cual implica </text:span><text:span text:style-name="T67">el desarrollo de la actividad sin sujeción a las medidas contenidas en el proyecto autorizado o comunicado</text:span><text:span text:style-name="T58">, es por lo que, quien suscribe la presente Propuesta considera que </text:span><text:span text:style-name="T62">la calificación jurídica otorgada inicialmente es adecuada a la infracción cometida</text:span><text:span text:style-name="T58"> (infracción Muy Grave del artículo 62.2 de la LAC-EP) y, por tanto, </text:span><text:span text:style-name="T62">sancionable conforme al artículo 66.1</text:span><text:span text:style-name="T58">, en relación con el artículo 65.1.b) de la misma LAC-EP.</text:span> </text:p>
      <text:p text:style-name="P53"><text:span text:style-name="T53">SEGUNDO.</text:span><text:span text:style-name="T51">-</text:span><text:span text:style-name="T52">Que, teniendo en cuenta lo anteriormente expuesto, procede resolver el procedimiento con la sanción que resulte, la cual deberá ser </text:span><text:span text:style-name="T54">graduada</text:span><text:span text:style-name="T83"> </text:span><text:span text:style-name="T52">de acuerdo a los </text:span><text:soft-page-break/><text:span text:style-name="T52">criterios establecidos en el artículo 67 de la LAC-EP (</text:span><text:span text:style-name="T45">sobre la graduación de las sanciones</text:span><text:span text:style-name="T52">), en concordancia con lo establecido en el artículo 29 (</text:span><text:span text:style-name="T45">principio de proporcionalidad</text:span><text:span text:style-name="T52">) de la Ley 40/2015, de 1 de octubre, de Régimen Jurídico del Sector Público (LRJSP), según el cual (art. 29):</text:span> </text:p>
      <text:p text:style-name="P52"><text:span text:style-name="T45">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d) La reincidencia, por comisión en el término de un año de más de una </text:span><text:span text:style-name="T45">infracción de la misma naturaleza cuando así haya sido declarado por resolución firme en vía administrativa</text:span><text:span text:style-name="T9">; y en el mismo artículo se recoge que, </text:span><text:span text:style-name="T45">el establecimiento de sanciones pecuniarias deberá prever que la comisión de las infracciones tipificadas no resulte más beneficioso para el infractor que el cumplimiento de las normas infringidas</text:span><text:span text:style-name="T9">.</text:span> </text:p>
      <text:p text:style-name="P52"><text:span text:style-name="T9">Por su parte, el 67 de la LAP-EP establece que, </text:span><text:span text:style-name="T45">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 y continúa diciendo este artículo que, en ningún caso el beneficio que resulte de la infracción será superior a la multa correspondiente </text:span><text:span text:style-name="T9">...</text:span> </text:p>
      <text:p text:style-name="P52"><text:span text:style-name="T8">Visto lo cual, y dado que en el presente caso NO se aprecian </text:span><text:span text:style-name="T51">circunstancias agravantes de la responsabilidad, cabe imponer la multa propuesta en su </text:span><text:span text:style-name="T53">mitad inferior.</text:span> </text:p>
      <text:p text:style-name="P52"><text:span text:style-name="T2">TERCERO.-</text:span> Que los hechos probados son constitutivos de <text:span text:style-name="T8">infracción</text:span> <text:span text:style-name="T2">MUY GRAVE,</text:span> <text:span text:style-name="T8">de conformidad con lo dispuesto en el artículo 62.1</text:span> de la <text:span text:style-name="T14">Ley 7/2011, de 5 de abril, LAC-EP.</text:span> </text:p>
      <text:p text:style-name="P52"><text:span text:style-name="T62">CUARTO</text:span><text:span text:style-name="T53">.- </text:span><text:span text:style-name="T51">Que a la infracción señalada puede corresponder la sanción de </text:span><text:span text:style-name="T53">multa de entre 15.001 a 30.000 </text:span><text:span text:style-name="T51">y con </text:span><text:span text:style-name="T53">alguna de las sanciones previstas en los apartados a), b) o c) del numero uno del artículo 65</text:span><text:span text:style-name="T51">, a tenor de lo establecido en el articulo 66.1 de la LAC-EP, entendiendo el Instructor que suscribe que cabe imponer la sanción económica propuesta en su </text:span><text:span text:style-name="T53">mitad inferior</text:span><text:span text:style-name="T51">, consistente en </text:span><text:span text:style-name="T53">QUINCE MIL UN EUROS (15.001,00 )</text:span><text:span text:style-name="T51">, y</text:span><text:span text:style-name="T49"> </text:span><text:span text:style-name="T53">suspensión temporal de la actividad por un plazo de QUINCE DÍAS.</text:span> </text:p>
      <text:p text:style-name="P52"><text:span text:style-name="T53">QUINTO.- </text:span><text:span text:style-name="T50">Que en el procedimiento seguido se han observado los trámites legales y reglamentarios establecidos y los principios informadores de la potestad sancionadora, respetando los derechos del presunto responsable.</text:span> </text:p>
      <text:p text:style-name="P52"><text:span text:style-name="T2">SEXTO.-</text:span> Que es competente para resolver el presente procedimiento el Pleno Municipal, de conformidad con lo dispuesto en el artículo 72.2.b) de la LAC-EP. </text:p>
      <text:p text:style-name="P52">Vistos los antecedentes mencionados, la LAC-EP, y las demás normas de general y pertinente aplicación, y para su consideración por el <text:span text:style-name="T2">Pleno Municipal</text:span> como órgano competente para resolver, procedo a formular la siguiente, </text:p>
      <text:p text:style-name="P52"/>
      <text:p text:style-name="P63">PROPUESTA DE RESOLUCIÓN</text:p>
      <text:p text:style-name="P54"><text:s/></text:p>
      <text:p text:style-name="P52"><text:span text:style-name="T53">PRIMERO.- ESTIMAR</text:span><text:span text:style-name="T49"> </text:span><text:span text:style-name="T51">las alegaciones presentadas por los interesados en sus escritos de fecha 17/01/2022 (R.E. Nº 650 y 652, respectivamente), únicamente en cuanto a exi</text:span><text:span text:style-name="T58">mir de responsabilidad a la empresa DUANE </text:span><text:span text:style-name="T25">&amp;</text:span><text:span text:style-name="T55"> </text:span><text:span text:style-name="T58">MIGUEL S.L., y</text:span><text:span text:style-name="T55"> </text:span><text:span text:style-name="T53">DESESTIMAR</text:span><text:span text:style-name="T49"> </text:span><text:span text:style-name="T51">las alegaciones presentadas en sus escritos de fecha 09/11/2021 (R.E. 18556) y 29/11/2021 (19547), por los motivos que han sido expuestos en la presente propuesta de resolución.</text:span> </text:p>
      <text:p text:style-name="P52"><text:span text:style-name="T54">SEGUNDO.-</text:span><text:span text:style-name="T83"> </text:span><text:span text:style-name="T52">Imponer una sanción de </text:span><text:span text:style-name="T54">QUINCE MIL UN EUROS (15.001,00 ),</text:span><text:span text:style-name="T83"> </text:span><text:span text:style-name="T52">y </text:span><text:span text:style-name="T54">suspensión temporal de la actividad por un plazo de QUINCE DÍAS </text:span><text:span text:style-name="T52">a </text:span><text:span text:style-name="T61">la entidad </text:span><text:span text:style-name="T63">PUERTO RICO GRILL, S.L.</text:span><text:span text:style-name="T61">, como persona titular de la actividad (explotador), al considerarla responsable de la comisión de una infracción administrativa tipificada como MUY GRAVE en el artículo 62.2 de la LAC-EP, al </text:span><text:span text:style-name="T26">desarrollar la actividad de BAR MUSICAL en LOCALES 534, 535, 536, 546, 547, 548 Y 549, PLANTA ALTA, 1ª FASE C.C.C. PUERTO RICO, término municipal de Mogán, sin sujeción a la medidas contenidas en el proyecto autorizado o comunicado</text:span><text:span text:style-name="T61">, y</text:span><text:span text:style-name="T30"> </text:span><text:span text:style-name="T61">cuyos demás datos constan debidamente referenciados en las actuaciones.</text:span> </text:p>
      <text:p text:style-name="P52"><text:span text:style-name="T53">TERCERO.- Notificar</text:span><text:span text:style-name="T49"> </text:span><text:span text:style-name="T51">el acuerdo que se adopte a cuantos estén interesados en el procedimiento, con indicación de los recursos que procedan.</text:span> </text:p>
      <text:p text:style-name="P52"><text:span text:style-name="T53">CUARTO.</text:span><text:span text:style-name="T51">- Dar traslado del acuerdo que se adopte al </text:span><text:span text:style-name="T53">Servicio de Tesorería (Rentas/Recaudación)</text:span><text:span text:style-name="T51">, a los efectos oportunos.&gt;&gt;</text:span> </text:p>
      <text:p text:style-name="P52"><text:span text:style-name="T8">En virtud de lo expuesto, tengo a bien elevar al pleno de la Corporación, lo siguiente:</text:span> </text:p>
      <text:p text:style-name="P52"/>
      <text:p text:style-name="P54"><text:span text:style-name="T2">PROPUESTA DE RESOLUCIÓN</text:span> </text:p>
      <text:p text:style-name="P54"/>
      <text:p text:style-name="P52"><text:soft-page-break/><text:span text:style-name="T53">PRIMERO.- ESTIMAR</text:span><text:span text:style-name="T49"> </text:span><text:span text:style-name="T51">las alegaciones presentadas por los interesados en sus escritos de fecha 17/01/2022 (R.E. Nº 650 y 652, respectivamente), únicamente en cuanto a exi</text:span><text:span text:style-name="T58">mir de responsabilidad a la empresa DUANE </text:span><text:span text:style-name="T25">&amp;</text:span><text:span text:style-name="T55"> </text:span><text:span text:style-name="T58">MIGUEL S.L., y</text:span><text:span text:style-name="T55"> </text:span><text:span text:style-name="T53">DESESTIMAR</text:span><text:span text:style-name="T49"> </text:span><text:span text:style-name="T51">las alegaciones presentadas en sus escritos de fecha 09/11/2021 (R.E. 18556) y 29/11/2021 (19547), por los motivos que han sido expuestos en la presente propuesta de resolución.</text:span> </text:p>
      <text:p text:style-name="P52"><text:span text:style-name="T54">SEGUNDO.-</text:span><text:span text:style-name="T83"> </text:span><text:span text:style-name="T52">Imponer una sanción de </text:span><text:span text:style-name="T54">QUINCE MIL UN EUROS (15.001,00 ),</text:span><text:span text:style-name="T83"> </text:span><text:span text:style-name="T52">y </text:span><text:span text:style-name="T54">suspensión temporal de la actividad por un plazo de QUINCE DÍAS </text:span><text:span text:style-name="T52">a </text:span><text:span text:style-name="T61">la entidad </text:span><text:span text:style-name="T63">PUERTO RICO GRILL, S.L.</text:span><text:span text:style-name="T61">, como persona titular de la actividad (explotador), al considerarla responsable de la comisión de una infracción administrativa tipificada como MUY GRAVE en el artículo 62.2 de la LAC-EP, al </text:span><text:span text:style-name="T26">desarrollar la actividad de BAR MUSICAL en LOCALES 534, 535, </text:span><text:span text:style-name="T26">536, 546, 547, 548 Y 549, PLANTA ALTA, 1ª FASE C.C.C. PUERTO RICO, término municipal de Mogán, sin sujeción a la medidas contenidas en el proyecto autorizado o comunicado</text:span><text:span text:style-name="T61">, y</text:span><text:span text:style-name="T30"> </text:span><text:span text:style-name="T61">cuyos demás datos constan debidamente referenciados en las actuaciones.</text:span> </text:p>
      <text:p text:style-name="P52"><text:span text:style-name="T53">TERCERO.- Notificar</text:span><text:span text:style-name="T49"> </text:span><text:span text:style-name="T51">el acuerdo que se adopte a cuantos estén interesados en el procedimiento, con indicación de los recursos que procedan.</text:span> </text:p>
      <text:p text:style-name="P52"><text:span text:style-name="T53">CUARTO.</text:span><text:span text:style-name="T51">- Dar traslado del acuerdo que se adopte al </text:span><text:span text:style-name="T53">Servicio de Tesorería (Rentas/Recaudación)</text:span><text:span text:style-name="T51">, a los efectos oportunos.”</text:span></text:p>
      <text:p text:style-name="P71"/>
      <text:p text:style-name="P3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5"><text:a xlink:type="simple" xlink:href="http://videoactas.mogan.es/?meeting=video_202101290000000000_FH.mp4&amp;topic=1" text:style-name="Internet_20_link" text:visited-style-name="Visited_20_Internet_20_Link"><text:span text:style-name="T119">http://videoactas.mogan.es/?meeting=video_202201270000000000_FH.mp4&amp;topic=6</text:span></text:a><text:span text:style-name="T139"> </text:span></text:p>
      <text:p text:style-name="Text_20_body"><text:span text:style-name="T71"><text:tab/>Sometida a votación la propuesta dictaminada queda aprobada por catorce votos a favor (CIUCA, PP),y una abstención (PSOE).</text:span><text:span text:style-name="T110">&gt;&gt;</text:span><text:span text:style-name="T109"> </text:span></text:p>
      <text:p text:style-name="Text_20_body"><text:span text:style-name="T108"><text:line-break/><text:tab/></text:span><text:span text:style-name="Strong_20_Emphasis"><text:span text:style-name="T116">7. Expte. 367675/2021. Propuesta para aprobar con carácter provisional, el texto de la Ordenanza Municipal de vallado de solares, obras y fincas rústicas.</text:span></text:span><text:span text:style-name="T117"> </text:span></text:p>
      <text:p text:style-name="P87"/>
      <text:p text:style-name="P36">Por mi el secretario, se da cuenta de la propuesta, cuyo tenor literal es el siguiente:</text:p>
      <text:h text:style-name="P160" text:outline-level="2">“U.A. Asesoría Jurídica</text:h>
      <text:h text:style-name="P160" text:outline-level="2">Ref.: DGM</text:h>
      <text:h text:style-name="P161" text:outline-level="2"><text:span text:style-name="T2">Expte.: 367678/2021</text:span> </text:h>
      <text:h text:style-name="P161" text:outline-level="2"><text:span text:style-name="T17">Asunto: Aprobación inicial Ordenanza Municipal de vallado de solares, parcelas, obras y fincas rústicas</text:span> </text:h>
      <text:p text:style-name="P11"/>
      <text:p text:style-name="P43"><text:span text:style-name="T2"><text:tab/>DALIA ESTER GONZÁLEZ MARTÍN</text:span>, Funcionaria municipal, Letrada, Responsable de la Unidad Administrativa de Asesoría Jurídica, según Decreto 2912/2017, de 17 de octubre, vista la providencia de Alcaldía de 19 de enero de 2022 en virtud de la cual se <text:span text:style-name="T15">dispone la continuación de los trámites para el establecimiento de la </text:span><text:span text:style-name="T17">ordenanza municipal de vallado de solares, parcelas, obras y fincas rústicas</text:span><text:span text:style-name="T14"> </text:span><text:span text:style-name="T15">en el T.M. de Mogán</text:span><text:span text:style-name="T8">,</text:span> y de conformidad con lo <text:span text:style-name="T15">dispuesto en el artículo</text:span><text:span text:style-name="T14"> </text:span><text:span text:style-name="T15">135 del Reglamento Orgánico Municipal</text:span><text:span text:style-name="T8">,</text:span> se emite el presente <text:span text:style-name="T2">INFORME JURÍDICO</text:span> sobre la base de los antecedentes y consideraciones siguientes: </text:p>
      <text:p text:style-name="P80"><text:span text:style-name="T2">ANTECEDENTES DE HECHO</text:span> </text:p>
      <text:p text:style-name="P80"/>
      <text:p text:style-name="P79"><text:span text:style-name="T2">PRIMERO.-</text:span> En fecha <text:span text:style-name="T8">14 de diciembre de 2021</text:span> se dicta Providencia de Alcaldía que literalmente dice: </text:p>
      <text:p text:style-name="P53"><text:span text:style-name="T25">&lt;&lt;Esta Alcaldía, conforme a los principios de buena regulación (necesidad, eficacia,</text:span><text:span text:style-name="T43">proporcionalidad, seguridad jurídica, transparencia y eficiencia) previstos en el artículo 129 de la Ley 39/2015, de 1 de octubre, del Procedimiento Administrativo Común de las Administraciones Públicas (en adelante, LPAC), considera necesario proceder al estudio, elaboración y posterior aprobación de una ordenanza municipal de ornato y </text:span><text:soft-page-break/><text:span text:style-name="T43">embellecimiento que se encargue de regular los vallados de solares y vallados de obra, dado que no se dispone de regulación al respecto y la misma se considera imprescindible para la buena imagen del municipio.</text:span> </text:p>
      <text:p text:style-name="P53"><text:span text:style-name="T43">Por todo ello, en ejercicio de la potestad reglamentaria y de autoorganización que corresponde a las entidades locales en virtud de lo dispuesto en la normativa vigente, en particular en el artículo 128 de la citada LPAC, y en el artículo 4.1.a) de la Ley 7/1985, de 2 de abril, reguladora de las Bases del Régimen Local,</text:span> </text:p>
      <text:p text:style-name="P53"><text:span text:style-name="T46">DISPONGO</text:span> </text:p>
      <text:p text:style-name="P53"><text:span text:style-name="T46">ÚNICO.- </text:span><text:span text:style-name="T43">Que se inicie el expediente para llevar a cabo la elaboración y establecimiento de la ordenanza municipal que se encargue de regular los vallados de solares y vallados de </text:span><text:span text:style-name="T43">obra, procediéndose por los Departamentos de Fomento y Asesoría Jurídica a la emisión de cuantos informes sean pertinentes para tal fin.&gt;&gt;</text:span> </text:p>
      <text:p text:style-name="P79"/>
      <text:p text:style-name="P82"><text:span text:style-name="T121">SEGUNDO.-</text:span><text:span text:style-name="T119"> </text:span><text:span text:style-name="T123">En fecha 15 de diciembre de 2021 se emite informe jurídico con CSV nº </text:span><text:a xlink:type="simple" xlink:href="https://oat.mogan.es:8448/ventanilla/validacionDoc/index.jsp?csv=s006754aa9190f1611407e512f0c0f250" text:style-name="Internet_20_link" text:visited-style-name="Visited_20_Internet_20_Link"><text:span text:style-name="T32">s006754aa9190f1611407e512f0c0f250</text:span></text:a><text:span text:style-name="T123">, sobre la legislación aplicable y el procedimiento a seguir para el establecimiento de la referida ordenanza.</text:span><text:span text:style-name="T119"> </text:span></text:p>
      <text:p text:style-name="P79"/>
      <text:p text:style-name="P79"><text:span text:style-name="T2">TERCERO.- </text:span><text:span text:style-name="T8">En fecha 16 de diciembre de 2021 se publica anuncio en el tablón de la sede electrónica municipal en virtud del cual se somete a consulta pública el establecimiento de la Ordenanza municipal reguladora de los vallados de solares, parcelas, obras y fincas rústicas en el T.M. fe Mogán, por plazo de quince días hábiles, a fin de recabar la opinión de los sujetos y de las organizaciones más representativas potencialmente afectados por la futura norma.</text:span> </text:p>
      <text:p text:style-name="P79"/>
      <text:p text:style-name="P82"><text:span text:style-name="T121">CUARTO.- </text:span><text:span text:style-name="T123">En fecha 18 de enero de 2022, se recibe informe emitido por Dña. Anabel Alonso Peña, funcionaria adscrita a la Oficina de Atención a la Ciudadanía, con CSV nº </text:span><text:a xlink:type="simple" xlink:href="https://oat.mogan.es:8448/ventanilla/validacionDoc/index.jsp?csv=U006754aa934120a37007e60ed01080fX" text:style-name="Internet_20_link" text:visited-style-name="Visited_20_Internet_20_Link"><text:span text:style-name="T32">U006754aa934120a37007e60ed01080fX</text:span></text:a><text:span text:style-name="T123">, en el que hace constar, en síntesis, que el plazo de consulta pública comprendido entre el 16 de diciembre de 2021 y el 11 de enero de 2022, salvo error u omisión, NO se formularon alegaciones.</text:span><text:span text:style-name="T119"> </text:span></text:p>
      <text:p text:style-name="P79"/>
      <text:p text:style-name="P79"><text:span text:style-name="T2">QUINTO.- </text:span><text:span text:style-name="T8">En fecha 19 de enero de 2022, se dicta nueva providencia de Alcaldía en la cual, a la vista de los antecedentes expuestos, se dispone </text:span><text:span text:style-name="T44">&lt;&lt;c</text:span><text:span text:style-name="T25">ontinuar con la tramitación del expediente para llevar a cabo el establecimiento de la Ordenanza Municipal de vallado de solares, parcelas, obras y fincas rústicas&gt;&gt;.</text:span> </text:p>
      <text:p text:style-name="P82"><text:span text:style-name="T75">SEXTO.- </text:span><text:span text:style-name="T73">En la misma fecha, con CSV nº </text:span><text:a xlink:type="simple" xlink:href="https://oat.mogan.es:8448/ventanilla/validacionDoc/index.jsp?csv=t006754aa906130361e07e6182010d06a" text:style-name="Internet_20_link" text:visited-style-name="Visited_20_Internet_20_Link"><text:span text:style-name="T119">t006754aa906130361e07e6182010d06a</text:span></text:a><text:span text:style-name="T73">, se emite por quien suscribe, en calidad de Jefa de los Negociados de Fomento y Disciplina Urbanística, memoria justificativa de la necesidad e idoneidad del establecimiento de la ordenanza municipal citada, adjuntando borrador del texto propuesto.</text:span><text:span text:style-name="T119"> </text:span></text:p>
      <text:p text:style-name="P79"/>
      <text:p text:style-name="P79">A los anteriores hechos le son de aplicación los siguientes, </text:p>
      <text:p text:style-name="P79"/>
      <text:p text:style-name="P80"><text:span text:style-name="T2">FUNDAMENTOS JURÍDICOS</text:span> </text:p>
      <text:p text:style-name="P80"/>
      <text:p text:style-name="P79"><text:span text:style-name="T2">PRIMERO.- </text:span>El <text:span text:style-name="T2">artículo 4.1.a) de la Ley 7/1985</text:span>, de 2 de abril, Reguladora de las Bases del Régimen Local (en adelante, LBRL) reconoce a los municipios, en su calidad de Administraciones Públicas y dentro de la esfera de sus competencias, la potestad reglamentaria y de autoorganización. </text:p>
      <text:p text:style-name="P79">En este sentido, el Ayuntamiento es competente en la materia objeto de la disposición, de acuerdo con lo establecido en el <text:span text:style-name="T2">artículo 25.2.a) </text:span>del mismo texto normativo. </text:p>
      <text:p text:style-name="P79"/>
      <text:p text:style-name="P79"><text:span text:style-name="T2">SEGUNDO.-</text:span> El <text:span text:style-name="T2">artículo 56 del RDL 781/1986</text:span>, de 18 de abril, por el que se aprueba el texto refundido de las disposiciones legales vigentes en materia de Régimen Local, señala que el procedimiento para la aprobación de las ordenanzas locales se ajustará al procedimiento establecido en el <text:span text:style-name="T2">Artículo 49 de la LBRL</text:span>. Así las cosas, el citado precepto de la LBRL establece que el procedimiento a seguir es el siguiente: </text:p>
      <text:p text:style-name="P79"><text:soft-page-break/>1º. Acuerdo del Pleno del Ayuntamiento, por el que se aprueba provisionalmente el texto de la Ordenanza (artículo 49 LBRL). </text:p>
      <text:p text:style-name="P79">2º. <text:span text:style-name="T2">Exposición pública</text:span> durante un plazo mínimo de <text:span text:style-name="T2">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79">3º. Finalizado el período de exposición, la Corporación local adoptará el acuerdo de aprobación definitiva<text:span text:style-name="T2">, resolviendo las reclamaciones</text:span> que se hubieran presentado en el periodo de exposición pública. Estos acuerdos deberán adoptarse con el <text:span text:style-name="T2">mismo quórum que el exigido para la aprobación</text:span> provisional. </text:p>
      <text:p text:style-name="P79">En el supuesto de que no se hubieran presentado reclamaciones, se entenderá definitivamente adoptado el acuerdo, hasta entonces provisional, sin necesidad de un nuevo acuerdo plenario. </text:p>
      <text:p text:style-name="P52">4º. En todo caso, los acuerdos definitivos y el texto íntegro de las Ordenanzas o de sus modificaciones habrán de ser publicados en el BOP sin que puedan entrar en vigor hasta que se haya llevado a cabo dicha publicación. </text:p>
      <text:p text:style-name="P79"/>
      <text:p text:style-name="P52"><text:span text:style-name="T2">TERCERO-</text:span> <text:span text:style-name="T8">La adopción del acuerdo de aprobación de la citada Ordenanza corresponde al Pleno de la Corporación, en virtud de las atribuciones que le confiere el artículo 22.2.d) y e) de la LBRL, sin ser necesaria una mayoría especial, de conformidad con el quórum establecido en el artículo 47.1 de la LBRL.</text:span> </text:p>
      <text:p text:style-name="P78"/>
      <text:p text:style-name="P79"><text:span text:style-name="T2">CUARTO.-</text:span> El proyecto de la Ordenanza en cuestión, que se adjunta como anexo al presente, se ajusta a las determinaciones legales y su contenido no supone infracción del Ordenamiento Jurídico. </text:p>
      <text:p text:style-name="P79">A mayor abundamiento, constan en el expediente consulta pública previa y memoria justificativa de la necesidad e idoneidad de su establecimiento, por lo que se considera oportuno proceder a su aprobación por el Pleno d ella Corporación. </text:p>
      <text:p text:style-name="P52">En virtud de los antecedentes y consideraciones expuestos, y de acuerdo con la normativa citada, así como la de general y pertinente aplicación, tengo a bien elevar al Peno de la Corporación la siguiente: </text:p>
      <text:p text:style-name="P79"/>
      <text:p text:style-name="P80"><text:span text:style-name="T2">PROPUESTA DE RESOLUCIÓN</text:span> </text:p>
      <text:p text:style-name="P80"/>
      <text:p text:style-name="P82"><text:span text:style-name="Strong_20_Emphasis"><text:span text:style-name="T121">PRIMERO.-</text:span></text:span><text:span text:style-name="Strong_20_Emphasis"><text:span text:style-name="T119"> </text:span></text:span><text:span text:style-name="T123">Aprobar por el Pleno, con carácter provisional, el texto de la Ordenanza </text:span><text:span text:style-name="T32">municipal de vallado de solares, parcelas, obras y fincas rústicas,</text:span><text:span text:style-name="T119"> </text:span><text:span text:style-name="T123">que se recoge en el anexo del presente acuerdo.</text:span><text:span text:style-name="T119"> </text:span></text:p>
      <text:p text:style-name="P77"><text:span text:style-name="Strong_20_Emphasis"><text:span text:style-name="T119">SEGUNDO.-</text:span></text:span><text:span text:style-name="T119"> Exponer al público el presente acuerdo </text:span><text:span text:style-name="T33">en el tablón de anuncios del Ayuntamiento y en el Boletín Oficial de la Provincia</text:span><text:span text:style-name="T119">, por un PLAZO DE TREINTA DÍAS, a fin de que los interesados puedan examinar los expedientes y presentar las reclamaciones que estimen oportunas. </text:span></text:p>
      <text:p text:style-name="P82"><text:span text:style-name="Strong_20_Emphasis"><text:span text:style-name="T119">TERCERO.-</text:span></text:span><text:span text:style-name="T119">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 </text:span></text:p>
      <text:p text:style-name="P79"><text:line-break/><text:span text:style-name="T2">CUARTO.-</text:span> Publicar en el Boletín Oficial de la Provincia el acuerdo definitivo en unión del <text:soft-page-break/>texto íntegro de la <text:span text:style-name="T8">Ordenanza</text:span><text:span text:style-name="T14"> </text:span><text:span text:style-name="T15">municipal de vallado de solares, parcelas, obras y fincas rústicas.</text:span> </text:p>
      <text:p text:style-name="P52">El presente informe se emite con <text:span text:style-name="T2">nota de conformidad del Secretario General </text:span>de la Corporación, de conformidad con lo establecido en el <text:span text:style-name="T2">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54">En Mogán, a la fecha de la firma electrónica </text:p>
      <text:p text:style-name="P54">Fdo.: Dalia E. González Martín </text:p>
      <text:p text:style-name="P54">Letrada </text:p>
      <text:p text:style-name="P54">Responsable de la U.A. de Asesoría Jurídica </text:p>
      <text:p text:style-name="P54">(S. Decreto 2912/2017, de 17 de octubre) </text:p>
      <text:p text:style-name="P54"><text:span text:style-name="T2">ANEXO</text:span> </text:p>
      <text:p text:style-name="P52"><text:span text:style-name="T2">ORDENANZA MUNICIPAL DE VALLADO DE SOLARES, PARCELAS, OBRAS Y FINCAS RÚSTICAS</text:span> </text:p>
      <text:p text:style-name="P56"><text:span text:style-name="T2">EXPOSICIÓN DE MOTIVOS.</text:span> </text:p>
      <text:p text:style-name="P56"><text:span text:style-name="T2">TÍTULO I.- DISPOSICIONES GENERALES.</text:span> </text:p>
      <text:p text:style-name="P51"><text:span text:style-name="T8">Artículo 1.- Objeto y fundamento.</text:span> </text:p>
      <text:p text:style-name="P52"><text:span text:style-name="T8">Artículo 2.- Ámbito de aplicación.</text:span> </text:p>
      <text:p text:style-name="P52"><text:span text:style-name="T8">Artículo 3.- Conceptos.</text:span> </text:p>
      <text:p text:style-name="P56"><text:span text:style-name="T2">TÍTULO II.- SOLICITUD.</text:span> </text:p>
      <text:p text:style-name="P52"><text:span text:style-name="T8">Artículo 4.- Solicitud.</text:span> </text:p>
      <text:p text:style-name="P56"><text:span text:style-name="T8">Artículo 5.- Labores de inspección.</text:span> </text:p>
      <text:p text:style-name="P56"><text:span text:style-name="T2">TÍTULO III.- VALLADO DE SOLARES.</text:span> </text:p>
      <text:p text:style-name="P56"><text:span text:style-name="T8">Artículo 6.- Definición.</text:span> </text:p>
      <text:p text:style-name="P56"><text:span text:style-name="T8">Artículo 7.- Obligación del vallado de los solares.</text:span> </text:p>
      <text:p text:style-name="P52"><text:span text:style-name="T8">Artículo 8.- Obligación de mantenimiento y reposición del vallado de los solares.</text:span> </text:p>
      <text:p text:style-name="P52"><text:span text:style-name="T8">Artículo 9.- Características de los vallados de solares.</text:span> </text:p>
      <text:p text:style-name="P52"><text:span text:style-name="T8">Artículo 10.- Colocación de publicidad e imágenes.</text:span> </text:p>
      <text:p text:style-name="P52"><text:span text:style-name="T8">Artículo 11.- Vallados existentes.</text:span> </text:p>
      <text:p text:style-name="P56"><text:span text:style-name="T2">TÍTULO IV.- CERRAMIENTO DE PARCELAS.</text:span> </text:p>
      <text:p text:style-name="P56"><text:span text:style-name="T8">Artículo 12.- Definición.</text:span> </text:p>
      <text:p text:style-name="P56"><text:span text:style-name="T8">Artículo 13.- Obligación del cerramiento de las parcelas.</text:span> </text:p>
      <text:p text:style-name="P52"><text:span text:style-name="T15">Artículo 14.- Obligación de mantenimiento y reposición del cerramiento de las parcelas.</text:span> </text:p>
      <text:p text:style-name="P52"><text:span text:style-name="T8">Artículo 15.- Características </text:span><text:span text:style-name="T15">del cerramiento de las parcelas.</text:span> </text:p>
      <text:p text:style-name="P52"><text:span text:style-name="T8">Artículo 16.- Colocación de publicidad e imágenes.</text:span> </text:p>
      <text:p text:style-name="P52"><text:span text:style-name="T15">Artículo 17.- Cerramientos existentes.</text:span> </text:p>
      <text:p text:style-name="P56"><text:span text:style-name="T2">TÍTULO V.- VALLADO DE OBRAS.</text:span> </text:p>
      <text:p text:style-name="P64">Artículo 18.- Definición. </text:p>
      <text:p text:style-name="P52"><text:span text:style-name="T8">Artículo 19.- Obligación del vallado de obra.</text:span> </text:p>
      <text:p text:style-name="P52"><text:span text:style-name="T15">Artículo 20.- Obligación de mantenimiento y reposición del vallado de obra.</text:span> </text:p>
      <text:p text:style-name="P52"><text:span text:style-name="T15">Artículo 21.- Características de los vallados de obra.</text:span> </text:p>
      <text:p text:style-name="P52"><text:span text:style-name="T8">Artículo 22.- Provisionalidad de los vallados de obra.</text:span> </text:p>
      <text:p text:style-name="P52"><text:span text:style-name="T15">Artículo 23.- Prohibiciones.</text:span> </text:p>
      <text:p text:style-name="P52"><text:span text:style-name="T15">Artículo 24- Colocación de publicidad e imágenes.</text:span> </text:p>
      <text:p text:style-name="P52"><text:span text:style-name="T15">Artículo 25.- Vallados existentes.</text:span> </text:p>
      <text:p text:style-name="P56"><text:span text:style-name="T2">TÍTULO VI.- CERRAMIENTO DE FINCAS RÚSTICAS.</text:span> </text:p>
      <text:p text:style-name="P64">Artículo 26.- Definición. </text:p>
      <text:p text:style-name="P56"><text:span text:style-name="T15">Artículo 27.- Obligación del cerramiento de fincas rústicas.</text:span> </text:p>
      <text:p text:style-name="P52"><text:span text:style-name="T15">Artículo 28.- Obligación de mantenimiento y reposición del cerramiento de fincas rústicas.</text:span> </text:p>
      <text:p text:style-name="P52"><text:span text:style-name="T15">Artículo 29.- Características de los cerramientos de fincas rústicas.</text:span> </text:p>
      <text:p text:style-name="P52"><text:span text:style-name="T15">Artículo 30.- Prohibiciones.</text:span> </text:p>
      <text:p text:style-name="P52"><text:span text:style-name="T15">Artículo 31.- Colocación de publicidad e imágenes.</text:span> </text:p>
      <text:p text:style-name="P52"><text:span text:style-name="T15">Artículo 32.- Cerramientos existentes.</text:span> </text:p>
      <text:p text:style-name="P56"><text:span text:style-name="T17">TÍTULO VII.- RÉGIMEN SANCIONADOR.</text:span> </text:p>
      <text:p text:style-name="P52"><text:span text:style-name="T8">Artículo 33.- Procedimiento a seguir en los expedientes sancionadores.</text:span> </text:p>
      <text:p text:style-name="P52"><text:span text:style-name="T15">Artículo 34.- Tipificación de las infracciones.</text:span> </text:p>
      <text:p text:style-name="P52"><text:span text:style-name="T15">Artículo 35.- Sanciones.</text:span> </text:p>
      <text:p text:style-name="P56"><text:span text:style-name="T17">TÍTULO VIII.- RECURSOS.</text:span> </text:p>
      <text:p text:style-name="P56"><text:span text:style-name="T17">DISPOSICIONES TRANSITORIAS.</text:span> </text:p>
      <text:p text:style-name="P56"><text:span text:style-name="T17">DISPOSICIÓN DEROGATORIA.</text:span> </text:p>
      <text:p text:style-name="P56"><text:span text:style-name="T17">DISPOSICIÓN FINAL.</text:span> </text:p>
      <text:p text:style-name="P56"><text:span text:style-name="T4">EXPOSICIÓN DE MOTIVOS.</text:span> </text:p>
      <text:p text:style-name="P52"><text:soft-page-break/>La falta de vallado de los solares, parcelas, obras y fincas rústicas, o su deficiente estado de conservación pone en riesgo la integridad física de las personas pudiendo ocasionarles lesiones, cortes o caídas, al igual que la falta de vallado, en especial en los solares, ocasiona que puedan ser usados por los más jóvenes como espacios de juego y recreo sin que exista la más mínima salubridad ni seguridad, generándose incluso zonas de acumulación de basuras con la consiguiente aparición de roedores e incremento de malos olores y la generación de un foco de infección de efectos negativos tanto para la seguridad de las personas, como la salubridad, higiene pública y ornato del municipi<text:span text:style-name="T14">o. </text:span></text:p>
      <text:p text:style-name="P52">A la vista de lo indicado se hace necesaria una intervención municipal mediante la redacción de un instrumento jurídico de aplicación en todo el término municipal, con la finalidad de mejorar el grado de seguridad, salubridad y ornato del municipio. </text:p>
      <text:p text:style-name="P52">La presente ordenanza regula los requisitos materiales y formales para llevar a cabo el vallado de solares, parcelas, obras y fincas rústicas, así como el procedimiento de solicitud de las autorizaciones municipales necesarias para su ejecución, las infracciones por incumplimiento y la ejecución subsidiaria como respuesta municipal frente a la inactividad de los propietarios. </text:p>
      <text:p text:style-name="P52">Así mismo, se regula un régimen sancionador para los incumplimientos de las obligaciones establecidas, por parte de los propietarios. </text:p>
      <text:p text:style-name="P52">La presente ordenanza se estructura en ocho títulos. El título primero regula las disposiciones generales. El título segundo hace referencia a las solicitudes. El título tercero, regula las condiciones que deben reunir los vallados de los solares. El título cuarto, aborda el cerramiento de las parcelas. El título quinto, regula las características y obligaciones de vallado a los propietarios de las obras, centrándose el título sexto en el cerramiento de las fincas rústicas. El régimen sancionador se regula en el título séptimo y recoge las infracciones y sanciones que proceden por incumplimiento. Finalmente, el título octavo regula los recursos procedentes contra las resoluciones de la Alcaldía. La presente ordenanza consta, además, de tres disposiciones transitorias, una disposición derogatoria y una disposición final. </text:p>
      <text:p text:style-name="P56"><text:span text:style-name="T4">TÍTULO I.- DISPOSICIONES GENERALES.</text:span> </text:p>
      <text:p text:style-name="P51"><text:span text:style-name="T2">Artículo 1.- Objeto y fundamento.</text:span> </text:p>
      <text:p text:style-name="P52"><text:span text:style-name="T8">La presente ordenanza tiene por objeto regular las condiciones que deberán cumplir los vallados de </text:span><text:span text:style-name="T42">solares, parcelas, obras y fincas rústicas</text:span> <text:span text:style-name="T8">en todo el término municipal de Mogán.</text:span> </text:p>
      <text:p text:style-name="P65">La aprobación de esta ordenanza se fundamenta en la competencia municipal sobre la materia, regulada en la Ley 7/1985, de 2 de abril, Reguladora de las Bases de Régimen Local, en el Real Decreto Legislativo 781/1986, de 18 de abril, por el que se aprueba el Texto Refundido de las Disposiciones Legales Vigentes en Materia de Régimen Local, y demás normas concordantes. </text:p>
      <text:p text:style-name="P52"><text:span text:style-name="T2">Artículo 2.- Ámbito de aplicación.</text:span> </text:p>
      <text:p text:style-name="P52"><text:span text:style-name="T15">El ámbito de aplicación de esta ordenanza se circunscribe a los solares, parcelas, obras y fincas rústicas que se ubiquen en el término municipal de Mogán.</text:span> </text:p>
      <text:p text:style-name="P52"><text:span text:style-name="T2">Artículo 3.- Conceptos.</text:span> </text:p>
      <text:p text:style-name="P52"><text:span text:style-name="T8">1. A los efectos de la presente ordenanza, se</text:span> <text:span text:style-name="T8">entiende por </text:span><text:span text:style-name="T41">solar</text:span> <text:span text:style-name="T8">cualquier superficie de suelo urbano en la que se desarrolla una edificación o apto para poder ejecutarla y que reúna los requisitos establecidos en el artículo 48 de la </text:span><text:span text:style-name="T15">Ley 4/2017, de 13 de julio, del Suelo y de los Espacios Naturales Protegidos de Canarias, en el que se recoge que deben estar</text:span> <text:span text:style-name="T8">dotados de los servicios urbanísticos básicos de acceso por vía pavimentada, suministro de agua potable, energía eléctrica, evacuación de aguas fecales, acceso peatonal, encintado de aceras o equivalente y alumbrado público en, al menos, una de</text:span> <text:span text:style-name="T8">las vías que lo circunden</text:span><text:span text:style-name="T15">.</text:span> </text:p>
      <text:p text:style-name="P52"><text:span text:style-name="T8">2. </text:span><text:span text:style-name="T15">A los efectos de la presente ordenanza, se entiende por </text:span><text:span text:style-name="T19">parcela</text:span><text:span text:style-name="T14"> </text:span><text:span text:style-name="T15">cualquier superficie de suelo o terreno delimitado por linderos, independientemente de que se sitúe en un entorno rústico o urbano. </text:span></text:p>
      <text:p text:style-name="P52"><text:span text:style-name="T15">Si se sitúan en un </text:span><text:span text:style-name="T20">entorno rústico</text:span><text:span text:style-name="T14"> </text:span><text:span text:style-name="T15">la superficie de terreno estará destinada a una explotación agrícola y/o pecuaria, si bien, si se encuentran situadas en un </text:span><text:span text:style-name="T20">entorno urbano</text:span><text:span text:style-name="T15">, su superficie no estará dotada de los servicios y características recogidas en el artículo 48 de la Ley 4/2017, de 13 de julio, del Suelo y de los Espacios Naturales Protegidos de Canarias, o bien </text:span><text:soft-page-break/><text:span text:style-name="T15">éstas no son suficientes para llevar a cabo la edificación, necesitando la ejecución de obras complementarias de urbanización para que pueda llegar a tener la consideración de solar.</text:span> </text:p>
      <text:p text:style-name="P52"><text:span text:style-name="T15">3. </text:span><text:span text:style-name="T8">A los efectos de la presente ordenanza, se englobará dentro del </text:span><text:span text:style-name="T41">concepto de obras</text:span><text:span text:style-name="T8">, las actuaciones de edificación de nueva construcción, reforma, ampliación, modificación y/o rehabilitación, así como aquellas que se lleven a cabo en la vía pública para la dotación de los servicios como suministro de agua, saneamiento, energía eléctrica, telecomunicaciones, etc.</text:span> </text:p>
      <text:p text:style-name="P52"><text:span text:style-name="T15">4. A los efectos de la presente ordenanza, se entiende por </text:span><text:span text:style-name="T19">finca rústica</text:span><text:span text:style-name="T14"> </text:span><text:span text:style-name="T15">todo terreno destinado a la explotación agraria, pecuaria o forestal. Desde el punto de vista urbanístico, es un suelo no urbano por carecer de las obras de urbanización que lo convertirían en un solar apto para construir o urbanizar.</text:span> </text:p>
      <text:p text:style-name="P52"><text:span text:style-name="T8">Se englobarán en este concepto las parcelas que se desarrollen en un entorno rústico.</text:span> </text:p>
      <text:p text:style-name="P56"><text:span text:style-name="T4">TÍTULO II.- SOLICITUD.</text:span> </text:p>
      <text:p text:style-name="P52"><text:span text:style-name="T2">Artículo 4.- Solicitud.</text:span> </text:p>
      <text:p text:style-name="P52"><text:span text:style-name="T8">1. Podrán solicitar autorización para el vallado de solares, parcelas, obras y fincas rústicas, las personas físicas o</text:span><text:span text:style-name="T14"> </text:span><text:span text:style-name="T15">jurídicas propietarias o que dispongan de cualquier título válido en derecho sobre la propiedad a vallar.</text:span> </text:p>
      <text:p text:style-name="P52">2. La nueva ejecución de los vallados de solares, parcelas, obras y fincas rústicas, según se recoge en los <text:span text:style-name="T8">artículos 330 y 332 de la </text:span><text:span text:style-name="T15">Ley 4/2017, de 13 de julio, del Suelo y de los Espacios Naturales Protegidos de Canarias, estará sujeta a previa </text:span><text:span text:style-name="T20">licencia urbanística municipal</text:span><text:span text:style-name="T14"> </text:span><text:span text:style-name="T15">de obra menor, si requiere cimentación con una profundidad superior a 0,50 m. Si la actuación no requiriese la ejecución de la cimentación indicada, se podrá tramitar por </text:span><text:span text:style-name="T20">comunicación previa</text:span><text:span text:style-name="T15">, sin precisar de licencia urbanística.</text:span> </text:p>
      <text:p text:style-name="P52">3. Los trabajos de reparación y/o mantenimiento a realizar sobre los vallados de solares, parcelas, obras y fincas rústicas, según se recoge en los <text:span text:style-name="T8">artículos 332 de la </text:span><text:span text:style-name="T15">Ley 4/2017, de 13 de julio, del Suelo y de los Espacios Naturales Protegidos de Canarias, se podrán tramitar por </text:span><text:span text:style-name="T20">comunicación previa</text:span><text:span text:style-name="T15">, sin precisar de licencia urbanística.</text:span> </text:p>
      <text:p text:style-name="P52"><text:span text:style-name="T8">4. </text:span>Las solicitudes se formularán conforme a los modelos establecidos por el Ayuntamiento a estos efectos y que se encuentren vigentes en cada momento, acompañadas de la documentación, de carácter obligatorio, que en ellos se detalle. </text:p>
      <text:p text:style-name="P52">5. Se podrá eximir de la obligación de ejecución del vallado a los propietarios de solares, parcelas, obras y fincas rústicas en los que no resulte aconsejable, a juicio de los servicios técnicos municipales, por sus características de situación y/o utilización. Al efecto, se deberá formalizar la correspondiente solicitud de autorización, de conformidad con lo establecido en los apartados anteriores, y una vez examinada la misma, se dictará la resolución que proceda. </text:p>
      <text:p text:style-name="P52"><text:span text:style-name="T2">Artículo 5.- Labores de inspección.</text:span> </text:p>
      <text:p text:style-name="P52"><text:span text:style-name="T8">Los servicios de inspección urbanística ejercerán la inspección de los solares, parcelas, obras y fincas del término municipal para comprobar el cumplimiento de las condiciones establecidas en la presente ordenanza.</text:span> </text:p>
      <text:p text:style-name="P56"><text:span text:style-name="T4">TÍTULO III.- VALLADO DE SOLARES.</text:span> </text:p>
      <text:p text:style-name="P56"><text:span text:style-name="T2">Artículo 6.- Definición.</text:span> </text:p>
      <text:p text:style-name="P52"><text:span text:style-name="T8">Se entiende por vallado de solares, a los efectos de la presente ordenanza, la actuación provisional cuya finalidad sea la instalación de una delimitación y/o protección de los solares en los que no se estén ejecutando obras.</text:span> </text:p>
      <text:p text:style-name="P56"><text:span text:style-name="T2">Artículo 7.- Obligación del vallado de los solares.</text:span> </text:p>
      <text:p text:style-name="P52"><text:span text:style-name="T8">1. Los propietarios de los solares estarán obligados a llevar a cabo el vallado de los mismos por seguridad, salubridad y ornato público, con la finalidad principal de evitar el depósito de basuras, materiales o cualquier otro residuo. Esta obligación es independiente de la colocación del vallado por ejecución de obras, cuya regulación específica se recoge en el apartado correspondiente de la presente ordenanza.</text:span> </text:p>
      <text:p text:style-name="P52"><text:span text:style-name="T8">2. En el caso de que se estuviera tramitando la licencia de edificación, se podrá instalar, por motivos de seguridad, una valla de obra, con las características que se indican en el apartado correspondiente de la presente ordenanza, si bien, se deberá situar en la alineación oficial del solar.</text:span> </text:p>
      <text:p text:style-name="P52"><text:span text:style-name="T2">Artículo 8.- Obligación de mantenimiento y reposición del vallado de los solares.</text:span> </text:p>
      <text:p text:style-name="P52"><text:span text:style-name="T8">Los propietarios de los solares tendrán la obligación de mantener el vallado en condiciones de seguridad, salubridad y ornato público, debiendo proceder a su reparación y/o reposición cuando hayan sufrido desperfectos.</text:span> </text:p>
      <text:p text:style-name="P52"><text:span text:style-name="T2">Artículo 9.- Características de los vallados de solares.</text:span> </text:p>
      <text:p text:style-name="P52"><text:span text:style-name="T8">A los efectos de la presente ordenanza, el vallado de los solares deberá reunir las siguientes características:</text:span> </text:p>
      <text:p text:style-name="P53"><text:span text:style-name="T8">a) Se deberá desarrollar en toda la extensión de la/s línea/s de fachada/s del solar, situándose en la alineación oficial del mismo.</text:span> </text:p>
      <text:p text:style-name="P62"><text:soft-page-break/>b) Será ciego en su totalidad, ejecutándose con fábrica de bloque de hormigón vibrado de sección mínima 20 cm, debiendo enfoscarse su cara exterior. En su construcción se deberán ejecutar la cimentación y refuerzos necesarios que garanticen su estabilidad. </text:p>
      <text:p text:style-name="P53"><text:span text:style-name="T8">c) La altura mínima será de 2.00 m. Esta altura deberá mantenerse incluso en los solares en pendiente, en los que se podrá realizar un escalonamiento adaptado a la pendiente y respetando la altura mínima indicada en todo su recorrido.</text:span> </text:p>
      <text:p text:style-name="P53"><text:span text:style-name="T8">d) Deberá acabarse con pintura de color blanco o tonos claros.</text:span> </text:p>
      <text:p text:style-name="P53"><text:span text:style-name="T8">e) Se deberá colocar una puerta de acceso al solar desde la vía pública, con la finalidad de permitir las labores de limpieza y retirada de posibles basuras y/o escombros. Su apertura se realizará hacia el interior del solar.</text:span> </text:p>
      <text:p text:style-name="P53"><text:span text:style-name="T8">f) El vallado deberá ejecutarse en el suelo privativo, no pudiendo invadir ningún elemento del mismo la vía pública.</text:span> </text:p>
      <text:p text:style-name="P53"><text:span text:style-name="T8">g) No podrán colocarse elementos punzantes como vidrios, alambre de espino, etc., en su remate superior que puedan representar un riesgo para la integridad física de los viandantes.</text:span> </text:p>
      <text:p text:style-name="P53"><text:span text:style-name="T8">h) La cara exterior del vallado hacia la vía pública no podrá presentar aristas, salientes ni resaltes que puedan producir daño a los viandantes.</text:span> </text:p>
      <text:p text:style-name="P52"><text:span text:style-name="T2">Artículo 10.- Colocación de publicidad e imágenes.</text:span> </text:p>
      <text:p text:style-name="P52"><text:span text:style-name="T8">1. Queda prohibida la colocación de publicidad en todo el desarrollo del vallado, no pudiendo utilizarse como soporte de ningún tipo de publicidad, salvo que la misma cuente con autorización municipal.</text:span> </text:p>
      <text:p text:style-name="P52"><text:span text:style-name="T8">2.</text:span> <text:span text:style-name="T8">El Ayuntamiento, teniendo en cuenta la ubicación del solar y el impacto que el vallado puede ocasionar en la estética y embellecimiento de la zona, podrá ordenar al propietario del mismo, que proceda a decorar el vallado mediante la ejecución de pinturas, dibujos o trampantojos, o con imágenes del municipio, previa resolución expresa municipal que deberá incorporarse al respectivo expediente de autorización del vallado.</text:span> </text:p>
      <text:p text:style-name="P52"><text:span text:style-name="T2">Artículo 11.- Vallados existentes.</text:span> </text:p>
      <text:p text:style-name="P61">1. Los vallados existentes a la entrada en vigor de la presente ordenanza que no cumplan con las características indicadas anteriormente, podrán mantenerse si cumplen con las condiciones de seguridad y ornato público y mientras tales condiciones se mantengan. </text:p>
      <text:p text:style-name="P52"><text:span text:style-name="T8">2. En el supuesto de que el vallado existente no cumpla con las condiciones de seguridad y ornato y/o presente desperfectos, se deberá proceder a su sustitución, debiendo adaptarse el nuevo vallado a las características y requisitos establecidos en la presente ordenanza.</text:span> </text:p>
      <text:p text:style-name="P56"><text:span text:style-name="T4">TÍTULO IV.- CERRAMIENTO DE PARCELAS.</text:span> </text:p>
      <text:p text:style-name="P56"><text:span text:style-name="T2">Artículo 12.- Definición.</text:span> </text:p>
      <text:p text:style-name="P52"><text:span text:style-name="T15">Se entiende por cerramiento de parcelas, a los efectos de la presente ordenanza, la actuación complementaria que se desarrolla en los límites de las parcelas y cuya finalidad es materializar (mediante vallas o cerramientos) los límites de las mismas.</text:span> </text:p>
      <text:p text:style-name="P56"><text:span text:style-name="T2">Artículo 13.- Obligación del cerramiento de las parcelas.</text:span> </text:p>
      <text:p text:style-name="P61">Los propietarios de las parcelas estarán obligados a llevar a cabo su vallado por seguridad, salubridad y ornato público, con la finalidad principal de evitar el depósito de basuras, materiales o cualquier otro residuo. </text:p>
      <text:p text:style-name="P52"><text:span text:style-name="T17">Artículo 14.- Obligación de mantenimiento y reposición del cerramiento de las parcelas.</text:span> </text:p>
      <text:p text:style-name="P52"><text:span text:style-name="T8">Los propietarios de las parcelas tendrán la obligación de mantener el cerramiento en condiciones de seguridad, salubridad y ornato público, debiendo proceder a su reparación y/o reposición cuando hayan sufrido desperfectos.</text:span> </text:p>
      <text:p text:style-name="P52"><text:span text:style-name="T2">Artículo 15.- Características </text:span><text:span text:style-name="T17">del cerramiento de las parcelas.</text:span> </text:p>
      <text:p text:style-name="P52"><text:span text:style-name="T8">1. </text:span><text:span text:style-name="T15">En las parcelas existentes en entornos urbanos que por sus características no sean consideradas como solares, sus cerramientos deberán reunir las mismas características que el vallado de solares, recogidas en el artículo 9 de la presente ordenanza.</text:span> </text:p>
      <text:p text:style-name="P52"><text:span text:style-name="T15">2. En las parcelas existentes en entornos rústicos, sus cerramientos deberán reunir las mismas características que el cerramiento de las fincas rústicas, recogidas en el artículo 29 de la presente ordenanza.</text:span> </text:p>
      <text:p text:style-name="P52"><text:span text:style-name="T2">Artículo 16.- Colocación de publicidad e imágenes.</text:span> </text:p>
      <text:p text:style-name="P52"><text:soft-page-break/><text:span text:style-name="T8">1. Queda prohibida la colocación de publicidad en todo el desarrollo del cerramiento, no pudiendo utilizarse como soporte de ningún tipo de publicidad, salvo que la misma cuente con autorización municipal.</text:span> </text:p>
      <text:p text:style-name="P52"><text:span text:style-name="T8">2. El Ayuntamiento, teniendo en cuenta la ubicación de la parcela, cuando se sitúe en un entorno urbano, y el impacto que el cerramiento puede ocasionar en la estética y embellecimiento de la zona, podrá ordenar al propietario del mismo, que proceda a su decoración la ejecución de pinturas, dibujos o trampantojos, o con imágenes del municipio, previa resolución expresa municipal que deberá incorporarse al respectivo expediente de autorización del cerramiento.</text:span> </text:p>
      <text:p text:style-name="P52"><text:span text:style-name="T17">Artículo 17.- Cerramientos existentes.</text:span> </text:p>
      <text:p text:style-name="P61">1. Los cerramientos existentes a la entrada en vigor de la presente ordenanza que no cumplan con las características indicadas anteriormente, podrán mantenerse si cumplen con las condiciones de seguridad y ornato público y mientras tales condiciones se mantengan. </text:p>
      <text:p text:style-name="P52"><text:span text:style-name="T8">2. En el supuesto de que el cerramiento existente no cumpla con las condiciones de seguridad y ornato y/o presente desperfectos, se deberá proceder a su sustitución, debiendo adaptarse el nuevo cerramiento a las características y requisitos establecidos en la presente ordenanza.</text:span> </text:p>
      <text:p text:style-name="P56"><text:span text:style-name="T4">TÍTULO V.- VALLADO DE OBRAS.</text:span> </text:p>
      <text:p text:style-name="P67"><text:span text:style-name="T2">Artículo 18.- Definición.</text:span> </text:p>
      <text:p text:style-name="P52"><text:span text:style-name="T15">Se entiende por vallado de obras, a los efectos de la presente ordenanza, la obra exterior de nueva planta de carácter provisional, cuya finalidad es el cerramiento físico del solar, por motivos de seguridad y salubridad, en los que se estén ejecutando obras o se estuviera tramitando la licencia de edificación.</text:span> </text:p>
      <text:p text:style-name="P52"><text:span text:style-name="T2">Artículo 19.- Obligación del vallado de obra.</text:span> </text:p>
      <text:p text:style-name="P52"><text:span text:style-name="T8">1. Los propietarios de las obras estarán obligados a llevar a cabo su vallado por seguridad, salubridad y ornato público.</text:span> </text:p>
      <text:p text:style-name="P52"><text:span text:style-name="T8">2. </text:span><text:span text:style-name="T15">Será obligatoria la instalación de vallas de protección en toda obra de nueva planta, excavaciones, reforma de fachadas o medianeras contiguas a solares y derribo de edificios, así como en cualquier otro caso en que las circunstancias de seguridad, salubridad y ornato público, así lo requieran.</text:span> </text:p>
      <text:p text:style-name="P52"><text:span text:style-name="T17">Artículo 20.- Obligación de mantenimiento y reposición del vallado de obra.</text:span> </text:p>
      <text:p text:style-name="P52"><text:span text:style-name="T15">Los propietarios de las obras tendrán la obligación de mantener el vallado, durante toda la ejecución de las mismas, en condiciones de seguridad, salubridad y ornato público, debiendo proceder a su reparación y/o reposición cuando hayan sufrido desperfectos.</text:span> </text:p>
      <text:p text:style-name="P52"><text:span text:style-name="T17">Artículo 21.- Características de los vallados de obra.</text:span> </text:p>
      <text:p text:style-name="P52"><text:span text:style-name="T15">A los efectos de la presente ordenanza, el vallado de las obras deberá reunir las siguientes características:</text:span> </text:p>
      <text:p text:style-name="P53"><text:span text:style-name="T15">a) Se deberá desarrollar en toda la extensión del perímetro del solar, excepto que parte del mismo se encuentre ya delimitado y cerrado por una edificación medianera o vallado existente.</text:span> </text:p>
      <text:p text:style-name="P66">b) El material a utilizar en el vallado deberá ser uniforme en todo su desarrollo, pudiéndose ejecutar con fábrica de bloque de hormigón vibrado de sección mínima 20 cm en cuyo caso, la cara exterior deberá enfoscarse y pintarse de color blanco, o vallado con chapas o paneles metálicos con postes del mismo material en cuyo caso deberá ser uniformes en aspecto, diseño, forma y color, en todo su desarrollo. En su construcción o colocación se deberá ejecutar la cimentación y refuerzos necesarios que garanticen su estabilidad. </text:p>
      <text:p text:style-name="P53"><text:span text:style-name="T15">c) La altura mínima será de 2,00 m y la máxima de 2.50 m., permitiéndose, en calles en pendiente, el escalonamiento de la valla hasta una altura máxima de 3,00 m. Estas alturas de coronación serán uniformes, presentando la coronación del vallado un trazado horizontal, con los resaltes necesarios para adaptarse a las pendientes del terreno.</text:span> </text:p>
      <text:p text:style-name="P53"><text:span text:style-name="T15">d) Se deberá colocar una puerta de acceso a la obra desde la vía pública, con las medidas necesarias para llevar a cabo la ejecución de la misma. El barrido de las hojas se realizará hacia el interior de la obra.</text:span> </text:p>
      <text:p text:style-name="P53"><text:span text:style-name="T15">e) El vallado deberá ejecutarse en el suelo privativo, pudiendo invadir la vía pública previa solicitud y autorización por esta Administración.</text:span> </text:p>
      <text:p text:style-name="P53"><text:span text:style-name="T15">f) No podrán colocarse elementos punzantes como vidrios, alambre de espino, etc., en su remate superior que puedan representar un riesgo para la integridad física de los viandantes.</text:span> </text:p>
      <text:p text:style-name="P53"><text:span text:style-name="T15">g) La cara exterior del vallado de la obra hacia la vía pública no podrá presentar aristas, salientes ni resaltes que puedan producir daño a los viandantes.</text:span> </text:p>
      <text:p text:style-name="P53"><text:span text:style-name="T15">h) Aquellos vallados que provoquen interferencias con el tránsito peatonal y/o rodado, deberán quedar perfectamente protegidos y señalizados tanto de día como de noche, debiendo además balizarse luminosamente durante el horario nocturno. Así mismo, cuando se obstaculice el tránsito de los viandante y/o vehículos se deberán tomar las medidas necesarias para garantizar la protección de los peatones y el tránsito rodado.</text:span> </text:p>
      <text:p text:style-name="P66"><text:soft-page-break/>i) Los sistemas de anclaje del vallado podrán perforar la acera y el pavimento, pero sus responsables se verán obligados a la restitución a su estado anterior a la obra, con la utilización de los mismos materiales. En el caso de tratarse de pavimentos de especial calidad o de imposible reposición se prohibirá su deterioro con lo que el vallado deberá ser fijado, mediante el empleo de lastres o cualquier otro medio que no deteriore el pavimento y garantice su estabilidad y la seguridad de viandantes y vehículos. </text:p>
      <text:p text:style-name="P53"><text:span text:style-name="T15">j) Las obras de apertura de zanjas que se ejecuten en la vía pública deberán protegerse con vallas metálicas homologadas, debiendo cumplir en todo momento con la normativa de circulación y seguridad y salud en el trabajo.</text:span> </text:p>
      <text:p text:style-name="P52"><text:span text:style-name="T2">Artículo 22.- Provisionalidad de los vallados de obra.</text:span> </text:p>
      <text:p text:style-name="P52"><text:span text:style-name="T2">1. </text:span><text:span text:style-name="T15">La instalación del vallado de obra se entenderá siempre como provisional, mientras dure la obra, y con las limitaciones en tiempo y espacio establecidas en el título habilitante de la obra (licencia, comunicación previa o análogo).</text:span> </text:p>
      <text:p text:style-name="P52"><text:span text:style-name="T15">2. Transcurridos los plazos previstos en el título habilitante para dar comienzo las obras sin que las mismas se hayan iniciado, se deberá sustituir la valla de obra provisional por el vallado o cerramiento que corresponda según lo dispuesto en la presente ordenanza, dejando libre el espacio público que en su caso se hubiera ocupado, el cual deberá quedar acondicionado para su correcto uso.</text:span> </text:p>
      <text:p text:style-name="P52"><text:span text:style-name="T15">3. En el supuesto de que las obras se vayan a interrumpir por tiempo superior a un año, se deberá modificar el vallado, situando el cerramiento del solar en la alineación oficial y dejando libre espacio público que en su caso se hubiera ocupado, el cual deberá quedar acondicionado para su correcto uso.</text:span> </text:p>
      <text:p text:style-name="P52"><text:span text:style-name="T15">Excepcionalmente, por motivos de seguridad, se podrá permitir el desplazamiento del cerramiento, que se encuentre ocupando el dominio público.</text:span> </text:p>
      <text:p text:style-name="P52"><text:span text:style-name="T17">Artículo 23.- Prohibiciones.</text:span> </text:p>
      <text:p text:style-name="P52"><text:span text:style-name="T15">1. No se permitirá la ejecución de los vallados de obra, con material procedente de derribos u otros materiales de desecho.</text:span> </text:p>
      <text:p text:style-name="P52"><text:span text:style-name="T15">2. Quedan expresamente prohibidos los elementos de unión de cuerda o alambre.</text:span> </text:p>
      <text:p text:style-name="P52"><text:span text:style-name="T17">Artículo 24.- Colocación de publicidad e imágenes.</text:span> </text:p>
      <text:p text:style-name="P65">1. Queda prohibida la colocación de publicidad en todo el desarrollo del vallado, no pudiendo utilizarse como soporte de ningún tipo de publicidad, salvo que la misma cuente con autorización municipal, se exceptúa la publicidad de la edificación en construcción, la cual se podrá colocar en la coronación del vallado, pero nunca adosado al alzado exterior del mismo. La estructura de sustentación y los marcos del elemento publicitario indicado deben estar diseñados y construidos, tanto en sus elementos como en su conjunto, de forma tal que queden garantizadas, la seguridad pública y una adecuada resistencia a los fenómenos meteorológicos. </text:p>
      <text:p text:style-name="P52"><text:span text:style-name="T15">2. El Ayuntamiento, teniendo en cuenta la ubicación del solar y el impacto que el vallado puede ocasionar en la estética y embellecimiento de la zona, podrá ordenar al propietario del mismo, que proceda a decorar el vallado mediante la ejecución de pinturas, dibujos o trampantojos, o con imágenes del municipio, previa resolución expresa municipal que deberá incorporarse al respectivo expediente de autorización del vallado.</text:span> </text:p>
      <text:p text:style-name="P52"><text:span text:style-name="T17">Artículo 25.- Vallados existentes.</text:span> </text:p>
      <text:p text:style-name="P61">1. Los vallados existentes a la entrada en vigor de la presente ordenanza que no cumplan con las características indicadas anteriormente, podrán mantenerse si cumplen con las condiciones de seguridad y ornato público y mientras tales condiciones se mantengan. </text:p>
      <text:p text:style-name="P52"><text:span text:style-name="T15">2. En el supuesto de que el vallado existente no cumpla con las condiciones de seguridad y ornato y/o presente desperfectos, se deberá proceder a su sustitución, debiendo adaptarse el nuevo vallado a las características y requisitos establecidos en la presente ordenanza.</text:span> </text:p>
      <text:p text:style-name="P56"><text:span text:style-name="T4">TÍTULO VI.- CERRAMIENTO DE FINCAS RÚSTICAS.</text:span> </text:p>
      <text:p text:style-name="P68">Artículo 26.- Definición. </text:p>
      <text:p text:style-name="P52"><text:span text:style-name="T15">Se entiende por cerramiento de finca rústica, a los efectos de la presente ordenanza, la actuación complementaria que se desarrolla en los límites de las fincas rústicas y cuya finalidad es materializar los límites de las mismas principalmente por motivos de seguridad y protección de cultivos frente al acceso de personas ajenas a las mismas.</text:span> </text:p>
      <text:p text:style-name="P56"><text:span text:style-name="T17">Artículo 27.- Obligación del cerramiento de fincas rústicas.</text:span> </text:p>
      <text:p text:style-name="P52"><text:soft-page-break/><text:span text:style-name="T15">Los propietarios de las fincas rústicas estarán obligados a llevar a cabo su vallado de forma que el impacto paisajístico en el entorno sea lo más leve posible y respetando, en todo caso, las zonas de servidumbre y caminos existentes.</text:span> </text:p>
      <text:p text:style-name="P52"><text:span text:style-name="T17">Artículo 28.- Obligación de mantenimiento y reposición del cerramiento de fincas rústicas.</text:span> </text:p>
      <text:p text:style-name="P52"><text:span text:style-name="T15">Los propietarios de las fincas rústicas tendrán la obligación de mantener el cerramiento en condiciones de seguridad, salubridad y ornato público, debiendo proceder a su reparación y/o reposición cuando hayan sufrido desperfectos.</text:span> </text:p>
      <text:p text:style-name="P52"><text:span text:style-name="T17">Artículo 29.- Características de los cerramientos de fincas rústicas.</text:span> </text:p>
      <text:p text:style-name="P52"><text:span text:style-name="T15">A los efectos de la presente ordenanza, el cerramiento de las fincas rústicas deberá reunir las siguientes características:</text:span> </text:p>
      <text:p text:style-name="P53"><text:span text:style-name="T15">a) Se deberá desarrollar en todo el perímetro de la finca, excepto que parte del mismo se encuentre ya delimitado y cerrado por una edificación medianera o cerramiento existente.</text:span> </text:p>
      <text:p text:style-name="P53"><text:span text:style-name="T15">b) Sólo se podrán ejecutar cerramientos con materiales pétreos del lugar con una altura máxima de 0,70 m, cerramientos metálicos conformados por tela metálica preferiblemente de color verde, de cuadrícula cinco por cinco centímetros de hueco los cuales podrán cubrirse con elementos vegetales, celosías, verjas, pantallas vegetales o sistemas similares. Así mismo, se permitirán los cerramientos mixtos conformados por la construcción de un muro de cerramiento que no podrá sobrepasar la altura de 0,70 m de altura ejecutado con material pétreo del lugar sobre el que se podrá colocar el cerramiento metálico indicado. En la colocación de los cerramientos se deberán ejecutar las cimentaciones y refuerzos necesarios que garanticen su estabilidad, debiendo quedar las mismas totalmente enterradas.</text:span> </text:p>
      <text:p text:style-name="P53"><text:span text:style-name="T15">c) La altura máxima de los cerramientos será de 2,00 m, tanto si se emplea un único material o se opta por el cerramiento mixto, y la altura mínima de 0,50 m. Esta altura deberá mantenerse incluso en los cerramientos situados en fincas rústicas en pendiente, en los que se podrá realizar un escalonamiento adaptado a la misma y respetando la altura máxima indicada en el centro de cada escalonamiento, pudiendo ser incrementadas en 0,50 m en los extremos de mayor altura.</text:span> </text:p>
      <text:p text:style-name="P53"><text:span text:style-name="T15">d) Se podrán colocar las puertas de acceso a la finca desde la vía pública, o caminos existentes con las medidas necesarias para llevar a cabo la explotación y/o trabajos en la misma. Su apertura se realizará hacia el interior de la finca.</text:span> </text:p>
      <text:p text:style-name="P53"><text:span text:style-name="T15">e) No podrán colocarse elementos punzantes en su remate superior que puedan representar un riesgo para la integridad física.</text:span> </text:p>
      <text:p text:style-name="P53"><text:span text:style-name="T15">f) La cara exterior del cerramiento hacia la vía pública, caminos y/o servidumbres de paso, etc., no podrá presentar aristas, salientes ni resaltes que puedan producir daño.</text:span> </text:p>
      <text:p text:style-name="P53"><text:span text:style-name="T15">g) La altura de los cerramientos se tomará desde la rasante de la vía exterior o la cota del terreno circundante.</text:span> </text:p>
      <text:p text:style-name="P52"><text:span text:style-name="T17">Artículo 30.- Prohibiciones.</text:span> </text:p>
      <text:p text:style-name="P52"><text:span text:style-name="T15">1. No se permitirá la ejecución de cerramientos con materiales pétreos del lugar ni los cerramientos mixtos si éstos interrumpieran las escorrentías superficiales provocando el desvío del agua de forma distinta a si éstos no existieran, en especial si va en perjuicio de los caminos, viales o fincas colindantes, salvo que por parte del propietario se presentaran soluciones de encauzamiento, que serán estudiadas, valoradas y, en su caso, aprobadas por el departamento técnico.</text:span> </text:p>
      <text:p text:style-name="P52"><text:span text:style-name="T15">2. Si en el trazado del cerramiento existiera flora protegida no se permitirá su eliminación, debiendo presentarse por el propietario del suelo propuestas alternativas de cerramiento para dar cumplimiento a la presente ordenanza, las cuales serán estudiadas, valoradas y, en su caso, aprobadas por el departamento técnico.</text:span> </text:p>
      <text:p text:style-name="P52"><text:span text:style-name="T15">3. Se prohíbe la colocación de cerramientos que impidan el paso de la fauna menor.</text:span> </text:p>
      <text:p text:style-name="P65"><text:span text:style-name="T50">4. Los cerramientos no podrán causar perjuicios ni a la infraestructura de la carretera ni a sus elementos funcionales, que afecten a la seguridad de la circulación o que no permitan su adecuada explotación, debiéndose tener en cuenta lo recogido en el artículo 63.1.e) del Decreto 113/1995, de 11 de mayo, por el que se aprueba el Reglamento de Carreteras de Canarias, en el que se indica que </text:span><text:span text:style-name="T43">No se autorizarán cerramientos en la zona de dominio público. En la zona de afección podrán autorizarse a partir de la línea de edificación. En la superficie comprendida entre esta línea y la zona de servidumbre, sólo se podrán construir cerramientos totalmente diáfanos, sobre piquetes sin cimiento de fábrica. Cuando se desee reconstruir los cerramientos existentes, se hará con arreglo a las condiciones que se impondrían si fueran de nueva construcción, salvo algún tramo menos de 5 metros que se hubiera arruinado. En la zona de servidumbre se permiten, sin necesidad de autorización, y en precario, obras de cerramiento diáfano para protección de fincas rústicas, siempre que sean compatibles con la seguridad vial.</text:span> </text:p>
      <text:p text:style-name="P52"><text:span text:style-name="T17">Artículo 31.- Colocación de publicidad e imágenes.</text:span> </text:p>
      <text:p text:style-name="P52"><text:soft-page-break/><text:span text:style-name="T15">1. Queda prohibida la colocación de publicidad en todo el desarrollo del cerramiento, no pudiendo utilizarse como soporte de ningún tipo de publicidad, salvo que la misma cuente con autorización municipal.</text:span> </text:p>
      <text:p text:style-name="P52"><text:span text:style-name="T15">2. El Ayuntamiento, teniendo en cuenta la ubicación dela finca y el impacto que el cerramiento puede ocasionar en la estética y embellecimiento de la zona, podrá ordenar al propietario del mismo, que proceda a decorar el cerramiento mediante la ejecución de pinturas, dibujos o trampantojos, o con imágenes del municipio, previa resolución expresa municipal que deberá incorporarse al respectivo expediente de autorización del cerramiento.</text:span> </text:p>
      <text:p text:style-name="P52"><text:span text:style-name="T17">Artículo 32.- Cerramientos existentes.</text:span> </text:p>
      <text:p text:style-name="P61">1. Los cerramientos existentes a la entrada en vigor de la presente ordenanza que no cumplan con las características indicadas anteriormente, podrán mantenerse si cumplen con las condiciones de seguridad y ornato público y mientras tales condiciones se mantengan. </text:p>
      <text:p text:style-name="P52"><text:span text:style-name="T15">2. En el supuesto de que el cerramiento existente no cumpla con las condiciones de seguridad y ornato y/o presente desperfectos, se deberá proceder a su sustitución, </text:span><text:span text:style-name="T15">debiendo adaptarse el nuevo cerramiento a las características y requisitos establecidos en la presente ordenanza.</text:span> </text:p>
      <text:p text:style-name="P56"><text:span text:style-name="T18">TÍTULO VII.- RÉGIMEN SANCIONADOR.</text:span> </text:p>
      <text:p text:style-name="P52"><text:span text:style-name="T2">Artículo 33.- Procedimiento a seguir en los expedientes sancionadores.</text:span> </text:p>
      <text:p text:style-name="P52"><text:span text:style-name="T15">1. Constituye infracción urbanística el incumplimiento de la obligación de ejecución de los vallados y/o cerramientos </text:span><text:span text:style-name="T8">de los solares, parcelas, obras y fincas rústicas, pudiendo ser denunciada ante el Ayuntamiento de oficio por los agentes de la Policía Local o a instancia de parte por toda persona física o jurídica, mediante la presentación de la documentación justificativa de la infracción.</text:span> </text:p>
      <text:p text:style-name="P52">2. Recibida la denuncia y previo informe de los servicios municipales competentes, se concederá a los propietarios de solares, parcelas, fincas rústicas u obras denunciados un plazo de diez para tener acceso al expediente, formular las alegaciones y aportar la documentación que estimen oportuna en relación con los hechos que se le imputan. </text:p>
      <text:p text:style-name="P52">Transcurrido el plazo de audiencia concedido, se dictará resolución ordenando al propietario la ejecución del vallado o cerramiento indicado para dar cumplimiento a lo establecido en la presente ordenanza, dentro del plazo máximo conferido al efecto por el técnico municipal, con advertencia de que en caso de incumplimiento, se procederá a la ejecución subsidiaria por el Ayuntamiento o a la imposición de multas coercitivas, que se regirán por lo dispuesto en el artículo 272 de la Ley 4/2017, de 13 de julio, del Suelo y de los Espacios Naturales Protegidos de Canarias. </text:p>
      <text:p text:style-name="P52">Los gastos, daños y perjuicios originados por la ejecución subsidiaria de las actuaciones recogidas en la presente ordenanza, serán a cargo del sujeto obligado y exigibles<text:span text:style-name="T14"> </text:span><text:span text:style-name="T15">mediante el procedimiento administrativo de apremio.</text:span> </text:p>
      <text:p text:style-name="P52">La orden de ejecución exime de la obligación de obtener licencia urbanística o formalizar la comunicación previa, no así del abono de los correspondientes tasas e impuestos que fueran exigibles. </text:p>
      <text:p text:style-name="P52">3. Finalizado el plazo otorgado en la orden de ejecución sin que los obligados hayan ejecutado las actuaciones ordenadas, se acordará la incoación del expediente sancionador, que se tramitará según el procedimiento establecido en el <text:span text:style-name="T15">Título X de la Ley 4/2017, de 13 de julio, del Suelo y de los Espacios Naturales Protegidos de Canarias y demás normativa concordante y de vigente aplicación, así como por lo dispuesto en la presente ordenanza respecto a la tipificación de las infracciones y sanciones aplicables.</text:span> </text:p>
      <text:p text:style-name="P52"><text:span text:style-name="T17">Artículo 34.- Tipificación de las infracciones.</text:span> </text:p>
      <text:p text:style-name="P52"><text:span text:style-name="T15">Las infracciones se clasifican en leves, graves y muy graves.</text:span> </text:p>
      <text:p text:style-name="P52"><text:span text:style-name="T15">1.- Se considerarán infracciones leves:</text:span> </text:p>
      <text:p text:style-name="P52"><text:span text:style-name="T15">a) El estado del vallado que no respete las condiciones mínimas de salubridad u ornato público.</text:span> </text:p>
      <text:p text:style-name="P52"><text:span text:style-name="T15">b) La falta de mantenimiento de los vallados, tales como roturas, desconchados, existencia de pintadas, etc., siempre que el mismo no pueda ser causa de peligros para las personas, facilitar el vertido de elementos o materiales, ni constituir un peligro para la salud pública.</text:span> </text:p>
      <text:p text:style-name="P52"><text:span text:style-name="T15">c) La ejecución defectuosa de los vallados o no ajustarse a la licencia concedida.</text:span> </text:p>
      <text:p text:style-name="P52"><text:soft-page-break/><text:span text:style-name="T15">d) Cualquier otra infracción de la presente ordenanza que no tenga la calificaciónn de grave o muy grave.</text:span> </text:p>
      <text:p text:style-name="P52"><text:span text:style-name="T15">2.- Se considerarán infracciones graves:</text:span> </text:p>
      <text:p text:style-name="P52"><text:span text:style-name="T15">a) La falta de vallado de un solar, parcela, obra o finca rústica.</text:span> </text:p>
      <text:p text:style-name="P52"><text:span text:style-name="T15">b) La ejecución del vallado careciendo de la preceptiva licencia municipal o presentación de comunicación previa, según proceda.</text:span> </text:p>
      <text:p text:style-name="P52"><text:span text:style-name="T15">c) La falta de mantenimiento de los vallados, siempre que el mismo pueda ser causa de peligros para las personas, facilitar el vertido de elementos o materiales, o constituir un peligro para la salud pública.</text:span> </text:p>
      <text:p text:style-name="P52"><text:span text:style-name="T15">d) El incumplimiento de los requerimientos de la administración respecto a las obligaciones reguladas en la presente ordenanza.</text:span> </text:p>
      <text:p text:style-name="P52"><text:span text:style-name="T15">e) La utilización de materiales para el vallado distintos a los establecidos en la presente ordenanza, siempre que no hayan sido previamente autorizados por el ayuntamiento.</text:span> </text:p>
      <text:p text:style-name="P52"><text:span text:style-name="T15">f) La ejecución del vallado en condiciones distintas a las recogidas en la presente ordenanza, orden de ejecución o licencia.</text:span> </text:p>
      <text:p text:style-name="P52"><text:span text:style-name="T15">g) La falta de reposición de la acera tras el desplazamiento o retirada del vallado.</text:span> </text:p>
      <text:p text:style-name="P52"><text:span text:style-name="T15">h) El incumplimiento de los requerimientos municipales sobre la subsanación de las deficiencias detectadas y advertidas que supongan infracción leve.</text:span> </text:p>
      <text:p text:style-name="P52"><text:span text:style-name="T15">i) La comisión de tres o más infracciones leves en el plazo de un año.</text:span> </text:p>
      <text:p text:style-name="P52"><text:span text:style-name="T15">3.- Se considerarán infracciones muy graves:</text:span> </text:p>
      <text:p text:style-name="P52"><text:span text:style-name="T15">a) El incumplimiento de los requerimientos municipales sobre la subsanación de las deficiencias detectadas y advertidas que supongan una o mas infracciones graves o la conjunción de una infracción grave y alguna leve.</text:span> </text:p>
      <text:p text:style-name="P52"><text:span text:style-name="T15">b) La comisión de tres o más infracciones graves en el plazo de un año.</text:span> </text:p>
      <text:p text:style-name="P52"><text:span text:style-name="T17">Artículo 35.- Sanciones.</text:span> </text:p>
      <text:p text:style-name="P52"><text:span text:style-name="T15">1. Incurrir en las infracciones indicadas en el artículo anterior dará lugar a las siguientes sanciones:</text:span> </text:p>
      <text:p text:style-name="P52"><text:span text:style-name="T15">1.- Las infracciones leves serán sancionadas mediante apercibimiento, y/o multas en cuantía desde 60,00 hasta 750,00 euros.</text:span> </text:p>
      <text:p text:style-name="P52"><text:span text:style-name="T15">2.- Las infracciones graves serán sancionadas con multas cuya cuantía llegará desde 750,01 hasta 1.500,00 euros.</text:span> </text:p>
      <text:p text:style-name="P52"><text:span text:style-name="T15">3.- Las infracciones muy graves serán sancionadas con multas cuya cuantía llegará desde 1.500,01 hasta 3.000,00 euros.</text:span> </text:p>
      <text:p text:style-name="P52"><text:span text:style-name="T15">2. En defecto de pago voluntario, las sanciones serán exigidas mediante el procedimiento administrativo de apremio contra el infractor, establecido en la Ley General Tributaria, en el Reglamento General de Recaudación y demás normativa concordante.</text:span> </text:p>
      <text:p text:style-name="P56"><text:span text:style-name="T18">DISPOSICIÓN TRANSITORIA PRIMERA.</text:span> </text:p>
      <text:p text:style-name="P65">Los solares, parcelas, obras y fincas rústicas que a la entrada en vigor de la presente ordenanza tengan algún tipo de vallado o cerramiento que no siendo acorde con lo recogido en esta ordenanza cumpla con las medidas de seguridad, salubridad y ornato público, quedarán exentos de su cumplimiento. </text:p>
      <text:p text:style-name="P52"><text:span text:style-name="T15">Si el vallado existente incumpliera las medidas indicadas, se deberá proceder a su sustitución en el plazo máximo de un año desde la entrada en vigor de la presente ordenanza, debiendo adaptarse el nuevo vallado o cerramiento a las características recogidas en la presente ordenanza.</text:span> </text:p>
      <text:p text:style-name="P56"><text:span text:style-name="T18">DISPOSICIÓN TRANSITORIA SEGUNDA.</text:span> </text:p>
      <text:p text:style-name="P52"><text:span text:style-name="T15">Los expedientes por órdenes de ejecución o por infracciones cometidas antes de la entrada en vigor de la presente ordenanza, se regirán por la normativa vigente en el momento de iniciarse el procedimiento.</text:span> </text:p>
      <text:p text:style-name="P56"><text:span text:style-name="T18">DISPOSICIÓN TRANSITORIA TERCERA.</text:span> </text:p>
      <text:p text:style-name="P52"><text:span text:style-name="T15">La presente ordenanza será de aplicación retroactiva en aquellos expedientes en tramitación en los cuales su aplicación resulte beneficiosa al propietario.</text:span> </text:p>
      <text:p text:style-name="P56"><text:span text:style-name="T18">DISPOSICIÓN DEROGATORIA.</text:span> </text:p>
      <text:p text:style-name="P52"><text:span text:style-name="T15">Quedan derogadas, con la aprobación definitiva de esta ordenanza, todas las disposiciones del mismo o inferior rango que regulen materias contenidas en la presente ordenanza en cuanto se opongan o contradigan al contenida de la misma.</text:span> </text:p>
      <text:p text:style-name="P56"><text:span text:style-name="T18">DISPOSICIÓN FINAL</text:span> </text:p>
      <text:p text:style-name="P65">Aprobada definitivamente, la presente ordenanza entrará en vigor al día siguiente de su publicación en el Boletín Oficial de la Provincia, permaneciendo en vigor hasta su modificación o derogación expresa.”</text:p>
      <text:p text:style-name="P39"/>
      <text:p text:style-name="P3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5"><text:soft-page-break/><text:a xlink:type="simple" xlink:href="http://videoactas.mogan.es/?meeting=video_202101290000000000_FH.mp4&amp;topic=1" text:style-name="Internet_20_link" text:visited-style-name="Visited_20_Internet_20_Link">http://videoactas.mogan.es/?meeting=video_202201270000000000_FH.mp4&amp;topic=7</text:a><text:span text:style-name="T161"> </text:span></text:p>
      <text:p text:style-name="Text_20_body"><text:span text:style-name="T71"><text:tab/>Sometida a votación la propuesta dictaminada queda aprobada por nueve votos a favor (CIUCA),y seis abstenciones (PSOE, PP).</text:span><text:span text:style-name="T74">&gt;&gt;</text:span><text:span text:style-name="T70">.</text:span><text:span text:style-name="T110">&gt;&gt;</text:span><text:span text:style-name="T109"> </text:span></text:p>
      <text:p text:style-name="Text_20_body"><text:span text:style-name="T108"><text:line-break/><text:tab/></text:span><text:span text:style-name="Strong_20_Emphasis"><text:span text:style-name="T116">8. Expte. 367623/2021.Propuesta para inadmitir las alegaciones presentadas y aprobar definitivamente de la modificación de la Ordenanza Fiscal del ICIO.</text:span></text:span><text:span text:style-name="T117"> </text:span></text:p>
      <text:p text:style-name="P88"/>
      <text:p text:style-name="P87"/>
      <text:p text:style-name="P12"><text:span text:style-name="Strong_20_Emphasis"><text:span text:style-name="T10"><text:s text:c="16"/>La Sra. Alcaldesa interviene para decir que el presente expediente <text:s/>se retira del orden del día.</text:span></text:span></text:p>
      <text:p text:style-name="P25"/>
      <text:p text:style-name="P52"/>
      <text:p text:style-name="P3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1"><text:a xlink:type="simple" xlink:href="http://videoactas.mogan.es/?meeting=video_202101290000000000_FH.mp4&amp;topic=1" text:style-name="Internet_20_link" text:visited-style-name="Visited_20_Internet_20_Link"><text:span text:style-name="T87">http://videoactas.mogan.es/?meeting=video_202201270000000000_FH.mp4&amp;topic=8</text:span></text:a><text:span text:style-name="T72"> .</text:span><text:span text:style-name="T74">&gt;&gt;</text:span><text:span text:style-name="T109"> </text:span></text:p>
      <text:p text:style-name="Text_20_body"><text:span text:style-name="T108"><text:line-break/><text:tab/></text:span><text:span text:style-name="Strong_20_Emphasis"><text:span text:style-name="T116">9. Expte. 367681/2021.Propuesta para aprobar inicialmente la modificación de la ordenanza fiscal reguladora de la tasa por documentos que expida o de que entienda la Administración o las Autoridades Locales.</text:span></text:span><text:span text:style-name="T117"> </text:span></text:p>
      <text:p text:style-name="P88"/>
      <text:p text:style-name="P36">Por mi el secretario, se da cuenta de la propuesta, cuyo tenor literal es el siguiente:</text:p>
      <text:p text:style-name="Text_20_body"/>
      <text:h text:style-name="P161" text:outline-level="2"><text:span text:style-name="T2">“SERVICIO DE ASESORÍA JURÍDICA<text:line-break/>Ref.: DGM<text:line-break/>Expte.: 367681/2021</text:span> <text:line-break/><text:span text:style-name="T2">Asunto: Aprobación inicial Modificación de la ordenanza fiscal reguladora de la tasa por documentos que expida o de que entienda la Administración o las Autoridades Locales</text:span> </text:h>
      <text:h text:style-name="P161" text:outline-level="2"/>
      <text:p text:style-name="P43"><text:span text:style-name="T2"><text:tab/>DALIA ESTER GONZÁLEZ MARTÍN</text:span>, Funcionaria municipal, Letrada, Responsable de la Unidad Administrativa de Asesoría Jurídica, según Decreto 2912/2017, de 17 de octubre, vista la Providencia de Alcaldía de <text:span text:style-name="T8">17 de enero de 2022</text:span>, en virtud de la cual se requiere informe de Asesoría Jurídica en relación con la Modificación de la <text:span text:style-name="T2">Ordenanza Fiscal reguladora de la tasa por documentos que expida o de que entienda la Administración o las Autoridades Locales</text:span>, y al amparo de lo <text:span text:style-name="T14">dispuesto en el </text:span><text:span text:style-name="T17">artículo 212 del Reglamento Orgánico Municipal</text:span>, se emite el presente <text:span text:style-name="T2">INFORME JURÍDICO</text:span> sobre la base de los antecedentes y consideraciones siguientes: </text:p>
      <text:p text:style-name="P43"/>
      <text:p text:style-name="P148"><text:span text:style-name="T2">ANTECEDENTES DE HECHO</text:span> </text:p>
      <text:p text:style-name="P149"><text:span text:style-name="T2">PRIMERO.-</text:span> En fecha <text:span text:style-name="T8">17 de enero de 2022</text:span> se dicta Providencia de Alcaldía que literalmente dice: </text:p>
      <text:p text:style-name="P122"><text:span text:style-name="T25">&lt;&lt;En los últimos meses se han venido notificando dificultades por el Área de Recaudación para identificar los ingresos de las tasas administrativas por la tramitación de expedientes, principalmente, de los departamentos de Fomento y Disciplina Urbanística, en tanto en cuanto los diferentes trámites tienen importes similares.</text:span> </text:p>
      <text:p text:style-name="P125"><text:span text:style-name="T25">Habiéndose estudiado distintas opciones por los departamentos implicados, se ha propuesto por los mismos la actualización de los importes de las tasas establecidas en la Ordenanza Fiscal reguladora de la Tasa por documentos que expida o de que entienda la Administración o las Autoridades Locales, así como la modificación de su texto en tanto en cuanto algunos conceptos se han quedado obsoletos y/o en desuso como consecuencia de los avances tecnológicos y la administración electrónica.</text:span> </text:p>
      <text:p text:style-name="P125"><text:soft-page-break/><text:span text:style-name="T25">Considerando que la ordenanza en cuestión fue aprobada inicialmente en el año 2013, tal como se desprende de su disposición final, y visto que desde entonces se han sucedido diversos cambios normativos tanto en materia urbanística como de administración electrónica, resulta necesario llevar a cabo una modificación de la referida ordenanza, a efectos de adaptar las tasas a la carga técnica y administrativa real que soporta la Administración en la tramitación de los respectivos expedientes, así como para facilitar su aplicación práctica por los distintos departamentos municipales.</text:span> </text:p>
      <text:p text:style-name="P129">Por todo ello, </text:p>
      <text:p text:style-name="P127"><text:span text:style-name="T27">DISPONGO</text:span> </text:p>
      <text:p text:style-name="P122"><text:span text:style-name="T27">ÚNICO</text:span><text:span text:style-name="T25">.- Que por los Departamentos de Fomento, Recaudación y Asesoría Jurídica se emitan cuantos informes sean pertinentes a fin de proceder a la modificación de la citada Ordenanza Fiscal, debiendo adjuntar a la propuesta de resolución borrador del texto con el proyecto de la modificación propuesta.</text:span><text:span text:style-name="T43">&gt;&gt;</text:span> </text:p>
      <text:p text:style-name="P149"/>
      <text:p text:style-name="P149"><text:span text:style-name="T2">SEGUNDO.- </text:span>Que en fecha 18 de enero de 2022 se emite informe-memoria por quien suscribe, en calidad de Jefa de los Negociados de Fomento y Disciplina Urbanística, en virtud del cual se exponen y justifican los motivos que fundamentan la modificación de la referida ordenanza fiscal, y de cuyo tenor literal se desprende, en síntesis, lo siguiente: </text:p>
      <text:p text:style-name="P122"><text:span text:style-name="T44">&lt;&lt;[] </text:span><text:span text:style-name="T25">La vigente Ordenanza Fiscal reguladora de la tasa por documentos que expida o de que entienda la Administración o las autoridades locales del Ayuntamiento de Mogán fue aprobada inicialmente, tal como se desprende de su propia disposición final, el 4 de diciembre de 2013.</text:span> </text:p>
      <text:p text:style-name="P130">Desde su aprobación se han sucedido diversos cambios legislativos en materia urbanística, así como mejoras tecnológicas que han incidido en la implantación de la Administración electrónica como medio principal de relacionarse con las Administraciones Públicas, de modo que gran parte del texto de la citada ordenanza municipal ha quedado obsoleto y/o en desuso. </text:p>
      <text:p text:style-name="P122"><text:span text:style-name="T15">Por otro lado, es preciso poner de manifiesto que en los últimos meses el área de Recaudación municipal ha comunicado en reiteradas ocasiones dificultades para la aplicación práctica de la ordenanza, sobre todo en lo que respecta a las solicitudes tramitadas por los departamentos de Fomento y Disciplina Urbanística, principalmente en lo que a la identificación de los abonos de las tasas se refiere puesto que los distintos procedimientos tienen tasas similares. Estas dificultades han supuesto una carga de trabajo añadido a sendos departamentos, cuyo personal se veía obligado a comunicarse con más frecuencia a fin de determinar si en un expediente había sido abonada o no la tasa.</text:span> </text:p>
      <text:p text:style-name="P122"><text:span text:style-name="T15">A la vista de la problemática existente, se trabajó para dar una solución al problema y se detectó, entre otros aspectos, que los importes de las tasas establecidos en la ordenanza no se habían actualizado ni adecuado a los nuevos avances normativos, de modo que, en su mayoría, se seguían girando liquidaciones de tasas por importes muy inferiores a la carga de trabajo real, tanto técnica como administrativa, que soporta la Administración para resolver las distintas solicitudes.</text:span> </text:p>
      <text:p text:style-name="P122"><text:span text:style-name="T25">Por todo ello, los distintos departamentos y áreas implicados, después de sucesivas reuniones y un estudio exhaustivo de la normativa de aplicación, han considerado conveniente la </text:span><text:span text:style-name="T28">modificación del anexo de la ordenanza fiscal municipal reguladora de la tasa por documentos que expida o de que entienda la Administración </text:span><text:span text:style-name="T25">en los términos y por los motivos que se expondrán a continuación: []&gt;&gt;.</text:span> </text:p>
      <text:p text:style-name="P149">Las modificaciones propuestas y su justificación se incluyen -como se ha dicho- en el citado informe, si bien en aras a evitar reiteraciones innecesarias no se transcriben en el presente informe, remitiéndonos al efecto al contenido íntegro de aquel. </text:p>
      <text:p text:style-name="P149"/>
      <text:p text:style-name="P149"><text:span text:style-name="T2">TERCERO.- </text:span><text:span text:style-name="T8">A la vista de los antecedentes expuestos, en fecha 18 de enero de 2022 Don Eduardo Álamo Perera, gerente de la empresa municipal Mogán Gestión encargada de la encomienda del servicio de recaudación municipal, emite informe en relación con la modificación propuesta, concluyendo, en síntesis, lo siguiente:</text:span> </text:p>
      <text:p text:style-name="P122"><text:span text:style-name="T25">&lt;&lt; Así las cosas, la regularización de los importes específicos de la tasa que se propone desde el departamento de Fomento y Disciplina Urbanística, consiste simplemente en una actualización de los costes que debe soportar la Administración para la prestación del propio servicio, que se halla justificado con el mero transcurso de los años, el incremento del IPC, las modificaciones normativas que afectan a la tasa y la mejora de los factores de eficacia, economía y calidad, lo que determina que la propuesta de importes </text:span><text:span text:style-name="T29">cumple con los requisitos legales del Artículo 24 de la LHL y del Artículo 19 de la LTPP</text:span><text:span text:style-name="T25">, no excediendo por tanto la tasa por la prestación del servicio, al coste real o </text:span><text:soft-page-break/><text:span text:style-name="T25">previsible del servicio o actividad de expedición de documentos, </text:span><text:span text:style-name="T29">no suponiendo por ende en modo alguno un superávit de gestión en favor de la Administración ni perjuicio para las arcas municipales. </text:span><text:span text:style-name="T25">&gt;&gt;.</text:span> </text:p>
      <text:p text:style-name="P149">A los anteriores hechos le son de aplicación los siguientes, </text:p>
      <text:p text:style-name="P149"/>
      <text:p text:style-name="P148"><text:span text:style-name="T2">FUNDAMENTOS JURÍDICOS</text:span> </text:p>
      <text:p text:style-name="P148"/>
      <text:p text:style-name="P149"><text:span text:style-name="T2">PRIMERO.- </text:span>El <text:span text:style-name="T2">artículo 4.1.a) de la Ley 7/1985</text:span>, de 2 de abril, Reguladora de las Bases del Régimen Local (en adelante, LBRL) reconoce a los municipios, en su calidad de Administraciones Públicas y dentro de la esfera de sus competencias, la potestad reglamentaria y de autoorganización; y, en su apartado b), las potestades tributaria y financiera. </text:p>
      <text:p text:style-name="P149">En este sentido, el Ayuntamiento es competente en la materia objeto de la disposición, de acuerdo con lo establecido en el <text:span text:style-name="T2">artículo 106 </text:span>del mismo texto normativo. </text:p>
      <text:p text:style-name="P149"/>
      <text:p text:style-name="P149"><text:span text:style-name="T2">SEGUNDO.-</text:span> <text:span text:style-name="T50">El </text:span><text:span text:style-name="T53">a</text:span><text:span text:style-name="T62">rtículo 57 del Real Decreto Legislativo 2/2004, de 5 de marzo, por el que se aprueba el Texto Refundido de la Ley de Haciendas Locales (en adelante, LHL)</text:span><text:span text:style-name="T58">, reconoce a los Ayuntamientos la potestad para </text:span><text:span text:style-name="T25">&lt;&lt;establecer y exigir tasas 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gt;&gt;.</text:span> </text:p>
      <text:p text:style-name="P149"><text:span text:style-name="T8">Por su parte,</text:span> <text:span text:style-name="T2">el artículo 15</text:span> de la citada LHL dispone que <text:span text:style-name="T43">&lt;&lt;las entidades locales deberán acordar la imposición y supresión de sus tributos propios, y aprobar las correspondientes ordenanzas fiscales reguladoras de estos&gt;&gt;,</text:span> teniendo en cuenta que las mismas habrán de incluir el contenido mínimo establecido en el artículo16.1 del mismo texto legal. </text:p>
      <text:p text:style-name="P152"><text:span text:style-name="T119">En el supuesto de </text:span><text:span text:style-name="T121">modificaciones de las Ordenanzas Fiscales</text:span><text:span text:style-name="T119">, el último párrafo del </text:span><text:span text:style-name="T121">artículo 16.1 </text:span><text:span text:style-name="T119">exige que </text:span><text:span text:style-name="T121">se incluya el contenido de la nueva redacción de las normas afectadas</text:span><text:span text:style-name="T119"> y las fechas de su aprobación y del comienzo de su aplicación</text:span><text:span text:style-name="Strong_20_Emphasis"><text:span text:style-name="T119">.</text:span></text:span><text:span text:style-name="T119"> </text:span></text:p>
      <text:p text:style-name="P149"/>
      <text:p text:style-name="P149"><text:span text:style-name="T2">TERCERO.- </text:span>En el presente caso se propone la modificación de los epígrafes 2 y 3 del anexo de la Ordenanza Fiscal vigente, con la finalidad de adaptarlos a la carga de trabajo real que soporta la Administración en cada uno de los trámites relacionados, así como de su adecuación a la normativa vigente y a los avances tecnológicos y digitales sucedidos en los últimos años, en tanto en cuanto la ordenanza fiscal entró en vigor en el año 2014 y no ha sido actualizada. </text:p>
      <text:p text:style-name="P149">En este sentido, se debe destacar que las modificaciones propuestas encuentran su amparo legal en la potestad discrecional que tiene la administración de establecer y exigir tributos, contemplada en el artículo 106 de la Ley 7/1085, de 2 de abril, reguladora de las Bases del Régimen Local (LBRL), en virtud del cual <text:span text:style-name="T43">&lt;&lt;las entidades locales tendrán autonomía para establecer y exigir tributos de acuerdo con lo previsto en la legislación del Estado reguladora de las Haciendas locales y en las Leyes que dicten las Comunidades Autónomas en los supuestos expresamente previstos en aquélla&gt;&gt;.</text:span> </text:p>
      <text:p text:style-name="P149">Al respecto, <text:span text:style-name="T40">consta en el expediente informe-memoria justificativa de los incrementos y reducciones de las tasas, así como informe económico en el que se concluye en sentido favorable a las nuevas tasas propuestas</text:span>. En este sentido, es preciso traer a colación lo dispuesto en los artículos 25 de la LHL, así como en el artículo 20 de la Ley 8/1989, de 13 de abril, de tasas y precios públicos (LTPP): </text:p>
      <text:p text:style-name="P149"><text:soft-page-break/></text:p>
      <text:p text:style-name="P150"><text:span text:style-name="T46">Artículo 25 LHL.- Acuerdos de establecimiento de tasas: informe técnico-económico.</text:span> </text:p>
      <text:p text:style-name="P150"><text:span text:style-name="T43">Los acuerdos de establecimiento de tasas por la utilización privativa o el aprovechamiento especial del dominio público, o para financiar total o parcialmente los nuevos servicios, deberán adoptarse a la vista de informes técnico-económicos en los que se ponga de manifiesto el valor de mercado o la previsible cobertura del coste de aquellos, respectivamente. Dicho informe se incorporará al expediente para la adopción del correspondiente acuerdo.</text:span> </text:p>
      <text:p text:style-name="P149"/>
      <text:p text:style-name="P150"><text:span text:style-name="T46">Artículo 20 LTPP.- Memoria económico-financiera.</text:span> </text:p>
      <text:p text:style-name="P150"><text:span text:style-name="T43">1. Toda propuesta de establecimiento de una nueva tasa o de modificación específica de las cuantías de una preexistente deberá incluir, entre los antecedentes y estudios previos para su elaboración, una memoria económico-financiera sobre el coste o valor del recurso o actividad de que se trate y sobre la justificación de la cuantía de la tasa propuesta.</text:span> </text:p>
      <text:p text:style-name="P149"/>
      <text:p text:style-name="P149">En definitiva, se cumple en el presente caso con las exigencias legales establecidas en los citados artículos en tanto en cuanto se han llevado a cabo cuantos trámites son necesarios para proceder a la modificación propuesta. </text:p>
      <text:p text:style-name="P149">Sin perjuicio de lo anterior, se debe poner de manifiesto que la modificación planteada se centra, exclusivamente, en los epígrafes 2 y 3 del anexo de la ordenanza, si bien, tras un análisis más exhaustivo del texto principal, se ha detectado que algunos artículos hacen referencia a normativa ya derogada o a conceptos que han quedado obsoletos y/o en desuso, por lo tanto, se propone, además de las modificaciones expuestas en el informe-memoria, las siguientes: </text:p>
      <text:p text:style-name="P149"/>
      <text:p text:style-name="P149"><text:span text:style-name="T46">ARTÍCULO 9. NORMAS DE GESTIÓN</text:span> </text:p>
      <text:list xml:id="list124099831377348308" text:style-name="L3">
        <text:list-item>
          <text:p text:style-name="P169">Se propone la supresión de la referencia en el apartado 1 al procedimiento de timbre o sello municipal, adherido al escrito de solicitud de la tramitación del documento o expediente, puesto que con las mejoras digitales y la Administración electrónica, este procedimiento ha dejado de utilizarse. Por consiguiente, se propone la siguiente redacción del apartado: </text:p>
          <text:p text:style-name="P170">&lt;&lt;<text:span text:style-name="T43">Las tasas se exigirán en régimen de autoliquidación, debiendo adjuntarse el justificante del pago a la solicitud de la tramitación del documento o expediente. Tal sistema se podrá sustituir por ingreso en la Tesorería o en la Recaudación Municipales, emitiéndose la correspondiente carta de pago, en aquellos casos en que la cuota sea variable en función de los elementos a considerar, o cuando la dificultad del cálculo u otras circunstancias excepcionales así lo exijan&gt;&gt;.</text:span> </text:p>
        </text:list-item>
        <text:list-item>
          <text:p text:style-name="P169">Se debe actualizar la referencia en el apartado 6 al artículo 38 de la Ley 30/1992, dado que esta normativa ya ha sido derogada, debiendo sustituirlo por la referencia expresa al actual artículo 16 de la Ley 39/2015, de 1 de octubre, del Procedimiento Administrativo Común de las Administraciones Públicas.</text:p>
        </text:list-item>
      </text:list>
      <text:p text:style-name="P152"><text:span text:style-name="Strong_20_Emphasis"><text:span text:style-name="T119">CUARTO.- </text:span></text:span><text:span text:style-name="T119">El procedimiento a seguir para la elaboración, publicación y publicidad de las ordenanzas fiscales, al igual que para su modificación, es el previsto en los </text:span><text:span text:style-name="T121">artículos 17 de la LHL y 49 de la Ley 7/1985, de 2 de abril, reguladora de las Bases de Régimen Local</text:span><text:span text:style-name="T119">, que se expone a continuación: </text:span></text:p>
      <text:p text:style-name="P149">1º. Acuerdo del Pleno del Ayuntamiento, por el que se aprueba provisionalmente la modificación de la Ordenanza Fiscal (artículo 49 LBRL). </text:p>
      <text:p text:style-name="P149">2º. <text:span text:style-name="T2">Exposición pública</text:span> durante un plazo mínimo de <text:span text:style-name="T2">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149">3º. Finalizado el período de exposición, la Corporación local adoptará el acuerdo de aprobación definitiva<text:span text:style-name="T2">, resolviendo las reclamaciones</text:span> que se hubieran presentado en el <text:soft-page-break/>periodo de exposición pública. Estos acuerdos deberán adoptarse con el <text:span text:style-name="T2">mismo quórum que el exigido para la aprobación</text:span> provisional. </text:p>
      <text:p text:style-name="P149">En el supuesto de que no se hubieran presentado reclamaciones, se entenderá definitivamente adoptado el acuerdo, hasta entonces provisional, sin necesidad de un nuevo acuerdo plenario. </text:p>
      <text:p text:style-name="P121">4º. En todo caso, los acuerdos definitivos y el texto íntegro de las Ordenanzas fiscales o de sus modificaciones habrán de ser publicados en el BOP sin que puedan entrar en vigor hasta que se haya llevado a cabo dicha publicación. </text:p>
      <text:p text:style-name="P149"><text:line-break/>En todo caso, las Entidades Locales habrán de expedir copias de las Ordenanzas fiscales publicadas a quienes las demanden. </text:p>
      <text:p text:style-name="P121"><text:span text:style-name="T2">QUINTO.-</text:span> <text:span text:style-name="T8">La adopción del acuerdo de modificación de la citada Ordenanza Fiscal corresponde al Pleno de la Corporación, en virtud de las atribuciones que le confiere el </text:span><text:span text:style-name="T8">artículo 22.2.d) y e) de la LBRL, sin ser necesaria una mayoría especial, de conformidad con el quórum establecido en el artículo 47.1 de la LBRL.</text:span> </text:p>
      <text:p text:style-name="P147"/>
      <text:p text:style-name="P149"><text:span text:style-name="T2">SEXTO.-</text:span> El Proyecto de modificación de la Ordenanza Fiscal en cuestión, que se adjunta como anexo al presente, se ajusta a las determinaciones legales y su contenido no supone infracción del Ordenamiento Jurídico. </text:p>
      <text:p text:style-name="P121">En virtud de los antecedentes y consideraciones expuestos, y de acuerdo con la normativa citada, así como la de general y pertinente aplicación, tengo a bien elevar al Peno de la Corporación la siguiente: </text:p>
      <text:p text:style-name="P149"/>
      <text:p text:style-name="P148"><text:span text:style-name="T2">PROPUESTA DE RESOLUCIÓN</text:span> </text:p>
      <text:p text:style-name="P148"/>
      <text:p text:style-name="P152"><text:span text:style-name="Strong_20_Emphasis"><text:span text:style-name="T121">PRIMERO.-</text:span></text:span><text:span text:style-name="Strong_20_Emphasis"><text:span text:style-name="T119"> </text:span></text:span><text:span text:style-name="T123">Aprobar por el Pleno, con carácter provisional, la modificación de la Ordenanza Fiscal reguladora de la Tasa por documentos que expida o de que entienda la Administración o las Autoridades Locales, que se recoge en el anexo del presente acuerdo.</text:span><text:span text:style-name="T119"> </text:span></text:p>
      <text:p text:style-name="P149"/>
      <text:p text:style-name="P132"><text:span text:style-name="Strong_20_Emphasis"><text:span text:style-name="T119">SEGUNDO.-</text:span></text:span><text:span text:style-name="T119"> Exponer al público el presente acuerdo </text:span><text:span text:style-name="T33">en el tablón de anuncios del Ayuntamiento y en el Boletín Oficial de la Provincia</text:span><text:span text:style-name="T119">, por un PLAZO DE TREINTA DÍAS, a fin de que los interesados puedan examinar los expedientes y presentar las reclamaciones que estimen oportunas. </text:span></text:p>
      <text:p text:style-name="P149"/>
      <text:p text:style-name="P152"><text:span text:style-name="Strong_20_Emphasis"><text:span text:style-name="T119">TERCERO.-</text:span></text:span><text:span text:style-name="T119">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 </text:span></text:p>
      <text:p text:style-name="P149"><text:line-break/><text:span text:style-name="T2">CUARTO.-</text:span> Publicar en el Boletín Oficial de la Provincia el acuerdo definitivo en unión del texto íntegro de la modificación de la <text:span text:style-name="T8">Ordenanza Fiscal reguladora de la Tasa por documentos que expida o de que entienda la Administración o las Autoridades Locales</text:span>. </text:p>
      <text:p text:style-name="P121">El presente informe se emite con <text:span text:style-name="T2">nota de conformidad del Secretario General </text:span>de la Corporación, de conformidad con lo establecido en el <text:span text:style-name="T2">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123"><text:soft-page-break/>En Mogán, a la fecha de la firma electrónica </text:p>
      <text:p text:style-name="P123">Fdo.: Dalia E. González Martín </text:p>
      <text:p text:style-name="P123">Letrada </text:p>
      <text:p text:style-name="P123">Responsable de la U.A. de Asesoría Jurídica </text:p>
      <text:p text:style-name="P123">(S. Decreto 2912/2017, de 17 de octubre) </text:p>
      <text:p text:style-name="P123"><text:span text:style-name="T2">ANEXO I</text:span> </text:p>
      <text:p text:style-name="P153"><text:span text:style-name="T2">BORRADOR DE LA MODIFICACIÓN DE LA ORDENANZA</text:span> <text:span text:style-name="T2">FISCAL</text:span> <text:span text:style-name="T2">REGULADORA</text:span> <text:span text:style-name="T2">DE LA TASA POR DOCUMENTOS QUE EXPIDA O DE QUE ENTIENDA LA ADMINISTRACIÓN O LAS AUTORIDADES LOCALES (Artículo 9.1, 9.6 y Epígrafes 2 y 3 del Anexo)</text:span> </text:p>
      <text:p text:style-name="P128"><text:span text:style-name="T17">ARTÍCULO 9. NORMAS DE GESTIÓN:</text:span> </text:p>
      <text:p text:style-name="P151"><text:span text:style-name="T58">1. Las tasas se exigirán en régimen de autoliquidación, debiendo adjuntarse el justificante del pago a la solicitud de la tramitación del documento o expediente. Tal sistema se podrá sustituir por ingreso en la Tesorería o en la Recaudación Municipales, emitiéndose </text:span><text:span text:style-name="T58">la correspondiente carta de pago, en aquellos casos en que la cuota sea variable en función de los elementos a considerar, o cuando la dificultad del cálculo u otras circunstancias excepcionales así lo exijan.</text:span> </text:p>
      <text:p text:style-name="P149"/>
      <text:p text:style-name="P151"><text:span text:style-name="T25">[]</text:span> </text:p>
      <text:p text:style-name="P149"/>
      <text:p text:style-name="P151"><text:span text:style-name="T58">6. Los escritos recibidos por los conductos a que hace referencia el artículo 16 de la Ley 39/2015, de 1 de octubre, del Procedimiento Administrativo Común de las Administraciones Públicas, y que no vengan debidamente reintegrados, serán admitidos provisionalmente, pero no se les dará curso sin que se subsane la deficiencia, a cuyo fin se requerirá al interesado para que, en el plazo de DIEZ DÍAS abone las tasas correspondientes, con el apercibimiento de que, transcurrido dicho plazo sin efectuarlo, se tendrán por no presentados y será archivada la solicitud.</text:span> </text:p>
      <text:p text:style-name="P149"/>
      <text:p text:style-name="P123"><text:span text:style-name="T17">ANEXO</text:span> </text:p>
      <text:p text:style-name="P121"><text:span text:style-name="T17">EPÍGRAFE 2. FOTOCOPIAS DE DOCUMENTOS Y ANÁLOGOS. EUROS.</text:span> </text:p>
      <text:p text:style-name="P121"><text:span text:style-name="T17">1. </text:span><text:span text:style-name="T14">Copias, fotocopias e impresiones de documentos:</text:span> </text:p>
      <text:p text:style-name="P121"><text:span text:style-name="T24">a) DIN A4 o formato inferior (por cada página):</text:span> </text:p>
      <text:p text:style-name="P121"><text:span text:style-name="T24">a) En blanco y negro: 0,25</text:span> </text:p>
      <text:p text:style-name="P121"><text:span text:style-name="T24">a) En color: 0,30</text:span> </text:p>
      <text:p text:style-name="P121"><text:span text:style-name="T24">b) DIN A3 (por cada página):</text:span> </text:p>
      <text:p text:style-name="P121"><text:span text:style-name="T24">b) En blanco y negro: 0,40</text:span> </text:p>
      <text:p text:style-name="P121"><text:span text:style-name="T24">b) En color: 0,60&gt;&gt;</text:span> </text:p>
      <text:p text:style-name="P121"><text:span text:style-name="T14">c) R</text:span><text:span text:style-name="T24">esto de documentos en formato superior a DIN A3 (por cada página, multiplicándose proporcionalmente según tamaño de la copia, tomando como referencia el formato DIN A3):</text:span> </text:p>
      <text:p text:style-name="P121"><text:span text:style-name="T24">c) En blanco y negro: 310</text:span> </text:p>
      <text:p text:style-name="P121"><text:span text:style-name="T24">c) En color: 410.</text:span> </text:p>
      <text:p text:style-name="P121"><text:span text:style-name="T17">2.</text:span><text:span text:style-name="T14"> Fotocopias o copias íntegras de proyectos urbanísticos:</text:span> </text:p>
      <text:p text:style-name="P121"><text:span text:style-name="T14">a) En formato papel: 120 + coste de la copia (por página, de conformidad con lo dispuesto en los apartados anteriores)</text:span> </text:p>
      <text:p text:style-name="P121"><text:span text:style-name="T14">b) En soporte digital: 120 + coste de la copia (por página, de conformidad con lo dispuesto en los apartados anteriores) + 2 por el soporte</text:span> </text:p>
      <text:p text:style-name="P121"><text:span text:style-name="T62">3.</text:span><text:span text:style-name="T17"> (Permanece inalterado)</text:span> </text:p>
      <text:p text:style-name="P121"><text:span text:style-name="T17">4. </text:span><text:span text:style-name="T14">Copias en soporte digital: 2 por el soporte + el coste correspondiente a las copias solicitadas (por página), de conformidad con lo dispuesto en los apartados anteriores.</text:span> </text:p>
      <text:p text:style-name="P121"><text:span text:style-name="T17">5. (Permanece inalterado)</text:span> </text:p>
      <text:p text:style-name="P121"><text:span text:style-name="T17">EPÍGRAFE 3. SERVICIOS TÉCNICO-URBANÍSTICOS. EUROS.</text:span> </text:p>
      <text:p text:style-name="P121"><text:span text:style-name="T17">[Los apartados 1 a 3 permanecen inalterados]</text:span> </text:p>
      <text:p text:style-name="P121"><text:span text:style-name="T17">4. </text:span><text:span text:style-name="T14">Tramitación de licencias de obra o prórroga de las ya otorgadas. 100</text:span> </text:p>
      <text:p text:style-name="P121"><text:span text:style-name="T17">5. </text:span><text:span text:style-name="T14">Tramitación de licencias de segregación, división, agrupación o parcelación, y de certificados de innecesariedad y/o prescripción de licencias de segregación. 90</text:span> </text:p>
      <text:p text:style-name="P121"><text:span text:style-name="T17">6.</text:span><text:span text:style-name="T14"> Tramitación de cédulas de habitabilidad. 30</text:span> </text:p>
      <text:p text:style-name="P121"><text:span text:style-name="T17">7.</text:span><text:span text:style-name="T14"> Tramitación de comunicaciones previas. 50</text:span> </text:p>
      <text:p text:style-name="P121"><text:span text:style-name="T17">8.</text:span><text:span text:style-name="T14"> Tramitación de licencias para vados y reserva de la vía pública para aparcamiento exclusivo, parada de vehículos, carga y descarga, etc 30.</text:span> </text:p>
      <text:p text:style-name="P121"><text:soft-page-break/><text:span text:style-name="T17">9.</text:span><text:span text:style-name="T14"> Tramitación de licencias para la colocación de carteles y vallas de propaganda en lugares que no sean locales cerrados, ni ocupen dominio público (por m2). 25</text:span> </text:p>
      <text:p text:style-name="P121"><text:span text:style-name="T17">10. </text:span><text:span text:style-name="T14">Tramitación de expedientes de transmisión de licencia urbanística: 20”</text:span></text:p>
      <text:p text:style-name="P83"/>
      <text:p text:style-name="P3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5"><text:a xlink:type="simple" xlink:href="http://videoactas.mogan.es/?meeting=video_202101290000000000_FH.mp4&amp;topic=1" text:style-name="Internet_20_link" text:visited-style-name="Visited_20_Internet_20_Link"><text:span text:style-name="T119">http://videoactas.mogan.es/?meeting=video_202201270000000000_FH.mp4&amp;topic=9</text:span></text:a><text:span text:style-name="T141"> </text:span></text:p>
      <text:p text:style-name="Text_20_body"><text:span text:style-name="T71"><text:tab/>Sometida a votación la propuesta dictaminada queda aprobada por nueve votos a favor (CIUCA),y seis abstenciones (PP, PSOE).</text:span><text:span text:style-name="T110">&gt;&gt;</text:span><text:span text:style-name="T109"> </text:span></text:p>
      <text:p text:style-name="Text_20_body"><text:span text:style-name="T108"><text:line-break/><text:tab/></text:span><text:span text:style-name="Strong_20_Emphasis"><text:span text:style-name="T116">10. Expte. 2822/2020. Propuesta para modificar el Acuerdo Plenario de fecha 28/05/2020 Convenio Urbanístico entre el Ayuntamiento de Mogán y la Entidad Serenity Blue.</text:span></text:span><text:span text:style-name="T117"> </text:span></text:p>
      <text:p text:style-name="P89"/>
      <text:p text:style-name="P36">Por mi el secretario, se da cuenta de la propuesta, cuyo tenor literal es el siguiente:</text:p>
      <text:p text:style-name="P23"/>
      <text:p text:style-name="P22"><text:span text:style-name="T17"><text:tab/>“JUAN MENCEY NAVARRO ROMERO,</text:span><text:span text:style-name="T14"> Teniente de Alcalde del área de Urbanismo, Promoción Turística Y Seguridad, con competencia en materia de Urbanismo, Seguridad Ciudadana, Asesoría Jurídica Y Mediación, Recursos Humanos, Contratación Y Mercadillo/Dominio Público, de acuerdo con el Decreto n.º 2050/2019 De 17 de junio.</text:span> </text:p>
      <text:p text:style-name="P45"><text:span text:style-name="T14"><text:tab/>Visto el Informe de fecha 19/01/2022 emitido por Doña Pilar Sánchez Bordón Jefa del Servicio de Urbanismo S/Decreto nº 3142/2015 de 23 de octubre, con el siguiente contenido literal:.</text:span> </text:p>
      <text:p text:style-name="P121">Mª del Pilar Sánchez Bordón, Técnico de Administración General del Ayuntamiento de Mogán, tiene a bien emitir el siguiente informe con objeto de que se rectifique el error material, referente al acuerdo adoptado por Pleno de fecha 28.05.2020. </text:p>
      <text:p text:style-name="P121"/>
      <text:p text:style-name="P121"><text:span text:style-name="T2">RESULTANDO, </text:span>que en el Acuerdo Plenario así como en el Convenio aprobado de fecha 28.05.2021 se aprobó la cantidad de 138.689,44, en concepto de monetarización del 7% del aprovechamiento urbanístico. </text:p>
      <text:p text:style-name="P121"/>
      <text:p text:style-name="P124"><text:span text:style-name="T2">RESULTANDO, </text:span><text:span text:style-name="T43">que existe error material , </text:span><text:span text:style-name="T24">consistente en la cantidad 138.507,59 toda vez que se puso la cantidad de 138.689,44 en concepto de monetarización del 7% del aprovechamiento urbanístico.</text:span> </text:p>
      <text:p text:style-name="P124"/>
      <text:p text:style-name="P121"><text:span text:style-name="T2">CONSIDERANDO, </text:span>que se ha verificado la realidad del error mencionado y que las Administraciones Públicas pueden en cualquier momento, rectificar, de oficio o a petición de los interesados, errores materiales, aritméticos o de hecho que padezcan sus actos, conforme señala el <text:span text:style-name="T2">art. 109.2 </text:span>de la Ley 39/2015, de 1 de octubre, del Procedimiento Administrativo Común de las Administraciones Públicas. </text:p>
      <text:p text:style-name="P121"/>
      <text:p text:style-name="P121">Visto cuanto antecede, <text:span text:style-name="T2">se considera que el expediente ha seguido la tramitación establecida en la legislación aplicable</text:span> <text:span text:style-name="T2">procediendo su aprobación por el Pleno, </text:span>en virtud de la Ley 7/1985, de 9 de abril, Reguladora de las Bases del Régimen Local. Por ello, de conformidad con lo establecido en los artículos 195 a 198 del Reglamento Orgánico Municipal del Ayuntamiento de Mogán (ROM),la que suscribe propone que se adopte la siguiente </text:p>
      <text:p text:style-name="P126"><text:span text:style-name="T2">PROPUESTA:</text:span> </text:p>
      <text:p text:style-name="P126"/>
      <text:p text:style-name="P121"><text:span text:style-name="T2">Primero.-</text:span> En el Acuerdo Plenario de fecha 28.05.2020 en el que se aprobaba el Convenio Urbanístico entre el Ayuntamiento de Mogán y la Entidad Serenity Blue donde dice : <text:span text:style-name="T2">138.689,44, debe decir 138.507,59.</text:span> </text:p>
      <text:p text:style-name="P121"><text:soft-page-break/><text:span text:style-name="T2">Segundo.-</text:span> Notifíquese esta corrección de errores a los interesados a los efectos oportunos. </text:p>
      <text:p text:style-name="P132"><text:span text:style-name="T33">Por todo ello, realizada la tramitación legalmente establecida, se propone al Pleno la adopción del siguiente </text:span><text:span text:style-name="Strong_20_Emphasis"><text:span text:style-name="T33">ACUERDO:</text:span></text:span><text:span text:style-name="T33"> </text:span></text:p>
      <text:p text:style-name="P121"><text:span text:style-name="T2">Primero.-</text:span> En el Acuerdo Plenario de fecha 28.05.2020 en el que se aprobaba el Convenio Urbanístico entre el Ayuntamiento de Mogán y la Entidad Serenity Blue donde dice : <text:span text:style-name="T2">138.689,44, debe decir 138.507,59.</text:span> </text:p>
      <text:p text:style-name="P121"><text:span text:style-name="T2">Segundo.-</text:span> Notifíquese esta corrección de errores a los interesados a los efectos oportunos.” </text:p>
      <text:p text:style-name="P3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5"><text:a xlink:type="simple" xlink:href="http://videoactas.mogan.es/?meeting=video_202101290000000000_FH.mp4&amp;topic=1" text:style-name="Internet_20_link" text:visited-style-name="Visited_20_Internet_20_Link"><text:span text:style-name="T119">http://videoactas.mogan.es/?meeting=video_202201270000000000_FH.mp4&amp;topic=10</text:span></text:a><text:span text:style-name="T141"> </text:span></text:p>
      <text:p text:style-name="Text_20_body"><text:span text:style-name="T71"><text:tab/>Sometida a votación la propuesta dictaminada queda aprobada por unanimidad de los miembros asistentes.</text:span><text:span text:style-name="T74">&gt;&gt;</text:span><text:span text:style-name="T71"> </text:span></text:p>
      <text:p text:style-name="Text_20_body"><text:span text:style-name="T108"><text:line-break/><text:tab/></text:span><text:span text:style-name="Strong_20_Emphasis"><text:span text:style-name="T116">11. Parte Declarativa. Expte. 724/2022. Propuesta para incluir en el orden del día una moción de APOYO AL PLAN DE RECUPERACIÓN Y LOS FONDOS EUROPEOS.</text:span></text:span></text:p>
      <text:p text:style-name="Standard"><text:span text:style-name="Strong_20_Emphasis"><text:span text:style-name="T116"/></text:span></text:p>
      <text:p text:style-name="Standard"><text:span text:style-name="Strong_20_Emphasis"><text:span text:style-name="T125"><text:tab/></text:span></text:span><text:span text:style-name="Strong_20_Emphasis"><text:span text:style-name="T35">Por Don Julian Artemi Artiles Moraleda , se procede a la lectura de la moción, cuyo tenor literal es el siguiente:</text:span></text:span><text:span text:style-name="Strong_20_Emphasis"><text:span text:style-name="T144"> </text:span></text:span></text:p>
      <text:p text:style-name="P90"><text:s/></text:p>
      <text:p text:style-name="P32"><text:span text:style-name="T146">MOCION</text:span> </text:p>
      <text:p text:style-name="P26">MOCIÓN DE APOYO AL PLAN DE RECUPERACIÓN Y LOS FONDOS EUROPEOS </text:p>
      <text:p text:style-name="P40">La pandemia provocada por el COVID-19 originó en 2020 una crisis global que supuso un grave impacto sanitario, económico y social para la mayoría de mujeres y hombres de todo el mundo. </text:p>
      <text:p text:style-name="P40">Para hacer frente a esta situación inédita en nuestra historia más reciente, la Unión Europea aprobó en 2021 un Plan de Recuperación que representa una oportunidad sin precedentes para España, ya que contempla un programa de inversiones públicas en todo el país por valor de hasta 140.000 millones de euros. Estos fondos europeos permitirán movilizar hasta 500.000 millones en inversión privada e impulsar una modernización de la economía española a través de cuatro ejes transversales: la transición ecológica, la transformación digital, la cohesión social y territorial y la igualdad de género. </text:p>
      <text:p text:style-name="P40">En este contexto, España se ha convertido, además, en el primer país en recibir en 2021 un total de 19.000 millones de euros de transferencias. Se trata de un pago vinculado al cumplimento por parte del Gobierno de una serie de hitos predeterminados y representa un apoyo financiero muy importante para que la recuperación en el país sea fuerte y sostenible. </text:p>
      <text:p text:style-name="P40">Para seguir dando pasos en la buena dirección y que el Plan de Recuperación sea un éxito de país es imprescindible una buena cogobernanza entre los diferentes niveles de la administración pública. Son las comunidades autónomas y los ayuntamientos de nuestro país las administraciones que tienen un conocimiento más concreto del territorio y de las necesidades de las empresas, autónomos y hogares y unas competencias que posibiliten un despliegue lo más eficaz posible de los fondos europeos que ya han comenzado a llegar a España. </text:p>
      <text:p text:style-name="P40">Un ejemplo claro y certero de la importancia que el Gobierno de España concede a la cogobernanza del Plan de Recuperación es la asignación durante 2021 de más de 11.200 millones de euros a las comunidades autónomas. Estos fondos europeos se han distribuido a partir de los criterios acordados en 54 conferencias sectoriales correspondientes a los diferentes ámbitos de política económica como la educación, la renovación de edificios, la movilidad urbana, la digitalización de la administración, las energías renovables, la I+D, la formación profesional, las políticas activas de empleo o las políticas de cuidados al turismo. </text:p>
      <text:p text:style-name="P40">Otros 2.400 millones de euros se han distribuido a través de convenios, subvenciones o programas piloto, que permitirán desplegar con las comunidades autónomas proyectos alienados con los objetivos del Plan de Recuperación. </text:p>
      <text:p text:style-name="P40">2022 va a ser el año en el que el despliegue del Plan de Recuperación se intensifique y se pongan en marcha los principales programas de inversión y proyectos estratégicos a través de la estrecha colaboración con las comunidades autónomas y las entidades locales que, sin duda, aumentarán su creciente impacto transformador sobre el terreno. </text:p>
      <text:p text:style-name="P40"><text:soft-page-break/>En definitiva, la llegada de los fondos europeos a través del Plan de Recuperación supone una gran oportunidad para modernizar España, tras la crisis ocasionada por la pandemia, y así afianzar una recuperación justa para toda la ciudadanía y un crecimiento económico sólido. De esta forma, nuestro país estará en condiciones de afrontar y materializar el proceso de transformación que necesita ante los retos que plantea el futuro a medio y largo plazo. </text:p>
      <text:p text:style-name="P40">Por todo lo anterior, el Grupo Municipal Mixto PSOE presenta la siguiente iniciativa: </text:p>
      <text:p text:style-name="P40">Que el Pleno del Ayuntamiento de Mogán acuerde : </text:p>
      <text:p text:style-name="P41">Primero : Instar a las fuerzas políticas con representación en las cortes generales a seguir trabajando en : </text:p>
      <text:list xml:id="list4589108027621155335" text:style-name="L4">
        <text:list-item>
          <text:p text:style-name="P163"><text:span text:style-name="T145">Reconocer la oportunidad histórica que significa para España recibir los hasta 140.000 millones de euros que supondrá el despliegue del Plan de Recuperación.</text:span> </text:p>
        </text:list-item>
        <text:list-item>
          <text:p text:style-name="P164">Defender el diálogo como herramienta clave para lograr que los fondos europeos puedan beneficiar al mayor número de ciudadanos posible en todo el país posibilitando una recuperación justa y un crecimiento económico sólido. </text:p>
        </text:list-item>
        <text:list-item>
          <text:p text:style-name="P164">Apostar por la cogobernanza entre los diferentes niveles de la administración pública para seguir afianzando la recuperación económica a través del despliegue del Plan de Recuperación. </text:p>
        </text:list-item>
        <text:list-item>
          <text:p text:style-name="P164">Colaborar, a través del ejercicio de las competencias que tienen conferidas comunidades autónomas y ayuntamientos, en un despliegue lo más eficaz posible sobre el territorio de los fondos europeos que ya han comenzado a llegar a España. </text:p>
        </text:list-item>
        <text:list-item>
          <text:p text:style-name="P164">Facilitar, gracias al conocimiento más concreto que las comunidades autónomas y ayuntamientos tienen de las necesidades de las empresas, autónomos y hogares, toda la información para que los fondos europeos se destinen a los proyectos más transformadores en cada caso. </text:p>
        </text:list-item>
      </text:list>
      <text:p text:style-name="P40"><text:span text:style-name="T2">Segundo : Dar traslado a los grupos políticos con representación en las cortes generales del acuerdo adoptado por el Pleno del Ayuntamiento de Mogán.”</text:span><text:span text:style-name="T131"> </text:span></text:p>
      <text:p text:style-name="P3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5"><text:a xlink:type="simple" xlink:href="http://videoactas.mogan.es/?meeting=video_202101290000000000_FH.mp4&amp;topic=1" text:style-name="Internet_20_link" text:visited-style-name="Visited_20_Internet_20_Link"><text:span text:style-name="T119">http://videoactas.mogan.es/?meeting=video_202201270000000000_FH.mp4&amp;topic=11</text:span></text:a><text:span text:style-name="T141"> </text:span></text:p>
      <text:p text:style-name="Text_20_body"><text:span text:style-name="Fuente_20_de_20_párrafo_20_predeter."><text:span text:style-name="T76"><text:s/><text:tab/></text:span></text:span><text:span text:style-name="Fuente_20_de_20_párrafo_20_predeter."><text:span text:style-name="T76">El Concejal que presenta la moción propone que esta sea aprobada como institucional, con lo cual todos los miembros de la Corporación están de acuerdo, por lo que, s</text:span></text:span><text:span text:style-name="Fuente_20_de_20_párrafo_20_predeter."><text:span text:style-name="T119">ometida a votación la propuesta dictaminada, queda aprobada por unanimidad de los miembros asistentes.</text:span></text:span><text:span text:style-name="T120">&gt;&gt;</text:span><text:span text:style-name="T109"> </text:span></text:p>
      <text:p text:style-name="Text_20_body"><text:span text:style-name="T108"><text:line-break/><text:tab/></text:span><text:span text:style-name="Strong_20_Emphasis"><text:span text:style-name="T116">12. Parte de Control y Fiscalización. Dar cuenta de los decretos dictados desde el día 20 de diciembre de 2021 al 24 de enero del 2022,números 7618/2021 al 227/2022, en concreto el decreto nº 7842/2021 de 30 de diciembre de 2021. Nombramiento de personal eventual a Don Samuel Sosa Diaz, como asesor de Servicios Públicos. Dar cuenta de las actas de Junta de Gobierno Local, de fechas 14, 21, 28 y 29/12/2021 Extraordinaria y urgente y 4/01/2022.</text:span></text:span><text:span text:style-name="T132"> </text:span></text:p>
      <text:p text:style-name="P89"/>
      <text:p text:style-name="P42"><text:span text:style-name="T145">Se da cuenta de los Decretos dictados por la Alcaldesa y Concejales, y acuerdos de la Junta de Gobierno Local siguientes:</text:span> </text:p>
      <text:list xml:id="list657971104081314390" text:style-name="L5">
        <text:list-item>
          <text:list>
            <text:list-item>
              <text:p text:style-name="P172">Decretos dictados desde el 20 de diciembre del 2021 <text:s/>al 24 <text:s/>de enero <text:s/>de 2022 <text:s/>(del número 7618/2021 al 227/2022).</text:p>
            </text:list-item>
            <text:list-item>
              <text:p text:style-name="P165">Sesiones de la Junta de Gobierno Local, de fechas 14, 21, 28, y 29 de diciembre de 2021 Extraordinaria y Urgente <text:s/>y 4 de enero de 2022.</text:p>
            </text:list-item>
            <text:list-item>
              <text:p text:style-name="P166"><text:soft-page-break/>Toma de conocimiento del <text:span text:style-name="T5">Decreto nº 7842/2021 </text:span>que literalmente dice:</text:p>
            </text:list-item>
          </text:list>
        </text:list-item>
      </text:list>
      <text:p text:style-name="P27"/>
      <text:p text:style-name="P99"><text:span text:style-name="Fuente_20_de_20_párrafo_20_predeter."><text:span text:style-name="T78">&lt;&lt;</text:span></text:span><text:span text:style-name="T79">Visto que en estos momentos se encuentra vacante uno de los cargos de asesor/a recogidos en el </text:span><text:span text:style-name="T37"><text:s/>catálogo de puestos de trabajo del Presupuesto General correspondiente al año 2022 aprobado por este Ayuntamiento, en sesión de fecha 23 de diciembre de 2021.</text:span></text:p>
      <text:p text:style-name="P100"/>
      <text:p text:style-name="P100"><text:tab/>Visto el informe emitido por la trabajadora laboral de este Ayuntamiento, adscrita a la Unidad de Asesoría Jurídica, de fecha 29 de diciembre de 2021, que literalmente dice:</text:p>
      <text:p text:style-name="P109"><text:tab/></text:p>
      <text:p text:style-name="P114"/>
      <text:p text:style-name="P115">&lt;&lt;ÁREA DE SERVICIOS CENTRALES</text:p>
      <text:p text:style-name="P115">SERVICIO DE ASESORÍA JURÍDICA</text:p>
      <text:p text:style-name="P115">REF: MSC</text:p>
      <text:p text:style-name="P115">EXPTE: 366154/2021 SECRETARÍA</text:p>
      <text:p text:style-name="P116"><text:span text:style-name="T5">Asunto</text:span>:Nombramiento de Personal eventual.</text:p>
      <text:p text:style-name="P116"/>
      <text:p text:style-name="P116"/>
      <text:p text:style-name="P142">MÓNICA SEGURA CORDERO, laboral, Abogada, adscrita al Servicio de Asesoría jurídica en virtud de Decreto N.º 2235/2015 de 24 de julio, vista Providencia de Alcaldía de fecha 29/12/2021, recibida en esta Asesoría jurídica en <text:s/>la misma fecha ,en virtud de lo dispuesto en el artículo 212 del Reglamento orgánico municipal, emito el presente en base a los siguientes <text:s/></text:p>
      <text:p text:style-name="P142"/>
      <text:p text:style-name="P116"/>
      <text:p text:style-name="P117">INFORME</text:p>
      <text:h text:style-name="P162" text:outline-level="8"/>
      <text:p text:style-name="P99"><text:span text:style-name="T38">PRIMERO.- </text:span><text:span text:style-name="Fuente_20_de_20_párrafo_20_predeter."><text:span text:style-name="T80">De acuerdo con el artículo 104 de la Ley 7/1985, de 2 de abril, Reguladora de las Bases de Régimen Local, </text:span></text:span><text:span text:style-name="T81">el número, características y retribuciones del personal eventual será determinado por el Pleno de cada Corporación, al comienzo de su mandato; estas determinaciones solo pueden modificarse con motivo de la aprobación de los Presupuestos anuales. El nombramiento y cese de estos funcionarios es libre y corresponde al Alcalde o al Presidente de la entidad local correspondiente. Cesan automáticamente en todo caso cuando se produzca el cese o expire el mandato de la autoridad a la que presten su función de confianza o asesoramiento.</text:span></text:p>
      <text:p text:style-name="P103"/>
      <text:p text:style-name="P101"><text:span text:style-name="Fuente_20_de_20_párrafo_20_predeter."><text:span text:style-name="T88">SEGUNDO</text:span></text:span><text:span text:style-name="Fuente_20_de_20_párrafo_20_predeter."><text:span text:style-name="T89">.- El presupuesto municipal para el año 2021 fue aprobado definitivamente por el Pleno en la sesión ordinaria celebrada el día 28 de diciembre de 2020. A este respecto hemos de tener en cuenta lo establecido en el artículo </text:span></text:span><text:span text:style-name="Fuente_20_de_20_párrafo_20_predeter."><text:span text:style-name="T90">169.3 de Real Decreto Legislativo 2/2004, de 5 de marzo, por el que se aprueba el texto refundido de la Ley reguladora de las Haciendas Locales referido a la publicidad, aprobación definitiva y entrada en vigor del presupuesto municipal, <text:s/>y de acuerdo con ello la resolución de aprobación </text:span></text:span><text:span text:style-name="T135">definitiva del presupuesto fue publicada en </text:span><text:span text:style-name="T136">el BOP Nº 157, de 30 de diciembre. <text:s/></text:span></text:p>
      <text:p text:style-name="P106"/>
      <text:p text:style-name="P107"><text:tab/>En el anexo de personal del presupuesto aprobado se dice lo siguiente: “En lo que respecta al personal eventual se crean tres plazas para el año 2021, junto con las que ya se crearon en el 2019, por lo que en total son cinco plazas de personal eventual”. A continuación, en el catálogo de puestos de trabajo del mismo presupuesto, se definen esas cinco plazas de personal “eventual de confianza” para el ejercicio 2021, detallando el sueldo bruto, y cantidades asignadas a Seguridad social.</text:p>
      <text:p text:style-name="P107"/>
      <text:p text:style-name="P107"><text:tab/></text:p>
      <text:p text:style-name="P108"><text:span text:style-name="T147">TERCERO.-</text:span><text:span text:style-name="T150"> Resulta de aplicación la siguiente legislación:</text:span></text:p>
      <text:p text:style-name="P105"/>
      <text:list xml:id="list2096947173604486174" text:style-name="L6">
        <text:list-item>
          <text:p text:style-name="P159">Real Decreto legislativo 5/2015 de 30 de octubre, por el que se aprueba el <text:s/>Texto Refundido de la Ley del Estatuto Básico del Empleado Público.</text:p>
        </text:list-item>
      </text:list>
      <text:p text:style-name="P105"/>
      <text:list xml:id="list28459814" text:continue-numbering="true" text:style-name="L6">
        <text:list-item>
          <text:p text:style-name="P159">Ley 7/1985, de 2 de abril ,Reguladora de las Bases del régimen local,artículos 89, 90, 104 y 104 bis.</text:p>
        </text:list-item>
      </text:list>
      <text:p text:style-name="P105"/>
      <text:list xml:id="list28476912" text:continue-numbering="true" text:style-name="L6">
        <text:list-item>
          <text:p text:style-name="P171">Real Decreto Legislativo 781/1986, de 18 de abril, por el que se aprueba el texto Refundido de las disposiciones legales vigentes en materia de Régimen Local.</text:p>
        </text:list-item>
      </text:list>
      <text:p text:style-name="P131"/>
      <text:list xml:id="list28456990" text:continue-numbering="true" text:style-name="L6">
        <text:list-item>
          <text:p text:style-name="P159">El artículo 59.1.t) del vigente Reglamento Orgánico Municipal.</text:p>
        </text:list-item>
      </text:list>
      <text:p text:style-name="P105"/>
      <text:p text:style-name="P105"/>
      <text:p text:style-name="P118"><text:span text:style-name="T98">CUARTO.-</text:span><text:span text:style-name="T99"> Corresponde en todo caso al Pleno municipal según lo dispuesto en el artículo 22.2i) las siguientes atribuciones: la aprobación de la plantilla de personal y de la relación de puestos de trabajo, la fijación de la cuantía de las retribuciones complementarias fijas y periódicas de los funcionarios y el número y régimen del personal eventual. </text:span></text:p>
      <text:p text:style-name="P119"/>
      <text:p text:style-name="P120"><text:soft-page-break/>Por su parte el artículo 89 de la LRBRL establece que el personal al servicio de las entidades locales estará integrado por funcionarios de carrera contratados en régimen de derecho laboral y personal eventual que desempeña puestos de confianza o asesoramiento especial. </text:p>
      <text:p text:style-name="P120"/>
      <text:p text:style-name="P120">El artículo 104.bis de la LRBRL referido al personal eventual de las entidades locales estableciendo las dotaciones de puestos de trabajo cuya cobertura corresponde a personal eventual en los ayuntamientos debiendo ajustarse a unas normas y límites. <text:s/></text:p>
      <text:p text:style-name="P120"/>
      <text:p text:style-name="P108"><text:span text:style-name="T148">QUINTO.- </text:span><text:span text:style-name="T151">El Régimen Jurídico del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text:span><text:span text:style-name="T153">del Texto Refundido de la Ley del Estatuto Básico del Empleado Público, aprobado por el Real Decreto Legislativo 5/2015, de 30 de octubre.</text:span></text:p>
      <text:p text:style-name="P104"/>
      <text:p text:style-name="P108"><text:span text:style-name="T152">E</text:span><text:span text:style-name="T153">l artículo 12 del Texto Refundido de la Ley del Estatuto Básico del Empleado Público, aprobado por el Real Decreto Legislativo 5/2015, de 30 de octubre establece que es personal eventual </text:span><text:span text:style-name="T153">el que, en virtud de nombramientos y con carácter no permanente, solo realiza funciones expresamente calificadas como de confianza o asesoramiento especial, siendo retribuido con cargo a los créditos presupuestarios consignados para este fin,siéndole aplicable <text:s/>en lo que sea adecuado a la naturaleza de su condición, el régimen general de los funcionarios de carrera. </text:span><text:span text:style-name="T151">El nombramiento y cese de este personal corresponde, en exclusiva, a la Alcaldía-Presidencia de la Corporación, sin que la competencia sea delegable. Podrán ser cesados o separados libremente, en cualquier momento del mandato de la actual Corporación. </text:span><text:span text:style-name="T153">El cese tendrá lugar, en todo caso, cuando se produzca el de la autoridad a la que se preste la función de confianza o asesoramiento.</text:span></text:p>
      <text:p text:style-name="P105"/>
      <text:p text:style-name="P105"/>
      <text:p text:style-name="P108"><text:span text:style-name="T148">SEXTO.-</text:span><text:span text:style-name="T151"> La condición de personal eventual no podrá constituir mérito para el acceso a la Función Pública o para la promoción interna y al mismo s</text:span>e le aplica el régimen de incompatibilidades del personal al servicio de las Administraciones Públicas.</text:p>
      <text:p text:style-name="P108"/>
      <text:p text:style-name="P103"><text:tab/>Por otra part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p>
      <text:p text:style-name="P103"/>
      <text:p text:style-name="P103"/>
      <text:p text:style-name="P108"><text:span text:style-name="T149">SÉPTIMO</text:span><text:span text:style-name="T151">.- El nombramiento del personal eventual, las funciones asignadas, el régimen de sus retribuciones y su dedicación se han de publicar en el Boletín Oficial de la Provincia, y, en su caso, en el propio de la Corporación. </text:span></text:p>
      <text:p text:style-name="P103"/>
      <text:p text:style-name="P103"/>
      <text:p text:style-name="P136"><text:span text:style-name="T6">OCTAVO</text:span><text:span text:style-name="T155">.- El nombramiento se notificará al interesado y al Registro de Personal. la persona nombrada, como ya se expreso anteriormente, cesará automáticamente en todo caso cuando se produzca el cese o expire el mandato de la Alcaldesa, autoridad a la que presta su función de confianza o asesoramiento. Del nombramiento se dará cuenta al Pleno en la primera sesión que se celebre. </text:span></text:p>
      <text:p text:style-name="P137"/>
      <text:p text:style-name="P138"/>
      <text:p text:style-name="P143"><text:tab/>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Alcaldía Presidencia y la Corporación municipal.&gt;&gt;</text:p>
      <text:p text:style-name="P143"/>
      <text:p text:style-name="P143"><text:tab/></text:p>
      <text:p text:style-name="P143"><text:tab/><text:span text:style-name="T107">Visto que en el Presupuesto General de este Ayuntamiento para el año 2022, aprobado definitivamente en el Pleno de fecha 23 de diciembre de 2021, y publicado en el Boletín Oficial de la Provincia de Las Palmas el 29 de diciembre de 2021, existe una plaza </text:span><text:soft-page-break/><text:span text:style-name="T107">vacante denominada “asesor de servicios públicos”, con un sueldo anual de 32.500,02 euros.</text:span></text:p>
      <text:p text:style-name="P143"/>
      <text:p text:style-name="P144"><text:tab/>Considero conveniente y adecuado proceder a la contratación de un asesor para cubrir dicho puesto vacante, con las siguientes características:</text:p>
      <text:p text:style-name="P146"/>
      <text:p text:style-name="P110"><text:span text:style-name="T5">Denominación:</text:span><text:tab/><text:tab/><text:tab/><text:tab/>Asesor/a.<text:tab/></text:p>
      <text:p text:style-name="P110"><text:span text:style-name="T5">Dedicación:<text:tab/></text:span><text:tab/><text:tab/><text:tab/>Jornada completa.</text:p>
      <text:p text:style-name="P112"><text:span text:style-name="T5">Retribución bruta anual:</text:span><text:tab/><text:tab/>32.500,02 euros en 14 paga 2.321,43euros.</text:p>
      <text:p text:style-name="P110"><text:span text:style-name="T5">Área a la que se adscribe:<text:tab/><text:tab/></text:span>Servicios Públicos</text:p>
      <text:p text:style-name="P111"><text:span text:style-name="T5">Funciones principales:</text:span><text:tab/><text:tab/><text:tab/>Apoyar en el diseño y planificación estratégica de los distintos servicios públicos municipales, colaborar en el impulso de la actividad política y administrativa, así como supervisar la preparación, programación y ejecución de las políticas públicas.</text:p>
      <text:p text:style-name="P139"/>
      <text:p text:style-name="P140"><text:span text:style-name="T156">Visto cuanto antecede, y</text:span><text:span text:style-name="T91"> de conformidad y en uso de las atribuciones que me confiere el artículo 21 de la Ley 7/1985, de 2 de abril, Reguladora de las Bases de Régimen Local, </text:span><text:span text:style-name="T91">en concordancia con el artículo 31 de la Ley 7/2015, de 1 de abril, de los Municipios de Canarias, y artículo 59 del Reglamento Orgánico Municipal (ROM), por el presente Decreto, </text:span><text:span text:style-name="T94">HE RESUELTO: </text:span></text:p>
      <text:p text:style-name="P139"/>
      <text:p text:style-name="P140"><text:span text:style-name="T7">Primero.- </text:span><text:span text:style-name="T11">Nombrar a </text:span><text:span text:style-name="T6">D. Samuel Sosa Díaz, </text:span><text:span text:style-name="T12">con </text:span><text:span text:style-name="T6">DNI n.º ***265***</text:span><text:span text:style-name="T12">,</text:span><text:span text:style-name="T6"> </text:span><text:span text:style-name="T155">como </text:span><text:span text:style-name="T6">personal eventual,</text:span><text:span text:style-name="T155"> para ocupar el puesto de trabajo de confianza o de asesoramiento especial de </text:span><text:span text:style-name="T95">Asesor de Servicios Públicos, </text:span><text:span text:style-name="T155">con las funciones específicas de </text:span><text:span text:style-name="T48">“a</text:span><text:span text:style-name="T96">poyar en el diseño y planificación estratégica de los distintos servicios públicos municipales, colaborar en el impulso de la actividad política y administrativa, así como supervisar la preparación, programación y ejecución de las políticas públicas</text:span><text:span text:style-name="T97">”, </text:span><text:span text:style-name="T92">con una </text:span><text:span text:style-name="T155">retribución bruta anual de </text:span><text:span text:style-name="T93">32.500,02 euros (en 14 pagas de 2.321,43 euros)</text:span><text:span text:style-name="T155">, por considerar que la persona que se nombra es la adecuada para desarrollarlo.</text:span></text:p>
      <text:p text:style-name="P141"/>
      <text:p text:style-name="P101"><text:span text:style-name="T148"><text:tab/>Segundo.-</text:span><text:span text:style-name="T151"> La persona nombrada podrá ser cesada o separada libremente por la Alcaldía en cualquier momento del mandato de la actual Corporación. Además, cesará automáticamente </text:span><text:span text:style-name="T153">en todo caso cuando se produzca el cese o expire el mandato de la Alcaldesa, autoridad a la que presta su función de confianza o asesoramiento.</text:span></text:p>
      <text:p text:style-name="P102"/>
      <text:p text:style-name="P101"><text:span text:style-name="T148"><text:tab/>Tercero</text:span><text:span text:style-name="T151">.- Notificar el nombramiento al interesado para que en el término de 3 días tome posesión del cargo.</text:span></text:p>
      <text:p text:style-name="P102"/>
      <text:p text:style-name="P101"><text:span text:style-name="T148"><text:tab/>Cuarto</text:span><text:span text:style-name="T151">.- Hacer público el nombramiento en el </text:span><text:span text:style-name="T154">Boletín Oficial de la Provincia,</text:span><text:span text:style-name="T151"> con especificación del puesto, régimen de retribuciones y dedicación.</text:span></text:p>
      <text:p text:style-name="P102"/>
      <text:p text:style-name="P113"><text:span text:style-name="Fuente_20_de_20_párrafo_20_predeter."><text:span text:style-name="T157"><text:tab/>Quinto- </text:span></text:span><text:span text:style-name="Fuente_20_de_20_párrafo_20_predeter."><text:span text:style-name="T13">Dar cuenta al Pleno en la primera sesión que celebre.”</text:span></text:span></text:p>
      <text:p text:style-name="P145"><text:span text:style-name="Fuente_20_de_20_párrafo_20_predeter."><text:span text:style-name="T128"/></text:span></text:p>
      <text:p text:style-name="P20"><text:span text:style-name="T158"><text:tab/></text:span><text:span text:style-name="T3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text:span text:style-name="T36"> </text:span></text:p>
      <text:p text:style-name="P35"><text:a xlink:type="simple" xlink:href="http://videoactas.mogan.es/?meeting=video_202101290000000000_FH.mp4&amp;topic=1" text:style-name="Internet_20_link" text:visited-style-name="Visited_20_Internet_20_Link"><text:span text:style-name="T142">http://videoactas.mogan.es/?meeting=video_202201270000000000_FH.mp4&amp;topic=12</text:span></text:a><text:span text:style-name="T119"> </text:span><text:span text:style-name="T109"><text:s/></text:span></text:p>
      <text:p text:style-name="Text_20_body"><text:span text:style-name="T108"><text:line-break/><text:tab/></text:span><text:span text:style-name="T112">13.-</text:span><text:span text:style-name="T118">Ruegos y Preguntas </text:span></text:p>
      <text:p text:style-name="P154"><text:span text:style-name="Fuente_20_de_20_párrafo_20_predeter."><text:span text:style-name="T100"/></text:span></text:p>
      <text:p text:style-name="P13"><text:span text:style-name="Fuente_20_de_20_párrafo_20_predeter."><text:span text:style-name="T100"><text:tab/>Las iniciativas presentadas por </text:span></text:span><text:span text:style-name="Fuente_20_de_20_párrafo_20_predeter."><text:span text:style-name="T101">don Julián Artemi Artiles Moraleda</text:span></text:span><text:span text:style-name="Fuente_20_de_20_párrafo_20_predeter."><text:span text:style-name="T100"> concejal electo del </text:span></text:span><text:span text:style-name="Fuente_20_de_20_párrafo_20_predeter."><text:span text:style-name="T101">PSOE</text:span></text:span><text:span text:style-name="Fuente_20_de_20_párrafo_20_predeter."><text:span text:style-name="T100"> mediante registro de entrada </text:span></text:span><text:span text:style-name="Fuente_20_de_20_párrafo_20_predeter."><text:span text:style-name="T101">n.º 955/2022</text:span></text:span><text:span text:style-name="Fuente_20_de_20_párrafo_20_predeter."><text:span text:style-name="T100"> de 25 de enero:</text:span></text:span></text:p>
      <text:p text:style-name="P13"><text:span text:style-name="Fuente_20_de_20_párrafo_20_predeter."><text:span text:style-name="T100"/></text:span></text:p>
      <text:p text:style-name="P156">El Ayuntamiento de Mogán en los años 2020 y 2021 asumió la gestión directa de las denominadas zonas azules y modificó la ordenanza reguladora de los precios del servicio. Desde el grupo de gobierno se nos informo que el servicio lo asumiría Mogán Gestión Municipal SLU y que se abrirían líneas de conversación con Sagulpa para implantar las mejoras que la empresa en cuestión pudiera aportar al servicio. </text:p>
      <text:p text:style-name="P157"/>
      <text:p text:style-name="P157"><text:s/>Se nos informó que esta encomienda sería extensiva a los edificios de aparcamientos que a día de hoy están en construcción o pendientes de iniciar la actividad. </text:p>
      <text:p text:style-name="P157"/>
      <text:p text:style-name="P157"><text:soft-page-break/>¿Ha habido algún acercamiento con la empresa que gestiona los aparcamientos en la capital Gran Canaria? ¿Cuándo se abrirá al uso público el edificio de aparcamientos de Arguineguín? ¿Se va a implantar alguna “zona verde” que posibilite a los usuarios residentes y trabajadores de los centros comerciales acceder al servicio a un menor coste en la zona de Puerto Rico? </text:p>
      <text:p text:style-name="P157"/>
      <text:p text:style-name="P157">¿Cuánto se ha ingresado por la empresa concesionaria de la radio-televisión de Mogán en concepto de publicidad en el año 2021? </text:p>
      <text:p text:style-name="P14"><text:span text:style-name="Fuente_20_de_20_párrafo_20_predeter."><text:span text:style-name="T102">Las iniciativas presentadas por </text:span></text:span><text:span text:style-name="Fuente_20_de_20_párrafo_20_predeter."><text:span text:style-name="T103">don Francisco Maicol Santana Araña </text:span></text:span><text:span text:style-name="Fuente_20_de_20_párrafo_20_predeter."><text:span text:style-name="T102">concejal electo del </text:span></text:span><text:span text:style-name="Fuente_20_de_20_párrafo_20_predeter."><text:span text:style-name="T103">PP</text:span></text:span><text:span text:style-name="Fuente_20_de_20_párrafo_20_predeter."><text:span text:style-name="T102"> mediante registro de entrada </text:span></text:span><text:span text:style-name="Fuente_20_de_20_párrafo_20_predeter."><text:span text:style-name="T103">n.º 906/2022</text:span></text:span><text:span text:style-name="Fuente_20_de_20_párrafo_20_predeter."><text:span text:style-name="T102"> de 25 de enero:</text:span></text:span></text:p>
      <text:p text:style-name="P14"><text:span text:style-name="Fuente_20_de_20_párrafo_20_predeter."><text:span text:style-name="T102"/></text:span></text:p>
      <text:p text:style-name="Text_20_body"><text:span text:style-name="Fuente_20_de_20_párrafo_20_predeter."><text:span text:style-name="T104">1.Actualmente existen varias obras inacabadas, pendientes de modificados que generarán un mayor gasto y coste de las mismas; solicitamos que el grupo de gobierno de cuenta del estado de las siguientes obras (estado de los modificados, variación presupuestaria y nuevos plazos): Ampliación del Cementerio y Tanatorio de Mogán Molino de Viento de Mogán Parking de Mogán Parking de Arguineguín GC 500 /Paseo Peatonal-Subterráneo de Arguineguín.</text:span></text:span></text:p>
      <text:p text:style-name="Text_20_body"><text:span text:style-name="Fuente_20_de_20_párrafo_20_predeter."><text:span text:style-name="T104">2. La Consejería de Hacienda del Gobierno de Canarias reclama al Ayuntamiento de Mogán el reintegro de 897.572 euros de la aportación que hizo en 2016, procedente de fondos del Fdcan, a la obra de construcción de la plaza pública y edificio de aparcamientos de Arguineguín al entender que el consistorio aumentó el coste del proyecto de forma unilateral. ¿qué tiene que decir el grupo de gobierno al respecto? </text:span></text:span></text:p>
      <text:p text:style-name="Text_20_body"><text:span text:style-name="Fuente_20_de_20_párrafo_20_predeter."><text:span text:style-name="T104">3. En abril del pasado año se aprobaba en pleno una modificación presupuestaria que contemplaba 500.000 euros para la concesión de ayudas directas a los autónomos y pymes afectados por la crisis económica derivada del Covid. Si en aquel momento las ayudas ya llegaban con cierto retraso, tenemos que lamentar que a día de hoy aún no exista resolución de esta convocatoria. Los autónomos y pequeñas empresas del municipio siguen esperando. ¿Cuáles son los motivos que explican este considerable retraso, para cuándo está prevista la publicación de esa resolución?</text:span></text:span></text:p>
      <text:p text:style-name="P20"><text:span text:style-name="Fuente_20_de_20_párrafo_20_predeter."><text:span text:style-name="T77"><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text:span></text:p>
      <text:p text:style-name="Text_20_body"><text:span text:style-name="Fuente_20_de_20_párrafo_20_predeter."><text:span text:style-name="T119"><text:tab/></text:span></text:span><text:a xlink:type="simple" xlink:href="http://videoactas.mogan.es/?meeting=video_202101290000000000_FH.mp4&amp;topic=1" text:style-name="Internet_20_link" text:visited-style-name="Visited_20_Internet_20_Link"><text:span text:style-name="Fuente_20_de_20_párrafo_20_predeter."><text:span text:style-name="T142">http://videoactas.mogan.es/?meeting=video_202201270000000000_FH.mp4&amp;topic=13</text:span></text:span></text:a><text:span text:style-name="Fuente_20_de_20_párrafo_20_predeter."><text:span text:style-name="T124"> </text:span></text:span><text:span text:style-name="Fuente_20_de_20_párrafo_20_predeter."><text:span text:style-name="T111"><text:s/></text:span></text:span></text:p>
      <text:p text:style-name="P155"><text:s/></text:p>
      <text:p text:style-name="Standard"><text:span text:style-name="T126"><text:tab/></text:span><text:span text:style-name="T117">&lt;&lt;Asunto de Urgencia.</text:span></text:p>
      <text:p text:style-name="P88"/>
      <text:p text:style-name="Standard"><text:span text:style-name="Strong_20_Emphasis"><text:span text:style-name="T126"><text:tab/></text:span></text:span><text:span text:style-name="Strong_20_Emphasis"><text:span text:style-name="T116">14. Expte. 757/2022. Propuesta para incluir una Moción Modificación de la Ordenanza Fiscal reguladora del impuesto sobre Instalaciones, Construcciones y Obras (ICIO).</text:span></text:span><text:span text:style-name="T117"> </text:span></text:p>
      <text:p text:style-name="P88"/>
      <text:p text:style-name="P33"><text:span text:style-name="Strong_20_Emphasis"><text:span text:style-name="T35"><text:tab/>Por Don Francisco Maicol Santana Araña , se procede a la lectura de la moción, cuyo tenor literal es el siguiente:</text:span></text:span><text:span text:style-name="Strong_20_Emphasis"><text:span text:style-name="T23"> </text:span></text:span><text:s/></text:p>
      <text:p text:style-name="P21"/>
      <text:p text:style-name="P21">MOCIÓN QUE PRESENTA EL GRUPO DEL PARTIDO POPULAR EN EL AYUNTAMIENTO DE MOGÁN PARA QUE SE INICIE LA MODIFICACIÓN DE LA ORDENANZA FISCAL REGULADORA DEL IMPUESTO SOBRE INSTALACIONES, CONSTRUCCIONES Y OBRAS (ICIO). </text:p>
      <text:p text:style-name="P26">EXPOSICIÓN DE MOTIVOS </text:p>
      <text:p text:style-name="P133"><text:span text:style-name="T145">El objetivo de la propuesta es bonificar en los casos previstos por ley y que la normativa municipal no recoge en la actualidad, que podrían beneficiar la mejora de la movilidad, la vivienda social o la sostenibilidad medioambiental.</text:span> </text:p>
      <text:p text:style-name="P133"><text:span text:style-name="T145">La modificación propuesta podría contener los siguientes supuestos:</text:span> </text:p>
      <text:p text:style-name="P135">a) Tendrán derecho a una bonificación las construcciones, instalaciones u obras que sean declaradas de especial interés o utilidad municipal por concurrir circunstancias <text:soft-page-break/>sociales, culturales, histórico-artísticas o de fomento del empleo que justifique tal declaración. Corresponderá dicha declaración al Pleno de la Corporación y se acordará, previa solicitud del sujeto pasivo, por voto favorable de la mayoría simple de sus miembros. Con el acuerdo, también se adoptarán los aspectos sustantivos y formales de esta deducción. En cualquier caso, la Administración Municipal podrá requerir al interesado la documentación que considere oportuna con el objeto de acreditar de forma fehaciente tales circunstancias. </text:p>
      <text:p text:style-name="P133"><text:span text:style-name="T145">b) Tendrán derecho a una bonificación las instalaciones de sistemas para el aprovechamiento térmico o eléctrico de la energía solar que no tengan carácter obligatorio de conformidad con lo dispuesto en el Código Técnico de la Edificación aprobada por Real Decreto 314/2006, de 17 de marzo. La aplicación de esta bonificación estará condicionada a que las instalaciones para producción de calor incluyan colectores que dispongan de la correspondiente homologación de la Administración competente.</text:span> </text:p>
      <text:p text:style-name="P133"><text:span text:style-name="T145">La bonificación será rogada y podrán solicitarla los sujetos pasivos empadronados o domiciliados en el Municipio de Mogán con la totalidad de su unidad familiar, aplicándose exclusivamente sobre el presupuesto de ejecución material referido a la instalación del sistema térmico o eléctrico de energía solar, que se deberá acompañar con la solicitud de bonificación.</text:span> </text:p>
      <text:p text:style-name="P133"><text:span text:style-name="T145">c) Las instalaciones, construcciones y obras realizadas para favorecer las condiciones de acceso y habitabilidad de las personas de movilidad reducida en inmuebles ya terminados que carezcan de este tipo de instalaciones. La bonificación tendrá carácter rogado y se aplicará solo sobre el presupuesto de ejecución material directamente y exclusivamente referido a la instalación realizada para favorecer a las personas de movilidad reducida, que deberá acompañarse con la solicitud de bonificación.</text:span> </text:p>
      <text:p text:style-name="P133"><text:span text:style-name="T145">d) Una bonificación para la construcción de viviendas sujetas a algún régimen de protección oficial. Será necesario presentar, en todo caso, copia de la calificación de la vivienda, expedida por el organismo competente de la Comunidad Autónoma de Canarias.</text:span> </text:p>
      <text:p text:style-name="P134"><text:span text:style-name="T146">PROPUESTA DE ACUERDO</text:span> </text:p>
      <text:p text:style-name="P135">1. Se inicie, en el menor tiempo posible, una nueva modificación de la ordenanza fiscal reguladora del impuesto sobre instalaciones, construcciones y obras (ICIO) con el fin de valorar e incorporar las bonificaciones que se detallan en el cuerpo de esta moción moción.”</text:p>
      <text:p text:style-name="P3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5"><text:a xlink:type="simple" xlink:href="http://videoactas.mogan.es/?meeting=video_202101290000000000_FH.mp4&amp;topic=1" text:style-name="Internet_20_link" text:visited-style-name="Visited_20_Internet_20_Link"><text:span text:style-name="T119">http://videoactas.mogan.es/?meeting=video_202201270000000000_FH.mp4&amp;topic=14</text:span></text:a><text:span text:style-name="T141"> </text:span></text:p>
      <text:p text:style-name="P38"><text:span text:style-name="T82">Por la Presidencia se somete a votación la urgencia del asunto, </text:span><text:span text:style-name="T60">quedando aprobada por unanimidad de los miembros asistentes.</text:span></text:p>
      <text:p text:style-name="Text_20_body"><text:span text:style-name="T71"><text:tab/>Sometida a votación la Moción ,queda aprobada por unanimidad de los miembros asistentes.</text:span><text:span text:style-name="T74">&gt;&gt;</text:span><text:span text:style-name="T108"><text:line-break/></text:span></text:p>
      <text:p text:style-name="P36"><text:span text:style-name="T14">Y no habiendo más asuntos que tratar, la Presidencia levanta la sesión, siendo las diez horas y treinta y siete minutos del mismo día de su comienzo, de la que se extiende la presente Acta, y de la que yo, el Secretario General Accidental, doy fe.</text:span> </text:p>
      <text:p text:style-name="P36"/>
      <text:p text:style-name="P36"/>
      <text:p text:style-name="P36"/>
      <text:p text:style-name="P36"><text:span text:style-name="T17">LA ALCALDESA PRESIDENTA, <text:tab/><text:tab/>EL SECRETARIO GENERAL ACCIDENTAL,</text:span> </text:p>
      <text:p text:style-name="P86"/>
      <text:p text:style-name="P84"/>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lato-regular" svg:font-family="lato-regular"/>
    <style:font-face style:name="Times" svg:font-family="Times" style:font-family-generic="roman"/>
    <style:font-face style:name="Times-Roman" svg:font-family="Times-Roman" style:font-family-generic="roman"/>
    <style:font-face style:name="ArialMT" svg:font-family="ArialMT" style:font-family-generic="swiss"/>
    <style:font-face style:name="DejaVuSansCondensed-Bold" svg:font-family="DejaVuSansCondensed-Bold"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Normal_20__28_Web_29_" style:display-name="Normal (Web)" style:family="paragraph" style:parent-style-name="Standard">
      <style:paragraph-properties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1</text:page-number></text:span></text:span><text:span text:style-name="Fuente_20_de_20_párrafo_20_predeter."><text:span text:style-name="MT1"> de </text:span></text:span><text:span text:style-name="Fuente_20_de_20_párrafo_20_predeter."><text:span text:style-name="MT1"><text:page-count>5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2</text:page-number></text:span></text:span><text:span text:style-name="Fuente_20_de_20_párrafo_20_predeter."><text:span text:style-name="MT1"> de </text:span></text:span><text:span text:style-name="Fuente_20_de_20_párrafo_20_predeter."><text:span text:style-name="MT1"><text:page-count>5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11-18T08:22:54.28</dc:date>
    <meta:editing-cycles>33</meta:editing-cycles>
    <meta:editing-duration>PT3H26M42S</meta:editing-duration>
    <meta:document-statistic meta:table-count="7" meta:image-count="1" meta:object-count="0" meta:page-count="52" meta:paragraph-count="957" meta:word-count="32894" meta:character-count="211462"/>
    <meta:user-defined meta:name="Información 1"/>
    <meta:user-defined meta:name="Información 2"/>
    <meta:user-defined meta:name="Información 3"/>
    <meta:user-defined meta:name="Información 4"/>
    <meta:template xlink:type="simple" xlink:actuate="onRequest" xlink:title="" xlink:href="file://vmfilepm/redirected$/promera/Descargas/acta2576695785882108.odt/Normal.dotm"/>
  </office:meta>
</office:document-meta>
</file>