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2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9/11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9/11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9.706cm" svg:x2="6.428cm" svg:y2="19.706cm">
          <text:p/>
        </draw:line>
        <draw:line draw:style-name="gr5" draw:text-style-name="P3" draw:layer="layout" svg:x1="6.428cm" svg:y1="19.706cm" svg:x2="17.859cm" svg:y2="19.706cm">
          <text:p/>
        </draw:line>
        <draw:line draw:style-name="gr5" draw:text-style-name="P3" draw:layer="layout" svg:x1="4.139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9cm" svg:y1="22.196cm" svg:x2="6.428cm" svg:y2="22.196cm">
          <text:p/>
        </draw:line>
        <draw:line draw:style-name="gr5" draw:text-style-name="P3" draw:layer="layout" svg:x1="6.428cm" svg:y1="22.196cm" svg:x2="17.859cm" svg:y2="22.196cm">
          <text:p/>
        </draw:line>
        <draw:line draw:style-name="gr5" draw:text-style-name="P3" draw:layer="layout" svg:x1="4.139cm" svg:y1="23.082cm" svg:x2="6.428cm" svg:y2="23.082cm">
          <text:p/>
        </draw:line>
        <draw:line draw:style-name="gr5" draw:text-style-name="P3" draw:layer="layout" svg:x1="6.428cm" svg:y1="23.082cm" svg:x2="17.859cm" svg:y2="23.082cm">
          <text:p/>
        </draw:line>
        <draw:line draw:style-name="gr5" draw:text-style-name="P3" draw:layer="layout" svg:x1="4.139cm" svg:y1="23.971cm" svg:x2="6.428cm" svg:y2="23.971cm">
          <text:p/>
        </draw:line>
        <draw:line draw:style-name="gr5" draw:text-style-name="P3" draw:layer="layout" svg:x1="6.428cm" svg:y1="23.971cm" svg:x2="17.859cm" svg:y2="23.971cm">
          <text:p/>
        </draw:line>
        <draw:line draw:style-name="gr5" draw:text-style-name="P3" draw:layer="layout" svg:x1="4.139cm" svg:y1="24.857cm" svg:x2="6.428cm" svg:y2="24.857cm">
          <text:p/>
        </draw:line>
        <draw:line draw:style-name="gr5" draw:text-style-name="P3" draw:layer="layout" svg:x1="6.428cm" svg:y1="24.857cm" svg:x2="17.859cm" svg:y2="24.857cm">
          <text:p/>
        </draw:line>
        <draw:line draw:style-name="gr5" draw:text-style-name="P3" draw:layer="layout" svg:x1="4.136cm" svg:y1="25.389cm" svg:x2="6.428cm" svg:y2="25.389cm">
          <text:p/>
        </draw:line>
        <draw:line draw:style-name="gr5" draw:text-style-name="P3" draw:layer="layout" svg:x1="6.428cm" svg:y1="25.389cm" svg:x2="17.859cm" svg:y2="25.38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8.102cm">
          <text:p/>
        </draw:line>
        <draw:line draw:style-name="gr5" draw:text-style-name="P3" draw:layer="layout" svg:x1="4.136cm" svg:y1="18.102cm" svg:x2="4.136cm" svg:y2="19.706cm">
          <text:p/>
        </draw:line>
        <draw:line draw:style-name="gr5" draw:text-style-name="P3" draw:layer="layout" svg:x1="4.136cm" svg:y1="19.706cm" svg:x2="4.136cm" svg:y2="20.95cm">
          <text:p/>
        </draw:line>
        <draw:line draw:style-name="gr5" draw:text-style-name="P3" draw:layer="layout" svg:x1="4.136cm" svg:y1="20.95cm" svg:x2="4.136cm" svg:y2="22.196cm">
          <text:p/>
        </draw:line>
        <draw:line draw:style-name="gr5" draw:text-style-name="P3" draw:layer="layout" svg:x1="4.136cm" svg:y1="22.196cm" svg:x2="4.136cm" svg:y2="23.082cm">
          <text:p/>
        </draw:line>
        <draw:line draw:style-name="gr5" draw:text-style-name="P3" draw:layer="layout" svg:x1="4.136cm" svg:y1="23.082cm" svg:x2="4.136cm" svg:y2="23.971cm">
          <text:p/>
        </draw:line>
        <draw:line draw:style-name="gr5" draw:text-style-name="P3" draw:layer="layout" svg:x1="4.136cm" svg:y1="23.971cm" svg:x2="4.136cm" svg:y2="24.857cm">
          <text:p/>
        </draw:line>
        <draw:line draw:style-name="gr5" draw:text-style-name="P3" draw:layer="layout" svg:x1="4.136cm" svg:y1="24.857cm" svg:x2="4.136cm" svg:y2="25.38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8.102cm">
          <text:p/>
        </draw:line>
        <draw:line draw:style-name="gr5" draw:text-style-name="P3" draw:layer="layout" svg:x1="6.428cm" svg:y1="18.102cm" svg:x2="6.428cm" svg:y2="19.706cm">
          <text:p/>
        </draw:line>
        <draw:line draw:style-name="gr5" draw:text-style-name="P3" draw:layer="layout" svg:x1="6.428cm" svg:y1="19.706cm" svg:x2="6.428cm" svg:y2="20.95cm">
          <text:p/>
        </draw:line>
        <draw:line draw:style-name="gr5" draw:text-style-name="P3" draw:layer="layout" svg:x1="6.428cm" svg:y1="20.95cm" svg:x2="6.428cm" svg:y2="22.196cm">
          <text:p/>
        </draw:line>
        <draw:line draw:style-name="gr5" draw:text-style-name="P3" draw:layer="layout" svg:x1="6.428cm" svg:y1="22.196cm" svg:x2="6.428cm" svg:y2="23.082cm">
          <text:p/>
        </draw:line>
        <draw:line draw:style-name="gr5" draw:text-style-name="P3" draw:layer="layout" svg:x1="6.428cm" svg:y1="23.082cm" svg:x2="6.428cm" svg:y2="23.971cm">
          <text:p/>
        </draw:line>
        <draw:line draw:style-name="gr5" draw:text-style-name="P3" draw:layer="layout" svg:x1="6.428cm" svg:y1="23.971cm" svg:x2="6.428cm" svg:y2="24.857cm">
          <text:p/>
        </draw:line>
        <draw:line draw:style-name="gr5" draw:text-style-name="P3" draw:layer="layout" svg:x1="6.428cm" svg:y1="24.857cm" svg:x2="6.428cm" svg:y2="25.38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8.102cm">
          <text:p/>
        </draw:line>
        <draw:line draw:style-name="gr5" draw:text-style-name="P3" draw:layer="layout" svg:x1="17.859cm" svg:y1="18.102cm" svg:x2="17.859cm" svg:y2="19.706cm">
          <text:p/>
        </draw:line>
        <draw:line draw:style-name="gr5" draw:text-style-name="P3" draw:layer="layout" svg:x1="17.859cm" svg:y1="19.706cm" svg:x2="17.859cm" svg:y2="20.95cm">
          <text:p/>
        </draw:line>
        <draw:line draw:style-name="gr5" draw:text-style-name="P3" draw:layer="layout" svg:x1="17.859cm" svg:y1="20.95cm" svg:x2="17.859cm" svg:y2="22.196cm">
          <text:p/>
        </draw:line>
        <draw:line draw:style-name="gr5" draw:text-style-name="P3" draw:layer="layout" svg:x1="17.859cm" svg:y1="22.196cm" svg:x2="17.859cm" svg:y2="23.082cm">
          <text:p/>
        </draw:line>
        <draw:line draw:style-name="gr5" draw:text-style-name="P3" draw:layer="layout" svg:x1="17.859cm" svg:y1="23.082cm" svg:x2="17.859cm" svg:y2="23.971cm">
          <text:p/>
        </draw:line>
        <draw:line draw:style-name="gr5" draw:text-style-name="P3" draw:layer="layout" svg:x1="17.859cm" svg:y1="23.971cm" svg:x2="17.859cm" svg:y2="24.857cm">
          <text:p/>
        </draw:line>
        <draw:line draw:style-name="gr5" draw:text-style-name="P3" draw:layer="layout" svg:x1="17.859cm" svg:y1="24.857cm" svg:x2="17.859cm" svg:y2="25.389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958cm" svg:height="0.344cm" svg:x="6.511cm" svg:y="13.406cm">
          <draw:text-box>
            <text:p text:style-name="P1"><text:span text:style-name="T4">Expte. 365957/2021. Abono de noches y domingos realizados por los miembros de la</text:span></text:p>
          </draw:text-box>
        </draw:frame>
        <draw:frame draw:style-name="gr6" draw:text-style-name="P6" draw:layer="layout" svg:width="6.238cm" svg:height="0.344cm" svg:x="6.511cm" svg:y="13.764cm">
          <draw:text-box>
            <text:p text:style-name="P1"><text:span text:style-name="T4">policía local durante el mes de octubre de 2021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928cm" svg:height="0.344cm" svg:x="6.511cm" svg:y="14.293cm">
          <draw:text-box>
            <text:p text:style-name="P1"><text:span text:style-name="T4">Expte. 365930/2021. Propuesta para la aprobación de obligaciones correspondientes</text:span></text:p>
          </draw:text-box>
        </draw:frame>
        <draw:frame draw:style-name="gr6" draw:text-style-name="P6" draw:layer="layout" svg:width="1.433cm" svg:height="0.344cm" svg:x="6.511cm" svg:y="14.65cm">
          <draw:text-box>
            <text:p text:style-name="P1"><text:span text:style-name="T4">a 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492cm" svg:height="0.344cm" svg:x="6.511cm" svg:y="15.182cm">
          <draw:text-box>
            <text:p text:style-name="P1"><text:span text:style-name="T4">Expte. 365931/2021. Propuesta para desestimar la solicitud de reconocimiento de</text:span></text:p>
          </draw:text-box>
        </draw:frame>
        <draw:frame draw:style-name="gr6" draw:text-style-name="P6" draw:layer="layout" svg:width="5.273cm" svg:height="0.344cm" svg:x="6.511cm" svg:y="15.539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1.39cm" svg:height="0.344cm" svg:x="6.511cm" svg:y="16.068cm">
          <draw:text-box>
            <text:p text:style-name="P1"><text:span text:style-name="T4">Expte. <text:s text:c="2"/>1721/2020. <text:s text:c="2"/>Procedimiento <text:s text:c="2"/>ordinario <text:s text:c="2"/>nº <text:s text:c="2"/>149/2020 <text:s text:c="2"/>materia <text:s text:c="2"/>responsabilidad</text:span></text:p>
          </draw:text-box>
        </draw:frame>
        <draw:frame draw:style-name="gr6" draw:text-style-name="P6" draw:layer="layout" svg:width="4.515cm" svg:height="0.344cm" svg:x="6.511cm" svg:y="16.425cm">
          <draw:text-box>
            <text:p text:style-name="P1"><text:span text:style-name="T4">material. Abono de indemnización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10.577cm" svg:height="0.344cm" svg:x="6.511cm" svg:y="16.957cm">
          <draw:text-box>
            <text:p text:style-name="P1"><text:span text:style-name="T4">Expte. 365643/2021. Propuesta de liquidación del contrato de la obra "Finalización</text:span></text:p>
          </draw:text-box>
        </draw:frame>
        <draw:frame draw:style-name="gr6" draw:text-style-name="P6" draw:layer="layout" svg:width="10.742cm" svg:height="0.344cm" svg:x="6.511cm" svg:y="17.314cm">
          <draw:text-box>
            <text:p text:style-name="P1"><text:span text:style-name="T4">infraestructura urbana calle Saulo Torón, Arguineguín", y cancelación de la garantía</text:span></text:p>
          </draw:text-box>
        </draw:frame>
        <draw:frame draw:style-name="gr6" draw:text-style-name="P6" draw:layer="layout" svg:width="5.742cm" svg:height="0.344cm" svg:x="6.511cm" svg:y="17.672cm">
          <draw:text-box>
            <text:p text:style-name="P1"><text:span text:style-name="T4">definitiva, por un importe de 3.468,33 euros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4">7</text:span></text:p>
          </draw:text-box>
        </draw:frame>
        <draw:frame draw:style-name="gr6" draw:text-style-name="P6" draw:layer="layout" svg:width="9.54cm" svg:height="0.344cm" svg:x="6.511cm" svg:y="18.2cm">
          <draw:text-box>
            <text:p text:style-name="P1"><text:span text:style-name="T4">Expte. 502/2020.- Otorgar a D. ********************** Licencia Urbanística de</text:span></text:p>
          </draw:text-box>
        </draw:frame>
        <draw:frame draw:style-name="gr6" draw:text-style-name="P6" draw:layer="layout" svg:width="10.708cm" svg:height="0.344cm" svg:x="6.511cm" svg:y="18.558cm">
          <draw:text-box>
            <text:p text:style-name="P1"><text:span text:style-name="T4">Obra Mayor para obra consistente en "Construcción de edificio de 3 viviendas entre</text:span></text:p>
          </draw:text-box>
        </draw:frame>
        <draw:frame draw:style-name="gr6" draw:text-style-name="P6" draw:layer="layout" svg:width="10.492cm" svg:height="0.344cm" svg:x="6.511cm" svg:y="18.915cm">
          <draw:text-box>
            <text:p text:style-name="P1"><text:span text:style-name="T4">medianeras", sito en C/ Plaza de Los Tunidos, nº 1, Arguineguín, en este Término</text:span></text:p>
          </draw:text-box>
        </draw:frame>
        <draw:frame draw:style-name="gr6" draw:text-style-name="P6" draw:layer="layout" svg:width="2.749cm" svg:height="0.344cm" svg:x="6.511cm" svg:y="19.273cm">
          <draw:text-box>
            <text:p text:style-name="P1"><text:span text:style-name="T4">Municipal de Mogán. </text:span></text:p>
          </draw:text-box>
        </draw:frame>
        <draw:frame draw:style-name="gr6" draw:text-style-name="P6" draw:layer="layout" svg:width="0.292cm" svg:height="0.344cm" svg:x="5.205cm" svg:y="19.804cm">
          <draw:text-box>
            <text:p text:style-name="P1"><text:span text:style-name="T4">8</text:span></text:p>
          </draw:text-box>
        </draw:frame>
        <draw:frame draw:style-name="gr6" draw:text-style-name="P6" draw:layer="layout" svg:width="10.399cm" svg:height="0.344cm" svg:x="6.511cm" svg:y="19.804cm">
          <draw:text-box>
            <text:p text:style-name="P1"><text:span text:style-name="T4">Expte. 1349/2021.- Propuesta devolución de aval con número 10001170631 y de</text:span></text:p>
          </draw:text-box>
        </draw:frame>
        <draw:frame draw:style-name="gr6" draw:text-style-name="P6" draw:layer="layout" svg:width="11.004cm" svg:height="0.344cm" svg:x="6.511cm" svg:y="20.162cm">
          <draw:text-box>
            <text:p text:style-name="P1"><text:span text:style-name="T4">importe 100.000,00 euros, siendo deducida a la contrata en la certificación nº 25 de la</text:span></text:p>
          </draw:text-box>
        </draw:frame>
        <draw:frame draw:style-name="gr6" draw:text-style-name="P6" draw:layer="layout" svg:width="8.646cm" svg:height="0.344cm" svg:x="6.511cm" svg:y="20.519cm">
          <draw:text-box>
            <text:p text:style-name="P1"><text:span text:style-name="T4">obra Aparcamiento Subterráneo de Arguineguín. Ref.:16-OBR-43.- </text:span></text:p>
          </draw:text-box>
        </draw:frame>
        <draw:frame draw:style-name="gr6" draw:text-style-name="P6" draw:layer="layout" svg:width="0.292cm" svg:height="0.344cm" svg:x="5.205cm" svg:y="21.048cm">
          <draw:text-box>
            <text:p text:style-name="P1"><text:span text:style-name="T4">9</text:span></text:p>
          </draw:text-box>
        </draw:frame>
        <draw:frame draw:style-name="gr6" draw:text-style-name="P6" draw:layer="layout" svg:width="11.004cm" svg:height="0.344cm" svg:x="6.511cm" svg:y="21.048cm">
          <draw:text-box>
            <text:p text:style-name="P1"><text:span text:style-name="T4">Expte. 365902/2021. Propuesta aprobando la liquidación del contrato y la cancelación</text:span></text:p>
          </draw:text-box>
        </draw:frame>
        <draw:frame draw:style-name="gr6" draw:text-style-name="P6" draw:layer="layout" svg:width="10.513cm" svg:height="0.344cm" svg:x="6.511cm" svg:y="21.405cm">
          <draw:text-box>
            <text:p text:style-name="P1"><text:span text:style-name="T4">de la garantía definitiva de la obra denominada Mejora de eficiencia energética en</text:span></text:p>
          </draw:text-box>
        </draw:frame>
        <draw:frame draw:style-name="gr6" draw:text-style-name="P6" draw:layer="layout" svg:width="10.09cm" svg:height="0.344cm" svg:x="6.511cm" svg:y="21.763cm">
          <draw:text-box>
            <text:p text:style-name="P1"><text:span text:style-name="T4">diversos alumbrados públicos en Puerto Rico. T.M. Mogán. (Ref. 17-OBR-36). </text:span></text:p>
          </draw:text-box>
        </draw:frame>
        <draw:frame draw:style-name="gr6" draw:text-style-name="P6" draw:layer="layout" svg:width="0.324cm" svg:height="0.344cm" svg:x="5.123cm" svg:y="22.295cm">
          <draw:text-box>
            <text:p text:style-name="P1"><text:span text:style-name="T4">10</text:span></text:p>
          </draw:text-box>
        </draw:frame>
        <draw:frame draw:style-name="gr6" draw:text-style-name="P6" draw:layer="layout" svg:width="10.979cm" svg:height="0.344cm" svg:x="6.511cm" svg:y="22.295cm">
          <draw:text-box>
            <text:p text:style-name="P1"><text:span text:style-name="T4">Expte. 365601/2021. Propuesta renovación encomienda para la gestión del programa</text:span></text:p>
          </draw:text-box>
        </draw:frame>
        <draw:frame draw:style-name="gr6" draw:text-style-name="P6" draw:layer="layout" svg:width="3.566cm" svg:height="0.344cm" svg:x="6.511cm" svg:y="22.652cm">
          <draw:text-box>
            <text:p text:style-name="P1"><text:span text:style-name="T4">servicio de biblioteca 2022. </text:span></text:p>
          </draw:text-box>
        </draw:frame>
        <draw:frame draw:style-name="gr6" draw:text-style-name="P6" draw:layer="layout" svg:width="0.324cm" svg:height="0.344cm" svg:x="5.131cm" svg:y="23.181cm">
          <draw:text-box>
            <text:p text:style-name="P1"><text:span text:style-name="T4">11</text:span></text:p>
          </draw:text-box>
        </draw:frame>
        <draw:frame draw:style-name="gr6" draw:text-style-name="P6" draw:layer="layout" svg:width="11.813cm" svg:height="0.344cm" svg:x="6.511cm" svg:y="23.181cm">
          <draw:text-box>
            <text:p text:style-name="P1"><text:span text:style-name="T4">Expte. <text:s text:c="2"/>365816/2021. <text:s text:c="2"/>Declarar <text:s text:c="2"/>la <text:s text:c="2"/>necesidad <text:s text:c="2"/>e <text:s text:c="2"/>idoneidad <text:s text:c="2"/>para <text:s text:c="2"/>la <text:s text:c="2"/>contratación <text:s text:c="2"/>del</text:span></text:p>
          </draw:text-box>
        </draw:frame>
        <draw:frame draw:style-name="gr6" draw:text-style-name="P6" draw:layer="layout" svg:width="9.248cm" svg:height="0.344cm" svg:x="6.511cm" svg:y="23.538cm">
          <draw:text-box>
            <text:p text:style-name="P1"><text:span text:style-name="T4">Servicio de Mantenimiento y Mejora de Equipos de Aire Acondicionado. </text:span></text:p>
          </draw:text-box>
        </draw:frame>
        <draw:frame draw:style-name="gr6" draw:text-style-name="P6" draw:layer="layout" svg:width="0.324cm" svg:height="0.344cm" svg:x="5.123cm" svg:y="24.07cm">
          <draw:text-box>
            <text:p text:style-name="P1"><text:span text:style-name="T4">12</text:span></text:p>
          </draw:text-box>
        </draw:frame>
        <draw:frame draw:style-name="gr6" draw:text-style-name="P6" draw:layer="layout" svg:width="10.979cm" svg:height="0.344cm" svg:x="6.511cm" svg:y="24.07cm">
          <draw:text-box>
            <text:p text:style-name="P1"><text:span text:style-name="T4">Expte. 365601/2021. Propuesta renovación encomienda para la gestión del programa</text:span></text:p>
          </draw:text-box>
        </draw:frame>
        <draw:frame draw:style-name="gr6" draw:text-style-name="P6" draw:layer="layout" svg:width="7.296cm" svg:height="0.344cm" svg:x="6.511cm" svg:y="24.427cm">
          <draw:text-box>
            <text:p text:style-name="P1"><text:span text:style-name="T4">dinamización de ocio y formación para la juventud 2022. </text:span></text:p>
          </draw:text-box>
        </draw:frame>
        <draw:frame draw:style-name="gr6" draw:text-style-name="P6" draw:layer="layout" svg:width="0.324cm" svg:height="0.344cm" svg:x="5.123cm" svg:y="24.956cm">
          <draw:text-box>
            <text:p text:style-name="P1"><text:span text:style-name="T4">13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4.956cm">
          <draw:text-box>
            <text:p text:style-name="P1"><text:span text:style-name="T4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6691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73h-901v73zM901 8555v-72h-901v72zM901 8458v-96h-901v96zM901 8338v-25h-901v25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25h-901v25zM901 6646v-72h-901v72zM901 6550v-97h-901v97zM901 6429v-49h-901v49zM901 6356v-96h-901v96zM901 6235v-48h-901v48zM901 6163v-48h-901v48zM901 6066v-24h-901v24zM901 5994v-73h-901v73zM901 5897v-24h-901v24zM901 5849v-24h-901v24zM901 5776v-97h-901v97zM901 5630v-24h-901v24zM901 5582v-97h-901v97zM901 5461v-72h-901v72zM901 5365v-73h-901v73zM901 5268v-24h-901v24zM901 5195v-48h-901v48zM901 5099v-24h-901v24zM901 4978v-24h-901v24zM901 4930v-49h-901v49zM901 4833v-24h-901v24zM901 4785v-73h-901v73zM901 4688v-97h-901v97zM901 4567v-24h-901v24zM901 4519v-73h-901v73zM901 4374v-48h-901v48zM901 4301v-24h-901v24zM901 4229v-48h-901v48zM901 4108v-24h-901v24zM901 4036v-25h-901v25zM901 3987v-96h-901v96zM901 3866v-72h-901v72zM901 3770v-24h-901v24zM901 3721v-48h-901v48zM901 3625v-24h-901v24zM901 3504v-48h-901v48zM901 3432v-73h-901v73zM901 3311v-24h-901v24zM901 3238v-48h-901v48zM901 3142v-25h-901v25zM901 3093v-72h-901v72zM901 2972v-24h-901v24zM901 2900v-73h-901v73zM901 2803v-48h-901v48zM901 2707v-25h-901v25zM901 2586v-24h-901v24zM901 2538v-49h-901v49zM901 2441v-24h-901v24zM901 2368v-72h-901v72zM901 2272v-49h-901v49zM901 2175v-24h-901v24zM901 2103v-25h-901v25zM901 1982v-49h-901v49zM901 1909v-24h-901v24zM901 1837v-73h-901v73zM901 1740v-48h-901v48zM901 1644v-25h-901v25zM901 1571v-24h-901v24zM901 1523v-49h-901v49zM901 1378v-24h-901v24zM901 1305v-72h-901v72zM901 1209v-49h-901v49zM901 1112v-73h-901v73zM901 991v-24h-901v24zM901 943v-49h-901v49zM901 846v-24h-901v24zM901 798v-49h-901v49zM901 725v-72h-901v72zM901 580v-48h-901v48zM901 460v-25h-901v25zM901 411v-72h-901v72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8/11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11/2021 10:1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11/2021 10:2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504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.861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6691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73h-901v73zM901 8555v-72h-901v72zM901 8458v-96h-901v96zM901 8338v-25h-901v25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25h-901v25zM901 6646v-72h-901v72zM901 6550v-97h-901v97zM901 6429v-49h-901v49zM901 6356v-96h-901v96zM901 6235v-48h-901v48zM901 6163v-48h-901v48zM901 6066v-24h-901v24zM901 5994v-73h-901v73zM901 5897v-24h-901v24zM901 5849v-24h-901v24zM901 5776v-97h-901v97zM901 5630v-24h-901v24zM901 5582v-97h-901v97zM901 5461v-72h-901v72zM901 5365v-73h-901v73zM901 5268v-24h-901v24zM901 5195v-48h-901v48zM901 5099v-24h-901v24zM901 4978v-24h-901v24zM901 4930v-49h-901v49zM901 4833v-24h-901v24zM901 4785v-73h-901v73zM901 4688v-97h-901v97zM901 4567v-24h-901v24zM901 4519v-73h-901v73zM901 4374v-48h-901v48zM901 4301v-24h-901v24zM901 4229v-48h-901v48zM901 4108v-24h-901v24zM901 4036v-25h-901v25zM901 3987v-96h-901v96zM901 3866v-72h-901v72zM901 3770v-24h-901v24zM901 3721v-48h-901v48zM901 3625v-24h-901v24zM901 3504v-48h-901v48zM901 3432v-73h-901v73zM901 3311v-24h-901v24zM901 3238v-48h-901v48zM901 3142v-25h-901v25zM901 3093v-72h-901v72zM901 2972v-24h-901v24zM901 2900v-73h-901v73zM901 2803v-48h-901v48zM901 2707v-25h-901v25zM901 2586v-24h-901v24zM901 2538v-49h-901v49zM901 2441v-24h-901v24zM901 2368v-72h-901v72zM901 2272v-49h-901v49zM901 2175v-24h-901v24zM901 2103v-25h-901v25zM901 1982v-49h-901v49zM901 1909v-24h-901v24zM901 1837v-73h-901v73zM901 1740v-48h-901v48zM901 1644v-25h-901v25zM901 1571v-24h-901v24zM901 1523v-49h-901v49zM901 1378v-24h-901v24zM901 1305v-72h-901v72zM901 1209v-49h-901v49zM901 1112v-73h-901v73zM901 991v-24h-901v24zM901 943v-49h-901v49zM901 846v-24h-901v24zM901 798v-49h-901v49zM901 725v-72h-901v72zM901 580v-48h-901v48zM901 460v-25h-901v25zM901 411v-72h-901v72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8/11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11/2021 10:1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11/2021 10: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7T06:25:59.101000000</dc:date>
    <meta:editing-duration>PT1M36S</meta:editing-duration>
    <meta:editing-cycles>1</meta:editing-cycles>
    <meta:document-statistic meta:object-count="192"/>
    <meta:generator>LibreOffice/7.1.2.2$Windows_X86_64 LibreOffice_project/8a45595d069ef5570103caea1b71cc9d82b2aae4</meta:generator>
  </office:meta>
</office:document-meta>
</file>