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3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6/10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6/10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6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532cm">
          <text:p/>
        </draw:line>
        <draw:line draw:style-name="gr5" draw:text-style-name="P3" draw:layer="layout" svg:x1="4.136cm" svg:y1="19.532cm" svg:x2="4.136cm" svg:y2="20.779cm">
          <text:p/>
        </draw:line>
        <draw:line draw:style-name="gr5" draw:text-style-name="P3" draw:layer="layout" svg:x1="4.136cm" svg:y1="20.779cm" svg:x2="4.136cm" svg:y2="21.30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532cm">
          <text:p/>
        </draw:line>
        <draw:line draw:style-name="gr5" draw:text-style-name="P3" draw:layer="layout" svg:x1="6.428cm" svg:y1="19.532cm" svg:x2="6.428cm" svg:y2="20.779cm">
          <text:p/>
        </draw:line>
        <draw:line draw:style-name="gr5" draw:text-style-name="P3" draw:layer="layout" svg:x1="6.428cm" svg:y1="20.779cm" svg:x2="6.428cm" svg:y2="21.30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532cm">
          <text:p/>
        </draw:line>
        <draw:line draw:style-name="gr5" draw:text-style-name="P3" draw:layer="layout" svg:x1="17.859cm" svg:y1="19.532cm" svg:x2="17.859cm" svg:y2="20.779cm">
          <text:p/>
        </draw:line>
        <draw:line draw:style-name="gr5" draw:text-style-name="P3" draw:layer="layout" svg:x1="17.859cm" svg:y1="20.779cm" svg:x2="17.859cm" svg:y2="21.307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492cm" svg:height="0.344cm" svg:x="6.511cm" svg:y="13.406cm">
          <draw:text-box>
            <text:p text:style-name="P1"><text:span text:style-name="T4">Expte. 365034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13.764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026cm" svg:height="0.344cm" svg:x="6.511cm" svg:y="14.293cm">
          <draw:text-box>
            <text:p text:style-name="P1"><text:span text:style-name="T4">Expte. 365033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746cm" svg:height="0.344cm" svg:x="6.511cm" svg:y="15.182cm">
          <draw:text-box>
            <text:p text:style-name="P1"><text:span text:style-name="T4">Expte. 363065/2021. Propuesta para la imposición de una sanción a D. **************</text:span></text:p>
          </draw:text-box>
        </draw:frame>
        <draw:frame draw:style-name="gr6" draw:text-style-name="P6" draw:layer="layout" svg:width="10.217cm" svg:height="0.344cm" svg:x="6.511cm" svg:y="15.539cm">
          <draw:text-box>
            <text:p text:style-name="P1"><text:span text:style-name="T4">**********, por importe de 225,00 euros por la comisión de una infracción leve en</text:span></text:p>
          </draw:text-box>
        </draw:frame>
        <draw:frame draw:style-name="gr6" draw:text-style-name="P6" draw:layer="layout" svg:width="10.471cm" svg:height="0.344cm" svg:x="6.511cm" svg:y="15.897cm">
          <draw:text-box>
            <text:p text:style-name="P1"><text:span text:style-name="T4">materia de Playas, según Ordenanza Municipal de Uso y Aprovechamiento de las</text:span></text:p>
          </draw:text-box>
        </draw:frame>
        <draw:frame draw:style-name="gr6" draw:text-style-name="P6" draw:layer="layout" svg:width="7.368cm" svg:height="0.344cm" svg:x="6.511cm" svg:y="16.254cm">
          <draw:text-box>
            <text:p text:style-name="P1"><text:span text:style-name="T4">Playas del Litoral de Mogán (B.O.P. nº 90 de 27/7/2020)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1.796cm" svg:height="0.344cm" svg:x="6.511cm" svg:y="16.783cm">
          <draw:text-box>
            <text:p text:style-name="P1"><text:span text:style-name="T4">Expte. <text:s text:c="2"/>1349/2021. <text:s text:c="2"/>Propuesta <text:s text:c="2"/>de <text:s text:c="2"/>aprobación <text:s text:c="2"/>de <text:s text:c="2"/>la <text:s text:c="2"/>descomposición <text:s text:c="2"/>de <text:s text:c="2"/>la <text:s text:c="2"/>partida</text:span></text:p>
          </draw:text-box>
        </draw:frame>
        <draw:frame draw:style-name="gr6" draw:text-style-name="P6" draw:layer="layout" svg:width="11.639cm" svg:height="0.344cm" svg:x="6.511cm" svg:y="17.14cm">
          <draw:text-box>
            <text:p text:style-name="P1"><text:span text:style-name="T4">alzada <text:s text:c="2"/>a <text:s text:c="2"/>justificar <text:s text:c="2"/>correspondiente <text:s text:c="2"/>a <text:s text:c="2"/>la <text:s text:c="2"/>unidad <text:s text:c="2"/>23.02 <text:s text:c="2"/>del <text:s text:c="2"/>proyecto <text:s text:c="2"/>de <text:s text:c="2"/>la <text:s text:c="2"/>obra</text:span></text:p>
          </draw:text-box>
        </draw:frame>
        <draw:frame draw:style-name="gr6" draw:text-style-name="P6" draw:layer="layout" svg:width="11.093cm" svg:height="0.344cm" svg:x="6.511cm" svg:y="17.498cm">
          <draw:text-box>
            <text:p text:style-name="P1"><text:span text:style-name="T4">"APARCAMIENTO SUBTERRÁNEO EN ARGUINEGUÍN, T. M. DE MOGÁN". Ref.: 16-</text:span></text:p>
          </draw:text-box>
        </draw:frame>
        <draw:frame draw:style-name="gr6" draw:text-style-name="P6" draw:layer="layout" svg:width="1.204cm" svg:height="0.344cm" svg:x="6.511cm" svg:y="17.855cm">
          <draw:text-box>
            <text:p text:style-name="P1"><text:span text:style-name="T4">OBR-43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4">6</text:span></text:p>
          </draw:text-box>
        </draw:frame>
        <draw:frame draw:style-name="gr6" draw:text-style-name="P6" draw:layer="layout" svg:width="10.687cm" svg:height="0.344cm" svg:x="6.511cm" svg:y="18.387cm">
          <draw:text-box>
            <text:p text:style-name="P1"><text:span text:style-name="T4">Expte. 359276/2021 Propuesta rectificar error aritmético del Arrendamiento de Bien</text:span></text:p>
          </draw:text-box>
        </draw:frame>
        <draw:frame draw:style-name="gr6" draw:text-style-name="P6" draw:layer="layout" svg:width="10.255cm" svg:height="0.344cm" svg:x="6.511cm" svg:y="18.744cm">
          <draw:text-box>
            <text:p text:style-name="P1"><text:span text:style-name="T4">Inmueble para destinarlo, entre otros, a almacén y Taller del Equipo Técnico del</text:span></text:p>
          </draw:text-box>
        </draw:frame>
        <draw:frame draw:style-name="gr6" draw:text-style-name="P6" draw:layer="layout" svg:width="7.499cm" svg:height="0.344cm" svg:x="6.511cm" svg:y="19.102cm">
          <draw:text-box>
            <text:p text:style-name="P1"><text:span text:style-name="T4">Servicio Municipal de Cultura del Ayuntamiento de Mogán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6" draw:text-style-name="P6" draw:layer="layout" svg:width="11.28cm" svg:height="0.344cm" svg:x="6.511cm" svg:y="19.63cm">
          <draw:text-box>
            <text:p text:style-name="P1"><text:span text:style-name="T4">Expte. <text:s text:c="2"/>359126/2021. <text:s text:c="2"/>Propuesta <text:s text:c="2"/>ampliación <text:s text:c="2"/>plazo <text:s text:c="2"/>de <text:s text:c="2"/>la <text:s text:c="2"/>ejecución <text:s text:c="2"/>de <text:s text:c="2"/>la <text:s text:c="2"/>obra</text:span></text:p>
          </draw:text-box>
        </draw:frame>
        <draw:frame draw:style-name="gr6" draw:text-style-name="P6" draw:layer="layout" svg:width="10.903cm" svg:height="0.344cm" svg:x="6.511cm" svg:y="19.988cm">
          <draw:text-box>
            <text:p text:style-name="P1"><text:span text:style-name="T4">Sustitución del Césped artificial del Campo de Fútbol de Playa de Mogán, adjudicada</text:span></text:p>
          </draw:text-box>
        </draw:frame>
        <draw:frame draw:style-name="gr6" draw:text-style-name="P6" draw:layer="layout" svg:width="6.432cm" svg:height="0.344cm" svg:x="6.511cm" svg:y="20.345cm">
          <draw:text-box>
            <text:p text:style-name="P1"><text:span text:style-name="T4">a la entidad Obras y Pavimentos Especiales, S.A,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4">8</text:span></text:p>
          </draw:text-box>
        </draw:frame>
        <draw:frame draw:style-name="gr6" draw:text-style-name="P6" draw:layer="layout" svg:width="2.796cm" svg:height="0.344cm" svg:x="6.511cm" svg:y="20.87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1.67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03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6444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73h-901v73zM901 8555v-48h-901v48zM901 8483v-49h-901v49zM901 8386v-48h-901v48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24h-901v24zM901 6380v-24h-901v24zM901 6284v-97h-901v97zM901 6163v-48h-901v48zM901 6090v-72h-901v72zM901 5970v-25h-901v25zM901 5897v-48h-901v48zM901 5825v-98h-901v98zM901 5703v-48h-901v48zM901 5630v-24h-901v24zM901 5582v-97h-901v97zM901 5461v-72h-901v72zM901 5365v-25h-901v25zM901 5244v-24h-901v24zM901 5171v-48h-901v48zM901 5099v-24h-901v24zM901 4978v-24h-901v24zM901 4905v-48h-901v48zM901 4833v-24h-901v24zM901 4712v-24h-901v24zM901 4640v-49h-901v49zM901 4567v-48h-901v48zM901 4471v-25h-901v25zM901 4398v-72h-901v72zM901 4301v-24h-901v24zM901 4229v-73h-901v73zM901 4132v-48h-901v48zM901 4036v-73h-901v73zM901 3939v-48h-901v48zM901 3866v-72h-901v72zM901 3770v-24h-901v24zM901 3721v-48h-901v48zM901 3625v-24h-901v24zM901 3504v-24h-901v24zM901 3456v-73h-901v73zM901 3359v-97h-901v97zM901 3238v-48h-901v48zM901 3166v-73h-901v73zM901 3021v-24h-901v24zM901 2972v-96h-901v96zM901 2803v-24h-901v24zM901 2755v-24h-901v24zM901 2707v-25h-901v25zM901 2658v-96h-901v96zM901 2538v-73h-901v73zM901 2441v-24h-901v24zM901 2368v-72h-901v72zM901 2272v-49h-901v49zM901 2175v-24h-901v24zM901 2103v-25h-901v25zM901 2054v-48h-901v48zM901 1909v-24h-901v24zM901 1837v-73h-901v73zM901 1740v-48h-901v48zM901 1644v-25h-901v25zM901 1571v-24h-901v24zM901 1450v-48h-901v48zM901 1378v-24h-901v24zM901 1305v-72h-901v72zM901 1184v-48h-901v48zM901 1112v-24h-901v24zM901 1039v-24h-901v24zM901 991v-48h-901v48zM901 846v-48h-901v48zM901 749v-24h-901v24zM901 701v-72h-901v72zM901 580v-24h-901v24zM901 532v-48h-901v48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5/10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10/2021 11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10/2021 11:4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17:25.055000000</dc:date>
    <meta:editing-duration>PT57S</meta:editing-duration>
    <meta:editing-cycles>2</meta:editing-cycles>
    <meta:generator>LibreOffice/7.1.2.2$Windows_X86_64 LibreOffice_project/8a45595d069ef5570103caea1b71cc9d82b2aae4</meta:generator>
    <meta:document-statistic meta:object-count="127"/>
  </office:meta>
</office:document-meta>
</file>