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8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4/08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4/08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6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633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633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633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492cm" svg:height="0.344cm" svg:x="6.511cm" svg:y="13.406cm">
          <draw:text-box>
            <text:p text:style-name="P1"><text:span text:style-name="T4">Expte. 362272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3.764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026cm" svg:height="0.344cm" svg:x="6.511cm" svg:y="14.293cm">
          <draw:text-box>
            <text:p text:style-name="P1"><text:span text:style-name="T4">Expte. 362271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0.819cm" svg:height="0.344cm" svg:x="6.511cm" svg:y="15.182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507cm" svg:y="15.18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72cm" svg:height="0.344cm" svg:x="7.75cm" svg:y="15.182cm">
          <draw:text-box>
            <text:p text:style-name="P1"><text:span text:style-name="T4">362350/2021.</text:span></text:p>
          </draw:text-box>
        </draw:frame>
        <draw:frame draw:style-name="gr6" draw:text-style-name="P6" draw:layer="layout" svg:width="0.292cm" svg:height="0.344cm" svg:x="9.709cm" svg:y="15.18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952cm" svg:y="15.182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1.767cm" svg:height="0.344cm" svg:x="11.699cm" svg:y="15.182cm">
          <draw:text-box>
            <text:p text:style-name="P1"><text:span text:style-name="T4">adjudicación <text:s/></text:span></text:p>
          </draw:text-box>
        </draw:frame>
        <draw:frame draw:style-name="gr6" draw:text-style-name="P6" draw:layer="layout" svg:width="1.209cm" svg:height="0.344cm" svg:x="13.737cm" svg:y="15.182cm">
          <draw:text-box>
            <text:p text:style-name="P1"><text:span text:style-name="T4">contrato <text:s/></text:span></text:p>
          </draw:text-box>
        </draw:frame>
        <draw:frame draw:style-name="gr6" draw:text-style-name="P6" draw:layer="layout" svg:width="0.823cm" svg:height="0.344cm" svg:x="15.206cm" svg:y="15.182cm">
          <draw:text-box>
            <text:p text:style-name="P1"><text:span text:style-name="T4">menor</text:span></text:p>
          </draw:text-box>
        </draw:frame>
        <draw:frame draw:style-name="gr6" draw:text-style-name="P6" draw:layer="layout" svg:width="0.292cm" svg:height="0.344cm" svg:x="16.203cm" svg:y="15.18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485cm" svg:height="0.344cm" svg:x="16.449cm" svg:y="15.182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0.582cm" svg:height="0.344cm" svg:x="17.182cm" svg:y="15.182cm">
          <draw:text-box>
            <text:p text:style-name="P1"><text:span text:style-name="T4">obra</text:span></text:p>
          </draw:text-box>
        </draw:frame>
        <draw:frame draw:style-name="gr6" draw:text-style-name="P6" draw:layer="layout" svg:width="11.013cm" svg:height="0.344cm" svg:x="6.511cm" svg:y="15.539cm">
          <draw:text-box>
            <text:p text:style-name="P1"><text:span text:style-name="T4">Acondicionamiento de Aula IES Arguineguin (Ref.: 21-OBR-59) a la empresa Ramírez</text:span></text:p>
          </draw:text-box>
        </draw:frame>
        <draw:frame draw:style-name="gr6" draw:text-style-name="P6" draw:layer="layout" svg:width="6.754cm" svg:height="0.344cm" svg:x="6.511cm" svg:y="15.897cm">
          <draw:text-box>
            <text:p text:style-name="P1"><text:span text:style-name="T4">Corzo, S.L. por un importe total de 27.132,93 euro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1.115cm" svg:height="0.344cm" svg:x="6.511cm" svg:y="16.425cm">
          <draw:text-box>
            <text:p text:style-name="P1"><text:span text:style-name="T4">Expte. 361862/2021 Aprobación del Plan de Seguridad y Salud de la Obra de Reforma</text:span></text:p>
          </draw:text-box>
        </draw:frame>
        <draw:frame draw:style-name="gr6" draw:text-style-name="P6" draw:layer="layout" svg:width="4.735cm" svg:height="0.344cm" svg:x="6.511cm" svg:y="16.783cm">
          <draw:text-box>
            <text:p text:style-name="P1"><text:span text:style-name="T4">de baja tensión PFAE Restauración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1.246cm" svg:height="0.344cm" svg:x="6.511cm" svg:y="17.314cm">
          <draw:text-box>
            <text:p text:style-name="P1"><text:span text:style-name="T4">Expte: <text:s text:c="2"/>362397/2021.Contratación <text:s text:c="2"/>de <text:s text:c="2"/>Servicios <text:s text:c="2"/>de <text:s text:c="2"/>Asesoramiento <text:s text:c="2"/>Jurídico <text:s text:c="2"/>para</text:span></text:p>
          </draw:text-box>
        </draw:frame>
        <draw:frame draw:style-name="gr6" draw:text-style-name="P6" draw:layer="layout" svg:width="8.998cm" svg:height="0.344cm" svg:x="6.511cm" svg:y="17.672cm">
          <draw:text-box>
            <text:p text:style-name="P1"><text:span text:style-name="T4">mujeres víctimas de violencia de género del Ayuntamiento de Mogán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2.796cm" svg:height="0.344cm" svg:x="6.511cm" svg:y="18.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9.00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36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4918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73h-901v73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97h-901v97zM901 5776v-49h-901v49zM901 5703v-48h-901v48zM901 5630v-24h-901v24zM901 5582v-48h-901v48zM901 5437v-24h-901v24zM901 5365v-25h-901v25zM901 5316v-96h-901v96zM901 5195v-72h-901v72zM901 5099v-73h-901v73zM901 4978v-24h-901v24zM901 4930v-49h-901v49zM901 4833v-24h-901v24zM901 4785v-49h-901v49zM901 4640v-24h-901v24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48h-901v48zM901 3166v-73h-901v73zM901 3045v-24h-901v24zM901 2972v-24h-901v24zM901 2900v-73h-901v73zM901 2779v-48h-901v48zM901 2707v-49h-901v49zM901 2610v-24h-901v24zM901 2538v-73h-901v73zM901 2441v-24h-901v24zM901 2393v-49h-901v49zM901 2248v-25h-901v25zM901 2175v-24h-901v24zM901 2127v-73h-901v73zM901 2030v-97h-901v97zM901 1909v-24h-901v24zM901 1813v-49h-901v49zM901 1716v-24h-901v24zM901 1644v-25h-901v25zM901 1547v-48h-901v48zM901 1450v-24h-901v24zM901 1378v-24h-901v24zM901 1305v-24h-901v24zM901 1233v-49h-901v49zM901 1112v-24h-901v24zM901 1064v-97h-901v97zM901 943v-73h-901v73zM901 846v-97h-901v97zM901 725v-72h-901v72zM901 629v-24h-901v24zM901 580v-24h-901v24zM901 508v-24h-901v24zM901 435v-96h-901v96zM901 315v-49h-901v49zM901 194v-73h-901v73zM901 97v-24h-901v24zM901 49v-49h-901v49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23/08/2021 09:1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73cm" svg:height="0.535cm" draw:transform="rotate (1.5707963267949) translate (1.301cm 14.078cm)">
          <draw:text-box>
            <text:p text:style-name="P1"><text:span text:style-name="T7">T006754aa9091709fd307e514f080803m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8/2021 08:1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8/2021 09:1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5"/>
    <meta:generator>LibreOffice/7.1.2.2$Windows_X86_64 LibreOffice_project/8a45595d069ef5570103caea1b71cc9d82b2aae4</meta:generator>
  </office:meta>
</office:document-meta>
</file>