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6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7/08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7/08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6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18.99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18.99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18.991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492cm" svg:height="0.344cm" svg:x="6.511cm" svg:y="13.406cm">
          <draw:text-box>
            <text:p text:style-name="P1"><text:span text:style-name="T4">Expte. 362068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3.764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026cm" svg:height="0.344cm" svg:x="6.511cm" svg:y="14.293cm">
          <draw:text-box>
            <text:p text:style-name="P1"><text:span text:style-name="T4">Expte. 362067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72cm" svg:height="0.344cm" svg:x="6.511cm" svg:y="15.182cm">
          <draw:text-box>
            <text:p text:style-name="P1"><text:span text:style-name="T4">Epxte: 361057/2021 PA Nº 387/2016 JCA Nª 4 Rec Apel 238/2017 Decreto tasación</text:span></text:p>
          </draw:text-box>
        </draw:frame>
        <draw:frame draw:style-name="gr6" draw:text-style-name="P6" draw:layer="layout" svg:width="1.319cm" svg:height="0.344cm" svg:x="6.511cm" svg:y="15.539cm">
          <draw:text-box>
            <text:p text:style-name="P1"><text:span text:style-name="T4">de costas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607cm" svg:height="0.344cm" svg:x="6.511cm" svg:y="16.068cm">
          <draw:text-box>
            <text:p text:style-name="P1"><text:span text:style-name="T4">Expte.779/2019.-Propuesta para conceder a la entidad Comunidad de Propietarios</text:span></text:p>
          </draw:text-box>
        </draw:frame>
        <draw:frame draw:style-name="gr6" draw:text-style-name="P6" draw:layer="layout" svg:width="10.928cm" svg:height="0.344cm" svg:x="6.511cm" svg:y="16.425cm">
          <draw:text-box>
            <text:p text:style-name="P1"><text:span text:style-name="T4">Tindaya, obras de restitución del volumen de trasteros, piscina y zona de solárium en</text:span></text:p>
          </draw:text-box>
        </draw:frame>
        <draw:frame draw:style-name="gr6" draw:text-style-name="P6" draw:layer="layout" svg:width="11.326cm" svg:height="0.344cm" svg:x="6.511cm" svg:y="16.783cm">
          <draw:text-box>
            <text:p text:style-name="P1"><text:span text:style-name="T4">el <text:s text:c="2"/>Complejo <text:s text:c="2"/>Tindaya <text:s text:c="2"/>en <text:s text:c="2"/>Avenida <text:s text:c="2"/>Tasartico <text:s text:c="2"/>9-17 <text:s text:c="2"/>en <text:s text:c="2"/>Puerto <text:s text:c="2"/>Rico.-Reg.Entrada</text:span></text:p>
          </draw:text-box>
        </draw:frame>
        <draw:frame draw:style-name="gr6" draw:text-style-name="P6" draw:layer="layout" svg:width="1.717cm" svg:height="0.344cm" svg:x="6.511cm" svg:y="17.14cm">
          <draw:text-box>
            <text:p text:style-name="P1"><text:span text:style-name="T4">nº1220/2019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814cm" svg:height="0.344cm" svg:x="6.511cm" svg:y="17.672cm">
          <draw:text-box>
            <text:p text:style-name="P1"><text:span text:style-name="T4">Expte. 361862/2021. Contratación menor de obra de Reforma de baja tensión PFAE</text:span></text:p>
          </draw:text-box>
        </draw:frame>
        <draw:frame draw:style-name="gr6" draw:text-style-name="P6" draw:layer="layout" svg:width="1.865cm" svg:height="0.344cm" svg:x="6.511cm" svg:y="18.029cm">
          <draw:text-box>
            <text:p text:style-name="P1"><text:span text:style-name="T4">Restauración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2.796cm" svg:height="0.344cm" svg:x="6.511cm" svg:y="18.558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9.36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71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479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46h-901v46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45h-901v45zM901 5949v-22h-901v22zM901 5904v-69h-901v69zM901 5813v-23h-901v23zM901 5767v-92h-901v92zM901 5652v-68h-901v68zM901 5561v-23h-901v23zM901 5447v-23h-901v23zM901 5379v-46h-901v46zM901 5310v-22h-901v22zM901 5242v-68h-901v68zM901 5151v-46h-901v46zM901 5060v-46h-901v46zM901 4991v-68h-901v68zM901 4877v-22h-901v22zM901 4809v-23h-901v23zM901 4695v-23h-901v23zM901 4627v-46h-901v46zM901 4558v-23h-901v23zM901 4444v-22h-901v22zM901 4399v-46h-901v46zM901 4308v-69h-901v69zM901 4216v-45h-901v45zM901 4148v-68h-901v68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68h-901v68zM901 2712v-22h-901v22zM901 2644v-46h-901v46zM901 2553v-23h-901v23zM901 2507v-45h-901v45zM901 2371v-23h-901v23zM901 2302v-23h-901v23zM901 2234v-69h-901v69zM901 2143v-46h-901v46zM901 2051v-68h-901v68zM901 1960v-22h-901v22zM901 1892v-46h-901v46zM901 1801v-23h-901v23zM901 1732v-68h-901v68zM901 1641v-45h-901v45zM901 1550v-23h-901v23zM901 1482v-23h-901v23zM901 1436v-45h-901v45zM901 1299v-45h-901v45zM901 1208v-23h-901v23zM901 1163v-69h-901v69zM901 1049v-69h-901v69zM901 958v-46h-901v46zM901 889v-68h-901v68zM901 798v-23h-901v23zM901 707v-46h-901v46zM901 639v-23h-901v23zM901 547v-22h-901v22zM901 433v-22h-901v22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13/08/2021 11:06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39cm" svg:height="0.535cm" draw:transform="rotate (1.5707963267949) translate (1.301cm 13.922cm)">
          <draw:text-box>
            <text:p text:style-name="P1"><text:span text:style-name="T7">f006754aa9250d05dc707e528f080a37E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08/2021 10:5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08/2021 11:0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6"/>
    <meta:generator>LibreOffice/7.1.2.2$Windows_X86_64 LibreOffice_project/8a45595d069ef5570103caea1b71cc9d82b2aae4</meta:generator>
  </office:meta>
</office:document-meta>
</file>