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3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7/07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7/07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9cm" svg:y1="23.971cm" svg:x2="6.428cm" svg:y2="23.971cm">
          <text:p/>
        </draw:line>
        <draw:line draw:style-name="gr5" draw:text-style-name="P3" draw:layer="layout" svg:x1="6.428cm" svg:y1="23.971cm" svg:x2="17.859cm" svg:y2="23.971cm">
          <text:p/>
        </draw:line>
        <draw:line draw:style-name="gr5" draw:text-style-name="P3" draw:layer="layout" svg:x1="4.136cm" svg:y1="24.5cm" svg:x2="6.428cm" svg:y2="24.5cm">
          <text:p/>
        </draw:line>
        <draw:line draw:style-name="gr5" draw:text-style-name="P3" draw:layer="layout" svg:x1="6.428cm" svg:y1="24.5cm" svg:x2="17.859cm" svg:y2="24.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7.216cm">
          <text:p/>
        </draw:line>
        <draw:line draw:style-name="gr5" draw:text-style-name="P3" draw:layer="layout" svg:x1="4.136cm" svg:y1="17.216cm" svg:x2="4.136cm" svg:y2="18.459cm">
          <text:p/>
        </draw:line>
        <draw:line draw:style-name="gr5" draw:text-style-name="P3" draw:layer="layout" svg:x1="4.136cm" svg:y1="18.459cm" svg:x2="4.136cm" svg:y2="18.991cm">
          <text:p/>
        </draw:line>
        <draw:line draw:style-name="gr5" draw:text-style-name="P3" draw:layer="layout" svg:x1="4.136cm" svg:y1="18.991cm" svg:x2="4.136cm" svg:y2="20.592cm">
          <text:p/>
        </draw:line>
        <draw:line draw:style-name="gr5" draw:text-style-name="P3" draw:layer="layout" svg:x1="4.136cm" svg:y1="20.592cm" svg:x2="4.136cm" svg:y2="22.196cm">
          <text:p/>
        </draw:line>
        <draw:line draw:style-name="gr5" draw:text-style-name="P3" draw:layer="layout" svg:x1="4.136cm" svg:y1="22.196cm" svg:x2="4.136cm" svg:y2="23.082cm">
          <text:p/>
        </draw:line>
        <draw:line draw:style-name="gr5" draw:text-style-name="P3" draw:layer="layout" svg:x1="4.136cm" svg:y1="23.082cm" svg:x2="4.136cm" svg:y2="23.971cm">
          <text:p/>
        </draw:line>
        <draw:line draw:style-name="gr5" draw:text-style-name="P3" draw:layer="layout" svg:x1="4.136cm" svg:y1="23.971cm" svg:x2="4.136cm" svg:y2="24.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7.216cm">
          <text:p/>
        </draw:line>
        <draw:line draw:style-name="gr5" draw:text-style-name="P3" draw:layer="layout" svg:x1="6.428cm" svg:y1="17.216cm" svg:x2="6.428cm" svg:y2="18.459cm">
          <text:p/>
        </draw:line>
        <draw:line draw:style-name="gr5" draw:text-style-name="P3" draw:layer="layout" svg:x1="6.428cm" svg:y1="18.459cm" svg:x2="6.428cm" svg:y2="18.991cm">
          <text:p/>
        </draw:line>
        <draw:line draw:style-name="gr5" draw:text-style-name="P3" draw:layer="layout" svg:x1="6.428cm" svg:y1="18.991cm" svg:x2="6.428cm" svg:y2="20.592cm">
          <text:p/>
        </draw:line>
        <draw:line draw:style-name="gr5" draw:text-style-name="P3" draw:layer="layout" svg:x1="6.428cm" svg:y1="20.592cm" svg:x2="6.428cm" svg:y2="22.196cm">
          <text:p/>
        </draw:line>
        <draw:line draw:style-name="gr5" draw:text-style-name="P3" draw:layer="layout" svg:x1="6.428cm" svg:y1="22.196cm" svg:x2="6.428cm" svg:y2="23.082cm">
          <text:p/>
        </draw:line>
        <draw:line draw:style-name="gr5" draw:text-style-name="P3" draw:layer="layout" svg:x1="6.428cm" svg:y1="23.082cm" svg:x2="6.428cm" svg:y2="23.971cm">
          <text:p/>
        </draw:line>
        <draw:line draw:style-name="gr5" draw:text-style-name="P3" draw:layer="layout" svg:x1="6.428cm" svg:y1="23.971cm" svg:x2="6.428cm" svg:y2="24.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7.216cm">
          <text:p/>
        </draw:line>
        <draw:line draw:style-name="gr5" draw:text-style-name="P3" draw:layer="layout" svg:x1="17.859cm" svg:y1="17.216cm" svg:x2="17.859cm" svg:y2="18.459cm">
          <text:p/>
        </draw:line>
        <draw:line draw:style-name="gr5" draw:text-style-name="P3" draw:layer="layout" svg:x1="17.859cm" svg:y1="18.459cm" svg:x2="17.859cm" svg:y2="18.991cm">
          <text:p/>
        </draw:line>
        <draw:line draw:style-name="gr5" draw:text-style-name="P3" draw:layer="layout" svg:x1="17.859cm" svg:y1="18.991cm" svg:x2="17.859cm" svg:y2="20.592cm">
          <text:p/>
        </draw:line>
        <draw:line draw:style-name="gr5" draw:text-style-name="P3" draw:layer="layout" svg:x1="17.859cm" svg:y1="20.592cm" svg:x2="17.859cm" svg:y2="22.196cm">
          <text:p/>
        </draw:line>
        <draw:line draw:style-name="gr5" draw:text-style-name="P3" draw:layer="layout" svg:x1="17.859cm" svg:y1="22.196cm" svg:x2="17.859cm" svg:y2="23.082cm">
          <text:p/>
        </draw:line>
        <draw:line draw:style-name="gr5" draw:text-style-name="P3" draw:layer="layout" svg:x1="17.859cm" svg:y1="23.082cm" svg:x2="17.859cm" svg:y2="23.971cm">
          <text:p/>
        </draw:line>
        <draw:line draw:style-name="gr5" draw:text-style-name="P3" draw:layer="layout" svg:x1="17.859cm" svg:y1="23.971cm" svg:x2="17.859cm" svg:y2="24.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9.802cm" svg:height="0.344cm" svg:x="6.511cm" svg:y="13.406cm">
          <draw:text-box>
            <text:p text:style-name="P1"><text:span text:style-name="T4">Expte. 360994/2021. Oferta de Empleo Público 2021 (personal funcionario).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6" draw:text-style-name="P6" draw:layer="layout" svg:width="10.704cm" svg:height="0.344cm" svg:x="6.511cm" svg:y="13.935cm">
          <draw:text-box>
            <text:p text:style-name="P1"><text:span text:style-name="T4">Expte. 361236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293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4">4</text:span></text:p>
          </draw:text-box>
        </draw:frame>
        <draw:frame draw:style-name="gr6" draw:text-style-name="P6" draw:layer="layout" svg:width="10.492cm" svg:height="0.344cm" svg:x="6.511cm" svg:y="14.824cm">
          <draw:text-box>
            <text:p text:style-name="P1"><text:span text:style-name="T4">Expte. 361237/2021. Propuesta para desestimar la solicitud de reconocimiento de</text:span></text:p>
          </draw:text-box>
        </draw:frame>
        <draw:frame draw:style-name="gr6" draw:text-style-name="P6" draw:layer="layout" svg:width="5.416cm" svg:height="0.344cm" svg:x="6.511cm" svg:y="15.182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4">5</text:span></text:p>
          </draw:text-box>
        </draw:frame>
        <draw:frame draw:style-name="gr6" draw:text-style-name="P6" draw:layer="layout" svg:width="11.635cm" svg:height="0.344cm" svg:x="6.511cm" svg:y="15.71cm">
          <draw:text-box>
            <text:p text:style-name="P1"><text:span text:style-name="T4">Expte. <text:s text:c="2"/>1349/2021. <text:s text:c="2"/>Propuesta <text:s text:c="2"/>devolución <text:s text:c="2"/>de <text:s text:c="2"/>los <text:s text:c="2"/>avales <text:s text:c="2"/>con <text:s text:c="2"/>número <text:s text:c="2"/>de <text:s text:c="2"/>registro</text:span></text:p>
          </draw:text-box>
        </draw:frame>
        <draw:frame draw:style-name="gr6" draw:text-style-name="P6" draw:layer="layout" svg:width="11.741cm" svg:height="0.344cm" svg:x="6.511cm" svg:y="16.068cm">
          <draw:text-box>
            <text:p text:style-name="P1"><text:span text:style-name="T4">10001170627 <text:s text:c="2"/>y <text:s text:c="2"/>10001170632 <text:s text:c="2"/>y <text:s text:c="2"/>de <text:s text:c="2"/>importe <text:s text:c="2"/>100.000,00 <text:s text:c="2"/>euros <text:s text:c="2"/>cada <text:s text:c="2"/>uno, <text:s text:c="2"/>siendo</text:span></text:p>
          </draw:text-box>
        </draw:frame>
        <draw:frame draw:style-name="gr6" draw:text-style-name="P6" draw:layer="layout" svg:width="10.729cm" svg:height="0.344cm" svg:x="6.511cm" svg:y="16.425cm">
          <draw:text-box>
            <text:p text:style-name="P1"><text:span text:style-name="T4">deducida a la contrata en la certificación nº16 de la obra Aparcamiento Subterráneo</text:span></text:p>
          </draw:text-box>
        </draw:frame>
        <draw:frame draw:style-name="gr6" draw:text-style-name="P6" draw:layer="layout" svg:width="4.354cm" svg:height="0.344cm" svg:x="6.511cm" svg:y="16.783cm">
          <draw:text-box>
            <text:p text:style-name="P1"><text:span text:style-name="T4">de Arguineguín. Ref.:16-OBR-43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1.445cm" svg:height="0.344cm" svg:x="6.511cm" svg:y="17.314cm">
          <draw:text-box>
            <text:p text:style-name="P1"><text:span text:style-name="T4">Expte. <text:s text:c="2"/>355933/2021. <text:s text:c="2"/>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0.958cm" svg:height="0.344cm" svg:x="6.511cm" svg:y="17.672cm">
          <draw:text-box>
            <text:p text:style-name="P1"><text:span text:style-name="T4">extremos del Pliego de Clausulas Administrativas Particulares de la actuación Edificio</text:span></text:p>
          </draw:text-box>
        </draw:frame>
        <draw:frame draw:style-name="gr6" draw:text-style-name="P6" draw:layer="layout" svg:width="7.406cm" svg:height="0.344cm" svg:x="6.511cm" svg:y="18.029cm">
          <draw:text-box>
            <text:p text:style-name="P1"><text:span text:style-name="T4">Polivalente Arguineguín - T. M. Mogán. Ref.: 19-OBR-46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10.712cm" svg:height="0.344cm" svg:x="6.511cm" svg:y="18.558cm">
          <draw:text-box>
            <text:p text:style-name="P1"><text:span text:style-name="T4">Expte. 4129/2020. Toma de conocimiento de resoluciones judiciales, PA 228/2020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4">8</text:span></text:p>
          </draw:text-box>
        </draw:frame>
        <draw:frame draw:style-name="gr6" draw:text-style-name="P6" draw:layer="layout" svg:width="10.327cm" svg:height="0.344cm" svg:x="6.511cm" svg:y="19.089cm">
          <draw:text-box>
            <text:p text:style-name="P1"><text:span text:style-name="T4">Expte. 359347/2021. Propuesta para <text:s/>la imposición de una sanción <text:s/>a <text:s/>D. ********</text:span></text:p>
          </draw:text-box>
        </draw:frame>
        <draw:frame draw:style-name="gr6" draw:text-style-name="P6" draw:layer="layout" svg:width="9.633cm" svg:height="0.344cm" svg:x="6.511cm" svg:y="19.447cm">
          <draw:text-box>
            <text:p text:style-name="P1"><text:span text:style-name="T4">************, por importe de 100 euros por la comisión de una infracción leve</text:span></text:p>
          </draw:text-box>
        </draw:frame>
        <draw:frame draw:style-name="gr6" draw:text-style-name="P6" draw:layer="layout" svg:width="10.975cm" svg:height="0.344cm" svg:x="6.511cm" svg:y="19.804cm">
          <draw:text-box>
            <text:p text:style-name="P1"><text:span text:style-name="T4">en materia de Prevención y Contención del Covid-19, según recoge la Ley 1/2021, de</text:span></text:p>
          </draw:text-box>
        </draw:frame>
        <draw:frame draw:style-name="gr6" draw:text-style-name="P6" draw:layer="layout" svg:width="1.513cm" svg:height="0.344cm" svg:x="6.511cm" svg:y="20.162cm">
          <draw:text-box>
            <text:p text:style-name="P1"><text:span text:style-name="T4">29 de abril.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6" draw:text-style-name="P6" draw:layer="layout" svg:width="11.415cm" svg:height="0.344cm" svg:x="6.511cm" svg:y="20.69cm">
          <draw:text-box>
            <text:p text:style-name="P1"><text:span text:style-name="T4">Expte. <text:s text:c="2"/>359374/2021. <text:s text:c="2"/>Propuesta <text:s text:c="2"/>para <text:s text:c="2"/>la <text:s text:c="2"/>imposición <text:s text:c="2"/>de <text:s text:c="2"/>una <text:s text:c="2"/>sanción <text:s text:c="2"/>a <text:s text:c="2"/>D. **** <text:s/></text:span></text:p>
          </draw:text-box>
        </draw:frame>
        <draw:frame draw:style-name="gr6" draw:text-style-name="P6" draw:layer="layout" svg:width="9.023cm" svg:height="0.344cm" svg:x="6.511cm" svg:y="21.048cm">
          <draw:text-box>
            <text:p text:style-name="P1"><text:span text:style-name="T4">************, por importe de 100 euros por la comisión de una infracción</text:span></text:p>
          </draw:text-box>
        </draw:frame>
        <draw:frame draw:style-name="gr6" draw:text-style-name="P6" draw:layer="layout" svg:width="11.182cm" svg:height="0.344cm" svg:x="6.511cm" svg:y="21.405cm">
          <draw:text-box>
            <text:p text:style-name="P1"><text:span text:style-name="T4">leve <text:s/>en <text:s/>materia <text:s/>de Prevención <text:s/>y <text:s/>Contención <text:s/>del <text:s/>Covid-19, <text:s/>según <text:s text:c="2"/>recoge <text:s/>la <text:s text:c="2"/>Ley</text:span></text:p>
          </draw:text-box>
        </draw:frame>
        <draw:frame draw:style-name="gr6" draw:text-style-name="P6" draw:layer="layout" svg:width="2.961cm" svg:height="0.344cm" svg:x="6.511cm" svg:y="21.763cm">
          <draw:text-box>
            <text:p text:style-name="P1"><text:span text:style-name="T4">1/2021, de 29 de abril.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793cm" svg:height="0.344cm" svg:x="6.511cm" svg:y="22.295cm">
          <draw:text-box>
            <text:p text:style-name="P1"><text:span text:style-name="T4">Expte. <text:s text:c="2"/>1228/2021. <text:s text:c="2"/>Imposición <text:s text:c="2"/>Sanción <text:s text:c="2"/>a <text:s text:c="2"/>la <text:s text:c="2"/>entidad <text:s text:c="2"/>Club <text:s text:c="2"/>Canarias <text:s text:c="2"/>Resort</text:span></text:p>
          </draw:text-box>
        </draw:frame>
        <draw:frame draw:style-name="gr6" draw:text-style-name="P6" draw:layer="layout" svg:width="2.445cm" svg:height="0.344cm" svg:x="6.511cm" svg:y="22.652cm">
          <draw:text-box>
            <text:p text:style-name="P1"><text:span text:style-name="T4">Management, S.L. </text:span></text:p>
          </draw:text-box>
        </draw:frame>
        <draw:frame draw:style-name="gr6" draw:text-style-name="P6" draw:layer="layout" svg:width="0.324cm" svg:height="0.344cm" svg:x="5.131cm" svg:y="23.181cm">
          <draw:text-box>
            <text:p text:style-name="P1"><text:span text:style-name="T4">11</text:span></text:p>
          </draw:text-box>
        </draw:frame>
        <draw:frame draw:style-name="gr6" draw:text-style-name="P6" draw:layer="layout" svg:width="10.386cm" svg:height="0.344cm" svg:x="6.511cm" svg:y="23.181cm">
          <draw:text-box>
            <text:p text:style-name="P1"><text:span text:style-name="T4">Expte. 1232/2021. Imposición Sanción a la entidad Holiday Club Canarias Resort</text:span></text:p>
          </draw:text-box>
        </draw:frame>
        <draw:frame draw:style-name="gr6" draw:text-style-name="P6" draw:layer="layout" svg:width="2.733cm" svg:height="0.344cm" svg:x="6.511cm" svg:y="23.538cm">
          <draw:text-box>
            <text:p text:style-name="P1"><text:span text:style-name="T4">Management, S.L.U. </text:span></text:p>
          </draw:text-box>
        </draw:frame>
        <draw:frame draw:style-name="gr6" draw:text-style-name="P6" draw:layer="layout" svg:width="0.324cm" svg:height="0.344cm" svg:x="5.123cm" svg:y="24.07cm">
          <draw:text-box>
            <text:p text:style-name="P1"><text:span text:style-name="T4">12</text:span></text:p>
          </draw:text-box>
        </draw:frame>
        <draw:frame draw:style-name="gr6" draw:text-style-name="P6" draw:layer="layout" svg:width="2.796cm" svg:height="0.344cm" svg:x="6.511cm" svg:y="24.0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4.87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22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4324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94h-901v94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36v-47h-901v47zM901 5795v-23h-901v23zM901 5724v-24h-901v24zM901 5653v-70h-901v70zM901 5536v-47h-901v47zM901 5466v-24h-901v24zM901 5395v-23h-901v23zM901 5348v-47h-901v47zM901 5208v-24h-901v24zM901 5161v-71h-901v71zM901 5067v-94h-901v94zM901 4950v-47h-901v47zM901 4856v-47h-901v47zM901 4785v-47h-901v47zM901 4692v-71h-901v71zM901 4574v-23h-901v23zM901 4527v-47h-901v47zM901 4434v-47h-901v47zM901 4363v-47h-901v47zM901 4293v-47h-901v47zM901 4176v-24h-901v24zM901 4129v-94h-901v94zM901 4011v-70h-901v70zM901 3918v-71h-901v71zM901 3824v-47h-901v47zM901 3753v-70h-901v70zM901 3660v-24h-901v24zM901 3613v-47h-901v47zM901 3519v-24h-901v24zM901 3401v-46h-901v46zM901 3331v-70h-901v70zM901 3214v-24h-901v24zM901 3143v-23h-901v23zM901 3073v-70h-901v70zM901 2956v-47h-901v47zM901 2885v-46h-901v46zM901 2792v-24h-901v24zM901 2745v-71h-901v71zM901 2627v-23h-901v23zM901 2557v-23h-901v23zM901 2440v-47h-901v47zM901 2369v-23h-901v23zM901 2323v-71h-901v71zM901 2229v-94h-901v94zM901 2111v-23h-901v23zM901 2041v-47h-901v47zM901 1924v-24h-901v24zM901 1853v-23h-901v23zM901 1783v-47h-901v47zM901 1689v-23h-901v23zM901 1595v-23h-901v23zM901 1548v-93h-901v93zM901 1431v-70h-901v70zM901 1337v-47h-901v47zM901 1244v-71h-901v71zM901 1126v-23h-901v23zM901 1079v-23h-901v23zM901 1032v-46h-901v46zM901 892v-24h-901v24zM901 821v-47h-901v47zM901 751v-70h-901v70zM901 657v-70h-901v70zM901 563v-23h-901v23zM901 446v-23h-901v23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26/07/2021 07:1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7/2021 07:0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7/2021 07:1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4324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94h-901v94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36v-47h-901v47zM901 5795v-23h-901v23zM901 5724v-24h-901v24zM901 5653v-70h-901v70zM901 5536v-47h-901v47zM901 5466v-24h-901v24zM901 5395v-23h-901v23zM901 5348v-47h-901v47zM901 5208v-24h-901v24zM901 5161v-71h-901v71zM901 5067v-94h-901v94zM901 4950v-47h-901v47zM901 4856v-47h-901v47zM901 4785v-47h-901v47zM901 4692v-71h-901v71zM901 4574v-23h-901v23zM901 4527v-47h-901v47zM901 4434v-47h-901v47zM901 4363v-47h-901v47zM901 4293v-47h-901v47zM901 4176v-24h-901v24zM901 4129v-94h-901v94zM901 4011v-70h-901v70zM901 3918v-71h-901v71zM901 3824v-47h-901v47zM901 3753v-70h-901v70zM901 3660v-24h-901v24zM901 3613v-47h-901v47zM901 3519v-24h-901v24zM901 3401v-46h-901v46zM901 3331v-70h-901v70zM901 3214v-24h-901v24zM901 3143v-23h-901v23zM901 3073v-70h-901v70zM901 2956v-47h-901v47zM901 2885v-46h-901v46zM901 2792v-24h-901v24zM901 2745v-71h-901v71zM901 2627v-23h-901v23zM901 2557v-23h-901v23zM901 2440v-47h-901v47zM901 2369v-23h-901v23zM901 2323v-71h-901v71zM901 2229v-94h-901v94zM901 2111v-23h-901v23zM901 2041v-47h-901v47zM901 1924v-24h-901v24zM901 1853v-23h-901v23zM901 1783v-47h-901v47zM901 1689v-23h-901v23zM901 1595v-23h-901v23zM901 1548v-93h-901v93zM901 1431v-70h-901v70zM901 1337v-47h-901v47zM901 1244v-71h-901v71zM901 1126v-23h-901v23zM901 1079v-23h-901v23zM901 1032v-46h-901v46zM901 892v-24h-901v24zM901 821v-47h-901v47zM901 751v-70h-901v70zM901 657v-70h-901v70zM901 563v-23h-901v23zM901 446v-23h-901v23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26/07/2021 07:1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7/2021 07:0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7/2021 07:1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1:37:09.641000000</dc:date>
    <meta:editing-duration>PT1M45S</meta:editing-duration>
    <meta:editing-cycles>1</meta:editing-cycles>
    <meta:document-statistic meta:object-count="184"/>
    <meta:generator>LibreOffice/7.1.2.2$Windows_X86_64 LibreOffice_project/8a45595d069ef5570103caea1b71cc9d82b2aae4</meta:generator>
  </office:meta>
</office:document-meta>
</file>