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1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7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69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4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6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24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9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33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0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9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82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7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81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5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31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6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65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1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2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0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solid" draw:fill-color="#ffffff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21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solid" draw:fill-color="#000000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01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82cm" svg:height="0.319cm" svg:x="4.286cm" svg:y="4.276cm">
          <draw:text-box>
            <text:p text:style-name="P1"><text:span text:style-name="T3">Expte.: 65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3/07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3/07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083cm" svg:x2="6.428cm" svg:y2="15.083cm">
          <text:p/>
        </draw:line>
        <draw:line draw:style-name="gr8" draw:text-style-name="P3" draw:layer="layout" svg:x1="6.428cm" svg:y1="15.083cm" svg:x2="17.859cm" svg:y2="15.083cm">
          <text:p/>
        </draw:line>
        <draw:line draw:style-name="gr8" draw:text-style-name="P3" draw:layer="layout" svg:x1="4.139cm" svg:y1="15.969cm" svg:x2="6.428cm" svg:y2="15.969cm">
          <text:p/>
        </draw:line>
        <draw:line draw:style-name="gr8" draw:text-style-name="P3" draw:layer="layout" svg:x1="6.428cm" svg:y1="15.969cm" svg:x2="17.859cm" svg:y2="15.969cm">
          <text:p/>
        </draw:line>
        <draw:line draw:style-name="gr8" draw:text-style-name="P3" draw:layer="layout" svg:x1="4.139cm" svg:y1="17.216cm" svg:x2="6.428cm" svg:y2="17.216cm">
          <text:p/>
        </draw:line>
        <draw:line draw:style-name="gr8" draw:text-style-name="P3" draw:layer="layout" svg:x1="6.428cm" svg:y1="17.216cm" svg:x2="17.859cm" svg:y2="17.216cm">
          <text:p/>
        </draw:line>
        <draw:line draw:style-name="gr8" draw:text-style-name="P3" draw:layer="layout" svg:x1="4.139cm" svg:y1="18.817cm" svg:x2="6.428cm" svg:y2="18.817cm">
          <text:p/>
        </draw:line>
        <draw:line draw:style-name="gr8" draw:text-style-name="P3" draw:layer="layout" svg:x1="6.428cm" svg:y1="18.817cm" svg:x2="17.859cm" svg:y2="18.817cm">
          <text:p/>
        </draw:line>
        <draw:line draw:style-name="gr8" draw:text-style-name="P3" draw:layer="layout" svg:x1="4.139cm" svg:y1="20.064cm" svg:x2="6.428cm" svg:y2="20.064cm">
          <text:p/>
        </draw:line>
        <draw:line draw:style-name="gr8" draw:text-style-name="P3" draw:layer="layout" svg:x1="6.428cm" svg:y1="20.064cm" svg:x2="17.859cm" svg:y2="20.064cm">
          <text:p/>
        </draw:line>
        <draw:line draw:style-name="gr8" draw:text-style-name="P3" draw:layer="layout" svg:x1="4.139cm" svg:y1="20.592cm" svg:x2="6.428cm" svg:y2="20.592cm">
          <text:p/>
        </draw:line>
        <draw:line draw:style-name="gr8" draw:text-style-name="P3" draw:layer="layout" svg:x1="6.428cm" svg:y1="20.592cm" svg:x2="17.859cm" svg:y2="20.592cm">
          <text:p/>
        </draw:line>
        <draw:line draw:style-name="gr8" draw:text-style-name="P3" draw:layer="layout" svg:x1="4.139cm" svg:y1="21.481cm" svg:x2="6.428cm" svg:y2="21.481cm">
          <text:p/>
        </draw:line>
        <draw:line draw:style-name="gr8" draw:text-style-name="P3" draw:layer="layout" svg:x1="6.428cm" svg:y1="21.481cm" svg:x2="17.859cm" svg:y2="21.481cm">
          <text:p/>
        </draw:line>
        <draw:line draw:style-name="gr8" draw:text-style-name="P3" draw:layer="layout" svg:x1="4.139cm" svg:y1="22.367cm" svg:x2="6.428cm" svg:y2="22.367cm">
          <text:p/>
        </draw:line>
        <draw:line draw:style-name="gr8" draw:text-style-name="P3" draw:layer="layout" svg:x1="6.428cm" svg:y1="22.367cm" svg:x2="17.859cm" svg:y2="22.367cm">
          <text:p/>
        </draw:line>
        <draw:line draw:style-name="gr8" draw:text-style-name="P3" draw:layer="layout" svg:x1="4.139cm" svg:y1="23.256cm" svg:x2="6.428cm" svg:y2="23.256cm">
          <text:p/>
        </draw:line>
        <draw:line draw:style-name="gr8" draw:text-style-name="P3" draw:layer="layout" svg:x1="6.428cm" svg:y1="23.256cm" svg:x2="17.859cm" svg:y2="23.256cm">
          <text:p/>
        </draw:line>
        <draw:line draw:style-name="gr8" draw:text-style-name="P3" draw:layer="layout" svg:x1="4.139cm" svg:y1="23.785cm" svg:x2="6.428cm" svg:y2="23.785cm">
          <text:p/>
        </draw:line>
        <draw:line draw:style-name="gr8" draw:text-style-name="P3" draw:layer="layout" svg:x1="6.428cm" svg:y1="23.785cm" svg:x2="17.859cm" svg:y2="23.785cm">
          <text:p/>
        </draw:line>
        <draw:line draw:style-name="gr8" draw:text-style-name="P3" draw:layer="layout" svg:x1="4.136cm" svg:y1="25.389cm" svg:x2="6.428cm" svg:y2="25.389cm">
          <text:p/>
        </draw:line>
        <draw:line draw:style-name="gr8" draw:text-style-name="P3" draw:layer="layout" svg:x1="6.428cm" svg:y1="25.389cm" svg:x2="17.859cm" svg:y2="25.389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083cm">
          <text:p/>
        </draw:line>
        <draw:line draw:style-name="gr8" draw:text-style-name="P3" draw:layer="layout" svg:x1="4.136cm" svg:y1="15.083cm" svg:x2="4.136cm" svg:y2="15.969cm">
          <text:p/>
        </draw:line>
        <draw:line draw:style-name="gr8" draw:text-style-name="P3" draw:layer="layout" svg:x1="4.136cm" svg:y1="15.969cm" svg:x2="4.136cm" svg:y2="17.216cm">
          <text:p/>
        </draw:line>
        <draw:line draw:style-name="gr8" draw:text-style-name="P3" draw:layer="layout" svg:x1="4.136cm" svg:y1="17.216cm" svg:x2="4.136cm" svg:y2="18.817cm">
          <text:p/>
        </draw:line>
        <draw:line draw:style-name="gr8" draw:text-style-name="P3" draw:layer="layout" svg:x1="4.136cm" svg:y1="18.817cm" svg:x2="4.136cm" svg:y2="20.064cm">
          <text:p/>
        </draw:line>
        <draw:line draw:style-name="gr8" draw:text-style-name="P3" draw:layer="layout" svg:x1="4.136cm" svg:y1="20.064cm" svg:x2="4.136cm" svg:y2="20.592cm">
          <text:p/>
        </draw:line>
        <draw:line draw:style-name="gr8" draw:text-style-name="P3" draw:layer="layout" svg:x1="4.136cm" svg:y1="20.592cm" svg:x2="4.136cm" svg:y2="21.481cm">
          <text:p/>
        </draw:line>
        <draw:line draw:style-name="gr8" draw:text-style-name="P3" draw:layer="layout" svg:x1="4.136cm" svg:y1="21.481cm" svg:x2="4.136cm" svg:y2="22.367cm">
          <text:p/>
        </draw:line>
        <draw:line draw:style-name="gr8" draw:text-style-name="P3" draw:layer="layout" svg:x1="4.136cm" svg:y1="22.367cm" svg:x2="4.136cm" svg:y2="23.256cm">
          <text:p/>
        </draw:line>
        <draw:line draw:style-name="gr8" draw:text-style-name="P3" draw:layer="layout" svg:x1="4.136cm" svg:y1="23.256cm" svg:x2="4.136cm" svg:y2="23.785cm">
          <text:p/>
        </draw:line>
        <draw:line draw:style-name="gr8" draw:text-style-name="P3" draw:layer="layout" svg:x1="4.136cm" svg:y1="23.785cm" svg:x2="4.136cm" svg:y2="25.389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083cm">
          <text:p/>
        </draw:line>
        <draw:line draw:style-name="gr8" draw:text-style-name="P3" draw:layer="layout" svg:x1="6.428cm" svg:y1="15.083cm" svg:x2="6.428cm" svg:y2="15.969cm">
          <text:p/>
        </draw:line>
        <draw:line draw:style-name="gr8" draw:text-style-name="P3" draw:layer="layout" svg:x1="6.428cm" svg:y1="15.969cm" svg:x2="6.428cm" svg:y2="17.216cm">
          <text:p/>
        </draw:line>
        <draw:line draw:style-name="gr8" draw:text-style-name="P3" draw:layer="layout" svg:x1="6.428cm" svg:y1="17.216cm" svg:x2="6.428cm" svg:y2="18.817cm">
          <text:p/>
        </draw:line>
        <draw:line draw:style-name="gr8" draw:text-style-name="P3" draw:layer="layout" svg:x1="6.428cm" svg:y1="18.817cm" svg:x2="6.428cm" svg:y2="20.064cm">
          <text:p/>
        </draw:line>
        <draw:line draw:style-name="gr8" draw:text-style-name="P3" draw:layer="layout" svg:x1="6.428cm" svg:y1="20.064cm" svg:x2="6.428cm" svg:y2="20.592cm">
          <text:p/>
        </draw:line>
        <draw:line draw:style-name="gr8" draw:text-style-name="P3" draw:layer="layout" svg:x1="6.428cm" svg:y1="20.592cm" svg:x2="6.428cm" svg:y2="21.481cm">
          <text:p/>
        </draw:line>
        <draw:line draw:style-name="gr8" draw:text-style-name="P3" draw:layer="layout" svg:x1="6.428cm" svg:y1="21.481cm" svg:x2="6.428cm" svg:y2="22.367cm">
          <text:p/>
        </draw:line>
        <draw:line draw:style-name="gr8" draw:text-style-name="P3" draw:layer="layout" svg:x1="6.428cm" svg:y1="22.367cm" svg:x2="6.428cm" svg:y2="23.256cm">
          <text:p/>
        </draw:line>
        <draw:line draw:style-name="gr8" draw:text-style-name="P3" draw:layer="layout" svg:x1="6.428cm" svg:y1="23.256cm" svg:x2="6.428cm" svg:y2="23.785cm">
          <text:p/>
        </draw:line>
        <draw:line draw:style-name="gr8" draw:text-style-name="P3" draw:layer="layout" svg:x1="6.428cm" svg:y1="23.785cm" svg:x2="6.428cm" svg:y2="25.389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083cm">
          <text:p/>
        </draw:line>
        <draw:line draw:style-name="gr8" draw:text-style-name="P3" draw:layer="layout" svg:x1="17.859cm" svg:y1="15.083cm" svg:x2="17.859cm" svg:y2="15.969cm">
          <text:p/>
        </draw:line>
        <draw:line draw:style-name="gr8" draw:text-style-name="P3" draw:layer="layout" svg:x1="17.859cm" svg:y1="15.969cm" svg:x2="17.859cm" svg:y2="17.216cm">
          <text:p/>
        </draw:line>
        <draw:line draw:style-name="gr8" draw:text-style-name="P3" draw:layer="layout" svg:x1="17.859cm" svg:y1="17.216cm" svg:x2="17.859cm" svg:y2="18.817cm">
          <text:p/>
        </draw:line>
        <draw:line draw:style-name="gr8" draw:text-style-name="P3" draw:layer="layout" svg:x1="17.859cm" svg:y1="18.817cm" svg:x2="17.859cm" svg:y2="20.064cm">
          <text:p/>
        </draw:line>
        <draw:line draw:style-name="gr8" draw:text-style-name="P3" draw:layer="layout" svg:x1="17.859cm" svg:y1="20.064cm" svg:x2="17.859cm" svg:y2="20.592cm">
          <text:p/>
        </draw:line>
        <draw:line draw:style-name="gr8" draw:text-style-name="P3" draw:layer="layout" svg:x1="17.859cm" svg:y1="20.592cm" svg:x2="17.859cm" svg:y2="21.481cm">
          <text:p/>
        </draw:line>
        <draw:line draw:style-name="gr8" draw:text-style-name="P3" draw:layer="layout" svg:x1="17.859cm" svg:y1="21.481cm" svg:x2="17.859cm" svg:y2="22.367cm">
          <text:p/>
        </draw:line>
        <draw:line draw:style-name="gr8" draw:text-style-name="P3" draw:layer="layout" svg:x1="17.859cm" svg:y1="22.367cm" svg:x2="17.859cm" svg:y2="23.256cm">
          <text:p/>
        </draw:line>
        <draw:line draw:style-name="gr8" draw:text-style-name="P3" draw:layer="layout" svg:x1="17.859cm" svg:y1="23.256cm" svg:x2="17.859cm" svg:y2="23.785cm">
          <text:p/>
        </draw:line>
        <draw:line draw:style-name="gr8" draw:text-style-name="P3" draw:layer="layout" svg:x1="17.859cm" svg:y1="23.785cm" svg:x2="17.859cm" svg:y2="25.389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9.15cm" svg:height="0.344cm" svg:x="6.511cm" svg:y="13.406cm">
          <draw:text-box>
            <text:p text:style-name="P1"><text:span text:style-name="T4">Expte. 360493/2021. Abono de sábados y festivos a don ********** (abril</text:span></text:p>
          </draw:text-box>
        </draw:frame>
        <draw:frame draw:style-name="gr29" draw:text-style-name="P6" draw:layer="layout" svg:width="1.772cm" svg:height="0.344cm" svg:x="6.511cm" svg:y="13.764cm">
          <draw:text-box>
            <text:p text:style-name="P1"><text:span text:style-name="T4">- junio 2021).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30" draw:text-style-name="P6" draw:layer="layout" svg:width="8.697cm" svg:height="0.344cm" svg:x="6.35cm" svg:y="14.2cm">
          <draw:text-box>
            <text:p text:style-name="P1"><text:span text:style-name="T4"><text:s text:c="2"/></text:span><text:span text:style-name="T4">Expte. 360523/2021. Abono de sábados y festivos a don ***********</text:span></text:p>
          </draw:text-box>
        </draw:frame>
        <draw:frame draw:style-name="gr31" draw:text-style-name="P6" draw:layer="layout" svg:width="2.03cm" svg:height="0.344cm" svg:x="6.511cm" svg:y="14.65cm">
          <draw:text-box>
            <text:p text:style-name="P1"><text:span text:style-name="T4">(Enero-Marzo). </text:span></text:p>
          </draw:text-box>
        </draw:frame>
        <draw:frame draw:style-name="gr2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32" draw:text-style-name="P6" draw:layer="layout" svg:width="11.347cm" svg:height="0.344cm" svg:x="6.511cm" svg:y="15.182cm">
          <draw:text-box>
            <text:p text:style-name="P1"><text:span text:style-name="T4">Expte. <text:s text:c="2"/>360057/2021. <text:s text:c="2"/>Informe <text:s text:c="2"/>Propuesta <text:s text:c="2"/>de <text:s text:c="2"/>modificación <text:s text:c="2"/>de <text:s text:c="2"/>reconocimiento <text:s text:c="2"/>de</text:span></text:p>
          </draw:text-box>
        </draw:frame>
        <draw:frame draw:style-name="gr33" draw:text-style-name="P6" draw:layer="layout" svg:width="1.767cm" svg:height="0.344cm" svg:x="6.511cm" svg:y="15.539cm">
          <draw:text-box>
            <text:p text:style-name="P1"><text:span text:style-name="T4">obligaciones. </text:span></text:p>
          </draw:text-box>
        </draw:frame>
        <draw:frame draw:style-name="gr2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34" draw:text-style-name="P6" draw:layer="layout" svg:width="9.248cm" svg:height="0.344cm" svg:x="6.511cm" svg:y="16.068cm">
          <draw:text-box>
            <text:p text:style-name="P1"><text:span text:style-name="T4">Expte. <text:s text:c="2"/>10075/2017.- <text:s text:c="2"/>Propuesta <text:s text:c="2"/>para <text:s text:c="2"/>denegar <text:s text:c="2"/>a <text:s text:c="2"/>don <text:s text:c="2"/>*************</text:span></text:p>
          </draw:text-box>
        </draw:frame>
        <draw:frame draw:style-name="gr35" draw:text-style-name="P6" draw:layer="layout" svg:width="11.991cm" svg:height="0.344cm" svg:x="6.511cm" svg:y="16.425cm">
          <draw:text-box>
            <text:p text:style-name="P1"><text:span text:style-name="T4">licencia <text:s text:c="2"/>para <text:s text:c="2"/>reforma <text:s text:c="2"/>y <text:s text:c="2"/>ampliación <text:s text:c="2"/>de <text:s text:c="2"/>piscina <text:s text:c="2"/>en <text:s text:c="2"/>apartamentos <text:s text:c="2"/>Lara, <text:s text:c="2"/>sito <text:s text:c="2"/>en <text:s text:c="2"/>C/</text:span></text:p>
          </draw:text-box>
        </draw:frame>
        <draw:frame draw:style-name="gr36" draw:text-style-name="P6" draw:layer="layout" svg:width="7.63cm" svg:height="0.344cm" svg:x="6.511cm" svg:y="16.783cm">
          <draw:text-box>
            <text:p text:style-name="P1"><text:span text:style-name="T4">Timanfaya, n.º 15, Puerto Rico.- Reg. entrada 11249/2017. </text:span></text:p>
          </draw:text-box>
        </draw:frame>
        <draw:frame draw:style-name="gr2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37" draw:text-style-name="P6" draw:layer="layout" svg:width="9.332cm" svg:height="0.344cm" svg:x="6.511cm" svg:y="17.314cm">
          <draw:text-box>
            <text:p text:style-name="P1"><text:span text:style-name="T4">Expte. 9549/2017.- Propuesta para denegar a don **************** licencia</text:span></text:p>
          </draw:text-box>
        </draw:frame>
        <draw:frame draw:style-name="gr38" draw:text-style-name="P6" draw:layer="layout" svg:width="10.755cm" svg:height="0.344cm" svg:x="6.511cm" svg:y="17.672cm">
          <draw:text-box>
            <text:p text:style-name="P1"><text:span text:style-name="T4">para ampliación de huecos en fachada, modificación muro de cerramiento y pérgola</text:span></text:p>
          </draw:text-box>
        </draw:frame>
        <draw:frame draw:style-name="gr39" draw:text-style-name="P6" draw:layer="layout" svg:width="10.505cm" svg:height="0.344cm" svg:x="6.511cm" svg:y="18.029cm">
          <draw:text-box>
            <text:p text:style-name="P1"><text:span text:style-name="T4">transitable en aptos. Lara, sito en C/ Timanfaya, n.º 15, Puerto Rico.- Reg entrada</text:span></text:p>
          </draw:text-box>
        </draw:frame>
        <draw:frame draw:style-name="gr40" draw:text-style-name="P6" draw:layer="layout" svg:width="1.691cm" svg:height="0.344cm" svg:x="6.511cm" svg:y="18.387cm">
          <draw:text-box>
            <text:p text:style-name="P1"><text:span text:style-name="T4">10274/2017. </text:span></text:p>
          </draw:text-box>
        </draw:frame>
        <draw:frame draw:style-name="gr26" draw:text-style-name="P6" draw:layer="layout" svg:width="0.292cm" svg:height="0.344cm" svg:x="5.205cm" svg:y="18.915cm">
          <draw:text-box>
            <text:p text:style-name="P1"><text:span text:style-name="T4">7</text:span></text:p>
          </draw:text-box>
        </draw:frame>
        <draw:frame draw:style-name="gr41" draw:text-style-name="P6" draw:layer="layout" svg:width="9.828cm" svg:height="0.344cm" svg:x="6.511cm" svg:y="18.915cm">
          <draw:text-box>
            <text:p text:style-name="P1"><text:span text:style-name="T4">Expte. 2911/2018.-Propuesta para denegar a D. ***************** licencia para</text:span></text:p>
          </draw:text-box>
        </draw:frame>
        <draw:frame draw:style-name="gr42" draw:text-style-name="P6" draw:layer="layout" svg:width="10.374cm" svg:height="0.344cm" svg:x="6.511cm" svg:y="19.273cm">
          <draw:text-box>
            <text:p text:style-name="P1"><text:span text:style-name="T4">ampliación de paseo peatonal situado en el Pseo de Los Pescadores, 2 Playa de</text:span></text:p>
          </draw:text-box>
        </draw:frame>
        <draw:frame draw:style-name="gr43" draw:text-style-name="P6" draw:layer="layout" svg:width="4.811cm" svg:height="0.344cm" svg:x="6.511cm" svg:y="19.63cm">
          <draw:text-box>
            <text:p text:style-name="P1"><text:span text:style-name="T4">Mogán.-Registro entrada 6164/2018. </text:span></text:p>
          </draw:text-box>
        </draw:frame>
        <draw:frame draw:style-name="gr26" draw:text-style-name="P6" draw:layer="layout" svg:width="0.292cm" svg:height="0.344cm" svg:x="5.205cm" svg:y="20.162cm">
          <draw:text-box>
            <text:p text:style-name="P1"><text:span text:style-name="T4">8</text:span></text:p>
          </draw:text-box>
        </draw:frame>
        <draw:frame draw:style-name="gr44" draw:text-style-name="P6" draw:layer="layout" svg:width="10.966cm" svg:height="0.344cm" svg:x="6.511cm" svg:y="20.162cm">
          <draw:text-box>
            <text:p text:style-name="P1"><text:span text:style-name="T4">Expte. 360841/2021. Procedimiento abreviado nº 412/2019 decreto costas judiciales. </text:span></text:p>
          </draw:text-box>
        </draw:frame>
        <draw:frame draw:style-name="gr2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45" draw:text-style-name="P6" draw:layer="layout" svg:width="11.258cm" svg:height="0.344cm" svg:x="6.511cm" svg:y="20.69cm">
          <draw:text-box>
            <text:p text:style-name="P1"><text:span text:style-name="T4">Expte. <text:s text:c="2"/>360860/2021. <text:s text:c="2"/>Contratación <text:s text:c="2"/>del <text:s text:c="2"/>Servicio <text:s text:c="2"/>de <text:s text:c="2"/>limpieza <text:s text:c="2"/>y <text:s text:c="2"/>desinfección <text:s text:c="2"/>de</text:span></text:p>
          </draw:text-box>
        </draw:frame>
        <draw:frame draw:style-name="gr46" draw:text-style-name="P6" draw:layer="layout" svg:width="5.319cm" svg:height="0.344cm" svg:x="6.511cm" svg:y="21.048cm">
          <draw:text-box>
            <text:p text:style-name="P1"><text:span text:style-name="T4">depósitos e infraestructuras municipales. </text:span></text:p>
          </draw:text-box>
        </draw:frame>
        <draw:frame draw:style-name="gr47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48" draw:text-style-name="P6" draw:layer="layout" svg:width="10.704cm" svg:height="0.344cm" svg:x="6.511cm" svg:y="21.58cm">
          <draw:text-box>
            <text:p text:style-name="P1"><text:span text:style-name="T4">Expte. 360685/21. Propuesta para la aprobación de obligaciones correspondiente a</text:span></text:p>
          </draw:text-box>
        </draw:frame>
        <draw:frame draw:style-name="gr49" draw:text-style-name="P6" draw:layer="layout" svg:width="1.192cm" svg:height="0.344cm" svg:x="6.511cm" svg:y="21.937cm">
          <draw:text-box>
            <text:p text:style-name="P1"><text:span text:style-name="T4">facturas. </text:span></text:p>
          </draw:text-box>
        </draw:frame>
        <draw:frame draw:style-name="gr47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50" draw:text-style-name="P6" draw:layer="layout" svg:width="10.861cm" svg:height="0.344cm" svg:x="6.511cm" svg:y="22.466cm">
          <draw:text-box>
            <text:p text:style-name="P1"><text:span text:style-name="T4">Expte. 355814/2021. Modificación del contrato del servicio de asesoramiento jurídico</text:span></text:p>
          </draw:text-box>
        </draw:frame>
        <draw:frame draw:style-name="gr51" draw:text-style-name="P6" draw:layer="layout" svg:width="9.658cm" svg:height="0.344cm" svg:x="6.511cm" svg:y="22.823cm">
          <draw:text-box>
            <text:p text:style-name="P1"><text:span text:style-name="T4">para mujeres víctimas de violencia de género del Ayuntamiento de Mogán. </text:span></text:p>
          </draw:text-box>
        </draw:frame>
        <draw:frame draw:style-name="gr47" draw:text-style-name="P6" draw:layer="layout" svg:width="0.324cm" svg:height="0.344cm" svg:x="5.123cm" svg:y="23.355cm">
          <draw:text-box>
            <text:p text:style-name="P1"><text:span text:style-name="T4">12</text:span></text:p>
          </draw:text-box>
        </draw:frame>
        <draw:frame draw:style-name="gr52" draw:text-style-name="P6" draw:layer="layout" svg:width="11.013cm" svg:height="0.344cm" svg:x="6.511cm" svg:y="23.355cm">
          <draw:text-box>
            <text:p text:style-name="P1"><text:span text:style-name="T4">Expte. 360162/2021. Modificación Primera de la Encomienda de Política Social 2021. </text:span></text:p>
          </draw:text-box>
        </draw:frame>
        <draw:frame draw:style-name="gr47" draw:text-style-name="P6" draw:layer="layout" svg:width="0.324cm" svg:height="0.344cm" svg:x="5.123cm" svg:y="23.883cm">
          <draw:text-box>
            <text:p text:style-name="P1"><text:span text:style-name="T4">13</text:span></text:p>
          </draw:text-box>
        </draw:frame>
        <draw:frame draw:style-name="gr53" draw:text-style-name="P6" draw:layer="layout" svg:width="11.927cm" svg:height="0.344cm" svg:x="6.511cm" svg:y="23.883cm">
          <draw:text-box>
            <text:p text:style-name="P1"><text:span text:style-name="T4">Expte.356161/2021. <text:s text:c="2"/>Propuesta <text:s text:c="2"/>para <text:s text:c="2"/>dejar <text:s text:c="2"/>sin <text:s text:c="2"/>efecto <text:s text:c="2"/>el <text:s text:c="2"/>acuerdo <text:s text:c="2"/>17, <text:s text:c="2"/>de <text:s text:c="2"/>la <text:s text:c="2"/>J.G.L.</text:span></text:p>
          </draw:text-box>
        </draw:frame>
        <draw:frame draw:style-name="gr54" draw:text-style-name="P6" draw:layer="layout" svg:width="11.026cm" svg:height="0.344cm" svg:x="6.511cm" svg:y="24.241cm">
          <draw:text-box>
            <text:p text:style-name="P1"><text:span text:style-name="T4">04/05/2021 y Aprobación nuevamente del informe de supervisión y otros extremos del</text:span></text:p>
          </draw:text-box>
        </draw:frame>
        <draw:frame draw:style-name="gr55" draw:text-style-name="P6" draw:layer="layout" svg:width="11.203cm" svg:height="0.344cm" svg:x="6.511cm" svg:y="24.598cm">
          <draw:text-box>
            <text:p text:style-name="P1"><text:span text:style-name="T4">Pliego <text:s text:c="2"/>de <text:s text:c="2"/>Clausulas <text:s text:c="2"/>Administrativas <text:s text:c="2"/>Particulares <text:s text:c="2"/>de <text:s text:c="2"/>la <text:s text:c="2"/>obra: <text:s text:c="2"/>Rehabilitación <text:s text:c="2"/>y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57" draw:text-style-name="P6" draw:layer="layout" svg:width="8.215cm" svg:height="0.344cm" svg:x="6.511cm" svg:y="24.956cm">
          <draw:text-box>
            <text:p text:style-name="P1"><text:span text:style-name="T4">Concesión de la Playa El Perchel, Arguineguín. Ref.16-OBR-31 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6">2021/4081</text:span></text:p>
          </draw:text-box>
        </draw:frame>
        <draw:path draw:style-name="gr63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22h-901v22zM901 6018v-23h-901v23zM901 5949v-91h-901v91zM901 5813v-23h-901v23zM901 5767v-92h-901v92zM901 5652v-68h-901v68zM901 5561v-23h-901v23zM901 5447v-23h-901v23zM901 5401v-45h-901v45zM901 5310v-22h-901v22zM901 5242v-68h-901v68zM901 5151v-46h-901v46zM901 5060v-23h-901v23zM901 4946v-23h-901v23zM901 4900v-45h-901v45zM901 4809v-23h-901v23zM901 4763v-45h-901v45zM901 4672v-23h-901v23zM901 4558v-23h-901v23zM901 4513v-46h-901v46zM901 4376v-23h-901v23zM901 4308v-46h-901v46zM901 4239v-68h-901v68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95v-46h-901v46zM901 2803v-45h-901v45zM901 2712v-22h-901v22zM901 2644v-68h-901v68zM901 2553v-23h-901v23zM901 2484v-22h-901v22zM901 2371v-46h-901v46zM901 2302v-23h-901v23zM901 2234v-69h-901v69zM901 2143v-46h-901v46zM901 2051v-68h-901v68zM901 1960v-45h-901v45zM901 1892v-68h-901v68zM901 1801v-23h-901v23zM901 1732v-68h-901v68zM901 1641v-45h-901v45zM901 1550v-23h-901v23zM901 1482v-23h-901v23zM901 1368v-46h-901v46zM901 1299v-45h-901v45zM901 1208v-68h-901v68zM901 1094v-22h-901v22zM901 1049v-23h-901v23zM901 935v-23h-901v23zM901 866v-45h-901v45zM901 798v-46h-901v46zM901 684v-23h-901v23zM901 639v-69h-901v69zM901 547v-22h-901v22zM901 456v-45h-901v45zM901 388v-69h-901v69zM901 297v-46h-901v46zM901 183v-69h-901v69zM901 92v-23h-901v23zM901 46v-46h-901v46zM901 0h-901zM901 0h-901zM901 0h-901z">
          <text:p/>
        </draw:path>
        <draw:frame draw:style-name="gr64" draw:text-style-name="P8" draw:layer="layout" svg:width="1.899cm" svg:height="0.276cm" draw:transform="rotate (1.5707963267949) translate (0.341cm 3.078cm)">
          <draw:text-box>
            <text:p text:style-name="P1"><text:span text:style-name="T5">12/07/2021 11:51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5" draw:text-style-name="P10" draw:layer="layout" svg:width="4.011cm" svg:height="0.535cm" draw:transform="rotate (1.5707963267949) translate (1.301cm 13.96cm)">
          <draw:text-box>
            <text:p text:style-name="P1"><text:span text:style-name="T7">R</text:span></text:p>
          </draw:text-box>
        </draw:frame>
        <draw:frame draw:style-name="gr66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7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8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12/07/2021 11:45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12/07/2021 11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6cm" svg:y1="3.021cm" svg:x2="6.428cm" svg:y2="3.021cm">
          <text:p/>
        </draw:line>
        <draw:line draw:style-name="gr8" draw:text-style-name="P3" draw:layer="layout" svg:x1="6.428cm" svg:y1="3.021cm" svg:x2="17.859cm" svg:y2="3.021cm">
          <text:p/>
        </draw:line>
        <draw:line draw:style-name="gr8" draw:text-style-name="P3" draw:layer="layout" svg:x1="4.136cm" svg:y1="2.492cm" svg:x2="4.136cm" svg:y2="3.021cm">
          <text:p/>
        </draw:line>
        <draw:line draw:style-name="gr8" draw:text-style-name="P3" draw:layer="layout" svg:x1="6.428cm" svg:y1="2.496cm" svg:x2="6.428cm" svg:y2="3.021cm">
          <text:p/>
        </draw:line>
        <draw:line draw:style-name="gr8" draw:text-style-name="P3" draw:layer="layout" svg:x1="17.859cm" svg:y1="2.492cm" svg:x2="17.859cm" svg:y2="3.021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7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74" draw:text-style-name="P6" draw:layer="layout" svg:width="2.796cm" svg:height="0.344cm" svg:x="6.511cm" svg:y="2.591cm">
          <draw:text-box>
            <text:p text:style-name="P1"><text:span text:style-name="T4">Asuntos de urgencia. </text:span></text:p>
          </draw:text-box>
        </draw:frame>
        <draw:frame draw:style-name="gr75" draw:text-style-name="P6" draw:layer="layout" svg:width="12.194cm" svg:height="0.344cm" svg:x="5.178cm" svg:y="3.39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76" draw:text-style-name="P6" draw:layer="layout" svg:width="1.399cm" svg:height="0.344cm" svg:x="4.139cm" svg:y="3.75cm">
          <draw:text-box>
            <text:p text:style-name="P1"><text:span text:style-name="T4">resolución.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6">2021/4081</text:span></text:p>
          </draw:text-box>
        </draw:frame>
        <draw:path draw:style-name="gr63" draw:text-style-name="P9" draw:layer="layout" svg:width="0.9cm" svg:height="8.82cm" svg:x="0.355cm" svg:y="7.478cm" svg:viewBox="0 0 901 8821" svg:d="M901 8821v-46h-901v46zM901 8752v-22h-901v22zM901 8684v-23h-901v23zM901 8570v-45h-901v45zM901 8502v-69h-901v69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22h-901v22zM901 6018v-23h-901v23zM901 5949v-91h-901v91zM901 5813v-23h-901v23zM901 5767v-92h-901v92zM901 5652v-68h-901v68zM901 5561v-23h-901v23zM901 5447v-23h-901v23zM901 5401v-45h-901v45zM901 5310v-22h-901v22zM901 5242v-68h-901v68zM901 5151v-46h-901v46zM901 5060v-23h-901v23zM901 4946v-23h-901v23zM901 4900v-45h-901v45zM901 4809v-23h-901v23zM901 4763v-45h-901v45zM901 4672v-23h-901v23zM901 4558v-23h-901v23zM901 4513v-46h-901v46zM901 4376v-23h-901v23zM901 4308v-46h-901v46zM901 4239v-68h-901v68zM901 4125v-23h-901v23zM901 4057v-23h-901v23zM901 3989v-69h-901v69zM901 3897v-45h-901v45zM901 3806v-68h-901v68zM901 3715v-46h-901v46zM901 3647v-69h-901v69zM901 3556v-23h-901v23zM901 3510v-46h-901v46zM901 3419v-23h-901v23zM901 3305v-46h-901v46zM901 3236v-68h-901v68zM901 3123v-23h-901v23zM901 3054v-23h-901v23zM901 2986v-69h-901v69zM901 2895v-46h-901v46zM901 2803v-45h-901v45zM901 2712v-22h-901v22zM901 2644v-68h-901v68zM901 2553v-23h-901v23zM901 2484v-22h-901v22zM901 2371v-46h-901v46zM901 2302v-23h-901v23zM901 2234v-69h-901v69zM901 2143v-46h-901v46zM901 2051v-68h-901v68zM901 1960v-45h-901v45zM901 1892v-68h-901v68zM901 1801v-23h-901v23zM901 1732v-68h-901v68zM901 1641v-45h-901v45zM901 1550v-23h-901v23zM901 1482v-23h-901v23zM901 1368v-46h-901v46zM901 1299v-45h-901v45zM901 1208v-68h-901v68zM901 1094v-22h-901v22zM901 1049v-23h-901v23zM901 935v-23h-901v23zM901 866v-45h-901v45zM901 798v-46h-901v46zM901 684v-23h-901v23zM901 639v-69h-901v69zM901 547v-22h-901v22zM901 456v-45h-901v45zM901 388v-69h-901v69zM901 297v-46h-901v46zM901 183v-69h-901v69zM901 92v-23h-901v23zM901 46v-46h-901v46zM901 0h-901zM901 0h-901zM901 0h-901z">
          <text:p/>
        </draw:path>
        <draw:frame draw:style-name="gr64" draw:text-style-name="P8" draw:layer="layout" svg:width="1.899cm" svg:height="0.276cm" draw:transform="rotate (1.5707963267949) translate (0.341cm 3.078cm)">
          <draw:text-box>
            <text:p text:style-name="P1"><text:span text:style-name="T5">12/07/2021 11:51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6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7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8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1" draw:text-style-name="P2" draw:layer="layout" svg:width="1.661cm" svg:height="0.239cm" svg:x="17.357cm" svg:y="28.913cm">
          <draw:text-box>
            <text:p text:style-name="P1"><text:span text:style-name="T1">12/07/2021 11:45</text:span></text:p>
          </draw:text-box>
        </draw:frame>
        <draw:frame draw:style-name="gr7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1" draw:text-style-name="P2" draw:layer="layout" svg:width="1.661cm" svg:height="0.239cm" svg:x="17.357cm" svg:y="29.265cm">
          <draw:text-box>
            <text:p text:style-name="P1"><text:span text:style-name="T1">12/07/2021 11:5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1:33:15.775000000</dc:date>
    <meta:editing-duration>PT5M57S</meta:editing-duration>
    <meta:editing-cycles>2</meta:editing-cycles>
    <meta:generator>LibreOffice/7.1.2.2$Windows_X86_64 LibreOffice_project/8a45595d069ef5570103caea1b71cc9d82b2aae4</meta:generator>
    <meta:print-date>2021-12-15T11:33:07.130000000</meta:print-date>
    <meta:document-statistic meta:object-count="202"/>
  </office:meta>
</office:document-meta>
</file>