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4C773E1E53AADD3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41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59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186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6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2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93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7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4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61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28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7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97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7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04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7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0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6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21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14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69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6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38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2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72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70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8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64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2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5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1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33cm" fo:padding-top="0cm" fo:padding-bottom="0cm" fo:padding-left="0cm" fo:padding-right="0cm"/>
    </style:style>
    <style:style style:name="gr59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95cm" fo:padding-top="0cm" fo:padding-bottom="0cm" fo:padding-left="0cm" fo:padding-right="0cm"/>
    </style:style>
    <style:style style:name="gr61" style:family="graphic" style:parent-style-name="standard">
      <style:graphic-properties draw:stroke="none" draw:fill="solid" draw:fill-color="#ffffff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0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64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68" style:family="graphic" style:parent-style-name="standard">
      <style:graphic-properties draw:stroke="none" draw:fill="solid" draw:fill-color="#000000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3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5" style:family="paragraph">
      <style:paragraph-properties style:writing-mode="lr-tb"/>
      <style:text-properties fo:font-size="7pt" style:font-size-asian="7pt" style:font-size-complex="7pt"/>
    </style:style>
    <style:style style:name="P6" style:family="paragraph">
      <style:paragraph-properties style:writing-mode="lr-tb"/>
      <style:text-properties fo:font-size="8pt" style:font-size-asian="8pt" style:font-size-complex="8pt"/>
    </style:style>
    <style:style style:name="P7" style:family="paragraph"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fo:font-family="Helvetica" fo:font-size="6pt" style:font-size-asian="6pt" style:font-family-complex="Helvetica" style:font-size-complex="6pt" loext:opacity="100%"/>
    </style:style>
    <style:style style:name="T2" style:family="text">
      <style:text-properties fo:color="#000000" fo:font-family="Arial" fo:font-size="7.09999990463257pt" style:font-size-asian="7.09999990463257pt" style:font-family-complex="Arial" style:font-size-complex="7.09999990463257pt" style:text-scale="94%" loext:opacity="100%"/>
    </style:style>
    <style:style style:name="T3" style:family="text">
      <style:text-properties fo:color="#000000" fo:font-family="Arial" fo:font-size="8.80000019073486pt" style:font-size-asian="8.80000019073486pt" style:font-family-complex="Arial" style:font-size-complex="8.80000019073486pt" style:text-scale="94%" loext:opacity="100%"/>
    </style:style>
    <style:style style:name="T4" style:family="text">
      <style:text-properties fo:color="#0000ff" fo:font-family="Arial" fo:font-size="8.80000019073486pt" style:font-size-asian="8.80000019073486pt" style:font-family-complex="Arial" style:font-size-complex="8.80000019073486pt" style:text-scale="94%" loext:opacity="100%"/>
    </style:style>
    <style:style style:name="T5" style:family="text">
      <style:text-properties fo:color="#000000" fo:font-family="Helvetica" fo:font-size="7pt" style:font-size-asian="7pt" style:font-family-complex="Helvetica" style:font-size-complex="7pt" loext:opacity="100%"/>
    </style:style>
    <style:style style:name="T6" style:family="text">
      <style:text-properties fo:color="#000000" fo:font-family="Helvetica" fo:font-size="8pt" fo:font-weight="bold" style:font-size-asian="8pt" style:font-family-complex="Helvetica" style:font-size-complex="8pt" style:font-weight-complex="bold" loext:opacity="100%"/>
    </style:style>
    <style:style style:name="T7" style:family="text">
      <style:text-properties fo:color="#000000" fo:font-family="Helvetica" fo:font-size="13.6000003814697pt" style:font-size-asian="13.6000003814697pt" style:font-family-complex="Helvetica" style:font-size-complex="13.6000003814697pt" style:text-scale="50%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43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43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4C773E1E53AADD35.jpg" xlink:type="simple" xlink:show="embed" xlink:actuate="onLoad">
            <text:p/>
          </draw:image>
        </draw:frame>
        <draw:frame draw:style-name="gr4" draw:text-style-name="P2" draw:layer="layout" svg:width="7.453cm" svg:height="0.243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6" draw:text-style-name="P4" draw:layer="layout" svg:width="4.595cm" svg:height="0.348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2.186cm" svg:height="0.348cm" svg:x="4.286cm" svg:y="4.313cm">
          <draw:text-box>
            <text:p text:style-name="P1"><text:span text:style-name="T3">Expte.: 113/2021</text:span></text:p>
          </draw:text-box>
        </draw:frame>
        <draw:line draw:style-name="gr8" draw:layer="layout" svg:x1="4.201cm" svg:y1="6.139cm" svg:x2="17.927cm" svg:y2="6.139cm">
          <text:p/>
        </draw:line>
        <draw:line draw:style-name="gr8" draw:layer="layout" svg:x1="4.201cm" svg:y1="6.668cm" svg:x2="17.927cm" svg:y2="6.668cm">
          <text:p/>
        </draw:line>
        <draw:line draw:style-name="gr8" draw:layer="layout" svg:x1="4.201cm" svg:y1="6.139cm" svg:x2="4.201cm" svg:y2="6.668cm">
          <text:p/>
        </draw:line>
        <draw:line draw:style-name="gr8" draw:layer="layout" svg:x1="17.927cm" svg:y1="6.139cm" svg:x2="17.927cm" svg:y2="6.668cm">
          <text:p/>
        </draw:line>
        <draw:frame draw:style-name="gr9" draw:text-style-name="P4" draw:layer="layout" svg:width="4.367cm" svg:height="0.348cm" svg:x="4.286cm" svg:y="4.671cm">
          <draw:text-box>
            <text:p text:style-name="P1"><text:span text:style-name="T3">Asunto: Pleno Municipal Ordinario</text:span></text:p>
          </draw:text-box>
        </draw:frame>
        <draw:frame draw:style-name="gr10" draw:text-style-name="P4" draw:layer="layout" svg:width="10.217cm" svg:height="0.348cm" svg:x="4.286cm" svg:y="6.238cm">
          <draw:text-box>
            <text:p text:style-name="P1"><text:span text:style-name="T3">Extracto: Convocar sesión de Pleno Municipal Ordinario para el día 26/11/2021.</text:span></text:p>
          </draw:text-box>
        </draw:frame>
        <draw:frame draw:style-name="gr11" draw:text-style-name="P4" draw:layer="layout" svg:width="12.266cm" svg:height="0.348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12" draw:text-style-name="P4" draw:layer="layout" svg:width="12.939cm" svg:height="0.348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13" draw:text-style-name="P4" draw:layer="layout" svg:width="13.409cm" svg:height="0.348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14" draw:text-style-name="P4" draw:layer="layout" svg:width="13.32cm" svg:height="0.348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15" draw:text-style-name="P4" draw:layer="layout" svg:width="7.622cm" svg:height="0.348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16" draw:text-style-name="P4" draw:layer="layout" svg:width="12.77cm" svg:height="0.348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17" draw:text-style-name="P4" draw:layer="layout" svg:width="12.3cm" svg:height="0.348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26/11/2021, <text:s text:c="2"/>a <text:s text:c="2"/>las <text:s text:c="2"/>09:00:00 </text:span></text:p>
          </draw:text-box>
        </draw:frame>
        <draw:frame draw:style-name="gr18" draw:text-style-name="P4" draw:layer="layout" svg:width="1.547cm" svg:height="0.348cm" svg:x="16.339cm" svg:y="9.542cm">
          <draw:text-box>
            <text:p text:style-name="P1"><text:span text:style-name="T3">en <text:s text:c="2"/>primera</text:span></text:p>
          </draw:text-box>
        </draw:frame>
        <draw:frame draw:style-name="gr19" draw:text-style-name="P4" draw:layer="layout" svg:width="12.617cm" svg:height="0.348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20" draw:text-style-name="P4" draw:layer="layout" svg:width="10.128cm" svg:height="0.348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21" draw:layer="layout" svg:x1="9.847cm" svg:y1="11.281cm" svg:x2="12.157cm" svg:y2="11.281cm">
          <text:p/>
        </draw:line>
        <draw:line draw:style-name="gr8" draw:layer="layout" svg:x1="4.136cm" svg:y1="11.676cm" svg:x2="6.428cm" svg:y2="11.676cm">
          <text:p/>
        </draw:line>
        <draw:line draw:style-name="gr8" draw:layer="layout" svg:x1="6.428cm" svg:y1="11.676cm" svg:x2="17.859cm" svg:y2="11.676cm">
          <text:p/>
        </draw:line>
        <draw:line draw:style-name="gr8" draw:layer="layout" svg:x1="4.139cm" svg:y1="12.204cm" svg:x2="6.428cm" svg:y2="12.204cm">
          <text:p/>
        </draw:line>
        <draw:line draw:style-name="gr8" draw:layer="layout" svg:x1="6.428cm" svg:y1="12.204cm" svg:x2="17.859cm" svg:y2="12.204cm">
          <text:p/>
        </draw:line>
        <draw:line draw:style-name="gr8" draw:layer="layout" svg:x1="4.139cm" svg:y1="13.094cm" svg:x2="6.428cm" svg:y2="13.094cm">
          <text:p/>
        </draw:line>
        <draw:line draw:style-name="gr8" draw:layer="layout" svg:x1="6.428cm" svg:y1="13.094cm" svg:x2="17.859cm" svg:y2="13.094cm">
          <text:p/>
        </draw:line>
        <draw:line draw:style-name="gr8" draw:layer="layout" svg:x1="4.139cm" svg:y1="13.98cm" svg:x2="6.428cm" svg:y2="13.98cm">
          <text:p/>
        </draw:line>
        <draw:line draw:style-name="gr8" draw:layer="layout" svg:x1="6.428cm" svg:y1="13.98cm" svg:x2="17.859cm" svg:y2="13.98cm">
          <text:p/>
        </draw:line>
        <draw:line draw:style-name="gr8" draw:layer="layout" svg:x1="4.139cm" svg:y1="15.226cm" svg:x2="6.428cm" svg:y2="15.226cm">
          <text:p/>
        </draw:line>
        <draw:line draw:style-name="gr8" draw:layer="layout" svg:x1="6.428cm" svg:y1="15.226cm" svg:x2="17.859cm" svg:y2="15.226cm">
          <text:p/>
        </draw:line>
        <draw:line draw:style-name="gr8" draw:layer="layout" svg:x1="4.139cm" svg:y1="16.827cm" svg:x2="6.428cm" svg:y2="16.827cm">
          <text:p/>
        </draw:line>
        <draw:line draw:style-name="gr8" draw:layer="layout" svg:x1="6.428cm" svg:y1="16.827cm" svg:x2="17.859cm" svg:y2="16.827cm">
          <text:p/>
        </draw:line>
        <draw:line draw:style-name="gr8" draw:layer="layout" svg:x1="4.139cm" svg:y1="18.074cm" svg:x2="6.428cm" svg:y2="18.074cm">
          <text:p/>
        </draw:line>
        <draw:line draw:style-name="gr8" draw:layer="layout" svg:x1="6.428cm" svg:y1="18.074cm" svg:x2="17.859cm" svg:y2="18.074cm">
          <text:p/>
        </draw:line>
        <draw:line draw:style-name="gr8" draw:layer="layout" svg:x1="4.139cm" svg:y1="18.602cm" svg:x2="6.428cm" svg:y2="18.602cm">
          <text:p/>
        </draw:line>
        <draw:line draw:style-name="gr8" draw:layer="layout" svg:x1="6.428cm" svg:y1="18.602cm" svg:x2="17.859cm" svg:y2="18.602cm">
          <text:p/>
        </draw:line>
        <draw:line draw:style-name="gr8" draw:layer="layout" svg:x1="4.139cm" svg:y1="19.134cm" svg:x2="6.428cm" svg:y2="19.134cm">
          <text:p/>
        </draw:line>
        <draw:line draw:style-name="gr8" draw:layer="layout" svg:x1="6.428cm" svg:y1="19.134cm" svg:x2="17.859cm" svg:y2="19.134cm">
          <text:p/>
        </draw:line>
        <draw:line draw:style-name="gr8" draw:layer="layout" svg:x1="4.136cm" svg:y1="19.662cm" svg:x2="6.428cm" svg:y2="19.662cm">
          <text:p/>
        </draw:line>
        <draw:line draw:style-name="gr8" draw:layer="layout" svg:x1="6.428cm" svg:y1="19.662cm" svg:x2="17.859cm" svg:y2="19.662cm">
          <text:p/>
        </draw:line>
        <draw:line draw:style-name="gr8" draw:layer="layout" svg:x1="4.136cm" svg:y1="11.676cm" svg:x2="4.136cm" svg:y2="12.204cm">
          <text:p/>
        </draw:line>
        <draw:line draw:style-name="gr8" draw:layer="layout" svg:x1="4.136cm" svg:y1="12.204cm" svg:x2="4.136cm" svg:y2="13.094cm">
          <text:p/>
        </draw:line>
        <draw:line draw:style-name="gr8" draw:layer="layout" svg:x1="4.136cm" svg:y1="13.094cm" svg:x2="4.136cm" svg:y2="13.98cm">
          <text:p/>
        </draw:line>
        <draw:line draw:style-name="gr8" draw:layer="layout" svg:x1="4.136cm" svg:y1="13.98cm" svg:x2="4.136cm" svg:y2="15.226cm">
          <text:p/>
        </draw:line>
        <draw:line draw:style-name="gr8" draw:layer="layout" svg:x1="4.136cm" svg:y1="15.226cm" svg:x2="4.136cm" svg:y2="16.827cm">
          <text:p/>
        </draw:line>
        <draw:line draw:style-name="gr8" draw:layer="layout" svg:x1="4.136cm" svg:y1="16.827cm" svg:x2="4.136cm" svg:y2="18.074cm">
          <text:p/>
        </draw:line>
        <draw:line draw:style-name="gr8" draw:layer="layout" svg:x1="4.136cm" svg:y1="18.074cm" svg:x2="4.136cm" svg:y2="18.602cm">
          <text:p/>
        </draw:line>
        <draw:line draw:style-name="gr8" draw:layer="layout" svg:x1="4.136cm" svg:y1="18.602cm" svg:x2="4.136cm" svg:y2="19.134cm">
          <text:p/>
        </draw:line>
        <draw:line draw:style-name="gr8" draw:layer="layout" svg:x1="4.136cm" svg:y1="19.134cm" svg:x2="4.136cm" svg:y2="19.662cm">
          <text:p/>
        </draw:line>
        <draw:line draw:style-name="gr8" draw:layer="layout" svg:x1="6.428cm" svg:y1="11.679cm" svg:x2="6.428cm" svg:y2="12.204cm">
          <text:p/>
        </draw:line>
        <draw:line draw:style-name="gr8" draw:layer="layout" svg:x1="6.428cm" svg:y1="12.204cm" svg:x2="6.428cm" svg:y2="13.094cm">
          <text:p/>
        </draw:line>
        <draw:line draw:style-name="gr8" draw:layer="layout" svg:x1="6.428cm" svg:y1="13.094cm" svg:x2="6.428cm" svg:y2="13.98cm">
          <text:p/>
        </draw:line>
        <draw:line draw:style-name="gr8" draw:layer="layout" svg:x1="6.428cm" svg:y1="13.98cm" svg:x2="6.428cm" svg:y2="15.226cm">
          <text:p/>
        </draw:line>
        <draw:line draw:style-name="gr8" draw:layer="layout" svg:x1="6.428cm" svg:y1="15.226cm" svg:x2="6.428cm" svg:y2="16.827cm">
          <text:p/>
        </draw:line>
        <draw:line draw:style-name="gr8" draw:layer="layout" svg:x1="6.428cm" svg:y1="16.827cm" svg:x2="6.428cm" svg:y2="18.074cm">
          <text:p/>
        </draw:line>
        <draw:line draw:style-name="gr8" draw:layer="layout" svg:x1="6.428cm" svg:y1="18.074cm" svg:x2="6.428cm" svg:y2="18.602cm">
          <text:p/>
        </draw:line>
        <draw:line draw:style-name="gr8" draw:layer="layout" svg:x1="6.428cm" svg:y1="18.602cm" svg:x2="6.428cm" svg:y2="19.134cm">
          <text:p/>
        </draw:line>
        <draw:line draw:style-name="gr8" draw:layer="layout" svg:x1="6.428cm" svg:y1="19.134cm" svg:x2="6.428cm" svg:y2="19.662cm">
          <text:p/>
        </draw:line>
        <draw:line draw:style-name="gr8" draw:layer="layout" svg:x1="17.859cm" svg:y1="11.676cm" svg:x2="17.859cm" svg:y2="12.204cm">
          <text:p/>
        </draw:line>
        <draw:line draw:style-name="gr8" draw:layer="layout" svg:x1="17.859cm" svg:y1="12.204cm" svg:x2="17.859cm" svg:y2="13.094cm">
          <text:p/>
        </draw:line>
        <draw:line draw:style-name="gr8" draw:layer="layout" svg:x1="17.859cm" svg:y1="13.094cm" svg:x2="17.859cm" svg:y2="13.98cm">
          <text:p/>
        </draw:line>
        <draw:line draw:style-name="gr8" draw:layer="layout" svg:x1="17.859cm" svg:y1="13.98cm" svg:x2="17.859cm" svg:y2="15.226cm">
          <text:p/>
        </draw:line>
        <draw:line draw:style-name="gr8" draw:layer="layout" svg:x1="17.859cm" svg:y1="15.226cm" svg:x2="17.859cm" svg:y2="16.827cm">
          <text:p/>
        </draw:line>
        <draw:line draw:style-name="gr8" draw:layer="layout" svg:x1="17.859cm" svg:y1="16.827cm" svg:x2="17.859cm" svg:y2="18.074cm">
          <text:p/>
        </draw:line>
        <draw:line draw:style-name="gr8" draw:layer="layout" svg:x1="17.859cm" svg:y1="18.074cm" svg:x2="17.859cm" svg:y2="18.602cm">
          <text:p/>
        </draw:line>
        <draw:line draw:style-name="gr8" draw:layer="layout" svg:x1="17.859cm" svg:y1="18.602cm" svg:x2="17.859cm" svg:y2="19.134cm">
          <text:p/>
        </draw:line>
        <draw:line draw:style-name="gr8" draw:layer="layout" svg:x1="17.859cm" svg:y1="19.134cm" svg:x2="17.859cm" svg:y2="19.662cm">
          <text:p/>
        </draw:line>
        <draw:frame draw:style-name="gr22" draw:text-style-name="P4" draw:layer="layout" svg:width="2.237cm" svg:height="0.348cm" svg:x="9.848cm" svg:y="10.972cm">
          <draw:text-box>
            <text:p text:style-name="P1"><text:span text:style-name="T3">ORDEN DEL DÍA</text:span></text:p>
          </draw:text-box>
        </draw:frame>
        <draw:frame draw:style-name="gr23" draw:text-style-name="P4" draw:layer="layout" svg:width="1.01cm" svg:height="0.348cm" svg:x="4.773cm" svg:y="11.774cm">
          <draw:text-box>
            <text:p text:style-name="P1"><text:span text:style-name="T3">PUNTO</text:span></text:p>
          </draw:text-box>
        </draw:frame>
        <draw:frame draw:style-name="gr24" draw:text-style-name="P4" draw:layer="layout" svg:width="1.996cm" svg:height="0.348cm" svg:x="11.127cm" svg:y="11.774cm">
          <draw:text-box>
            <text:p text:style-name="P1"><text:span text:style-name="T3">DESCRIPCIÓN</text:span></text:p>
          </draw:text-box>
        </draw:frame>
        <draw:frame draw:style-name="gr25" draw:text-style-name="P4" draw:layer="layout" svg:width="0.292cm" svg:height="0.348cm" svg:x="5.205cm" svg:y="12.303cm">
          <draw:text-box>
            <text:p text:style-name="P1"><text:span text:style-name="T3">1</text:span></text:p>
          </draw:text-box>
        </draw:frame>
        <draw:frame draw:style-name="gr26" draw:text-style-name="P4" draw:layer="layout" svg:width="11.474cm" svg:height="0.348cm" svg:x="6.511cm" svg:y="12.303cm">
          <draw:text-box>
            <text:p text:style-name="P1"><text:span text:style-name="T3">Expte. <text:s text:c="2"/>360886/2021. <text:s text:c="2"/>Propuesta <text:s text:c="2"/>para <text:s text:c="2"/>desestimar <text:s text:c="2"/>las <text:s text:c="2"/>alegaciones <text:s text:c="2"/>presentadas <text:s text:c="2"/>y</text:span></text:p>
          </draw:text-box>
        </draw:frame>
        <draw:frame draw:style-name="gr27" draw:text-style-name="P4" draw:layer="layout" svg:width="7.973cm" svg:height="0.348cm" svg:x="6.511cm" svg:y="12.66cm">
          <draw:text-box>
            <text:p text:style-name="P1"><text:span text:style-name="T3">confirmar el Acuerdo Plenario adoptado en fecha 30/09/2021. </text:span></text:p>
          </draw:text-box>
        </draw:frame>
        <draw:frame draw:style-name="gr25" draw:text-style-name="P4" draw:layer="layout" svg:width="0.292cm" svg:height="0.348cm" svg:x="5.205cm" svg:y="13.192cm">
          <draw:text-box>
            <text:p text:style-name="P1"><text:span text:style-name="T3">2</text:span></text:p>
          </draw:text-box>
        </draw:frame>
        <draw:frame draw:style-name="gr28" draw:text-style-name="P4" draw:layer="layout" svg:width="11.076cm" svg:height="0.348cm" svg:x="6.511cm" svg:y="13.192cm">
          <draw:text-box>
            <text:p text:style-name="P1"><text:span text:style-name="T3">Expte.360499/2021 . Propuesta para desestimar recurso de reposición contra acuerdo</text:span></text:p>
          </draw:text-box>
        </draw:frame>
        <draw:frame draw:style-name="gr29" draw:text-style-name="P4" draw:layer="layout" svg:width="3.042cm" svg:height="0.348cm" svg:x="6.511cm" svg:y="13.549cm">
          <draw:text-box>
            <text:p text:style-name="P1"><text:span text:style-name="T3">plenario de 30/09/2021 </text:span></text:p>
          </draw:text-box>
        </draw:frame>
        <draw:frame draw:style-name="gr25" draw:text-style-name="P4" draw:layer="layout" svg:width="0.292cm" svg:height="0.348cm" svg:x="5.205cm" svg:y="14.078cm">
          <draw:text-box>
            <text:p text:style-name="P1"><text:span text:style-name="T3">3</text:span></text:p>
          </draw:text-box>
        </draw:frame>
        <draw:frame draw:style-name="gr30" draw:text-style-name="P4" draw:layer="layout" svg:width="10.573cm" svg:height="0.348cm" svg:x="6.511cm" svg:y="14.078cm">
          <draw:text-box>
            <text:p text:style-name="P1"><text:span text:style-name="T3">Expte.366381/2021. Propuesta para la <text:s/>recuperación del ejercicio <text:s/>y control de <text:s/>las</text:span></text:p>
          </draw:text-box>
        </draw:frame>
        <draw:frame draw:style-name="gr31" draw:text-style-name="P4" draw:layer="layout" svg:width="10.412cm" svg:height="0.348cm" svg:x="6.511cm" svg:y="14.436cm">
          <draw:text-box>
            <text:p text:style-name="P1"><text:span text:style-name="T3">funciones de inspección <text:s/>de tributos y demás <text:s/>ingresos de derecho <text:s/>público de su</text:span></text:p>
          </draw:text-box>
        </draw:frame>
        <draw:frame draw:style-name="gr32" draw:text-style-name="P4" draw:layer="layout" svg:width="1.801cm" svg:height="0.348cm" svg:x="6.511cm" svg:y="14.793cm">
          <draw:text-box>
            <text:p text:style-name="P1"><text:span text:style-name="T3">competencia. </text:span></text:p>
          </draw:text-box>
        </draw:frame>
        <draw:frame draw:style-name="gr25" draw:text-style-name="P4" draw:layer="layout" svg:width="0.292cm" svg:height="0.348cm" svg:x="5.205cm" svg:y="15.325cm">
          <draw:text-box>
            <text:p text:style-name="P1"><text:span text:style-name="T3">4</text:span></text:p>
          </draw:text-box>
        </draw:frame>
        <draw:frame draw:style-name="gr33" draw:text-style-name="P4" draw:layer="layout" svg:width="11.821cm" svg:height="0.348cm" svg:x="6.511cm" svg:y="15.325cm">
          <draw:text-box>
            <text:p text:style-name="P1"><text:span text:style-name="T3">Expte. <text:s text:c="2"/>359361/2021. <text:s text:c="2"/>Propuesta <text:s text:c="2"/>para <text:s text:c="2"/>levantar <text:s text:c="2"/>el <text:s text:c="2"/>reparo <text:s text:c="2"/>formulado <text:s text:c="2"/>por <text:s text:c="2"/>el <text:s text:c="2"/>órgano</text:span></text:p>
          </draw:text-box>
        </draw:frame>
        <draw:frame draw:style-name="gr34" draw:text-style-name="P4" draw:layer="layout" svg:width="10.941cm" svg:height="0.348cm" svg:x="6.511cm" svg:y="15.682cm">
          <draw:text-box>
            <text:p text:style-name="P1"><text:span text:style-name="T3">interventor y continuar con la tramitación del expediente, subsanando las deficiencias</text:span></text:p>
          </draw:text-box>
        </draw:frame>
        <draw:frame draw:style-name="gr35" draw:text-style-name="P4" draw:layer="layout" svg:width="10.361cm" svg:height="0.348cm" svg:x="6.511cm" svg:y="16.04cm">
          <draw:text-box>
            <text:p text:style-name="P1"><text:span text:style-name="T3">reconocidas en el informe de discrepancia del Coordinador del Área de Servicios</text:span></text:p>
          </draw:text-box>
        </draw:frame>
        <draw:frame draw:style-name="gr36" draw:text-style-name="P4" draw:layer="layout" svg:width="1.399cm" svg:height="0.348cm" svg:x="6.511cm" svg:y="16.397cm">
          <draw:text-box>
            <text:p text:style-name="P1"><text:span text:style-name="T3">Centrales. </text:span></text:p>
          </draw:text-box>
        </draw:frame>
        <draw:frame draw:style-name="gr25" draw:text-style-name="P4" draw:layer="layout" svg:width="0.292cm" svg:height="0.348cm" svg:x="5.205cm" svg:y="16.926cm">
          <draw:text-box>
            <text:p text:style-name="P1"><text:span text:style-name="T3">5</text:span></text:p>
          </draw:text-box>
        </draw:frame>
        <draw:frame draw:style-name="gr37" draw:text-style-name="P4" draw:layer="layout" svg:width="11.14cm" svg:height="0.348cm" svg:x="6.511cm" svg:y="16.926cm">
          <draw:text-box>
            <text:p text:style-name="P1"><text:span text:style-name="T3">Expte.366962/2021. <text:s text:c="2"/>Propuesta <text:s text:c="2"/>para <text:s text:c="2"/>incluir <text:s text:c="2"/>en <text:s text:c="2"/>el <text:s text:c="2"/>orden <text:s text:c="2"/>del <text:s text:c="2"/>día <text:s text:c="2"/>una <text:s text:c="2"/>Moción</text:span></text:p>
          </draw:text-box>
        </draw:frame>
        <draw:frame draw:style-name="gr38" draw:text-style-name="P4" draw:layer="layout" svg:width="10.729cm" svg:height="0.348cm" svg:x="6.511cm" svg:y="17.283cm">
          <draw:text-box>
            <text:p text:style-name="P1"><text:span text:style-name="T3">Institucional relativa a la Declaración Institucional 25 de noviembre día internacional</text:span></text:p>
          </draw:text-box>
        </draw:frame>
        <draw:frame draw:style-name="gr39" draw:text-style-name="P4" draw:layer="layout" svg:width="6.217cm" svg:height="0.348cm" svg:x="6.511cm" svg:y="17.641cm">
          <draw:text-box>
            <text:p text:style-name="P1"><text:span text:style-name="T3">de la eliminación de la violencia contra la mujer. </text:span></text:p>
          </draw:text-box>
        </draw:frame>
        <draw:frame draw:style-name="gr25" draw:text-style-name="P4" draw:layer="layout" svg:width="0.292cm" svg:height="0.348cm" svg:x="5.205cm" svg:y="18.172cm">
          <draw:text-box>
            <text:p text:style-name="P1"><text:span text:style-name="T3">6</text:span></text:p>
          </draw:text-box>
        </draw:frame>
        <draw:frame draw:style-name="gr40" draw:text-style-name="P4" draw:layer="layout" svg:width="4.142cm" svg:height="0.348cm" svg:x="6.511cm" svg:y="18.172cm">
          <draw:text-box>
            <text:p text:style-name="P1"><text:span text:style-name="T3">Parte de Control y Fiscalización </text:span></text:p>
          </draw:text-box>
        </draw:frame>
        <draw:frame draw:style-name="gr25" draw:text-style-name="P4" draw:layer="layout" svg:width="0.292cm" svg:height="0.348cm" svg:x="5.205cm" svg:y="18.701cm">
          <draw:text-box>
            <text:p text:style-name="P1"><text:span text:style-name="T3">7</text:span></text:p>
          </draw:text-box>
        </draw:frame>
        <draw:frame draw:style-name="gr41" draw:text-style-name="P4" draw:layer="layout" svg:width="2.699cm" svg:height="0.348cm" svg:x="6.511cm" svg:y="18.701cm">
          <draw:text-box>
            <text:p text:style-name="P1"><text:span text:style-name="T3">Ruegos y Preguntas </text:span></text:p>
          </draw:text-box>
        </draw:frame>
        <draw:frame draw:style-name="gr25" draw:text-style-name="P4" draw:layer="layout" svg:width="0.292cm" svg:height="0.348cm" svg:x="5.205cm" svg:y="19.232cm">
          <draw:text-box>
            <text:p text:style-name="P1"><text:span text:style-name="T3">8</text:span></text:p>
          </draw:text-box>
        </draw:frame>
        <draw:frame draw:style-name="gr42" draw:text-style-name="P4" draw:layer="layout" svg:width="2.762cm" svg:height="0.348cm" svg:x="6.511cm" svg:y="19.232cm">
          <draw:text-box>
            <text:p text:style-name="P1"><text:span text:style-name="T3">Asuntos de Urgencia </text:span></text:p>
          </draw:text-box>
        </draw:frame>
        <draw:frame draw:style-name="gr43" draw:text-style-name="P4" draw:layer="layout" svg:width="12.385cm" svg:height="0.348cm" svg:x="4.97cm" svg:y="20.034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4" draw:text-style-name="P4" draw:layer="layout" svg:width="13.498cm" svg:height="0.348cm" svg:x="4.139cm" svg:y="20.39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5" draw:text-style-name="P4" draw:layer="layout" svg:width="12.829cm" svg:height="0.348cm" svg:x="4.139cm" svg:y="20.75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6" draw:text-style-name="P4" draw:layer="layout" svg:width="13.54cm" svg:height="0.348cm" svg:x="4.139cm" svg:y="21.10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7" draw:text-style-name="P4" draw:layer="layout" svg:width="12.723cm" svg:height="0.348cm" svg:x="4.139cm" svg:y="21.465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8" draw:text-style-name="P4" draw:layer="layout" svg:width="13.705cm" svg:height="0.348cm" svg:x="4.139cm" svg:y="21.822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9" draw:text-style-name="P4" draw:layer="layout" svg:width="1.53cm" svg:height="0.348cm" svg:x="4.139cm" svg:y="22.18cm">
          <draw:text-box>
            <text:p text:style-name="P1"><text:span text:style-name="T3">plataforma <text:s/></text:span></text:p>
          </draw:text-box>
        </draw:frame>
        <draw:frame draw:style-name="gr50" draw:text-style-name="P4" draw:layer="layout" svg:width="1.479cm" svg:height="0.348cm" svg:x="6.004cm" svg:y="22.18cm">
          <draw:text-box>
            <text:p text:style-name="P1"><text:span text:style-name="T3">electrónica,</text:span></text:p>
          </draw:text-box>
        </draw:frame>
        <draw:frame draw:style-name="gr25" draw:text-style-name="P4" draw:layer="layout" svg:width="0.292cm" svg:height="0.348cm" svg:x="7.775cm" svg:y="22.18cm">
          <draw:text-box>
            <text:p text:style-name="P1"><text:span text:style-name="T3"><text:s/></text:span></text:p>
          </draw:text-box>
        </draw:frame>
        <draw:frame draw:style-name="gr51" draw:text-style-name="P4" draw:layer="layout" svg:width="0.324cm" svg:height="0.348cm" svg:x="8cm" svg:y="22.18cm">
          <draw:text-box>
            <text:p text:style-name="P1"><text:span text:style-name="T3">a <text:s/></text:span></text:p>
          </draw:text-box>
        </draw:frame>
        <draw:frame draw:style-name="gr52" draw:text-style-name="P4" draw:layer="layout" svg:width="0.387cm" svg:height="0.348cm" svg:x="8.531cm" svg:y="22.18cm">
          <draw:text-box>
            <text:p text:style-name="P1"><text:span text:style-name="T3">la <text:s/></text:span></text:p>
          </draw:text-box>
        </draw:frame>
        <draw:frame draw:style-name="gr53" draw:text-style-name="P4" draw:layer="layout" svg:width="0.645cm" svg:height="0.348cm" svg:x="9.141cm" svg:y="22.18cm">
          <draw:text-box>
            <text:p text:style-name="P1"><text:span text:style-name="T3">que <text:s/></text:span></text:p>
          </draw:text-box>
        </draw:frame>
        <draw:frame draw:style-name="gr54" draw:text-style-name="P4" draw:layer="layout" svg:width="1.128cm" svg:height="0.348cm" svg:x="10.03cm" svg:y="22.18cm">
          <draw:text-box>
            <text:p text:style-name="P1"><text:span text:style-name="T3">pueden <text:s/></text:span></text:p>
          </draw:text-box>
        </draw:frame>
        <draw:frame draw:style-name="gr55" draw:text-style-name="P4" draw:layer="layout" svg:width="1.192cm" svg:height="0.348cm" svg:x="11.44cm" svg:y="22.18cm">
          <draw:text-box>
            <text:p text:style-name="P1"><text:span text:style-name="T3">acceder <text:s/></text:span></text:p>
          </draw:text-box>
        </draw:frame>
        <draw:frame draw:style-name="gr56" draw:text-style-name="P4" draw:layer="layout" svg:width="1.352cm" svg:height="0.348cm" svg:x="12.915cm" svg:y="22.18cm">
          <draw:text-box>
            <text:p text:style-name="P1"><text:span text:style-name="T3">mediante <text:s/></text:span></text:p>
          </draw:text-box>
        </draw:frame>
        <draw:frame draw:style-name="gr25" draw:text-style-name="P4" draw:layer="layout" svg:width="0.292cm" svg:height="0.348cm" svg:x="14.571cm" svg:y="22.18cm">
          <draw:text-box>
            <text:p text:style-name="P1"><text:span text:style-name="T3">el</text:span></text:p>
          </draw:text-box>
        </draw:frame>
        <draw:frame draw:style-name="gr25" draw:text-style-name="P4" draw:layer="layout" svg:width="0.292cm" svg:height="0.348cm" svg:x="14.956cm" svg:y="22.18cm">
          <draw:text-box>
            <text:p text:style-name="P1"><text:span text:style-name="T3"><text:s/></text:span></text:p>
          </draw:text-box>
        </draw:frame>
        <draw:frame draw:style-name="gr57" draw:text-style-name="P4" draw:layer="layout" svg:width="1.319cm" svg:height="0.348cm" svg:x="15.181cm" svg:y="22.18cm">
          <draw:text-box>
            <text:p text:style-name="P1"><text:span text:style-name="T3">siguiente <text:s/></text:span></text:p>
          </draw:text-box>
        </draw:frame>
        <draw:frame draw:style-name="gr58" draw:text-style-name="P4" draw:layer="layout" svg:width="0.933cm" svg:height="0.348cm" svg:x="16.835cm" svg:y="22.18cm">
          <draw:text-box>
            <text:p text:style-name="P1"><text:span text:style-name="T3">enlace:</text:span></text:p>
          </draw:text-box>
        </draw:frame>
        <draw:line draw:style-name="gr59" draw:layer="layout" svg:x1="4.139cm" svg:y1="22.846cm" svg:x2="8.212cm" svg:y2="22.846cm">
          <text:p/>
        </draw:line>
        <draw:frame draw:style-name="gr60" draw:text-style-name="P4" draw:layer="layout" svg:width="3.795cm" svg:height="0.348cm" svg:x="4.139cm" svg:y="22.537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61" draw:layer="layout" svg:width="0.009cm" svg:height="25.209cm" svg:x="2.469cm" svg:y="0.705cm" svg:viewBox="0 0 10 25210" draw:points="0,25210 10,25210 10,0 0,0">
          <text:p/>
        </draw:polygon>
        <draw:polygon draw:style-name="gr61" draw:layer="layout" svg:width="0.01cm" svg:height="25.209cm" svg:x="19.931cm" svg:y="0.705cm" svg:viewBox="0 0 11 25210" draw:points="0,25210 11,25210 11,0 0,0">
          <text:p/>
        </draw:polygon>
        <draw:polygon draw:style-name="gr61" draw:layer="layout" svg:width="17.471cm" svg:height="0.009cm" svg:x="2.469cm" svg:y="0.705cm" svg:viewBox="0 0 17472 10" draw:points="0,10 17472,10 17472,0 0,0">
          <text:p/>
        </draw:polygon>
        <draw:polygon draw:style-name="gr61" draw:layer="layout" svg:width="17.471cm" svg:height="0.009cm" svg:x="2.469cm" svg:y="25.905cm" svg:viewBox="0 0 17472 10" draw:points="0,10 17472,10 17472,0 0,0">
          <text:p/>
        </draw:polygon>
        <draw:frame draw:style-name="gr62" draw:text-style-name="P4" draw:layer="layout" svg:width="11.504cm" svg:height="0.348cm" svg:x="5.178cm" svg:y="23.252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63" draw:text-style-name="P5" draw:layer="layout" svg:width="1.209cm" svg:height="0.28cm" svg:x="0.455cm" svg:y="0.376cm">
          <draw:text-box>
            <text:p text:style-name="P1"><text:span text:style-name="T5">DECRETO</text:span></text:p>
          </draw:text-box>
        </draw:frame>
        <draw:path draw:style-name="gr64" draw:layer="layout" svg:width="1.764cm" svg:height="5.151cm" svg:x="0.176cm" svg:y="0.74cm" svg:viewBox="0 0 1765 5152" svg:d="M0 5152h1765M0 0h1765M529 0v5152M529 2506h-529">
          <text:p/>
        </draw:path>
        <draw:frame draw:style-name="gr65" draw:text-style-name="P5" draw:layer="layout" svg:width="0.739cm" svg:height="0.28cm" draw:transform="rotate (1.5707963267946) translate (0.835cm 3.722cm)">
          <draw:text-box>
            <text:p text:style-name="P1"><text:span text:style-name="T5">LIBRO</text:span></text:p>
          </draw:text-box>
        </draw:frame>
        <draw:frame draw:style-name="gr66" draw:text-style-name="P5" draw:layer="layout" svg:width="3.994cm" svg:height="0.28cm" draw:transform="rotate (1.5707963267946) translate (1.258cm 5.355cm)">
          <draw:text-box>
            <text:p text:style-name="P1"><text:span text:style-name="T5">RESOLUCIONES DE LA ALCALDIA</text:span></text:p>
          </draw:text-box>
        </draw:frame>
        <draw:frame draw:style-name="gr67" draw:text-style-name="P6" draw:layer="layout" svg:width="1.336cm" svg:height="0.331cm" draw:transform="rotate (1.5707963267946) translate (0.309cm 5.323cm)">
          <draw:text-box>
            <text:p text:style-name="P1"><text:span text:style-name="T6">2021/7106</text:span></text:p>
          </draw:text-box>
        </draw:frame>
        <draw:path draw:style-name="gr68" draw:layer="layout" svg:width="0.9cm" svg:height="8.82cm" svg:x="0.355cm" svg:y="7.478cm" svg:viewBox="0 0 901 8821" svg:d="M901 8821v-48h-901v48zM901 8748v-24h-901v24zM901 8676v-24h-901v24zM901 8555v-24h-901v24zM901 8434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24h-901v24zM901 6090v-72h-901v72zM901 5994v-49h-901v49zM901 5897v-24h-901v24zM901 5776v-24h-901v24zM901 5727v-48h-901v48zM901 5630v-24h-901v24zM901 5582v-72h-901v72zM901 5485v-96h-901v96zM901 5365v-25h-901v25zM901 5292v-72h-901v72zM901 5171v-48h-901v48zM901 5099v-24h-901v24zM901 5026v-48h-901v48zM901 4930v-73h-901v73zM901 4833v-24h-901v24zM901 4736v-48h-901v48zM901 4664v-73h-901v73zM901 4567v-48h-901v48zM901 4471v-25h-901v25zM901 4398v-72h-901v72zM901 4301v-24h-901v24zM901 4253v-97h-901v97zM901 4132v-72h-901v72zM901 4036v-73h-901v73zM901 3939v-48h-901v48zM901 3866v-72h-901v72zM901 3770v-24h-901v24zM901 3721v-48h-901v48zM901 3625v-24h-901v24zM901 3504v-24h-901v24zM901 3456v-73h-901v73zM901 3359v-97h-901v97zM901 3238v-48h-901v48zM901 3166v-73h-901v73zM901 3021v-24h-901v24zM901 2972v-48h-901v48zM901 2900v-48h-901v48zM901 2827v-48h-901v48zM901 2707v-25h-901v25zM901 2658v-96h-901v96zM901 2538v-73h-901v73zM901 2441v-24h-901v24zM901 2368v-72h-901v72zM901 2272v-49h-901v49zM901 2175v-24h-901v24zM901 2103v-25h-901v25zM901 1982v-49h-901v49zM901 1909v-24h-901v24zM901 1837v-73h-901v73zM901 1740v-48h-901v48zM901 1644v-25h-901v25zM901 1595v-48h-901v48zM901 1499v-25h-901v25zM901 1378v-24h-901v24zM901 1305v-72h-901v72zM901 1209v-49h-901v49zM901 1112v-48h-901v48zM901 1015v-72h-901v72zM901 894v-24h-901v24zM901 846v-24h-901v24zM901 798v-49h-901v49zM901 701v-24h-901v24zM901 580v-48h-901v48zM901 508v-48h-901v48zM901 387v-48h-901v48zM901 315v-49h-901v49zM901 194v-73h-901v73zM901 97v-24h-901v24zM901 49v-49h-901v49zM901 0h-901zM901 0h-901zM901 0h-901z">
          <text:p/>
        </draw:path>
        <draw:frame draw:style-name="gr69" draw:text-style-name="P5" draw:layer="layout" svg:width="1.221cm" svg:height="0.28cm" draw:transform="rotate (1.5707963267946) translate (0.341cm 2.734cm)">
          <draw:text-box>
            <text:p text:style-name="P1"><text:span text:style-name="T5">23/11/2021</text:span></text:p>
          </draw:text-box>
        </draw:frame>
        <draw:polygon draw:style-name="gr64" draw:layer="layout" svg:width="1.764cm" svg:height="29.281cm" svg:x="0.176cm" svg:y="0.246cm" svg:viewBox="0 0 1765 29282" draw:points="0,29282 1765,29282 1765,0 0,0">
          <text:p/>
        </draw:polygon>
        <draw:frame draw:style-name="gr70" draw:text-style-name="P7" draw:layer="layout" svg:width="4.32cm" svg:height="0.535cm" draw:transform="rotate (1.5707963267946) translate (1.301cm 14.099cm)">
          <draw:text-box>
            <text:p text:style-name="P1"><text:span text:style-name="T7">d006754aa90c171444207e52300b0e02e</text:span></text:p>
          </draw:text-box>
        </draw:frame>
        <draw:frame draw:style-name="gr71" draw:text-style-name="P5" draw:layer="layout" svg:width="2.627cm" svg:height="0.28cm" svg:x="2.117cm" svg:y="28.528cm">
          <draw:text-box>
            <text:p text:style-name="P1"><text:span text:style-name="T5">Documento firmado por:</text:span></text:p>
          </draw:text-box>
        </draw:frame>
        <draw:frame draw:style-name="gr72" draw:text-style-name="P5" draw:layer="layout" svg:width="1.302cm" svg:height="0.28cm" svg:x="17.286cm" svg:y="28.528cm">
          <draw:text-box>
            <text:p text:style-name="P1"><text:span text:style-name="T5">Fecha/hora:</text:span></text:p>
          </draw:text-box>
        </draw:frame>
        <draw:frame draw:style-name="gr73" draw:text-style-name="P5" draw:layer="layout" svg:width="0.734cm" svg:height="0.28cm" svg:x="9.878cm" svg:y="28.528cm">
          <draw:text-box>
            <text:p text:style-name="P1"><text:span text:style-name="T5">Cargo:</text:span></text:p>
          </draw:text-box>
        </draw:frame>
        <draw:frame draw:style-name="gr74" draw:text-style-name="P2" draw:layer="layout" svg:width="5.548cm" svg:height="0.243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5" draw:text-style-name="P2" draw:layer="layout" svg:width="2.021cm" svg:height="0.243cm" svg:x="9.948cm" svg:y="28.913cm">
          <draw:text-box>
            <text:p text:style-name="P1"><text:span text:style-name="T1">Alcaldesa-Presidenta</text:span></text:p>
          </draw:text-box>
        </draw:frame>
        <draw:frame draw:style-name="gr76" draw:text-style-name="P2" draw:layer="layout" svg:width="1.661cm" svg:height="0.243cm" svg:x="17.357cm" svg:y="28.913cm">
          <draw:text-box>
            <text:p text:style-name="P1"><text:span text:style-name="T1">23/11/2021 14:05</text:span></text:p>
          </draw:text-box>
        </draw:frame>
        <draw:frame draw:style-name="gr77" draw:text-style-name="P2" draw:layer="layout" svg:width="2.254cm" svg:height="0.243cm" svg:x="2.187cm" svg:y="29.265cm">
          <draw:text-box>
            <text:p text:style-name="P1"><text:span text:style-name="T1">DAVID CHAO CASTRO</text:span></text:p>
          </draw:text-box>
        </draw:frame>
        <draw:frame draw:style-name="gr78" draw:text-style-name="P2" draw:layer="layout" svg:width="2.843cm" svg:height="0.243cm" svg:x="9.948cm" svg:y="29.265cm">
          <draw:text-box>
            <text:p text:style-name="P1"><text:span text:style-name="T1">Secretario General Accidental</text:span></text:p>
          </draw:text-box>
        </draw:frame>
        <draw:path draw:style-name="gr64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6" draw:text-style-name="P2" draw:layer="layout" svg:width="1.661cm" svg:height="0.243cm" svg:x="17.357cm" svg:y="29.265cm">
          <draw:text-box>
            <text:p text:style-name="P1"><text:span text:style-name="T1">23/11/2021 14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10$Win32 OpenOffice.org_project/4110m2$Build-9807</meta:generator>
    <meta:document-statistic meta:object-count="144"/>
  </office:meta>
</office:document-meta>
</file>