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1" fo:font-size="7.09999990463257pt" style:font-size-asian="7.09999990463257pt" style:font-name-complex="Arial1" style:font-size-complex="7.09999990463257pt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ff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04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29/10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29/10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4.511cm" svg:x2="6.428cm" svg:y2="14.511cm">
          <text:p/>
        </draw:line>
        <draw:line draw:style-name="gr5" draw:text-style-name="P3" draw:layer="layout" svg:x1="6.428cm" svg:y1="14.511cm" svg:x2="17.859cm" svg:y2="14.511cm">
          <text:p/>
        </draw:line>
        <draw:line draw:style-name="gr5" draw:text-style-name="P3" draw:layer="layout" svg:x1="4.139cm" svg:y1="15.04cm" svg:x2="6.428cm" svg:y2="15.04cm">
          <text:p/>
        </draw:line>
        <draw:line draw:style-name="gr5" draw:text-style-name="P3" draw:layer="layout" svg:x1="6.428cm" svg:y1="15.04cm" svg:x2="17.859cm" svg:y2="15.04cm">
          <text:p/>
        </draw:line>
        <draw:line draw:style-name="gr5" draw:text-style-name="P3" draw:layer="layout" svg:x1="4.136cm" svg:y1="15.571cm" svg:x2="6.428cm" svg:y2="15.571cm">
          <text:p/>
        </draw:line>
        <draw:line draw:style-name="gr5" draw:text-style-name="P3" draw:layer="layout" svg:x1="6.428cm" svg:y1="15.571cm" svg:x2="17.859cm" svg:y2="15.571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4.511cm">
          <text:p/>
        </draw:line>
        <draw:line draw:style-name="gr5" draw:text-style-name="P3" draw:layer="layout" svg:x1="4.136cm" svg:y1="14.511cm" svg:x2="4.136cm" svg:y2="15.04cm">
          <text:p/>
        </draw:line>
        <draw:line draw:style-name="gr5" draw:text-style-name="P3" draw:layer="layout" svg:x1="4.136cm" svg:y1="15.04cm" svg:x2="4.136cm" svg:y2="15.571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4.511cm">
          <text:p/>
        </draw:line>
        <draw:line draw:style-name="gr5" draw:text-style-name="P3" draw:layer="layout" svg:x1="6.428cm" svg:y1="14.511cm" svg:x2="6.428cm" svg:y2="15.04cm">
          <text:p/>
        </draw:line>
        <draw:line draw:style-name="gr5" draw:text-style-name="P3" draw:layer="layout" svg:x1="6.428cm" svg:y1="15.04cm" svg:x2="6.428cm" svg:y2="15.571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4.511cm">
          <text:p/>
        </draw:line>
        <draw:line draw:style-name="gr5" draw:text-style-name="P3" draw:layer="layout" svg:x1="17.859cm" svg:y1="14.511cm" svg:x2="17.859cm" svg:y2="15.04cm">
          <text:p/>
        </draw:line>
        <draw:line draw:style-name="gr5" draw:text-style-name="P3" draw:layer="layout" svg:x1="17.859cm" svg:y1="15.04cm" svg:x2="17.859cm" svg:y2="15.571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64cm" svg:height="0.344cm" svg:x="6.511cm" svg:y="12.303cm">
          <draw:text-box>
            <text:p text:style-name="P1"><text:span text:style-name="T3">Expte.362685/2021. Propuesta para aprobar definitivamente la Cuenta General del</text:span></text:p>
          </draw:text-box>
        </draw:frame>
        <draw:frame draw:style-name="gr4" draw:text-style-name="P5" draw:layer="layout" svg:width="9.176cm" svg:height="0.344cm" svg:x="6.511cm" svg:y="12.66cm">
          <draw:text-box>
            <text:p text:style-name="P1"><text:span text:style-name="T3">Ayuntamiento de Mogán, correspondiente al ejercicio económico 2020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2.589cm" svg:height="0.344cm" svg:x="6.511cm" svg:y="13.192cm">
          <draw:text-box>
            <text:p text:style-name="P1"><text:span text:style-name="T3">Expte.364996/2021.</text:span></text:p>
          </draw:text-box>
        </draw:frame>
        <draw:frame draw:style-name="gr4" draw:text-style-name="P5" draw:layer="layout" svg:width="0.292cm" svg:height="0.344cm" svg:x="9.284cm" svg:y="13.1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79cm" svg:height="0.344cm" svg:x="9.518cm" svg:y="13.192cm">
          <draw:text-box>
            <text:p text:style-name="P1"><text:span text:style-name="T3">Propuesta <text:s/></text:span></text:p>
          </draw:text-box>
        </draw:frame>
        <draw:frame draw:style-name="gr4" draw:text-style-name="P5" draw:layer="layout" svg:width="0.743cm" svg:height="0.344cm" svg:x="11.236cm" svg:y="13.192cm">
          <draw:text-box>
            <text:p text:style-name="P1"><text:span text:style-name="T3">para <text:s/></text:span></text:p>
          </draw:text-box>
        </draw:frame>
        <draw:frame draw:style-name="gr4" draw:text-style-name="P5" draw:layer="layout" svg:width="1.001cm" svg:height="0.344cm" svg:x="12.206cm" svg:y="13.192cm">
          <draw:text-box>
            <text:p text:style-name="P1"><text:span text:style-name="T3">aprobar</text:span></text:p>
          </draw:text-box>
        </draw:frame>
        <draw:frame draw:style-name="gr4" draw:text-style-name="P5" draw:layer="layout" svg:width="0.292cm" svg:height="0.344cm" svg:x="13.367cm" svg:y="13.1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87cm" svg:height="0.344cm" svg:x="13.599cm" svg:y="13.192cm">
          <draw:text-box>
            <text:p text:style-name="P1"><text:span text:style-name="T3">inicialmente <text:s/></text:span></text:p>
          </draw:text-box>
        </draw:frame>
        <draw:frame draw:style-name="gr4" draw:text-style-name="P5" draw:layer="layout" svg:width="0.387cm" svg:height="0.344cm" svg:x="15.531cm" svg:y="13.192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1.606cm" svg:height="0.344cm" svg:x="16.144cm" svg:y="13.192cm">
          <draw:text-box>
            <text:p text:style-name="P1"><text:span text:style-name="T3">Modificación</text:span></text:p>
          </draw:text-box>
        </draw:frame>
        <draw:frame draw:style-name="gr4" draw:text-style-name="P5" draw:layer="layout" svg:width="8.841cm" svg:height="0.344cm" svg:x="6.511cm" svg:y="13.549cm">
          <draw:text-box>
            <text:p text:style-name="P1"><text:span text:style-name="T3">Presupuestaria 34/2021 en la modalidad de créditos extraordinarios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4.142cm" svg:height="0.344cm" svg:x="6.511cm" svg:y="14.078cm">
          <draw:text-box>
            <text:p text:style-name="P1"><text:span text:style-name="T3">Parte de Control y Fiscalización </text:span></text:p>
          </draw:text-box>
        </draw:frame>
        <draw:frame draw:style-name="gr4" draw:text-style-name="P5" draw:layer="layout" svg:width="0.292cm" svg:height="0.344cm" svg:x="5.205cm" svg:y="14.61cm">
          <draw:text-box>
            <text:p text:style-name="P1"><text:span text:style-name="T3">4</text:span></text:p>
          </draw:text-box>
        </draw:frame>
        <draw:frame draw:style-name="gr4" draw:text-style-name="P5" draw:layer="layout" svg:width="2.699cm" svg:height="0.344cm" svg:x="6.511cm" svg:y="14.6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5.138cm">
          <draw:text-box>
            <text:p text:style-name="P1"><text:span text:style-name="T3">5</text:span></text:p>
          </draw:text-box>
        </draw:frame>
        <draw:frame draw:style-name="gr4" draw:text-style-name="P5" draw:layer="layout" svg:width="2.762cm" svg:height="0.344cm" svg:x="6.511cm" svg:y="15.138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5.94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6.298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16.655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17.013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17.37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17.728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18.085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18.085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18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18.085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18.085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18.085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18.085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18.085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18.085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18.085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18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18.085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18.085cm">
          <draw:text-box>
            <text:p text:style-name="P1"><text:span text:style-name="T3">enlace:</text:span></text:p>
          </draw:text-box>
        </draw:frame>
        <draw:line draw:style-name="gr7" draw:text-style-name="P3" draw:layer="layout" svg:x1="4.139cm" svg:y1="18.752cm" svg:x2="8.212cm" svg:y2="18.752cm">
          <text:p/>
        </draw:line>
        <draw:frame draw:style-name="gr4" draw:text-style-name="P5" draw:layer="layout" svg:width="3.795cm" svg:height="0.344cm" svg:x="4.139cm" svg:y="18.443cm">
          <draw:text-box>
            <text:p text:style-name="P1"><text:span text:style-name="T4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19.158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6">2021/6476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29v-45h-901v45zM901 5561v-23h-901v23zM901 5493v-23h-901v23zM901 5447v-46h-901v46zM901 5310v-22h-901v22zM901 5242v-68h-901v68zM901 5128v-46h-901v46zM901 5060v-46h-901v46zM901 4968v-22h-901v22zM901 4900v-68h-901v68zM901 4809v-46h-901v46zM901 4718v-69h-901v69zM901 4627v-23h-901v23zM901 4558v-23h-901v23zM901 4444v-22h-901v22zM901 4376v-46h-901v46zM901 4308v-23h-901v23zM901 4262v-46h-901v46zM901 4125v-23h-901v23zM901 4057v-23h-901v23zM901 3989v-69h-901v69zM901 3897v-45h-901v45zM901 3806v-68h-901v68zM901 3715v-46h-901v46zM901 3647v-69h-901v69zM901 3556v-23h-901v23zM901 3510v-46h-901v46zM901 3419v-23h-901v23zM901 3305v-23h-901v23zM901 3259v-68h-901v68zM901 3168v-91h-901v91zM901 3054v-45h-901v45zM901 2986v-69h-901v69zM901 2895v-69h-901v69zM901 2803v-45h-901v45zM901 2735v-23h-901v23zM901 2644v-23h-901v23zM901 2553v-23h-901v23zM901 2507v-91h-901v91zM901 2393v-68h-901v68zM901 2302v-23h-901v23zM901 2234v-69h-901v69zM901 2143v-46h-901v46zM901 2051v-22h-901v22zM901 1983v-23h-901v23zM901 1938v-46h-901v46zM901 1801v-23h-901v23zM901 1732v-68h-901v68zM901 1641v-45h-901v45zM901 1550v-23h-901v23zM901 1482v-23h-901v23zM901 1368v-46h-901v46zM901 1299v-45h-901v45zM901 1208v-23h-901v23zM901 1163v-69h-901v69zM901 1049v-46h-901v46zM901 958v-69h-901v69zM901 844v-23h-901v23zM901 798v-91h-901v91zM901 661v-22h-901v22zM901 616v-23h-901v23zM901 547v-22h-901v22zM901 433v-22h-901v22zM901 365v-46h-901v46zM901 297v-46h-901v46zM901 183v-69h-901v69zM901 92v-23h-901v23zM901 46v-46h-901v46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5">26/10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49cm" svg:height="0.535cm" draw:transform="rotate (1.5707963267949) translate (1.301cm 13.979cm)">
          <draw:text-box>
            <text:p text:style-name="P1"><text:span text:style-name="T7">B006754aa90b1a146df07e53390a0b32w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10/2021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10/2021 11:5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4"/>
    <meta:generator>LibreOffice/7.1.2.2$Windows_X86_64 LibreOffice_project/8a45595d069ef5570103caea1b71cc9d82b2aae4</meta:generator>
  </office:meta>
</office:document-meta>
</file>