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5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6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style:style style:name="T7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88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30/09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30/09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622cm" svg:x2="6.428cm" svg:y2="13.622cm">
          <text:p/>
        </draw:line>
        <draw:line draw:style-name="gr5" draw:text-style-name="P3" draw:layer="layout" svg:x1="6.428cm" svg:y1="13.622cm" svg:x2="17.859cm" svg:y2="13.622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8.245cm" svg:x2="6.428cm" svg:y2="18.245cm">
          <text:p/>
        </draw:line>
        <draw:line draw:style-name="gr5" draw:text-style-name="P3" draw:layer="layout" svg:x1="6.428cm" svg:y1="18.245cm" svg:x2="17.859cm" svg:y2="18.245cm">
          <text:p/>
        </draw:line>
        <draw:line draw:style-name="gr5" draw:text-style-name="P3" draw:layer="layout" svg:x1="4.139cm" svg:y1="19.134cm" svg:x2="6.428cm" svg:y2="19.134cm">
          <text:p/>
        </draw:line>
        <draw:line draw:style-name="gr5" draw:text-style-name="P3" draw:layer="layout" svg:x1="6.428cm" svg:y1="19.134cm" svg:x2="17.859cm" svg:y2="19.134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9cm" svg:y1="21.624cm" svg:x2="6.428cm" svg:y2="21.624cm">
          <text:p/>
        </draw:line>
        <draw:line draw:style-name="gr5" draw:text-style-name="P3" draw:layer="layout" svg:x1="6.428cm" svg:y1="21.624cm" svg:x2="17.859cm" svg:y2="21.624cm">
          <text:p/>
        </draw:line>
        <draw:line draw:style-name="gr5" draw:text-style-name="P3" draw:layer="layout" svg:x1="4.139cm" svg:y1="22.153cm" svg:x2="6.428cm" svg:y2="22.153cm">
          <text:p/>
        </draw:line>
        <draw:line draw:style-name="gr5" draw:text-style-name="P3" draw:layer="layout" svg:x1="6.428cm" svg:y1="22.153cm" svg:x2="17.859cm" svg:y2="22.153cm">
          <text:p/>
        </draw:line>
        <draw:line draw:style-name="gr5" draw:text-style-name="P3" draw:layer="layout" svg:x1="4.139cm" svg:y1="22.684cm" svg:x2="6.428cm" svg:y2="22.684cm">
          <text:p/>
        </draw:line>
        <draw:line draw:style-name="gr5" draw:text-style-name="P3" draw:layer="layout" svg:x1="6.428cm" svg:y1="22.684cm" svg:x2="17.859cm" svg:y2="22.684cm">
          <text:p/>
        </draw:line>
        <draw:line draw:style-name="gr5" draw:text-style-name="P3" draw:layer="layout" svg:x1="4.136cm" svg:y1="23.213cm" svg:x2="6.428cm" svg:y2="23.213cm">
          <text:p/>
        </draw:line>
        <draw:line draw:style-name="gr5" draw:text-style-name="P3" draw:layer="layout" svg:x1="6.428cm" svg:y1="23.213cm" svg:x2="17.859cm" svg:y2="23.213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622cm">
          <text:p/>
        </draw:line>
        <draw:line draw:style-name="gr5" draw:text-style-name="P3" draw:layer="layout" svg:x1="4.136cm" svg:y1="13.622cm" svg:x2="4.136cm" svg:y2="15.226cm">
          <text:p/>
        </draw:line>
        <draw:line draw:style-name="gr5" draw:text-style-name="P3" draw:layer="layout" svg:x1="4.136cm" svg:y1="15.226cm" svg:x2="4.136cm" svg:y2="16.112cm">
          <text:p/>
        </draw:line>
        <draw:line draw:style-name="gr5" draw:text-style-name="P3" draw:layer="layout" svg:x1="4.136cm" svg:y1="16.112cm" svg:x2="4.136cm" svg:y2="17.359cm">
          <text:p/>
        </draw:line>
        <draw:line draw:style-name="gr5" draw:text-style-name="P3" draw:layer="layout" svg:x1="4.136cm" svg:y1="17.359cm" svg:x2="4.136cm" svg:y2="18.245cm">
          <text:p/>
        </draw:line>
        <draw:line draw:style-name="gr5" draw:text-style-name="P3" draw:layer="layout" svg:x1="4.136cm" svg:y1="18.245cm" svg:x2="4.136cm" svg:y2="19.134cm">
          <text:p/>
        </draw:line>
        <draw:line draw:style-name="gr5" draw:text-style-name="P3" draw:layer="layout" svg:x1="4.136cm" svg:y1="19.134cm" svg:x2="4.136cm" svg:y2="20.735cm">
          <text:p/>
        </draw:line>
        <draw:line draw:style-name="gr5" draw:text-style-name="P3" draw:layer="layout" svg:x1="4.136cm" svg:y1="20.735cm" svg:x2="4.136cm" svg:y2="21.624cm">
          <text:p/>
        </draw:line>
        <draw:line draw:style-name="gr5" draw:text-style-name="P3" draw:layer="layout" svg:x1="4.136cm" svg:y1="21.624cm" svg:x2="4.136cm" svg:y2="22.153cm">
          <text:p/>
        </draw:line>
        <draw:line draw:style-name="gr5" draw:text-style-name="P3" draw:layer="layout" svg:x1="4.136cm" svg:y1="22.153cm" svg:x2="4.136cm" svg:y2="22.684cm">
          <text:p/>
        </draw:line>
        <draw:line draw:style-name="gr5" draw:text-style-name="P3" draw:layer="layout" svg:x1="4.136cm" svg:y1="22.684cm" svg:x2="4.136cm" svg:y2="23.213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622cm">
          <text:p/>
        </draw:line>
        <draw:line draw:style-name="gr5" draw:text-style-name="P3" draw:layer="layout" svg:x1="6.428cm" svg:y1="13.622cm" svg:x2="6.428cm" svg:y2="15.226cm">
          <text:p/>
        </draw:line>
        <draw:line draw:style-name="gr5" draw:text-style-name="P3" draw:layer="layout" svg:x1="6.428cm" svg:y1="15.226cm" svg:x2="6.428cm" svg:y2="16.112cm">
          <text:p/>
        </draw:line>
        <draw:line draw:style-name="gr5" draw:text-style-name="P3" draw:layer="layout" svg:x1="6.428cm" svg:y1="16.112cm" svg:x2="6.428cm" svg:y2="17.359cm">
          <text:p/>
        </draw:line>
        <draw:line draw:style-name="gr5" draw:text-style-name="P3" draw:layer="layout" svg:x1="6.428cm" svg:y1="17.359cm" svg:x2="6.428cm" svg:y2="18.245cm">
          <text:p/>
        </draw:line>
        <draw:line draw:style-name="gr5" draw:text-style-name="P3" draw:layer="layout" svg:x1="6.428cm" svg:y1="18.245cm" svg:x2="6.428cm" svg:y2="19.134cm">
          <text:p/>
        </draw:line>
        <draw:line draw:style-name="gr5" draw:text-style-name="P3" draw:layer="layout" svg:x1="6.428cm" svg:y1="19.134cm" svg:x2="6.428cm" svg:y2="20.735cm">
          <text:p/>
        </draw:line>
        <draw:line draw:style-name="gr5" draw:text-style-name="P3" draw:layer="layout" svg:x1="6.428cm" svg:y1="20.735cm" svg:x2="6.428cm" svg:y2="21.624cm">
          <text:p/>
        </draw:line>
        <draw:line draw:style-name="gr5" draw:text-style-name="P3" draw:layer="layout" svg:x1="6.428cm" svg:y1="21.624cm" svg:x2="6.428cm" svg:y2="22.153cm">
          <text:p/>
        </draw:line>
        <draw:line draw:style-name="gr5" draw:text-style-name="P3" draw:layer="layout" svg:x1="6.428cm" svg:y1="22.153cm" svg:x2="6.428cm" svg:y2="22.684cm">
          <text:p/>
        </draw:line>
        <draw:line draw:style-name="gr5" draw:text-style-name="P3" draw:layer="layout" svg:x1="6.428cm" svg:y1="22.684cm" svg:x2="6.428cm" svg:y2="23.213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622cm">
          <text:p/>
        </draw:line>
        <draw:line draw:style-name="gr5" draw:text-style-name="P3" draw:layer="layout" svg:x1="17.859cm" svg:y1="13.622cm" svg:x2="17.859cm" svg:y2="15.226cm">
          <text:p/>
        </draw:line>
        <draw:line draw:style-name="gr5" draw:text-style-name="P3" draw:layer="layout" svg:x1="17.859cm" svg:y1="15.226cm" svg:x2="17.859cm" svg:y2="16.112cm">
          <text:p/>
        </draw:line>
        <draw:line draw:style-name="gr5" draw:text-style-name="P3" draw:layer="layout" svg:x1="17.859cm" svg:y1="16.112cm" svg:x2="17.859cm" svg:y2="17.359cm">
          <text:p/>
        </draw:line>
        <draw:line draw:style-name="gr5" draw:text-style-name="P3" draw:layer="layout" svg:x1="17.859cm" svg:y1="17.359cm" svg:x2="17.859cm" svg:y2="18.245cm">
          <text:p/>
        </draw:line>
        <draw:line draw:style-name="gr5" draw:text-style-name="P3" draw:layer="layout" svg:x1="17.859cm" svg:y1="18.245cm" svg:x2="17.859cm" svg:y2="19.134cm">
          <text:p/>
        </draw:line>
        <draw:line draw:style-name="gr5" draw:text-style-name="P3" draw:layer="layout" svg:x1="17.859cm" svg:y1="19.134cm" svg:x2="17.859cm" svg:y2="20.735cm">
          <text:p/>
        </draw:line>
        <draw:line draw:style-name="gr5" draw:text-style-name="P3" draw:layer="layout" svg:x1="17.859cm" svg:y1="20.735cm" svg:x2="17.859cm" svg:y2="21.624cm">
          <text:p/>
        </draw:line>
        <draw:line draw:style-name="gr5" draw:text-style-name="P3" draw:layer="layout" svg:x1="17.859cm" svg:y1="21.624cm" svg:x2="17.859cm" svg:y2="22.153cm">
          <text:p/>
        </draw:line>
        <draw:line draw:style-name="gr5" draw:text-style-name="P3" draw:layer="layout" svg:x1="17.859cm" svg:y1="22.153cm" svg:x2="17.859cm" svg:y2="22.684cm">
          <text:p/>
        </draw:line>
        <draw:line draw:style-name="gr5" draw:text-style-name="P3" draw:layer="layout" svg:x1="17.859cm" svg:y1="22.684cm" svg:x2="17.859cm" svg:y2="23.213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9.002cm" svg:height="0.344cm" svg:x="6.511cm" svg:y="12.303cm">
          <draw:text-box>
            <text:p text:style-name="P1"><text:span text:style-name="T3">Aprobación si procede de borradores de actas de sesiones anteriores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0.822cm" svg:height="0.344cm" svg:x="6.511cm" svg:y="12.834cm">
          <draw:text-box>
            <text:p text:style-name="P1"><text:span text:style-name="T3">Expte. 362982/2021. Propuesta acuerdo inicial al Pleno Modificación Presupuestaria</text:span></text:p>
          </draw:text-box>
        </draw:frame>
        <draw:frame draw:style-name="gr4" draw:text-style-name="P5" draw:layer="layout" svg:width="6.72cm" svg:height="0.344cm" svg:x="6.511cm" svg:y="13.192cm">
          <draw:text-box>
            <text:p text:style-name="P1"><text:span text:style-name="T3">30/2021 en la modalidad de suplementos de crédito </text:span></text:p>
          </draw:text-box>
        </draw:frame>
        <draw:frame draw:style-name="gr4" draw:text-style-name="P5" draw:layer="layout" svg:width="0.292cm" svg:height="0.344cm" svg:x="5.205cm" svg:y="13.72cm">
          <draw:text-box>
            <text:p text:style-name="P1"><text:span text:style-name="T3">3</text:span></text:p>
          </draw:text-box>
        </draw:frame>
        <draw:frame draw:style-name="gr4" draw:text-style-name="P5" draw:layer="layout" svg:width="11.584cm" svg:height="0.344cm" svg:x="6.511cm" svg:y="13.72cm">
          <draw:text-box>
            <text:p text:style-name="P1"><text:span text:style-name="T3">Expte. <text:s text:c="2"/>362998/2021.Propuesta <text:s text:c="2"/>para <text:s/>Aprobar <text:s text:c="2"/>inicialmente <text:s text:c="2"/>el <text:s text:c="2"/>Proyecto <text:s text:c="2"/>Técnico <text:s text:c="2"/>de</text:span></text:p>
          </draw:text-box>
        </draw:frame>
        <draw:frame draw:style-name="gr4" draw:text-style-name="P5" draw:layer="layout" svg:width="10.861cm" svg:height="0.344cm" svg:x="6.511cm" svg:y="14.078cm">
          <draw:text-box>
            <text:p text:style-name="P1"><text:span text:style-name="T3">Demolición de dos viviendas unifamiliares en hilera en la calle Drago n.º 74 y calle El</text:span></text:p>
          </draw:text-box>
        </draw:frame>
        <draw:frame draw:style-name="gr4" draw:text-style-name="P5" draw:layer="layout" svg:width="11.068cm" svg:height="0.344cm" svg:x="6.511cm" svg:y="14.436cm">
          <draw:text-box>
            <text:p text:style-name="P1"><text:span text:style-name="T3">Pino n.º 20, Mogán y el ?Ensanche de la calle San Antonio de Padua? y el Expediente</text:span></text:p>
          </draw:text-box>
        </draw:frame>
        <draw:frame draw:style-name="gr4" draw:text-style-name="P5" draw:layer="layout" svg:width="2.233cm" svg:height="0.344cm" svg:x="6.511cm" svg:y="14.793cm">
          <draw:text-box>
            <text:p text:style-name="P1"><text:span text:style-name="T3">de Expropiación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1.085cm" svg:height="0.344cm" svg:x="6.511cm" svg:y="15.325cm">
          <draw:text-box>
            <text:p text:style-name="P1"><text:span text:style-name="T3">Expte. 360886/2021. Desestimar alegaciones, imponer sanción y suspensión temporal</text:span></text:p>
          </draw:text-box>
        </draw:frame>
        <draw:frame draw:style-name="gr4" draw:text-style-name="P5" draw:layer="layout" svg:width="3.067cm" svg:height="0.344cm" svg:x="6.511cm" svg:y="15.682cm">
          <draw:text-box>
            <text:p text:style-name="P1"><text:span text:style-name="T3">de la actividad Musical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10.831cm" svg:height="0.344cm" svg:x="6.511cm" svg:y="16.211cm">
          <draw:text-box>
            <text:p text:style-name="P1"><text:span text:style-name="T3">Expte. 360606/2021. Estimar parcialmente la alegaciones presentadas, imponer una</text:span></text:p>
          </draw:text-box>
        </draw:frame>
        <draw:frame draw:style-name="gr4" draw:text-style-name="P5" draw:layer="layout" svg:width="10.814cm" svg:height="0.344cm" svg:x="6.511cm" svg:y="16.568cm">
          <draw:text-box>
            <text:p text:style-name="P1"><text:span text:style-name="T3">sanción por infracción tipificada como muy grave y decretar las suspensión temporal</text:span></text:p>
          </draw:text-box>
        </draw:frame>
        <draw:frame draw:style-name="gr4" draw:text-style-name="P5" draw:layer="layout" svg:width="2.009cm" svg:height="0.344cm" svg:x="6.511cm" svg:y="16.926cm">
          <draw:text-box>
            <text:p text:style-name="P1"><text:span text:style-name="T3">de la actividad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10.734cm" svg:height="0.344cm" svg:x="6.511cm" svg:y="17.457cm">
          <draw:text-box>
            <text:p text:style-name="P1"><text:span text:style-name="T3">Expte. 360499/2021. Imponer sanción y clausura del establecimiento, por infracción</text:span></text:p>
          </draw:text-box>
        </draw:frame>
        <draw:frame draw:style-name="gr4" draw:text-style-name="P5" draw:layer="layout" svg:width="5.383cm" svg:height="0.344cm" svg:x="6.511cm" svg:y="17.815cm">
          <draw:text-box>
            <text:p text:style-name="P1"><text:span text:style-name="T3">administrativa tipificada como muy grave. </text:span></text:p>
          </draw:text-box>
        </draw:frame>
        <draw:frame draw:style-name="gr4" draw:text-style-name="P5" draw:layer="layout" svg:width="0.292cm" svg:height="0.344cm" svg:x="5.205cm" svg:y="18.343cm">
          <draw:text-box>
            <text:p text:style-name="P1"><text:span text:style-name="T3">7</text:span></text:p>
          </draw:text-box>
        </draw:frame>
        <draw:frame draw:style-name="gr4" draw:text-style-name="P5" draw:layer="layout" svg:width="11.716cm" svg:height="0.344cm" svg:x="6.511cm" svg:y="18.343cm">
          <draw:text-box>
            <text:p text:style-name="P1"><text:span text:style-name="T3">Expte. <text:s text:c="2"/>360614/2021. <text:s text:c="2"/>Imponer <text:s text:c="2"/>multa <text:s text:c="2"/>la <text:s text:c="2"/>comisión <text:s text:c="2"/>de <text:s text:c="2"/>una <text:s text:c="2"/>infracción <text:s text:c="2"/>administrativa</text:span></text:p>
          </draw:text-box>
        </draw:frame>
        <draw:frame draw:style-name="gr4" draw:text-style-name="P5" draw:layer="layout" svg:width="9.866cm" svg:height="0.344cm" svg:x="6.511cm" svg:y="18.701cm">
          <draw:text-box>
            <text:p text:style-name="P1"><text:span text:style-name="T3">tipificada como muy grave y decretar la suspensión temporal de la actividad. </text:span></text:p>
          </draw:text-box>
        </draw:frame>
        <draw:frame draw:style-name="gr4" draw:text-style-name="P5" draw:layer="layout" svg:width="0.292cm" svg:height="0.344cm" svg:x="5.205cm" svg:y="19.232cm">
          <draw:text-box>
            <text:p text:style-name="P1"><text:span text:style-name="T3">8</text:span></text:p>
          </draw:text-box>
        </draw:frame>
        <draw:frame draw:style-name="gr4" draw:text-style-name="P5" draw:layer="layout" svg:width="11.026cm" svg:height="0.344cm" svg:x="6.511cm" svg:y="19.232cm">
          <draw:text-box>
            <text:p text:style-name="P1"><text:span text:style-name="T3">Expte. 363677/2021. Propuesta para declarar como cambio de modelo de Gestión del</text:span></text:p>
          </draw:text-box>
        </draw:frame>
        <draw:frame draw:style-name="gr4" draw:text-style-name="P5" draw:layer="layout" svg:width="10.704cm" svg:height="0.344cm" svg:x="6.511cm" svg:y="19.59cm">
          <draw:text-box>
            <text:p text:style-name="P1"><text:span text:style-name="T3">servicio de guardia para mantenimiento correctivo de las redes de abastecimiento y</text:span></text:p>
          </draw:text-box>
        </draw:frame>
        <draw:frame draw:style-name="gr4" draw:text-style-name="P5" draw:layer="layout" svg:width="10.759cm" svg:height="0.344cm" svg:x="6.511cm" svg:y="19.947cm">
          <draw:text-box>
            <text:p text:style-name="P1"><text:span text:style-name="T3">alcantarillado, supervisión y control de los depósitos, municipales y lectura, revisión,</text:span></text:p>
          </draw:text-box>
        </draw:frame>
        <draw:frame draw:style-name="gr4" draw:text-style-name="P5" draw:layer="layout" svg:width="8.786cm" svg:height="0.344cm" svg:x="6.511cm" svg:y="20.305cm">
          <draw:text-box>
            <text:p text:style-name="P1"><text:span text:style-name="T3">inspección, verificación, mantenimiento e instalación de contadores.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11.381cm" svg:height="0.344cm" svg:x="6.511cm" svg:y="20.833cm">
          <draw:text-box>
            <text:p text:style-name="P1"><text:span text:style-name="T3">Expte. <text:s text:c="2"/>363944/2021. <text:s text:c="2"/>Propuesta <text:s text:c="2"/>para <text:s text:c="2"/>incluir <text:s text:c="2"/>en <text:s text:c="2"/>el <text:s text:c="2"/>orden <text:s text:c="2"/>del <text:s text:c="2"/>día <text:s text:c="2"/>una <text:s text:c="2"/>moción</text:span></text:p>
          </draw:text-box>
        </draw:frame>
        <draw:frame draw:style-name="gr4" draw:text-style-name="P5" draw:layer="layout" svg:width="10.082cm" svg:height="0.344cm" svg:x="6.511cm" svg:y="21.191cm">
          <draw:text-box>
            <text:p text:style-name="P1"><text:span text:style-name="T3">institucional relativa a Declaración Institucional de apoyo a la isla de La Palma </text:span></text:p>
          </draw:text-box>
        </draw:frame>
        <draw:frame draw:style-name="gr4" draw:text-style-name="P5" draw:layer="layout" svg:width="0.324cm" svg:height="0.344cm" svg:x="5.123cm" svg:y="21.723cm">
          <draw:text-box>
            <text:p text:style-name="P1"><text:span text:style-name="T3">10</text:span></text:p>
          </draw:text-box>
        </draw:frame>
        <draw:frame draw:style-name="gr4" draw:text-style-name="P5" draw:layer="layout" svg:width="4.142cm" svg:height="0.344cm" svg:x="6.511cm" svg:y="21.723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324cm" svg:height="0.344cm" svg:x="5.131cm" svg:y="22.251cm">
          <draw:text-box>
            <text:p text:style-name="P1"><text:span text:style-name="T3">11</text:span></text:p>
          </draw:text-box>
        </draw:frame>
        <draw:frame draw:style-name="gr4" draw:text-style-name="P5" draw:layer="layout" svg:width="2.699cm" svg:height="0.344cm" svg:x="6.511cm" svg:y="22.25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2.783cm">
          <draw:text-box>
            <text:p text:style-name="P1"><text:span text:style-name="T3">12</text:span></text:p>
          </draw:text-box>
        </draw:frame>
        <draw:frame draw:style-name="gr4" draw:text-style-name="P5" draw:layer="layout" svg:width="2.762cm" svg:height="0.344cm" svg:x="6.511cm" svg:y="22.78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3.585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3.94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4.3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4.65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25.015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3.705cm" svg:height="0.344cm" svg:x="4.139cm" svg:y="25.372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5763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25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22h-901v22zM901 5995v-46h-901v46zM901 5927v-23h-901v23zM901 5813v-23h-901v23zM901 5767v-92h-901v92zM901 5652v-68h-901v68zM901 5561v-23h-901v23zM901 5493v-23h-901v23zM901 5379v-46h-901v46zM901 5310v-22h-901v22zM901 5242v-68h-901v68zM901 5151v-46h-901v46zM901 5060v-23h-901v23zM901 4946v-23h-901v23zM901 4877v-45h-901v45zM901 4809v-68h-901v68zM901 4695v-23h-901v23zM901 4649v-45h-901v45zM901 4558v-45h-901v45zM901 4467v-23h-901v23zM901 4399v-69h-901v69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22h-901v22zM901 2735v-68h-901v68zM901 2621v-45h-901v45zM901 2553v-23h-901v23zM901 2507v-45h-901v45zM901 2416v-23h-901v23zM901 2302v-23h-901v23zM901 2234v-69h-901v69zM901 2143v-46h-901v46zM901 2051v-68h-901v68zM901 1938v-23h-901v23zM901 1892v-46h-901v46zM901 1801v-23h-901v23zM901 1732v-68h-901v68zM901 1641v-45h-901v45zM901 1550v-23h-901v23zM901 1436v-23h-901v23zM901 1368v-46h-901v46zM901 1299v-45h-901v45zM901 1208v-23h-901v23zM901 1163v-69h-901v69zM901 1049v-69h-901v69zM901 935v-23h-901v23zM901 889v-45h-901v45zM901 798v-91h-901v91zM901 684v-68h-901v68zM901 593v-23h-901v23zM901 547v-45h-901v45zM901 479v-46h-901v46zM901 365v-46h-901v46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7/09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083cm" svg:height="0.535cm" draw:transform="rotate (1.5707963267949) translate (1.301cm 13.998cm)">
          <draw:text-box>
            <text:p text:style-name="P1"><text:span text:style-name="T6">D006754aa9371b0d94f07e521e090d39m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9/2021 14:11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9/2021 14:1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.53cm" svg:height="0.344cm" svg:x="4.139cm" svg:y="2.504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2.504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2.5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2.504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2.504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2.504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2.504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2.504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2.504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2.504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2.5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2.504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2.504cm">
          <draw:text-box>
            <text:p text:style-name="P1"><text:span text:style-name="T3">enlace:</text:span></text:p>
          </draw:text-box>
        </draw:frame>
        <draw:line draw:style-name="gr13" draw:text-style-name="P3" draw:layer="layout" svg:x1="4.139cm" svg:y1="3.17cm" svg:x2="8.212cm" svg:y2="3.17cm">
          <text:p/>
        </draw:line>
        <draw:frame draw:style-name="gr4" draw:text-style-name="P5" draw:layer="layout" svg:width="3.795cm" svg:height="0.344cm" svg:x="4.139cm" svg:y="2.861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3.576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5763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25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22h-901v22zM901 5995v-46h-901v46zM901 5927v-23h-901v23zM901 5813v-23h-901v23zM901 5767v-92h-901v92zM901 5652v-68h-901v68zM901 5561v-23h-901v23zM901 5493v-23h-901v23zM901 5379v-46h-901v46zM901 5310v-22h-901v22zM901 5242v-68h-901v68zM901 5151v-46h-901v46zM901 5060v-23h-901v23zM901 4946v-23h-901v23zM901 4877v-45h-901v45zM901 4809v-68h-901v68zM901 4695v-23h-901v23zM901 4649v-45h-901v45zM901 4558v-45h-901v45zM901 4467v-23h-901v23zM901 4399v-69h-901v69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22h-901v22zM901 2735v-68h-901v68zM901 2621v-45h-901v45zM901 2553v-23h-901v23zM901 2507v-45h-901v45zM901 2416v-23h-901v23zM901 2302v-23h-901v23zM901 2234v-69h-901v69zM901 2143v-46h-901v46zM901 2051v-68h-901v68zM901 1938v-23h-901v23zM901 1892v-46h-901v46zM901 1801v-23h-901v23zM901 1732v-68h-901v68zM901 1641v-45h-901v45zM901 1550v-23h-901v23zM901 1436v-23h-901v23zM901 1368v-46h-901v46zM901 1299v-45h-901v45zM901 1208v-23h-901v23zM901 1163v-69h-901v69zM901 1049v-69h-901v69zM901 935v-23h-901v23zM901 889v-45h-901v45zM901 798v-91h-901v91zM901 684v-68h-901v68zM901 593v-23h-901v23zM901 547v-45h-901v45zM901 479v-46h-901v46zM901 365v-46h-901v46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7/09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083cm" svg:height="0.535cm" draw:transform="rotate (1.5707963267949) translate (1.301cm 13.998cm)">
          <draw:text-box>
            <text:p text:style-name="P1"><text:span text:style-name="T6">D006754aa9371b0d94f07e521e090d39m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9/2021 14:11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9/2021 14:1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3"/>
    <meta:generator>LibreOffice/7.1.2.2$Windows_X86_64 LibreOffice_project/8a45595d069ef5570103caea1b71cc9d82b2aae4</meta:generator>
  </office:meta>
</office:document-meta>
</file>