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5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6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2%"/>
    </style:style>
    <style:style style:name="T7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72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06/08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06/08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4.695cm" svg:x2="6.428cm" svg:y2="14.695cm">
          <text:p/>
        </draw:line>
        <draw:line draw:style-name="gr5" draw:text-style-name="P3" draw:layer="layout" svg:x1="6.428cm" svg:y1="14.695cm" svg:x2="17.859cm" svg:y2="14.695cm">
          <text:p/>
        </draw:line>
        <draw:line draw:style-name="gr5" draw:text-style-name="P3" draw:layer="layout" svg:x1="4.139cm" svg:y1="15.941cm" svg:x2="6.428cm" svg:y2="15.941cm">
          <text:p/>
        </draw:line>
        <draw:line draw:style-name="gr5" draw:text-style-name="P3" draw:layer="layout" svg:x1="6.428cm" svg:y1="15.941cm" svg:x2="17.859cm" svg:y2="15.941cm">
          <text:p/>
        </draw:line>
        <draw:line draw:style-name="gr5" draw:text-style-name="P3" draw:layer="layout" svg:x1="4.139cm" svg:y1="16.827cm" svg:x2="6.428cm" svg:y2="16.827cm">
          <text:p/>
        </draw:line>
        <draw:line draw:style-name="gr5" draw:text-style-name="P3" draw:layer="layout" svg:x1="6.428cm" svg:y1="16.827cm" svg:x2="17.859cm" svg:y2="16.827cm">
          <text:p/>
        </draw:line>
        <draw:line draw:style-name="gr5" draw:text-style-name="P3" draw:layer="layout" svg:x1="4.139cm" svg:y1="17.716cm" svg:x2="6.428cm" svg:y2="17.716cm">
          <text:p/>
        </draw:line>
        <draw:line draw:style-name="gr5" draw:text-style-name="P3" draw:layer="layout" svg:x1="6.428cm" svg:y1="17.716cm" svg:x2="17.859cm" svg:y2="17.716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9cm" svg:y1="20.378cm" svg:x2="6.428cm" svg:y2="20.378cm">
          <text:p/>
        </draw:line>
        <draw:line draw:style-name="gr5" draw:text-style-name="P3" draw:layer="layout" svg:x1="6.428cm" svg:y1="20.378cm" svg:x2="17.859cm" svg:y2="20.378cm">
          <text:p/>
        </draw:line>
        <draw:line draw:style-name="gr5" draw:text-style-name="P3" draw:layer="layout" svg:x1="4.139cm" svg:y1="21.267cm" svg:x2="6.428cm" svg:y2="21.267cm">
          <text:p/>
        </draw:line>
        <draw:line draw:style-name="gr5" draw:text-style-name="P3" draw:layer="layout" svg:x1="6.428cm" svg:y1="21.267cm" svg:x2="17.859cm" svg:y2="21.267cm">
          <text:p/>
        </draw:line>
        <draw:line draw:style-name="gr5" draw:text-style-name="P3" draw:layer="layout" svg:x1="4.139cm" svg:y1="21.795cm" svg:x2="6.428cm" svg:y2="21.795cm">
          <text:p/>
        </draw:line>
        <draw:line draw:style-name="gr5" draw:text-style-name="P3" draw:layer="layout" svg:x1="6.428cm" svg:y1="21.795cm" svg:x2="17.859cm" svg:y2="21.795cm">
          <text:p/>
        </draw:line>
        <draw:line draw:style-name="gr5" draw:text-style-name="P3" draw:layer="layout" svg:x1="4.139cm" svg:y1="22.327cm" svg:x2="6.428cm" svg:y2="22.327cm">
          <text:p/>
        </draw:line>
        <draw:line draw:style-name="gr5" draw:text-style-name="P3" draw:layer="layout" svg:x1="6.428cm" svg:y1="22.327cm" svg:x2="17.859cm" svg:y2="22.327cm">
          <text:p/>
        </draw:line>
        <draw:line draw:style-name="gr5" draw:text-style-name="P3" draw:layer="layout" svg:x1="4.136cm" svg:y1="22.855cm" svg:x2="6.428cm" svg:y2="22.855cm">
          <text:p/>
        </draw:line>
        <draw:line draw:style-name="gr5" draw:text-style-name="P3" draw:layer="layout" svg:x1="6.428cm" svg:y1="22.855cm" svg:x2="17.859cm" svg:y2="22.85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4.695cm">
          <text:p/>
        </draw:line>
        <draw:line draw:style-name="gr5" draw:text-style-name="P3" draw:layer="layout" svg:x1="4.136cm" svg:y1="14.695cm" svg:x2="4.136cm" svg:y2="15.941cm">
          <text:p/>
        </draw:line>
        <draw:line draw:style-name="gr5" draw:text-style-name="P3" draw:layer="layout" svg:x1="4.136cm" svg:y1="15.941cm" svg:x2="4.136cm" svg:y2="16.827cm">
          <text:p/>
        </draw:line>
        <draw:line draw:style-name="gr5" draw:text-style-name="P3" draw:layer="layout" svg:x1="4.136cm" svg:y1="16.827cm" svg:x2="4.136cm" svg:y2="17.716cm">
          <text:p/>
        </draw:line>
        <draw:line draw:style-name="gr5" draw:text-style-name="P3" draw:layer="layout" svg:x1="4.136cm" svg:y1="17.716cm" svg:x2="4.136cm" svg:y2="18.245cm">
          <text:p/>
        </draw:line>
        <draw:line draw:style-name="gr5" draw:text-style-name="P3" draw:layer="layout" svg:x1="4.136cm" svg:y1="18.245cm" svg:x2="4.136cm" svg:y2="19.492cm">
          <text:p/>
        </draw:line>
        <draw:line draw:style-name="gr5" draw:text-style-name="P3" draw:layer="layout" svg:x1="4.136cm" svg:y1="19.492cm" svg:x2="4.136cm" svg:y2="20.378cm">
          <text:p/>
        </draw:line>
        <draw:line draw:style-name="gr5" draw:text-style-name="P3" draw:layer="layout" svg:x1="4.136cm" svg:y1="20.378cm" svg:x2="4.136cm" svg:y2="21.267cm">
          <text:p/>
        </draw:line>
        <draw:line draw:style-name="gr5" draw:text-style-name="P3" draw:layer="layout" svg:x1="4.136cm" svg:y1="21.267cm" svg:x2="4.136cm" svg:y2="21.795cm">
          <text:p/>
        </draw:line>
        <draw:line draw:style-name="gr5" draw:text-style-name="P3" draw:layer="layout" svg:x1="4.136cm" svg:y1="21.795cm" svg:x2="4.136cm" svg:y2="22.327cm">
          <text:p/>
        </draw:line>
        <draw:line draw:style-name="gr5" draw:text-style-name="P3" draw:layer="layout" svg:x1="4.136cm" svg:y1="22.327cm" svg:x2="4.136cm" svg:y2="22.85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4.695cm">
          <text:p/>
        </draw:line>
        <draw:line draw:style-name="gr5" draw:text-style-name="P3" draw:layer="layout" svg:x1="6.428cm" svg:y1="14.695cm" svg:x2="6.428cm" svg:y2="15.941cm">
          <text:p/>
        </draw:line>
        <draw:line draw:style-name="gr5" draw:text-style-name="P3" draw:layer="layout" svg:x1="6.428cm" svg:y1="15.941cm" svg:x2="6.428cm" svg:y2="16.827cm">
          <text:p/>
        </draw:line>
        <draw:line draw:style-name="gr5" draw:text-style-name="P3" draw:layer="layout" svg:x1="6.428cm" svg:y1="16.827cm" svg:x2="6.428cm" svg:y2="17.716cm">
          <text:p/>
        </draw:line>
        <draw:line draw:style-name="gr5" draw:text-style-name="P3" draw:layer="layout" svg:x1="6.428cm" svg:y1="17.716cm" svg:x2="6.428cm" svg:y2="18.245cm">
          <text:p/>
        </draw:line>
        <draw:line draw:style-name="gr5" draw:text-style-name="P3" draw:layer="layout" svg:x1="6.428cm" svg:y1="18.245cm" svg:x2="6.428cm" svg:y2="19.492cm">
          <text:p/>
        </draw:line>
        <draw:line draw:style-name="gr5" draw:text-style-name="P3" draw:layer="layout" svg:x1="6.428cm" svg:y1="19.492cm" svg:x2="6.428cm" svg:y2="20.378cm">
          <text:p/>
        </draw:line>
        <draw:line draw:style-name="gr5" draw:text-style-name="P3" draw:layer="layout" svg:x1="6.428cm" svg:y1="20.378cm" svg:x2="6.428cm" svg:y2="21.267cm">
          <text:p/>
        </draw:line>
        <draw:line draw:style-name="gr5" draw:text-style-name="P3" draw:layer="layout" svg:x1="6.428cm" svg:y1="21.267cm" svg:x2="6.428cm" svg:y2="21.795cm">
          <text:p/>
        </draw:line>
        <draw:line draw:style-name="gr5" draw:text-style-name="P3" draw:layer="layout" svg:x1="6.428cm" svg:y1="21.795cm" svg:x2="6.428cm" svg:y2="22.327cm">
          <text:p/>
        </draw:line>
        <draw:line draw:style-name="gr5" draw:text-style-name="P3" draw:layer="layout" svg:x1="6.428cm" svg:y1="22.327cm" svg:x2="6.428cm" svg:y2="22.85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4.695cm">
          <text:p/>
        </draw:line>
        <draw:line draw:style-name="gr5" draw:text-style-name="P3" draw:layer="layout" svg:x1="17.859cm" svg:y1="14.695cm" svg:x2="17.859cm" svg:y2="15.941cm">
          <text:p/>
        </draw:line>
        <draw:line draw:style-name="gr5" draw:text-style-name="P3" draw:layer="layout" svg:x1="17.859cm" svg:y1="15.941cm" svg:x2="17.859cm" svg:y2="16.827cm">
          <text:p/>
        </draw:line>
        <draw:line draw:style-name="gr5" draw:text-style-name="P3" draw:layer="layout" svg:x1="17.859cm" svg:y1="16.827cm" svg:x2="17.859cm" svg:y2="17.716cm">
          <text:p/>
        </draw:line>
        <draw:line draw:style-name="gr5" draw:text-style-name="P3" draw:layer="layout" svg:x1="17.859cm" svg:y1="17.716cm" svg:x2="17.859cm" svg:y2="18.245cm">
          <text:p/>
        </draw:line>
        <draw:line draw:style-name="gr5" draw:text-style-name="P3" draw:layer="layout" svg:x1="17.859cm" svg:y1="18.245cm" svg:x2="17.859cm" svg:y2="19.492cm">
          <text:p/>
        </draw:line>
        <draw:line draw:style-name="gr5" draw:text-style-name="P3" draw:layer="layout" svg:x1="17.859cm" svg:y1="19.492cm" svg:x2="17.859cm" svg:y2="20.378cm">
          <text:p/>
        </draw:line>
        <draw:line draw:style-name="gr5" draw:text-style-name="P3" draw:layer="layout" svg:x1="17.859cm" svg:y1="20.378cm" svg:x2="17.859cm" svg:y2="21.267cm">
          <text:p/>
        </draw:line>
        <draw:line draw:style-name="gr5" draw:text-style-name="P3" draw:layer="layout" svg:x1="17.859cm" svg:y1="21.267cm" svg:x2="17.859cm" svg:y2="21.795cm">
          <text:p/>
        </draw:line>
        <draw:line draw:style-name="gr5" draw:text-style-name="P3" draw:layer="layout" svg:x1="17.859cm" svg:y1="21.795cm" svg:x2="17.859cm" svg:y2="22.327cm">
          <text:p/>
        </draw:line>
        <draw:line draw:style-name="gr5" draw:text-style-name="P3" draw:layer="layout" svg:x1="17.859cm" svg:y1="22.327cm" svg:x2="17.859cm" svg:y2="22.855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9.002cm" svg:height="0.344cm" svg:x="6.511cm" svg:y="12.303cm">
          <draw:text-box>
            <text:p text:style-name="P1"><text:span text:style-name="T3">Aprobación si procede de borradores de actas de sesiones anteriores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992cm" svg:height="0.344cm" svg:x="6.511cm" svg:y="12.834cm">
          <draw:text-box>
            <text:p text:style-name="P1"><text:span text:style-name="T3">Expte. 361043/2021. Aprobar la modificación de la Ordenanza Fiscal reguladora de la</text:span></text:p>
          </draw:text-box>
        </draw:frame>
        <draw:frame draw:style-name="gr4" draw:text-style-name="P5" draw:layer="layout" svg:width="11.521cm" svg:height="0.344cm" svg:x="6.511cm" svg:y="13.192cm">
          <draw:text-box>
            <text:p text:style-name="P1"><text:span text:style-name="T3">Tasa <text:s text:c="2"/>por la <text:s text:c="2"/>utilización <text:s text:c="2"/>privativa <text:s text:c="2"/>o <text:s/>aprovechamiento <text:s text:c="2"/>especial <text:s/>que <text:s text:c="2"/>se <text:s/>derive <text:s/>de <text:s/>la</text:span></text:p>
          </draw:text-box>
        </draw:frame>
        <draw:frame draw:style-name="gr4" draw:text-style-name="P5" draw:layer="layout" svg:width="11.728cm" svg:height="0.344cm" svg:x="6.511cm" svg:y="13.549cm">
          <draw:text-box>
            <text:p text:style-name="P1"><text:span text:style-name="T3">instalación <text:s text:c="2"/>de <text:s text:c="2"/>puestos, <text:s text:c="2"/>barracas, <text:s text:c="2"/>casetas <text:s text:c="2"/>de <text:s/>ventas, <text:s text:c="2"/>espectáculos, <text:s text:c="2"/>atracciones <text:s text:c="2"/>o</text:span></text:p>
          </draw:text-box>
        </draw:frame>
        <draw:frame draw:style-name="gr4" draw:text-style-name="P5" draw:layer="layout" svg:width="10.251cm" svg:height="0.344cm" svg:x="6.511cm" svg:y="13.907cm">
          <draw:text-box>
            <text:p text:style-name="P1"><text:span text:style-name="T3">recreo, situados en terreno de uso público local, así como industrias callejeras y</text:span></text:p>
          </draw:text-box>
        </draw:frame>
        <draw:frame draw:style-name="gr4" draw:text-style-name="P5" draw:layer="layout" svg:width="4.887cm" svg:height="0.344cm" svg:x="6.511cm" svg:y="14.265cm">
          <draw:text-box>
            <text:p text:style-name="P1"><text:span text:style-name="T3">ambulantes y rodaje cinematográfico. </text:span></text:p>
          </draw:text-box>
        </draw:frame>
        <draw:frame draw:style-name="gr4" draw:text-style-name="P5" draw:layer="layout" svg:width="0.292cm" svg:height="0.344cm" svg:x="5.205cm" svg:y="14.793cm">
          <draw:text-box>
            <text:p text:style-name="P1"><text:span text:style-name="T3">3</text:span></text:p>
          </draw:text-box>
        </draw:frame>
        <draw:frame draw:style-name="gr4" draw:text-style-name="P5" draw:layer="layout" svg:width="11.792cm" svg:height="0.344cm" svg:x="6.511cm" svg:y="14.793cm">
          <draw:text-box>
            <text:p text:style-name="P1"><text:span text:style-name="T3">Expte. <text:s text:c="2"/>360178/2021. <text:s/>Aprobación <text:s text:c="2"/>Inicial <text:s text:c="2"/>de <text:s text:c="2"/>la <text:s text:c="2"/>Modificación <text:s text:c="2"/>Menor <text:s text:c="2"/>de <text:s text:c="2"/>las <text:s text:c="2"/>Normas</text:span></text:p>
          </draw:text-box>
        </draw:frame>
        <draw:frame draw:style-name="gr4" draw:text-style-name="P5" draw:layer="layout" svg:width="10.738cm" svg:height="0.344cm" svg:x="6.511cm" svg:y="15.151cm">
          <draw:text-box>
            <text:p text:style-name="P1"><text:span text:style-name="T3">Subsidiarias, <text:s text:c="2"/>Polígono <text:s text:c="2"/>18 <text:s text:c="2"/>S.A.U., <text:s text:c="2"/>Loma <text:s text:c="2"/>de <text:s text:c="2"/>Pino <text:s text:c="2"/>Seco <text:s text:c="2"/>de <text:s text:c="2"/>Arguineguín <text:s text:c="2"/>y</text:span></text:p>
          </draw:text-box>
        </draw:frame>
        <draw:frame draw:style-name="gr4" draw:text-style-name="P5" draw:layer="layout" svg:width="8.168cm" svg:height="0.344cm" svg:x="6.511cm" svg:y="15.508cm">
          <draw:text-box>
            <text:p text:style-name="P1"><text:span text:style-name="T3">correspondiente Evaluación Ambiental Estratégica Simplificada </text:span></text:p>
          </draw:text-box>
        </draw:frame>
        <draw:frame draw:style-name="gr4" draw:text-style-name="P5" draw:layer="layout" svg:width="0.292cm" svg:height="0.344cm" svg:x="5.205cm" svg:y="16.04cm">
          <draw:text-box>
            <text:p text:style-name="P1"><text:span text:style-name="T3">4</text:span></text:p>
          </draw:text-box>
        </draw:frame>
        <draw:frame draw:style-name="gr4" draw:text-style-name="P5" draw:layer="layout" svg:width="0.819cm" svg:height="0.344cm" svg:x="6.511cm" svg:y="16.04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92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5cm" svg:height="0.344cm" svg:x="7.724cm" svg:y="16.04cm">
          <draw:text-box>
            <text:p text:style-name="P1"><text:span text:style-name="T3">3456/2020.</text:span></text:p>
          </draw:text-box>
        </draw:frame>
        <draw:frame draw:style-name="gr4" draw:text-style-name="P5" draw:layer="layout" svg:width="0.292cm" svg:height="0.344cm" svg:x="9.342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99cm" svg:height="0.344cm" svg:x="9.574cm" svg:y="16.04cm">
          <draw:text-box>
            <text:p text:style-name="P1"><text:span text:style-name="T3">Establecimiento <text:s/></text:span></text:p>
          </draw:text-box>
        </draw:frame>
        <draw:frame draw:style-name="gr4" draw:text-style-name="P5" draw:layer="layout" svg:width="1.594cm" svg:height="0.344cm" svg:x="12.027cm" svg:y="16.04cm">
          <draw:text-box>
            <text:p text:style-name="P1"><text:span text:style-name="T3">Ordenanza <text:s/></text:span></text:p>
          </draw:text-box>
        </draw:frame>
        <draw:frame draw:style-name="gr4" draw:text-style-name="P5" draw:layer="layout" svg:width="1.221cm" svg:height="0.344cm" svg:x="13.86cm" svg:y="16.04cm">
          <draw:text-box>
            <text:p text:style-name="P1"><text:span text:style-name="T3">Municipal</text:span></text:p>
          </draw:text-box>
        </draw:frame>
        <draw:frame draw:style-name="gr4" draw:text-style-name="P5" draw:layer="layout" svg:width="0.292cm" svg:height="0.344cm" svg:x="15.25cm" svg:y="16.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57cm" svg:height="0.344cm" svg:x="15.481cm" svg:y="16.04cm">
          <draw:text-box>
            <text:p text:style-name="P1"><text:span text:style-name="T3">Reguladora <text:s/></text:span></text:p>
          </draw:text-box>
        </draw:frame>
        <draw:frame draw:style-name="gr4" draw:text-style-name="P5" draw:layer="layout" svg:width="0.387cm" svg:height="0.344cm" svg:x="17.381cm" svg:y="16.04cm">
          <draw:text-box>
            <text:p text:style-name="P1"><text:span text:style-name="T3">del</text:span></text:p>
          </draw:text-box>
        </draw:frame>
        <draw:frame draw:style-name="gr4" draw:text-style-name="P5" draw:layer="layout" svg:width="11.009cm" svg:height="0.344cm" svg:x="6.511cm" svg:y="16.397cm">
          <draw:text-box>
            <text:p text:style-name="P1"><text:span text:style-name="T3">estacionamiento y pernocta de caravanas y autocaravanas en el municipio de Mogán </text:span></text:p>
          </draw:text-box>
        </draw:frame>
        <draw:frame draw:style-name="gr4" draw:text-style-name="P5" draw:layer="layout" svg:width="0.292cm" svg:height="0.344cm" svg:x="5.205cm" svg:y="16.926cm">
          <draw:text-box>
            <text:p text:style-name="P1"><text:span text:style-name="T3">5</text:span></text:p>
          </draw:text-box>
        </draw:frame>
        <draw:frame draw:style-name="gr4" draw:text-style-name="P5" draw:layer="layout" svg:width="10.827cm" svg:height="0.344cm" svg:x="6.511cm" svg:y="16.926cm">
          <draw:text-box>
            <text:p text:style-name="P1"><text:span text:style-name="T3">Expte. 359944/2021. Propuesta para la modificación de la plantilla de los empleados</text:span></text:p>
          </draw:text-box>
        </draw:frame>
        <draw:frame draw:style-name="gr4" draw:text-style-name="P5" draw:layer="layout" svg:width="11.004cm" svg:height="0.344cm" svg:x="6.511cm" svg:y="17.283cm">
          <draw:text-box>
            <text:p text:style-name="P1"><text:span text:style-name="T3">públicos municipales mediante la creación de la plaza de Jefe Técnico de urbanismo. </text:span></text:p>
          </draw:text-box>
        </draw:frame>
        <draw:frame draw:style-name="gr4" draw:text-style-name="P5" draw:layer="layout" svg:width="0.292cm" svg:height="0.344cm" svg:x="5.205cm" svg:y="17.815cm">
          <draw:text-box>
            <text:p text:style-name="P1"><text:span text:style-name="T3">6</text:span></text:p>
          </draw:text-box>
        </draw:frame>
        <draw:frame draw:style-name="gr4" draw:text-style-name="P5" draw:layer="layout" svg:width="7.884cm" svg:height="0.344cm" svg:x="6.511cm" svg:y="17.815cm">
          <draw:text-box>
            <text:p text:style-name="P1"><text:span text:style-name="T3">Expte. 360047/2021. Resolución Procedimiento Sancionador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11.623cm" svg:height="0.344cm" svg:x="6.511cm" svg:y="18.343cm">
          <draw:text-box>
            <text:p text:style-name="P1"><text:span text:style-name="T3">Expte. <text:s text:c="2"/>361508 <text:s text:c="2"/>/2021. <text:s text:c="2"/>Propuesta <text:s text:c="2"/>para <text:s text:c="2"/>incluir <text:s text:c="2"/>en <text:s text:c="2"/>el <text:s text:c="2"/>orden <text:s text:c="2"/>del <text:s text:c="2"/>día <text:s text:c="2"/>una <text:s text:c="2"/>moción</text:span></text:p>
          </draw:text-box>
        </draw:frame>
        <draw:frame draw:style-name="gr4" draw:text-style-name="P5" draw:layer="layout" svg:width="10.535cm" svg:height="0.344cm" svg:x="6.511cm" svg:y="18.701cm">
          <draw:text-box>
            <text:p text:style-name="P1"><text:span text:style-name="T3">institucional relativa a la defensa del régimen económico y fiscal de Canarias y del</text:span></text:p>
          </draw:text-box>
        </draw:frame>
        <draw:frame draw:style-name="gr4" draw:text-style-name="P5" draw:layer="layout" svg:width="4.739cm" svg:height="0.344cm" svg:x="6.511cm" svg:y="19.058cm">
          <draw:text-box>
            <text:p text:style-name="P1"><text:span text:style-name="T3">Estatuto de Autonomía de Canarias. </text:span></text:p>
          </draw:text-box>
        </draw:frame>
        <draw:frame draw:style-name="gr4" draw:text-style-name="P5" draw:layer="layout" svg:width="0.292cm" svg:height="0.344cm" svg:x="5.205cm" svg:y="19.59cm">
          <draw:text-box>
            <text:p text:style-name="P1"><text:span text:style-name="T3">8</text:span></text:p>
          </draw:text-box>
        </draw:frame>
        <draw:frame draw:style-name="gr4" draw:text-style-name="P5" draw:layer="layout" svg:width="11.623cm" svg:height="0.344cm" svg:x="6.511cm" svg:y="19.59cm">
          <draw:text-box>
            <text:p text:style-name="P1"><text:span text:style-name="T3">Expte. <text:s text:c="2"/>361737 <text:s text:c="2"/>/2021. <text:s text:c="2"/>Propuesta <text:s text:c="2"/>para <text:s text:c="2"/>incluir <text:s text:c="2"/>en <text:s text:c="2"/>el <text:s text:c="2"/>orden <text:s text:c="2"/>del <text:s text:c="2"/>día <text:s text:c="2"/>una <text:s text:c="2"/>moción</text:span></text:p>
          </draw:text-box>
        </draw:frame>
        <draw:frame draw:style-name="gr4" draw:text-style-name="P5" draw:layer="layout" svg:width="10.932cm" svg:height="0.344cm" svg:x="6.511cm" svg:y="19.947cm">
          <draw:text-box>
            <text:p text:style-name="P1"><text:span text:style-name="T3">institucional relativa a exigir al Gobierno de Cuba el cese de la violencia injustificada. </text:span></text:p>
          </draw:text-box>
        </draw:frame>
        <draw:frame draw:style-name="gr4" draw:text-style-name="P5" draw:layer="layout" svg:width="0.292cm" svg:height="0.344cm" svg:x="5.205cm" svg:y="20.476cm">
          <draw:text-box>
            <text:p text:style-name="P1"><text:span text:style-name="T3">9</text:span></text:p>
          </draw:text-box>
        </draw:frame>
        <draw:frame draw:style-name="gr4" draw:text-style-name="P5" draw:layer="layout" svg:width="11cm" svg:height="0.344cm" svg:x="6.511cm" svg:y="20.476cm">
          <draw:text-box>
            <text:p text:style-name="P1"><text:span text:style-name="T3">Parte Declarativa. Expte. 361738/2021. Moción presentada por el PSOE en relación a</text:span></text:p>
          </draw:text-box>
        </draw:frame>
        <draw:frame draw:style-name="gr4" draw:text-style-name="P5" draw:layer="layout" svg:width="9.612cm" svg:height="0.344cm" svg:x="6.511cm" svg:y="20.833cm">
          <draw:text-box>
            <text:p text:style-name="P1"><text:span text:style-name="T3">declarar el municipio de Mogán zona de libertad para las personas LGBTI. </text:span></text:p>
          </draw:text-box>
        </draw:frame>
        <draw:frame draw:style-name="gr4" draw:text-style-name="P5" draw:layer="layout" svg:width="0.324cm" svg:height="0.344cm" svg:x="5.123cm" svg:y="21.365cm">
          <draw:text-box>
            <text:p text:style-name="P1"><text:span text:style-name="T3">10</text:span></text:p>
          </draw:text-box>
        </draw:frame>
        <draw:frame draw:style-name="gr4" draw:text-style-name="P5" draw:layer="layout" svg:width="4.142cm" svg:height="0.344cm" svg:x="6.511cm" svg:y="21.365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324cm" svg:height="0.344cm" svg:x="5.131cm" svg:y="21.894cm">
          <draw:text-box>
            <text:p text:style-name="P1"><text:span text:style-name="T3">11</text:span></text:p>
          </draw:text-box>
        </draw:frame>
        <draw:frame draw:style-name="gr4" draw:text-style-name="P5" draw:layer="layout" svg:width="2.762cm" svg:height="0.344cm" svg:x="6.511cm" svg:y="21.894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0.324cm" svg:height="0.344cm" svg:x="5.123cm" svg:y="22.425cm">
          <draw:text-box>
            <text:p text:style-name="P1"><text:span text:style-name="T3">12</text:span></text:p>
          </draw:text-box>
        </draw:frame>
        <draw:frame draw:style-name="gr4" draw:text-style-name="P5" draw:layer="layout" svg:width="2.779cm" svg:height="0.344cm" svg:x="6.511cm" svg:y="22.425cm">
          <draw:text-box>
            <text:p text:style-name="P1"><text:span text:style-name="T3">Ruegos y Preguntas. </text:span></text:p>
          </draw:text-box>
        </draw:frame>
        <draw:frame draw:style-name="gr4" draw:text-style-name="P5" draw:layer="layout" svg:width="12.385cm" svg:height="0.344cm" svg:x="4.97cm" svg:y="23.227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3.585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3.942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4.3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4.657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25.015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25.372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5.372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5.3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5.372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5.372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5.372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5.372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5.372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5.372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5.372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5.3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5.372cm">
          <draw:text-box>
            <text:p text:style-name="P1"><text:span text:style-name="T3">siguiente <text:s/>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0.933cm" svg:height="0.344cm" svg:x="16.835cm" svg:y="25.372cm">
          <draw:text-box>
            <text:p text:style-name="P1"><text:span text:style-name="T3">enlace: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4578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74h-901v74zM901 8547v-50h-901v50zM901 8472v-50h-901v50zM901 8372v-49h-901v49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931v-25h-901v25zM901 5806v-25h-901v25zM901 5756v-75h-901v75zM901 5656v-100h-901v100zM901 5531v-25h-901v25zM901 5456v-24h-901v24zM901 5382v-50h-901v50zM901 5257v-25h-901v25zM901 5158v-25h-901v25zM901 5083v-50h-901v50zM901 4983v-25h-901v25zM901 4933v-74h-901v74zM901 4809v-50h-901v50zM901 4709v-50h-901v50zM901 4634v-99h-901v99zM901 4510v-50h-901v50zM901 4435v-25h-901v25zM901 4385v-99h-901v99zM901 4261v-75h-901v75zM901 4161v-75h-901v75zM901 4061v-50h-901v50zM901 3987v-75h-901v75zM901 3887v-25h-901v25zM901 3837v-50h-901v50zM901 3737v-24h-901v24zM901 3613v-50h-901v50zM901 3538v-75h-901v75zM901 3414v-25h-901v25zM901 3339v-50h-901v50zM901 3239v-75h-901v75zM901 3115v-25h-901v25zM901 3065v-50h-901v50zM901 2965v-75h-901v75zM901 2865v-24h-901v24zM901 2791v-25h-901v25zM901 2666v-25h-901v25zM901 2616v-50h-901v50zM901 2517v-25h-901v25zM901 2442v-75h-901v75zM901 2342v-50h-901v50zM901 2243v-75h-901v75zM901 2143v-25h-901v25zM901 2068v-50h-901v50zM901 1969v-25h-901v25zM901 1894v-75h-901v75zM901 1794v-50h-901v50zM901 1695v-25h-901v25zM901 1645v-50h-901v50zM901 1545v-25h-901v25zM901 1420v-24h-901v24zM901 1346v-75h-901v75zM901 1246v-50h-901v50zM901 1146v-25h-901v25zM901 1072v-75h-901v75zM901 972v-50h-901v50zM901 872v-25h-901v25zM901 823v-50h-901v50zM901 748v-75h-901v75zM901 598v-25h-901v25zM901 548v-49h-901v49zM901 399v-25h-901v25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03/08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78cm" svg:height="0.535cm" draw:transform="rotate (1.5707963267949) translate (1.301cm 14.16cm)">
          <draw:text-box>
            <text:p text:style-name="P1"><text:span text:style-name="T6">0006754aa92e030515907e526c080e00J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8/2021 14:0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8/2021 14:0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2 de 2</text:span></text:p>
          </draw:text-box>
        </draw:frame>
        <draw:line draw:style-name="gr13" draw:text-style-name="P3" draw:layer="layout" svg:x1="4.139cm" svg:y1="2.813cm" svg:x2="8.212cm" svg:y2="2.813cm">
          <text:p/>
        </draw:line>
        <draw:frame draw:style-name="gr4" draw:text-style-name="P5" draw:layer="layout" svg:width="3.795cm" svg:height="0.344cm" svg:x="4.139cm" svg:y="2.504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21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4578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74h-901v74zM901 8547v-50h-901v50zM901 8472v-50h-901v50zM901 8372v-49h-901v49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931v-25h-901v25zM901 5806v-25h-901v25zM901 5756v-75h-901v75zM901 5656v-100h-901v100zM901 5531v-25h-901v25zM901 5456v-24h-901v24zM901 5382v-50h-901v50zM901 5257v-25h-901v25zM901 5158v-25h-901v25zM901 5083v-50h-901v50zM901 4983v-25h-901v25zM901 4933v-74h-901v74zM901 4809v-50h-901v50zM901 4709v-50h-901v50zM901 4634v-99h-901v99zM901 4510v-50h-901v50zM901 4435v-25h-901v25zM901 4385v-99h-901v99zM901 4261v-75h-901v75zM901 4161v-75h-901v75zM901 4061v-50h-901v50zM901 3987v-75h-901v75zM901 3887v-25h-901v25zM901 3837v-50h-901v50zM901 3737v-24h-901v24zM901 3613v-50h-901v50zM901 3538v-75h-901v75zM901 3414v-25h-901v25zM901 3339v-50h-901v50zM901 3239v-75h-901v75zM901 3115v-25h-901v25zM901 3065v-50h-901v50zM901 2965v-75h-901v75zM901 2865v-24h-901v24zM901 2791v-25h-901v25zM901 2666v-25h-901v25zM901 2616v-50h-901v50zM901 2517v-25h-901v25zM901 2442v-75h-901v75zM901 2342v-50h-901v50zM901 2243v-75h-901v75zM901 2143v-25h-901v25zM901 2068v-50h-901v50zM901 1969v-25h-901v25zM901 1894v-75h-901v75zM901 1794v-50h-901v50zM901 1695v-25h-901v25zM901 1645v-50h-901v50zM901 1545v-25h-901v25zM901 1420v-24h-901v24zM901 1346v-75h-901v75zM901 1246v-50h-901v50zM901 1146v-25h-901v25zM901 1072v-75h-901v75zM901 972v-50h-901v50zM901 872v-25h-901v25zM901 823v-50h-901v50zM901 748v-75h-901v75zM901 598v-25h-901v25zM901 548v-49h-901v49zM901 399v-25h-901v25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03/08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578cm" svg:height="0.535cm" draw:transform="rotate (1.5707963267949) translate (1.301cm 14.16cm)">
          <draw:text-box>
            <text:p text:style-name="P1"><text:span text:style-name="T6">0006754aa92e030515907e526c080e00J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8/2021 14:04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8/2021 14:0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1"/>
    <meta:generator>LibreOffice/7.1.2.2$Windows_X86_64 LibreOffice_project/8a45595d069ef5570103caea1b71cc9d82b2aae4</meta:generator>
  </office:meta>
</office:document-meta>
</file>