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1" fo:font-size="7.09999990463257pt" style:font-size-asian="7.09999990463257pt" style:font-name-complex="Arial1" style:font-size-complex="7.09999990463257pt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ff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36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30/04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30/04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715cm" svg:height="0.344cm" svg:x="4.139cm" svg:y="9.9cm">
          <draw:text-box>
            <text:p text:style-name="P1"><text:span text:style-name="T3">convocatoria, y en caso de no haber cuórum suficiente, se celebrará en <text:s/>segunda convocatoria una</text:span></text:p>
          </draw:text-box>
        </draw:frame>
        <draw:frame draw:style-name="gr4" draw:text-style-name="P5" draw:layer="layout" svg:width="6.449cm" svg:height="0.344cm" svg:x="4.139cm" svg:y="10.257cm">
          <draw:text-box>
            <text:p text:style-name="P1"><text:span text:style-name="T3">hora más tarde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584cm" svg:x2="6.428cm" svg:y2="15.584cm">
          <text:p/>
        </draw:line>
        <draw:line draw:style-name="gr5" draw:text-style-name="P3" draw:layer="layout" svg:x1="6.428cm" svg:y1="15.584cm" svg:x2="17.859cm" svg:y2="15.584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6.644cm" svg:x2="6.428cm" svg:y2="16.644cm">
          <text:p/>
        </draw:line>
        <draw:line draw:style-name="gr5" draw:text-style-name="P3" draw:layer="layout" svg:x1="6.428cm" svg:y1="16.644cm" svg:x2="17.859cm" svg:y2="16.644cm">
          <text:p/>
        </draw:line>
        <draw:line draw:style-name="gr5" draw:text-style-name="P3" draw:layer="layout" svg:x1="4.139cm" svg:y1="17.172cm" svg:x2="6.428cm" svg:y2="17.172cm">
          <text:p/>
        </draw:line>
        <draw:line draw:style-name="gr5" draw:text-style-name="P3" draw:layer="layout" svg:x1="6.428cm" svg:y1="17.172cm" svg:x2="17.859cm" svg:y2="17.172cm">
          <text:p/>
        </draw:line>
        <draw:line draw:style-name="gr5" draw:text-style-name="P3" draw:layer="layout" svg:x1="4.136cm" svg:y1="17.704cm" svg:x2="6.428cm" svg:y2="17.704cm">
          <text:p/>
        </draw:line>
        <draw:line draw:style-name="gr5" draw:text-style-name="P3" draw:layer="layout" svg:x1="6.428cm" svg:y1="17.704cm" svg:x2="17.859cm" svg:y2="17.70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5.584cm">
          <text:p/>
        </draw:line>
        <draw:line draw:style-name="gr5" draw:text-style-name="P3" draw:layer="layout" svg:x1="4.136cm" svg:y1="15.584cm" svg:x2="4.136cm" svg:y2="16.112cm">
          <text:p/>
        </draw:line>
        <draw:line draw:style-name="gr5" draw:text-style-name="P3" draw:layer="layout" svg:x1="4.136cm" svg:y1="16.112cm" svg:x2="4.136cm" svg:y2="16.644cm">
          <text:p/>
        </draw:line>
        <draw:line draw:style-name="gr5" draw:text-style-name="P3" draw:layer="layout" svg:x1="4.136cm" svg:y1="16.644cm" svg:x2="4.136cm" svg:y2="17.172cm">
          <text:p/>
        </draw:line>
        <draw:line draw:style-name="gr5" draw:text-style-name="P3" draw:layer="layout" svg:x1="4.136cm" svg:y1="17.172cm" svg:x2="4.136cm" svg:y2="17.70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5.584cm">
          <text:p/>
        </draw:line>
        <draw:line draw:style-name="gr5" draw:text-style-name="P3" draw:layer="layout" svg:x1="6.428cm" svg:y1="15.584cm" svg:x2="6.428cm" svg:y2="16.112cm">
          <text:p/>
        </draw:line>
        <draw:line draw:style-name="gr5" draw:text-style-name="P3" draw:layer="layout" svg:x1="6.428cm" svg:y1="16.112cm" svg:x2="6.428cm" svg:y2="16.644cm">
          <text:p/>
        </draw:line>
        <draw:line draw:style-name="gr5" draw:text-style-name="P3" draw:layer="layout" svg:x1="6.428cm" svg:y1="16.644cm" svg:x2="6.428cm" svg:y2="17.172cm">
          <text:p/>
        </draw:line>
        <draw:line draw:style-name="gr5" draw:text-style-name="P3" draw:layer="layout" svg:x1="6.428cm" svg:y1="17.172cm" svg:x2="6.428cm" svg:y2="17.70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5.584cm">
          <text:p/>
        </draw:line>
        <draw:line draw:style-name="gr5" draw:text-style-name="P3" draw:layer="layout" svg:x1="17.859cm" svg:y1="15.584cm" svg:x2="17.859cm" svg:y2="16.112cm">
          <text:p/>
        </draw:line>
        <draw:line draw:style-name="gr5" draw:text-style-name="P3" draw:layer="layout" svg:x1="17.859cm" svg:y1="16.112cm" svg:x2="17.859cm" svg:y2="16.644cm">
          <text:p/>
        </draw:line>
        <draw:line draw:style-name="gr5" draw:text-style-name="P3" draw:layer="layout" svg:x1="17.859cm" svg:y1="16.644cm" svg:x2="17.859cm" svg:y2="17.172cm">
          <text:p/>
        </draw:line>
        <draw:line draw:style-name="gr5" draw:text-style-name="P3" draw:layer="layout" svg:x1="17.859cm" svg:y1="17.172cm" svg:x2="17.859cm" svg:y2="17.704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1.445cm" svg:height="0.344cm" svg:x="6.511cm" svg:y="12.303cm">
          <draw:text-box>
            <text:p text:style-name="P1"><text:span text:style-name="T3">Expte. <text:s text:c="2"/>357271/2021. <text:s text:c="2"/>Propuesta <text:s text:c="2"/>para <text:s text:c="2"/>aprobar <text:s text:c="2"/>el <text:s text:c="2"/>expediente <text:s text:c="2"/>de <text:s text:c="2"/>Reconocimiento</text:span></text:p>
          </draw:text-box>
        </draw:frame>
        <draw:frame draw:style-name="gr4" draw:text-style-name="P5" draw:layer="layout" svg:width="3.037cm" svg:height="0.344cm" svg:x="6.511cm" svg:y="12.66cm">
          <draw:text-box>
            <text:p text:style-name="P1"><text:span text:style-name="T3">extrajudicial de crédito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285cm" svg:height="0.344cm" svg:x="6.511cm" svg:y="13.192cm">
          <draw:text-box>
            <text:p text:style-name="P1"><text:span text:style-name="T3">Expte. 356056/2021 Propuesta para cambiar el modelo de gestión de la escuela</text:span></text:p>
          </draw:text-box>
        </draw:frame>
        <draw:frame draw:style-name="gr4" draw:text-style-name="P5" draw:layer="layout" svg:width="1.882cm" svg:height="0.344cm" svg:x="6.511cm" svg:y="13.549cm">
          <draw:text-box>
            <text:p text:style-name="P1"><text:span text:style-name="T3">infantil Mogán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1.559cm" svg:height="0.344cm" svg:x="6.511cm" svg:y="14.078cm">
          <draw:text-box>
            <text:p text:style-name="P1"><text:span text:style-name="T3">Expte.355184/2021. <text:s text:c="2"/>Propuesta <text:s text:c="2"/>para <text:s text:c="2"/>dar <text:s text:c="2"/>respuesta <text:s text:c="2"/>a <text:s text:c="2"/>las <text:s text:c="2"/>alegaciones <text:s text:c="2"/>y <text:s text:c="2"/>aprobar</text:span></text:p>
          </draw:text-box>
        </draw:frame>
        <draw:frame draw:style-name="gr4" draw:text-style-name="P5" draw:layer="layout" svg:width="11.893cm" svg:height="0.344cm" svg:x="6.511cm" svg:y="14.436cm">
          <draw:text-box>
            <text:p text:style-name="P1"><text:span text:style-name="T3">definitivamente <text:s text:c="2"/>la <text:s text:c="2"/>Modificación <text:s text:c="2"/>de <text:s text:c="2"/>la <text:s text:c="2"/>ordenanza <text:s text:c="2"/>fiscal <text:s text:c="2"/>reguladora <text:s text:c="2"/>de <text:s text:c="2"/>la <text:s text:c="2"/>tasa <text:s text:c="2"/>por</text:span></text:p>
          </draw:text-box>
        </draw:frame>
        <draw:frame draw:style-name="gr4" draw:text-style-name="P5" draw:layer="layout" svg:width="11.144cm" svg:height="0.344cm" svg:x="6.511cm" svg:y="14.793cm">
          <draw:text-box>
            <text:p text:style-name="P1"><text:span text:style-name="T3">aprovechamiento <text:s text:c="2"/>especial <text:s text:c="2"/>del <text:s text:c="2"/>Dominio <text:s text:c="2"/>Público <text:s text:c="2"/>Local <text:s text:c="2"/>como <text:s text:c="2"/>consecuencia <text:s text:c="2"/>del</text:span></text:p>
          </draw:text-box>
        </draw:frame>
        <draw:frame draw:style-name="gr4" draw:text-style-name="P5" draw:layer="layout" svg:width="7.406cm" svg:height="0.344cm" svg:x="6.511cm" svg:y="15.151cm">
          <draw:text-box>
            <text:p text:style-name="P1"><text:span text:style-name="T3">estacionamiento limitado en vías del Municipio de Mogán </text:span></text:p>
          </draw:text-box>
        </draw:frame>
        <draw:frame draw:style-name="gr4" draw:text-style-name="P5" draw:layer="layout" svg:width="0.292cm" svg:height="0.344cm" svg:x="5.205cm" svg:y="15.682cm">
          <draw:text-box>
            <text:p text:style-name="P1"><text:span text:style-name="T3">4</text:span></text:p>
          </draw:text-box>
        </draw:frame>
        <draw:frame draw:style-name="gr4" draw:text-style-name="P5" draw:layer="layout" svg:width="2.377cm" svg:height="0.344cm" svg:x="6.511cm" svg:y="15.682cm">
          <draw:text-box>
            <text:p text:style-name="P1"><text:span text:style-name="T3">Parte Declarativa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4.142cm" svg:height="0.344cm" svg:x="6.511cm" svg:y="16.211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292cm" svg:height="0.344cm" svg:x="5.205cm" svg:y="16.742cm">
          <draw:text-box>
            <text:p text:style-name="P1"><text:span text:style-name="T3">6</text:span></text:p>
          </draw:text-box>
        </draw:frame>
        <draw:frame draw:style-name="gr4" draw:text-style-name="P5" draw:layer="layout" svg:width="2.699cm" svg:height="0.344cm" svg:x="6.511cm" svg:y="16.742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7.271cm">
          <draw:text-box>
            <text:p text:style-name="P1"><text:span text:style-name="T3">7</text:span></text:p>
          </draw:text-box>
        </draw:frame>
        <draw:frame draw:style-name="gr4" draw:text-style-name="P5" draw:layer="layout" svg:width="2.762cm" svg:height="0.344cm" svg:x="6.511cm" svg:y="17.27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8.07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8.43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18.78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19.145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19.503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19.86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20.218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20.218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20.2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20.218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20.218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20.218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20.218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20.218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20.218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20.218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20.2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20.218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20.218cm">
          <draw:text-box>
            <text:p text:style-name="P1"><text:span text:style-name="T3">enlace:</text:span></text:p>
          </draw:text-box>
        </draw:frame>
        <draw:line draw:style-name="gr7" draw:text-style-name="P3" draw:layer="layout" svg:x1="4.139cm" svg:y1="20.884cm" svg:x2="8.212cm" svg:y2="20.884cm">
          <text:p/>
        </draw:line>
        <draw:frame draw:style-name="gr4" draw:text-style-name="P5" draw:layer="layout" svg:width="3.795cm" svg:height="0.344cm" svg:x="4.139cm" svg:y="20.575cm">
          <draw:text-box>
            <text:p text:style-name="P1"><text:span text:style-name="T4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1.2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6">2021/195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46v-24h-901v24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889v-47h-901v47zM901 5818v-46h-901v46zM901 5724v-24h-901v24zM901 5677v-94h-901v94zM901 5559v-70h-901v70zM901 5466v-24h-901v24zM901 5395v-23h-901v23zM901 5278v-47h-901v47zM901 5208v-24h-901v24zM901 5161v-71h-901v71zM901 5067v-94h-901v94zM901 4950v-24h-901v24zM901 4903v-47h-901v47zM901 4809v-71h-901v71zM901 4692v-24h-901v24zM901 4645v-47h-901v47zM901 4551v-71h-901v71zM901 4434v-24h-901v24zM901 4387v-94h-901v94zM901 4269v-70h-901v70zM901 4176v-24h-901v24zM901 4129v-47h-901v47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815v-70h-901v70zM901 2674v-23h-901v23zM901 2627v-23h-901v23zM901 2510v-23h-901v23zM901 2440v-47h-901v47zM901 2369v-23h-901v23zM901 2299v-23h-901v23zM901 2205v-47h-901v47zM901 2111v-23h-901v23zM901 2064v-93h-901v93zM901 1947v-70h-901v70zM901 1853v-23h-901v23zM901 1783v-70h-901v70zM901 1689v-47h-901v47zM901 1595v-23h-901v23zM901 1478v-23h-901v23zM901 1431v-47h-901v47zM901 1337v-23h-901v23zM901 1267v-70h-901v70zM901 1150v-47h-901v47zM901 1079v-23h-901v23zM901 1009v-23h-901v23zM901 892v-47h-901v47zM901 821v-70h-901v70zM901 681v-24h-901v24zM901 634v-47h-901v47zM901 563v-70h-901v70zM901 469v-23h-901v23zM901 423v-94h-901v94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5">27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16cm" svg:height="0.535cm" draw:transform="rotate (1.5707963267949) translate (1.301cm 14.034cm)">
          <draw:text-box>
            <text:p text:style-name="P1"><text:span text:style-name="T7">R006754aa9201b1212f07e5268040c1bX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4/2021 12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4/2021 12:5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3"/>
    <meta:generator>LibreOffice/7.1.2.2$Windows_X86_64 LibreOffice_project/8a45595d069ef5570103caea1b71cc9d82b2aae4</meta:generator>
  </office:meta>
</office:document-meta>
</file>