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DejaVuSansCondensed1" svg:font-family="DejaVuSansCondensed"/>
    <style:font-face style:name="Helvetica1" svg:font-family="Helvetica"/>
    <style:font-face style:name="Arial" svg:font-family="Arial" style:font-pitch="variable"/>
    <style:font-face style:name="DejaVuSansCondensed" svg:font-family="DejaVuSansCondensed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27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DejaVuSansCondensed1" fo:font-size="7.09999990463257pt" style:font-size-asian="7.09999990463257pt" style:font-name-complex="DejaVuSansCondensed1" style:font-size-complex="7.09999990463257pt" style:text-scale="94%"/>
    </style:style>
    <style:style style:name="T3" style:family="text">
      <style:text-properties fo:color="#000000" loext:opacity="100%" style:font-name="Arial1" fo:font-size="8pt" style:font-size-asian="8pt" style:font-name-complex="Arial1" style:font-size-complex="8pt" style:text-scale="94%"/>
    </style:style>
    <style:style style:name="T4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5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6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style:style style:name="T7" style:family="text">
      <style:text-properties fo:color="#000000" loext:opacity="100%" style:font-name="Helvetica1" fo:font-size="13.6000003814697pt" style:font-size-asian="13.6000003814697pt" style:font-name-complex="Helvetica1" style:font-size-complex="13.6000003814697pt" style:text-scale="47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50/2021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01/06/2021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3.409cm" svg:height="0.344cm" svg:x="4.139cm" svg:y="7.969cm">
          <draw:text-box>
            <text:p text:style-name="P1"><text:span text:style-name="T4">de 1 de abril, de los municipios de Canarias y artículos 70 y 106 del Reglamento Orgánico Municipal, HE</text:span></text:p>
          </draw:text-box>
        </draw:frame>
        <draw:frame draw:style-name="gr6" draw:text-style-name="P6" draw:layer="layout" svg:width="1.632cm" svg:height="0.344cm" svg:x="4.139cm" svg:y="8.327cm">
          <draw:text-box>
            <text:p text:style-name="P1"><text:span text:style-name="T4">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01/06/2021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5.969cm" svg:x2="6.428cm" svg:y2="15.969cm">
          <text:p/>
        </draw:line>
        <draw:line draw:style-name="gr5" draw:text-style-name="P3" draw:layer="layout" svg:x1="6.428cm" svg:y1="15.969cm" svg:x2="17.859cm" svg:y2="15.969cm">
          <text:p/>
        </draw:line>
        <draw:line draw:style-name="gr5" draw:text-style-name="P3" draw:layer="layout" svg:x1="4.139cm" svg:y1="17.573cm" svg:x2="6.428cm" svg:y2="17.573cm">
          <text:p/>
        </draw:line>
        <draw:line draw:style-name="gr5" draw:text-style-name="P3" draw:layer="layout" svg:x1="6.428cm" svg:y1="17.573cm" svg:x2="17.859cm" svg:y2="17.573cm">
          <text:p/>
        </draw:line>
        <draw:line draw:style-name="gr5" draw:text-style-name="P3" draw:layer="layout" svg:x1="4.139cm" svg:y1="19.174cm" svg:x2="6.428cm" svg:y2="19.174cm">
          <text:p/>
        </draw:line>
        <draw:line draw:style-name="gr5" draw:text-style-name="P3" draw:layer="layout" svg:x1="6.428cm" svg:y1="19.174cm" svg:x2="17.859cm" svg:y2="19.174cm">
          <text:p/>
        </draw:line>
        <draw:line draw:style-name="gr5" draw:text-style-name="P3" draw:layer="layout" svg:x1="4.139cm" svg:y1="20.779cm" svg:x2="6.428cm" svg:y2="20.779cm">
          <text:p/>
        </draw:line>
        <draw:line draw:style-name="gr5" draw:text-style-name="P3" draw:layer="layout" svg:x1="6.428cm" svg:y1="20.779cm" svg:x2="17.859cm" svg:y2="20.779cm">
          <text:p/>
        </draw:line>
        <draw:line draw:style-name="gr5" draw:text-style-name="P3" draw:layer="layout" svg:x1="4.139cm" svg:y1="22.38cm" svg:x2="6.428cm" svg:y2="22.38cm">
          <text:p/>
        </draw:line>
        <draw:line draw:style-name="gr5" draw:text-style-name="P3" draw:layer="layout" svg:x1="6.428cm" svg:y1="22.38cm" svg:x2="17.859cm" svg:y2="22.38cm">
          <text:p/>
        </draw:line>
        <draw:line draw:style-name="gr5" draw:text-style-name="P3" draw:layer="layout" svg:x1="4.139cm" svg:y1="23.984cm" svg:x2="6.428cm" svg:y2="23.984cm">
          <text:p/>
        </draw:line>
        <draw:line draw:style-name="gr5" draw:text-style-name="P3" draw:layer="layout" svg:x1="6.428cm" svg:y1="23.984cm" svg:x2="17.859cm" svg:y2="23.984cm">
          <text:p/>
        </draw:line>
        <draw:line draw:style-name="gr5" draw:text-style-name="P3" draw:layer="layout" svg:x1="4.136cm" svg:y1="24.512cm" svg:x2="6.428cm" svg:y2="24.512cm">
          <text:p/>
        </draw:line>
        <draw:line draw:style-name="gr5" draw:text-style-name="P3" draw:layer="layout" svg:x1="6.428cm" svg:y1="24.512cm" svg:x2="17.859cm" svg:y2="24.512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5.969cm">
          <text:p/>
        </draw:line>
        <draw:line draw:style-name="gr5" draw:text-style-name="P3" draw:layer="layout" svg:x1="4.136cm" svg:y1="15.969cm" svg:x2="4.136cm" svg:y2="17.573cm">
          <text:p/>
        </draw:line>
        <draw:line draw:style-name="gr5" draw:text-style-name="P3" draw:layer="layout" svg:x1="4.136cm" svg:y1="17.573cm" svg:x2="4.136cm" svg:y2="19.174cm">
          <text:p/>
        </draw:line>
        <draw:line draw:style-name="gr5" draw:text-style-name="P3" draw:layer="layout" svg:x1="4.136cm" svg:y1="19.174cm" svg:x2="4.136cm" svg:y2="20.779cm">
          <text:p/>
        </draw:line>
        <draw:line draw:style-name="gr5" draw:text-style-name="P3" draw:layer="layout" svg:x1="4.136cm" svg:y1="20.779cm" svg:x2="4.136cm" svg:y2="22.38cm">
          <text:p/>
        </draw:line>
        <draw:line draw:style-name="gr5" draw:text-style-name="P3" draw:layer="layout" svg:x1="4.136cm" svg:y1="22.38cm" svg:x2="4.136cm" svg:y2="23.984cm">
          <text:p/>
        </draw:line>
        <draw:line draw:style-name="gr5" draw:text-style-name="P3" draw:layer="layout" svg:x1="4.136cm" svg:y1="23.984cm" svg:x2="4.136cm" svg:y2="24.512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5.969cm">
          <text:p/>
        </draw:line>
        <draw:line draw:style-name="gr5" draw:text-style-name="P3" draw:layer="layout" svg:x1="6.428cm" svg:y1="15.969cm" svg:x2="6.428cm" svg:y2="17.573cm">
          <text:p/>
        </draw:line>
        <draw:line draw:style-name="gr5" draw:text-style-name="P3" draw:layer="layout" svg:x1="6.428cm" svg:y1="17.573cm" svg:x2="6.428cm" svg:y2="19.174cm">
          <text:p/>
        </draw:line>
        <draw:line draw:style-name="gr5" draw:text-style-name="P3" draw:layer="layout" svg:x1="6.428cm" svg:y1="19.174cm" svg:x2="6.428cm" svg:y2="20.779cm">
          <text:p/>
        </draw:line>
        <draw:line draw:style-name="gr5" draw:text-style-name="P3" draw:layer="layout" svg:x1="6.428cm" svg:y1="20.779cm" svg:x2="6.428cm" svg:y2="22.38cm">
          <text:p/>
        </draw:line>
        <draw:line draw:style-name="gr5" draw:text-style-name="P3" draw:layer="layout" svg:x1="6.428cm" svg:y1="22.38cm" svg:x2="6.428cm" svg:y2="23.984cm">
          <text:p/>
        </draw:line>
        <draw:line draw:style-name="gr5" draw:text-style-name="P3" draw:layer="layout" svg:x1="6.428cm" svg:y1="23.984cm" svg:x2="6.428cm" svg:y2="24.512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5.969cm">
          <text:p/>
        </draw:line>
        <draw:line draw:style-name="gr5" draw:text-style-name="P3" draw:layer="layout" svg:x1="17.859cm" svg:y1="15.969cm" svg:x2="17.859cm" svg:y2="17.573cm">
          <text:p/>
        </draw:line>
        <draw:line draw:style-name="gr5" draw:text-style-name="P3" draw:layer="layout" svg:x1="17.859cm" svg:y1="17.573cm" svg:x2="17.859cm" svg:y2="19.174cm">
          <text:p/>
        </draw:line>
        <draw:line draw:style-name="gr5" draw:text-style-name="P3" draw:layer="layout" svg:x1="17.859cm" svg:y1="19.174cm" svg:x2="17.859cm" svg:y2="20.779cm">
          <text:p/>
        </draw:line>
        <draw:line draw:style-name="gr5" draw:text-style-name="P3" draw:layer="layout" svg:x1="17.859cm" svg:y1="20.779cm" svg:x2="17.859cm" svg:y2="22.38cm">
          <text:p/>
        </draw:line>
        <draw:line draw:style-name="gr5" draw:text-style-name="P3" draw:layer="layout" svg:x1="17.859cm" svg:y1="22.38cm" svg:x2="17.859cm" svg:y2="23.984cm">
          <text:p/>
        </draw:line>
        <draw:line draw:style-name="gr5" draw:text-style-name="P3" draw:layer="layout" svg:x1="17.859cm" svg:y1="23.984cm" svg:x2="17.859cm" svg:y2="24.512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6" draw:text-style-name="P6" draw:layer="layout" svg:width="11.026cm" svg:height="0.344cm" svg:x="6.511cm" svg:y="13.406cm">
          <draw:text-box>
            <text:p text:style-name="P1"><text:span text:style-name="T4">Expte. 359122/2021. Propuesta para la aprobación de obligaciones correspondiente a</text:span></text:p>
          </draw:text-box>
        </draw:frame>
        <draw:frame draw:style-name="gr6" draw:text-style-name="P6" draw:layer="layout" svg:width="1.192cm" svg:height="0.344cm" svg:x="6.511cm" svg:y="13.764cm">
          <draw:text-box>
            <text:p text:style-name="P1"><text:span text:style-name="T4">facturas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4">3</text:span></text:p>
          </draw:text-box>
        </draw:frame>
        <draw:frame draw:style-name="gr6" draw:text-style-name="P6" draw:layer="layout" svg:width="10.492cm" svg:height="0.344cm" svg:x="6.511cm" svg:y="14.293cm">
          <draw:text-box>
            <text:p text:style-name="P1"><text:span text:style-name="T4">Expte. 359123/2021. Propuesta para desestimar la solicitud de reconocimiento de</text:span></text:p>
          </draw:text-box>
        </draw:frame>
        <draw:frame draw:style-name="gr6" draw:text-style-name="P6" draw:layer="layout" svg:width="5.273cm" svg:height="0.344cm" svg:x="6.511cm" svg:y="14.65cm">
          <draw:text-box>
            <text:p text:style-name="P1"><text:span text:style-name="T4">obligaciones correspondiente a facturas.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4">4</text:span></text:p>
          </draw:text-box>
        </draw:frame>
        <draw:frame draw:style-name="gr6" draw:text-style-name="P6" draw:layer="layout" svg:width="11.407cm" svg:height="0.344cm" svg:x="6.511cm" svg:y="15.182cm">
          <draw:text-box>
            <text:p text:style-name="P1"><text:span text:style-name="T4">Expte. <text:s text:c="2"/>358881/2021. <text:s text:c="2"/>Propuesta <text:s text:c="2"/>modificación <text:s text:c="2"/>de <text:s text:c="2"/>reconocimiento <text:s text:c="2"/>de <text:s text:c="2"/>obligaciones</text:span></text:p>
          </draw:text-box>
        </draw:frame>
        <draw:frame draw:style-name="gr6" draw:text-style-name="P6" draw:layer="layout" svg:width="5.467cm" svg:height="0.344cm" svg:x="6.511cm" svg:y="15.539cm">
          <draw:text-box>
            <text:p text:style-name="P1"><text:span text:style-name="T4">correspondiente a facturas por duplicidad. </text:span></text:p>
          </draw:text-box>
        </draw:frame>
        <draw:frame draw:style-name="gr6" draw:text-style-name="P6" draw:layer="layout" svg:width="0.292cm" svg:height="0.344cm" svg:x="5.205cm" svg:y="16.068cm">
          <draw:text-box>
            <text:p text:style-name="P1"><text:span text:style-name="T4">5</text:span></text:p>
          </draw:text-box>
        </draw:frame>
        <draw:frame draw:style-name="gr6" draw:text-style-name="P6" draw:layer="layout" svg:width="10.526cm" svg:height="0.344cm" svg:x="6.511cm" svg:y="16.068cm">
          <draw:text-box>
            <text:p text:style-name="P1"><text:span text:style-name="T4">Expte. 356370/2021. Propuesta para la imposición de una sanción a D. ************</text:span></text:p>
          </draw:text-box>
        </draw:frame>
        <draw:frame draw:style-name="gr6" draw:text-style-name="P6" draw:layer="layout" svg:width="9.997cm" svg:height="0.344cm" svg:x="6.511cm" svg:y="16.425cm">
          <draw:text-box>
            <text:p text:style-name="P1"><text:span text:style-name="T4">********, por importe de 100,00 euros por la comisión de una infracción leve en</text:span></text:p>
          </draw:text-box>
        </draw:frame>
        <draw:frame draw:style-name="gr6" draw:text-style-name="P6" draw:layer="layout" svg:width="11.021cm" svg:height="0.344cm" svg:x="6.511cm" svg:y="16.783cm">
          <draw:text-box>
            <text:p text:style-name="P1"><text:span text:style-name="T4">materia <text:s/>de <text:s/>Prevención <text:s/>y <text:s/>Contención <text:s/>del <text:s/>Covid-19, <text:s/>según <text:s/>recoge <text:s/>el Decreto <text:s/>Ley</text:span></text:p>
          </draw:text-box>
        </draw:frame>
        <draw:frame draw:style-name="gr6" draw:text-style-name="P6" draw:layer="layout" svg:width="3.846cm" svg:height="0.344cm" svg:x="6.511cm" svg:y="17.14cm">
          <draw:text-box>
            <text:p text:style-name="P1"><text:span text:style-name="T4">14/2020, de 4 de septiembre. </text:span></text:p>
          </draw:text-box>
        </draw:frame>
        <draw:frame draw:style-name="gr6" draw:text-style-name="P6" draw:layer="layout" svg:width="0.292cm" svg:height="0.344cm" svg:x="5.205cm" svg:y="17.672cm">
          <draw:text-box>
            <text:p text:style-name="P1"><text:span text:style-name="T4">6</text:span></text:p>
          </draw:text-box>
        </draw:frame>
        <draw:frame draw:style-name="gr6" draw:text-style-name="P6" draw:layer="layout" svg:width="10.518cm" svg:height="0.687cm" svg:x="6.511cm" svg:y="17.672cm">
          <draw:text-box>
            <text:p text:style-name="P1"><text:span text:style-name="T4">Expte. 356372/2021. Propuesta para la imposición de una sanción a Dña. *********</text:span></text:p>
            <text:p text:style-name="P1"><text:span text:style-name="T4"/></text:p>
          </draw:text-box>
        </draw:frame>
        <draw:frame draw:style-name="gr6" draw:text-style-name="P6" draw:layer="layout" svg:width="10.602cm" svg:height="0.344cm" svg:x="6.511cm" svg:y="18.029cm">
          <draw:text-box>
            <text:p text:style-name="P1"><text:span text:style-name="T4">****, por importe de 100,00 euros por la comisión de una infracción leve en materia</text:span></text:p>
          </draw:text-box>
        </draw:frame>
        <draw:frame draw:style-name="gr6" draw:text-style-name="P6" draw:layer="layout" svg:width="11.021cm" svg:height="0.344cm" svg:x="6.511cm" svg:y="18.387cm">
          <draw:text-box>
            <text:p text:style-name="P1"><text:span text:style-name="T4">de Prevención y Contención del Covid-19, según recoge el Decreto Ley 14/2020, de 4</text:span></text:p>
          </draw:text-box>
        </draw:frame>
        <draw:frame draw:style-name="gr6" draw:text-style-name="P6" draw:layer="layout" svg:width="1.996cm" svg:height="0.344cm" svg:x="6.511cm" svg:y="18.744cm">
          <draw:text-box>
            <text:p text:style-name="P1"><text:span text:style-name="T4">de septiembre. </text:span></text:p>
          </draw:text-box>
        </draw:frame>
        <draw:frame draw:style-name="gr6" draw:text-style-name="P6" draw:layer="layout" svg:width="0.292cm" svg:height="0.344cm" svg:x="5.205cm" svg:y="19.273cm">
          <draw:text-box>
            <text:p text:style-name="P1"><text:span text:style-name="T4">7</text:span></text:p>
          </draw:text-box>
        </draw:frame>
        <draw:frame draw:style-name="gr6" draw:text-style-name="P6" draw:layer="layout" svg:width="11.144cm" svg:height="0.344cm" svg:x="6.511cm" svg:y="19.273cm">
          <draw:text-box>
            <text:p text:style-name="P1"><text:span text:style-name="T4">Expte. <text:s text:c="2"/>356373/2021. <text:s text:c="2"/>Propuesta <text:s text:c="2"/>para <text:s text:c="2"/>la <text:s text:c="2"/>imposición <text:s text:c="2"/>de <text:s text:c="2"/>una <text:s text:c="2"/>sanción <text:s text:c="2"/>a <text:s/>D. <text:s/>***</text:span></text:p>
          </draw:text-box>
        </draw:frame>
        <draw:frame draw:style-name="gr6" draw:text-style-name="P6" draw:layer="layout" svg:width="10.107cm" svg:height="0.344cm" svg:x="6.511cm" svg:y="19.63cm">
          <draw:text-box>
            <text:p text:style-name="P1"><text:span text:style-name="T4">*********, por importe de 100,00 euros por la comisión de una infracción leve en</text:span></text:p>
          </draw:text-box>
        </draw:frame>
        <draw:frame draw:style-name="gr6" draw:text-style-name="P6" draw:layer="layout" svg:width="11.021cm" svg:height="0.344cm" svg:x="6.511cm" svg:y="19.988cm">
          <draw:text-box>
            <text:p text:style-name="P1"><text:span text:style-name="T4">materia <text:s/>de <text:s/>Prevención <text:s/>y <text:s/>Contención <text:s/>del <text:s/>Covid-19, <text:s/>según <text:s/>recoge <text:s/>el Decreto <text:s/>Ley</text:span></text:p>
          </draw:text-box>
        </draw:frame>
        <draw:frame draw:style-name="gr6" draw:text-style-name="P6" draw:layer="layout" svg:width="3.846cm" svg:height="0.344cm" svg:x="6.511cm" svg:y="20.345cm">
          <draw:text-box>
            <text:p text:style-name="P1"><text:span text:style-name="T4">14/2020, de 4 de septiembre. </text:span></text:p>
          </draw:text-box>
        </draw:frame>
        <draw:frame draw:style-name="gr6" draw:text-style-name="P6" draw:layer="layout" svg:width="0.292cm" svg:height="0.344cm" svg:x="5.205cm" svg:y="20.877cm">
          <draw:text-box>
            <text:p text:style-name="P1"><text:span text:style-name="T4">8</text:span></text:p>
          </draw:text-box>
        </draw:frame>
        <draw:frame draw:style-name="gr6" draw:text-style-name="P6" draw:layer="layout" svg:width="10.454cm" svg:height="0.344cm" svg:x="6.511cm" svg:y="20.877cm">
          <draw:text-box>
            <text:p text:style-name="P1"><text:span text:style-name="T4">Expte. 357788-2021. Propuesta para la imposición de sanción de 100 euros a Dª.</text:span></text:p>
          </draw:text-box>
        </draw:frame>
        <draw:frame draw:style-name="gr6" draw:text-style-name="P6" draw:layer="layout" svg:width="9.201cm" svg:height="0.344cm" svg:x="6.511cm" svg:y="21.234cm">
          <draw:text-box>
            <text:p text:style-name="P1"><text:span text:style-name="T4">**************** por infracción leve, por incumplimiento de las medidas de</text:span></text:p>
          </draw:text-box>
        </draw:frame>
        <draw:frame draw:style-name="gr6" draw:text-style-name="P6" draw:layer="layout" svg:width="10.831cm" svg:height="0.344cm" svg:x="6.511cm" svg:y="21.592cm">
          <draw:text-box>
            <text:p text:style-name="P1"><text:span text:style-name="T4">prevención y contención frente a la COVID-19, según Decreto - Ley 14/2020 de 4 de</text:span></text:p>
          </draw:text-box>
        </draw:frame>
        <draw:frame draw:style-name="gr6" draw:text-style-name="P6" draw:layer="layout" svg:width="1.594cm" svg:height="0.344cm" svg:x="6.511cm" svg:y="21.95cm">
          <draw:text-box>
            <text:p text:style-name="P1"><text:span text:style-name="T4">septiembre. </text:span></text:p>
          </draw:text-box>
        </draw:frame>
        <draw:frame draw:style-name="gr6" draw:text-style-name="P6" draw:layer="layout" svg:width="0.292cm" svg:height="0.344cm" svg:x="5.205cm" svg:y="22.478cm">
          <draw:text-box>
            <text:p text:style-name="P1"><text:span text:style-name="T4">9</text:span></text:p>
          </draw:text-box>
        </draw:frame>
        <draw:frame draw:style-name="gr6" draw:text-style-name="P6" draw:layer="layout" svg:width="10.348cm" svg:height="0.344cm" svg:x="6.511cm" svg:y="22.478cm">
          <draw:text-box>
            <text:p text:style-name="P1"><text:span text:style-name="T4">Expte. 357937-2021. Propuesta para la imposición de sanción de 100 euros a D.</text:span></text:p>
          </draw:text-box>
        </draw:frame>
        <draw:frame draw:style-name="gr6" draw:text-style-name="P6" draw:layer="layout" svg:width="9.413cm" svg:height="0.344cm" svg:x="6.511cm" svg:y="22.836cm">
          <draw:text-box>
            <text:p text:style-name="P1"><text:span text:style-name="T4">********************** <text:s text:c="2"/>por <text:s text:c="2"/>infracción <text:s text:c="2"/>leve, <text:s text:c="2"/>por <text:s text:c="2"/>incumplimiento <text:s text:c="2"/>de <text:s text:c="2"/>las</text:span></text:p>
          </draw:text-box>
        </draw:frame>
        <draw:frame draw:style-name="gr6" draw:text-style-name="P6" draw:layer="layout" svg:width="10.234cm" svg:height="0.344cm" svg:x="6.511cm" svg:y="23.193cm">
          <draw:text-box>
            <text:p text:style-name="P1"><text:span text:style-name="T4">medidas de prevención y contención frente a la COVID-19, según Decreto - Ley</text:span></text:p>
          </draw:text-box>
        </draw:frame>
        <draw:frame draw:style-name="gr6" draw:text-style-name="P6" draw:layer="layout" svg:width="3.765cm" svg:height="0.344cm" svg:x="6.511cm" svg:y="23.551cm">
          <draw:text-box>
            <text:p text:style-name="P1"><text:span text:style-name="T4">14/2020 de 4 de septiembre. </text:span></text:p>
          </draw:text-box>
        </draw:frame>
        <draw:frame draw:style-name="gr6" draw:text-style-name="P6" draw:layer="layout" svg:width="0.324cm" svg:height="0.344cm" svg:x="5.123cm" svg:y="24.082cm">
          <draw:text-box>
            <text:p text:style-name="P1"><text:span text:style-name="T4">10</text:span></text:p>
          </draw:text-box>
        </draw:frame>
        <draw:frame draw:style-name="gr6" draw:text-style-name="P6" draw:layer="layout" svg:width="2.796cm" svg:height="0.344cm" svg:x="6.511cm" svg:y="24.082cm">
          <draw:text-box>
            <text:p text:style-name="P1"><text:span text:style-name="T4">Asuntos de urgencia. </text:span></text:p>
          </draw:text-box>
        </draw:frame>
        <draw:frame draw:style-name="gr6" draw:text-style-name="P6" draw:layer="layout" svg:width="12.194cm" svg:height="0.344cm" svg:x="5.178cm" svg:y="24.884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25.242cm">
          <draw:text-box>
            <text:p text:style-name="P1"><text:span text:style-name="T4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1/2895</text:span></text:p>
          </draw:text-box>
        </draw:frame>
        <draw:path draw:style-name="gr12" draw:text-style-name="P9" draw:layer="layout" svg:width="0.9cm" svg:height="8.82cm" svg:x="0.355cm" svg:y="7.478cm" svg:viewBox="0 0 901 8821" svg:d="M901 8821v-46h-901v46zM901 8752v-22h-901v22zM901 8684v-23h-901v23zM901 8570v-45h-901v45zM901 8433v-22h-901v22zM901 8365v-23h-901v23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69h-901v69zM901 6451v-23h-901v23zM901 6405v-45h-901v45zM901 6314v-23h-901v23zM901 6246v-69h-901v69zM901 6155v-46h-901v46zM901 6063v-22h-901v22zM901 6018v-46h-901v46zM901 5881v-23h-901v23zM901 5813v-23h-901v23zM901 5743v-68h-901v68zM901 5629v-45h-901v45zM901 5561v-23h-901v23zM901 5515v-45h-901v45zM901 5379v-23h-901v23zM901 5310v-22h-901v22zM901 5242v-68h-901v68zM901 5128v-46h-901v46zM901 5060v-46h-901v46zM901 4968v-68h-901v68zM901 4855v-23h-901v23zM901 4809v-23h-901v23zM901 4695v-23h-901v23zM901 4627v-46h-901v46zM901 4558v-23h-901v23zM901 4513v-46h-901v46zM901 4422v-23h-901v23zM901 4308v-46h-901v46zM901 4216v-68h-901v68zM901 4125v-23h-901v23zM901 4057v-23h-901v23zM901 3989v-69h-901v69zM901 3897v-45h-901v45zM901 3806v-68h-901v68zM901 3715v-46h-901v46zM901 3647v-69h-901v69zM901 3556v-23h-901v23zM901 3510v-46h-901v46zM901 3419v-23h-901v23zM901 3305v-46h-901v46zM901 3236v-68h-901v68zM901 3123v-23h-901v23zM901 3054v-45h-901v45zM901 2963v-23h-901v23zM901 2917v-68h-901v68zM901 2803v-22h-901v22zM901 2735v-23h-901v23zM901 2621v-45h-901v45zM901 2553v-23h-901v23zM901 2507v-68h-901v68zM901 2416v-91h-901v91zM901 2302v-45h-901v45zM901 2234v-91h-901v91zM901 2120v-46h-901v46zM901 2051v-45h-901v45zM901 1938v-23h-901v23zM901 1892v-68h-901v68zM901 1801v-23h-901v23zM901 1755v-91h-901v91zM901 1641v-68h-901v68zM901 1550v-23h-901v23zM901 1482v-23h-901v23zM901 1436v-45h-901v45zM901 1299v-22h-901v22zM901 1231v-68h-901v68zM901 1140v-46h-901v46zM901 1049v-69h-901v69zM901 958v-23h-901v23zM901 889v-45h-901v45zM901 798v-23h-901v23zM901 707v-46h-901v46zM901 639v-69h-901v69zM901 547v-22h-901v22zM901 502v-46h-901v46zM901 388v-69h-901v69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31/05/2021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3.914cm" svg:height="0.535cm" draw:transform="rotate (1.5707963267949) translate (1.301cm 13.909cm)">
          <draw:text-box>
            <text:p text:style-name="P1"><text:span text:style-name="T7">k006754aa90f1f12de607e53b9050a08L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31/05/2021 10:59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31/05/2021 11:38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3" draw:text-style-name="P4" draw:layer="layout" svg:width="1.429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1/2895</text:span></text:p>
          </draw:text-box>
        </draw:frame>
        <draw:path draw:style-name="gr12" draw:text-style-name="P9" draw:layer="layout" svg:width="0.9cm" svg:height="8.82cm" svg:x="0.355cm" svg:y="7.478cm" svg:viewBox="0 0 901 8821" svg:d="M901 8821v-46h-901v46zM901 8752v-22h-901v22zM901 8684v-23h-901v23zM901 8570v-45h-901v45zM901 8433v-22h-901v22zM901 8365v-23h-901v23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69h-901v69zM901 6451v-23h-901v23zM901 6405v-45h-901v45zM901 6314v-23h-901v23zM901 6246v-69h-901v69zM901 6155v-46h-901v46zM901 6063v-22h-901v22zM901 6018v-46h-901v46zM901 5881v-23h-901v23zM901 5813v-23h-901v23zM901 5743v-68h-901v68zM901 5629v-45h-901v45zM901 5561v-23h-901v23zM901 5515v-45h-901v45zM901 5379v-23h-901v23zM901 5310v-22h-901v22zM901 5242v-68h-901v68zM901 5128v-46h-901v46zM901 5060v-46h-901v46zM901 4968v-68h-901v68zM901 4855v-23h-901v23zM901 4809v-23h-901v23zM901 4695v-23h-901v23zM901 4627v-46h-901v46zM901 4558v-23h-901v23zM901 4513v-46h-901v46zM901 4422v-23h-901v23zM901 4308v-46h-901v46zM901 4216v-68h-901v68zM901 4125v-23h-901v23zM901 4057v-23h-901v23zM901 3989v-69h-901v69zM901 3897v-45h-901v45zM901 3806v-68h-901v68zM901 3715v-46h-901v46zM901 3647v-69h-901v69zM901 3556v-23h-901v23zM901 3510v-46h-901v46zM901 3419v-23h-901v23zM901 3305v-46h-901v46zM901 3236v-68h-901v68zM901 3123v-23h-901v23zM901 3054v-45h-901v45zM901 2963v-23h-901v23zM901 2917v-68h-901v68zM901 2803v-22h-901v22zM901 2735v-23h-901v23zM901 2621v-45h-901v45zM901 2553v-23h-901v23zM901 2507v-68h-901v68zM901 2416v-91h-901v91zM901 2302v-45h-901v45zM901 2234v-91h-901v91zM901 2120v-46h-901v46zM901 2051v-45h-901v45zM901 1938v-23h-901v23zM901 1892v-68h-901v68zM901 1801v-23h-901v23zM901 1755v-91h-901v91zM901 1641v-68h-901v68zM901 1550v-23h-901v23zM901 1482v-23h-901v23zM901 1436v-45h-901v45zM901 1299v-22h-901v22zM901 1231v-68h-901v68zM901 1140v-46h-901v46zM901 1049v-69h-901v69zM901 958v-23h-901v23zM901 889v-45h-901v45zM901 798v-23h-901v23zM901 707v-46h-901v46zM901 639v-69h-901v69zM901 547v-22h-901v22zM901 502v-46h-901v46zM901 388v-69h-901v69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31/05/2021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3.914cm" svg:height="0.535cm" draw:transform="rotate (1.5707963267949) translate (1.301cm 13.909cm)">
          <draw:text-box>
            <text:p text:style-name="P1"><text:span text:style-name="T7">k006754aa90f1f12de607e53b9050a08L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31/05/2021 10:59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31/05/2021 11:38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DejaVuSansCondensed1" svg:font-family="DejaVuSansCondensed"/>
    <style:font-face style:name="Helvetica1" svg:font-family="Helvetica"/>
    <style:font-face style:name="Arial" svg:font-family="Arial" style:font-pitch="variable"/>
    <style:font-face style:name="DejaVuSansCondensed" svg:font-family="DejaVuSansCondensed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11-24T12:28:54.306000000</dc:date>
    <meta:editing-duration>PT2M13S</meta:editing-duration>
    <meta:editing-cycles>1</meta:editing-cycles>
    <meta:document-statistic meta:object-count="175"/>
    <meta:generator>LibreOffice/7.1.2.2$Windows_X86_64 LibreOffice_project/8a45595d069ef5570103caea1b71cc9d82b2aae4</meta:generator>
  </office:meta>
</office:document-meta>
</file>