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3/04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3/04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9.348cm">
          <text:p/>
        </draw:line>
        <draw:line draw:style-name="gr5" draw:text-style-name="P3" draw:layer="layout" svg:x1="4.136cm" svg:y1="19.348cm" svg:x2="4.136cm" svg:y2="20.592cm">
          <text:p/>
        </draw:line>
        <draw:line draw:style-name="gr5" draw:text-style-name="P3" draw:layer="layout" svg:x1="4.136cm" svg:y1="20.592cm" svg:x2="4.136cm" svg:y2="22.196cm">
          <text:p/>
        </draw:line>
        <draw:line draw:style-name="gr5" draw:text-style-name="P3" draw:layer="layout" svg:x1="4.136cm" svg:y1="22.196cm" svg:x2="4.136cm" svg:y2="23.797cm">
          <text:p/>
        </draw:line>
        <draw:line draw:style-name="gr5" draw:text-style-name="P3" draw:layer="layout" svg:x1="4.136cm" svg:y1="23.797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9.348cm">
          <text:p/>
        </draw:line>
        <draw:line draw:style-name="gr5" draw:text-style-name="P3" draw:layer="layout" svg:x1="6.428cm" svg:y1="19.348cm" svg:x2="6.428cm" svg:y2="20.592cm">
          <text:p/>
        </draw:line>
        <draw:line draw:style-name="gr5" draw:text-style-name="P3" draw:layer="layout" svg:x1="6.428cm" svg:y1="20.592cm" svg:x2="6.428cm" svg:y2="22.196cm">
          <text:p/>
        </draw:line>
        <draw:line draw:style-name="gr5" draw:text-style-name="P3" draw:layer="layout" svg:x1="6.428cm" svg:y1="22.196cm" svg:x2="6.428cm" svg:y2="23.797cm">
          <text:p/>
        </draw:line>
        <draw:line draw:style-name="gr5" draw:text-style-name="P3" draw:layer="layout" svg:x1="6.428cm" svg:y1="23.797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9.348cm">
          <text:p/>
        </draw:line>
        <draw:line draw:style-name="gr5" draw:text-style-name="P3" draw:layer="layout" svg:x1="17.859cm" svg:y1="19.348cm" svg:x2="17.859cm" svg:y2="20.592cm">
          <text:p/>
        </draw:line>
        <draw:line draw:style-name="gr5" draw:text-style-name="P3" draw:layer="layout" svg:x1="17.859cm" svg:y1="20.592cm" svg:x2="17.859cm" svg:y2="22.196cm">
          <text:p/>
        </draw:line>
        <draw:line draw:style-name="gr5" draw:text-style-name="P3" draw:layer="layout" svg:x1="17.859cm" svg:y1="22.196cm" svg:x2="17.859cm" svg:y2="23.797cm">
          <text:p/>
        </draw:line>
        <draw:line draw:style-name="gr5" draw:text-style-name="P3" draw:layer="layout" svg:x1="17.859cm" svg:y1="23.797cm" svg:x2="17.859cm" svg:y2="25.401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86cm" svg:height="0.344cm" svg:x="6.511cm" svg:y="13.406cm">
          <draw:text-box>
            <text:p text:style-name="P1"><text:span text:style-name="T4">Expte. <text:s text:c="2"/>356935/2021 <text:s text:c="2"/>Propuesta <text:s text:c="2"/>para <text:s text:c="2"/>abonar <text:s text:c="2"/>los <text:s text:c="2"/>servicios <text:s text:c="2"/>en <text:s text:c="2"/>jornada <text:s text:c="2"/>dominical <text:s text:c="2"/>y</text:span></text:p>
          </draw:text-box>
        </draw:frame>
        <draw:frame draw:style-name="gr6" draw:text-style-name="P6" draw:layer="layout" svg:width="10.209cm" svg:height="0.344cm" svg:x="6.511cm" svg:y="13.764cm">
          <draw:text-box>
            <text:p text:style-name="P1"><text:span text:style-name="T4">nocturna correspondientes al mes de marzo de 2021, a los funcionarios de este</text:span></text:p>
          </draw:text-box>
        </draw:frame>
        <draw:frame draw:style-name="gr6" draw:text-style-name="P6" draw:layer="layout" svg:width="6.166cm" svg:height="0.344cm" svg:x="6.511cm" svg:y="14.122cm">
          <draw:text-box>
            <text:p text:style-name="P1"><text:span text:style-name="T4">Ayuntamiento pertenecientes a la Policía Local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9.925cm" svg:height="0.344cm" svg:x="6.511cm" svg:y="14.65cm">
          <draw:text-box>
            <text:p text:style-name="P1"><text:span text:style-name="T4">Expte. <text:s text:c="2"/>356988/2021. <text:s/>Abono <text:s text:c="2"/>de <text:s text:c="2"/>sábados <text:s text:c="2"/>y <text:s text:c="2"/>festivos <text:s text:c="2"/>de <text:s text:c="2"/>doña <text:s/>*********</text:span></text:p>
          </draw:text-box>
        </draw:frame>
        <draw:frame draw:style-name="gr6" draw:text-style-name="P6" draw:layer="layout" svg:width="3.143cm" svg:height="0.344cm" svg:x="6.511cm" svg:y="15.008cm">
          <draw:text-box>
            <text:p text:style-name="P1"><text:span text:style-name="T4">*********** (Enero 2020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9.777cm" svg:height="0.344cm" svg:x="6.511cm" svg:y="15.539cm">
          <draw:text-box>
            <text:p text:style-name="P1"><text:span text:style-name="T4">Expte. 356820/2021. Ayuda a la formación al funcionario don *****************</text:span></text:p>
          </draw:text-box>
        </draw:frame>
        <draw:frame draw:style-name="gr6" draw:text-style-name="P6" draw:layer="layout" svg:width="0.292cm" svg:height="0.344cm" svg:x="6.511cm" svg:y="15.89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475cm" svg:height="0.344cm" svg:x="6.511cm" svg:y="16.425cm">
          <draw:text-box>
            <text:p text:style-name="P1"><text:span text:style-name="T4">Expte. 356879/2021. Abono de horas extraordinarias realizadas por doña *********</text:span></text:p>
          </draw:text-box>
        </draw:frame>
        <draw:frame draw:style-name="gr6" draw:text-style-name="P6" draw:layer="layout" svg:width="0.292cm" svg:height="0.344cm" svg:x="6.511cm" svg:y="16.78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9.201cm" svg:height="0.344cm" svg:x="6.511cm" svg:y="17.314cm">
          <draw:text-box>
            <text:p text:style-name="P1"><text:span text:style-name="T4">Expte. 357064/2021. Gratificación por 25 años de servicios don *********</text:span></text:p>
          </draw:text-box>
        </draw:frame>
        <draw:frame draw:style-name="gr6" draw:text-style-name="P6" draw:layer="layout" svg:width="0.292cm" svg:height="0.344cm" svg:x="6.511cm" svg:y="17.672cm">
          <draw:text-box>
            <text:p text:style-name="P1"><text:span text:style-name="T4">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882cm" svg:height="0.344cm" svg:x="6.511cm" svg:y="18.2cm">
          <draw:text-box>
            <text:p text:style-name="P1"><text:span text:style-name="T4">Expte. 356596/2021. Iniciación del expediente de contratación para el arrendamiento</text:span></text:p>
          </draw:text-box>
        </draw:frame>
        <draw:frame draw:style-name="gr6" draw:text-style-name="P6" draw:layer="layout" svg:width="11.813cm" svg:height="0.344cm" svg:x="6.511cm" svg:y="18.558cm">
          <draw:text-box>
            <text:p text:style-name="P1"><text:span text:style-name="T4">de <text:s text:c="2"/>bien <text:s text:c="2"/>inmueble <text:s text:c="2"/>para <text:s text:c="2"/>destinarlo <text:s text:c="2"/>a <text:s text:c="2"/>taller <text:s text:c="2"/>municipal <text:s text:c="2"/>y <text:s text:c="2"/>almacén <text:s text:c="2"/>de <text:s text:c="2"/>materiales <text:s text:c="2"/>y</text:span></text:p>
          </draw:text-box>
        </draw:frame>
        <draw:frame draw:style-name="gr6" draw:text-style-name="P6" draw:layer="layout" svg:width="3.283cm" svg:height="0.344cm" svg:x="6.511cm" svg:y="18.915cm">
          <draw:text-box>
            <text:p text:style-name="P1"><text:span text:style-name="T4">maquinarias, entre otros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10.75cm" svg:height="0.344cm" svg:x="6.511cm" svg:y="19.447cm">
          <draw:text-box>
            <text:p text:style-name="P1"><text:span text:style-name="T4">Expte. 1331/2021. Propuesta para la imposición de sanción de 100 euros a D. ******</text:span></text:p>
          </draw:text-box>
        </draw:frame>
        <draw:frame draw:style-name="gr6" draw:text-style-name="P6" draw:layer="layout" svg:width="10.255cm" svg:height="0.344cm" svg:x="6.511cm" svg:y="19.804cm">
          <draw:text-box>
            <text:p text:style-name="P1"><text:span text:style-name="T4">************ por infracción leve, por incumplimiento de las medidas de prevención</text:span></text:p>
          </draw:text-box>
        </draw:frame>
        <draw:frame draw:style-name="gr6" draw:text-style-name="P6" draw:layer="layout" svg:width="10.848cm" svg:height="0.344cm" svg:x="6.502cm" svg:y="20.106cm">
          <draw:text-box>
            <text:p text:style-name="P1"><text:span text:style-name="T4">y contención frente a la COVID-19, según Decreto-Ley 14/2020 de 4 de septiembre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0.331cm" svg:height="0.344cm" svg:x="6.511cm" svg:y="20.69cm">
          <draw:text-box>
            <text:p text:style-name="P1"><text:span text:style-name="T4">Expte. 355453/2021. Propuesta para la imposición de sanción de 100 euros a D.</text:span></text:p>
          </draw:text-box>
        </draw:frame>
        <draw:frame draw:style-name="gr6" draw:text-style-name="P6" draw:layer="layout" svg:width="9.222cm" svg:height="0.344cm" svg:x="6.511cm" svg:y="21.048cm">
          <draw:text-box>
            <text:p text:style-name="P1"><text:span text:style-name="T4">************** <text:s text:c="3"/>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21.405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21.763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213cm" svg:height="0.344cm" svg:x="6.511cm" svg:y="22.295cm">
          <draw:text-box>
            <text:p text:style-name="P1"><text:span text:style-name="T4">Expte. 39/2021. Propuesta para la imposición de una sanción a D. ***************</text:span></text:p>
          </draw:text-box>
        </draw:frame>
        <draw:frame draw:style-name="gr6" draw:text-style-name="P6" draw:layer="layout" svg:width="10.598cm" svg:height="0.344cm" svg:x="6.511cm" svg:y="22.652cm">
          <draw:text-box>
            <text:p text:style-name="P1"><text:span text:style-name="T4">por importe de 451,00 euros por la comisión de una infracción grave en materia de</text:span></text:p>
          </draw:text-box>
        </draw:frame>
        <draw:frame draw:style-name="gr6" draw:text-style-name="P6" draw:layer="layout" svg:width="10.293cm" svg:height="0.344cm" svg:x="6.511cm" svg:y="23.01cm">
          <draw:text-box>
            <text:p text:style-name="P1"><text:span text:style-name="T4">Playas, según recoge la Ordenanza Municipal de Uso y Aprovechamiento de las</text:span></text:p>
          </draw:text-box>
        </draw:frame>
        <draw:frame draw:style-name="gr6" draw:text-style-name="P6" draw:layer="layout" svg:width="11.013cm" svg:height="0.344cm" svg:x="6.511cm" svg:y="23.367cm">
          <draw:text-box>
            <text:p text:style-name="P1"><text:span text:style-name="T4">Playas del Litoral de Mogán, publicada en el BOP nº 50 de fecha 18 de abril de 2012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4">11</text:span></text:p>
          </draw:text-box>
        </draw:frame>
        <draw:frame draw:style-name="gr6" draw:text-style-name="P6" draw:layer="layout" svg:width="10.856cm" svg:height="0.344cm" svg:x="6.511cm" svg:y="23.896cm">
          <draw:text-box>
            <text:p text:style-name="P1"><text:span text:style-name="T4">Expte. 355508/2021. Propuesta para la imposición de una sanción a D. ***************</text:span></text:p>
          </draw:text-box>
        </draw:frame>
        <draw:frame draw:style-name="gr6" draw:text-style-name="P6" draw:layer="layout" svg:width="10.001cm" svg:height="0.344cm" svg:x="6.511cm" svg:y="24.253cm">
          <draw:text-box>
            <text:p text:style-name="P1"><text:span text:style-name="T4">por importe de 100,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24.611cm">
          <draw:text-box>
            <text:p text:style-name="P1"><text:span text:style-name="T4">de Prevención y Contención del Covid-19, según recoge el Decreto Ley 14/2020, de 4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996cm" svg:height="0.344cm" svg:x="6.511cm" svg:y="24.968cm">
          <draw:text-box>
            <text:p text:style-name="P1"><text:span text:style-name="T4">de septiembre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71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22h-901v22zM901 6018v-23h-901v23zM901 5949v-91h-901v91zM901 5813v-23h-901v23zM901 5767v-92h-901v92zM901 5652v-68h-901v68zM901 5561v-23h-901v23zM901 5447v-23h-901v23zM901 5401v-45h-901v45zM901 5310v-22h-901v22zM901 5242v-68h-901v68zM901 5128v-46h-901v46zM901 5060v-23h-901v23zM901 4991v-68h-901v68zM901 4900v-45h-901v45zM901 4809v-23h-901v23zM901 4741v-23h-901v23zM901 4695v-46h-901v46zM901 4558v-23h-901v23zM901 4513v-69h-901v69zM901 4422v-92h-901v92zM901 4308v-23h-901v23zM901 4194v-23h-901v23zM901 4148v-46h-901v46zM901 4057v-23h-901v23zM901 3989v-46h-901v46zM901 3875v-23h-901v23zM901 3806v-23h-901v23zM901 3761v-92h-901v92zM901 3647v-69h-901v69zM901 3556v-23h-901v23zM901 3510v-46h-901v46zM901 3419v-23h-901v23zM901 3305v-46h-901v46zM901 3236v-68h-901v68zM901 3123v-23h-901v23zM901 3054v-45h-901v45zM901 2963v-68h-901v68zM901 2849v-23h-901v23zM901 2803v-22h-901v22zM901 2735v-23h-901v23zM901 2690v-46h-901v46zM901 2553v-23h-901v23zM901 2507v-68h-901v68zM901 2416v-91h-901v91zM901 2302v-45h-901v45zM901 2234v-46h-901v46zM901 2143v-46h-901v46zM901 2051v-45h-901v45zM901 1938v-23h-901v23zM901 1892v-23h-901v23zM901 1801v-23h-901v23zM901 1755v-91h-901v91zM901 1641v-68h-901v68zM901 1550v-23h-901v23zM901 1482v-23h-901v23zM901 1436v-45h-901v45zM901 1299v-45h-901v45zM901 1208v-23h-901v23zM901 1163v-69h-901v69zM901 1049v-46h-901v46zM901 958v-69h-901v69zM901 844v-23h-901v23zM901 798v-46h-901v46zM901 730v-46h-901v46zM901 661v-91h-901v91zM901 547v-22h-901v22zM901 479v-91h-901v91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2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53cm" svg:height="0.535cm" draw:transform="rotate (1.5707963267949) translate (1.301cm 13.979cm)">
          <draw:text-box>
            <text:p text:style-name="P1"><text:span text:style-name="T7">B006754aa9280c10a6707e52a0040a32y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4/2021 11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4/2021 11:4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10.504cm" svg:x2="6.428cm" svg:y2="10.504cm">
          <text:p/>
        </draw:line>
        <draw:line draw:style-name="gr5" draw:text-style-name="P3" draw:layer="layout" svg:x1="6.428cm" svg:y1="10.504cm" svg:x2="17.859cm" svg:y2="10.504cm">
          <text:p/>
        </draw:line>
        <draw:line draw:style-name="gr5" draw:text-style-name="P3" draw:layer="layout" svg:x1="4.139cm" svg:y1="12.108cm" svg:x2="6.428cm" svg:y2="12.108cm">
          <text:p/>
        </draw:line>
        <draw:line draw:style-name="gr5" draw:text-style-name="P3" draw:layer="layout" svg:x1="6.428cm" svg:y1="12.108cm" svg:x2="17.859cm" svg:y2="12.108cm">
          <text:p/>
        </draw:line>
        <draw:line draw:style-name="gr5" draw:text-style-name="P3" draw:layer="layout" svg:x1="4.139cm" svg:y1="13.709cm" svg:x2="6.428cm" svg:y2="13.709cm">
          <text:p/>
        </draw:line>
        <draw:line draw:style-name="gr5" draw:text-style-name="P3" draw:layer="layout" svg:x1="6.428cm" svg:y1="13.709cm" svg:x2="17.859cm" svg:y2="13.709cm">
          <text:p/>
        </draw:line>
        <draw:line draw:style-name="gr5" draw:text-style-name="P3" draw:layer="layout" svg:x1="4.139cm" svg:y1="15.671cm" svg:x2="6.428cm" svg:y2="15.671cm">
          <text:p/>
        </draw:line>
        <draw:line draw:style-name="gr5" draw:text-style-name="P3" draw:layer="layout" svg:x1="6.428cm" svg:y1="15.671cm" svg:x2="17.859cm" svg:y2="15.671cm">
          <text:p/>
        </draw:line>
        <draw:line draw:style-name="gr5" draw:text-style-name="P3" draw:layer="layout" svg:x1="4.139cm" svg:y1="17.272cm" svg:x2="6.428cm" svg:y2="17.272cm">
          <text:p/>
        </draw:line>
        <draw:line draw:style-name="gr5" draw:text-style-name="P3" draw:layer="layout" svg:x1="6.428cm" svg:y1="17.272cm" svg:x2="17.859cm" svg:y2="17.272cm">
          <text:p/>
        </draw:line>
        <draw:line draw:style-name="gr5" draw:text-style-name="P3" draw:layer="layout" svg:x1="4.139cm" svg:y1="18.518cm" svg:x2="6.428cm" svg:y2="18.518cm">
          <text:p/>
        </draw:line>
        <draw:line draw:style-name="gr5" draw:text-style-name="P3" draw:layer="layout" svg:x1="6.428cm" svg:y1="18.518cm" svg:x2="17.859cm" svg:y2="18.518cm">
          <text:p/>
        </draw:line>
        <draw:line draw:style-name="gr5" draw:text-style-name="P3" draw:layer="layout" svg:x1="4.139cm" svg:y1="20.119cm" svg:x2="6.428cm" svg:y2="20.119cm">
          <text:p/>
        </draw:line>
        <draw:line draw:style-name="gr5" draw:text-style-name="P3" draw:layer="layout" svg:x1="6.428cm" svg:y1="20.119cm" svg:x2="17.859cm" svg:y2="20.119cm">
          <text:p/>
        </draw:line>
        <draw:line draw:style-name="gr5" draw:text-style-name="P3" draw:layer="layout" svg:x1="4.139cm" svg:y1="21.009cm" svg:x2="6.428cm" svg:y2="21.009cm">
          <text:p/>
        </draw:line>
        <draw:line draw:style-name="gr5" draw:text-style-name="P3" draw:layer="layout" svg:x1="6.428cm" svg:y1="21.009cm" svg:x2="17.859cm" svg:y2="21.009cm">
          <text:p/>
        </draw:line>
        <draw:line draw:style-name="gr5" draw:text-style-name="P3" draw:layer="layout" svg:x1="4.139cm" svg:y1="21.895cm" svg:x2="6.428cm" svg:y2="21.895cm">
          <text:p/>
        </draw:line>
        <draw:line draw:style-name="gr5" draw:text-style-name="P3" draw:layer="layout" svg:x1="6.428cm" svg:y1="21.895cm" svg:x2="17.859cm" svg:y2="21.895cm">
          <text:p/>
        </draw:line>
        <draw:line draw:style-name="gr5" draw:text-style-name="P3" draw:layer="layout" svg:x1="4.139cm" svg:y1="23.141cm" svg:x2="6.428cm" svg:y2="23.141cm">
          <text:p/>
        </draw:line>
        <draw:line draw:style-name="gr5" draw:text-style-name="P3" draw:layer="layout" svg:x1="6.428cm" svg:y1="23.141cm" svg:x2="17.859cm" svg:y2="23.141cm">
          <text:p/>
        </draw:line>
        <draw:line draw:style-name="gr5" draw:text-style-name="P3" draw:layer="layout" svg:x1="4.139cm" svg:y1="24.385cm" svg:x2="6.428cm" svg:y2="24.385cm">
          <text:p/>
        </draw:line>
        <draw:line draw:style-name="gr5" draw:text-style-name="P3" draw:layer="layout" svg:x1="6.428cm" svg:y1="24.385cm" svg:x2="17.859cm" svg:y2="24.385cm">
          <text:p/>
        </draw:line>
        <draw:line draw:style-name="gr5" draw:text-style-name="P3" draw:layer="layout" svg:x1="4.136cm" svg:y1="25.274cm" svg:x2="6.428cm" svg:y2="25.274cm">
          <text:p/>
        </draw:line>
        <draw:line draw:style-name="gr5" draw:text-style-name="P3" draw:layer="layout" svg:x1="6.428cm" svg:y1="25.274cm" svg:x2="17.859cm" svg:y2="25.274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698cm">
          <text:p/>
        </draw:line>
        <draw:line draw:style-name="gr5" draw:text-style-name="P3" draw:layer="layout" svg:x1="4.136cm" svg:y1="5.698cm" svg:x2="4.136cm" svg:y2="7.299cm">
          <text:p/>
        </draw:line>
        <draw:line draw:style-name="gr5" draw:text-style-name="P3" draw:layer="layout" svg:x1="4.136cm" svg:y1="7.299cm" svg:x2="4.136cm" svg:y2="8.903cm">
          <text:p/>
        </draw:line>
        <draw:line draw:style-name="gr5" draw:text-style-name="P3" draw:layer="layout" svg:x1="4.136cm" svg:y1="8.903cm" svg:x2="4.136cm" svg:y2="10.504cm">
          <text:p/>
        </draw:line>
        <draw:line draw:style-name="gr5" draw:text-style-name="P3" draw:layer="layout" svg:x1="4.136cm" svg:y1="10.504cm" svg:x2="4.136cm" svg:y2="12.108cm">
          <text:p/>
        </draw:line>
        <draw:line draw:style-name="gr5" draw:text-style-name="P3" draw:layer="layout" svg:x1="4.136cm" svg:y1="12.108cm" svg:x2="4.136cm" svg:y2="13.709cm">
          <text:p/>
        </draw:line>
        <draw:line draw:style-name="gr5" draw:text-style-name="P3" draw:layer="layout" svg:x1="4.136cm" svg:y1="13.709cm" svg:x2="4.136cm" svg:y2="15.671cm">
          <text:p/>
        </draw:line>
        <draw:line draw:style-name="gr5" draw:text-style-name="P3" draw:layer="layout" svg:x1="4.136cm" svg:y1="15.671cm" svg:x2="4.136cm" svg:y2="17.272cm">
          <text:p/>
        </draw:line>
        <draw:line draw:style-name="gr5" draw:text-style-name="P3" draw:layer="layout" svg:x1="4.136cm" svg:y1="17.272cm" svg:x2="4.136cm" svg:y2="18.518cm">
          <text:p/>
        </draw:line>
        <draw:line draw:style-name="gr5" draw:text-style-name="P3" draw:layer="layout" svg:x1="4.136cm" svg:y1="18.518cm" svg:x2="4.136cm" svg:y2="20.119cm">
          <text:p/>
        </draw:line>
        <draw:line draw:style-name="gr5" draw:text-style-name="P3" draw:layer="layout" svg:x1="4.136cm" svg:y1="20.119cm" svg:x2="4.136cm" svg:y2="21.009cm">
          <text:p/>
        </draw:line>
        <draw:line draw:style-name="gr5" draw:text-style-name="P3" draw:layer="layout" svg:x1="4.136cm" svg:y1="21.009cm" svg:x2="4.136cm" svg:y2="21.895cm">
          <text:p/>
        </draw:line>
        <draw:line draw:style-name="gr5" draw:text-style-name="P3" draw:layer="layout" svg:x1="4.136cm" svg:y1="21.895cm" svg:x2="4.136cm" svg:y2="23.141cm">
          <text:p/>
        </draw:line>
        <draw:line draw:style-name="gr5" draw:text-style-name="P3" draw:layer="layout" svg:x1="4.136cm" svg:y1="23.141cm" svg:x2="4.136cm" svg:y2="24.385cm">
          <text:p/>
        </draw:line>
        <draw:line draw:style-name="gr5" draw:text-style-name="P3" draw:layer="layout" svg:x1="4.136cm" svg:y1="24.385cm" svg:x2="4.136cm" svg:y2="25.274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698cm">
          <text:p/>
        </draw:line>
        <draw:line draw:style-name="gr5" draw:text-style-name="P3" draw:layer="layout" svg:x1="6.428cm" svg:y1="5.698cm" svg:x2="6.428cm" svg:y2="7.299cm">
          <text:p/>
        </draw:line>
        <draw:line draw:style-name="gr5" draw:text-style-name="P3" draw:layer="layout" svg:x1="6.428cm" svg:y1="7.299cm" svg:x2="6.428cm" svg:y2="8.903cm">
          <text:p/>
        </draw:line>
        <draw:line draw:style-name="gr5" draw:text-style-name="P3" draw:layer="layout" svg:x1="6.428cm" svg:y1="8.903cm" svg:x2="6.428cm" svg:y2="10.504cm">
          <text:p/>
        </draw:line>
        <draw:line draw:style-name="gr5" draw:text-style-name="P3" draw:layer="layout" svg:x1="6.428cm" svg:y1="10.504cm" svg:x2="6.428cm" svg:y2="12.108cm">
          <text:p/>
        </draw:line>
        <draw:line draw:style-name="gr5" draw:text-style-name="P3" draw:layer="layout" svg:x1="6.428cm" svg:y1="12.108cm" svg:x2="6.428cm" svg:y2="13.709cm">
          <text:p/>
        </draw:line>
        <draw:line draw:style-name="gr5" draw:text-style-name="P3" draw:layer="layout" svg:x1="6.428cm" svg:y1="13.709cm" svg:x2="6.428cm" svg:y2="15.671cm">
          <text:p/>
        </draw:line>
        <draw:line draw:style-name="gr5" draw:text-style-name="P3" draw:layer="layout" svg:x1="6.428cm" svg:y1="15.671cm" svg:x2="6.428cm" svg:y2="17.272cm">
          <text:p/>
        </draw:line>
        <draw:line draw:style-name="gr5" draw:text-style-name="P3" draw:layer="layout" svg:x1="6.428cm" svg:y1="17.272cm" svg:x2="6.428cm" svg:y2="18.518cm">
          <text:p/>
        </draw:line>
        <draw:line draw:style-name="gr5" draw:text-style-name="P3" draw:layer="layout" svg:x1="6.428cm" svg:y1="18.518cm" svg:x2="6.428cm" svg:y2="20.119cm">
          <text:p/>
        </draw:line>
        <draw:line draw:style-name="gr5" draw:text-style-name="P3" draw:layer="layout" svg:x1="6.428cm" svg:y1="20.119cm" svg:x2="6.428cm" svg:y2="21.009cm">
          <text:p/>
        </draw:line>
        <draw:line draw:style-name="gr5" draw:text-style-name="P3" draw:layer="layout" svg:x1="6.428cm" svg:y1="21.009cm" svg:x2="6.428cm" svg:y2="21.895cm">
          <text:p/>
        </draw:line>
        <draw:line draw:style-name="gr5" draw:text-style-name="P3" draw:layer="layout" svg:x1="6.428cm" svg:y1="21.895cm" svg:x2="6.428cm" svg:y2="23.141cm">
          <text:p/>
        </draw:line>
        <draw:line draw:style-name="gr5" draw:text-style-name="P3" draw:layer="layout" svg:x1="6.428cm" svg:y1="23.141cm" svg:x2="6.428cm" svg:y2="24.385cm">
          <text:p/>
        </draw:line>
        <draw:line draw:style-name="gr5" draw:text-style-name="P3" draw:layer="layout" svg:x1="6.428cm" svg:y1="24.385cm" svg:x2="6.428cm" svg:y2="25.274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698cm">
          <text:p/>
        </draw:line>
        <draw:line draw:style-name="gr5" draw:text-style-name="P3" draw:layer="layout" svg:x1="17.859cm" svg:y1="5.698cm" svg:x2="17.859cm" svg:y2="7.299cm">
          <text:p/>
        </draw:line>
        <draw:line draw:style-name="gr5" draw:text-style-name="P3" draw:layer="layout" svg:x1="17.859cm" svg:y1="7.299cm" svg:x2="17.859cm" svg:y2="8.903cm">
          <text:p/>
        </draw:line>
        <draw:line draw:style-name="gr5" draw:text-style-name="P3" draw:layer="layout" svg:x1="17.859cm" svg:y1="8.903cm" svg:x2="17.859cm" svg:y2="10.504cm">
          <text:p/>
        </draw:line>
        <draw:line draw:style-name="gr5" draw:text-style-name="P3" draw:layer="layout" svg:x1="17.859cm" svg:y1="10.504cm" svg:x2="17.859cm" svg:y2="12.108cm">
          <text:p/>
        </draw:line>
        <draw:line draw:style-name="gr5" draw:text-style-name="P3" draw:layer="layout" svg:x1="17.859cm" svg:y1="12.108cm" svg:x2="17.859cm" svg:y2="13.709cm">
          <text:p/>
        </draw:line>
        <draw:line draw:style-name="gr5" draw:text-style-name="P3" draw:layer="layout" svg:x1="17.859cm" svg:y1="13.709cm" svg:x2="17.859cm" svg:y2="15.671cm">
          <text:p/>
        </draw:line>
        <draw:line draw:style-name="gr5" draw:text-style-name="P3" draw:layer="layout" svg:x1="17.859cm" svg:y1="15.671cm" svg:x2="17.859cm" svg:y2="17.272cm">
          <text:p/>
        </draw:line>
        <draw:line draw:style-name="gr5" draw:text-style-name="P3" draw:layer="layout" svg:x1="17.859cm" svg:y1="17.272cm" svg:x2="17.859cm" svg:y2="18.518cm">
          <text:p/>
        </draw:line>
        <draw:line draw:style-name="gr5" draw:text-style-name="P3" draw:layer="layout" svg:x1="17.859cm" svg:y1="18.518cm" svg:x2="17.859cm" svg:y2="20.119cm">
          <text:p/>
        </draw:line>
        <draw:line draw:style-name="gr5" draw:text-style-name="P3" draw:layer="layout" svg:x1="17.859cm" svg:y1="20.119cm" svg:x2="17.859cm" svg:y2="21.009cm">
          <text:p/>
        </draw:line>
        <draw:line draw:style-name="gr5" draw:text-style-name="P3" draw:layer="layout" svg:x1="17.859cm" svg:y1="21.009cm" svg:x2="17.859cm" svg:y2="21.895cm">
          <text:p/>
        </draw:line>
        <draw:line draw:style-name="gr5" draw:text-style-name="P3" draw:layer="layout" svg:x1="17.859cm" svg:y1="21.895cm" svg:x2="17.859cm" svg:y2="23.141cm">
          <text:p/>
        </draw:line>
        <draw:line draw:style-name="gr5" draw:text-style-name="P3" draw:layer="layout" svg:x1="17.859cm" svg:y1="23.141cm" svg:x2="17.859cm" svg:y2="24.385cm">
          <text:p/>
        </draw:line>
        <draw:line draw:style-name="gr5" draw:text-style-name="P3" draw:layer="layout" svg:x1="17.859cm" svg:y1="24.385cm" svg:x2="17.859cm" svg:y2="25.274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2</text:span></text:p>
          </draw:text-box>
        </draw:frame>
        <draw:frame draw:style-name="gr6" draw:text-style-name="P6" draw:layer="layout" svg:width="10.594cm" svg:height="0.344cm" svg:x="6.511cm" svg:y="2.591cm">
          <draw:text-box>
            <text:p text:style-name="P1"><text:span text:style-name="T4">Expte. 1142/2021. Propuesta para la imposición de una sanción a D. *********** por</text:span></text:p>
          </draw:text-box>
        </draw:frame>
        <draw:frame draw:style-name="gr6" draw:text-style-name="P6" draw:layer="layout" svg:width="11.995cm" svg:height="0.344cm" svg:x="6.511cm" svg:y="2.948cm">
          <draw:text-box>
            <text:p text:style-name="P1"><text:span text:style-name="T4">importe <text:s text:c="2"/>de <text:s text:c="2"/>100,00 <text:s text:c="2"/>euros <text:s text:c="2"/>por <text:s text:c="2"/>la <text:s text:c="2"/>comisión <text:s text:c="2"/>de <text:s text:c="2"/>una <text:s text:c="2"/>infracción <text:s text:c="2"/>leve <text:s text:c="2"/>en <text:s text:c="2"/>materia <text:s text:c="2"/>de</text:span></text:p>
          </draw:text-box>
        </draw:frame>
        <draw:frame draw:style-name="gr6" draw:text-style-name="P6" draw:layer="layout" svg:width="11.021cm" svg:height="0.344cm" svg:x="6.511cm" svg:y="3.306cm">
          <draw:text-box>
            <text:p text:style-name="P1"><text:span text:style-name="T4">Prevención y Contención del Covid-19, según recoge el Decreto Ley 14/2020, de 4 de</text:span></text:p>
          </draw:text-box>
        </draw:frame>
        <draw:frame draw:style-name="gr6" draw:text-style-name="P6" draw:layer="layout" svg:width="1.594cm" svg:height="0.344cm" svg:x="6.511cm" svg:y="3.663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4">13</text:span></text:p>
          </draw:text-box>
        </draw:frame>
        <draw:frame draw:style-name="gr6" draw:text-style-name="P6" draw:layer="layout" svg:width="10.526cm" svg:height="0.344cm" svg:x="6.511cm" svg:y="4.192cm">
          <draw:text-box>
            <text:p text:style-name="P1"><text:span text:style-name="T4">Expte. 355539/2021. Propuesta para la imposición de una sanción a D. ************</text:span></text:p>
          </draw:text-box>
        </draw:frame>
        <draw:frame draw:style-name="gr6" draw:text-style-name="P6" draw:layer="layout" svg:width="10.107cm" svg:height="0.344cm" svg:x="6.511cm" svg:y="4.549cm">
          <draw:text-box>
            <text:p text:style-name="P1"><text:span text:style-name="T4">*********, por importe de 100,00 euros por la comisión de una infracción leve en</text:span></text:p>
          </draw:text-box>
        </draw:frame>
        <draw:frame draw:style-name="gr6" draw:text-style-name="P6" draw:layer="layout" svg:width="11.021cm" svg:height="0.344cm" svg:x="6.511cm" svg:y="4.907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5.264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4">14</text:span></text:p>
          </draw:text-box>
        </draw:frame>
        <draw:frame draw:style-name="gr6" draw:text-style-name="P6" draw:layer="layout" svg:width="10.416cm" svg:height="1.03cm" svg:x="6.511cm" svg:y="5.796cm">
          <draw:text-box>
            <text:p text:style-name="P1"><text:span text:style-name="T4">Expte. 355520/2021. Propuesta para la imposición de una sanción a D. ***********</text:span></text:p>
            <text:p text:style-name="P1"><text:span text:style-name="T4"/></text:p>
            <text:p text:style-name="P1"><text:span text:style-name="T4"/></text:p>
          </draw:text-box>
        </draw:frame>
        <draw:frame draw:style-name="gr6" draw:text-style-name="P6" draw:layer="layout" svg:width="9.997cm" svg:height="0.344cm" svg:x="6.511cm" svg:y="6.154cm">
          <draw:text-box>
            <text:p text:style-name="P1"><text:span text:style-name="T4">********, por importe de 100,00 euros por la comisión de una infracción leve en</text:span></text:p>
          </draw:text-box>
        </draw:frame>
        <draw:frame draw:style-name="gr6" draw:text-style-name="P6" draw:layer="layout" svg:width="11.021cm" svg:height="0.344cm" svg:x="6.511cm" svg:y="6.511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6.869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4">15</text:span></text:p>
          </draw:text-box>
        </draw:frame>
        <draw:frame draw:style-name="gr6" draw:text-style-name="P6" draw:layer="layout" svg:width="11.364cm" svg:height="0.344cm" svg:x="6.511cm" svg:y="7.397cm">
          <draw:text-box>
            <text:p text:style-name="P1"><text:span text:style-name="T4">Expte. <text:s text:c="2"/>355715/2021. <text:s text:c="2"/>Propuesta <text:s text:c="2"/>para <text:s text:c="2"/>la <text:s text:c="2"/>imposición <text:s text:c="2"/>de <text:s text:c="2"/>una <text:s text:c="2"/>sanción <text:s text:c="2"/>a <text:s text:c="2"/>D. *****</text:span></text:p>
          </draw:text-box>
        </draw:frame>
        <draw:frame draw:style-name="gr6" draw:text-style-name="P6" draw:layer="layout" svg:width="9.667cm" svg:height="0.344cm" svg:x="6.511cm" svg:y="7.755cm">
          <draw:text-box>
            <text:p text:style-name="P1"><text:span text:style-name="T4">*************, <text:s text:c="2"/>por <text:s/>importe <text:s text:c="2"/>de <text:s text:c="2"/>100,00 <text:s text:c="2"/>euros <text:s text:c="2"/>por <text:s/>la <text:s text:c="2"/>comisión <text:s text:c="2"/>de <text:s text:c="2"/>una</text:span></text:p>
          </draw:text-box>
        </draw:frame>
        <draw:frame draw:style-name="gr6" draw:text-style-name="P6" draw:layer="layout" svg:width="10.907cm" svg:height="0.344cm" svg:x="6.511cm" svg:y="8.112cm">
          <draw:text-box>
            <text:p text:style-name="P1"><text:span text:style-name="T4">infracción leve en materia de Prevención y Contención del Covid-19, según recoge el</text:span></text:p>
          </draw:text-box>
        </draw:frame>
        <draw:frame draw:style-name="gr6" draw:text-style-name="P6" draw:layer="layout" svg:width="5.484cm" svg:height="0.344cm" svg:x="6.511cm" svg:y="8.47cm">
          <draw:text-box>
            <text:p text:style-name="P1"><text:span text:style-name="T4">Decreto Ley 14/2020, de 4 de septiembre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4">16</text:span></text:p>
          </draw:text-box>
        </draw:frame>
        <draw:frame draw:style-name="gr6" draw:text-style-name="P6" draw:layer="layout" svg:width="10.302cm" svg:height="0.687cm" svg:x="6.511cm" svg:y="9.001cm">
          <draw:text-box>
            <text:p text:style-name="P1"><text:span text:style-name="T4">Expte. 355717/2021. Propuesta para la imposición de una sanción a Dª. *********</text:span></text:p>
            <text:p text:style-name="P1"><text:span text:style-name="T4"/></text:p>
          </draw:text-box>
        </draw:frame>
        <draw:frame draw:style-name="gr6" draw:text-style-name="P6" draw:layer="layout" svg:width="9.828cm" svg:height="0.344cm" svg:x="6.511cm" svg:y="9.359cm">
          <draw:text-box>
            <text:p text:style-name="P1"><text:span text:style-name="T4">*************, <text:s text:c="2"/>por <text:s text:c="2"/>importe <text:s text:c="2"/>de <text:s text:c="2"/>100,00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907cm" svg:height="0.344cm" svg:x="6.511cm" svg:y="9.716cm">
          <draw:text-box>
            <text:p text:style-name="P1"><text:span text:style-name="T4">infracción leve en materia de Prevención y Contención del Covid-19, según recoge el</text:span></text:p>
          </draw:text-box>
        </draw:frame>
        <draw:frame draw:style-name="gr6" draw:text-style-name="P6" draw:layer="layout" svg:width="5.484cm" svg:height="0.344cm" svg:x="6.511cm" svg:y="10.074cm">
          <draw:text-box>
            <text:p text:style-name="P1"><text:span text:style-name="T4">Decreto Ley 14/2020, de 4 de septiembre. </text:span></text:p>
          </draw:text-box>
        </draw:frame>
        <draw:frame draw:style-name="gr6" draw:text-style-name="P6" draw:layer="layout" svg:width="0.324cm" svg:height="0.344cm" svg:x="5.123cm" svg:y="10.602cm">
          <draw:text-box>
            <text:p text:style-name="P1"><text:span text:style-name="T4">17</text:span></text:p>
          </draw:text-box>
        </draw:frame>
        <draw:frame draw:style-name="gr6" draw:text-style-name="P6" draw:layer="layout" svg:width="11.068cm" svg:height="0.344cm" svg:x="6.511cm" svg:y="10.602cm">
          <draw:text-box>
            <text:p text:style-name="P1"><text:span text:style-name="T4">Expte. 355649/2021. Propuesta para la imposición de sanción de 100 euros a Dª. *****</text:span></text:p>
          </draw:text-box>
        </draw:frame>
        <draw:frame draw:style-name="gr6" draw:text-style-name="P6" draw:layer="layout" svg:width="8.541cm" svg:height="0.344cm" svg:x="6.511cm" svg:y="10.96cm">
          <draw:text-box>
            <text:p text:style-name="P1"><text:span text:style-name="T4">********** 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11.317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11.675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12.206cm">
          <draw:text-box>
            <text:p text:style-name="P1"><text:span text:style-name="T4">18</text:span></text:p>
          </draw:text-box>
        </draw:frame>
        <draw:frame draw:style-name="gr6" draw:text-style-name="P6" draw:layer="layout" svg:width="10.331cm" svg:height="0.344cm" svg:x="6.511cm" svg:y="12.206cm">
          <draw:text-box>
            <text:p text:style-name="P1"><text:span text:style-name="T4">Expte. 355652/2021. Propuesta para la imposición de sanción de 100 euros a D.</text:span></text:p>
          </draw:text-box>
        </draw:frame>
        <draw:frame draw:style-name="gr6" draw:text-style-name="P6" draw:layer="layout" svg:width="8.981cm" svg:height="0.344cm" svg:x="6.511cm" svg:y="12.564cm">
          <draw:text-box>
            <text:p text:style-name="P1"><text:span text:style-name="T4">************** 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12.922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13.279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13.808cm">
          <draw:text-box>
            <text:p text:style-name="P1"><text:span text:style-name="T4">19</text:span></text:p>
          </draw:text-box>
        </draw:frame>
        <draw:frame draw:style-name="gr6" draw:text-style-name="P6" draw:layer="layout" svg:width="10.865cm" svg:height="0.344cm" svg:x="6.511cm" svg:y="13.808cm">
          <draw:text-box>
            <text:p text:style-name="P1"><text:span text:style-name="T4">Expte. 4816/2020. Propuesta aprobar modificado del contrato para la ejecución de la</text:span></text:p>
          </draw:text-box>
        </draw:frame>
        <draw:frame draw:style-name="gr6" draw:text-style-name="P6" draw:layer="layout" svg:width="10.89cm" svg:height="0.344cm" svg:x="6.511cm" svg:y="14.165cm">
          <draw:text-box>
            <text:p text:style-name="P1"><text:span text:style-name="T4">obra Proyecto Técnico para la Mejora de la Seguridad Vial y la Movilidad Mediante la</text:span></text:p>
          </draw:text-box>
        </draw:frame>
        <draw:frame draw:style-name="gr6" draw:text-style-name="P6" draw:layer="layout" svg:width="11.381cm" svg:height="0.344cm" svg:x="6.511cm" svg:y="14.523cm">
          <draw:text-box>
            <text:p text:style-name="P1"><text:span text:style-name="T4">Regulación <text:s text:c="2"/>Semafórica <text:s text:c="2"/>de <text:s text:c="2"/>Pasos <text:s text:c="2"/>de <text:s text:c="2"/>Peatones <text:s text:c="2"/>Dotados <text:s text:c="2"/>de <text:s text:c="2"/>Equipos <text:s text:c="2"/>Actuados</text:span></text:p>
          </draw:text-box>
        </draw:frame>
        <draw:frame draw:style-name="gr6" draw:text-style-name="P6" draw:layer="layout" svg:width="10.958cm" svg:height="0.344cm" svg:x="6.511cm" svg:y="14.88cm">
          <draw:text-box>
            <text:p text:style-name="P1"><text:span text:style-name="T4">Mediante Smartphone para Invidentes y Sistema CCTV en Arguineguín (GC-500)(18-</text:span></text:p>
          </draw:text-box>
        </draw:frame>
        <draw:frame draw:style-name="gr6" draw:text-style-name="P6" draw:layer="layout" svg:width="1.302cm" svg:height="0.344cm" svg:x="6.511cm" svg:y="15.238cm">
          <draw:text-box>
            <text:p text:style-name="P1"><text:span text:style-name="T4">OBR-30). </text:span></text:p>
          </draw:text-box>
        </draw:frame>
        <draw:frame draw:style-name="gr6" draw:text-style-name="P6" draw:layer="layout" svg:width="0.324cm" svg:height="0.344cm" svg:x="5.123cm" svg:y="15.769cm">
          <draw:text-box>
            <text:p text:style-name="P1"><text:span text:style-name="T4">20</text:span></text:p>
          </draw:text-box>
        </draw:frame>
        <draw:frame draw:style-name="gr6" draw:text-style-name="P6" draw:layer="layout" svg:width="11.123cm" svg:height="0.344cm" svg:x="6.511cm" svg:y="15.769cm">
          <draw:text-box>
            <text:p text:style-name="P1"><text:span text:style-name="T4">Exptes: <text:s text:c="2"/>596/2020 <text:s text:c="2"/>y <text:s text:c="2"/>357033/2021. <text:s text:c="2"/>Cierre <text:s text:c="2"/>del <text:s text:c="2"/>expediente <text:s text:c="2"/>de <text:s text:c="2"/>contratación <text:s text:c="2"/>del</text:span></text:p>
          </draw:text-box>
        </draw:frame>
        <draw:frame draw:style-name="gr6" draw:text-style-name="P6" draw:layer="layout" svg:width="10.894cm" svg:height="0.344cm" svg:x="6.511cm" svg:y="16.127cm">
          <draw:text-box>
            <text:p text:style-name="P1"><text:span text:style-name="T4">Suministro, instalación y mantenimiento del equipamiento perimetral de seguridad de</text:span></text:p>
          </draw:text-box>
        </draw:frame>
        <draw:frame draw:style-name="gr6" draw:text-style-name="P6" draw:layer="layout" svg:width="10.861cm" svg:height="0.344cm" svg:x="6.511cm" svg:y="16.484cm">
          <draw:text-box>
            <text:p text:style-name="P1"><text:span text:style-name="T4">la información del Ayuntamiento de Mogán Expte:596/2020 e inicio de expediente de</text:span></text:p>
          </draw:text-box>
        </draw:frame>
        <draw:frame draw:style-name="gr6" draw:text-style-name="P6" draw:layer="layout" svg:width="9.912cm" svg:height="0.344cm" svg:x="6.511cm" svg:y="16.842cm">
          <draw:text-box>
            <text:p text:style-name="P1"><text:span text:style-name="T4">contratación del Servicio de Seguridad TIC, para el Ayuntamiento de Mogán. </text:span></text:p>
          </draw:text-box>
        </draw:frame>
        <draw:frame draw:style-name="gr6" draw:text-style-name="P6" draw:layer="layout" svg:width="0.324cm" svg:height="0.344cm" svg:x="5.123cm" svg:y="17.37cm">
          <draw:text-box>
            <text:p text:style-name="P1"><text:span text:style-name="T4">21</text:span></text:p>
          </draw:text-box>
        </draw:frame>
        <draw:frame draw:style-name="gr6" draw:text-style-name="P6" draw:layer="layout" svg:width="11.085cm" svg:height="0.344cm" svg:x="6.511cm" svg:y="17.37cm">
          <draw:text-box>
            <text:p text:style-name="P1"><text:span text:style-name="T4">Expte. 682/2021. Propuesta para aprobación del Plan de Seguridad y Salud de la obra</text:span></text:p>
          </draw:text-box>
        </draw:frame>
        <draw:frame draw:style-name="gr6" draw:text-style-name="P6" draw:layer="layout" svg:width="11.085cm" svg:height="0.344cm" svg:x="6.511cm" svg:y="17.728cm">
          <draw:text-box>
            <text:p text:style-name="P1"><text:span text:style-name="T4">denominada - Rehabilitación puesto de salvamento y baños en Playa Las Marañuelas,</text:span></text:p>
          </draw:text-box>
        </draw:frame>
        <draw:frame draw:style-name="gr6" draw:text-style-name="P6" draw:layer="layout" svg:width="3.52cm" svg:height="0.344cm" svg:x="6.511cm" svg:y="18.085cm">
          <draw:text-box>
            <text:p text:style-name="P1"><text:span text:style-name="T4">Arguineguin. (19-OBR-60). </text:span></text:p>
          </draw:text-box>
        </draw:frame>
        <draw:frame draw:style-name="gr6" draw:text-style-name="P6" draw:layer="layout" svg:width="0.324cm" svg:height="0.344cm" svg:x="5.123cm" svg:y="18.617cm">
          <draw:text-box>
            <text:p text:style-name="P1"><text:span text:style-name="T4">22</text:span></text:p>
          </draw:text-box>
        </draw:frame>
        <draw:frame draw:style-name="gr6" draw:text-style-name="P6" draw:layer="layout" svg:width="10.932cm" svg:height="0.344cm" svg:x="6.511cm" svg:y="18.617cm">
          <draw:text-box>
            <text:p text:style-name="P1"><text:span text:style-name="T4">Expte 4257/2020. Propuesta para declarar conforme a derecho y tomar conocimiento</text:span></text:p>
          </draw:text-box>
        </draw:frame>
        <draw:frame draw:style-name="gr6" draw:text-style-name="P6" draw:layer="layout" svg:width="10.124cm" svg:height="0.344cm" svg:x="6.511cm" svg:y="18.974cm">
          <draw:text-box>
            <text:p text:style-name="P1"><text:span text:style-name="T4">de la subcontratación del parte del contrato de la obra - Asfaltados en Playa de</text:span></text:p>
          </draw:text-box>
        </draw:frame>
        <draw:frame draw:style-name="gr6" draw:text-style-name="P6" draw:layer="layout" svg:width="10.678cm" svg:height="0.344cm" svg:x="6.511cm" svg:y="19.332cm">
          <draw:text-box>
            <text:p text:style-name="P1"><text:span text:style-name="T4">Mogán, El Cercado y El Molino de Viento- en relación con la subcontratación con la</text:span></text:p>
          </draw:text-box>
        </draw:frame>
        <draw:frame draw:style-name="gr6" draw:text-style-name="P6" draw:layer="layout" svg:width="7.931cm" svg:height="0.344cm" svg:x="6.511cm" svg:y="19.689cm">
          <draw:text-box>
            <text:p text:style-name="P1"><text:span text:style-name="T4">entidad Señal Vertical Canaria 2015, S.L.,(REF. 20-OBR-38). </text:span></text:p>
          </draw:text-box>
        </draw:frame>
        <draw:frame draw:style-name="gr6" draw:text-style-name="P6" draw:layer="layout" svg:width="0.324cm" svg:height="0.344cm" svg:x="5.123cm" svg:y="20.218cm">
          <draw:text-box>
            <text:p text:style-name="P1"><text:span text:style-name="T4">23</text:span></text:p>
          </draw:text-box>
        </draw:frame>
        <draw:frame draw:style-name="gr6" draw:text-style-name="P6" draw:layer="layout" svg:width="11.618cm" svg:height="0.344cm" svg:x="6.511cm" svg:y="20.218cm">
          <draw:text-box>
            <text:p text:style-name="P1"><text:span text:style-name="T4">Expte. <text:s text:c="2"/>357144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20.57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21.107cm">
          <draw:text-box>
            <text:p text:style-name="P1"><text:span text:style-name="T4">24</text:span></text:p>
          </draw:text-box>
        </draw:frame>
        <draw:frame draw:style-name="gr6" draw:text-style-name="P6" draw:layer="layout" svg:width="10.814cm" svg:height="0.344cm" svg:x="6.511cm" svg:y="21.107cm">
          <draw:text-box>
            <text:p text:style-name="P1"><text:span text:style-name="T4">Expte. 357048/21. Propuesta para la aprobación del reconocimiento de obligaciones</text:span></text:p>
          </draw:text-box>
        </draw:frame>
        <draw:frame draw:style-name="gr6" draw:text-style-name="P6" draw:layer="layout" svg:width="3.588cm" svg:height="0.344cm" svg:x="6.511cm" svg:y="21.465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324cm" svg:height="0.344cm" svg:x="5.123cm" svg:y="21.993cm">
          <draw:text-box>
            <text:p text:style-name="P1"><text:span text:style-name="T4">25</text:span></text:p>
          </draw:text-box>
        </draw:frame>
        <draw:frame draw:style-name="gr6" draw:text-style-name="P6" draw:layer="layout" svg:width="11.618cm" svg:height="0.344cm" svg:x="6.511cm" svg:y="21.993cm">
          <draw:text-box>
            <text:p text:style-name="P1"><text:span text:style-name="T4">Expte. <text:s text:c="2"/>2363/2020 <text:s text:c="2"/>Propuesta <text:s text:c="2"/>para <text:s text:c="2"/>la <text:s text:c="2"/>aprobación <text:s text:c="2"/>del <text:s text:c="2"/>convenio <text:s text:c="2"/>entre <text:s text:c="2"/>la <text:s text:c="2"/>Agencia</text:span></text:p>
          </draw:text-box>
        </draw:frame>
        <draw:frame draw:style-name="gr6" draw:text-style-name="P6" draw:layer="layout" svg:width="10.446cm" svg:height="0.344cm" svg:x="6.511cm" svg:y="22.351cm">
          <draw:text-box>
            <text:p text:style-name="P1"><text:span text:style-name="T4">Tributaria Canaria y el Ayuntamiento de Mogán, para la prestación del servicio de</text:span></text:p>
          </draw:text-box>
        </draw:frame>
        <draw:frame draw:style-name="gr6" draw:text-style-name="P6" draw:layer="layout" svg:width="9.303cm" svg:height="0.344cm" svg:x="6.511cm" svg:y="22.708cm">
          <draw:text-box>
            <text:p text:style-name="P1"><text:span text:style-name="T4">gestión del cobro en vía ejecutiva de los débitos de dicho ayuntamiento. </text:span></text:p>
          </draw:text-box>
        </draw:frame>
        <draw:frame draw:style-name="gr6" draw:text-style-name="P6" draw:layer="layout" svg:width="0.324cm" svg:height="0.344cm" svg:x="5.123cm" svg:y="23.24cm">
          <draw:text-box>
            <text:p text:style-name="P1"><text:span text:style-name="T4">26</text:span></text:p>
          </draw:text-box>
        </draw:frame>
        <draw:frame draw:style-name="gr6" draw:text-style-name="P6" draw:layer="layout" svg:width="10.784cm" svg:height="0.344cm" svg:x="6.511cm" svg:y="23.24cm">
          <draw:text-box>
            <text:p text:style-name="P1"><text:span text:style-name="T4">Expte. 334/2021. Propuesta aprobación del Informe de supervisión y otros extremos</text:span></text:p>
          </draw:text-box>
        </draw:frame>
        <draw:frame draw:style-name="gr6" draw:text-style-name="P6" draw:layer="layout" svg:width="11.059cm" svg:height="0.344cm" svg:x="6.511cm" svg:y="23.597cm">
          <draw:text-box>
            <text:p text:style-name="P1"><text:span text:style-name="T4">del Pliego de Cláusulas Administrativas Particulares del proyecto: Plaza Motor Grande</text:span></text:p>
          </draw:text-box>
        </draw:frame>
        <draw:frame draw:style-name="gr6" draw:text-style-name="P6" draw:layer="layout" svg:width="5.988cm" svg:height="0.344cm" svg:x="6.511cm" svg:y="23.955cm">
          <draw:text-box>
            <text:p text:style-name="P1"><text:span text:style-name="T4">(C/Salamanca), Puerto Rico. Ref.:18-OBR-05. </text:span></text:p>
          </draw:text-box>
        </draw:frame>
        <draw:frame draw:style-name="gr6" draw:text-style-name="P6" draw:layer="layout" svg:width="0.324cm" svg:height="0.344cm" svg:x="5.123cm" svg:y="24.483cm">
          <draw:text-box>
            <text:p text:style-name="P1"><text:span text:style-name="T4">27</text:span></text:p>
          </draw:text-box>
        </draw:frame>
        <draw:frame draw:style-name="gr6" draw:text-style-name="P6" draw:layer="layout" svg:width="10.822cm" svg:height="0.344cm" svg:x="6.511cm" svg:y="24.483cm">
          <draw:text-box>
            <text:p text:style-name="P1"><text:span text:style-name="T4">Expte.3335/2020. Propuesta aprobación Anexo II al Plan de Seguridad y Salud de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938cm" svg:height="0.344cm" svg:x="6.511cm" svg:y="24.841cm">
          <draw:text-box>
            <text:p text:style-name="P1"><text:span text:style-name="T4">obra: Acondicionamiento Barranco Pino Seco, Arguineguín. Ref.:17-OBR-06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71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22h-901v22zM901 6018v-23h-901v23zM901 5949v-91h-901v91zM901 5813v-23h-901v23zM901 5767v-92h-901v92zM901 5652v-68h-901v68zM901 5561v-23h-901v23zM901 5447v-23h-901v23zM901 5401v-45h-901v45zM901 5310v-22h-901v22zM901 5242v-68h-901v68zM901 5128v-46h-901v46zM901 5060v-23h-901v23zM901 4991v-68h-901v68zM901 4900v-45h-901v45zM901 4809v-23h-901v23zM901 4741v-23h-901v23zM901 4695v-46h-901v46zM901 4558v-23h-901v23zM901 4513v-69h-901v69zM901 4422v-92h-901v92zM901 4308v-23h-901v23zM901 4194v-23h-901v23zM901 4148v-46h-901v46zM901 4057v-23h-901v23zM901 3989v-46h-901v46zM901 3875v-23h-901v23zM901 3806v-23h-901v23zM901 3761v-92h-901v92zM901 3647v-69h-901v69zM901 3556v-23h-901v23zM901 3510v-46h-901v46zM901 3419v-23h-901v23zM901 3305v-46h-901v46zM901 3236v-68h-901v68zM901 3123v-23h-901v23zM901 3054v-45h-901v45zM901 2963v-68h-901v68zM901 2849v-23h-901v23zM901 2803v-22h-901v22zM901 2735v-23h-901v23zM901 2690v-46h-901v46zM901 2553v-23h-901v23zM901 2507v-68h-901v68zM901 2416v-91h-901v91zM901 2302v-45h-901v45zM901 2234v-46h-901v46zM901 2143v-46h-901v46zM901 2051v-45h-901v45zM901 1938v-23h-901v23zM901 1892v-23h-901v23zM901 1801v-23h-901v23zM901 1755v-91h-901v91zM901 1641v-68h-901v68zM901 1550v-23h-901v23zM901 1482v-23h-901v23zM901 1436v-45h-901v45zM901 1299v-45h-901v45zM901 1208v-23h-901v23zM901 1163v-69h-901v69zM901 1049v-46h-901v46zM901 958v-69h-901v69zM901 844v-23h-901v23zM901 798v-46h-901v46zM901 730v-46h-901v46zM901 661v-91h-901v91zM901 547v-22h-901v22zM901 479v-91h-901v91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2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53cm" svg:height="0.535cm" draw:transform="rotate (1.5707963267949) translate (1.301cm 13.979cm)">
          <draw:text-box>
            <text:p text:style-name="P1"><text:span text:style-name="T7">B006754aa9280c10a6707e52a0040a32y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4/2021 11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4/2021 11:48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0/2021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6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17.859cm" svg:y1="5.639cm" svg:x2="17.859cm" svg:y2="6.167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4">28</text:span></text:p>
          </draw:text-box>
        </draw:frame>
        <draw:frame draw:style-name="gr6" draw:text-style-name="P6" draw:layer="layout" svg:width="2.796cm" svg:height="0.344cm" svg:x="6.511cm" svg:y="5.73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6.53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89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71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22h-901v22zM901 6018v-23h-901v23zM901 5949v-91h-901v91zM901 5813v-23h-901v23zM901 5767v-92h-901v92zM901 5652v-68h-901v68zM901 5561v-23h-901v23zM901 5447v-23h-901v23zM901 5401v-45h-901v45zM901 5310v-22h-901v22zM901 5242v-68h-901v68zM901 5128v-46h-901v46zM901 5060v-23h-901v23zM901 4991v-68h-901v68zM901 4900v-45h-901v45zM901 4809v-23h-901v23zM901 4741v-23h-901v23zM901 4695v-46h-901v46zM901 4558v-23h-901v23zM901 4513v-69h-901v69zM901 4422v-92h-901v92zM901 4308v-23h-901v23zM901 4194v-23h-901v23zM901 4148v-46h-901v46zM901 4057v-23h-901v23zM901 3989v-46h-901v46zM901 3875v-23h-901v23zM901 3806v-23h-901v23zM901 3761v-92h-901v92zM901 3647v-69h-901v69zM901 3556v-23h-901v23zM901 3510v-46h-901v46zM901 3419v-23h-901v23zM901 3305v-46h-901v46zM901 3236v-68h-901v68zM901 3123v-23h-901v23zM901 3054v-45h-901v45zM901 2963v-68h-901v68zM901 2849v-23h-901v23zM901 2803v-22h-901v22zM901 2735v-23h-901v23zM901 2690v-46h-901v46zM901 2553v-23h-901v23zM901 2507v-68h-901v68zM901 2416v-91h-901v91zM901 2302v-45h-901v45zM901 2234v-46h-901v46zM901 2143v-46h-901v46zM901 2051v-45h-901v45zM901 1938v-23h-901v23zM901 1892v-23h-901v23zM901 1801v-23h-901v23zM901 1755v-91h-901v91zM901 1641v-68h-901v68zM901 1550v-23h-901v23zM901 1482v-23h-901v23zM901 1436v-45h-901v45zM901 1299v-45h-901v45zM901 1208v-23h-901v23zM901 1163v-69h-901v69zM901 1049v-46h-901v46zM901 958v-69h-901v69zM901 844v-23h-901v23zM901 798v-46h-901v46zM901 730v-46h-901v46zM901 661v-91h-901v91zM901 547v-22h-901v22zM901 479v-91h-901v91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2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53cm" svg:height="0.535cm" draw:transform="rotate (1.5707963267949) translate (1.301cm 13.979cm)">
          <draw:text-box>
            <text:p text:style-name="P1"><text:span text:style-name="T7">B006754aa9280c10a6707e52a0040a32y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4/2021 11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4/2021 11:4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2T10:23:59.807000000</dc:date>
    <meta:editing-duration>PT7M45S</meta:editing-duration>
    <meta:editing-cycles>1</meta:editing-cycles>
    <meta:document-statistic meta:object-count="377"/>
    <meta:generator>LibreOffice/7.1.2.2$Windows_X86_64 LibreOffice_project/8a45595d069ef5570103caea1b71cc9d82b2aae4</meta:generator>
  </office:meta>
</office:document-meta>
</file>