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905cm" style:rel-column-width="7561*"/>
    </style:style>
    <style:style style:name="Table7.B" style:family="table-column">
      <style:table-column-properties style:column-width="14.605cm" style:rel-column-width="57974*"/>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3.999cm" style:rel-column-width="15885*"/>
    </style:style>
    <style:style style:name="Tabla2.B" style:family="table-column">
      <style:table-column-properties style:column-width="2.833cm" style:rel-column-width="11254*"/>
    </style:style>
    <style:style style:name="Tabla2.A1" style:family="table-cell">
      <style:table-cell-properties style:vertical-align="middle" fo:padding="0.132cm" fo:border-left="0.035cm solid #000000" fo:border-right="none" fo:border-top="0.035cm solid #000000" fo:border-bottom="0.035cm solid #000000"/>
    </style:style>
    <style:style style:name="Tabla2.E1" style:family="table-cell">
      <style:table-cell-properties style:vertical-align="middle" fo:padding="0.132cm" fo:border="0.035cm solid #000000"/>
    </style:style>
    <style:style style:name="Tabla2.C2" style:family="table-cell">
      <style:table-cell-properties style:vertical-align="middle" fo:padding="0.132cm" fo:border-left="0.035cm solid #000000" fo:border-right="none" fo:border-top="none" fo:border-bottom="0.035cm solid #000000"/>
    </style:style>
    <style:style style:name="Tabla2.3" style:family="table-row">
      <style:table-row-properties style:min-row-height="0.529cm"/>
    </style:style>
    <style:style style:name="Tabla2.E3" style:family="table-cell">
      <style:table-cell-properties style:vertical-align="middle" fo:padding="0.132cm" fo:border-left="0.035cm solid #000000" fo:border-right="0.035cm solid #000000" fo:border-top="none" fo:border-bottom="0.035cm solid #000000"/>
    </style:style>
    <style:style style:name="Tabla2.9" style:family="table-row">
      <style:table-row-properties style:min-row-height="0.556cm"/>
    </style:style>
    <style:style style:name="Tabla3" style:family="table">
      <style:table-properties style:width="16.404cm" table:align="left"/>
    </style:style>
    <style:style style:name="Tabla3.A" style:family="table-column">
      <style:table-column-properties style:column-width="2.932cm"/>
    </style:style>
    <style:style style:name="Tabla3.D" style:family="table-column">
      <style:table-column-properties style:column-width="2.722cm"/>
    </style:style>
    <style:style style:name="Tabla3.E" style:family="table-column">
      <style:table-column-properties style:column-width="2.665cm"/>
    </style:style>
    <style:style style:name="Tabla3.F" style:family="table-column">
      <style:table-column-properties style:column-width="2.223cm"/>
    </style:style>
    <style:style style:name="Tabla3.A1" style:family="table-cell">
      <style:table-cell-properties style:vertical-align="middle" fo:padding="0.132cm" fo:border-left="0.035cm solid #000000" fo:border-right="none" fo:border-top="0.035cm solid #000000" fo:border-bottom="0.035cm solid #000000"/>
    </style:style>
    <style:style style:name="Tabla3.F1" style:family="table-cell">
      <style:table-cell-properties style:vertical-align="middle" fo:padding="0.132cm" fo:border="0.035cm solid #000000"/>
    </style:style>
    <style:style style:name="Tabla3.B2" style:family="table-cell">
      <style:table-cell-properties style:vertical-align="middle" fo:padding="0.132cm" fo:border-left="0.035cm solid #000000" fo:border-right="none" fo:border-top="none" fo:border-bottom="0.035cm solid #000000"/>
    </style:style>
    <style:style style:name="Tabla3.3" style:family="table-row">
      <style:table-row-properties style:min-row-height="0.529cm"/>
    </style:style>
    <style:style style:name="Tabla3.F3" style:family="table-cell">
      <style:table-cell-properties style:vertical-align="middle" fo:padding="0.132cm" fo:border-left="0.035cm solid #000000" fo:border-right="0.035cm solid #000000" fo:border-top="none" fo:border-bottom="0.035cm solid #000000"/>
    </style:style>
    <style:style style:name="Tabla3.6" style:family="table-row">
      <style:table-row-properties style:min-row-height="0.556cm"/>
    </style:style>
    <style:style style:name="Tabla4" style:family="table">
      <style:table-properties style:width="16.498cm" style:rel-width="100%" table:align="left"/>
    </style:style>
    <style:style style:name="Tabla4.A" style:family="table-column">
      <style:table-column-properties style:column-width="14.355cm" style:rel-column-width="57018*"/>
    </style:style>
    <style:style style:name="Tabla4.B" style:family="table-column">
      <style:table-column-properties style:column-width="2.143cm" style:rel-column-width="8516*"/>
    </style:style>
    <style:style style:name="Tabla4.1" style:family="table-row">
      <style:table-row-properties style:min-row-height="0.529cm"/>
    </style:style>
    <style:style style:name="Tabla4.A1" style:family="table-cell">
      <style:table-cell-properties style:vertical-align="middle" fo:padding="0.132cm" fo:border-left="0.035cm solid #000000" fo:border-right="none" fo:border-top="0.035cm solid #000000" fo:border-bottom="0.035cm solid #000000"/>
    </style:style>
    <style:style style:name="Tabla4.B1" style:family="table-cell">
      <style:table-cell-properties style:vertical-align="middle" fo:padding="0.132cm" fo:border="0.035cm solid #000000"/>
    </style:style>
    <style:style style:name="Tabla4.A2" style:family="table-cell">
      <style:table-cell-properties style:vertical-align="middle" fo:padding="0.132cm" fo:border-left="0.035cm solid #000000" fo:border-right="none" fo:border-top="none" fo:border-bottom="0.035cm solid #000000"/>
    </style:style>
    <style:style style:name="Tabla4.B2" style:family="table-cell">
      <style:table-cell-properties style:vertical-align="middle" fo:padding="0.132cm" fo:border-left="0.035cm solid #000000" fo:border-right="0.035cm solid #000000" fo:border-top="none" fo:border-bottom="0.035cm solid #000000"/>
    </style:style>
    <style:style style:name="Tabla4.B4" style:family="table-cell" style:data-style-name="N0">
      <style:table-cell-properties style:vertical-align="middle" fo:padding="0.132cm" fo:border-left="0.035cm solid #000000" fo:border-right="0.035cm solid #000000" fo:border-top="none" fo:border-bottom="0.035cm solid #000000"/>
    </style:style>
    <style:style style:name="Tabla5" style:family="table">
      <style:table-properties style:width="15.478cm" fo:margin-left="1cm" fo:margin-right="0.019cm" table:align="margins"/>
    </style:style>
    <style:style style:name="Tabla5.A" style:family="table-column">
      <style:table-column-properties style:column-width="11.774cm" style:rel-column-width="49851*"/>
    </style:style>
    <style:style style:name="Tabla5.B" style:family="table-column">
      <style:table-column-properties style:column-width="3.704cm" style:rel-column-width="15684*"/>
    </style:style>
    <style:style style:name="Tabla5.1" style:family="table-row">
      <style:table-row-properties style:min-row-height="0.556cm"/>
    </style:style>
    <style:style style:name="Tabla5.A1" style:family="table-cell">
      <style:table-cell-properties style:vertical-align="middle" fo:padding="0.132cm" fo:border-left="0.035cm solid #000000" fo:border-right="none" fo:border-top="0.035cm solid #000000" fo:border-bottom="0.035cm solid #000000"/>
    </style:style>
    <style:style style:name="Tabla5.B1" style:family="table-cell">
      <style:table-cell-properties style:vertical-align="middle" fo:padding="0.132cm" fo:border="0.035cm solid #000000"/>
    </style:style>
    <style:style style:name="Tabla6" style:family="table">
      <style:table-properties style:width="15.452cm" fo:margin-left="1cm" fo:margin-right="0.046cm" table:align="margins"/>
    </style:style>
    <style:style style:name="Tabla6.A" style:family="table-column">
      <style:table-column-properties style:column-width="11.615cm" style:rel-column-width="49263*"/>
    </style:style>
    <style:style style:name="Tabla6.B" style:family="table-column">
      <style:table-column-properties style:column-width="3.836cm" style:rel-column-width="16272*"/>
    </style:style>
    <style:style style:name="Tabla6.1" style:family="table-row">
      <style:table-row-properties style:min-row-height="0.529cm"/>
    </style:style>
    <style:style style:name="Tabla6.A1" style:family="table-cell">
      <style:table-cell-properties style:vertical-align="middle" fo:padding="0.132cm" fo:border-left="0.035cm solid #000000" fo:border-right="none" fo:border-top="0.035cm solid #000000" fo:border-bottom="0.035cm solid #000000"/>
    </style:style>
    <style:style style:name="Tabla6.B1" style:family="table-cell">
      <style:table-cell-properties style:vertical-align="middle" fo:padding="0.132cm" fo:border="0.035cm solid #000000"/>
    </style:style>
    <style:style style:name="Tabla7" style:family="table">
      <style:table-properties style:width="16.457cm" fo:margin-left="0.035cm" fo:margin-right="0.005cm" table:align="margins"/>
    </style:style>
    <style:style style:name="Tabla7.A" style:family="table-column">
      <style:table-column-properties style:column-width="2.54cm" style:rel-column-width="1440*"/>
    </style:style>
    <style:style style:name="Tabla7.B" style:family="table-column">
      <style:table-column-properties style:column-width="1.561cm" style:rel-column-width="885*"/>
    </style:style>
    <style:style style:name="Tabla7.C" style:family="table-column">
      <style:table-column-properties style:column-width="1.032cm" style:rel-column-width="585*"/>
    </style:style>
    <style:style style:name="Tabla7.D" style:family="table-column">
      <style:table-column-properties style:column-width="1.191cm" style:rel-column-width="675*"/>
    </style:style>
    <style:style style:name="Tabla7.E" style:family="table-column">
      <style:table-column-properties style:column-width="1.058cm" style:rel-column-width="600*"/>
    </style:style>
    <style:style style:name="Tabla7.F" style:family="table-column">
      <style:table-column-properties style:column-width="1.323cm" style:rel-column-width="750*"/>
    </style:style>
    <style:style style:name="Tabla7.G" style:family="table-column">
      <style:table-column-properties style:column-width="1.244cm" style:rel-column-width="705*"/>
    </style:style>
    <style:style style:name="Tabla7.H" style:family="table-column">
      <style:table-column-properties style:column-width="0.9cm" style:rel-column-width="510*"/>
    </style:style>
    <style:style style:name="Tabla7.I" style:family="table-column">
      <style:table-column-properties style:column-width="1.085cm" style:rel-column-width="615*"/>
    </style:style>
    <style:style style:name="Tabla7.J" style:family="table-column">
      <style:table-column-properties style:column-width="1.005cm" style:rel-column-width="570*"/>
    </style:style>
    <style:style style:name="Tabla7.M" style:family="table-column">
      <style:table-column-properties style:column-width="1.138cm" style:rel-column-width="645*"/>
    </style:style>
    <style:style style:name="Tabla7.A1" style:family="table-cell">
      <style:table-cell-properties fo:padding="0.106cm" fo:border-left="0.035cm solid #000000" fo:border-right="none" fo:border-top="0.035cm solid #000000" fo:border-bottom="0.035cm solid #000000"/>
    </style:style>
    <style:style style:name="Tabla7.M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M2" style:family="table-cell">
      <style:table-cell-properties fo:padding="0.106cm" fo:border-left="0.035cm solid #000000" fo:border-right="0.035cm solid #000000" fo:border-top="none" fo:border-bottom="0.035cm solid #000000"/>
    </style:style>
    <style:style style:name="Tabla8" style:family="table">
      <style:table-properties style:width="16.427cm" fo:margin-left="0.049cm" fo:margin-right="0.021cm" table:align="margins"/>
    </style:style>
    <style:style style:name="Tabla8.A" style:family="table-column">
      <style:table-column-properties style:column-width="2.469cm" style:rel-column-width="9851*"/>
    </style:style>
    <style:style style:name="Tabla8.C" style:family="table-column">
      <style:table-column-properties style:column-width="2.272cm" style:rel-column-width="9063*"/>
    </style:style>
    <style:style style:name="Tabla8.D" style:family="table-column">
      <style:table-column-properties style:column-width="3.263cm" style:rel-column-width="13018*"/>
    </style:style>
    <style:style style:name="Tabla8.E" style:family="table-column">
      <style:table-column-properties style:column-width="3.373cm" style:rel-column-width="13454*"/>
    </style:style>
    <style:style style:name="Tabla8.F" style:family="table-column">
      <style:table-column-properties style:column-width="2.581cm" style:rel-column-width="10298*"/>
    </style:style>
    <style:style style:name="Tabla8.A1" style:family="table-cell">
      <style:table-cell-properties fo:padding="0.106cm" fo:border-left="0.035cm solid #000000" fo:border-right="none" fo:border-top="0.035cm solid #000000" fo:border-bottom="0.035cm solid #000000"/>
    </style:style>
    <style:style style:name="Tabla8.F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F2" style:family="table-cell">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2.727cm" style:rel-column-width="10832*"/>
    </style:style>
    <style:style style:name="Tabla9.B" style:family="table-column">
      <style:table-column-properties style:column-width="2.757cm" style:rel-column-width="10951*"/>
    </style:style>
    <style:style style:name="Tabla9.C" style:family="table-column">
      <style:table-column-properties style:column-width="2.72cm" style:rel-column-width="10804*"/>
    </style:style>
    <style:style style:name="Tabla9.D" style:family="table-column">
      <style:table-column-properties style:column-width="2.907cm" style:rel-column-width="11547*"/>
    </style:style>
    <style:style style:name="Tabla9.E" style:family="table-column">
      <style:table-column-properties style:column-width="2.893cm" style:rel-column-width="11491*"/>
    </style:style>
    <style:style style:name="Tabla9.F" style:family="table-column">
      <style:table-column-properties style:column-width="2.494cm" style:rel-column-width="9910*"/>
    </style:style>
    <style:style style:name="Tabla9.A1" style:family="table-cell">
      <style:table-cell-properties fo:padding="0.106cm" fo:border-left="0.035cm solid #000000" fo:border-right="none" fo:border-top="0.035cm solid #000000" fo:border-bottom="0.035cm solid #000000"/>
    </style:style>
    <style:style style:name="Tabla9.F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F2" style:family="table-cell">
      <style:table-cell-properties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1.573cm" style:rel-column-width="6250*"/>
    </style:style>
    <style:style style:name="Tabla10.B" style:family="table-column">
      <style:table-column-properties style:column-width="3.023cm" style:rel-column-width="12009*"/>
    </style:style>
    <style:style style:name="Tabla10.C" style:family="table-column">
      <style:table-column-properties style:column-width="1.385cm" style:rel-column-width="5500*"/>
    </style:style>
    <style:style style:name="Tabla10.D" style:family="table-column">
      <style:table-column-properties style:column-width="2.254cm" style:rel-column-width="8954*"/>
    </style:style>
    <style:style style:name="Tabla10.E" style:family="table-column">
      <style:table-column-properties style:column-width="3.928cm" style:rel-column-width="15604*"/>
    </style:style>
    <style:style style:name="Tabla10.F" style:family="table-column">
      <style:table-column-properties style:column-width="1.926cm" style:rel-column-width="7651*"/>
    </style:style>
    <style:style style:name="Tabla10.G" style:family="table-column">
      <style:table-column-properties style:column-width="2.408cm" style:rel-column-width="9567*"/>
    </style:style>
    <style:style style:name="Tabla10.A1" style:family="table-cell">
      <style:table-cell-properties fo:padding="0.106cm" fo:border-left="0.035cm solid #000000" fo:border-right="none" fo:border-top="0.035cm solid #000000" fo:border-bottom="0.035cm solid #000000"/>
    </style:style>
    <style:style style:name="Tabla10.G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G2" style:family="table-cell">
      <style:table-cell-properties fo:padding="0.106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1.573cm" style:rel-column-width="6250*"/>
    </style:style>
    <style:style style:name="Tabla11.B" style:family="table-column">
      <style:table-column-properties style:column-width="3.023cm" style:rel-column-width="12009*"/>
    </style:style>
    <style:style style:name="Tabla11.C" style:family="table-column">
      <style:table-column-properties style:column-width="1.385cm" style:rel-column-width="5500*"/>
    </style:style>
    <style:style style:name="Tabla11.D" style:family="table-column">
      <style:table-column-properties style:column-width="2.254cm" style:rel-column-width="8954*"/>
    </style:style>
    <style:style style:name="Tabla11.E" style:family="table-column">
      <style:table-column-properties style:column-width="3.928cm" style:rel-column-width="15604*"/>
    </style:style>
    <style:style style:name="Tabla11.F" style:family="table-column">
      <style:table-column-properties style:column-width="1.926cm" style:rel-column-width="7651*"/>
    </style:style>
    <style:style style:name="Tabla11.G" style:family="table-column">
      <style:table-column-properties style:column-width="2.408cm" style:rel-column-width="9567*"/>
    </style:style>
    <style:style style:name="Tabla11.A1" style:family="table-cell">
      <style:table-cell-properties fo:padding="0.106cm" fo:border-left="0.035cm solid #000000" fo:border-right="none" fo:border-top="0.035cm solid #000000" fo:border-bottom="0.035cm solid #000000"/>
    </style:style>
    <style:style style:name="Tabla11.G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G2" style:family="table-cell">
      <style:table-cell-properties fo:padding="0.106cm" fo:border-left="0.035cm solid #000000" fo:border-right="0.035cm solid #000000" fo:border-top="none" fo:border-bottom="0.035cm solid #000000"/>
    </style:style>
    <style:style style:name="Tabla12" style:family="table">
      <style:table-properties style:width="16.515cm" fo:margin-left="0.005cm" fo:margin-right="-0.023cm" table:align="margins"/>
    </style:style>
    <style:style style:name="Tabla12.A" style:family="table-column">
      <style:table-column-properties style:column-width="1.61cm" style:rel-column-width="6390*"/>
    </style:style>
    <style:style style:name="Tabla12.B" style:family="table-column">
      <style:table-column-properties style:column-width="2.822cm" style:rel-column-width="11198*"/>
    </style:style>
    <style:style style:name="Tabla12.C" style:family="table-column">
      <style:table-column-properties style:column-width="3.461cm" style:rel-column-width="13732*"/>
    </style:style>
    <style:style style:name="Tabla12.D" style:family="table-column">
      <style:table-column-properties style:column-width="2.028cm" style:rel-column-width="8049*"/>
    </style:style>
    <style:style style:name="Tabla12.E" style:family="table-column">
      <style:table-column-properties style:column-width="3.395cm" style:rel-column-width="13473*"/>
    </style:style>
    <style:style style:name="Tabla12.F" style:family="table-column">
      <style:table-column-properties style:column-width="3.198cm" style:rel-column-width="12693*"/>
    </style:style>
    <style:style style:name="Tabla12.A1" style:family="table-cell">
      <style:table-cell-properties fo:padding="0.132cm" fo:border-left="0.035cm solid #000000" fo:border-right="none" fo:border-top="0.035cm solid #000000" fo:border-bottom="0.035cm solid #000000"/>
    </style:style>
    <style:style style:name="Tabla12.F1" style:family="table-cell">
      <style:table-cell-properties fo:padding="0.132cm" fo:border="0.035cm solid #000000"/>
    </style:style>
    <style:style style:name="Tabla12.A2" style:family="table-cell" style:data-style-name="N0">
      <style:table-cell-properties fo:padding="0.132cm" fo:border-left="0.035cm solid #000000" fo:border-right="none" fo:border-top="none" fo:border-bottom="0.035cm solid #000000"/>
    </style:style>
    <style:style style:name="Tabla12.C2" style:family="table-cell">
      <style:table-cell-properties fo:padding="0.132cm" fo:border-left="0.035cm solid #000000" fo:border-right="none" fo:border-top="none" fo:border-bottom="0.035cm solid #000000"/>
    </style:style>
    <style:style style:name="Tabla12.F2" style:family="table-cell">
      <style:table-cell-properties fo:padding="0.132cm" fo:border-left="0.035cm solid #000000" fo:border-right="0.035cm solid #000000" fo:border-top="none" fo:border-bottom="0.035cm solid #000000"/>
    </style:style>
    <style:style style:name="Tabla13" style:family="table">
      <style:table-properties style:width="16.471cm" fo:margin-left="0.005cm" fo:margin-right="0.021cm" table:align="margins"/>
    </style:style>
    <style:style style:name="Tabla13.A" style:family="table-column">
      <style:table-column-properties style:column-width="1.543cm" style:rel-column-width="6140*"/>
    </style:style>
    <style:style style:name="Tabla13.B" style:family="table-column">
      <style:table-column-properties style:column-width="2.249cm" style:rel-column-width="8948*"/>
    </style:style>
    <style:style style:name="Tabla13.C" style:family="table-column">
      <style:table-column-properties style:column-width="4.101cm" style:rel-column-width="16317*"/>
    </style:style>
    <style:style style:name="Tabla13.D" style:family="table-column">
      <style:table-column-properties style:column-width="2.028cm" style:rel-column-width="8070*"/>
    </style:style>
    <style:style style:name="Tabla13.E" style:family="table-column">
      <style:table-column-properties style:column-width="2.977cm" style:rel-column-width="11846*"/>
    </style:style>
    <style:style style:name="Tabla13.F" style:family="table-column">
      <style:table-column-properties style:column-width="3.572cm" style:rel-column-width="14214*"/>
    </style:style>
    <style:style style:name="Tabla13.A1" style:family="table-cell">
      <style:table-cell-properties fo:padding="0.132cm" fo:border-left="0.035cm solid #000000" fo:border-right="none" fo:border-top="0.035cm solid #000000" fo:border-bottom="0.035cm solid #000000"/>
    </style:style>
    <style:style style:name="Tabla13.F1" style:family="table-cell">
      <style:table-cell-properties fo:padding="0.132cm" fo:border="0.035cm solid #000000"/>
    </style:style>
    <style:style style:name="Tabla13.A2" style:family="table-cell" style:data-style-name="N0">
      <style:table-cell-properties fo:padding="0.132cm" fo:border-left="0.035cm solid #000000" fo:border-right="none" fo:border-top="none" fo:border-bottom="0.035cm solid #000000"/>
    </style:style>
    <style:style style:name="Tabla13.C2" style:family="table-cell">
      <style:table-cell-properties fo:padding="0.132cm" fo:border-left="0.035cm solid #000000" fo:border-right="none" fo:border-top="none" fo:border-bottom="0.035cm solid #000000"/>
    </style:style>
    <style:style style:name="Tabla13.F2" style:family="table-cell">
      <style:table-cell-properties fo:padding="0.132cm" fo:border-left="0.035cm solid #000000" fo:border-right="0.035cm solid #000000" fo:border-top="none" fo:border-bottom="0.035cm solid #000000"/>
    </style:style>
    <style:style style:name="Tabla14" style:family="table">
      <style:table-properties style:width="9.287cm" fo:margin-left="1cm" table:align="left"/>
    </style:style>
    <style:style style:name="Tabla14.A" style:family="table-column">
      <style:table-column-properties style:column-width="4.477cm"/>
    </style:style>
    <style:style style:name="Tabla14.B" style:family="table-column">
      <style:table-column-properties style:column-width="2.404cm"/>
    </style:style>
    <style:style style:name="Tabla14.C" style:family="table-column">
      <style:table-column-properties style:column-width="2.406cm"/>
    </style:style>
    <style:style style:name="Tabla14.A1" style:family="table-cell">
      <style:table-cell-properties fo:padding="0.106cm" fo:border-left="0.035cm solid #000000" fo:border-right="none" fo:border-top="0.035cm solid #000000" fo:border-bottom="0.035cm solid #000000"/>
    </style:style>
    <style:style style:name="Tabla14.C1" style:family="table-cell">
      <style:table-cell-properties fo:padding="0.106cm" fo:border="0.035cm solid #000000"/>
    </style:style>
    <style:style style:name="Tabla14.B2" style:family="table-cell">
      <style:table-cell-properties fo:padding="0.106cm" fo:border-left="0.035cm solid #000000" fo:border-right="none" fo:border-top="none" fo:border-bottom="0.035cm solid #000000"/>
    </style:style>
    <style:style style:name="Tabla14.C2" style:family="table-cell">
      <style:table-cell-properties fo:padding="0.106cm" fo:border-left="0.035cm solid #000000" fo:border-right="0.035cm solid #000000" fo:border-top="none" fo:border-bottom="0.035cm solid #000000"/>
    </style:style>
    <style:style style:name="Tabla14.5" style:family="table-row">
      <style:table-row-properties style:min-row-height="0.318cm"/>
    </style:style>
    <style:style style:name="Tabla14.8" style:family="table-row">
      <style:table-row-properties style:min-row-height="0.661cm"/>
    </style:style>
    <style:style style:name="Tabla15" style:family="table">
      <style:table-properties style:width="12.303cm" fo:margin-left="1cm" table:align="left"/>
    </style:style>
    <style:style style:name="Tabla15.A" style:family="table-column">
      <style:table-column-properties style:column-width="4.895cm"/>
    </style:style>
    <style:style style:name="Tabla15.B" style:family="table-column">
      <style:table-column-properties style:column-width="3.704cm"/>
    </style:style>
    <style:style style:name="Tabla15.A1" style:family="table-cell">
      <style:table-cell-properties fo:padding="0.106cm" fo:border-left="0.035cm solid #000000" fo:border-right="none" fo:border-top="0.035cm solid #000000" fo:border-bottom="0.035cm solid #000000"/>
    </style:style>
    <style:style style:name="Tabla15.C1" style:family="table-cell">
      <style:table-cell-properties fo:padding="0.106cm" fo:border="0.035cm solid #000000"/>
    </style:style>
    <style:style style:name="Tabla15.B2" style:family="table-cell">
      <style:table-cell-properties fo:padding="0.106cm" fo:border-left="0.035cm solid #000000" fo:border-right="none" fo:border-top="none" fo:border-bottom="0.035cm solid #000000"/>
    </style:style>
    <style:style style:name="Tabla15.C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6pt" style:font-size-asian="6pt" style:font-size-complex="6pt"/>
    </style:style>
    <style:style style:name="P9" style:family="paragraph" style:parent-style-name="Table_20_Contents">
      <style:text-properties style:font-name="Arial" fo:font-size="8pt" style:font-size-asian="8pt" style:font-size-complex="8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5" style:family="paragraph" style:parent-style-name="Table_20_Contents">
      <style:paragraph-properties fo:margin-left="0cm" fo:margin-right="0cm" fo:margin-top="0cm" fo:margin-bottom="0.499cm" fo:text-align="center" style:justify-single-word="false" fo:text-indent="0cm" style:auto-text-indent="false"/>
      <style:text-properties style:font-name="Arial" fo:font-size="10pt" fo:language="es" fo:country="ES" style:font-size-asian="10pt" style:font-size-complex="10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0" style:family="paragraph" style:parent-style-name="Standard">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Arial2"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25" style:family="paragraph" style:parent-style-name="Text_20_body">
      <style:paragraph-properties fo:text-align="justify" style:justify-single-word="false"/>
      <style:text-properties style:font-name="Times New Roman1" fo:font-size="13pt"/>
    </style:style>
    <style:style style:name="P26" style:family="paragraph" style:parent-style-name="Text_20_body">
      <style:paragraph-properties fo:text-align="justify" style:justify-single-word="false"/>
      <style:text-properties style:font-name="Arial1" fo:font-size="10pt" fo:language="es" fo:country="ES"/>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9"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0" style:family="paragraph" style:parent-style-name="Text_20_body">
      <style:paragraph-properties fo:text-align="justify" style:justify-single-word="false"/>
      <style:text-properties fo:color="#000000" style:font-name="Arial" fo:font-size="10pt" style:font-size-asian="10pt" style:font-size-complex="10pt"/>
    </style:style>
    <style:style style:name="P31"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32" style:family="paragraph" style:parent-style-name="Text_20_body">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center" style:justify-single-word="false"/>
      <style:text-properties style:font-name="Arial" fo:font-size="10pt" style:font-size-asian="10pt" style:font-size-complex="10pt"/>
    </style:style>
    <style:style style:name="P35" style:family="paragraph" style:parent-style-name="Text_20_body">
      <style:paragraph-properties fo:text-align="start" style:justify-single-word="false"/>
      <style:text-properties style:font-name="Arial" fo:font-size="10pt" style:font-size-asian="10pt" style:font-size-complex="10pt"/>
    </style:style>
    <style:style style:name="P3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7"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8" style:family="paragraph" style:parent-style-name="Text_20_body">
      <style:paragraph-properties fo:text-align="justify" style:justify-single-word="false"/>
      <style:text-properties style:font-name="Arial" fo:font-size="10pt" fo:font-weight="bold" style:font-size-asian="10pt" style:font-size-complex="10pt"/>
    </style:style>
    <style:style style:name="P39" style:family="paragraph" style:parent-style-name="Text_20_body">
      <style:text-properties style:font-name="Arial" fo:font-size="9pt" fo:font-weight="bold" style:font-size-asian="9pt" style:font-weight-asian="bold" style:font-size-complex="9pt" style:font-weight-complex="bold"/>
    </style:style>
    <style:style style:name="P40" style:family="paragraph" style:parent-style-name="Text_20_body">
      <style:text-properties style:font-name="Arial" fo:font-size="7pt" style:font-size-asian="7pt" style:font-size-complex="7pt"/>
    </style:style>
    <style:style style:name="P41"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2"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3" style:family="paragraph" style:parent-style-name="Standard">
      <style:paragraph-properties fo:margin-left="0cm" fo:margin-right="0cm" fo:margin-top="0cm" fo:margin-bottom="0cm" fo:text-align="justify" style:justify-single-word="false" fo:text-indent="1.251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ffff00"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44" style:family="paragraph" style:parent-style-name="Standard">
      <style:paragraph-properties fo:margin-left="0cm" fo:margin-right="0cm" fo:margin-top="0cm" fo:margin-bottom="0.25cm" fo:text-align="justify" style:justify-single-word="false" fo:text-indent="1.251cm" style:auto-text-indent="false"/>
    </style:style>
    <style:style style:name="P45" style:family="paragraph" style:parent-style-name="Text_20_body">
      <style:paragraph-properties fo:margin-left="0cm" fo:margin-right="0cm" fo:margin-top="0cm" fo:margin-bottom="0.25cm" fo:text-indent="1.251cm" style:auto-text-indent="false"/>
      <style:text-properties style:font-name="Arial" fo:font-size="10pt" style:font-size-asian="10pt" style:font-size-complex="10pt"/>
    </style:style>
    <style:style style:name="P46"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47"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style:font-name="Arial" fo:font-size="10pt" style:font-size-asian="10pt" style:font-size-complex="10pt"/>
    </style:style>
    <style:style style:name="P48"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style:font-size-asian="10pt" style:font-size-complex="10pt"/>
    </style:style>
    <style:style style:name="P49"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language="es" fo:country="ES" style:font-size-asian="10pt" style:font-size-complex="10pt"/>
    </style:style>
    <style:style style:name="P51"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style:font-name="Arial" fo:font-size="10pt" fo:language="es" fo:country="ES" style:font-size-asian="10pt" style:font-size-complex="10pt"/>
    </style:style>
    <style:style style:name="P52"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53" style:family="paragraph" style:parent-style-name="Text_20_body">
      <style:paragraph-properties fo:margin-left="0cm" fo:margin-right="0cm" fo:margin-top="0cm" fo:margin-bottom="0.25cm" fo:text-align="center" style:justify-single-word="false" fo:orphans="0" fo:widows="0" fo:text-indent="1.251cm" style:auto-text-indent="false"/>
      <style:text-properties style:font-name="Arial" fo:font-size="10pt" fo:language="es" fo:country="ES" style:font-size-asian="10pt" style:font-size-complex="10pt"/>
    </style:style>
    <style:style style:name="P54"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weight="normal" style:font-size-asian="10pt" style:font-size-complex="10pt"/>
    </style:style>
    <style:style style:name="P55"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style="italic" fo:font-weight="normal" style:font-size-asian="10pt" style:font-size-complex="10pt"/>
    </style:style>
    <style:style style:name="P56"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style="italic" style:font-size-asian="10pt" style:font-size-complex="10pt"/>
    </style:style>
    <style:style style:name="P57"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style:font-size-asian="10pt" style:font-size-complex="10pt"/>
    </style:style>
    <style:style style:name="P58"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font-variant="normal" fo:text-transform="none" style:font-name="Arial" fo:font-size="10pt" fo:language="es" fo:country="ES" fo:font-style="normal" fo:font-weight="normal" fo:background-color="#ffffff" style:font-size-asian="10pt" style:font-size-complex="10pt"/>
    </style:style>
    <style:style style:name="P59" style:family="paragraph" style:parent-style-name="Text_20_body">
      <style:paragraph-properties fo:margin-left="0cm" fo:margin-right="0cm" fo:margin-top="0cm" fo:margin-bottom="0.25cm" fo:text-align="center" style:justify-single-word="false" fo:text-indent="1.251cm" style:auto-text-indent="false"/>
      <style:text-properties fo:font-variant="normal" fo:text-transform="none" style:font-name="Arial" fo:font-size="10pt" fo:language="es" fo:country="ES" fo:font-style="normal" fo:font-weight="normal" style:font-size-asian="10pt" style:font-size-complex="10pt"/>
    </style:style>
    <style:style style:name="P60" style:family="paragraph" style:parent-style-name="Text_20_body">
      <style:paragraph-properties fo:margin-left="0cm" fo:margin-right="0cm" fo:margin-top="0cm" fo:margin-bottom="0.25cm" fo:text-align="justify" style:justify-single-word="false" fo:text-indent="1.251cm" style:auto-text-indent="false"/>
    </style:style>
    <style:style style:name="P61"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style:font-size-asian="10pt" style:font-size-complex="10pt"/>
    </style:style>
    <style:style style:name="P62" style:family="paragraph" style:parent-style-name="Text_20_body">
      <style:paragraph-properties fo:margin-left="0cm" fo:margin-right="0cm" fo:text-indent="1.251cm" style:auto-text-indent="false"/>
    </style:style>
    <style:style style:name="P63"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66"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6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6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70"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style>
    <style:style style:name="P73"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7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76" style:family="paragraph" style:parent-style-name="Text_20_body">
      <style:paragraph-properties fo:margin-left="0cm" fo:margin-right="0cm" fo:text-align="start" style:justify-single-word="false" fo:text-indent="1.323cm" style:auto-text-indent="false"/>
      <style:text-properties fo:color="#000000" style:font-name="Arial" fo:font-size="10pt" fo:font-style="italic" style:font-size-asian="10pt" style:font-size-complex="10pt"/>
    </style:style>
    <style:style style:name="P77" style:family="paragraph" style:parent-style-name="Text_20_body">
      <style:paragraph-properties fo:margin-left="0cm" fo:margin-right="0cm" fo:text-indent="1.323cm" style:auto-text-indent="false"/>
      <style:text-properties fo:color="#000000" style:font-name="Arial" fo:font-size="10pt" fo:language="es" fo:country="ES" fo:font-style="italic"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79"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font-size-asian="10pt" style:font-size-complex="10pt"/>
    </style:style>
    <style:style style:name="P80"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2"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83"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8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8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8"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89"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90" style:family="paragraph" style:parent-style-name="Text_20_body">
      <style:paragraph-properties fo:margin-left="0cm" fo:margin-right="0cm" fo:text-indent="1.323cm" style:auto-text-indent="false"/>
      <style:text-properties style:font-name="Arial" fo:font-size="10pt" fo:font-weight="bold"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3"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94"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99" style:family="paragraph" style:parent-style-name="Text_20_body">
      <style:paragraph-properties fo:margin-left="0cm" fo:margin-right="0cm" fo:text-align="justify" style:justify-single-word="false" fo:text-indent="1.323cm" style:auto-text-indent="false"/>
    </style:style>
    <style:style style:name="P100" style:family="paragraph" style:parent-style-name="Table_20_Contents">
      <style:paragraph-properties fo:margin-left="0cm" fo:margin-right="0cm" fo:margin-top="0cm" fo:margin-bottom="0.499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101" style:family="paragraph" style:parent-style-name="Standard">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bold" style:font-size-asian="9pt" style:font-style-asian="normal" style:font-weight-asian="bold" style:font-name-complex="Arial Narrow" style:font-size-complex="9pt" style:font-style-complex="normal" style:font-weight-complex="bold"/>
    </style:style>
    <style:style style:name="P102"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italic" style:font-weight-complex="normal"/>
    </style:style>
    <style:style style:name="P103" style:family="paragraph" style:parent-style-name="Text_20_body">
      <style:paragraph-properties fo:margin-left="1.058cm" fo:margin-right="0cm" fo:text-indent="0cm" style:auto-text-indent="false"/>
    </style:style>
    <style:style style:name="P104"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105"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style:font-size-asian="10pt" style:font-size-complex="10pt"/>
    </style:style>
    <style:style style:name="P106"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07" style:family="paragraph" style:parent-style-name="Text_20_body">
      <style:paragraph-properties fo:margin-left="1.058cm" fo:margin-right="0cm" fo:text-align="justify" style:justify-single-word="false" fo:text-indent="0cm" style:auto-text-indent="false"/>
    </style:style>
    <style:style style:name="P108" style:family="paragraph" style:parent-style-name="Text_20_body">
      <style:paragraph-properties fo:margin-left="1.058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09" style:family="paragraph" style:parent-style-name="Table_20_Contents">
      <style:paragraph-properties fo:margin-top="0cm" fo:margin-bottom="0.499cm"/>
    </style:style>
    <style:style style:name="P110"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11"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12"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1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14"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15" style:family="paragraph" style:parent-style-name="Table_20_Contents">
      <style:paragraph-properties fo:margin-top="0cm" fo:margin-bottom="0.499cm"/>
      <style:text-properties style:font-name="Arial" fo:font-size="6pt" style:font-size-asian="6pt" style:font-size-complex="6pt"/>
    </style:style>
    <style:style style:name="P116" style:family="paragraph" style:parent-style-name="Table_20_Contents">
      <style:paragraph-properties fo:margin-top="0cm" fo:margin-bottom="0.499cm" fo:text-align="end" style:justify-single-word="false"/>
      <style:text-properties style:font-name="Arial" fo:font-size="6pt" style:font-size-asian="6pt" style:font-size-complex="6pt"/>
    </style:style>
    <style:style style:name="P117" style:family="paragraph" style:parent-style-name="Table_20_Contents">
      <style:paragraph-properties fo:margin-top="0cm" fo:margin-bottom="0.499cm" fo:text-align="center" style:justify-single-word="false"/>
      <style:text-properties style:font-name="Arial" fo:font-size="6pt" style:font-size-asian="6pt" style:font-size-complex="6pt"/>
    </style:style>
    <style:style style:name="P118"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119" style:family="paragraph" style:parent-style-name="Table_20_Contents">
      <style:paragraph-properties fo:margin-top="0cm" fo:margin-bottom="0.499cm" fo:text-align="end" style:justify-single-word="false"/>
      <style:text-properties style:font-name="Arial" fo:font-size="8pt" style:font-size-asian="8pt" style:font-size-complex="8pt"/>
    </style:style>
    <style:style style:name="P120"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121"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122"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23" style:family="paragraph" style:parent-style-name="Table_20_Contents">
      <style:paragraph-properties fo:margin-top="0cm" fo:margin-bottom="0.499cm" fo:text-align="start" style:justify-single-word="false"/>
      <style:text-properties fo:color="#000000" style:font-name="Arial" fo:font-size="10pt" style:font-size-asian="10pt" style:font-size-complex="10pt"/>
    </style:style>
    <style:style style:name="P124"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25"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26" style:family="paragraph" style:parent-style-name="Table_20_Contents">
      <style:paragraph-properties fo:margin-top="0cm" fo:margin-bottom="0.499cm" fo:text-align="start" style:justify-single-word="false"/>
      <style:text-properties fo:color="#000000" style:font-name="Arial" fo:font-size="10pt" fo:font-style="italic" style:font-size-asian="10pt" style:font-size-complex="10pt"/>
    </style:style>
    <style:style style:name="P127"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128" style:family="paragraph" style:parent-style-name="Table_20_Contents">
      <style:paragraph-properties fo:margin-top="0cm" fo:margin-bottom="0.499cm" fo:text-align="end" style:justify-single-word="false"/>
      <style:text-properties fo:color="#000000" style:font-name="Arial" fo:font-size="8pt" fo:font-style="italic" style:font-size-asian="8pt" style:font-size-complex="8pt"/>
    </style:style>
    <style:style style:name="P129" style:family="paragraph" style:parent-style-name="Table_20_Contents">
      <style:paragraph-properties fo:margin-top="0cm" fo:margin-bottom="0.499cm" fo:text-align="end" style:justify-single-word="false"/>
      <style:text-properties fo:color="#000000" style:font-name="Arial" fo:font-size="8pt" style:font-size-asian="8pt" style:font-size-complex="8pt"/>
    </style:style>
    <style:style style:name="P130" style:family="paragraph" style:parent-style-name="Table_20_Contents">
      <style:paragraph-properties fo:margin-top="0cm" fo:margin-bottom="0.499cm" fo:text-align="center" style:justify-single-word="false"/>
    </style:style>
    <style:style style:name="P131" style:family="paragraph" style:parent-style-name="Table_20_Contents">
      <style:paragraph-properties fo:margin-top="0cm" fo:margin-bottom="0.499cm"/>
      <style:text-properties style:font-name="Arial1" fo:font-size="7pt"/>
    </style:style>
    <style:style style:name="P132" style:family="paragraph" style:parent-style-name="Table_20_Contents">
      <style:paragraph-properties fo:margin-top="0cm" fo:margin-bottom="0.499cm" fo:text-align="center" style:justify-single-word="false"/>
      <style:text-properties style:font-name="Arial1" fo:font-size="7pt"/>
    </style:style>
    <style:style style:name="P133" style:family="paragraph" style:parent-style-name="Table_20_Contents">
      <style:paragraph-properties fo:margin-top="0cm" fo:margin-bottom="0.499cm"/>
      <style:text-properties style:font-name="Arial1" fo:font-size="7pt" fo:font-weight="bold"/>
    </style:style>
    <style:style style:name="P134" style:family="paragraph" style:parent-style-name="Table_20_Heading">
      <style:paragraph-properties fo:margin-top="0cm" fo:margin-bottom="0.499cm"/>
    </style:style>
    <style:style style:name="P135" style:family="paragraph" style:parent-style-name="Table_20_Heading">
      <style:paragraph-properties fo:margin-top="0cm" fo:margin-bottom="0.499cm"/>
      <style:text-properties style:font-name="Arial" fo:font-size="6pt" style:font-size-asian="6pt" style:font-size-complex="6pt"/>
    </style:style>
    <style:style style:name="P136" style:family="paragraph" style:parent-style-name="Table_20_Heading">
      <style:paragraph-properties fo:margin-top="0cm" fo:margin-bottom="0.499cm" fo:text-align="center" style:justify-single-word="false"/>
      <style:text-properties style:font-name="Arial" fo:font-size="6pt" style:font-size-asian="6pt" style:font-size-complex="6pt"/>
    </style:style>
    <style:style style:name="P137" style:family="paragraph" style:parent-style-name="Table_20_Heading">
      <style:paragraph-properties fo:margin-top="0cm" fo:margin-bottom="0.499cm" fo:text-align="end" style:justify-single-word="false"/>
      <style:text-properties style:font-name="Arial" fo:font-size="6pt" style:font-size-asian="6pt" style:font-size-complex="6pt"/>
    </style:style>
    <style:style style:name="P138" style:family="paragraph" style:parent-style-name="Table_20_Heading">
      <style:paragraph-properties fo:margin-top="0cm" fo:margin-bottom="0.499cm" fo:text-align="center" style:justify-single-word="false"/>
    </style:style>
    <style:style style:name="P139"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40" style:family="paragraph" style:parent-style-name="Text_20_body" style:list-style-name="L1">
      <style:paragraph-properties fo:text-align="justify" style:justify-single-word="false"/>
      <style:text-properties fo:color="#000000" style:font-name="Arial" fo:font-size="10pt" fo:language="es" fo:country="ES" fo:font-style="italic" style:font-size-asian="10pt" style:font-size-complex="10pt"/>
    </style:style>
    <style:style style:name="P141" style:family="paragraph" style:parent-style-name="Text_20_body" style:list-style-name="L2">
      <style:paragraph-properties fo:text-align="justify" style:justify-single-word="false"/>
      <style:text-properties fo:color="#000000" style:font-name="Arial" fo:font-size="10pt" fo:language="es" fo:country="ES" fo:font-style="italic" style:font-size-asian="10pt" style:font-size-complex="10pt"/>
    </style:style>
    <style:style style:name="P142" style:family="paragraph" style:parent-style-name="Text_20_body" style:list-style-name="L5">
      <style:paragraph-properties fo:text-align="justify" style:justify-single-word="false"/>
      <style:text-properties fo:color="#000000" style:font-name="Arial" fo:font-size="10pt" fo:language="es" fo:country="ES" fo:font-style="italic" style:font-size-asian="10pt" style:font-size-complex="10pt"/>
    </style:style>
    <style:style style:name="P143" style:family="paragraph" style:parent-style-name="Text_20_body" style:list-style-name="L6">
      <style:paragraph-properties fo:text-align="justify" style:justify-single-word="false"/>
      <style:text-properties fo:color="#000000" style:font-name="Arial" fo:font-size="10pt" fo:language="es" fo:country="ES" fo:font-style="italic" style:font-size-asian="10pt" style:font-size-complex="10pt"/>
    </style:style>
    <style:style style:name="P144" style:family="paragraph" style:parent-style-name="Text_20_body" style:list-style-name="L7">
      <style:paragraph-properties fo:text-align="justify" style:justify-single-word="false"/>
      <style:text-properties fo:color="#000000" style:font-name="Arial" fo:font-size="10pt" fo:language="es" fo:country="ES" fo:font-style="italic" style:font-size-asian="10pt" style:font-size-complex="10pt"/>
    </style:style>
    <style:style style:name="P145" style:family="paragraph" style:parent-style-name="Text_20_body" style:list-style-name="L8">
      <style:paragraph-properties fo:text-align="justify" style:justify-single-word="false"/>
      <style:text-properties fo:color="#000000" style:font-name="Arial" fo:font-size="10pt" fo:language="es" fo:country="ES" fo:font-style="italic" style:font-size-asian="10pt" style:font-size-complex="10pt"/>
    </style:style>
    <style:style style:name="P146" style:family="paragraph" style:parent-style-name="Text_20_body" style:list-style-name="L9">
      <style:paragraph-properties fo:text-align="justify" style:justify-single-word="false"/>
      <style:text-properties fo:color="#000000" style:font-name="Arial" fo:font-size="10pt" fo:language="es" fo:country="ES" fo:font-style="italic" style:font-size-asian="10pt" style:font-size-complex="10pt"/>
    </style:style>
    <style:style style:name="P147" style:family="paragraph" style:parent-style-name="Text_20_body" style:list-style-name="L10">
      <style:paragraph-properties fo:text-align="justify" style:justify-single-word="false"/>
      <style:text-properties fo:color="#000000" style:font-name="Arial" fo:font-size="10pt" fo:language="es" fo:country="ES" fo:font-style="italic" style:font-size-asian="10pt" style:font-size-complex="10pt"/>
    </style:style>
    <style:style style:name="P148" style:family="paragraph" style:parent-style-name="Text_20_body" style:list-style-name="L11">
      <style:paragraph-properties fo:text-align="justify" style:justify-single-word="false"/>
      <style:text-properties fo:color="#000000" style:font-name="Arial" fo:font-size="10pt" fo:language="es" fo:country="ES" fo:font-style="italic" style:font-size-asian="10pt" style:font-size-complex="10pt"/>
    </style:style>
    <style:style style:name="P149" style:family="paragraph" style:parent-style-name="Text_20_body" style:list-style-name="L12">
      <style:paragraph-properties fo:text-align="justify" style:justify-single-word="false"/>
      <style:text-properties fo:color="#000000" style:font-name="Arial" fo:font-size="10pt" fo:language="es" fo:country="ES" fo:font-style="italic" style:font-size-asian="10pt" style:font-size-complex="10pt"/>
    </style:style>
    <style:style style:name="P150" style:family="paragraph" style:parent-style-name="Text_20_body" style:list-style-name="L13">
      <style:paragraph-properties fo:text-align="justify" style:justify-single-word="false"/>
      <style:text-properties fo:color="#000000" style:font-name="Arial" fo:font-size="10pt" fo:language="es" fo:country="ES" fo:font-style="italic" style:font-size-asian="10pt" style:font-size-complex="10pt"/>
    </style:style>
    <style:style style:name="P151" style:family="paragraph" style:parent-style-name="Text_20_body" style:list-style-name="L18">
      <style:paragraph-properties fo:text-align="justify" style:justify-single-word="false"/>
      <style:text-properties fo:color="#000000" style:font-name="Arial" fo:font-size="10pt" style:font-size-asian="10pt" style:font-size-complex="10pt"/>
    </style:style>
    <style:style style:name="P152" style:family="paragraph" style:parent-style-name="Text_20_body" style:list-style-name="L20">
      <style:paragraph-properties fo:text-align="justify" style:justify-single-word="false"/>
      <style:text-properties fo:color="#000000" style:font-name="Arial" fo:font-size="10pt" style:font-size-asian="10pt" style:font-size-complex="10pt"/>
    </style:style>
    <style:style style:name="P153" style:family="paragraph" style:parent-style-name="Text_20_body" style:list-style-name="L34">
      <style:text-properties fo:color="#000000" style:font-name="Arial" fo:font-size="10pt" fo:font-style="italic" style:font-size-asian="10pt" style:font-size-complex="10pt"/>
    </style:style>
    <style:style style:name="P154"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55"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56"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157" style:family="paragraph" style:parent-style-name="Text_20_body" style:list-style-name="L6">
      <style:paragraph-properties fo:text-align="justify" style:justify-single-word="false"/>
      <style:text-properties style:font-name="Arial" fo:font-size="10pt" fo:language="es" fo:country="ES" style:font-size-asian="10pt" style:font-size-complex="10pt"/>
    </style:style>
    <style:style style:name="P158" style:family="paragraph" style:parent-style-name="Text_20_body" style:list-style-name="L7">
      <style:paragraph-properties fo:text-align="justify" style:justify-single-word="false"/>
      <style:text-properties style:font-name="Arial" fo:font-size="10pt" fo:language="es" fo:country="ES" style:font-size-asian="10pt" style:font-size-complex="10pt"/>
    </style:style>
    <style:style style:name="P159" style:family="paragraph" style:parent-style-name="Text_20_body" style:list-style-name="L8">
      <style:paragraph-properties fo:text-align="justify" style:justify-single-word="false"/>
      <style:text-properties style:font-name="Arial" fo:font-size="10pt" fo:language="es" fo:country="ES" style:font-size-asian="10pt" style:font-size-complex="10pt"/>
    </style:style>
    <style:style style:name="P160" style:family="paragraph" style:parent-style-name="Text_20_body" style:list-style-name="L9">
      <style:paragraph-properties fo:text-align="justify" style:justify-single-word="false"/>
      <style:text-properties style:font-name="Arial" fo:font-size="10pt" fo:language="es" fo:country="ES" style:font-size-asian="10pt" style:font-size-complex="10pt"/>
    </style:style>
    <style:style style:name="P161" style:family="paragraph" style:parent-style-name="Text_20_body" style:list-style-name="L10">
      <style:paragraph-properties fo:text-align="justify" style:justify-single-word="false"/>
      <style:text-properties style:font-name="Arial" fo:font-size="10pt" fo:language="es" fo:country="ES" style:font-size-asian="10pt" style:font-size-complex="10pt"/>
    </style:style>
    <style:style style:name="P162" style:family="paragraph" style:parent-style-name="Text_20_body" style:list-style-name="L11">
      <style:paragraph-properties fo:text-align="justify" style:justify-single-word="false"/>
      <style:text-properties style:font-name="Arial" fo:font-size="10pt" fo:language="es" fo:country="ES" style:font-size-asian="10pt" style:font-size-complex="10pt"/>
    </style:style>
    <style:style style:name="P163" style:family="paragraph" style:parent-style-name="Text_20_body" style:list-style-name="L12">
      <style:paragraph-properties fo:text-align="justify" style:justify-single-word="false"/>
      <style:text-properties style:font-name="Arial" fo:font-size="10pt" fo:language="es" fo:country="ES" style:font-size-asian="10pt" style:font-size-complex="10pt"/>
    </style:style>
    <style:style style:name="P164" style:family="paragraph" style:parent-style-name="Text_20_body" style:list-style-name="L13">
      <style:paragraph-properties fo:text-align="justify" style:justify-single-word="false"/>
      <style:text-properties style:font-name="Arial" fo:font-size="10pt" fo:language="es" fo:country="ES" style:font-size-asian="10pt" style:font-size-complex="10pt"/>
    </style:style>
    <style:style style:name="P165" style:family="paragraph" style:parent-style-name="Text_20_body" style:list-style-name="L4">
      <style:text-properties style:font-name="Arial" fo:font-size="10pt" fo:language="es" fo:country="ES" style:font-size-asian="10pt" style:font-size-complex="10pt"/>
    </style:style>
    <style:style style:name="P166" style:family="paragraph" style:parent-style-name="Text_20_body" style:list-style-name="L1">
      <style:paragraph-properties fo:text-align="justify" style:justify-single-word="false"/>
      <style:text-properties style:font-name="Arial" fo:font-size="10pt" fo:font-style="italic" style:font-size-asian="10pt" style:font-size-complex="10pt"/>
    </style:style>
    <style:style style:name="P167" style:family="paragraph" style:parent-style-name="Text_20_body" style:list-style-name="L2">
      <style:paragraph-properties fo:text-align="justify" style:justify-single-word="false"/>
      <style:text-properties style:font-name="Arial" fo:font-size="10pt" fo:font-style="italic" style:font-size-asian="10pt" style:font-size-complex="10pt"/>
    </style:style>
    <style:style style:name="P168" style:family="paragraph" style:parent-style-name="Text_20_body" style:list-style-name="L3">
      <style:paragraph-properties fo:text-align="justify" style:justify-single-word="false"/>
      <style:text-properties style:font-name="Arial" fo:font-size="10pt" fo:font-style="italic" style:font-size-asian="10pt" style:font-size-complex="10pt"/>
    </style:style>
    <style:style style:name="P169" style:family="paragraph" style:parent-style-name="Text_20_body" style:list-style-name="L5">
      <style:paragraph-properties fo:text-align="justify" style:justify-single-word="false"/>
      <style:text-properties style:font-name="Arial" fo:font-size="10pt" fo:font-style="italic" style:font-size-asian="10pt" style:font-size-complex="10pt"/>
    </style:style>
    <style:style style:name="P170" style:family="paragraph" style:parent-style-name="Text_20_body" style:list-style-name="L6">
      <style:paragraph-properties fo:text-align="justify" style:justify-single-word="false"/>
      <style:text-properties style:font-name="Arial" fo:font-size="10pt" fo:font-style="italic" style:font-size-asian="10pt" style:font-size-complex="10pt"/>
    </style:style>
    <style:style style:name="P171" style:family="paragraph" style:parent-style-name="Text_20_body" style:list-style-name="L7">
      <style:paragraph-properties fo:text-align="justify" style:justify-single-word="false"/>
      <style:text-properties style:font-name="Arial" fo:font-size="10pt" fo:font-style="italic" style:font-size-asian="10pt" style:font-size-complex="10pt"/>
    </style:style>
    <style:style style:name="P172" style:family="paragraph" style:parent-style-name="Text_20_body" style:list-style-name="L8">
      <style:paragraph-properties fo:text-align="justify" style:justify-single-word="false"/>
      <style:text-properties style:font-name="Arial" fo:font-size="10pt" fo:font-style="italic" style:font-size-asian="10pt" style:font-size-complex="10pt"/>
    </style:style>
    <style:style style:name="P173" style:family="paragraph" style:parent-style-name="Text_20_body" style:list-style-name="L9">
      <style:paragraph-properties fo:text-align="justify" style:justify-single-word="false"/>
      <style:text-properties style:font-name="Arial" fo:font-size="10pt" fo:font-style="italic" style:font-size-asian="10pt" style:font-size-complex="10pt"/>
    </style:style>
    <style:style style:name="P174" style:family="paragraph" style:parent-style-name="Text_20_body" style:list-style-name="L10">
      <style:paragraph-properties fo:text-align="justify" style:justify-single-word="false"/>
      <style:text-properties style:font-name="Arial" fo:font-size="10pt" fo:font-style="italic" style:font-size-asian="10pt" style:font-size-complex="10pt"/>
    </style:style>
    <style:style style:name="P175" style:family="paragraph" style:parent-style-name="Text_20_body" style:list-style-name="L11">
      <style:paragraph-properties fo:text-align="justify" style:justify-single-word="false"/>
      <style:text-properties style:font-name="Arial" fo:font-size="10pt" fo:font-style="italic" style:font-size-asian="10pt" style:font-size-complex="10pt"/>
    </style:style>
    <style:style style:name="P176" style:family="paragraph" style:parent-style-name="Text_20_body" style:list-style-name="L12">
      <style:paragraph-properties fo:text-align="justify" style:justify-single-word="false"/>
      <style:text-properties style:font-name="Arial" fo:font-size="10pt" fo:font-style="italic" style:font-size-asian="10pt" style:font-size-complex="10pt"/>
    </style:style>
    <style:style style:name="P177" style:family="paragraph" style:parent-style-name="Text_20_body" style:list-style-name="L13">
      <style:paragraph-properties fo:text-align="justify" style:justify-single-word="false"/>
      <style:text-properties style:font-name="Arial" fo:font-size="10pt" fo:font-style="italic" style:font-size-asian="10pt" style:font-size-complex="10pt"/>
    </style:style>
    <style:style style:name="P178"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79"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80"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81"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82"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83" style:family="paragraph" style:parent-style-name="Text_20_body" style:list-style-name="L34">
      <style:text-properties style:font-name="Arial" fo:font-size="10pt" style:font-size-asian="10pt" style:font-size-complex="10pt"/>
    </style:style>
    <style:style style:name="P184" style:family="paragraph" style:parent-style-name="Text_20_body" style:list-style-name="L1">
      <style:paragraph-properties fo:margin-top="0cm" fo:margin-bottom="0cm"/>
      <style:text-properties style:font-name="Arial" fo:font-size="10pt" fo:language="es" fo:country="ES" style:font-size-asian="10pt" style:font-size-complex="10pt"/>
    </style:style>
    <style:style style:name="P185" style:family="paragraph" style:parent-style-name="Text_20_body" style:list-style-name="L2">
      <style:paragraph-properties fo:margin-top="0cm" fo:margin-bottom="0cm"/>
      <style:text-properties style:font-name="Arial" fo:font-size="10pt" fo:language="es" fo:country="ES" style:font-size-asian="10pt" style:font-size-complex="10pt"/>
    </style:style>
    <style:style style:name="P186" style:family="paragraph" style:parent-style-name="Text_20_body" style:list-style-name="L6">
      <style:paragraph-properties fo:margin-top="0cm" fo:margin-bottom="0cm"/>
      <style:text-properties style:font-name="Arial" fo:font-size="10pt" fo:language="es" fo:country="ES" style:font-size-asian="10pt" style:font-size-complex="10pt"/>
    </style:style>
    <style:style style:name="P187" style:family="paragraph" style:parent-style-name="Text_20_body" style:list-style-name="L7">
      <style:paragraph-properties fo:margin-top="0cm" fo:margin-bottom="0cm"/>
      <style:text-properties style:font-name="Arial" fo:font-size="10pt" fo:language="es" fo:country="ES" style:font-size-asian="10pt" style:font-size-complex="10pt"/>
    </style:style>
    <style:style style:name="P188" style:family="paragraph" style:parent-style-name="Text_20_body" style:list-style-name="L8">
      <style:paragraph-properties fo:margin-top="0cm" fo:margin-bottom="0cm"/>
      <style:text-properties style:font-name="Arial" fo:font-size="10pt" fo:language="es" fo:country="ES" style:font-size-asian="10pt" style:font-size-complex="10pt"/>
    </style:style>
    <style:style style:name="P189" style:family="paragraph" style:parent-style-name="Text_20_body" style:list-style-name="L9">
      <style:paragraph-properties fo:margin-top="0cm" fo:margin-bottom="0cm"/>
      <style:text-properties style:font-name="Arial" fo:font-size="10pt" fo:language="es" fo:country="ES" style:font-size-asian="10pt" style:font-size-complex="10pt"/>
    </style:style>
    <style:style style:name="P190" style:family="paragraph" style:parent-style-name="Text_20_body" style:list-style-name="L10">
      <style:paragraph-properties fo:margin-top="0cm" fo:margin-bottom="0cm"/>
      <style:text-properties style:font-name="Arial" fo:font-size="10pt" fo:language="es" fo:country="ES" style:font-size-asian="10pt" style:font-size-complex="10pt"/>
    </style:style>
    <style:style style:name="P191" style:family="paragraph" style:parent-style-name="Text_20_body" style:list-style-name="L11">
      <style:paragraph-properties fo:margin-top="0cm" fo:margin-bottom="0cm"/>
      <style:text-properties style:font-name="Arial" fo:font-size="10pt" fo:language="es" fo:country="ES" style:font-size-asian="10pt" style:font-size-complex="10pt"/>
    </style:style>
    <style:style style:name="P192" style:family="paragraph" style:parent-style-name="Text_20_body" style:list-style-name="L12">
      <style:paragraph-properties fo:margin-top="0cm" fo:margin-bottom="0cm"/>
      <style:text-properties style:font-name="Arial" fo:font-size="10pt" fo:language="es" fo:country="ES" style:font-size-asian="10pt" style:font-size-complex="10pt"/>
    </style:style>
    <style:style style:name="P193" style:family="paragraph" style:parent-style-name="Text_20_body" style:list-style-name="L13">
      <style:paragraph-properties fo:margin-top="0cm" fo:margin-bottom="0cm"/>
      <style:text-properties style:font-name="Arial" fo:font-size="10pt" fo:language="es" fo:country="ES" style:font-size-asian="10pt" style:font-size-complex="10pt"/>
    </style:style>
    <style:style style:name="P194" style:family="paragraph" style:parent-style-name="Text_20_body" style:list-style-name="L3">
      <style:paragraph-properties fo:margin-top="0cm" fo:margin-bottom="0cm"/>
      <style:text-properties style:font-name="Arial" fo:font-size="10pt" fo:font-style="italic" style:font-size-asian="10pt" style:font-size-complex="10pt"/>
    </style:style>
    <style:style style:name="P195" style:family="paragraph" style:parent-style-name="Text_20_body" style:list-style-name="L1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6" style:family="paragraph" style:parent-style-name="Text_20_body" style:list-style-name="L1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7" style:family="paragraph" style:parent-style-name="Text_20_body" style:list-style-name="L3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8" style:family="paragraph" style:parent-style-name="Text_20_body" style:list-style-name="L14">
      <style:paragraph-properties fo:margin-left="0cm" fo:margin-right="0cm" fo:text-indent="1.323cm" style:auto-text-indent="false"/>
      <style:text-properties style:font-name="Arial" fo:font-size="10pt" style:font-size-asian="10pt" style:font-size-complex="10pt"/>
    </style:style>
    <style:style style:name="P199" style:family="paragraph" style:parent-style-name="Text_20_body" style:list-style-name="L1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00" style:family="paragraph" style:parent-style-name="Text_20_body" style:list-style-name="L15">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201" style:family="paragraph" style:parent-style-name="Text_20_body" style:list-style-name="L2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2" style:family="paragraph" style:parent-style-name="Text_20_body" style:list-style-name="L2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3" style:family="paragraph" style:parent-style-name="Text_20_body" style:list-style-name="L2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4" style:family="paragraph" style:parent-style-name="Text_20_body" style:list-style-name="L2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5" style:family="paragraph" style:parent-style-name="Text_20_body" style:list-style-name="L2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6" style:family="paragraph" style:parent-style-name="Text_20_body" style:list-style-name="L2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7" style:family="paragraph" style:parent-style-name="Text_20_body" style:list-style-name="L2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8" style:family="paragraph" style:parent-style-name="Text_20_body" style:list-style-name="L3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9" style:family="paragraph" style:parent-style-name="Text_20_body" style:list-style-name="L3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10" style:family="paragraph" style:parent-style-name="Text_20_body" style:list-style-name="L3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11" style:family="paragraph" style:parent-style-name="Text_20_body" style:list-style-name="L27">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12" style:family="paragraph" style:parent-style-name="Text_20_body" style:list-style-name="L33">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13" style:family="paragraph" style:parent-style-name="Text_20_body" style:list-style-name="L24">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14" style:family="paragraph" style:parent-style-name="Text_20_body" style:list-style-name="L30">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15" style:family="paragraph" style:parent-style-name="Text_20_body" style:list-style-name="L25">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16" style:family="paragraph" style:parent-style-name="Text_20_body" style:list-style-name="L31">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17"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style:style>
    <style:style style:name="T4" style:family="text">
      <style:text-properties fo:font-weight="bold" style:font-weight-asian="bold" style:font-weight-complex="bold"/>
    </style:style>
    <style:style style:name="T5" style:family="text">
      <style:text-properties style:font-name="Arial1" fo:font-size="7pt"/>
    </style:style>
    <style:style style:name="T6" style:family="text">
      <style:text-properties style:font-name="Arial1" fo:font-size="7pt" fo:font-weight="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color="#000000"/>
    </style:style>
    <style:style style:name="T10" style:family="text">
      <style:text-properties fo:color="#000000" style:font-name="Arial1" fo:font-size="10pt"/>
    </style:style>
    <style:style style:name="T11" style:family="text">
      <style:text-properties fo:color="#000000" fo:font-style="italic"/>
    </style:style>
    <style:style style:name="T12" style:family="text">
      <style:text-properties fo:color="#000000" fo:font-style="italic" fo:font-weight="normal"/>
    </style:style>
    <style:style style:name="T13" style:family="text">
      <style:text-properties fo:color="#000000" fo:font-style="italic" fo:font-weight="bold"/>
    </style:style>
    <style:style style:name="T14" style:family="text">
      <style:text-properties fo:color="#000000" fo:font-style="italic" style:text-underline-style="solid" style:text-underline-width="auto" style:text-underline-color="font-color"/>
    </style:style>
    <style:style style:name="T15" style:family="text">
      <style:text-properties fo:color="#000000" fo:font-style="italic" style:text-underline-style="solid" style:text-underline-width="auto" style:text-underline-color="font-color" fo:font-weight="bold"/>
    </style:style>
    <style:style style:name="T16" style:family="text">
      <style:text-properties fo:color="#000000" fo:font-weight="bold"/>
    </style:style>
    <style:style style:name="T17" style:family="text">
      <style:text-properties fo:color="#000000" fo:font-weight="bold" fo:background-color="#ffffff"/>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style>
    <style:style style:name="T20" style:family="text">
      <style:text-properties fo:color="#000000" fo:font-weight="normal"/>
    </style:style>
    <style:style style:name="T21" style:family="text">
      <style:text-properties fo:color="#000000" fo:font-weight="normal" fo:background-color="#ffffff"/>
    </style:style>
    <style:style style:name="T22" style:family="text">
      <style:text-properties fo:color="#000000" fo:language="es" fo:country="ES"/>
    </style:style>
    <style:style style:name="T23" style:family="text">
      <style:text-properties fo:color="#000000" fo:language="es" fo:country="ES" fo:font-weight="normal" style:font-weight-asian="normal" style:font-weight-complex="normal"/>
    </style:style>
    <style:style style:name="T24" style:family="text">
      <style:text-properties fo:color="#000000" style:font-name="Arial" fo:font-size="10pt" fo:language="es" fo:country="ES" style:font-size-asian="10pt" style:font-size-complex="10pt"/>
    </style:style>
    <style:style style:name="T25"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26" style:family="text">
      <style:text-properties fo:color="#000000" style:font-name="Arial" fo:font-size="10pt" fo:language="es" fo:country="ES" fo:font-style="italic" style:font-size-asian="10pt" style:font-size-complex="10pt"/>
    </style:style>
    <style:style style:name="T27" style:family="text">
      <style:text-properties fo:color="#000000" style:font-name="Arial" fo:font-size="10pt" fo:language="es" fo:country="ES" fo:font-weight="bold" style:font-size-asian="10pt" style:font-size-complex="10pt"/>
    </style:style>
    <style:style style:name="T28" style:family="text">
      <style:text-properties fo:color="#000000" style:font-name="Arial" fo:font-size="10pt" style:font-size-asian="10pt" style:font-size-complex="10pt"/>
    </style:style>
    <style:style style:name="T29" style:family="text">
      <style:text-properties fo:color="#000000" style:font-name="Arial" fo:font-size="10pt" fo:font-weight="bold" style:font-size-asian="10pt" style:font-size-complex="10pt"/>
    </style:style>
    <style:style style:name="T30" style:family="text">
      <style:text-properties fo:color="#000000" style:font-name="Arial" fo:font-size="10pt" fo:font-style="italic" style:font-size-asian="10pt" style:font-size-complex="10pt"/>
    </style:style>
    <style:style style:name="T31" style:family="text">
      <style:text-properties fo:color="#000000" style:font-name="Arial" fo:font-size="10pt" fo:font-style="italic" fo:font-weight="bold" style:font-size-asian="10pt" style:font-size-complex="10pt"/>
    </style:style>
    <style:style style:name="T32" style:family="text">
      <style:text-properties fo:color="#000000" style:font-name="Arial" fo:font-size="10pt" style:text-underline-style="solid" style:text-underline-width="auto" style:text-underline-color="font-color" style:font-size-asian="10pt"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size-complex="10pt"/>
    </style:style>
    <style:style style:name="T34" style:family="text">
      <style:text-properties fo:color="#000000" fo:background-color="#ffffff"/>
    </style:style>
    <style:style style:name="T35" style:family="text">
      <style:text-properties fo:font-style="italic"/>
    </style:style>
    <style:style style:name="T36" style:family="text">
      <style:text-properties fo:font-style="italic" fo:font-weight="bold"/>
    </style:style>
    <style:style style:name="T37" style:family="text">
      <style:text-properties fo:font-style="italic" fo:font-weight="bold" fo:background-color="#ffffff"/>
    </style:style>
    <style:style style:name="T38" style:family="text">
      <style:text-properties fo:font-style="italic" fo:background-color="#ffffff"/>
    </style:style>
    <style:style style:name="T39" style:family="text">
      <style:text-properties fo:font-style="italic" fo:font-weight="normal"/>
    </style:style>
    <style:style style:name="T40" style:family="text">
      <style:text-properties fo:font-style="italic" fo:font-weight="normal" fo:background-color="#ffffff"/>
    </style:style>
    <style:style style:name="T41" style:family="text">
      <style:text-properties fo:font-style="italic" style:text-underline-style="solid" style:text-underline-width="auto" style:text-underline-color="font-color"/>
    </style:style>
    <style:style style:name="T42" style:family="text">
      <style:text-properties fo:font-style="italic" style:text-underline-style="solid" style:text-underline-width="auto" style:text-underline-color="font-color" fo:font-weight="bold"/>
    </style:style>
    <style:style style:name="T43" style:family="text">
      <style:text-properties fo:font-variant="normal" fo:text-transform="none"/>
    </style:style>
    <style:style style:name="T44" style:family="text">
      <style:text-properties fo:font-variant="normal" fo:text-transform="none" fo:font-style="normal"/>
    </style:style>
    <style:style style:name="T45" style:family="text">
      <style:text-properties fo:font-variant="normal" fo:text-transform="none" fo:font-style="normal" fo:font-weight="normal"/>
    </style:style>
    <style:style style:name="T46" style:family="text">
      <style:text-properties fo:font-variant="normal" fo:text-transform="none" fo:font-style="normal" fo:font-weight="normal" fo:background-color="#ffffff"/>
    </style:style>
    <style:style style:name="T47" style:family="text">
      <style:text-properties fo:font-variant="normal" fo:text-transform="none" fo:font-style="normal" fo:font-weight="bold"/>
    </style:style>
    <style:style style:name="T48" style:family="text">
      <style:text-properties fo:font-variant="normal" fo:text-transform="none" fo:font-style="normal" fo:font-weight="bold" fo:background-color="#ffffff"/>
    </style:style>
    <style:style style:name="T49" style:family="text">
      <style:text-properties fo:font-variant="normal" fo:text-transform="none" fo:color="#000000" fo:font-style="normal"/>
    </style:style>
    <style:style style:name="T50" style:family="text">
      <style:text-properties fo:font-variant="normal" fo:text-transform="none" fo:color="#000000" fo:font-style="normal" fo:font-weight="normal"/>
    </style:style>
    <style:style style:name="T51" style:family="text">
      <style:text-properties fo:font-variant="normal" fo:text-transform="none" fo:color="#000000" fo:font-style="normal" fo:font-weight="normal" fo:background-color="#ffffff"/>
    </style:style>
    <style:style style:name="T52" style:family="text">
      <style:text-properties fo:font-variant="normal" fo:text-transform="none" fo:color="#000000" fo:font-style="normal" fo:font-weight="bold"/>
    </style:style>
    <style:style style:name="T53" style:family="text">
      <style:text-properties fo:font-variant="normal" fo:text-transform="none" fo:color="#000000" style:font-name="Arial" fo:font-size="10pt" fo:language="es" fo:country="ES" fo:font-style="normal" fo:font-weight="normal" style:font-size-asian="10pt" style:font-size-complex="10pt"/>
    </style:style>
    <style:style style:name="T54" style:family="text">
      <style:text-properties fo:font-variant="normal" fo:text-transform="none" fo:color="#000000" style:font-name="Arial" fo:font-size="10pt" fo:language="es" fo:country="ES" style:font-size-asian="10pt" style:font-size-complex="10pt"/>
    </style:style>
    <style:style style:name="T55" style:family="text">
      <style:text-properties fo:font-variant="normal" fo:text-transform="none" fo:background-color="#ffffff"/>
    </style:style>
    <style:style style:name="T56" style:family="text">
      <style:text-properties fo:font-variant="normal" fo:text-transform="none" style:font-name="Arial" fo:font-size="10pt" fo:font-style="normal" fo:font-weight="bold" style:font-size-asian="10pt" style:font-size-complex="10pt"/>
    </style:style>
    <style:style style:name="T57" style:family="text">
      <style:text-properties fo:font-variant="normal" fo:text-transform="none" style:font-name="Arial" fo:font-size="10pt" fo:font-style="normal" fo:font-weight="normal" style:font-size-asian="10pt" style:font-size-complex="10pt"/>
    </style:style>
    <style:style style:name="T58" style:family="text">
      <style:text-properties fo:background-color="#ffffff"/>
    </style:style>
    <style:style style:name="T59" style:family="text">
      <style:text-properties style:font-name="Arial" fo:font-size="10pt" fo:font-weight="bold" style:font-size-asian="10pt" style:font-size-complex="10pt"/>
    </style:style>
    <style:style style:name="T60" style:family="text">
      <style:text-properties style:font-name="Arial" fo:font-size="10pt" fo:font-weight="bold" style:font-name-asian="Times New Roman" style:font-size-asian="10pt" style:font-weight-asian="bold" style:font-size-complex="10pt" style:font-weight-complex="bold"/>
    </style:style>
    <style:style style:name="T6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2" style:family="text">
      <style:text-properties style:font-name="Arial" fo:font-size="10pt" style:font-size-asian="10pt" style:font-size-complex="10pt"/>
    </style:style>
    <style:style style:name="T63" style:family="text">
      <style:text-properties style:font-name="Arial" fo:font-size="10pt" style:text-underline-style="solid" style:text-underline-width="auto" style:text-underline-color="font-color" style:font-size-asian="10pt" style:font-size-complex="10pt"/>
    </style:style>
    <style:style style:name="T64" style:family="text">
      <style:text-properties style:font-name="Arial" fo:font-size="10pt" style:text-underline-style="solid" style:text-underline-width="auto" style:text-underline-color="font-color" style:font-name-asian="Times New Roman" style:font-size-asian="10pt" style:font-size-complex="10pt"/>
    </style:style>
    <style:style style:name="T6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6" style:family="text">
      <style:text-properties style:font-name="Arial" fo:font-size="10pt" style:text-underline-style="none" style:font-size-asian="10pt" style:font-size-complex="10pt"/>
    </style:style>
    <style:style style:name="T67" style:family="text">
      <style:text-properties style:font-name="Arial" fo:font-size="10pt" style:text-underline-style="none" style:font-name-asian="Times New Roman" style:font-size-asian="10pt" style:font-size-complex="10pt"/>
    </style:style>
    <style:style style:name="T68" style:family="text">
      <style:text-properties style:font-name="Arial" fo:font-size="10pt" fo:language="es" fo:country="ES" style:font-size-asian="10pt" style:font-size-complex="10pt"/>
    </style:style>
    <style:style style:name="T69" style:family="text">
      <style:text-properties style:font-name="Arial" fo:font-size="10pt" fo:font-style="italic" style:font-size-asian="10pt" style:font-size-complex="10pt"/>
    </style:style>
    <style:style style:name="T70" style:family="text">
      <style:text-properties style:font-name="Arial" fo:font-size="7pt" style:font-size-asian="7pt" style:font-size-complex="7pt"/>
    </style:style>
    <style:style style:name="T71" style:family="text">
      <style:text-properties style:font-name="Arial" fo:font-size="7pt" style:text-underline-style="solid" style:text-underline-width="auto" style:text-underline-color="font-color" style:font-size-asian="7pt" style:font-size-complex="7pt"/>
    </style:style>
    <style:style style:name="T72" style:family="text">
      <style:text-properties fo:font-weight="normal"/>
    </style:style>
    <style:style style:name="T73" style:family="text">
      <style:text-properties fo:font-weight="normal" style:font-weight-asian="normal" style:font-weight-complex="normal"/>
    </style:style>
    <style:style style:name="T74" style:family="text">
      <style:text-properties fo:font-weight="normal" fo:background-color="#ffffff"/>
    </style:style>
    <style:style style:name="T75" style:family="text">
      <style:text-properties style:use-window-font-color="true" fo:font-weight="normal" style:font-weight-asian="normal" style:font-weight-complex="normal" loext:opacity="0%"/>
    </style:style>
    <style:style style:name="T76" style:family="text">
      <style:text-properties style:font-name-asian="Arial" style:font-name-complex="Century Gothic" style:language-complex="hi" style:country-complex="IN"/>
    </style:style>
    <style:style style:name="T77" style:family="text">
      <style:text-properties fo:language="es" fo:country="ES"/>
    </style:style>
    <style:style style:name="T78" style:family="text">
      <style:text-properties style:font-name="Arial2"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79" style:family="text">
      <style:text-properties style:font-name="Arial2"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2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T2">ACTA DE LA SESIÓN ORDINARIA CELEBRADA POR LA JUNTA DE GOBIERNO LOCAL DEL AYUNTAMIENTO DE MOGÁN EL DÍA 9 DE DICIEMBRE DE 2021.</text:span> </text:p>
      <text:p text:style-name="P27"><text:span text:style-name="T62"><text:tab/>En la Sala de reuniones de las Casas Consistoriales de Mogán, siendo las doce horas, quince minutos del día </text:span><text:span text:style-name="T59">9 de diciembre de 2021</text:span><text:span text:style-name="T62">, se reúne la Junta de Gobierno Local, bajo la Presidencia del </text:span><text:span text:style-name="Strong_20_Emphasis"><text:span text:style-name="T62">primer teniente de alcalde, don Juan Mencey Navarro Romero, </text:span></text:span><text:span text:style-name="T62">y con la asistencia de los señores Tenientes de Alcalde que al margen se expresan, al objeto de celebrar </text:span><text:span text:style-name="T59">sesión ordinaria,</text:span><text:span text:style-name="T62"> </text:span><text:span text:style-name="T59">en primera convocatoria,</text:span><text:span text:style-name="T62"> para la que habían sido convocados previamente. </text:span></text:p>
      <text:p text:style-name="P33"><text:tab/>Actúa <text:span text:style-name="T2">don David Chao Castro,</text:span> Secretario General Accidental, que da fe del acto. </text:p>
      <text:p text:style-name="P32"><text:tab/></text:p>
      <text:p text:style-name="P39">SRES. Y SRAS. ASISTENTES </text:p>
      <text:p text:style-name="Text_20_body"><text:span text:style-name="Strong_20_Emphasis"><text:span text:style-name="T70">ALCALDE</text:span></text:span><text:span text:style-name="T7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1">Nombre</text:span></text:span></text:p>
          </table:table-cell>
          <table:table-cell table:style-name="Table3.A1" office:value-type="string">
            <text:p text:style-name="P10"><text:span text:style-name="Strong_20_Emphasis"><text:span text:style-name="T71">Asiste</text:span></text:span></text:p>
          </table:table-cell>
          <table:table-cell table:style-name="Table3.A1" office:value-type="string">
            <text:p text:style-name="P10"><text:span text:style-name="Strong_20_Emphasis"><text:span text:style-name="T71">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0"/>
      <text:p text:style-name="Text_20_body"><text:span text:style-name="Strong_20_Emphasis"><text:span text:style-name="T70">CONCEJALES</text:span></text:span><text:span text:style-name="T7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1">Nombre</text:span></text:span></text:p>
          </table:table-cell>
          <table:table-cell table:style-name="Table5.A1" office:value-type="string">
            <text:p text:style-name="P10"><text:span text:style-name="Strong_20_Emphasis"><text:span text:style-name="T71">Asiste</text:span></text:span></text:p>
          </table:table-cell>
          <table:table-cell table:style-name="Table5.A1" office:value-type="string">
            <text:p text:style-name="P10"><text:span text:style-name="Strong_20_Emphasis"><text:span text:style-name="T71">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0"/>
      <text:p text:style-name="Text_20_body"><text:span text:style-name="Strong_20_Emphasis"><text:span text:style-name="T70">INTERVENTOR</text:span></text:span><text:span text:style-name="T70">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1">Nombre</text:span></text:span></text:p>
          </table:table-cell>
          <table:table-cell table:style-name="Tabla1.A1" office:value-type="string">
            <text:p text:style-name="P10"><text:span text:style-name="Strong_20_Emphasis"><text:span text:style-name="T71">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Text_20_body"><text:span text:style-name="Strong_20_Emphasis"><text:span text:style-name="T70"/></text:span></text:p>
      <text:p text:style-name="Text_20_body"><text:span text:style-name="Strong_20_Emphasis"><text:span text:style-name="T70">SECRETARIO</text:span></text:span><text:span text:style-name="T7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1">Nombre</text:span></text:span></text:p>
          </table:table-cell>
          <table:table-cell table:style-name="Table6.A1" office:value-type="string">
            <text:p text:style-name="P10"><text:span text:style-name="Strong_20_Emphasis"><text:span text:style-name="T71">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0"/>
      <text:p text:style-name="P32"><text:tab/>Abierta la sesión por la Presidencia, y una vez comprobada por la Secretaría la existencia de cuórum de asistencia precisa para que se pueda iniciar, se procede a conocer los asuntos que integran el siguiente <text:span text:style-name="T2">ORDEN DEL DÍA: </text:span></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3">Nº Orden</text:span></text:span></text:p>
          </table:table-cell>
          <table:table-cell table:style-name="Table7.A1" office:value-type="string">
            <text:p text:style-name="Table_20_Contents"><text:span text:style-name="Strong_20_Emphasis"><text:span text:style-name="T63">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4249/2021. Productividad a doña ************ (2020/2021).</text:p>
          </table:table-cell>
        </table:table-row>
        <table:table-row>
          <table:table-cell table:style-name="Table7.A1" office:value-type="string">
            <text:p text:style-name="P5">Punto 3º</text:p>
          </table:table-cell>
          <table:table-cell table:style-name="Table7.A1" office:value-type="string">
            <text:p text:style-name="P5">Expte. 364239/2021. Productividad a doña ************ (2020/2021).</text:p>
          </table:table-cell>
        </table:table-row>
        <table:table-row>
          <table:table-cell table:style-name="Table7.A1" office:value-type="string">
            <text:p text:style-name="P5">Punto 4º</text:p>
          </table:table-cell>
          <table:table-cell table:style-name="Table7.A1" office:value-type="string">
            <text:p text:style-name="P5">Expte. 364245/2021. Productividad a doña ************ (2020/2021).</text:p>
          </table:table-cell>
        </table:table-row>
        <table:table-row>
          <table:table-cell table:style-name="Table7.A1" office:value-type="string">
            <text:p text:style-name="P5">Punto 5º</text:p>
          </table:table-cell>
          <table:table-cell table:style-name="Table7.A1" office:value-type="string">
            <text:p text:style-name="P5">Expte. 364250/2021. Productividad a doña ************ (2020/2021).</text:p>
          </table:table-cell>
        </table:table-row>
        <table:table-row>
          <table:table-cell table:style-name="Table7.A1" office:value-type="string">
            <text:p text:style-name="P5">Punto 6º</text:p>
          </table:table-cell>
          <table:table-cell table:style-name="Table7.A1" office:value-type="string">
            <text:p text:style-name="P5">Expte. 364247/2021. Productividad a doña ************ (2020/2021).</text:p>
          </table:table-cell>
        </table:table-row>
        <table:table-row>
          <table:table-cell table:style-name="Table7.A1" office:value-type="string">
            <text:p text:style-name="P5">Punto 7º</text:p>
          </table:table-cell>
          <table:table-cell table:style-name="Table7.A1" office:value-type="string">
            <text:p text:style-name="P5">Expte. 364251/2021. Productividad a doña ************ (2020/2021).</text:p>
          </table:table-cell>
        </table:table-row>
        <table:table-row>
          <table:table-cell table:style-name="Table7.A1" office:value-type="string">
            <text:p text:style-name="P5">Punto 8º</text:p>
          </table:table-cell>
          <table:table-cell table:style-name="Table7.A1" office:value-type="string">
            <text:p text:style-name="P5">Expte. 364244/2021. Productividad a doña ************ (2020/2021).</text:p>
          </table:table-cell>
        </table:table-row>
        <table:table-row>
          <table:table-cell table:style-name="Table7.A1" office:value-type="string">
            <text:p text:style-name="P5">Punto 9º</text:p>
          </table:table-cell>
          <table:table-cell table:style-name="Table7.A1" office:value-type="string">
            <text:p text:style-name="P5">Expte. 364243/2021. Productividad a doña ************ (2020/2021).</text:p>
          </table:table-cell>
        </table:table-row>
        <table:table-row>
          <table:table-cell table:style-name="Table7.A1" office:value-type="string">
            <text:p text:style-name="P5">Punto 10º</text:p>
          </table:table-cell>
          <table:table-cell table:style-name="Table7.A1" office:value-type="string">
            <text:p text:style-name="P5">Expte. 364241/2021. Productividad a doña ************ (2020/2021).</text:p>
          </table:table-cell>
        </table:table-row>
        <text:soft-page-break/>
        <table:table-row>
          <table:table-cell table:style-name="Table7.A1" office:value-type="string">
            <text:p text:style-name="P5">Punto 11º</text:p>
          </table:table-cell>
          <table:table-cell table:style-name="Table7.A1" office:value-type="string">
            <text:p text:style-name="P5">Expte. 364241/2021. Productividad a doña ************ (2020/2021).</text:p>
          </table:table-cell>
        </table:table-row>
        <table:table-row>
          <table:table-cell table:style-name="Table7.A1" office:value-type="string">
            <text:p text:style-name="P5">Punto 12º</text:p>
          </table:table-cell>
          <table:table-cell table:style-name="Table7.A1" office:value-type="string">
            <text:p text:style-name="P5">Expte. 364241/2021. Productividad a doña ************ (2020/2021).</text:p>
          </table:table-cell>
        </table:table-row>
        <table:table-row>
          <table:table-cell table:style-name="Table7.A1" office:value-type="string">
            <text:p text:style-name="P5">Punto 13º</text:p>
          </table:table-cell>
          <table:table-cell table:style-name="Table7.A1" office:value-type="string">
            <text:p text:style-name="P5">Expte. 364246/2021. Productividad a doña ************ (2020/2021).</text:p>
          </table:table-cell>
        </table:table-row>
        <table:table-row>
          <table:table-cell table:style-name="Table7.A1" office:value-type="string">
            <text:p text:style-name="P5">Punto 14º</text:p>
          </table:table-cell>
          <table:table-cell table:style-name="Table7.A1" office:value-type="string">
            <text:p text:style-name="P5">Expte. 366866/2021. Sábados y festivos ************ (junio-julio 2021).</text:p>
          </table:table-cell>
        </table:table-row>
        <table:table-row>
          <table:table-cell table:style-name="Table7.A1" office:value-type="string">
            <text:p text:style-name="P5">Punto 15º</text:p>
          </table:table-cell>
          <table:table-cell table:style-name="Table7.A1" office:value-type="string">
            <text:p text:style-name="P5">Expte. 360253/2021. Propuesta para declarar desierto el procedimiento tramitado para la adjudicación del Servicio de Grúa para la Recogida y Retirada de Vehículos de las Vías y/o Espacios Públicos, en el Término Municipal, así como su inmovilización y traslado al Depósito Municipal habilitado al efecto.</text:p>
          </table:table-cell>
        </table:table-row>
        <table:table-row>
          <table:table-cell table:style-name="Table7.A1" office:value-type="string">
            <text:p text:style-name="P5">Punto 16º</text:p>
          </table:table-cell>
          <table:table-cell table:style-name="Table7.A1" office:value-type="string">
            <text:p text:style-name="P5">Expte. 364444/2021. Archivar procedimiento sancionador.</text:p>
          </table:table-cell>
        </table:table-row>
        <table:table-row>
          <table:table-cell table:style-name="Table7.A1" office:value-type="string">
            <text:p text:style-name="P5">Punto 17º</text:p>
          </table:table-cell>
          <table:table-cell table:style-name="Table7.A1" office:value-type="string">
            <text:p text:style-name="P5">Expte. 366543/2021. Aprobación de las Bases Reguladoras para la Concesión de Prestaciones de Emergencia Social del Ayuntamiento de Mogán.</text:p>
          </table:table-cell>
        </table:table-row>
        <table:table-row>
          <table:table-cell table:style-name="Table7.A1" office:value-type="string">
            <text:p text:style-name="P5">Punto 18º</text:p>
          </table:table-cell>
          <table:table-cell table:style-name="Table7.A1" office:value-type="string">
            <text:p text:style-name="P5">Expte. 362013/2021. Propuesta para ampliar el plazo de la obra Actuación de Eficiencia Energética en Alumbrado Público CAP 122 El Sao, T.M. Mogán y Actuaciones de Eficiencia Energética en Alumbrado Público CAP 129 Barranquillo Andrés, T.M. Mogán, adjudicada a la entidad LUMICAN.</text:p>
          </table:table-cell>
        </table:table-row>
        <table:table-row>
          <table:table-cell table:style-name="Table7.A1" office:value-type="string">
            <text:p text:style-name="P5">Punto 19º</text:p>
          </table:table-cell>
          <table:table-cell table:style-name="Table7.A1" office:value-type="string">
            <text:p text:style-name="P5">Expte. 367231/2021. Noches y domingos de los miembros de la policía local relativos al mes de noviembre de 2021.</text:p>
          </table:table-cell>
        </table:table-row>
        <table:table-row>
          <table:table-cell table:style-name="Table7.A1" office:value-type="string">
            <text:p text:style-name="P5">Punto 20º</text:p>
          </table:table-cell>
          <table:table-cell table:style-name="Table7.A1" office:value-type="string">
            <text:p text:style-name="P5">Expte. 362992/2021 Servicios extraordinarios del ex-funcionario don ************.</text:p>
          </table:table-cell>
        </table:table-row>
        <table:table-row>
          <table:table-cell table:style-name="Table7.A1" office:value-type="string">
            <text:p text:style-name="P5">Punto 21º</text:p>
          </table:table-cell>
          <table:table-cell table:style-name="Table7.A1" office:value-type="string">
            <text:p text:style-name="P5">Expte. 367287/2021. Propuesta para la aprobación de obligaciones correspondiente a facturas.</text:p>
          </table:table-cell>
        </table:table-row>
        <table:table-row>
          <table:table-cell table:style-name="Table7.A1" office:value-type="string">
            <text:p text:style-name="P5">Punto 22º</text:p>
          </table:table-cell>
          <table:table-cell table:style-name="Table7.A1" office:value-type="string">
            <text:p text:style-name="P5">Expte. 367286/2021. Propuesta para la desestimación de obligaciones correspondiente a facturas.</text:p>
          </table:table-cell>
        </table:table-row>
        <table:table-row>
          <table:table-cell table:style-name="Table7.A1" office:value-type="string">
            <text:p text:style-name="P5">Punto 23º</text:p>
          </table:table-cell>
          <table:table-cell table:style-name="Table7.A1" office:value-type="string">
            <text:p text:style-name="P5">Expte. 4249/2020. Procedimiento abreviado nº 325/2020 materia responsabilidad patrimonial, sentencia de 11/02/2021 y decreto de tasación de costas JCA nº 2.</text:p>
          </table:table-cell>
        </table:table-row>
        <table:table-row>
          <table:table-cell table:style-name="Table7.A1" office:value-type="string">
            <text:p text:style-name="P5">Punto 24º</text:p>
          </table:table-cell>
          <table:table-cell table:style-name="Table7.A1" office:value-type="string">
            <text:p text:style-name="P5">Expte. 361756/2021.-Otorgar a D. ************, en representación de la entidad ANFI RESORTS, S.L., Licencia Urbanística de Obra Mayor consistente en “REPARACIÓN PARA LA ESTABILIZACIÓN DE TALUD ENTRE CGA Y CPA” de 900 m2 de superficie entre GRAN ANFI Y PUERTO ANFI, URBANIZACIÓN ANFI DEL MAR, BARRANCO DE LA VERGA nº 7, POLIGONO ANFI DEL MAR, en este Término Municipal de Mogán.-</text:p>
          </table:table-cell>
        </table:table-row>
        <table:table-row>
          <table:table-cell table:style-name="Table7.A1" office:value-type="string">
            <text:p text:style-name="P5">Punto 25º</text:p>
          </table:table-cell>
          <table:table-cell table:style-name="Table7.A1" office:value-type="string">
            <text:p text:style-name="P5">Expte. 356108/2021. Procedimiento ordinario nº 292/2020. Juzgado de lo social nº 9 abono sanción impuesta por sentencia 14/12/2020.</text:p>
          </table:table-cell>
        </table:table-row>
        <table:table-row>
          <table:table-cell table:style-name="Table7.A1" office:value-type="string">
            <text:p text:style-name="P5">Punto 26º</text:p>
          </table:table-cell>
          <table:table-cell table:style-name="Table7.A1" office:value-type="string">
            <text:p text:style-name="P5">Asuntos de urgencia.</text:p>
          </table:table-cell>
        </table:table-row>
      </table:table>
      <text:p text:style-name="Text_20_body"><text:line-break/><text:tab/></text:p>
      <text:p text:style-name="Text_20_body"><text:span text:style-name="Strong_20_Emphasis"><text:span text:style-name="T62"><text:tab/></text:span></text:span><text:span text:style-name="Strong_20_Emphasis"><text:span text:style-name="T63">1.-Aprobación, si procede del borrador del acta de la sesión anterior.</text:span></text:span><text:span text:style-name="T62"><text:line-break/></text:span></text:p>
      <text:p text:style-name="P41"><text:span text:style-name="T73">Sin que se produzcan intervenciones, queda aprobado el </text:span>borrador del acta de la sesión de fecha 30 de noviembre de 2021,<text:span text:style-name="T73"> en sesión ordinaria, </text:span><text:span text:style-name="T75">de acuerdo con el artículo 110 del Reglamento Orgánico Municipal.</text:span></text:p>
      <text:p text:style-name="P43"><text:span text:style-name="Strong_20_Emphasis"><text:span text:style-name="T62"/></text:span></text:p>
      <text:p text:style-name="P62"><text:span text:style-name="Strong_20_Emphasis"><text:span text:style-name="T62"/></text:span></text:p>
      <text:p text:style-name="P23"><text:span text:style-name="Strong_20_Emphasis"><text:span text:style-name="T67"><text:tab/></text:span></text:span><text:span text:style-name="Strong_20_Emphasis"><text:span text:style-name="T64">2. Expte. 364249/2021. Productividad a doña ************ (2020/2021).</text:span></text:span><text:span text:style-name="T65"> </text:span></text:p>
      <text:p text:style-name="P90"/>
      <text:p text:style-name="P86"><text:span text:style-name="T2">“PROPUESTA DE RESOLUCIÓN Rso21-259.</text:span> </text:p>
      <text:p text:style-name="P92"><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F006754aa908160e90b07e5376090e20z,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7">INFORMA </text:p>
      <text:p text:style-name="P92"><text:soft-page-break/><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1819128819949143700" text:style-name="L1">
        <text:list-item>
          <text:p text:style-name="P184"><text:span text:style-name="T11">El desgaste emocional que supone atender a 18 familias/día, cuando antes eran 16 a la semana, cada una de ellas con su historia de vida y su situación socioeconómica.</text:span> </text:p>
        </text:list-item>
        <text:list-item>
          <text:p text:style-name="P140">Tramitación de los expedientes de las familias atendidas( ayuda de alquiler/hipoteca, agua, luz, alimentos, etc) </text:p>
        </text:list-item>
        <text:list-item>
          <text:p text:style-name="P140">Adaptación a un nuevo procedimiento de atención a la ciudadanía, a través de redes sociales; WhatsApp y correo electrónico, búsqueda de nuevas fórmulas para la recogida de la documentación. </text:p>
        </text:list-item>
        <text:list-item>
          <text:p text:style-name="P140">Elaboración de nuevas bases reguladoras de ayudas de emergencia social adaptadas a la situación. </text:p>
        </text:list-item>
        <text:list-item>
          <text:p text:style-name="P140">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54"><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66">Estar alertas e informadas continuamente sobre las nuevas ayudas o recursos dadas por los medios de comunicación. </text:p>
        </text:list-item>
        <text:list-item>
          <text:p text:style-name="P166">Atención al colectivo sin hogar, tarea sumada al trabajo diario, ante la baja laboral del profesional asignado a esa área (Teniendo que realizar un censo, para reparto de alimentos y otras gestiones, etc) </text:p>
        </text:list-item>
      </text:list>
      <text:p text:style-name="P96"><text:soft-page-break/>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87"><text:span text:style-name="T35">Que la Trabajadora de este Ayuntamiento </text:span><text:span text:style-name="T36">Doña ************ </text:span><text:span text:style-name="T35">con categoría profesional de </text:span><text:span text:style-name="T36">TRABAJADORA SOCIAL</text:span><text:span text:style-name="T35">, Grupo B, en el Área de Servicios Sociales reciba 2.000,00 en concepto de complemento de productividad por la labor desempeñada durante el año 2020/2021. </text:span></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6 de fecha 23 de noviembre de 2021, con CSV 9006754aa91c1715e4807e52910b082dj,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2000 </text:span>brutos en concepto de complemento de productividad, por la labor desempeñada durante el periodo comprendido entre 2020 y 2021, así como el coste de seguridad <text:span text:style-name="T2">628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
      <text:p text:style-name="P42"><text:span text:style-name="Fuente_20_de_20_párrafo_20_predeter."><text:span text:style-name="T76">Considerando que la adopción de este acuerdo es competencia de esta Junta de Gobierno Local, en virtud de las delegaciones efectuadas por la Alcaldesa de este Ayuntamiento, mediante Decreto número 2049/2019, de 17 de junio.</text:span></text:span></text:p>
      <text:p text:style-name="P42"><text:span text:style-name="Fuente_20_de_20_párrafo_20_predeter."><text:span text:style-name="T76"/></text:span></text:p>
      <text:p text:style-name="P87"><text:span text:style-name="Strong_20_Emphasis"><text:span text:style-name="T23">La Junta de Gobierno Local, acuerda aprobar la propuesta emitida en los términos que se recogen precedentemente.</text:span></text:span></text:p>
      <text:p text:style-name="P62"><text:span text:style-name="Strong_20_Emphasis"><text:span text:style-name="T62"/></text:span></text:p>
      <text:p text:style-name="P23"><text:span text:style-name="Strong_20_Emphasis"><text:span text:style-name="T67"><text:tab/></text:span></text:span><text:span text:style-name="Strong_20_Emphasis"><text:span text:style-name="T64">3. Expte. 364239/2021. Productividad a doña ************ (2020/2021).</text:span></text:span><text:span text:style-name="T60"> </text:span></text:p>
      <text:p text:style-name="P38"><text:soft-page-break/></text:p>
      <text:p text:style-name="P33"><text:span text:style-name="T2"><text:tab/>“PROPUESTA DE RESOLUCIÓN Rso21-268.</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N006754aa926160ca5807e509a090e23d,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2045196703354444690" text:style-name="L2">
        <text:list-item>
          <text:p text:style-name="P185"><text:span text:style-name="T11">El desgaste emocional que supone atender a 18 familias/ día, cuando antes eran 16 a la semana, cada una de ellas con su historia de vida y su situación socioeconómica.</text:span> </text:p>
        </text:list-item>
        <text:list-item>
          <text:p text:style-name="P141">Tramitación de los expedientes de las familias atendidas( ayuda de alquiler/hipoteca, agua, luz, alimentos, etc) </text:p>
        </text:list-item>
        <text:list-item>
          <text:p text:style-name="P141">Adaptación a un nuevo procedimiento de atención a la ciudadanía, a través de redes sociales; WhatsApp y correo electrónico, búsqueda de nuevas fórmulas para la recogida de la documentación. </text:p>
        </text:list-item>
        <text:list-item>
          <text:p text:style-name="P141">Elaboración de nuevas bases reguladoras de ayudas de emergencia social adaptadas a la situación. </text:p>
        </text:list-item>
        <text:list-item>
          <text:p text:style-name="P141">Formación y adaptación en la gestión de la plataforma Experta, implantada por el Ayuntamiento para la tramitación de los expedientes, en plena crisis derivada del Covid-19. Implantación de <text:soft-page-break/>nuevos sistemas de trabajo, sumados a la presión existente debido al gran volumen de atenciones y expedientes a tramitar ( cambios en la concesión de ayudas de emergencia social en concepto de alimentos). </text:p>
        </text:list-item>
        <text:list-item>
          <text:p text:style-name="P155"><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67">Estar alertas e informadas continuamente sobre las nuevas ayudas o recursos dadas por los medios de comunicación. </text:p>
        </text:list-item>
        <text:list-item>
          <text:p text:style-name="P167">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text:span> con categoría profesional de <text:span text:style-name="T2">TRABAJADORA SOCIAL</text:span>, Grupo B, en el Área de Servicios Sociales reciba 10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397 de fecha 23 de noviembre de 2021, con CSV a006754aa904170289407e52ba0b070eF,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3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1000 </text:span>brutos en concepto de complemento de productividad, <text:soft-page-break/>por la labor desempeñada durante el periodo comprendido entre 2020 y 2021, así como el coste de seguridad <text:span text:style-name="T2">314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
      <text:p text:style-name="P42"><text:span text:style-name="Fuente_20_de_20_párrafo_20_predeter."><text:span text:style-name="T76">Considerando que la adopción de este acuerdo es competencia de esta Junta de Gobierno Local, en virtud de las delegaciones efectuadas por la Alcaldesa de este Ayuntamiento, mediante Decreto número 2049/2019, de 17 de junio.</text:span></text:span></text:p>
      <text:p text:style-name="P42"><text:span text:style-name="Fuente_20_de_20_párrafo_20_predeter."><text:span text:style-name="T76"/></text:span></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4. Expte. 364245/2021. Productividad a doña ************ (2020/2021).</text:span></text:span><text:span text:style-name="T60"> </text:span></text:p>
      <text:p text:style-name="P90"/>
      <text:p text:style-name="P86"><text:span text:style-name="T2">“PROPUESTA DE RESOLUCIÓN Rso21-263.</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g006754aa92e160b91907e5397090e21d,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7">INFORMA </text:p>
      <text:p text:style-name="P95"><text:span text:style-name="T9">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a fecha actual se desconoce su futuro laboral. En muchas ocasiones </text:span>familias que incluso han perdido sus ingresos totalmente porque han agotado sus prestaciones y no existe alternativa, más que acudir a los Servicios Sociales municipales para buscar alternativas para cubrir sus necesidades básicas como puede ser alimentos y vivienda entre otras más. </text:p>
      <text:p text:style-name="P78">Todo ello ha ocasionado un desbordamiento del sistema de protección de los Servicios Sociales comunitarios, el sistema más cercano a la ciudadanía como primera puerta de acceso al sistema de protección a través de la orientación e información y en la mayoría de las ocasiones para tramitar las prestaciones o ayudas posibles a las que una familia vulnerable pueda acceder. </text:p>
      <text:p text:style-name="P95">El municipio de Mogán se ha visto doblemente afectado porque su economía se podría decir depende del 99% del turismo; hoteles cerrados, comercios, restauración... lo que derivó que miles de familia que dependen de estas empresas se vieran gravemente afectadas, viéndose obligadas a solicitar ayudas sociales. Aspecto que ha ocasionado que de 300 familias aproximadamente que se atendían antes de la crisis ocasionada del COVID-19 se hayan pasado a más de 1.000 familias atendidas y con la misma cantidad de recursos humanos. Lo que ha supuesto también un sobreesfuerzo por parte de los <text:soft-page-break/>profesionales de área que también han sufrido otras consecuencias de la crisis, podríamos definir invisibles porque no se ven. </text:p>
      <text:p text:style-name="P95">Hago referencia a los siguientes aspectos que considero poner en valor y que motivan mi propuesta: </text:p>
      <text:list xml:id="list7105086550059276304" text:style-name="L3">
        <text:list-item>
          <text:p text:style-name="P194">Ayudar en los trámites de los expedientes de las familias que atendía por día las trabajadoras sociales 18/día ( ayuda de alquiler/hipoteca, agua, luz, alimentos, etc) </text:p>
        </text:list-item>
        <text:list-item>
          <text:p text:style-name="P168">Adaptación a un nuevo procedimiento de atención a la ciudadanía, que no podía salir de casa debido al confinamiento, buscar fórmulas para que entregaran la documentación exigida. </text:p>
        </text:list-item>
        <text:list-item>
          <text:p text:style-name="P168">Asistencia a la formación que el ayuntamiento implantó en plena crisis sanitaria de adaptación a trabajar con la plataforma experta, con los problemas que se generaban debido a la novedad a la singularidad de los expedientes de los servicios sociales. </text:p>
        </text:list-item>
        <text:list-item>
          <text:p text:style-name="P168">La implantación de nuevos sistemas de trabajo que costó mucho aprender y que se sumó a la presión que ya se tenía debido al gran volumen de atenciones y expedientes que ya tramitábamos. </text:p>
        </text:list-item>
        <text:list-item>
          <text:p text:style-name="P168">A registrar las ayudas que desde otra administración implantaban, por ser el servicio más cercano al ciudadano. </text:p>
        </text:list-item>
        <text:list-item>
          <text:p text:style-name="P168">A elaborar las resoluciones de expedientes que se incrementaron exponencialmente; decretos, notificaciones, requerimientos, etc </text:p>
        </text:list-item>
        <text:list-item>
          <text:p text:style-name="P168">La puesta en marcha de atenciones nuevas como: el bono social eléctrico. </text:p>
        </text:list-item>
        <text:list-item>
          <text:p text:style-name="P168">Se asumió las tareas de las justificaciones de las ayudas, que antes no se realizaban por el departamento </text:p>
        </text:list-item>
      </text:list>
      <text:p text:style-name="P96">En definitiva, que ha sido un año de trabajo muy intenso y con mucha presión emocional que han realizado un trabajo eficaz y eficiente por ser capaces de asumir el cuadruple de expedientes, por prácticamente mantener mínima una lista de espera debido a la gran implicación y sobreesfuerzo realizado, por adaptarse a los grandes cambios realizados en las diferentes formas de gestión que se fueron implantando, etc.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 </text:span>con categoría profesional de <text:span text:style-name="T2">AUXILIAR ADMINISTRATIVO</text:span>, Grupo D, en el Área de Servicios Sociales reciba 6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10 de fecha 23 de noviembre de 2021, con CSV a006754aa91817056a807e50f70b0817q, por medio del cual se solicita la retención de crédito para el abono de dicha productividad. </text:p>
      <text:p text:style-name="P87"><text:soft-page-break/>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600 </text:span>brutos en concepto de complemento de productividad, por la labor desempeñada durante el periodo comprendido entre 2020 y 2021, así como el coste de seguridad <text:span text:style-name="T2">188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 </text:p>
      <text:p text:style-name="P87"/>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5. Expte. 364250/2021. Productividad a doña ************ (2020/2021).</text:span></text:span><text:span text:style-name="T60"> </text:span></text:p>
      <text:p text:style-name="P38"><text:tab/></text:p>
      <text:p text:style-name="P33"><text:span text:style-name="T2"><text:tab/>“PROPUESTA DE RESOLUCIÓN Rso21-258.</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C006754aa93216052c707e5386090e1fD,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ext:soft-page-break/>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1859879890482939909" text:style-name="L4">
        <text:list-item>
          <text:p text:style-name="P165"><text:span text:style-name="T11">El desgaste emocional que supone atender a 18 familias/día, cuando antes eran 16 a la semana, cada una de ellas con su historia de vida y su situación socioeconómica.</text:span> </text:p>
        </text:list-item>
      </text:list>
      <text:list xml:id="list2352947697599679578" text:style-name="L5">
        <text:list-item>
          <text:p text:style-name="P142">Tramitación de los expedientes de las familias atendidas( ayuda de alquiler/hipoteca, agua, luz, alimentos, etc) </text:p>
        </text:list-item>
        <text:list-item>
          <text:p text:style-name="P142">Adaptación a un nuevo procedimiento de atención a la ciudadanía, a través de redes sociales; WhatsApp y correo electrónico, búsqueda de nuevas fórmulas para la recogida de la documentación. </text:p>
        </text:list-item>
        <text:list-item>
          <text:p text:style-name="P142">Elaboración de nuevas bases reguladoras de ayudas de emergencia social adaptadas a la situación. </text:p>
        </text:list-item>
        <text:list-item>
          <text:p text:style-name="P142">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56"><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69">Estar alertas e informadas continuamente sobre las nuevas ayudas o recursos dadas por los medios de comunicación. </text:p>
        </text:list-item>
        <text:list-item>
          <text:p text:style-name="P169">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87"><text:span text:style-name="T35">Que la Trabajadora de este Ayuntamiento </text:span><text:span text:style-name="T36">Doña ************ </text:span><text:span text:style-name="T35">con categoría profesional de </text:span><text:span text:style-name="T36">TRABAJADORA SOCIAL</text:span><text:span text:style-name="T35">, Grupo B, en el Área de Servicios Sociales reciba 3.000,00 en concepto de complemento de productividad por la labor desempeñada durante el año 2020/2021. </text:span></text:p>
      <text:p text:style-name="P96">Es cuanto tengo a bien informar a los efectos oportunos, según mi leal y saber entender, de acuerdo con la información disponible, sin perjuicio de otro informe mejor fundado, quedando a salvo en <text:soft-page-break/>cualquier caso, los pronunciamientos a que haya lugar, en su caso, por parte de los Servicios Jurídicos y/o Secretaría General de este Ayuntamiento. </text:p>
      <text:p text:style-name="P87">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7 de fecha 23 de noviembre de 2021, con CSV m006754aa933170a73c07e50150b08315,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3000 </text:span>brutos en concepto de complemento de productividad, por la labor desempeñada durante el periodo comprendido entre 2020 y 2021, así como el coste de seguridad <text:span text:style-name="T2">942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 </text:p>
      <text:p text:style-name="P87"/>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7"><text:span text:style-name="T22">La Junta de Gobierno Local, acuerda aprobar la propuesta emitida en los términos que se recogen precedentemente.</text:span><text:span text:style-name="T77"> </text:span></text:p>
      <text:p text:style-name="P63"/>
      <text:p text:style-name="P63"/>
      <text:p text:style-name="P63"/>
      <text:p text:style-name="P23"><text:span text:style-name="Strong_20_Emphasis"><text:span text:style-name="T67"><text:tab/></text:span></text:span><text:span text:style-name="Strong_20_Emphasis"><text:span text:style-name="T64">6. Expte. 364247/2021. Productividad a doña ************ (2020/2021).</text:span></text:span><text:span text:style-name="T60"> </text:span></text:p>
      <text:p text:style-name="P38"/>
      <text:p text:style-name="P33"><text:span text:style-name="T2"><text:tab/>“PROPUESTA DE RESOLUCIÓN Rso21-261.</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text:span><text:soft-page-break/><text:span text:style-name="T35">Urbanismo, Promoción Turística y Seguridad del Ayuntamiento de Mogán, don Salvador Álvarez León, con CSV: k006754aa90e160302b07e52ac090e21R,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3882926097841146069" text:style-name="L6">
        <text:list-item>
          <text:p text:style-name="P186"><text:span text:style-name="T11">El desgaste emocional que supone atender a 18 familias/día, cuando antes eran 16 a la semana, cada una de ellas con su historia de vida y su situación socioeconómica.</text:span> </text:p>
        </text:list-item>
        <text:list-item>
          <text:p text:style-name="P143">Tramitación de los expedientes de las familias atendidas( ayuda de alquiler/hipoteca, agua, luz, alimentos, etc) </text:p>
        </text:list-item>
        <text:list-item>
          <text:p text:style-name="P143">Adaptación a un nuevo procedimiento de atención a la ciudadanía, a través de redes sociales; WhatsApp y correo electrónico, búsqueda de nuevas fórmulas para la recogida de la documentación. </text:p>
        </text:list-item>
        <text:list-item>
          <text:p text:style-name="P143">Elaboración de nuevas bases reguladoras de ayudas de emergencia social adaptadas a la situación. </text:p>
        </text:list-item>
        <text:list-item>
          <text:p text:style-name="P143">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57"><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70">Estar alertas e informadas continuamente sobre las nuevas ayudas o recursos dadas por los medios de comunicación. </text:p>
        </text:list-item>
        <text:list-item>
          <text:p text:style-name="P170">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text:soft-page-break/>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 </text:span>con categoría profesional de <text:span text:style-name="T2">TRABAJADORA SOCIAL</text:span>, Grupo B, en el Área de Servicios Sociales reciba 4.0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4 de fecha 23 de noviembre de 2021, con CSV X006754aa929170735607e50170b0823y,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4000 </text:span>brutos en concepto de complemento de productividad, por la labor desempeñada durante el periodo comprendido entre 2020 y 2021, así como el coste de seguridad <text:span text:style-name="T2">1256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text:span text:style-name="T22">Considerando que la adopción de este acuerdo es competencia de esta Junta de Gobierno Local, en virtud de las delegaciones efectuadas por la Alcaldesa de este Ayuntamiento, mediante Decreto número 2049/2019, de 17 de junio.</text:span><text:span text:style-name="T77"> </text:span></text:p>
      <text:p text:style-name="P81"><text:soft-page-break/>La Junta de Gobierno Local, acuerda aprobar la propuesta emitida en los términos que se recogen precedentemente.</text:p>
      <text:p text:style-name="P63"/>
      <text:p text:style-name="P63"/>
      <text:p text:style-name="P23"><text:span text:style-name="Strong_20_Emphasis"><text:span text:style-name="T67"><text:tab/></text:span></text:span><text:span text:style-name="Strong_20_Emphasis"><text:span text:style-name="T64">7. Expte. 364251/2021. Productividad a doña ************ (2020/2021).</text:span></text:span><text:span text:style-name="T60"> </text:span></text:p>
      <text:p text:style-name="P90"/>
      <text:p text:style-name="P86"><text:span text:style-name="T2">“PROPUESTA DE RESOLUCIÓN Rso21-257.</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n006754aa9151613da707e53a5090e1fZ,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2247417928253800427" text:style-name="L7">
        <text:list-item>
          <text:p text:style-name="P187"><text:span text:style-name="T11">El desgaste emocional que supone atender a 18 familias/día, cuando antes eran 16 a la semana, cada una de ellas con su historia de vida y su situación socioeconómica.</text:span> </text:p>
        </text:list-item>
        <text:list-item>
          <text:p text:style-name="P144">Tramitación de los expedientes de las familias atendidas( ayuda de alquiler/hipoteca, agua, luz, alimentos, etc) </text:p>
        </text:list-item>
        <text:list-item>
          <text:p text:style-name="P144">Adaptación a un nuevo procedimiento de atención a la ciudadanía, a través de redes sociales; WhatsApp y correo electrónico, búsqueda de nuevas fórmulas para la recogida de la documentación. </text:p>
        </text:list-item>
        <text:list-item>
          <text:p text:style-name="P144">Elaboración de nuevas bases reguladoras de ayudas de emergencia social adaptadas a la situación. </text:p>
        </text:list-item>
        <text:list-item>
          <text:p text:style-name="P144">Formación y adaptación en la gestión de la plataforma Experta, implantada por el Ayuntamiento para la tramitación de los expedientes, en plena crisis derivada del Covid-19. Implantación de nuevos sistemas de trabajo, sumados a la presión existente debido al gran volumen de <text:soft-page-break/>atenciones y expedientes a tramitar ( cambios en la concesión de ayudas de emergencia social en concepto de alimentos). </text:p>
        </text:list-item>
        <text:list-item>
          <text:p text:style-name="P158"><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71">Estar alertas e informadas continuamente sobre las nuevas ayudas o recursos dadas por los medios de comunicación. </text:p>
        </text:list-item>
        <text:list-item>
          <text:p text:style-name="P171">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87"><text:span text:style-name="T35">Que la Trabajadora de este Ayuntamiento </text:span><text:span text:style-name="T36">Doña ************ </text:span><text:span text:style-name="T35">con categoría profesional de </text:span><text:span text:style-name="T36">TRABAJADORA SOCIAL</text:span><text:span text:style-name="T35">, Grupo B, en el Área de Servicios Sociales reciba 4.000,00 en concepto de complemento de productividad por la labor desempeñada durante el año 2020/2021. </text:span></text:p>
      <text:p text:style-name="P96">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87">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8 de fecha 23 de noviembre de 2021, con CSV m006754aa91e17003e207e50eb0b0835Q,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4000 </text:span>brutos en concepto de complemento de productividad, por la labor desempeñada durante el periodo comprendido entre 2020 y 2021, así como el coste de seguridad <text:span text:style-name="T2">1256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8. Expte. 364244/2021. Productividad a doña ************ (2020/2021).</text:span></text:span><text:span text:style-name="T60"> </text:span></text:p>
      <text:p text:style-name="P90"/>
      <text:p text:style-name="P86"><text:span text:style-name="T2">“PROPUESTA DE RESOLUCIÓN Rso21-264.</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I006754aa904160ad3e07e50d8090e226,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text:soft-page-break/>Se hace referencia a los siguientes aspectos principales que considero poner en valor y que motivan mi propuesta: </text:p>
      <text:list xml:id="list1807540825146314031" text:style-name="L8">
        <text:list-item>
          <text:p text:style-name="P188"><text:span text:style-name="T11">El desgaste emocional que supone atender a 18 familias/día, cuando antes eran 16 a la semana, cada una de ellas con su historia de vida y su situación socioeconómica.</text:span> </text:p>
        </text:list-item>
        <text:list-item>
          <text:p text:style-name="P145">Tramitación de los expedientes de las familias atendidas( ayuda de alquiler/hipoteca, agua, luz, alimentos, etc) </text:p>
        </text:list-item>
        <text:list-item>
          <text:p text:style-name="P145">Adaptación a un nuevo procedimiento de atención a la ciudadanía, a través de redes sociales; WhatsApp y correo electrónico, búsqueda de nuevas fórmulas para la recogida de la documentación. </text:p>
        </text:list-item>
        <text:list-item>
          <text:p text:style-name="P145">Elaboración de nuevas bases reguladoras de ayudas de emergencia social adaptadas a la situación. </text:p>
        </text:list-item>
        <text:list-item>
          <text:p text:style-name="P145">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59"><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72">Estar alertas e informadas continuamente sobre las nuevas ayudas o recursos dadas por los medios de comunicación. </text:p>
        </text:list-item>
        <text:list-item>
          <text:p text:style-name="P172">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 </text:span>con categoría profesional de <text:span text:style-name="T2">TRABAJADORA SOCIAL</text:span>, Grupo B, en el Área de Servicios Sociales reciba 4.0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text:soft-page-break/>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2 de fecha 23 de noviembre de 2021, con CSV u006754aa930170740107e52f90b08150,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4000 </text:span>brutos en concepto de complemento de productividad, por la labor desempeñada durante el periodo comprendido entre 2020 y 2021, así como el coste de seguridad <text:span text:style-name="T2">1256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9. Expte. 364243/2021. Productividad a doña ************ (2020/2021).</text:span></text:span><text:span text:style-name="T60"> </text:span></text:p>
      <text:p text:style-name="P90"/>
      <text:p text:style-name="P86"><text:span text:style-name="T2">“PROPUESTA DE RESOLUCIÓN Rso21-265.</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K006754aa9341602ddc07e5240090e23J,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text:soft-page-break/>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2132097174057462454" text:style-name="L9">
        <text:list-item>
          <text:p text:style-name="P189"><text:span text:style-name="T11">El desgaste emocional que supone atender a 18 familias/día, cuando antes eran 16 a la semana, cada una de ellas con su historia de vida y su situación socioeconómica.</text:span> </text:p>
        </text:list-item>
        <text:list-item>
          <text:p text:style-name="P146">Tramitación de los expedientes de las familias atendidas( ayuda de alquiler/hipoteca, agua, luz, alimentos, etc) </text:p>
        </text:list-item>
        <text:list-item>
          <text:p text:style-name="P146">Adaptación a un nuevo procedimiento de atención a la ciudadanía, a través de redes sociales; WhatsApp y correo electrónico, búsqueda de nuevas fórmulas para la recogida de la documentación. </text:p>
        </text:list-item>
        <text:list-item>
          <text:p text:style-name="P146">Elaboración de nuevas bases reguladoras de ayudas de emergencia social adaptadas a la situación. </text:p>
        </text:list-item>
        <text:list-item>
          <text:p text:style-name="P146">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60"><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73">Estar alertas e informadas continuamente sobre las nuevas ayudas o recursos dadas por los medios de comunicación. </text:p>
        </text:list-item>
        <text:list-item>
          <text:p text:style-name="P173">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text:soft-page-break/>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 </text:span>con categoría profesional de <text:span text:style-name="T2">TRABAJADORA SOCIAL</text:span>, Grupo B, en el Área de Servicios Sociales reciba 4.0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1 de fecha 23 de noviembre de 2021, con CSV W006754aa92e170745607e50f00b0811o,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4000 </text:span>brutos en concepto de complemento de productividad, por la labor desempeñada durante el periodo comprendido entre 2020 y 2021, así como el coste de seguridad <text:span text:style-name="T2">1256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23"><text:span text:style-name="Strong_20_Emphasis"><text:span text:style-name="T67"><text:tab/></text:span></text:span><text:span text:style-name="Strong_20_Emphasis"><text:span text:style-name="T64">10. Expte. 364241/2021. Productividad a doña ************ (2020/2021).</text:span></text:span><text:span text:style-name="T60"> </text:span></text:p>
      <text:p text:style-name="P90"/>
      <text:p text:style-name="P86"><text:span text:style-name="T2">“PROPUESTA DE RESOLUCIÓN Rso21-267.</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oft-page-break/><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P006754aa906160f0de07e53e5090e23g,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7">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1134648717275133383" text:style-name="L10">
        <text:list-item>
          <text:p text:style-name="P190"><text:span text:style-name="T11">El desgaste emocional que supone atender a 18 familias/día, cuando antes eran 16 a la semana, cada una de ellas con su historia de vida y su situación socioeconómica.</text:span> </text:p>
        </text:list-item>
        <text:list-item>
          <text:p text:style-name="P147">Tramitación de los expedientes de las familias atendidas( ayuda de alquiler/hipoteca, agua, luz, alimentos, etc) </text:p>
        </text:list-item>
        <text:list-item>
          <text:p text:style-name="P147">Adaptación a un nuevo procedimiento de atención a la ciudadanía, a través de redes sociales; WhatsApp y correo electrónico, búsqueda de nuevas fórmulas para la recogida de la documentación. </text:p>
        </text:list-item>
        <text:list-item>
          <text:p text:style-name="P147">Elaboración de nuevas bases reguladoras de ayudas de emergencia social adaptadas a la situación. </text:p>
        </text:list-item>
        <text:list-item>
          <text:p text:style-name="P147">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61"><text:span text:style-name="T11">Información, Orientación y Tramitación de nuevas ayudas implantadas desde otras administraciones públicas ( SEPE, SEGURIDAD SOCIAL, ETC), que habían cerrado sus puertas </text:span><text:soft-page-break/><text:span text:style-name="T11">y atenciones de forma presencial. A esto se le añade que la mayoría de los ciudadanos carecían de recursos tecnológicos o desconocían el uso de los mismos para su tramitación.</text:span> </text:p>
        </text:list-item>
        <text:list-item>
          <text:p text:style-name="P174">Estar alertas e informadas continuamente sobre las nuevas ayudas o recursos dadas por los medios de comunicación. </text:p>
        </text:list-item>
        <text:list-item>
          <text:p text:style-name="P174">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 </text:span>con categoría profesional de <text:span text:style-name="T2">TRABAJADORA SOCIAL</text:span>, Grupo B, en el Área de Servicios Sociales reciba 3.5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399 de fecha 23 de noviembre de 2021, con CSV t006754aa91b170a90707e50e30b0805q,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3500 </text:span>brutos en concepto de complemento de productividad, por la labor desempeñada durante el periodo comprendido entre 2020 y 2021, así como el coste de seguridad <text:span text:style-name="T2">1099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text:s/></text:p>
      <text:p text:style-name="P92"><text:soft-page-break/><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11. Expte. 364241/2021. Productividad a doña ************ (2020/2021).</text:span></text:span><text:span text:style-name="T60"> </text:span></text:p>
      <text:p text:style-name="P90"/>
      <text:p text:style-name="P86"><text:span text:style-name="T2">“PROPUESTA DE RESOLUCIÓN Rso21-260.</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e006754aa92d160c65d07e503b090e20K,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6628721917800549980" text:style-name="L11">
        <text:list-item>
          <text:p text:style-name="P191"><text:soft-page-break/><text:span text:style-name="T11">El desgaste emocional que supone atender a 18 familias/día, cuando antes eran 16 a la semana, cada una de ellas con su historia de vida y su situación socioeconómica.</text:span> </text:p>
        </text:list-item>
        <text:list-item>
          <text:p text:style-name="P148">Tramitación de los expedientes de las familias atendidas( ayuda de alquiler/hipoteca, agua, luz, alimentos, etc) </text:p>
        </text:list-item>
        <text:list-item>
          <text:p text:style-name="P148">Adaptación a un nuevo procedimiento de atención a la ciudadanía, a través de redes sociales; WhatsApp y correo electrónico, búsqueda de nuevas fórmulas para la recogida de la documentación. </text:p>
        </text:list-item>
        <text:list-item>
          <text:p text:style-name="P148">Elaboración de nuevas bases reguladoras de ayudas de emergencia social adaptadas a la situación. </text:p>
        </text:list-item>
        <text:list-item>
          <text:p text:style-name="P148">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62"><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75">Estar alertas e informadas continuamente sobre las nuevas ayudas o recursos dadas por los medios de comunicación. </text:p>
        </text:list-item>
        <text:list-item>
          <text:p text:style-name="P175">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 </text:span>con categoría profesional de <text:span text:style-name="T2">TRABAJADORA SOCIAL</text:span>, Grupo B, en el Área de Servicios Sociales reciba 4.0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text:span><text:span text:style-name="T35">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5 de fecha 23 de noviembre de 2021, con CSV W006754aa90c171443207e51160b0829p, por medio del cual se solicita la retención de crédito para el abono de dicha productividad. </text:p>
      <text:p text:style-name="P87"><text:soft-page-break/>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4000 </text:span>brutos en concepto de complemento de productividad, por la labor desempeñada durante el periodo comprendido entre 2020 y 2021, así como el coste de seguridad <text:span text:style-name="T2">1256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12. Expte. 364241/2021. Productividad a doña ************ (2020/2021).</text:span></text:span><text:span text:style-name="T65"> </text:span></text:p>
      <text:p text:style-name="P90"/>
      <text:p text:style-name="P86"><text:span text:style-name="T2">“PROPUESTA DE RESOLUCIÓN Rso21-266.</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y006754aa9261608cb507e506a090e22c, que literalmente dicen:</text:span> </text:p>
      <text:p text:style-name="P75">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ext:soft-page-break/>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747248805195732895" text:style-name="L12">
        <text:list-item>
          <text:p text:style-name="P192"><text:span text:style-name="T11">El desgaste emocional que supone atender a 18 familias/día, cuando antes eran 16 a la semana, cada una de ellas con su historia de vida y su situación socioeconómica.</text:span> </text:p>
        </text:list-item>
        <text:list-item>
          <text:p text:style-name="P149">Tramitación de los expedientes de las familias atendidas( ayuda de alquiler/hipoteca, agua, luz, alimentos, etc) </text:p>
        </text:list-item>
        <text:list-item>
          <text:p text:style-name="P149">Adaptación a un nuevo procedimiento de atención a la ciudadanía, a través de redes sociales; WhatsApp y correo electrónico, búsqueda de nuevas fórmulas para la recogida de la documentación. </text:p>
        </text:list-item>
        <text:list-item>
          <text:p text:style-name="P149">Elaboración de nuevas bases reguladoras de ayudas de emergencia social adaptadas a la situación. </text:p>
        </text:list-item>
        <text:list-item>
          <text:p text:style-name="P149">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63"><text:span text:style-name="T11">Información, Orientación y Tramitación de nuevas ayudas implantadas desde otras administraciones públicas ( SEPE, SEGURIDAD SOCIAL, ETC), que habían cerrado sus puertas y atenciones de forma presencial. A esto se le añade que la mayoría de los ciudadanos carecían de recursos tecnológicos o desconocían el uso de los mismos para su tramitación.</text:span> </text:p>
        </text:list-item>
        <text:list-item>
          <text:p text:style-name="P176">Estar alertas e informadas continuamente sobre las nuevas ayudas o recursos dadas por los medios de comunicación. </text:p>
        </text:list-item>
        <text:list-item>
          <text:p text:style-name="P176">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 </text:span>con categoría profesional de <text:span text:style-name="T2">TRABAJADORA SOCIAL</text:span>, Grupo B, en el Área de Servicios Sociales reciba 4.0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text:soft-page-break/>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0 de fecha 23 de noviembre de 2021, con CSV W006754aa90c17031ec07e53b60b080ap,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4000 </text:span>brutos en concepto de complemento de productividad, por la labor desempeñada durante el periodo comprendido entre 2020 y 2021, así como el coste de seguridad <text:span text:style-name="T2">1256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 </text:p>
      <text:p text:style-name="P87"/>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23"><text:span text:style-name="Strong_20_Emphasis"><text:span text:style-name="T67"><text:tab/></text:span></text:span><text:span text:style-name="Strong_20_Emphasis"><text:span text:style-name="T64">13. Expte. 364246/2021. Productividad a doña ************ (2020/2021).</text:span></text:span><text:span text:style-name="T60"> </text:span></text:p>
      <text:p text:style-name="P90"/>
      <text:p text:style-name="P86"><text:span text:style-name="T2">“PROPUESTA DE RESOLUCIÓN Rso21-262.</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text:span text:style-name="T35">Visto el expediente donde se propone otorgar un complemento de productividad, por parte del Coordinador de las Áreas de Servicios Centrales, Acción Social y Socio-Comunitaria, así como de Urbanismo, Promoción Turística y Seguridad del Ayuntamiento de Mogán, don Salvador Álvarez León, con CSV: h006754aa91e16078ec07e5145090e21t, que literalmente dicen:</text:span> </text:p>
      <text:p text:style-name="P75"><text:soft-page-break/>Don Salvador Álvarez León, Coordinador de las Áreas de Servicios Centrales, Acción Social y Socio-Comunitaria, así como de Urbanismo, Promoción Turística y Seguridad del Ayuntamiento de Mogán, mediante resolución nº </text:p>
      <text:p text:style-name="P79">INFORMA </text:p>
      <text:p text:style-name="P92"><text:span text:style-name="T11">La declaración del Estado de Alarma, producida tras la publicación del Real Decreto 463/2020 de 14 de Marzo, por el COVID-19 ha ocasionado no solo consecuencias sanitarias, sino que ha desatado una crisis mundial a nivel sanitario, económico y social. Un año y ocho meses después se siguen sufriendo las graves consecuencias derivadas de esta crisis. Miles de familias han visto mermados sus ingresos a gran escala, otros han perdido su puesto de trabajo y muchos desconocen su futuro laboral a fecha actual.</text:span> </text:p>
      <text:p text:style-name="P78">Muchas familias han perdido sus ingresos y han agotado las prestaciones y/o subsidios a los que podían acceder. A esto se les une el importante retraso que hubo en el cobro de los ertes, siendo la única alternativa acudir a los Servicios Sociales municipales para poder cubrir sus necesidades tan básicas como alimentos y alojamiento entre otros. </text:p>
      <text:p text:style-name="P78">Todo ello ha ocasionado un desbordamiento del sistema de protección de los Servicios Sociales comunitarios, el sistema más cercano a la ciudadanía y primera puerta de acceso a servicios de orientación e información, que derivan en la tramitación de prestaciones y/o ayudas a las familias vulnerables del municipio. </text:p>
      <text:p text:style-name="P78">El municipio de Mogán se ha visto doblemente afectado, ya que su economía depende casi en su totalidad del turismo; hoteles cerrados, comercios, restauración... lo que ha derivado que miles de familias que dependen de este sector se hayan visto gravemente afectadas. Esto ha conllevado un incremento del número de familias que se atiende desde los Servicios Sociales Municipales, cuadruplicándose este número, y sin la ampliación de los recursos humanos. </text:p>
      <text:p text:style-name="P78">Como consecuencia de esta situación ha habido un sobreesfuerzo por parte de los profesionales de esta Área, que también han sufrido otras consecuencias de la crisis a la hora de desarrollar su trabajo. </text:p>
      <text:p text:style-name="P78">Se hace referencia a los siguientes aspectos principales que considero poner en valor y que motivan mi propuesta: </text:p>
      <text:list xml:id="list559937596658821277" text:style-name="L13">
        <text:list-item>
          <text:p text:style-name="P193"><text:span text:style-name="T11">El desgaste emocional que supone atender a 18 familias/día, cuando antes eran 16 a la semana, cada una de ellas con su historia de vida y su situación socioeconómica.</text:span> </text:p>
        </text:list-item>
        <text:list-item>
          <text:p text:style-name="P150">Tramitación de los expedientes de las familias atendidas( ayuda de alquiler/hipoteca, agua, luz, alimentos, etc) </text:p>
        </text:list-item>
        <text:list-item>
          <text:p text:style-name="P150">Adaptación a un nuevo procedimiento de atención a la ciudadanía, a través de redes sociales; WhatsApp y correo electrónico, búsqueda de nuevas fórmulas para la recogida de la documentación. </text:p>
        </text:list-item>
        <text:list-item>
          <text:p text:style-name="P150">Elaboración de nuevas bases reguladoras de ayudas de emergencia social adaptadas a la situación. </text:p>
        </text:list-item>
        <text:list-item>
          <text:p text:style-name="P150">Formación y adaptación en la gestión de la plataforma Experta, implantada por el Ayuntamiento para la tramitación de los expedientes, en plena crisis derivada del Covid-19. Implantación de nuevos sistemas de trabajo, sumados a la presión existente debido al gran volumen de atenciones y expedientes a tramitar ( cambios en la concesión de ayudas de emergencia social en concepto de alimentos). </text:p>
        </text:list-item>
        <text:list-item>
          <text:p text:style-name="P164"><text:span text:style-name="T11">Información, Orientación y Tramitación de nuevas ayudas implantadas desde otras administraciones públicas ( SEPE, SEGURIDAD SOCIAL, ETC), que habían cerrado sus puertas </text:span><text:span text:style-name="T11">y atenciones de forma presencial. A esto se le añade que la mayoría de los ciudadanos carecían de recursos tecnológicos o desconocían el uso de los mismos para su tramitación.</text:span> </text:p>
        </text:list-item>
        <text:list-item>
          <text:p text:style-name="P177">Estar alertas e informadas continuamente sobre las nuevas ayudas o recursos dadas por los medios de comunicación. </text:p>
        </text:list-item>
        <text:list-item>
          <text:p text:style-name="P177">Atención al colectivo sin hogar, tarea sumada al trabajo diario, ante la baja laboral del profesional asignado a esa área (Teniendo que realizar un censo, para reparto de alimentos y otras gestiones, etc) </text:p>
        </text:list-item>
      </text:list>
      <text:p text:style-name="P96">En definitiva, ha sido un año de trabajo muy intenso y con mucha presión emocional donde las trabajadoras de este servicio, han realizado un trabajo eficaz y eficiente por ser capaces de asumir el cuádruple de expedientes, con el objetivo de minimizar la lista de espera de las atenciones. En general ha habido una gran implicación y un sobreesfuerzo, por adaptarse a los grandes cambios realizados en <text:soft-page-break/>las diferentes formas de gestión que se fueron implantando a los largo de toda la pandemia que estamos viviendo. </text:p>
      <text:p text:style-name="P96">Y visto el art. 12.1.8 del vigente Convenio Colectivo de Personal Laboral donde se estipu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 </text:p>
      <text:p text:style-name="P96">Por todo ello, </text:p>
      <text:p text:style-name="P97">PROPONGO: </text:p>
      <text:p text:style-name="P96">Que la Trabajadora de este Ayuntamiento <text:span text:style-name="T2">Doña ************ </text:span>con categoría profesional de <text:span text:style-name="T2">TRABAJADORA SOCIAL</text:span>, Grupo B, en el Área de Servicios Sociales reciba 4.000,00 en concepto de complemento de productividad por la labor desempeñada durante el año 2020/2021. </text:p>
      <text:p text:style-name="P7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p>
      <text:p text:style-name="P92">Resulta que, </text:p>
      <text:p text:style-name="P92">PRIMERO.- Visto el art. 12.1.8 del vigente Convenio Colectivo de Personal Laboral donde se estipula que: <text:span text:style-name="T35">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9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87">TERCERO.- Visto el informe de Recursos Humanos de rfa.: Inf21-403 de fecha 23 de noviembre de 2021, con CSV 0006754aa93a1717a8807e51da0b0820d, por medio del cual se solicita la retención de crédito para el abono de dicha productividad. </text:p>
      <text:p text:style-name="P87">CUARTO.- Considerando procedente otorgar el abono del complemento de productividad propuesto, y constando en el expediente con la retención de crédito favorable de la Intervención General, de fecha 24 de noviembre de 2021 de existencia de crédito suficiente en las partidas presupuestarias 920.150.00 y 231.160.00 <text:span text:style-name="T9">del presupuesto del ejercicio 2.021.</text:span> </text:p>
      <text:p text:style-name="P84">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7"><text:span text:style-name="T16">Primero.- </text:span><text:span text:style-name="T9">Autorizar y comprometer el gasto a favor de</text:span> <text:span text:style-name="T2">Doña ************</text:span>, trabajadora laboral de este Ayuntamiento, al amparo de lo dispuesto en el artículo 12.1.8. del vigente Convenio Colectivo de Personal de este Ayuntamiento, el abono de <text:span text:style-name="T2">4000 </text:span>brutos en concepto de complemento de productividad, por la labor desempeñada durante el periodo comprendido entre 2020 y 2021, así como el coste de seguridad <text:span text:style-name="T2">1256 </text:span>, con cargo a las partidas 920.150.00 y 231.160.00 <text:span text:style-name="T9">del presupuesto del ejercicio 2.021.</text:span> </text:p>
      <text:p text:style-name="P87"><text:span text:style-name="T2">Segundo.-</text:span> Notifíquese este acuerdo a la Interesada, al Comité de Empresa así como a la Intervención General.”</text:p>
      <text:p text:style-name="P87"><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text:soft-page-break/>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14. Expte. 366866/2021. Sábados y festivos ************ (junio-julio 2021).</text:span></text:span><text:span text:style-name="T60"> </text:span></text:p>
      <text:p text:style-name="P91"/>
      <text:p text:style-name="P91">“PROPUESTA DE RESOLUCIÓN </text:p>
      <text:p text:style-name="P87"><text:span text:style-name="T16">Rso21-269</text:span> </text:p>
      <text:p text:style-name="P86"><text:span text:style-name="T9">José Carlos Álamo Alonso, Funcionario Municipal, Responsable de la U.A. de Recurso Humanos S/D. 2000/2016 de 26 de julio. en relación con el asunto expuesto, tengo a bien remitir la siguiente propuesta e</text:span>mitida por la Graduado Social Municipal de fecha 30 de noviembre de 2021 y con CSV h006754aa9331e0a51f07e53c60b090c3 que literalmente dice: </text:p>
      <text:p text:style-name="P92"><text:span text:style-name="T11">M.ª Carmen Ramírez Mena, Graduado Social Municipal. en relación con el asunto expuesto, tengo a bien emitir la siguiente propuesta:</text:span><text:span text:style-name="T9"> </text:span></text:p>
      <text:p text:style-name="P95">Visto el informe de la Coordinadora del Servicio Municipal de Cultura, de fecha 14 <text:span text:style-name="T9">de Octubre de 2021, </text:span>así como como la propuesta de la Concejala en materia de Cultura, Escuelas Artísticas entre otras de este Ayuntamiento, de fecha 15 <text:span text:style-name="T9">de Octubre de 2021, d</text:span>onde vienen recogidos una serie de sábados y festivos, Domingo 6 de Junio con motivo de Teatro Centro Cultural El Mocán, Sábado 12 y 13 de Junio con motivo de Noche de humor Fiesta San Antonio, Viernes 16 y 17 de Julio con motivo de Concierto Fiestas del Carmen Arguineguín, Domingo 18 de Julio con motivo de Música infantil Fiestas del Carmen en Arguineguín, realizados por Dª. ************ con la categoría de Auxiliar de Hogar, por lo que solicita el abono de dichos servicios. </text:p>
      <text:p text:style-name="P87"><text:span text:style-name="T35">Resulta que:</text:span> </text:p>
      <text:p text:style-name="P87"><text:span text:style-name="T35">PRIMERO.- Visto el art. 7.3.- Servicios Extraordinarios, del vigente Convenio Colectivo de Personal Laboral de este Ayuntamiento.</text:span> </text:p>
      <text:p text:style-name="P87"><text:span text:style-name="T35">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7"><text:span text:style-name="T35">Visto el art. 28 del Real Decreto Ley 8/2.010, de 20 de mayo, por el que se adoptan medidas extraordinarias para la reducción del déficit público.</text:span> </text:p>
      <text:p text:style-name="P92"><text:span text:style-name="T35">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92"><text:span text:style-name="T3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pan><text:span text:style-name="T35">diciembre de 2.014, en términos de homogeneidad para los dos periodos de comparación, tanto por lo que respecta a efectivos de personal como a la antigüedad del mismo.</text:span> </text:p>
      <text:p text:style-name="P92"><text:span text:style-name="T35">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92"><text:span text:style-name="T35">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92"><text:soft-page-break/><text:span text:style-name="T35">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5">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92"><text:span text:style-name="T35">SEGUNDO.-</text:span><text:span text:style-name="T11"> Considerando procedente otorgar el abono de las horas extras realizadas, y constando en el expediente la correspondiente retención de crédito de la Intervención General, de 30 de noviembre de 2.021, de la existencia de crédito presupuestario suficiente en las partidas presupuestarias 231.130.01 y 231.160.00, del presupuesto del ejercicio 2.021, en virtud de lo dispuesto en el artículo 169.6 del Real Decreto Legislativo 2/2004 de 5 de marzo.</text:span> </text:p>
      <text:p text:style-name="P87"><text:span text:style-name="T11">Considerando que la adopción de este acuerdo es competencia de la Concejalía Delegada en materia de Recursos Humanos, en virtud de las delegaciones efectuadas por la Alcaldesa-Presidenta de este Ayuntamiento, mediante Decreto 2050/2.019, de 17 de junio, formulo la siguiente propuesta de resolución:</text:span> </text:p>
      <text:p text:style-name="P96"><text:span text:style-name="T2">Primero.- </text:span>Conceder a <text:span text:style-name="T2">Dª. ************</text:span> personal laboral de este Ayuntamiento, el abono de <text:span text:style-name="T2">472,08 </text:span>brutos, por la realización de un total de 06 días (sábados, domingos y/o festivos),al amparo de lo dispuesto en el art. 7.3 del vigente convenio Colectivo de Personal Laboral de este Ayuntamiento, con un coste en concepto de seguridad social de <text:span text:style-name="T2">163,81 </text:span></text:p>
      <text:p text:style-name="P96"><text:span text:style-name="T16">Segundo.-</text:span><text:span text:style-name="T9"> Notifíquese este acuerdo a la Interesada, a la Junta de Personal, al Comité de Empresa así como a la Intervención General.”</text:span></text:p>
      <text:p text:style-name="P75"><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23"><text:span text:style-name="Strong_20_Emphasis"><text:span text:style-name="T67"><text:tab/></text:span></text:span><text:span text:style-name="Strong_20_Emphasis"><text:span text:style-name="T64">15. Expte. 360253/2021. Propuesta para declarar desierto el procedimiento tramitado para la adjudicación del Servicio de Grúa para la Recogida y Retirada de Vehículos de las Vías y/o Espacios Públicos, en el Término Municipal, así como su inmovilización y traslado al Depósito Municipal habilitado al efecto.</text:span></text:span><text:span text:style-name="T60"> </text:span></text:p>
      <text:p text:style-name="P18"/>
      <text:p text:style-name="P87"><text:span text:style-name="T16">“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6">SERVICIO DE GRÚA PARA LA RECOGIDA Y RETIRADA DE VEHÍCULOS DE LAS VÍAS Y/O ESPACIOS PÚBLICOS, EN EL TÉRMINO MUNICIPAL, ASÍ COMO SU INMOVILIZACIÓN, Y TRASLADO AL DEPÓSITO MUNICIPAL HABILITADO AL EFECTO</text:span><text:span text:style-name="T9">, </text:span><text:span text:style-name="T16">Expte. 360253/2021</text:span><text:span text:style-name="T9">, mediante procedimiento abierto y tramitación ordinaria.</text:span> </text:p>
      <text:p text:style-name="P87"><text:soft-page-break/><text:span text:style-name="T16">&gt; VISTO</text:span> que c<text:span text:style-name="T9">on fecha 16 de junio de 2021, se emite por D. Jorge Alemán Rodríguez, Jefe del Cuerpo de la Policía Local del Municipio de Mogán, informe de inicio de expediente, por el que se justifica la </text:span><text:span text:style-name="T16">necesidad</text:span><text:span text:style-name="T9"> del contrato de referencia y disponiendo en el mismo que la contratación que se propone iniciar es </text:span><text:span text:style-name="T16">idónea</text:span><text:span text:style-name="T9"> para satisfacer las necesidades advertidas.</text:span> </text:p>
      <text:p text:style-name="P87"><text:span text:style-name="T2">&gt; VISTO </text:span>q<text:span text:style-name="T9">ue La Junta de Gobierno Local de este Ilustre Ayuntamiento, en sesión celebrada en fecha 22 de junio de 2021, donde se acuerda, entre otras cuestiones, declarar la necesidad e idoneidad de la contratación del SERVICIO DE GRÚA PARA LA RECOGIDA Y RETIRADA DE VEHÍCULOS DE LAS VÍAS Y/O ESPACIOS PÚBLICOS, EN EL TÉRMINO MUNICIPAL, ASÍ COMO SU INMOVILIZACIÓN, Y TRASLADO AL DEPÓSITO MUNICIPAL HABILITADO AL EFECTO, así como iniciar el expediente para la adjudicación del mismo.</text:span> </text:p>
      <text:p text:style-name="P87"><text:span text:style-name="T16">&gt; VISTO </text:span><text:span text:style-name="T9">que consta en el expediente memoria justificativa y pliego de prescripciones técnicas, elaborados por D. Jorge Alemán Rodríguez, Jefe del Cuerpo de la Policía Local del Municipio de Mogán, de fecha 4 de octubre de 2021, en virtud de los cuales, posteriormente, la Unidad Administrativa de Contratación ha redactado el </text:span><text:span text:style-name="T16">Pliego de cláusulas administrativas particulares,</text:span><text:span text:style-name="T9"> determinándose, entre otras cuestiones, las siguientes:</text:span> </text:p>
      <text:p text:style-name="P87"><text:span text:style-name="T16">OBJETO DEL CONTRATO.-</text:span><text:span text:style-name="T9"> El objeto del contrato será la realización del servicio de grúa para la retirada de vehículos y otros elementos de la vía pública en el municipio de Mogán, y posterior traslado a depósito municipal, a requerimiento de la Policía Local, con el fin de satisfacer la siguiente necesidad e idoneidad: proveer a esta administración local de los servicios necesarios e indispensables preordenados a la recogida y retirada de vehículos de las vías y/o espacios públicos, y/o bien, donde el municipio sea competente en materia de tráfico en el término municipal, así como su inmovilización; adicionado, en su caso, el resto de prestaciones recogidas en el Pliego de Prescripciones Técnicas Particulares, en adelante PPTP. Se ha previsto en cumplimiento del artículo 99 de la LCSP, la realización conjunta del servicio sin proceder a su división en lotes.</text:span> </text:p>
      <text:p text:style-name="P87"><text:span text:style-name="T9">La ejecución del objeto del contrato deberá adecuarse a lo establecido en el Pliego de Cláusulas Administrativas Particulares y el Pliego de Prescripciones técnicas que tienen carácter contractual.</text:span> </text:p>
      <text:p text:style-name="P87"><text:span text:style-name="T16">VALOR ESTIMADO DEL CONTRATO.- </text:span><text:span text:style-name="T9">El valor estimado calculado para el presente servicio, por un periodo de DOS (2) años + TRES (3) prórrogas anuales (por periodos de un año cada prórroga) incluyendo las posibles prórrogas, es de 483.973,00 euros, estando un incremento del 13% correspondiente a los gastos generales (G.G.) y un incremento del 6% relacionado con el beneficio industrial (B.I.).</text:span> </text:p>
      <table:table table:name="Tabla2" table:style-name="Tabla2">
        <table:table-column table:style-name="Tabla2.A"/>
        <table:table-column table:style-name="Tabla2.B" table:number-columns-repeated="3"/>
        <table:table-column table:style-name="Tabla2.A"/>
        <table:table-row>
          <table:table-cell table:style-name="Tabla2.A1" table:number-rows-spanned="2" office:value-type="string">
            <text:p text:style-name="P15"><text:span text:style-name="T16">AÑO.</text:span> </text:p>
          </table:table-cell>
          <table:table-cell table:style-name="Tabla2.A1" table:number-rows-spanned="2" office:value-type="string">
            <text:p text:style-name="P15"><text:span text:style-name="T16">Coste Directo.</text:span> </text:p>
          </table:table-cell>
          <table:table-cell table:style-name="Tabla2.A1" office:value-type="string">
            <text:p text:style-name="P15"><text:span text:style-name="T16">GASTOS GENERALES. (13%).</text:span> </text:p>
          </table:table-cell>
          <table:table-cell table:style-name="Tabla2.A1" office:value-type="string">
            <text:p text:style-name="P15"><text:span text:style-name="T16">BENEFICIO INDUSTRIAL. (6%).</text:span> </text:p>
          </table:table-cell>
          <table:table-cell table:style-name="Tabla2.E1" table:number-rows-spanned="2" office:value-type="string">
            <text:p text:style-name="P15"><text:span text:style-name="T16">TOTAL.</text:span> </text:p>
          </table:table-cell>
        </table:table-row>
        <table:table-row>
          <table:covered-table-cell/>
          <table:covered-table-cell/>
          <table:table-cell table:style-name="Tabla2.C2" table:number-columns-spanned="2" office:value-type="string">
            <text:p text:style-name="P15"><text:span text:style-name="T16">Coste Indirecto.</text:span> </text:p>
          </table:table-cell>
          <table:covered-table-cell/>
          <table:covered-table-cell/>
        </table:table-row>
        <table:table-row table:style-name="Tabla2.3">
          <table:table-cell table:style-name="Tabla2.C2" office:value-type="string">
            <text:p text:style-name="P15"><text:span text:style-name="T16">Anualidad 1ra.</text:span> </text:p>
          </table:table-cell>
          <table:table-cell table:style-name="Tabla2.C2" office:value-type="string">
            <text:p text:style-name="P15"><text:span text:style-name="T9">81.340,00 euros.</text:span> </text:p>
          </table:table-cell>
          <table:table-cell table:style-name="Tabla2.C2" office:value-type="string">
            <text:p text:style-name="P15"><text:span text:style-name="T9">10.574,20 euros.</text:span> </text:p>
          </table:table-cell>
          <table:table-cell table:style-name="Tabla2.C2" office:value-type="string">
            <text:p text:style-name="P15"><text:span text:style-name="T9">4.880,40 euros.</text:span> </text:p>
          </table:table-cell>
          <table:table-cell table:style-name="Tabla2.E3" office:value-type="string">
            <text:p text:style-name="P15"><text:span text:style-name="T9">96.794,60 euros.</text:span> </text:p>
          </table:table-cell>
        </table:table-row>
        <table:table-row table:style-name="Tabla2.3">
          <table:table-cell table:style-name="Tabla2.C2" office:value-type="string">
            <text:p text:style-name="P15"><text:span text:style-name="T16">Anualidad 2da.</text:span> </text:p>
          </table:table-cell>
          <table:table-cell table:style-name="Tabla2.C2" office:value-type="string">
            <text:p text:style-name="P15"><text:span text:style-name="T9">81.340,00 euros.</text:span> </text:p>
          </table:table-cell>
          <table:table-cell table:style-name="Tabla2.C2" office:value-type="string">
            <text:p text:style-name="P15"><text:span text:style-name="T9">10.574,20 euros.</text:span> </text:p>
          </table:table-cell>
          <table:table-cell table:style-name="Tabla2.C2" office:value-type="string">
            <text:p text:style-name="P15"><text:span text:style-name="T9">4.880,40 euros.</text:span> </text:p>
          </table:table-cell>
          <table:table-cell table:style-name="Tabla2.E3" office:value-type="string">
            <text:p text:style-name="P15"><text:span text:style-name="T9">96.794,60 euros.</text:span> </text:p>
          </table:table-cell>
        </table:table-row>
        <table:table-row table:style-name="Tabla2.3">
          <table:table-cell table:style-name="Tabla2.C2" office:value-type="string">
            <text:p text:style-name="P15"><text:span text:style-name="T16">Prórroga 1ra.</text:span> </text:p>
          </table:table-cell>
          <table:table-cell table:style-name="Tabla2.C2" office:value-type="string">
            <text:p text:style-name="P15"><text:span text:style-name="T9">81.340,00 euros.</text:span> </text:p>
          </table:table-cell>
          <table:table-cell table:style-name="Tabla2.C2" office:value-type="string">
            <text:p text:style-name="P15"><text:span text:style-name="T9">10.574,20 euros.</text:span> </text:p>
          </table:table-cell>
          <table:table-cell table:style-name="Tabla2.C2" office:value-type="string">
            <text:p text:style-name="P15"><text:span text:style-name="T9">4.880,40 euros.</text:span> </text:p>
          </table:table-cell>
          <table:table-cell table:style-name="Tabla2.E3" office:value-type="string">
            <text:p text:style-name="P15"><text:span text:style-name="T9">96.794,60 euros.</text:span> </text:p>
          </table:table-cell>
        </table:table-row>
        <table:table-row table:style-name="Tabla2.3">
          <table:table-cell table:style-name="Tabla2.C2" office:value-type="string">
            <text:p text:style-name="P15"><text:span text:style-name="T16">Prórroga 2ra.</text:span> </text:p>
          </table:table-cell>
          <table:table-cell table:style-name="Tabla2.C2" office:value-type="string">
            <text:p text:style-name="P15"><text:span text:style-name="T9">81.340,00 euros.</text:span> </text:p>
          </table:table-cell>
          <table:table-cell table:style-name="Tabla2.C2" office:value-type="string">
            <text:p text:style-name="P15"><text:span text:style-name="T9">10.574,20 euros.</text:span> </text:p>
          </table:table-cell>
          <table:table-cell table:style-name="Tabla2.C2" office:value-type="string">
            <text:p text:style-name="P15"><text:span text:style-name="T9">4.880,40 euros.</text:span> </text:p>
          </table:table-cell>
          <table:table-cell table:style-name="Tabla2.E3" office:value-type="string">
            <text:p text:style-name="P15"><text:span text:style-name="T9">96.794,60 euros.</text:span> </text:p>
          </table:table-cell>
        </table:table-row>
        <table:table-row table:style-name="Tabla2.3">
          <table:table-cell table:style-name="Tabla2.C2" office:value-type="string">
            <text:p text:style-name="P15"><text:span text:style-name="T16">Prórroga 3ra.</text:span> </text:p>
          </table:table-cell>
          <table:table-cell table:style-name="Tabla2.C2" office:value-type="string">
            <text:p text:style-name="P15"><text:span text:style-name="T9">81.340,00 euros.</text:span> </text:p>
          </table:table-cell>
          <table:table-cell table:style-name="Tabla2.C2" office:value-type="string">
            <text:p text:style-name="P15"><text:span text:style-name="T9">10.574,20 euros.</text:span> </text:p>
          </table:table-cell>
          <table:table-cell table:style-name="Tabla2.C2" office:value-type="string">
            <text:p text:style-name="P15"><text:span text:style-name="T9">4.880,40 euros.</text:span> </text:p>
          </table:table-cell>
          <table:table-cell table:style-name="Tabla2.E3" office:value-type="string">
            <text:p text:style-name="P15"><text:span text:style-name="T9">96.794,60 euros.</text:span> </text:p>
          </table:table-cell>
        </table:table-row>
        <table:table-row table:style-name="Tabla2.3">
          <table:table-cell table:style-name="Tabla2.C2" office:value-type="string">
            <text:p text:style-name="P15"><text:span text:style-name="T16">TOTAL.</text:span> </text:p>
          </table:table-cell>
          <table:table-cell table:style-name="Tabla2.C2" office:value-type="string">
            <text:p text:style-name="P15"><text:span text:style-name="T9">406.700,00 </text:span><text:soft-page-break/><text:span text:style-name="T9">euros.</text:span> </text:p>
          </table:table-cell>
          <table:table-cell table:style-name="Tabla2.C2" office:value-type="string">
            <text:p text:style-name="P15"><text:span text:style-name="T9">52.871,00 </text:span><text:soft-page-break/><text:span text:style-name="T9">euros.</text:span> </text:p>
          </table:table-cell>
          <table:table-cell table:style-name="Tabla2.C2" office:value-type="string">
            <text:p text:style-name="P15"><text:span text:style-name="T9">24.402,00 </text:span><text:soft-page-break/><text:span text:style-name="T9">euros.</text:span> </text:p>
          </table:table-cell>
          <table:table-cell table:style-name="Tabla2.E3" office:value-type="string">
            <text:p text:style-name="P15"><text:span text:style-name="T9">483.973,00 euros.</text:span> </text:p>
          </table:table-cell>
        </table:table-row>
        <table:table-row table:style-name="Tabla2.9">
          <table:table-cell table:style-name="Tabla2.C2" table:number-columns-spanned="3" office:value-type="string">
            <text:p text:style-name="P15"><text:span text:style-name="T16">VALOR ESTIMADO DEL CONTRATO.</text:span> </text:p>
          </table:table-cell>
          <table:covered-table-cell/>
          <table:covered-table-cell/>
          <table:table-cell table:style-name="Tabla2.E3" table:number-columns-spanned="2" office:value-type="string">
            <text:p text:style-name="P15"><text:span text:style-name="T16">483.973,00 euros.</text:span> </text:p>
          </table:table-cell>
          <table:covered-table-cell/>
        </table:table-row>
      </table:table>
      <text:p text:style-name="P86"/>
      <text:p text:style-name="P87"><text:span text:style-name="T9">El </text:span><text:span text:style-name="T16">presupuesto de gasto máximo o indicativo de licitación </text:span><text:span text:style-name="T9">que deberá soportar la Administración por un periodo de </text:span><text:span text:style-name="T16">DOS</text:span><text:span text:style-name="T9"> </text:span><text:span text:style-name="T16">(2) AÑOS,</text:span><text:span text:style-name="T9"> asciende a la cantidad de </text:span><text:span text:style-name="T16">207.140,44 euros,</text:span><text:span text:style-name="T9"> estando incluido en este importe un incremento del 7% de IGIC, un incremento del 13% correspondiente a los gastos generales y un incremento del 6% relacionado con el beneficio industrial, con el desglose que se detalla a continuación:</text:span> </text:p>
      <table:table table:name="Tabla3" table:style-name="Tabla3">
        <table:table-column table:style-name="Tabla3.A" table:number-columns-repeated="3"/>
        <table:table-column table:style-name="Tabla3.D"/>
        <table:table-column table:style-name="Tabla3.E"/>
        <table:table-column table:style-name="Tabla3.F"/>
        <table:table-row>
          <table:table-cell table:style-name="Tabla3.A1" table:number-rows-spanned="2" office:value-type="string">
            <text:p text:style-name="P111"><text:span text:style-name="T16">AÑO.</text:span> </text:p>
          </table:table-cell>
          <table:table-cell table:style-name="Tabla3.A1" office:value-type="string">
            <text:p text:style-name="P111"><text:span text:style-name="T16">1ra + 2da Anualidad.</text:span> </text:p>
          </table:table-cell>
          <table:table-cell table:style-name="Tabla3.A1" office:value-type="string">
            <text:p text:style-name="P111"><text:span text:style-name="T16">GASTOS GENERALES. (13%).</text:span> </text:p>
          </table:table-cell>
          <table:table-cell table:style-name="Tabla3.A1" office:value-type="string">
            <text:p text:style-name="P111"><text:span text:style-name="T16">BENEFICIO INDUSTRIAL. (6%).</text:span> </text:p>
          </table:table-cell>
          <table:table-cell table:style-name="Tabla3.A1" table:number-rows-spanned="2" office:value-type="string">
            <text:p text:style-name="P111"><text:span text:style-name="T16">IMPORTE IGIC. (7%).</text:span> </text:p>
          </table:table-cell>
          <table:table-cell table:style-name="Tabla3.F1" table:number-rows-spanned="2" office:value-type="string">
            <text:p text:style-name="P111"><text:span text:style-name="T16">TOTAL.</text:span> </text:p>
          </table:table-cell>
        </table:table-row>
        <table:table-row>
          <table:covered-table-cell/>
          <table:table-cell table:style-name="Tabla3.B2" office:value-type="string">
            <text:p text:style-name="P111"><text:span text:style-name="T16">Coste Directo.</text:span> </text:p>
          </table:table-cell>
          <table:table-cell table:style-name="Tabla3.B2" table:number-columns-spanned="2" office:value-type="string">
            <text:p text:style-name="P111"><text:span text:style-name="T16">Coste Indirecto.</text:span> </text:p>
          </table:table-cell>
          <table:covered-table-cell/>
          <table:covered-table-cell/>
          <table:covered-table-cell/>
        </table:table-row>
        <table:table-row table:style-name="Tabla3.3">
          <table:table-cell table:style-name="Tabla3.B2" office:value-type="string">
            <text:p text:style-name="P111"><text:span text:style-name="T16">Anualidad 1ra.</text:span> </text:p>
          </table:table-cell>
          <table:table-cell table:style-name="Tabla3.B2" office:value-type="string">
            <text:p text:style-name="P111"><text:span text:style-name="T9">81.340,00 euros.</text:span> </text:p>
          </table:table-cell>
          <table:table-cell table:style-name="Tabla3.B2" office:value-type="string">
            <text:p text:style-name="P111"><text:span text:style-name="T9">10.574,20 euros.</text:span> </text:p>
          </table:table-cell>
          <table:table-cell table:style-name="Tabla3.B2" office:value-type="string">
            <text:p text:style-name="P111"><text:span text:style-name="T9">4.880,40 euros.</text:span> </text:p>
          </table:table-cell>
          <table:table-cell table:style-name="Tabla3.B2" office:value-type="string">
            <text:p text:style-name="P111"><text:span text:style-name="T9">6.775,62 euros.</text:span> </text:p>
          </table:table-cell>
          <table:table-cell table:style-name="Tabla3.F3" office:value-type="string">
            <text:p text:style-name="P111"><text:span text:style-name="T9">103.570,22 euros.</text:span> </text:p>
          </table:table-cell>
        </table:table-row>
        <table:table-row table:style-name="Tabla3.3">
          <table:table-cell table:style-name="Tabla3.B2" office:value-type="string">
            <text:p text:style-name="P111"><text:span text:style-name="T16">Anualidad 2da.</text:span> </text:p>
          </table:table-cell>
          <table:table-cell table:style-name="Tabla3.B2" office:value-type="string">
            <text:p text:style-name="P111"><text:span text:style-name="T9">81.340,00 euros.</text:span> </text:p>
          </table:table-cell>
          <table:table-cell table:style-name="Tabla3.B2" office:value-type="string">
            <text:p text:style-name="P111"><text:span text:style-name="T9">10.574,20 euros.</text:span> </text:p>
          </table:table-cell>
          <table:table-cell table:style-name="Tabla3.B2" office:value-type="string">
            <text:p text:style-name="P111"><text:span text:style-name="T9">4.880,40 euros.</text:span> </text:p>
          </table:table-cell>
          <table:table-cell table:style-name="Tabla3.B2" office:value-type="string">
            <text:p text:style-name="P111"><text:span text:style-name="T9">6.775,62 euros.</text:span> </text:p>
          </table:table-cell>
          <table:table-cell table:style-name="Tabla3.F3" office:value-type="string">
            <text:p text:style-name="P111"><text:span text:style-name="T9">103.570,22 euros.</text:span> </text:p>
          </table:table-cell>
        </table:table-row>
        <table:table-row table:style-name="Tabla3.3">
          <table:table-cell table:style-name="Tabla3.B2" office:value-type="string">
            <text:p text:style-name="P111"><text:span text:style-name="T16">TOTAL.</text:span> </text:p>
          </table:table-cell>
          <table:table-cell table:style-name="Tabla3.B2" office:value-type="string">
            <text:p text:style-name="P111"><text:span text:style-name="T16">162.680,00 euros.</text:span> </text:p>
          </table:table-cell>
          <table:table-cell table:style-name="Tabla3.B2" office:value-type="string">
            <text:p text:style-name="P111"><text:span text:style-name="T16">21.148,40 euros.</text:span> </text:p>
          </table:table-cell>
          <table:table-cell table:style-name="Tabla3.B2" office:value-type="string">
            <text:p text:style-name="P111"><text:span text:style-name="T16">9.760,80 euros.</text:span> </text:p>
          </table:table-cell>
          <table:table-cell table:style-name="Tabla3.B2" office:value-type="string">
            <text:p text:style-name="P111"><text:span text:style-name="T16">13.551,24 euros.</text:span> </text:p>
          </table:table-cell>
          <table:table-cell table:style-name="Tabla3.F3" office:value-type="string">
            <text:p text:style-name="P111"><text:span text:style-name="T16">207.140,44 euros.</text:span> </text:p>
          </table:table-cell>
        </table:table-row>
        <table:table-row table:style-name="Tabla3.6">
          <table:table-cell table:style-name="Tabla3.B2" table:number-columns-spanned="3" office:value-type="string">
            <text:p text:style-name="P111"><text:span text:style-name="T16">PRESUPUESTO DE GASTO MÁXIMO O INDICATIVO DE LICITACIÓN.</text:span> </text:p>
          </table:table-cell>
          <table:covered-table-cell/>
          <table:covered-table-cell/>
          <table:table-cell table:style-name="Tabla3.F3" table:number-columns-spanned="3" office:value-type="string">
            <text:p text:style-name="P111"><text:span text:style-name="T16">207.140,44 euros.</text:span> </text:p>
          </table:table-cell>
          <table:covered-table-cell/>
          <table:covered-table-cell/>
        </table:table-row>
      </table:table>
      <text:p text:style-name="P92"><text:span text:style-name="T9">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87"><text:span text:style-name="T9">En la cantidad señalada, así como en las fijadas en las proposiciones y en el importe de adjudicación, se encuentran incluidos la totalidad de los gastos que al adjudicatario le pueda producir la realización del presente contrato. Igualmente se encuentran incluidos los gastos de entrega y transporte de los bienes del suministro hasta el lugar convenido y, en su caso, los gastos de instalación de los referidos bienes, no pudiendo superar estos últimos el 49% del precio máximo del contrato.</text:span> </text:p>
      <text:p text:style-name="P87"><text:span text:style-name="T16">DURACIÓN DEL CONTRATO.- </text:span><text:span text:style-name="T9">El plazo de duración del contrato será de </text:span><text:span text:style-name="T16">DOS (2) años.</text:span><text:span text:style-name="T9"> El plazo de vigencia del contrato se iniciará a partir del día siguiente al de la firma del </text:span><text:span text:style-name="T16">Acta de Inicio del Servicio</text:span><text:span text:style-name="T9">, en el que se reflejarán todas las circunstancias del inicio del contrato, el cuál deberá llevarse a cabo dentro del plazo de </text:span><text:span text:style-name="T16">DIÉZ (10) DÍAS hábiles</text:span><text:span text:style-name="T9"> a contar a partir del día siguiente al de la formalización del contrato y </text:span><text:span text:style-name="T16">conforme a lo estipulado en el punto 10 del pliego de prescripciones técnicas</text:span><text:span text:style-name="T9">.</text:span> </text:p>
      <text:p text:style-name="P87">Dicho plazo podrá prorrogarse<text:span text:style-name="T9"> hasta un máximo de </text:span><text:span text:style-name="T16">TRES (3)</text:span><text:span text:style-name="T9"> prórrogas (por periodos de un año cada prórroga)</text:span>, siempre que sus características permanezcan inalterables, mediante acuerdo del órgano <text:soft-page-break/>de contratación, con arreglo a lo dispuesto en el artículo 29.2 de la LCSP, siendo dicha prórroga obligatoria para la contratista. </text:p>
      <text:p text:style-name="P87"><text:span text:style-name="T9">La prestación del servicio tendrá un plazo máximo de duración de </text:span><text:span text:style-name="T16">CINCO</text:span><text:span text:style-name="T9"> </text:span><text:span text:style-name="T16">(5) AÑOS</text:span><text:span text:style-name="T9">, incluyendo las prórrogas que acuerde el órgano de contratación.(art. 29.4LCSP)</text:span> </text:p>
      <text:p text:style-name="P87"><text:span text:style-name="T9">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span> </text:p>
      <text:p text:style-name="P87"><text:span text:style-name="T16">PROCEDIMIENTO DE ADJUDICACIÓN.- </text:span><text:span text:style-name="T9">La contratación a realizar, se califica como contrato administrativo de suministro, de conformidad con lo establecido en los artículos 16 y 25 de la LCSP.</text:span> </text:p>
      <text:p text:style-name="P92"><text:span text:style-name="T9">La adjudicación del contrato se realizará por el órgano de contratación mediante </text:span><text:span text:style-name="T16">procedimiento abierto</text:span><text:span text:style-name="T9"> y </text:span><text:span text:style-name="T16">tramitación ordinaria</text:span><text:span text:style-name="T9">, en base a lo establecido en el artículo 156 de la LCSP, según el cual todo empresario interesado podrá presentar una proposición, quedando excluida toda negociación de los términos del contrato con los licitadores.</text:span> </text:p>
      <text:p text:style-name="P92"><text:span text:style-name="T16">CRITERIOS DE VALORACIÓN DE ADJUDICACIÓN DEL CONTRATO.- S</text:span><text:span text:style-name="T9">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92"><text:span text:style-name="T9">Por consiguiente, la adjudicación recaerá en la proposición más ventajosa, siempre y cuando no esté incursa en valores anormales o desproporcionados, teniendo en cuenta los siguientes criterios cuantificables automáticamente, de conformidad a lo establecido en la cláusula 12 del Pliego de Cláusulas Administrativas:</text:span> </text:p>
      <table:table table:name="Tabla4" table:style-name="Tabla4">
        <table:table-column table:style-name="Tabla4.A"/>
        <table:table-column table:style-name="Tabla4.B"/>
        <table:table-row table:style-name="Tabla4.1">
          <table:table-cell table:style-name="Tabla4.A1" office:value-type="string">
            <text:p text:style-name="P110"><text:span text:style-name="T16">Criterios automáticos</text:span> </text:p>
          </table:table-cell>
          <table:table-cell table:style-name="Tabla4.B1" office:value-type="string">
            <text:p text:style-name="P111"><text:span text:style-name="T16">Valoración</text:span> </text:p>
          </table:table-cell>
        </table:table-row>
        <table:table-row table:style-name="Tabla4.1">
          <table:table-cell table:style-name="Tabla4.A2" office:value-type="string">
            <text:p text:style-name="P110"><text:span text:style-name="T16">1.- Mejoras del servicio. (21 puntos).</text:span> </text:p>
          </table:table-cell>
          <table:table-cell table:style-name="Tabla4.B2" office:value-type="string">
            <text:p text:style-name="P111"><text:span text:style-name="T16">21</text:span> </text:p>
          </table:table-cell>
        </table:table-row>
        <table:table-row table:style-name="Tabla4.1">
          <table:table-cell table:style-name="Tabla4.A2" office:value-type="string">
            <text:p text:style-name="P110"><text:span text:style-name="T16">2.- Valoración Criterio Oferta Económica. (79 puntos).</text:span> </text:p>
          </table:table-cell>
          <table:table-cell table:style-name="Tabla4.B2" office:value-type="string">
            <text:p text:style-name="P5"/>
          </table:table-cell>
        </table:table-row>
        <table:table-row table:style-name="Tabla4.1">
          <table:table-cell table:style-name="Tabla4.A2" office:value-type="string">
            <text:p text:style-name="P110"><text:span text:style-name="T16">2.1.- Servicio en modalidad de Precio Fijo ( precios 1 y precios 2). (56 puntos).</text:span> </text:p>
          </table:table-cell>
          <table:table-cell table:style-name="Tabla4.B4" office:value-type="float" office:value="56">
            <text:p text:style-name="P111"><text:span text:style-name="T16">56</text:span> </text:p>
          </table:table-cell>
        </table:table-row>
        <table:table-row table:style-name="Tabla4.1">
          <table:table-cell table:style-name="Tabla4.A2" office:value-type="string">
            <text:p text:style-name="P110"><text:span text:style-name="T16">2.2.- Servicios en modalidad Precio Variable (precios 3, 4, 5, 6 y 7). (23 puntos).</text:span> </text:p>
          </table:table-cell>
          <table:table-cell table:style-name="Tabla4.B2" office:value-type="string">
            <text:p text:style-name="P111"><text:span text:style-name="T16">23</text:span> </text:p>
          </table:table-cell>
        </table:table-row>
        <table:table-row table:style-name="Tabla4.1">
          <table:table-cell table:style-name="Tabla4.A2" office:value-type="string">
            <text:p text:style-name="P112"><text:span text:style-name="T16">TOTAL Criterios automáticos.</text:span> </text:p>
          </table:table-cell>
          <table:table-cell table:style-name="Tabla4.B2" office:value-type="string">
            <text:p text:style-name="P111"><text:span text:style-name="T16">100</text:span> </text:p>
          </table:table-cell>
        </table:table-row>
        <table:table-row table:style-name="Tabla4.1">
          <table:table-cell table:style-name="Tabla4.A2" office:value-type="string">
            <text:p text:style-name="P5"/>
          </table:table-cell>
          <table:table-cell table:style-name="Tabla4.B2" office:value-type="string">
            <text:p text:style-name="P5"/>
          </table:table-cell>
        </table:table-row>
        <table:table-row table:style-name="Tabla4.1">
          <table:table-cell table:style-name="Tabla4.A2" office:value-type="string">
            <text:p text:style-name="P112"><text:span text:style-name="T16">Resumen Valoración total licitación.</text:span> </text:p>
          </table:table-cell>
          <table:table-cell table:style-name="Tabla4.B2" office:value-type="string">
            <text:p text:style-name="P111"><text:span text:style-name="T16">100</text:span> </text:p>
          </table:table-cell>
        </table:table-row>
      </table:table>
      <text:p text:style-name="P92"><text:span text:style-name="T16">SOLVENCIA.- </text:span><text:span text:style-name="T9">Para licitar a la presente contratación se exigen unos requisitos mínimos de solvencia económica y técnica, que se acreditarán a través de los medios establecidos en las cláusulas 4.3.1 y 4.3.2 del Pliego de Cláusulas Administrativas Particulares.</text:span> </text:p>
      <text:p text:style-name="P87"><text:span text:style-name="T18">Solvencia económica y financiera.</text:span><text:span text:style-name="T9"> </text:span></text:p>
      <text:p text:style-name="P87"><text:span text:style-name="T9">Los medios para acreditar la solvencia económica y financiera son los siguientes:</text:span> </text:p>
      <text:p text:style-name="P87"><text:span text:style-name="T9">a) </text:span><text:span text:style-name="T16">Volumen anual de negocios</text:span><text:span text:style-name="T9"> del licitador, referido al mejor ejercicio dentro de los tres últimos disponibles en función de las fechas de constitución o de inicio de actividades del empresario y de presentación de las ofertas. El volumen de negocios mínimo anual exigido será una vez y media el valor estimado del contrato referido a una anualidad.</text:span> </text:p>
      <table:table table:name="Tabla5" table:style-name="Tabla5">
        <table:table-column table:style-name="Tabla5.A"/>
        <table:table-column table:style-name="Tabla5.B"/>
        <table:table-row table:style-name="Tabla5.1">
          <table:table-cell table:style-name="Tabla5.A1" office:value-type="string">
            <text:p text:style-name="P100">Una vez y media (1,5) el valor estimado, </text:p>
            <text:p text:style-name="P111"><text:soft-page-break/><text:span text:style-name="T16">referido a una anualidad.</text:span> </text:p>
            <text:p text:style-name="P111"><text:span text:style-name="T9">(96.794,60 + 48.397,3).</text:span> </text:p>
          </table:table-cell>
          <table:table-cell table:style-name="Tabla5.B1" office:value-type="string">
            <text:p text:style-name="P111"><text:span text:style-name="T16">145.191,90 euros.</text:span> </text:p>
          </table:table-cell>
        </table:table-row>
      </table:table>
      <text:p text:style-name="P87"/>
      <text:p text:style-name="P84">El volumen anual de negocios del licitador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p>
      <text:p text:style-name="P87"><text:span text:style-name="T9">b) </text:span><text:span text:style-name="T16">Justificante de la existencia de un seguro de responsabilidad civil por riesgos profesionales</text:span><text:span text:style-name="T9">, con las condiciones recogidas en la clausula 12 del pliego de prescripciones técnicas. </text:span></text:p>
      <text:p text:style-name="P84">El contratista deberá poseer una póliza de seguro de responsabilidad civil que cubra con un mínimo de 600.000 euros los riesgos de lesiones o siniestro por praxis profesional o negligencia del personal o del titular del servicio, además de la cobertura de responsabilidad civil por daños a terceros. </text:p>
      <text:p text:style-name="P84">Con carácter de mínimos deberá garantizarse, en concepto de seguro por responsabilidad civil que ampare los daños y perjuicios materiales, personales y/o consecuenciales derivados de los primeros, causados a terceros por el contratista o por las personas de las que responde, en el ejercicio de la prestación del servicio. </text:p>
      <text:p text:style-name="P84">La acreditación de este requisito se efectuará por medio de certificado expedido por el asegurador en el que consten los importes y riesgos asegurados y la fecha del vencimiento del seguro y mediante el documento de compromiso vinculante de suscripción, prórroga o renovación del seguro, en los casos en que proceda. </text:p>
      <text:p text:style-name="P87"><text:span text:style-name="T7">Solvencia técnica o profesional</text:span> </text:p>
      <text:p text:style-name="P84">La solvencia técnica o profesional de los empresarios deberá apreciarse teniendo en cuenta sus conocimientos técnicos, eficacia, experiencia y fiabilidad, lo que deberá acreditarse, de acuerdo al objeto del contrato, por uno o varios de los medios siguientes, a elección del licitador: </text:p>
      <text:p text:style-name="P87"/>
      <text:p text:style-name="P84">a) 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Cuando le sea requerido por los servicios dependientes del órgano de contratación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 Para determinar que un trabajo o servicio es de igual o similar naturaleza al que constituye el objeto del contrato, se atenderá a los tres primeros dígitos de los CPV. </text:p>
      <text:p text:style-name="P87"/>
      <text:p text:style-name="P87"><text:span text:style-name="T9">El requisito mínimo será que el importe anual acumulado en el año de mayor ejecución sea igual o superior al 70% del valor estimado del contrato (referidos a una anualidad según presupuesto de gasto máximo o indicativo de licitación). A estos efectos, dicha cifra, sin inclusión del I.G.I.C, se cuantifica, según el siguiente importe:</text:span> </text:p>
      <table:table table:name="Tabla6" table:style-name="Tabla6">
        <table:table-column table:style-name="Tabla6.A"/>
        <table:table-column table:style-name="Tabla6.B"/>
        <table:table-row table:style-name="Tabla6.1">
          <table:table-cell table:style-name="Tabla6.A1" office:value-type="string">
            <text:p text:style-name="P120">Setenta por ciento (70%) del valor de </text:p>
            <text:p text:style-name="P111"><text:span text:style-name="T16">una anualidad según presupuesto de gasto máximo o indicativo de </text:span><text:soft-page-break/><text:span text:style-name="T16">licitación.</text:span> </text:p>
            <text:p text:style-name="P121">(81340 + 10574,20 + 4880,40 = 96794,60 x 70%) </text:p>
          </table:table-cell>
          <table:table-cell table:style-name="Tabla6.B1" office:value-type="string">
            <text:p text:style-name="P111"><text:span text:style-name="T16">67.756,22 euros.</text:span> </text:p>
          </table:table-cell>
        </table:table-row>
      </table:table>
      <text:p text:style-name="P87"/>
      <text:p text:style-name="P87"><text:span text:style-name="T9">b) Declaración indicando la maquinaria, material y equipo técnico del que se dispondrá para la ejecución de los trabajos o prestaciones, a la que se adjuntará la documentación acreditativa pertinente cuando le sea requerido por los servicios dependientes del órgano de contratación. </text:span><text:span text:style-name="T16">Se deberá disponer, como mínimo, de los medios materiales recogidos en el punto 7 del Pliego de Prescripciones Técnicas Particulares.</text:span> </text:p>
      <text:p text:style-name="P87"/>
      <text:p text:style-name="P87"><text:span text:style-name="T16">- Utilización de medios externos para acreditar la solvencia</text:span><text:span text:style-name="T9">. 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92"><text:span text:style-name="T16">PLAZO DE GARANTÍA.-</text:span><text:span text:style-name="T9"> El objeto del contrato quedara sujeto a un plazo de garantía de SEIS (6) MESES, a contar desde la fecha de finalización del contrato, plazo durante el cual la Administración podrá comprobar que el servici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92"><text:span text:style-name="T16">CONDICIONES ESPECIALES DE EJECUCIÓN.- </text:span><text:span text:style-name="T9">En la ejecución del contrato la contratista habrá de cumplir la condición siguiente como </text:span><text:span text:style-name="T16">condición especial de ejecución relacionada en el artículo 202 de la LCSP: </text:span><text:span text:style-name="T9">si la ejecución del contrato requiriera que la empresa contratista haya de contratar personal, éste deberá ser contratado entre personas inscritas como demandantes de empleo en las oficinas del Servicio Canario de Empleo con un antigüedad de, al menos, seis meses en el momento en que se haga efectiva la contratación.</text:span> </text:p>
      <text:p text:style-name="P92"><text:span text:style-name="T9">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92"><text:span text:style-name="T9">La efectiva contratación y adscripción de dicho personal a la ejecución del contrato se considera obligación contractual esencial.</text:span> </text:p>
      <text:p text:style-name="P87"><text:span text:style-name="T9">El cumplimiento de dichas condiciones tiene el carácter de </text:span><text:span text:style-name="T16">obligación contractual esencial.</text:span> </text:p>
      <text:p text:style-name="P87"><text:span text:style-name="T16">&gt;VISTO </text:span><text:span text:style-name="T9">los documentos de Retención de Crédito del Interventor de este Ilustre Ayuntamiento de fecha 13 de octubre de 2021, que refleja que existe el crédito presupuestario preciso con cargo a la aplicación presupuestaria número 133 22300, denominada ORDENACION TRAFICO Y ESTACIONAMIENTO;TRANSPORTES, del Presupuesto General del Ayuntamiento para el ejercicio 2021, conforme al certificado de Retención de Crédito que obra en el expediente por importe de 8.630,86 euros, así como certificado de Retención de Crédito para ejercicios futuros (2022 y 2023) por importe de 198.509,58 euros, n.º de operaciones 220210017496 y 220219000116, respectivamente, con el fin de atender a las obligaciones económicas que se deriven de la contratación.</text:span> </text:p>
      <text:p text:style-name="P87"><text:span text:style-name="T16">&gt;VISTO</text:span><text:span text:style-name="T9"> que en cumplimiento de lo establecido en el artículo 116 de la LCSP, al expediente se ha incorporado:</text:span> </text:p>
      <text:list xml:id="list4654390336826898732" text:style-name="L14">
        <text:list-item>
          <text:p text:style-name="P195"><text:span text:style-name="T16">El Pliego de Prescripciones Técnicas y Pliego de Cláusulas Administrativas Particulares,</text:span><text:span text:style-name="T9"> con el contenido establecido en el artículo 122 y 124 de la LCSP.</text:span> </text:p>
        </text:list-item>
        <text:list-item>
          <text:p text:style-name="P195"><text:span text:style-name="T16">Informe de justificación de elección del procedimiento y criterios de adjudicación del contrato</text:span><text:span text:style-name="T9">, de Alberto Álamo Perera, Funcionario del Ilustre Ayuntamiento de Mogán, de fecha 4 de octubre de 2021, donde se califica como contrato administrativo de suministro, de conformidad con lo establecido en los artículo 16 y 25 de la LCSP y se establece la conveniencia de tramitar la contratación del servicio mediante procedimiento abierto y tramitación ordinaria, en base a lo establecido en el artículo 156 de la LCSP, según el cual todo empresario interesado podrá presentar una proposición, quedando excluida toda negociación de los términos del contrato con los licitadores</text:span><text:span text:style-name="T16">;</text:span><text:span text:style-name="T9"> y estableciéndose los criterios de adjudicación y condición especial de ejecución del artículo 202 de la LCSP recogidos en los informes que constan en el </text:span><text:soft-page-break/><text:span text:style-name="T9">expediente, por ser los más adecuados a la ejecución del contrato a realizar. Se ha previsto en cumplimiento del artículo 99.3 de la LCSP, la división en lotes del objeto del contrato.</text:span> </text:p>
        </text:list-item>
        <text:list-item>
          <text:p text:style-name="P195"><text:span text:style-name="T16">Los documentos de Retención de Crédito para los ejercicios 2021, 2022 y 2023</text:span><text:span text:style-name="T9"> de la Intervención del Ayuntamiento de Mogán, de fecha 13/10/2021.</text:span> </text:p>
        </text:list-item>
        <text:list-item>
          <text:p text:style-name="P195"><text:span text:style-name="T16">El informe FAVORABLE emitido por el Sr. Secretario General Accidental</text:span><text:span text:style-name="T9"> de este Ayuntamiento de fecha 13 de octubre de 2021, en cumplimiento de lo dispuesto en el apartado 8 de la Disposición Adicional tercera de la LCSP.</text:span> </text:p>
          <text:p text:style-name="P198"><text:span text:style-name="T16">&gt; VISTO </text:span><text:span text:style-name="T9">el </text:span><text:span text:style-name="T16">informe-propuesta de la Jefa de la Unidad Administrativa de Contratación</text:span><text:span text:style-name="T9"> de este Ayuntamiento de Mogán, de fecha 13 de octubre de 2021, que consta en el expediente, en los mismos términos que el presente.</text:span> </text:p>
        </text:list-item>
      </text:list>
      <text:p text:style-name="P87"/>
      <text:p text:style-name="P81"><text:span text:style-name="T2">&gt; VISTO </text:span>el Informe de Fiscalización emitido por la Intervención General de este Ayuntamiento, de fecha 18 de octubre de 2021, en términos de conformidad. </text:p>
      <text:p text:style-name="P87"/>
      <text:p text:style-name="P92"><text:span text:style-name="T19">&gt; VISTO que la Junta de Gobierno Local, en sesión celebrada en fecha 19 de octubre de 2021, acuerda:</text:span> </text:p>
      <text:p text:style-name="P87"><text:span text:style-name="T13">PRIMERO.-</text:span><text:span text:style-name="T9"> </text:span><text:span text:style-name="T11">Aprobar la tramitación ordinaria del procedimiento de adjudicación del contrato del</text:span><text:span text:style-name="T9"> </text:span><text:span text:style-name="T13">SERVICIO DE GRÚA PARA LA RECOGIDA Y RETIRADA DE VEHÍCULOS DE LAS VÍAS Y/O ESPACIOS PÚBLICOS, EN EL TÉRMINO MUNICIPAL, ASÍ COMO SU INMOVILIZACIÓN, Y TRASLADO AL DEPÓSITO MUNICIPAL HABILITADO AL EFECTO</text:span><text:span text:style-name="T11">, </text:span><text:span text:style-name="T13">Expte. 360253/2021.</text:span> </text:p>
      <text:p text:style-name="P87"><text:span text:style-name="T13">SEGUNDO.- </text:span><text:span text:style-name="T11">Aprobar el Pliego de Prescripciones Técnicas y el Pliego de Cláusulas Administrativas Particulares, que han de regir la adjudicación del contrato del </text:span><text:span text:style-name="T13">SERVICIO DE GRÚA PARA LA RECOGIDA Y RETIRADA DE VEHÍCULOS DE LAS VÍAS Y/O ESPACIOS PÚBLICOS, EN EL TÉRMINO MUNICIPAL, ASÍ COMO SU INMOVILIZACIÓN, Y TRASLADO AL DEPÓSITO MUNICIPAL HABILITADO AL EFECTO</text:span><text:span text:style-name="T11">, </text:span><text:span text:style-name="T13">Expte. 360253/2021</text:span><text:span text:style-name="T11">,</text:span><text:span text:style-name="T9"> </text:span><text:span text:style-name="T11">mediante procedimiento abierto, en base a lo establecido en el artículo 156 de la LCSP</text:span><text:span text:style-name="T13">,</text:span><text:span text:style-name="T9"> </text:span><text:span text:style-name="T11">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87"><text:span text:style-name="T13">TERCERO.-</text:span><text:span text:style-name="T9"> </text:span><text:span text:style-name="T11">Aprobar el expediente de contratación, con un presupuesto de gasto máximo o indicativo de licitación de 207.140,44</text:span><text:span text:style-name="T9"> </text:span><text:span text:style-name="T13">, </text:span><text:span text:style-name="T11">dividido en los siguientes importes: Coste Directo (Coste de ejecución del servicio: 162.680,00 euros); Costes Indirectos (Gastos generales (13%): 21.148,40 euros y Beneficio Industrial (6%): 9.760,80 euros); IGIC (7%): 13.551,24 euros; el valor estimado del contrato</text:span><text:span text:style-name="T9"> </text:span><text:span text:style-name="T11">es de </text:span><text:span text:style-name="T13">483.973,00</text:span><text:span text:style-name="T9"> </text:span><text:span text:style-name="T13">euros</text:span><text:span text:style-name="T11">, sin IGIC</text:span><text:span text:style-name="T9"> </text:span><text:span text:style-name="T11">y</text:span><text:span text:style-name="T9"> </text:span><text:span text:style-name="T11">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dos años y posibilidad de tres prórrogas de un año cada una.</text:span> </text:p>
      <text:p text:style-name="P87"><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7"><text:span text:style-name="T13">CUARTO.- </text:span><text:span text:style-name="T11">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87"><text:soft-page-break/><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7"><text:span text:style-name="T13">QUINTO.- -</text:span><text:span text:style-name="T11">Facultar a la Alcaldía-Presidencia para la suscripción de los contratos administrativos y/o públicos.</text:span> </text:p>
      <text:p text:style-name="P92"><text:span text:style-name="T13">SEXTO.- </text:span><text:span text:style-name="T11">Dar traslado del acuerdo adoptado a D. Salvador Álvarez León (Coordinador de las Áreas de Servicios Centrales, de Acción Social y Sociocomunitaria, y del Área de Urbanismo, Promoción Turística y Seguridad),a Doña María Cecila Santana Díaz (Coordinadora del Área de Medio Ambiente, Servicios Públicos, Obras Públicas y Embellecimiento), a Servicios Públicos, a la Policía Local de Mogán, así como a la Intervención General</text:span><text:span text:style-name="T9"> </text:span><text:span text:style-name="T11">de este Ilustre Ayuntamiento.</text:span> </text:p>
      <text:p text:style-name="P87"/>
      <text:p text:style-name="P92"><text:span text:style-name="T16">&gt; VISTO</text:span><text:span text:style-name="T9"> que con fecha 20 de octubre de 2021 se envío Anuncio al DOUE, publicándose en fecha 22 de octubre de 2021 Anuncio de Licitación en la Plataforma de Contratación del Sector Público, concediéndose un plazo de presentación de ofertas que termina el día 29 de noviembre de 2021.</text:span> </text:p>
      <text:p text:style-name="P87"/>
      <text:p text:style-name="P99"><text:span text:style-name="T25">&gt; VISTO que en fecha 30 de noviembre de 2021, se reúne la Mesa de Contratación, con CSV </text:span><text:a xlink:type="simple" xlink:href="https://oat.mogan.es:8448/ventanilla/web/validacionFirmas.do?opcion=1&amp;modo=3&amp;csv=I006754aa90c1e15eb207e517f0b0c19M" text:style-name="Internet_20_link" text:visited-style-name="Visited_20_Internet_20_Link"><text:span text:style-name="T62">I006754aa90c1e15eb207e517f0b0c19M</text:span></text:a><text:span text:style-name="T24"> </text:span><text:span text:style-name="T25">en acto no público, para proceder a la apertura y calificación de la documentación administrativa (archivo electrónico nº 1) </text:span></text:p>
      <text:p text:style-name="P87"/>
      <text:p text:style-name="P92"><text:span text:style-name="T16">CONSIDERANDO</text:span><text:span text:style-name="T9">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92"><text:span text:style-name="T9">En virtud de lo expuesto, </text:span><text:span text:style-name="T16">PROPONGO </text:span><text:span text:style-name="T9">a la Junta de Gobierno Local:</text:span> </text:p>
      <text:p text:style-name="P87"><text:span text:style-name="T16">PRIMERO.- </text:span><text:span text:style-name="T9">Declarar válido el acto de licitación.</text:span> </text:p>
      <text:p text:style-name="P92"><text:span text:style-name="T16">SEGUNDO.-</text:span><text:span text:style-name="T9"> Aceptar los acuerdos adoptados en las Mesas de Contratación celebradas en relación con la meritada licitación.</text:span> </text:p>
      <text:p text:style-name="P92"><text:span text:style-name="T16">TERCERO.- Declarar desierto el procedimiento tramitado para la adjudicación del SERVICIO DE GRÚA PARA LA RECOGIDA Y RETIRADA DE VEHÍCULOS DE LAS VÍAS Y/O ESPACIOS PÚBLICOS, EN EL TÉRMINO MUNICIPAL, ASÍ COMO SU INMOVILIZACIÓN, Y TRASLADO AL DEPÓSITO MUNICIPAL HABILITADO AL EFECTO</text:span><text:span text:style-name="T9">, </text:span><text:span text:style-name="T16">Expte. 360253/2021</text:span><text:span text:style-name="T9">, mediante procedimiento abierto y tramitación ordinaria.</text:span> </text:p>
      <text:p text:style-name="P92"><text:span text:style-name="T16">CUARTO.- </text:span><text:span text:style-name="T9">Publicar el correspondiente anuncio en el Perfil del Contratante del Ilustre Ayuntamiento de Mogán alojado en la Plataforma de Contratación del Sector Público.</text:span> </text:p>
      <text:p text:style-name="P92"><text:span text:style-name="T16">QUINTO.- </text:span><text:span text:style-name="T9">Notificar el acuerdo adoptado a D. Salvador Álvarez León (Coordinador de las Áreas de Servicios Centrales, de Acción Social y Sociocomunitaria, y del Área de Urbanismo, Promoción Turística y Seguridad),a Doña María Cecila Santana Díaz (Coordinadora del Área de Medio Ambiente, Servicios Públicos, Obras Públicas y Embellecimiento), a Servicios Públicos, a la Policía Local de Mogán, así como a la Intervención General de este Ilustre Ayuntamiento.”</text:span></text:p>
      <text:p text:style-name="P92"><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44"><text:span text:style-name="Strong_20_Emphasis"><text:span text:style-name="T64">16. Expte. 364444/2021. Archivar procedimiento sancionador.</text:span></text:span><text:span text:style-name="T65"> </text:span></text:p>
      <text:p text:style-name="P46"><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6">Visto el informe emitido con fecha 30/11/2021, por el técnico de Administración General, D. Higinio E. Suárez León, en el cual, literalmente expone: </text:p>
      <text:p text:style-name="P46"><text:soft-page-break/>&lt;&lt;Examinado el <text:span text:style-name="T2">expediente sancionador nº 364444/2021</text:span><text:span text:style-name="T16">, </text:span><text:span text:style-name="T20">seguido por este Ayuntamiento contra la entidad </text:span><text:span text:style-name="T16">PARADISE HOTELS &amp; RESORTS, S.L, </text:span><text:span text:style-name="T20">como titular de la actividad, así como contra la entidad </text:span><text:span text:style-name="T16">HNOS. SANTANA CAZORLA, S.L.,</text:span><text:span text:style-name="T9"> </text:span><text:span text:style-name="T20">como titular de la licencia o autorización, al considerarlas presuntas responsables de la comisión de una infracción administrativa tipificada como </text:span><text:span text:style-name="T16">LEVE</text:span><text:span text:style-name="T9"> </text:span><text:span text:style-name="T20">en el artículo 64.5 de la Ley 7/2011, de 5 de abril, de Actividades Clasificadas y Espectáculos Públicos y Otras Medidas Administrativas Complementarias (en adelante, LAC-EP), </text:span><text:span text:style-name="T12">(el incumplimiento de la normativa reglamentaria sobre libros y hojas de reclamaciones), </text:span><text:span text:style-name="T50">proponiendo como sanción, al amparo de lo previsto en los artículos 66.3, en relación con el artículo 65.1.b) de la LAC-EP, </text:span><text:span text:style-name="T52">multa de hasta 3.000,00 , y suspensión temporal de la actividad hasta un máximo de tres meses</text:span><text:span text:style-name="T50">, </text:span><text:span text:style-name="T20">y</text:span><text:span text:style-name="T9"> </text:span><text:span text:style-name="T20">cuyos demás datos constan debidamente referenciados en las actuaciones, el Instructor que suscribe tiene a bien en emitir la siguiente informe-propuesta de resolución, en base a los siguientes:</text:span> </text:p>
      <text:p text:style-name="P48"><text:span text:style-name="T16">ANTECEDENTES</text:span> </text:p>
      <text:p text:style-name="P46"><text:span text:style-name="T2">PRIMERO.</text:span>- <text:span text:style-name="T45">Que se ha recibido </text:span><text:span text:style-name="T47">denuncia</text:span><text:span text:style-name="T43"> </text:span><text:span text:style-name="T45">de la Policía Local, de fecha 15/08/2021 (registro de entrada nº 1085, de 31/08/2021), poniendo en conocimiento de esta Administración que el establecimiento denominado PARQUE ACUÁTICO LAGO TAURITO, ubicado en PARCELA E-3, URBANIZACIÓN TAURITO, </text:span><text:span text:style-name="T47">carece de hojas de reclamaciones</text:span><text:span text:style-name="T45">, identificando como responsable a la entidad PARADISE HOTELS &amp; RESORTS, S.L.. </text:span></text:p>
      <text:p text:style-name="P46"><text:span text:style-name="T2">SEGUNDO</text:span><text:span text:style-name="T72">.- Que, a la vista de la referida denuncia, con fecha 05/10/2021 se emite </text:span><text:span text:style-name="T2">informe jurídico</text:span> <text:span text:style-name="T72">por Dña. Mª Pilar Sánchez Bordón, Jefa del Servicio de Urbanismo de este Ayuntamiento, formulando la propuesta de inicio del expediente, dándose por reproducidos los antecedentes y fundamentos jurídicos que en dicho informe se exponen.</text:span> </text:p>
      <text:p text:style-name="P46"><text:span text:style-name="T2">TERCERO.-</text:span> Que, con fecha 06/10/2021, por <text:span text:style-name="T2">Resolución de Alcaldía</text:span> nº 6013/2021 se inicia el presente procedimiento sancionador <text:span text:style-name="T20">contra la entidad PARADISE HOTELS &amp; RESORTS, S.L, como titular de la actividad, así como contra la entidad HNOS. SANTANA CAZORLA, S.L., como titular de la licencia o autorización, al considerarlas presuntas responsables de la comisión de una infracción administrativa tipificada como </text:span><text:span text:style-name="T16">LEVE</text:span><text:span text:style-name="T9"> </text:span><text:span text:style-name="T20">en el artículo 64.5 de la LAC-EP </text:span><text:span text:style-name="T12">(el incumplimiento de la normativa reglamentaria sobre libros y hojas de reclamaciones), </text:span><text:span text:style-name="T50">proponiendo como sanción, al amparo de lo previsto en los artículos 66.3, en relación con el artículo 65.1.b) de la LAC-EP, multa de hasta 3.000,00 , y suspensión temporal de la actividad hasta un máximo de tres meses.</text:span> </text:p>
      <text:p text:style-name="P46"><text:span text:style-name="T16">CUARTO.-</text:span><text:span text:style-name="T9"> </text:span><text:span text:style-name="T20">Que, con fecha 19/10/2021 (Reg. Salida nº 10354), </text:span><text:span text:style-name="T16">se notificó</text:span><text:span text:style-name="T9"> </text:span><text:span text:style-name="T20">el acuerdo de incoación a la entidad </text:span><text:span text:style-name="T50">PARADISE HOTELS &amp; RESORTS, S.L., y el 20/10/2021 (Reg. Salida nº 10353) a la entidad HNOS. SANTANA CAZORLA, S.L., </text:span><text:span text:style-name="T20">otorgándoles un plazo de</text:span><text:span text:style-name="T9"> </text:span><text:span text:style-name="T16">diez (10) días hábiles</text:span><text:span text:style-name="T9"> </text:span><text:span text:style-name="T20">para presentar alegaciones, documentos o informaciones que estimaren convenientes y, en su caso, proponer prueba.</text:span> </text:p>
      <text:p text:style-name="P49"><text:span text:style-name="T16">QUINTO.- </text:span><text:span text:style-name="T20">Que, con fecha 28/10/2021 </text:span><text:span text:style-name="T72">y registro de entrada nº 18062, </text:span><text:span text:style-name="T20">DÑA. MARIA DEL CARMEN LÓPEZ NAVARRO, en representación de la entida</text:span><text:span text:style-name="T50">d HERMANOS SANTANA CAZORLA, S.L., </text:span><text:span text:style-name="T45">presenta </text:span><text:span text:style-name="T48">alegaciones</text:span><text:span text:style-name="T46">, manifestando qu</text:span><text:span text:style-name="T74">e &lt;&lt; </text:span><text:span text:style-name="T39">la mercantil HERMANOS SANTANA CAZORLA, S.L., nunca ha presentado ante esa administración local ningún proyecto de apertura de PARQUE ACUATICO, ni ha solicitado autorización alguna para desarrollar la actividad que se indica &gt;&gt;</text:span><text:span text:style-name="T72">.</text:span> </text:p>
      <text:p text:style-name="P54"><text:span text:style-name="T2">SEXTO.</text:span>- <text:span text:style-name="T9">Que, con fecha 02/11/2021 </text:span>y registro de entrada nº 18175, <text:span text:style-name="T9">D. ALBERTO RIERA ANTÚNEZ, en representación de la entidad </text:span><text:span text:style-name="T49">PARADISE HOTELS &amp; RESORTS, S.L., </text:span>presenta <text:span text:style-name="T3">alegaciones</text:span><text:span text:style-name="T58">, manifestando, en síntesis, que: </text:span></text:p>
      <text:p text:style-name="P50"><text:span text:style-name="T40">"Primera: Que, con fecha 23 de julio de 2021, se solicitaron nuevas hojas de reclamación, abonando, asimismo, la tasa correspondiente por su emisión...</text:span> </text:p>
      <text:p text:style-name="P50"><text:span text:style-name="T40">Segunda:La documental que se aporta demuestra que no existe intención alguna de vulnerar lalegislación, ni infringir la normativa establecida,().</text:span> </text:p>
      <text:p text:style-name="P50"><text:span text:style-name="T40">Que, con fecha de notificación al representante de la mercantil el 28/10/2021, atendiendo a la solicitud efectuada el 23 de julio de 2021, por la dirección General de Ordenación y promoción Turística se hace entrega de las hojas de reclamaciones debidamente numeradas.(...)</text:span> </text:p>
      <text:p text:style-name="P50"><text:soft-page-break/><text:span text:style-name="T40">Tercero: En cuanto al fondo del asunto, los hechos ocurridos el día señalado y que provocaron la presencia del Agente de la Policía Local de Mogán, se debieron a que concurrieron en las instalaciones un número desorbitado de personas para acceder a las instalaciones del parque acuático, formándose largas colas, a todos ellos se les informó, y al Agente también, que debido al Nivel de alerta en el que se encontraba la Isla de Gran Canaria por la Pandemia, el aforo se había reducido notablemente, quedando sin entrar más de mil personas y todas querían hojas de reclamaciones. Que aunque hubiésemos tenido las hojas de reclamaciones, hubiera sido imposible atender la demanda existente. ()</text:span> </text:p>
      <text:p text:style-name="P50"><text:span text:style-name="T40">Cuarta: Por todo lo expuesto y habiendo quedado acreditada la falta de responsabilidad, toda vez que la mercantil se encontraba a la espera que le fuesen facilitadas las hojas de reclamaciones por la administración competente, asi como la ausencia de intencionalidad en los hechos, ambos, elementos de tipo infractor, interesamos se proceda al archivo de las actuaciones y del expediente sancionador."</text:span> </text:p>
      <text:p text:style-name="P50"><text:span text:style-name="T48">SÉPTIMO.</text:span><text:span text:style-name="T46">- </text:span><text:span text:style-name="T21">Con fecha 10/11/2021 y 12/11/2021 se notificó </text:span><text:span text:style-name="T17">propuesta de resolución</text:span><text:span text:style-name="T21"> (emitida el 09/11/2021) a los interesados (PARADISE HOTELS &amp; RESORTS, S.L, y HNOS. SANTANA CAZORLA, S.L., respectivamente), estimando las alegaciones presentadas (cuyos fundamentos se dan por reproducidos en aras de evitar reiteraciones innecesarias), y otorgándoles un plazo de </text:span><text:span text:style-name="T17">diez (10) días hábiles </text:span><text:span text:style-name="T21">para que </text:span><text:span text:style-name="T51">puedan alegar cuanto consideren conveniente en su defensa, así como presentar los documentos e informaciones que estimen pertinentes. Y por parte de aquéllos no se han presentado alegaciones, documentos o informaciones.</text:span> </text:p>
      <text:p text:style-name="P58">A los anteriores hechos resultan de aplicación los siguientes </text:p>
      <text:p text:style-name="P59"><text:span text:style-name="T3">FUNDAMENTOS JURÍDICOS</text:span><text:span text:style-name="T38">. </text:span></text:p>
      <text:p text:style-name="P46"><text:span text:style-name="T48">PRIMERO.</text:span><text:span text:style-name="T46">-</text:span><text:span text:style-name="T43"> </text:span><text:span text:style-name="T46">Considerando que el </text:span><text:span text:style-name="T48">principio de responsabilidad</text:span><text:span text:style-name="T55"> </text:span><text:span text:style-name="T46">exige que, para que sobre el ciudadano pueda recaer el reproche de la Administración, es necesario no solo que sea el sujeto, directo o indirecto, de la comisión de los hechos tipificados como infracción, sino que además exista una imputación subjetiva de culpabilidad. En el ámbito sancionador no cabe la responsabilidad objetiva, carente de actuación dolosa o culposa. Así viene regulado en el artículo 28 de la Ley 40/2015, de 1 de octubre, de Régimen Jurídico del Sector Público, según el cual, </text:span><text:span text:style-name="T40">sólo podrán ser sancionados por hechos constitutivos de infracción administrativa las personas físicas y jurídicas (...) que resulten responsables de los mismos a título de dolo o culpa.</text:span> </text:p>
      <text:p text:style-name="P46"><text:span text:style-name="T48">SEGUNDO.-</text:span><text:span text:style-name="T55"> </text:span><text:span text:style-name="T46">Visto, asimismo, lo dispuesto en el artículo 89 (apartados 2 y 3) de la Ley 39/2015, de 1 de octubre, del Procedimiento Administrativo Común de las Administraciones Públicas, que disponen:</text:span> </text:p>
      <text:p text:style-name="P46"><text:span text:style-name="T35">2.En el caso de procedimientos de carácter sancionador, una vez concluida la instrucción del procedimiento, el órgano instructor formulará una propuesta de resolución que deberá ser notificada a los interesados. La propuesta de resolución deberá indicar la puesta de manifiesto del procedimiento y el plazo para formular alegaciones y presentar los documentos e informaciones que se estimen pertinentes.</text:span> </text:p>
      <text:p text:style-name="P46"><text:span text:style-name="T40">3.En la propuesta de resolución se fijarán de forma motivada los hechos que se consideren probados y su exacta calificación jurídica, se determinará la infracción que, en su caso, aquéllos constituyan, la persona o personas responsables y la sanción que se proponga, la valoración de las pruebas practicadas, en especial aquellas que constituyan los fundamentos básicos de la decisión, así como las medidas provisionales que, en su caso, se hubieran adoptado. </text:span><text:span text:style-name="T37">Cuando la instrucción concluya la inexistencia de infracción o responsabilidad y no se haga uso de la facultad prevista en el apartado primero, la propuesta declarará esa circunstancia.</text:span> </text:p>
      <text:p text:style-name="P47"><text:span text:style-name="T47">TERCERO.- </text:span><text:span text:style-name="T45">Que en el procedimiento seguido se han observado los trámites legales y reglamentarios establecidos y los principios informadores de la potestad sancionadora, respetando los derechos del presunto responsable.</text:span> </text:p>
      <text:p text:style-name="P46"><text:span text:style-name="T2">CUARTO.-</text:span> Que es competente para resolver el presente procedimiento la Alcaldía, de conformidad con lo dispuesto en el artículo 72.2.a) de la LAC-EP, competencia que ha sido delegada en la <text:span text:style-name="T2">Junta de Gobierno Local</text:span>, mediante Decreto de Alcaldía nº 2049/2019, de 17 de junio. </text:p>
      <text:p text:style-name="P51"><text:span text:style-name="T45">Vistos los antecedentes mencionados, la LAC-EP, y las demás normas de general y pertinente aplicación, y para su consideración por la Alcaldesa-Presidenta como órgano competente para resolver, procedo a formular la siguiente</text:span> </text:p>
      <text:p text:style-name="P53"><text:span text:style-name="T48">PROPUESTA DE RESOLUCIÓN</text:span> </text:p>
      <text:p text:style-name="P47"><text:span text:style-name="T48">PRIMERO.- RATIFICAR</text:span><text:span text:style-name="T55"> </text:span><text:span text:style-name="T46">lo expuesto en la Propuesta de Resolución emitida el 09/11/2021 y </text:span><text:span text:style-name="T48">ESTIMAR LAS ALEGACIONES</text:span><text:span text:style-name="T55"> </text:span><text:span text:style-name="T46">formuladas por los interesados (R.E. nº 18062, del 28/10/2021 y R.E. nº 18175, del 2/11/2021) por los motivos expuestos en dicha Propuesta.</text:span> </text:p>
      <text:p text:style-name="P47"><text:soft-page-break/><text:span text:style-name="T48">SEGUNDO.</text:span><text:span text:style-name="T46">- Declarar la </text:span><text:span text:style-name="T48">INEXISTENCIA DE RESPONSABILIDAD</text:span><text:span text:style-name="T55"> </text:span><text:span text:style-name="T46">de los denunciados,</text:span><text:span text:style-name="T34"> </text:span><text:span text:style-name="T46">tal como ha quedado expuesto, asimismo, en el cuerpo de la Propuesta.</text:span> </text:p>
      <text:p text:style-name="P46"><text:span text:style-name="T3">TERCERO.- </text:span><text:span text:style-name="T58">Acordar el </text:span><text:span text:style-name="T3">ARCHIVO</text:span><text:span text:style-name="T58"> de la denuncia formulada contra la entidad </text:span><text:span text:style-name="T51">PARADISE HOTELS &amp; RESORTS, S.L. y la entidad </text:span><text:span text:style-name="T46">HERMANOS SANTANA CAZORLA, S.L., y de las actuaciones que obran en el expediente.</text:span> </text:p>
      <text:p text:style-name="P46"><text:span text:style-name="T2">CUARTO.- </text:span><text:span text:style-name="T47">NOTIFICAR</text:span><text:span text:style-name="T43"> </text:span><text:span text:style-name="T45">el acuerdo que se adopte a cuantos estén interesados en el procedimiento, con indicación de los recursos que procedan.&gt;&gt;</text:span> </text:p>
      <text:p text:style-name="P46"><text:span text:style-name="T2">CONSIDERANDO,</text:span> <text:span text:style-name="T72">que la adopción de este acuerdo es competencia de la Junta de Gobierno Local, en virtud de las delegaciones efectuadas por la Alcaldesa de este Ayuntamiento, mediante Decreto 2049/2019, de 17 de junio, propongo la adopción del siguiente acuerdo:</text:span> </text:p>
      <text:p text:style-name="P46"><text:span text:style-name="T47">PRIMERO.- RATIFICAR</text:span><text:span text:style-name="T43"> </text:span><text:span text:style-name="T45">lo expuesto en la Propuesta de Resolución emitida el 09/11/2021 y </text:span><text:span text:style-name="T47">ESTIMAR LAS ALEGACIONES</text:span><text:span text:style-name="T43"> </text:span><text:span text:style-name="T45">formuladas por los interesados (R.E. nº 18062, del 28/10/2021 y R.E. nº 18175, del 2/11/2021) por los motivos expuestos en dicha Propuesta.</text:span> </text:p>
      <text:p text:style-name="P47"><text:span text:style-name="T48">SEGUNDO.</text:span><text:span text:style-name="T46">- Declarar la </text:span><text:span text:style-name="T48">INEXISTENCIA DE RESPONSABILIDAD</text:span><text:span text:style-name="T55"> </text:span><text:span text:style-name="T46">de los denunciados,</text:span><text:span text:style-name="T34"> </text:span><text:span text:style-name="T46">tal como ha quedado expuesto, asimismo, en el cuerpo de la Propuesta.</text:span> </text:p>
      <text:p text:style-name="P46"><text:span text:style-name="T2">TERCERO.- </text:span>Acordar el <text:span text:style-name="T2">ARCHIVO</text:span> de la denuncia formulada contra la entidad <text:span text:style-name="T50">PARADISE HOTELS &amp; RESORTS, S.L. y la entidad </text:span><text:span text:style-name="T45">HERMANOS SANTANA CAZORLA, S.L., y de las actuaciones que obran en el expediente.</text:span> </text:p>
      <text:p text:style-name="P46"><text:span text:style-name="T2">CUARTO.- </text:span><text:span text:style-name="T47">NOTIFICAR</text:span><text:span text:style-name="T43"> </text:span><text:span text:style-name="T45">el acuerdo que se adopte a cuantos estén interesados en el procedimiento, con indicación de los recursos que procedan.”</text:span> </text:p>
      <text:p text:style-name="P46"/>
      <text:p text:style-name="P49"><text:span text:style-name="T9">Considerando que la adopción de este acuerdo es competencia de esta Junta de Gobierno Local, en virtud de las delegaciones efectuadas por la Alcaldesa de este Ayuntamiento, mediante Decreto número 2049/2019, de 17 de junio.</text:span> </text:p>
      <text:p text:style-name="P61">La Junta de Gobierno Local, con la abstención del segundo teniente de Alcalde, don Juan Ernesto Hernández Cruz, acuerda aprobar la propuesta emitida en los términos que se recogen precedentemente.</text:p>
      <text:p text:style-name="P63"/>
      <text:p text:style-name="P63"/>
      <text:p text:style-name="P63"/>
      <text:p text:style-name="P44"><text:span text:style-name="Strong_20_Emphasis"><text:span text:style-name="T64">17. Expte. 366543/2021. Aprobación de las Bases Reguladoras para la Concesión de Prestaciones de Emergencia Social del Ayuntamiento de Mogán.</text:span></text:span><text:span text:style-name="T60"> </text:span></text:p>
      <text:p text:style-name="P46"><text:span text:style-name="T52">“TANIA DEL PINO ALONSO PÉREZ, Teniente de Alcalde del Área de Acción Social y Socio-Comunitaria, con competencias en materia de Servicios Sociales, Educación y Escuelas Infantiles, S/Decreto N.º 2050/2019 de fecha 17 de junio.</text:span><text:span text:style-name="T9"> </text:span></text:p>
      <text:p text:style-name="P60"><text:span text:style-name="T53">Visto el informe de la Trabajadora social de este Ayuntamiento, Doña ************, emitido en relación a las Bases reguladoras para la concesión de prestaciones de emergencia social del Ayuntamiento de Mogán, con CSV que forma parte de este expediente nº: </text:span><text:a xlink:type="simple" xlink:href="http://oat.mogan.es:8448/ventanilla/web/validacionFirmas.do?opcion=1&amp;modo=3&amp;csv=Q006754aa9340111d9907e52a50c0d12D" text:style-name="Internet_20_link" text:visited-style-name="Visited_20_Internet_20_Link"><text:span text:style-name="T68">Q006754aa9340111d9907e52a50c0d12D</text:span></text:a><text:a xlink:type="simple" xlink:href="http://oat.mogan.es:8448/ventanilla/web/validacionFirmas.do?opcion=1&amp;modo=3&amp;csv=Q006754aa9340111d9907e52a50c0d12D" text:style-name="Internet_20_link" text:visited-style-name="Visited_20_Internet_20_Link"><text:span text:style-name="T54"> </text:span></text:a></text:p>
      <text:p text:style-name="P49"><text:span text:style-name="T50">Y visto el informe emitido por la Asesoría Jurídica de fecha 29/11/2021 que literalmente expresa:</text:span> </text:p>
      <text:p text:style-name="P49"><text:span text:style-name="T36">INFORME JURÍDICO</text:span> </text:p>
      <text:p text:style-name="P49"><text:span text:style-name="T39">MÓNICA SEGURA CORDERO, laboral, abogada, adscrita al Servicio de Asesoría jurídica, en virtud de Decreto nº 2235/2015, de 24 de julio, y de acuerdo a la solicitud de fecha 16/11/2021 de la </text:span><text:soft-page-break/><text:span text:style-name="T39">Teniente de Alcalde del Área de Acción Social y Socio-comunitaria, con competencias en materia de Servicios Sociales,</text:span> </text:p>
      <text:p text:style-name="P49"><text:span text:style-name="T39">entre otras, según Decreto nº 2050/2019 de 17 de junio, recibido en esta Asesoría Jurídica en fecha 25/11/2021, emito el presente al amparo del artículo 212 del Reglamento de Organización Municipal, y que baso en los siguientes:</text:span> </text:p>
      <text:p text:style-name="P49"><text:span text:style-name="T39">ANTECEDENTES DE HECHO</text:span> </text:p>
      <text:p text:style-name="P49"><text:span text:style-name="T39">PRIMERO.- Visto informe de Trabajadora social de este Ayuntamiento de fecha 16/11/2020 emitido en relación a las Bases reguladoras para la concesión de prestaciones de emergencia social del Ayuntamiento</text:span> <text:span text:style-name="T39">de Mogán en el que se expresa literalmente:</text:span> </text:p>
      <text:p text:style-name="P49"><text:span text:style-name="T39">&lt;&lt;Que el 24 de abril de 2020 fueron publicadas en el Boletín Oficial de Canarias (aprobadas en Junta de Gobierno Local) las Bases Reguladoras para la concesión de Ayudas de Emergencia Social y Ayudas derivadas de la crisis sanitaria del COVID-19, del Municipio de Mogán, con el fin de adecuar la respuesta de lo Servicios Sociales Municipales a las situaciones de emergencia social sobrevenidas por la declaración de estado de alarma por el Covid19, según el Real Decreto 463/2020, y sus consecuencias sociales y económicas.</text:span> </text:p>
      <text:p text:style-name="P49"><text:span text:style-name="T39">Que desde que fueron publicadas dichas Bases hasta la actualidad, la mejora paulatina de la economía ha evidenciado otro escenario social que influye en las características de la demanda y las necesidades de las familias y personas residentes en Mogán, siendo necesario adaptar nuevamente la valoración, características y concesión de las prestaciones sociales a la realidad actual.</text:span> </text:p>
      <text:p text:style-name="P49"><text:span text:style-name="T39">Es por ello, que el Equipo Técnico de Política Social ha elaborado unas nuevas bases, teniendo como principal objetivo la cobertura parcial de las necesidades básicas de la persona solicitante y su unidad familiar para prevenir, evitar o paliar situaciones de exclusión social, entendiéndose ésta como la pérdida de inclusión de las personas en el conjunto de la sociedad, que engloba no sólo la falta de ingresos económicos y su alejamiento del mercado de trabajo, sino también un debilitamiento de los lazos sociales, un descenso de la participación social y una pérdida de derechos sociales.</text:span> </text:p>
      <text:p text:style-name="P49"><text:span text:style-name="T39">Por otro lado, por medio de estas bases se pretenden dar cobertura también a situaciones de urgencia social,entendiéndose como aquella situación de necesidad, de carácter excepcional o que surja de forma extraordinaria y puntual y que requiera de una actuación inmediata de los servicios sociales, sin la cual podría producirse un deterioro o agravamiento de la situación de necesidad acaecida.</text:span> </text:p>
      <text:p text:style-name="P49"><text:span text:style-name="T39">Así mismo, se ha visto la necesidad de aunar en un único documento todas las prestaciones de primera necesidad, incluyendo en estas bases las prestaciones individuales para personas con discapacidad y/o dependencia y para mayores de 65 años.</text:span> </text:p>
      <text:p text:style-name="P49"><text:span text:style-name="T39">PROPONE</text:span> </text:p>
      <text:p text:style-name="P49"><text:span text:style-name="T39">Sean aprobadas las presentes Bases Reguladoras Para La Concesión De Prestaciones De Emergencia Social Del Ayuntamiento De Mogán&gt;&gt;</text:span> </text:p>
      <text:p text:style-name="P49"><text:span text:style-name="T39">SEGUNDO-. Visto borrador de bases reguladoras que constan en el expediente, que constan de veintrés</text:span> </text:p>
      <text:list xml:id="list5848399590562997500" text:style-name="L15">
        <text:list-item>
          <text:p text:style-name="P200"><text:span text:style-name="T39">bases y un (1 ) anexo, que no se transcriben en aras a la brevedad.</text:span> </text:p>
        </text:list-item>
      </text:list>
      <text:p text:style-name="P49"><text:span text:style-name="T39">CONSIDERACIONES JURÍDICAS</text:span> </text:p>
      <text:p text:style-name="P55">PRIMERA.- Resulta de aplicación la siguiente legislación: </text:p>
      <text:p text:style-name="P55">Ley 7/1985, de Reguladora de las Bases del Régimen Local.(en adelante LRBRL) </text:p>
      <text:p text:style-name="P49"><text:span text:style-name="T39">Ley 38/2003, de 17 de noviembre,General de Subvenciones.( en adelante LGS)</text:span> </text:p>
      <text:p text:style-name="P49"><text:span text:style-name="T39">Ley 39/2015, de Procedimiento Administrativo Común de las administraciones públicas.</text:span> </text:p>
      <text:p text:style-name="P55">Ley 40/2015, de 1 de octubre, de Régimen jurídico del Sector público (en adelante LRJSP) </text:p>
      <text:p text:style-name="P49"><text:span text:style-name="T39">Ley 9/1987 de 28 de abril, de Servicios Sociales de la Comunidad Autónoma de Canarias (en adelante LSS)</text:span> </text:p>
      <text:p text:style-name="P49"><text:span text:style-name="T39">Real Decreto 887/2006, de 21 de julio,por el que se aprueba el Reglamento de la ley general de subvenciones.</text:span> </text:p>
      <text:p text:style-name="P49"><text:span text:style-name="T39">Ordenanza municipal reguladora de la concesión de subvenciones del Ayuntamiento de Mogán, publicada en el BOP nº 91 de 2 de agosto de 2021 ( en adelante ORS)</text:span> </text:p>
      <text:p text:style-name="P49"><text:span text:style-name="T39">Reglamento orgánico municipal (en adelante ROM)</text:span> </text:p>
      <text:p text:style-name="P49"><text:soft-page-break/><text:span text:style-name="T39">SEGUNDA.- Establece el artículo 9.2 de la LGS, en relación con el artículo 3, que con carácter previo al otorgamiento de las subvenciones deberán aprobarse las normas que establezcan las bases reguladoras de concesión en los términos establecidos en esta ley, teniendo que publicarse las mismas en el Boletín o Diario oficial correspondiente. Las bases reguladoras constituyen requisito previo al otorgamiento de toda subvención que se realice por la Administración local.</text:span> </text:p>
      <text:p text:style-name="P49"><text:span text:style-name="T39">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 </text:p>
      <text:p text:style-name="P49"><text:span text:style-name="T39">A este respecto se ha considerar que este Ayuntamiento ya tiene aprobada la Ordenanza General de Subvenciones, publicada en el BOP nº 91 de 2 de agosto de 2021.(art. 17 LGS), cumpliéndose así con lo preceptuado por el citado artículo, siendo el texto de bases que se propone unas bases específicas para la modalidad de subvenciones de emergencia social.</text:span> </text:p>
      <text:p text:style-name="P49"><text:span text:style-name="T39">TERCERA.-En lo que se refiere a la competencia del Ayuntamiento la LRBRL establece en su artículo 25 el municipio para la gestión de sus intereses y en el ámbito de sus competencias puede promover actividades y prestar los servicios públicos que contribuyan a satisfacer las necesidades y aspiraciones de la comunidad vecinal, ejerciendo en todo caso como competencia propia en los términos de la legislación del Estado y de las Comunidades Autónomas, en materia de evaluación e información de situaciones de necesidad social y la atención inmediata a personas en situación o riesgo de exclusión social.</text:span> </text:p>
      <text:p text:style-name="P49"><text:span text:style-name="T39">CUARTA.- Las bases reguladoras han de contener como mínimo los extremos establecidos en le artículo 17.3 LGS,esto es;</text:span> </text:p>
      <text:p text:style-name="P55">Definición del objeto de la subvención, </text:p>
      <text:p text:style-name="P55">Requisitos que deberán reunir los beneficiarios para la obtención de la subvención, </text:p>
      <text:p text:style-name="P49"><text:span text:style-name="T39">Diario oficial en el que se publicará el extracto de la convocatoria, por conducto de la BDNS, una vez que se haya presentado ante ésta el texto de la convocatoria y la información requerida para su publicación,</text:span> </text:p>
      <text:p text:style-name="P49"><text:span text:style-name="T39">Forma y plazo en que deben presentarse las solicitudes.</text:span> </text:p>
      <text:p text:style-name="P49"><text:span text:style-name="T39">Procedimiento de concesión de la subvención,</text:span> </text:p>
      <text:p text:style-name="P49"><text:span text:style-name="T39">Criterios objetivos de otorgamiento de la subvención y, en su caso ponderación de los mismos</text:span> </text:p>
      <text:p text:style-name="P49"><text:span text:style-name="T39">Cuantía individualizada de la subvención o criterios para su determinación,</text:span> </text:p>
      <text:p text:style-name="P49"><text:span text:style-name="T39">Organos competentes para la ordenación, instrucción y resolución del procedimiento de concesión y el plazo en que será notificada la resolución;</text:span> </text:p>
      <text:p text:style-name="P49"><text:span text:style-name="T39">Plazo y forma de justificación por parte del beneficiario del cumplimiento de la finalidad para la que se concedió la subvención y de la aplicación de los fondos percibidos</text:span> </text:p>
      <text:p text:style-name="P49"><text:span text:style-name="T39">Posibilidad de efectuar pagos anticipados y abonos a cuenta</text:span> </text:p>
      <text:p text:style-name="P49"><text:span text:style-name="T39">Circunstancias que como consecuencia de la alteración de las condiciones tenidas en cuenta para la concesión de la subvención podrán dar lugar a la modificación de la resolución</text:span> </text:p>
      <text:p text:style-name="P49"><text:span text:style-name="T39">Compatibilidad o incompatibilidad con otras subvenciones, ayudas, ingresos o recursos para la misma finalidad, procedentes de cualesquiera otras administraciones.</text:span> </text:p>
      <text:p text:style-name="P49"><text:span text:style-name="T39">Al respecto, y revisado el texto de la propuesta de las bases reguladoras, se regulan todos los extremos establecidos por el anterior artículo.</text:span> </text:p>
      <text:p text:style-name="P49"><text:span text:style-name="T39">5006754aa9391d0493507e51160b0d1fj</text:span> </text:p>
      <text:p text:style-name="P49"><text:span text:style-name="T39">Con respecto al procedimiento de concesión, base novena del texto de bases, será el de adjudicación directa, procedimiento al que se refiere el artículo 22.2.c de la LGS , así como los artículos </text:span><text:soft-page-break/><text:span text:style-name="T39">21 y siguientes de la Ordenanza General de Subvenciones del Ayuntamiento de Mogán, cumpliendo el texto de bases con lo establecido en las citadas normas, si bien a la vista de lo expresado en los citados artículos así como a lo preceptuado en el artículo 17.3 de la LGS debe expresarse en la base novena que el procedimiento de concesión de subvenciones es el de adjudicación directa.</text:span> </text:p>
      <text:p text:style-name="P49"><text:span text:style-name="T39">En lo que se refiere a la justificación de la subvención concedida, base décimo-sexta del texto de bases, se cumple lo estipulado por el artículo 30 de la LGS y a los artículos 23 y siguientes de la Ordenanza general de subvenciones.</text:span> </text:p>
      <text:p text:style-name="P49"><text:span text:style-name="T39">Una vez aprobadas las presentes bases deberán ser publicadas en el Diario Oficial, Boletín Oficial de la Provincia que corresponda, así como en la página web de este ayuntamiento, para su posterior entrada en vigor de acuerdo a lo establecido en los artículos 65 y 70 de la LRBRL, esto es, una vez publicado el texto íntegro en el diario oficial y transcurrido el plazo de quince días tendrá lugar la entrada en vigor de las mismas.</text:span> </text:p>
      <text:p text:style-name="P49"><text:span text:style-name="T39">QUINTA.- En cuanto a la competencia para la aprobación de las presentes bases se ha de considerar el artículo 17 de la Ordenanza General de Subvenciones así como el Decreto Nº 4598/2021, de 4 de agosto de 2021 de la Alcaldesa Presidenta, corresponde a la Junta de Gobierno local.</text:span> </text:p>
      <text:p text:style-name="P49"><text:span text:style-name="T39">Una vez aprobadas deberán ser publicadas en el Diario Oficial, Boletín oficial de la Provincia que corresponda,así como en la página web de este Ayuntamiento, para su posterior entrada en vigor deacuerdo a lo establecido en los artículos 65 y 70 de la LRBRL, esto es, una vez publicado el texto íntegro en el diario oficial y transcurrido el plazo de quince días tendrá lugar la entrada en vigor de las mismas.</text:span> </text:p>
      <text:p text:style-name="P49"><text:span text:style-name="T39">En virtud de lo expuesto es por lo que se</text:span> </text:p>
      <text:p text:style-name="P49"><text:span text:style-name="T39">PROPONE :</text:span> </text:p>
      <text:p text:style-name="P49"><text:span text:style-name="T39">PRIMERO. Que se añada en la base novena del texto de bases que el procedimiento para la concesión de subvenciones será el de adjudicación directa, procedimiento al que se refiere el artículo 22.2.c de la LGS , así como los artículos 21 y siguientes de la Ordenanza General de Subvenciones del Ayuntamiento de Mogán, todo ello con objeto de cumplir con lo establecido en el artículo 17.3 de la LGS.</text:span> </text:p>
      <text:p text:style-name="P49"><text:span text:style-name="T39">SEGUNDO.- Que una vez añadido el procedimiento de concesión en la base novena se aprueben las Bases Reguladoras para la concesión de Ayudas de Emergencia Social del Ayuntamiento de Mogan por la Junta de Gobierno Local.</text:span> </text:p>
      <text:p text:style-name="P49"><text:span text:style-name="T39">TERCERO.-Que se de traslado de la resolución adoptada a la Intervención municipal a los efectos oportunos.</text:span> </text:p>
      <text:p text:style-name="P49"><text:span text:style-name="T39">CUARTO.-. Que se de traslado de la resolución adoptada a la Unidad administrativa de Servicios sociales a</text:span> </text:p>
      <text:p text:style-name="P49"><text:span text:style-name="T39">los efectos oportunos.</text:span> </text:p>
      <text:p text:style-name="P49"><text:span text:style-name="T39">QUINTO.- Que se publiquen las Bases en el Boletín Oficial de la Provincia y que se de traslado de la resolución adoptada a la Unidad administrativa de Informática a los efectos de la publicación de las Bases en la página web municipal.</text:span> </text:p>
      <text:p text:style-name="P49"><text:span text:style-name="T39">Es todo lo que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Alcaldía Presidencia, y la Corporación municipal.</text:span> </text:p>
      <text:p text:style-name="P46">Visto el expediente administrativo, informes emitidos, disposiciones citadas y demás normas de general y concordante aplicación, y, habiéndose observado todas las prescripciones legales,<text:span text:style-name="T9"> y considerando que la adopción del acuerdo es competencia de la Junta de Gobierno Local en virtud de las delegaciones efectuadas por la Alcaldía, mediante Decreto n.º 2049/2019, de 17 de junio, </text:span><text:span text:style-name="T16">propongo la adopción del siguiente acuerdo:</text:span> </text:p>
      <text:p text:style-name="P52"><text:span text:style-name="T2">PROPUESTA DE RESOLUCIÓN</text:span> </text:p>
      <text:p text:style-name="P60"><text:span text:style-name="T56">PRIMERO.- </text:span><text:span text:style-name="T57">Aprobar las Bases Reguladoras para la Concesión de Prestaciones de Emergencia Social del Ayuntamiento de Mogán, que forman parte del presente expediente con CSV nº: </text:span><text:a xlink:type="simple" xlink:href="http://oat.mogan.es:8448/ventanilla/web/validacionFirmas.do?opcion=1&amp;modo=3&amp;csv=z006754aa90f010184007e50f70c0c06H" text:style-name="Internet_20_link" text:visited-style-name="Visited_20_Internet_20_Link"><text:span text:style-name="T62">z006754aa90f010184007e50f70c0c06H</text:span></text:a><text:span text:style-name="T62"> </text:span></text:p>
      <text:p text:style-name="P49"><text:span text:style-name="T47">SEGUNDO.-</text:span><text:span text:style-name="T44"> </text:span><text:span text:style-name="T45">Dar traslado de la resolución adoptada a la Intervención municipal a los efectos oportunos.</text:span> </text:p>
      <text:p text:style-name="P49"><text:soft-page-break/><text:span text:style-name="T47">TERCERO.- </text:span><text:span text:style-name="T45">Dar traslado de la resolución adoptada a la Unidad administrativa de Servicios sociales a los efectos oportunos.</text:span> </text:p>
      <text:p text:style-name="P49"><text:span text:style-name="T47">CUARTO.- </text:span><text:span text:style-name="T45">Publicar las Bases en el Boletín Oficial de la Provincia y dar traslado de la resolución adoptada a la Unidad administrativa de Informática a los efectos de la publicación de las Bases en la página web municipal.”</text:span></text:p>
      <text:p text:style-name="P49"><text:s/></text:p>
      <text:p text:style-name="P49"><text:span text:style-name="T9">Considerando que la adopción de este acuerdo es competencia de esta Junta de Gobierno Local, en virtud de las delegaciones efectuadas por la Alcaldesa de este Ayuntamiento, mediante Decreto número 2049/2019, de 17 de junio.</text:span> </text:p>
      <text:p text:style-name="P61">La Junta de Gobierno Local, acuerda aprobar la propuesta emitida en los términos que se recogen precedentemente.</text:p>
      <text:p text:style-name="P63"/>
      <text:p text:style-name="P63"/>
      <text:p text:style-name="P23"><text:span text:style-name="Strong_20_Emphasis"><text:span text:style-name="T67"><text:tab/></text:span></text:span></text:p>
      <text:p text:style-name="P23"><text:span text:style-name="Strong_20_Emphasis"><text:span text:style-name="T67"><text:tab/></text:span></text:span><text:span text:style-name="Strong_20_Emphasis"><text:span text:style-name="T64">18. Expte. 362013/2021. Propuesta para ampliar el plazo de la obra Actuación de Eficiencia Energética en Alumbrado Público CAP 122 El Sao, T.M. Mogán y Actuaciones de Eficiencia Energética en Alumbrado Público CAP 129 Barranquillo Andrés, T.M. Mogán, adjudicada a la entidad LUMICAN.</text:span></text:span><text:span text:style-name="T60"> </text:span></text:p>
      <text:p text:style-name="P85"/>
      <text:p text:style-name="P87"><text:span text:style-name="T16">“JUAN CARLOS ORTEGA SANTANA, Quinto Teniente de Alcalde,</text:span><text:span text:style-name="T9"> en ejercicio de las competencias conferidas en virtud de la delegación efectuada por la Alcaldía de este Ayuntamiento, mediante Decreto 2050/2019 de 17 de junio y Decreto nº 2055/2019 de 19 de junio que establece el Orden de Precedencias en las Areas de Gobierno y Concejalías con delegación específicas, visto el expediente de contratación de la obra denominada </text:span><text:span text:style-name="T16">Actuación de Eficiencia Energética en Alumbrado Público CAP 122 El Sao, T.M. Mogán y Actuaciones de Eficiencia Energética en Alumbrado Público CAP 129 Barranquillo Andrés, T.M. Mogán, expte.: 362013/2021</text:span><text:span text:style-name="T9">.</text:span> </text:p>
      <text:p text:style-name="P92"><text:span text:style-name="T16">&gt; VISTO </text:span><text:span text:style-name="T9">que mediante acuerdo de la Junta de Gobierno Local, en sesión celebrada el 28 de Septiembre de 2021, se resuelve adjudicar el contrato de ejecución del LOTE 1, obra de ACTUACIÓN DE EFICIENCIA ENERGÉTICA EN ALUMBRADO PÚBLICO CAP 122 EL SAO, T.M. MOGÁN, REF: 362013/2021, a la entidad LUMICAN, S.A., con C.I.F: nº A-35038900, por un importe de 23.707,77 euros (incluido I.G.I.C del 7%), y un plazo máximo de ejecución de 45 días Naturales, estando prevista la finalización el 20 de Diciembre de 2021.</text:span> </text:p>
      <text:p text:style-name="P87"><text:span text:style-name="T16">&gt; VISTO</text:span><text:span text:style-name="T9"> que fecha de 21 de octubre de 2021 se suscribe Acta Comprobación de replanteo, por el cual la Directora de ejecución de la obra autoriza el inicio de la misma.</text:span> </text:p>
      <text:p text:style-name="P87"><text:span text:style-name="T16">&gt; VISTO </text:span><text:span text:style-name="T9">que mediante escrito (R. E. Ayto. nº 2021/19629 de fecha 30/11/2021), la entidad LUMICAN, S.A., solicita una ampliación del plazo de ejecución de la obra, en el que se señala literalmente:</text:span> </text:p>
      <text:p text:style-name="P87"><text:span text:style-name="T11">&lt;&lt; () El retraso en el acopio de materiales, debido a la escasez mundial de componentes eléctricos y electrónicos, con grandes carencias de stock y plazos muy dilatados de entrega en la mayoría de elementos. Los confinamientos provocados por la pandemia de COVID-19 han paralizado las </text:span><text:span text:style-name="T11">cadenas de montaje en todo el mundo, y la enorme demanda de dispositivos sobrepasa la capacidad de producción mundial, tal y como nos indican los fabricantes y distribuidores. (...)&gt;&gt;</text:span> </text:p>
      <text:p text:style-name="P87"><text:span text:style-name="T16">&gt; VISTO </text:span><text:span text:style-name="T9">que con fecha 1 de diciembre de 2021, Dña. Ana M Santana Cabrera (Ingeniero Técnico municipal) de este Ayuntamiento de Mogán, Directora de Obra de Actuaciones de Eficiencia Energética en Alumbrado Público CAP 122, El Sao, T.M. Mogán, emite, en síntesis, el siguiente informe técnico:</text:span> </text:p>
      <text:p text:style-name="P87"><text:span text:style-name="T11">&lt;&lt;INFORME</text:span> </text:p>
      <text:p text:style-name="P87"><text:soft-page-break/><text:span text:style-name="T11">Vista la solicitud de la entidad adjudicataria de las obras donde:</text:span> </text:p>
      <text:p text:style-name="P87"><text:span text:style-name="T11">Las Obras de Actuaciones de Eficiencia Energética en Alumbrado Público CAP 122, El Sao, T.M. Mogán fueron adjudicadas por parte del Ayuntamiento de Mogán a la empresa LUMICAN, S.A, el 28 de Septiembre de 2021 con un plazo de ejecución de 45 días naturales, siendo por tanto, el plazo inicial previsto el 20 de Diciembre de 2021.</text:span> </text:p>
      <text:p text:style-name="P87"><text:span text:style-name="T11">EXPONE:</text:span> </text:p>
      <text:p text:style-name="P87"><text:span text:style-name="T11">Que no nos va a ser posible acabar las obras en tiempo y forma, debido al siguiente motivo:</text:span> </text:p>
      <text:p text:style-name="P87"><text:span text:style-name="T11">El retraso en el acopio de materiales, debido a la escasez mundial de componentes eléctricos y electrónicos, con grandes carencias de stock y plazos muy dilatados de entrega en la mayoría de elementos. Los confinamientos provocados por la pandemia de COVID-19 han paralizado las cadenas de montaje en todo el mundo, y la enorme demanda de dispositivos sobrepasa la capacidad de producción mundial, tal y como nos indican los fabricantes y distribuidores.</text:span> </text:p>
      <text:p text:style-name="P87"><text:span text:style-name="T11">Atendiendo a lo expuesto, se PROPONE:</text:span> </text:p>
      <text:p text:style-name="P87"><text:span text:style-name="T11">Único.- Aumentar el plazo de ejecución de la obra Actuaciones de Eficiencia Energética en Alumbrado Público CAP 122, El Sao, T.M. Mogánsin imposición de penalidades por entender que se debe a causas no imputables al contratista, por lo que el nuevo vencimiento sería el 31 de Enero de 2021.</text:span> </text:p>
      <text:p text:style-name="P87"><text:span text:style-name="T11">Es cuanto tienen a bien informar desde el punto de vista técnico, de acuerdo con la información disponible.</text:span><text:span text:style-name="T9">&gt;&gt;</text:span> </text:p>
      <text:p text:style-name="P87"><text:span text:style-name="T16">&gt; </text:span><text:span text:style-name="T19">VISTO Informe Jurídico, emitido por el Letrado municipal, en fecha 1 de diciembre de 2021,</text:span><text:span text:style-name="T9"> con el siguiente tenor literal:</text:span> </text:p>
      <text:p text:style-name="P87"><text:span text:style-name="T2">&lt;&lt;</text:span><text:span text:style-name="T9">ALBERTO ÁLAMO PERERA, Letrado del Ilustre Ayuntamiento de Mogán, visto el expediente de contratación tramitado para la adjudicación del contrato de ejecución de la obra denominada </text:span><text:span text:style-name="T16">Actuación de Eficiencia Energética en Alumbrado Público CAP 122 El Sao, T.M. Mogán y Actuaciones de Eficiencia Energética en Alumbrado Público CAP 129 Barranquillo Andrés, T.M. Mogán, expte.: 362013/2021, mediante procedimiento abierto simplificado y tramitación ordinaria,</text:span><text:span text:style-name="T9"> emite el presente </text:span><text:span text:style-name="T16">INFORME JURIDICO </text:span><text:span text:style-name="T9">en relación con la propuesta de ampliación del plazo de ejecución de la obra suscrita por la Directora de obra.</text:span> </text:p>
      <text:p text:style-name="P93"><text:span text:style-name="T16">ANTECEDENTES ADMINISTRATIVOS</text:span> </text:p>
      <text:p text:style-name="P87"><text:span text:style-name="T16">PRIMERO.-</text:span><text:span text:style-name="T9"> Mediante acuerdo de la Junta de Gobierno Local, en sesión celebrada el 28 de Septiembre de 2021, se resuelve adjudicar el contrato de ejecución del LOTE 1, obra de ACTUACIÓN DE EFICIENCIA ENERGÉTICA EN ALUMBRADO PÚBLICO CAP 122 EL SAO, T.M. MOGÁN, REF: 362013/2021, a la entidad LUMICAN, S.A., con C.I.F: nº A-35038900, por un importe de 23.707,77 euros (incluido I.G.I.C del 7%), y un plazo máximo de ejecución de 45 días Naturales, estando prevista la finalización el 20 de Diciembre de 2021.</text:span> </text:p>
      <text:p text:style-name="P87"><text:span text:style-name="T16">SEGUNDO.-</text:span><text:span text:style-name="T9"> Con fecha de 21 de octubre de 2021 se suscribe Acta Comprobación de replanteo, por el cual la Directora de ejecución de la obra autoriza el inicio de la misma.</text:span> </text:p>
      <text:p text:style-name="P87"><text:span text:style-name="T16">TERCERO.-</text:span><text:span text:style-name="T9"> Que mediante escrito (R. E. Ayto. nº 2021/19629 de fecha 30/11/2021), la entidad LUMICAN, S.A., solicita una ampliación del plazo de ejecución de la obra, en el que se señala literalmente:</text:span> </text:p>
      <text:p text:style-name="P87"><text:span text:style-name="T11">&lt;&lt; () El retraso en el acopio de materiales, debido a la escasez mundial de componentes eléctricos y electrónicos, con grandes carencias de stock y plazos muy dilatados de entrega en la mayoría de elementos. Los confinamientos provocados por la pandemia de COVID-19 han paralizado las cadenas de montaje en todo el mundo, y la enorme demanda de dispositivos sobrepasa la capacidad de producción mundial, tal y como nos indican los fabricantes y distribuidores. (...)&gt;&gt;</text:span> </text:p>
      <text:p text:style-name="P87"><text:span text:style-name="T16">CUARTO.- </text:span><text:span text:style-name="T9">Que con fecha 1 de diciembre de 2021, Dña. Ana M Santana Cabrera (Ingeniero Técnico municipal) de este Ayuntamiento de Mogán, Directora de Obra de Actuaciones de Eficiencia </text:span><text:span text:style-name="T9">Energética en Alumbrado Público CAP 122, El Sao, T.M. Mogán, emite, en síntesis, el siguiente informe técnico:</text:span> </text:p>
      <text:p text:style-name="P87"><text:span text:style-name="T11">&lt;&lt;INFORME</text:span> </text:p>
      <text:p text:style-name="P87"><text:span text:style-name="T11">Vista la solicitud de la entidad adjudicataria de las obras donde:</text:span> </text:p>
      <text:p text:style-name="P87"><text:span text:style-name="T11">Las Obras de Actuaciones de Eficiencia Energética en Alumbrado Público CAP 122, El Sao, T.M. Mogán fueron adjudicadas por parte del Ayuntamiento de Mogán a la empresa LUMICAN, S.A, el 28 de Septiembre de 2021 con un plazo de ejecución de 45 días naturales, siendo por tanto, el plazo inicial previsto el 20 de Diciembre de 2021.</text:span> </text:p>
      <text:p text:style-name="P87"><text:soft-page-break/><text:span text:style-name="T11">EXPONE:</text:span> </text:p>
      <text:p text:style-name="P87"><text:span text:style-name="T11">Que no nos va a ser posible acabar las obras en tiempo y forma, debido al siguiente motivo:</text:span> </text:p>
      <text:p text:style-name="P87"><text:span text:style-name="T11">El retraso en el acopio de materiales, debido a la escasez mundial de componentes eléctricos y electrónicos, con grandes carencias de stock y plazos muy dilatados de entrega en la mayoría de elementos. Los confinamientos provocados por la pandemia de COVID-19 han paralizado las cadenas de montaje en todo el mundo, y la enorme demanda de dispositivos sobrepasa la capacidad de producción mundial, tal y como nos indican los fabricantes y distribuidores.</text:span> </text:p>
      <text:p text:style-name="P87"><text:span text:style-name="T11">Atendiendo a lo expuesto, se PROPONE:</text:span> </text:p>
      <text:p text:style-name="P87"><text:span text:style-name="T11">Único.- Aumentar el plazo de ejecución de la obra Actuaciones de Eficiencia Energética en Alumbrado Público CAP 122, El Sao, T.M. Mogánsin imposición de penalidades por entender que se debe a causas no imputables al contratista, por lo que el nuevo vencimiento sería el 31 de Enero de 2021.</text:span> </text:p>
      <text:p text:style-name="P87"><text:span text:style-name="T11">Es cuanto tienen a bien informar desde el punto de vista técnico, de acuerdo con la información disponible.</text:span><text:span text:style-name="T9">&gt;&gt;</text:span> </text:p>
      <text:p text:style-name="P83">LEGISLACIÓN APLICABLE </text:p>
      <text:list xml:id="list9059630685992062091" text:style-name="L16">
        <text:list-item>
          <text:list>
            <text:list-item>
              <text:p text:style-name="P196"><text:span text:style-name="T9">Ley 9/2017, de 8 de noviembre, de Contratos del Sector Público, por la que se transponen al Ordenamiento Jurídico Español, las Directivas del Parlamento Europeo y del Consejo 2014/23/UE Y 2014/24/UE, de 26 de febrero de 2014.</text:span> </text:p>
            </text:list-item>
            <text:list-item>
              <text:p text:style-name="P196"><text:span text:style-name="T9">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96"><text:span text:style-name="T9">Real Decreto 1098/2001, de 12 de octubre, por el que se aprueba el Reglamento General de la Ley de Contratos de las Administraciones Públicas.</text:span> </text:p>
            </text:list-item>
            <text:list-item>
              <text:p text:style-name="P199"><text:span text:style-name="T9">La Ley 39/2015, de 1 de octubre, de Procedimiento Administrativo Común de las Administraciones Públicas.</text:span> </text:p>
            </text:list-item>
            <text:list-item>
              <text:p text:style-name="P199"><text:span text:style-name="T9">Reglamento Orgánico Municipal (BOP de 10 de diciembre de 2012).</text:span> </text:p>
            </text:list-item>
          </text:list>
        </text:list-item>
      </text:list>
      <text:p text:style-name="P93"><text:span text:style-name="T16">CONSIDERACIONES JURÍDICAS</text:span> </text:p>
      <text:p text:style-name="P92"><text:span text:style-name="T16">PRIMERA.- </text:span><text:span text:style-name="T9">El presente contrato tiene naturaleza de contrato de obras de carácter administrativo, de conformidad con la definición que se contiene en los artículos 13 y 25 de la LCSP.</text:span> </text:p>
      <text:p text:style-name="P87"><text:span text:style-name="T16">SEGUNDA.- </text:span><text:span text:style-name="T9">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87"><text:span text:style-name="T16">TERCERA.- </text:span><text:span text:style-name="T9">El órgano competente para acordar, en su caso, la prórroga/ampliación del plazo de ejecución del contrato será la Junta de Gobierno Local en virtud de las delegaciones efectuadas por la </text:span><text:span text:style-name="T9">Alcaldesa-Presidenta de este Ayuntamiento, mediante Decreto n.º 2049/2019, de fecha 17 de junio de 2019.</text:span> </text:p>
      <text:p text:style-name="P92"><text:span text:style-name="T9">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81"><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text:soft-page-break/>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84"><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99"><text:span text:style-name="T24">No cabe la resolución del contrato si el retraso se debiere a </text:span><text:span text:style-name="Strong_20_Emphasis"><text:span text:style-name="T24">motivos no imputables</text:span></text:span><text:span text:style-name="T24">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26">cuando la persona contratista no pudiese cumplir el plazo de ejecución por causas que no le sean imputables y así lo justificase debidamente. </text:span><text:span text:style-name="T24">Al respecto, el Informe Técnico emitido por la Directora de obra, informa expresamente que las causas del retraso en la ejecución de la obra no son imputables al contratista.</text:span><text:span text:style-name="T68"> </text:span></text:p>
      <text:p text:style-name="P92"><text:span text:style-name="T9">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99"><text:span text:style-name="T28">En similares términos se pronuncia el Tribunal Supremo en Sentencia de 1994, señalando</text:span><text:span text:style-name="Emphasis"><text:span text:style-name="T28"> </text:span></text:span><text:span text:style-name="Emphasis"><text:span text:style-name="T29">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8">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62"> </text:span></text:p>
      <text:p text:style-name="P99"><text:span text:style-name="Emphasis"><text:span text:style-name="T2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0">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31">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8"> </text:span></text:span><text:span text:style-name="Emphasis"><text:span text:style-name="T30">En este sentido, cabe mencionar que la Junta Consultiva de Contratación Administrativa del Estado, en varios de sus Informes: 4/04 de 12 de </text:span></text:span><text:span text:style-name="Emphasis"><text:span text:style-name="T30">marzo y 13/04 de 7 de junio, relativos a penalidades por demora, mantiene en líneas generales que la no imposición de penalidades exige que la demora no sea debida a causas imputables al contratista. </text:span></text:span></text:p>
      <text:p text:style-name="P99"><text:span text:style-name="Emphasis"><text:span text:style-name="T28">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0">. </text:span></text:span><text:span text:style-name="Emphasis"><text:span text:style-name="T28">A este respecto, el criterio mantenido por la </text:span></text:span><text:span text:style-name="T28">Directora de obra</text:span><text:span text:style-name="Emphasis"><text:span text:style-name="T28">, es que dicho retraso no es imputable al contratista.</text:span></text:span><text:span text:style-name="T62"> </text:span></text:p>
      <text:p text:style-name="P99"><text:span text:style-name="Emphasis"><text:span text:style-name="T28">En lo que respecta a la petición de ampliación del plazo de ejecución, el artículo 100 del Real Decreto 1098/2001, de 12 de octubre, por el que se aprueba el Reglamento general de la Ley de </text:span></text:span><text:soft-page-break/><text:span text:style-name="Emphasis"><text:span text:style-name="T28">Contratos de las Administraciones Públicas (en adelante, RGLCAP) recoge que </text:span></text:span><text:span text:style-name="Emphasis"><text:span text:style-name="T30">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62"> </text:span></text:p>
      <text:p text:style-name="P99"><text:span text:style-name="Emphasis"><text:span text:style-name="T30">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28">.</text:span></text:span><text:span text:style-name="T62"> </text:span></text:p>
      <text:p text:style-name="P87"><text:span text:style-name="T9">Así pues, considerando lo establecido en el artículo 195 de la LCSP así como el artículo 100.1 RGLCAP, no existe impedimento para conceder una ampliación del plazo de ejecución, fundamentada en la propuesta de la Directora de obra que exonera al contratista de responsabilidad por el retraso en la ejecución, al informar expresamente que el retraso no es imputable al mismo en su propuesta.</text:span> </text:p>
      <text:p text:style-name="P87"><text:span text:style-name="T16">SEXTA.-</text:span><text:span text:style-name="T9"> El acuerdo adoptado por el órgano de contratación se notificará al interesado a los efectos oportunos.</text:span> </text:p>
      <text:p text:style-name="P87"><text:span text:style-name="T9">Visto cuanto antecede y, considerando que la adopción de este acuerdo es competencia de la Junta de Gobierno Local se emite la siguiente:</text:span> </text:p>
      <text:p text:style-name="P88"><text:span text:style-name="T16">PROPUESTA DE RESOLUCIÓN</text:span> </text:p>
      <text:p text:style-name="P87"><text:span text:style-name="T16">PRIMERO</text:span><text:span text:style-name="T9">.- </text:span><text:span text:style-name="T16">Ampliar el plazo de ejecución de la obra</text:span><text:span text:style-name="T9"> ACTUACIÓN DE EFICIENCIA ENERGÉTICA EN ALUMBRADO PÚBLICO CAP 122 EL SAO, T.M. MOGÁN, REF: 21-OBR-34, adjudicada a la entidad a la entidad LUMICAN, S.A., con C.I.F: nº A-35038900, sin imposición de penalidades por entender que se debe a causas no imputables al contratista, estableciéndose como nuevo vencimiento el </text:span><text:span text:style-name="T16">31</text:span><text:span text:style-name="T9"> </text:span><text:span text:style-name="T16">de enero de 2022.</text:span> </text:p>
      <text:p text:style-name="P92"><text:span text:style-name="T16">SEGUNDO</text:span><text:span text:style-name="T9">.-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92"><text:span text:style-name="T9">Lo que se tiene a bien informar, atendiendo a la información disponible y sin perjuicio, en cualquier caso, del acuerdo que se adopte por la Junta de Gobierno Local como órgano competente..&gt;&gt;</text:span> </text:p>
      <text:p text:style-name="P92"><text:span text:style-name="T9">Considerando que la adopción de este acuerdo es competencia de la Junta de Gobierno Local en virtud de las delegaciones efectuadas por la Alcaldesa de este Ayuntamiento, mediante Decreto n.º 2049/2019, de fecha 17 de junio de 2019.</text:span> </text:p>
      <text:p text:style-name="P92"><text:span text:style-name="T16">Por todo ello PROPONGO a la Junta de Gobierno Local:</text:span> </text:p>
      <text:p text:style-name="P87"><text:span text:style-name="T16">PRIMERO</text:span><text:span text:style-name="T9">.- </text:span><text:span text:style-name="T16">Ampliar el plazo de ejecución de la obra</text:span><text:span text:style-name="T9"> ACTUACIÓN DE EFICIENCIA ENERGÉTICA EN ALUMBRADO PÚBLICO CAP 122 EL SAO, T.M. MOGÁN, REF: 21-OBR-34, adjudicada a la entidad a la entidad LUMICAN, S.A., con C.I.F: nº A-35038900, sin imposición de </text:span><text:span text:style-name="T9">penalidades por entender que se debe a causas no imputables al contratista, estableciéndose como nuevo vencimiento el </text:span><text:span text:style-name="T16">31</text:span><text:span text:style-name="T9"> </text:span><text:span text:style-name="T16">de enero de 2022.</text:span> </text:p>
      <text:p text:style-name="P87"><text:span text:style-name="T16">SEGUNDO</text:span><text:span text:style-name="T9">.- Notificar el acuerdo adoptado al interesado, a Dña. María Cecilia Santana Díaz, Coordinadora de Área de Medio Ambiente, Servicios Públicos, Obras Públicas y Embellecimiento, y a la Unidad Administrativa de Obras públicas de este Ilustre Ayuntamiento.”</text:span></text:p>
      <text:p text:style-name="P87"><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text:soft-page-break/>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19. Expte. 367231/2021. Noches y domingos de los miembros de la policía local relativos al mes de noviembre de 2021.</text:span></text:span></text:p>
      <text:p text:style-name="P18"><text:s/></text:p>
      <text:p text:style-name="P91">“PROPUESTA DE RESOLUCIÓN </text:p>
      <text:p text:style-name="P87"><text:span text:style-name="T16">Rso21-275</text:span> </text:p>
      <text:p text:style-name="P86"><text:span text:style-name="T9">José Carlos Álamo Alonso, Funcionario Municipal, Responsable de la U.A. de Recurso Humanos S/D. 2000/2016 de 26 de julio. en relación con el asunto expuesto, tengo a bien emitir la siguiente propuesta:</text:span> </text:p>
      <text:p text:style-name="P87">Vistos el informe remitido por el Subinspector Jefe de la Policía Local, de fecha 01 de diciembre de 2.021, relativo a la realización de servicios en jornada dominical y nocturna por miembros de la policía local durante el mes de noviembre de 2.021. Siendo estos verificados en el Portal Horario por la Jefatura de la Policía Local de este Ayuntamiento. </text:p>
      <text:p text:style-name="P87">Visto el art. 12.1.5 del vigente Acuerdo de Funcionarios de este Ayuntamiento donde se establece que: <text:span text:style-name="T35">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7">Visto el art. 28 del Real Decreto Ley 8/2.010, de 20 de mayo, por el que se adoptan medidas extraordinarias para la reducción del déficit público. </text:p>
      <text:p text:style-name="P92">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92">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7">Vista <text:span text:style-name="T35">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7">Vista <text:span text:style-name="T35">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7">Vista <text:span text:style-name="T35">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7">Además de lo anterior, si el incremento del Producto Interior Bruto (PIB) a precios constantes en 2017 alcanzara o superase el 3,1 por ciento se añadiría, con efectos de 1 de julio de 2018, otro 0,25 por ciento de incremento salarial. </text:p>
      <text:p text:style-name="P87"><text:soft-page-break/>Visto el <text:span text:style-name="T35">Real Decreto-ley 24/2018, de 21 de diciembre, por el que se aprueban medidas urgentes en materia de retribuciones en el ámbito del sector público</text:span>, según el Artículo 3. <text:span text:style-name="T35">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7"><text:span text:style-name="T35">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87">Visto el <text:span text:style-name="T35">Real Decreto-ley 2/2020, de 21 de enero de 2020, por el que se aprueban medidas urgentes en materia de retribuciones en el ámbito del sector público, según el </text:span><text:span text:style-name="T11">Art</text:span><text:span text:style-name="T9">ículo 3. </text:span><text:span text:style-name="T11">Bases y coordinación de la planificación general de la actividad económica en materia de gastos de personal al servicio del sector público. </text:span><text:span text:style-name="T9">Dos, dispone: </text:span><text:span text:style-name="T1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7"><text:span text:style-name="T11">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06"><text:span text:style-name="T11">PIB igual a 2,1: 2,20 %.</text:span> </text:p>
      <text:p text:style-name="P106"><text:span text:style-name="T11">PIB igual a 2,2: 2,40 %.</text:span> </text:p>
      <text:p text:style-name="P106"><text:span text:style-name="T11">PIB igual a 2,3: 2,60 %.</text:span> </text:p>
      <text:p text:style-name="P104"><text:span text:style-name="T35">PIB igual a 2,4: 2,80 %.</text:span> </text:p>
      <text:p text:style-name="P87">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87">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 text:style-name="T9">132.15100 y 132.16000, del presupuesto del ejercicio 2.021, para la previsión de los servicios que se van a llevar a cabo durante el periodo que va entre febrero y diciembre de 2.021.</text:span> </text:p>
      <text:p text:style-name="P87"><text:span text:style-name="T9">Considerando que de la </text:span><text:span text:style-name="T16">retención de crédito de fecha 04 de marzo de 2021</text:span><text:span text:style-name="T9">, cuyo importe era de </text:span><text:span text:style-name="T16">219.577,75 </text:span><text:span text:style-name="T9">, se ha descontado el importe correspondiente a los meses que van desde febrero a diciembre por el abono de las noches y domingos.</text:span> </text:p>
      <text:p text:style-name="P84"><text:soft-page-break/>Considerando que el importe correspondiente a las <text:span text:style-name="T2">noches y domingos del mes de noviembre</text:span>, incluido el coste de seguridad social asciende a <text:span text:style-name="T2">12.723,39 </text:span>, por lo que queda de la retención de crédito inicial un total de <text:span text:style-name="T2">76.922,84 </text:span>. </text:p>
      <text:p text:style-name="P87"><text:span text:style-name="T9">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87"><text:span text:style-name="T2">Primero.- </text:span>Abonar los servicios en jornada dominical y nocturna correspondientes al mes de <text:span text:style-name="T2">noviembre </text:span>de 2021, a los funcionarios de este Ayuntamiento pertenecientes a la Policía Local, cuyo importe asciende a <text:span text:style-name="T2">9.311,62 ,</text:span> suponiendo un coste de seguridad social de <text:span text:style-name="T2">3.411,78 </text:span>, al amparo de lo dispuesto en el artículo 7.3 del vigente Acuerdo de Funcionarios de este Ayuntamiento, y relacionados en el <text:span text:style-name="T2">Anexo I</text:span> de esta propuesta. </text:p>
      <text:p text:style-name="P87"><text:span text:style-name="T2">Segundo.-</text:span> Notificar este acuerdo a la la Jefatura de la Policía Local para su publicación en el tablón de la policía local, a la Junta de Personal, al Comité de Empresa así como a la Intervención General. </text:p>
      <text:p text:style-name="P37"><text:span text:style-name="T16">ANEXO I</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D" table:number-columns-repeated="2"/>
        <table:table-column table:style-name="Tabla7.M"/>
        <table:table-header-rows>
          <table:table-row>
            <table:table-cell table:style-name="Tabla7.A1" office:value-type="string">
              <text:p text:style-name="P135">POLICIA </text:p>
            </table:table-cell>
            <table:table-cell table:style-name="Tabla7.A1" office:value-type="string">
              <text:p text:style-name="P136">DOMINGOS </text:p>
            </table:table-cell>
            <table:table-cell table:style-name="Tabla7.A1" office:value-type="string">
              <text:p text:style-name="P137">TOTAL </text:p>
            </table:table-cell>
            <table:table-cell table:style-name="Tabla7.A1" office:value-type="string">
              <text:p text:style-name="P136">HORAS DOM. </text:p>
            </table:table-cell>
            <table:table-cell table:style-name="Tabla7.A1" office:value-type="string">
              <text:p text:style-name="P137">TOTAL </text:p>
            </table:table-cell>
            <table:table-cell table:style-name="Tabla7.A1" office:value-type="string">
              <text:p text:style-name="P136">NOCHES </text:p>
            </table:table-cell>
            <table:table-cell table:style-name="Tabla7.A1" office:value-type="string">
              <text:p text:style-name="P135">TOTAL </text:p>
            </table:table-cell>
            <table:table-cell table:style-name="Tabla7.A1" office:value-type="string">
              <text:p text:style-name="P136">HRS. NOC. </text:p>
            </table:table-cell>
            <table:table-cell table:style-name="Tabla7.A1" office:value-type="string">
              <text:p text:style-name="P137">TOTAL </text:p>
            </table:table-cell>
            <table:table-cell table:style-name="Tabla7.A1" office:value-type="string">
              <text:p text:style-name="P137">TOTAL DOM. </text:p>
            </table:table-cell>
            <table:table-cell table:style-name="Tabla7.A1" office:value-type="string">
              <text:p text:style-name="P137">TOTAL NOCHES </text:p>
            </table:table-cell>
            <table:table-cell table:style-name="Tabla7.A1" office:value-type="string">
              <text:p text:style-name="P137">TOTAL DOM./NOCHES </text:p>
            </table:table-cell>
            <table:table-cell table:style-name="Tabla7.M1" office:value-type="string">
              <text:p text:style-name="P137">SEG. SOC. </text:p>
            </table:table-cell>
          </table:table-row>
        </table:table-header-rows>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117">1,50 </text:p>
          </table:table-cell>
          <table:table-cell table:style-name="Tabla7.A2" office:value-type="string">
            <text:p text:style-name="P116">13,84 </text:p>
          </table:table-cell>
          <table:table-cell table:style-name="Tabla7.A2" office:value-type="string">
            <text:p text:style-name="P117">9,00 </text:p>
          </table:table-cell>
          <table:table-cell table:style-name="Tabla7.A2" office:value-type="string">
            <text:p text:style-name="P116">262,98 </text:p>
          </table:table-cell>
          <table:table-cell table:style-name="Tabla7.A2" office:value-type="string">
            <text:p text:style-name="P117">4,50 </text:p>
          </table:table-cell>
          <table:table-cell table:style-name="Tabla7.A2" office:value-type="string">
            <text:p text:style-name="P116">17,53 </text:p>
          </table:table-cell>
          <table:table-cell table:style-name="Tabla7.A2" office:value-type="string">
            <text:p text:style-name="P116">189,14 </text:p>
          </table:table-cell>
          <table:table-cell table:style-name="Tabla7.A2" office:value-type="string">
            <text:p text:style-name="P116">280,51 </text:p>
          </table:table-cell>
          <table:table-cell table:style-name="Tabla7.A2" office:value-type="string">
            <text:p text:style-name="P116">469,65 </text:p>
          </table:table-cell>
          <table:table-cell table:style-name="Tabla7.M2" office:value-type="string">
            <text:p text:style-name="P116">172,08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7">8,00 </text:p>
          </table:table-cell>
          <table:table-cell table:style-name="Tabla7.A2" office:value-type="string">
            <text:p text:style-name="P116">233,76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233,76 </text:p>
          </table:table-cell>
          <table:table-cell table:style-name="Tabla7.A2" office:value-type="string">
            <text:p text:style-name="P116">321,41 </text:p>
          </table:table-cell>
          <table:table-cell table:style-name="Tabla7.M2" office:value-type="string">
            <text:p text:style-name="P116">117,76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117">4,50 </text:p>
          </table:table-cell>
          <table:table-cell table:style-name="Tabla7.A2" office:value-type="string">
            <text:p text:style-name="P116">41,52 </text:p>
          </table:table-cell>
          <table:table-cell table:style-name="Tabla7.A2" office:value-type="string">
            <text:p text:style-name="P117">14,00 </text:p>
          </table:table-cell>
          <table:table-cell table:style-name="Tabla7.A2" office:value-type="string">
            <text:p text:style-name="P116">409,08 </text:p>
          </table:table-cell>
          <table:table-cell table:style-name="Tabla7.A2" office:value-type="string">
            <text:p text:style-name="P117">5,50 </text:p>
          </table:table-cell>
          <table:table-cell table:style-name="Tabla7.A2" office:value-type="string">
            <text:p text:style-name="P116">21,43 </text:p>
          </table:table-cell>
          <table:table-cell table:style-name="Tabla7.A2" office:value-type="string">
            <text:p text:style-name="P116">216,82 </text:p>
          </table:table-cell>
          <table:table-cell table:style-name="Tabla7.A2" office:value-type="string">
            <text:p text:style-name="P116">430,51 </text:p>
          </table:table-cell>
          <table:table-cell table:style-name="Tabla7.A2" office:value-type="string">
            <text:p text:style-name="P116">647,33 </text:p>
          </table:table-cell>
          <table:table-cell table:style-name="Tabla7.M2" office:value-type="string">
            <text:p text:style-name="P116">237,18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7">10,00 </text:p>
          </table:table-cell>
          <table:table-cell table:style-name="Tabla7.A2" office:value-type="string">
            <text:p text:style-name="P116">292,2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292,20 </text:p>
          </table:table-cell>
          <table:table-cell table:style-name="Tabla7.A2" office:value-type="string">
            <text:p text:style-name="P116">467,50 </text:p>
          </table:table-cell>
          <table:table-cell table:style-name="Tabla7.M2" office:value-type="string">
            <text:p text:style-name="P116">171,29 </text:p>
          </table:table-cell>
        </table:table-row>
        <text:soft-page-break/>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7">9,00 </text:p>
          </table:table-cell>
          <table:table-cell table:style-name="Tabla7.A2" office:value-type="string">
            <text:p text:style-name="P116">262,98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262,98 </text:p>
          </table:table-cell>
          <table:table-cell table:style-name="Tabla7.A2" office:value-type="string">
            <text:p text:style-name="P116">350,63 </text:p>
          </table:table-cell>
          <table:table-cell table:style-name="Tabla7.M2" office:value-type="string">
            <text:p text:style-name="P116">128,47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117">4,50 </text:p>
          </table:table-cell>
          <table:table-cell table:style-name="Tabla7.A2" office:value-type="string">
            <text:p text:style-name="P116">56,3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7">5,50 </text:p>
          </table:table-cell>
          <table:table-cell table:style-name="Tabla7.A2" office:value-type="string">
            <text:p text:style-name="P116">21,43 </text:p>
          </table:table-cell>
          <table:table-cell table:style-name="Tabla7.A2" office:value-type="string">
            <text:p text:style-name="P116">231,65 </text:p>
          </table:table-cell>
          <table:table-cell table:style-name="Tabla7.A2" office:value-type="string">
            <text:p text:style-name="P116">21,43 </text:p>
          </table:table-cell>
          <table:table-cell table:style-name="Tabla7.A2" office:value-type="string">
            <text:p text:style-name="P116">253,07 </text:p>
          </table:table-cell>
          <table:table-cell table:style-name="Tabla7.M2" office:value-type="string">
            <text:p text:style-name="P116">92,73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7">5,00 </text:p>
          </table:table-cell>
          <table:table-cell table:style-name="Tabla7.A2" office:value-type="string">
            <text:p text:style-name="P116">146,1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146,10 </text:p>
          </table:table-cell>
          <table:table-cell table:style-name="Tabla7.A2" office:value-type="string">
            <text:p text:style-name="P116">233,75 </text:p>
          </table:table-cell>
          <table:table-cell table:style-name="Tabla7.M2" office:value-type="string">
            <text:p text:style-name="P116">85,65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117">1,50 </text:p>
          </table:table-cell>
          <table:table-cell table:style-name="Tabla7.A2" office:value-type="string">
            <text:p text:style-name="P116">13,84 </text:p>
          </table:table-cell>
          <table:table-cell table:style-name="Tabla7.A2" office:value-type="string">
            <text:p text:style-name="P117">11,00 </text:p>
          </table:table-cell>
          <table:table-cell table:style-name="Tabla7.A2" office:value-type="string">
            <text:p text:style-name="P116">321,42 </text:p>
          </table:table-cell>
          <table:table-cell table:style-name="Tabla7.A2" office:value-type="string">
            <text:p text:style-name="P117">5,50 </text:p>
          </table:table-cell>
          <table:table-cell table:style-name="Tabla7.A2" office:value-type="string">
            <text:p text:style-name="P116">21,43 </text:p>
          </table:table-cell>
          <table:table-cell table:style-name="Tabla7.A2" office:value-type="string">
            <text:p text:style-name="P116">189,14 </text:p>
          </table:table-cell>
          <table:table-cell table:style-name="Tabla7.A2" office:value-type="string">
            <text:p text:style-name="P116">342,85 </text:p>
          </table:table-cell>
          <table:table-cell table:style-name="Tabla7.A2" office:value-type="string">
            <text:p text:style-name="P116">531,99 </text:p>
          </table:table-cell>
          <table:table-cell table:style-name="Tabla7.M2" office:value-type="string">
            <text:p text:style-name="P116">194,92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117">4,50 </text:p>
          </table:table-cell>
          <table:table-cell table:style-name="Tabla7.A2" office:value-type="string">
            <text:p text:style-name="P116">41,52 </text:p>
          </table:table-cell>
          <table:table-cell table:style-name="Tabla7.A2" office:value-type="string">
            <text:p text:style-name="P117">13,00 </text:p>
          </table:table-cell>
          <table:table-cell table:style-name="Tabla7.A2" office:value-type="string">
            <text:p text:style-name="P116">379,86 </text:p>
          </table:table-cell>
          <table:table-cell table:style-name="Tabla7.A2" office:value-type="string">
            <text:p text:style-name="P117">5,50 </text:p>
          </table:table-cell>
          <table:table-cell table:style-name="Tabla7.A2" office:value-type="string">
            <text:p text:style-name="P116">21,43 </text:p>
          </table:table-cell>
          <table:table-cell table:style-name="Tabla7.A2" office:value-type="string">
            <text:p text:style-name="P116">216,82 </text:p>
          </table:table-cell>
          <table:table-cell table:style-name="Tabla7.A2" office:value-type="string">
            <text:p text:style-name="P116">401,29 </text:p>
          </table:table-cell>
          <table:table-cell table:style-name="Tabla7.A2" office:value-type="string">
            <text:p text:style-name="P116">618,11 </text:p>
          </table:table-cell>
          <table:table-cell table:style-name="Tabla7.M2" office:value-type="string">
            <text:p text:style-name="P116">226,47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7">13,00 </text:p>
          </table:table-cell>
          <table:table-cell table:style-name="Tabla7.A2" office:value-type="string">
            <text:p text:style-name="P116">379,86 </text:p>
          </table:table-cell>
          <table:table-cell table:style-name="Tabla7.A2" office:value-type="string">
            <text:p text:style-name="P117">3,50 </text:p>
          </table:table-cell>
          <table:table-cell table:style-name="Tabla7.A2" office:value-type="string">
            <text:p text:style-name="P116">13,64 </text:p>
          </table:table-cell>
          <table:table-cell table:style-name="Tabla7.A2" office:value-type="string">
            <text:p text:style-name="P116">175,30 </text:p>
          </table:table-cell>
          <table:table-cell table:style-name="Tabla7.A2" office:value-type="string">
            <text:p text:style-name="P116">393,50 </text:p>
          </table:table-cell>
          <table:table-cell table:style-name="Tabla7.A2" office:value-type="string">
            <text:p text:style-name="P116">568,80 </text:p>
          </table:table-cell>
          <table:table-cell table:style-name="Tabla7.M2" office:value-type="string">
            <text:p text:style-name="P116">208,41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117">3,00 </text:p>
          </table:table-cell>
          <table:table-cell table:style-name="Tabla7.A2" office:value-type="string">
            <text:p text:style-name="P116">262,9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262,95 </text:p>
          </table:table-cell>
          <table:table-cell table:style-name="Tabla7.A2" office:value-type="string">
            <text:p text:style-name="P116">0,00 </text:p>
          </table:table-cell>
          <table:table-cell table:style-name="Tabla7.A2" office:value-type="string">
            <text:p text:style-name="P116">262,95 </text:p>
          </table:table-cell>
          <table:table-cell table:style-name="Tabla7.M2" office:value-type="string">
            <text:p text:style-name="P116">96,34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117">4,50 </text:p>
          </table:table-cell>
          <table:table-cell table:style-name="Tabla7.A2" office:value-type="string">
            <text:p text:style-name="P116">41,52 </text:p>
          </table:table-cell>
          <table:table-cell table:style-name="Tabla7.A2" office:value-type="string">
            <text:p text:style-name="P117">14,00 </text:p>
          </table:table-cell>
          <table:table-cell table:style-name="Tabla7.A2" office:value-type="string">
            <text:p text:style-name="P116">409,08 </text:p>
          </table:table-cell>
          <table:table-cell table:style-name="Tabla7.A2" office:value-type="string">
            <text:p text:style-name="P117">5,50 </text:p>
          </table:table-cell>
          <table:table-cell table:style-name="Tabla7.A2" office:value-type="string">
            <text:p text:style-name="P116">21,43 </text:p>
          </table:table-cell>
          <table:table-cell table:style-name="Tabla7.A2" office:value-type="string">
            <text:p text:style-name="P116">216,82 </text:p>
          </table:table-cell>
          <table:table-cell table:style-name="Tabla7.A2" office:value-type="string">
            <text:p text:style-name="P116">430,51 </text:p>
          </table:table-cell>
          <table:table-cell table:style-name="Tabla7.A2" office:value-type="string">
            <text:p text:style-name="P116">647,33 </text:p>
          </table:table-cell>
          <table:table-cell table:style-name="Tabla7.M2" office:value-type="string">
            <text:p text:style-name="P116">237,18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117">4,50 </text:p>
          </table:table-cell>
          <table:table-cell table:style-name="Tabla7.A2" office:value-type="string">
            <text:p text:style-name="P116">41,52 </text:p>
          </table:table-cell>
          <table:table-cell table:style-name="Tabla7.A2" office:value-type="string">
            <text:p text:style-name="P117">14,00 </text:p>
          </table:table-cell>
          <table:table-cell table:style-name="Tabla7.A2" office:value-type="string">
            <text:p text:style-name="P116">409,08 </text:p>
          </table:table-cell>
          <table:table-cell table:style-name="Tabla7.A2" office:value-type="string">
            <text:p text:style-name="P117">5,50 </text:p>
          </table:table-cell>
          <table:table-cell table:style-name="Tabla7.A2" office:value-type="string">
            <text:p text:style-name="P116">21,43 </text:p>
          </table:table-cell>
          <table:table-cell table:style-name="Tabla7.A2" office:value-type="string">
            <text:p text:style-name="P116">216,82 </text:p>
          </table:table-cell>
          <table:table-cell table:style-name="Tabla7.A2" office:value-type="string">
            <text:p text:style-name="P116">430,51 </text:p>
          </table:table-cell>
          <table:table-cell table:style-name="Tabla7.A2" office:value-type="string">
            <text:p text:style-name="P116">647,33 </text:p>
          </table:table-cell>
          <table:table-cell table:style-name="Tabla7.M2" office:value-type="string">
            <text:p text:style-name="P116">237,18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7">9,00 </text:p>
          </table:table-cell>
          <table:table-cell table:style-name="Tabla7.A2" office:value-type="string">
            <text:p text:style-name="P116">262,98 </text:p>
          </table:table-cell>
          <table:table-cell table:style-name="Tabla7.A2" office:value-type="string">
            <text:p text:style-name="P117">2,00 </text:p>
          </table:table-cell>
          <table:table-cell table:style-name="Tabla7.A2" office:value-type="string">
            <text:p text:style-name="P116">7,79 </text:p>
          </table:table-cell>
          <table:table-cell table:style-name="Tabla7.A2" office:value-type="string">
            <text:p text:style-name="P116">175,30 </text:p>
          </table:table-cell>
          <table:table-cell table:style-name="Tabla7.A2" office:value-type="string">
            <text:p text:style-name="P116">270,77 </text:p>
          </table:table-cell>
          <table:table-cell table:style-name="Tabla7.A2" office:value-type="string">
            <text:p text:style-name="P116">446,07 </text:p>
          </table:table-cell>
          <table:table-cell table:style-name="Tabla7.M2" office:value-type="string">
            <text:p text:style-name="P116">163,44 </text:p>
          </table:table-cell>
        </table:table-row>
        <text:soft-page-break/>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A2" office:value-type="string">
            <text:p text:style-name="P116">0,00 </text:p>
          </table:table-cell>
          <table:table-cell table:style-name="Tabla7.M2" office:value-type="string">
            <text:p text:style-name="P116">0,00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115"/>
          </table:table-cell>
          <table:table-cell table:style-name="Tabla7.A2" office:value-type="string">
            <text:p text:style-name="P117">2,00 </text:p>
          </table:table-cell>
          <table:table-cell table:style-name="Tabla7.A2" office:value-type="string">
            <text:p text:style-name="P116">175,3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175,30 </text:p>
          </table:table-cell>
          <table:table-cell table:style-name="Tabla7.A2" office:value-type="string">
            <text:p text:style-name="P116">0,00 </text:p>
          </table:table-cell>
          <table:table-cell table:style-name="Tabla7.A2" office:value-type="string">
            <text:p text:style-name="P116">175,30 </text:p>
          </table:table-cell>
          <table:table-cell table:style-name="Tabla7.M2" office:value-type="string">
            <text:p text:style-name="P116">64,23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7">1,00 </text:p>
          </table:table-cell>
          <table:table-cell table:style-name="Tabla7.A2" office:value-type="string">
            <text:p text:style-name="P116">29,22 </text:p>
          </table:table-cell>
          <table:table-cell table:style-name="Tabla7.A2" office:value-type="string">
            <text:p text:style-name="P117">3,00 </text:p>
          </table:table-cell>
          <table:table-cell table:style-name="Tabla7.A2" office:value-type="string">
            <text:p text:style-name="P116">11,69 </text:p>
          </table:table-cell>
          <table:table-cell table:style-name="Tabla7.A2" office:value-type="string">
            <text:p text:style-name="P116">87,65 </text:p>
          </table:table-cell>
          <table:table-cell table:style-name="Tabla7.A2" office:value-type="string">
            <text:p text:style-name="P116">40,91 </text:p>
          </table:table-cell>
          <table:table-cell table:style-name="Tabla7.A2" office:value-type="string">
            <text:p text:style-name="P116">128,56 </text:p>
          </table:table-cell>
          <table:table-cell table:style-name="Tabla7.M2" office:value-type="string">
            <text:p text:style-name="P116">47,10 </text:p>
          </table:table-cell>
        </table:table-row>
        <table:table-row>
          <table:table-cell table:style-name="Tabla7.A2" office:value-type="string">
            <text:p text:style-name="P115"/>
          </table:table-cell>
          <table:table-cell table:style-name="Tabla7.A2" office:value-type="string">
            <text:p text:style-name="P117">1,00 </text:p>
          </table:table-cell>
          <table:table-cell table:style-name="Tabla7.A2" office:value-type="string">
            <text:p text:style-name="P116">87,65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8"/>
          </table:table-cell>
          <table:table-cell table:style-name="Tabla7.A2" office:value-type="string">
            <text:p text:style-name="P116">0,00 </text:p>
          </table:table-cell>
          <table:table-cell table:style-name="Tabla7.A2" office:value-type="string">
            <text:p text:style-name="P116">87,65 </text:p>
          </table:table-cell>
          <table:table-cell table:style-name="Tabla7.A2" office:value-type="string">
            <text:p text:style-name="P116">0,00 </text:p>
          </table:table-cell>
          <table:table-cell table:style-name="Tabla7.A2" office:value-type="string">
            <text:p text:style-name="P116">87,65 </text:p>
          </table:table-cell>
          <table:table-cell table:style-name="Tabla7.M2" office:value-type="string">
            <text:p text:style-name="P116">32,11 </text:p>
          </table:table-cell>
        </table:table-row>
        <table:table-row>
          <table:table-cell table:style-name="Tabla7.A2" office:value-type="string">
            <text:p text:style-name="P8"/>
          </table:table-cell>
          <table:table-cell table:style-name="Tabla7.A2" office:value-type="string">
            <text:p text:style-name="P117"><text:span text:style-name="T2">58,00</text:span> </text:p>
          </table:table-cell>
          <table:table-cell table:style-name="Tabla7.A2" office:value-type="string">
            <text:p text:style-name="P116"><text:span text:style-name="T2">5.083,70</text:span> </text:p>
          </table:table-cell>
          <table:table-cell table:style-name="Tabla7.A2" office:value-type="string">
            <text:p text:style-name="P117"><text:span text:style-name="T2">25,50</text:span> </text:p>
          </table:table-cell>
          <table:table-cell table:style-name="Tabla7.A2" office:value-type="string">
            <text:p text:style-name="P116"><text:span text:style-name="T2">250,10</text:span> </text:p>
          </table:table-cell>
          <table:table-cell table:style-name="Tabla7.A2" office:value-type="string">
            <text:p text:style-name="P117"><text:span text:style-name="T2">130,00</text:span> </text:p>
          </table:table-cell>
          <table:table-cell table:style-name="Tabla7.A2" office:value-type="string">
            <text:p text:style-name="P116"><text:span text:style-name="T2">3.798,60</text:span> </text:p>
          </table:table-cell>
          <table:table-cell table:style-name="Tabla7.A2" office:value-type="string">
            <text:p text:style-name="P117"><text:span text:style-name="T2">46,00</text:span> </text:p>
          </table:table-cell>
          <table:table-cell table:style-name="Tabla7.A2" office:value-type="string">
            <text:p text:style-name="P116"><text:span text:style-name="T2">179,22</text:span> </text:p>
          </table:table-cell>
          <table:table-cell table:style-name="Tabla7.A2" office:value-type="string">
            <text:p text:style-name="P116"><text:span text:style-name="T2">5.333,80</text:span> </text:p>
          </table:table-cell>
          <table:table-cell table:style-name="Tabla7.A2" office:value-type="string">
            <text:p text:style-name="P116"><text:span text:style-name="T2">3.977,82</text:span> </text:p>
          </table:table-cell>
          <table:table-cell table:style-name="Tabla7.A2" office:value-type="string">
            <text:p text:style-name="P116"><text:span text:style-name="T2">9.311,62</text:span> </text:p>
          </table:table-cell>
          <table:table-cell table:style-name="Tabla7.M2" office:value-type="string">
            <text:p text:style-name="P116"><text:span text:style-name="T2">3.411,78</text:span> </text:p>
          </table:table-cell>
        </table:table-row>
      </table:table>
      <text:p text:style-name="P14"/>
      <text:p text:style-name="P14">“</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20. Expte. 362992/2021 Servicios extraordinarios del ex-funcionario don ************.</text:span></text:span><text:span text:style-name="T65"> </text:span></text:p>
      <text:p text:style-name="P91"/>
      <text:p text:style-name="P91">“PROPUESTA DE RESOLUCIÓN </text:p>
      <text:p text:style-name="P87"><text:span text:style-name="T16">Rso21-274</text:span> </text:p>
      <text:p text:style-name="P87"><text:span text:style-name="T9">José Carlos Álamo Alonso, Funcionario Municipal, Responsable de la U.A. de Recurso Humanos S/D. 2000/2016 de 26 de julio. en relación con el asunto expuesto, tengo a bien remitir la siguiente propuesta e</text:span>mitida por la Graduado Social Municipal de fecha 30 de noviembre de 2021 y con CSV B006754aa9010214cf807e53b30c0b37I que literalmente dice: </text:p>
      <text:p text:style-name="P99"><text:span text:style-name="Emphasis"><text:span text:style-name="T24">M.ª Carmen Ramírez Mena, Graduado Social Municipal. en relación con el asunto expuesto, tengo a bien emitir la siguiente propuesta: </text:span></text:span></text:p>
      <text:p text:style-name="P99"><text:span text:style-name="Emphasis"><text:span text:style-name="T24">Visto el informe por el que fue Subinspector Jefe de la Policía Local D. Tomás Hernández López, de fecha 26 de junio de 2017, en relación de servicios extraordinarios realizados por el que fue Policía Local de este Ayuntamiento de Mogán D. ************, a razón de 180:40 horas.</text:span></text:span><text:span text:style-name="T68"> </text:span></text:p>
      <text:p text:style-name="P99"><text:span text:style-name="Emphasis"><text:span text:style-name="T62">Resulta que:</text:span></text:span><text:span text:style-name="T62"> </text:span></text:p>
      <text:p text:style-name="P99"><text:span text:style-name="Emphasis"><text:span text:style-name="T62">PRIMERO.- Visto el art. 7.3, Servicios Extraordinarios del vigente Acuerdo de Funcionarios de este Ayuntamiento.</text:span></text:span><text:span text:style-name="T62"> </text:span></text:p>
      <text:p text:style-name="P99"><text:soft-page-break/><text:span text:style-name="Emphasis"><text:span text:style-name="T62">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62"> </text:span></text:p>
      <text:p text:style-name="P99"><text:span text:style-name="Emphasis"><text:span text:style-name="T62">Visto el art. 28 del Real Decreto Ley 8/2.010, de 20 de mayo, por el que se adoptan medidas extraordinarias para la reducción del déficit público.</text:span></text:span><text:span text:style-name="T62"> </text:span></text:p>
      <text:p text:style-name="P99"><text:span text:style-name="Emphasis"><text:span text:style-name="T6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text:span><text:span text:style-name="T68"> </text:span></text:p>
      <text:p text:style-name="P99"><text:span text:style-name="Emphasis"><text:span text:style-name="T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text:span><text:span text:style-name="T68"> </text:span></text:p>
      <text:p text:style-name="P99"><text:span text:style-name="Emphasis"><text:span text:style-name="T6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text:span><text:span text:style-name="T68"> </text:span></text:p>
      <text:p text:style-name="P99"><text:span text:style-name="Emphasis"><text:span text:style-name="T6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text:span><text:span text:style-name="T68"> </text:span></text:p>
      <text:p text:style-name="P99"><text:span text:style-name="Emphasis"><text:span text:style-name="T68">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span><text:span text:style-name="T68"> </text:span></text:p>
      <text:p text:style-name="P99"><text:span text:style-name="Emphasis"><text:span text:style-name="T68">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span></text:p>
      <text:p text:style-name="P99"><text:span text:style-name="Emphasis"><text:span text:style-name="T68">SEGUNDO.-</text:span></text:span><text:span text:style-name="Emphasis"><text:span text:style-name="T24"> Considerando procedente otorgar el abono de las horas extras realizadas, y constando en el expediente la correspondiente retención de crédito de la Intervención General, de 2 de Diciembre de 2.021, de la existencia de crédito presupuestario suficiente en las partidas presupuestarias 132.15100 y 132.16000, del presupuesto del ejercicio 2.021.</text:span></text:span><text:span text:style-name="T68"> </text:span></text:p>
      <text:p text:style-name="P99"><text:span text:style-name="Emphasis"><text:span text:style-name="T2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span></text:span></text:p>
      <text:p text:style-name="P99"><text:soft-page-break/><text:span text:style-name="Emphasis"><text:span text:style-name="T59">Primero.- </text:span></text:span><text:span text:style-name="Emphasis"><text:span text:style-name="T62">Conceder a </text:span></text:span><text:span text:style-name="Emphasis"><text:span text:style-name="T59">D. ************, </text:span></text:span><text:span text:style-name="Emphasis"><text:span text:style-name="T62">Ex-funcionario de este Ayuntamiento, el abono </text:span></text:span><text:span text:style-name="Emphasis"><text:span text:style-name="T59">en </text:span></text:span><text:span text:style-name="Emphasis"><text:span text:style-name="T62">nómina de atraso de </text:span></text:span><text:span text:style-name="Emphasis"><text:span text:style-name="T59">3.719,85 brutos</text:span></text:span><text:span text:style-name="Emphasis"><text:span text:style-name="T62"> por la realización de </text:span></text:span><text:span text:style-name="Emphasis"><text:span text:style-name="T59">180:40 horas r</text:span></text:span><text:span text:style-name="Emphasis"><text:span text:style-name="T62">ealizadas durante varios años, al amparo de lo dispuesto en el art. 7.3 Servicios Extraordinarios del vigente Acuerdo de Funcionarios de este Ayuntamiento, con un coste en concepto de seguridad social de </text:span></text:span><text:span text:style-name="Emphasis"><text:span text:style-name="T59">1.362,95 .</text:span></text:span><text:span text:style-name="T62"> </text:span></text:p>
      <text:p text:style-name="P99"><text:span text:style-name="Emphasis"><text:span text:style-name="T29">Segundo.-</text:span></text:span><text:span text:style-name="Emphasis"><text:span text:style-name="T28"> Notifíquese este acuerdo al Interesado, a la Junta d</text:span></text:span><text:span text:style-name="T30">e Personal, al Comité de Empresa así como a la Intervención General.”</text:span></text:p>
      <text:p text:style-name="P75"><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21. Expte. 367287/2021. Propuesta para la aprobación de obligaciones correspondiente a facturas.</text:span></text:span><text:span text:style-name="T60"> </text:span></text:p>
      <text:p text:style-name="P29"/>
      <text:p text:style-name="P36"><text:span text:style-name="T9"><text:tab/>“Luis Miguel Becerra André, Teniente de Alcalde de Servicios Centrales según Decreto 2055/2019 de 19 de junio, y en relación al expediente y asunto epigrafiados, tengo a bien emitir el siguiente Informe-Propuesta aglutinador de las correspondientes diligencias de facturas de los diferentes departamentos del Ayuntamiento de Mogán.</text:span> </text:p>
      <text:p text:style-name="P34"><text:span text:style-name="T16">ANTECEDENTES DE HECHO</text:span> </text:p>
      <text:list xml:id="list5326754689577360537" text:style-name="L17">
        <text:list-item>
          <text:p text:style-name="P178"><text:span text:style-name="T9">Se han presentado por el Punto General de Entrada de Facturas Electrónicas las facturas que a continuación se relacionan:</text:span> </text:p>
        </text:list-item>
      </text:list>
      <table:table table:name="Tabla8" table:style-name="Tabla8">
        <table:table-column table:style-name="Tabla8.A" table:number-columns-repeated="2"/>
        <table:table-column table:style-name="Tabla8.C"/>
        <table:table-column table:style-name="Tabla8.D"/>
        <table:table-column table:style-name="Tabla8.E"/>
        <table:table-column table:style-name="Tabla8.F"/>
        <table:table-row>
          <table:table-cell table:style-name="Tabla8.A1" office:value-type="string">
            <text:p text:style-name="P138"><text:span text:style-name="T5">Nº REGISTRO</text:span> </text:p>
          </table:table-cell>
          <table:table-cell table:style-name="Tabla8.A1" office:value-type="string">
            <text:p text:style-name="P138"><text:span text:style-name="T5">Factura Nº</text:span> </text:p>
          </table:table-cell>
          <table:table-cell table:style-name="Tabla8.A1" office:value-type="string">
            <text:p text:style-name="P138"><text:span text:style-name="T5">Importe Total</text:span> </text:p>
          </table:table-cell>
          <table:table-cell table:style-name="Tabla8.A1" office:value-type="string">
            <text:p text:style-name="P138"><text:span text:style-name="T5">Nombre</text:span> </text:p>
          </table:table-cell>
          <table:table-cell table:style-name="Tabla8.A1" office:value-type="string">
            <text:p text:style-name="P138"><text:span text:style-name="T5">Texto Explicativo</text:span> </text:p>
          </table:table-cell>
          <table:table-cell table:style-name="Tabla8.F1" office:value-type="string">
            <text:p text:style-name="P138"><text:span text:style-name="T5">Gr. Apuntes</text:span> </text:p>
          </table:table-cell>
        </table:table-row>
        <table:table-row>
          <table:table-cell table:style-name="Tabla8.A2" office:value-type="string">
            <text:p text:style-name="P130"><text:span text:style-name="T5">F/2021/1272</text:span> </text:p>
          </table:table-cell>
          <table:table-cell table:style-name="Tabla8.A2" office:value-type="string">
            <text:p text:style-name="P130"><text:span text:style-name="T5">121171060</text:span> </text:p>
          </table:table-cell>
          <table:table-cell table:style-name="Tabla8.A2" office:value-type="string">
            <text:p text:style-name="P130"><text:span text:style-name="T5">851,68 EUR</text:span> </text:p>
          </table:table-cell>
          <table:table-cell table:style-name="Tabla8.A2" office:value-type="string">
            <text:p text:style-name="P130"><text:span text:style-name="T5">QUIRON PREVENCION, S.L.U.</text:span> </text:p>
          </table:table-cell>
          <table:table-cell table:style-name="Tabla8.A2" office:value-type="string">
            <text:p text:style-name="P130"><text:span text:style-name="T5">JGL 09/12/21. Vigilancia de la Salud.Del 01-05-2021 al 31-05-2021.</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1894</text:span> </text:p>
          </table:table-cell>
          <table:table-cell table:style-name="Tabla8.A2" office:value-type="string">
            <text:p text:style-name="P130"><text:span text:style-name="T5">121208665</text:span> </text:p>
          </table:table-cell>
          <table:table-cell table:style-name="Tabla8.A2" office:value-type="string">
            <text:p text:style-name="P130"><text:span text:style-name="T5">851,68 EUR</text:span> </text:p>
          </table:table-cell>
          <table:table-cell table:style-name="Tabla8.A2" office:value-type="string">
            <text:p text:style-name="P130"><text:span text:style-name="T5">QUIRON PREVENCION, S.L.U.</text:span> </text:p>
          </table:table-cell>
          <table:table-cell table:style-name="Tabla8.A2" office:value-type="string">
            <text:p text:style-name="P130"><text:span text:style-name="T5">JGL 09/12/21. EXPTE 355767/2021 Vigilancia de la Salud.Del 01-06-2021 al 30-06-2021.</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2297</text:span> </text:p>
          </table:table-cell>
          <table:table-cell table:style-name="Tabla8.A2" office:value-type="string">
            <text:p text:style-name="P130"><text:span text:style-name="T5">121243465</text:span> </text:p>
          </table:table-cell>
          <table:table-cell table:style-name="Tabla8.A2" office:value-type="string">
            <text:p text:style-name="P130"><text:span text:style-name="T5">851,68 EUR</text:span> </text:p>
          </table:table-cell>
          <table:table-cell table:style-name="Tabla8.A2" office:value-type="string">
            <text:p text:style-name="P130"><text:span text:style-name="T5">QUIRON PREVENCION, S.L.U.</text:span> </text:p>
          </table:table-cell>
          <table:table-cell table:style-name="Tabla8.A2" office:value-type="string">
            <text:p text:style-name="P130"><text:span text:style-name="T5">JGL 09/12/21. Vigilancia de la Salud.Del 01-07-2021 al 31-07-2021.</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2572</text:span> </text:p>
          </table:table-cell>
          <table:table-cell table:style-name="Tabla8.A2" office:value-type="string">
            <text:p text:style-name="P130"><text:span text:style-name="T5">FC 2210260401</text:span> </text:p>
          </table:table-cell>
          <table:table-cell table:style-name="Tabla8.A2" office:value-type="string">
            <text:p text:style-name="P130"><text:span text:style-name="T5">546,78 EUR</text:span> </text:p>
          </table:table-cell>
          <table:table-cell table:style-name="Tabla8.A2" office:value-type="string">
            <text:p text:style-name="P130"><text:span text:style-name="T5">QUIRON PREVENCION, S.L.U.</text:span> </text:p>
          </table:table-cell>
          <table:table-cell table:style-name="Tabla8.A2" office:value-type="string">
            <text:p text:style-name="P130"><text:span text:style-name="T5">JGL 09/12/21. HIGIENE / ERGONOMÍA / SEGURIDAD</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2580</text:span> </text:p>
          </table:table-cell>
          <table:table-cell table:style-name="Tabla8.A2" office:value-type="string">
            <text:p text:style-name="P130"><text:span text:style-name="T5">TASA ABRIL</text:span> </text:p>
          </table:table-cell>
          <table:table-cell table:style-name="Tabla8.A2" office:value-type="string">
            <text:p text:style-name="P130"><text:span text:style-name="T5">54.504,81 EUR</text:span> </text:p>
          </table:table-cell>
          <table:table-cell table:style-name="Tabla8.A2" office:value-type="string">
            <text:p text:style-name="P130"><text:span text:style-name="T5">EXCMO.CABILDO INSULAR DE GRAN CANARIA</text:span> </text:p>
          </table:table-cell>
          <table:table-cell table:style-name="Tabla8.A2" office:value-type="string">
            <text:p text:style-name="P130"><text:span text:style-name="T5">JGL 09/12/21. TASA PRESTACION SERVICIO TRATAMIENTO RESIDUOS COMPLEJO AMBIENTAL DE JUAN GRANDE, ABRIL 2021</text:span> </text:p>
          </table:table-cell>
          <table:table-cell table:style-name="Tabla8.F2" office:value-type="string">
            <text:p text:style-name="P130"><text:span text:style-name="T5">RESIDUOS</text:span> </text:p>
          </table:table-cell>
        </table:table-row>
        <table:table-row>
          <table:table-cell table:style-name="Tabla8.A2" office:value-type="string">
            <text:p text:style-name="P130"><text:span text:style-name="T5">F/2021/2919</text:span> </text:p>
          </table:table-cell>
          <table:table-cell table:style-name="Tabla8.A2" office:value-type="string">
            <text:p text:style-name="P130"><text:span text:style-name="T5">FC 2210296667</text:span> </text:p>
          </table:table-cell>
          <table:table-cell table:style-name="Tabla8.A2" office:value-type="string">
            <text:p text:style-name="P130"><text:span text:style-name="T5">546,78 EUR</text:span> </text:p>
          </table:table-cell>
          <table:table-cell table:style-name="Tabla8.A2" office:value-type="string">
            <text:p text:style-name="P130"><text:span text:style-name="T5">QUIRON PREVENCION, S.L.U.</text:span> </text:p>
          </table:table-cell>
          <table:table-cell table:style-name="Tabla8.A2" office:value-type="string">
            <text:p text:style-name="P130"><text:span text:style-name="T5">JGL 09/12/21. HIGIENE / ERGONOMÍA / SEGURIDAD</text:span> </text:p>
          </table:table-cell>
          <table:table-cell table:style-name="Tabla8.F2" office:value-type="string">
            <text:p text:style-name="P130"><text:span text:style-name="T5">SERVICIOS PUBLICOS</text:span> </text:p>
          </table:table-cell>
        </table:table-row>
        <text:soft-page-break/>
        <table:table-row>
          <table:table-cell table:style-name="Tabla8.A2" office:value-type="string">
            <text:p text:style-name="P130"><text:span text:style-name="T5">F/2021/3020</text:span> </text:p>
          </table:table-cell>
          <table:table-cell table:style-name="Tabla8.A2" office:value-type="string">
            <text:p text:style-name="P130"><text:span text:style-name="T5">725</text:span> </text:p>
          </table:table-cell>
          <table:table-cell table:style-name="Tabla8.A2" office:value-type="string">
            <text:p text:style-name="P130"><text:span text:style-name="T5">1.963,40 EUR</text:span> </text:p>
          </table:table-cell>
          <table:table-cell table:style-name="Tabla8.A2" office:value-type="string">
            <text:p text:style-name="P130"><text:span text:style-name="T5">COMUNIDAD C.COMERCIAL PUERTO RICO.</text:span> </text:p>
          </table:table-cell>
          <table:table-cell table:style-name="Tabla8.A2" office:value-type="string">
            <text:p text:style-name="P130"><text:span text:style-name="T5">JGL 09/12/21. A CUENTA DE LA DERRAMA LOCALES 278 Y 284</text:span> </text:p>
          </table:table-cell>
          <table:table-cell table:style-name="Tabla8.F2" office:value-type="string">
            <text:p text:style-name="P130"><text:span text:style-name="T5">PATRIMONIO</text:span> </text:p>
          </table:table-cell>
        </table:table-row>
        <table:table-row>
          <table:table-cell table:style-name="Tabla8.A2" office:value-type="string">
            <text:p text:style-name="P130"><text:span text:style-name="T5">F/2021/3250</text:span> </text:p>
          </table:table-cell>
          <table:table-cell table:style-name="Tabla8.A2" office:value-type="string">
            <text:p text:style-name="P130"><text:span text:style-name="T5">TASA MAYO</text:span> </text:p>
          </table:table-cell>
          <table:table-cell table:style-name="Tabla8.A2" office:value-type="string">
            <text:p text:style-name="P130"><text:span text:style-name="T5">55.019,11 EUR</text:span> </text:p>
          </table:table-cell>
          <table:table-cell table:style-name="Tabla8.A2" office:value-type="string">
            <text:p text:style-name="P130"><text:span text:style-name="T5">EXCMO.CABILDO INSULAR DE GRAN CANARIA</text:span> </text:p>
          </table:table-cell>
          <table:table-cell table:style-name="Tabla8.A2" office:value-type="string">
            <text:p text:style-name="P130"><text:span text:style-name="T5">JGL 09/12/21. TASA PRESTACION SERVICIO TRATAMIENTO RESIDUOS COMPLEJO AMBIENTAL JUAN GRANDE, MAYO 2021</text:span> </text:p>
          </table:table-cell>
          <table:table-cell table:style-name="Tabla8.F2" office:value-type="string">
            <text:p text:style-name="P130"><text:span text:style-name="T5">RESIDUOS</text:span> </text:p>
          </table:table-cell>
        </table:table-row>
        <table:table-row>
          <table:table-cell table:style-name="Tabla8.A2" office:value-type="string">
            <text:p text:style-name="P130"><text:span text:style-name="T5">F/2021/3356</text:span> </text:p>
          </table:table-cell>
          <table:table-cell table:style-name="Tabla8.A2" office:value-type="string">
            <text:p text:style-name="P130"><text:span text:style-name="T5">FACTURA 42 -2021</text:span> </text:p>
          </table:table-cell>
          <table:table-cell table:style-name="Tabla8.A2" office:value-type="string">
            <text:p text:style-name="P130"><text:span text:style-name="T5">7.966,15 EUR</text:span> </text:p>
          </table:table-cell>
          <table:table-cell table:style-name="Tabla8.A2" office:value-type="string">
            <text:p text:style-name="P130"><text:span text:style-name="T5">RABADAN 17, S.L.</text:span> </text:p>
          </table:table-cell>
          <table:table-cell table:style-name="Tabla8.A2" office:value-type="string">
            <text:p text:style-name="P130"><text:span text:style-name="T5">JGL 09/12/21. 1 FASE 50% REDACCIÓN DEL PROYECTO DE TRASLADO DE LA EBAR LA CHARCA</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357</text:span> </text:p>
          </table:table-cell>
          <table:table-cell table:style-name="Tabla8.A2" office:value-type="string">
            <text:p text:style-name="P130"><text:span text:style-name="T5">FC 2210339387</text:span> </text:p>
          </table:table-cell>
          <table:table-cell table:style-name="Tabla8.A2" office:value-type="string">
            <text:p text:style-name="P130"><text:span text:style-name="T5">546,78 EUR</text:span> </text:p>
          </table:table-cell>
          <table:table-cell table:style-name="Tabla8.A2" office:value-type="string">
            <text:p text:style-name="P130"><text:span text:style-name="T5">QUIRON PREVENCION, S.L.U.</text:span> </text:p>
          </table:table-cell>
          <table:table-cell table:style-name="Tabla8.A2" office:value-type="string">
            <text:p text:style-name="P130"><text:span text:style-name="T5">JGL 09/12/21. HIGIENE / ERGONOMÍA / SEGURIDAD</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424</text:span> </text:p>
          </table:table-cell>
          <table:table-cell table:style-name="Tabla8.A2" office:value-type="string">
            <text:p text:style-name="P130"><text:span text:style-name="T5">FVTA350 350N210306</text:span> </text:p>
          </table:table-cell>
          <table:table-cell table:style-name="Tabla8.A2" office:value-type="string">
            <text:p text:style-name="P130"><text:span text:style-name="T5">32.778,73 EUR</text:span> </text:p>
          </table:table-cell>
          <table:table-cell table:style-name="Tabla8.A2" office:value-type="string">
            <text:p text:style-name="P130"><text:span text:style-name="T5">ImesAPI S.A.</text:span> </text:p>
          </table:table-cell>
          <table:table-cell table:style-name="Tabla8.A2" office:value-type="string">
            <text:p text:style-name="P130"><text:span text:style-name="T5">JGL 09/12/21. CERTIFICACION MES ABRIL/2021 ""SERVICIO DE MANTENIMIENTO DE INSTALACIONES ELÉCTRICAS DE LAS DEPENDENCIAS,</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425</text:span> </text:p>
          </table:table-cell>
          <table:table-cell table:style-name="Tabla8.A2" office:value-type="string">
            <text:p text:style-name="P130"><text:span text:style-name="T5">FVTA350 350N210307</text:span> </text:p>
          </table:table-cell>
          <table:table-cell table:style-name="Tabla8.A2" office:value-type="string">
            <text:p text:style-name="P130"><text:span text:style-name="T5">41.280,27 EUR</text:span> </text:p>
          </table:table-cell>
          <table:table-cell table:style-name="Tabla8.A2" office:value-type="string">
            <text:p text:style-name="P130"><text:span text:style-name="T5">ImesAPI S.A.</text:span> </text:p>
          </table:table-cell>
          <table:table-cell table:style-name="Tabla8.A2" office:value-type="string">
            <text:p text:style-name="P130"><text:span text:style-name="T5">JGL 09/12/21. CERTIFICACIÓN DEL MES DE MAYO/2021 ""SERVICIO DE MANTENIMIENTO DE INSTALACIONES ELÉCTRICAS DE LAS</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427</text:span> </text:p>
          </table:table-cell>
          <table:table-cell table:style-name="Tabla8.A2" office:value-type="string">
            <text:p text:style-name="P130"><text:span text:style-name="T5">FVTA350 350N210308</text:span> </text:p>
          </table:table-cell>
          <table:table-cell table:style-name="Tabla8.A2" office:value-type="string">
            <text:p text:style-name="P130"><text:span text:style-name="T5">42.492,81 EUR</text:span> </text:p>
          </table:table-cell>
          <table:table-cell table:style-name="Tabla8.A2" office:value-type="string">
            <text:p text:style-name="P130"><text:span text:style-name="T5">ImesAPI S.A.</text:span> </text:p>
          </table:table-cell>
          <table:table-cell table:style-name="Tabla8.A2" office:value-type="string">
            <text:p text:style-name="P130"><text:span text:style-name="T5">JGL 09/12/21. CERTIFICACIÓN DEL MES DE JUNIO/2021 ""SERVICIO DE MANTENIMIENTO DE INSTALACIONES ELÉCTRICAS DE LAS</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429</text:span> </text:p>
          </table:table-cell>
          <table:table-cell table:style-name="Tabla8.A2" office:value-type="string">
            <text:p text:style-name="P130"><text:span text:style-name="T5">FVTA350 350N210309</text:span> </text:p>
          </table:table-cell>
          <table:table-cell table:style-name="Tabla8.A2" office:value-type="string">
            <text:p text:style-name="P130"><text:span text:style-name="T5">37.588,29 EUR</text:span> </text:p>
          </table:table-cell>
          <table:table-cell table:style-name="Tabla8.A2" office:value-type="string">
            <text:p text:style-name="P130"><text:span text:style-name="T5">ImesAPI S.A.</text:span> </text:p>
          </table:table-cell>
          <table:table-cell table:style-name="Tabla8.A2" office:value-type="string">
            <text:p text:style-name="P130"><text:span text:style-name="T5">JGL 09/12/21. CERTIFICACION DEL MES DE JULIO/2021 ""SERVICIO DE MANTENIMIENTO DE INSTALACIONES ELÉCTRICAS DE LAS</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430</text:span> </text:p>
          </table:table-cell>
          <table:table-cell table:style-name="Tabla8.A2" office:value-type="string">
            <text:p text:style-name="P130"><text:span text:style-name="T5">FVTA350 350N210310</text:span> </text:p>
          </table:table-cell>
          <table:table-cell table:style-name="Tabla8.A2" office:value-type="string">
            <text:p text:style-name="P130"><text:span text:style-name="T5">45.152,05 EUR</text:span> </text:p>
          </table:table-cell>
          <table:table-cell table:style-name="Tabla8.A2" office:value-type="string">
            <text:p text:style-name="P130"><text:span text:style-name="T5">ImesAPI S.A.</text:span> </text:p>
          </table:table-cell>
          <table:table-cell table:style-name="Tabla8.A2" office:value-type="string">
            <text:p text:style-name="P130"><text:span text:style-name="T5">JGL 09/12/21. CERTIFICACION DEL MES DE AGOSTO/2021 ""SERVICIO DE MANTENIMIENTO DE INSTALACIONES ELÉCTRICAS DE LAS</text:span> </text:p>
          </table:table-cell>
          <table:table-cell table:style-name="Tabla8.F2" office:value-type="string">
            <text:p text:style-name="P130"><text:span text:style-name="T5">SERVICIOS PUBLICOS</text:span> </text:p>
          </table:table-cell>
        </table:table-row>
        <text:soft-page-break/>
        <table:table-row>
          <table:table-cell table:style-name="Tabla8.A2" office:value-type="string">
            <text:p text:style-name="P130"><text:span text:style-name="T5">F/2021/3476</text:span> </text:p>
          </table:table-cell>
          <table:table-cell table:style-name="Tabla8.A2" office:value-type="string">
            <text:p text:style-name="P130"><text:span text:style-name="T5">120</text:span> </text:p>
          </table:table-cell>
          <table:table-cell table:style-name="Tabla8.A2" office:value-type="string">
            <text:p text:style-name="P130"><text:span text:style-name="T5">1.500,19 EUR</text:span> </text:p>
          </table:table-cell>
          <table:table-cell table:style-name="Tabla8.A2" office:value-type="string">
            <text:p text:style-name="P130"><text:span text:style-name="T5">SUAREZ VALENCIA, Mª DEL CARMEN</text:span> </text:p>
          </table:table-cell>
          <table:table-cell table:style-name="Tabla8.A2" office:value-type="string">
            <text:p text:style-name="P130"><text:span text:style-name="T5">JGL 09/12/21 .SERVICIO REPRESENTACION JURIDICA MES DE SEPTIEMBRE 2021</text:span> </text:p>
          </table:table-cell>
          <table:table-cell table:style-name="Tabla8.F2" office:value-type="string">
            <text:p text:style-name="P130"><text:span text:style-name="T5">ASESORIA JURIDICA</text:span> </text:p>
          </table:table-cell>
        </table:table-row>
        <table:table-row>
          <table:table-cell table:style-name="Tabla8.A2" office:value-type="string">
            <text:p text:style-name="P130"><text:span text:style-name="T5">F/2021/3574</text:span> </text:p>
          </table:table-cell>
          <table:table-cell table:style-name="Tabla8.A2" office:value-type="string">
            <text:p text:style-name="P130"><text:span text:style-name="T5">21F006489 188</text:span> </text:p>
          </table:table-cell>
          <table:table-cell table:style-name="Tabla8.A2" office:value-type="string">
            <text:p text:style-name="P130"><text:span text:style-name="T5">946,00 EUR</text:span> </text:p>
          </table:table-cell>
          <table:table-cell table:style-name="Tabla8.A2" office:value-type="string">
            <text:p text:style-name="P130"><text:span text:style-name="T5">CENTRAL DE REPRESENTACIONES CANARIAS, S.L</text:span> </text:p>
          </table:table-cell>
          <table:table-cell table:style-name="Tabla8.A2" office:value-type="string">
            <text:p text:style-name="P130"><text:span text:style-name="T5">JGL 09/12/21. PRECINTO CONTADOR AGUA AZUL</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768</text:span> </text:p>
          </table:table-cell>
          <table:table-cell table:style-name="Tabla8.A2" office:value-type="string">
            <text:p text:style-name="P130"><text:span text:style-name="T5">Emit- 7</text:span> </text:p>
          </table:table-cell>
          <table:table-cell table:style-name="Tabla8.A2" office:value-type="string">
            <text:p text:style-name="P130"><text:span text:style-name="T5">157,95 EUR</text:span> </text:p>
          </table:table-cell>
          <table:table-cell table:style-name="Tabla8.A2" office:value-type="string">
            <text:p text:style-name="P130"><text:span text:style-name="T5">ADRIGI CANARIAS S.L.U</text:span> </text:p>
          </table:table-cell>
          <table:table-cell table:style-name="Tabla8.A2" office:value-type="string">
            <text:p text:style-name="P130"><text:span text:style-name="T5">JGL 09/12/21. Disco duro Seagate 1Tb / Canón LPI HDD internos / Transformador 12V 1,5A / Montaje</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793</text:span> </text:p>
          </table:table-cell>
          <table:table-cell table:style-name="Tabla8.A2" office:value-type="string">
            <text:p text:style-name="P130"><text:span text:style-name="T5">134</text:span> </text:p>
          </table:table-cell>
          <table:table-cell table:style-name="Tabla8.A2" office:value-type="string">
            <text:p text:style-name="P130"><text:span text:style-name="T5">1.500,19 EUR</text:span> </text:p>
          </table:table-cell>
          <table:table-cell table:style-name="Tabla8.A2" office:value-type="string">
            <text:p text:style-name="P130"><text:span text:style-name="T5">SUAREZ VALENCIA, Mª DEL CARMEN</text:span> </text:p>
          </table:table-cell>
          <table:table-cell table:style-name="Tabla8.A2" office:value-type="string">
            <text:p text:style-name="P130"><text:span text:style-name="T5">JGL 09/12/21. HONORARIOS CORRESPONDIENTE AL MES DE OCTUBRE</text:span> </text:p>
          </table:table-cell>
          <table:table-cell table:style-name="Tabla8.F2" office:value-type="string">
            <text:p text:style-name="P130"><text:span text:style-name="T5">ASESORIA JURIDICA</text:span> </text:p>
          </table:table-cell>
        </table:table-row>
        <table:table-row>
          <table:table-cell table:style-name="Tabla8.A2" office:value-type="string">
            <text:p text:style-name="P130"><text:span text:style-name="T5">F/2021/3826</text:span> </text:p>
          </table:table-cell>
          <table:table-cell table:style-name="Tabla8.A2" office:value-type="string">
            <text:p text:style-name="P130"><text:span text:style-name="T5">963620</text:span> </text:p>
          </table:table-cell>
          <table:table-cell table:style-name="Tabla8.A2" office:value-type="string">
            <text:p text:style-name="P130"><text:span text:style-name="T5">1.896,37 EUR</text:span> </text:p>
          </table:table-cell>
          <table:table-cell table:style-name="Tabla8.A2" office:value-type="string">
            <text:p text:style-name="P130"><text:span text:style-name="T5">EULEN SEGURIDAD S.A</text:span> </text:p>
          </table:table-cell>
          <table:table-cell table:style-name="Tabla8.A2" office:value-type="string">
            <text:p text:style-name="P130"><text:span text:style-name="T5">JGL 09/12/21. ILUSTRE AYUNTAMIENTO DE MOGÁN ( MOGÁN ) POR LOS TRABAJOS REALIZADOS PARA ELAYUNTAMIENTO SEGÚN</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836</text:span> </text:p>
          </table:table-cell>
          <table:table-cell table:style-name="Tabla8.A2" office:value-type="string">
            <text:p text:style-name="P130"><text:span text:style-name="T5">A- 14273</text:span> </text:p>
          </table:table-cell>
          <table:table-cell table:style-name="Tabla8.A2" office:value-type="string">
            <text:p text:style-name="P130"><text:span text:style-name="T5">1.343,17 EUR</text:span> </text:p>
          </table:table-cell>
          <table:table-cell table:style-name="Tabla8.A2" office:value-type="string">
            <text:p text:style-name="P130"><text:span text:style-name="T5">BIOLAB SIETE MARES SL</text:span> </text:p>
          </table:table-cell>
          <table:table-cell table:style-name="Tabla8.A2" office:value-type="string">
            <text:p text:style-name="P130"><text:span text:style-name="T5">JGL 09/12/21. Agua Depurada ( A/14273 )</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3946</text:span> </text:p>
          </table:table-cell>
          <table:table-cell table:style-name="Tabla8.A2" office:value-type="string">
            <text:p text:style-name="P130"><text:span text:style-name="T5">5654 0</text:span> </text:p>
          </table:table-cell>
          <table:table-cell table:style-name="Tabla8.A2" office:value-type="string">
            <text:p text:style-name="P130"><text:span text:style-name="T5">5.401,01 EUR</text:span> </text:p>
          </table:table-cell>
          <table:table-cell table:style-name="Tabla8.A2" office:value-type="string">
            <text:p text:style-name="P130"><text:span text:style-name="T5">AÑEPA, S.L.</text:span> </text:p>
          </table:table-cell>
          <table:table-cell table:style-name="Tabla8.A2" office:value-type="string">
            <text:p text:style-name="P130"><text:span text:style-name="T5">JGL 09/12/21.Servi de grúa para la retirada de veh de la vía Pública en el munic de Mogán (Octubre (S.C).2021)18-SER-10</text:span> </text:p>
          </table:table-cell>
          <table:table-cell table:style-name="Tabla8.F2" office:value-type="string">
            <text:p text:style-name="P130"><text:span text:style-name="T5">POLICIA</text:span> </text:p>
          </table:table-cell>
        </table:table-row>
        <table:table-row>
          <table:table-cell table:style-name="Tabla8.A2" office:value-type="string">
            <text:p text:style-name="P130"><text:span text:style-name="T5">F/2021/3980</text:span> </text:p>
          </table:table-cell>
          <table:table-cell table:style-name="Tabla8.A2" office:value-type="string">
            <text:p text:style-name="P130"><text:span text:style-name="T5">842120299</text:span> </text:p>
          </table:table-cell>
          <table:table-cell table:style-name="Tabla8.A2" office:value-type="string">
            <text:p text:style-name="P130"><text:span text:style-name="T5">1.673,44 EUR</text:span> </text:p>
          </table:table-cell>
          <table:table-cell table:style-name="Tabla8.A2" office:value-type="string">
            <text:p text:style-name="P130"><text:span text:style-name="T5">CANON ESPAÑA S.A.U.</text:span> </text:p>
          </table:table-cell>
          <table:table-cell table:style-name="Tabla8.A2" office:value-type="string">
            <text:p text:style-name="P130"><text:span text:style-name="T5">JGL 09/12/21. Alquiler IMAGERUNNER ADVANCE C3730I MODEL 22D01248 AYUNTAMIENTO DE MOGAN, OFICINA DE TURISMO, AV DE MOGAN</text:span> </text:p>
          </table:table-cell>
          <table:table-cell table:style-name="Tabla8.F2" office:value-type="string">
            <text:p text:style-name="P130"><text:span text:style-name="T5">INFORMATICA</text:span> </text:p>
          </table:table-cell>
        </table:table-row>
        <table:table-row>
          <table:table-cell table:style-name="Tabla8.A2" office:value-type="string">
            <text:p text:style-name="P130"><text:span text:style-name="T5">F/2021/4044</text:span> </text:p>
          </table:table-cell>
          <table:table-cell table:style-name="Tabla8.A2" office:value-type="string">
            <text:p text:style-name="P130"><text:span text:style-name="T5">465</text:span> </text:p>
          </table:table-cell>
          <table:table-cell table:style-name="Tabla8.A2" office:value-type="string">
            <text:p text:style-name="P130"><text:span text:style-name="T5">267,50 EUR</text:span> </text:p>
          </table:table-cell>
          <table:table-cell table:style-name="Tabla8.A2" office:value-type="string">
            <text:p text:style-name="P130"><text:span text:style-name="T5">SUAREZ PRIETO MARÍA BELÉN</text:span> </text:p>
          </table:table-cell>
          <table:table-cell table:style-name="Tabla8.A2" office:value-type="string">
            <text:p text:style-name="P130"><text:span text:style-name="T5">JGL 09/12/21. CARTELES 72x112 Y 80x60 MAS ALUMINIO PARA PIZARRA.</text:span> </text:p>
          </table:table-cell>
          <table:table-cell table:style-name="Tabla8.F2" office:value-type="string">
            <text:p text:style-name="P130"><text:span text:style-name="T5">SERVICIOS SOCIALES</text:span> </text:p>
          </table:table-cell>
        </table:table-row>
        <table:table-row>
          <table:table-cell table:style-name="Tabla8.A2" office:value-type="string">
            <text:p text:style-name="P130"><text:span text:style-name="T5">F/2021/4045</text:span> </text:p>
          </table:table-cell>
          <table:table-cell table:style-name="Tabla8.A2" office:value-type="string">
            <text:p text:style-name="P130"><text:span text:style-name="T5">423</text:span> </text:p>
          </table:table-cell>
          <table:table-cell table:style-name="Tabla8.A2" office:value-type="string">
            <text:p text:style-name="P130"><text:span text:style-name="T5">78,24 EUR</text:span> </text:p>
          </table:table-cell>
          <table:table-cell table:style-name="Tabla8.A2" office:value-type="string">
            <text:p text:style-name="P130"><text:span text:style-name="T5">LAZARO MONTELONGO, ELISABETH</text:span> </text:p>
          </table:table-cell>
          <table:table-cell table:style-name="Tabla8.A2" office:value-type="string">
            <text:p text:style-name="P130"><text:span text:style-name="T5">JGL 09/12/21 .PRODUCTOS VARIOS FARMACIA. OCTUBRE 21.</text:span> </text:p>
          </table:table-cell>
          <table:table-cell table:style-name="Tabla8.F2" office:value-type="string">
            <text:p text:style-name="P130"><text:span text:style-name="T5">SERVICIOS SOCIALES</text:span> </text:p>
          </table:table-cell>
        </table:table-row>
        <table:table-row>
          <table:table-cell table:style-name="Tabla8.A2" office:value-type="string">
            <text:p text:style-name="P130"><text:span text:style-name="T5">F/2021/4046</text:span> </text:p>
          </table:table-cell>
          <table:table-cell table:style-name="Tabla8.A2" office:value-type="string">
            <text:p text:style-name="P130"><text:span text:style-name="T5">CA 21/145</text:span> </text:p>
          </table:table-cell>
          <table:table-cell table:style-name="Tabla8.A2" office:value-type="string">
            <text:p text:style-name="P130"><text:span text:style-name="T5">2.848,29 EUR</text:span> </text:p>
          </table:table-cell>
          <table:table-cell table:style-name="Tabla8.A2" office:value-type="string">
            <text:p text:style-name="P130"><text:span text:style-name="T5">CONSEJO INSULAR DE AGUAS DE GRAN CANARIA</text:span> </text:p>
          </table:table-cell>
          <table:table-cell table:style-name="Tabla8.A2" office:value-type="string">
            <text:p text:style-name="P130"><text:span text:style-name="T5">JGL09/12/21.CANON AGUA DEPURADA EDAR CASILLAS Y VENEGUERA. OCTUBRE 2021</text:span> </text:p>
          </table:table-cell>
          <table:table-cell table:style-name="Tabla8.F2" office:value-type="string">
            <text:p text:style-name="P130"><text:span text:style-name="T5">AGUAS</text:span> </text:p>
          </table:table-cell>
        </table:table-row>
        <table:table-row>
          <table:table-cell table:style-name="Tabla8.A2" office:value-type="string">
            <text:p text:style-name="P130"><text:span text:style-name="T5">F/2021/4055</text:span> </text:p>
          </table:table-cell>
          <table:table-cell table:style-name="Tabla8.A2" office:value-type="string">
            <text:p text:style-name="P130"><text:span text:style-name="T5">ANTPER 24075</text:span> </text:p>
          </table:table-cell>
          <table:table-cell table:style-name="Tabla8.A2" office:value-type="string">
            <text:p text:style-name="P130"><text:span text:style-name="T5">7.741,37 EUR</text:span> </text:p>
          </table:table-cell>
          <table:table-cell table:style-name="Tabla8.A2" office:value-type="string">
            <text:p text:style-name="P130"><text:span text:style-name="T5">PEREZ GARCIA ANTONIO</text:span> </text:p>
          </table:table-cell>
          <table:table-cell table:style-name="Tabla8.A2" office:value-type="string">
            <text:p text:style-name="P130"><text:span text:style-name="T5">JGL 09/12/2191DAYLIAV ( Pantalón multibolsillos con refuerzo de alta visibilidad ) / C3945 ( Camiseta M/C alta visibilid</text:span> </text:p>
          </table:table-cell>
          <table:table-cell table:style-name="Tabla8.F2" office:value-type="string">
            <text:p text:style-name="P130"><text:span text:style-name="T5">ADL</text:span> </text:p>
          </table:table-cell>
        </table:table-row>
        <table:table-row>
          <table:table-cell table:style-name="Tabla8.A2" office:value-type="string">
            <text:p text:style-name="P130"><text:span text:style-name="T5">F/2021/4059</text:span> </text:p>
          </table:table-cell>
          <table:table-cell table:style-name="Tabla8.A2" office:value-type="string">
            <text:p text:style-name="P130"><text:span text:style-name="T5">2140871659</text:span> </text:p>
          </table:table-cell>
          <table:table-cell table:style-name="Tabla8.A2" office:value-type="string">
            <text:p text:style-name="P130"><text:span text:style-name="T5">144,64 EUR</text:span> </text:p>
          </table:table-cell>
          <table:table-cell table:style-name="Tabla8.A2" office:value-type="string">
            <text:p text:style-name="P130"><text:span text:style-name="T5">CANARAGUA </text:span><text:soft-page-break/><text:span text:style-name="T5">CONCESIONES S.A.</text:span> </text:p>
          </table:table-cell>
          <table:table-cell table:style-name="Tabla8.A2" office:value-type="string">
            <text:p text:style-name="P130"><text:span text:style-name="T5">JGL 09/12/21. PERIODO: 01/10/2021 A 31/10/2021 Agua residual de entrada EDAR BARRANQUILLO </text:span><text:soft-page-break/><text:span text:style-name="T5">ANDRÉS RES.EDAR B. OCT. 21 A</text:span> </text:p>
          </table:table-cell>
          <table:table-cell table:style-name="Tabla8.F2" office:value-type="string">
            <text:p text:style-name="P130"><text:span text:style-name="T5">AGUAS</text:span> </text:p>
          </table:table-cell>
        </table:table-row>
        <table:table-row>
          <table:table-cell table:style-name="Tabla8.A2" office:value-type="string">
            <text:p text:style-name="P130"><text:span text:style-name="T5">F/2021/4070</text:span> </text:p>
          </table:table-cell>
          <table:table-cell table:style-name="Tabla8.A2" office:value-type="string">
            <text:p text:style-name="P130"><text:span text:style-name="T5">CA 21/146</text:span> </text:p>
          </table:table-cell>
          <table:table-cell table:style-name="Tabla8.A2" office:value-type="string">
            <text:p text:style-name="P130"><text:span text:style-name="T5">54.980,63 EUR</text:span> </text:p>
          </table:table-cell>
          <table:table-cell table:style-name="Tabla8.A2" office:value-type="string">
            <text:p text:style-name="P130"><text:span text:style-name="T5">CONSEJO INSULAR DE AGUAS DE GRAN CANARIA</text:span> </text:p>
          </table:table-cell>
          <table:table-cell table:style-name="Tabla8.A2" office:value-type="string">
            <text:p text:style-name="P130"><text:span text:style-name="T5">JGL 09/12/21. CANON AGUA DEPURADA EDAR ARGUINEGUIN Y PLAYA DE MOGAN. OCTUBRE 2021</text:span> </text:p>
          </table:table-cell>
          <table:table-cell table:style-name="Tabla8.F2" office:value-type="string">
            <text:p text:style-name="P130"><text:span text:style-name="T5">AGUAS</text:span> </text:p>
          </table:table-cell>
        </table:table-row>
        <table:table-row>
          <table:table-cell table:style-name="Tabla8.A2" office:value-type="string">
            <text:p text:style-name="P130"><text:span text:style-name="T5">F/2021/4071</text:span> </text:p>
          </table:table-cell>
          <table:table-cell table:style-name="Tabla8.A2" office:value-type="string">
            <text:p text:style-name="P130"><text:span text:style-name="T5">FV 1195400</text:span> </text:p>
          </table:table-cell>
          <table:table-cell table:style-name="Tabla8.A2" office:value-type="string">
            <text:p text:style-name="P130"><text:span text:style-name="T5">218,44 EUR</text:span> </text:p>
          </table:table-cell>
          <table:table-cell table:style-name="Tabla8.A2" office:value-type="string">
            <text:p text:style-name="P130"><text:span text:style-name="T5">EMICELA S.A.</text:span> </text:p>
          </table:table-cell>
          <table:table-cell table:style-name="Tabla8.A2" office:value-type="string">
            <text:p text:style-name="P130"><text:span text:style-name="T5">JGL 09/12/21 ARROZ VAPORIZADO BRILLANTE CARTON 1 KG / ALUBIA PINTA EXTRA PAQ 500 / LENTEJA TIPO LANZAROTE PAQ 500 G</text:span> </text:p>
          </table:table-cell>
          <table:table-cell table:style-name="Tabla8.F2" office:value-type="string">
            <text:p text:style-name="P132">GUARDERIA </text:p>
          </table:table-cell>
        </table:table-row>
        <table:table-row>
          <table:table-cell table:style-name="Tabla8.A2" office:value-type="string">
            <text:p text:style-name="P130"><text:span text:style-name="T5">F/2021/4077</text:span> </text:p>
          </table:table-cell>
          <table:table-cell table:style-name="Tabla8.A2" office:value-type="string">
            <text:p text:style-name="P130"><text:span text:style-name="T5">FAC-2021/27</text:span> </text:p>
          </table:table-cell>
          <table:table-cell table:style-name="Tabla8.A2" office:value-type="string">
            <text:p text:style-name="P130"><text:span text:style-name="T5">2.867,60 EUR</text:span> </text:p>
          </table:table-cell>
          <table:table-cell table:style-name="Tabla8.A2" office:value-type="string">
            <text:p text:style-name="P130"><text:span text:style-name="T5">SANTANA VIERA </text:span><text:span text:style-name="T5">ARMANDO</text:span> </text:p>
          </table:table-cell>
          <table:table-cell table:style-name="Tabla8.A2" office:value-type="string">
            <text:p text:style-name="P130"><text:span text:style-name="T5">JGL 09/12/21. ADQUISICION DE MATERIAL PARA LA </text:span><text:span text:style-name="T5">REALIZACION DE TEMATICA DECORATIVA NO A LA VIOLENCIA DE GENERO.</text:span> </text:p>
          </table:table-cell>
          <table:table-cell table:style-name="Tabla8.F2" office:value-type="string">
            <text:p text:style-name="P130"><text:span text:style-name="T5">SERVICIOS </text:span><text:span text:style-name="T5">SOCIALES</text:span> </text:p>
          </table:table-cell>
        </table:table-row>
        <table:table-row>
          <table:table-cell table:style-name="Tabla8.A2" office:value-type="string">
            <text:p text:style-name="P130"><text:span text:style-name="T5">F/2021/4103</text:span> </text:p>
          </table:table-cell>
          <table:table-cell table:style-name="Tabla8.A2" office:value-type="string">
            <text:p text:style-name="P130"><text:span text:style-name="T5">2100123 12</text:span> </text:p>
          </table:table-cell>
          <table:table-cell table:style-name="Tabla8.A2" office:value-type="string">
            <text:p text:style-name="P130"><text:span text:style-name="T5">618,51 EUR</text:span> </text:p>
          </table:table-cell>
          <table:table-cell table:style-name="Tabla8.A2" office:value-type="string">
            <text:p text:style-name="P130"><text:span text:style-name="T5">ACOSTA DESIGN S.L</text:span> </text:p>
          </table:table-cell>
          <table:table-cell table:style-name="Tabla8.A2" office:value-type="string">
            <text:p text:style-name="P130"><text:span text:style-name="T5">JGL 09/12/21. ROLL UP COMPLETO C/LONA IMPRESA A TODO COLOR DE 100CM DE ANCHO x 205CM DE ALTO / 300 FLYERS A5 DOBLE CARA</text:span> </text:p>
          </table:table-cell>
          <table:table-cell table:style-name="Tabla8.F2" office:value-type="string">
            <text:p text:style-name="P130"><text:span text:style-name="T5">SERVICIOS SOCIALES</text:span> </text:p>
          </table:table-cell>
        </table:table-row>
        <table:table-row>
          <table:table-cell table:style-name="Tabla8.A2" office:value-type="string">
            <text:p text:style-name="P130"><text:span text:style-name="T5">F/2021/4104</text:span> </text:p>
          </table:table-cell>
          <table:table-cell table:style-name="Tabla8.A2" office:value-type="string">
            <text:p text:style-name="P130"><text:span text:style-name="T5">2021 38</text:span> </text:p>
          </table:table-cell>
          <table:table-cell table:style-name="Tabla8.A2" office:value-type="string">
            <text:p text:style-name="P130"><text:span text:style-name="T5">77.160,36 EUR</text:span> </text:p>
          </table:table-cell>
          <table:table-cell table:style-name="Tabla8.A2" office:value-type="string">
            <text:p text:style-name="P130"><text:span text:style-name="T5">MOGAN GESTION MUNICIPAL, S.L.U.</text:span> </text:p>
          </table:table-cell>
          <table:table-cell table:style-name="Tabla8.A2" office:value-type="string">
            <text:p text:style-name="P130"><text:span text:style-name="T5">JGL 09/12/21.- SERVICIO ENCOMIENDA DE RECAUDACION ( OCTUBRE 2021 Nº de Expediente_1168/2021 Importe facturado con ante</text:span> </text:p>
          </table:table-cell>
          <table:table-cell table:style-name="Tabla8.F2" office:value-type="string">
            <text:p text:style-name="P130"><text:span text:style-name="T5">TESORERIA</text:span> </text:p>
          </table:table-cell>
        </table:table-row>
        <table:table-row>
          <table:table-cell table:style-name="Tabla8.A2" office:value-type="string">
            <text:p text:style-name="P130"><text:span text:style-name="T5">F/2021/4105</text:span> </text:p>
          </table:table-cell>
          <table:table-cell table:style-name="Tabla8.A2" office:value-type="string">
            <text:p text:style-name="P130"><text:span text:style-name="T5">2021 39</text:span> </text:p>
          </table:table-cell>
          <table:table-cell table:style-name="Tabla8.A2" office:value-type="string">
            <text:p text:style-name="P130"><text:span text:style-name="T5">4.272,00 EUR</text:span> </text:p>
          </table:table-cell>
          <table:table-cell table:style-name="Tabla8.A2" office:value-type="string">
            <text:p text:style-name="P130"><text:span text:style-name="T5">MOGAN GESTION MUNICIPAL, S.L.U.</text:span> </text:p>
          </table:table-cell>
          <table:table-cell table:style-name="Tabla8.A2" office:value-type="string">
            <text:p text:style-name="P130"><text:span text:style-name="T5">JGL 09/12/21. SERVICIO ENCOMIENDA LIMPIEZA DEPENDENCIAS MUNICIPALES ( OCTUBRE 2021 Nº de Expediente: 355772/2021</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4106</text:span> </text:p>
          </table:table-cell>
          <table:table-cell table:style-name="Tabla8.A2" office:value-type="string">
            <text:p text:style-name="P130"><text:span text:style-name="T5">2021 40</text:span> </text:p>
          </table:table-cell>
          <table:table-cell table:style-name="Tabla8.A2" office:value-type="string">
            <text:p text:style-name="P130"><text:span text:style-name="T5">2.402,74 EUR</text:span> </text:p>
          </table:table-cell>
          <table:table-cell table:style-name="Tabla8.A2" office:value-type="string">
            <text:p text:style-name="P130"><text:span text:style-name="T5">MOGAN GESTION MUNICIPAL, S.L.U.</text:span> </text:p>
          </table:table-cell>
          <table:table-cell table:style-name="Tabla8.A2" office:value-type="string">
            <text:p text:style-name="P130"><text:span text:style-name="T5">JGL 09/12/21. SERVICIO ENCOMIENDA LECTURA, REV..CONTADORES ( OCTUBRE 2021 Nº de Expediente:3976/2020 Importe f</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4107</text:span> </text:p>
          </table:table-cell>
          <table:table-cell table:style-name="Tabla8.A2" office:value-type="string">
            <text:p text:style-name="P130"><text:span text:style-name="T5">2021 41</text:span> </text:p>
          </table:table-cell>
          <table:table-cell table:style-name="Tabla8.A2" office:value-type="string">
            <text:p text:style-name="P130"><text:span text:style-name="T5">10.247,08 EUR</text:span> </text:p>
          </table:table-cell>
          <table:table-cell table:style-name="Tabla8.A2" office:value-type="string">
            <text:p text:style-name="P130"><text:span text:style-name="T5">MOGAN GESTION MUNICIPAL, S.L.U.</text:span> </text:p>
          </table:table-cell>
          <table:table-cell table:style-name="Tabla8.A2" office:value-type="string">
            <text:p text:style-name="P130"><text:span text:style-name="T5">JGL 09/12/21. SERVICIO CONTROL ESTACIONAMIENTO ZONA AZUL ( OCTUBRE 2021 Nº de Expediente: 3975/2020 Importe f</text:span> </text:p>
          </table:table-cell>
          <table:table-cell table:style-name="Tabla8.F2" office:value-type="string">
            <text:p text:style-name="P130"><text:span text:style-name="T5">SERVICIOS PUBLICOS</text:span> </text:p>
          </table:table-cell>
        </table:table-row>
        <text:soft-page-break/>
        <table:table-row>
          <table:table-cell table:style-name="Tabla8.A2" office:value-type="string">
            <text:p text:style-name="P130"><text:span text:style-name="T5">F/2021/4129</text:span> </text:p>
          </table:table-cell>
          <table:table-cell table:style-name="Tabla8.A2" office:value-type="string">
            <text:p text:style-name="P130"><text:span text:style-name="T5">247 22</text:span> </text:p>
          </table:table-cell>
          <table:table-cell table:style-name="Tabla8.A2" office:value-type="string">
            <text:p text:style-name="P130"><text:span text:style-name="T5">2.782,00 EUR</text:span> </text:p>
          </table:table-cell>
          <table:table-cell table:style-name="Tabla8.A2" office:value-type="string">
            <text:p text:style-name="P130"><text:span text:style-name="T5">MATEO SINTES FELIX</text:span> </text:p>
          </table:table-cell>
          <table:table-cell table:style-name="Tabla8.A2" office:value-type="string">
            <text:p text:style-name="P130"><text:span text:style-name="T5">JGL 09/12/21. ESPECTÁCULO DE MAGIA INFANTIL ""MAGIA MAJARA, PATA DE CABRA"" EL DÍA 21 DE NOVIEMBRE A LAS 16:30 h. en</text:span> </text:p>
          </table:table-cell>
          <table:table-cell table:style-name="Tabla8.F2" office:value-type="string">
            <text:p text:style-name="P130"><text:span text:style-name="T5">CULTURA</text:span> </text:p>
          </table:table-cell>
        </table:table-row>
        <table:table-row>
          <table:table-cell table:style-name="Tabla8.A2" office:value-type="string">
            <text:p text:style-name="P130"><text:span text:style-name="T5">F/2021/4132</text:span> </text:p>
          </table:table-cell>
          <table:table-cell table:style-name="Tabla8.A2" office:value-type="string">
            <text:p text:style-name="P130"><text:span text:style-name="T5">LPA110862</text:span> </text:p>
          </table:table-cell>
          <table:table-cell table:style-name="Tabla8.A2" office:value-type="string">
            <text:p text:style-name="P130"><text:span text:style-name="T5">3.645,76 EUR</text:span> </text:p>
          </table:table-cell>
          <table:table-cell table:style-name="Tabla8.A2" office:value-type="string">
            <text:p text:style-name="P130"><text:span text:style-name="T5">NEWREST GROUP HOLDING S.A.</text:span> </text:p>
          </table:table-cell>
          <table:table-cell table:style-name="Tabla8.A2" office:value-type="string">
            <text:p text:style-name="P130"><text:span text:style-name="T5">JGL 09/12/21. OCTUBRE 2021 / CONCEJALIA: POL+ìTICA SOCIAL / CONTRATO 19-SER-03 / N-¦ EXPEDIENTE: 355644/2021 / PGFA =</text:span> </text:p>
          </table:table-cell>
          <table:table-cell table:style-name="Tabla8.F2" office:value-type="string">
            <text:p text:style-name="P130"><text:span text:style-name="T5">SERVICIOS SOCIALES</text:span> </text:p>
          </table:table-cell>
        </table:table-row>
        <table:table-row>
          <table:table-cell table:style-name="Tabla8.A2" office:value-type="string">
            <text:p text:style-name="P130"><text:span text:style-name="T5">F/2021/4133</text:span> </text:p>
          </table:table-cell>
          <table:table-cell table:style-name="Tabla8.A2" office:value-type="string">
            <text:p text:style-name="P130"><text:span text:style-name="T5">FACTURA 2021 23</text:span> </text:p>
          </table:table-cell>
          <table:table-cell table:style-name="Tabla8.A2" office:value-type="string">
            <text:p text:style-name="P130"><text:span text:style-name="T5">1.712,00 EUR</text:span> </text:p>
          </table:table-cell>
          <table:table-cell table:style-name="Tabla8.A2" office:value-type="string">
            <text:p text:style-name="P130"><text:span text:style-name="T5">BOLINA TEATRO TITERES Y OBJETOS S.L.U</text:span> </text:p>
          </table:table-cell>
          <table:table-cell table:style-name="Tabla8.A2" office:value-type="string">
            <text:p text:style-name="P130"><text:span text:style-name="T5">JGL 09/12/21. CACHÉ POR LA REPRE DEL ESPECT ""LOS ELFOS DE COLORES"" DEL PROY DÍA DE LA INFANCIA, POR LA COMPAÑÍA BOLI</text:span> </text:p>
          </table:table-cell>
          <table:table-cell table:style-name="Tabla8.F2" office:value-type="string">
            <text:p text:style-name="P130"><text:span text:style-name="T5">CULTURA</text:span> </text:p>
          </table:table-cell>
        </table:table-row>
        <table:table-row>
          <table:table-cell table:style-name="Tabla8.A2" office:value-type="string">
            <text:p text:style-name="P130"><text:span text:style-name="T5">F/2021/4135</text:span> </text:p>
          </table:table-cell>
          <table:table-cell table:style-name="Tabla8.A2" office:value-type="string">
            <text:p text:style-name="P130"><text:span text:style-name="T5">Emit- 22100008</text:span> </text:p>
          </table:table-cell>
          <table:table-cell table:style-name="Tabla8.A2" office:value-type="string">
            <text:p text:style-name="P130"><text:span text:style-name="T5">878,22 EUR</text:span> </text:p>
          </table:table-cell>
          <table:table-cell table:style-name="Tabla8.A2" office:value-type="string">
            <text:p text:style-name="P130"><text:span text:style-name="T5">TECNYTEL SISTEMAS S.L</text:span> </text:p>
          </table:table-cell>
          <table:table-cell table:style-name="Tabla8.A2" office:value-type="string">
            <text:p text:style-name="P130"><text:span text:style-name="T5">JGL 09/12/21. SERVICIO DE REPARACIÓN DE CABLE DE FIBRA ÓPTICA DE LA RED DE COMUNICACIONES MUNICIPAL DE ARGUINEGUÍN E</text:span> </text:p>
          </table:table-cell>
          <table:table-cell table:style-name="Tabla8.F2" office:value-type="string">
            <text:p text:style-name="P130"><text:span text:style-name="T5">INFORMATICA</text:span> </text:p>
          </table:table-cell>
        </table:table-row>
        <table:table-row>
          <table:table-cell table:style-name="Tabla8.A2" office:value-type="string">
            <text:p text:style-name="P130"><text:span text:style-name="T5">F/2021/4136</text:span> </text:p>
          </table:table-cell>
          <table:table-cell table:style-name="Tabla8.A2" office:value-type="string">
            <text:p text:style-name="P130"><text:span text:style-name="T5">Emit- 34</text:span> </text:p>
          </table:table-cell>
          <table:table-cell table:style-name="Tabla8.A2" office:value-type="string">
            <text:p text:style-name="P130"><text:span text:style-name="T5">3.745,00 EUR</text:span> </text:p>
          </table:table-cell>
          <table:table-cell table:style-name="Tabla8.A2" office:value-type="string">
            <text:p text:style-name="P130"><text:span text:style-name="T5">AFONSO FELIPE,NAUZET</text:span> </text:p>
          </table:table-cell>
          <table:table-cell table:style-name="Tabla8.A2" office:value-type="string">
            <text:p text:style-name="P130"><text:span text:style-name="T5">JGL 09/12/21. Espectáculo DONDE NACE LA MAGIA, del proyecto DÍA DE LA INFANCIA - Nº expediente contrato 366452/2021</text:span> </text:p>
          </table:table-cell>
          <table:table-cell table:style-name="Tabla8.F2" office:value-type="string">
            <text:p text:style-name="P130"><text:span text:style-name="T5">CULTURA</text:span> </text:p>
          </table:table-cell>
        </table:table-row>
        <table:table-row>
          <table:table-cell table:style-name="Tabla8.A2" office:value-type="string">
            <text:p text:style-name="P130"><text:span text:style-name="T5">F/2021/4138</text:span> </text:p>
          </table:table-cell>
          <table:table-cell table:style-name="Tabla8.A2" office:value-type="string">
            <text:p text:style-name="P130"><text:span text:style-name="T5">F-07311/21</text:span> </text:p>
          </table:table-cell>
          <table:table-cell table:style-name="Tabla8.A2" office:value-type="string">
            <text:p text:style-name="P130"><text:span text:style-name="T5">29,96 EUR</text:span> </text:p>
          </table:table-cell>
          <table:table-cell table:style-name="Tabla8.A2" office:value-type="string">
            <text:p text:style-name="P130"><text:span text:style-name="T5">HERNANDEZ HERNANDEZ, M. JAIME</text:span> </text:p>
          </table:table-cell>
          <table:table-cell table:style-name="Tabla8.A2" office:value-type="string">
            <text:p text:style-name="P130"><text:span text:style-name="T5">JGL 09/12/21. CARTELES ""DISCAPACITADOS""</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4142</text:span> </text:p>
          </table:table-cell>
          <table:table-cell table:style-name="Tabla8.A2" office:value-type="string">
            <text:p text:style-name="P130"><text:span text:style-name="T5">FV21_ 34363</text:span> </text:p>
          </table:table-cell>
          <table:table-cell table:style-name="Tabla8.A2" office:value-type="string">
            <text:p text:style-name="P130"><text:span text:style-name="T5">13.984,08 EUR</text:span> </text:p>
          </table:table-cell>
          <table:table-cell table:style-name="Tabla8.A2" office:value-type="string">
            <text:p text:style-name="P130"><text:span text:style-name="T5">DROVEN DISTRIBUCIONES CANARIAS S.L.</text:span> </text:p>
          </table:table-cell>
          <table:table-cell table:style-name="Tabla8.A2" office:value-type="string">
            <text:p text:style-name="P130"><text:span text:style-name="T5">JGL 09/12/21. 0101422 LEJIA NORMAL LA SALUD 5L ( EXPEDIENTE: 358313/2021 ) / 0223599 DESINFECTANTE DE SUPERFICIES G3</text:span> </text:p>
          </table:table-cell>
          <table:table-cell table:style-name="Tabla8.F2" office:value-type="string">
            <text:p text:style-name="P130"><text:span text:style-name="T5">ADL</text:span> </text:p>
          </table:table-cell>
        </table:table-row>
        <table:table-row>
          <table:table-cell table:style-name="Tabla8.A2" office:value-type="string">
            <text:p text:style-name="P130"><text:span text:style-name="T5">F/2021/4145</text:span> </text:p>
          </table:table-cell>
          <table:table-cell table:style-name="Tabla8.A2" office:value-type="string">
            <text:p text:style-name="P130"><text:span text:style-name="T5">F2R 805313</text:span> </text:p>
          </table:table-cell>
          <table:table-cell table:style-name="Tabla8.A2" office:value-type="string">
            <text:p text:style-name="P130"><text:span text:style-name="T5">1.698,15 EUR</text:span> </text:p>
          </table:table-cell>
          <table:table-cell table:style-name="Tabla8.A2" office:value-type="string">
            <text:p text:style-name="P130"><text:span text:style-name="T5">FERRETERIA GUANARTEME, S.L.</text:span> </text:p>
          </table:table-cell>
          <table:table-cell table:style-name="Tabla8.A2" office:value-type="string">
            <text:p text:style-name="P130"><text:span text:style-name="T5">JGL 09/12/21. HM1317C MARTILLO DEM.MAK.AVT / HR5212C MARTILLO ROTATIVO MAKITA 52MM AV / PUNTERO MAKITA SDS-MAX 400MM</text:span> </text:p>
          </table:table-cell>
          <table:table-cell table:style-name="Tabla8.F2" office:value-type="string">
            <text:p text:style-name="P130"><text:span text:style-name="T5">COMPRAS</text:span> </text:p>
          </table:table-cell>
        </table:table-row>
        <table:table-row>
          <table:table-cell table:style-name="Tabla8.A2" office:value-type="string">
            <text:p text:style-name="P130"><text:span text:style-name="T5">F/2021/4146</text:span> </text:p>
          </table:table-cell>
          <table:table-cell table:style-name="Tabla8.A2" office:value-type="string">
            <text:p text:style-name="P130"><text:span text:style-name="T5">21 1005</text:span> </text:p>
          </table:table-cell>
          <table:table-cell table:style-name="Tabla8.A2" office:value-type="string">
            <text:p text:style-name="P130"><text:span text:style-name="T5">2.558,24 EUR</text:span> </text:p>
          </table:table-cell>
          <table:table-cell table:style-name="Tabla8.A2" office:value-type="string">
            <text:p text:style-name="P130"><text:span text:style-name="T5">DECO PINTURAS CANARIAS S.L.</text:span> </text:p>
          </table:table-cell>
          <table:table-cell table:style-name="Tabla8.A2" office:value-type="string">
            <text:p text:style-name="P130"><text:span text:style-name="T5">JGL 09/12/21.Albaran 21-1.628 de fecha 17/11/2021 / COLOM AZUL COBALTO 4 L ESM ANTIOX / COLOM AZUL LUMINOSO 4 L ESM ANTI</text:span> </text:p>
          </table:table-cell>
          <table:table-cell table:style-name="Tabla8.F2" office:value-type="string">
            <text:p text:style-name="P130"><text:span text:style-name="T5">COMPRAS</text:span> </text:p>
          </table:table-cell>
        </table:table-row>
        <table:table-row>
          <table:table-cell table:style-name="Tabla8.A2" office:value-type="string">
            <text:p text:style-name="P130"><text:span text:style-name="T5">F/2021/4149</text:span> </text:p>
          </table:table-cell>
          <table:table-cell table:style-name="Tabla8.A2" office:value-type="string">
            <text:p text:style-name="P130"><text:span text:style-name="T5">0021 2094</text:span> </text:p>
          </table:table-cell>
          <table:table-cell table:style-name="Tabla8.A2" office:value-type="string">
            <text:p text:style-name="P130"><text:span text:style-name="T5">437,68 EUR</text:span> </text:p>
          </table:table-cell>
          <table:table-cell table:style-name="Tabla8.A2" office:value-type="string">
            <text:p text:style-name="P130"><text:span text:style-name="T5">ALCOIMA, S.L.</text:span> </text:p>
          </table:table-cell>
          <table:table-cell table:style-name="Tabla8.A2" office:value-type="string">
            <text:p text:style-name="P130"><text:span text:style-name="T5">JGL 09/12/21. : 0022100151 Fecha inicio: 13/11/2021 / Servicio de extracción realizados los días 13 y 14 PLAZA DE LAS</text:span> </text:p>
          </table:table-cell>
          <table:table-cell table:style-name="Tabla8.F2" office:value-type="string">
            <text:p text:style-name="P130"><text:span text:style-name="T5">CULTURA</text:span> </text:p>
          </table:table-cell>
        </table:table-row>
        <table:table-row>
          <table:table-cell table:style-name="Tabla8.A2" office:value-type="string">
            <text:p text:style-name="P130"><text:span text:style-name="T5">F/2021/4152</text:span> </text:p>
          </table:table-cell>
          <table:table-cell table:style-name="Tabla8.A2" office:value-type="string">
            <text:p text:style-name="P130"><text:span text:style-name="T5">4087533429</text:span> </text:p>
          </table:table-cell>
          <table:table-cell table:style-name="Tabla8.A2" office:value-type="string">
            <text:p text:style-name="P130"><text:span text:style-name="T5">297,29 EUR</text:span> </text:p>
          </table:table-cell>
          <table:table-cell table:style-name="Tabla8.A2" office:value-type="string">
            <text:p text:style-name="P130"><text:span text:style-name="T5">WURTH CANARIAS, S.L.</text:span> </text:p>
          </table:table-cell>
          <table:table-cell table:style-name="Tabla8.A2" office:value-type="string">
            <text:p text:style-name="P130"><text:span text:style-name="T5">JGL 09/12/21. INDUCIDO/JUEGO ESCOBILLAS PARA 702 570/PISTON COMPLETO / TORICA / TORICA / </text:span><text:soft-page-break/><text:span text:style-name="T5">REPARACIÓN / MANO DE OBRA</text:span> </text:p>
          </table:table-cell>
          <table:table-cell table:style-name="Tabla8.F2" office:value-type="string">
            <text:p text:style-name="P130"><text:span text:style-name="T5">COMPRAS</text:span> </text:p>
          </table:table-cell>
        </table:table-row>
        <table:table-row>
          <table:table-cell table:style-name="Tabla8.A2" office:value-type="string">
            <text:p text:style-name="P130"><text:span text:style-name="T5">F/2021/4153</text:span> </text:p>
          </table:table-cell>
          <table:table-cell table:style-name="Tabla8.A2" office:value-type="string">
            <text:p text:style-name="P130"><text:span text:style-name="T5">25</text:span> </text:p>
          </table:table-cell>
          <table:table-cell table:style-name="Tabla8.A2" office:value-type="string">
            <text:p text:style-name="P130"><text:span text:style-name="T5">395,90 EUR</text:span> </text:p>
          </table:table-cell>
          <table:table-cell table:style-name="Tabla8.A2" office:value-type="string">
            <text:p text:style-name="P130"><text:span text:style-name="T5">ALISIO ACTIVIDADES MEDIOAMBIENTALES, S.L.</text:span> </text:p>
          </table:table-cell>
          <table:table-cell table:style-name="Tabla8.A2" office:value-type="string">
            <text:p text:style-name="P130"><text:span text:style-name="T5">JGL 09/12/21. GUIADO EN SENDERISMO</text:span> </text:p>
          </table:table-cell>
          <table:table-cell table:style-name="Tabla8.F2" office:value-type="string">
            <text:p text:style-name="P130"><text:span text:style-name="T5">CULTURA</text:span> </text:p>
          </table:table-cell>
        </table:table-row>
        <table:table-row>
          <table:table-cell table:style-name="Tabla8.A2" office:value-type="string">
            <text:p text:style-name="P130"><text:span text:style-name="T5">F/2021/4154</text:span> </text:p>
          </table:table-cell>
          <table:table-cell table:style-name="Tabla8.A2" office:value-type="string">
            <text:p text:style-name="P130"><text:span text:style-name="T5">190</text:span> </text:p>
          </table:table-cell>
          <table:table-cell table:style-name="Tabla8.A2" office:value-type="string">
            <text:p text:style-name="P130"><text:span text:style-name="T5">4.048,79 EUR</text:span> </text:p>
          </table:table-cell>
          <table:table-cell table:style-name="Tabla8.A2" office:value-type="string">
            <text:p text:style-name="P130"><text:span text:style-name="T5">MEDINA BETANCOR, FRANCISCO JAVIER</text:span> </text:p>
          </table:table-cell>
          <table:table-cell table:style-name="Tabla8.A2" office:value-type="string">
            <text:p text:style-name="P130"><text:span text:style-name="T5">JGL 09/12/21. SUMINISTRO DE LIBROS PARA LA BIBLIOTECA.</text:span> </text:p>
          </table:table-cell>
          <table:table-cell table:style-name="Tabla8.F2" office:value-type="string">
            <text:p text:style-name="P130"><text:span text:style-name="T5">CULTURA</text:span> </text:p>
          </table:table-cell>
        </table:table-row>
        <table:table-row>
          <table:table-cell table:style-name="Tabla8.A2" office:value-type="string">
            <text:p text:style-name="P130"><text:span text:style-name="T5">F/2021/4155</text:span> </text:p>
          </table:table-cell>
          <table:table-cell table:style-name="Tabla8.A2" office:value-type="string">
            <text:p text:style-name="P130"><text:span text:style-name="T5">27</text:span> </text:p>
          </table:table-cell>
          <table:table-cell table:style-name="Tabla8.A2" office:value-type="string">
            <text:p text:style-name="P130"><text:span text:style-name="T5">3.661,65 EUR</text:span> </text:p>
          </table:table-cell>
          <table:table-cell table:style-name="Tabla8.A2" office:value-type="string">
            <text:p text:style-name="P130"><text:span text:style-name="T5">AIRE LIBRE UNIFORMES S.L</text:span> </text:p>
          </table:table-cell>
          <table:table-cell table:style-name="Tabla8.A2" office:value-type="string">
            <text:p text:style-name="P130"><text:span text:style-name="T5">JGL 09/12/21. BOLSA TACTICA MULTIFUNCION CORDURA</text:span> </text:p>
          </table:table-cell>
          <table:table-cell table:style-name="Tabla8.F2" office:value-type="string">
            <text:p text:style-name="P130"><text:span text:style-name="T5">POLICIA</text:span> </text:p>
          </table:table-cell>
        </table:table-row>
        <table:table-row>
          <table:table-cell table:style-name="Tabla8.A2" office:value-type="string">
            <text:p text:style-name="P130"><text:span text:style-name="T5">F/2021/4157</text:span> </text:p>
          </table:table-cell>
          <table:table-cell table:style-name="Tabla8.A2" office:value-type="string">
            <text:p text:style-name="P130"><text:span text:style-name="T5">TF- 000086</text:span> </text:p>
          </table:table-cell>
          <table:table-cell table:style-name="Tabla8.A2" office:value-type="string">
            <text:p text:style-name="P130"><text:span text:style-name="T5">128,40 EUR</text:span> </text:p>
          </table:table-cell>
          <table:table-cell table:style-name="Tabla8.A2" office:value-type="string">
            <text:p text:style-name="P130"><text:span text:style-name="T5">FICHEROS S.L.U.</text:span> </text:p>
          </table:table-cell>
          <table:table-cell table:style-name="Tabla8.A2" office:value-type="string">
            <text:p text:style-name="P130"><text:span text:style-name="T5">JGL 09/12/21 .SUMINISTRO MATERIAL DE PAPELERIA </text:span><text:span text:style-name="T5">S/ADJUNTO FACT. TF-000086 PFAE-GJ VIGILANCIA ACUATICA EXPTE FA35/01</text:span> </text:p>
          </table:table-cell>
          <table:table-cell table:style-name="Tabla8.F2" office:value-type="string">
            <text:p text:style-name="P130"><text:span text:style-name="T5">ADL</text:span> </text:p>
          </table:table-cell>
        </table:table-row>
        <table:table-row>
          <table:table-cell table:style-name="Tabla8.A2" office:value-type="string">
            <text:p text:style-name="P130"><text:span text:style-name="T5">F/2021/4158</text:span> </text:p>
          </table:table-cell>
          <table:table-cell table:style-name="Tabla8.A2" office:value-type="string">
            <text:p text:style-name="P130"><text:span text:style-name="T5">11</text:span> </text:p>
          </table:table-cell>
          <table:table-cell table:style-name="Tabla8.A2" office:value-type="string">
            <text:p text:style-name="P130"><text:span text:style-name="T5">817,05 EUR</text:span> </text:p>
          </table:table-cell>
          <table:table-cell table:style-name="Tabla8.A2" office:value-type="string">
            <text:p text:style-name="P130"><text:span text:style-name="T5">BETANCOR LEON, JOSEFA</text:span> </text:p>
          </table:table-cell>
          <table:table-cell table:style-name="Tabla8.A2" office:value-type="string">
            <text:p text:style-name="P130"><text:span text:style-name="T5">JGL 09/12/21 . ARRENDAMIENTO DE LOCAL SITO EN LA CALLE AVDA DE LA CONSTITUCION Nº 28 DE MOGAN.</text:span> </text:p>
          </table:table-cell>
          <table:table-cell table:style-name="Tabla8.F2" office:value-type="string">
            <text:p text:style-name="P130"><text:span text:style-name="T5">CULTURA</text:span> </text:p>
          </table:table-cell>
        </table:table-row>
        <table:table-row>
          <table:table-cell table:style-name="Tabla8.A2" office:value-type="string">
            <text:p text:style-name="P130"><text:span text:style-name="T5">F/2021/4159</text:span> </text:p>
          </table:table-cell>
          <table:table-cell table:style-name="Tabla8.A2" office:value-type="string">
            <text:p text:style-name="P130"><text:span text:style-name="T5">507</text:span> </text:p>
          </table:table-cell>
          <table:table-cell table:style-name="Tabla8.A2" office:value-type="string">
            <text:p text:style-name="P130"><text:span text:style-name="T5">6,85 EUR</text:span> </text:p>
          </table:table-cell>
          <table:table-cell table:style-name="Tabla8.A2" office:value-type="string">
            <text:p text:style-name="P130"><text:span text:style-name="T5">SUAREZ PRIETO MARÍA BELÉN</text:span> </text:p>
          </table:table-cell>
          <table:table-cell table:style-name="Tabla8.A2" office:value-type="string">
            <text:p text:style-name="P130"><text:span text:style-name="T5">JGL 09/12/21. COPIAS A COLOR EN PAPEL ADHESIVO.</text:span> </text:p>
          </table:table-cell>
          <table:table-cell table:style-name="Tabla8.F2" office:value-type="string">
            <text:p text:style-name="P130"><text:span text:style-name="T5">GUARDERIA</text:span> </text:p>
          </table:table-cell>
        </table:table-row>
        <table:table-row>
          <table:table-cell table:style-name="Tabla8.A2" office:value-type="string">
            <text:p text:style-name="P130"><text:span text:style-name="T5">F/2021/4160</text:span> </text:p>
          </table:table-cell>
          <table:table-cell table:style-name="Tabla8.A2" office:value-type="string">
            <text:p text:style-name="P130"><text:span text:style-name="T5">443</text:span> </text:p>
          </table:table-cell>
          <table:table-cell table:style-name="Tabla8.A2" office:value-type="string">
            <text:p text:style-name="P130"><text:span text:style-name="T5">45,80 EUR</text:span> </text:p>
          </table:table-cell>
          <table:table-cell table:style-name="Tabla8.A2" office:value-type="string">
            <text:p text:style-name="P130"><text:span text:style-name="T5">SUAREZ PRIETO MARÍA BELÉN</text:span> </text:p>
          </table:table-cell>
          <table:table-cell table:style-name="Tabla8.A2" office:value-type="string">
            <text:p text:style-name="P130"><text:span text:style-name="T5">JGL 09/12/21 COPIAS A COLOR Y EN BLANCO Y NEGRO .</text:span> </text:p>
          </table:table-cell>
          <table:table-cell table:style-name="Tabla8.F2" office:value-type="string">
            <text:p text:style-name="P130"><text:span text:style-name="T5">GUARDERIA</text:span> </text:p>
          </table:table-cell>
        </table:table-row>
        <table:table-row>
          <table:table-cell table:style-name="Tabla8.A2" office:value-type="string">
            <text:p text:style-name="P130"><text:span text:style-name="T5">F/2021/4163</text:span> </text:p>
          </table:table-cell>
          <table:table-cell table:style-name="Tabla8.A2" office:value-type="string">
            <text:p text:style-name="P130"><text:span text:style-name="T5">2021 37</text:span> </text:p>
          </table:table-cell>
          <table:table-cell table:style-name="Tabla8.A2" office:value-type="string">
            <text:p text:style-name="P130"><text:span text:style-name="T5">2.568,00 EUR</text:span> </text:p>
          </table:table-cell>
          <table:table-cell table:style-name="Tabla8.A2" office:value-type="string">
            <text:p text:style-name="P130"><text:span text:style-name="T5">REYES ORTEGA, SALVADOR SABI</text:span> </text:p>
          </table:table-cell>
          <table:table-cell table:style-name="Tabla8.A2" office:value-type="string">
            <text:p text:style-name="P130"><text:span text:style-name="T5">JGL 09/12/21. REDACCIÓN DEL PROYECTO: DEMOLICIÓN GUARDERÍA MUNICIPAL ARGUINEGUÍN</text:span> </text:p>
          </table:table-cell>
          <table:table-cell table:style-name="Tabla8.F2" office:value-type="string">
            <text:p text:style-name="P130"><text:span text:style-name="T5">OBRAS</text:span> </text:p>
          </table:table-cell>
        </table:table-row>
        <table:table-row>
          <table:table-cell table:style-name="Tabla8.A2" office:value-type="string">
            <text:p text:style-name="P130"><text:span text:style-name="T5">F/2021/4172</text:span> </text:p>
          </table:table-cell>
          <table:table-cell table:style-name="Tabla8.A2" office:value-type="string">
            <text:p text:style-name="P130"><text:span text:style-name="T5">1147</text:span> </text:p>
          </table:table-cell>
          <table:table-cell table:style-name="Tabla8.A2" office:value-type="string">
            <text:p text:style-name="P130"><text:span text:style-name="T5">4.046,45 EUR</text:span> </text:p>
          </table:table-cell>
          <table:table-cell table:style-name="Tabla8.A2" office:value-type="string">
            <text:p text:style-name="P130"><text:span text:style-name="T5">BUENO LEON, ARACELI</text:span> </text:p>
          </table:table-cell>
          <table:table-cell table:style-name="Tabla8.A2" office:value-type="string">
            <text:p text:style-name="P130"><text:span text:style-name="T5">JGL 09/12/21. JGL 07/12/21 MATERIAL LIBRERIA VARIOS.</text:span> </text:p>
          </table:table-cell>
          <table:table-cell table:style-name="Tabla8.F2" office:value-type="string">
            <text:p text:style-name="P130"><text:span text:style-name="T5">COMPRAS</text:span> </text:p>
          </table:table-cell>
        </table:table-row>
        <table:table-row>
          <table:table-cell table:style-name="Tabla8.A2" office:value-type="string">
            <text:p text:style-name="P130"><text:span text:style-name="T5">F/2021/4173</text:span> </text:p>
          </table:table-cell>
          <table:table-cell table:style-name="Tabla8.A2" office:value-type="string">
            <text:p text:style-name="P130"><text:span text:style-name="T5">FA59932021</text:span> </text:p>
          </table:table-cell>
          <table:table-cell table:style-name="Tabla8.A2" office:value-type="string">
            <text:p text:style-name="P130"><text:span text:style-name="T5">240,00 EUR</text:span> </text:p>
          </table:table-cell>
          <table:table-cell table:style-name="Tabla8.A2" office:value-type="string">
            <text:p text:style-name="P130"><text:span text:style-name="T5">DET NORSKE LEGESENTERET G.C. S.L.</text:span> </text:p>
          </table:table-cell>
          <table:table-cell table:style-name="Tabla8.A2" office:value-type="string">
            <text:p text:style-name="P130"><text:span text:style-name="T5">JGL 09/12/21 .3 TRABAJADORES TEST RT-PCR COVID-19</text:span> </text:p>
          </table:table-cell>
          <table:table-cell table:style-name="Tabla8.F2" office:value-type="string">
            <text:p text:style-name="P130"><text:span text:style-name="T5">PREVENCION</text:span> </text:p>
          </table:table-cell>
        </table:table-row>
        <table:table-row>
          <table:table-cell table:style-name="Tabla8.A2" office:value-type="string">
            <text:p text:style-name="P130"><text:span text:style-name="T5">F/2021/4175</text:span> </text:p>
          </table:table-cell>
          <table:table-cell table:style-name="Tabla8.A2" office:value-type="string">
            <text:p text:style-name="P130"><text:span text:style-name="T5">2021-ACC-4070</text:span> </text:p>
          </table:table-cell>
          <table:table-cell table:style-name="Tabla8.A2" office:value-type="string">
            <text:p text:style-name="P130"><text:span text:style-name="T5">270,00 EUR</text:span> </text:p>
          </table:table-cell>
          <table:table-cell table:style-name="Tabla8.A2" office:value-type="string">
            <text:p text:style-name="P130"><text:span text:style-name="T5">ACTURA ARTE Y COMUNICACION S.L</text:span> </text:p>
          </table:table-cell>
          <table:table-cell table:style-name="Tabla8.A2" office:value-type="string">
            <text:p text:style-name="P130"><text:span text:style-name="T5">JGL 09/12/21. Almuerzo mayores en Veneguera - 19/11/2021</text:span> </text:p>
          </table:table-cell>
          <table:table-cell table:style-name="Tabla8.F2" office:value-type="string">
            <text:p text:style-name="P130"><text:span text:style-name="T5">SERVICIOS SOCIALES</text:span> </text:p>
          </table:table-cell>
        </table:table-row>
        <text:soft-page-break/>
        <table:table-row>
          <table:table-cell table:style-name="Tabla8.A2" office:value-type="string">
            <text:p text:style-name="P130"><text:span text:style-name="T5">F/2021/4176</text:span> </text:p>
          </table:table-cell>
          <table:table-cell table:style-name="Tabla8.A2" office:value-type="string">
            <text:p text:style-name="P130"><text:span text:style-name="T5">2021 7</text:span> </text:p>
          </table:table-cell>
          <table:table-cell table:style-name="Tabla8.A2" office:value-type="string">
            <text:p text:style-name="P130"><text:span text:style-name="T5">300,00 EUR</text:span> </text:p>
          </table:table-cell>
          <table:table-cell table:style-name="Tabla8.A2" office:value-type="string">
            <text:p text:style-name="P130"><text:span text:style-name="T5">ASOCIACION PERSONAS SORDAS L.P</text:span> </text:p>
          </table:table-cell>
          <table:table-cell table:style-name="Tabla8.A2" office:value-type="string">
            <text:p text:style-name="P130"><text:span text:style-name="T5">JGL 09/12/21. CURSO DE INICIACIÓN DE LSE MÁS ADAPTACIÓN AL PUESTO DE TRABAJO ( PFAE-GJ VIGILANCIA ACUÁTICA EXPEDIENTE:</text:span> </text:p>
          </table:table-cell>
          <table:table-cell table:style-name="Tabla8.F2" office:value-type="string">
            <text:p text:style-name="P130"><text:span text:style-name="T5">ADL</text:span> </text:p>
          </table:table-cell>
        </table:table-row>
        <table:table-row>
          <table:table-cell table:style-name="Tabla8.A2" office:value-type="string">
            <text:p text:style-name="P130"><text:span text:style-name="T5">F/2021/4177</text:span> </text:p>
          </table:table-cell>
          <table:table-cell table:style-name="Tabla8.A2" office:value-type="string">
            <text:p text:style-name="P130"><text:span text:style-name="T5">FV21PV 01302</text:span> </text:p>
          </table:table-cell>
          <table:table-cell table:style-name="Tabla8.A2" office:value-type="string">
            <text:p text:style-name="P130"><text:span text:style-name="T5">522,64 EUR</text:span> </text:p>
          </table:table-cell>
          <table:table-cell table:style-name="Tabla8.A2" office:value-type="string">
            <text:p text:style-name="P130"><text:span text:style-name="T5">GOPAR CARRETILLAS,SL</text:span> </text:p>
          </table:table-cell>
          <table:table-cell table:style-name="Tabla8.A2" office:value-type="string">
            <text:p text:style-name="P130"><text:span text:style-name="T5">JGL 09/12/21.REPARACION CARRETILLA ELEVADORA ( Reparacion solicitada para carretilla MARCA LINDE Linde con nº de serie:</text:span> </text:p>
          </table:table-cell>
          <table:table-cell table:style-name="Tabla8.F2" office:value-type="string">
            <text:p text:style-name="P130"><text:span text:style-name="T5">COMPRAS</text:span> </text:p>
          </table:table-cell>
        </table:table-row>
        <table:table-row>
          <table:table-cell table:style-name="Tabla8.A2" office:value-type="string">
            <text:p text:style-name="P130"><text:span text:style-name="T5">F/2021/4179</text:span> </text:p>
          </table:table-cell>
          <table:table-cell table:style-name="Tabla8.A2" office:value-type="string">
            <text:p text:style-name="P130"><text:span text:style-name="T5">771121 18</text:span> </text:p>
          </table:table-cell>
          <table:table-cell table:style-name="Tabla8.A2" office:value-type="string">
            <text:p text:style-name="P130"><text:span text:style-name="T5">4.000,00 EUR</text:span> </text:p>
          </table:table-cell>
          <table:table-cell table:style-name="Tabla8.A2" office:value-type="string">
            <text:p text:style-name="P130"><text:span text:style-name="T5">ENFOQUE FORMATIVO, SCP</text:span> </text:p>
          </table:table-cell>
          <table:table-cell table:style-name="Tabla8.A2" office:value-type="string">
            <text:p text:style-name="P130"><text:span text:style-name="T5">JGL 09/12/21. SUBVENCION CONCEDIDA MEDIANTE RESOLUCION NUMERO 48/2021 DE FECHA 19/07/2021 DEL CABILDO DE GRAN CANARIA</text:span> </text:p>
          </table:table-cell>
          <table:table-cell table:style-name="Tabla8.F2" office:value-type="string">
            <text:p text:style-name="P130"><text:span text:style-name="T5">SERVICIOS SOCIALES</text:span> </text:p>
          </table:table-cell>
        </table:table-row>
        <table:table-row>
          <table:table-cell table:style-name="Tabla8.A2" office:value-type="string">
            <text:p text:style-name="P130"><text:span text:style-name="T5">F/2021/4180</text:span> </text:p>
          </table:table-cell>
          <table:table-cell table:style-name="Tabla8.A2" office:value-type="string">
            <text:p text:style-name="P130"><text:span text:style-name="T5">1 001959</text:span> </text:p>
          </table:table-cell>
          <table:table-cell table:style-name="Tabla8.A2" office:value-type="string">
            <text:p text:style-name="P130"><text:span text:style-name="T5">500,00 EUR</text:span> </text:p>
          </table:table-cell>
          <table:table-cell table:style-name="Tabla8.A2" office:value-type="string">
            <text:p text:style-name="P130"><text:span text:style-name="T5">AMBISER INNOVACIONES S.L.</text:span> </text:p>
          </table:table-cell>
          <table:table-cell table:style-name="Tabla8.A2" office:value-type="string">
            <text:p text:style-name="P130"><text:span text:style-name="T5">JGL 09/12/21. Prestación del servicio de Videoacta TM. Fuentes externas en modalidad SAAS. Mes Noviembre 2021</text:span> </text:p>
          </table:table-cell>
          <table:table-cell table:style-name="Tabla8.F2" office:value-type="string">
            <text:p text:style-name="P130"><text:span text:style-name="T5">INFORMATICA</text:span> </text:p>
          </table:table-cell>
        </table:table-row>
        <table:table-row>
          <table:table-cell table:style-name="Tabla8.A2" office:value-type="string">
            <text:p text:style-name="P130"><text:span text:style-name="T5">F/2021/4183</text:span> </text:p>
          </table:table-cell>
          <table:table-cell table:style-name="Tabla8.A2" office:value-type="string">
            <text:p text:style-name="P130"><text:span text:style-name="T5">Rect-2021 42</text:span> </text:p>
          </table:table-cell>
          <table:table-cell table:style-name="Tabla8.A2" office:value-type="string">
            <text:p text:style-name="P130"><text:span text:style-name="T5">226.249,74 EUR</text:span> </text:p>
          </table:table-cell>
          <table:table-cell table:style-name="Tabla8.A2" office:value-type="string">
            <text:p text:style-name="P130"><text:span text:style-name="T5">MOGAN GESTION </text:span><text:span text:style-name="T5">MUNICIPAL, S.L.U.</text:span> </text:p>
          </table:table-cell>
          <table:table-cell table:style-name="Tabla8.A2" office:value-type="string">
            <text:p text:style-name="P130"><text:span text:style-name="T5">JGL 09/12/21Rect. 2021 42 / SERVICIO ENCOMIENDA DE RECAUDACION </text:span><text:span text:style-name="T5">( DOMICILIACIONES OCTUBRE 2021 (Base:3.016.663,13) Nº de</text:span> </text:p>
          </table:table-cell>
          <table:table-cell table:style-name="Tabla8.F2" office:value-type="string">
            <text:p text:style-name="P130"><text:span text:style-name="T5">TESORERIA</text:span> </text:p>
          </table:table-cell>
        </table:table-row>
        <table:table-row>
          <table:table-cell table:style-name="Tabla8.A2" office:value-type="string">
            <text:p text:style-name="P130"><text:span text:style-name="T5">F/2021/4184</text:span> </text:p>
          </table:table-cell>
          <table:table-cell table:style-name="Tabla8.A2" office:value-type="string">
            <text:p text:style-name="P130"><text:span text:style-name="T5">133</text:span> </text:p>
          </table:table-cell>
          <table:table-cell table:style-name="Tabla8.A2" office:value-type="string">
            <text:p text:style-name="P130"><text:span text:style-name="T5">1.078,56 EUR</text:span> </text:p>
          </table:table-cell>
          <table:table-cell table:style-name="Tabla8.A2" office:value-type="string">
            <text:p text:style-name="P130"><text:span text:style-name="T5">GARCIA PEREZ ALBA Mª</text:span> </text:p>
          </table:table-cell>
          <table:table-cell table:style-name="Tabla8.A2" office:value-type="string">
            <text:p text:style-name="P130"><text:span text:style-name="T5">JGL 09/12/2021. TRATAMIENTO TERAPEUTICO DE ATENCION TEMPRANA OCTUBRE 2021</text:span> </text:p>
          </table:table-cell>
          <table:table-cell table:style-name="Tabla8.F2" office:value-type="string">
            <text:p text:style-name="P130"><text:span text:style-name="T5">EDUCACION</text:span> </text:p>
          </table:table-cell>
        </table:table-row>
        <table:table-row>
          <table:table-cell table:style-name="Tabla8.A2" office:value-type="string">
            <text:p text:style-name="P130"><text:span text:style-name="T5">F/2021/4187</text:span> </text:p>
          </table:table-cell>
          <table:table-cell table:style-name="Tabla8.A2" office:value-type="string">
            <text:p text:style-name="P130"><text:span text:style-name="T5">20210101294</text:span> </text:p>
          </table:table-cell>
          <table:table-cell table:style-name="Tabla8.A2" office:value-type="string">
            <text:p text:style-name="P130"><text:span text:style-name="T5">5.350,22 EUR</text:span> </text:p>
          </table:table-cell>
          <table:table-cell table:style-name="Tabla8.A2" office:value-type="string">
            <text:p text:style-name="P130"><text:span text:style-name="T5">SEBASTIAN TEJERA S.L</text:span> </text:p>
          </table:table-cell>
          <table:table-cell table:style-name="Tabla8.A2" office:value-type="string">
            <text:p text:style-name="P130"><text:span text:style-name="T5">JGL 09/12/21. LANZADOR BOLAS PIMIENTA TIPMAN X7 EGRI / CARGADOR 50 BOLAS / BOTELLA AIRE COMPRIMIDO + REGULADOR / BOLAS</text:span> </text:p>
          </table:table-cell>
          <table:table-cell table:style-name="Tabla8.F2" office:value-type="string">
            <text:p text:style-name="P130"><text:span text:style-name="T5">COMPRAS</text:span> </text:p>
          </table:table-cell>
        </table:table-row>
        <table:table-row>
          <table:table-cell table:style-name="Tabla8.A2" office:value-type="string">
            <text:p text:style-name="P130"><text:span text:style-name="T5">F/2021/4188</text:span> </text:p>
          </table:table-cell>
          <table:table-cell table:style-name="Tabla8.A2" office:value-type="string">
            <text:p text:style-name="P130"><text:span text:style-name="T5">TASA JUNIO</text:span> </text:p>
          </table:table-cell>
          <table:table-cell table:style-name="Tabla8.A2" office:value-type="string">
            <text:p text:style-name="P130"><text:span text:style-name="T5">61.433,01 EUR</text:span> </text:p>
          </table:table-cell>
          <table:table-cell table:style-name="Tabla8.A2" office:value-type="string">
            <text:p text:style-name="P130"><text:span text:style-name="T5">EXCMO.CABILDO INSULAR DE GRAN CANARIA</text:span> </text:p>
          </table:table-cell>
          <table:table-cell table:style-name="Tabla8.A2" office:value-type="string">
            <text:p text:style-name="P130"><text:span text:style-name="T5">JGL 09/12/21. TASA PRESTACION SERVICIO TRATAMIENTO RESIDUOS COMPLEJO AMBIENTAL JUAN GRANDE, JUNIO 2021</text:span> </text:p>
          </table:table-cell>
          <table:table-cell table:style-name="Tabla8.F2" office:value-type="string">
            <text:p text:style-name="P130"><text:span text:style-name="T5">SERVICIOS PUBLICOS</text:span> </text:p>
          </table:table-cell>
        </table:table-row>
        <table:table-row>
          <table:table-cell table:style-name="Tabla8.A2" office:value-type="string">
            <text:p text:style-name="P130"><text:span text:style-name="T5">F/2021/4196</text:span> </text:p>
          </table:table-cell>
          <table:table-cell table:style-name="Tabla8.A2" office:value-type="string">
            <text:p text:style-name="P130"><text:span text:style-name="T5">Emit- 219</text:span> </text:p>
          </table:table-cell>
          <table:table-cell table:style-name="Tabla8.A2" office:value-type="string">
            <text:p text:style-name="P130"><text:span text:style-name="T5">535,00 EUR</text:span> </text:p>
          </table:table-cell>
          <table:table-cell table:style-name="Tabla8.A2" office:value-type="string">
            <text:p text:style-name="P130"><text:span text:style-name="T5">SOPORTE COMUNICACIONES ALTERA S.L</text:span> </text:p>
          </table:table-cell>
          <table:table-cell table:style-name="Tabla8.A2" office:value-type="string">
            <text:p text:style-name="P130"><text:span text:style-name="T5">JGL 09/12/21. SERVICIO DE MTO MENSUAL DEL PARQUE DE ESTACIONES DE CARGA DE MOVILES ( PERIODO DEL 26-10-2021 AL 26-11-202</text:span> </text:p>
          </table:table-cell>
          <table:table-cell table:style-name="Tabla8.F2" office:value-type="string">
            <text:p text:style-name="P130"><text:span text:style-name="T5">INFORMATICA</text:span> </text:p>
          </table:table-cell>
        </table:table-row>
        <table:table-row>
          <table:table-cell table:style-name="Tabla8.A2" office:value-type="string">
            <text:p text:style-name="P130"><text:span text:style-name="T5">F/2021/4204</text:span> </text:p>
          </table:table-cell>
          <table:table-cell table:style-name="Tabla8.A2" office:value-type="string">
            <text:p text:style-name="P130"><text:span text:style-name="T5">3084668</text:span> </text:p>
          </table:table-cell>
          <table:table-cell table:style-name="Tabla8.A2" office:value-type="string">
            <text:p text:style-name="P130"><text:span text:style-name="T5">1.091,40 EUR</text:span> </text:p>
          </table:table-cell>
          <table:table-cell table:style-name="Tabla8.A2" office:value-type="string">
            <text:p text:style-name="P130"><text:span text:style-name="T5">MHP SERVICIOS DE CONTROL S.L</text:span> </text:p>
          </table:table-cell>
          <table:table-cell table:style-name="Tabla8.A2" office:value-type="string">
            <text:p text:style-name="P130"><text:span text:style-name="T5">JGL 09/12/21. Servicio Integral de Control Horario / eXperta: 355746/2021 / Concejalía de Recursos Hum</text:span> </text:p>
          </table:table-cell>
          <table:table-cell table:style-name="Tabla8.F2" office:value-type="string">
            <text:p text:style-name="P130"><text:span text:style-name="T5">RECURSOS HUMANOS</text:span> </text:p>
          </table:table-cell>
        </table:table-row>
        <table:table-row>
          <table:table-cell table:style-name="Tabla8.A2" office:value-type="string">
            <text:p text:style-name="P130"><text:span text:style-name="T5">F/2021/4206</text:span> </text:p>
          </table:table-cell>
          <table:table-cell table:style-name="Tabla8.A2" office:value-type="string">
            <text:p text:style-name="P130"><text:span text:style-name="T5">21 1125</text:span> </text:p>
          </table:table-cell>
          <table:table-cell table:style-name="Tabla8.A2" office:value-type="string">
            <text:p text:style-name="P130"><text:span text:style-name="T5">1.226,04 EUR</text:span> </text:p>
          </table:table-cell>
          <table:table-cell table:style-name="Tabla8.A2" office:value-type="string">
            <text:p text:style-name="P130"><text:span text:style-name="T5">TECNICAS COMPETITIVAS,S.A</text:span> </text:p>
          </table:table-cell>
          <table:table-cell table:style-name="Tabla8.A2" office:value-type="string">
            <text:p text:style-name="P130"><text:span text:style-name="T5">JGL 09/12/21. Servicios para el Mantenimiento de la Red de Radioenlaces Municipales del </text:span><text:soft-page-break/><text:span text:style-name="T5">Ayuntamiento de de Mogán</text:span> </text:p>
          </table:table-cell>
          <table:table-cell table:style-name="Tabla8.F2" office:value-type="string">
            <text:p text:style-name="P130"><text:span text:style-name="T5">INFORMATICA</text:span> </text:p>
          </table:table-cell>
        </table:table-row>
        <table:table-row>
          <table:table-cell table:style-name="Tabla8.A2" office:value-type="string">
            <text:p text:style-name="P130"><text:span text:style-name="T5">F/2021/4207</text:span> </text:p>
          </table:table-cell>
          <table:table-cell table:style-name="Tabla8.A2" office:value-type="string">
            <text:p text:style-name="P130"><text:span text:style-name="T5">FV-M 644</text:span> </text:p>
          </table:table-cell>
          <table:table-cell table:style-name="Tabla8.A2" office:value-type="string">
            <text:p text:style-name="P130"><text:span text:style-name="T5">555,58 EUR</text:span> </text:p>
          </table:table-cell>
          <table:table-cell table:style-name="Tabla8.A2" office:value-type="string">
            <text:p text:style-name="P130"><text:span text:style-name="T5">ATLANTIS TECNOLOGIA Y SISTEMAS, S.L.</text:span> </text:p>
          </table:table-cell>
          <table:table-cell table:style-name="Tabla8.A2" office:value-type="string">
            <text:p text:style-name="P130"><text:span text:style-name="T5">JGL 09/12/21. Servicio para la gestión, control y mantenimiento del equipamiento wifi en espacios públicos municipales</text:span> </text:p>
          </table:table-cell>
          <table:table-cell table:style-name="Tabla8.F2" office:value-type="string">
            <text:p text:style-name="P130"><text:span text:style-name="T5">INFORMATICA</text:span> </text:p>
          </table:table-cell>
        </table:table-row>
        <table:table-row>
          <table:table-cell table:style-name="Tabla8.A2" office:value-type="string">
            <text:p text:style-name="P130"><text:span text:style-name="T5">F/2021/4208</text:span> </text:p>
          </table:table-cell>
          <table:table-cell table:style-name="Tabla8.A2" office:value-type="string">
            <text:p text:style-name="P130"><text:span text:style-name="T5">FV-M 645</text:span> </text:p>
          </table:table-cell>
          <table:table-cell table:style-name="Tabla8.A2" office:value-type="string">
            <text:p text:style-name="P130"><text:span text:style-name="T5">4.502,34 EUR</text:span> </text:p>
          </table:table-cell>
          <table:table-cell table:style-name="Tabla8.A2" office:value-type="string">
            <text:p text:style-name="P130"><text:span text:style-name="T5">ATLANTIS TECNOLOGIA Y SISTEMAS, S.L.</text:span> </text:p>
          </table:table-cell>
          <table:table-cell table:style-name="Tabla8.A2" office:value-type="string">
            <text:p text:style-name="P130"><text:span text:style-name="T5">JGL 09/12/21. Servicio para el manten y soporte técnico de la plataforma informática del ayunt de Mogán Exp: 355551/202</text:span> </text:p>
          </table:table-cell>
          <table:table-cell table:style-name="Tabla8.F2" office:value-type="string">
            <text:p text:style-name="P130"><text:span text:style-name="T5">INFORMATICA</text:span> </text:p>
          </table:table-cell>
        </table:table-row>
        <table:table-row>
          <table:table-cell table:style-name="Tabla8.A2" office:value-type="string">
            <text:p text:style-name="P130"><text:span text:style-name="T5">F/2021/4210</text:span> </text:p>
          </table:table-cell>
          <table:table-cell table:style-name="Tabla8.A2" office:value-type="string">
            <text:p text:style-name="P130"><text:span text:style-name="T5">I-2021 1164</text:span> </text:p>
          </table:table-cell>
          <table:table-cell table:style-name="Tabla8.A2" office:value-type="string">
            <text:p text:style-name="P130"><text:span text:style-name="T5">1.070,00 EUR</text:span> </text:p>
          </table:table-cell>
          <table:table-cell table:style-name="Tabla8.A2" office:value-type="string">
            <text:p text:style-name="P130"><text:span text:style-name="T5">MURO1 ABOGADOS S.L.P</text:span> </text:p>
          </table:table-cell>
          <table:table-cell table:style-name="Tabla8.A2" office:value-type="string">
            <text:p text:style-name="P130"><text:span text:style-name="T5">JGL 09/12/21Honorarios profesionales devengados por asesoramiento jurídico laboral y asistencia letrada </text:span><text:span text:style-name="T5">corresp</text:span> </text:p>
          </table:table-cell>
          <table:table-cell table:style-name="Tabla8.F2" office:value-type="string">
            <text:p text:style-name="P130"><text:span text:style-name="T5">RECURSOS HUMANOS</text:span> </text:p>
          </table:table-cell>
        </table:table-row>
        <table:table-row>
          <table:table-cell table:style-name="Tabla8.A2" office:value-type="string">
            <text:p text:style-name="P130"><text:span text:style-name="T5">F/2021/4214</text:span> </text:p>
          </table:table-cell>
          <table:table-cell table:style-name="Tabla8.A2" office:value-type="string">
            <text:p text:style-name="P130"><text:span text:style-name="T5">Emit- 183</text:span> </text:p>
          </table:table-cell>
          <table:table-cell table:style-name="Tabla8.A2" office:value-type="string">
            <text:p text:style-name="P130"><text:span text:style-name="T5">428,00 EUR</text:span> </text:p>
          </table:table-cell>
          <table:table-cell table:style-name="Tabla8.A2" office:value-type="string">
            <text:p text:style-name="P130"><text:span text:style-name="T5">INVENTIA PLUS S.L</text:span> </text:p>
          </table:table-cell>
          <table:table-cell table:style-name="Tabla8.A2" office:value-type="string">
            <text:p text:style-name="P130"><text:span text:style-name="T5">JGL 09/12/21. SERVICIO DE SOPORTE Y MANTENIMIENTO DE LA APP CORPORATIVA MUNICIPAL PARA DISPOSITIVOS MÓVILES</text:span> </text:p>
          </table:table-cell>
          <table:table-cell table:style-name="Tabla8.F2" office:value-type="string">
            <text:p text:style-name="P130"><text:span text:style-name="T5">INFORMATICA</text:span> </text:p>
          </table:table-cell>
        </table:table-row>
        <table:table-row>
          <table:table-cell table:style-name="Tabla8.A2" office:value-type="string">
            <text:p text:style-name="P130"><text:span text:style-name="T5">F/2021/4215</text:span> </text:p>
          </table:table-cell>
          <table:table-cell table:style-name="Tabla8.A2" office:value-type="string">
            <text:p text:style-name="P130"><text:span text:style-name="T5">1218200904</text:span> </text:p>
          </table:table-cell>
          <table:table-cell table:style-name="Tabla8.A2" office:value-type="string">
            <text:p text:style-name="P130"><text:span text:style-name="T5">403,91 EUR</text:span> </text:p>
          </table:table-cell>
          <table:table-cell table:style-name="Tabla8.A2" office:value-type="string">
            <text:p text:style-name="P130"><text:span text:style-name="T5">CEISA COMERCIAL DE CEMENTO, S.L.</text:span> </text:p>
          </table:table-cell>
          <table:table-cell table:style-name="Tabla8.A2" office:value-type="string">
            <text:p text:style-name="P130"><text:span text:style-name="T5">JGL 09/12/21. CEM IV/B(P) 32,5 R ATLANTE 25K VENTA DE CEMENTO</text:span> </text:p>
          </table:table-cell>
          <table:table-cell table:style-name="Tabla8.F2" office:value-type="string">
            <text:p text:style-name="P130"><text:span text:style-name="T5">COMPRAS</text:span> </text:p>
          </table:table-cell>
        </table:table-row>
        <table:table-row>
          <table:table-cell table:style-name="Tabla8.A2" office:value-type="string">
            <text:p text:style-name="P130"><text:span text:style-name="T5">F/2021/3292</text:span> </text:p>
          </table:table-cell>
          <table:table-cell table:style-name="Tabla8.A2" office:value-type="string">
            <text:p text:style-name="P130"><text:span text:style-name="T5">Rect-Emit- 2033</text:span> </text:p>
          </table:table-cell>
          <table:table-cell table:style-name="Tabla8.A2" office:value-type="string">
            <text:p text:style-name="P130"><text:span text:style-name="T5">15.000,00 EUR</text:span> </text:p>
          </table:table-cell>
          <table:table-cell table:style-name="Tabla8.A2" office:value-type="string">
            <text:p text:style-name="P130"><text:span text:style-name="T5">INTELIGENCIA TURISTICA, S.L.</text:span> </text:p>
          </table:table-cell>
          <table:table-cell table:style-name="Tabla8.A2" office:value-type="string">
            <text:p text:style-name="P130"><text:span text:style-name="T5">JGL 09/12/21 Rect. Emit- 2033 / EMIT-2033 ( Servicio de diseño, desarrollo e implantación de un sistema de Inteligencia</text:span> </text:p>
          </table:table-cell>
          <table:table-cell table:style-name="Tabla8.F2" office:value-type="string">
            <text:p text:style-name="P130"><text:span text:style-name="T5">TURISMO</text:span> </text:p>
          </table:table-cell>
        </table:table-row>
        <table:table-row>
          <table:table-cell table:style-name="Tabla8.A2" office:value-type="string">
            <text:p text:style-name="P130"><text:span text:style-name="T5">F/2021/3958</text:span> </text:p>
          </table:table-cell>
          <table:table-cell table:style-name="Tabla8.A2" office:value-type="string">
            <text:p text:style-name="P130"><text:span text:style-name="T5">Emit- 2049</text:span> </text:p>
          </table:table-cell>
          <table:table-cell table:style-name="Tabla8.A2" office:value-type="string">
            <text:p text:style-name="P130"><text:span text:style-name="T5">18.993,00 EUR</text:span> </text:p>
          </table:table-cell>
          <table:table-cell table:style-name="Tabla8.A2" office:value-type="string">
            <text:p text:style-name="P130"><text:span text:style-name="T5">INTELIGENCIA TURISTICA, S.L.</text:span> </text:p>
          </table:table-cell>
          <table:table-cell table:style-name="Tabla8.A2" office:value-type="string">
            <text:p text:style-name="P130"><text:span text:style-name="T5">JGL 09/12/21Emit-2049 ( Servicio de diseño, desarrollo e implantación de un sistema de Inteligencia Turística, celebrado</text:span> </text:p>
          </table:table-cell>
          <table:table-cell table:style-name="Tabla8.F2" office:value-type="string">
            <text:p text:style-name="P130"><text:span text:style-name="T5">TURISMO</text:span> </text:p>
          </table:table-cell>
        </table:table-row>
        <table:table-row>
          <table:table-cell table:style-name="Tabla8.A2" office:value-type="string">
            <text:p text:style-name="P130"><text:span text:style-name="T5">F/2021/4216</text:span> </text:p>
          </table:table-cell>
          <table:table-cell table:style-name="Tabla8.A2" office:value-type="string">
            <text:p text:style-name="P130"><text:span text:style-name="T5">381158082</text:span> </text:p>
          </table:table-cell>
          <table:table-cell table:style-name="Tabla8.A2" office:value-type="string">
            <text:p text:style-name="P130"><text:span text:style-name="T5">507,18 EUR</text:span> </text:p>
          </table:table-cell>
          <table:table-cell table:style-name="Tabla8.A2" office:value-type="string">
            <text:p text:style-name="P130"><text:span text:style-name="T5">CABLES Y ESLINGAS, S.L. U</text:span> </text:p>
          </table:table-cell>
          <table:table-cell table:style-name="Tabla8.A2" office:value-type="string">
            <text:p text:style-name="P130"><text:span text:style-name="T5">JGL 09/12/21 . 3VEROTOP GALVANIZADO L/D 10 MM</text:span> </text:p>
          </table:table-cell>
          <table:table-cell table:style-name="Tabla8.F2" office:value-type="string">
            <text:p text:style-name="P130"><text:span text:style-name="T5">COMPRAS</text:span> </text:p>
          </table:table-cell>
        </table:table-row>
        <table:table-row>
          <table:table-cell table:style-name="Tabla8.A2" office:value-type="string">
            <text:p text:style-name="P11"/>
          </table:table-cell>
          <table:table-cell table:style-name="Tabla8.A2" office:value-type="string">
            <text:p text:style-name="P130"><text:span text:style-name="T6">TOTAL.-</text:span> </text:p>
          </table:table-cell>
          <table:table-cell table:style-name="Tabla8.A2" office:value-type="string">
            <text:p text:style-name="P130"><text:span text:style-name="T6">892.950,61 EUR</text:span> </text:p>
          </table:table-cell>
          <table:table-cell table:style-name="Tabla8.A2" office:value-type="string">
            <text:p text:style-name="P11"/>
          </table:table-cell>
          <table:table-cell table:style-name="Tabla8.A2" office:value-type="string">
            <text:p text:style-name="P11"/>
          </table:table-cell>
          <table:table-cell table:style-name="Tabla8.F2" office:value-type="string">
            <text:p text:style-name="P11"/>
          </table:table-cell>
        </table:table-row>
      </table:table>
      <text:list xml:id="list460568987142134206" text:style-name="L18">
        <text:list-header>
          <text:p text:style-name="P151"/>
        </text:list-header>
        <text:list-item>
          <text:p text:style-name="P179"><text:span text:style-name="T9">Todas las facturas que figuran en el listado anterior cuentan con su respectiva diligencia de conformidad respecto de todos sus extremos.</text:span> </text:p>
        </text:list-item>
        <text:list-item>
          <text:p text:style-name="P179"><text:span text:style-name="T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51"><text:soft-page-break/>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79"><text:span text:style-name="T9">Se ha comprobado que todos los gastos tienen sus respectivos documentos contables de RC o AD que acredita la consignación presupuestaria.</text:span> </text:p>
        </text:list-item>
      </text:list>
      <text:p text:style-name="P34"><text:span text:style-name="T16">FUNDAMENTOS JURÍDICOS</text:span> </text:p>
      <text:h text:style-name="P217" text:outline-level="5"><text:span text:style-name="T16">I</text:span> </text:h>
      <text:p text:style-name="P34"><text:span text:style-name="T16">Concepto de Reconocimiento de Obligaciones</text:span> </text:p>
      <text:p text:style-name="P33"><text:span text:style-name="T9">El Real Decreto 500/1990, en su artículo 58 establece: </text:span><text:span text:style-name="T11">El reconocimiento y liquidación de la obligación es el acto mediante el cual se declara la existencia de un crédito exigible contra la Entidad derivado de un gasto autorizado y comprometido.</text:span> </text:p>
      <text:p text:style-name="P34"><text:span text:style-name="T16">II</text:span> </text:p>
      <text:p text:style-name="P34"><text:span text:style-name="T16">Requisitos para el Reconocimiento de Obligaciones Contractuales</text:span> </text:p>
      <text:p text:style-name="P33"><text:span text:style-name="T9">Continúa el artículo 59 estableciendo que: </text:span><text:span text:style-name="T1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3"><text:span text:style-name="T11">2. Las Entidades locales establecerán, en las bases de ejecución del presupuesto, los documentos y requisitos que, de acuerdo con el tipo de gastos, justifiquen el reconocimiento de la obligación.</text:span> </text:p>
      <text:p text:style-name="P33"><text:span text:style-name="T11">...</text:span> </text:p>
      <text:p text:style-name="P33"><text:span text:style-name="T9">En este sentido, la Base de Ejecución de Presupuesto 20.3 establece que </text:span><text:span text:style-name="T11">Los documentos justificativos del reconocimiento de la obligación deberán contener, como mínimo, los siguientes datos:</text:span> </text:p>
      <text:list xml:id="list3963335861771792417" text:style-name="L19">
        <text:list-item>
          <text:p text:style-name="P180"><text:span text:style-name="T11">Identificación del Ente.</text:span> </text:p>
        </text:list-item>
        <text:list-item>
          <text:p text:style-name="P180"><text:span text:style-name="T11">Identificación del contratista.</text:span> </text:p>
        </text:list-item>
        <text:list-item>
          <text:p text:style-name="P180"><text:span text:style-name="T11">Número de la factura.</text:span> </text:p>
        </text:list-item>
        <text:list-item>
          <text:p text:style-name="P180"><text:span text:style-name="T11">Descripción suficiente del suministro realizado o del servicio prestado.</text:span> </text:p>
        </text:list-item>
        <text:list-item>
          <text:p text:style-name="P180"><text:span text:style-name="T11">Centro gestor que efectuó el encargo.</text:span> </text:p>
        </text:list-item>
        <text:list-item>
          <text:p text:style-name="P180"><text:span text:style-name="T11">Número del expediente de gasto que ampara la adjudicación.</text:span> </text:p>
        </text:list-item>
        <text:list-item>
          <text:p text:style-name="P180"><text:span text:style-name="T11">Importe facturado, en su caso, con anterioridad, en relación a dicho gasto.</text:span> </text:p>
        </text:list-item>
        <text:list-item>
          <text:p text:style-name="P180"><text:span text:style-name="T11">Sello y firma del contratista/acreedor.</text:span> </text:p>
        </text:list-item>
        <text:list-item>
          <text:p text:style-name="P180"><text:span text:style-name="T1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3"><text:span text:style-name="T9">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6"><text:span text:style-name="T9">Así mismo, las facturas deberán venir acompañadas de los documentos y requisitos que vengan impuestos por los respectivos Pliegos y acuerdos contractuales.</text:span> </text:p>
      <text:p text:style-name="P37"><text:span text:style-name="T16">III</text:span> </text:p>
      <text:p text:style-name="P37"><text:span text:style-name="T16">Falta de Crédito</text:span> </text:p>
      <text:p text:style-name="P36"><text:span text:style-name="T9">El artículo 173.5 del Texto Refundido de la Ley Reguladora de las Haciendas Locales establece que:</text:span> </text:p>
      <text:p text:style-name="P36"><text:span text:style-name="T1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6"><text:span text:style-name="T9">Con idéntico alcance, el artículo 39.2 de la Ley de Contratos del Sector Público recoge como causa de nulidad de pleno derecho de los contratos, la carencia o insuficiencia de crédito, en su apartado b).</text:span> </text:p>
      <text:p text:style-name="P34"><text:soft-page-break/><text:span text:style-name="T16">IV</text:span> </text:p>
      <text:p text:style-name="P34"><text:span text:style-name="T16">Órgano competente</text:span> </text:p>
      <text:p text:style-name="P33"><text:span text:style-name="T9">El artículo 185 del TRLRHL establece que </text:span><text:span text:style-name="T11">2. Corresponderá al presidente de la corporación el reconocimiento y liquidación de las obligaciones derivadas de compromisos de gastos legalmente adquiridos.</text:span> </text:p>
      <text:p text:style-name="P33"><text:span text:style-name="T11">3. Las facultades a que se refieren los apartados anteriores podrán desconcentrarse o delegarse ....</text:span> </text:p>
      <text:p text:style-name="P33"><text:span text:style-name="T9">Este mismo criterio viene reforzado por el artículo 60 del Real Decreto 500/1990.</text:span> </text:p>
      <text:p text:style-name="P33"><text:span text:style-name="T9">Esta competencia ha sido delegada en la Junta de Gobierno Local, conforme al decreto 2019/2049 de 17/06/19, en cuyo apartado resolutivo segundo.1º k) se delega en ella </text:span><text:span text:style-name="T11">el reconocimiento de la obligación de las facturas fiscalizadas por la Intervención, excepto la aprobación de las certificaciones de obras.</text:span> </text:p>
      <text:p text:style-name="P33"><text:span text:style-name="T9">En virtud de todo lo anterior, tengo a bien elevar a la Junta de Gobierno Local la siguiente</text:span> </text:p>
      <text:p text:style-name="P34"><text:span text:style-name="T16">PROPUESTA</text:span> </text:p>
      <text:p text:style-name="P33"><text:span text:style-name="T9">Único.- Aprobar las facturas y, por ende, reconocer las obligaciones a favor de los contratistas, por los importes y conceptos que se relacionan en el siguiente listado.</text:span> </text:p>
      <text:p text:style-name="P3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138"><text:span text:style-name="T5">Nº REGISTRO</text:span> </text:p>
          </table:table-cell>
          <table:table-cell table:style-name="Tabla9.A1" office:value-type="string">
            <text:p text:style-name="P138"><text:span text:style-name="T5">Factura Nº</text:span> </text:p>
          </table:table-cell>
          <table:table-cell table:style-name="Tabla9.A1" office:value-type="string">
            <text:p text:style-name="P138"><text:span text:style-name="T5">Importe Total</text:span> </text:p>
          </table:table-cell>
          <table:table-cell table:style-name="Tabla9.A1" office:value-type="string">
            <text:p text:style-name="P138"><text:span text:style-name="T5">Nombre</text:span> </text:p>
          </table:table-cell>
          <table:table-cell table:style-name="Tabla9.A1" office:value-type="string">
            <text:p text:style-name="P138"><text:span text:style-name="T5">Texto Explicativo</text:span> </text:p>
          </table:table-cell>
          <table:table-cell table:style-name="Tabla9.F1" office:value-type="string">
            <text:p text:style-name="P138"><text:span text:style-name="T5">Gr. Apuntes</text:span> </text:p>
          </table:table-cell>
        </table:table-row>
        <table:table-row>
          <table:table-cell table:style-name="Tabla9.A2" office:value-type="string">
            <text:p text:style-name="P130"><text:span text:style-name="T5">F/2021/1272</text:span> </text:p>
          </table:table-cell>
          <table:table-cell table:style-name="Tabla9.A2" office:value-type="string">
            <text:p text:style-name="P130"><text:span text:style-name="T5">121171060</text:span> </text:p>
          </table:table-cell>
          <table:table-cell table:style-name="Tabla9.A2" office:value-type="string">
            <text:p text:style-name="P130"><text:span text:style-name="T5">851,68 EUR</text:span> </text:p>
          </table:table-cell>
          <table:table-cell table:style-name="Tabla9.A2" office:value-type="string">
            <text:p text:style-name="P130"><text:span text:style-name="T5">QUIRON PREVENCION, S.L.U.</text:span> </text:p>
          </table:table-cell>
          <table:table-cell table:style-name="Tabla9.A2" office:value-type="string">
            <text:p text:style-name="P130"><text:span text:style-name="T5">JGL 09/12/21. Vigilancia de la Salud.Del 01-05-2021 al 31-05-2021.</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1894</text:span> </text:p>
          </table:table-cell>
          <table:table-cell table:style-name="Tabla9.A2" office:value-type="string">
            <text:p text:style-name="P130"><text:span text:style-name="T5">121208665</text:span> </text:p>
          </table:table-cell>
          <table:table-cell table:style-name="Tabla9.A2" office:value-type="string">
            <text:p text:style-name="P130"><text:span text:style-name="T5">851,68 EUR</text:span> </text:p>
          </table:table-cell>
          <table:table-cell table:style-name="Tabla9.A2" office:value-type="string">
            <text:p text:style-name="P130"><text:span text:style-name="T5">QUIRON PREVENCION, S.L.U.</text:span> </text:p>
          </table:table-cell>
          <table:table-cell table:style-name="Tabla9.A2" office:value-type="string">
            <text:p text:style-name="P130"><text:span text:style-name="T5">JGL 09/12/21. EXPTE 355767/2021 Vigilancia de la Salud.Del 01-06-2021 al 30-06-2021.</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2297</text:span> </text:p>
          </table:table-cell>
          <table:table-cell table:style-name="Tabla9.A2" office:value-type="string">
            <text:p text:style-name="P130"><text:span text:style-name="T5">121243465</text:span> </text:p>
          </table:table-cell>
          <table:table-cell table:style-name="Tabla9.A2" office:value-type="string">
            <text:p text:style-name="P130"><text:span text:style-name="T5">851,68 EUR</text:span> </text:p>
          </table:table-cell>
          <table:table-cell table:style-name="Tabla9.A2" office:value-type="string">
            <text:p text:style-name="P130"><text:span text:style-name="T5">QUIRON PREVENCION, S.L.U.</text:span> </text:p>
          </table:table-cell>
          <table:table-cell table:style-name="Tabla9.A2" office:value-type="string">
            <text:p text:style-name="P130"><text:span text:style-name="T5">JGL 09/12/21. Vigilancia de la Salud.Del 01-07-2021 al 31-07-2021.</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2572</text:span> </text:p>
          </table:table-cell>
          <table:table-cell table:style-name="Tabla9.A2" office:value-type="string">
            <text:p text:style-name="P130"><text:span text:style-name="T5">FC 2210260401</text:span> </text:p>
          </table:table-cell>
          <table:table-cell table:style-name="Tabla9.A2" office:value-type="string">
            <text:p text:style-name="P130"><text:span text:style-name="T5">546,78 EUR</text:span> </text:p>
          </table:table-cell>
          <table:table-cell table:style-name="Tabla9.A2" office:value-type="string">
            <text:p text:style-name="P130"><text:span text:style-name="T5">QUIRON PREVENCION, S.L.U.</text:span> </text:p>
          </table:table-cell>
          <table:table-cell table:style-name="Tabla9.A2" office:value-type="string">
            <text:p text:style-name="P130"><text:span text:style-name="T5">JGL 09/12/21. HIGIENE / ERGONOMÍA / SEGURIDAD</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2580</text:span> </text:p>
          </table:table-cell>
          <table:table-cell table:style-name="Tabla9.A2" office:value-type="string">
            <text:p text:style-name="P130"><text:span text:style-name="T5">TASA ABRIL</text:span> </text:p>
          </table:table-cell>
          <table:table-cell table:style-name="Tabla9.A2" office:value-type="string">
            <text:p text:style-name="P130"><text:span text:style-name="T5">54.504,81 EUR</text:span> </text:p>
          </table:table-cell>
          <table:table-cell table:style-name="Tabla9.A2" office:value-type="string">
            <text:p text:style-name="P130"><text:span text:style-name="T5">EXCMO.CABILDO INSULAR DE GRAN CANARIA</text:span> </text:p>
          </table:table-cell>
          <table:table-cell table:style-name="Tabla9.A2" office:value-type="string">
            <text:p text:style-name="P130"><text:span text:style-name="T5">JGL 09/12/21. TASA PRESTACION SERVICIO TRATAMIENTO RESIDUOS COMPLEJO AMBIENTAL DE JUAN GRANDE, ABRIL 2021</text:span> </text:p>
          </table:table-cell>
          <table:table-cell table:style-name="Tabla9.F2" office:value-type="string">
            <text:p text:style-name="P130"><text:span text:style-name="T5">RESIDUOS</text:span> </text:p>
          </table:table-cell>
        </table:table-row>
        <table:table-row>
          <table:table-cell table:style-name="Tabla9.A2" office:value-type="string">
            <text:p text:style-name="P130"><text:span text:style-name="T5">F/2021/2919</text:span> </text:p>
          </table:table-cell>
          <table:table-cell table:style-name="Tabla9.A2" office:value-type="string">
            <text:p text:style-name="P130"><text:span text:style-name="T5">FC 2210296667</text:span> </text:p>
          </table:table-cell>
          <table:table-cell table:style-name="Tabla9.A2" office:value-type="string">
            <text:p text:style-name="P130"><text:span text:style-name="T5">546,78 EUR</text:span> </text:p>
          </table:table-cell>
          <table:table-cell table:style-name="Tabla9.A2" office:value-type="string">
            <text:p text:style-name="P130"><text:span text:style-name="T5">QUIRON PREVENCION, S.L.U.</text:span> </text:p>
          </table:table-cell>
          <table:table-cell table:style-name="Tabla9.A2" office:value-type="string">
            <text:p text:style-name="P130"><text:span text:style-name="T5">JGL 09/12/21. HIGIENE / ERGONOMÍA / SEGURIDAD</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020</text:span> </text:p>
          </table:table-cell>
          <table:table-cell table:style-name="Tabla9.A2" office:value-type="string">
            <text:p text:style-name="P130"><text:span text:style-name="T5">725</text:span> </text:p>
          </table:table-cell>
          <table:table-cell table:style-name="Tabla9.A2" office:value-type="string">
            <text:p text:style-name="P130"><text:span text:style-name="T5">1.963,40 EUR</text:span> </text:p>
          </table:table-cell>
          <table:table-cell table:style-name="Tabla9.A2" office:value-type="string">
            <text:p text:style-name="P130"><text:span text:style-name="T5">COMUNIDAD C.COMERCIAL </text:span><text:soft-page-break/><text:span text:style-name="T5">PUERTO RICO.</text:span> </text:p>
          </table:table-cell>
          <table:table-cell table:style-name="Tabla9.A2" office:value-type="string">
            <text:p text:style-name="P130"><text:span text:style-name="T5">JGL 09/12/21. A CUENTA DE LA DERRAMA LOCALES </text:span><text:soft-page-break/><text:span text:style-name="T5">278 Y 284</text:span> </text:p>
          </table:table-cell>
          <table:table-cell table:style-name="Tabla9.F2" office:value-type="string">
            <text:p text:style-name="P130"><text:span text:style-name="T5">PATRIMONIO</text:span> </text:p>
          </table:table-cell>
        </table:table-row>
        <table:table-row>
          <table:table-cell table:style-name="Tabla9.A2" office:value-type="string">
            <text:p text:style-name="P130"><text:span text:style-name="T5">F/2021/3250</text:span> </text:p>
          </table:table-cell>
          <table:table-cell table:style-name="Tabla9.A2" office:value-type="string">
            <text:p text:style-name="P130"><text:span text:style-name="T5">TASA MAYO</text:span> </text:p>
          </table:table-cell>
          <table:table-cell table:style-name="Tabla9.A2" office:value-type="string">
            <text:p text:style-name="P130"><text:span text:style-name="T5">55.019,11 EUR</text:span> </text:p>
          </table:table-cell>
          <table:table-cell table:style-name="Tabla9.A2" office:value-type="string">
            <text:p text:style-name="P130"><text:span text:style-name="T5">EXCMO.CABILDO INSULAR DE GRAN CANARIA</text:span> </text:p>
          </table:table-cell>
          <table:table-cell table:style-name="Tabla9.A2" office:value-type="string">
            <text:p text:style-name="P130"><text:span text:style-name="T5">JGL 09/12/21. TASA PRESTACION SERVICIO TRATAMIENTO RESIDUOS COMPLEJO AMBIENTAL JUAN GRANDE, MAYO 2021</text:span> </text:p>
          </table:table-cell>
          <table:table-cell table:style-name="Tabla9.F2" office:value-type="string">
            <text:p text:style-name="P130"><text:span text:style-name="T5">RESIDUOS</text:span> </text:p>
          </table:table-cell>
        </table:table-row>
        <table:table-row>
          <table:table-cell table:style-name="Tabla9.A2" office:value-type="string">
            <text:p text:style-name="P130"><text:span text:style-name="T5">F/2021/3356</text:span> </text:p>
          </table:table-cell>
          <table:table-cell table:style-name="Tabla9.A2" office:value-type="string">
            <text:p text:style-name="P130"><text:span text:style-name="T5">FACTURA 42 -2021</text:span> </text:p>
          </table:table-cell>
          <table:table-cell table:style-name="Tabla9.A2" office:value-type="string">
            <text:p text:style-name="P130"><text:span text:style-name="T5">7.966,15 EUR</text:span> </text:p>
          </table:table-cell>
          <table:table-cell table:style-name="Tabla9.A2" office:value-type="string">
            <text:p text:style-name="P130"><text:span text:style-name="T5">RABADAN 17, S.L.</text:span> </text:p>
          </table:table-cell>
          <table:table-cell table:style-name="Tabla9.A2" office:value-type="string">
            <text:p text:style-name="P130"><text:span text:style-name="T5">JGL 09/12/21. 1 FASE 50% REDACCIÓN DEL PROYECTO DE TRASLADO DE LA EBAR LA CHARCA</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357</text:span> </text:p>
          </table:table-cell>
          <table:table-cell table:style-name="Tabla9.A2" office:value-type="string">
            <text:p text:style-name="P130"><text:span text:style-name="T5">FC 2210339387</text:span> </text:p>
          </table:table-cell>
          <table:table-cell table:style-name="Tabla9.A2" office:value-type="string">
            <text:p text:style-name="P130"><text:span text:style-name="T5">546,78 EUR</text:span> </text:p>
          </table:table-cell>
          <table:table-cell table:style-name="Tabla9.A2" office:value-type="string">
            <text:p text:style-name="P130"><text:span text:style-name="T5">QUIRON PREVENCION, S.L.U.</text:span> </text:p>
          </table:table-cell>
          <table:table-cell table:style-name="Tabla9.A2" office:value-type="string">
            <text:p text:style-name="P130"><text:span text:style-name="T5">JGL 09/12/21. HIGIENE / ERGONOMÍA / SEGURIDAD</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424</text:span> </text:p>
          </table:table-cell>
          <table:table-cell table:style-name="Tabla9.A2" office:value-type="string">
            <text:p text:style-name="P130"><text:span text:style-name="T5">FVTA350 350N210306</text:span> </text:p>
          </table:table-cell>
          <table:table-cell table:style-name="Tabla9.A2" office:value-type="string">
            <text:p text:style-name="P130"><text:span text:style-name="T5">32.778,73 EUR</text:span> </text:p>
          </table:table-cell>
          <table:table-cell table:style-name="Tabla9.A2" office:value-type="string">
            <text:p text:style-name="P130"><text:span text:style-name="T5">ImesAPI S.A.</text:span> </text:p>
          </table:table-cell>
          <table:table-cell table:style-name="Tabla9.A2" office:value-type="string">
            <text:p text:style-name="P130"><text:span text:style-name="T5">JGL 09/12/21. CERTIFICACION MES ABRIL/2021 ""SERVICIO DE MANTENIMIENTO DE INSTALACIONES ELÉCTRICAS DE LAS </text:span><text:span text:style-name="T5">DEPENDENCIAS,</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425</text:span> </text:p>
          </table:table-cell>
          <table:table-cell table:style-name="Tabla9.A2" office:value-type="string">
            <text:p text:style-name="P130"><text:span text:style-name="T5">FVTA350 350N210307</text:span> </text:p>
          </table:table-cell>
          <table:table-cell table:style-name="Tabla9.A2" office:value-type="string">
            <text:p text:style-name="P130"><text:span text:style-name="T5">41.280,27 EUR</text:span> </text:p>
          </table:table-cell>
          <table:table-cell table:style-name="Tabla9.A2" office:value-type="string">
            <text:p text:style-name="P130"><text:span text:style-name="T5">ImesAPI S.A.</text:span> </text:p>
          </table:table-cell>
          <table:table-cell table:style-name="Tabla9.A2" office:value-type="string">
            <text:p text:style-name="P130"><text:span text:style-name="T5">JGL 09/12/21. CERTIFICACIÓN DEL MES DE MAYO/2021 ""SERVICIO DE MANTENIMIENTO DE INSTALACIONES ELÉCTRICAS DE LAS</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427</text:span> </text:p>
          </table:table-cell>
          <table:table-cell table:style-name="Tabla9.A2" office:value-type="string">
            <text:p text:style-name="P130"><text:span text:style-name="T5">FVTA350 350N210308</text:span> </text:p>
          </table:table-cell>
          <table:table-cell table:style-name="Tabla9.A2" office:value-type="string">
            <text:p text:style-name="P130"><text:span text:style-name="T5">42.492,81 EUR</text:span> </text:p>
          </table:table-cell>
          <table:table-cell table:style-name="Tabla9.A2" office:value-type="string">
            <text:p text:style-name="P130"><text:span text:style-name="T5">ImesAPI S.A.</text:span> </text:p>
          </table:table-cell>
          <table:table-cell table:style-name="Tabla9.A2" office:value-type="string">
            <text:p text:style-name="P130"><text:span text:style-name="T5">JGL 09/12/21. CERTIFICACIÓN DEL MES DE JUNIO/2021 ""SERVICIO DE MANTENIMIENTO DE INSTALACIONES ELÉCTRICAS DE LAS</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429</text:span> </text:p>
          </table:table-cell>
          <table:table-cell table:style-name="Tabla9.A2" office:value-type="string">
            <text:p text:style-name="P130"><text:span text:style-name="T5">FVTA350 350N210309</text:span> </text:p>
          </table:table-cell>
          <table:table-cell table:style-name="Tabla9.A2" office:value-type="string">
            <text:p text:style-name="P130"><text:span text:style-name="T5">37.588,29 EUR</text:span> </text:p>
          </table:table-cell>
          <table:table-cell table:style-name="Tabla9.A2" office:value-type="string">
            <text:p text:style-name="P130"><text:span text:style-name="T5">ImesAPI S.A.</text:span> </text:p>
          </table:table-cell>
          <table:table-cell table:style-name="Tabla9.A2" office:value-type="string">
            <text:p text:style-name="P130"><text:span text:style-name="T5">JGL 09/12/21. CERTIFICACION DEL MES DE JULIO/2021 ""SERVICIO DE MANTENIMIENTO DE INSTALACIONES ELÉCTRICAS DE LAS</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430</text:span> </text:p>
          </table:table-cell>
          <table:table-cell table:style-name="Tabla9.A2" office:value-type="string">
            <text:p text:style-name="P130"><text:span text:style-name="T5">FVTA350 350N210310</text:span> </text:p>
          </table:table-cell>
          <table:table-cell table:style-name="Tabla9.A2" office:value-type="string">
            <text:p text:style-name="P130"><text:span text:style-name="T5">45.152,05 EUR</text:span> </text:p>
          </table:table-cell>
          <table:table-cell table:style-name="Tabla9.A2" office:value-type="string">
            <text:p text:style-name="P130"><text:span text:style-name="T5">ImesAPI S.A.</text:span> </text:p>
          </table:table-cell>
          <table:table-cell table:style-name="Tabla9.A2" office:value-type="string">
            <text:p text:style-name="P130"><text:span text:style-name="T5">JGL 09/12/21. CERTIFICACION DEL MES DE AGOSTO/2021 ""SERVICIO DE MANTENIMIENTO DE INSTALACIONES ELÉCTRICAS DE LAS</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476</text:span> </text:p>
          </table:table-cell>
          <table:table-cell table:style-name="Tabla9.A2" office:value-type="string">
            <text:p text:style-name="P130"><text:span text:style-name="T5">120</text:span> </text:p>
          </table:table-cell>
          <table:table-cell table:style-name="Tabla9.A2" office:value-type="string">
            <text:p text:style-name="P130"><text:span text:style-name="T5">1.500,19 EUR</text:span> </text:p>
          </table:table-cell>
          <table:table-cell table:style-name="Tabla9.A2" office:value-type="string">
            <text:p text:style-name="P130"><text:span text:style-name="T5">SUAREZ VALENCIA, Mª DEL CARMEN</text:span> </text:p>
          </table:table-cell>
          <table:table-cell table:style-name="Tabla9.A2" office:value-type="string">
            <text:p text:style-name="P130"><text:span text:style-name="T5">JGL 09/12/21 .SERVICIO REPRESENTACION JURIDICA MES DE SEPTIEMBRE 2021</text:span> </text:p>
          </table:table-cell>
          <table:table-cell table:style-name="Tabla9.F2" office:value-type="string">
            <text:p text:style-name="P130"><text:span text:style-name="T5">ASESORIA JURIDICA</text:span> </text:p>
          </table:table-cell>
        </table:table-row>
        <table:table-row>
          <table:table-cell table:style-name="Tabla9.A2" office:value-type="string">
            <text:p text:style-name="P130"><text:span text:style-name="T5">F/2021/3574</text:span> </text:p>
          </table:table-cell>
          <table:table-cell table:style-name="Tabla9.A2" office:value-type="string">
            <text:p text:style-name="P130"><text:span text:style-name="T5">21F006489 188</text:span> </text:p>
          </table:table-cell>
          <table:table-cell table:style-name="Tabla9.A2" office:value-type="string">
            <text:p text:style-name="P130"><text:span text:style-name="T5">946,00 EUR</text:span> </text:p>
          </table:table-cell>
          <table:table-cell table:style-name="Tabla9.A2" office:value-type="string">
            <text:p text:style-name="P130"><text:span text:style-name="T5">CENTRAL DE REPRESENTACIONES </text:span><text:soft-page-break/><text:span text:style-name="T5">CANARIAS, S.L</text:span> </text:p>
          </table:table-cell>
          <table:table-cell table:style-name="Tabla9.A2" office:value-type="string">
            <text:p text:style-name="P130"><text:span text:style-name="T5">JGL 09/12/21. PRECINTO CONTADOR AGUA </text:span><text:soft-page-break/><text:span text:style-name="T5">AZUL</text:span> </text:p>
          </table:table-cell>
          <table:table-cell table:style-name="Tabla9.F2" office:value-type="string">
            <text:p text:style-name="P130"><text:span text:style-name="T5">SERVICIOS </text:span><text:soft-page-break/><text:span text:style-name="T5">PUBLICOS</text:span> </text:p>
          </table:table-cell>
        </table:table-row>
        <table:table-row>
          <table:table-cell table:style-name="Tabla9.A2" office:value-type="string">
            <text:p text:style-name="P130"><text:span text:style-name="T5">F/2021/3768</text:span> </text:p>
          </table:table-cell>
          <table:table-cell table:style-name="Tabla9.A2" office:value-type="string">
            <text:p text:style-name="P130"><text:span text:style-name="T5">Emit- 7</text:span> </text:p>
          </table:table-cell>
          <table:table-cell table:style-name="Tabla9.A2" office:value-type="string">
            <text:p text:style-name="P130"><text:span text:style-name="T5">157,95 EUR</text:span> </text:p>
          </table:table-cell>
          <table:table-cell table:style-name="Tabla9.A2" office:value-type="string">
            <text:p text:style-name="P130"><text:span text:style-name="T5">ADRIGI CANARIAS S.L.U</text:span> </text:p>
          </table:table-cell>
          <table:table-cell table:style-name="Tabla9.A2" office:value-type="string">
            <text:p text:style-name="P130"><text:span text:style-name="T5">JGL 09/12/21. Disco duro Seagate 1Tb / Canón LPI HDD internos / Transformador 12V 1,5A / Montaje</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793</text:span> </text:p>
          </table:table-cell>
          <table:table-cell table:style-name="Tabla9.A2" office:value-type="string">
            <text:p text:style-name="P130"><text:span text:style-name="T5">134</text:span> </text:p>
          </table:table-cell>
          <table:table-cell table:style-name="Tabla9.A2" office:value-type="string">
            <text:p text:style-name="P130"><text:span text:style-name="T5">1.500,19 EUR</text:span> </text:p>
          </table:table-cell>
          <table:table-cell table:style-name="Tabla9.A2" office:value-type="string">
            <text:p text:style-name="P130"><text:span text:style-name="T5">SUAREZ VALENCIA, Mª DEL CARMEN</text:span> </text:p>
          </table:table-cell>
          <table:table-cell table:style-name="Tabla9.A2" office:value-type="string">
            <text:p text:style-name="P130"><text:span text:style-name="T5">JGL 09/12/21. HONORARIOS CORRESPONDIENTE AL MES DE OCTUBRE</text:span> </text:p>
          </table:table-cell>
          <table:table-cell table:style-name="Tabla9.F2" office:value-type="string">
            <text:p text:style-name="P130"><text:span text:style-name="T5">ASESORIA JURIDICA</text:span> </text:p>
          </table:table-cell>
        </table:table-row>
        <table:table-row>
          <table:table-cell table:style-name="Tabla9.A2" office:value-type="string">
            <text:p text:style-name="P130"><text:span text:style-name="T5">F/2021/3826</text:span> </text:p>
          </table:table-cell>
          <table:table-cell table:style-name="Tabla9.A2" office:value-type="string">
            <text:p text:style-name="P130"><text:span text:style-name="T5">963620</text:span> </text:p>
          </table:table-cell>
          <table:table-cell table:style-name="Tabla9.A2" office:value-type="string">
            <text:p text:style-name="P130"><text:span text:style-name="T5">1.896,37 EUR</text:span> </text:p>
          </table:table-cell>
          <table:table-cell table:style-name="Tabla9.A2" office:value-type="string">
            <text:p text:style-name="P130"><text:span text:style-name="T5">EULEN SEGURIDAD </text:span><text:span text:style-name="T5">S.A</text:span> </text:p>
          </table:table-cell>
          <table:table-cell table:style-name="Tabla9.A2" office:value-type="string">
            <text:p text:style-name="P130"><text:span text:style-name="T5">JGL 09/12/21. ILUSTRE AYUNTAMIENTO DE MOGÁN ( MOGÁN ) </text:span><text:span text:style-name="T5">POR LOS TRABAJOS REALIZADOS PARA ELAYUNTAMIENTO SEGÚN</text:span> </text:p>
          </table:table-cell>
          <table:table-cell table:style-name="Tabla9.F2" office:value-type="string">
            <text:p text:style-name="P130"><text:span text:style-name="T5">SERVICIOS </text:span><text:span text:style-name="T5">PUBLICOS</text:span> </text:p>
          </table:table-cell>
        </table:table-row>
        <table:table-row>
          <table:table-cell table:style-name="Tabla9.A2" office:value-type="string">
            <text:p text:style-name="P130"><text:span text:style-name="T5">F/2021/3836</text:span> </text:p>
          </table:table-cell>
          <table:table-cell table:style-name="Tabla9.A2" office:value-type="string">
            <text:p text:style-name="P130"><text:span text:style-name="T5">A- 14273</text:span> </text:p>
          </table:table-cell>
          <table:table-cell table:style-name="Tabla9.A2" office:value-type="string">
            <text:p text:style-name="P130"><text:span text:style-name="T5">1.343,17 EUR</text:span> </text:p>
          </table:table-cell>
          <table:table-cell table:style-name="Tabla9.A2" office:value-type="string">
            <text:p text:style-name="P130"><text:span text:style-name="T5">BIOLAB SIETE MARES SL</text:span> </text:p>
          </table:table-cell>
          <table:table-cell table:style-name="Tabla9.A2" office:value-type="string">
            <text:p text:style-name="P130"><text:span text:style-name="T5">JGL 09/12/21. Agua Depurada ( A/14273 )</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3946</text:span> </text:p>
          </table:table-cell>
          <table:table-cell table:style-name="Tabla9.A2" office:value-type="string">
            <text:p text:style-name="P130"><text:span text:style-name="T5">5654 0</text:span> </text:p>
          </table:table-cell>
          <table:table-cell table:style-name="Tabla9.A2" office:value-type="string">
            <text:p text:style-name="P130"><text:span text:style-name="T5">5.401,01 EUR</text:span> </text:p>
          </table:table-cell>
          <table:table-cell table:style-name="Tabla9.A2" office:value-type="string">
            <text:p text:style-name="P130"><text:span text:style-name="T5">AÑEPA, S.L.</text:span> </text:p>
          </table:table-cell>
          <table:table-cell table:style-name="Tabla9.A2" office:value-type="string">
            <text:p text:style-name="P130"><text:span text:style-name="T5">JGL 09/12/21.Servi de grúa para la retirada de veh de la vía Pública en el munic de Mogán (Octubre (S.C).2021)18-SER-10</text:span> </text:p>
          </table:table-cell>
          <table:table-cell table:style-name="Tabla9.F2" office:value-type="string">
            <text:p text:style-name="P130"><text:span text:style-name="T5">POLICIA</text:span> </text:p>
          </table:table-cell>
        </table:table-row>
        <table:table-row>
          <table:table-cell table:style-name="Tabla9.A2" office:value-type="string">
            <text:p text:style-name="P130"><text:span text:style-name="T5">F/2021/3980</text:span> </text:p>
          </table:table-cell>
          <table:table-cell table:style-name="Tabla9.A2" office:value-type="string">
            <text:p text:style-name="P130"><text:span text:style-name="T5">842120299</text:span> </text:p>
          </table:table-cell>
          <table:table-cell table:style-name="Tabla9.A2" office:value-type="string">
            <text:p text:style-name="P130"><text:span text:style-name="T5">1.673,44 EUR</text:span> </text:p>
          </table:table-cell>
          <table:table-cell table:style-name="Tabla9.A2" office:value-type="string">
            <text:p text:style-name="P130"><text:span text:style-name="T5">CANON ESPAÑA S.A.U.</text:span> </text:p>
          </table:table-cell>
          <table:table-cell table:style-name="Tabla9.A2" office:value-type="string">
            <text:p text:style-name="P130"><text:span text:style-name="T5">JGL 09/12/21. Alquiler IMAGERUNNER ADVANCE C3730I MODEL 22D01248 AYUNTAMIENTO DE MOGAN, OFICINA DE TURISMO, AV DE MOGAN</text:span> </text:p>
          </table:table-cell>
          <table:table-cell table:style-name="Tabla9.F2" office:value-type="string">
            <text:p text:style-name="P130"><text:span text:style-name="T5">INFORMATICA</text:span> </text:p>
          </table:table-cell>
        </table:table-row>
        <table:table-row>
          <table:table-cell table:style-name="Tabla9.A2" office:value-type="string">
            <text:p text:style-name="P130"><text:span text:style-name="T5">F/2021/4044</text:span> </text:p>
          </table:table-cell>
          <table:table-cell table:style-name="Tabla9.A2" office:value-type="string">
            <text:p text:style-name="P130"><text:span text:style-name="T5">465</text:span> </text:p>
          </table:table-cell>
          <table:table-cell table:style-name="Tabla9.A2" office:value-type="string">
            <text:p text:style-name="P130"><text:span text:style-name="T5">267,50 EUR</text:span> </text:p>
          </table:table-cell>
          <table:table-cell table:style-name="Tabla9.A2" office:value-type="string">
            <text:p text:style-name="P130"><text:span text:style-name="T5">SUAREZ PRIETO MARÍA BELÉN</text:span> </text:p>
          </table:table-cell>
          <table:table-cell table:style-name="Tabla9.A2" office:value-type="string">
            <text:p text:style-name="P130"><text:span text:style-name="T5">JGL 09/12/21. CARTELES 72x112 Y 80x60 MAS ALUMINIO PARA PIZARRA.</text:span> </text:p>
          </table:table-cell>
          <table:table-cell table:style-name="Tabla9.F2" office:value-type="string">
            <text:p text:style-name="P130"><text:span text:style-name="T5">SERVICIOS SOCIALES</text:span> </text:p>
          </table:table-cell>
        </table:table-row>
        <table:table-row>
          <table:table-cell table:style-name="Tabla9.A2" office:value-type="string">
            <text:p text:style-name="P130"><text:span text:style-name="T5">F/2021/4045</text:span> </text:p>
          </table:table-cell>
          <table:table-cell table:style-name="Tabla9.A2" office:value-type="string">
            <text:p text:style-name="P130"><text:span text:style-name="T5">423</text:span> </text:p>
          </table:table-cell>
          <table:table-cell table:style-name="Tabla9.A2" office:value-type="string">
            <text:p text:style-name="P130"><text:span text:style-name="T5">78,24 EUR</text:span> </text:p>
          </table:table-cell>
          <table:table-cell table:style-name="Tabla9.A2" office:value-type="string">
            <text:p text:style-name="P130"><text:span text:style-name="T5">LAZARO MONTELONGO, ELISABETH</text:span> </text:p>
          </table:table-cell>
          <table:table-cell table:style-name="Tabla9.A2" office:value-type="string">
            <text:p text:style-name="P130"><text:span text:style-name="T5">JGL 09/12/21 .PRODUCTOS VARIOS FARMACIA. OCTUBRE 21.</text:span> </text:p>
          </table:table-cell>
          <table:table-cell table:style-name="Tabla9.F2" office:value-type="string">
            <text:p text:style-name="P130"><text:span text:style-name="T5">SERVICIOS SOCIALES</text:span> </text:p>
          </table:table-cell>
        </table:table-row>
        <table:table-row>
          <table:table-cell table:style-name="Tabla9.A2" office:value-type="string">
            <text:p text:style-name="P130"><text:span text:style-name="T5">F/2021/4046</text:span> </text:p>
          </table:table-cell>
          <table:table-cell table:style-name="Tabla9.A2" office:value-type="string">
            <text:p text:style-name="P130"><text:span text:style-name="T5">CA 21/145</text:span> </text:p>
          </table:table-cell>
          <table:table-cell table:style-name="Tabla9.A2" office:value-type="string">
            <text:p text:style-name="P130"><text:span text:style-name="T5">2.848,29 EUR</text:span> </text:p>
          </table:table-cell>
          <table:table-cell table:style-name="Tabla9.A2" office:value-type="string">
            <text:p text:style-name="P130"><text:span text:style-name="T5">CONSEJO INSULAR DE AGUAS DE GRAN CANARIA</text:span> </text:p>
          </table:table-cell>
          <table:table-cell table:style-name="Tabla9.A2" office:value-type="string">
            <text:p text:style-name="P130"><text:span text:style-name="T5">JGL09/12/21.CANON AGUA DEPURADA EDAR CASILLAS Y VENEGUERA. OCTUBRE 2021</text:span> </text:p>
          </table:table-cell>
          <table:table-cell table:style-name="Tabla9.F2" office:value-type="string">
            <text:p text:style-name="P130"><text:span text:style-name="T5">AGUAS</text:span> </text:p>
          </table:table-cell>
        </table:table-row>
        <text:soft-page-break/>
        <table:table-row>
          <table:table-cell table:style-name="Tabla9.A2" office:value-type="string">
            <text:p text:style-name="P130"><text:span text:style-name="T5">F/2021/4055</text:span> </text:p>
          </table:table-cell>
          <table:table-cell table:style-name="Tabla9.A2" office:value-type="string">
            <text:p text:style-name="P130"><text:span text:style-name="T5">ANTPER 24075</text:span> </text:p>
          </table:table-cell>
          <table:table-cell table:style-name="Tabla9.A2" office:value-type="string">
            <text:p text:style-name="P130"><text:span text:style-name="T5">7.741,37 EUR</text:span> </text:p>
          </table:table-cell>
          <table:table-cell table:style-name="Tabla9.A2" office:value-type="string">
            <text:p text:style-name="P130"><text:span text:style-name="T5">PEREZ GARCIA ANTONIO</text:span> </text:p>
          </table:table-cell>
          <table:table-cell table:style-name="Tabla9.A2" office:value-type="string">
            <text:p text:style-name="P130"><text:span text:style-name="T5">JGL 09/12/2191DAYLIAV ( Pantalón multibolsillos con refuerzo de alta visibilidad ) / C3945 ( Camiseta M/C alta visibilid</text:span> </text:p>
          </table:table-cell>
          <table:table-cell table:style-name="Tabla9.F2" office:value-type="string">
            <text:p text:style-name="P130"><text:span text:style-name="T5">ADL</text:span> </text:p>
          </table:table-cell>
        </table:table-row>
        <table:table-row>
          <table:table-cell table:style-name="Tabla9.A2" office:value-type="string">
            <text:p text:style-name="P130"><text:span text:style-name="T5">F/2021/4059</text:span> </text:p>
          </table:table-cell>
          <table:table-cell table:style-name="Tabla9.A2" office:value-type="string">
            <text:p text:style-name="P130"><text:span text:style-name="T5">2140871659</text:span> </text:p>
          </table:table-cell>
          <table:table-cell table:style-name="Tabla9.A2" office:value-type="string">
            <text:p text:style-name="P130"><text:span text:style-name="T5">144,64 EUR</text:span> </text:p>
          </table:table-cell>
          <table:table-cell table:style-name="Tabla9.A2" office:value-type="string">
            <text:p text:style-name="P130"><text:span text:style-name="T5">CANARAGUA CONCESIONES S.A.</text:span> </text:p>
          </table:table-cell>
          <table:table-cell table:style-name="Tabla9.A2" office:value-type="string">
            <text:p text:style-name="P130"><text:span text:style-name="T5">JGL 09/12/21. PERIODO: 01/10/2021 A 31/10/2021 Agua residual de entrada EDAR BARRANQUILLO ANDRÉS RES.EDAR B. OCT. 21 A</text:span> </text:p>
          </table:table-cell>
          <table:table-cell table:style-name="Tabla9.F2" office:value-type="string">
            <text:p text:style-name="P130"><text:span text:style-name="T5">AGUAS</text:span> </text:p>
          </table:table-cell>
        </table:table-row>
        <table:table-row>
          <table:table-cell table:style-name="Tabla9.A2" office:value-type="string">
            <text:p text:style-name="P130"><text:span text:style-name="T5">F/2021/4070</text:span> </text:p>
          </table:table-cell>
          <table:table-cell table:style-name="Tabla9.A2" office:value-type="string">
            <text:p text:style-name="P130"><text:span text:style-name="T5">CA 21/146</text:span> </text:p>
          </table:table-cell>
          <table:table-cell table:style-name="Tabla9.A2" office:value-type="string">
            <text:p text:style-name="P130"><text:span text:style-name="T5">54.980,63 EUR</text:span> </text:p>
          </table:table-cell>
          <table:table-cell table:style-name="Tabla9.A2" office:value-type="string">
            <text:p text:style-name="P130"><text:span text:style-name="T5">CONSEJO INSULAR DE AGUAS DE GRAN CANARIA</text:span> </text:p>
          </table:table-cell>
          <table:table-cell table:style-name="Tabla9.A2" office:value-type="string">
            <text:p text:style-name="P130"><text:span text:style-name="T5">JGL 09/12/21. CANON AGUA DEPURADA EDAR ARGUINEGUIN Y PLAYA DE MOGAN. OCTUBRE 2021</text:span> </text:p>
          </table:table-cell>
          <table:table-cell table:style-name="Tabla9.F2" office:value-type="string">
            <text:p text:style-name="P130"><text:span text:style-name="T5">AGUAS</text:span> </text:p>
          </table:table-cell>
        </table:table-row>
        <table:table-row>
          <table:table-cell table:style-name="Tabla9.A2" office:value-type="string">
            <text:p text:style-name="P130"><text:span text:style-name="T5">F/2021/4071</text:span> </text:p>
          </table:table-cell>
          <table:table-cell table:style-name="Tabla9.A2" office:value-type="string">
            <text:p text:style-name="P130"><text:span text:style-name="T5">FV 1195400</text:span> </text:p>
          </table:table-cell>
          <table:table-cell table:style-name="Tabla9.A2" office:value-type="string">
            <text:p text:style-name="P130"><text:span text:style-name="T5">218,44 EUR</text:span> </text:p>
          </table:table-cell>
          <table:table-cell table:style-name="Tabla9.A2" office:value-type="string">
            <text:p text:style-name="P130"><text:span text:style-name="T5">EMICELA S.A.</text:span> </text:p>
          </table:table-cell>
          <table:table-cell table:style-name="Tabla9.A2" office:value-type="string">
            <text:p text:style-name="P130"><text:span text:style-name="T5">JGL 09/12/21 ARROZ VAPORIZADO BRILLANTE CARTON 1 KG / ALUBIA PINTA EXTRA PAQ 500 / LENTEJA TIPO LANZAROTE PAQ 500 </text:span><text:span text:style-name="T5">G</text:span> </text:p>
          </table:table-cell>
          <table:table-cell table:style-name="Tabla9.F2" office:value-type="string">
            <text:p text:style-name="P132">GUARDERIA </text:p>
          </table:table-cell>
        </table:table-row>
        <table:table-row>
          <table:table-cell table:style-name="Tabla9.A2" office:value-type="string">
            <text:p text:style-name="P130"><text:span text:style-name="T5">F/2021/4077</text:span> </text:p>
          </table:table-cell>
          <table:table-cell table:style-name="Tabla9.A2" office:value-type="string">
            <text:p text:style-name="P130"><text:span text:style-name="T5">FAC-2021/27</text:span> </text:p>
          </table:table-cell>
          <table:table-cell table:style-name="Tabla9.A2" office:value-type="string">
            <text:p text:style-name="P130"><text:span text:style-name="T5">2.867,60 EUR</text:span> </text:p>
          </table:table-cell>
          <table:table-cell table:style-name="Tabla9.A2" office:value-type="string">
            <text:p text:style-name="P130"><text:span text:style-name="T5">SANTANA VIERA ARMANDO</text:span> </text:p>
          </table:table-cell>
          <table:table-cell table:style-name="Tabla9.A2" office:value-type="string">
            <text:p text:style-name="P130"><text:span text:style-name="T5">JGL 09/12/21. ADQUISICION DE MATERIAL PARA LA REALIZACION DE TEMATICA DECORATIVA NO A LA VIOLENCIA DE GENERO.</text:span> </text:p>
          </table:table-cell>
          <table:table-cell table:style-name="Tabla9.F2" office:value-type="string">
            <text:p text:style-name="P130"><text:span text:style-name="T5">SERVICIOS SOCIALES</text:span> </text:p>
          </table:table-cell>
        </table:table-row>
        <table:table-row>
          <table:table-cell table:style-name="Tabla9.A2" office:value-type="string">
            <text:p text:style-name="P130"><text:span text:style-name="T5">F/2021/4103</text:span> </text:p>
          </table:table-cell>
          <table:table-cell table:style-name="Tabla9.A2" office:value-type="string">
            <text:p text:style-name="P130"><text:span text:style-name="T5">2100123 12</text:span> </text:p>
          </table:table-cell>
          <table:table-cell table:style-name="Tabla9.A2" office:value-type="string">
            <text:p text:style-name="P130"><text:span text:style-name="T5">618,51 EUR</text:span> </text:p>
          </table:table-cell>
          <table:table-cell table:style-name="Tabla9.A2" office:value-type="string">
            <text:p text:style-name="P130"><text:span text:style-name="T5">ACOSTA DESIGN S.L</text:span> </text:p>
          </table:table-cell>
          <table:table-cell table:style-name="Tabla9.A2" office:value-type="string">
            <text:p text:style-name="P130"><text:span text:style-name="T5">JGL 09/12/21. ROLL UP COMPLETO C/LONA IMPRESA A TODO COLOR DE 100CM DE ANCHO x 205CM DE ALTO / 300 FLYERS A5 DOBLE CARA</text:span> </text:p>
          </table:table-cell>
          <table:table-cell table:style-name="Tabla9.F2" office:value-type="string">
            <text:p text:style-name="P130"><text:span text:style-name="T5">SERVICIOS SOCIALES</text:span> </text:p>
          </table:table-cell>
        </table:table-row>
        <table:table-row>
          <table:table-cell table:style-name="Tabla9.A2" office:value-type="string">
            <text:p text:style-name="P130"><text:span text:style-name="T5">F/2021/4104</text:span> </text:p>
          </table:table-cell>
          <table:table-cell table:style-name="Tabla9.A2" office:value-type="string">
            <text:p text:style-name="P130"><text:span text:style-name="T5">2021 38</text:span> </text:p>
          </table:table-cell>
          <table:table-cell table:style-name="Tabla9.A2" office:value-type="string">
            <text:p text:style-name="P130"><text:span text:style-name="T5">77.160,36 EUR</text:span> </text:p>
          </table:table-cell>
          <table:table-cell table:style-name="Tabla9.A2" office:value-type="string">
            <text:p text:style-name="P130"><text:span text:style-name="T5">MOGAN GESTION MUNICIPAL, S.L.U.</text:span> </text:p>
          </table:table-cell>
          <table:table-cell table:style-name="Tabla9.A2" office:value-type="string">
            <text:p text:style-name="P130"><text:span text:style-name="T5">JGL 09/12/21.- SERVICIO ENCOMIENDA DE RECAUDACION ( OCTUBRE 2021 Nº de Expediente_1168/2021 Importe facturado con ante</text:span> </text:p>
          </table:table-cell>
          <table:table-cell table:style-name="Tabla9.F2" office:value-type="string">
            <text:p text:style-name="P130"><text:span text:style-name="T5">TESORERIA</text:span> </text:p>
          </table:table-cell>
        </table:table-row>
        <table:table-row>
          <table:table-cell table:style-name="Tabla9.A2" office:value-type="string">
            <text:p text:style-name="P130"><text:span text:style-name="T5">F/2021/4105</text:span> </text:p>
          </table:table-cell>
          <table:table-cell table:style-name="Tabla9.A2" office:value-type="string">
            <text:p text:style-name="P130"><text:span text:style-name="T5">2021 39</text:span> </text:p>
          </table:table-cell>
          <table:table-cell table:style-name="Tabla9.A2" office:value-type="string">
            <text:p text:style-name="P130"><text:span text:style-name="T5">4.272,00 EUR</text:span> </text:p>
          </table:table-cell>
          <table:table-cell table:style-name="Tabla9.A2" office:value-type="string">
            <text:p text:style-name="P130"><text:span text:style-name="T5">MOGAN GESTION MUNICIPAL, S.L.U.</text:span> </text:p>
          </table:table-cell>
          <table:table-cell table:style-name="Tabla9.A2" office:value-type="string">
            <text:p text:style-name="P130"><text:span text:style-name="T5">JGL 09/12/21. SERVICIO ENCOMIENDA LIMPIEZA DEPENDENCIAS MUNICIPALES ( OCTUBRE 2021 Nº de Expediente: 355772/2021</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4106</text:span> </text:p>
          </table:table-cell>
          <table:table-cell table:style-name="Tabla9.A2" office:value-type="string">
            <text:p text:style-name="P130"><text:span text:style-name="T5">2021 40</text:span> </text:p>
          </table:table-cell>
          <table:table-cell table:style-name="Tabla9.A2" office:value-type="string">
            <text:p text:style-name="P130"><text:span text:style-name="T5">2.402,74 EUR</text:span> </text:p>
          </table:table-cell>
          <table:table-cell table:style-name="Tabla9.A2" office:value-type="string">
            <text:p text:style-name="P130"><text:span text:style-name="T5">MOGAN GESTION MUNICIPAL, S.L.U.</text:span> </text:p>
          </table:table-cell>
          <table:table-cell table:style-name="Tabla9.A2" office:value-type="string">
            <text:p text:style-name="P130"><text:span text:style-name="T5">JGL 09/12/21. SERVICIO ENCOMIENDA LECTURA, REV..CONTADORES ( OCTUBRE 2021 Nº de Expediente:3976/2020 </text:span><text:soft-page-break/><text:span text:style-name="T5">Importe f</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4107</text:span> </text:p>
          </table:table-cell>
          <table:table-cell table:style-name="Tabla9.A2" office:value-type="string">
            <text:p text:style-name="P130"><text:span text:style-name="T5">2021 41</text:span> </text:p>
          </table:table-cell>
          <table:table-cell table:style-name="Tabla9.A2" office:value-type="string">
            <text:p text:style-name="P130"><text:span text:style-name="T5">10.247,08 EUR</text:span> </text:p>
          </table:table-cell>
          <table:table-cell table:style-name="Tabla9.A2" office:value-type="string">
            <text:p text:style-name="P130"><text:span text:style-name="T5">MOGAN GESTION MUNICIPAL, S.L.U.</text:span> </text:p>
          </table:table-cell>
          <table:table-cell table:style-name="Tabla9.A2" office:value-type="string">
            <text:p text:style-name="P130"><text:span text:style-name="T5">JGL 09/12/21. SERVICIO CONTROL ESTACIONAMIENTO ZONA AZUL ( OCTUBRE 2021 Nº de Expediente: 3975/2020 Importe f</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4129</text:span> </text:p>
          </table:table-cell>
          <table:table-cell table:style-name="Tabla9.A2" office:value-type="string">
            <text:p text:style-name="P130"><text:span text:style-name="T5">247 22</text:span> </text:p>
          </table:table-cell>
          <table:table-cell table:style-name="Tabla9.A2" office:value-type="string">
            <text:p text:style-name="P130"><text:span text:style-name="T5">2.782,00 EUR</text:span> </text:p>
          </table:table-cell>
          <table:table-cell table:style-name="Tabla9.A2" office:value-type="string">
            <text:p text:style-name="P130"><text:span text:style-name="T5">MATEO SINTES FELIX</text:span> </text:p>
          </table:table-cell>
          <table:table-cell table:style-name="Tabla9.A2" office:value-type="string">
            <text:p text:style-name="P130"><text:span text:style-name="T5">JGL 09/12/21. ESPECTÁCULO DE MAGIA INFANTIL ""MAGIA MAJARA, PATA DE CABRA"" EL DÍA 21 DE NOVIEMBRE A LAS </text:span><text:span text:style-name="T5">16:30 h. en</text:span> </text:p>
          </table:table-cell>
          <table:table-cell table:style-name="Tabla9.F2" office:value-type="string">
            <text:p text:style-name="P130"><text:span text:style-name="T5">CULTURA</text:span> </text:p>
          </table:table-cell>
        </table:table-row>
        <table:table-row>
          <table:table-cell table:style-name="Tabla9.A2" office:value-type="string">
            <text:p text:style-name="P130"><text:span text:style-name="T5">F/2021/4132</text:span> </text:p>
          </table:table-cell>
          <table:table-cell table:style-name="Tabla9.A2" office:value-type="string">
            <text:p text:style-name="P130"><text:span text:style-name="T5">LPA110862</text:span> </text:p>
          </table:table-cell>
          <table:table-cell table:style-name="Tabla9.A2" office:value-type="string">
            <text:p text:style-name="P130"><text:span text:style-name="T5">3.645,76 EUR</text:span> </text:p>
          </table:table-cell>
          <table:table-cell table:style-name="Tabla9.A2" office:value-type="string">
            <text:p text:style-name="P130"><text:span text:style-name="T5">NEWREST GROUP HOLDING S.A.</text:span> </text:p>
          </table:table-cell>
          <table:table-cell table:style-name="Tabla9.A2" office:value-type="string">
            <text:p text:style-name="P130"><text:span text:style-name="T5">JGL 09/12/21. OCTUBRE 2021 / CONCEJALIA: POL+ìTICA SOCIAL / CONTRATO 19-SER-03 / N-¦ EXPEDIENTE: 355644/2021 / PGFA =</text:span> </text:p>
          </table:table-cell>
          <table:table-cell table:style-name="Tabla9.F2" office:value-type="string">
            <text:p text:style-name="P130"><text:span text:style-name="T5">SERVICIOS SOCIALES</text:span> </text:p>
          </table:table-cell>
        </table:table-row>
        <table:table-row>
          <table:table-cell table:style-name="Tabla9.A2" office:value-type="string">
            <text:p text:style-name="P130"><text:span text:style-name="T5">F/2021/4133</text:span> </text:p>
          </table:table-cell>
          <table:table-cell table:style-name="Tabla9.A2" office:value-type="string">
            <text:p text:style-name="P130"><text:span text:style-name="T5">FACTURA 2021 23</text:span> </text:p>
          </table:table-cell>
          <table:table-cell table:style-name="Tabla9.A2" office:value-type="string">
            <text:p text:style-name="P130"><text:span text:style-name="T5">1.712,00 EUR</text:span> </text:p>
          </table:table-cell>
          <table:table-cell table:style-name="Tabla9.A2" office:value-type="string">
            <text:p text:style-name="P130"><text:span text:style-name="T5">BOLINA TEATRO TITERES Y OBJETOS S.L.U</text:span> </text:p>
          </table:table-cell>
          <table:table-cell table:style-name="Tabla9.A2" office:value-type="string">
            <text:p text:style-name="P130"><text:span text:style-name="T5">JGL 09/12/21. CACHÉ POR LA REPRE DEL ESPECT ""LOS ELFOS DE COLORES"" DEL PROY DÍA DE LA INFANCIA, POR LA COMPAÑÍA BOLI</text:span> </text:p>
          </table:table-cell>
          <table:table-cell table:style-name="Tabla9.F2" office:value-type="string">
            <text:p text:style-name="P130"><text:span text:style-name="T5">CULTURA</text:span> </text:p>
          </table:table-cell>
        </table:table-row>
        <table:table-row>
          <table:table-cell table:style-name="Tabla9.A2" office:value-type="string">
            <text:p text:style-name="P130"><text:span text:style-name="T5">F/2021/4135</text:span> </text:p>
          </table:table-cell>
          <table:table-cell table:style-name="Tabla9.A2" office:value-type="string">
            <text:p text:style-name="P130"><text:span text:style-name="T5">Emit- 22100008</text:span> </text:p>
          </table:table-cell>
          <table:table-cell table:style-name="Tabla9.A2" office:value-type="string">
            <text:p text:style-name="P130"><text:span text:style-name="T5">878,22 EUR</text:span> </text:p>
          </table:table-cell>
          <table:table-cell table:style-name="Tabla9.A2" office:value-type="string">
            <text:p text:style-name="P130"><text:span text:style-name="T5">TECNYTEL SISTEMAS S.L</text:span> </text:p>
          </table:table-cell>
          <table:table-cell table:style-name="Tabla9.A2" office:value-type="string">
            <text:p text:style-name="P130"><text:span text:style-name="T5">JGL 09/12/21. SERVICIO DE REPARACIÓN DE CABLE DE FIBRA ÓPTICA DE LA RED DE COMUNICACIONES MUNICIPAL DE ARGUINEGUÍN E</text:span> </text:p>
          </table:table-cell>
          <table:table-cell table:style-name="Tabla9.F2" office:value-type="string">
            <text:p text:style-name="P130"><text:span text:style-name="T5">INFORMATICA</text:span> </text:p>
          </table:table-cell>
        </table:table-row>
        <table:table-row>
          <table:table-cell table:style-name="Tabla9.A2" office:value-type="string">
            <text:p text:style-name="P130"><text:span text:style-name="T5">F/2021/4136</text:span> </text:p>
          </table:table-cell>
          <table:table-cell table:style-name="Tabla9.A2" office:value-type="string">
            <text:p text:style-name="P130"><text:span text:style-name="T5">Emit- 34</text:span> </text:p>
          </table:table-cell>
          <table:table-cell table:style-name="Tabla9.A2" office:value-type="string">
            <text:p text:style-name="P130"><text:span text:style-name="T5">3.745,00 EUR</text:span> </text:p>
          </table:table-cell>
          <table:table-cell table:style-name="Tabla9.A2" office:value-type="string">
            <text:p text:style-name="P130"><text:span text:style-name="T5">AFONSO FELIPE,NAUZET</text:span> </text:p>
          </table:table-cell>
          <table:table-cell table:style-name="Tabla9.A2" office:value-type="string">
            <text:p text:style-name="P130"><text:span text:style-name="T5">JGL 09/12/21. Espectáculo DONDE NACE LA MAGIA, del proyecto DÍA DE LA INFANCIA - Nº expediente contrato 366452/2021</text:span> </text:p>
          </table:table-cell>
          <table:table-cell table:style-name="Tabla9.F2" office:value-type="string">
            <text:p text:style-name="P130"><text:span text:style-name="T5">CULTURA</text:span> </text:p>
          </table:table-cell>
        </table:table-row>
        <table:table-row>
          <table:table-cell table:style-name="Tabla9.A2" office:value-type="string">
            <text:p text:style-name="P130"><text:span text:style-name="T5">F/2021/4138</text:span> </text:p>
          </table:table-cell>
          <table:table-cell table:style-name="Tabla9.A2" office:value-type="string">
            <text:p text:style-name="P130"><text:span text:style-name="T5">F-07311/21</text:span> </text:p>
          </table:table-cell>
          <table:table-cell table:style-name="Tabla9.A2" office:value-type="string">
            <text:p text:style-name="P130"><text:span text:style-name="T5">29,96 EUR</text:span> </text:p>
          </table:table-cell>
          <table:table-cell table:style-name="Tabla9.A2" office:value-type="string">
            <text:p text:style-name="P130"><text:span text:style-name="T5">HERNANDEZ HERNANDEZ, M. JAIME</text:span> </text:p>
          </table:table-cell>
          <table:table-cell table:style-name="Tabla9.A2" office:value-type="string">
            <text:p text:style-name="P130"><text:span text:style-name="T5">JGL 09/12/21. CARTELES ""DISCAPACITADOS""</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4142</text:span> </text:p>
          </table:table-cell>
          <table:table-cell table:style-name="Tabla9.A2" office:value-type="string">
            <text:p text:style-name="P130"><text:span text:style-name="T5">FV21_ 34363</text:span> </text:p>
          </table:table-cell>
          <table:table-cell table:style-name="Tabla9.A2" office:value-type="string">
            <text:p text:style-name="P130"><text:span text:style-name="T5">13.984,08 EUR</text:span> </text:p>
          </table:table-cell>
          <table:table-cell table:style-name="Tabla9.A2" office:value-type="string">
            <text:p text:style-name="P130"><text:span text:style-name="T5">DROVEN DISTRIBUCIONES CANARIAS S.L.</text:span> </text:p>
          </table:table-cell>
          <table:table-cell table:style-name="Tabla9.A2" office:value-type="string">
            <text:p text:style-name="P130"><text:span text:style-name="T5">JGL 09/12/21. 0101422 LEJIA NORMAL LA SALUD 5L ( EXPEDIENTE: 358313/2021 ) / 0223599 </text:span><text:soft-page-break/><text:span text:style-name="T5">DESINFECTANTE DE SUPERFICIES G3</text:span> </text:p>
          </table:table-cell>
          <table:table-cell table:style-name="Tabla9.F2" office:value-type="string">
            <text:p text:style-name="P130"><text:span text:style-name="T5">ADL</text:span> </text:p>
          </table:table-cell>
        </table:table-row>
        <table:table-row>
          <table:table-cell table:style-name="Tabla9.A2" office:value-type="string">
            <text:p text:style-name="P130"><text:span text:style-name="T5">F/2021/4145</text:span> </text:p>
          </table:table-cell>
          <table:table-cell table:style-name="Tabla9.A2" office:value-type="string">
            <text:p text:style-name="P130"><text:span text:style-name="T5">F2R 805313</text:span> </text:p>
          </table:table-cell>
          <table:table-cell table:style-name="Tabla9.A2" office:value-type="string">
            <text:p text:style-name="P130"><text:span text:style-name="T5">1.698,15 EUR</text:span> </text:p>
          </table:table-cell>
          <table:table-cell table:style-name="Tabla9.A2" office:value-type="string">
            <text:p text:style-name="P130"><text:span text:style-name="T5">FERRETERIA GUANARTEME, S.L.</text:span> </text:p>
          </table:table-cell>
          <table:table-cell table:style-name="Tabla9.A2" office:value-type="string">
            <text:p text:style-name="P130"><text:span text:style-name="T5">JGL 09/12/21. HM1317C MARTILLO DEM.MAK.AVT / HR5212C MARTILLO ROTATIVO MAKITA 52MM AV / PUNTERO MAKITA SDS-MAX 400MM</text:span> </text:p>
          </table:table-cell>
          <table:table-cell table:style-name="Tabla9.F2" office:value-type="string">
            <text:p text:style-name="P130"><text:span text:style-name="T5">COMPRAS</text:span> </text:p>
          </table:table-cell>
        </table:table-row>
        <table:table-row>
          <table:table-cell table:style-name="Tabla9.A2" office:value-type="string">
            <text:p text:style-name="P130"><text:span text:style-name="T5">F/2021/4146</text:span> </text:p>
          </table:table-cell>
          <table:table-cell table:style-name="Tabla9.A2" office:value-type="string">
            <text:p text:style-name="P130"><text:span text:style-name="T5">21 1005</text:span> </text:p>
          </table:table-cell>
          <table:table-cell table:style-name="Tabla9.A2" office:value-type="string">
            <text:p text:style-name="P130"><text:span text:style-name="T5">2.558,24 EUR</text:span> </text:p>
          </table:table-cell>
          <table:table-cell table:style-name="Tabla9.A2" office:value-type="string">
            <text:p text:style-name="P130"><text:span text:style-name="T5">DECO PINTURAS CANARIAS S.L.</text:span> </text:p>
          </table:table-cell>
          <table:table-cell table:style-name="Tabla9.A2" office:value-type="string">
            <text:p text:style-name="P130"><text:span text:style-name="T5">JGL 09/12/21.Albaran 21-1.628 de fecha 17/11/2021 / COLOM AZUL COBALTO 4 L ESM ANTIOX / COLOM AZUL LUMINOSO 4 L ESM ANTI</text:span> </text:p>
          </table:table-cell>
          <table:table-cell table:style-name="Tabla9.F2" office:value-type="string">
            <text:p text:style-name="P130"><text:span text:style-name="T5">COMPRAS</text:span> </text:p>
          </table:table-cell>
        </table:table-row>
        <table:table-row>
          <table:table-cell table:style-name="Tabla9.A2" office:value-type="string">
            <text:p text:style-name="P130"><text:span text:style-name="T5">F/2021/4149</text:span> </text:p>
          </table:table-cell>
          <table:table-cell table:style-name="Tabla9.A2" office:value-type="string">
            <text:p text:style-name="P130"><text:span text:style-name="T5">0021 2094</text:span> </text:p>
          </table:table-cell>
          <table:table-cell table:style-name="Tabla9.A2" office:value-type="string">
            <text:p text:style-name="P130"><text:span text:style-name="T5">437,68 EUR</text:span> </text:p>
          </table:table-cell>
          <table:table-cell table:style-name="Tabla9.A2" office:value-type="string">
            <text:p text:style-name="P130"><text:span text:style-name="T5">ALCOIMA, S.L.</text:span> </text:p>
          </table:table-cell>
          <table:table-cell table:style-name="Tabla9.A2" office:value-type="string">
            <text:p text:style-name="P130"><text:span text:style-name="T5">JGL 09/12/21. : 0022100151 Fecha inicio: 13/11/2021 / Servicio de extracción realizados los días 13 y 14 PLAZA DE LAS</text:span> </text:p>
          </table:table-cell>
          <table:table-cell table:style-name="Tabla9.F2" office:value-type="string">
            <text:p text:style-name="P130"><text:span text:style-name="T5">CULTURA</text:span> </text:p>
          </table:table-cell>
        </table:table-row>
        <table:table-row>
          <table:table-cell table:style-name="Tabla9.A2" office:value-type="string">
            <text:p text:style-name="P130"><text:span text:style-name="T5">F/2021/4152</text:span> </text:p>
          </table:table-cell>
          <table:table-cell table:style-name="Tabla9.A2" office:value-type="string">
            <text:p text:style-name="P130"><text:span text:style-name="T5">4087533429</text:span> </text:p>
          </table:table-cell>
          <table:table-cell table:style-name="Tabla9.A2" office:value-type="string">
            <text:p text:style-name="P130"><text:span text:style-name="T5">297,29 EUR</text:span> </text:p>
          </table:table-cell>
          <table:table-cell table:style-name="Tabla9.A2" office:value-type="string">
            <text:p text:style-name="P130"><text:span text:style-name="T5">WURTH CANARIAS, S.L.</text:span> </text:p>
          </table:table-cell>
          <table:table-cell table:style-name="Tabla9.A2" office:value-type="string">
            <text:p text:style-name="P130"><text:span text:style-name="T5">JGL 09/12/21. INDUCIDO/JUEGO ESCOBILLAS PARA 702 570/PISTON COMPLETO / TORICA / TORICA / REPARACIÓN / MANO DE OBRA</text:span> </text:p>
          </table:table-cell>
          <table:table-cell table:style-name="Tabla9.F2" office:value-type="string">
            <text:p text:style-name="P130"><text:span text:style-name="T5">COMPRAS</text:span> </text:p>
          </table:table-cell>
        </table:table-row>
        <table:table-row>
          <table:table-cell table:style-name="Tabla9.A2" office:value-type="string">
            <text:p text:style-name="P130"><text:span text:style-name="T5">F/2021/4153</text:span> </text:p>
          </table:table-cell>
          <table:table-cell table:style-name="Tabla9.A2" office:value-type="string">
            <text:p text:style-name="P130"><text:span text:style-name="T5">25</text:span> </text:p>
          </table:table-cell>
          <table:table-cell table:style-name="Tabla9.A2" office:value-type="string">
            <text:p text:style-name="P130"><text:span text:style-name="T5">395,90 EUR</text:span> </text:p>
          </table:table-cell>
          <table:table-cell table:style-name="Tabla9.A2" office:value-type="string">
            <text:p text:style-name="P130"><text:span text:style-name="T5">ALISIO ACTIVIDADES MEDIOAMBIENTALES, S.L.</text:span> </text:p>
          </table:table-cell>
          <table:table-cell table:style-name="Tabla9.A2" office:value-type="string">
            <text:p text:style-name="P130"><text:span text:style-name="T5">JGL 09/12/21. GUIADO EN SENDERISMO</text:span> </text:p>
          </table:table-cell>
          <table:table-cell table:style-name="Tabla9.F2" office:value-type="string">
            <text:p text:style-name="P130"><text:span text:style-name="T5">CULTURA</text:span> </text:p>
          </table:table-cell>
        </table:table-row>
        <table:table-row>
          <table:table-cell table:style-name="Tabla9.A2" office:value-type="string">
            <text:p text:style-name="P130"><text:span text:style-name="T5">F/2021/4154</text:span> </text:p>
          </table:table-cell>
          <table:table-cell table:style-name="Tabla9.A2" office:value-type="string">
            <text:p text:style-name="P130"><text:span text:style-name="T5">190</text:span> </text:p>
          </table:table-cell>
          <table:table-cell table:style-name="Tabla9.A2" office:value-type="string">
            <text:p text:style-name="P130"><text:span text:style-name="T5">4.048,79 EUR</text:span> </text:p>
          </table:table-cell>
          <table:table-cell table:style-name="Tabla9.A2" office:value-type="string">
            <text:p text:style-name="P130"><text:span text:style-name="T5">MEDINA BETANCOR, FRANCISCO JAVIER</text:span> </text:p>
          </table:table-cell>
          <table:table-cell table:style-name="Tabla9.A2" office:value-type="string">
            <text:p text:style-name="P130"><text:span text:style-name="T5">JGL 09/12/21. SUMINISTRO DE LIBROS PARA LA BIBLIOTECA.</text:span> </text:p>
          </table:table-cell>
          <table:table-cell table:style-name="Tabla9.F2" office:value-type="string">
            <text:p text:style-name="P130"><text:span text:style-name="T5">CULTURA</text:span> </text:p>
          </table:table-cell>
        </table:table-row>
        <table:table-row>
          <table:table-cell table:style-name="Tabla9.A2" office:value-type="string">
            <text:p text:style-name="P130"><text:span text:style-name="T5">F/2021/4155</text:span> </text:p>
          </table:table-cell>
          <table:table-cell table:style-name="Tabla9.A2" office:value-type="string">
            <text:p text:style-name="P130"><text:span text:style-name="T5">27</text:span> </text:p>
          </table:table-cell>
          <table:table-cell table:style-name="Tabla9.A2" office:value-type="string">
            <text:p text:style-name="P130"><text:span text:style-name="T5">3.661,65 EUR</text:span> </text:p>
          </table:table-cell>
          <table:table-cell table:style-name="Tabla9.A2" office:value-type="string">
            <text:p text:style-name="P130"><text:span text:style-name="T5">AIRE LIBRE UNIFORMES S.L</text:span> </text:p>
          </table:table-cell>
          <table:table-cell table:style-name="Tabla9.A2" office:value-type="string">
            <text:p text:style-name="P130"><text:span text:style-name="T5">JGL 09/12/21. BOLSA TACTICA MULTIFUNCION CORDURA</text:span> </text:p>
          </table:table-cell>
          <table:table-cell table:style-name="Tabla9.F2" office:value-type="string">
            <text:p text:style-name="P130"><text:span text:style-name="T5">POLICIA</text:span> </text:p>
          </table:table-cell>
        </table:table-row>
        <table:table-row>
          <table:table-cell table:style-name="Tabla9.A2" office:value-type="string">
            <text:p text:style-name="P130"><text:span text:style-name="T5">F/2021/4157</text:span> </text:p>
          </table:table-cell>
          <table:table-cell table:style-name="Tabla9.A2" office:value-type="string">
            <text:p text:style-name="P130"><text:span text:style-name="T5">TF- 000086</text:span> </text:p>
          </table:table-cell>
          <table:table-cell table:style-name="Tabla9.A2" office:value-type="string">
            <text:p text:style-name="P130"><text:span text:style-name="T5">128,40 EUR</text:span> </text:p>
          </table:table-cell>
          <table:table-cell table:style-name="Tabla9.A2" office:value-type="string">
            <text:p text:style-name="P130"><text:span text:style-name="T5">FICHEROS S.L.U.</text:span> </text:p>
          </table:table-cell>
          <table:table-cell table:style-name="Tabla9.A2" office:value-type="string">
            <text:p text:style-name="P130"><text:span text:style-name="T5">JGL 09/12/21 .SUMINISTRO MATERIAL DE PAPELERIA S/ADJUNTO FACT. TF-000086 PFAE-GJ VIGILANCIA ACUATICA EXPTE FA35/01</text:span> </text:p>
          </table:table-cell>
          <table:table-cell table:style-name="Tabla9.F2" office:value-type="string">
            <text:p text:style-name="P130"><text:span text:style-name="T5">ADL</text:span> </text:p>
          </table:table-cell>
        </table:table-row>
        <table:table-row>
          <table:table-cell table:style-name="Tabla9.A2" office:value-type="string">
            <text:p text:style-name="P130"><text:span text:style-name="T5">F/2021/4158</text:span> </text:p>
          </table:table-cell>
          <table:table-cell table:style-name="Tabla9.A2" office:value-type="string">
            <text:p text:style-name="P130"><text:span text:style-name="T5">11</text:span> </text:p>
          </table:table-cell>
          <table:table-cell table:style-name="Tabla9.A2" office:value-type="string">
            <text:p text:style-name="P130"><text:span text:style-name="T5">817,05 EUR</text:span> </text:p>
          </table:table-cell>
          <table:table-cell table:style-name="Tabla9.A2" office:value-type="string">
            <text:p text:style-name="P130"><text:span text:style-name="T5">BETANCOR LEON, JOSEFA</text:span> </text:p>
          </table:table-cell>
          <table:table-cell table:style-name="Tabla9.A2" office:value-type="string">
            <text:p text:style-name="P130"><text:span text:style-name="T5">JGL 09/12/21 . ARRENDAMIENTO DE LOCAL SITO EN LA CALLE AVDA DE LA CONSTITUCION Nº 28 DE MOGAN.</text:span> </text:p>
          </table:table-cell>
          <table:table-cell table:style-name="Tabla9.F2" office:value-type="string">
            <text:p text:style-name="P130"><text:span text:style-name="T5">CULTURA</text:span> </text:p>
          </table:table-cell>
        </table:table-row>
        <table:table-row>
          <table:table-cell table:style-name="Tabla9.A2" office:value-type="string">
            <text:p text:style-name="P130"><text:span text:style-name="T5">F/2021/4159</text:span> </text:p>
          </table:table-cell>
          <table:table-cell table:style-name="Tabla9.A2" office:value-type="string">
            <text:p text:style-name="P130"><text:span text:style-name="T5">507</text:span> </text:p>
          </table:table-cell>
          <table:table-cell table:style-name="Tabla9.A2" office:value-type="string">
            <text:p text:style-name="P130"><text:span text:style-name="T5">6,85 EUR</text:span> </text:p>
          </table:table-cell>
          <table:table-cell table:style-name="Tabla9.A2" office:value-type="string">
            <text:p text:style-name="P130"><text:span text:style-name="T5">SUAREZ PRIETO MARÍA BELÉN</text:span> </text:p>
          </table:table-cell>
          <table:table-cell table:style-name="Tabla9.A2" office:value-type="string">
            <text:p text:style-name="P130"><text:span text:style-name="T5">JGL 09/12/21. COPIAS A COLOR EN PAPEL ADHESIVO.</text:span> </text:p>
          </table:table-cell>
          <table:table-cell table:style-name="Tabla9.F2" office:value-type="string">
            <text:p text:style-name="P130"><text:span text:style-name="T5">GUARDERIA</text:span> </text:p>
          </table:table-cell>
        </table:table-row>
        <text:soft-page-break/>
        <table:table-row>
          <table:table-cell table:style-name="Tabla9.A2" office:value-type="string">
            <text:p text:style-name="P130"><text:span text:style-name="T5">F/2021/4160</text:span> </text:p>
          </table:table-cell>
          <table:table-cell table:style-name="Tabla9.A2" office:value-type="string">
            <text:p text:style-name="P130"><text:span text:style-name="T5">443</text:span> </text:p>
          </table:table-cell>
          <table:table-cell table:style-name="Tabla9.A2" office:value-type="string">
            <text:p text:style-name="P130"><text:span text:style-name="T5">45,80 EUR</text:span> </text:p>
          </table:table-cell>
          <table:table-cell table:style-name="Tabla9.A2" office:value-type="string">
            <text:p text:style-name="P130"><text:span text:style-name="T5">SUAREZ PRIETO MARÍA BELÉN</text:span> </text:p>
          </table:table-cell>
          <table:table-cell table:style-name="Tabla9.A2" office:value-type="string">
            <text:p text:style-name="P130"><text:span text:style-name="T5">JGL 09/12/21 COPIAS A COLOR Y EN BLANCO Y NEGRO .</text:span> </text:p>
          </table:table-cell>
          <table:table-cell table:style-name="Tabla9.F2" office:value-type="string">
            <text:p text:style-name="P130"><text:span text:style-name="T5">GUARDERIA</text:span> </text:p>
          </table:table-cell>
        </table:table-row>
        <table:table-row>
          <table:table-cell table:style-name="Tabla9.A2" office:value-type="string">
            <text:p text:style-name="P130"><text:span text:style-name="T5">F/2021/4163</text:span> </text:p>
          </table:table-cell>
          <table:table-cell table:style-name="Tabla9.A2" office:value-type="string">
            <text:p text:style-name="P130"><text:span text:style-name="T5">2021 37</text:span> </text:p>
          </table:table-cell>
          <table:table-cell table:style-name="Tabla9.A2" office:value-type="string">
            <text:p text:style-name="P130"><text:span text:style-name="T5">2.568,00 EUR</text:span> </text:p>
          </table:table-cell>
          <table:table-cell table:style-name="Tabla9.A2" office:value-type="string">
            <text:p text:style-name="P130"><text:span text:style-name="T5">REYES ORTEGA, SALVADOR SABI</text:span> </text:p>
          </table:table-cell>
          <table:table-cell table:style-name="Tabla9.A2" office:value-type="string">
            <text:p text:style-name="P130"><text:span text:style-name="T5">JGL 09/12/21. REDACCIÓN DEL PROYECTO: DEMOLICIÓN GUARDERÍA MUNICIPAL ARGUINEGUÍN</text:span> </text:p>
          </table:table-cell>
          <table:table-cell table:style-name="Tabla9.F2" office:value-type="string">
            <text:p text:style-name="P130"><text:span text:style-name="T5">OBRAS</text:span> </text:p>
          </table:table-cell>
        </table:table-row>
        <table:table-row>
          <table:table-cell table:style-name="Tabla9.A2" office:value-type="string">
            <text:p text:style-name="P130"><text:span text:style-name="T5">F/2021/4172</text:span> </text:p>
          </table:table-cell>
          <table:table-cell table:style-name="Tabla9.A2" office:value-type="string">
            <text:p text:style-name="P130"><text:span text:style-name="T5">1147</text:span> </text:p>
          </table:table-cell>
          <table:table-cell table:style-name="Tabla9.A2" office:value-type="string">
            <text:p text:style-name="P130"><text:span text:style-name="T5">4.046,45 EUR</text:span> </text:p>
          </table:table-cell>
          <table:table-cell table:style-name="Tabla9.A2" office:value-type="string">
            <text:p text:style-name="P130"><text:span text:style-name="T5">BUENO LEON, ARACELI</text:span> </text:p>
          </table:table-cell>
          <table:table-cell table:style-name="Tabla9.A2" office:value-type="string">
            <text:p text:style-name="P130"><text:span text:style-name="T5">JGL 09/12/21. JGL 07/12/21 MATERIAL LIBRERIA VARIOS.</text:span> </text:p>
          </table:table-cell>
          <table:table-cell table:style-name="Tabla9.F2" office:value-type="string">
            <text:p text:style-name="P130"><text:span text:style-name="T5">COMPRAS</text:span> </text:p>
          </table:table-cell>
        </table:table-row>
        <table:table-row>
          <table:table-cell table:style-name="Tabla9.A2" office:value-type="string">
            <text:p text:style-name="P130"><text:span text:style-name="T5">F/2021/4173</text:span> </text:p>
          </table:table-cell>
          <table:table-cell table:style-name="Tabla9.A2" office:value-type="string">
            <text:p text:style-name="P130"><text:span text:style-name="T5">FA59932021</text:span> </text:p>
          </table:table-cell>
          <table:table-cell table:style-name="Tabla9.A2" office:value-type="string">
            <text:p text:style-name="P130"><text:span text:style-name="T5">240,00 EUR</text:span> </text:p>
          </table:table-cell>
          <table:table-cell table:style-name="Tabla9.A2" office:value-type="string">
            <text:p text:style-name="P130"><text:span text:style-name="T5">DET NORSKE LEGESENTERET G.C. S.L.</text:span> </text:p>
          </table:table-cell>
          <table:table-cell table:style-name="Tabla9.A2" office:value-type="string">
            <text:p text:style-name="P130"><text:span text:style-name="T5">JGL 09/12/21 .3 TRABAJADORES TEST RT-PCR COVID-19</text:span> </text:p>
          </table:table-cell>
          <table:table-cell table:style-name="Tabla9.F2" office:value-type="string">
            <text:p text:style-name="P130"><text:span text:style-name="T5">PREVENCION</text:span> </text:p>
          </table:table-cell>
        </table:table-row>
        <table:table-row>
          <table:table-cell table:style-name="Tabla9.A2" office:value-type="string">
            <text:p text:style-name="P130"><text:span text:style-name="T5">F/2021/4175</text:span> </text:p>
          </table:table-cell>
          <table:table-cell table:style-name="Tabla9.A2" office:value-type="string">
            <text:p text:style-name="P130"><text:span text:style-name="T5">2021-ACC-4070</text:span> </text:p>
          </table:table-cell>
          <table:table-cell table:style-name="Tabla9.A2" office:value-type="string">
            <text:p text:style-name="P130"><text:span text:style-name="T5">270,00 EUR</text:span> </text:p>
          </table:table-cell>
          <table:table-cell table:style-name="Tabla9.A2" office:value-type="string">
            <text:p text:style-name="P130"><text:span text:style-name="T5">ACTURA ARTE Y COMUNICACION S.L</text:span> </text:p>
          </table:table-cell>
          <table:table-cell table:style-name="Tabla9.A2" office:value-type="string">
            <text:p text:style-name="P130"><text:span text:style-name="T5">JGL 09/12/21. Almuerzo mayores en Veneguera - 19/11/2021</text:span> </text:p>
          </table:table-cell>
          <table:table-cell table:style-name="Tabla9.F2" office:value-type="string">
            <text:p text:style-name="P130"><text:span text:style-name="T5">SERVICIOS SOCIALES</text:span> </text:p>
          </table:table-cell>
        </table:table-row>
        <table:table-row>
          <table:table-cell table:style-name="Tabla9.A2" office:value-type="string">
            <text:p text:style-name="P130"><text:span text:style-name="T5">F/2021/4176</text:span> </text:p>
          </table:table-cell>
          <table:table-cell table:style-name="Tabla9.A2" office:value-type="string">
            <text:p text:style-name="P130"><text:span text:style-name="T5">2021 7</text:span> </text:p>
          </table:table-cell>
          <table:table-cell table:style-name="Tabla9.A2" office:value-type="string">
            <text:p text:style-name="P130"><text:span text:style-name="T5">300,00 EUR</text:span> </text:p>
          </table:table-cell>
          <table:table-cell table:style-name="Tabla9.A2" office:value-type="string">
            <text:p text:style-name="P130"><text:span text:style-name="T5">ASOCIACION PERSONAS SORDAS L.P</text:span> </text:p>
          </table:table-cell>
          <table:table-cell table:style-name="Tabla9.A2" office:value-type="string">
            <text:p text:style-name="P130"><text:span text:style-name="T5">JGL 09/12/21. CURSO DE INICIACIÓN DE LSE MÁS ADAPTACIÓN AL PUESTO DE TRABAJO ( PFAE-GJ VIGILANCIA ACUÁTICA EXPEDIENTE:</text:span> </text:p>
          </table:table-cell>
          <table:table-cell table:style-name="Tabla9.F2" office:value-type="string">
            <text:p text:style-name="P130"><text:span text:style-name="T5">ADL</text:span> </text:p>
          </table:table-cell>
        </table:table-row>
        <table:table-row>
          <table:table-cell table:style-name="Tabla9.A2" office:value-type="string">
            <text:p text:style-name="P130"><text:span text:style-name="T5">F/2021/4177</text:span> </text:p>
          </table:table-cell>
          <table:table-cell table:style-name="Tabla9.A2" office:value-type="string">
            <text:p text:style-name="P130"><text:span text:style-name="T5">FV21PV 01302</text:span> </text:p>
          </table:table-cell>
          <table:table-cell table:style-name="Tabla9.A2" office:value-type="string">
            <text:p text:style-name="P130"><text:span text:style-name="T5">522,64 EUR</text:span> </text:p>
          </table:table-cell>
          <table:table-cell table:style-name="Tabla9.A2" office:value-type="string">
            <text:p text:style-name="P130"><text:span text:style-name="T5">GOPAR CARRETILLAS,SL</text:span> </text:p>
          </table:table-cell>
          <table:table-cell table:style-name="Tabla9.A2" office:value-type="string">
            <text:p text:style-name="P130"><text:span text:style-name="T5">JGL 09/12/21.REPARACION CARRETILLA ELEVADORA ( Reparacion solicitada para carretilla MARCA LINDE Linde con nº de serie:</text:span> </text:p>
          </table:table-cell>
          <table:table-cell table:style-name="Tabla9.F2" office:value-type="string">
            <text:p text:style-name="P130"><text:span text:style-name="T5">COMPRAS</text:span> </text:p>
          </table:table-cell>
        </table:table-row>
        <table:table-row>
          <table:table-cell table:style-name="Tabla9.A2" office:value-type="string">
            <text:p text:style-name="P130"><text:span text:style-name="T5">F/2021/4179</text:span> </text:p>
          </table:table-cell>
          <table:table-cell table:style-name="Tabla9.A2" office:value-type="string">
            <text:p text:style-name="P130"><text:span text:style-name="T5">771121 18</text:span> </text:p>
          </table:table-cell>
          <table:table-cell table:style-name="Tabla9.A2" office:value-type="string">
            <text:p text:style-name="P130"><text:span text:style-name="T5">4.000,00 EUR</text:span> </text:p>
          </table:table-cell>
          <table:table-cell table:style-name="Tabla9.A2" office:value-type="string">
            <text:p text:style-name="P130"><text:span text:style-name="T5">ENFOQUE FORMATIVO, SCP</text:span> </text:p>
          </table:table-cell>
          <table:table-cell table:style-name="Tabla9.A2" office:value-type="string">
            <text:p text:style-name="P130"><text:span text:style-name="T5">JGL 09/12/21. SUBVENCION CONCEDIDA MEDIANTE RESOLUCION NUMERO 48/2021 DE FECHA 19/07/2021 DEL CABILDO DE GRAN CANARIA</text:span> </text:p>
          </table:table-cell>
          <table:table-cell table:style-name="Tabla9.F2" office:value-type="string">
            <text:p text:style-name="P130"><text:span text:style-name="T5">SERVICIOS SOCIALES</text:span> </text:p>
          </table:table-cell>
        </table:table-row>
        <table:table-row>
          <table:table-cell table:style-name="Tabla9.A2" office:value-type="string">
            <text:p text:style-name="P130"><text:span text:style-name="T5">F/2021/4180</text:span> </text:p>
          </table:table-cell>
          <table:table-cell table:style-name="Tabla9.A2" office:value-type="string">
            <text:p text:style-name="P130"><text:span text:style-name="T5">1 001959</text:span> </text:p>
          </table:table-cell>
          <table:table-cell table:style-name="Tabla9.A2" office:value-type="string">
            <text:p text:style-name="P130"><text:span text:style-name="T5">500,00 EUR</text:span> </text:p>
          </table:table-cell>
          <table:table-cell table:style-name="Tabla9.A2" office:value-type="string">
            <text:p text:style-name="P130"><text:span text:style-name="T5">AMBISER INNOVACIONES S.L.</text:span> </text:p>
          </table:table-cell>
          <table:table-cell table:style-name="Tabla9.A2" office:value-type="string">
            <text:p text:style-name="P130"><text:span text:style-name="T5">JGL 09/12/21. Prestación del servicio de Videoacta TM. Fuentes externas en modalidad SAAS. Mes Noviembre 2021</text:span> </text:p>
          </table:table-cell>
          <table:table-cell table:style-name="Tabla9.F2" office:value-type="string">
            <text:p text:style-name="P130"><text:span text:style-name="T5">INFORMATICA</text:span> </text:p>
          </table:table-cell>
        </table:table-row>
        <table:table-row>
          <table:table-cell table:style-name="Tabla9.A2" office:value-type="string">
            <text:p text:style-name="P130"><text:span text:style-name="T5">F/2021/4183</text:span> </text:p>
          </table:table-cell>
          <table:table-cell table:style-name="Tabla9.A2" office:value-type="string">
            <text:p text:style-name="P130"><text:span text:style-name="T5">Rect-2021 42</text:span> </text:p>
          </table:table-cell>
          <table:table-cell table:style-name="Tabla9.A2" office:value-type="string">
            <text:p text:style-name="P130"><text:span text:style-name="T5">226.249,74 EUR</text:span> </text:p>
          </table:table-cell>
          <table:table-cell table:style-name="Tabla9.A2" office:value-type="string">
            <text:p text:style-name="P130"><text:span text:style-name="T5">MOGAN GESTION </text:span><text:soft-page-break/><text:span text:style-name="T5">MUNICIPAL, S.L.U.</text:span> </text:p>
          </table:table-cell>
          <table:table-cell table:style-name="Tabla9.A2" office:value-type="string">
            <text:p text:style-name="P130"><text:span text:style-name="T5">JGL 09/12/21Rect. 2021 </text:span><text:soft-page-break/><text:span text:style-name="T5">42 / SERVICIO ENCOMIENDA DE RECAUDACION ( DOMICILIACIONES OCTUBRE 2021 (Base:3.016.663,13) Nº de</text:span> </text:p>
          </table:table-cell>
          <table:table-cell table:style-name="Tabla9.F2" office:value-type="string">
            <text:p text:style-name="P130"><text:span text:style-name="T5">TESORERIA</text:span> <text:soft-page-break/></text:p>
          </table:table-cell>
        </table:table-row>
        <table:table-row>
          <table:table-cell table:style-name="Tabla9.A2" office:value-type="string">
            <text:p text:style-name="P130"><text:span text:style-name="T5">F/2021/4184</text:span> </text:p>
          </table:table-cell>
          <table:table-cell table:style-name="Tabla9.A2" office:value-type="string">
            <text:p text:style-name="P130"><text:span text:style-name="T5">133</text:span> </text:p>
          </table:table-cell>
          <table:table-cell table:style-name="Tabla9.A2" office:value-type="string">
            <text:p text:style-name="P130"><text:span text:style-name="T5">1.078,56 EUR</text:span> </text:p>
          </table:table-cell>
          <table:table-cell table:style-name="Tabla9.A2" office:value-type="string">
            <text:p text:style-name="P130"><text:span text:style-name="T5">GARCIA PEREZ ALBA Mª</text:span> </text:p>
          </table:table-cell>
          <table:table-cell table:style-name="Tabla9.A2" office:value-type="string">
            <text:p text:style-name="P130"><text:span text:style-name="T5">JGL 09/12/2021. TRATAMIENTO TERAPEUTICO DE ATENCION TEMPRANA OCTUBRE 2021</text:span> </text:p>
          </table:table-cell>
          <table:table-cell table:style-name="Tabla9.F2" office:value-type="string">
            <text:p text:style-name="P130"><text:span text:style-name="T5">EDUCACION</text:span> </text:p>
          </table:table-cell>
        </table:table-row>
        <table:table-row>
          <table:table-cell table:style-name="Tabla9.A2" office:value-type="string">
            <text:p text:style-name="P130"><text:span text:style-name="T5">F/2021/4187</text:span> </text:p>
          </table:table-cell>
          <table:table-cell table:style-name="Tabla9.A2" office:value-type="string">
            <text:p text:style-name="P130"><text:span text:style-name="T5">20210101294</text:span> </text:p>
          </table:table-cell>
          <table:table-cell table:style-name="Tabla9.A2" office:value-type="string">
            <text:p text:style-name="P130"><text:span text:style-name="T5">5.350,22 EUR</text:span> </text:p>
          </table:table-cell>
          <table:table-cell table:style-name="Tabla9.A2" office:value-type="string">
            <text:p text:style-name="P130"><text:span text:style-name="T5">SEBASTIAN TEJERA S.L</text:span> </text:p>
          </table:table-cell>
          <table:table-cell table:style-name="Tabla9.A2" office:value-type="string">
            <text:p text:style-name="P130"><text:span text:style-name="T5">JGL 09/12/21. LANZADOR BOLAS PIMIENTA TIPMAN X7 EGRI / CARGADOR 50 BOLAS / BOTELLA AIRE COMPRIMIDO + REGULADOR / BOLAS</text:span> </text:p>
          </table:table-cell>
          <table:table-cell table:style-name="Tabla9.F2" office:value-type="string">
            <text:p text:style-name="P130"><text:span text:style-name="T5">COMPRAS</text:span> </text:p>
          </table:table-cell>
        </table:table-row>
        <table:table-row>
          <table:table-cell table:style-name="Tabla9.A2" office:value-type="string">
            <text:p text:style-name="P130"><text:span text:style-name="T5">F/2021/4188</text:span> </text:p>
          </table:table-cell>
          <table:table-cell table:style-name="Tabla9.A2" office:value-type="string">
            <text:p text:style-name="P130"><text:span text:style-name="T5">TASA JUNIO</text:span> </text:p>
          </table:table-cell>
          <table:table-cell table:style-name="Tabla9.A2" office:value-type="string">
            <text:p text:style-name="P130"><text:span text:style-name="T5">61.433,01 EUR</text:span> </text:p>
          </table:table-cell>
          <table:table-cell table:style-name="Tabla9.A2" office:value-type="string">
            <text:p text:style-name="P130"><text:span text:style-name="T5">EXCMO.CABILDO INSULAR DE GRAN CANARIA</text:span> </text:p>
          </table:table-cell>
          <table:table-cell table:style-name="Tabla9.A2" office:value-type="string">
            <text:p text:style-name="P130"><text:span text:style-name="T5">JGL 09/12/21. TASA PRESTACION SERVICIO TRATAMIENTO RESIDUOS COMPLEJO AMBIENTAL JUAN </text:span><text:span text:style-name="T5">GRANDE, JUNIO 2021</text:span> </text:p>
          </table:table-cell>
          <table:table-cell table:style-name="Tabla9.F2" office:value-type="string">
            <text:p text:style-name="P130"><text:span text:style-name="T5">SERVICIOS PUBLICOS</text:span> </text:p>
          </table:table-cell>
        </table:table-row>
        <table:table-row>
          <table:table-cell table:style-name="Tabla9.A2" office:value-type="string">
            <text:p text:style-name="P130"><text:span text:style-name="T5">F/2021/4196</text:span> </text:p>
          </table:table-cell>
          <table:table-cell table:style-name="Tabla9.A2" office:value-type="string">
            <text:p text:style-name="P130"><text:span text:style-name="T5">Emit- 219</text:span> </text:p>
          </table:table-cell>
          <table:table-cell table:style-name="Tabla9.A2" office:value-type="string">
            <text:p text:style-name="P130"><text:span text:style-name="T5">535,00 EUR</text:span> </text:p>
          </table:table-cell>
          <table:table-cell table:style-name="Tabla9.A2" office:value-type="string">
            <text:p text:style-name="P130"><text:span text:style-name="T5">SOPORTE COMUNICACIONES ALTERA S.L</text:span> </text:p>
          </table:table-cell>
          <table:table-cell table:style-name="Tabla9.A2" office:value-type="string">
            <text:p text:style-name="P130"><text:span text:style-name="T5">JGL 09/12/21. SERVICIO DE MTO MENSUAL DEL PARQUE DE ESTACIONES DE CARGA DE MOVILES ( PERIODO DEL 26-10-2021 AL 26-11-202</text:span> </text:p>
          </table:table-cell>
          <table:table-cell table:style-name="Tabla9.F2" office:value-type="string">
            <text:p text:style-name="P130"><text:span text:style-name="T5">INFORMATICA</text:span> </text:p>
          </table:table-cell>
        </table:table-row>
        <table:table-row>
          <table:table-cell table:style-name="Tabla9.A2" office:value-type="string">
            <text:p text:style-name="P130"><text:span text:style-name="T5">F/2021/4204</text:span> </text:p>
          </table:table-cell>
          <table:table-cell table:style-name="Tabla9.A2" office:value-type="string">
            <text:p text:style-name="P130"><text:span text:style-name="T5">3084668</text:span> </text:p>
          </table:table-cell>
          <table:table-cell table:style-name="Tabla9.A2" office:value-type="string">
            <text:p text:style-name="P130"><text:span text:style-name="T5">1.091,40 EUR</text:span> </text:p>
          </table:table-cell>
          <table:table-cell table:style-name="Tabla9.A2" office:value-type="string">
            <text:p text:style-name="P130"><text:span text:style-name="T5">MHP SERVICIOS DE CONTROL S.L</text:span> </text:p>
          </table:table-cell>
          <table:table-cell table:style-name="Tabla9.A2" office:value-type="string">
            <text:p text:style-name="P130"><text:span text:style-name="T5">JGL 09/12/21. Servicio Integral de Control Horario / eXperta: 355746/2021 / Concejalía de Recursos Hum</text:span> </text:p>
          </table:table-cell>
          <table:table-cell table:style-name="Tabla9.F2" office:value-type="string">
            <text:p text:style-name="P130"><text:span text:style-name="T5">RECURSOS HUMANOS</text:span> </text:p>
          </table:table-cell>
        </table:table-row>
        <table:table-row>
          <table:table-cell table:style-name="Tabla9.A2" office:value-type="string">
            <text:p text:style-name="P130"><text:span text:style-name="T5">F/2021/4206</text:span> </text:p>
          </table:table-cell>
          <table:table-cell table:style-name="Tabla9.A2" office:value-type="string">
            <text:p text:style-name="P130"><text:span text:style-name="T5">21 1125</text:span> </text:p>
          </table:table-cell>
          <table:table-cell table:style-name="Tabla9.A2" office:value-type="string">
            <text:p text:style-name="P130"><text:span text:style-name="T5">1.226,04 EUR</text:span> </text:p>
          </table:table-cell>
          <table:table-cell table:style-name="Tabla9.A2" office:value-type="string">
            <text:p text:style-name="P130"><text:span text:style-name="T5">TECNICAS COMPETITIVAS,S.A</text:span> </text:p>
          </table:table-cell>
          <table:table-cell table:style-name="Tabla9.A2" office:value-type="string">
            <text:p text:style-name="P130"><text:span text:style-name="T5">JGL 09/12/21. Servicios para el Mantenimiento de la Red de Radioenlaces Municipales del Ayuntamiento de de Mogán</text:span> </text:p>
          </table:table-cell>
          <table:table-cell table:style-name="Tabla9.F2" office:value-type="string">
            <text:p text:style-name="P130"><text:span text:style-name="T5">INFORMATICA</text:span> </text:p>
          </table:table-cell>
        </table:table-row>
        <table:table-row>
          <table:table-cell table:style-name="Tabla9.A2" office:value-type="string">
            <text:p text:style-name="P130"><text:span text:style-name="T5">F/2021/4207</text:span> </text:p>
          </table:table-cell>
          <table:table-cell table:style-name="Tabla9.A2" office:value-type="string">
            <text:p text:style-name="P130"><text:span text:style-name="T5">FV-M 644</text:span> </text:p>
          </table:table-cell>
          <table:table-cell table:style-name="Tabla9.A2" office:value-type="string">
            <text:p text:style-name="P130"><text:span text:style-name="T5">555,58 EUR</text:span> </text:p>
          </table:table-cell>
          <table:table-cell table:style-name="Tabla9.A2" office:value-type="string">
            <text:p text:style-name="P130"><text:span text:style-name="T5">ATLANTIS TECNOLOGIA Y SISTEMAS, S.L.</text:span> </text:p>
          </table:table-cell>
          <table:table-cell table:style-name="Tabla9.A2" office:value-type="string">
            <text:p text:style-name="P130"><text:span text:style-name="T5">JGL 09/12/21. Servicio para la gestión, control y mantenimiento del equipamiento wifi en espacios públicos municipales</text:span> </text:p>
          </table:table-cell>
          <table:table-cell table:style-name="Tabla9.F2" office:value-type="string">
            <text:p text:style-name="P130"><text:span text:style-name="T5">INFORMATICA</text:span> </text:p>
          </table:table-cell>
        </table:table-row>
        <table:table-row>
          <table:table-cell table:style-name="Tabla9.A2" office:value-type="string">
            <text:p text:style-name="P130"><text:span text:style-name="T5">F/2021/4208</text:span> </text:p>
          </table:table-cell>
          <table:table-cell table:style-name="Tabla9.A2" office:value-type="string">
            <text:p text:style-name="P130"><text:span text:style-name="T5">FV-M 645</text:span> </text:p>
          </table:table-cell>
          <table:table-cell table:style-name="Tabla9.A2" office:value-type="string">
            <text:p text:style-name="P130"><text:span text:style-name="T5">4.502,34 EUR</text:span> </text:p>
          </table:table-cell>
          <table:table-cell table:style-name="Tabla9.A2" office:value-type="string">
            <text:p text:style-name="P130"><text:span text:style-name="T5">ATLANTIS TECNOLOGIA Y SISTEMAS, S.L.</text:span> </text:p>
          </table:table-cell>
          <table:table-cell table:style-name="Tabla9.A2" office:value-type="string">
            <text:p text:style-name="P130"><text:span text:style-name="T5">JGL 09/12/21. Servicio para el manten y soporte técnico de la plataforma informática del ayunt de Mogán Exp: 355551/202</text:span> </text:p>
          </table:table-cell>
          <table:table-cell table:style-name="Tabla9.F2" office:value-type="string">
            <text:p text:style-name="P130"><text:span text:style-name="T5">INFORMATICA</text:span> </text:p>
          </table:table-cell>
        </table:table-row>
        <table:table-row>
          <table:table-cell table:style-name="Tabla9.A2" office:value-type="string">
            <text:p text:style-name="P130"><text:span text:style-name="T5">F/2021/4210</text:span> </text:p>
          </table:table-cell>
          <table:table-cell table:style-name="Tabla9.A2" office:value-type="string">
            <text:p text:style-name="P130"><text:span text:style-name="T5">I-2021 1164</text:span> </text:p>
          </table:table-cell>
          <table:table-cell table:style-name="Tabla9.A2" office:value-type="string">
            <text:p text:style-name="P130"><text:span text:style-name="T5">1.070,00 EUR</text:span> </text:p>
          </table:table-cell>
          <table:table-cell table:style-name="Tabla9.A2" office:value-type="string">
            <text:p text:style-name="P130"><text:span text:style-name="T5">MURO1 ABOGADOS S.L.P</text:span> </text:p>
          </table:table-cell>
          <table:table-cell table:style-name="Tabla9.A2" office:value-type="string">
            <text:p text:style-name="P130"><text:span text:style-name="T5">JGL 09/12/21Honorarios profesionales devengados por asesoramiento jurídico </text:span><text:soft-page-break/><text:span text:style-name="T5">laboral y asistencia letrada corresp</text:span> </text:p>
          </table:table-cell>
          <table:table-cell table:style-name="Tabla9.F2" office:value-type="string">
            <text:p text:style-name="P130"><text:span text:style-name="T5">RECURSOS HUMANOS</text:span> </text:p>
          </table:table-cell>
        </table:table-row>
        <table:table-row>
          <table:table-cell table:style-name="Tabla9.A2" office:value-type="string">
            <text:p text:style-name="P130"><text:span text:style-name="T5">F/2021/4214</text:span> </text:p>
          </table:table-cell>
          <table:table-cell table:style-name="Tabla9.A2" office:value-type="string">
            <text:p text:style-name="P130"><text:span text:style-name="T5">Emit- 183</text:span> </text:p>
          </table:table-cell>
          <table:table-cell table:style-name="Tabla9.A2" office:value-type="string">
            <text:p text:style-name="P130"><text:span text:style-name="T5">428,00 EUR</text:span> </text:p>
          </table:table-cell>
          <table:table-cell table:style-name="Tabla9.A2" office:value-type="string">
            <text:p text:style-name="P130"><text:span text:style-name="T5">INVENTIA PLUS S.L</text:span> </text:p>
          </table:table-cell>
          <table:table-cell table:style-name="Tabla9.A2" office:value-type="string">
            <text:p text:style-name="P130"><text:span text:style-name="T5">JGL 09/12/21. SERVICIO DE SOPORTE Y MANTENIMIENTO DE LA APP CORPORATIVA MUNICIPAL PARA DISPOSITIVOS MÓVILES</text:span> </text:p>
          </table:table-cell>
          <table:table-cell table:style-name="Tabla9.F2" office:value-type="string">
            <text:p text:style-name="P130"><text:span text:style-name="T5">INFORMATICA</text:span> </text:p>
          </table:table-cell>
        </table:table-row>
        <table:table-row>
          <table:table-cell table:style-name="Tabla9.A2" office:value-type="string">
            <text:p text:style-name="P130"><text:span text:style-name="T5">F/2021/4215</text:span> </text:p>
          </table:table-cell>
          <table:table-cell table:style-name="Tabla9.A2" office:value-type="string">
            <text:p text:style-name="P130"><text:span text:style-name="T5">1218200904</text:span> </text:p>
          </table:table-cell>
          <table:table-cell table:style-name="Tabla9.A2" office:value-type="string">
            <text:p text:style-name="P130"><text:span text:style-name="T5">403,91 EUR</text:span> </text:p>
          </table:table-cell>
          <table:table-cell table:style-name="Tabla9.A2" office:value-type="string">
            <text:p text:style-name="P130"><text:span text:style-name="T5">CEISA COMERCIAL DE CEMENTO, S.L.</text:span> </text:p>
          </table:table-cell>
          <table:table-cell table:style-name="Tabla9.A2" office:value-type="string">
            <text:p text:style-name="P130"><text:span text:style-name="T5">JGL 09/12/21. CEM IV/B(P) 32,5 R ATLANTE 25K VENTA DE CEMENTO</text:span> </text:p>
          </table:table-cell>
          <table:table-cell table:style-name="Tabla9.F2" office:value-type="string">
            <text:p text:style-name="P130"><text:span text:style-name="T5">COMPRAS</text:span> </text:p>
          </table:table-cell>
        </table:table-row>
        <table:table-row>
          <table:table-cell table:style-name="Tabla9.A2" office:value-type="string">
            <text:p text:style-name="P130"><text:span text:style-name="T5">F/2021/4216</text:span> </text:p>
          </table:table-cell>
          <table:table-cell table:style-name="Tabla9.A2" office:value-type="string">
            <text:p text:style-name="P130"><text:span text:style-name="T5">381158082</text:span> </text:p>
          </table:table-cell>
          <table:table-cell table:style-name="Tabla9.A2" office:value-type="string">
            <text:p text:style-name="P130"><text:span text:style-name="T5">507,18 EUR</text:span> </text:p>
          </table:table-cell>
          <table:table-cell table:style-name="Tabla9.A2" office:value-type="string">
            <text:p text:style-name="P130"><text:span text:style-name="T5">CABLES Y ESLINGAS, S.L. U</text:span> </text:p>
          </table:table-cell>
          <table:table-cell table:style-name="Tabla9.A2" office:value-type="string">
            <text:p text:style-name="P130"><text:span text:style-name="T5">JGL 09/12/21 . 3VEROTOP GALVANIZADO L/D 10 MM</text:span> </text:p>
          </table:table-cell>
          <table:table-cell table:style-name="Tabla9.F2" office:value-type="string">
            <text:p text:style-name="P130"><text:span text:style-name="T5">COMPRAS</text:span> </text:p>
          </table:table-cell>
        </table:table-row>
        <table:table-row>
          <table:table-cell table:style-name="Tabla9.A2" office:value-type="string">
            <text:p text:style-name="P11"/>
          </table:table-cell>
          <table:table-cell table:style-name="Tabla9.A2" office:value-type="string">
            <text:p text:style-name="P130"><text:span text:style-name="T6">TOTAL.-</text:span> </text:p>
          </table:table-cell>
          <table:table-cell table:style-name="Tabla9.A2" office:value-type="string">
            <text:p text:style-name="P130"><text:span text:style-name="T6">858.957,61 EUR</text:span> </text:p>
          </table:table-cell>
          <table:table-cell table:style-name="Tabla9.A2" office:value-type="string">
            <text:p text:style-name="P11"/>
          </table:table-cell>
          <table:table-cell table:style-name="Tabla9.A2" office:value-type="string">
            <text:p text:style-name="P11"/>
          </table:table-cell>
          <table:table-cell table:style-name="Tabla9.F2" office:value-type="string">
            <text:p text:style-name="P11"/>
          </table:table-cell>
        </table:table-row>
      </table:table>
      <text:p text:style-name="P74"/>
      <text:p text:style-name="P14">“</text:p>
      <text:p text:style-name="P81"/>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22. Expte. 367286/2021. Propuesta para la desestimación de obligaciones correspondiente a facturas.</text:span></text:span><text:span text:style-name="T60"> </text:span></text:p>
      <text:p text:style-name="P30"/>
      <text:p text:style-name="P33"><text:span text:style-name="T9"><text:tab/>“Luis Miguel Becerra Andre, Teniente de Alcalde de Servicios Centrales según Decreto 2055/2019 de 19 de junio</text:span>, y en relación al expediente y asunto epigrafiados, tengo a bien emitir el siguiente Informe-Propuesta aglutinador de las correspondientes diligencias de facturas de los diferentes departamentos del Ayuntamiento de Mogán. </text:p>
      <text:p text:style-name="P34"><text:span text:style-name="T16">ANTECEDENTES DE HECHO</text:span> </text:p>
      <text:list xml:id="list5899034992492404358" text:style-name="L20">
        <text:list-item>
          <text:p text:style-name="P152">Se han presentado por el Punto General de Entrada de Facturas Electrónicas las facturas que a </text:p>
          <text:p text:style-name="P181"><text:span text:style-name="T9">continuación se relacionan:</text:span> </text:p>
        </text:list-item>
      </text:list>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header-rows>
          <text:soft-page-break/>
          <table:table-row>
            <table:table-cell table:style-name="Tabla10.A1" office:value-type="string">
              <text:p text:style-name="P134"><text:span text:style-name="T5">Nº REGISTRO</text:span> </text:p>
            </table:table-cell>
            <table:table-cell table:style-name="Tabla10.A1" office:value-type="string">
              <text:p text:style-name="P134"><text:span text:style-name="T5">Factura N</text:span> </text:p>
            </table:table-cell>
            <table:table-cell table:style-name="Tabla10.A1" office:value-type="string">
              <text:p text:style-name="P134"><text:span text:style-name="T5">Importe Total</text:span> </text:p>
            </table:table-cell>
            <table:table-cell table:style-name="Tabla10.A1" office:value-type="string">
              <text:p text:style-name="P134"><text:span text:style-name="T5">Nombre</text:span> </text:p>
            </table:table-cell>
            <table:table-cell table:style-name="Tabla10.A1" office:value-type="string">
              <text:p text:style-name="P134"><text:span text:style-name="T5">Texto Explicativo</text:span> </text:p>
            </table:table-cell>
            <table:table-cell table:style-name="Tabla10.A1" office:value-type="string">
              <text:p text:style-name="P134"><text:span text:style-name="T5">Gr. Apuntes</text:span> </text:p>
            </table:table-cell>
            <table:table-cell table:style-name="Tabla10.G1" office:value-type="string">
              <text:p text:style-name="P134"><text:span text:style-name="T5">MOTIVO</text:span> </text:p>
            </table:table-cell>
          </table:table-row>
        </table:table-header-rows>
        <table:table-row>
          <table:table-cell table:style-name="Tabla10.A2" office:value-type="string">
            <text:p text:style-name="P109"><text:span text:style-name="T5">F/2021/3711</text:span> </text:p>
          </table:table-cell>
          <table:table-cell table:style-name="Tabla10.A2" office:value-type="string">
            <text:p text:style-name="P109"><text:span text:style-name="T5">5165</text:span> </text:p>
          </table:table-cell>
          <table:table-cell table:style-name="Tabla10.A2" office:value-type="string">
            <text:p text:style-name="P131">270,00 </text:p>
          </table:table-cell>
          <table:table-cell table:style-name="Tabla10.A2" office:value-type="string">
            <text:p text:style-name="P109"><text:span text:style-name="T5">DET NORSKE LEGESENTERET G.C. S.L.</text:span> </text:p>
          </table:table-cell>
          <table:table-cell table:style-name="Tabla10.A2" office:value-type="string">
            <text:p text:style-name="P109"><text:span text:style-name="T5">REALIZACION DE TEST COVID-19</text:span> </text:p>
          </table:table-cell>
          <table:table-cell table:style-name="Tabla10.A2" office:value-type="string">
            <text:p text:style-name="P109"><text:span text:style-name="T5">PREVENCION</text:span> </text:p>
          </table:table-cell>
          <table:table-cell table:style-name="Tabla10.G2" office:value-type="string">
            <text:p text:style-name="P109"><text:span text:style-name="T5">IMPORTE INCORRECTO</text:span> </text:p>
          </table:table-cell>
        </table:table-row>
        <table:table-row>
          <table:table-cell table:style-name="Tabla10.A2" office:value-type="string">
            <text:p text:style-name="P109"><text:span text:style-name="T5">F/2021/4117</text:span> </text:p>
          </table:table-cell>
          <table:table-cell table:style-name="Tabla10.A2" office:value-type="string">
            <text:p text:style-name="P109"><text:span text:style-name="T5">2021/146</text:span> </text:p>
          </table:table-cell>
          <table:table-cell table:style-name="Tabla10.A2" office:value-type="string">
            <text:p text:style-name="P131">1.730,73 </text:p>
          </table:table-cell>
          <table:table-cell table:style-name="Tabla10.A2" office:value-type="string">
            <text:p text:style-name="P109"><text:span text:style-name="T5">CONSULTING CREATIVICA S.L</text:span> </text:p>
          </table:table-cell>
          <table:table-cell table:style-name="Tabla10.A2" office:value-type="string">
            <text:p text:style-name="P109"><text:span text:style-name="T5">SOPORTE TECNICO INFORMATICO ONLINE ""EL PARADIGMA DE LOS BUENOS TRATOS""</text:span> </text:p>
          </table:table-cell>
          <table:table-cell table:style-name="Tabla10.A2" office:value-type="string">
            <text:p text:style-name="P109"><text:span text:style-name="T5">SERVICIOS SOCIALES</text:span> </text:p>
          </table:table-cell>
          <table:table-cell table:style-name="Tabla10.G2" office:value-type="string">
            <text:p text:style-name="P109"><text:span text:style-name="T5">NO FIGURA EN LA FACTURA OFICINA CONTABLE ORGANO GESTOR UNIDAD TRAMITADORA NUMERO DE EXPTE NI DEPARTAMENTO.</text:span> </text:p>
          </table:table-cell>
        </table:table-row>
        <table:table-row>
          <table:table-cell table:style-name="Tabla10.A2" office:value-type="string">
            <text:p text:style-name="P109"><text:span text:style-name="T5">F/2021/4137</text:span> </text:p>
          </table:table-cell>
          <table:table-cell table:style-name="Tabla10.A2" office:value-type="string">
            <text:p text:style-name="P109"><text:span text:style-name="T5">75202129900020000000</text:span> </text:p>
          </table:table-cell>
          <table:table-cell table:style-name="Tabla10.A2" office:value-type="string">
            <text:p text:style-name="P131">16.570,27 </text:p>
          </table:table-cell>
          <table:table-cell table:style-name="Tabla10.A2" office:value-type="string">
            <text:p text:style-name="P109"><text:span text:style-name="T5">CIA. DE SEGUROS Y REASEGUROS, S.A. MAPFRE FAMILIAR</text:span> </text:p>
          </table:table-cell>
          <table:table-cell table:style-name="Tabla10.A2" office:value-type="string">
            <text:p text:style-name="P109"><text:span text:style-name="T5">RIESGOS INDUSTRIALES||""PÓLIZA"":0991870012244||""RECIBO"":8327935901||""RIESGO"":SEGUN CONSTA EN POLIZA||""CONCEPTO-ADICIONAL""</text:span> </text:p>
          </table:table-cell>
          <table:table-cell table:style-name="Tabla10.A2" office:value-type="string">
            <text:p text:style-name="P109"><text:span text:style-name="T5">SEGUROS</text:span> </text:p>
          </table:table-cell>
          <table:table-cell table:style-name="Tabla10.G2" office:value-type="string">
            <text:p text:style-name="P109"><text:span text:style-name="T5">CONCEPTO DE FACTURACION INCORRECTO.</text:span> </text:p>
          </table:table-cell>
        </table:table-row>
        <table:table-row>
          <table:table-cell table:style-name="Tabla10.A2" office:value-type="string">
            <text:p text:style-name="P109"><text:span text:style-name="T5">F/2021/4139</text:span> </text:p>
          </table:table-cell>
          <table:table-cell table:style-name="Tabla10.A2" office:value-type="string">
            <text:p text:style-name="P109"><text:span text:style-name="T5">00174/2021</text:span> </text:p>
          </table:table-cell>
          <table:table-cell table:style-name="Tabla10.A2" office:value-type="string">
            <text:p text:style-name="P131">73,00 </text:p>
          </table:table-cell>
          <table:table-cell table:style-name="Tabla10.A2" office:value-type="string">
            <text:p text:style-name="P109"><text:span text:style-name="T5">YAJO BUS, S.L.</text:span> </text:p>
          </table:table-cell>
          <table:table-cell table:style-name="Tabla10.A2" office:value-type="string">
            <text:p text:style-name="P109"><text:span text:style-name="T5">TRANSPORTE ARGUINEGUIN-PALATALAVACA - 4122JBT.</text:span> </text:p>
          </table:table-cell>
          <table:table-cell table:style-name="Tabla10.A2" office:value-type="string">
            <text:p text:style-name="P109"><text:span text:style-name="T5">ADL</text:span> </text:p>
          </table:table-cell>
          <table:table-cell table:style-name="Tabla10.G2" office:value-type="string">
            <text:p text:style-name="P109"><text:span text:style-name="T5">LA FACTURA NO TIENE LOS DATOS DEL PROYECTO.</text:span> </text:p>
          </table:table-cell>
        </table:table-row>
        <table:table-row>
          <table:table-cell table:style-name="Tabla10.A2" office:value-type="string">
            <text:p text:style-name="P109"><text:span text:style-name="T5">F/2021/414</text:span><text:span text:style-name="T5">7</text:span> </text:p>
          </table:table-cell>
          <table:table-cell table:style-name="Tabla10.A2" office:value-type="string">
            <text:p text:style-name="P109"><text:span text:style-name="T5">6025</text:span> </text:p>
          </table:table-cell>
          <table:table-cell table:style-name="Tabla10.A2" office:value-type="string">
            <text:p text:style-name="P131">1.390,00 </text:p>
          </table:table-cell>
          <table:table-cell table:style-name="Tabla10.A2" office:value-type="string">
            <text:p text:style-name="P109"><text:span text:style-name="T5">PROGECON, S.L.</text:span> </text:p>
          </table:table-cell>
          <table:table-cell table:style-name="Tabla10.A2" office:value-type="string">
            <text:p text:style-name="P109"><text:span text:style-name="T5">Por la contratación de 4 vallas </text:span><text:span text:style-name="T5">para la VI FERIA DEL AGUACATE 2021 según el diseño autorizado por el cliente. Impresión</text:span> </text:p>
          </table:table-cell>
          <table:table-cell table:style-name="Tabla10.A2" office:value-type="string">
            <text:p text:style-name="P109"><text:span text:style-name="T5">SERVICIOS </text:span><text:span text:style-name="T5">PUBLICOS</text:span> </text:p>
          </table:table-cell>
          <table:table-cell table:style-name="Tabla10.G2" office:value-type="string">
            <text:p text:style-name="P109"><text:span text:style-name="T5">ERROR DEL </text:span><text:span text:style-name="T5">PROVEEDOR, SE LE PIDOO OFERTA Y ENVIO FACTURA.</text:span> </text:p>
          </table:table-cell>
        </table:table-row>
        <table:table-row>
          <table:table-cell table:style-name="Tabla10.A2" office:value-type="string">
            <text:p text:style-name="P109"><text:span text:style-name="T5">F/2021/4205</text:span> </text:p>
          </table:table-cell>
          <table:table-cell table:style-name="Tabla10.A2" office:value-type="string">
            <text:p text:style-name="P109"><text:span text:style-name="T5">V21- 01116</text:span> </text:p>
          </table:table-cell>
          <table:table-cell table:style-name="Tabla10.A2" office:value-type="string">
            <text:p text:style-name="P131">4.448,92 </text:p>
          </table:table-cell>
          <table:table-cell table:style-name="Tabla10.A2" office:value-type="string">
            <text:p text:style-name="P109"><text:span text:style-name="T5">ASOCIACION INSTITUTO BIOMECANICA VALENCIA</text:span> </text:p>
          </table:table-cell>
          <table:table-cell table:style-name="Tabla10.A2" office:value-type="string">
            <text:p text:style-name="P109"><text:span text:style-name="T5">HIERBA ARTIFICIAL FUTBOL IN SITU EN 15330 / HIERBA ARTIF. EN 15330: IDENTIF. PROD. / Desplazamiento MOGAN (Gran Canaria)</text:span> </text:p>
          </table:table-cell>
          <table:table-cell table:style-name="Tabla10.A2" office:value-type="string">
            <text:p text:style-name="P109"><text:span text:style-name="T5">OBRAS</text:span> </text:p>
          </table:table-cell>
          <table:table-cell table:style-name="Tabla10.G2" office:value-type="string">
            <text:p text:style-name="P109"><text:span text:style-name="T5">DEBE HACER MENCION A LA INVERSION DEL SUJETO PASIVO DEL IGIC POR SER EMPRESA NO ESTABLECIDA EN CANARIAS</text:span> </text:p>
          </table:table-cell>
        </table:table-row>
        <table:table-row>
          <table:table-cell table:style-name="Tabla10.A2" office:value-type="string">
            <text:p text:style-name="P11"/>
          </table:table-cell>
          <table:table-cell table:style-name="Tabla10.A2" office:value-type="string">
            <text:p text:style-name="P109"><text:span text:style-name="T6">TOTAL</text:span> </text:p>
          </table:table-cell>
          <table:table-cell table:style-name="Tabla10.A2" office:value-type="string">
            <text:p text:style-name="P133">24.482,92 </text:p>
          </table:table-cell>
          <table:table-cell table:style-name="Tabla10.A2" office:value-type="string">
            <text:p text:style-name="P11"/>
          </table:table-cell>
          <table:table-cell table:style-name="Tabla10.A2" office:value-type="string">
            <text:p text:style-name="P11"/>
          </table:table-cell>
          <table:table-cell table:style-name="Tabla10.A2" office:value-type="string">
            <text:p text:style-name="P11"/>
          </table:table-cell>
          <table:table-cell table:style-name="Tabla10.G2" office:value-type="string">
            <text:p text:style-name="P11"/>
          </table:table-cell>
        </table:table-row>
      </table:table>
      <text:p text:style-name="P34"><text:span text:style-name="T16">FUNDAMENTOS JURÍDICOS</text:span> </text:p>
      <text:h text:style-name="P217" text:outline-level="5"><text:span text:style-name="T16">I</text:span> </text:h>
      <text:p text:style-name="P34"><text:span text:style-name="T16">Requisitos para el Reconocimiento de Obligaciones Contractuales</text:span> </text:p>
      <text:p text:style-name="P33"><text:span text:style-name="T9">Continúa el artículo 59 estableciendo que: </text:span><text:span text:style-name="T1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3"><text:span text:style-name="T11">2. Las Entidades locales establecerán, en las bases de ejecución del presupuesto, los documentos y requisitos que, de acuerdo con el tipo de gastos, justifiquen el reconocimiento de la obligación.</text:span> </text:p>
      <text:p text:style-name="P33"><text:span text:style-name="T11">...</text:span> </text:p>
      <text:p text:style-name="P33"><text:span text:style-name="T9">En este sentido, la Base de Ejecución de Presupuesto 20.3 establece que </text:span><text:span text:style-name="T11">Los documentos justificativos del reconocimiento de la obligación deberán contener, como mínimo, los siguientes datos:</text:span> </text:p>
      <text:list xml:id="list6960607655859917758" text:style-name="L21">
        <text:list-item>
          <text:p text:style-name="P182"><text:span text:style-name="T11">Identificación del Ente.</text:span> </text:p>
        </text:list-item>
        <text:list-item>
          <text:p text:style-name="P182"><text:span text:style-name="T11">Identificación del contratista.</text:span> </text:p>
        </text:list-item>
        <text:list-item>
          <text:p text:style-name="P182"><text:span text:style-name="T11">Número de la factura.</text:span> </text:p>
        </text:list-item>
        <text:list-item>
          <text:p text:style-name="P182"><text:span text:style-name="T11">Descripción suficiente del suministro realizado o del servicio prestado.</text:span> </text:p>
        </text:list-item>
        <text:list-item>
          <text:p text:style-name="P182"><text:soft-page-break/><text:span text:style-name="T11">Centro gestor que efectuó el encargo.</text:span> </text:p>
        </text:list-item>
        <text:list-item>
          <text:p text:style-name="P182"><text:span text:style-name="T11">Número del expediente de gasto que ampara la adjudicación.</text:span> </text:p>
        </text:list-item>
        <text:list-item>
          <text:p text:style-name="P182"><text:span text:style-name="T11">Importe facturado, en su caso, con anterioridad, en relación a dicho gasto.</text:span> </text:p>
        </text:list-item>
        <text:list-item>
          <text:p text:style-name="P182"><text:span text:style-name="T11">Sello y firma del contratista/acreedor.</text:span> </text:p>
        </text:list-item>
        <text:list-item>
          <text:p text:style-name="P182"><text:span text:style-name="T1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3"><text:span text:style-name="T9">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6"><text:span text:style-name="T9">Así mismo, las facturas deberán venir acompañadas de los documentos y requisitos que vengan impuestos por los respectivos Pliegos y acuerdos contractuales.</text:span> </text:p>
      <text:p text:style-name="P34"><text:span text:style-name="T16">II</text:span> </text:p>
      <text:p text:style-name="P34"><text:span text:style-name="T16">Órgano competente</text:span> </text:p>
      <text:p text:style-name="P33"><text:span text:style-name="T9">El artículo 185 del TRLRHL establece que </text:span><text:span text:style-name="T11">2. Corresponderá al presidente de la corporación el reconocimiento y liquidación de las obligaciones derivadas de compromisos de gastos legalmente adquiridos.</text:span> </text:p>
      <text:p text:style-name="P33"><text:span text:style-name="T11">3. Las facultades a que se refieren los apartados anteriores podrán desconcentrarse o delegarse ....</text:span> </text:p>
      <text:p text:style-name="P33"><text:span text:style-name="T9">Este mismo criterio viene reforzado por el artículo 60 del Real Decreto 500/1990.</text:span> </text:p>
      <text:p text:style-name="P33"><text:span text:style-name="T9">Por ende, si la aprobación de facturas y el reconocimiento de las correspondientes obligaciones corresponde al presidente de la corporación, el rechazo y devolución de estás a efectos de su subsanación, también le corresponde a él.</text:span> </text:p>
      <text:p text:style-name="P33"><text:span text:style-name="T9">Esta competencia ha sido delegada en la Junta de Gobierno Local, conforme al decreto 2019/2049 de 17/06/19, en cuyo apartado resolutivo segundo.1º k) se delega en ella </text:span><text:span text:style-name="T11">el reconocimiento de la obligación de las facturas fiscalizadas por la Intervención, excepto la aprobación de las certificaciones de obras.</text:span> </text:p>
      <text:p text:style-name="P33"><text:span text:style-name="T9">En virtud de todo lo anterior, tengo a bien elevar a la Junta de Gobierno Local la siguiente</text:span> </text:p>
      <text:p text:style-name="P34"><text:span text:style-name="T16">PROPUESTA</text:span> </text:p>
      <text:p text:style-name="P33"><text:span text:style-name="T16">Primero.-</text:span><text:span text:style-name="T9">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30"><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table-cell table:style-name="Tabla11.A1" office:value-type="string">
            <text:p text:style-name="P134"><text:span text:style-name="T5">Nº REGISTRO</text:span> </text:p>
          </table:table-cell>
          <table:table-cell table:style-name="Tabla11.A1" office:value-type="string">
            <text:p text:style-name="P134"><text:span text:style-name="T5">Factura N</text:span> </text:p>
          </table:table-cell>
          <table:table-cell table:style-name="Tabla11.A1" office:value-type="string">
            <text:p text:style-name="P134"><text:span text:style-name="T5">Importe Total</text:span> </text:p>
          </table:table-cell>
          <table:table-cell table:style-name="Tabla11.A1" office:value-type="string">
            <text:p text:style-name="P134"><text:span text:style-name="T5">Nombre</text:span> </text:p>
          </table:table-cell>
          <table:table-cell table:style-name="Tabla11.A1" office:value-type="string">
            <text:p text:style-name="P134"><text:span text:style-name="T5">Texto Explicativo</text:span> </text:p>
          </table:table-cell>
          <table:table-cell table:style-name="Tabla11.A1" office:value-type="string">
            <text:p text:style-name="P134"><text:span text:style-name="T5">Gr. Apuntes</text:span> </text:p>
          </table:table-cell>
          <table:table-cell table:style-name="Tabla11.G1" office:value-type="string">
            <text:p text:style-name="P134"><text:span text:style-name="T5">MOTIVO</text:span> </text:p>
          </table:table-cell>
        </table:table-row>
        <table:table-row>
          <table:table-cell table:style-name="Tabla11.A2" office:value-type="string">
            <text:p text:style-name="P109"><text:span text:style-name="T5">F/2021/3711</text:span> </text:p>
          </table:table-cell>
          <table:table-cell table:style-name="Tabla11.A2" office:value-type="string">
            <text:p text:style-name="P109"><text:span text:style-name="T5">5165</text:span> </text:p>
          </table:table-cell>
          <table:table-cell table:style-name="Tabla11.A2" office:value-type="string">
            <text:p text:style-name="P131">270,00 </text:p>
          </table:table-cell>
          <table:table-cell table:style-name="Tabla11.A2" office:value-type="string">
            <text:p text:style-name="P109"><text:span text:style-name="T5">DET NORSKE LEGESENTERET G.C. S.L.</text:span> </text:p>
          </table:table-cell>
          <table:table-cell table:style-name="Tabla11.A2" office:value-type="string">
            <text:p text:style-name="P109"><text:span text:style-name="T5">REALIZACION DE TEST COVID-19</text:span> </text:p>
          </table:table-cell>
          <table:table-cell table:style-name="Tabla11.A2" office:value-type="string">
            <text:p text:style-name="P109"><text:span text:style-name="T5">PREVENCION</text:span> </text:p>
          </table:table-cell>
          <table:table-cell table:style-name="Tabla11.G2" office:value-type="string">
            <text:p text:style-name="P109"><text:span text:style-name="T5">IMPORTE INCORRECTO</text:span> </text:p>
          </table:table-cell>
        </table:table-row>
        <text:soft-page-break/>
        <table:table-row>
          <table:table-cell table:style-name="Tabla11.A2" office:value-type="string">
            <text:p text:style-name="P109"><text:span text:style-name="T5">F/2021/4117</text:span> </text:p>
          </table:table-cell>
          <table:table-cell table:style-name="Tabla11.A2" office:value-type="string">
            <text:p text:style-name="P109"><text:span text:style-name="T5">2021/146</text:span> </text:p>
          </table:table-cell>
          <table:table-cell table:style-name="Tabla11.A2" office:value-type="string">
            <text:p text:style-name="P131">1.730,73 </text:p>
          </table:table-cell>
          <table:table-cell table:style-name="Tabla11.A2" office:value-type="string">
            <text:p text:style-name="P109"><text:span text:style-name="T5">CONSULTING CREATIVICA S.L</text:span> </text:p>
          </table:table-cell>
          <table:table-cell table:style-name="Tabla11.A2" office:value-type="string">
            <text:p text:style-name="P109"><text:span text:style-name="T5">SOPORTE TECNICO INFORMATICO ONLINE ""EL PARADIGMA DE LOS BUENOS TRATOS""</text:span> </text:p>
          </table:table-cell>
          <table:table-cell table:style-name="Tabla11.A2" office:value-type="string">
            <text:p text:style-name="P109"><text:span text:style-name="T5">SERVICIOS SOCIALES</text:span> </text:p>
          </table:table-cell>
          <table:table-cell table:style-name="Tabla11.G2" office:value-type="string">
            <text:p text:style-name="P109"><text:span text:style-name="T5">NO FIGURA EN LA FACTURA OFICINA CONTABLE ORGANO GESTOR UNIDAD TRAMITADORA NUMERO DE EXPTE NI DEPARTAMENTO.</text:span> </text:p>
          </table:table-cell>
        </table:table-row>
        <table:table-row>
          <table:table-cell table:style-name="Tabla11.A2" office:value-type="string">
            <text:p text:style-name="P109"><text:span text:style-name="T5">F/2021/4137</text:span> </text:p>
          </table:table-cell>
          <table:table-cell table:style-name="Tabla11.A2" office:value-type="string">
            <text:p text:style-name="P109"><text:span text:style-name="T5">75202129900020000000</text:span> </text:p>
          </table:table-cell>
          <table:table-cell table:style-name="Tabla11.A2" office:value-type="string">
            <text:p text:style-name="P131">16.570,27 </text:p>
          </table:table-cell>
          <table:table-cell table:style-name="Tabla11.A2" office:value-type="string">
            <text:p text:style-name="P109"><text:span text:style-name="T5">CIA. DE SEGUROS Y REASEGUROS, S.A. MAPFRE FAMILIAR</text:span> </text:p>
          </table:table-cell>
          <table:table-cell table:style-name="Tabla11.A2" office:value-type="string">
            <text:p text:style-name="P109"><text:span text:style-name="T5">RIESGOS INDUSTRIALES||""PÓLIZA"":0991870012244||""RECIBO"":8327935901||""RIESGO"":SEGUN CONSTA EN POLIZA||""CONCEPTO-ADICIONAL""</text:span> </text:p>
          </table:table-cell>
          <table:table-cell table:style-name="Tabla11.A2" office:value-type="string">
            <text:p text:style-name="P109"><text:span text:style-name="T5">SEGUROS</text:span> </text:p>
          </table:table-cell>
          <table:table-cell table:style-name="Tabla11.G2" office:value-type="string">
            <text:p text:style-name="P109"><text:span text:style-name="T5">CONCEPTO DE FACTURACION INCORRECTO.</text:span> </text:p>
          </table:table-cell>
        </table:table-row>
        <table:table-row>
          <table:table-cell table:style-name="Tabla11.A2" office:value-type="string">
            <text:p text:style-name="P109"><text:span text:style-name="T5">F/2021/4139</text:span> </text:p>
          </table:table-cell>
          <table:table-cell table:style-name="Tabla11.A2" office:value-type="string">
            <text:p text:style-name="P109"><text:span text:style-name="T5">00174/2021</text:span> </text:p>
          </table:table-cell>
          <table:table-cell table:style-name="Tabla11.A2" office:value-type="string">
            <text:p text:style-name="P131">73,00 </text:p>
          </table:table-cell>
          <table:table-cell table:style-name="Tabla11.A2" office:value-type="string">
            <text:p text:style-name="P109"><text:span text:style-name="T5">YAJO BUS, S.L.</text:span> </text:p>
          </table:table-cell>
          <table:table-cell table:style-name="Tabla11.A2" office:value-type="string">
            <text:p text:style-name="P109"><text:span text:style-name="T5">TRANSPORTE ARGUINEGUIN-PALATALAVACA - 4122JBT.</text:span> </text:p>
          </table:table-cell>
          <table:table-cell table:style-name="Tabla11.A2" office:value-type="string">
            <text:p text:style-name="P109"><text:span text:style-name="T5">ADL</text:span> </text:p>
          </table:table-cell>
          <table:table-cell table:style-name="Tabla11.G2" office:value-type="string">
            <text:p text:style-name="P109"><text:span text:style-name="T5">LA FACTURA NO TIENE LOS DATOS DEL PROYECTO.</text:span> </text:p>
          </table:table-cell>
        </table:table-row>
        <table:table-row>
          <table:table-cell table:style-name="Tabla11.A2" office:value-type="string">
            <text:p text:style-name="P109"><text:span text:style-name="T5">F/2021/4147</text:span> </text:p>
          </table:table-cell>
          <table:table-cell table:style-name="Tabla11.A2" office:value-type="string">
            <text:p text:style-name="P109"><text:span text:style-name="T5">6025</text:span> </text:p>
          </table:table-cell>
          <table:table-cell table:style-name="Tabla11.A2" office:value-type="string">
            <text:p text:style-name="P131">1.390,00 </text:p>
          </table:table-cell>
          <table:table-cell table:style-name="Tabla11.A2" office:value-type="string">
            <text:p text:style-name="P109"><text:span text:style-name="T5">PROGECON, S.L.</text:span> </text:p>
          </table:table-cell>
          <table:table-cell table:style-name="Tabla11.A2" office:value-type="string">
            <text:p text:style-name="P109"><text:span text:style-name="T5">Por la contratación de 4 vallas para la VI FERIA DEL AGUACATE 2021 según el diseño autorizado por el cliente. </text:span><text:span text:style-name="T5">Impresión</text:span> </text:p>
          </table:table-cell>
          <table:table-cell table:style-name="Tabla11.A2" office:value-type="string">
            <text:p text:style-name="P109"><text:span text:style-name="T5">SERVICIOS PUBLICOS</text:span> </text:p>
          </table:table-cell>
          <table:table-cell table:style-name="Tabla11.G2" office:value-type="string">
            <text:p text:style-name="P109"><text:span text:style-name="T5">ERROR DEL PROVEEDOR, SE LE PIDOO OFERTA Y ENVIO </text:span><text:span text:style-name="T5">FACTURA.</text:span> </text:p>
          </table:table-cell>
        </table:table-row>
        <table:table-row>
          <table:table-cell table:style-name="Tabla11.A2" office:value-type="string">
            <text:p text:style-name="P109"><text:span text:style-name="T5">F/2021/4205</text:span> </text:p>
          </table:table-cell>
          <table:table-cell table:style-name="Tabla11.A2" office:value-type="string">
            <text:p text:style-name="P109"><text:span text:style-name="T5">V21- 01116</text:span> </text:p>
          </table:table-cell>
          <table:table-cell table:style-name="Tabla11.A2" office:value-type="string">
            <text:p text:style-name="P131">4.448,92 </text:p>
          </table:table-cell>
          <table:table-cell table:style-name="Tabla11.A2" office:value-type="string">
            <text:p text:style-name="P109"><text:span text:style-name="T5">ASOCIACION INSTITUTO BIOMECANICA VALENCIA</text:span> </text:p>
          </table:table-cell>
          <table:table-cell table:style-name="Tabla11.A2" office:value-type="string">
            <text:p text:style-name="P109"><text:span text:style-name="T5">HIERBA ARTIFICIAL FUTBOL IN SITU EN 15330 / HIERBA ARTIF. EN 15330: IDENTIF. PROD. / Desplazamiento MOGAN (Gran Canaria)</text:span> </text:p>
          </table:table-cell>
          <table:table-cell table:style-name="Tabla11.A2" office:value-type="string">
            <text:p text:style-name="P109"><text:span text:style-name="T5">OBRAS</text:span> </text:p>
          </table:table-cell>
          <table:table-cell table:style-name="Tabla11.G2" office:value-type="string">
            <text:p text:style-name="P109"><text:span text:style-name="T5">DEBE HACER MENCION A LA INVERSION DEL SUJETO PASIVO DEL IGIC POR SER EMPRESA NO ESTABLECIDA EN CANARIAS</text:span> </text:p>
          </table:table-cell>
        </table:table-row>
        <table:table-row>
          <table:table-cell table:style-name="Tabla11.A2" office:value-type="string">
            <text:p text:style-name="P11"/>
          </table:table-cell>
          <table:table-cell table:style-name="Tabla11.A2" office:value-type="string">
            <text:p text:style-name="P109"><text:span text:style-name="T6">TOTAL</text:span> </text:p>
          </table:table-cell>
          <table:table-cell table:style-name="Tabla11.A2" office:value-type="string">
            <text:p text:style-name="P133">24.482,92 </text:p>
          </table:table-cell>
          <table:table-cell table:style-name="Tabla11.A2" office:value-type="string">
            <text:p text:style-name="P11"/>
          </table:table-cell>
          <table:table-cell table:style-name="Tabla11.A2" office:value-type="string">
            <text:p text:style-name="P11"/>
          </table:table-cell>
          <table:table-cell table:style-name="Tabla11.A2" office:value-type="string">
            <text:p text:style-name="P11"/>
          </table:table-cell>
          <table:table-cell table:style-name="Tabla11.G2" office:value-type="string">
            <text:p text:style-name="P11"/>
          </table:table-cell>
        </table:table-row>
      </table:table>
      <text:p text:style-name="P14">“</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23. Expte. 4249/2020. Procedimiento abreviado nº 325/2020 materia responsabilidad patrimonial, sentencia de 11/02/2021 y decreto de tasación de costas JCA nº 2.</text:span></text:span><text:span text:style-name="T65"> </text:span></text:p>
      <text:p text:style-name="P18"/>
      <text:p text:style-name="P46"><text:span text:style-name="T16">“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9"><text:span text:style-name="T9">Visto informe emitido por la Asesoría Jurídica de fecha 3 de diciembre de 2021 que literalmente expresa:</text:span> </text:p>
      <text:p text:style-name="P49"><text:span text:style-name="T2">ÁREA DE SERVICIOS CENTRALES</text:span> </text:p>
      <text:p text:style-name="P49"><text:span text:style-name="T2">SERVICIO DE ASESORÍA JURÍDICA</text:span> </text:p>
      <text:p text:style-name="P49"><text:span text:style-name="T2">REF: MSC</text:span> </text:p>
      <text:p text:style-name="P49"><text:soft-page-break/><text:span text:style-name="T2">EXPTE: </text:span>Nº 4249/2020 Procedimiento Abreviado N.º 325/2020 Juzgado de lo contencioso administrativo N.º2 Materia: Responsabilidad patrimonial. </text:p>
      <text:p text:style-name="P49"><text:span text:style-name="T2">ASUNTO: </text:span>Toma de conocimiento de resoluciones judiciales. Sentencia de fecha 11/02/2021.Decreto tasación de costas. </text:p>
      <text:p text:style-name="P49">MÓNICA SEGURA CORDERO, laboral, Abogada, adscrita al Servicio de Asesoría Jurídica según Decreto N.º 2235/2015 de 24 de julio, emito, al amparo del articulo 212 del Reglamento orgánico municipal,el presente informe a razón de Procedimiento Abreviado N.º 325/2020 Materia: Responsabilidad patrimonial. </text:p>
      <text:p text:style-name="P46"><text:span text:style-name="T2">RESULTANDO </text:span>Decreto de fecha 05/11/2020 por el que se admite a trámite la demanda de procedimiento contencioso administrativo por silencio administrativo de reclamación patrimonial de fecha 14 de enero de 2020 formulada por Dña Dunia Oliva Martel </text:p>
      <text:p text:style-name="P46"><text:span text:style-name="T2">RESULTANDO</text:span> Sentencia de fecha 11/02/2021 de Juzgado de lo contencioso administrativo Nº 2 dictada en el Procedimiento Abreviado Nº 325/2020 que en su fallo expresa literalmente: </text:p>
      <text:p text:style-name="P46"><text:span text:style-name="T35">&lt;&lt; Que ESTIMANDO el recurso interpuesto por la representación de DUNIA OLIVA MARTEL, se anula el acto impugnado e identificado en el antecedente de hecho de esta sentencia, condenando al Ayuntamiento a abonar a la actora la cantidad de 848,22 euros como indemnización por los daños sufridos imponiendo a la administración el pago de las costas procesales.&gt;&gt;</text:span> </text:p>
      <text:p text:style-name="P49"><text:span text:style-name="T2">RESULTANDO </text:span>Decreto dictado por el JCA nº 2 en fecha 3 de marzo de 2021 y cuya parte dispositiva tiene el siguiente tenor literal: </text:p>
      <text:p text:style-name="P57">&lt;&lt;ACUERDO: </text:p>
      <text:p text:style-name="P46"><text:span text:style-name="T35">Aprobar la tasación de costas practicada en este proceso por importe de 200 euros.</text:span> </text:p>
      <text:p text:style-name="P57">Presentado escrito por la representación procesal de la parte actora manifestando número de cuenta bancario realícese transferencia bancaria por importe de 848,22 euros en concepto de total principal.&gt;&gt; </text:p>
      <text:p text:style-name="P46"><text:span text:style-name="T2">RESULTANDO </text:span>Diligencia de ordenación de fecha 26/02/2021 de Juzgado de lo contencioso Nº 2 por la que se tiene por consignada la cantidad de <text:span text:style-name="T7">848,22 en concepto de total principa</text:span>l así como escrito de codemandado, Zurich Insurance S.L. Sucursal en España, de fecha 11/03/2021 por el que se acompaña justificante de consignación realizada en<text:span text:style-name="T7"> concepto de costas, 200 euros,</text:span> conforme a la Sentencia, escrito diligenciado en fecha 16/03/2021 ordenándose la transferencia de la cantidad consignada al número de cuenta bancario aportado de contrario. </text:p>
      <text:p text:style-name="P46"><text:span text:style-name="T2">RESULTANDO </text:span>que Zurich Insurance S.L. Sucursal en España, con quien esta administración tiene contratada Póliza de responsabilidad patrimonial, y que ha procedido al abono de las cantidades en concepto de principal y costas judiciales del Procedimiento Abreviado Nº 325/2020, por lo que en virtud del citado contrato el importe de la franquicia 300 debe ser abonado a la contratista. </text:p>
      <text:p text:style-name="P46"><text:span text:style-name="T2">RESULTANDO</text:span> Documento de retención de crédito de fecha 18/11/2021 de Administración General, Jurídicos contenciosos por importe de 300 (trescientos euros) con Nº 920 22604 22021002295 con concepto Procedimiento Abreviado Nº 325/2020 de Juzgado de lo contencioso Administrativo Nº 2 en materia de responsabilidad patrimonial. </text:p>
      <text:p text:style-name="P49"><text:span text:style-name="T2">CONSIDERANDO</text:span>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 </text:p>
      <text:p text:style-name="P46"><text:span text:style-name="T16">CONSIDERANDO, </text:span><text:span text:style-name="T9">que el artículo 104.1 de la Ley 29/1998, de 13 de julio, reguladora de la Jurisdicción Contencioso-Administrativa (en adelante, LJCA) dispone que luego que sea firme una sentencia, se comunicará en el plazo de diez días al órgano que hubiera realizado la actividad objeto del </text:span><text:soft-page-break/><text:span text:style-name="T9">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49"><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49"><text:span text:style-name="T2">CONSIDERANDO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49">Visto los antecedentes y consideraciones expuestos, analizados y valorados los documentos obrantes en el expediente de referencia, emito la siguiente </text:p>
      <text:p text:style-name="P52"><text:span text:style-name="T2">PROPUESTA</text:span> </text:p>
      <text:p text:style-name="P46"><text:span text:style-name="T2">PRIMERO.-</text:span> Tomar conocimiento de la Sentencia de fecha 11/02/2021 dictada por el Juzgado de lo contencioso administrativo Nº 2 en el curso del Procedimiento Abreviado Nº 325/2020 que estima el recurso interpuesto por la representación de Dña. Dunia Oliva Martel que anula el acto impugnado e identificado en el antecedente de hecho primero de la sentencia condenando al Ayuntamiento a abonar a la actora la cantidad de 848,22 en concepto de principal por los daños sufridos imponiendo a la administración el pago de las costas procesales. </text:p>
      <text:p text:style-name="P46"><text:span text:style-name="T2">SEGUNDO.- </text:span>Tomar conocimiento del Decreto dictado por el JCA nº 2 en fecha 3 de marzo de 2021 que aprueba la tasación de costas practicada en el Procedimiento Abreviado Nº 325/2020 por importe de 200 </text:p>
      <text:p text:style-name="P49"><text:span text:style-name="T16">TERCERO. </text:span><text:span text:style-name="T9">Autorizar y comprometer el gasto de </text:span><text:span text:style-name="T16">300 (trescientos euros) </text:span><text:span text:style-name="T9">en concepto de resto de la indemnización a la que ha sido condenada esta administración en virtud de Sentencia de 11/02/2021 dictada en el Procedimiento Abreviado Nº 325/2020 con cargo a la partida presupuestaria con N.º 920 22604 22021002295 de Administración general, jurídicos contenciosos. </text:span></text:p>
      <text:p text:style-name="P46"><text:span text:style-name="T16">CUARTO.- </text:span><text:span text:style-name="T9">Reconocer la obligación de </text:span><text:span text:style-name="T16">300 (trescientos euros) </text:span><text:span text:style-name="T9">en concepto de indemnización a la que ha sido condenada esta administración en virtud de Sentencia de 11/02/2021 dictada por el Juzgado de lo contencioso administrativo Nº 2 en el curso del Procedimiento abreviado Nº 325/2020 a la Entidad Zurich Insurance S.L. Sucursal en España con NIF Nº W0072130H que han de ser abonados en la cuenta </text:span><text:span text:style-name="T16">ES7401820999870011504710 </text:span><text:span text:style-name="T9">y </text:span><text:span text:style-name="T16">SWIFT BBVAESMMXXX.</text:span><text:span text:style-name="T9">.</text:span> </text:p>
      <text:p text:style-name="P49"><text:span text:style-name="T2">QUINTO.-</text:span><text:span text:style-name="T9"> Dar traslado del Acuerdo que se adopte a la Intervención municipal a los efectos oportunos. </text:span></text:p>
      <text:p text:style-name="P49"><text:span text:style-name="T2">SEXTO.-</text:span>Dar traslado del acuerdo que se adopte al Departamento de Tesorería Rentas y Recaudación a los efectos oportunos </text:p>
      <text:p text:style-name="P49"><text:span text:style-name="T2">SÉPTIMO.-</text:span>. Notificar el acuerdo adoptado al Juzgado de lo contencioso nº 3 de acuerdo a lo establecido en los artículos 74 y 75 de la Ley 29/1998, de 13 de julio, de la Jurisdicción contenciosa administrativa. </text:p>
      <text:p text:style-name="P46">En virtud de lo expuesto, PROPONGO a la Junta de Gobierno Local la siguiente: </text:p>
      <text:p text:style-name="P52"><text:span text:style-name="T2">PROPUESTA DE RESOLUCIÓN</text:span> </text:p>
      <text:p text:style-name="P46"><text:span text:style-name="T2">PRIMERO.-</text:span> Tomar conocimiento de la Sentencia de fecha 11/02/2021 dictada por el Juzgado de lo contencioso administrativo Nº 2 en el curso del Procedimiento Abreviado Nº 325/2020 que estima el recurso interpuesto por la representación de Dña. Dunia Oliva Martel que anula el acto impugnado e identificado en el antecedente de hecho primero de la sentencia condenando al Ayuntamiento a abonar a la actora la cantidad de 848,22 en concepto de principal por los daños sufridos imponiendo a la administración el pago de las costas procesales. </text:p>
      <text:p text:style-name="P46"><text:span text:style-name="T2">SEGUNDO.- </text:span>Tomar conocimiento del Decreto dictado por el JCA nº 2 en fecha 3 de marzo de 2021 que aprueba la tasación de costas practicada en el Procedimiento Abreviado Nº 325/2020 por importe de 200 </text:p>
      <text:p text:style-name="P49"><text:span text:style-name="T16">TERCERO. </text:span><text:span text:style-name="T9">Autorizar y comprometer el gasto de </text:span><text:span text:style-name="T16">300 (trescientos euros) </text:span><text:span text:style-name="T9">en concepto de resto de la indemnización a la que ha sido condenada esta administración en virtud de Sentencia de 11/02/2021 dictada en el Procedimiento Abreviado Nº 325/2020 con cargo a la partida presupuestaria con N.º 920 22604 22021002295 de Administración general, jurídicos contenciosos. </text:span></text:p>
      <text:p text:style-name="P46"><text:soft-page-break/><text:span text:style-name="T16">CUARTO.- </text:span><text:span text:style-name="T9">Reconocer la obligación de </text:span><text:span text:style-name="T16">300 (trescientos euros) </text:span><text:span text:style-name="T9">en concepto de indemnización a la que ha sido condenada esta administración en virtud de Sentencia de 11/02/2021 dictada por el Juzgado de lo contencioso administrativo Nº 2 en el curso del Procedimiento abreviado Nº 325/2020 a la Entidad Zurich Insurance S.L. Sucursal en España con NIF Nº W0072130H que han de ser abonados en la cuenta </text:span><text:span text:style-name="T16">ES7401820999870011504710 </text:span><text:span text:style-name="T9">y </text:span><text:span text:style-name="T16">SWIFT BBVAESMMXXX.</text:span><text:span text:style-name="T9">.</text:span> </text:p>
      <text:p text:style-name="P49"><text:span text:style-name="T2">QUINTO.-</text:span><text:span text:style-name="T9"> Dar traslado del Acuerdo que se adopte a la Intervención municipal a los efectos oportunos. </text:span></text:p>
      <text:p text:style-name="P49"><text:span text:style-name="T2">SEXTO.-</text:span>Dar traslado del acuerdo que se adopte al Departamento de Tesorería Rentas y Recaudación a los efectos oportunos </text:p>
      <text:p text:style-name="P49"><text:span text:style-name="T2">SÉPTIMO.-</text:span>. Notificar el acuerdo adoptado al Juzgado de lo contencioso nº 3 de acuerdo a lo establecido en los artículos 74 y 75 de la Ley 29/1998, de 13 de julio, de la Jurisdicción contenciosa administrativa.”</text:p>
      <text:p text:style-name="P49"><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24. Expte. 361756/2021.-Otorgar a D. ************, en representación de la entidad ANFI RESORTS, S.L., Licencia Urbanística de Obra Mayor consistente en “REPARACIÓN PARA LA ESTABILIZACIÓN DE TALUD ENTRE CGA Y CPA” de 900 m2 de superficie entre GRAN ANFI Y PUERTO ANFI, URBANIZACIÓN ANFI DEL MAR, BARRANCO DE LA VERGA nº 7, POLIGONO ANFI DEL MAR, en este Término Municipal de Mogán.-</text:span></text:span><text:span text:style-name="T60"> </text:span></text:p>
      <text:p text:style-name="P18"/>
      <text:p text:style-name="P65">“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4"><text:span text:style-name="T9">Mediante escrito de fecha 02/08/2021 y Registro de Entrada Nº 2021/10798, don </text:span><text:span text:style-name="T16">************,</text:span><text:span text:style-name="T9"> en nombre y representación de la entidad </text:span><text:span text:style-name="T16">ANFI RESORTS, S.L., </text:span><text:span text:style-name="T9">solicita Licencia Urbanística de Obra Mayor para obra consistente en </text:span><text:span text:style-name="T16">REPARACIÓN PARA LA ESTABILIZACIÓN DE TALUD ENTRE CGA Y CPA</text:span><text:span text:style-name="T9"> sita en </text:span><text:span text:style-name="T16">Barranco de la Verga nº 7, Anfi del Mar, </text:span><text:span text:style-name="T9">en este Término Municipal de Mogán, acompañada de documentación técnica.</text:span> </text:p>
      <text:p text:style-name="P72"><text:span text:style-name="T62">Visto el informe jurídico emitido por la letrada municipal doña Ana C. Díaz Alonso, de fecha 30/11/2021</text:span><text:span text:style-name="T28"> (CSV:</text:span><text:a xlink:type="simple" xlink:href="https://oat.mogan.es:8448/ventanilla/web/validacionFirmas.do?opcion=1&amp;modo=3&amp;csv=2006754aa9161e0718507e50510b0d33Z" text:style-name="Internet_20_link" text:visited-style-name="Visited_20_Internet_20_Link"><text:span text:style-name="T62">2006754aa9161e0718507e50510b0d33Z</text:span></text:a><text:span text:style-name="T28">) </text:span><text:span text:style-name="T62">en cuya parte resolutiva, propone: </text:span></text:p>
      <text:p text:style-name="P64"><text:span text:style-name="T13">PRIMERO.- Otorgar </text:span><text:span text:style-name="T11">a </text:span><text:span text:style-name="T13">D. ************,</text:span><text:span text:style-name="T9"> </text:span><text:span text:style-name="T11">en nombre y representación de la entidad </text:span><text:span text:style-name="T13">AFI RESORTS, S.L., </text:span><text:span text:style-name="T11">Licencia Urbanística de Obra Mayor para obra consistente en </text:span><text:span text:style-name="T13">REPARACIÓN PARA LA ESTABILIZACIÓN DE TALUD ENTRE CGA Y CPA</text:span><text:span text:style-name="T9"> de 900 m2 de superficie entre GRAN ANFI Y PUERTO ANFI, URBANIZACIÓN ANFI DEL MAR, BARRANCO DE LA VERGA nº 7, POLIGONO ANFI DEL MAR</text:span><text:span text:style-name="T11">, en este Término Municipal de Mogán, de acuerdo a las consideraciones y parámetros establecidos en el informe técnico emitido en fecha 23/11/2021, parcialmente transcrito en el Antecedente de hecho III del presente escrito, quedando la misma </text:span><text:span text:style-name="T15">sujeta a los condicionantes expresados en el apartado XI del mismo</text:span><text:span text:style-name="T11">, que en síntesis son:</text:span> </text:p>
      <text:p text:style-name="P64"><text:span text:style-name="T16">a) </text:span><text:span text:style-name="T9">El solicitante deberá presentar los documentos técnicos visados: proyecto, hoja de dirección de obra, hoja de coordinación de seguridad y salud, etc... en su caso. </text:span></text:p>
      <text:p text:style-name="P64"><text:soft-page-break/><text:span text:style-name="T16">b)</text:span><text:span text:style-name="T9"> La licencia no prejuzga ni decide derechos civiles ni administrativos y se concede sin perjuicio de tercero y sin menoscabo de cualquier servidumbre que pueda encontrarse establecida y reconocida.</text:span> </text:p>
      <text:p text:style-name="P64"><text:span text:style-name="T16">c)</text:span><text:span text:style-name="T9"> Deberán reponerse los servicios urbanísticos que resulten deteriorados por la ejecución de las obras y dotarse de aquellos de que carece.</text:span> </text:p>
      <text:p text:style-name="P64"><text:span text:style-name="T2">d) </text:span><text:span text:style-name="T9">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63"><text:span text:style-name="T16">e) </text:span><text:span text:style-name="T9">Deberá comunicarse al Ayuntamiento la fecha de comienzo y de la terminación de las obras por medio de certificación expedida por técnico competente.</text:span> </text:p>
      <text:p text:style-name="P64"><text:span text:style-name="T16">f)</text:span><text:span text:style-name="T9"> Los escombros y materiales deben ser debidamente tratados y entregados a gestor autorizado.</text:span> </text:p>
      <text:p text:style-name="P64"><text:span text:style-name="T16">g) </text:span><text:span text:style-name="T9">No se modificarán parámetros urbanísticos de la edificación (superficie consrtuida, volumen, ocupación o condiciones de habitabilidad).</text:span> </text:p>
      <text:p text:style-name="P64"><text:span text:style-name="T16">h)</text:span><text:span text:style-name="T9"> Las obras NO servirán como acabado o mejora de obras previas ejecutadas sin el amparo de la correspondiente licencia. </text:span></text:p>
      <text:p text:style-name="P64"><text:span text:style-name="T16">i)</text:span><text:span text:style-name="T9"> Pago del ICIO para el presupuesto de ejecución material de 39.306,45 , sin perjuicio de las comprobaciones sobre el coste real y efectivo de la obra y de las liquidaciones complementarias que resulten procedentes.</text:span> </text:p>
      <text:p text:style-name="P64"><text:span text:style-name="T16">j)</text:span><text:span text:style-name="T9"> Pago del depósito (garantía) que se establece en 3.930,65 .</text:span> </text:p>
      <text:p text:style-name="P64"><text:span text:style-name="T16">SEGUNDO.- </text:span><text:span text:style-name="T9">Acordado el otorgamiento de la licencia por el órgano competente, se procederá a la expedición del correspondiente </text:span><text:span text:style-name="T16">TÍTULO HABILITANTE</text:span><text:span text:style-name="T9"> para la realización de las actuaciones urbanísticas referenciadas, </text:span><text:span text:style-name="T19">una vez se hayan aportado los documentos siguientes</text:span><text:span text:style-name="T9">:</text:span> </text:p>
      <text:list xml:id="list4462021804678244381" text:style-name="L22">
        <text:list-item>
          <text:p text:style-name="P201"><text:span text:style-name="T9">Documentos técnicos visados.</text:span> </text:p>
        </text:list-item>
        <text:list-item>
          <text:p text:style-name="P201"><text:span text:style-name="T9">Justificante del pago del I.C.I.O correspondiente (</text:span><text:span text:style-name="T19">1.375,69 </text:span><text:span text:style-name="T9">).</text:span> </text:p>
        </text:list-item>
        <text:list-item>
          <text:p text:style-name="P201"><text:span text:style-name="T9">Justificante de pago de la fianza (</text:span><text:span text:style-name="T19">3.930,65</text:span><text:span text:style-name="T9">).</text:span> </text:p>
        </text:list-item>
      </text:list>
      <text:p text:style-name="P64"><text:span text:style-name="T16">TERCERO.-</text:span><text:span text:style-name="T9"> Acordado el otorgamiento de la licencia se harán las siguientes </text:span><text:span text:style-name="T16">ADVERTENCIAS LEGALES</text:span><text:span text:style-name="T9">:</text:span> </text:p>
      <text:list xml:id="list2974895042354417757" text:style-name="L23">
        <text:list-item>
          <text:p text:style-name="P202"><text:span text:style-name="T9">La licencia no prejuzga ni decide derechos civiles ni administrativos y se concede a salvo del derecho de propiedad y sin perjuicio del de terceros.</text:span> </text:p>
        </text:list-item>
        <text:list-item>
          <text:p text:style-name="P202"><text:span text:style-name="T9">Las obras se </text:span><text:span text:style-name="T16">iniciarán en el plazo máximo de DOS (2) AÑOS </text:span><text:span text:style-name="T9">contado a partir del día siguiente a la notificación de la resolución de otorgamiento de la Licencia Urbanística, y se </text:span><text:span text:style-name="T16">terminarán en el plazo máximo de SEIS (6) MESES,</text:span><text:span text:style-name="T9"> a partir de la iniciación de las mismas.</text:span> </text:p>
        </text:list-item>
      </text:list>
      <text:p text:style-name="P64"><text:span text:style-name="T9">A estos efectos deberá comunicarse al Ayuntamiento la </text:span><text:span text:style-name="T16">fecha de comienzo</text:span><text:span text:style-name="T9"> y de la </text:span><text:span text:style-name="T16">terminación</text:span><text:span text:style-name="T9"> de las obras. En este último caso deberá aportarse </text:span><text:span text:style-name="T16">certificación expedida por técnico competente.</text:span> </text:p>
      <text:p text:style-name="P64"><text:span text:style-name="T9">Asimismo se le informa que, de acuerdo con el </text:span><text:span text:style-name="T16">artículo 347 de la LSENPC, </text:span><text:span text:style-name="T9">la Administración podrá conceder, a solicitud del interesado, una o varias </text:span><text:span text:style-name="T16">prórrogas</text:span><text:span text:style-name="T9"> sucesivas de los plazos de ejecución. La solicitud deberá explicitar los motivos que la justifica.</text:span> </text:p>
      <text:p text:style-name="P64"><text:span text:style-name="T9">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9"> de la licencia, donde se dará audiencia al interesado.</text:span> </text:p>
      <text:list xml:id="list6283648739228114356" text:style-name="L24">
        <text:list-item>
          <text:p text:style-name="P213">De acuerdo con el Real Decreto 105/2008, de 1 de febrero, por el que se regula la producción y gestión de los residuos de construcción y demolición, se informa que el productor de los residuos de </text:p>
          <text:p text:style-name="P203"><text:span text:style-name="T9">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5837964771255133455" text:style-name="L25">
        <text:list-item>
          <text:p text:style-name="P215">Que tal y como establece el artículo 3 de la Ordenanza Fiscal Reguladora del Impuesto sobre Construcciones, Instalaciones y Obras, una vez que finalice el acto pretendido, se tendrá <text:soft-page-break/>en cuenta el coste real y efectivo del mismo para realizar la correspondiente Liquidación Definitiva. </text:p>
        </text:list-item>
      </text:list>
      <text:list xml:id="list4418909522103080223" text:style-name="L26">
        <text:list-item>
          <text:p text:style-name="P204"><text:span text:style-name="T9">Advertir al interesado que, en base al artículo 10.3 de la </text:span><text:span text:style-name="T16">Ordenanza de protección del medio ambiente, ruidos y vibraciones</text:span><text:span text:style-name="T9"> </text:span><text:span text:style-name="T16">de este Ayuntamiento</text:span><text:span text:style-name="T9">, el </text:span><text:span text:style-name="T16">horario </text:span><text:span text:style-name="T9">de ejecución de obras es de 09:00 a 19:00 horas.</text:span> </text:p>
        </text:list-item>
        <text:list-item>
          <text:p text:style-name="P204"><text:span text:style-name="T9">En toda obra de construcción o edificación será preceptiva la colocación de un </text:span><text:span text:style-name="T16">cartel </text:span><text:span text:style-name="T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4"><text:span text:style-name="T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294682531726457744" text:style-name="L27">
        <text:list-item>
          <text:p text:style-name="P205"><text:span text:style-name="T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5"><text:span text:style-name="T9">Se advierte que será preciso </text:span><text:span text:style-name="T16">obtener autorizaciones respecto a la </text:span><text:span text:style-name="T19">ocupación del dominio público previo a su ocupación.</text:span> </text:p>
        </text:list-item>
        <text:list-item>
          <text:p text:style-name="P211"><text:span text:style-name="T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05"><text:span text:style-name="T9">Esta propuesta no vincula la disposición de cartelería y publicidad, que serán objeto de licencia independiente.</text:span> </text:p>
        </text:list-item>
      </text:list>
      <text:p text:style-name="P64"><text:span text:style-name="T16">CUARTO</text:span><text:span text:style-name="T9">.- Aprobar el importe del </text:span><text:span text:style-name="T16">Depósito (garantía)</text:span><text:span text:style-name="T9">, que asciende a la cantidad de </text:span><text:span text:style-name="T19">3.930,65</text:span><text:span text:style-name="T9">,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6">(I.C.I.O.)</text:span><text:span text:style-name="T9"> por importe de </text:span><text:span text:style-name="T19">1.375,69 </text:span><text:span text:style-name="T9">, sin perjuicio de las comprobaciones que procedan sobre el coste real y efectivo de la obra, y de las liquidaciones complementarias que resulten procedentes, dando traslado al </text:span><text:span text:style-name="T16">Servicio de Tesorería</text:span><text:span text:style-name="T9"> a los efectos oportunos. </text:span></text:p>
      <text:p text:style-name="P64"><text:span text:style-name="T16">QUINTO.-</text:span><text:span text:style-name="T9"> Se advierte al interesado de la obligación de formalizar la </text:span><text:span text:style-name="T16">declaración catastral</text:span><text:span text:style-name="T9"> en el plazo de </text:span><text:span text:style-name="T18">DOS MESES desde el día siguiente a la fecha de terminación de las obras</text:span><text:span text:style-name="T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4"><text:span text:style-name="T13">SEXTO</text:span><text:span text:style-name="T11">.- Notificar la resolución que recaiga a los interesados, con indicación de los recursos que procedan. </text:span></text:p>
      <text:p text:style-name="P67"><text:span text:style-name="T9">Considerando que la adopción de este acuerdo es competencia de la Junta de Gobierno Local en virtud de las delegaciones efectuadas por la Alcaldesa de este Ayuntamiento, mediante Decreto 2049/2019, de fecha 17 de junio de 2019.</text:span> </text:p>
      <text:p text:style-name="P67"><text:span text:style-name="T9">En su virtud, y conforme a tales antecedentes, </text:span><text:span text:style-name="T16">PROPONGO</text:span><text:span text:style-name="T9"> a la Junta de Gobierno Local:</text:span> </text:p>
      <text:p text:style-name="P63"><text:span text:style-name="T16">PRIMERO.- Otorgar </text:span><text:span text:style-name="T9">a </text:span><text:span text:style-name="T16">D. ************,</text:span><text:span text:style-name="T9"> en nombre y representación de la entidad </text:span><text:span text:style-name="T16">AFI RESORTS, S.L., </text:span><text:span text:style-name="T9">Licencia Urbanística de Obra Mayor para obra consistente en </text:span><text:span text:style-name="T16">REPARACIÓN PARA LA </text:span><text:soft-page-break/><text:span text:style-name="T16">ESTABILIZACIÓN DE TALUD ENTRE CGA Y CPA</text:span><text:span text:style-name="T9"> de 900 m2 de superficie entre GRAN ANFI Y PUERTO ANFI, URBANIZACIÓN ANFI DEL MAR, BARRANCO DE LA VERGA nº 7, POLIGONO ANFI DEL MAR, en este Término Municipal de Mogán, de acuerdo a las consideraciones y parámetros establecidos en el informe técnico emitido en fecha 23/11/2021, parcialmente transcrito en el Antecedente de hecho III del presente escrito, quedando la misma </text:span><text:span text:style-name="T19">sujeta a los condicionantes expresados en el apartado XI del mismo</text:span><text:span text:style-name="T9">, que en síntesis son:</text:span> </text:p>
      <text:p text:style-name="P64"><text:span text:style-name="T16">a) </text:span><text:span text:style-name="T9">El solicitante deberá presentar los documentos técnicos visados: proyecto, hoja de dirección de obra, hoja de coordinación de seguridad y salud, etc... en su caso. </text:span></text:p>
      <text:p text:style-name="P64"><text:span text:style-name="T16">b)</text:span><text:span text:style-name="T9"> La licencia no prejuzga ni decide derechos civiles ni administrativos y se concede sin perjuicio de tercero y sin menoscabo de cualquier servidumbre que pueda encontrarse establecida y reconocida.</text:span> </text:p>
      <text:p text:style-name="P64"><text:span text:style-name="T16">c)</text:span><text:span text:style-name="T9"> Deberán reponerse los servicios urbanísticos que resulten deteriorados por la ejecución de las obras y dotarse de aquellos de que carece.</text:span> </text:p>
      <text:p text:style-name="P64"><text:span text:style-name="T2">d) </text:span><text:span text:style-name="T9">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63"><text:span text:style-name="T16">e) </text:span><text:span text:style-name="T9">Deberá comunicarse al Ayuntamiento la fecha de comienzo y de la terminación de las obras por medio de certificación expedida por técnico competente.</text:span> </text:p>
      <text:p text:style-name="P64"><text:span text:style-name="T16">f)</text:span><text:span text:style-name="T9"> Los escombros y materiales deben ser debidamente tratados y entregados a gestor autorizado.</text:span> </text:p>
      <text:p text:style-name="P64"><text:span text:style-name="T16">g) </text:span><text:span text:style-name="T9">No se modificarán parámetros urbanísticos de la edificación (superficie consrtuida, volumen, ocupación o condiciones de habitabilidad).</text:span> </text:p>
      <text:p text:style-name="P64"><text:span text:style-name="T16">h)</text:span><text:span text:style-name="T9"> Las obras NO servirán como acabado o mejora de obras previas ejecutadas sin el amparo de la correspondiente licencia. </text:span></text:p>
      <text:p text:style-name="P64"><text:span text:style-name="T16">i)</text:span><text:span text:style-name="T9"> Pago del ICIO para el presupuesto de ejecución material de 39.306,45 , sin perjuicio de las comprobaciones sobre el coste real y efectivo de la obra y de las liquidaciones complementarias que resulten procedentes.</text:span> </text:p>
      <text:p text:style-name="P64"><text:span text:style-name="T16">j)</text:span><text:span text:style-name="T9"> Pago del depósito (garantía) que se establece en 3.930,65 .</text:span> </text:p>
      <text:p text:style-name="P64"><text:span text:style-name="T16">SEGUNDO.- </text:span><text:span text:style-name="T9">Acordado el otorgamiento de la licencia por el órgano competente, se procederá a la expedición del correspondiente </text:span><text:span text:style-name="T16">TÍTULO HABILITANTE</text:span><text:span text:style-name="T9"> para la realización de las actuaciones urbanísticas referenciadas, </text:span><text:span text:style-name="T19">una vez se hayan aportado los documentos siguientes</text:span><text:span text:style-name="T9">:</text:span> </text:p>
      <text:list xml:id="list645150871776367781" text:style-name="L28">
        <text:list-item>
          <text:p text:style-name="P206"><text:span text:style-name="T9">Documentos técnicos visados.</text:span> </text:p>
        </text:list-item>
        <text:list-item>
          <text:p text:style-name="P206"><text:span text:style-name="T9">Justificante del pago del I.C.I.O correspondiente (</text:span><text:span text:style-name="T19">1.375,69 </text:span><text:span text:style-name="T9">).</text:span> </text:p>
        </text:list-item>
        <text:list-item>
          <text:p text:style-name="P206"><text:span text:style-name="T9">Justificante de pago de la fianza (</text:span><text:span text:style-name="T19">3.930,65</text:span><text:span text:style-name="T9">).</text:span> </text:p>
        </text:list-item>
      </text:list>
      <text:p text:style-name="P64"><text:span text:style-name="T16">TERCERO.-</text:span><text:span text:style-name="T9"> Acordado el otorgamiento de la licencia se harán las siguientes </text:span><text:span text:style-name="T16">ADVERTENCIAS LEGALES</text:span><text:span text:style-name="T9">:</text:span> </text:p>
      <text:list xml:id="list7514764151564105620" text:style-name="L29">
        <text:list-item>
          <text:p text:style-name="P207"><text:span text:style-name="T9">La licencia no prejuzga ni decide derechos civiles ni administrativos y se concede a salvo del derecho de propiedad y sin perjuicio del de terceros.</text:span> </text:p>
        </text:list-item>
        <text:list-item>
          <text:p text:style-name="P207"><text:span text:style-name="T9">Las obras se </text:span><text:span text:style-name="T16">iniciarán en el plazo máximo de DOS (2) AÑOS </text:span><text:span text:style-name="T9">contado a partir del día siguiente a la notificación de la resolución de otorgamiento de la Licencia Urbanística, y se </text:span><text:span text:style-name="T16">terminarán en el plazo máximo de SEIS (6) MESES,</text:span><text:span text:style-name="T9"> a partir de la iniciación de las mismas.</text:span> </text:p>
        </text:list-item>
      </text:list>
      <text:p text:style-name="P64"><text:span text:style-name="T9">A estos efectos deberá comunicarse al Ayuntamiento la </text:span><text:span text:style-name="T16">fecha de comienzo</text:span><text:span text:style-name="T9"> y de la </text:span><text:span text:style-name="T16">terminación</text:span><text:span text:style-name="T9"> de las obras. En este último caso deberá aportarse </text:span><text:span text:style-name="T16">certificación expedida por técnico competente.</text:span> </text:p>
      <text:p text:style-name="P64"><text:span text:style-name="T9">Asimismo se le informa que, de acuerdo con el </text:span><text:span text:style-name="T16">artículo 347 de la LSENPC, </text:span><text:span text:style-name="T9">la Administración podrá conceder, a solicitud del interesado, una o varias </text:span><text:span text:style-name="T16">prórrogas</text:span><text:span text:style-name="T9"> sucesivas de los plazos de ejecución. La solicitud deberá explicitar los motivos que la justifica.</text:span> </text:p>
      <text:p text:style-name="P64"><text:span text:style-name="T9">Transcurridos los plazos, inicial o prorrogado, de vigencia de una licencia sin que el interesado haya comenzado o, en su caso, concluido la actuación habilitada facultará a la Administración para incoar expediente de </text:span><text:span text:style-name="T16">CADUCIDAD</text:span><text:span text:style-name="T9"> de la licencia, donde se dará audiencia al interesado.</text:span> </text:p>
      <text:list xml:id="list3284992411415786975" text:style-name="L30">
        <text:list-item>
          <text:p text:style-name="P214">De acuerdo con el Real Decreto 105/2008, de 1 de febrero, por el que se regula la producción y gestión de los residuos de construcción y demolición, se informa que el productor de los residuos de </text:p>
          <text:p text:style-name="P208"><text:soft-page-break/><text:span text:style-name="T9">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8598435333519727740" text:style-name="L31">
        <text:list-item>
          <text:p text:style-name="P21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2732870478684500403" text:style-name="L32">
        <text:list-item>
          <text:p text:style-name="P209"><text:span text:style-name="T9">Advertir al interesado que, en base al artículo 10.3 de la </text:span><text:span text:style-name="T16">Ordenanza de protección del medio ambiente, ruidos y vibraciones</text:span><text:span text:style-name="T9"> </text:span><text:span text:style-name="T16">de este Ayuntamiento</text:span><text:span text:style-name="T9">, el </text:span><text:span text:style-name="T16">horario </text:span><text:span text:style-name="T9">de ejecución de obras es de 09:00 a 19:00 horas.</text:span> </text:p>
        </text:list-item>
        <text:list-item>
          <text:p text:style-name="P209"><text:span text:style-name="T9">En toda obra de construcción o edificación será preceptiva la colocación de un </text:span><text:span text:style-name="T16">cartel </text:span><text:span text:style-name="T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9"><text:span text:style-name="T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619459394963930066" text:style-name="L33">
        <text:list-item>
          <text:p text:style-name="P210"><text:span text:style-name="T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0"><text:span text:style-name="T9">Se advierte que será preciso </text:span><text:span text:style-name="T16">obtener autorizaciones respecto a la </text:span><text:span text:style-name="T19">ocupación del dominio público previo a su ocupación.</text:span> </text:p>
        </text:list-item>
        <text:list-item>
          <text:p text:style-name="P212"><text:span text:style-name="T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0"><text:span text:style-name="T9">Esta propuesta no vincula la disposición de cartelería y publicidad, que serán objeto de licencia independiente.</text:span> </text:p>
        </text:list-item>
      </text:list>
      <text:p text:style-name="P64"><text:span text:style-name="T16">CUARTO</text:span><text:span text:style-name="T9">.- Aprobar el importe del </text:span><text:span text:style-name="T16">Depósito (garantía)</text:span><text:span text:style-name="T9">, que asciende a la cantidad de </text:span><text:span text:style-name="T19">3.930,65</text:span><text:span text:style-name="T9">,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6">(I.C.I.O.)</text:span><text:span text:style-name="T9"> por importe de </text:span><text:span text:style-name="T19">1.375,69 </text:span><text:span text:style-name="T9">, sin perjuicio de las comprobaciones que procedan sobre el coste real y efectivo de la obra, y de las liquidaciones complementarias que resulten procedentes, dando traslado al </text:span><text:span text:style-name="T16">Servicio de Tesorería</text:span><text:span text:style-name="T9"> a los efectos oportunos. </text:span></text:p>
      <text:p text:style-name="P64"><text:span text:style-name="T16">QUINTO.-</text:span><text:span text:style-name="T9"> Se advierte al interesado de la obligación de formalizar la </text:span><text:span text:style-name="T16">declaración catastral</text:span><text:span text:style-name="T9"> en el plazo de </text:span><text:span text:style-name="T18">DOS MESES desde el día siguiente a la fecha de terminación de las obras</text:span><text:span text:style-name="T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3"><text:soft-page-break/><text:span text:style-name="T2">SEXTO</text:span>.- Notificar la resolución que recaiga a los <text:span text:style-name="T2">interesados, </text:span>con indicación de los recursos que procedan.”</text:p>
      <text:p text:style-name="P73"><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7"><text:tab/></text:span></text:span><text:span text:style-name="Strong_20_Emphasis"><text:span text:style-name="T64">25. Expte. 356108/2021. Procedimiento ordinario nº 292/2020. Juzgado de lo social nº 9 abono sanción impuesta por sentencia 14/12/2020.</text:span></text:span><text:span text:style-name="T60"> </text:span></text:p>
      <text:p text:style-name="P18"/>
      <text:p text:style-name="P64"><text:span text:style-name="T16">“JUAN MENCEY NAVARRO ROMERO, </text:span><text:span text:style-name="T9">Teniente de Alcalde del Área de Urbanismo, Promoción Turística y Seguridad, con competencias en materia de Urbanismo, Seguridad Ciudadana, Asesoría </text:span><text:span text:style-name="T9">Jurídica y Mediación, Recursos Humanos, Contratación y Mercadillos/Dominio Público, de acuerdo con el Decreto n.º 2050/2019 de 17 de junio</text:span> </text:p>
      <text:p text:style-name="P67"><text:span text:style-name="T9">Visto informe emitido por la Asesoría Jurídica de fecha 3 de diciembre de 2021 que literalmente expresa:</text:span> </text:p>
      <text:p text:style-name="P67"><text:span text:style-name="T36">&lt;&lt;ÁREA DE SERVICIOS CENTRALES</text:span> </text:p>
      <text:p text:style-name="P67"><text:span text:style-name="T36">SERVICIO DE ASESORÍA JURÍDICA</text:span> </text:p>
      <text:p text:style-name="P67"><text:span text:style-name="T36">REF: MSC</text:span> </text:p>
      <text:p text:style-name="P69"><text:span text:style-name="T2">EXPTE: </text:span>Nº 356108/2021 Procedimiento Ordinario N.º 292/2020 Juzgado de lo Social Nº 9. Abono de sanción en virtud de Sentencia de 14/12/2020. </text:p>
      <text:p text:style-name="P69"><text:span text:style-name="T2">ASUNTO: </text:span>Toma de conocimiento de resoluciones judiciales. </text:p>
      <text:p text:style-name="P67"><text:span text:style-name="T35">MÓNICA SEGURA CORDERO, laboral, Abogada, adscrita al Servicio de Asesoría Jurídica según Decreto N.º 2235/2015 de 24 de julio, emito, al amparo del articulo 212 del Reglamento orgánico municipal,el presente informe a razón de Procedimiento Ordinario N.º 292/2020.</text:span> </text:p>
      <text:p text:style-name="P68"><text:span text:style-name="T36">INFORME</text:span> </text:p>
      <text:p text:style-name="P67"><text:span text:style-name="T36">RESULTANDO</text:span><text:span text:style-name="T35"> que la Junta de Gobierno Local en su sesión ordinaria de fecha 17 de marzo de 2021 tomó conocimiento de la Sentencia de 14 de diciembre de 2020 dictada por el Juzgado de lo Social Nº 9 por la que se estima la demanda interpuesta por la representación procesal de Dña. María Dolores Santana Santiago y se impone a este Ayuntamiento al abono de 6106,49 en concepto de condena dineraria, 2000 en concepto de sanción y a los honorarios de la defensa legal de la parte contraria, solicitándose retención de crédito a efectos de abonar el importe de 2000 en concepto de sanción.</text:span> </text:p>
      <text:p text:style-name="P64"><text:span text:style-name="T36">RESULTANDO</text:span><text:span text:style-name="T35"> que la Junta de Gobierno Local en su seión ordinaria de 14/09/2021 tomó conocimiento de Decreto de fecha 1 de septiembre de 2021, dictado por el Juzgado de lo Social Nº 9 de Las Palmas de Gran Canaria, en virtud del cual se requiere al Ayuntamiento de Mogán que cumpla estrictamente con su obligación de pago en concepto de costas por importe de 1104,93 de conformidad con la resolución de fecha 22 de julio de 2021.y en su sesión ordinaria de 28 de septiembre de 2021 autorizó y reconoció el gasto de 1104,93 en concepto de costas.</text:span> </text:p>
      <text:p text:style-name="P71"><text:span text:style-name="T2">RESULTANDO</text:span> Documento de retención de crédito de fecha 26/04/2021 en concepto de Sentencia de Juzgado de lo Social Procedimiento Ordinario Nº 292/2020 por importe de 2000 de Administración General, Jurídicos contenciosos con Nº 920 22604 22021000883. </text:p>
      <text:p text:style-name="P67"><text:span text:style-name="T36">CONSIDERANDO</text:span><text:span text:style-name="T35">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64"><text:span text:style-name="T13">CONSIDERANDO, </text:span><text:span text:style-name="T11">que el artículo 104.1 de la Ley 29/1998, de 13 de julio, reguladora de la Jurisdicción Contencioso-Administrativa (en adelante, LJCA) dispone que luego que sea firme una sentencia, se comunicará en el plazo de diez días al órgano que hubiera realizado la actividad objeto del </text:span><text:soft-page-break/><text:span text:style-name="T11">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69"><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69"><text:span text:style-name="T2">CONSIDERANDO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text:span><text:span text:style-name="T9">Gobierno local en ejercicio de las atribuciones del Pleno, referidas al ejercicio de acciones judiciales y administrativas y la defensa de la corporación en materias de competencia plenaria. </text:span></text:p>
      <text:p text:style-name="P67"><text:span text:style-name="T35">Visto los antecedentes y consideraciones expuestos, analizados y valorados los documentos obrantes en el expediente de referencia, emito la siguiente</text:span> </text:p>
      <text:p text:style-name="P70"><text:span text:style-name="T2">PROPUESTA</text:span> </text:p>
      <text:p text:style-name="P71"><text:span text:style-name="T2">PRIMERO.-</text:span><text:span text:style-name="T9"> Autorizar y comprometer el gasto de </text:span><text:span text:style-name="T16">2000 (dos mil euros) </text:span><text:span text:style-name="T9">en concepto de sanción a la que ha sido condenada esta administración por Sentencia de 14 de diciembre de 2020 dictada por el Juzgado de lo Social Nº 9 en el Procedimiento ordinario Nº 292/2020 con cargo a la partida presupuestaria con N.º 920 22604 22021000883 de Administración general, jurídicos contenciosos. </text:span></text:p>
      <text:p text:style-name="P69"><text:span text:style-name="T2">SEGUNDO.- </text:span><text:span text:style-name="T9">Reconocer la obligación de </text:span><text:span text:style-name="T16">2000 ( dos mil euros) </text:span><text:span text:style-name="T9">en concepto de sanción a la que ha sido condenada esta administración en virtud de Sentencia dictada por el Juzgado de lo social Nº 9 en el curso del Procedimiento Ordinario Nº 292/2020 al Juzgado de lo Social 9 de Las Palmas de Gran Canaria que han de ser abonados en la cuenta: IBANES55 0049 3569 9200 0500 1274 al concepto 3497 0000 65029220. </text:span></text:p>
      <text:p text:style-name="P69"><text:span text:style-name="T16">TERCERO.</text:span><text:span text:style-name="T9"> Dar traslado del Acuerdo que se adopte a la Intervención municipal a los efectos oportunos. </text:span></text:p>
      <text:p text:style-name="P64"><text:span text:style-name="T13">CUARTO.- -</text:span><text:span text:style-name="T11">Dar traslado del acuerdo que se adopte al Departamento de Tesorería Rentas y Recaudación a los efectos oportunos</text:span> </text:p>
      <text:p text:style-name="P67"><text:span text:style-name="T36">QUINTO.-</text:span><text:span text:style-name="T35"> Notificar el acuerdo adoptado al Juzgado de lo contencioso nº 3 de acuerdo a lo establecido en los artículos 74 y 75 de la Ley 29/1998, de 13 de julio, de la Jurisdicción contenciosa administrativa.&gt;&gt;</text:span> </text:p>
      <text:p text:style-name="P64">En virtud de lo expuesto, PROPONGO a la Junta de Gobierno Local la siguiente: </text:p>
      <text:p text:style-name="P68"><text:span text:style-name="T2">PROPUESTA DE RESOLUCIÓN</text:span> </text:p>
      <text:p text:style-name="P66"><text:span text:style-name="T2">PRIMERO.-</text:span><text:span text:style-name="T9"> Autorizar y comprometer el gasto de </text:span><text:span text:style-name="T16">2000 (dos mil euros) </text:span><text:span text:style-name="T9">en concepto de sanción a la que ha sido condenada esta administración por Sentencia de 14 de diciembre de 2020 dictada por el Juzgado de lo Social Nº 9 en el Procedimiento ordinario Nº 292/2020 con cargo a la partida presupuestaria con N.º 920 22604 22021000883 de Administración general, jurídicos contenciosos. </text:span></text:p>
      <text:p text:style-name="P67"><text:span text:style-name="T2">SEGUNDO.- </text:span><text:span text:style-name="T9">Reconocer la obligación de </text:span><text:span text:style-name="T16">2000 ( dos mil euros) </text:span><text:span text:style-name="T9">en concepto de sanción a la que ha sido condenada esta administración en virtud de Sentencia dictada por el Juzgado de lo social Nº 9 en el curso del Procedimiento Ordinario Nº 292/2020 al Juzgado de lo Social 9 de Las Palmas de Gran Canaria que han de ser abonados en la cuenta: IBAN ES55 0049 3569 9200 0500 1274 al concepto 3497 0000 65029220. </text:span></text:p>
      <text:p text:style-name="P67"><text:span text:style-name="T16">TERCERO.</text:span><text:span text:style-name="T9"> Dar traslado del Acuerdo que se adopte a la Intervención municipal a los efectos oportunos. </text:span></text:p>
      <text:p text:style-name="P64"><text:span text:style-name="T16">CUARTO.- -</text:span><text:span text:style-name="T9">Dar traslado del acuerdo que se adopte al Departamento de Tesorería Rentas y Recaudación a los efectos oportunos</text:span> </text:p>
      <text:p text:style-name="P67"><text:soft-page-break/><text:span text:style-name="T16">QUINTO.-</text:span><text:span text:style-name="T9"> Notificar el acuerdo adoptado al Juzgado de lo contencioso nº 3 de acuerdo a lo establecido en los artículos 74 y 75 de la Ley 29/1998, de 13 de julio, de la Jurisdicción contenciosa administrativa.”</text:span></text:p>
      <text:p text:style-name="P67"><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T79"><text:tab/></text:span><text:span text:style-name="T78">Asuntos de urgencia.</text:span></text:p>
      <text:p text:style-name="P24"/>
      <text:p text:style-name="P98">Previa declaración de urgencia, se pasan a tratar los expedientes que se detallan y cuyo tenor literal es el siguiente: </text:p>
      <text:p text:style-name="P23"><text:span text:style-name="Strong_20_Emphasis"><text:span text:style-name="T61"/></text:span></text:p>
      <text:p text:style-name="P23"><text:span text:style-name="Strong_20_Emphasis"><text:span text:style-name="T61"><text:tab/></text:span></text:span><text:span text:style-name="Strong_20_Emphasis"><text:span text:style-name="T64">26. Expte. 367005/2021. Propuesta de adjudicación del contrato menor de la obra "Estación de bombeo de aguas residuales (EBAR) - Escuela de Vela de Puerto Rico, T. M. de Mogán", a la empresa IMESAPI, S. A.</text:span></text:span><text:span text:style-name="T60"> </text:span></text:p>
      <text:p text:style-name="P87"/>
      <text:p text:style-name="P99"><text:span text:style-name="Strong_20_Emphasis"><text:span text:style-name="T29">“JUAN CARLOS ORTEGA SANTANA</text:span></text:span><text:span text:style-name="T62">, Concejal Delegado en materia de Medio Ambiente, Cementerio, Sanidad y Consumo, Embellecimiento, Parque Móvil y Residuos Sólidos, (según Decreto nº 2050/2019 de 17 de junio); </text:span><text:span text:style-name="T28">en ausencia del Teniente de Alcalde del Área de Medio Ambiente, Servicios Públicos, Obras Públicas y Embellecimiento, con competencias en materia de Obras Públicas, Desarrollo Rural, Mantenimiento de Vías Públicas, Agua y Hacienda, y en ejercicio de las competencias que me han sido conferidas en virtud de la delegación efectuada por la Alcaldía de este Ayuntamiento, mediante </text:span><text:span text:style-name="T32">Decreto 2019/2055 de fecha 19 de junio</text:span><text:span text:style-name="T28">, que establece el </text:span><text:span text:style-name="T32">Orden de Precedencias de las Concejalías de Área y Concejales con Delegaciones Específicas</text:span><text:span text:style-name="T28">; en relación con el expediente tramitado para la contratación menor de la obra</text:span><text:span text:style-name="Strong_20_Emphasis"><text:span text:style-name="T28"> </text:span></text:span><text:span text:style-name="T29">Estación de bombeo de aguas residuales (EBAR) - Escuela de Vela de Puerto Rico, T. M. de Mogán</text:span><text:span text:style-name="T28">; y atendiendo al procedimiento y a la legislación aplicable, se emite la presente:</text:span><text:span text:style-name="T62"> </text:span></text:p>
      <text:p text:style-name="P37"><text:span text:style-name="T19">PROPUESTA</text:span> </text:p>
      <text:p text:style-name="P35"><text:span text:style-name="T8">Antecedentes.-</text:span> </text:p>
      <text:p text:style-name="P27"><text:span text:style-name="T29">&gt; VISTO</text:span><text:span text:style-name="T28"> el </text:span><text:span text:style-name="T32">Informe Propuesta</text:span><text:span text:style-name="T28"> (csv:</text:span><text:a xlink:type="simple" xlink:href="https://oat.mogan.es:8448/ventanilla/web/validacionFirmas.do?opcion=1&amp;modo=3&amp;csv=7006754aa9300314c2f07e511e0c0b08S" text:style-name="Internet_20_link" text:visited-style-name="Visited_20_Internet_20_Link"><text:span text:style-name="T62">7006754aa9300314c2f07e511e0c0b08S</text:span></text:a><text:span text:style-name="T28">), emitido con fecha 03/12/2021, por el Técnico Administración Especial (Arquitecto Municipal), y en el que se establece literalmente: </text:span></text:p>
      <text:p text:style-name="P33"><text:span text:style-name="T11">&lt;&lt;</text:span><text:span text:style-name="T13">ALBERTO SÁNCHEZ LÓPEZ</text:span><text:span text:style-name="T11">, Jefe de la Unidad Administrativa de Mantenimiento y Obras Públicas (según Decreto 5680/2021 de fecha 24/09/2021);</text:span><text:span text:style-name="T9"> </text:span><text:span text:style-name="T11">en cumplimiento de los artículos 172 y 175 del Reglamento de Organiza</text:span><text:span text:style-name="T35">ción, Funcionamiento y Régimen Jurídico de las Entidades Locales, aprobado mediante Real Decreto 2568/1986, de 28 de noviembre, y en relación al expediente y asunto epigrafiados, tengo a bien emitir el siguiente:</text:span> </text:p>
      <text:p text:style-name="P37"><text:span text:style-name="T42">INFORME-PROPUESTA</text:span> </text:p>
      <text:p text:style-name="P35"><text:span text:style-name="T42">1.- Antecedentes de hecho</text:span><text:span text:style-name="T36">.</text:span> </text:p>
      <text:p text:style-name="P33"><text:span text:style-name="T35">1.1.- </text:span><text:span text:style-name="T41">Descripción del gasto</text:span><text:span text:style-name="T35">:</text:span><text:span text:style-name="T9"> </text:span><text:span text:style-name="T13">Escuela de Vela Puerto Rico. T.M. Mogán - Ref.: 21-OBR-71 .-</text:span> </text:p>
      <text:p text:style-name="P31">a) Tipo de contrato: Obras </text:p>
      <text:p text:style-name="P33"><text:span text:style-name="T11">b) Subtipo de contrato: Instalación eléctrica.</text:span> </text:p>
      <text:p text:style-name="P33"><text:span text:style-name="T11">c) Objeto del contrato:</text:span> </text:p>
      <text:p text:style-name="P33"><text:span text:style-name="T11">El objeto del contrato consiste en la sustitución de los cuadros de la EBAR de la Escuela de Vela de Puerto Rico, ya que se encuentran mal ubicados en el interior, dificultando las labores de inspección debido al mal estado de conservación de la edificación, por tanto queda justificada la necesidad de la obra por motivos de seguridad.</text:span> </text:p>
      <text:p text:style-name="P33"><text:span text:style-name="T11">d) Presupuesto actuación:</text:span> </text:p>
      <text:p text:style-name="P105"><text:soft-page-break/>- Presupuesto base de licitación sin IGIC: 39.766,86 </text:p>
      <text:p text:style-name="P105">- Importe IGIC: 2.783,68 </text:p>
      <text:p text:style-name="P105">- Valor Estimado: 39.766,86 </text:p>
      <text:p text:style-name="P103"><text:span text:style-name="T30">- Presupuesto base de licitación con IGIC: </text:span><text:span text:style-name="Strong_20_Emphasis"><text:span text:style-name="T30">42.550,54</text:span></text:span><text:span text:style-name="Strong_20_Emphasis"><text:span text:style-name="T28"> </text:span></text:span></text:p>
      <text:p text:style-name="P31">e) Oferta económica: </text:p>
      <text:p text:style-name="P106"><text:span text:style-name="T11">- </text:span><text:span text:style-name="T13">IMESAPI, S.A.</text:span> </text:p>
      <text:p text:style-name="P106"><text:span text:style-name="T11">-</text:span><text:span text:style-name="T9"> </text:span><text:span text:style-name="T11">C.I.F. n.º A28010478</text:span> </text:p>
      <text:p text:style-name="P106"><text:span text:style-name="T11">- Importe oferta económica:</text:span><text:span text:style-name="T18"> </text:span><text:span text:style-name="T15">42.550,54 euros</text:span><text:span text:style-name="T9"> </text:span><text:span text:style-name="T11">(incluido 7% IGIC)</text:span> </text:p>
      <text:p text:style-name="P107"><text:span text:style-name="T30">* Contenido de la oferta económica (csv: </text:span><text:a xlink:type="simple" xlink:href="https://oat.mogan.es:8448/ventanilla/web/validacionFirmas.do?opcion=1&amp;modo=3&amp;csv=9006754aa9071a053bd07e513d0b0937X" text:style-name="Internet_20_link" text:visited-style-name="Visited_20_Internet_20_Link"><text:span text:style-name="T69">9006754aa9071a053bd07e513d0b0937X</text:span></text:a><text:span text:style-name="T28"> </text:span><text:span text:style-name="T30">)</text:span><text:span text:style-name="T62"> </text:span></text:p>
      <text:p text:style-name="P33"><text:span text:style-name="T11">e) Plazo de ejecución: </text:span><text:span text:style-name="T13">3</text:span><text:span text:style-name="T9"> </text:span><text:span text:style-name="T13">meses</text:span><text:span text:style-name="T11">.</text:span> </text:p>
      <text:p text:style-name="P33"><text:span text:style-name="T35">f) Actuación </text:span><text:span text:style-name="T41">NO Subvencionada</text:span><text:span text:style-name="T35">.</text:span> </text:p>
      <text:p text:style-name="P33"><text:span text:style-name="T11">g) No se prevé que este contrato esté financiado con préstamo alguno.</text:span> </text:p>
      <text:p text:style-name="P33"><text:span text:style-name="T11">h) La forma de certificación de la prestación o su recepción se realizará en base a:</text:span><text:span text:style-name="T9"> </text:span></text:p>
      <text:p text:style-name="P75">- factura única final, una vez finalizada la obra. </text:p>
      <text:p text:style-name="P30"><text:span text:style-name="T35">i) La forma de pago se realizará</text:span> <text:span text:style-name="T35">mediante </text:span><text:span text:style-name="T41">transferencia bancaria</text:span><text:span text:style-name="T35">. </text:span></text:p>
      <text:p text:style-name="P33"><text:span text:style-name="T11">1.2.- La necesidad de celebrar el contrato, y que se realice a través del procedimiento de contrato menor queda justificado, dado que se trata de llevar a cabo las obras necesarias que permita corregir los defectos de seguridad eléctricos en varias EBAR asociadas a la EDAR de Puerto Rico y reponer con garantías la continuidad del suministro eléctrico, para que la instalación continue funcionando;</text:span><text:span text:style-name="T9"> </text:span><text:span text:style-name="T11">con lo que se acredita que no se trata de una prestación de carácter recurrente. </text:span></text:p>
      <text:p text:style-name="P33"><text:span text:style-name="T11">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5">contrato menor de obra</text:span><text:span text:style-name="T11">, al ser su valor estimado inferior a </text:span><text:span text:style-name="T13">40.000 euros</text:span><text:span text:style-name="T11">;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3"><text:span text:style-name="T11">1.3.- No existe alteración del objeto del contrato queda justificado con la siguiente motivación: El Ayuntamiento de Mogán recibió por sentencia el pasado 01,09,2020 la DAR de Puerto Rico y sus EBAR asociadas (9 en total). Debido al mal estado de conservación y a las necesidades de proteger a los trabajadores, sin dejar de prestar servicio, es urgente actuar en las instalaciones eléctricas que comandan las bombas y equipos restantes, con el triple objetivo de ; 1.- Garantizar la seguridad eléctrica hacia los trabajadores, 2.- La continuidad del suministro eléctrico y 3.- Evitar vertidos tanto al cauce como al emisario;</text:span><text:span text:style-name="T9"> </text:span><text:span text:style-name="T11">tratándose de una actuación, cuya </text:span><text:span text:style-name="T14">Unidad Funcional Técnica y Económica es Única</text:span><text:span text:style-name="T11">. </text:span></text:p>
      <text:p text:style-name="P33"><text:span text:style-name="T11">1.4.- En virtud de la Circular de Secretaría General 1/2020 y el Informe Jurídico de fecha 03/11/2020, del Secretario General Accidental de este Ayuntamiento, en relación a los </text:span><text:span text:style-name="T14">Presupuestos en los contratos menores</text:span><text:span text:style-name="T11">; se solicita a la empresa </text:span><text:span text:style-name="T13">IMESAPI, S.A., </text:span><text:span text:style-name="T11">con</text:span><text:span text:style-name="T9"> </text:span><text:span text:style-name="T13">CIF nº</text:span><text:span text:style-name="T9"> </text:span><text:span text:style-name="T13">A28010478</text:span><text:span text:style-name="T11">; oferta económica por importe de </text:span><text:span text:style-name="T15">42.550,54 euros</text:span><text:span text:style-name="T9"> </text:span><text:span text:style-name="T11">(incluido 7% IGIC).</text:span> </text:p>
      <text:p text:style-name="P28">1.5.- Obran en el expediente las siguientes retenciones de crédito: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118"><text:span text:style-name="T36">Año</text:span> </text:p>
          </table:table-cell>
          <table:table-cell table:style-name="Tabla12.A1" office:value-type="string">
            <text:p text:style-name="P118"><text:span text:style-name="T36">Número Operación</text:span> </text:p>
          </table:table-cell>
          <table:table-cell table:style-name="Tabla12.A1" office:value-type="string">
            <text:p text:style-name="P118"><text:span text:style-name="T36">Aplicación presupuestaria</text:span> </text:p>
          </table:table-cell>
          <table:table-cell table:style-name="Tabla12.A1" office:value-type="string">
            <text:p text:style-name="P118"><text:span text:style-name="T36">PGFA</text:span> </text:p>
          </table:table-cell>
          <table:table-cell table:style-name="Tabla12.A1" office:value-type="string">
            <text:p text:style-name="P118"><text:span text:style-name="T36">Importe</text:span> </text:p>
          </table:table-cell>
          <table:table-cell table:style-name="Tabla12.F1" office:value-type="string">
            <text:p text:style-name="P118"><text:span text:style-name="T36">Texto libre</text:span> </text:p>
          </table:table-cell>
        </table:table-row>
        <table:table-row>
          <table:table-cell table:style-name="Tabla12.A2" office:value-type="float" office:value="2022">
            <text:p text:style-name="P118"><text:span text:style-name="T35">2022</text:span> </text:p>
          </table:table-cell>
          <table:table-cell table:style-name="Tabla12.A2" office:value-type="float" office:value="220210021646">
            <text:p text:style-name="P118"><text:span text:style-name="T11">220210021646</text:span> </text:p>
          </table:table-cell>
          <table:table-cell table:style-name="Tabla12.C2" office:value-type="string">
            <text:p text:style-name="P118"><text:span text:style-name="T11">160/61900</text:span> </text:p>
          </table:table-cell>
          <table:table-cell table:style-name="Tabla12.C2" office:value-type="string">
            <text:p text:style-name="P118"><text:span text:style-name="T35">-</text:span> </text:p>
          </table:table-cell>
          <table:table-cell table:style-name="Tabla12.C2" office:value-type="string">
            <text:p text:style-name="P128">42.550,54 euros </text:p>
          </table:table-cell>
          <table:table-cell table:style-name="Tabla12.F2" office:value-type="string">
            <text:p text:style-name="P118"><text:span text:style-name="T11">Expte.: 367005/2021</text:span> </text:p>
          </table:table-cell>
        </table:table-row>
        <text:soft-page-break/>
        <table:table-row>
          <table:table-cell table:style-name="Tabla12.C2" table:number-columns-spanned="4" office:value-type="string">
            <text:p text:style-name="P119"><text:span text:style-name="T36">TOTAL</text:span> </text:p>
          </table:table-cell>
          <table:covered-table-cell/>
          <table:covered-table-cell/>
          <table:covered-table-cell/>
          <table:table-cell table:style-name="Tabla12.C2" office:value-type="string">
            <text:p text:style-name="P119"><text:span text:style-name="T13">42.550,54 euros</text:span> </text:p>
          </table:table-cell>
          <table:table-cell table:style-name="Tabla12.F2" office:value-type="string">
            <text:p text:style-name="P9"/>
          </table:table-cell>
        </table:table-row>
      </table:table>
      <text:p text:style-name="P31"/>
      <text:p text:style-name="P31">1.6.- Obra en el expediente en relación con la empresa <text:span text:style-name="T2">IMESAPI, S.A.</text:span>, la siguiente documentación: </text:p>
      <text:p text:style-name="P33"><text:span text:style-name="T11">- Certificado de inscripción en el Registro Oficial de Licitadores y Empresas Clasificadas del Sector Público (ROLECE).</text:span> </text:p>
      <text:p text:style-name="P35"><text:span text:style-name="T42">2.- Fundamentos jurídicos.</text:span> </text:p>
      <text:p text:style-name="P35"><text:span text:style-name="T42">2.1.- Normativa sobre Contratos menores.</text:span> </text:p>
      <text:p text:style-name="P33"><text:span text:style-name="T13">&gt; Visto</text:span><text:span text:style-name="T1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5">Necesidad e idoneidad del contrato y eficiencia en la contratación</text:span><text:span text:style-name="T11">&gt;&gt;.</text:span> </text:p>
      <text:p text:style-name="P31"><text:span text:style-name="T2">&gt; Visto</text:span> el artículo 29.8 de la Ley 9/2017, de 8 de noviembre, de Contratos del Sector Público, en relación al &lt;&lt;<text:span text:style-name="T8">Plazo de duración de los contratos y de ejecución de la prestación</text:span>&gt;&gt;, en el que se establece: </text:p>
      <text:p text:style-name="P33"><text:span text:style-name="T11">()</text:span> </text:p>
      <text:p text:style-name="P33"><text:span text:style-name="T11">29.8.- Los contratos menores definidos en el apartado primero del artículo 118 no podrán tener una duración superior a un año ni ser objeto de prórroga. (...)</text:span> </text:p>
      <text:p text:style-name="P33"><text:span text:style-name="T13">&gt; Visto</text:span><text:span text:style-name="T11"> lo establecido en el artículo 13 de la Ley 9/2017, de 8 de noviembre, de Contratos del Sector Público, en relación a los </text:span><text:span text:style-name="T15">Contratos de obras</text:span><text:span text:style-name="T11">, en el que se señala:</text:span> </text:p>
      <text:p text:style-name="P33"><text:span text:style-name="T11">1. Son contratos de obras aquellos que tienen por objeto uno de los siguientes:</text:span> </text:p>
      <text:p text:style-name="P33"><text:span text:style-name="T11">a) La ejecución de una obra, aislada o conjuntamente con la redacción del proyecto, o la realización de alguno de los trabajos enumerados en el Anexo I.</text:span> </text:p>
      <text:p text:style-name="P31">b) La realización, por cualquier medio, de una obra que cumpla los requisitos fijados por la entidad del sector público contratante que ejerza una influencia decisiva en el tipo o el proyecto de la obra. </text:p>
      <text:p text:style-name="P33"><text:span text:style-name="T11">2. Por «obra» se entenderá el resultado de un conjunto de trabajos de construcción o de ingeniería civil, destinado a cumplir por sí mismo una función económica o técnica, que tenga por objeto un bien inmueble.</text:span> </text:p>
      <text:p text:style-name="P33"><text:span text:style-name="T11">También se considerará «obra» la realización de trabajos que modifiquen la forma o sustancia del terreno o de su vuelo, o de mejora del medio físico o natural.</text:span> </text:p>
      <text:p text:style-name="P33"><text:span text:style-name="T11">(...).</text:span> </text:p>
      <text:p text:style-name="P35"><text:span text:style-name="T13">&gt; Atendiendo</text:span><text:span text:style-name="T11"> a lo señalado en el artículo 118 de la Ley 9/2017, de 8 de noviembre, de Contratos del Sector Público, en atención al </text:span><text:span text:style-name="T13">&lt;&lt;</text:span><text:span text:style-name="T15">Expediente de contratación en contratos menores</text:span><text:span text:style-name="T13">&gt;&gt;</text:span><text:span text:style-name="T11">, en el que se establece:</text:span> </text:p>
      <text:p text:style-name="P33"><text:span text:style-name="T11">1. Se consideran contratos menores los contratos de valor estimado inferior a </text:span><text:span text:style-name="T15">40.000 euros, cuando se trate de contratos de obras</text:span><text:span text:style-name="T11">, o a 15.000 euros, cuando se trate de contratos de suministro o de servicios, sin perjuicio de lo dispuesto en el artículo 229 en relación con las obras, servicios y suministros centralizados en el ámbito estatal.</text:span> </text:p>
      <text:p text:style-name="P33"><text:span text:style-name="T1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3"><text:span text:style-name="T11">3. Asimismo se requerirá la aprobación del gasto y la incorporación al mismo de la factura correspondiente, que deberá reunir los requisitos que las normas de desarrollo de esta Ley establezcan.</text:span> </text:p>
      <text:p text:style-name="P33"><text:span text:style-name="T1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3"><text:span text:style-name="T1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1">6. Los contratos menores se publicarán en la forma prevista en el artículo 63.4. </text:p>
      <text:p text:style-name="P33"><text:span text:style-name="T13">&gt; Visto</text:span><text:span text:style-name="T11"> lo señalado en el artículo 131.3 de la Ley 9/2017, de 8 de noviembre, de Contratos del Sector Público, en atención al </text:span><text:span text:style-name="T13">&lt;&lt;</text:span><text:span text:style-name="T15">Procedimiento de adjudicación</text:span><text:span text:style-name="T13">&gt;&gt;</text:span><text:span text:style-name="T11">, en el que se establece:</text:span> </text:p>
      <text:p text:style-name="P33"><text:soft-page-break/><text:span text:style-name="T11">(...)</text:span> </text:p>
      <text:p text:style-name="P33"><text:span text:style-name="T11">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28"><text:span text:style-name="T2">&gt; Atendiendo</text:span> al Informe Jurídico de fecha 03/11/2020, del Secretario General Accidental de este Ayuntamiento, en relación a los <text:span text:style-name="T7">Presupuestos en los contratos menores</text:span>, en el que se señala literalmente: </text:p>
      <text:p text:style-name="P36"><text:span text:style-name="T11">&lt;&lt;(..)</text:span> </text:p>
      <text:p text:style-name="P37"><text:span text:style-name="T15">CONCLUSIONES</text:span> </text:p>
      <text:p text:style-name="P33"><text:span text:style-name="T36">PRIMERA.- </text:span><text:span text:style-name="T35">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3"><text:span text:style-name="T36">SEGUNDA.- </text:span><text:span text:style-name="T35">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1">()&gt;&gt;</text:span> </text:p>
      <text:p text:style-name="P33"><text:span text:style-name="T15">2.2.- Normativa Texto Refundido de la Ley de las las Haciendas Locales.</text:span> </text:p>
      <text:p text:style-name="P33"><text:span text:style-name="T13">&gt; Visto</text:span><text:span text:style-name="T11"> lo establecido en el artículo 173.5 del </text:span><text:span text:style-name="T35">Real Decreto Legislativo 2/2004, de 5 de marzo, por el que se aprueba el texto refundido de la Ley Reguladora de las Haciendas Locales, en relación a la </text:span><text:span text:style-name="T15">Exigibilidad de las obligaciones, prerrogativas y limitación de los compromisos de gasto</text:span><text:span text:style-name="T11">, en el que se señala:</text:span> </text:p>
      <text:p text:style-name="P33"><text:span text:style-name="T11">&lt;&lt;()</text:span> </text:p>
      <text:p text:style-name="P33"><text:span text:style-name="T1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3"><text:span text:style-name="T15">2.3.- Normativa Órganos de Contratación.</text:span> </text:p>
      <text:p text:style-name="P33"><text:span text:style-name="T13">&gt; Visto</text:span><text:span text:style-name="T11">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1"><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33"><text:span text:style-name="T11">(...)</text:span> </text:p>
      <text:p text:style-name="P33"><text:span text:style-name="T1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text:span><text:soft-page-break/><text:span text:style-name="T11">acumulado de todas sus anualidades no supere ni el porcentaje indicado, referido a los recursos ordinarios del presupuesto del primer ejercicio, ni la cuantía señalada. (...)</text:span> </text:p>
      <text:p text:style-name="P36"><text:span text:style-name="T11">En virtud de todo lo anterior, tengo a bien elevar al Concejal designado en sustitución de la ausencia del Concejal del Área de Obras Públicas, y atendiendo a la delegación efectuada por la Alcaldía de este Ayuntamiento, mediante </text:span><text:span text:style-name="T14">Decreto 2019/2055 de fecha 19 de junio</text:span><text:span text:style-name="T11">, que establece el </text:span><text:span text:style-name="T14">Orden de Precedencias de las Concejalías de Área y Concejales con Delegaciones Específicas</text:span><text:span text:style-name="T11">, la siguiente:</text:span> </text:p>
      <text:p text:style-name="P37"><text:span text:style-name="T15">PROPUESTA</text:span> </text:p>
      <text:p text:style-name="P27"><text:span text:style-name="T31">Primero.- </text:span><text:span text:style-name="T30">Declarar la necesidad, idoneidad y eficiencia del contrato menor de la obra</text:span><text:span text:style-name="Strong_20_Emphasis"><text:span text:style-name="T30"> </text:span></text:span><text:span text:style-name="T31">EBAR Escuela de Vela Puerto Rico. T. M. Mogán - ( Ref.: 21-OBR-71)</text:span><text:span text:style-name="T62"> </text:span></text:p>
      <text:p text:style-name="P33"><text:span text:style-name="T13">Segundo.-</text:span><text:span text:style-name="T11"> Aprobar el expediente para la contratación menor de la obra referenciada, y el gasto total de </text:span><text:span text:style-name="T13">42.550,54</text:span><text:span text:style-name="T11"> </text:span><text:span text:style-name="T13">euros</text:span><text:span text:style-name="T11">, con cargo a la partida nº 160 61900 denominada Alcantarillado / Otras Inversiones reposición en infraestructuras y bienes de uso general del presupuesto general correspondiente al ejercicio 2021.</text:span> </text:p>
      <text:p text:style-name="P33"><text:span text:style-name="T36">Tercero.-</text:span> <text:span text:style-name="T35">Adjudicar el contrato menor </text:span><text:span text:style-name="T11">de la obra </text:span><text:span text:style-name="T13">EBAR Escuela de Vela Puerto Rico. T. M. Mogán</text:span><text:span text:style-name="T11">, a la empresa </text:span><text:span text:style-name="T13">IMESAPI, S.A., </text:span><text:span text:style-name="T11">con</text:span><text:span text:style-name="T9"> </text:span><text:span text:style-name="T11">C.I.F. nº A28010478;</text:span><text:span text:style-name="T9"> </text:span><text:span text:style-name="T11">por un importe que asciende a un total de</text:span><text:span text:style-name="T9"> </text:span><text:span text:style-name="T15">42.550,54</text:span><text:span text:style-name="T18"> </text:span><text:span text:style-name="T15">euros</text:span><text:span text:style-name="T11">,</text:span><text:span text:style-name="T9"> </text:span><text:span text:style-name="T11">desglosado de la siguiente forma: </text:span></text:p>
      <text:p text:style-name="P28">- Importe sin I.G.I.C.: 39.766,86 </text:p>
      <text:p text:style-name="P28">- I.G.I.C. 7%: 2.783,68 </text:p>
      <text:p text:style-name="P33"><text:span text:style-name="T13">Cuarto.- </text:span><text:span text:style-name="T11">Autorizar y disponer el gasto conforme a lo señalado en los apartado precedente.</text:span> </text:p>
      <text:p text:style-name="P27"><text:span text:style-name="Strong_20_Emphasis"><text:span text:style-name="T31">Quinto.-</text:span></text:span><text:span text:style-name="Strong_20_Emphasis"><text:span text:style-name="T28"> </text:span></text:span><text:span text:style-name="T30">La duración del contrato no podrá ser superior a un año, ni ser objeto de prórroga ni de revisión de precios. Estableciéndose como plazo máximo de ejecución </text:span><text:span text:style-name="Strong_20_Emphasis"><text:span text:style-name="T31">tres (3) meses</text:span></text:span><text:span text:style-name="T30">.</text:span><text:span text:style-name="T62"> </text:span></text:p>
      <text:p text:style-name="P27"><text:span text:style-name="Strong_20_Emphasis"><text:span text:style-name="T31">Sexto.-</text:span></text:span><text:span text:style-name="Strong_20_Emphasis"><text:span text:style-name="T28"> </text:span></text:span><text:span text:style-name="T30">Nombrar responsable del contrato a</text:span><text:span text:style-name="Strong_20_Emphasis"><text:span text:style-name="T28"> </text:span></text:span><text:span text:style-name="Strong_20_Emphasis"><text:span text:style-name="T31">D. Daniel Ramírez Barreiro</text:span></text:span><text:span text:style-name="T28"> </text:span><text:span text:style-name="T30">(Ingeniero Técnico Industrial Municipal).</text:span><text:span text:style-name="T62"> </text:span></text:p>
      <text:p text:style-name="P33"><text:span text:style-name="T13">Séptimo.- </text:span><text:span text:style-name="T11">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3"><text:span text:style-name="T35">Es cuanto se tiene a bien informar a los efectos oportunos, desde el punto de vista técnico y de acuerdo con la información disponible.</text:span><text:span text:style-name="T11">&gt;&gt;</text:span> </text:p>
      <text:p text:style-name="P92"><text:span text:style-name="T16">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27"><text:span text:style-name="T28">En su virtud, conforme a tales antecedentes, </text:span><text:span text:style-name="Strong_20_Emphasis"><text:span text:style-name="T28">PROPONGO</text:span></text:span><text:span text:style-name="T28"> a la </text:span><text:span text:style-name="Strong_20_Emphasis"><text:span text:style-name="T28">Junta de Gobierno Local</text:span></text:span><text:span text:style-name="T28">:</text:span><text:span text:style-name="T62"> </text:span></text:p>
      <text:p text:style-name="P99"><text:span text:style-name="T29">Primero.- </text:span><text:span text:style-name="T28">Declarar la necesidad, idoneidad y eficiencia del contrato menor</text:span><text:span text:style-name="Strong_20_Emphasis"><text:span text:style-name="T28"> </text:span></text:span><text:span text:style-name="T28">de la obra</text:span><text:span text:style-name="Strong_20_Emphasis"><text:span text:style-name="T28"> </text:span></text:span><text:span text:style-name="T29">Estación de bombeo de aguas residuales (EBAR) - Escuela de Vela de Puerto Rico, T. M. de Mogán</text:span><text:span text:style-name="T28">.</text:span><text:span text:style-name="T62"> </text:span></text:p>
      <text:p text:style-name="P84"><text:span text:style-name="T2">Segundo.-</text:span> Aprobar el expediente para la contratación menor de la obra referenciada, y el gasto total de <text:span text:style-name="T8">42.550,54</text:span><text:span text:style-name="T7"> </text:span><text:span text:style-name="T8">euros</text:span>, con cargo a: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118"><text:span text:style-name="T2">Año</text:span> </text:p>
          </table:table-cell>
          <table:table-cell table:style-name="Tabla13.A1" office:value-type="string">
            <text:p text:style-name="P118"><text:span text:style-name="T2">Número Operación</text:span> </text:p>
          </table:table-cell>
          <table:table-cell table:style-name="Tabla13.A1" office:value-type="string">
            <text:p text:style-name="P118"><text:span text:style-name="T2">Aplicación presupuestaria</text:span> </text:p>
          </table:table-cell>
          <table:table-cell table:style-name="Tabla13.A1" office:value-type="string">
            <text:p text:style-name="P118"><text:span text:style-name="T2">PGFA</text:span> </text:p>
          </table:table-cell>
          <table:table-cell table:style-name="Tabla13.A1" office:value-type="string">
            <text:p text:style-name="P118"><text:span text:style-name="T2">Importe</text:span> </text:p>
          </table:table-cell>
          <table:table-cell table:style-name="Tabla13.F1" office:value-type="string">
            <text:p text:style-name="P118"><text:span text:style-name="T2">Texto libre</text:span> </text:p>
          </table:table-cell>
        </table:table-row>
        <table:table-row>
          <table:table-cell table:style-name="Tabla13.A2" office:value-type="float" office:value="2022">
            <text:p text:style-name="P118">2022</text:p>
          </table:table-cell>
          <table:table-cell table:style-name="Tabla13.A2" office:value-type="float" office:value="220210021646">
            <text:p text:style-name="P118"><text:span text:style-name="T9">220210021646</text:span> </text:p>
          </table:table-cell>
          <table:table-cell table:style-name="Tabla13.C2" office:value-type="string">
            <text:p text:style-name="P118"><text:span text:style-name="T9">160/61900</text:span> </text:p>
          </table:table-cell>
          <table:table-cell table:style-name="Tabla13.C2" office:value-type="string">
            <text:p text:style-name="P118">- </text:p>
          </table:table-cell>
          <table:table-cell table:style-name="Tabla13.C2" office:value-type="string">
            <text:p text:style-name="P129">42.550,54 euros </text:p>
          </table:table-cell>
          <table:table-cell table:style-name="Tabla13.F2" office:value-type="string">
            <text:p text:style-name="P118"><text:span text:style-name="T9">Expte.: 367005/2021</text:span> </text:p>
          </table:table-cell>
        </table:table-row>
        <table:table-row>
          <table:table-cell table:style-name="Tabla13.C2" table:number-columns-spanned="4" office:value-type="string">
            <text:p text:style-name="P119"><text:span text:style-name="T2">TOTAL</text:span> </text:p>
          </table:table-cell>
          <table:covered-table-cell/>
          <table:covered-table-cell/>
          <table:covered-table-cell/>
          <table:table-cell table:style-name="Tabla13.C2" office:value-type="string">
            <text:p text:style-name="P119"><text:span text:style-name="T16">42.550,54 euros</text:span> </text:p>
          </table:table-cell>
          <table:table-cell table:style-name="Tabla13.F2" office:value-type="string">
            <text:p text:style-name="P9"/>
          </table:table-cell>
        </table:table-row>
      </table:table>
      <text:p text:style-name="P91"/>
      <text:p text:style-name="P99"><text:span text:style-name="T59">Tercero.-</text:span><text:span text:style-name="T62"> Adjudicar el contrato menor </text:span><text:span text:style-name="T28">de la obra</text:span><text:span text:style-name="Strong_20_Emphasis"><text:span text:style-name="T28"> </text:span></text:span><text:span text:style-name="T29">Estación de bombeo de aguas residuales (EBAR) - Escuela de Vela de Puerto Rico, T. M. de Mogán</text:span><text:span text:style-name="T28">, a la empresa </text:span><text:span text:style-name="T29">IMESAPI, S.A.</text:span><text:span text:style-name="T28">, con C.I.F. nº A28010478; por un importe que asciende a un total de </text:span><text:span text:style-name="T33">42.550,54</text:span><text:span text:style-name="T32"> </text:span><text:span text:style-name="T33">euros</text:span><text:span text:style-name="T28">, desglosado de la siguiente forma: </text:span></text:p>
      <text:p text:style-name="P108">- Importe sin I.G.I.C.: 39.766,86 </text:p>
      <text:p text:style-name="P108">- I.G.I.C. 7%: 2.783,68 </text:p>
      <text:p text:style-name="P87"><text:span text:style-name="T16">Cuarto.- </text:span><text:span text:style-name="T9">Autorizar y disponer el gasto conforme a lo señalado en los apartado precedente.</text:span> </text:p>
      <text:p text:style-name="P99"><text:soft-page-break/><text:span text:style-name="Strong_20_Emphasis"><text:span text:style-name="T29">Quinto.-</text:span></text:span><text:span text:style-name="Strong_20_Emphasis"><text:span text:style-name="T28"> </text:span></text:span><text:span text:style-name="T28">La duración del contrato no podrá ser superior a un año, ni ser objeto de prórroga ni de revisión de precios. Estableciéndose como plazo máximo de ejecución</text:span><text:span text:style-name="Strong_20_Emphasis"><text:span text:style-name="T28"> </text:span></text:span><text:span text:style-name="Strong_20_Emphasis"><text:span text:style-name="T29">tres (3) meses</text:span></text:span><text:span text:style-name="T28">.</text:span><text:span text:style-name="T62"> </text:span></text:p>
      <text:p text:style-name="P99"><text:span text:style-name="Strong_20_Emphasis"><text:span text:style-name="T29">Sexto.-</text:span></text:span><text:span text:style-name="Strong_20_Emphasis"><text:span text:style-name="T28"> </text:span></text:span><text:span text:style-name="T28">Nombrar responsable del contrato a</text:span><text:span text:style-name="Strong_20_Emphasis"><text:span text:style-name="T28"> </text:span></text:span><text:span text:style-name="Strong_20_Emphasis"><text:span text:style-name="T29">D. Daniel Ramírez Barreiro </text:span></text:span><text:span text:style-name="T28">(Ingeniero Técnico Industrial Municipal).</text:span><text:span text:style-name="T62"> </text:span></text:p>
      <text:p text:style-name="P92"><text:span text:style-name="T16">Séptimo.- </text:span><text:span text:style-name="T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92"/>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3"><text:span text:style-name="Strong_20_Emphasis"><text:span text:style-name="T66"><text:tab/></text:span></text:span><text:span text:style-name="Strong_20_Emphasis"><text:span text:style-name="T63">27. Expte. 361796/2021. Recurso de casación Nª 4450/2020.Decreto tasación de costas. Procedimiento ordinario N.º 176/2016. Materia: Urbanismos y Ordenación del territorio.</text:span></text:span></text:p>
      <text:p text:style-name="P87"/>
      <text:p text:style-name="P33"><text:span text:style-name="T16"><text:tab/>“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9"><text:span text:style-name="T9">Visto informe emitido por la Asesoría Jurídica de fecha 7 de diciembre de 2021 que literalmente expresa:</text:span> </text:p>
      <text:p text:style-name="P49"><text:span text:style-name="T11">&lt;&lt;</text:span><text:span text:style-name="T13">ÁREA DE SERVICIOS CENTRALES</text:span> </text:p>
      <text:p text:style-name="P49"><text:span text:style-name="T36">SERVICIO DE ASESORÍA JURÍDICA</text:span> </text:p>
      <text:p text:style-name="P49"><text:span text:style-name="T36">REF: MSC</text:span> </text:p>
      <text:p text:style-name="P56"><text:span text:style-name="T2">EXPTE :Nº 361796/2021. </text:span>Recurso de casación Nª 4450/2020.Decreto tasación de costas,Procedimiento ordinario N.º 176/2016. Materia: Urbanismos y Ordenación del territorio. </text:p>
      <text:p text:style-name="P56"><text:span text:style-name="T2">ASUNTO</text:span>: Toma de conocimiento de resoluciones judiciales. Decreto tasación de costas judiciales de recurso de casación de TS. </text:p>
      <text:p text:style-name="P49"><text:span text:style-name="T35">MÓNICA SEGURA CORDERO, laboral, Abogada, adscrita al Servicio de Asesoría Jurídica, según Decreto N.º 2235/2015 de 24 de julio, emito, al amparo del articulo 212 del Reglamento orgánico municipal,el presente informe a razón de Procedimiento Ordinario N.º 176/2016 Materia: Urbanismos y Ordenación del territorio.</text:span> </text:p>
      <text:p text:style-name="P52"><text:span text:style-name="T36">INFORME</text:span> </text:p>
      <text:p text:style-name="P49"><text:span text:style-name="T36">RESULTANDO</text:span><text:span text:style-name="T35"> que la Junta de Gobierno Local en su sesión ordinaria de fecha 10/08/2021 tomó conocimiento de la Sentencia de Juzgado de lo contencioso administrativo Nº 5 de 20 de octubre de 2017 que desestima el recurso contencioso administrativo interpuesto por la Herencia yacente de la ************, de la Sentencia de la Sección Segunda de la Sala de lo contencioso administrativo de Tribunal Superior de Justicia de 12 de febrero de 2020 que anula la resolucón del Alcalde de fecha 6 de mayo de 2015 reconociendo como situación jurídica individualizada el derecho de la Familia del Castillo y del Castillo a tener por iniciado expediente expropiatorio de la finca de su propiedad núm 1402-N.</text:span> </text:p>
      <text:p text:style-name="P56"><text:soft-page-break/>Asimismo se tomó conocimiento de la Providencia de la Sala de lo contencioso administrativo del Tribunal Supremo de 11 de marzo de 2021 por la que se inadmite el recurso de casación (RCA-004450-2020) interpuesto por este Ayuntamiento por carencia de interés casacional objetivo para la formación de jurisprudencia imponiendo las costas a esta administración en la cantidad de 935,49 </text:p>
      <text:p text:style-name="P56"><text:span text:style-name="T2">RESULTANDO</text:span> tasación de costas de la Sala tercera de lo contencioso administrativo del Tribunal Supremo de 23 de julio de 2021 que se practica a solicitud de ************ en el procedimiento núm RCA/0004450/2020, y a cuyo pago ha sido condenado este Ayuntamiento, que importa la cantidad de 935,49 dándose traslado a las partes por plazo de diez días. </text:p>
      <text:p text:style-name="P46"><text:span text:style-name="T36">RESULTANDO</text:span><text:span text:style-name="T35"> escrito de contrario de fecha 27/07/2021 por el que aporta certificación de Nº de cuenta con los siguientes datos: Entidad Banco Sabadell Nº: </text:span><text:span text:style-name="T36">ES71 0081 0461 8600 0166 9874 SWIFT/BIC BSABESBBXXX.</text:span> </text:p>
      <text:p text:style-name="P57"><text:span text:style-name="T2">RESULTANDO </text:span>documento de retención de crédito de fecha 16/09/2021 por importe de 935,49 euros (novecientos treinta y cinco euros con cuarenta y nueve céntimos) con nº 920 22604 22021002003 de administración general, jurídicos contenciosos en concepto de tasación de costas de procedimiento ordinario Nº 176/2016. </text:p>
      <text:p text:style-name="P49"><text:span text:style-name="T13">CONSIDERANDO, </text:span><text:span text:style-name="T11">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56"><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56"><text:span text:style-name="T2">CONSIDERANDO</text:span> lo dispuesto por el artículo 139 de la LJCA en primera o única instancia, el órgano jurisdiccional, al dictar sentencia o al resolver por auto los recursos o incidentes que ante el mismo se promovieren impondrá las costas a la parte que haya visto rechazadas todas sus pretensiones, salvo que se aprecie que el caso presentaba serias dudas de hecho o de derecho.En los recursos se impondran las costas al recurrente si se desestima totalmente el recurso. </text:p>
      <text:p text:style-name="P56"><text:span text:style-name="T2">CONSIDERANDO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49"><text:span text:style-name="T35">Vistos los antecedentes y consideraciones expuestos, analizados y valorados los documentos obrantes en el expediente de referencia, emito la siguiente</text:span> </text:p>
      <text:p text:style-name="P52"><text:span text:style-name="T36">PROPUESTA</text:span> </text:p>
      <text:p text:style-name="P49"><text:span text:style-name="T36">PRIMERO.- Autorizar y comprometer </text:span><text:span text:style-name="T35">el gasto de </text:span><text:span text:style-name="T36">935,49 (novecientos treinta y cinco euros con cuarenta y nueve céntimos) </text:span><text:span text:style-name="T35">en concepto de costas judiciales a la que ha sido condenada esta administración en virtud de Decreto de la Sala Tercera de lo contencioso administrativo del Tribunal Supremo de fecha 23 de julio de 2021 con cargo a la partida presupuestaria</text:span><text:span text:style-name="T11"> con N.º 920 22604 22021002003 de Administración General, jurídicos contenciosos.</text:span> </text:p>
      <text:p text:style-name="P56"><text:span text:style-name="T16">SEGUNDO.- Reconocer </text:span><text:span text:style-name="T9">la obligación de </text:span><text:span text:style-name="T16">935,49 (novecientos treinta y cinco euros con cuarenta y nueve céntimos) </text:span><text:span text:style-name="T9">en concepto de costas judiciales de Recurso de Casación Nº 4450/2020 a la que ha sido condenada esta administración en virtud de Decreto de la Sala Tercera de lo contencioso administrativo del Tribunal Supremo de fecha 23 de julio de 2021 a favor de ************ que habrán de ser abonadas en la cuenta con los siguientes datos: </text:span>Entidad Banco Sabadell Nº: ES71 0081 0461 8600 0166 9874 SWIFT/BIC BSABESBBXXX </text:p>
      <text:p text:style-name="P49"><text:span text:style-name="T36">TERCERO.-</text:span><text:span text:style-name="T11"> Dar traslado del Acuerdo que se adopte a la Intervención municipal a los efectos oportunos.</text:span> </text:p>
      <text:p text:style-name="P49"><text:span text:style-name="T36">CUARTO.- </text:span><text:span text:style-name="T35">Dar traslado del acuerdo que se adopte al Departamento de Tesorería Rentas y Recaudación a los efectos oportunos.</text:span> </text:p>
      <text:p text:style-name="P49"><text:span text:style-name="T36">QUINTO.-</text:span><text:span text:style-name="T35">. Notificar el acuerdo adoptado a la Sala Tercera de lo contencioso administrativo del Tribunal Supremo en virtud de lo establecido en los artículos 74 y 75 de la Ley 29/1998, de 13 de julio, de la Jurisdicción contenciosa administrativa.&gt;&gt;</text:span> </text:p>
      <text:p text:style-name="P49"><text:soft-page-break/>En virtud de lo expuesto, PROPONGO a la Junta de Gobierno Local la siguiente: </text:p>
      <text:p text:style-name="P52"><text:span text:style-name="T2">PROPUESTA DE RESOLUCIÓN</text:span> </text:p>
      <text:p text:style-name="P45"><text:span text:style-name="T2">PRIMERO.- Autorizar y comprometer </text:span>el gasto de <text:span text:style-name="T2">935,49 (novecientos treinta y cinco euros con cuarenta y nueve céntimos) </text:span>en concepto de costas judiciales a la que ha sido condenada esta administración en virtud de Decreto de la Sala Tercera de lo contencioso administrativo del Tribunal Supremo de fecha 23 de julio de 2021 con cargo a la partida presupuestaria<text:span text:style-name="T9"> con N.º 920 22604 22021002003 de Administración General, jurídicos contenciosos.</text:span> </text:p>
      <text:p text:style-name="P49"><text:span text:style-name="T16">SEGUNDO.- Reconocer </text:span><text:span text:style-name="T9">la obligación de </text:span><text:span text:style-name="T16">935,49 (novecientos treinta y cinco euros con cuarenta y nueve céntimos) </text:span><text:span text:style-name="T9">en concepto de costas judiciales de Recurso de Casación Nº 4450/2020 a la que ha sido condenada esta administración en virtud de Decreto de la Sala Tercera de lo contencioso administrativo del Tribunal Supremo de fecha 23 de julio de 2021 a favor de ************ que habrán de ser abonadas en la cuenta con los siguientes datos: </text:span>Entidad Banco Sabadell Nº: ES71 0081 0461 8600 0166 9874 SWIFT/BIC BSABESBBXXX </text:p>
      <text:p text:style-name="P49"><text:span text:style-name="T2">TERCERO.-</text:span><text:span text:style-name="T9"> Dar traslado del Acuerdo que se adopte a la Intervención municipal a los efectos oportunos.</text:span> </text:p>
      <text:p text:style-name="P49"><text:span text:style-name="T2">CUARTO.- </text:span>Dar traslado del acuerdo que se adopte al Departamento de Tesorería Rentas y Recaudación a los efectos oportunos. </text:p>
      <text:p text:style-name="P49"><text:span text:style-name="T16">QUINTO.-</text:span><text:span text:style-name="T9">. Notificar el acuerdo adoptado a la Sala Tercera de lo contencioso administrativo del Tribunal Supremo en virtud de lo establecido en los artículos 74 y 75 de la Ley 29/1998, de 13 de julio, de la Jurisdicción contenciosa administrativa.”</text:span></text:p>
      <text:p text:style-name="P49"><text:s/></text:p>
      <text:p text:style-name="P92"><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23"><text:span text:style-name="Strong_20_Emphasis"><text:span text:style-name="T64"/></text:span></text:p>
      <text:p text:style-name="P23"><text:span text:style-name="Strong_20_Emphasis"><text:span text:style-name="T67"><text:tab/></text:span></text:span><text:span text:style-name="Strong_20_Emphasis"><text:span text:style-name="T64">28. Expte.359276/2021. Propuesta para considerar propuesta como adjudicataria del contrato privado de Arrendamiento de Bien Inmueble para Destinarlo, entre otros, a Almacén y Taller del Equipo Técnico del Servicio Municipal de Cultura del Ayuntamiento de Mogán, a Doña María de los Ángeles García Sosa, actuando en su propio nombre y en representación de D. Antonio Nicolás García Sosa y D. Manuel Juan García Sosa.</text:span></text:span><text:span text:style-name="T60"> </text:span></text:p>
      <text:p text:style-name="P87"/>
      <text:p text:style-name="P84"><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contrato privado de <text:span text:style-name="T2">ARRENDAMIENTO DE BIEN INMUEBLE PARA DESTINARLO, ENTRE OTROS, A ALMACÉN Y TALLER DEL EQUIPO TÉCNICO DEL SERVICIO MUNICIPAL DE CULTURA DEL AYUNTAMIENTO DE MOGÁN</text:span>, mediante concurso público, procedimiento abierto y tramitación ordinaria, </text:p>
      <text:p text:style-name="P87"><text:span text:style-name="T16">&gt;VISTO </text:span><text:span text:style-name="T9">que la Junta de Gobierno Local de fecha 13 de abril de 2021, vista la propuesta emitida por Doña Francisca Guerra Vera, Coordinadora del Servicio Municipal de Cultura del Iltre. Ayuntamiento de Mogán, -rectificada posteriormente por la Junta de Gobierno Local de fecha 31 de agosto de 2021- acuerda, entre otras cuestiones, justificar la </text:span><text:span text:style-name="T16">necesidad e idoneidad</text:span><text:span text:style-name="T9"> de llevar a cabo la ejecución del contrato de </text:span><text:span text:style-name="T16">ARRENDAMIENTO DE BIEN INMUEBLE PARA DESTINARLO, ENTRE OTROS, A </text:span><text:soft-page-break/><text:span text:style-name="T16">ALMACÉN Y TALLER DEL EQUIPO TÉCNICO DEL SERVICIO MUNICIPAL DE CULTURA DEL AYUNTAMIENTO DE MOGÁN</text:span><text:span text:style-name="T9">, así como iniciar el expediente de contratación para adjudicar el mismo.</text:span> </text:p>
      <text:p text:style-name="P87"><text:span text:style-name="T16">&gt;VISTO</text:span><text:span text:style-name="T9"> que la necesidad e idoneidad del contrato se justifica en el expediente, en virtud de informe emitido por Doña Francisca Guerra Vera, Coordinadora del Servicio Municipal de Cultura del Iltre. Ayuntamiento de Mogán, en fecha 23 de marzo de 2021.</text:span> </text:p>
      <text:p text:style-name="P87"><text:span text:style-name="T16">&gt;VISTO</text:span><text:span text:style-name="T9"> que consta en el expediente Pliego de Prescripciones Técnicas de fecha 03 de septiembre de 2021, así como Memoria Técnica de fecha 08 de octubre de 2021, del Técnico municipal Doña Ana Santana Cabrera, en virtud de los cuales, posteriormente, la Unidad Administrativa de Contratación ha redactado el Pliego de cláusulas administrativas particulares.</text:span> </text:p>
      <text:p text:style-name="P92"><text:span text:style-name="T16">&gt;VISTO</text:span><text:span text:style-name="T9"> que la </text:span><text:span text:style-name="T16">insuficiencia de medios</text:span><text:span text:style-name="T9"> en el contrato se justifica en el expediente, en virtud del informe emitido, en fecha 06 de octubre de 2021, por Doña Francisca Guerra Vera, Coordinadora del Servicio Municipal de Cultura del Iltre. Ayuntamiento de Mogán, que consta en el expediente.</text:span> </text:p>
      <text:p text:style-name="P87"><text:span text:style-name="T16">&gt;VISTO</text:span><text:span text:style-name="T9"> que </text:span><text:span text:style-name="T16">No procede la división en lotes</text:span><text:span text:style-name="T9"> del objeto del contrato, ya que tal división dificultaría la correcta ejecución del mismo desde el punto de vista técnico. </text:span></text:p>
      <text:p text:style-name="P92"><text:span text:style-name="T16">&gt;VISTO </text:span><text:span text:style-name="T9">que el Pliego de Prescripciones Técnicas, así como los criterios que se tendrán en consideración para adjudicar el contrato y los criterios de solvencia han sido redactados por el Técnico municipal Doña Ana Santana Cabrera, en virtud de los cuales, posteriormente, la Unidad Administrativa de Contratación ha redactado el Pliego de cláusulas administrativas particulares, determinándose que se tramite </text:span><text:span text:style-name="T16">un contrato privado cuya adjudicación se propone mediante concurso, por procedimiento abierto y tramitación ordinaria, estableciéndose los siguientes criterios de adjudicación:</text:span> </text:p>
      <text:p text:style-name="P33"/>
      <text:p text:style-name="P75">Se proponen varios criterios de adjudicación. Los criterios de adjudicación se establecerán conforme a lo establecido en los artículos 145 y 146 de la LCSP, que serán los siguientes, indicados por orden decreciente de importancia y por la ponderación que se les atribuye cuyo máximo son 100 puntos: </text:p>
      <text:p text:style-name="P84"><text:span text:style-name="T36">1.- </text:span><text:span text:style-name="T42">Baja económica del metro cuadrado de superficie útil del bien a arrendar: (50 Puntos). </text:span></text:p>
      <text:p text:style-name="P87"><text:span text:style-name="T13">2.-</text:span><text:span text:style-name="T18"> </text:span><text:span text:style-name="T15">Emplazamiento (30 Puntos)</text:span> </text:p>
      <text:p text:style-name="P87"><text:span text:style-name="T13">3.</text:span><text:span text:style-name="T11">- </text:span><text:span text:style-name="T15">Acceso rodado y zona de carga y descarga:(20 Puntos)</text:span> </text:p>
      <text:p text:style-name="P75"><text:span text:style-name="T2">1.- </text:span><text:span text:style-name="T8">Baja económica del metro cuadrado de superficie útil del bien a arrendar: (50 Puntos). </text:span></text:p>
      <text:p text:style-name="P87"><text:span text:style-name="T11">Se propone como criterio la baja de la oferta económica del metro cuadrado por superficie útil por resultar más beneficioso para el interés general del ayuntamiento, ya que se reducen los costes.</text:span> </text:p>
      <text:p text:style-name="P75">Se valorará la oferta económica presentada respecto del precio máximo del m2 de superficie útil del bien inmueble a arrendar y, se puntuará favorablemente a la oferta más baja presentada, valorándose el resto proporcionalmente respecto a la mejor oferta. </text:p>
      <text:p text:style-name="P84"><text:span text:style-name="T35">El licitador deberá presentar </text:span><text:span text:style-name="T36">Nota simple del Registro de la Propiedad y copia de la escritura Pública. </text:span></text:p>
      <text:p text:style-name="P87"><text:span text:style-name="T13">Serán rechazadas las ofertas que superen el precio máximo establecido por m2 de superficie útil, que asciende a 9,64, sin IGIC.</text:span> </text:p>
      <text:p text:style-name="P87"><text:span text:style-name="T15">*Este criterio se justificará con la aportación de la correspondiente oferta, según modelo ANEXO II recogido en el presente pliego de cláusulas administrativas.</text:span> </text:p>
      <text:p text:style-name="P87"><text:span text:style-name="T13">2.-</text:span><text:span text:style-name="T14"> </text:span><text:span text:style-name="T15">Emplazamiento (30 Puntos)</text:span> </text:p>
      <text:p text:style-name="P87"><text:span text:style-name="T11">Se propone como criterio el emplazamiento, ya que supone una mejora, para el Ayuntamiento, encontrándose toda la infraestructura necesaria en las inmediaciones del mismo</text:span> </text:p>
      <text:p text:style-name="P75">Se valorará con un máximo de 30 puntos la mejor oferta presentada de emplazamiento del local situado en Mogán Casco, en función de la distancia radial desde el edificio de Cultura, hasta el centro del local ofertado en base a los siguientes criterios: </text:p>
      <text:list xml:id="list6162279376788112776" text:style-name="L34">
        <text:list-item>
          <text:p text:style-name="P183"><text:span text:style-name="T11">Distancia &lt;50 metros. 30 puntos</text:span> </text:p>
        </text:list-item>
        <text:list-item>
          <text:p text:style-name="P153">50 metros &lt;= Distancia &lt;= 100 metros . 20 puntos </text:p>
        </text:list-item>
        <text:list-item>
          <text:p text:style-name="P153">100 metros &lt;= Distancia &lt;= 150 metros .. 10 puntos </text:p>
        </text:list-item>
        <text:list-item>
          <text:p text:style-name="P183"><text:span text:style-name="T11">Distancia &gt; 150 metros . 0 puntos</text:span> </text:p>
        </text:list-item>
      </text:list>
      <text:p text:style-name="P87"><text:span text:style-name="T15">*Este criterio se justificará con la aportación de la correspondiente oferta, según modelo ANEXO II recogido en el presente pliego de cláusulas administrativas.</text:span> </text:p>
      <text:p text:style-name="P87"><text:soft-page-break/><text:span text:style-name="T13">3.- </text:span><text:span text:style-name="T15">Acceso rodado y zona de carga y descarga:(20 Puntos)</text:span> </text:p>
      <text:p text:style-name="P75">Se propone como criterio el acceso rodado y zona de carga y descarga, ya que supone una mejora, para el Ayuntamiento, facilitando las labores de trabajo al personal de Cultura. </text:p>
      <text:p text:style-name="P75">Se valorará proporcionalmente conforme a la distancia a la que se encuentra ubicado la zona de carga y descarga, del local, <text:span text:style-name="T7">siendo más favorables</text:span> aquellos en los que el mismo se encuentre en la misma puerta del local, y el resto proporcionalmente a la mayor distancia que presenten el carga y descarga al inmueble. </text:p>
      <text:p text:style-name="P87"><text:span text:style-name="T15">*Este criterio se justificará con la aportación de la correspondiente oferta, según modelo ANEXO II recogido en el presente pliego de cláusulas administrativas.</text:span> </text:p>
      <text:p text:style-name="P87"><text:span text:style-name="T13">12.2.- </text:span><text:span text:style-name="T11">Obtenida la puntuación de todas las ofertas respecto a cada uno de los criterios, se sumará la puntuación total de cada una de ellas, resultando seleccionada la que obtenga mayor puntuación.</text:span> </text:p>
      <text:p text:style-name="P87"><text:span text:style-name="T11">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87"><text:span text:style-name="T11">Si, efectuada la valoración de las proposiciones, con arreglo a lo establecido en las cláusulas anteriores, se produjese algún empate en la puntuación final, el desempate se resolverá primando la cercanía al edificio de cultura y a la plaza Nicolás Quesada.</text:span> </text:p>
      <text:p text:style-name="P87"/>
      <text:p text:style-name="P87"><text:span text:style-name="T16">&gt;VISTO </text:span><text:span text:style-name="T9">el informe emitido por el Técnico municipal Doña Ana Santana Cabrera de fecha 08 de octubre de 2021 que establece que </text:span><text:span text:style-name="T16">El presupuesto base de licitación del arrendamiento es de 10,37 euros/m², IGIC incluido (7%)</text:span><text:span text:style-name="T9"> de superficie útil (precio de mercado), que deberá ser mejorado a la baja por los licitadores. </text:span></text:p>
      <text:p text:style-name="P84">Dicho precio se descompone en la <text:span text:style-name="T2">cantidad neta de 9,64 euros</text:span> y en la cuantía de <text:span text:style-name="T2">0,726 euros en concepto de IGIC, por metro cuadrado</text:span>, que redondeado al alza asciende a la cantidad total de <text:span text:style-name="T2">10,37 euros/m², IGIC incluido.</text:span> </text:p>
      <text:p text:style-name="P84">Teniendo en cuenta este precio base de licitación y la superficie útil máxima establecida en este PCAP y en el PPT (135 m²), el presupuesto máximo estimado mensual de arrendamiento será de: </text:p>
      <text:p text:style-name="P84">10,37 * 135 m² = 1.399,95 euros mensuales, máximo. </text:p>
      <text:p text:style-name="P87"><text:span text:style-name="T16">Total presupuesto MENSUAL máximo: 1.399,95 euros (IGIC incluido).</text:span> </text:p>
      <text:p text:style-name="P85">Cantidad neta mensual: 1.301,95 euros. </text:p>
      <text:p text:style-name="P85">IGIC Mensual: 98,00 euros. </text:p>
      <text:p text:style-name="P84">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text:span text:style-name="T2">1.399,95 euros mensuales</text:span>. </text:p>
      <text:p text:style-name="P87"><text:span text:style-name="T16">EL PRESUPUESTO MÁXIMO ANUAL</text:span><text:span text:style-name="T9"> asciende a la cantidad neta de 15.623,40 más la cantidad de 1.176,00 en concepto de IGIC y que conforman un total de </text:span><text:span text:style-name="T16">presupuesto ANUAL máximo</text:span><text:span text:style-name="T9"> (redondeado al alza) </text:span><text:span text:style-name="T16">de 16.799,40 (IGIC incluido)</text:span> </text:p>
      <text:p text:style-name="P84">Éste será el presupuesto máximo anual siempre que la superficie del local coincida con el máximo de los metros señalados, en caso de no coincidir será el que corresponda a los metros ofertados, sin que, en ningún caso, ni por este concepto, exceda de la cantidad señalada de <text:span text:style-name="T2">16.799,40 euros anuales</text:span>. </text:p>
      <text:p text:style-name="P87"><text:soft-page-break/><text:span text:style-name="T16">El PRECIO TOTAL DEL CONTRATO</text:span><text:span text:style-name="T9"> para la duración inicial de dos (2) años asciende a la </text:span><text:span text:style-name="T16">cantidad total máxima de TREINTA Y TRES MIL QUINIENTOS NOVENTA Y OCHO EUROS CON OCHENTA CÉNTIMOS (33.598,80) con IGIC incluido (redondeado al alza), de los que TREINTA Y UN MIL DOSCIENTOS CUARENTA Y SEIS EUROS CON OCHENTA CÉNTIMOS (31.246,80), corresponden a la cantidad neta y DOS MIL TRESCIENTOS CINCUENTA Y DOS EUROS (2.352,00) corresponden al IGIC.</text:span><text:span text:style-name="T9"> </text:span></text:p>
      <table:table table:name="Tabla14" table:style-name="Tabla14">
        <table:table-column table:style-name="Tabla14.A"/>
        <table:table-column table:style-name="Tabla14.B"/>
        <table:table-column table:style-name="Tabla14.C"/>
        <table:table-row>
          <table:table-cell table:style-name="Tabla14.A1" table:number-rows-spanned="2" office:value-type="string">
            <text:p text:style-name="P113"><text:span text:style-name="T16">Concepto</text:span> </text:p>
          </table:table-cell>
          <table:table-cell table:style-name="Tabla14.A1" office:value-type="string">
            <text:p text:style-name="P122">Coste </text:p>
          </table:table-cell>
          <table:table-cell table:style-name="Tabla14.C1" office:value-type="string">
            <text:p text:style-name="P122">Coste </text:p>
          </table:table-cell>
        </table:table-row>
        <table:table-row>
          <table:covered-table-cell/>
          <table:table-cell table:style-name="Tabla14.B2" office:value-type="string">
            <text:p text:style-name="P122">1ª Anualidad </text:p>
          </table:table-cell>
          <table:table-cell table:style-name="Tabla14.C2" office:value-type="string">
            <text:p text:style-name="P113"><text:span text:style-name="T16">2ª Anualidad</text:span> </text:p>
          </table:table-cell>
        </table:table-row>
        <table:table-row>
          <table:table-cell table:style-name="Tabla14.B2" office:value-type="string">
            <text:p text:style-name="P123">Coste Superficie útil </text:p>
          </table:table-cell>
          <table:table-cell table:style-name="Tabla14.B2" office:value-type="string">
            <text:p text:style-name="P113"><text:span text:style-name="T9">10,37euros</text:span> </text:p>
          </table:table-cell>
          <table:table-cell table:style-name="Tabla14.C2" office:value-type="string">
            <text:p text:style-name="P113"><text:span text:style-name="T9">10,37euros</text:span> </text:p>
          </table:table-cell>
        </table:table-row>
        <table:table-row>
          <table:table-cell table:style-name="Tabla14.B2" office:value-type="string">
            <text:p text:style-name="P123">Superficie </text:p>
          </table:table-cell>
          <table:table-cell table:style-name="Tabla14.B2" office:value-type="string">
            <text:p text:style-name="P124">135 m² </text:p>
          </table:table-cell>
          <table:table-cell table:style-name="Tabla14.C2" office:value-type="string">
            <text:p text:style-name="P124">135 m² </text:p>
          </table:table-cell>
        </table:table-row>
        <table:table-row table:style-name="Tabla14.5">
          <table:table-cell table:style-name="Tabla14.B2" office:value-type="string">
            <text:p text:style-name="P123">Coste anual sin IGIC </text:p>
          </table:table-cell>
          <table:table-cell table:style-name="Tabla14.B2" office:value-type="string">
            <text:p text:style-name="P113"><text:span text:style-name="T9">15.623,40euros</text:span> </text:p>
          </table:table-cell>
          <table:table-cell table:style-name="Tabla14.C2" office:value-type="string">
            <text:p text:style-name="P113"><text:span text:style-name="T9">15.623,40euros</text:span> </text:p>
          </table:table-cell>
        </table:table-row>
        <table:table-row>
          <table:table-cell table:style-name="Tabla14.B2" office:value-type="string">
            <text:p text:style-name="P123">Coste anual con IGIC </text:p>
          </table:table-cell>
          <table:table-cell table:style-name="Tabla14.B2" office:value-type="string">
            <text:p text:style-name="P113"><text:span text:style-name="T9">16.799,40euros</text:span> </text:p>
          </table:table-cell>
          <table:table-cell table:style-name="Tabla14.C2" office:value-type="string">
            <text:p text:style-name="P113"><text:span text:style-name="T9">16.799,40euros</text:span> </text:p>
          </table:table-cell>
        </table:table-row>
        <table:table-row>
          <table:table-cell table:style-name="Tabla14.B2" office:value-type="string">
            <text:p text:style-name="P123">Presupuesto Licitación sin IGIC </text:p>
          </table:table-cell>
          <table:table-cell table:style-name="Tabla14.C2" table:number-columns-spanned="2" office:value-type="string">
            <text:p text:style-name="P113"><text:span text:style-name="T9">31.246,80euros</text:span> </text:p>
          </table:table-cell>
          <table:covered-table-cell/>
        </table:table-row>
        <table:table-row table:style-name="Tabla14.8">
          <table:table-cell table:style-name="Tabla14.B2" office:value-type="string">
            <text:p text:style-name="P114"><text:span text:style-name="T9">Presupuesto Licitación con IGIC</text:span> </text:p>
          </table:table-cell>
          <table:table-cell table:style-name="Tabla14.C2" table:number-columns-spanned="2" office:value-type="string">
            <text:p text:style-name="P113"><text:span text:style-name="T9">33.598,80euros</text:span> </text:p>
          </table:table-cell>
          <table:covered-table-cell/>
        </table:table-row>
      </table:table>
      <text:p text:style-name="P87"><text:span text:style-name="T16">EL</text:span><text:span text:style-name="T9"> </text:span><text:span text:style-name="T16">VALOR ESTIMADO DEL CONTRATO</text:span><text:span text:style-name="T9">, por un periodo de dos (2) años, asciende a la cantidad de </text:span><text:span text:style-name="T16">46.870,2 )</text:span><text:span text:style-name="T9">, </text:span><text:span text:style-name="T16">SIN INCLUIR IGIC.</text:span> </text:p>
      <text:p text:style-name="P87"><text:span text:style-name="T9">La duración del contrato será de dos </text:span><text:span text:style-name="T16">(2) años, </text:span><text:span text:style-name="T9">a contar desde el día estipulado en el </text:span><text:span text:style-name="T19">Acta de Inicio del contrato</text:span><text:span text:style-name="T9">,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text:span> </text:p>
      <text:p text:style-name="P84">Dicho plazo de vigencia podrá prorrogarse por <text:span text:style-name="T2">un (1) año más,</text:span> que será obligatoria para el arrendador, salvo que la arrendataria manifieste con treinta días naturales de antelación como mínimo a la fecha de terminación del contrato, su voluntad de no renovarlo. </text:p>
      <text:p text:style-name="P87"><text:span text:style-name="T9">Al contrato prorrogado, le seguirá siendo de aplicación el régimen legal y convencional al que estuviera sometido.</text:span> </text:p>
      <text:p text:style-name="P87"><text:span text:style-name="T16">&gt;VISTO</text:span><text:span text:style-name="T9"> que existe el crédito presupuestario preciso para atender a las obligaciones económicas que se deriven de la contratación, con cargo a la partida presupuestaria 330.20200, Referencia 22021002023, denominada </text:span><text:span text:style-name="T16">ADMÓN GRAL CULTURA; Arrendamiento de edificios y constr.</text:span><text:span text:style-name="T9">, del Presupuesto Municipal para el ejercicio 2021, por el importe de </text:span><text:span text:style-name="T16">5.599,80</text:span><text:span text:style-name="T9"> euros, para el gasto correspondiente al ejercicio 2021 y un compromiso de gasto para el ejercicio 2022 y 2023 por importe de </text:span><text:span text:style-name="T16">27.999,00 euros</text:span><text:span text:style-name="T9">, con el fin de atender a las obligaciones económicas que se deriven de la contratación.</text:span> </text:p>
      <text:p text:style-name="P87"/>
      <text:p text:style-name="P92"><text:span text:style-name="T16">&gt;VISTO</text:span><text:span text:style-name="T9"> el informe a efectos de justificar adecuadamente la elección del procedimiento y la de los criterios de adjudicación que se tendrán en consideración para adjudicar el contrato, emitido en el Área de Contratación de este Ayuntamiento, por el Técnico municipal Begoña Hernández Perdomo, de fecha 14 de octubre de 2021.</text:span> </text:p>
      <text:p text:style-name="P87"><text:span text:style-name="T16">&gt;VISTO</text:span><text:span text:style-name="T9"> que en cumplimiento de lo establecido en el artículo 116 de la Ley 9/2017, de 8 de noviembre, de Contratos del Sector Público, por la que se transponen al ordenamiento jurídico español </text:span><text:soft-page-break/><text:span text:style-name="T9">las Directivas del Parlamento Europeo y del Consejo 2014/23/UE y 2014/24/UE, de 26 de febrero de 2014(en adelante LCSP), al expediente se ha incorporado:</text:span> </text:p>
      <text:list xml:id="list3032060847626439021" text:style-name="L35">
        <text:list-item>
          <text:p text:style-name="P197"><text:span text:style-name="T16">El Pliego de Prescripciones Técnicas y Pliego de Cláusulas Administrativas Particulares,</text:span><text:span text:style-name="T9"> con el contenido establecido en el artículo 122 y 124 de la LCSP.</text:span> </text:p>
        </text:list-item>
        <text:list-item>
          <text:p text:style-name="P197"><text:span text:style-name="T16">Informe de justificación de elección del procedimiento y criterios de adjudicación del contrato</text:span><text:span text:style-name="T9"> de Doña Ana Santana Cabrera, de fecha 08 de octubre de 2021, e informe de Doña Begoña Hernández Perdomo, de fecha 14 de octubre de 2021, donde se califica como contrato privado de arrendamiento, de conformidad con lo establecido en el artículo 9 de la LCSP y se establece la conveniencia de tramitar la contratación del mismo mediante concurso público, </text:span><text:span text:style-name="T9">procedimiento abierto y tramitación ordinaria, en base a lo establecido en el artículo 124 de la Ley 33/2003, de 3 de noviembre, del Patrimonio de las Administraciones Públicas, en el que cualquier interesado podrá presentar una oferta, estableciéndose varios criterios de adjudicación. </text:span>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contrato sin división en lotes. </text:p>
        </text:list-item>
        <text:list-item>
          <text:p text:style-name="P197"><text:span text:style-name="T9">Consta que existe el crédito presupuestario preciso para atender a las obligaciones económicas que se deriven de la contratación, con cargo a la partida presupuestaria 330.20200, Referencia 22021002023, denominada </text:span><text:span text:style-name="T16">ADMÓN GRAL CULTURA; Arrendamiento de edificios y constr.</text:span><text:span text:style-name="T9">, del Presupuesto Municipal para el ejercicio 2021, por el importe de </text:span><text:span text:style-name="T16">5.599,80</text:span><text:span text:style-name="T9"> euros, para el gasto correspondiente al ejercicio 2021 y un compromiso de gasto para el ejercicio 2022 y 2023 por importe de </text:span><text:span text:style-name="T16">27.999,00 euros</text:span><text:span text:style-name="T9">, con el fin de atender a las obligaciones económicas que se deriven de la contratación.</text:span> </text:p>
        </text:list-item>
        <text:list-item>
          <text:p text:style-name="P197"><text:span text:style-name="T16">El informe FAVORABLE emitido por el Sr. Secretario General Accidental</text:span><text:span text:style-name="T9"> de este Ayuntamiento de fecha 14 de octubre de 2021 en cumplimiento de lo dispuesto en el apartado 8 de la Disposición Adicional tercera de la LCSP.</text:span> </text:p>
        </text:list-item>
      </text:list>
      <text:p text:style-name="P87"><text:span text:style-name="T16">&gt; VISTO </text:span><text:span text:style-name="T9">el informe-propuesta de la Jefa de la Unidad Administrativa de Contratación de este Ayuntamiento de Mogán, de fecha 14 de octubre de 2021, que consta en el expediente, en los mismos términos que el presente.</text:span> </text:p>
      <text:p text:style-name="P87"><text:span text:style-name="T16">&gt; VISTO</text:span><text:span text:style-name="T9"> Propuesta del Concejal de Contratación, en los mismos términos que la Propuesta emitida por la Jefa de Contratación.</text:span> </text:p>
      <text:p text:style-name="P87"><text:span text:style-name="T16">&gt; VISTO</text:span><text:span text:style-name="T9"> Informe de Fiscalización favorable de fecha 18 de octubre de 2021.</text:span> </text:p>
      <text:p text:style-name="P87"><text:span text:style-name="T16">&gt;</text:span><text:span text:style-name="T19">VISTO que la Junta de Gobierno Local, en sesión Ordinaria celebrada el día </text:span><text:span text:style-name="T8">19/10/2021, adoptó, entre otros, el siguiente acuerdo, que literalmente señala:</text:span> </text:p>
      <text:p text:style-name="P87"><text:span text:style-name="T13">PRIMERO.-</text:span><text:span text:style-name="T9"> </text:span><text:span text:style-name="T11">Aprobar la tramitación ordinaria del procedimiento de adjudicación del contrato del </text:span><text:span text:style-name="T13">ARRENDAMIENTO DE BIEN INMUEBLE PARA DESTINARLO, ENTRE OTROS, A ALMACÉN Y TALLER DEL EQUIPO TÉCNICO DEL SERVICIO MUNICIPAL DE CULTURA DEL AYUNTAMIENTO DE MOGÁN</text:span><text:span text:style-name="T11">, mediante concurso público y procedimiento abierto.</text:span> </text:p>
      <text:p text:style-name="P87"><text:span text:style-name="T13">SEGUNDO.- </text:span><text:span text:style-name="T11">Aprobar el Pliego de Prescripciones Técnicas y el Pliego de Cláusulas Administrativas Particulares, que han de regir la adjudicación del contrato del </text:span><text:span text:style-name="T13">ARRENDAMIENTO DE BIEN INMUEBLE PARA DESTINARLO A TALLER MUNICIPAL, ALMACÉN DE MATERIALES Y MAQUINARIA, ENTRE OTROS</text:span><text:span text:style-name="T11">, </text:span><text:span text:style-name="T13">Expte. 791/2020</text:span><text:span text:style-name="T11">,</text:span><text:span text:style-name="T9"> </text:span><text:span text:style-name="T11">mediante concurso público, procedimiento abierto y tramitación ordinaria, estableciéndose los criterios de adjudicación propuestos por el Técnico municipal.</text:span> </text:p>
      <text:p text:style-name="P87"><text:span text:style-name="T13">TERCERO.-</text:span><text:span text:style-name="T9"> </text:span><text:span text:style-name="T13">Aprobar el expediente tramitado para la adjudicación del ARRENDAMIENTO DE BIEN INMUEBLE PARA DESTINARLO, ENTRE OTROS, A ALMACÉN Y TALLER DEL EQUIPO TÉCNICO DEL SERVICIO MUNICIPAL DE CULTURA DEL AYUNTAMIENTO DE MOGÁN</text:span><text:span text:style-name="T11">, mediante concurso público y procedimiento abierto, siendo el presupuesto base de licitación del arrendamiento</text:span><text:span text:style-name="T9"> </text:span><text:span text:style-name="T11">de 10,37 euros/m², IGIC incluido (7%) de superficie útil (precio de mercado), precio que se descompone en </text:span><text:soft-page-break/><text:span text:style-name="T11">la cantidad neta de 9,64 euros y en la cuantía de 0,726 euros en concepto de IGIC, por metro cuadrado, que redondeado al alza asciende a la cantidad total de </text:span><text:span text:style-name="T13">10,37 euros/m², IGIC incluido,</text:span><text:span text:style-name="T9"> </text:span><text:span text:style-name="T11">que deberá ser mejorado a la baja por los licitadores, considerándose una superficie máxima útil de 135m2, ascendiendo el presupuesto base de licitación, para los dos años de contrato, a la </text:span><text:span text:style-name="T13">cantidad total máxima de TREINTA Y TRES MIL QUINIENTOS NOVENTA Y OCHO EUROS CON OCHENTA CÉNTIMOS (33.598,80) con IGIC incluido (redondeado al alza), de los que TREINTA Y UN MIL DOSCIENTOS CUARENTA Y SEIS EUROS CON OCHENTA CÉNTIMOS (31.246,80), corresponden a la cantidad neta y DOS MIL TRESCIENTOS CINCUENTA Y DOS EUROS (2.352,00) corresponden al IGIC</text:span><text:span text:style-name="T11">; el valor estimado del contrato es de 46.870,2 ,</text:span><text:span text:style-name="T9"> </text:span><text:span text:style-name="T11">sin IGIC, atendiendo a los dos años de duración del contrato, así como las prórrogas)</text:span><text:span text:style-name="T9"> </text:span><text:span text:style-name="T11">y</text:span><text:span text:style-name="T9"> </text:span><text:span text:style-name="T11">sin que proceda la revisión de precios;</text:span><text:span text:style-name="T9"> </text:span><text:span text:style-name="T13">aprobar el gasto</text:span><text:span text:style-name="T9"> </text:span><text:span text:style-name="T11">por importe máximo total de </text:span><text:span text:style-name="T13">33.598,80, con IGIC incluido</text:span><text:span text:style-name="T11">, financiándose con cargo a la aplicación presupuestaria número 330.20200, Referencia 22021002023, denominada </text:span><text:span text:style-name="T13">ADMÓN GRAL CULTURA; Arrendamiento de edificios y constr.</text:span><text:span text:style-name="T11">,</text:span><text:span text:style-name="T9"> </text:span><text:span text:style-name="T11">del Presupuesto Municipal para el ejercicio 2021, por el importe de </text:span><text:span text:style-name="T13">5.599,80</text:span><text:span text:style-name="T9"> </text:span><text:span text:style-name="T11">euros, para el gasto correspondiente al ejercicio 2021 y un compromiso de gasto para el ejercicio 2022 y 2023 por importe de </text:span><text:span text:style-name="T13">27.999,00 euros,</text:span><text:span text:style-name="T9"> </text:span><text:span text:style-name="T11">conforme a los certificados de retención de créditos que obran en el expediente de fecha 21/09/21</text:span><text:span text:style-name="T13">,</text:span><text:span text:style-name="T9"> </text:span><text:span text:style-name="T11">y </text:span><text:span text:style-name="T13">disponer la apertura del concurso público, por procedimiento abierto de adjudicación</text:span><text:span text:style-name="T9"> </text:span><text:span text:style-name="T11">del contrato, con arreglo al Pliego de Prescripciones Técnicas y Pliego de Cláusulas Administrativas Particulares, convocando la adjudicación del contrato referenciado.</text:span> </text:p>
      <text:p text:style-name="P87"><text:span text:style-name="T13">CUARTO.-</text:span><text:span text:style-name="T11">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87"><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7"><text:span text:style-name="T13">QUINTO.- -</text:span><text:span text:style-name="T11">Facultar a la Alcaldía-Presidencia para la suscripción de los contratos administrativos y/o públicos.</text:span> </text:p>
      <text:p text:style-name="P87"><text:span text:style-name="T13">SEXTO.- </text:span><text:span text:style-name="T11">Notificar el acuerdo adoptado por la Junta de Gobierno Local</text:span><text:span text:style-name="T9"> </text:span><text:span text:style-name="T11">a don Salvador Álvarez León (coordinador de las Áreas de Servicios Centrales, de Acción Social y Sociocomunitaria, y del Área de Urbanismo, Promoción Turística y Seguridad), a Doña María Cecilia Santana Díaz, (Coordinadora</text:span><text:span text:style-name="T9"> </text:span><text:span text:style-name="T11">de</text:span><text:span text:style-name="T9"> </text:span><text:span text:style-name="T11">Área</text:span><text:span text:style-name="T9"> </text:span><text:span text:style-name="T11">de</text:span><text:span text:style-name="T9"> </text:span><text:span text:style-name="T11">Medio</text:span><text:span text:style-name="T9"> </text:span><text:span text:style-name="T11">Ambiente,</text:span><text:span text:style-name="T9"> </text:span><text:span text:style-name="T11">Servicios</text:span><text:span text:style-name="T9"> </text:span><text:span text:style-name="T11">Públicos</text:span><text:span text:style-name="T13">,</text:span><text:span text:style-name="T9"> </text:span><text:span text:style-name="T11">Obras</text:span><text:span text:style-name="T9"> </text:span><text:span text:style-name="T11">Públicas</text:span><text:span text:style-name="T9"> </text:span><text:span text:style-name="T11">y Embellecimiento),a las Unidades Administrativas de Cultura y de Intervención de este Ilustre Ayuntamiento.</text:span> </text:p>
      <text:p text:style-name="P87"/>
      <text:p text:style-name="P87"/>
      <text:p text:style-name="P87"><text:span text:style-name="T16">&gt;</text:span><text:span text:style-name="T19">VISTO</text:span><text:span text:style-name="T18"> </text:span><text:span text:style-name="T19">Informe Técnico emitido en fecha 21 de octubre de 2021, en el que se rectifica la Memoria Técnica emitida en fecha 08 de octubre de 2021.</text:span> </text:p>
      <text:p text:style-name="P87"><text:span text:style-name="T16">&gt;</text:span><text:span text:style-name="T19">VISTO que la Junta de Gobierno Local, en sesión Ordinaria celebrada el día 26/10/2021, adoptó, entre otros, el siguiente acuerdo, que literalmente señala:</text:span> </text:p>
      <text:p text:style-name="P87"><text:span text:style-name="T13">PRIMERO.-</text:span><text:span text:style-name="T9"> </text:span><text:span text:style-name="T11">Corregir el error aritmético detectado en el desglose del precio sin IGIC, contenido en la Memoria Técnica, así como en el Pliego de Cláusulas Administrativas Particulares, en el procedimiento de adjudicación del contrato del </text:span><text:span text:style-name="T13">ARRENDAMIENTO DE BIEN INMUEBLE PARA DESTINARLO, ENTRE OTROS, A ALMACÉN Y TALLER DEL EQUIPO TÉCNICO DEL SERVICIO MUNICIPAL DE CULTURA DEL AYUNTAMIENTO DE MOGÁN</text:span><text:span text:style-name="T11">, tramitado mediante concurso público y procedimiento abierto, -aprobados en la</text:span><text:span text:style-name="T9"> </text:span><text:span text:style-name="T11">Junta de Gobierno Local celebrada el día 19 de octubre 2021-, todo ello atendiendo al Informe Técnico emitido en fecha 21 de octubre de 2021, en el sentido siguiente:</text:span> </text:p>
      <text:p text:style-name="P82"><text:span text:style-name="T41">Donde dice textualmente:</text:span> </text:p>
      <text:p text:style-name="P88"><text:span text:style-name="T11">Dicho precio se descompone en la </text:span><text:span text:style-name="T13">cantidad neta de 9,64 euros </text:span><text:span text:style-name="T11">y en la cuantía de </text:span><text:span text:style-name="T13">0,726 euros en concepto de IGIC, por metro cuadrado</text:span><text:span text:style-name="T11">, que redondeado al alza asciende a la cantidad total de </text:span><text:span text:style-name="T13">10,37 euros/m², IGIC incluido</text:span> </text:p>
      <text:p text:style-name="P76"><text:span text:style-name="T8">Debe ir lo siguiente:</text:span> </text:p>
      <text:p text:style-name="P88"><text:span text:style-name="T11">Dicho precio se descompone en la </text:span><text:span text:style-name="T13">cantidad neta de 9,69 euros </text:span><text:span text:style-name="T11">y en la cuantía de </text:span><text:span text:style-name="T13">0,68 euros en concepto de IGIC, por metro cuadrado, que redondeado al alza asciende a la cantidad total de 10,37 euros/m², IGIC incluido</text:span> </text:p>
      <text:p text:style-name="P94"><text:span text:style-name="T11">Teniendo en cuenta este precio base de licitación y la superficie útil máxima establecida en este</text:span> </text:p>
      <text:p text:style-name="P94"><text:span text:style-name="T11">PCAP y en el PPT (135 m²), el presupuesto máximo estimado mensual de arrendamiento será de:</text:span> </text:p>
      <text:p text:style-name="P80"><text:soft-page-break/>10,37 * 135 m² = 1.399,95 </text:p>
      <text:p text:style-name="P94"><text:span text:style-name="T13">Total Presupuesto Mensual máximo: 1.399,95 euros (IGIC Incluido)</text:span> </text:p>
      <text:p text:style-name="P80">Cantidad neta mensual: 1.308,15 euros </text:p>
      <text:p text:style-name="P94"><text:span text:style-name="T13">IGIC Mensual: 91,80 euros</text:span><text:span text:style-name="T11">.</text:span> </text:p>
      <text:p text:style-name="P89"><text:span text:style-name="T11">Éste será el presupuesto máximo mensual siempre que la superficie del local coincida con el máximo de los metros señalados, en caso de no coincidir será el que corresponda a los metros </text:span><text:span text:style-name="T11">ofertados, sin que, en ningún caso, ni por este concepto, exceda de la cantidad señalada de </text:span><text:span text:style-name="T13">1.399,95 euros mensuales.</text:span> </text:p>
      <text:p text:style-name="P89"><text:span text:style-name="T13">El Presupuesto Máximo Anual</text:span><text:span text:style-name="T11"> asciende a la cantidad de 15.697,80 más la cantidad de 1.101,60 en concepto de IGIC y que conforman un total de </text:span><text:span text:style-name="T13">presupuesto anual máximo</text:span><text:span text:style-name="T11"> (redondeado al alza) de </text:span><text:span text:style-name="T13">16.799,40 (IGIC Incluido).</text:span> </text:p>
      <text:p text:style-name="P89"><text:span text:style-name="T13">El PRECIO TOTAL DEL CONTRATO </text:span><text:span text:style-name="T11">para la duración inicial de dos (2) años asciende a la </text:span><text:span text:style-name="T13">cantidad total máxima de TREINTA Y TRES MIL QUINIENTOS NOVENTA Y OCHO EUROS CON OCHENTA CÉNTIMOS (33.598,80) con IGIC incluido (redondeado al alza), de los que TREINTA Y UN MIL TRESCIENTOS NOVENTA Y CINCO EUROS CON SESENTA CÉNTIMOS (31.395,60), corresponden a la cantidad neta y DOS MIL DOSCIENTOS TRES EUROS CON VEINTE CÉNTIMOS</text:span><text:span text:style-name="T11"> </text:span><text:span text:style-name="T13">(2.203,20) corresponden al IGIC.</text:span> </text:p>
      <table:table table:name="Tabla15" table:style-name="Tabla15">
        <table:table-column table:style-name="Tabla15.A"/>
        <table:table-column table:style-name="Tabla15.B" table:number-columns-repeated="2"/>
        <table:table-row>
          <table:table-cell table:style-name="Tabla15.A1" table:number-rows-spanned="2" office:value-type="string">
            <text:p text:style-name="P113"><text:span text:style-name="T13">concepto</text:span> </text:p>
          </table:table-cell>
          <table:table-cell table:style-name="Tabla15.A1" office:value-type="string">
            <text:p text:style-name="P125">Coste </text:p>
          </table:table-cell>
          <table:table-cell table:style-name="Tabla15.C1" office:value-type="string">
            <text:p text:style-name="P125">Coste </text:p>
          </table:table-cell>
        </table:table-row>
        <table:table-row>
          <table:covered-table-cell/>
          <table:table-cell table:style-name="Tabla15.B2" office:value-type="string">
            <text:p text:style-name="P113"><text:span text:style-name="T13">1º.- Anualidad</text:span> </text:p>
          </table:table-cell>
          <table:table-cell table:style-name="Tabla15.C2" office:value-type="string">
            <text:p text:style-name="P113"><text:span text:style-name="T13">2º.- Anualidad</text:span> </text:p>
          </table:table-cell>
        </table:table-row>
        <table:table-row>
          <table:table-cell table:style-name="Tabla15.B2" office:value-type="string">
            <text:p text:style-name="P126">Coste Superficie útil </text:p>
          </table:table-cell>
          <table:table-cell table:style-name="Tabla15.B2" office:value-type="string">
            <text:p text:style-name="P113"><text:span text:style-name="T11">10,37 euros</text:span> </text:p>
          </table:table-cell>
          <table:table-cell table:style-name="Tabla15.C2" office:value-type="string">
            <text:p text:style-name="P113"><text:span text:style-name="T11">10,37 euros</text:span> </text:p>
          </table:table-cell>
        </table:table-row>
        <table:table-row>
          <table:table-cell table:style-name="Tabla15.B2" office:value-type="string">
            <text:p text:style-name="P126">Superficie </text:p>
          </table:table-cell>
          <table:table-cell table:style-name="Tabla15.B2" office:value-type="string">
            <text:p text:style-name="P127">135 m² </text:p>
          </table:table-cell>
          <table:table-cell table:style-name="Tabla15.C2" office:value-type="string">
            <text:p text:style-name="P127">135 m² </text:p>
          </table:table-cell>
        </table:table-row>
        <table:table-row>
          <table:table-cell table:style-name="Tabla15.B2" office:value-type="string">
            <text:p text:style-name="P126">Coste anual sin IGIC </text:p>
          </table:table-cell>
          <table:table-cell table:style-name="Tabla15.B2" office:value-type="string">
            <text:p text:style-name="P113"><text:span text:style-name="T11">15.697,80 euros</text:span> </text:p>
          </table:table-cell>
          <table:table-cell table:style-name="Tabla15.C2" office:value-type="string">
            <text:p text:style-name="P113"><text:span text:style-name="T11">15.697,80 euros</text:span> </text:p>
          </table:table-cell>
        </table:table-row>
        <table:table-row>
          <table:table-cell table:style-name="Tabla15.B2" office:value-type="string">
            <text:p text:style-name="P114"><text:span text:style-name="T11">Coste anual con IGIC</text:span> </text:p>
          </table:table-cell>
          <table:table-cell table:style-name="Tabla15.B2" office:value-type="string">
            <text:p text:style-name="P113"><text:span text:style-name="T11">16.799,40 euros</text:span> </text:p>
          </table:table-cell>
          <table:table-cell table:style-name="Tabla15.C2" office:value-type="string">
            <text:p text:style-name="P113"><text:span text:style-name="T11">16.799,40 euros</text:span> </text:p>
          </table:table-cell>
        </table:table-row>
        <table:table-row>
          <table:table-cell table:style-name="Tabla15.B2" office:value-type="string">
            <text:p text:style-name="P114"><text:span text:style-name="T11">Presupuesto Licitación sin IGIC</text:span> </text:p>
          </table:table-cell>
          <table:table-cell table:style-name="Tabla15.C2" table:number-columns-spanned="2" office:value-type="string">
            <text:p text:style-name="P113"><text:span text:style-name="T11">31.395,60 euros</text:span> </text:p>
          </table:table-cell>
          <table:covered-table-cell/>
        </table:table-row>
        <table:table-row>
          <table:table-cell table:style-name="Tabla15.B2" office:value-type="string">
            <text:p text:style-name="P114"><text:span text:style-name="T11">Presupuesto Licitación con IGIC</text:span> </text:p>
          </table:table-cell>
          <table:table-cell table:style-name="Tabla15.C2" table:number-columns-spanned="2" office:value-type="string">
            <text:p text:style-name="P113"><text:span text:style-name="T11">33.598,80 euros</text:span> </text:p>
          </table:table-cell>
          <table:covered-table-cell/>
        </table:table-row>
      </table:table>
      <text:p text:style-name="P87"><text:span text:style-name="T13">EL VALOR ESTIMADO DEL CONTRATO</text:span><text:span text:style-name="T11">, por un periodo de dos (2) años, más prórroga, asciende a la cantidad de </text:span><text:span text:style-name="T13">CUARENTA Y SIETE MIL NOVENTA Y TRES EUROS CON CUARENTA CÉNTIMOS (47.093,40 )</text:span><text:span text:style-name="T11">, </text:span><text:span text:style-name="T13">SIN INCLUIR IGIC.</text:span> </text:p>
      <text:p text:style-name="P87"><text:span text:style-name="T13">SEGUNDO.-</text:span><text:span text:style-name="T9"> </text:span><text:span text:style-name="T11">Conservar el resto del acuerdo adoptado por la Junta de Gobierno Local celebrada el día 19 de octubre 2021</text:span><text:span text:style-name="T9"> </text:span><text:span text:style-name="T11">en los mismos términos.</text:span> </text:p>
      <text:p text:style-name="P87"><text:span text:style-name="T13">TERCERO.- </text:span><text:span text:style-name="T11">Publicar el acuerdo adoptado en el perfil del contratante alojado en</text:span><text:span text:style-name="T9"> </text:span><text:span text:style-name="T11">la Plataforma de Contratación del Sector Público.</text:span> </text:p>
      <text:p text:style-name="P87"><text:span text:style-name="T13">CUARTO</text:span><text:span text:style-name="T9"> </text:span><text:span text:style-name="T13">.- </text:span><text:span text:style-name="T11">Notificar el acuerdo adoptado por la Junta de Gobierno Local</text:span><text:span text:style-name="T9"> </text:span><text:span text:style-name="T11">a don Salvador Álvarez León (coordinador de las Áreas de Servicios Centrales, de Acción Social y Sociocomunitaria, y </text:span><text:soft-page-break/><text:span text:style-name="T11">del Área de Urbanismo, Promoción Turística y Seguridad), a Doña María Cecilia Santana Díaz, (Coordinadora</text:span><text:span text:style-name="T9"> </text:span><text:span text:style-name="T11">de</text:span><text:span text:style-name="T9"> </text:span><text:span text:style-name="T11">Área</text:span><text:span text:style-name="T9"> </text:span><text:span text:style-name="T11">de</text:span><text:span text:style-name="T9"> </text:span><text:span text:style-name="T11">Medio</text:span><text:span text:style-name="T9"> </text:span><text:span text:style-name="T11">Ambiente,</text:span><text:span text:style-name="T9"> </text:span><text:span text:style-name="T11">Servicios</text:span><text:span text:style-name="T9"> </text:span><text:span text:style-name="T11">Públicos</text:span><text:span text:style-name="T13">,</text:span><text:span text:style-name="T9"> </text:span><text:span text:style-name="T11">Obras</text:span><text:span text:style-name="T9"> </text:span><text:span text:style-name="T11">Públicas</text:span><text:span text:style-name="T9"> </text:span><text:span text:style-name="T11">y Embellecimiento),a las Unidades Administrativas de Cultura y de Intervención de este Ilustre Ayuntamiento.</text:span> </text:p>
      <text:p text:style-name="P87"><text:span text:style-name="T16">&gt; VISTO</text:span><text:span text:style-name="T9"> que con fecha 27 de octubre de 2021 se publica Anuncio de Licitación en la Plataforma de Contratación del Sector Público, concediéndose un plazo de presentación de ofertas que termina el día 16 de noviembre de 2021.</text:span> </text:p>
      <text:p text:style-name="P99"><text:span text:style-name="T29">&gt;</text:span><text:span text:style-name="T28"> </text:span><text:span text:style-name="T29">VISTO que en fecha 17 de noviembre de 2021, se reúne la Mesa de Contratación, en acto no público, para proceder a la apertura y calificación de la</text:span><text:span text:style-name="T28"> </text:span><text:span text:style-name="T29">documentación administrativa (archivo electrónico nº 1) con CSV </text:span><text:a xlink:type="simple" xlink:href="https://oat.mogan.es:8448/ventanilla/web/validacionFirmas.do?opcion=1&amp;modo=3&amp;csv=T006754aa93616074c107e508d0b0d29r" text:style-name="Internet_20_link" text:visited-style-name="Visited_20_Internet_20_Link"><text:span text:style-name="T62">T006754aa93616074c107e508d0b0d29r</text:span></text:a><text:span text:style-name="T62"> </text:span></text:p>
      <text:p text:style-name="P99"><text:span text:style-name="T29">VISTO que en fecha 23 de noviembre de 2021, se reúne la Mesa de Contratación, en</text:span><text:span text:style-name="T28"> </text:span><text:span text:style-name="T29">acto público, para proceder a la apertura de la proposición (archivo electrónico nº 2), con CSV </text:span><text:a xlink:type="simple" xlink:href="https://oat.mogan.es:8448/ventanilla/web/validacionFirmas.do?opcion=1&amp;modo=3&amp;csv=P006754aa919190793f07e530d0b0928g" text:style-name="Internet_20_link" text:visited-style-name="Visited_20_Internet_20_Link"><text:span text:style-name="T62">P006754aa919190793f07e530d0b0928g</text:span></text:a><text:span text:style-name="T62"> </text:span></text:p>
      <text:p text:style-name="P99"><text:span text:style-name="T27">&gt; VISTO</text:span><text:span text:style-name="T24"> </text:span><text:span text:style-name="T27">que en fecha 30 de noviembre de 2021 se reúne la Mesa de Contratación, en acto no público, para proceder a la valoración de la documentación presentada a efectos de subsanar, </text:span><text:span text:style-name="T27">se procede a valorar la oferta presentada, así como a considerar al licitador propuesto como adjudicatario,</text:span><text:span text:style-name="T24"> </text:span><text:span text:style-name="T27">con CSV </text:span><text:a xlink:type="simple" xlink:href="https://oat.mogan.es:8448/ventanilla/web/validacionFirmas.do?opcion=1&amp;modo=3&amp;csv=n006754aa90a070e77907e50000c0b15T" text:style-name="Internet_20_link" text:visited-style-name="Visited_20_Internet_20_Link"><text:span text:style-name="T62">n006754aa90a070e77907e50000c0b15T</text:span></text:a><text:span text:style-name="T68"> </text:span></text:p>
      <text:p text:style-name="P87"><text:span text:style-name="T9">&gt; Considerando que la adopción de este acuerdo es competencia de la Junta de Gobierno Local en virtud de las delegaciones efectuadas por la Alcaldesa de este Ayuntamiento, mediante Decreto nº: 2049/2019, de 17 de junio de 2019.</text:span> </text:p>
      <text:p text:style-name="P92"><text:span text:style-name="T16">Por todo ello PROPONGO a la Junta de Gobierno Local:</text:span> </text:p>
      <text:p text:style-name="P87"><text:span text:style-name="T16">PRIMERO.- </text:span><text:span text:style-name="T9">Declarar válido el acto de licitación.</text:span> </text:p>
      <text:p text:style-name="P92"><text:span text:style-name="T16">SEGUNDO.-</text:span><text:span text:style-name="T9"> Aceptar los acuerdos adoptados en las Mesas de Contratación celebradas en relación con la meritada licitación.</text:span> </text:p>
      <text:p text:style-name="P92"><text:span text:style-name="T16">TERCERO.- Considerar propuesta como adjudicataria del contrato privado de ARRENDAMIENTO DE BIEN INMUEBLE PARA DESTINARLO, ENTRE OTROS, A ALMACÉN Y TALLER DEL EQUIPO TÉCNICO DEL SERVICIO MUNICIPAL DE CULTURA DEL AYUNTAMIENTO DE MOGÁN</text:span><text:span text:style-name="T9">, </text:span><text:span text:style-name="T16">Expte. 359276/2021, </text:span><text:span text:style-name="T9">mediante concurso público, procedimiento abierto y tramitación ordinaria, al bien inmueble ofertado por Doña María de los Ángeles García Sosa, actuando en su propio nombre y en representación de D. Antonio Nicolás García Sosa y D. Manuel Juan García Sosa, como </text:span><text:span text:style-name="T16">finca registral Nº 3721</text:span><text:span text:style-name="T9">, con </text:span><text:span text:style-name="T16">Referencia Catastral: 8943804DR2884S0001EG,</text:span><text:span text:style-name="T9"> ofertándose, un precio por m2 de superficie útil de:</text:span><text:span text:style-name="T18"> </text:span><text:span text:style-name="T19">9,69 (sin incluir IGIC),</text:span><text:span text:style-name="T9"> resultando que la finca cuenta con una superficie de </text:span><text:span text:style-name="T19">135 m2, siendo por tanto la renta mensual de 1.308,15 euros (sin incluir IGIC)</text:span><text:span text:style-name="T16"> y ascendiendo la renta anual a la cantidad de 15.597,8 euros, sin incluir IGIC; como criterio 2: Emplazamiento: Distancia &lt;50 metros, y como criterio 3: Acceso rodado y zona de carga y descarga: Distancia a la que se encuentra ubicado el acceso rodado y la zona de carga y descarga, del local: 1_metros, </text:span><text:span text:style-name="T9">para destinarlo, entre otros, a almacén y taller del equipo técnico del Servicio Municipal de Cultura del Ayuntamiento de Mogán, por un plazo de duración del contrato de dos </text:span><text:span text:style-name="T16">(2) años,</text:span><text:span text:style-name="T9"> plazo que podrá </text:span><text:span text:style-name="T16">prorrogarse por un (1) año más, </text:span><text:span text:style-name="T9">con la siguiente descripción, según Nota Simple: </text:span><text:span text:style-name="T11">URBANA: En término de Mogán, en el camino del Cementerio Nuevo, solar que ocupa la superficie de ciento cuarenta y un metros y veinticinco decímetros cuadrados. Linda: Frente, calle en proyecto, hoy Avenida de la Constitución; Espalda, la denominada Calle del Médico y Centro Secundario de Higiene; Derecha entrando, de Julia Hernández Hernández y de herederos de Clara Hernández Hernández; e Izquierda, camino del Cementerio Nuevo, hoy calle San Antonio</text:span><text:span text:style-name="T9">, </text:span><text:span text:style-name="T16">atendiendo todo ello al pliego de cláusulas administrativas y pliego de prescripciones técnicas que rige la licitación, al considerarse que es la oferta más ventajosa, al ser la única oferta presentada y admitida, obteniendo la valoración máxima de 100 puntos.</text:span> </text:p>
      <text:p text:style-name="P87"><text:span text:style-name="T16">CUARTO.- Requerir al licitador propuesto como adjudicatario</text:span><text:span text:style-name="T9"> para que dentro del plazo de </text:span><text:span text:style-name="T16">DIEZ</text:span><text:span text:style-name="T18"> </text:span><text:span text:style-name="T19">(10) días hábiles</text:span><text:span text:style-name="T9">, a contar desde el siguiente a aquél en que se haya publicado el requerimiento, presente la documentación que se indica en la cláusula 19 del Pliego de Cláusulas Administrativas Particulares que rige la meritada licitación.</text:span> </text:p>
      <text:p text:style-name="P87"><text:span text:style-name="T16">QUINTO</text:span><text:span text:style-name="T9"> </text:span><text:span text:style-name="T16">.- </text:span><text:span text:style-name="T9">Notificar el acuerdo adoptado por la Junta de Gobierno Local al interesado, a don Salvador Álvarez León (coordinador de las Áreas de Servicios Centrales, de Acción Social y Sociocomunitaria, y del Área de Urbanismo, Promoción Turística y Seguridad), a Doña María Cecilia Santana Díaz, (Coordinadora de Área de Medio Ambiente, Servicios Públicos</text:span><text:span text:style-name="T16">,</text:span><text:span text:style-name="T9"> Obras Públicas y Embellecimiento), a las Unidades Administrativas de Cultura y de Intervención de este Ilustre Ayuntamiento.”</text:span></text:p>
      <text:p text:style-name="P87"><text:s/></text:p>
      <text:p text:style-name="P92"><text:soft-page-break/><text:span text:style-name="T9">Considerando que la adopción de este acuerdo es competencia de esta Junta de Gobierno Local, en virtud de las delegaciones efectuadas por la Alcaldesa de este Ayuntamiento, mediante Decreto número 2049/2019, de 17 de junio.</text:span> </text:p>
      <text:p text:style-name="P81">La Junta de Gobierno Local, acuerda aprobar la propuesta emitida en los términos que se recogen precedentemente.</text:p>
      <text:p text:style-name="P63"/>
      <text:p text:style-name="P63"/>
      <text:p text:style-name="P63"/>
      <text:p text:style-name="P25"><text:span text:style-name="T10"><text:tab/>Y no habiendo más asuntos que tratar, por la Presidencia se levanta la sesión, siendo las doce horas, veintisiete minutos del día al comienzo indicado, de todo lo cual, yo como Secretario General Accidental doy fe.</text:span> </text:p>
      <text:p text:style-name="P26"><text:span text:style-name="T16">EL PRESIDENTE, <text:s text:c="46"/>EL SECRETARIO GENERAL ACCIDENTAL,</text:span> </text:p>
      <text:p text:style-name="P19"/>
      <text:p text:style-name="P19"/>
      <text:p text:style-name="P19"/>
      <text:p text:style-name="P17"/>
      <text:p text:style-name="P101"><text:s text:c="39"/>DILIGENCIA DE LA SECRETARÍA GENERAL</text:p>
      <text:p text:style-name="P20"/>
      <text:p text:style-name="P21"><text:tab/>Diligencia para hacer constar que el acta de la Junta de Gobierno Local de fecha <text:span text:style-name="T4">9 de diciembre de 2021 </text:span>ha sido aprobada por dicho órgano en la sesión celebrada el día<text:span text:style-name="T4"> 14 de diciembre de 2021.</text:span></text:p>
      <text:p text:style-name="P21"/>
      <text:p text:style-name="P21"><text:tab/>Y para que conste, firmo la presente en Mogán, a fecha indicada en la firma electrónica.</text:p>
      <text:p text:style-name="P21"><text:tab/></text:p>
      <text:p text:style-name="P21"><text:tab/><text:tab/><text:tab/> <text:s text:c="10"/>El Secretario General Accidental,</text:p>
      <text:p text:style-name="P22"/>
      <text:p text:style-name="P102"><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1</text:page-number></text:span></text:span><text:span text:style-name="Fuente_20_de_20_párrafo_20_predeter."><text:span text:style-name="MT1"> de </text:span></text:span><text:span text:style-name="Fuente_20_de_20_párrafo_20_predeter."><text:span text:style-name="MT1"><text:page-count>10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0</text:page-number></text:span></text:span><text:span text:style-name="Fuente_20_de_20_párrafo_20_predeter."><text:span text:style-name="MT1"> de </text:span></text:span><text:span text:style-name="Fuente_20_de_20_párrafo_20_predeter."><text:span text:style-name="MT1"><text:page-count>10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7T09:12:48.98</dc:date>
    <meta:editing-cycles>44</meta:editing-cycles>
    <meta:editing-duration>PT8H7M43S</meta:editing-duration>
    <meta:print-date>2021-12-11T10:19:54.24</meta:print-date>
    <meta:document-statistic meta:table-count="21" meta:image-count="1" meta:object-count="0" meta:page-count="101" meta:paragraph-count="3021" meta:word-count="51665" meta:character-count="332319"/>
    <meta:user-defined meta:name="Información 1"/>
    <meta:user-defined meta:name="Información 2"/>
    <meta:user-defined meta:name="Información 3"/>
    <meta:user-defined meta:name="Información 4"/>
    <meta:template xlink:type="simple" xlink:actuate="onRequest" xlink:title="" xlink:href="file://vmfilepm/redirected$/jvsaavedra/Descargas/acta4337217287675924.odt/Normal.dotm"/>
  </office:meta>
</office:document-meta>
</file>