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381cm" style:rel-column-width="9452*"/>
    </style:style>
    <style:style style:name="Table7.B" style:family="table-column">
      <style:table-column-properties style:column-width="14.129cm" style:rel-column-width="56083*"/>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175cm" style:rel-column-width="8639*"/>
    </style:style>
    <style:style style:name="Tabla2.B" style:family="table-column">
      <style:table-column-properties style:column-width="2.122cm" style:rel-column-width="8429*"/>
    </style:style>
    <style:style style:name="Tabla2.C" style:family="table-column">
      <style:table-column-properties style:column-width="2.147cm" style:rel-column-width="8527*"/>
    </style:style>
    <style:style style:name="Tabla2.D" style:family="table-column">
      <style:table-column-properties style:column-width="2.415cm" style:rel-column-width="9592*"/>
    </style:style>
    <style:style style:name="Tabla2.E" style:family="table-column">
      <style:table-column-properties style:column-width="2.79cm" style:rel-column-width="11084*"/>
    </style:style>
    <style:style style:name="Tabla2.F" style:family="table-column">
      <style:table-column-properties style:column-width="2.244cm" style:rel-column-width="8912*"/>
    </style:style>
    <style:style style:name="Tabla2.G" style:family="table-column">
      <style:table-column-properties style:column-width="2.605cm" style:rel-column-width="10352*"/>
    </style:style>
    <style:style style:name="Tabla2.A1" style:family="table-cell">
      <style:table-cell-properties fo:padding="0.106cm" fo:border-left="0.035cm solid #000000" fo:border-right="none" fo:border-top="0.035cm solid #000000" fo:border-bottom="0.035cm solid #000000"/>
    </style:style>
    <style:style style:name="Tabla2.G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G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175cm" style:rel-column-width="8639*"/>
    </style:style>
    <style:style style:name="Tabla3.B" style:family="table-column">
      <style:table-column-properties style:column-width="2.122cm" style:rel-column-width="8429*"/>
    </style:style>
    <style:style style:name="Tabla3.C" style:family="table-column">
      <style:table-column-properties style:column-width="2.147cm" style:rel-column-width="8527*"/>
    </style:style>
    <style:style style:name="Tabla3.D" style:family="table-column">
      <style:table-column-properties style:column-width="2.415cm" style:rel-column-width="9592*"/>
    </style:style>
    <style:style style:name="Tabla3.E" style:family="table-column">
      <style:table-column-properties style:column-width="2.79cm" style:rel-column-width="11084*"/>
    </style:style>
    <style:style style:name="Tabla3.F" style:family="table-column">
      <style:table-column-properties style:column-width="2.244cm" style:rel-column-width="8912*"/>
    </style:style>
    <style:style style:name="Tabla3.G" style:family="table-column">
      <style:table-column-properties style:column-width="2.605cm" style:rel-column-width="10352*"/>
    </style:style>
    <style:style style:name="Tabla3.A1" style:family="table-cell">
      <style:table-cell-properties fo:padding="0.106cm" fo:border-left="0.035cm solid #000000" fo:border-right="none" fo:border-top="0.035cm solid #000000" fo:border-bottom="0.035cm solid #000000"/>
    </style:style>
    <style:style style:name="Tabla3.G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G2" style:family="table-cell">
      <style:table-cell-properties fo:padding="0.106cm" fo:border-left="0.035cm solid #000000" fo:border-right="0.035cm solid #000000" fo:border-top="none" fo:border-bottom="0.035cm solid #000000"/>
    </style:style>
    <style:style style:name="Tabla4" style:family="table">
      <style:table-properties style:width="16.484cm" fo:margin-left="-0.044cm" fo:margin-right="0.058cm" table:align="margins"/>
    </style:style>
    <style:style style:name="Tabla4.A" style:family="table-column">
      <style:table-column-properties style:column-width="1.085cm" style:rel-column-width="4312*"/>
    </style:style>
    <style:style style:name="Tabla4.B" style:family="table-column">
      <style:table-column-properties style:column-width="3.44cm" style:rel-column-width="13675*"/>
    </style:style>
    <style:style style:name="Tabla4.C" style:family="table-column">
      <style:table-column-properties style:column-width="5.689cm" style:rel-column-width="22616*"/>
    </style:style>
    <style:style style:name="Tabla4.D" style:family="table-column">
      <style:table-column-properties style:column-width="2.196cm" style:rel-column-width="8730*"/>
    </style:style>
    <style:style style:name="Tabla4.E" style:family="table-column">
      <style:table-column-properties style:column-width="4.075cm" style:rel-column-width="16202*"/>
    </style:style>
    <style:style style:name="Tabla4.A1" style:family="table-cell">
      <style:table-cell-properties fo:padding="0.132cm" fo:border-left="0.035cm solid #000000" fo:border-right="none" fo:border-top="0.035cm solid #000000" fo:border-bottom="0.035cm solid #000000"/>
    </style:style>
    <style:style style:name="Tabla4.E1" style:family="table-cell">
      <style:table-cell-properties fo:padding="0.132cm" fo:border="0.035cm solid #000000"/>
    </style:style>
    <style:style style:name="Tabla4.A2" style:family="table-cell" style:data-style-name="N0">
      <style:table-cell-properties fo:padding="0.132cm" fo:border-left="0.035cm solid #000000" fo:border-right="none" fo:border-top="none" fo:border-bottom="0.035cm solid #000000"/>
    </style:style>
    <style:style style:name="Tabla4.C2" style:family="table-cell">
      <style:table-cell-properties fo:padding="0.132cm" fo:border-left="0.035cm solid #000000" fo:border-right="none" fo:border-top="none" fo:border-bottom="0.035cm solid #000000"/>
    </style:style>
    <style:style style:name="Tabla4.E2" style:family="table-cell">
      <style:table-cell-properties fo:padding="0.132cm" fo:border-left="0.035cm solid #000000" fo:border-right="0.035cm solid #000000" fo:border-top="none" fo:border-bottom="0.035cm solid #000000"/>
    </style:style>
    <style:style style:name="Tabla5" style:family="table">
      <style:table-properties style:width="16.51cm" fo:margin-left="-0.018cm" fo:margin-right="0.005cm" table:align="margins"/>
    </style:style>
    <style:style style:name="Tabla5.A" style:family="table-column">
      <style:table-column-properties style:column-width="1.693cm" style:rel-column-width="6721*"/>
    </style:style>
    <style:style style:name="Tabla5.B" style:family="table-column">
      <style:table-column-properties style:column-width="2.805cm" style:rel-column-width="11132*"/>
    </style:style>
    <style:style style:name="Tabla5.C" style:family="table-column">
      <style:table-column-properties style:column-width="5.689cm" style:rel-column-width="22580*"/>
    </style:style>
    <style:style style:name="Tabla5.D" style:family="table-column">
      <style:table-column-properties style:column-width="2.355cm" style:rel-column-width="9347*"/>
    </style:style>
    <style:style style:name="Tabla5.E" style:family="table-column">
      <style:table-column-properties style:column-width="3.969cm" style:rel-column-width="15755*"/>
    </style:style>
    <style:style style:name="Tabla5.A1" style:family="table-cell">
      <style:table-cell-properties fo:padding="0.132cm" fo:border-left="0.035cm solid #000000" fo:border-right="none" fo:border-top="0.035cm solid #000000" fo:border-bottom="0.035cm solid #000000"/>
    </style:style>
    <style:style style:name="Tabla5.E1" style:family="table-cell">
      <style:table-cell-properties fo:padding="0.132cm" fo:border="0.035cm solid #000000"/>
    </style:style>
    <style:style style:name="Tabla5.A2" style:family="table-cell" style:data-style-name="N0">
      <style:table-cell-properties fo:padding="0.132cm" fo:border-left="0.035cm solid #000000" fo:border-right="none" fo:border-top="none" fo:border-bottom="0.035cm solid #000000"/>
    </style:style>
    <style:style style:name="Tabla5.C2" style:family="table-cell">
      <style:table-cell-properties fo:padding="0.132cm" fo:border-left="0.035cm solid #000000" fo:border-right="none" fo:border-top="none" fo:border-bottom="0.035cm solid #000000"/>
    </style:style>
    <style:style style:name="Tabla5.E2" style:family="table-cell">
      <style:table-cell-properties fo:padding="0.132cm" fo:border-left="0.035cm solid #000000" fo:border-right="0.035cm solid #000000" fo:border-top="none" fo:border-bottom="0.035cm solid #000000"/>
    </style:style>
    <style:style style:name="Tabla6" style:family="table">
      <style:table-properties style:width="15.452cm" fo:margin-left="1cm" fo:margin-right="0.046cm" table:align="margins"/>
    </style:style>
    <style:style style:name="Tabla6.A" style:family="table-column">
      <style:table-column-properties style:column-width="10.239cm" style:rel-column-width="43428*"/>
    </style:style>
    <style:style style:name="Tabla6.B" style:family="table-column">
      <style:table-column-properties style:column-width="5.212cm" style:rel-column-width="22107*"/>
    </style:style>
    <style:style style:name="Tabla6.A1" style:family="table-cell">
      <style:table-cell-properties fo:padding="0.106cm" fo:border-left="0.035cm solid #000000" fo:border-right="none" fo:border-top="0.035cm solid #000000" fo:border-bottom="0.035cm solid #000000"/>
    </style:style>
    <style:style style:name="Tabla6.B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B2" style:family="table-cell">
      <style:table-cell-properties fo:padding="0.106cm" fo:border-left="0.035cm solid #000000" fo:border-right="0.035cm solid #000000" fo:border-top="none" fo:border-bottom="0.035cm solid #000000"/>
    </style:style>
    <style:style style:name="Tabla7" style:family="table">
      <style:table-properties style:width="16.378cm" table:align="left"/>
    </style:style>
    <style:style style:name="Tabla7.A" style:family="table-column">
      <style:table-column-properties style:column-width="1.782cm"/>
    </style:style>
    <style:style style:name="Tabla7.B" style:family="table-column">
      <style:table-column-properties style:column-width="2.551cm"/>
    </style:style>
    <style:style style:name="Tabla7.C" style:family="table-column">
      <style:table-column-properties style:column-width="2.247cm"/>
    </style:style>
    <style:style style:name="Tabla7.D" style:family="table-column">
      <style:table-column-properties style:column-width="3.616cm"/>
    </style:style>
    <style:style style:name="Tabla7.E" style:family="table-column">
      <style:table-column-properties style:column-width="3.484cm"/>
    </style:style>
    <style:style style:name="Tabla7.F" style:family="table-column">
      <style:table-column-properties style:column-width="2.699cm"/>
    </style:style>
    <style:style style:name="Tabla7.A1" style:family="table-cell">
      <style:table-cell-properties fo:padding="0.106cm" fo:border-left="0.035cm solid #000000" fo:border-right="none" fo:border-top="0.035cm solid #000000" fo:border-bottom="0.035cm solid #000000"/>
    </style:style>
    <style:style style:name="Tabla7.F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8" style:family="table">
      <style:table-properties style:width="16.272cm" table:align="left"/>
    </style:style>
    <style:style style:name="Tabla8.A" style:family="table-column">
      <style:table-column-properties style:column-width="1.755cm"/>
    </style:style>
    <style:style style:name="Tabla8.B" style:family="table-column">
      <style:table-column-properties style:column-width="2.551cm"/>
    </style:style>
    <style:style style:name="Tabla8.C" style:family="table-column">
      <style:table-column-properties style:column-width="2.073cm"/>
    </style:style>
    <style:style style:name="Tabla8.D" style:family="table-column">
      <style:table-column-properties style:column-width="3.249cm"/>
    </style:style>
    <style:style style:name="Tabla8.E" style:family="table-column">
      <style:table-column-properties style:column-width="3.874cm"/>
    </style:style>
    <style:style style:name="Tabla8.F" style:family="table-column">
      <style:table-column-properties style:column-width="2.771cm"/>
    </style:style>
    <style:style style:name="Tabla8.A1" style:family="table-cell">
      <style:table-cell-properties fo:padding="0.106cm" fo:border-left="0.035cm solid #000000" fo:border-right="none" fo:border-top="0.035cm solid #000000" fo:border-bottom="0.035cm solid #000000"/>
    </style:style>
    <style:style style:name="Tabla8.F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F2" style:family="table-cell">
      <style:table-cell-properties fo:padding="0.106cm" fo:border-left="0.035cm solid #000000" fo:border-right="0.035cm solid #000000" fo:border-top="none" fo:border-bottom="0.035cm solid #000000"/>
    </style:style>
    <style:style style:name="Tabla9" style:family="table">
      <style:table-properties style:width="16.457cm" table:align="left"/>
    </style:style>
    <style:style style:name="Tabla9.A" style:family="table-column">
      <style:table-column-properties style:column-width="12.409cm"/>
    </style:style>
    <style:style style:name="Tabla9.B" style:family="table-column">
      <style:table-column-properties style:column-width="4.048cm"/>
    </style:style>
    <style:style style:name="Tabla9.A1" style:family="table-cell">
      <style:table-cell-properties fo:padding="0.185cm" fo:border-left="0.035cm solid #000000" fo:border-right="none" fo:border-top="0.035cm solid #000000" fo:border-bottom="0.035cm solid #000000"/>
    </style:style>
    <style:style style:name="Tabla9.B1" style:family="table-cell">
      <style:table-cell-properties fo:padding="0.185cm" fo:border="0.035cm solid #000000"/>
    </style:style>
    <style:style style:name="Tabla9.A2" style:family="table-cell">
      <style:table-cell-properties fo:padding="0.185cm" fo:border-left="0.035cm solid #000000" fo:border-right="none" fo:border-top="none" fo:border-bottom="0.035cm solid #000000"/>
    </style:style>
    <style:style style:name="Tabla9.B2" style:family="table-cell">
      <style:table-cell-properties fo:padding="0.185cm" fo:border-left="0.035cm solid #000000" fo:border-right="0.035cm solid #000000" fo:border-top="none" fo:border-bottom="0.035cm solid #000000"/>
    </style:style>
    <style:style style:name="Table4" style:family="table">
      <style:table-properties style:width="16.484cm" table:align="left"/>
    </style:style>
    <style:style style:name="Table4.A" style:family="table-column">
      <style:table-column-properties style:column-width="13.573cm"/>
    </style:style>
    <style:style style:name="Table4.B" style:family="table-column">
      <style:table-column-properties style:column-width="2.91cm"/>
    </style:style>
    <style:style style:name="Table4.1" style:family="table-row">
      <style:table-row-properties style:min-row-height="2.408cm"/>
    </style:style>
    <style:style style:name="Table4.A1" style:family="table-cell">
      <style:table-cell-properties fo:padding="0.185cm" fo:border-left="0.035cm solid #000000" fo:border-right="none" fo:border-top="0.035cm solid #000000" fo:border-bottom="0.035cm solid #000000"/>
    </style:style>
    <style:style style:name="Table4.B1" style:family="table-cell">
      <style:table-cell-properties fo:padding="0.185cm" fo:border="0.035cm solid #000000"/>
    </style:style>
    <style:style style:name="Tabla10" style:family="table">
      <style:table-properties style:width="16.457cm" table:align="left"/>
    </style:style>
    <style:style style:name="Tabla10.A" style:family="table-column">
      <style:table-column-properties style:column-width="13.6cm"/>
    </style:style>
    <style:style style:name="Tabla10.B" style:family="table-column">
      <style:table-column-properties style:column-width="2.858cm"/>
    </style:style>
    <style:style style:name="Tabla10.A1" style:family="table-cell">
      <style:table-cell-properties fo:padding="0.185cm" fo:border-left="0.035cm solid #000000" fo:border-right="none" fo:border-top="0.035cm solid #000000" fo:border-bottom="0.035cm solid #000000"/>
    </style:style>
    <style:style style:name="Tabla10.B1" style:family="table-cell">
      <style:table-cell-properties fo:padding="0.185cm" fo:border="0.035cm solid #000000"/>
    </style:style>
    <style:style style:name="Tabla10.A2" style:family="table-cell">
      <style:table-cell-properties fo:padding="0.185cm" fo:border-left="0.035cm solid #000000" fo:border-right="none" fo:border-top="none" fo:border-bottom="0.035cm solid #000000"/>
    </style:style>
    <style:style style:name="Tabla10.B2" style:family="table-cell">
      <style:table-cell-properties fo:padding="0.185cm" fo:border-left="0.035cm solid #000000" fo:border-right="0.035cm solid #000000" fo:border-top="none" fo:border-bottom="0.035cm solid #000000"/>
    </style:style>
    <style:style style:name="Tabla11" style:family="table">
      <style:table-properties style:width="16.484cm" table:align="left"/>
    </style:style>
    <style:style style:name="Tabla11.A" style:family="table-column">
      <style:table-column-properties style:column-width="13.6cm"/>
    </style:style>
    <style:style style:name="Tabla11.B" style:family="table-column">
      <style:table-column-properties style:column-width="2.884cm"/>
    </style:style>
    <style:style style:name="Tabla11.A1" style:family="table-cell">
      <style:table-cell-properties fo:padding="0.185cm" fo:border-left="0.035cm solid #000000" fo:border-right="none" fo:border-top="0.035cm solid #000000" fo:border-bottom="0.035cm solid #000000"/>
    </style:style>
    <style:style style:name="Tabla11.B1" style:family="table-cell">
      <style:table-cell-properties fo:padding="0.185cm" fo:border="0.035cm solid #000000"/>
    </style:style>
    <style:style style:name="Tabla12" style:family="table">
      <style:table-properties style:width="16.431cm" table:align="left"/>
    </style:style>
    <style:style style:name="Tabla12.A" style:family="table-column">
      <style:table-column-properties style:column-width="13.653cm"/>
    </style:style>
    <style:style style:name="Tabla12.B" style:family="table-column">
      <style:table-column-properties style:column-width="2.778cm"/>
    </style:style>
    <style:style style:name="Tabla12.A1" style:family="table-cell">
      <style:table-cell-properties fo:padding="0.185cm" fo:border-left="0.035cm solid #000000" fo:border-right="none" fo:border-top="0.035cm solid #000000" fo:border-bottom="0.035cm solid #000000"/>
    </style:style>
    <style:style style:name="Tabla12.B1" style:family="table-cell">
      <style:table-cell-properties fo:padding="0.185cm" fo:border="0.035cm solid #000000"/>
    </style:style>
    <style:style style:name="Tabla12.A2" style:family="table-cell">
      <style:table-cell-properties fo:padding="0.185cm" fo:border-left="0.035cm solid #000000" fo:border-right="none" fo:border-top="none" fo:border-bottom="0.035cm solid #000000"/>
    </style:style>
    <style:style style:name="Tabla12.B2" style:family="table-cell">
      <style:table-cell-properties fo:padding="0.185cm" fo:border-left="0.035cm solid #000000" fo:border-right="0.035cm solid #000000" fo:border-top="none" fo:border-bottom="0.035cm solid #000000"/>
    </style:style>
    <style:style style:name="Table8" style:family="table">
      <style:table-properties style:width="16.51cm" fo:margin-left="0cm" fo:margin-right="-0.012cm" table:align="margins"/>
    </style:style>
    <style:style style:name="Table8.A" style:family="table-column">
      <style:table-column-properties style:column-width="13.6cm" style:rel-column-width="53982*"/>
    </style:style>
    <style:style style:name="Table8.B" style:family="table-column">
      <style:table-column-properties style:column-width="2.91cm" style:rel-column-width="11553*"/>
    </style:style>
    <style:style style:name="Table8.A1" style:family="table-cell">
      <style:table-cell-properties fo:padding="0.185cm" fo:border-left="0.035cm solid #000000" fo:border-right="none" fo:border-top="0.035cm solid #000000" fo:border-bottom="0.035cm solid #000000"/>
    </style:style>
    <style:style style:name="Table8.B1" style:family="table-cell">
      <style:table-cell-properties fo:padding="0.185cm" fo:border="0.035cm solid #000000"/>
    </style:style>
    <style:style style:name="Table8.A2" style:family="table-cell">
      <style:table-cell-properties fo:padding="0.185cm" fo:border-left="0.035cm solid #000000" fo:border-right="none" fo:border-top="none" fo:border-bottom="0.035cm solid #000000"/>
    </style:style>
    <style:style style:name="Table8.B2" style:family="table-cell">
      <style:table-cell-properties fo:padding="0.185cm" fo:border-left="0.035cm solid #000000" fo:border-right="0.035cm solid #000000" fo:border-top="none" fo:border-bottom="0.035cm solid #000000"/>
    </style:style>
    <style:style style:name="Table9" style:family="table">
      <style:table-properties style:width="16.404cm" fo:margin-left="0cm" fo:margin-right="0.093cm" table:align="margins"/>
    </style:style>
    <style:style style:name="Table9.A" style:family="table-column">
      <style:table-column-properties style:column-width="13.705cm" style:rel-column-width="54753*"/>
    </style:style>
    <style:style style:name="Table9.B" style:family="table-column">
      <style:table-column-properties style:column-width="2.699cm" style:rel-column-width="10782*"/>
    </style:style>
    <style:style style:name="Table9.A1" style:family="table-cell">
      <style:table-cell-properties fo:padding="0.185cm" fo:border-left="0.035cm solid #000000" fo:border-right="none" fo:border-top="0.035cm solid #000000" fo:border-bottom="0.035cm solid #000000"/>
    </style:style>
    <style:style style:name="Table9.B1" style:family="table-cell">
      <style:table-cell-properties fo:padding="0.185cm" fo:border="0.035cm solid #000000"/>
    </style:style>
    <style:style style:name="Table9.A2" style:family="table-cell">
      <style:table-cell-properties fo:padding="0.185cm" fo:border-left="0.035cm solid #000000" fo:border-right="none" fo:border-top="none" fo:border-bottom="0.035cm solid #000000"/>
    </style:style>
    <style:style style:name="Table9.B2" style:family="table-cell">
      <style:table-cell-properties fo:padding="0.185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6" style:family="paragraph" style:parent-style-name="Standard">
      <style:paragraph-properties fo:text-align="justify" style:justify-single-word="false"/>
    </style:style>
    <style:style style:name="P17" style:family="paragraph" style:parent-style-name="Text_20_body">
      <style:paragraph-properties fo:text-align="justify" style:justify-single-word="false"/>
      <style:text-properties style:font-name="Times New Roman1" fo:font-size="13pt" fo:language="es" fo:country="ES"/>
    </style:style>
    <style:style style:name="P18" style:family="paragraph" style:parent-style-name="Text_20_body">
      <style:paragraph-properties fo:text-align="center" style:justify-single-word="false"/>
      <style:text-properties style:font-name="Times New Roman1" fo:font-size="14pt"/>
    </style:style>
    <style:style style:name="P19" style:family="paragraph" style:parent-style-name="Text_20_body">
      <style:paragraph-properties fo:text-align="justify" style:justify-single-word="false"/>
      <style:text-properties style:font-name="Times New Roman1" fo:font-size="14pt"/>
    </style:style>
    <style:style style:name="P20" style:family="paragraph" style:parent-style-name="Text_20_body">
      <style:paragraph-properties fo:text-align="justify" style:justify-single-word="false"/>
      <style:text-properties style:font-name="Times New Roman1" fo:font-size="14pt" fo:language="es" fo:country="ES"/>
    </style:style>
    <style:style style:name="P21" style:family="paragraph" style:parent-style-name="Text_20_body">
      <style:paragraph-properties fo:text-align="center" style:justify-single-word="false"/>
      <style:text-properties style:font-name="Times New Roman1" fo:font-size="14pt" fo:language="es" fo:country="ES"/>
    </style:style>
    <style:style style:name="P22" style:family="paragraph" style:parent-style-name="Text_20_body">
      <style:paragraph-properties fo:text-align="justify" style:justify-single-word="false"/>
      <style:text-properties fo:color="#000000" style:font-name="Arial1" fo:font-size="10pt" fo:language="es" fo:country="ES"/>
    </style:style>
    <style:style style:name="P23" style:family="paragraph" style:parent-style-name="Text_20_body">
      <style:paragraph-properties fo:text-align="justify" style:justify-single-word="false"/>
      <style:text-properties fo:color="#000000" style:font-name="Arial1" fo:font-size="10pt"/>
    </style:style>
    <style:style style:name="P24" style:family="paragraph" style:parent-style-name="Text_20_body">
      <style:paragraph-properties fo:text-align="justify" style:justify-single-word="false"/>
      <style:text-properties fo:color="#000000" style:font-name="Arial" fo:font-size="10pt" style:font-size-asian="10pt" style:font-size-complex="10pt"/>
    </style:style>
    <style:style style:name="P25"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26" style:family="paragraph" style:parent-style-name="Text_20_body">
      <style:paragraph-properties fo:text-align="start" style:justify-single-word="false"/>
      <style:text-properties fo:color="#000000" style:font-name="Arial" fo:font-size="10pt" fo:font-style="italic" style:font-size-asian="10pt" style:font-size-complex="10pt"/>
    </style:style>
    <style:style style:name="P27" style:family="paragraph" style:parent-style-name="Text_20_body">
      <style:paragraph-properties fo:text-align="start" style:justify-single-word="false"/>
      <style:text-properties fo:color="#000000" style:font-name="Arial" fo:font-size="10pt" fo:font-style="italic" style:text-underline-style="solid" style:text-underline-width="auto" style:text-underline-color="font-color" style:font-size-asian="10pt" style:font-size-complex="10pt"/>
    </style:style>
    <style:style style:name="P28" style:family="paragraph" style:parent-style-name="Text_20_body">
      <style:paragraph-properties fo:text-align="justify" style:justify-single-word="false"/>
      <style:text-properties fo:color="#000000" style:font-name="Arial" fo:font-size="10pt" fo:font-style="italic" fo:font-weight="bold" style:font-size-asian="10pt" style:font-size-complex="10pt"/>
    </style:style>
    <style:style style:name="P29"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3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1" style:family="paragraph" style:parent-style-name="Text_20_body">
      <style:paragraph-properties fo:text-align="justify" style:justify-single-word="false"/>
      <style:text-properties fo:color="#000000" style:font-name="Arial" fo:font-size="10pt" fo:language="es" fo:country="ES"/>
    </style:style>
    <style:style style:name="P32"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33" style:family="paragraph" style:parent-style-name="Text_20_body">
      <style:text-properties style:font-name="Arial" fo:font-size="10pt" style:font-size-asian="10pt" style:font-size-complex="10pt"/>
    </style:style>
    <style:style style:name="P34" style:family="paragraph" style:parent-style-name="Text_20_body">
      <style:paragraph-properties fo:text-align="justify" style:justify-single-word="false"/>
      <style:text-properties style:font-name="Arial" fo:font-size="10pt" style:font-size-asian="10pt" style:font-size-complex="10pt"/>
    </style:style>
    <style:style style:name="P35" style:family="paragraph" style:parent-style-name="Text_20_body">
      <style:paragraph-properties fo:text-align="center" style:justify-single-word="false"/>
      <style:text-properties style:font-name="Arial" fo:font-size="10pt" style:font-size-asian="10pt" style:font-size-complex="10pt"/>
    </style:style>
    <style:style style:name="P36" style:family="paragraph" style:parent-style-name="Text_20_body">
      <style:paragraph-properties fo:text-align="start" style:justify-single-word="false"/>
      <style:text-properties style:font-name="Arial" fo:font-size="10pt" style:font-size-asian="10pt" style:font-size-complex="10pt"/>
    </style:style>
    <style:style style:name="P37"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8"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9" style:family="paragraph" style:parent-style-name="Text_20_body">
      <style:paragraph-properties fo:text-align="start" style:justify-single-word="false"/>
      <style:text-properties style:font-name="Arial" fo:font-size="10pt" fo:font-style="italic" style:font-size-asian="10pt" style:font-size-complex="10pt"/>
    </style:style>
    <style:style style:name="P40"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41" style:family="paragraph" style:parent-style-name="Text_20_body">
      <style:text-properties style:font-name="Arial" fo:font-size="7pt" style:font-size-asian="7pt" style:font-size-complex="7pt"/>
    </style:style>
    <style:style style:name="P42" style:family="paragraph" style:parent-style-name="Text_20_body">
      <style:text-properties style:font-name="Arial" fo:font-size="7pt" fo:font-weight="bold" style:font-size-asian="7pt" style:font-weight-asian="bold" style:font-size-complex="7pt" style:font-weight-complex="bold"/>
    </style:style>
    <style:style style:name="P43" style:family="paragraph" style:parent-style-name="Text_20_body">
      <style:paragraph-properties fo:text-align="justify" style:justify-single-word="false"/>
      <style:text-properties style:font-name="Arial" fo:font-size="9pt" fo:font-weight="bold" style:font-size-asian="9pt" style:font-size-complex="9pt"/>
    </style:style>
    <style:style style:name="P44" style:family="paragraph" style:parent-style-name="Text_20_body">
      <style:paragraph-properties fo:text-align="justify" style:justify-single-word="false"/>
    </style:style>
    <style:style style:name="P45" style:family="paragraph" style:parent-style-name="Table_20_Heading">
      <style:paragraph-properties fo:margin-top="0cm" fo:margin-bottom="0.499cm"/>
    </style:style>
    <style:style style:name="P46" style:family="paragraph" style:parent-style-name="Table_20_Heading">
      <style:paragraph-properties fo:margin-top="0cm" fo:margin-bottom="0.499cm" fo:text-align="center" style:justify-single-word="false"/>
    </style:style>
    <style:style style:name="P47" style:family="paragraph" style:parent-style-name="Table_20_Heading">
      <style:paragraph-properties fo:margin-top="0cm" fo:margin-bottom="0.499cm"/>
      <style:text-properties style:font-name="Arial" fo:font-size="10pt" style:font-size-asian="10pt" style:font-size-complex="10pt"/>
    </style:style>
    <style:style style:name="P48" style:family="paragraph" style:parent-style-name="Table_20_Contents">
      <style:paragraph-properties fo:margin-top="0cm" fo:margin-bottom="0.499cm"/>
    </style:style>
    <style:style style:name="P49" style:family="paragraph" style:parent-style-name="Table_20_Contents">
      <style:paragraph-properties fo:margin-top="0cm" fo:margin-bottom="0.499cm" fo:text-align="center" style:justify-single-word="false"/>
    </style:style>
    <style:style style:name="P50" style:family="paragraph" style:parent-style-name="Table_20_Contents">
      <style:paragraph-properties fo:margin-top="0cm" fo:margin-bottom="0.499cm"/>
      <style:text-properties style:font-name="Arial1" fo:font-size="7pt"/>
    </style:style>
    <style:style style:name="P51" style:family="paragraph" style:parent-style-name="Table_20_Contents">
      <style:paragraph-properties fo:margin-top="0cm" fo:margin-bottom="0.499cm" fo:text-align="center" style:justify-single-word="false"/>
      <style:text-properties style:font-name="Arial1" fo:font-size="7pt"/>
    </style:style>
    <style:style style:name="P52" style:family="paragraph" style:parent-style-name="Table_20_Contents">
      <style:paragraph-properties fo:margin-top="0cm" fo:margin-bottom="0.499cm" fo:text-align="center" style:justify-single-word="false"/>
      <style:text-properties style:font-name="Arial1" fo:font-size="7pt" fo:font-weight="bold"/>
    </style:style>
    <style:style style:name="P53"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54" style:family="paragraph" style:parent-style-name="Table_20_Contents">
      <style:paragraph-properties fo:margin-top="0cm" fo:margin-bottom="0.499cm" fo:text-align="end" style:justify-single-word="false"/>
      <style:text-properties style:font-name="Arial" fo:font-size="8pt" style:font-size-asian="8pt" style:font-size-complex="8pt"/>
    </style:style>
    <style:style style:name="P55" style:family="paragraph" style:parent-style-name="Table_20_Contents">
      <style:paragraph-properties fo:margin-top="0cm" fo:margin-bottom="0.499cm"/>
      <style:text-properties style:font-name="Arial" fo:font-size="10pt" style:font-size-asian="10pt" style:font-size-complex="10pt"/>
    </style:style>
    <style:style style:name="P56"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57"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58"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59" style:family="paragraph" style:parent-style-name="Table_20_Contents">
      <style:paragraph-properties fo:margin-top="0cm" fo:margin-bottom="0.499cm" fo:text-align="end" style:justify-single-word="false"/>
      <style:text-properties style:font-name="Arial" fo:font-size="10pt" fo:font-style="italic" style:font-size-asian="10pt" style:font-size-complex="10pt"/>
    </style:style>
    <style:style style:name="P60" style:family="paragraph" style:parent-style-name="Table_20_Contents">
      <style:paragraph-properties fo:margin-top="0cm" fo:margin-bottom="0.499cm" fo:text-align="justify" style:justify-single-word="false"/>
      <style:text-properties fo:color="#000000" style:font-name="Arial" fo:font-size="10pt" fo:font-weight="bold" style:font-size-asian="10pt" style:font-size-complex="10pt"/>
    </style:style>
    <style:style style:name="P61" style:family="paragraph" style:parent-style-name="Table_20_Contents">
      <style:paragraph-properties fo:margin-top="0cm" fo:margin-bottom="0.499cm" fo:text-align="end" style:justify-single-word="false"/>
      <style:text-properties fo:color="#000000" style:font-name="Arial" fo:font-size="10pt" fo:font-style="italic" style:font-size-asian="10pt" style:font-size-complex="10pt"/>
    </style:style>
    <style:style style:name="P62" style:family="paragraph" style:parent-style-name="Table_20_Contents">
      <style:paragraph-properties fo:margin-top="0cm" fo:margin-bottom="0.499cm" fo:text-align="end" style:justify-single-word="false"/>
    </style:style>
    <style:style style:name="P63"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64" style:family="paragraph" style:parent-style-name="Text_20_body">
      <style:paragraph-properties fo:margin-left="0cm" fo:margin-right="0cm" fo:text-align="justify" style:justify-single-word="false" fo:text-indent="1.251cm" style:auto-text-indent="false"/>
    </style:style>
    <style:style style:name="P65"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fo:font-weight="bold"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73"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74"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75" style:family="paragraph" style:parent-style-name="Text_20_body">
      <style:paragraph-properties fo:margin-left="0cm" fo:margin-right="0cm" fo:text-indent="1.251cm" style:auto-text-indent="false"/>
      <style:text-properties fo:color="#000000" style:font-name="Arial" fo:font-size="10pt" style:font-size-asian="10pt" style:font-size-complex="10pt"/>
    </style:style>
    <style:style style:name="P76"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77"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78"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79"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 fo:font-size="10pt" fo:letter-spacing="normal" fo:font-style="normal" fo:font-weight="normal" style:font-size-asian="10pt" style:font-size-complex="10pt"/>
    </style:style>
    <style:style style:name="P80"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81"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82"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666666" style:font-name="Arial" fo:font-size="10pt" fo:letter-spacing="normal" style:font-size-asian="10pt" style:font-size-complex="10pt"/>
    </style:style>
    <style:style style:name="P83"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666666" style:font-name="Arial" fo:font-size="10pt" fo:letter-spacing="normal" fo:font-style="normal" fo:font-weight="normal" style:font-size-asian="10pt" style:font-size-complex="10pt"/>
    </style:style>
    <style:style style:name="P84"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000000" style:font-name="Arial" fo:font-size="10pt" fo:letter-spacing="normal" fo:font-style="normal" fo:font-weight="normal" style:font-size-asian="10pt" style:font-size-complex="10pt"/>
    </style:style>
    <style:style style:name="P85"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000000" style:font-name="Arial" fo:font-size="10pt" fo:letter-spacing="normal" fo:font-style="normal" fo:font-weight="bold" style:font-size-asian="10pt" style:font-size-complex="10pt"/>
    </style:style>
    <style:style style:name="P86"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000000" style:font-name="Arial" fo:font-size="10pt" fo:letter-spacing="normal" fo:language="es" fo:country="ES" fo:font-style="normal" fo:font-weight="normal" style:font-size-asian="10pt" style:font-size-complex="10pt"/>
    </style:style>
    <style:style style:name="P87"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000000" style:font-name="Arial" fo:font-size="10pt" fo:letter-spacing="normal" fo:language="es" fo:country="ES" fo:font-style="normal" fo:font-weight="bold" style:font-size-asian="10pt" style:font-size-complex="10pt"/>
    </style:style>
    <style:style style:name="P88"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c9211e" style:font-name="Arial" fo:font-size="10pt" fo:letter-spacing="normal" fo:language="es" fo:country="ES" fo:font-style="normal" fo:font-weight="normal" style:font-size-asian="10pt" style:font-size-complex="10pt"/>
    </style:style>
    <style:style style:name="P89"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800000" style:font-name="Arial" fo:font-size="10pt" fo:letter-spacing="normal" fo:font-style="normal" fo:font-weight="normal" style:font-size-asian="10pt" style:font-size-complex="10pt"/>
    </style:style>
    <style:style style:name="P90"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ff3300" style:font-name="Arial" fo:font-size="10pt" fo:letter-spacing="normal" fo:font-style="normal" fo:font-weight="normal" style:font-size-asian="10pt" style:font-size-complex="10pt"/>
    </style:style>
    <style:style style:name="P91" style:family="paragraph" style:parent-style-name="Text_20_body">
      <style:paragraph-properties fo:margin-left="0cm" fo:margin-right="0cm" fo:margin-top="0cm" fo:margin-bottom="0.265cm" fo:text-align="justify" style:justify-single-word="false" fo:orphans="2" fo:widows="2" fo:text-indent="1.251cm" style:auto-text-indent="false"/>
      <style:text-properties fo:font-variant="normal" fo:text-transform="none" fo:color="#ff3300" style:font-name="Arial" fo:font-size="10pt" fo:letter-spacing="normal" fo:language="es" fo:country="ES" fo:font-style="normal" fo:font-weight="normal" style:font-size-asian="10pt" style:font-size-complex="10pt"/>
    </style:style>
    <style:style style:name="P92" style:family="paragraph" style:parent-style-name="Text_20_body">
      <style:paragraph-properties fo:margin-left="0cm" fo:margin-right="0cm" fo:text-indent="1.323cm" style:auto-text-indent="false"/>
    </style:style>
    <style:style style:name="P93"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94"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99"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0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0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weight="normal" style:font-size-asian="10pt" style:font-weight-asian="normal" style:font-size-complex="10pt" style:font-weight-complex="normal"/>
    </style:style>
    <style:style style:name="P10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03"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06" style:family="paragraph" style:parent-style-name="Text_20_body">
      <style:paragraph-properties fo:margin-left="0cm" fo:margin-right="0cm" fo:text-align="justify" style:justify-single-word="false" fo:text-indent="1.323cm" style:auto-text-indent="false"/>
    </style:style>
    <style:style style:name="P107" style:family="paragraph" style:parent-style-name="Text_20_body">
      <style:paragraph-properties fo:margin-left="0cm" fo:margin-right="0cm" fo:text-align="justify" style:justify-single-word="false" fo:text-indent="1.323cm" style:auto-text-indent="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108"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09" style:family="paragraph" style:parent-style-name="Text_20_body">
      <style:paragraph-properties fo:margin-left="1.058cm" fo:margin-right="0cm" fo:text-align="justify" style:justify-single-word="false" fo:text-indent="0cm" style:auto-text-indent="false"/>
    </style:style>
    <style:style style:name="P110"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11" style:family="paragraph" style:parent-style-name="Text_20_body">
      <style:paragraph-properties fo:margin-top="0cm" fo:margin-bottom="0cm" fo:text-align="justify" style:justify-single-word="false"/>
      <style:text-properties style:font-name="Arial" fo:font-size="7pt" fo:language="es" fo:country="ES" style:font-size-asian="7pt" style:font-size-complex="7pt"/>
    </style:style>
    <style:style style:name="P112" style:family="paragraph" style:parent-style-name="Text_20_body">
      <style:paragraph-properties fo:margin-top="0cm" fo:margin-bottom="0cm" fo:text-align="justify" style:justify-single-word="false"/>
      <style:text-properties style:font-name="Arial" fo:font-size="8pt" style:font-size-asian="8pt" style:font-size-complex="8pt"/>
    </style:style>
    <style:style style:name="P113" style:family="paragraph" style:parent-style-name="Text_20_body">
      <style:paragraph-properties fo:margin-top="0cm" fo:margin-bottom="0cm" fo:text-align="justify" style:justify-single-word="false"/>
      <style:text-properties style:font-name="Arial" fo:font-size="8pt" fo:font-weight="bold" style:font-size-asian="8pt" style:font-size-complex="8pt"/>
    </style:style>
    <style:style style:name="P114"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5" style:family="paragraph" style:parent-style-name="Text_20_body">
      <style:paragraph-properties fo:margin-top="0cm" fo:margin-bottom="0cm" fo:text-align="justify" style:justify-single-word="false"/>
      <style:text-properties style:font-name="Arial" fo:font-size="9pt" fo:font-weight="bold" style:font-size-asian="9pt" style:font-weight-asian="bold" style:font-size-complex="9pt" style:font-weight-complex="bold"/>
    </style:style>
    <style:style style:name="P116" style:family="paragraph" style:parent-style-name="Text_20_body">
      <style:paragraph-properties fo:margin-top="0cm" fo:margin-bottom="0cm" fo:text-align="justify" style:justify-single-word="false"/>
      <style:text-properties style:font-name="Arial" fo:font-size="9pt" fo:language="es" fo:country="ES" fo:font-weight="bold" style:font-size-asian="9pt" style:font-weight-asian="bold" style:font-size-complex="9pt" style:font-weight-complex="bold"/>
    </style:style>
    <style:style style:name="P117" style:family="paragraph" style:parent-style-name="Text_20_body">
      <style:paragraph-properties fo:margin-top="0cm" fo:margin-bottom="0cm" fo:text-align="justify" style:justify-single-word="false"/>
      <style:text-properties fo:color="#000000" style:font-name="Arial" fo:font-size="8pt" fo:font-weight="bold" style:font-size-asian="8pt" style:font-size-complex="8pt"/>
    </style:style>
    <style:style style:name="P118" style:family="paragraph" style:parent-style-name="Text_20_body">
      <style:paragraph-properties fo:margin-top="0cm" fo:margin-bottom="0cm" fo:text-align="justify" style:justify-single-word="false"/>
      <style:text-properties fo:color="#000000" style:font-name="Arial" fo:font-size="9pt" fo:language="es" fo:country="ES" fo:font-weight="bold" style:font-size-asian="9pt" style:font-weight-asian="bold" style:font-size-complex="9pt" style:font-weight-complex="bold"/>
    </style:style>
    <style:style style:name="P119" style:family="paragraph" style:parent-style-name="Standard">
      <style:text-properties style:font-name="Arial" fo:font-size="9pt" fo:font-style="normal" style:font-size-asian="9pt" style:font-style-asian="normal" style:font-size-complex="9pt" style:font-style-complex="normal"/>
    </style:style>
    <style:style style:name="P120"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21"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2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3" style:family="paragraph" style:parent-style-name="Standard">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bold" style:font-size-asian="9pt" style:font-style-asian="normal" style:font-weight-asian="bold" style:font-name-complex="Arial Narrow" style:font-size-complex="9pt" style:font-style-complex="normal" style:font-weight-complex="bold"/>
    </style:style>
    <style:style style:name="P124" style:family="paragraph" style:parent-style-name="Heading_20_1">
      <style:paragraph-properties fo:margin-top="0cm" fo:margin-bottom="0.499cm" fo:text-align="center" style:justify-single-word="false"/>
      <style:text-properties style:font-name="Arial" fo:font-size="10pt" style:font-size-asian="10pt" style:font-size-complex="10pt"/>
    </style:style>
    <style:style style:name="P125" style:family="paragraph" style:parent-style-name="Heading_20_5">
      <style:paragraph-properties fo:text-align="center" style:justify-single-word="false"/>
      <style:text-properties style:font-name="Times New Roman1" fo:font-size="14pt"/>
    </style:style>
    <style:style style:name="P126"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27" style:family="paragraph" style:parent-style-name="Text_20_body" style:list-style-name="L1">
      <style:paragraph-properties fo:text-align="justify" style:justify-single-word="false"/>
      <style:text-properties fo:color="#000000" style:font-name="Arial" fo:font-size="10pt" style:font-size-asian="10pt" style:font-size-complex="10pt"/>
    </style:style>
    <style:style style:name="P128" style:family="paragraph" style:parent-style-name="Text_20_body" style:list-style-name="L10">
      <style:paragraph-properties fo:text-align="justify" style:justify-single-word="false"/>
      <style:text-properties fo:color="#000000" style:font-name="Arial1" fo:font-size="10pt"/>
    </style:style>
    <style:style style:name="P129"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30"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31" style:family="paragraph" style:parent-style-name="Text_20_body" style:list-style-name="L2">
      <style:paragraph-properties fo:text-align="justify" style:justify-single-word="false"/>
      <style:text-properties style:font-name="Times New Roman1" fo:font-size="14pt"/>
    </style:style>
    <style:style style:name="P132" style:family="paragraph" style:parent-style-name="Text_20_body" style:list-style-name="L10">
      <style:paragraph-properties fo:text-align="justify" style:justify-single-word="false"/>
      <style:text-properties style:font-name="Times New Roman1" fo:font-size="14pt"/>
    </style:style>
    <style:style style:name="P133" style:family="paragraph" style:parent-style-name="Text_20_body" style:list-style-name="L11">
      <style:paragraph-properties fo:text-align="justify" style:justify-single-word="false"/>
      <style:text-properties style:font-name="Times New Roman1" fo:font-size="14pt"/>
    </style:style>
    <style:style style:name="P134" style:family="paragraph" style:parent-style-name="Text_20_body" style:list-style-name="L3">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35" style:family="paragraph" style:parent-style-name="Text_20_body" style:list-style-name="L5">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36" style:family="paragraph" style:parent-style-name="Text_20_body" style:list-style-name="L6">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37" style:family="paragraph" style:parent-style-name="Text_20_body" style:list-style-name="L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8" style:family="paragraph" style:parent-style-name="Text_20_body" style:list-style-name="L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9" style:family="paragraph" style:parent-style-name="Text_20_body" style:list-style-name="L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40"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41" style:family="paragraph" style:parent-style-name="Text_20_body" style:list-style-name="L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42" style:family="paragraph" style:parent-style-name="Text_20_body" style:list-style-name="L5">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43" style:family="paragraph" style:parent-style-name="Text_20_body" style:list-style-name="L6">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44" style:family="paragraph" style:parent-style-name="Text_20_body" style:list-style-name="L12">
      <style:paragraph-properties fo:margin-left="0cm" fo:margin-right="0cm" fo:margin-top="0cm" fo:margin-bottom="0.265cm" fo:text-align="justify" style:justify-single-word="false" fo:orphans="2" fo:widows="2" fo:text-indent="1.251cm" style:auto-text-indent="false"/>
      <style:text-properties fo:font-variant="normal" fo:text-transform="none" fo:color="#000000" style:font-name="Arial" fo:font-size="10pt" fo:letter-spacing="normal" fo:font-style="normal" fo:font-weight="normal" style:font-size-asian="10pt" style:font-size-complex="10pt"/>
    </style:style>
    <style:style style:name="P145" style:family="paragraph" style:parent-style-name="Text_20_body" style:list-style-name="L13">
      <style:paragraph-properties fo:margin-left="0cm" fo:margin-right="0cm" fo:margin-top="0cm" fo:margin-bottom="0.265cm" fo:text-align="justify" style:justify-single-word="false" fo:orphans="2" fo:widows="2" fo:text-indent="1.251cm" style:auto-text-indent="false"/>
      <style:text-properties fo:font-variant="normal" fo:text-transform="none" fo:color="#666666" style:font-name="Arial" fo:font-size="10pt" fo:letter-spacing="normal" style:font-size-asian="10pt" style:font-size-complex="10pt"/>
    </style:style>
    <style:style style:name="P146" style:family="paragraph" style:parent-style-name="Text_20_body" style:list-style-name="L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7" style:family="paragraph" style:parent-style-name="Text_20_body">
      <style:paragraph-properties fo:margin-left="0cm" fo:margin-right="0cm" fo:margin-top="0cm" fo:margin-bottom="0.25cm" fo:text-align="justify" style:justify-single-word="false" fo:text-indent="1.323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7pt"/>
    </style:style>
    <style:style style:name="T5" style:family="text">
      <style:text-properties style:font-name="Arial1" fo:font-size="7pt" fo:font-weight="bold"/>
    </style:style>
    <style:style style:name="T6" style:family="text">
      <style:text-properties style:font-name="Arial1" style:font-name-asian="Arial" style:font-name-complex="Century Gothic" style:language-complex="hi" style:country-complex="IN"/>
    </style:style>
    <style:style style:name="T7" style:family="text">
      <style:text-properties style:font-name="Times New Roman1" fo:font-size="13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fo:color="#000000"/>
    </style:style>
    <style:style style:name="T11" style:family="text">
      <style:text-properties fo:color="#000000" fo:font-weight="bold"/>
    </style:style>
    <style:style style:name="T12" style:family="text">
      <style:text-properties fo:color="#000000" style:font-name="Arial1" fo:font-size="10pt"/>
    </style:style>
    <style:style style:name="T13" style:family="text">
      <style:text-properties fo:color="#000000" style:font-name="Arial1" fo:font-size="10pt" fo:font-weight="bold"/>
    </style:style>
    <style:style style:name="T14" style:family="text">
      <style:text-properties fo:color="#000000" style:font-name="Arial1" fo:font-size="10pt" fo:font-style="italic"/>
    </style:style>
    <style:style style:name="T15" style:family="text">
      <style:text-properties fo:color="#000000" style:font-name="Arial1" fo:font-size="10pt" fo:language="es" fo:country="ES" style:text-underline-style="none" fo:font-weight="bold" style:font-name-asian="Times New Roman" style:font-size-asian="10pt" style:font-weight-asian="bold" style:font-name-complex="Arial Narrow" style:font-size-complex="10pt" style:font-style-complex="italic" style:font-weight-complex="bold"/>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style="italic" style:text-underline-style="solid" style:text-underline-width="auto" style:text-underline-color="font-color"/>
    </style:style>
    <style:style style:name="T19" style:family="text">
      <style:text-properties fo:color="#000000" fo:font-style="italic" style:text-underline-style="solid" style:text-underline-width="auto" style:text-underline-color="font-color" fo:font-weight="bold"/>
    </style:style>
    <style:style style:name="T20" style:family="text">
      <style:text-properties fo:color="#000000" fo:font-style="italic" fo:font-weight="normal"/>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fo:font-weight="bold"/>
    </style:style>
    <style:style style:name="T23" style:family="text">
      <style:text-properties fo:color="#000000" fo:language="es" fo:country="ES"/>
    </style:style>
    <style:style style:name="T24" style:family="text">
      <style:text-properties fo:color="#000000" style:font-name="Arial" fo:language="es" fo:country="ES" fo:font-weight="normal" style:font-weight-asian="normal" style:font-weight-complex="normal"/>
    </style:style>
    <style:style style:name="T25" style:family="text">
      <style:text-properties fo:color="#000000" style:font-name="Arial" fo:font-size="10pt"/>
    </style:style>
    <style:style style:name="T26" style:family="text">
      <style:text-properties fo:color="#000000" style:font-name="Arial" fo:font-size="10pt" fo:font-weight="bold" style:font-size-asian="10pt" style:font-size-complex="10pt"/>
    </style:style>
    <style:style style:name="T27" style:family="text">
      <style:text-properties fo:color="#000000" style:font-name="Arial" fo:font-size="10pt" style:font-size-asian="10pt" style:font-size-complex="10pt"/>
    </style:style>
    <style:style style:name="T28" style:family="text">
      <style:text-properties fo:color="#000000" style:font-name="Arial" fo:font-size="10pt" style:text-underline-style="solid" style:text-underline-width="auto" style:text-underline-color="font-color" style:font-size-asian="10pt" style:font-size-complex="10pt"/>
    </style:style>
    <style:style style:name="T29" style:family="text">
      <style:text-properties fo:color="#000000" style:font-name="Arial" fo:font-size="10pt" style:text-underline-style="solid" style:text-underline-width="auto" style:text-underline-color="font-color" fo:font-weight="bold" style:font-size-asian="10pt" style:font-size-complex="10pt"/>
    </style:style>
    <style:style style:name="T30" style:family="text">
      <style:text-properties fo:color="#000000" style:font-name="Arial" fo:font-size="10pt" fo:font-style="italic" style:font-size-asian="10pt" style:font-size-complex="10pt"/>
    </style:style>
    <style:style style:name="T31" style:family="text">
      <style:text-properties fo:color="#000000" style:font-name="Arial" fo:font-size="10pt" fo:font-style="italic" fo:font-weight="bold" style:font-size-asian="10pt" style:font-size-complex="10pt"/>
    </style:style>
    <style:style style:name="T32"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33" style:family="text">
      <style:text-properties fo:color="#000000" fo:font-style="normal" fo:font-weight="bold"/>
    </style:style>
    <style:style style:name="T34" style:family="text">
      <style:text-properties fo:color="#000000" fo:font-style="normal" fo:font-weight="normal"/>
    </style:style>
    <style:style style:name="T35" style:family="text">
      <style:text-properties fo:color="#000000" fo:font-style="normal" style:text-underline-style="solid" style:text-underline-width="auto" style:text-underline-color="font-color" fo:font-weight="normal"/>
    </style:style>
    <style:style style:name="T36" style:family="text">
      <style:text-properties fo:color="#000000" fo:font-style="normal" style:text-underline-style="solid" style:text-underline-width="auto" style:text-underline-color="font-color" fo:font-weight="bold"/>
    </style:style>
    <style:style style:name="T37" style:family="text">
      <style:text-properties fo:color="#000000" fo:font-size="9pt" fo:font-weight="bold" style:font-size-asian="9pt" style:font-weight-asian="bold" style:font-size-complex="9pt" style:font-weight-complex="bold"/>
    </style:style>
    <style:style style:name="T38" style:family="text">
      <style:text-properties style:font-name="Arial" fo:font-size="7pt" style:font-size-asian="7pt" style:font-size-complex="7pt"/>
    </style:style>
    <style:style style:name="T39" style:family="text">
      <style:text-properties style:font-name="Arial" fo:font-size="7pt" style:text-underline-style="solid" style:text-underline-width="auto" style:text-underline-color="font-color" style:font-size-asian="7pt" style:font-size-complex="7pt"/>
    </style:style>
    <style:style style:name="T40" style:family="text">
      <style:text-properties style:font-name="Arial" fo:font-size="10pt" style:font-size-asian="10pt" style:font-size-complex="10pt"/>
    </style:style>
    <style:style style:name="T41" style:family="text">
      <style:text-properties style:font-name="Arial" fo:font-size="10pt" style:text-underline-style="solid" style:text-underline-width="auto" style:text-underline-color="font-color" style:font-size-asian="10pt" style:font-size-complex="10pt"/>
    </style:style>
    <style:style style:name="T42" style:family="text">
      <style:text-properties style:font-name="Arial" fo:font-size="10pt" style:text-underline-style="solid" style:text-underline-width="auto" style:text-underline-color="font-color" style:font-name-asian="Times New Roman" style:font-size-asian="10pt" style:font-size-complex="10pt"/>
    </style:style>
    <style:style style:name="T4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4"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45" style:family="text">
      <style:text-properties style:font-name="Arial" fo:font-size="10pt" fo:font-weight="normal" style:font-size-asian="10pt" style:font-weight-asian="normal" style:font-size-complex="10pt" style:font-weight-complex="normal"/>
    </style:style>
    <style:style style:name="T46" style:family="text">
      <style:text-properties style:font-name="Arial" fo:font-size="10pt" fo:font-weight="bold" style:font-name-asian="Times New Roman" style:font-size-asian="10pt" style:font-weight-asian="bold" style:font-size-complex="10pt" style:font-weight-complex="bold"/>
    </style:style>
    <style:style style:name="T4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48" style:family="text">
      <style:text-properties style:font-name="Arial" fo:font-size="10pt" fo:font-weight="bold" style:font-size-asian="10pt" style:font-size-complex="10pt"/>
    </style:style>
    <style:style style:name="T49" style:family="text">
      <style:text-properties style:font-name="Arial" fo:font-size="10pt" style:text-underline-style="none" fo:font-weight="normal" style:font-name-asian="Times New Roman" style:font-size-asian="10pt" style:font-weight-asian="normal" style:font-size-complex="10pt" style:font-weight-complex="normal"/>
    </style:style>
    <style:style style:name="T50" style:family="text">
      <style:text-properties style:font-name="Arial" fo:font-size="10pt" style:text-underline-style="none" style:font-name-asian="Times New Roman" style:font-size-asian="10pt" style:font-size-complex="10pt"/>
    </style:style>
    <style:style style:name="T51" style:family="text">
      <style:text-properties style:font-name="Arial" fo:font-size="10pt" fo:font-style="italic" style:font-size-asian="10pt" style:font-size-complex="10pt"/>
    </style:style>
    <style:style style:name="T52" style:family="text">
      <style:text-properties style:font-name="Arial" fo:font-size="10pt" fo:font-style="italic" fo:font-weight="bold" style:font-size-asian="10pt" style:font-size-complex="10pt"/>
    </style:style>
    <style:style style:name="T53" style:family="text">
      <style:text-properties style:text-underline-style="none" fo:font-weight="normal" style:font-name-asian="Times New Roman" style:font-weight-asian="normal" style:font-name-complex="Arial Narrow" style:font-style-complex="italic" style:font-weight-complex="normal"/>
    </style:style>
    <style:style style:name="T54" style:family="text">
      <style:text-properties fo:font-style="italic"/>
    </style:style>
    <style:style style:name="T55" style:family="text">
      <style:text-properties fo:font-style="italic" style:text-underline-style="solid" style:text-underline-width="auto" style:text-underline-color="font-color"/>
    </style:style>
    <style:style style:name="T56" style:family="text">
      <style:text-properties fo:font-style="italic" style:text-underline-style="solid" style:text-underline-width="auto" style:text-underline-color="font-color" fo:font-weight="bold"/>
    </style:style>
    <style:style style:name="T57" style:family="text">
      <style:text-properties fo:font-style="italic" fo:font-weight="bold"/>
    </style:style>
    <style:style style:name="T58" style:family="text">
      <style:text-properties fo:language="es" fo:country="ES"/>
    </style:style>
    <style:style style:name="T59" style:family="text">
      <style:text-properties fo:color="#800000"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number text:level="2" text:style-name="Numbering_20_Symbols" style:num-suffix="." style:num-format="1" text:start-value="0">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2">ACTA DE LA SESIÓN ORDINARIA CELEBRADA POR LA JUNTA DE GOBIERNO LOCAL DEL AYUNTAMIENTO DE MOGÁN EL DÍA 30 DE NOVIEMBRE DE 2021.</text:span> </text:p>
      <text:p text:style-name="P34"><text:tab/>En la Sala de reuniones de las Casas Consistoriales de Mogán, siendo las trece horas, ocho minutos del día <text:span text:style-name="T2">30 de noviembre de 2021</text:span>, se reúne la Junta de Gobierno Local, bajo la Presidencia de la <text:span text:style-name="T2">Alcaldesa-Presidenta,</text:span> y con la asistencia de los señores Tenientes de Alcalde que al margen se expresan, al objeto de celebrar <text:span text:style-name="T2">sesión ordinaria,</text:span> <text:span text:style-name="T2">en segunda convocatoria,</text:span> para la que habían sido convocados previamente. </text:p>
      <text:p text:style-name="P34"><text:tab/>Actúa <text:span text:style-name="T2">don David Chao Castro,</text:span> Secretario General Accidental, que da fe del acto. </text:p>
      <text:p text:style-name="P43">SRES. Y SRAS. ASISTENTES </text:p>
      <text:p text:style-name="Text_20_body"><text:span text:style-name="Strong_20_Emphasis"><text:span text:style-name="T38">ALCALDE</text:span></text:span><text:span text:style-name="T3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9">Nombre</text:span></text:span></text:p>
          </table:table-cell>
          <table:table-cell table:style-name="Table3.A1" office:value-type="string">
            <text:p text:style-name="P5"><text:span text:style-name="Strong_20_Emphasis"><text:span text:style-name="T39">Asiste</text:span></text:span></text:p>
          </table:table-cell>
          <table:table-cell table:style-name="Table3.A1" office:value-type="string">
            <text:p text:style-name="P5"><text:span text:style-name="Strong_20_Emphasis"><text:span text:style-name="T3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41"/>
      <text:p text:style-name="Text_20_body"><text:span text:style-name="Strong_20_Emphasis"><text:span text:style-name="T38">CONCEJALES</text:span></text:span><text:span text:style-name="T3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9">Nombre</text:span></text:span></text:p>
          </table:table-cell>
          <table:table-cell table:style-name="Table5.A1" office:value-type="string">
            <text:p text:style-name="P5"><text:span text:style-name="Strong_20_Emphasis"><text:span text:style-name="T39">Asiste</text:span></text:span></text:p>
          </table:table-cell>
          <table:table-cell table:style-name="Table5.A1" office:value-type="string">
            <text:p text:style-name="P5"><text:span text:style-name="Strong_20_Emphasis"><text:span text:style-name="T3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1"/>
      <text:p text:style-name="P42">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9">Nombre</text:span></text:span></text:p>
          </table:table-cell>
          <table:table-cell table:style-name="Tabla1.A1" office:value-type="string">
            <text:p text:style-name="P5"><text:span text:style-name="Strong_20_Emphasis"><text:span text:style-name="T39">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41"><text:span text:style-name="Strong_20_Emphasis"><text:span text:style-name="T38"/></text:span></text:p>
      <text:p text:style-name="Text_20_body"><text:span text:style-name="Strong_20_Emphasis"><text:span text:style-name="T38">SECRETARIO</text:span></text:span><text:span text:style-name="T3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9">Nombre</text:span></text:span></text:p>
          </table:table-cell>
          <table:table-cell table:style-name="Table6.A1" office:value-type="string">
            <text:p text:style-name="P5"><text:span text:style-name="Strong_20_Emphasis"><text:span text:style-name="T3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1"/>
      <text:p text:style-name="P34">Abierta la sesión por la Presidencia, y una vez comprobada por la Secretaría la existencia de cuórum de asistencia precisa para que se pueda iniciar, se procede a conocer los asuntos que integran el siguiente <text:span text:style-name="T2">ORDEN DEL DÍA: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1">Nº Orden</text:span></text:span></text:p>
          </table:table-cell>
          <table:table-cell table:style-name="Table7.A1" office:value-type="string">
            <text:p text:style-name="Table_20_Contents"><text:span text:style-name="Strong_20_Emphasis"><text:span text:style-name="T41">Expresión del asunto</text:span></text:span></text:p>
          </table:table-cell>
        </table:table-row>
        <table:table-row>
          <table:table-cell table:style-name="Table7.A1" office:value-type="string">
            <text:p text:style-name="P8">Punto 1º</text:p>
          </table:table-cell>
          <table:table-cell table:style-name="Table7.A1" office:value-type="string">
            <text:p text:style-name="P8">Aprobación, si procede del borrador del acta de la sesión anterior.</text:p>
          </table:table-cell>
        </table:table-row>
        <table:table-row>
          <table:table-cell table:style-name="Table7.A1" office:value-type="string">
            <text:p text:style-name="P8">Punto 2º</text:p>
          </table:table-cell>
          <table:table-cell table:style-name="Table7.A1" office:value-type="string">
            <text:p text:style-name="P8">Expte. 366942/2021. Propuesta para la desestimación de obligaciones correspondientes a facturas.</text:p>
          </table:table-cell>
        </table:table-row>
        <table:table-row>
          <table:table-cell table:style-name="Table7.A1" office:value-type="string">
            <text:p text:style-name="P8">Punto 3º</text:p>
          </table:table-cell>
          <table:table-cell table:style-name="Table7.A1" office:value-type="string">
            <text:p text:style-name="P8">Expte. 366784/2021. Propuesta adjudicación del contrato menor de la obra "“Rehabilitación de los senderos: El Cercado - La Hoya del Salitre (2km), y El Piquillo en Barranquillo Andrés - Degollada Las Yeguas (3km)".</text:p>
          </table:table-cell>
        </table:table-row>
        <table:table-row>
          <table:table-cell table:style-name="Table7.A1" office:value-type="string">
            <text:p text:style-name="P8">Punto 4º</text:p>
          </table:table-cell>
          <table:table-cell table:style-name="Table7.A1" office:value-type="string">
            <text:p text:style-name="P8">Expte. 366533/2021 (CAB-29-21). Convenio por el que se concede y regula la subvención directa al Ayuntamiento de Mogán para la ejecución de la Estrategia de Mejora del Espacio Público Turístico en la isla de Gran Canaria, para el año 2021 (2).</text:p>
          </table:table-cell>
        </table:table-row>
        <table:table-row>
          <table:table-cell table:style-name="Table7.A1" office:value-type="string">
            <text:p text:style-name="P8">Punto 5º</text:p>
          </table:table-cell>
          <table:table-cell table:style-name="Table7.A1" office:value-type="string">
            <text:p text:style-name="P8">Expte. 366996/2021. Procedimiento Ordinario Nº 115/2018. Ejecución de títulos Nº 48/2021 Sala de lo contencioso administrativo Sección Primera Tribunal Superior de Justicia.</text:p>
          </table:table-cell>
        </table:table-row>
        <table:table-row>
          <table:table-cell table:style-name="Table7.A1" office:value-type="string">
            <text:p text:style-name="P8">Punto 6º</text:p>
          </table:table-cell>
          <table:table-cell table:style-name="Table7.A1" office:value-type="string">
            <text:p text:style-name="P8">Expte. 362566/2021. Propuesta para aprobar los pliegos, anunciar licitación de la concesión administrativa de uso privativo de un bien dominio público ... explotación <text:soft-page-break/>Quiosco como Bar Cafetería Plaza Sarmiento y Coto.</text:p>
          </table:table-cell>
        </table:table-row>
        <table:table-row>
          <table:table-cell table:style-name="Table7.A1" office:value-type="string">
            <text:p text:style-name="P8">Punto 7º</text:p>
          </table:table-cell>
          <table:table-cell table:style-name="Table7.A1" office:value-type="string">
            <text:p text:style-name="P8">Expte. 367103/2021. Declarar la necesidad e idoneidad para la contratación del Servicio de Mantenimiento y Control del Saneamiento Municipal.</text:p>
          </table:table-cell>
        </table:table-row>
        <table:table-row>
          <table:table-cell table:style-name="Table7.A1" office:value-type="string">
            <text:p text:style-name="P8">Punto 8º</text:p>
          </table:table-cell>
          <table:table-cell table:style-name="Table7.A1" office:value-type="string">
            <text:p text:style-name="P8">Expte. 364397/2021. Propuesta para la imposición de una sanción D. *************, por importe de 1.501 euros por la comisión de una infracción muy grave en materia de Ocupación del Dominio Público, según recoge la Ordenanza Reguladora de la Ocupación del Dominio Público con mesas, sillas, sombrillas y otros elementos análogos en el Municipio de Mogán.</text:p>
          </table:table-cell>
        </table:table-row>
        <table:table-row>
          <table:table-cell table:style-name="Table7.A1" office:value-type="string">
            <text:p text:style-name="P8">Punto 9º</text:p>
          </table:table-cell>
          <table:table-cell table:style-name="Table7.A1" office:value-type="string">
            <text:p text:style-name="P8">Expte. 365360/2021. Propuesta para la imposición de una sanción Dª. ************* por importe de 90 euros por la comisión de una infracción leve en materia de Comercio Ambulante (Mercadillo), según recoge la Ordenanza Reguladora del Comercio Ambulante en el Municipio de Mogán.</text:p>
          </table:table-cell>
        </table:table-row>
        <table:table-row>
          <table:table-cell table:style-name="Table7.A1" office:value-type="string">
            <text:p text:style-name="P8">Punto 10º</text:p>
          </table:table-cell>
          <table:table-cell table:style-name="Table7.A1" office:value-type="string">
            <text:p text:style-name="P8">Expte. 364732/2021. Convenio de cooperación entre la Consejería de Educación, Universidades, Cultura y Deportes del Gobierno de Canarias y el Ayuntamiento de Mogán por el que se autoriza el uso del pabellón del I.E.S. Arguineguín, en horas no lectivas, por el público en general.</text:p>
          </table:table-cell>
        </table:table-row>
        <table:table-row>
          <table:table-cell table:style-name="Table7.A1" office:value-type="string">
            <text:p text:style-name="P8">Punto 11º</text:p>
          </table:table-cell>
          <table:table-cell table:style-name="Table7.A1" office:value-type="string">
            <text:p text:style-name="P8">Expte. 366941/2021. Propuesta para la aprobación de solicitudes correspondiente a facturas.</text:p>
          </table:table-cell>
        </table:table-row>
        <table:table-row>
          <table:table-cell table:style-name="Table7.A1" office:value-type="string">
            <text:p text:style-name="P8">Punto 12º</text:p>
          </table:table-cell>
          <table:table-cell table:style-name="Table7.A1" office:value-type="string">
            <text:p text:style-name="P8">Asuntos de urgencia.</text:p>
          </table:table-cell>
        </table:table-row>
      </table:table>
      <text:p text:style-name="P33"><text:line-break/></text:p>
      <text:p text:style-name="Text_20_body"><text:span text:style-name="Strong_20_Emphasis"><text:span text:style-name="T40"><text:tab/></text:span></text:span><text:span text:style-name="Strong_20_Emphasis"><text:span text:style-name="T41">1.-Aprobación, si procede del borrador del acta de la sesión anterior.</text:span></text:span><text:span text:style-name="T40"> </text:span></text:p>
      <text:p text:style-name="P100"><text:span text:style-name="T10">Sin que se produzcan intervenciones, queda aprobado el </text:span><text:span text:style-name="T11">borrador del acta de la sesión de fecha 23 de noviembre de 2021,</text:span><text:span text:style-name="T10"> en sesión ordinaria, de acuerdo con el artículo 110 del Reglamento Orgánico Municipal.</text:span> </text:p>
      <text:p text:style-name="Text_20_body"><text:line-break/></text:p>
      <text:p text:style-name="P16"><text:span text:style-name="Strong_20_Emphasis"><text:span text:style-name="T49"><text:tab/></text:span></text:span><text:span text:style-name="Strong_20_Emphasis"><text:span text:style-name="T42">2. Expte. 366942/2021. Propuesta para la desestimacón de obligaciones correspondientes a facturas.</text:span></text:span><text:span text:style-name="T46"> </text:span></text:p>
      <text:p text:style-name="P24"/>
      <text:p text:style-name="P34"><text:span text:style-name="T10"><text:tab/>“Luis Miguel Becerra André, Teniente de Alcalde de Servicios Centrales según Decreto 2055/2019 de 19 de junio</text:span>, y en relación al expediente y asunto epigrafiados, tengo a bien emitir el siguiente Informe-Propuesta aglutinador de las correspondientes diligencias de facturas de los diferentes departamentos del Ayuntamiento de Mogán. </text:p>
      <text:p text:style-name="P35"><text:span text:style-name="T11">ANTECEDENTES DE HECHO</text:span> </text:p>
      <text:list xml:id="list8934493402717395680" text:style-name="L1">
        <text:list-item>
          <text:p text:style-name="P127">Se han presentado por el Punto General de Entrada de Facturas Electrónicas las facturas que a </text:p>
          <text:p text:style-name="P129"><text:span text:style-name="T10">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office:value-type="string">
            <text:p text:style-name="P46"><text:span text:style-name="T4">Nº REGISTRO</text:span> </text:p>
          </table:table-cell>
          <table:table-cell table:style-name="Tabla2.A1" office:value-type="string">
            <text:p text:style-name="P46"><text:span text:style-name="T4">Factura N</text:span> </text:p>
          </table:table-cell>
          <table:table-cell table:style-name="Tabla2.A1" office:value-type="string">
            <text:p text:style-name="P46"><text:span text:style-name="T4">Importe Total</text:span> </text:p>
          </table:table-cell>
          <table:table-cell table:style-name="Tabla2.A1" office:value-type="string">
            <text:p text:style-name="P46"><text:span text:style-name="T4">Nombre</text:span> </text:p>
          </table:table-cell>
          <table:table-cell table:style-name="Tabla2.A1" office:value-type="string">
            <text:p text:style-name="P46"><text:span text:style-name="T4">Texto Explicativo</text:span> </text:p>
          </table:table-cell>
          <table:table-cell table:style-name="Tabla2.A1" office:value-type="string">
            <text:p text:style-name="P46"><text:span text:style-name="T4">Gr. Apuntes</text:span> </text:p>
          </table:table-cell>
          <table:table-cell table:style-name="Tabla2.G1" office:value-type="string">
            <text:p text:style-name="P46"><text:span text:style-name="T4">MOTIVO</text:span> </text:p>
          </table:table-cell>
        </table:table-row>
        <table:table-row>
          <table:table-cell table:style-name="Tabla2.A2" office:value-type="string">
            <text:p text:style-name="P49"><text:span text:style-name="T4">F/2021/1462</text:span> </text:p>
          </table:table-cell>
          <table:table-cell table:style-name="Tabla2.A2" office:value-type="string">
            <text:p text:style-name="P49"><text:span text:style-name="T4">Fra. 475527</text:span> </text:p>
          </table:table-cell>
          <table:table-cell table:style-name="Tabla2.A2" office:value-type="string">
            <text:p text:style-name="P51">45,31 </text:p>
          </table:table-cell>
          <table:table-cell table:style-name="Tabla2.A2" office:value-type="string">
            <text:p text:style-name="P49"><text:span text:style-name="T4">ANIDIA, S.A</text:span> </text:p>
          </table:table-cell>
          <table:table-cell table:style-name="Tabla2.A2" office:value-type="string">
            <text:p text:style-name="P49"><text:span text:style-name="T4">VIAS Y OBRAS PUBLICAS / DESENCOFRANTE DESMOCEM 1L. / PULVERIZADOR MATABI BERRY 1,5 LT C/VALVU</text:span> </text:p>
          </table:table-cell>
          <table:table-cell table:style-name="Tabla2.A2" office:value-type="string">
            <text:p text:style-name="P49"><text:span text:style-name="T4">COMPRAS</text:span> </text:p>
          </table:table-cell>
          <table:table-cell table:style-name="Tabla2.G2" office:value-type="string">
            <text:p text:style-name="P49"><text:span text:style-name="T4">SE HAN PUESTO EN UNA FACTURA EL IMPORTE DE DOS.</text:span> </text:p>
          </table:table-cell>
        </table:table-row>
        <table:table-row>
          <table:table-cell table:style-name="Tabla2.A2" office:value-type="string">
            <text:p text:style-name="P49"><text:span text:style-name="T4">F/2021/1785</text:span> </text:p>
          </table:table-cell>
          <table:table-cell table:style-name="Tabla2.A2" office:value-type="string">
            <text:p text:style-name="P49"><text:span text:style-name="T4">0K27893M</text:span> </text:p>
          </table:table-cell>
          <table:table-cell table:style-name="Tabla2.A2" office:value-type="string">
            <text:p text:style-name="P51">175,92 </text:p>
          </table:table-cell>
          <table:table-cell table:style-name="Tabla2.A2" office:value-type="string">
            <text:p text:style-name="P49"><text:span text:style-name="T4">ZARDOYA OTIS S.A</text:span> </text:p>
          </table:table-cell>
          <table:table-cell table:style-name="Tabla2.A2" office:value-type="string">
            <text:p text:style-name="P49"><text:span text:style-name="T4">POR EL SERVICIO DE MANTENIMIENTO DE APARATOS ELEVADORES CORRESPONDIENTE AL PERIODO 01-05-2021/31-05-2021 DIRECCIÓN DE I</text:span> </text:p>
          </table:table-cell>
          <table:table-cell table:style-name="Tabla2.A2" office:value-type="string">
            <text:p text:style-name="P49"><text:span text:style-name="T4">SERVICIOS PUBLICOS</text:span> </text:p>
          </table:table-cell>
          <table:table-cell table:style-name="Tabla2.G2" office:value-type="string">
            <text:p text:style-name="P49"><text:span text:style-name="T4">IMPORTE Y FACTURA SON INCORRECOTOS.</text:span> </text:p>
          </table:table-cell>
        </table:table-row>
        <table:table-row>
          <table:table-cell table:style-name="Tabla2.A2" office:value-type="string">
            <text:p text:style-name="P49"><text:span text:style-name="T4">F/2021/4115</text:span> </text:p>
          </table:table-cell>
          <table:table-cell table:style-name="Tabla2.A2" office:value-type="string">
            <text:p text:style-name="P49"><text:span text:style-name="T4">F21 5923</text:span> </text:p>
          </table:table-cell>
          <table:table-cell table:style-name="Tabla2.A2" office:value-type="string">
            <text:p text:style-name="P51">2.187,42 </text:p>
          </table:table-cell>
          <table:table-cell table:style-name="Tabla2.A2" office:value-type="string">
            <text:p text:style-name="P49"><text:span text:style-name="T4">MACARIO SANTANA S.L</text:span> </text:p>
          </table:table-cell>
          <table:table-cell table:style-name="Tabla2.A2" office:value-type="string">
            <text:p text:style-name="P49"><text:span text:style-name="T4">HV POLO POLARIS / PANTALON SOAN HV9301 / BOTA PIEL JOKE2 / GORRA PANEL / GAFAS DE </text:span><text:soft-page-break/><text:span text:style-name="T4">SEGURIDAD FRANKLIN / GUANTE NITRILO PO</text:span> </text:p>
          </table:table-cell>
          <table:table-cell table:style-name="Tabla2.A2" office:value-type="string">
            <text:p text:style-name="P49"><text:span text:style-name="T4">ADL</text:span> </text:p>
          </table:table-cell>
          <table:table-cell table:style-name="Tabla2.G2" office:value-type="string">
            <text:p text:style-name="P49"><text:span text:style-name="T4">ESTA FACTURA NO CORRESPONDO AL </text:span><text:soft-page-break/><text:span text:style-name="T4">PLAN DE EMPLEO.</text:span> </text:p>
          </table:table-cell>
        </table:table-row>
        <table:table-row>
          <table:table-cell table:style-name="Tabla2.A2" office:value-type="string">
            <text:p text:style-name="P49"><text:span text:style-name="T4">F/2021/4125</text:span> </text:p>
          </table:table-cell>
          <table:table-cell table:style-name="Tabla2.A2" office:value-type="string">
            <text:p text:style-name="P49"><text:span text:style-name="T4">21 033</text:span> </text:p>
          </table:table-cell>
          <table:table-cell table:style-name="Tabla2.A2" office:value-type="string">
            <text:p text:style-name="P51">6.869,40 </text:p>
          </table:table-cell>
          <table:table-cell table:style-name="Tabla2.A2" office:value-type="string">
            <text:p text:style-name="P49"><text:span text:style-name="T4">PROYECTOS Y SERVICIOS CANARIOS ING. CONSULTORIA S.L.</text:span> </text:p>
          </table:table-cell>
          <table:table-cell table:style-name="Tabla2.A2" office:value-type="string">
            <text:p text:style-name="P49"><text:span text:style-name="T4">PROYECTO ( PROYECTO CONSTRUCTIVO DE MEJORA DE LA RED DE SANEAMIENTO DE PUERTO DE MOGÁN. EXP. 362534/2021 )</text:span> </text:p>
          </table:table-cell>
          <table:table-cell table:style-name="Tabla2.A2" office:value-type="string">
            <text:p text:style-name="P49"><text:span text:style-name="T4">SERVICIOS PUBLICOS</text:span> </text:p>
          </table:table-cell>
          <table:table-cell table:style-name="Tabla2.G2" office:value-type="string">
            <text:p text:style-name="P49"><text:span text:style-name="T4">FACTURA MAL CONFORMADA. IMPORTE SUPERIOR AL RC</text:span> </text:p>
          </table:table-cell>
        </table:table-row>
        <table:table-row>
          <table:table-cell table:style-name="Tabla2.A2" office:value-type="string">
            <text:p text:style-name="P49"><text:span text:style-name="T4">F/2021/4134</text:span> </text:p>
          </table:table-cell>
          <table:table-cell table:style-name="Tabla2.A2" office:value-type="string">
            <text:p text:style-name="P49"><text:span text:style-name="T4">2021 42</text:span> </text:p>
          </table:table-cell>
          <table:table-cell table:style-name="Tabla2.A2" office:value-type="string">
            <text:p text:style-name="P51">243.500,00 </text:p>
          </table:table-cell>
          <table:table-cell table:style-name="Tabla2.A2" office:value-type="string">
            <text:p text:style-name="P49"><text:span text:style-name="T4">MOGAN GESTION MUNICIPAL, S.L.U.</text:span> </text:p>
          </table:table-cell>
          <table:table-cell table:style-name="Tabla2.A2" office:value-type="string">
            <text:p text:style-name="P49"><text:span text:style-name="T4">SERVICIO ENCOMIENDA DE RECAUDACION ( DOMICILIACIONES OCTUBRE 2021 Nº de Expediente_1168/2021 Importe facturado con anter</text:span> </text:p>
          </table:table-cell>
          <table:table-cell table:style-name="Tabla2.A2" office:value-type="string">
            <text:p text:style-name="P49"><text:span text:style-name="T4">TESORERIA</text:span> </text:p>
          </table:table-cell>
          <table:table-cell table:style-name="Tabla2.G2" office:value-type="string">
            <text:p text:style-name="P49"><text:span text:style-name="T4">IMPORTE FACTURADO ES ERRONEO</text:span> </text:p>
          </table:table-cell>
        </table:table-row>
        <table:table-row>
          <table:table-cell table:style-name="Tabla2.A2" office:value-type="string">
            <text:p text:style-name="P9"/>
          </table:table-cell>
          <table:table-cell table:style-name="Tabla2.A2" office:value-type="string">
            <text:p text:style-name="P49"><text:span text:style-name="T5">TOTAL</text:span> </text:p>
          </table:table-cell>
          <table:table-cell table:style-name="Tabla2.A2" office:value-type="string">
            <text:p text:style-name="P52">252.778,05 </text:p>
          </table:table-cell>
          <table:table-cell table:style-name="Tabla2.A2" office:value-type="string">
            <text:p text:style-name="P9"/>
          </table:table-cell>
          <table:table-cell table:style-name="Tabla2.A2" office:value-type="string">
            <text:p text:style-name="P9"/>
          </table:table-cell>
          <table:table-cell table:style-name="Tabla2.A2" office:value-type="string">
            <text:p text:style-name="P9"/>
          </table:table-cell>
          <table:table-cell table:style-name="Tabla2.G2" office:value-type="string">
            <text:p text:style-name="P9"/>
          </table:table-cell>
        </table:table-row>
      </table:table>
      <text:p text:style-name="P18"><text:span text:style-name="T13">FUNDAMENTOS JURÍDICOS</text:span> </text:p>
      <text:h text:style-name="P125" text:outline-level="5"><text:span text:style-name="T13">I</text:span> </text:h>
      <text:p text:style-name="P18"><text:span text:style-name="T13">Requisitos para el Reconocimiento de Obligaciones Contractuales</text:span> </text:p>
      <text:p text:style-name="P19"><text:span text:style-name="T12">Continúa el artículo 59 estableciendo que: </text:span><text:span text:style-name="T1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text:span text:style-name="T14">2. Las Entidades locales establecerán, en las bases de ejecución del presupuesto, los documentos y requisitos que, de acuerdo con el tipo de gastos, justifiquen el reconocimiento de la obligación.</text:span> </text:p>
      <text:p text:style-name="P19"><text:span text:style-name="T14">...</text:span> </text:p>
      <text:p text:style-name="P19"><text:span text:style-name="T12">En este sentido, la Base de Ejecución de Presupuesto 20.3 establece que </text:span><text:span text:style-name="T14">Los documentos justificativos del reconocimiento de la obligación deberán contener, como mínimo, los siguientes datos:</text:span> </text:p>
      <text:list xml:id="list3334383964265766828" text:style-name="L2">
        <text:list-item>
          <text:p text:style-name="P131"><text:span text:style-name="T14">Identificación del Ente.</text:span> </text:p>
        </text:list-item>
        <text:list-item>
          <text:p text:style-name="P131"><text:span text:style-name="T14">Identificación del contratista.</text:span> </text:p>
        </text:list-item>
        <text:list-item>
          <text:p text:style-name="P131"><text:span text:style-name="T14">Número de la factura.</text:span> </text:p>
        </text:list-item>
        <text:list-item>
          <text:p text:style-name="P131"><text:span text:style-name="T14">Descripción suficiente del suministro realizado o del servicio prestado.</text:span> </text:p>
        </text:list-item>
        <text:list-item>
          <text:p text:style-name="P131"><text:span text:style-name="T14">Centro gestor que efectuó el encargo.</text:span> </text:p>
        </text:list-item>
        <text:list-item>
          <text:p text:style-name="P131"><text:span text:style-name="T14">Número del expediente de gasto que ampara la adjudicación.</text:span> </text:p>
        </text:list-item>
        <text:list-item>
          <text:p text:style-name="P131"><text:span text:style-name="T14">Importe facturado, en su caso, con anterioridad, en relación a dicho gasto.</text:span> </text:p>
        </text:list-item>
        <text:list-item>
          <text:p text:style-name="P131"><text:span text:style-name="T14">Sello y firma del contratista/acreedor.</text:span> </text:p>
        </text:list-item>
        <text:list-item>
          <text:p text:style-name="P131"><text:soft-page-break/><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text:span text:style-name="T12">Por su parte, la Base de Ejecución del Presupuesto 20.4 exige la prestación de la conformidad por parte del Centro Gestor del Gasto, que se ha de hacer conforme al modelo de diligencia de factura.</text:span> </text:p>
      <text:p text:style-name="P2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0"><text:span text:style-name="T12">Así mismo, las facturas deberán venir acompañadas de los documentos y requisitos que vengan impuestos por los respectivos Pliegos y acuerdos contractuales.</text:span> </text:p>
      <text:p text:style-name="P18"><text:span text:style-name="T13">II</text:span> </text:p>
      <text:p text:style-name="P18"><text:span text:style-name="T13">Órgano competente</text:span> </text:p>
      <text:p text:style-name="P19"><text:span text:style-name="T12">El artículo 185 del TRLRHL establece que </text:span><text:span text:style-name="T14">2. Corresponderá al presidente de la corporación el reconocimiento y liquidación de las obligaciones derivadas de compromisos de gastos legalmente adquiridos.</text:span> </text:p>
      <text:p text:style-name="P19"><text:span text:style-name="T14">3. Las facultades a que se refieren los apartados anteriores podrán desconcentrarse o delegarse ....</text:span> </text:p>
      <text:p text:style-name="P19"><text:span text:style-name="T12">Este mismo criterio viene reforzado por el artículo 60 del Real Decreto 500/1990.</text:span> </text:p>
      <text:p text:style-name="P19"><text:span text:style-name="T12">Por ende, si la aprobación de facturas y el reconocimiento de las correspondientes obligaciones corresponde al presidente de la corporación, el rechazo y devolución de estás a efectos de su subsanación, también le corresponde a él.</text:span> </text:p>
      <text:p text:style-name="P19"><text:span text:style-name="T12">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19"><text:span text:style-name="T12">En virtud de todo lo anterior, tengo a bien elevar a la Junta de Gobierno Local la siguiente</text:span> </text:p>
      <text:p text:style-name="P18"><text:span text:style-name="T13">PROPUESTA</text:span> </text:p>
      <text:p text:style-name="P19"><text:span text:style-name="T13">Primero.-</text:span><text:span text:style-name="T12">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3"><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office:value-type="string">
            <text:p text:style-name="P46"><text:span text:style-name="T4">Nº REGISTRO</text:span> </text:p>
          </table:table-cell>
          <table:table-cell table:style-name="Tabla3.A1" office:value-type="string">
            <text:p text:style-name="P46"><text:span text:style-name="T4">Factura N</text:span> </text:p>
          </table:table-cell>
          <table:table-cell table:style-name="Tabla3.A1" office:value-type="string">
            <text:p text:style-name="P46"><text:span text:style-name="T4">Importe Total</text:span> </text:p>
          </table:table-cell>
          <table:table-cell table:style-name="Tabla3.A1" office:value-type="string">
            <text:p text:style-name="P46"><text:span text:style-name="T4">Nombre</text:span> </text:p>
          </table:table-cell>
          <table:table-cell table:style-name="Tabla3.A1" office:value-type="string">
            <text:p text:style-name="P46"><text:span text:style-name="T4">Texto Explicativo</text:span> </text:p>
          </table:table-cell>
          <table:table-cell table:style-name="Tabla3.A1" office:value-type="string">
            <text:p text:style-name="P46"><text:span text:style-name="T4">Gr. Apuntes</text:span> </text:p>
          </table:table-cell>
          <table:table-cell table:style-name="Tabla3.G1" office:value-type="string">
            <text:p text:style-name="P46"><text:span text:style-name="T4">MOTIVO</text:span> </text:p>
          </table:table-cell>
        </table:table-row>
        <table:table-row>
          <table:table-cell table:style-name="Tabla3.A2" office:value-type="string">
            <text:p text:style-name="P49"><text:span text:style-name="T4">F/2021/1462</text:span> </text:p>
          </table:table-cell>
          <table:table-cell table:style-name="Tabla3.A2" office:value-type="string">
            <text:p text:style-name="P49"><text:span text:style-name="T4">Fra. 475527</text:span> </text:p>
          </table:table-cell>
          <table:table-cell table:style-name="Tabla3.A2" office:value-type="string">
            <text:p text:style-name="P51">45,31 </text:p>
          </table:table-cell>
          <table:table-cell table:style-name="Tabla3.A2" office:value-type="string">
            <text:p text:style-name="P49"><text:span text:style-name="T4">ANIDIA, S.A</text:span> </text:p>
          </table:table-cell>
          <table:table-cell table:style-name="Tabla3.A2" office:value-type="string">
            <text:p text:style-name="P49"><text:span text:style-name="T4">VIAS Y OBRAS PUBLICAS / DESENCOFRANTE DESMOCEM 1L. / PULVERIZADOR MATABI BERRY 1,5 LT C/VALVU</text:span> </text:p>
          </table:table-cell>
          <table:table-cell table:style-name="Tabla3.A2" office:value-type="string">
            <text:p text:style-name="P49"><text:span text:style-name="T4">COMPRAS</text:span> </text:p>
          </table:table-cell>
          <table:table-cell table:style-name="Tabla3.G2" office:value-type="string">
            <text:p text:style-name="P49"><text:span text:style-name="T4">SE HAN PUESTO EN UNA FACTURA EL IMPORTE DE DOS.</text:span> </text:p>
          </table:table-cell>
        </table:table-row>
        <table:table-row>
          <table:table-cell table:style-name="Tabla3.A2" office:value-type="string">
            <text:p text:style-name="P49"><text:span text:style-name="T4">F/2021/1785</text:span> </text:p>
          </table:table-cell>
          <table:table-cell table:style-name="Tabla3.A2" office:value-type="string">
            <text:p text:style-name="P49"><text:span text:style-name="T4">0K27893M</text:span> </text:p>
          </table:table-cell>
          <table:table-cell table:style-name="Tabla3.A2" office:value-type="string">
            <text:p text:style-name="P51">175,92 </text:p>
          </table:table-cell>
          <table:table-cell table:style-name="Tabla3.A2" office:value-type="string">
            <text:p text:style-name="P49"><text:span text:style-name="T4">ZARDOYA OTIS S.A</text:span> </text:p>
          </table:table-cell>
          <table:table-cell table:style-name="Tabla3.A2" office:value-type="string">
            <text:p text:style-name="P49"><text:span text:style-name="T4">POR EL SERVICIO DE MANTENIMIENTO DE APARATOS ELEVADORES CORRESPONDIENTE AL PERIODO 01-05-2021/31-05-2021 </text:span><text:soft-page-break/><text:span text:style-name="T4">DIRECCIÓN DE I</text:span> </text:p>
          </table:table-cell>
          <table:table-cell table:style-name="Tabla3.A2" office:value-type="string">
            <text:p text:style-name="P49"><text:span text:style-name="T4">SERVICIOS PUBLICOS</text:span> </text:p>
          </table:table-cell>
          <table:table-cell table:style-name="Tabla3.G2" office:value-type="string">
            <text:p text:style-name="P49"><text:span text:style-name="T4">IMPORTE Y FACTURA SON INCORRECOTOS.</text:span> </text:p>
          </table:table-cell>
        </table:table-row>
        <table:table-row>
          <table:table-cell table:style-name="Tabla3.A2" office:value-type="string">
            <text:p text:style-name="P49"><text:span text:style-name="T4">F/2021/4115</text:span> </text:p>
          </table:table-cell>
          <table:table-cell table:style-name="Tabla3.A2" office:value-type="string">
            <text:p text:style-name="P49"><text:span text:style-name="T4">F21 5923</text:span> </text:p>
          </table:table-cell>
          <table:table-cell table:style-name="Tabla3.A2" office:value-type="string">
            <text:p text:style-name="P51">2.187,42 </text:p>
          </table:table-cell>
          <table:table-cell table:style-name="Tabla3.A2" office:value-type="string">
            <text:p text:style-name="P49"><text:span text:style-name="T4">MACARIO SANTANA S.L</text:span> </text:p>
          </table:table-cell>
          <table:table-cell table:style-name="Tabla3.A2" office:value-type="string">
            <text:p text:style-name="P49"><text:span text:style-name="T4">HV POLO POLARIS / PANTALON SOAN HV9301 / BOTA PIEL JOKE2 / GORRA PANEL / GAFAS DE SEGURIDAD FRANKLIN / GUANTE NITRILO PO</text:span> </text:p>
          </table:table-cell>
          <table:table-cell table:style-name="Tabla3.A2" office:value-type="string">
            <text:p text:style-name="P49"><text:span text:style-name="T4">ADL</text:span> </text:p>
          </table:table-cell>
          <table:table-cell table:style-name="Tabla3.G2" office:value-type="string">
            <text:p text:style-name="P49"><text:span text:style-name="T4">ESTA FACTURA NO CORRESPONDO AL PLAN DE EMPLEO.</text:span> </text:p>
          </table:table-cell>
        </table:table-row>
        <table:table-row>
          <table:table-cell table:style-name="Tabla3.A2" office:value-type="string">
            <text:p text:style-name="P49"><text:span text:style-name="T4">F/2021/4125</text:span> </text:p>
          </table:table-cell>
          <table:table-cell table:style-name="Tabla3.A2" office:value-type="string">
            <text:p text:style-name="P49"><text:span text:style-name="T4">21 033</text:span> </text:p>
          </table:table-cell>
          <table:table-cell table:style-name="Tabla3.A2" office:value-type="string">
            <text:p text:style-name="P51">6.869,40 </text:p>
          </table:table-cell>
          <table:table-cell table:style-name="Tabla3.A2" office:value-type="string">
            <text:p text:style-name="P49"><text:span text:style-name="T4">PROYECTOS Y SERVICIOS CANARIOS ING. CONSULTORIA S.L.</text:span> </text:p>
          </table:table-cell>
          <table:table-cell table:style-name="Tabla3.A2" office:value-type="string">
            <text:p text:style-name="P49"><text:span text:style-name="T4">PROYECTO ( PROYECTO CONSTRUCTIVO DE MEJORA DE LA RED DE SANEAMIENTO DE PUERTO DE MOGÁN. EXP. 362534/2021 )</text:span> </text:p>
          </table:table-cell>
          <table:table-cell table:style-name="Tabla3.A2" office:value-type="string">
            <text:p text:style-name="P49"><text:span text:style-name="T4">SERVICIOS PUBLICOS</text:span> </text:p>
          </table:table-cell>
          <table:table-cell table:style-name="Tabla3.G2" office:value-type="string">
            <text:p text:style-name="P49"><text:span text:style-name="T4">FACTURA MAL CONFORMADA. IMPORTE SUPERIOR AL RC</text:span> </text:p>
          </table:table-cell>
        </table:table-row>
        <table:table-row>
          <table:table-cell table:style-name="Tabla3.A2" office:value-type="string">
            <text:p text:style-name="P49"><text:span text:style-name="T4">F/2021/4134</text:span> </text:p>
          </table:table-cell>
          <table:table-cell table:style-name="Tabla3.A2" office:value-type="string">
            <text:p text:style-name="P49"><text:span text:style-name="T4">2021 42</text:span> </text:p>
          </table:table-cell>
          <table:table-cell table:style-name="Tabla3.A2" office:value-type="string">
            <text:p text:style-name="P51">243.500,00 </text:p>
          </table:table-cell>
          <table:table-cell table:style-name="Tabla3.A2" office:value-type="string">
            <text:p text:style-name="P49"><text:span text:style-name="T4">MOGAN GESTION MUNICIPAL, S.L.U.</text:span> </text:p>
          </table:table-cell>
          <table:table-cell table:style-name="Tabla3.A2" office:value-type="string">
            <text:p text:style-name="P49"><text:span text:style-name="T4">SERVICIO ENCOMIENDA DE RECAUDACION ( DOMICILIACIONES OCTUBRE 2021 Nº de Expediente_1168/2021 Importe facturado con anter</text:span> </text:p>
          </table:table-cell>
          <table:table-cell table:style-name="Tabla3.A2" office:value-type="string">
            <text:p text:style-name="P49"><text:span text:style-name="T4">TESORERIA</text:span> </text:p>
          </table:table-cell>
          <table:table-cell table:style-name="Tabla3.G2" office:value-type="string">
            <text:p text:style-name="P49"><text:span text:style-name="T4">IMPORTE FACTURADO ES ERRONEO</text:span> </text:p>
          </table:table-cell>
        </table:table-row>
        <table:table-row>
          <table:table-cell table:style-name="Tabla3.A2" office:value-type="string">
            <text:p text:style-name="P9"/>
          </table:table-cell>
          <table:table-cell table:style-name="Tabla3.A2" office:value-type="string">
            <text:p text:style-name="P49"><text:span text:style-name="T5">TOTAL</text:span> </text:p>
          </table:table-cell>
          <table:table-cell table:style-name="Tabla3.A2" office:value-type="string">
            <text:p text:style-name="P52">252.778,05 </text:p>
          </table:table-cell>
          <table:table-cell table:style-name="Tabla3.A2" office:value-type="string">
            <text:p text:style-name="P9"/>
          </table:table-cell>
          <table:table-cell table:style-name="Tabla3.A2" office:value-type="string">
            <text:p text:style-name="P9"/>
          </table:table-cell>
          <table:table-cell table:style-name="Tabla3.A2" office:value-type="string">
            <text:p text:style-name="P9"/>
          </table:table-cell>
          <table:table-cell table:style-name="Tabla3.G2" office:value-type="string">
            <text:p text:style-name="P9"/>
          </table:table-cell>
        </table:table-row>
      </table:table>
      <text:p text:style-name="P93"/>
      <text:p text:style-name="P12">“</text:p>
      <text:p text:style-name="P93"/>
      <text:p text:style-name="P101"><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Text_20_body"><text:span text:style-name="Strong_20_Emphasis"><text:span text:style-name="T7"/></text:span></text:p>
      <text:p text:style-name="P16"><text:span text:style-name="Strong_20_Emphasis"><text:span text:style-name="T50"><text:tab/></text:span></text:span><text:span text:style-name="Strong_20_Emphasis"><text:span text:style-name="T42">3. Expte. 366784/2021. Propuesta adjudicación del contrato menor de la obra "Rehabilitación de los senderos: El Cercado - La Hoya del Salitre (2km), y El Piquillo en Barranquillo Andrés - Degollada Las Yeguas (3km)".</text:span></text:span><text:span text:style-name="T46"> </text:span></text:p>
      <text:p text:style-name="P15"/>
      <text:p text:style-name="P106"><text:span text:style-name="Strong_20_Emphasis"><text:span text:style-name="T26">“JUAN CARLOS ORTEGA SANTANA</text:span></text:span><text:span text:style-name="T40">, Concejal Delegado en materia de Medio Ambiente, Cementerio, Sanidad y Consumo, Embellecimiento, Parque Móvil y Residuos Sólidos, (según Decreto nº 2050/2019 de 17 de junio); </text:span><text:span text:style-name="T27">en ausencia del Teniente de Alcalde del Área de Medio Ambiente, Servicios Públicos, Obras Públicas y Embellecimiento, con competencias en materia de Obras Públicas, Desarrollo Rural, Mantenimiento de Vías Públicas, Agua y Hacienda, y en ejercicio de las competencias que me han sido conferidas en virtud de la delegación efectuada por la Alcaldía de este Ayuntamiento, mediante </text:span><text:span text:style-name="T28">Decreto 2019/2055 de fecha 19 de junio</text:span><text:span text:style-name="T27">, que establece el </text:span><text:span text:style-name="T28">Orden de Precedencias de las Concejalías de Área y Concejales con Delegaciones Específicas</text:span><text:span text:style-name="T27">; </text:span><text:span text:style-name="Strong_20_Emphasis"><text:span text:style-name="T27">en relación con el expediente tramitado para la contratación menor de la obra </text:span></text:span><text:span text:style-name="T26">Rehabilitación de los senderos: El Cercado La Hoya del Salitre </text:span><text:soft-page-break/><text:span text:style-name="T26">(2km), y El Piquillo en Barranquillo Andrés Degollada Las Yeguas (3km)</text:span><text:span text:style-name="T27">; y atendiendo al procedimiento y a la legislación aplicable, se emite la presente:</text:span><text:span text:style-name="T40"> </text:span></text:p>
      <text:p text:style-name="P37"><text:span text:style-name="T22">PROPUESTA</text:span> </text:p>
      <text:p text:style-name="P103"><text:span text:style-name="T9">Antecedentes.-</text:span> </text:p>
      <text:p text:style-name="P106"><text:span text:style-name="T26">&gt; VISTO</text:span><text:span text:style-name="T27"> el </text:span><text:span text:style-name="T28">Informe Propuesta</text:span><text:span text:style-name="T27"> (csv:</text:span><text:a xlink:type="simple" xlink:href="https://oat.mogan.es:8448/ventanilla/web/validacionFirmas.do?opcion=1&amp;modo=3&amp;csv=z006754aa90118169e807e50cd0b0906Z" text:style-name="Internet_20_link" text:visited-style-name="Visited_20_Internet_20_Link"><text:span text:style-name="T40">z006754aa90118169e807e50cd0b0906Z</text:span></text:a><text:span text:style-name="T27">), emitido con fecha 24/11/2021, por el Técnico Administración Especial (Arquitecto Municipal), y en el que se establece literalmente: </text:span></text:p>
      <text:p text:style-name="P38"><text:span text:style-name="T17">&lt;&lt;ALBERTO SÁNCHEZ LÓPEZ</text:span><text:span text:style-name="T16">, Jefe de la Unidad Administrativa de Mantenimiento y Obras Públicas (según Decreto 5680/2021 de fecha 24/09/2021);</text:span><text:span text:style-name="T10"> </text:span><text:span text:style-name="T16">en cumplimiento de los artículos 172 y 175 del Reglamento de Organiza</text:span><text:span text:style-name="T54">ción, Funcionamiento y Régimen Jurídico de las Entidades Locales, aprobado mediante Real Decreto 2568/1986, de 28 de noviembre, y en relación al expediente y asunto epigrafiados, tengo a bien emitir el siguiente:</text:span> </text:p>
      <text:p text:style-name="P37"><text:span text:style-name="T56">INFORME-PROPUESTA</text:span> </text:p>
      <text:p text:style-name="P36"><text:span text:style-name="T56">1.- Antecedentes de hecho</text:span><text:span text:style-name="T57">.</text:span> </text:p>
      <text:p text:style-name="P34"><text:span text:style-name="T54">1.1.- </text:span><text:span text:style-name="T55">Descripción del gasto</text:span><text:span text:style-name="T54">:</text:span><text:span text:style-name="T10"> </text:span><text:span text:style-name="T17">Rehabilitación de los senderos: El Cercado La Hoya del Salitre (2km), y El Piquillo en Barranquillo Andrés Degollada Las Yeguas (3km).</text:span> </text:p>
      <text:p text:style-name="P34"><text:span text:style-name="T16">a) Tipo de contrato: Obras (Contrato menor de obra)</text:span> </text:p>
      <text:p text:style-name="P34"><text:span text:style-name="T16">b) Subtipo de contrato:</text:span><text:span text:style-name="T10"> </text:span><text:span text:style-name="T16">Construcción</text:span> </text:p>
      <text:p text:style-name="P34"><text:span text:style-name="T16">c) Objeto del contrato:</text:span><text:span text:style-name="T10"> </text:span><text:span text:style-name="T16">La presente actuación tiene como objeto la rehabilitación de dos senderos en el municipio, con una longitud total de unos 5 km., deteriorados por el paso del tiempo. Se pretende la construcción de muretes en determinados puntos realizados en piedra, y así evitar la caída de tierras al propio sendero, subsanar el firme en diversos puntos de los mismos, canalizar las aguas pluviales con aperturas de drenaje, nivelación y desbroce de matorrales.</text:span> </text:p>
      <text:p text:style-name="P25">d) Oferta económica: </text:p>
      <text:p text:style-name="P108"><text:span text:style-name="T16">- </text:span><text:span text:style-name="T17">Emilio Navarro Rosario</text:span><text:span text:style-name="T10"> </text:span><text:span text:style-name="T16">(Agroforestalatlantida)</text:span> </text:p>
      <text:p text:style-name="P108"><text:span text:style-name="T16">- N.I.F. n.º: ***722***</text:span> </text:p>
      <text:p text:style-name="P108"><text:span text:style-name="T16">- Importe oferta económica: </text:span><text:span text:style-name="T19">27.225,93 </text:span><text:span text:style-name="T16">(incluido 7% IGIC)</text:span> </text:p>
      <text:p text:style-name="P109"><text:span text:style-name="T30">* Contenido de la oferta económica (csv:</text:span><text:a xlink:type="simple" xlink:href="https://oat.mogan.es:8448/ventanilla/web/validacionFirmas.do?opcion=1&amp;modo=3&amp;csv=G006754aa93016126e807e50300b092dP" text:style-name="Internet_20_link" text:visited-style-name="Visited_20_Internet_20_Link"><text:span text:style-name="T51">G006754aa93016126e807e50300b092dP</text:span></text:a><text:span text:style-name="T30">)</text:span><text:span text:style-name="T40"> </text:span></text:p>
      <text:p text:style-name="P34"><text:span text:style-name="T16">e) Plazo de ejecución: 6</text:span><text:span text:style-name="T10"> </text:span><text:span text:style-name="T16">meses.</text:span> </text:p>
      <text:p text:style-name="P34"><text:span text:style-name="T54">f) Actuación </text:span><text:span text:style-name="T55">NO Subvencionada</text:span><text:span text:style-name="T54">.</text:span> </text:p>
      <text:p text:style-name="P34"><text:span text:style-name="T16">g) No se prevé que este contrato esté financiado con préstamo alguno.</text:span> </text:p>
      <text:p text:style-name="P34"><text:span text:style-name="T16">h) La forma de certificación de la prestación o su recepción se realizará en base a:</text:span><text:span text:style-name="T10"> </text:span></text:p>
      <text:p text:style-name="P95">- factura única final, una vez finalizada la obra. </text:p>
      <text:p text:style-name="P24"><text:span text:style-name="T54">i) La forma de pago se realizará</text:span> <text:span text:style-name="T54">mediante </text:span><text:span text:style-name="T55">transferencia bancaria</text:span><text:span text:style-name="T54">. </text:span></text:p>
      <text:p text:style-name="P34"><text:span text:style-name="T16">1.2.- La necesidad de celebrar el contrato, y que se realice a través del procedimiento de contrato menor queda justificado, dado que se trata de</text:span><text:span text:style-name="T10"> </text:span><text:span text:style-name="T16">rehabilitar y acondicionar dos senderos ya existentes;</text:span><text:span text:style-name="T10"> </text:span><text:span text:style-name="T16">con lo que se acredita que no se trata de una prestación de carácter recurrente. </text:span></text:p>
      <text:p text:style-name="P34"><text:span text:style-name="T16">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9">contrato menor de obra</text:span><text:span text:style-name="T16">, al ser su valor estimado inferior a </text:span><text:span text:style-name="T17">40.000 euros</text:span><text:span text:style-name="T16">;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34"><text:span text:style-name="T16">1.3.- No existe alteración del objeto del contrato ya que la actuación consiste en la realización de trabajos de construcción de muretes de piedra, estabilización del firme, canalización de aguas pluviales, etc, con el fin de rehabilitar los referidos senderos, y hacerlos transitables;</text:span><text:span text:style-name="T10"> </text:span><text:span text:style-name="T16">tratándose de una actuación, cuya </text:span><text:span text:style-name="T18">Unidad Funcional Técnica y Económica es Única</text:span><text:span text:style-name="T16">. </text:span></text:p>
      <text:p text:style-name="P34"><text:span text:style-name="T16">1.4.- En virtud de la Circular de Secretaría General 1/2020 y el Informe Jurídico de fecha 03/11/2020, del Secretario General Accidental de este Ayuntamiento, en relación a los </text:span><text:span text:style-name="T18">Presupuestos en los contratos menores</text:span><text:span text:style-name="T16">; se solicita a </text:span><text:span text:style-name="T17">D. Emilio Navarro Rosario</text:span><text:span text:style-name="T10"> </text:span><text:span text:style-name="T16">(Agroforestalatlantida), con N.I.F. n.º: ***722***; oferta económica por importe de </text:span><text:span text:style-name="T17">27.225,93 euros</text:span><text:span text:style-name="T10"> </text:span><text:span text:style-name="T16">(incluido 7% IGIC). </text:span></text:p>
      <text:p text:style-name="P29"><text:soft-page-break/>1.5.- Obran en el expediente las siguientes retenciones de crédito: </text:p>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53"><text:span text:style-name="T57">Año</text:span> </text:p>
          </table:table-cell>
          <table:table-cell table:style-name="Tabla4.A1" office:value-type="string">
            <text:p text:style-name="P53"><text:span text:style-name="T57">Número Operación</text:span> </text:p>
          </table:table-cell>
          <table:table-cell table:style-name="Tabla4.A1" office:value-type="string">
            <text:p text:style-name="P53"><text:span text:style-name="T57">Aplicación presupuestaria</text:span> </text:p>
          </table:table-cell>
          <table:table-cell table:style-name="Tabla4.A1" office:value-type="string">
            <text:p text:style-name="P53"><text:span text:style-name="T57">PGFA</text:span> </text:p>
          </table:table-cell>
          <table:table-cell table:style-name="Tabla4.E1" office:value-type="string">
            <text:p text:style-name="P53"><text:span text:style-name="T57">Importe</text:span> </text:p>
          </table:table-cell>
        </table:table-row>
        <table:table-row>
          <table:table-cell table:style-name="Tabla4.A2" office:value-type="float" office:value="2021">
            <text:p text:style-name="P53"><text:span text:style-name="T54">2021</text:span> </text:p>
          </table:table-cell>
          <table:table-cell table:style-name="Tabla4.A2" office:value-type="float" office:value="220210020618">
            <text:p text:style-name="P53"><text:span text:style-name="T17">220210020618</text:span> </text:p>
          </table:table-cell>
          <table:table-cell table:style-name="Tabla4.C2" office:value-type="string">
            <text:p text:style-name="P53"><text:span text:style-name="T16">1721/21000</text:span> </text:p>
          </table:table-cell>
          <table:table-cell table:style-name="Tabla4.C2" office:value-type="string">
            <text:p text:style-name="P53"><text:span text:style-name="T54">-</text:span> </text:p>
          </table:table-cell>
          <table:table-cell table:style-name="Tabla4.E2" office:value-type="string">
            <text:p text:style-name="P54"><text:span text:style-name="T16">27.225,93 euros</text:span> </text:p>
          </table:table-cell>
        </table:table-row>
        <table:table-row>
          <table:table-cell table:style-name="Tabla4.C2" table:number-columns-spanned="4" office:value-type="string">
            <text:p text:style-name="P54"><text:span text:style-name="T57">TOTAL</text:span> </text:p>
          </table:table-cell>
          <table:covered-table-cell/>
          <table:covered-table-cell/>
          <table:covered-table-cell/>
          <table:table-cell table:style-name="Tabla4.E2" office:value-type="string">
            <text:p text:style-name="P54"><text:span text:style-name="T17">27.225,93 euros</text:span> </text:p>
          </table:table-cell>
        </table:table-row>
      </table:table>
      <text:p text:style-name="P34"><text:span text:style-name="T16">1.6.- Obra en el expediente en relación con </text:span><text:span text:style-name="T17">D.</text:span><text:span text:style-name="T10"> </text:span><text:span text:style-name="T17">Emilio Navarro Rosario</text:span><text:span text:style-name="T10"> </text:span><text:span text:style-name="T16">(Agroforestalatlantida):</text:span> </text:p>
      <text:p text:style-name="P102"><text:span text:style-name="T16">- D.N.I.</text:span> </text:p>
      <text:p text:style-name="P102"><text:span text:style-name="T16">-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 </text:p>
      <text:p text:style-name="P103"><text:span text:style-name="T56">2.- Fundamentos jurídicos.</text:span> </text:p>
      <text:p text:style-name="P36"><text:span text:style-name="T56">2.1.- Normativa sobre Contratos menores.</text:span> </text:p>
      <text:p text:style-name="P34"><text:span text:style-name="T17">&gt; Visto</text:span><text:span text:style-name="T1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9">Necesidad e idoneidad del contrato y eficiencia en la contratación</text:span><text:span text:style-name="T16">&gt;&gt;.</text:span> </text:p>
      <text:p text:style-name="P25"><text:span text:style-name="T2">&gt; Visto</text:span> el artículo 29.8 de la Ley 9/2017, de 8 de noviembre, de Contratos del Sector Público, en relación al &lt;&lt;<text:span text:style-name="T9">Plazo de duración de los contratos y de ejecución de la prestación</text:span>&gt;&gt;, en el que se establece: </text:p>
      <text:p text:style-name="P34"><text:span text:style-name="T16">()</text:span> </text:p>
      <text:p text:style-name="P34"><text:span text:style-name="T16">29.8.- Los contratos menores definidos en el apartado primero del artículo 118 no podrán tener una duración superior a un año ni ser objeto de prórroga. (...)</text:span> </text:p>
      <text:p text:style-name="P34"><text:span text:style-name="T17">&gt; Visto</text:span><text:span text:style-name="T16"> lo establecido en el artículo 13 de la Ley 9/2017, de 8 de noviembre, de Contratos del Sector Público, en relación a los </text:span><text:span text:style-name="T19">Contratos de obras</text:span><text:span text:style-name="T16">, en el que se señala:</text:span> </text:p>
      <text:p text:style-name="P34"><text:span text:style-name="T16">1. Son contratos de obras aquellos que tienen por objeto uno de los siguientes:</text:span> </text:p>
      <text:p text:style-name="P34"><text:span text:style-name="T16">a) La ejecución de una obra, aislada o conjuntamente con la redacción del proyecto, o la realización de alguno de los trabajos enumerados en el Anexo I.</text:span> </text:p>
      <text:p text:style-name="P25">b) La realización, por cualquier medio, de una obra que cumpla los requisitos fijados por la entidad del sector público contratante que ejerza una influencia decisiva en el tipo o el proyecto de la obra. </text:p>
      <text:p text:style-name="P34"><text:span text:style-name="T16">2. Por «obra» se entenderá el resultado de un conjunto de trabajos de construcción o de ingeniería civil, destinado a cumplir por sí mismo una función económica o técnica, que tenga por objeto un bien inmueble.</text:span> </text:p>
      <text:p text:style-name="P34"><text:span text:style-name="T16">También se considerará «obra» la realización de trabajos que modifiquen la forma o sustancia del terreno o de su vuelo, o de mejora del medio físico o natural.</text:span> </text:p>
      <text:p text:style-name="P34"><text:span text:style-name="T16">(...).</text:span> </text:p>
      <text:p text:style-name="P36"><text:span text:style-name="T17">&gt; Atendiendo</text:span><text:span text:style-name="T16"> a lo señalado en el artículo 118 de la Ley 9/2017, de 8 de noviembre, de Contratos del Sector Público, en atención al </text:span><text:span text:style-name="T17">&lt;&lt;</text:span><text:span text:style-name="T19">Expediente de contratación en contratos menores</text:span><text:span text:style-name="T17">&gt;&gt;</text:span><text:span text:style-name="T16">, en el que se establece:</text:span> </text:p>
      <text:p text:style-name="P34"><text:span text:style-name="T16">1. Se consideran contratos menores los contratos de valor estimado inferior a </text:span><text:span text:style-name="T19">40.000 euros, cuando se trate de contratos de obras</text:span><text:span text:style-name="T16">, o a 15.000 euros, cuando se trate de contratos de suministro o de servicios, sin perjuicio de lo dispuesto en el artículo 229 en relación con las obras, servicios y suministros centralizados en el ámbito estatal.</text:span> </text:p>
      <text:p text:style-name="P34"><text:soft-page-break/><text:span text:style-name="T1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34"><text:span text:style-name="T16">3. Asimismo se requerirá la aprobación del gasto y la incorporación al mismo de la factura correspondiente, que deberá reunir los requisitos que las normas de desarrollo de esta Ley establezcan.</text:span> </text:p>
      <text:p text:style-name="P34"><text:span text:style-name="T16">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34"><text:span text:style-name="T16">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25">6. Los contratos menores se publicarán en la forma prevista en el artículo 63.4. </text:p>
      <text:p text:style-name="P34"><text:span text:style-name="T17">&gt; Visto</text:span><text:span text:style-name="T16"> lo señalado en el artículo 131.3 de la Ley 9/2017, de 8 de noviembre, de Contratos del Sector Público, en atención al </text:span><text:span text:style-name="T17">&lt;&lt;</text:span><text:span text:style-name="T19">Procedimiento de adjudicación</text:span><text:span text:style-name="T17">&gt;&gt;</text:span><text:span text:style-name="T16">, en el que se establece:</text:span> </text:p>
      <text:p text:style-name="P34"><text:span text:style-name="T16">(...)</text:span> </text:p>
      <text:p text:style-name="P34"><text:span text:style-name="T16">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29"><text:span text:style-name="T2">&gt; Atendiendo</text:span> al Informe Jurídico de fecha 03/11/2020, del Secretario General Accidental de este Ayuntamiento, en relación a los <text:span text:style-name="T8">Presupuestos en los contratos menores</text:span>, en el que se señala literalmente: </text:p>
      <text:p text:style-name="P38"><text:span text:style-name="T16">&lt;&lt;(..)</text:span> </text:p>
      <text:p text:style-name="P37"><text:span text:style-name="T19">CONCLUSIONES</text:span> </text:p>
      <text:p text:style-name="P34"><text:span text:style-name="T57">PRIMERA.- </text:span><text:span text:style-name="T54">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34"><text:span text:style-name="T57">SEGUNDA.- </text:span><text:span text:style-name="T54">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6">()&gt;&gt;</text:span> </text:p>
      <text:p text:style-name="P34"><text:span text:style-name="T19">2.2.- Normativa Texto Refundido de la Ley de las las Haciendas Locales.</text:span> </text:p>
      <text:p text:style-name="P34"><text:span text:style-name="T17">&gt; Visto</text:span><text:span text:style-name="T16"> lo establecido en el artículo 173.5 del </text:span><text:span text:style-name="T54">Real Decreto Legislativo 2/2004, de 5 de marzo, por el que se aprueba el texto refundido de la Ley Reguladora de las Haciendas Locales, en relación a la </text:span><text:span text:style-name="T19">Exigibilidad de las obligaciones, prerrogativas y limitación de los compromisos de gasto</text:span><text:span text:style-name="T16">, en el que se señala:</text:span> </text:p>
      <text:p text:style-name="P34"><text:span text:style-name="T16">&lt;&lt;()</text:span> </text:p>
      <text:p text:style-name="P34"><text:span text:style-name="T1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4"><text:span text:style-name="T19">2.3.- Normativa Órganos de Contratación.</text:span> </text:p>
      <text:p text:style-name="P34"><text:span text:style-name="T17">&gt; Visto</text:span><text:span text:style-name="T16">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25"><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34"><text:soft-page-break/><text:span text:style-name="T16">(...)</text:span> </text:p>
      <text:p text:style-name="P34"><text:span text:style-name="T1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8"><text:span text:style-name="T16">En virtud de todo lo anterior, tengo a bien elevar al Concejal del Área de Obras Públicas, la siguiente:</text:span> </text:p>
      <text:p text:style-name="P37"><text:span text:style-name="T19">PROPUESTA</text:span> </text:p>
      <text:p text:style-name="P44"><text:span text:style-name="T31">Primero.- </text:span><text:span text:style-name="T30">Declarar la necesidad, idoneidad y eficiencia del contrato menor</text:span><text:span text:style-name="Strong_20_Emphasis"><text:span text:style-name="T30"> </text:span></text:span><text:span text:style-name="T30">de la obra</text:span><text:span text:style-name="Strong_20_Emphasis"><text:span text:style-name="T30"> </text:span></text:span><text:span text:style-name="T31">Rehabilitación de los senderos: El Cercado La Hoya del Salitre (2km), y El Piquillo en Barranquillo Andrés Degollada Las Yeguas (3km)</text:span><text:span text:style-name="T30">.</text:span><text:span text:style-name="T40"> </text:span></text:p>
      <text:p text:style-name="P34"><text:span text:style-name="T17">Segundo.-</text:span><text:span text:style-name="T16"> Aprobar el expediente para la contratación menor de la obra referenciada, y el gasto total de </text:span><text:span text:style-name="T17">27.225,93</text:span><text:span text:style-name="T16"> </text:span><text:span text:style-name="T17">euros</text:span><text:span text:style-name="T16">, con cargo a la partida nº 172 21000 denominada Reparación, mantenimiento, conservación de Infraestructuras y Bienes Naturales del presupuesto general correspondiente al ejercicio 2021.</text:span> </text:p>
      <text:p text:style-name="P44"><text:span text:style-name="T52">Tercero.-</text:span><text:span text:style-name="T40"> </text:span><text:span text:style-name="T51">Adjudicar el contrato menor </text:span><text:span text:style-name="T30">de la obra</text:span><text:span text:style-name="Strong_20_Emphasis"><text:span text:style-name="T30"> </text:span></text:span><text:span text:style-name="T31">Rehabilitación de los senderos: El Cercado La Hoya del Salitre (2km), y El Piquillo en Barranquillo Andrés Degollada Las Yeguas (3km)</text:span><text:span text:style-name="T30">, </text:span><text:span text:style-name="Strong_20_Emphasis"><text:span text:style-name="T30">a </text:span></text:span><text:span text:style-name="Strong_20_Emphasis"><text:span text:style-name="T31">D. </text:span></text:span><text:span text:style-name="T31">Emilio Navarro Rosario</text:span><text:span text:style-name="T27"> </text:span><text:span text:style-name="T30">(Agroforestalatlantida), con N.I.F. n.º: ***722***;</text:span><text:span text:style-name="T27"> </text:span><text:span text:style-name="T30">por un importe que asciende a un total de </text:span><text:span text:style-name="T32">27.225,93 euros</text:span><text:span text:style-name="T30">,</text:span><text:span text:style-name="T27"> </text:span><text:span text:style-name="T30">desglosado de la siguiente forma: </text:span></text:p>
      <text:p text:style-name="P96">- Importe sin I.G.I.C.: 25.444,80 </text:p>
      <text:p text:style-name="P96">- I.G.I.C. 7%: 1.781,13 </text:p>
      <text:p text:style-name="P34"><text:span text:style-name="T17">Cuarto.- </text:span><text:span text:style-name="T16">Autorizar y disponer el gasto conforme a lo señalado en los apartado precedente.</text:span> </text:p>
      <text:p text:style-name="P44"><text:span text:style-name="Strong_20_Emphasis"><text:span text:style-name="T31">Quinto.-</text:span></text:span><text:span text:style-name="Strong_20_Emphasis"><text:span text:style-name="T27"> </text:span></text:span><text:span text:style-name="T30">La duración del contrato no podrá ser superior a un año, ni ser objeto de prórroga ni de revisión de precios. Estableciéndose como plazo máximo de ejecución</text:span><text:span text:style-name="Strong_20_Emphasis"><text:span text:style-name="T27"> </text:span></text:span><text:span text:style-name="Strong_20_Emphasis"><text:span text:style-name="T31">seis (6) meses</text:span></text:span><text:span text:style-name="T30">.</text:span><text:span text:style-name="T40"> </text:span></text:p>
      <text:p text:style-name="P44"><text:span text:style-name="Strong_20_Emphasis"><text:span text:style-name="T31">Sexto.-</text:span></text:span><text:span text:style-name="Strong_20_Emphasis"><text:span text:style-name="T27"> </text:span></text:span><text:span text:style-name="T30">Nombrar responsable del contrato a </text:span><text:span text:style-name="Strong_20_Emphasis"><text:span text:style-name="T31">D. Germán Mejías Álamo</text:span></text:span><text:span text:style-name="T27"> </text:span><text:span text:style-name="T30">(Arquitecto Técnico Municipal).</text:span><text:span text:style-name="T40"> </text:span></text:p>
      <text:p text:style-name="P34"><text:span text:style-name="T17">Séptimo.- </text:span><text:span text:style-name="T1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4"><text:span text:style-name="T54">Es cuanto se tiene a bien informar a los efectos oportunos, desde el punto de vista técnico y de acuerdo con la información disponible.</text:span><text:span text:style-name="T16">&gt;&gt;</text:span> </text:p>
      <text:p text:style-name="P100"><text:span text:style-name="T11">CONSIDERANDO</text:span><text:span text:style-name="T10"> que la adopción de este acuerdo es competencia de esta Junta de Gobierno Local en virtud de las delegaciones efectuadas por la Alcaldesa de este Ayuntamiento, mediante Decreto 2049/2019, de fecha 17 de junio de 2019.</text:span> </text:p>
      <text:p text:style-name="P106"><text:span text:style-name="T27">En su virtud, conforme a tales antecedentes,</text:span><text:span text:style-name="Strong_20_Emphasis"><text:span text:style-name="T27"> </text:span></text:span><text:span text:style-name="Strong_20_Emphasis"><text:span text:style-name="T26">PROPONGO</text:span></text:span><text:span text:style-name="T27"> a la</text:span><text:span text:style-name="Strong_20_Emphasis"><text:span text:style-name="T27"> Junta de Gobierno Local:</text:span></text:span><text:span text:style-name="T40"> </text:span></text:p>
      <text:p text:style-name="P106"><text:span text:style-name="T26">Primero.- </text:span><text:span text:style-name="T27">Declarar la necesidad, idoneidad y eficiencia del contrato menor de la obra</text:span><text:span text:style-name="Strong_20_Emphasis"><text:span text:style-name="T27"> </text:span></text:span><text:span text:style-name="T26">Rehabilitación de los senderos: El Cercado La Hoya del Salitre (2km), y El Piquillo en Barranquillo Andrés Degollada Las Yeguas (3km)</text:span><text:span text:style-name="T27">.</text:span><text:span text:style-name="T40"> </text:span></text:p>
      <text:p text:style-name="P99"><text:span text:style-name="T2">Segundo.-</text:span> Aprobar el expediente para la contratación menor de la obra referenciada, y el gasto total de <text:span text:style-name="T9">27.225,93 euros</text:span>, con cargo a: </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53"><text:span text:style-name="T2">Año</text:span> </text:p>
          </table:table-cell>
          <table:table-cell table:style-name="Tabla5.A1" office:value-type="string">
            <text:p text:style-name="P53"><text:span text:style-name="T2">Número Operación</text:span> </text:p>
          </table:table-cell>
          <table:table-cell table:style-name="Tabla5.A1" office:value-type="string">
            <text:p text:style-name="P53"><text:span text:style-name="T2">Aplicación presupuestaria</text:span> </text:p>
          </table:table-cell>
          <table:table-cell table:style-name="Tabla5.A1" office:value-type="string">
            <text:p text:style-name="P53"><text:span text:style-name="T2">PGFA</text:span> </text:p>
          </table:table-cell>
          <table:table-cell table:style-name="Tabla5.E1" office:value-type="string">
            <text:p text:style-name="P53"><text:span text:style-name="T2">Importe</text:span> </text:p>
          </table:table-cell>
        </table:table-row>
        <text:soft-page-break/>
        <table:table-row>
          <table:table-cell table:style-name="Tabla5.A2" office:value-type="float" office:value="2021">
            <text:p text:style-name="P53">2021</text:p>
          </table:table-cell>
          <table:table-cell table:style-name="Tabla5.A2" office:value-type="float" office:value="220210020618">
            <text:p text:style-name="P53"><text:span text:style-name="T11">220210020618</text:span> </text:p>
          </table:table-cell>
          <table:table-cell table:style-name="Tabla5.C2" office:value-type="string">
            <text:p text:style-name="P53"><text:span text:style-name="T10">1721/21000</text:span> </text:p>
          </table:table-cell>
          <table:table-cell table:style-name="Tabla5.C2" office:value-type="string">
            <text:p text:style-name="P53">- </text:p>
          </table:table-cell>
          <table:table-cell table:style-name="Tabla5.E2" office:value-type="string">
            <text:p text:style-name="P54"><text:span text:style-name="T10">27.225,93 euros</text:span> </text:p>
          </table:table-cell>
        </table:table-row>
        <table:table-row>
          <table:table-cell table:style-name="Tabla5.C2" table:number-columns-spanned="4" office:value-type="string">
            <text:p text:style-name="P54"><text:span text:style-name="T2">TOTAL</text:span> </text:p>
          </table:table-cell>
          <table:covered-table-cell/>
          <table:covered-table-cell/>
          <table:covered-table-cell/>
          <table:table-cell table:style-name="Tabla5.E2" office:value-type="string">
            <text:p text:style-name="P54"><text:span text:style-name="T11">27.225,93 euros</text:span> </text:p>
          </table:table-cell>
        </table:table-row>
      </table:table>
      <text:p text:style-name="P104"/>
      <text:p text:style-name="P106"><text:span text:style-name="T48">Tercero.-</text:span><text:span text:style-name="T40"> Adjudicar el contrato menor </text:span><text:span text:style-name="T27">de la obra</text:span><text:span text:style-name="Strong_20_Emphasis"><text:span text:style-name="T27"> </text:span></text:span><text:span text:style-name="T26">Rehabilitación de los senderos: El Cercado La Hoya del Salitre (2km), y El Piquillo en Barranquillo Andrés Degollada Las Yeguas (3km)</text:span><text:span text:style-name="T27">, a </text:span><text:span text:style-name="Strong_20_Emphasis"><text:span text:style-name="T26">D. </text:span></text:span><text:span text:style-name="T26">Emilio Navarro Rosario</text:span><text:span text:style-name="T27"> (Agroforestalatlantida), con N.I.F. nº: ***722***; por un importe que asciende a un total de </text:span><text:span text:style-name="T29">27.225,93 euros</text:span><text:span text:style-name="T27">, desglosado de la siguiente forma: </text:span></text:p>
      <text:p text:style-name="P110">- Importe sin I.G.I.C.: 25.444,80 </text:p>
      <text:p text:style-name="P110">- I.G.I.C. 7%: 1.781,13 </text:p>
      <text:p text:style-name="P102"><text:span text:style-name="T11">Cuarto.- </text:span><text:span text:style-name="T10">Autorizar y disponer el gasto conforme a lo señalado en los apartado precedente.</text:span> </text:p>
      <text:p text:style-name="P106"><text:span text:style-name="Strong_20_Emphasis"><text:span text:style-name="T26">Quinto.-</text:span></text:span><text:span text:style-name="Strong_20_Emphasis"><text:span text:style-name="T27"> </text:span></text:span><text:span text:style-name="T27">La duración del contrato no podrá ser superior a un año, ni ser objeto de prórroga ni de revisión de precios. Estableciéndose como plazo máximo de ejecución </text:span><text:span text:style-name="Strong_20_Emphasis"><text:span text:style-name="T26">seis (6) meses</text:span></text:span><text:span text:style-name="T27">.</text:span><text:span text:style-name="T40"> </text:span></text:p>
      <text:p text:style-name="P106"><text:span text:style-name="Strong_20_Emphasis"><text:span text:style-name="T26">Sexto.-</text:span></text:span><text:span text:style-name="Strong_20_Emphasis"><text:span text:style-name="T27"> </text:span></text:span><text:span text:style-name="T27">Nombrar responsable del contrato a</text:span><text:span text:style-name="Strong_20_Emphasis"><text:span text:style-name="T27"> </text:span></text:span><text:span text:style-name="Strong_20_Emphasis"><text:span text:style-name="T26">D. Germán Mejías Álamo</text:span></text:span><text:span text:style-name="Strong_20_Emphasis"><text:span text:style-name="T27"> </text:span></text:span><text:span text:style-name="T27">(Arquitecto Técnico Municipal).</text:span><text:span text:style-name="T40"> </text:span></text:p>
      <text:p text:style-name="P100"><text:span text:style-name="T11">Séptimo.- </text:span><text:span text:style-name="T10">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100"><text:s/></text:p>
      <text:p text:style-name="P10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Text_20_body"><text:span text:style-name="Strong_20_Emphasis"><text:span text:style-name="T45"/></text:span></text:p>
      <text:p text:style-name="Text_20_body"><text:span text:style-name="Strong_20_Emphasis"><text:span text:style-name="T45"/></text:span></text:p>
      <text:p text:style-name="P16"><text:span text:style-name="Strong_20_Emphasis"><text:span text:style-name="T50"><text:tab/></text:span></text:span><text:span text:style-name="Strong_20_Emphasis"><text:span text:style-name="T42">4. Expte. 366533/2021 (CAB-29-21). Convenio por el que se concede y regula la subvención directa al Ayuntamiento de Mogán para la ejecución de la Estrategia de Mejora del Espacio Público Turístico en la isla de Gran Canaria, para el año 2021 (2).</text:span></text:span><text:span text:style-name="T43"> </text:span></text:p>
      <text:p text:style-name="P15"/>
      <text:p text:style-name="P34"><text:span text:style-name="T11"><text:tab/>“JUAN MENCEY NAVARRO ROMERO</text:span><text:span text:style-name="T10">, Teniente Alcalde del Área de Turismo, en ausencia de doña Alba Medina Álamo, Concejala Delegada en materia de Turismo, Alumbrado, Estadística y Transparencia y O.A.C. según Decreto n.º 2050/2019 de 17 de junio, en ejercicio de las competencias que me han sido conferidas en virtud de la delegación efectuada por la Alcaldía de este Ayuntamiento, mediante Decreto 2050/2019 de 17 de junio y Decreto nº 2055/2019 de 19 de junio que establece el </text:span><text:span text:style-name="T11">Orden de Precedencias en las Áreas de Gobierno y Concejalías con delegación específicas</text:span><text:span text:style-name="T10">.</text:span> </text:p>
      <text:h text:style-name="P124" text:outline-level="1"><text:span text:style-name="T11">ANTECEDENTES</text:span> </text:h>
      <text:p text:style-name="P64"><text:span text:style-name="Strong_20_Emphasis"><text:span text:style-name="T27">PRIMERO.-</text:span></text:span><text:span text:style-name="T27"> Visto el informe técnico, de fecha 16 de noviembre de 2021 y con CSV </text:span><text:a xlink:type="simple" xlink:href="https://oat.mogan.es:8448/ventanilla/web/inicioWebc.do?opcion=noreg" text:style-name="Internet_20_link" text:visited-style-name="Visited_20_Internet_20_Link"><text:span text:style-name="T40">5006754aa905100abb307e51240b0d13x</text:span></text:a><text:span text:style-name="T27">, relativo a la aprobación del borrador del convenio remitido por el Patronato de Turismo, por el que se concede y regula la subvención directa al Ayuntamiento de Mogán para la ejecución de la Estrategia de Mejora del Espacio Público Turístico en la isla de Gran Canaria, para el año 2021 (2). </text:span></text:p>
      <text:p text:style-name="P66"><text:span text:style-name="T10">En dicho borrador de convenio se recoge la ejecución de los siguientes proyectos:</text:span> </text:p>
      <text:list xml:id="list8040146498086624309" text:style-name="L3">
        <text:list-item>
          <text:list>
            <text:list-item>
              <text:p text:style-name="P134">Reparación y mejora entorno paseo de la Playa de Taurito, con un coste estimado de 90.073,33 euros. </text:p>
            </text:list-item>
            <text:list-item>
              <text:p text:style-name="P137"><text:span text:style-name="T10">Instalación módulo de salvamento y baño en Playa del Cura, con un coste estimado de 66.374,41 euros.</text:span> </text:p>
            </text:list-item>
            <text:list-item>
              <text:p text:style-name="P137"><text:span text:style-name="T10">Rehabilitación Balnearios en Playa de Taurito, con un coste un importe estimado de 95.481,79 euros.</text:span> </text:p>
            </text:list-item>
          </text:list>
        </text:list-item>
      </text:list>
      <text:p text:style-name="P76"><text:bookmark text:name="__DdeLink__201_2765536484"/><text:soft-page-break/>El coste total estimado asciende a 251.929,53 euros, financiado por el Patronato de Turismo en un 100 %. </text:p>
      <text:p text:style-name="P64"><text:span text:style-name="T26">SEGUNDO.-</text:span><text:span text:style-name="T27"> Visto el informe jurídico, de fecha 24 de noviembre de 2021 y con CSV </text:span><text:a xlink:type="simple" xlink:href="https://oat.mogan.es:8448/ventanilla/web/inicioWebc.do?opcion=noreg" text:style-name="Internet_20_link" text:visited-style-name="Visited_20_Internet_20_Link"><text:span text:style-name="T40">w006754aa93a180974f07e50330b0907R</text:span></text:a><text:span text:style-name="T27">, en relación al borrador del convenio referenciado en el que propone, entre otras cuestiones:</text:span><text:span text:style-name="T40"> </text:span></text:p>
      <text:p text:style-name="P66"><text:span text:style-name="T17">PRIMERO.- </text:span><text:span text:style-name="T16">Que se incorpore al expediente administrativo Memoria justificativa en la que se analice la necesidad y oportunidad del convenio, su impacto económico, el carácter no contractual de la actividad en cuestión, así como el cumplimiento de lo previsto en la Ley 40/2015 de Régimen jurídico del Sector público.</text:span> </text:p>
      <text:p text:style-name="P66"><text:span text:style-name="T17">SEGUNDO.- </text:span><text:span text:style-name="T16">Que una vez incorporada Memoria justificativa al expediente, en los términos expresados anteriormente, se someta a aprobación por la Junta de Gobierno Local el borrador de Convenio por el que se concede y regula la subvención directa a este Ayuntamiento por el Patronato de Turismo para la ejecución de la estrategia de mejora del espacio público turístico en la isla de Gran Canaria.</text:span> </text:p>
      <text:p text:style-name="P66"><text:span text:style-name="T17">TERCERO.-.</text:span><text:span text:style-name="T16"> Que se suscriba el convenio por el que se concede y regula la subvención directa a este Ayuntamiento por el Patronato de Turismo para la ejecución de la estrategia de mejora del espacio público turístico en la isla de Gran Canaria, dándose traslado del Acuerdo adoptado por la Junta de Gobierno local a</text:span> </text:p>
      <text:p text:style-name="P66"><text:span text:style-name="T16">la Alcaldía- Presidencia a los efectos de su suscripción y firma debiendo ser asistida en ese acto por el Secretario.</text:span> </text:p>
      <text:p text:style-name="P64"><text:span text:style-name="T26">TERCERO</text:span><text:span text:style-name="T27">.- Visto que se ha incorporado al expediente de la Memoria justificativa del Convenio, de fecha 24 de noviembre de 2021 y con CSV </text:span><text:a xlink:type="simple" xlink:href="https://oat.mogan.es:8448/ventanilla/web/inicioWebc.do?opcion=noreg" text:style-name="Internet_20_link" text:visited-style-name="Visited_20_Internet_20_Link"><text:span text:style-name="T40">m006754aa928180da8207e50fa0b0e22a</text:span></text:a><text:span text:style-name="T27">.</text:span><text:span text:style-name="T40"> </text:span></text:p>
      <text:p text:style-name="P66"><text:span text:style-name="T11">CUARTO</text:span><text:span text:style-name="T10">.- Considerando que en el apartado primero de la Base 44º de las Bases de ejecución del Presupuesto General del ejercicio 2021 se determina que </text:span><text:span text:style-name="T16">No estarán sujetas a fiscalización previa las fases de Autorización y Disposición de Gastos </text:span><text:span text:style-name="T54">que correspondan a suministros menores o gastos de carácter periódico y demás de trato sucesivo, una vez intervenido el gasto correspondiente al acto o contrato inicial, </text:span><text:span text:style-name="T55">así como se sustituye la fiscalización previa de los derechos por la inherente a la toma de razón en contabilidad y por </text:span><text:span text:style-name="T18">actuaciones comprobatorias posteriores mediante la utilización de técnicas de muestreo o auditoría..</text:span><text:span text:style-name="T10"> Es por ello que no procede la emisión del informe de fiscalización previa de la Unidad Administrativa de Intervención.</text:span> </text:p>
      <text:p text:style-name="P69"><text:span text:style-name="T10">Visto el borrador de convenio a suscribir y en ejercicio de las competencias que me han sido conferidas en virtud de la delegación efectuada por la Alcaldía de este Ayuntamiento, mediante Decreto 2050/2019 de 17 de junio y Decreto nº 2055/2019 de 19 de junio que establece el </text:span><text:span text:style-name="T11">Orden de Precedencias en las Áreas de Gobierno y Concejalías con delegación específicas</text:span><text:span text:style-name="T10">, y en uso de mis atribuciones, </text:span><text:span text:style-name="T11">PROPONGO </text:span><text:span text:style-name="T10">a la Junta de Gobierno Local:</text:span> </text:p>
      <text:p text:style-name="P67"><text:span text:style-name="T11">PROPUESTA DE RESOLUCIÓN</text:span> </text:p>
      <text:p text:style-name="P66"><text:span text:style-name="T11">PRIMERO.- </text:span><text:span text:style-name="T10">Aprobar el Borrador del Convenio por el que se concede y regula la subvención directa al Ayuntamiento de Mogán por el Patronato de Turismo del Cabildo de Gran Canaria para la ejecución de la Estrategia de Mejora del Espacio Público Turístico en la isla de Gran Canaria (2)</text:span><text:span text:style-name="T16">, </text:span><text:span text:style-name="T10">por importe de 251.929,53 euros, del que se adjunta una copia con esta propuesta.</text:span> </text:p>
      <text:p text:style-name="P66"><text:span text:style-name="T11">SEGUNDO.- </text:span><text:span text:style-name="T10">Suscribir el convenio por el que se concede y regula la subvención directa a este Ayuntamiento por el Patronato de Turismo para la ejecución de la estrategia de mejora del espacio público turístico en la isla de Gran Canaria (2), por importe de 251.929,53 euros.</text:span> </text:p>
      <text:p text:style-name="P66"><text:span text:style-name="T2">TERCERO.- </text:span>Autorizar a la Sra. Alcaldesa Presidenta de este Ilustre Ayuntamiento de Mogán, a la suscripción y firma del convenio. </text:p>
      <text:p text:style-name="P64"><text:span text:style-name="Strong_20_Emphasis"><text:span text:style-name="T27">CUARTO</text:span></text:span><text:span text:style-name="T26">.- </text:span><text:span text:style-name="T40">Dar traslado del acuerdo al Patronato de Turismo del Cabildo de Gran Canaria a los efectos oportunos. </text:span></text:p>
      <text:p text:style-name="P73"/>
      <text:p text:style-name="P73"><text:soft-page-break/>(Anexo)</text:p>
      <text:p text:style-name="P66"><text:span text:style-name="T57">CONVENIO POR EL QUE SE CONCEDE Y REGULA LA SUBVENCIÓN DIRECTA AL </text:span><text:span text:style-name="T17">AYUNTAMIENTO DE MOGÁN</text:span><text:span text:style-name="T54"> </text:span><text:span text:style-name="T57">PARA LA EJECUCIÓN DE LA ESTRATEGIA DE MEJORA DEL ESPACIO PÚBLICO TURÍSTICO EN LA ISLA DE GRAN CANARIA.-</text:span> </text:p>
      <text:p text:style-name="P66"><text:span text:style-name="T54">En virtud de lo dispuesto en el artículo 57 de la Ley 7/1985, de 2 de abril, Reguladora de las Bases del Régimen Local, modificada por la Ley 27/2013, de 27 de diciembre, de racionalización y sostenibilidad de la Administración Local,</text:span><text:span text:style-name="T16"> </text:span><text:span text:style-name="T54">con relación a los artículos 47 a 53 de la Ley 40/2015, de 1 de Octubre de Régimen Jurídico del Sector Público así como el artículo 28 de la 38/2003, de 17 de noviembre, General de Subvenciones en cuanto a la canalización de las subvenciones a través del Convenio,</text:span> </text:p>
      <text:p text:style-name="P67"><text:span text:style-name="T57">R E U N I D O S</text:span> </text:p>
      <text:p text:style-name="P66"><text:span text:style-name="T57">De una parte</text:span><text:span text:style-name="T54">, el Sr. Presidente del Patronato de Turismo de Gran Canaria, Don Carlos Álamo Cabrera, en uso de las facultades que le confiere la vigente Ley de Régimen Local así como el art. </text:span><text:span text:style-name="T16">10</text:span><text:span text:style-name="T54"> de los Estatutos de Turismo de Gran Canaria, dando fe, el </text:span><text:span text:style-name="T16">Secretario</text:span><text:span text:style-name="T54"> del Patronato de Turismo, Don </text:span><text:span text:style-name="T16">Luis Alfonso Manero Torres</text:span><text:span text:style-name="T54">, de conformidad con la disposición Adicional Octava, letra d), de la Ley 7/1985, de 2 de abril, reguladora de las Bases de Régimen local</text:span> </text:p>
      <text:p text:style-name="P66"><text:span text:style-name="T57">Y de la otra, </text:span><text:span text:style-name="T54">la Sra. D Onalia Bueno García, Alcaldesa del Ayuntamiento de </text:span><text:span text:style-name="T16">Mogán</text:span><text:span text:style-name="T54">, en nombre y representación de dicha Institución, de conformidad con el art. 21 de la Ley 7/1985, de 2 de abril, Reguladora de las Bases de Régimen Local, siendo asistido por el Secretario General de la Corporación, </text:span><text:span text:style-name="T16">Don David Chao Castro</text:span><text:span text:style-name="T54">.</text:span> </text:p>
      <text:p text:style-name="P67"><text:span text:style-name="T57">E X P O N E N</text:span> </text:p>
      <text:p text:style-name="P74"><text:span text:style-name="T11">Primero</text:span>.- Que el Patronato de Turismo de Gran Canaria en virtud de las competencias atribuidas en el artículo 6 de la ley 7/1995 de 6 de abril de Ordenación del Turismo de Canarias, ha aprobado el <text:span text:style-name="T2">Plan Estratégico de Subvenciones correspondiente al ejercicio 2021</text:span> que contempla, el fomento y colaboración para la rehabilitación y dinamización en municipios de la isla. </text:p>
      <text:p text:style-name="P66"><text:span text:style-name="T17">Segundo</text:span><text:span text:style-name="T57">.</text:span><text:span text:style-name="T54">- Que el </text:span><text:span text:style-name="T16">Ayuntamiento de Mogán</text:span><text:span text:style-name="T54">, en virtud de las competencias que le atribuye </text:span><text:span text:style-name="T16">la vigente Ley de Bases de régimen local,</text:span><text:span text:style-name="T54"> ha elaborado diversos proyectos para la mejora de la infraestructura turística del municipio de </text:span><text:span text:style-name="T16">Mogán.</text:span> </text:p>
      <text:p text:style-name="P66"><text:span text:style-name="T17">Tercero</text:span><text:span text:style-name="T57">.- </text:span><text:span text:style-name="T54">Que la sintonía y confluencia de los planteamientos de las partes, aconsejan una estrecha coordinación de las actuaciones, y de manera conjunta, el desarrollo de mecanismos en mejora de la promoción de las potencialidades endógenas del municipio, con la finalidad de que los recursos turísticos en valor redunden en un mayor atractivo turístico.</text:span> </text:p>
      <text:p text:style-name="P66"><text:span text:style-name="T17">Cuarto</text:span><text:span text:style-name="T54">.- Que la habilitación del Patronato de Turismo de Gran Canaria para la firma de este Convenio se desprende de la aprobación de su propio Presupuesto habilitando una partida específica para este concepto y aprobado por el propio Cabildo de Gran Canaria que </text:span><text:span text:style-name="T16">aprueba asimismo su</text:span><text:span text:style-name="T54"> Plan Estratégico de Subvenciones.</text:span> </text:p>
      <text:p text:style-name="P66"><text:span text:style-name="T54">Que la referida subvención figura en el Plan Estratégico de Subvenciones aprobado por el Patronato de Turismo de Gran Canaria para el ejercicio 2021 en su apartado 4.A.</text:span><text:span text:style-name="T16">12</text:span><text:span text:style-name="T54">.</text:span> </text:p>
      <text:p text:style-name="P66"><text:span text:style-name="T17">Quinto</text:span><text:span text:style-name="T57">.- </text:span><text:span text:style-name="T54">Que el presente Convenio ha sido aprobado por DECRETO Presidencial </text:span><text:span text:style-name="T16">del Patronato de Turismo de Gran Canaria</text:span><text:span text:style-name="T54"> y vendrá a regular los diferentes aspectos exigidos en la Ordenanza General de Subvenciones del Excmo. Cabildo de Gran Canaria, de conformidad a su Base 16. Asimismo el presente Convenio ha sido aprobado por el </text:span><text:span text:style-name="T16">Ayuntamiento de Mogán</text:span><text:span text:style-name="T54"> mediante Acuerdo de su Junta </text:span><text:span text:style-name="T16">de Gobierno Local </text:span><text:span text:style-name="T54">en sesión celebrada el día </text:span><text:span text:style-name="T16">----</text:span><text:span text:style-name="T54"> de </text:span><text:span text:style-name="T16">--------------</text:span><text:span text:style-name="T54"> de 2021.</text:span> </text:p>
      <text:p text:style-name="P66"><text:span text:style-name="T17">Sexto</text:span><text:span text:style-name="T57">.- </text:span><text:span text:style-name="T54">Para la adecuada ejecución de la Estrategia de Mejora del Espacio Público Turístico, ambas Administraciones estiman oportuno celebrar el presente Convenio para instrumentalizar la subvención concedida así como coordinar su participación y colaboración en las actuaciones objeto del mismo.</text:span> </text:p>
      <text:p text:style-name="P66"><text:span text:style-name="T17">Séptimo</text:span><text:span text:style-name="T57">.- </text:span><text:span text:style-name="T54">El presente Convenio, considerando el municipio de </text:span><text:span text:style-name="T16">Mogán</text:span><text:span text:style-name="T54"> punto geográfico de aplicación del Plan Estratégico de Subvenciones previsto para el ejercicio 2021, se concretará en el desarrollo de los siguientes objetivos:</text:span> </text:p>
      <text:list xml:id="list6543270141859500229" text:style-name="L4">
        <text:list-item>
          <text:p text:style-name="P138"><text:span text:style-name="T54">cooperar en la rehabilitación y mejora de las infraestructuras y espacio turístico de dicho municipio.</text:span> </text:p>
        </text:list-item>
        <text:list-item>
          <text:p text:style-name="P138"><text:span text:style-name="T57">El desarrollo </text:span><text:span text:style-name="T54">y mejora de infraestructuras turísticas del municipio de especial atractivo para el visitante, concretándose la presente subvención para el desarrollo de los siguientes proyectos:</text:span> </text:p>
        </text:list-item>
      </text:list>
      <text:list xml:id="list91056916625691796" text:style-name="L5">
        <text:list-item>
          <text:p text:style-name="P135"><text:soft-page-break/>Reparación y mejora entorno paseo de la Playa de Taurito, con un coste estimado de 90.073,33 euros. </text:p>
        </text:list-item>
        <text:list-item>
          <text:p text:style-name="P142"><text:span text:style-name="T16">Instalación módulo de salvamento y baño en Playa del Cura, con un coste estimado de 66.374,41 euros.</text:span> </text:p>
        </text:list-item>
        <text:list-item>
          <text:p text:style-name="P139"><text:span text:style-name="T16">Rehabilitación Balnearios en Playa de Taurito, por un importe estimado de 95.481,79 euros.</text:span> </text:p>
        </text:list-item>
      </text:list>
      <text:p text:style-name="P65"><text:bookmark text:name="__DdeLink__201_27655364841"/></text:p>
      <text:p text:style-name="P66"><text:bookmark text:name="__DdeLink__260_20962656541"/><text:bookmark text:name="__DdeLink__168_36940144281"/><text:span text:style-name="T54">Por ello, los representantes de las entidades firmantes, sin renunciar a sus competencias, acuerdan suscribir el presente convenio con las siguientes cláusulas.</text:span> </text:p>
      <text:p text:style-name="P67"><text:span text:style-name="T57">C L A U S U L A S</text:span> </text:p>
      <text:p text:style-name="P66"><text:span text:style-name="T57">Primera.- RÉGIMEN JURÍDICO.</text:span> </text:p>
      <text:p text:style-name="P66"><text:span text:style-name="T54">El Régimen Jurídico aplicable al presente convenio de concesión directa de una subvención viene determinado por la siguiente normativa:</text:span> </text:p>
      <text:p text:style-name="P74">La Ley 38/2003, de 17 de noviembre, General de Subvenciones (en adelante LGS) y su Reglamento de desarrollo aprobado por Real Decreto 887/2006, de 21 de Julio. </text:p>
      <text:p text:style-name="P66"><text:span text:style-name="T54">La Ordenanza General de Subvenciones del Cabildo de Gran Canaria publicada en el Boletín oficial de la Provincia núm. 166 de 26 de diciembre de 2008.</text:span> </text:p>
      <text:p text:style-name="P74">Las Bases de Ejecución del Presupuesto General del Cabildo de Gran Canaria para el año 2021, así como las específicas para el Presupuesto de Turismo de Gran Canaria. </text:p>
      <text:p text:style-name="P77">Los Estatutos del Patronato de Turismo de Gran Canaria aprobados por la Comisión de Gobierno del Excmo. Cabildo Insular de Gran Canaria, en Sesión celebrada el día 5 de octubre de 1.998. </text:p>
      <text:p text:style-name="P66"><text:span text:style-name="T54">Y restantes disposiciones que resulten de aplicación.</text:span> </text:p>
      <text:p text:style-name="P66"><text:span text:style-name="T57">Segunda.- OBJETO.</text:span> </text:p>
      <text:p text:style-name="P66"><text:span text:style-name="T54">El presente Convenio tiene por objeto regular la subvención directa concedida al </text:span><text:span text:style-name="T16">Ayuntamiento de Mogán</text:span><text:span text:style-name="T54"> por el Patronato de Turismo de Gran Canaria para la ejecución de las obras </text:span><text:span text:style-name="T16">indicadas</text:span><text:span text:style-name="T54"> en la estipulación tercera de este Convenio, en los términos fijados en el presente Convenio.</text:span> </text:p>
      <text:p text:style-name="P66"><text:span text:style-name="T57">Tercera.- ACTUACIONES</text:span> </text:p>
      <text:p text:style-name="P66"><text:span text:style-name="T54">Las actuaciones a las que se destinarán los fondos procedentes del presente Convenio serán convenidas de mutuo acuerdo entre las partes y de notable interés desde el punto de vista turístico.</text:span> </text:p>
      <text:p text:style-name="P74">En virtud de lo expuesto las partes convienen en que las actuaciones amparadas por el presente Convenio serán: </text:p>
      <text:list xml:id="list5733627818174068225" text:style-name="L6">
        <text:list-item>
          <text:p text:style-name="P136">Reparación y mejora entorno paseo de la Playa de Taurito, con un coste estimado de 90.073,33 euros. </text:p>
        </text:list-item>
        <text:list-item>
          <text:p text:style-name="P143"><text:span text:style-name="T16">Instalación módulo de salvamento y baño en Playa del Cura, con un coste estimado de 66.374,41 euros.</text:span> </text:p>
        </text:list-item>
        <text:list-item>
          <text:p text:style-name="P140"><text:span text:style-name="T16">Rehabilitación Balnearios en Playa de Taurito, por un importe estimado de 95.481,79 euros.</text:span> </text:p>
        </text:list-item>
      </text:list>
      <text:p text:style-name="P66"><text:bookmark text:name="__DdeLink__201_27655364842"/><text:span text:style-name="T57">Cuarta.- FINANCIACIÓN.</text:span> </text:p>
      <text:p text:style-name="P66"><text:span text:style-name="T54">Que las referidas actuaciones, serán ejecutadas por el propio </text:span><text:span text:style-name="T16">Ayuntamiento de Mogán</text:span><text:span text:style-name="T54"> con financiación del Patronato de Turismo de Gran Canaria.</text:span> </text:p>
      <text:p text:style-name="P66"><text:span text:style-name="T54">La aportación económica del Patronato de Turismo de Gran Canaria será de </text:span><text:span text:style-name="T16">Doscientos Cincuenta y Un Mil Novecientos</text:span><text:span text:style-name="T54"> </text:span><text:span text:style-name="T16">Veintin</text:span><text:span text:style-name="T54">ueve Euros con </text:span><text:span text:style-name="T16">Cincuenta</text:span><text:span text:style-name="T54"> y </text:span><text:span text:style-name="T16">Tres</text:span><text:span text:style-name="T54"> Céntimos </text:span><text:span text:style-name="T16">(251.929,53 </text:span><text:span text:style-name="T54">), correspondiente al 100,00 </text:span><text:span text:style-name="T16">%</text:span><text:span text:style-name="T54"> del total coste de la inversión.</text:span> </text:p>
      <text:p text:style-name="P66"><text:soft-page-break/><text:span text:style-name="T54">Dicho importe se encuentra consignado en los propios presupuestos de Turismo de Gran Canaria, con cargo a la partida </text:span><text:span text:style-name="T16">06850/432/762001121.</text:span> </text:p>
      <text:p text:style-name="P66"><text:span text:style-name="T54">La baja en el presupuesto de adjudicación de la obra sobre el importe del presupuesto de licitación operará sobre la aportación del Patronato de Turismo de Gran Canaria, significando economía en la misma y minorándose la cantidad a aportar en el importe de la diferencia entre el presupuesto de licitación y el de adjudicación, todo ello, salvo autorización expresa y por escrito del propio Patronato de Turismo de Gran Canaria.</text:span> </text:p>
      <text:p text:style-name="P66"><text:span text:style-name="T54">Se abonará </text:span><text:span text:style-name="T16">a la firma del presente Convenio.</text:span> </text:p>
      <text:p text:style-name="P66"><text:span text:style-name="T57">Quinta.- OBLIGACIONES </text:span><text:span text:style-name="T17">DEL AYUNTAMIENTO</text:span> </text:p>
      <text:p text:style-name="P66"><text:span text:style-name="T54">El </text:span><text:span text:style-name="T16">Ayuntamiento de Mogán</text:span><text:span text:style-name="T54"> estará sujeto a las obligaciones establecidas en la vigente Ley relativa al régimen general de las ayudas y subvenciones de la Administración Pública, así como en lo que respecta a los supuestos de reintegro de subvenciones, infracciones y sanciones en materia de subvenciones.</text:span> </text:p>
      <text:p text:style-name="P66"><text:span text:style-name="T54">Asimismo, el </text:span><text:span text:style-name="T16">Ayuntamiento</text:span><text:span text:style-name="T54"> deberá cumplir durante todo el tiempo de realización del gasto, con las disposiciones políticas y acciones comunitarias, incluidas las correspondientes a las normas de competencias, contratación pública, protección y mejora del medio ambiente, eliminación de desigualdades y fomento de la igualdad entre hombres y mujeres, así como las de información y publicidad, de conformidad con lo establecido en los arts. 12 y 46 del Reglamento 1.260/1999 del Consejo, de 21 de junio de 1999 por el que se establecen las disposiciones generales de los Fondos Estructurales.</text:span> </text:p>
      <text:p text:style-name="P66"><text:span text:style-name="T57">Sexta.- REMANENTES</text:span> </text:p>
      <text:p text:style-name="P66"><text:span text:style-name="T54">De producirse remanentes de fondos por la no ejecución de algunas de las actuaciones previstas o por un menor coste del previsto en las realizadas, ambas partes podrán acordar motivadamente:</text:span> </text:p>
      <text:list xml:id="list1926380740683643491" text:style-name="L7">
        <text:list-item>
          <text:p text:style-name="P141"><text:span text:style-name="T54">Destinarlos a financiar la realización de otras actuaciones cuyo coste fuera superior al previsto, o bien</text:span> </text:p>
        </text:list-item>
        <text:list-item>
          <text:p text:style-name="P141"><text:span text:style-name="T54">Aplicarlos a nuevas actuaciones que coadyuven a la consecución de los objetivos establecidos en el presente Convenio, siempre que no suponga la necesidad de nuevas aportaciones.</text:span> </text:p>
        </text:list-item>
      </text:list>
      <text:p text:style-name="P66"><text:span text:style-name="T57">Séptima.- EJECUCIÓN Y JUSTIFICACIÓN</text:span> </text:p>
      <text:p text:style-name="P66"><text:span text:style-name="T54">La ejecución y justificación de los proyectos aprobados corresponderá al </text:span><text:span text:style-name="T16">Ayuntamiento de Mogán</text:span><text:span text:style-name="T54">. El plazo para la ejecución de las actuaciones correspondientes al presente Convenio finalizará </text:span><text:span text:style-name="T16">a los dos años</text:span><text:span text:style-name="T54"> de la firma del presente, debiendo justificarse el mismo en el plazo de tres meses desde la finalización.</text:span> </text:p>
      <text:p text:style-name="P66"><text:span text:style-name="T54">La justificación de la actividad subvencionada se hará a través de una declaración responsable de la Presidencia de la Entidad en la que conste de forma expresa la realización de la actividad y el cumplimiento de la finalidad para la que fue concedida, acompañada de informe emitido por la Intervención u órgano de control equivalente de la Entidad Local, que acredite la veracidad y la regularidad de los gastos y pagos justificativos de la subvención, así como su adecuación a la normativa reguladora de la acumulación de ayudas.</text:span> </text:p>
      <text:p text:style-name="P66"><text:span text:style-name="T54">Todo ello sin perjuicio de las funciones de control financiero y de fiscalización que corresponda a otros órganos del Patronato de Turismo de Gran Canaria, por lo que en cualquier momento se podrán exigir las facturas originales o copias autenticadas conforme a la Ley que justifiquen la inversión realizada así como las correspondientes certificaciones de las obras ejecutadas.</text:span> </text:p>
      <text:p text:style-name="P66"><text:span text:style-name="T57">Octava.- RÉGIMEN DE GARANTÍAS</text:span> </text:p>
      <text:p text:style-name="P66"><text:span text:style-name="T54">No procede exigir garantías al </text:span><text:span text:style-name="T16">Ayuntamiento de Mogán</text:span><text:span text:style-name="T54"> como beneficiario de la subvención, toda vez que, al tratarse de Administración Pública, se encuentra exonerado en virtud de la letra a) del apartado 1 de la Base 10ª de la Ordenanza General de Subvenciones del Excmo. Cabildo de Gran Canaria.</text:span> </text:p>
      <text:p text:style-name="P66"><text:span text:style-name="T57">Novena.- PUBLICIDAD</text:span> </text:p>
      <text:p text:style-name="P66"><text:span text:style-name="T54">La cartelería a utilizar durante la ejecución de las actuaciones, deberá hacer mención expresa a que ésta se ejecuta con fondos provenientes del Patronato de Turismo de Gran Canaria en aplicación de su Plan Estratégico de Subvenciones correspondientes a 2021.</text:span> </text:p>
      <text:p text:style-name="P66"><text:span text:style-name="T57">Décima.- MODIFICACIÓN</text:span> </text:p>
      <text:p text:style-name="P66"><text:span text:style-name="T54">El presente Convenio podrá ser modificado por acuerdo mutuo de las partes.</text:span> </text:p>
      <text:p text:style-name="P66"><text:soft-page-break/><text:span text:style-name="T57">Décimo-primera.- VIGENCIA Y EXTINCIÓN</text:span> </text:p>
      <text:p text:style-name="P66"><text:span text:style-name="T54">El Convenio surtirá efectos durante </text:span><text:span text:style-name="T16">dos</text:span><text:span text:style-name="T54"> años a partir de la firma del mismo.</text:span> </text:p>
      <text:p text:style-name="P66"><text:span text:style-name="T54">Son causas de resolución del Convenio el mutuo acuerdo y el incumplimiento de alguno de los compromisos adquiridos. Para los supuestos de incumplimiento será necesaria la previa denuncia con una antelación de tres meses.</text:span> </text:p>
      <text:p text:style-name="P66"><text:span text:style-name="T54">En los supuestos de resolución del Convenio, se devolverán las cantidades que de conformidad con lo acordado en el presente, se hubiesen anticipado y estuviesen pendientes de justificar.</text:span> </text:p>
      <text:p text:style-name="P66"><text:span text:style-name="T54">Si en el momento de expirar la vigencia del Convenio, hubiese actuaciones pendientes de ultimar, podrá acordarse la prórroga del Convenio a los solos efectos de concluir las mismas, no obstante dichas prórrogas en ningún caso podrán superar los seis meses suplementarios.</text:span> </text:p>
      <text:p text:style-name="P66"><text:span text:style-name="T57">Décimo-segunda.- COMPATIBILIDAD CON OTRAS SUBVENCIONES Y POSIBILIDAD DE SUBCONTRATACION.-</text:span> </text:p>
      <text:p text:style-name="P66"><text:span text:style-name="T54">La subvención objeto del presente informe puede ser compatible con las concedidas por otras instituciones, públicas o privadas, para el mismo objeto, estando el beneficiario obligado a comunicar </text:span><text:span text:style-name="T16">al Patronato de</text:span><text:span text:style-name="T54"> Turismo de Gran Canaria la obtención de otras subvenciones, ayudas, ingresos o recursos que financien las actividades subvencionadas tan pronto como tenga conocimiento de su concesión y, en todo caso, con anterioridad a la justificación de la aplicación dada a los fondos percibidos.</text:span> </text:p>
      <text:p text:style-name="P74">En ningún caso el conjunto de las ayudas públicas podrá superar el coste total de la actividad, ya que en este caso el beneficiario deberá reintegrar el exceso junto con los intereses de demora, de acuerdo con las previsiones del artículo 34 del RLGS. </text:p>
      <text:p text:style-name="P66"><text:span text:style-name="T54">De conformidad con la Base 18 de Ordenanza General de Subvenciones del Cabildo de Gran Canaria la realización de la actividad subvencionada es obligación personal del beneficiario siendo posible la subcontratación hasta un máximo del 50 % del importe de la actividad subvencionada, sumando los precios de todos los subcontratos.</text:span> </text:p>
      <text:p text:style-name="P66"><text:span text:style-name="T57">Décimo-tercera</text:span><text:span text:style-name="T54">.- </text:span><text:span text:style-name="T57">COMISIÓN DE SEGUIMIENTO</text:span> </text:p>
      <text:p text:style-name="P66"><text:span text:style-name="T54">A los efectos de coordinación se constituirá una Comisión de Seguimiento compuesta por un representante de cada una de las partes que suscriben el presente Convenio, encargada del análisis y seguimiento de las actividades, con el fin de garantizar el cumplimiento de los objetivos marcados y resolver las discrepancias que pudieren presentarse en su interpretación y ejecución.</text:span> </text:p>
      <text:p text:style-name="P66"><text:span text:style-name="T57">Décimo-cuarta.- NATURALEZA Y JURISDICCIÓN.-</text:span> </text:p>
      <text:p text:style-name="P66"><text:span text:style-name="T54">Las cuestiones litigiosas que se susciten en relación con la interpretación y ejecución del presente Convenio, serán sometidas a la competencia del orden jurisdiccional contencioso-administrativo.</text:span> </text:p>
      <text:p text:style-name="P66"><text:span text:style-name="T54">Y en prueba de conformidad firman el presente documento en la fecha de firma electrónica</text:span> </text:p>
      <text:p text:style-name="P66"/>
      <text:p text:style-name="P35"><text:span text:style-name="T57">DOCUMENTO FIRMADO ELECTRÓNICAMENTE</text:span> “</text:p>
      <text:p text:style-name="P35"/>
      <text:p text:style-name="P10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Text_20_body"><text:span text:style-name="Strong_20_Emphasis"><text:span text:style-name="T45"/></text:span></text:p>
      <text:p text:style-name="Text_20_body"><text:span text:style-name="Strong_20_Emphasis"><text:span text:style-name="T45"/></text:span></text:p>
      <text:p text:style-name="P16"><text:soft-page-break/><text:span text:style-name="Strong_20_Emphasis"><text:span text:style-name="T49"><text:tab/></text:span></text:span><text:span text:style-name="Strong_20_Emphasis"><text:span text:style-name="T42">5. Expte. 366996/2021. Procedimiento Ordinario Nº 115/2018. Ejecución de títulos Nº 48/2021 Sala de lo contencioso administrativo Sección Primera Tribunal Superior de Justicia.</text:span></text:span><text:span text:style-name="T43"> </text:span></text:p>
      <text:p text:style-name="P32"/>
      <text:p text:style-name="P34"><text:span text:style-name="T11"><text:tab/>“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38"><text:span text:style-name="T10"><text:tab/>Visto informe emitido por la Asesoría Jurídica de fecha 25/11/2021 que literalmente expresa:</text:span> </text:p>
      <text:p text:style-name="P111"><text:span text:style-name="T57">ÁREA DE SERVICIOS CENTRALES</text:span> </text:p>
      <text:p text:style-name="P111"><text:span text:style-name="T57">SERVICIO DE ASESORÍA JURÍDICA</text:span> </text:p>
      <text:p text:style-name="P111"><text:span text:style-name="T57">REF: MSC</text:span> </text:p>
      <text:p text:style-name="P71"/>
      <text:p text:style-name="P69"><text:span text:style-name="T57">EXPTE:</text:span><text:span text:style-name="T54"> Nº366996/2021.Procedimiento Ordinario Nº 115/2018. Ejecución de títulos Nº 48/2021 Sala de lo contencioso administrativo Sección Primera Tribunal Superior de Justicia.</text:span> </text:p>
      <text:p text:style-name="P72"><text:span text:style-name="T2">ASUNTO</text:span>: Toma de conocimiento de resoluciones judiciales. Junta de Gobierno Local. Sentencia 10 de marzo de 2021 en Ejecución de títulos judiciales Nº 48/2021. </text:p>
      <text:p text:style-name="P69"><text:span text:style-name="T54">MÓNICA SEGURA CORDERO, Laboral, Abogada, adscrita al Servicio de Asesoría jurídica, según Decreto Nº 2235/2015 de 24 de julio, emito, al amparo del articulo 212 del Reglamento orgánico municipal,el presente informe a razón de Procedimiento Ordinario Nº 115/2018, que baso en los siguientes</text:span> </text:p>
      <text:p text:style-name="P72"><text:span text:style-name="T2">RESULTANDO</text:span> Diligencia de ordenación de fecha 17/04/2018 por la que se tiene por interpuesto recurso contencioso administrativo por la Federación de empleados y empleadas de los Servicios Públicos de la Unión General de Trabajadores contra el Acuerdo del Pleno del Ayuntamiento de Mogán de 01/12/2018 por el que se procede a la aprobación definitiva del presupuesto y plantilla del Ayuntamiento de Mogán para el ejercicio 2018 publicado en el BOP Las Palmas Nº 17 de 07/02/2018 </text:p>
      <text:p text:style-name="P69"><text:span text:style-name="T57">RESULTANDO </text:span><text:span text:style-name="T54">Sentencia de la Sección Primera de la Sala de lo contencioso administrativo del Tribunal Superior de Justicia de fecha 10 de marzo de 2021 dictada en el Procedimiento Ordinario Nº 115/2018, Materia: Otros actos de la Administración, cuyo fallo tiene el siguiente tenor literal:</text:span> </text:p>
      <text:p text:style-name="P72">Que debemos estimar y estimamos parcialmente en los concretos términos señalados en el Fundamento de Derecho quinto de la presente sentencia el recurso contencioso administrativo interpuesto por la FEDERACIÓN DE EMPLEADOS Y EMPLEADAS DE LOS SERVICIOS PÚBLICOS DE LA UNIÓN GENERAL DE TRABAJADORES. Sin costas. </text:p>
      <text:p text:style-name="P69"><text:span text:style-name="T54">Y el fundamento de derecho quinto:</text:span> </text:p>
      <text:p text:style-name="P72">QUINTO.- De conformidad con lo señalado en los fundamentos de Derecho precedentes, procede estimar parcialmente el recurso en el concepto particular atinente al complemento específico asignado, por importe de 15734,49 euros anuales al puesto de trabajo Nº 53 de Policía Local, cuyo titular tiene la nomenclatura LEIMA, el cual se deja sin valor ni efecto alguno al no haberse cumplido con el requisito de negociación colectiva sin que este concreto particular afecte al resto de la disposición impugnada. </text:p>
      <text:p text:style-name="P69"><text:span text:style-name="T57">RESULTANDO </text:span><text:span text:style-name="T54">Oficio de la Sección Primera de la Sala de lo contencioso administrativo del TSJ, de fecha 14 de mayo de 2021, por el que se remite Decreto que acuerda la firmeza de la Sentencia dictada en el Procedimiento N º115/2018 así como la devolución del expediente administrativo.</text:span> </text:p>
      <text:p text:style-name="P72"><text:span text:style-name="T2">RESULTANDO</text:span> Diligencia de ordenación de fecha 19/11/2021 por la que se tiene por presentado escrito por la Federación de empleados y empleadas de los servicios públicos de la Unión General de Trabajadores por la que habiendo transcurrido el plazo establecido legalmentene para el total cumplimiento de la sentencia dictada en el Procedimiento se insta la ejecución forzosa de la sentencia,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 así como para que a la vista de la demanda de ejecución presentada, alegue lo que a su derecho convenga </text:p>
      <text:p text:style-name="P69"><text:span text:style-name="T17">CONSIDERANDO, </text:span><text:span text:style-name="T16">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72"><text:soft-page-break/><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72"><text:span text:style-name="T2">CONSIDERANDO </text:span>el <text:span text:style-name="T10">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69"><text:span text:style-name="T54">Vistos los antecedentes y consideraciones expuestos, analizados y valorados los documentos obrantes en el expediente de referencia, emito la siguiente</text:span> </text:p>
      <text:p text:style-name="P70"><text:span text:style-name="T57">PROPUESTA</text:span> </text:p>
      <text:p text:style-name="P69"><text:span text:style-name="T57">PRIMERO.- </text:span><text:span text:style-name="T54">Que se tome conocimiento de la Sentencia de la Sección Primera de la Sala de lo contencioso administrativo del Tribunal Superior de Justicia de fecha 10 de marzo de 2021 que estima parcialmente el recurso contencioso administrativo interpuesto por la Federación de empleados y empleadas de los Servicios Públicos de la Unión General de Trabajadores y deja sin valor y sin efecto alguno el complemento específico asignado, por importe de 15734,49 euros anuales al puesto de trabajo Nº 53 de Policía Local cuyo titular tiene la nomenclatura LEIMA, al no haberse cumplido con el requisito de negociación colectiva sin que este concreto particular afecte al resto de la disposición impugnada, sin imposición de costas.</text:span> </text:p>
      <text:p text:style-name="P72"><text:span text:style-name="T2">SEGUNDO.- </text:span>Que se tome conocimiento de la Diligencia de ordenación de fecha 19/11/2021 por la que se tiene por presentado escrito por la Federación de empleados y empleadas de los servicios públicos de la Unión General de Trabajadores por la que habiendo transcurrido el plazo establecido legalmentene para el total cumplimiento de la sentencia dictada en el Procedimiento se insta la ejecución forzosa de la Sentencia de fecha 10/03/2021,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 </text:p>
      <text:p text:style-name="P72"><text:span text:style-name="T2">TERCERO.- </text:span>Dar traslado del acuerdo que se adopte<text:span text:style-name="T10"> a las Unidades administrativas de Intervención, Recursos Humanos, Policía Local a los efectos oportunos de su cumplimiento. </text:span></text:p>
      <text:p text:style-name="P69"><text:span text:style-name="T57">CUARTO.-</text:span> <text:span text:style-name="T54">Notificar el acuerdo adoptado a la Sección Primera de la Sala de lo Contencioso administrativo del Tribunal Superior de Justicia de acuerdo a lo establecido en los artículos 74 y 75 de la Ley 29/1998, de 13 de julio, de la Jurisdicción contenciosa administrativa.</text:span> </text:p>
      <text:p text:style-name="P66">En virtud de lo expuesto, PROPONGO a la Junta de Gobierno Local la siguiente: </text:p>
      <text:p text:style-name="P70"><text:span text:style-name="T2">PROPUESTA DE RESOLUCIÓN</text:span> </text:p>
      <text:p text:style-name="P66"><text:span text:style-name="T2">PRIMERO.- </text:span>Que se tome conocimiento de la Sentencia de la Sección Primera de la Sala de lo contencioso administrativo del Tribunal Superior de Justicia de fecha 10 de marzo de 2021 que estima parcialmente el recurso contencioso administrativo interpuesto por la Federación de empleados y empleadas de los Servicios Públicos de la Unión General de Trabajadores y deja sin valor y sin efecto alguno el complemento específico asignado, por importe de 15734,49 euros anuales al puesto de trabajo Nº 53 de Policía Local cuyo titular tiene la nomenclatura LEIMA, al no haberse cumplido con el requisito de negociación colectiva sin que este concreto particular afecte al resto de la disposición impugnada, sin imposición de costas. </text:p>
      <text:p text:style-name="P69"><text:span text:style-name="T2">SEGUNDO.- </text:span>Que se tome conocimiento de la Diligencia de ordenación de fecha 19/11/2021 por la que se tiene por presentado escrito por la Federación de empleados y empleadas de los servicios públicos de la Unión General de Trabajadores por la que habiendo transcurrido el plazo establecido legalmentene para el total cumplimiento de la sentencia dictada en el Procedimiento se insta la ejecución forzosa de la Sentencia de fecha 10/03/2021, requiriendo a esta administración para que en el plazo de cinco días informe a la Sala de los actos administrativos realizados a fin de llevar a cabo la ejecución y justifique a través de los medios legales oportunos que la ejecución se ha realizado en los términos acordados por este Tribunal. </text:p>
      <text:p text:style-name="P69"><text:soft-page-break/><text:span text:style-name="T2">TERCERO.- </text:span>Dar traslado del acuerdo que se adopte<text:span text:style-name="T10"> a las Unidades administrativas de Intervención, Recursos Humanos, Policía Local a los efectos oportunos de su cumplimiento. </text:span></text:p>
      <text:p text:style-name="P69"><text:span text:style-name="T2">CUARTO.-</text:span> Notificar el acuerdo adoptado a la Sección Primera de la Sala de lo Contencioso administrativo del Tribunal Superior de Justicia de acuerdo a lo establecido en los artículos 74 y 75 de la Ley 29/1998, de 13 de julio, de la Jurisdicción contenciosa administrativa.” </text:p>
      <text:p text:style-name="P69"/>
      <text:p text:style-name="P10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Text_20_body"><text:span text:style-name="Strong_20_Emphasis"><text:span text:style-name="T45"/></text:span></text:p>
      <text:p text:style-name="P16"><text:span text:style-name="Strong_20_Emphasis"><text:span text:style-name="T49"><text:tab/></text:span></text:span><text:span text:style-name="Strong_20_Emphasis"><text:span text:style-name="T42">6. Expte. 362566/2021. Propuesta para aprobar los pliegos, anunciar licitación de la concesión administrativa de uso privativo de un bien dominio público ... explotación Quiosco como Bar Cafetería Plaza Sarmiento y Coto.</text:span></text:span><text:span text:style-name="T43"> </text:span></text:p>
      <text:p text:style-name="P15"/>
      <text:p text:style-name="P99"><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 text:style-name="T2">Concesión Administrativa de Uso Privativo de un Bien de Dominio Público en Régimen de Concurrencia para la explotación del Quiosco como Bar Cafetería, ubicado en la Plaza Sarmiento y Coto, Mogán Casco, T.M. de Mogán, Expte. 362566/2021,, </text:span>mediante procedimiento abierto y tramitación ordinaria y, </text:p>
      <text:p text:style-name="P102"><text:span text:style-name="T11">&gt;VISTO </text:span><text:span text:style-name="T10">que la Junta de Gobierno Local de este Ilustre Ayuntamiento, en sesión celebrada en fecha 24 de agosto de 2021, vista la propuesta de Dña. CONSUELO DÍAZ LEÓN, Concejala de este Ayuntamiento, acuerda, entre otras cuestiones, declarar la necesidad e idoneidad de la CONCESIÓN ADMINISTRATIVA DE USO PRIVATIVO DE UN BIEN DE DOMINIO PÚBLICO EN RÉGIMEN DE CONCURRENCIA PARA LA EXPLOTACIÓN DEL QUIOSCO COMO BAR CAFETERÍA, UBICADO EN LA PLAZA SARMIENTO Y COTO, MOGÁN CASCO, T.M. DE MOGÁN, así como iniciar el expediente para la adjudicación del mismo.</text:span> </text:p>
      <text:p text:style-name="P102"><text:span text:style-name="T11">&gt;VISTO</text:span><text:span text:style-name="T10"> que la necesidad e idoneidad del contrato se justifica en el expediente, en virtud de la propuesta de fecha 24 de agosto de 2021 por parte de Doña CONSUELO DÍAZ LEÓN, Concejala de este Ayuntamiento, tal y como se determina en el artículo 116.1, en relación con el 28 de la LCSP.</text:span> </text:p>
      <text:p text:style-name="P102"><text:span text:style-name="T11">&gt;VISTO</text:span><text:span text:style-name="T10"> que se emite, en fecha 19 de noviembre de 2021, Informe por D. Salvador Álvarez León, Coordinador de las Áreas de Servicios Centrales, de Acción Social y Sociocomunitaria, y del Área de Urbanismo, Promoción Turística y Seguridad, que consta en el expediente, donde establece, entre otras cuestiones, que el </text:span><text:span text:style-name="T11">objeto del contrato </text:span><text:span text:style-name="T10">será la Concesión Administrativa de Uso Privativo de un Bien de Dominio Público en Régimen de Concurrencia para la explotación del Quiosco como Bar Cafetería, ubicado en la Plaza Sarmiento y Coto, Mogán Casco, T.M. de Mogán, mediante la modalidad de concesión administrativa, de conformidad con lo establecido en el Real Decreto 1372/1986, de 13 de junio, por el que se aprueba el Reglamento de Bienes de la Entidades Locales.</text:span> </text:p>
      <text:p text:style-name="P102"><text:span text:style-name="T11">&gt;VISTO</text:span><text:span text:style-name="T10"> que la no división en lotes se justifica en el expediente, en virtud del informe emitido, en fecha 19 de noviembre de 2021 por D. Salvador Álvarez León, Coordinador de las Áreas de Servicios Centrales, de Acción Social y Sociocomunitaria, y del Área de Urbanismo, Promoción Turística y Seguridad, que consta en el expediente.</text:span> </text:p>
      <text:p text:style-name="P102"><text:span text:style-name="T11">&gt;VISTO </text:span><text:span text:style-name="T10">que el Pliego de Prescripciones Técnicas, así como los criterios que se tendrán en consideración para adjudicar el contrato y los criterios de solvencia técnica o profesional, y económica y financiera, han sido redactados por D. Salvador Álvarez León, Coordinador de las Áreas de Servicios Centrales, de Acción Social y Sociocomunitaria, y del Área de Urbanismo, Promoción Turística y Seguridad. Posteriormente la Unidad Administrativa de Contratación ha redactado el Pliego de cláusulas administrativas particulares, determinándose que se tramite un expediente ordinario de </text:span><text:span text:style-name="T11">una concesión administrativa de uso privativo de un bien de dominio público en régimen de concurrencia </text:span><text:span text:style-name="T10">cuya adjudicación se propone por </text:span><text:span text:style-name="T11">procedimiento abierto y tramitación ordinaria</text:span><text:span text:style-name="T10">, estableciéndose el siguiente criterio de adjudicación:</text:span> </text:p>
      <text:p text:style-name="P102"><text:span text:style-name="T11">Precio ofrecido por el licitador: Máximo 100 puntos. Se otorgará la máxima puntuación a la propuesta que ofrezca el precio más alto, asignando a las restantes ofertas la puntuación que proporcionalmente corresponda en relación con la más alta.</text:span> </text:p>
      <text:p text:style-name="P102"><text:soft-page-break/></text:p>
      <text:p text:style-name="P34"><text:span text:style-name="T11">-</text:span><text:span text:style-name="T10"> </text:span><text:span text:style-name="T21">Criterios Automáticos o Aritméticos</text:span><text:span text:style-name="T10">:</text:span> </text:p>
      <table:table table:name="Tabla6" table:style-name="Tabla6">
        <table:table-column table:style-name="Tabla6.A"/>
        <table:table-column table:style-name="Tabla6.B"/>
        <table:table-row>
          <table:table-cell table:style-name="Tabla6.A1" office:value-type="string">
            <text:p text:style-name="P47"><text:span text:style-name="T10">CRITERIOS</text:span> </text:p>
          </table:table-cell>
          <table:table-cell table:style-name="Tabla6.B1" office:value-type="string">
            <text:p text:style-name="P47"><text:span text:style-name="T10">PUNTUACIÓN</text:span> </text:p>
          </table:table-cell>
        </table:table-row>
        <table:table-row>
          <table:table-cell table:style-name="Tabla6.A2" office:value-type="string">
            <text:p text:style-name="P56"><text:span text:style-name="T11">1. OFERTA ECONÓMICA.</text:span> </text:p>
            <text:p text:style-name="P56"/>
            <text:p text:style-name="P56"><text:span text:style-name="T11">P=(pm*O)/mo</text:span> </text:p>
            <text:p text:style-name="P56"/>
            <text:p text:style-name="P60">Donde: </text:p>
            <text:p text:style-name="P56"><text:span text:style-name="T11">P: puntuación</text:span> </text:p>
            <text:p text:style-name="P60">pm: puntuación máxima </text:p>
            <text:p text:style-name="P60">O: Valor cuantitativo de la oferta que se valora </text:p>
            <text:p text:style-name="P56"><text:span text:style-name="T11">mo: Mejor Oferta</text:span> </text:p>
          </table:table-cell>
          <table:table-cell table:style-name="Tabla6.B2" office:value-type="string">
            <text:p text:style-name="P57"><text:span text:style-name="T11">100</text:span> </text:p>
          </table:table-cell>
        </table:table-row>
      </table:table>
      <text:p text:style-name="P34"/>
      <text:p text:style-name="P102"><text:span text:style-name="T11">&gt;VISTO</text:span><text:span text:style-name="T10"> que el </text:span><text:span text:style-name="T11">canon a satisfacer a la administración, </text:span><text:span text:style-name="T10">según el informe emitido por D. Salvador Álvarez León, Coordinador de las Áreas de Servicios Centrales, de Acción Social y Sociocomunitaria, y del Área de Urbanismo, Promoción Turística y Segurida, que se prevé para el contrato, por un periodo de DOS (2) AÑOS, asciende a la cantidad de 8.588,60 euros (mensual: 357,86 euros), que podrá ser elevado al alza por los licitadores interesados en concurrir. Dicho plazo podrá prorrogarse, por anualidades, hasta un máximo de dos prórrogas, dando un plazo máximo de concesión de cuatro años, siempre que sus características permanezcan inalterables, mediante acuerdo del órgano de contratación, con arreglo a lo dispuesto en el artículo 29.2 de la LCSP, siendo dicha prórroga obligatoria para la contratista.</text:span> </text:p>
      <text:p text:style-name="P102"><text:span text:style-name="T10">Por lo tanto, el presupuesto base de licitación se estima en 8.588,60 euros (DOS AÑOS) y el valor estimado, atendiendo a su duración de dos años, más dos años de prórroga, es de 17.177,20 euros.</text:span> </text:p>
      <text:p text:style-name="P102"><text:span text:style-name="T10">El contrato tendrá un plazo máximo de vigencia de DOS (2) AÑOS</text:span><text:span text:style-name="T11">, </text:span><text:span text:style-name="T10">prorrogable entre las partes antes de su finalización, por anualidades hasta un máximo de DOS (2) prórrogas (por periodos de un año cada prórroga).</text:span> </text:p>
      <text:p text:style-name="P102"><text:span text:style-name="T10">La concesión tendrá un plazo máximo de duración de cuatro años, incluyendo las prórrogas que acuerde el órgano de contratación. (art. 29.4 LCSP)</text:span> </text:p>
      <text:p text:style-name="P102"><text:span text:style-name="T11">&gt;VISTO</text:span><text:span text:style-name="T10"> que el presente contrato no supone compromiso económico para el órgano de contratación y por consiguiente no es necesario destinar crédito, ni autorizar gasto alguno para hacer frente a las obligaciones que deriven del mismo.</text:span> </text:p>
      <text:p text:style-name="P102"><text:span text:style-name="T11">&gt;VISTO </text:span><text:span text:style-name="T10">que con fecha 19 de noviembre de 2021 se ha emitido por el Área de Contratación Informe de </text:span><text:span text:style-name="T11">justificación de elección de procedimiento y de criterios de adjudicación</text:span><text:span text:style-name="T10">, que consta en el expediente. </text:span></text:p>
      <text:p text:style-name="P102"><text:soft-page-break/><text:span text:style-name="T10">Evaluados los informes preceptivos, tal como obran en el expediente, de conformidad con lo establecido en el artículo 116.4 de la LCSP.</text:span> </text:p>
      <text:p text:style-name="P102"><text:span text:style-name="T11">&gt;VISTO</text:span><text:span text:style-name="T10">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1410226584583730764" text:style-name="L8">
        <text:list-item>
          <text:p text:style-name="P146"><text:span text:style-name="T11">El Pliego de Prescripciones Técnicas y Pliego de Cláusulas Administrativas Particulares,</text:span><text:span text:style-name="T10"> con el contenido establecido en el artículo 122 y 124 de la LCSP.</text:span> </text:p>
        </text:list-item>
        <text:list-item>
          <text:p text:style-name="P146"><text:span text:style-name="T11">Informe de justificación de elección del procedimiento y criterios de adjudicación del contrato</text:span><text:span text:style-name="T10">, de D. Alberto Álamo Perera, Letrado del Iltre. Ayuntamiento de Mogán, de fecha 19 de noviembre de 2021, donde se establece la conveniencia de tramitar la concesión administrativa de uso privativo de un bien de dominio público, en régimen de concurrencia, mediante procedimiento abierto y tramitación ordinaria, en el que todo empresario interesado podrá presentar una proposición, quedando excluida toda negociación de los términos del contrato con los licitadores, conforme al artículo 156 de la LCSP, y estableciéndose el precio como único criterio de adjudicación, en cumplimiento de lo establecido en los artículos 131, 145 y siguientes de la LCSP, estableciéndose condición especial de ejecución del artículo 202 de la LCSP recogida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perjuicio del derecho de la Administración a renunciar a la celebración del mismo o desistir de la licitación convocada, de conformidad con lo establecido en el artículo 152 de la LCSP. Se ha previsto en cumplimiento del artículo 99 de la LCSP, la no división en lotes del contrato.</text:span> </text:p>
        </text:list-item>
        <text:list-item>
          <text:p text:style-name="P146"><text:span text:style-name="T11">El informe FAVORABLE emitido por el Sr. Secretario General Accidental</text:span><text:span text:style-name="T10"> de este Ayuntamiento de fecha 22 de noviembre de 2021, en cumplimiento de lo dispuesto en el apartado 8 de la Disposición Adicional tercera de la LCSP.</text:span> </text:p>
        </text:list-item>
        <text:list-item>
          <text:p text:style-name="P146"><text:span text:style-name="T10">El </text:span><text:span text:style-name="T11">Informe de la Jefa de la Unidad Administrativa de Contratación</text:span><text:span text:style-name="T10"> de este Ayuntamiento de fecha 22 de noviembre de 2021, en los mismos términos recogidos en la presente propuesta.</text:span> </text:p>
        </text:list-item>
        <text:list-item>
          <text:p text:style-name="P146"><text:span text:style-name="T10">El Informe emitido por la Intervención General de este Ayuntamiento, de fecha 25 de noviembre de 2021.</text:span> </text:p>
        </text:list-item>
      </text:list>
      <text:p text:style-name="P100"><text:span text:style-name="T10">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00"><text:span text:style-name="T11">Por todo ello, PROPONGO a la Junta de Gobierno Local:</text:span> </text:p>
      <text:p text:style-name="P102"><text:span text:style-name="T11">PRIMERO.-</text:span><text:span text:style-name="T10"> Aprobar la tramitación ordinaria del procedimiento de adjudicación del contrato denominado </text:span><text:span text:style-name="T11">CONCESIÓN ADMINISTRATIVA DE USO PRIVATIVO DE UN BIEN DE DOMINIO PÚBLICO EN RÉGIMEN DE CONCURRENCIA PARA LA EXPLOTACIÓN DEL QUIOSCO COMO BAR CAFETERÍA, UBICADO EN LA PLAZA SARMIENTO Y COTO, MOGÁN CASCO, T.M. DE MOGÁN</text:span><text:span text:style-name="T10"> </text:span><text:span text:style-name="T11">Ref: 362566/2021.</text:span> </text:p>
      <text:p text:style-name="P102"><text:span text:style-name="T11">SEGUNDO.- </text:span><text:span text:style-name="T10">Aprobar el Pliego de Prescripciones Técnicas y el Pliego de Cláusulas Administrativas Particulares, tramitado mediante procedimiento abierto y tramitación ordianaria, que han de regir la adjudicación del contrato denominado </text:span><text:span text:style-name="T11">CONCESIÓN ADMINISTRATIVA DE USO PRIVATIVO DE UN BIEN DE DOMINIO PÚBLICO EN RÉGIMEN DE CONCURRENCIA PARA LA EXPLOTACIÓN DEL QUIOSCO COMO BAR CAFETERÍA, UBICADO EN LA PLAZA SARMIENTO Y COTO, MOGÁN CASCO, T.M. DE MOGÁN</text:span><text:span text:style-name="T10"> </text:span><text:span text:style-name="T11">Ref: 362566/2021, </text:span><text:span text:style-name="T10">conforme a los criterios de adjudicación propuestos por el Técnico municipal.</text:span> </text:p>
      <text:p text:style-name="P102"><text:span text:style-name="T11">TERCERO.-</text:span><text:span text:style-name="T10"> Aprobar el expediente de contratación con un presupuesto base de licitación, por un periodo de DOS (2) AÑOS, que asciende a la cantidad de </text:span><text:span text:style-name="T11">8.588,60 euros, siendo 357,86 euros el canon mensual a satisfacer a la administración</text:span><text:span text:style-name="T10">, sin división en lotes</text:span><text:span text:style-name="T11">; </text:span><text:span text:style-name="T10">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a duración de DOS AÑOS y posibilidad de prórroga por anualidades con un máximo de DOS PRÓRROGAS, y un valor estimado del contrato que asciende a </text:span><text:span text:style-name="T11">17.177,20</text:span><text:span text:style-name="T10"> </text:span><text:span text:style-name="T11">euros.</text:span> </text:p>
      <text:p text:style-name="P102"><text:soft-page-break/><text:span text:style-name="T11">CUARTO.-</text:span><text:span text:style-name="T10">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102"><text:span text:style-name="T1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2"><text:span text:style-name="T11">QUINTO.- -</text:span><text:span text:style-name="T10">Facultar a la Alcaldía-Presidencia para la suscripción de los contratos administrativos y/o públicos.</text:span> </text:p>
      <text:p text:style-name="P102"><text:span text:style-name="T11">SEXTO.- </text:span><text:span text:style-name="T1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 Intervención de este Ayuntamiento.”</text:span> </text:p>
      <text:p text:style-name="P102"/>
      <text:p text:style-name="P10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Text_20_body"><text:span text:style-name="Strong_20_Emphasis"><text:span text:style-name="T45"/></text:span></text:p>
      <text:p text:style-name="Text_20_body"><text:span text:style-name="Strong_20_Emphasis"><text:span text:style-name="T45"/></text:span></text:p>
      <text:p text:style-name="P16"><text:span text:style-name="Strong_20_Emphasis"><text:span text:style-name="T50"><text:tab/></text:span></text:span><text:span text:style-name="Strong_20_Emphasis"><text:span text:style-name="T42">7. Expte. 367103/2021. Declarar la necesidad e idoneidad para la contratación del Servicio de Mantenimiento y Control del Saneamiento Municipal.</text:span></text:span><text:span text:style-name="T43"> </text:span></text:p>
      <text:p text:style-name="P15"/>
      <text:p text:style-name="P34"><text:span text:style-name="T11"><text:tab/>“D. Juan Carlos Ortega Santana, </text:span><text:span text:style-name="T10">Concejal Delegado en materia de Medio Ambiente, Cementerio, Sanidad y Consumo, Embellecimiento, Parque Móvil y Residuos Sólidos, según Decreto nº 2050/2019, de fecha 17 de junio de este Ayuntamiento en ausencia de D. Juan Ernesto Hernández Cruz, por orden de precedencias, según Decreto 2055/2019, de 19 de junio, , en atención a declarar la necesidad e idoneidad para la contratación del </text:span><text:span text:style-name="T11">Servicio de Mantenimiento y Control del Saneamiento Municipal</text:span><text:span text:style-name="T10">, tiene a bien emitir la presente:</text:span> </text:p>
      <text:p text:style-name="P37"><text:span text:style-name="T22">PROPUESTA</text:span> </text:p>
      <text:p text:style-name="P69"><text:span text:style-name="T10">Con fecha 26 de noviembre de 2021 D. David Martín Larsen emite informe en relación a la contratación del </text:span><text:span text:style-name="T11">Servicio de Mantenimiento y Control del Saneamiento Municipal, que literalmente expone:</text:span> </text:p>
      <text:p text:style-name="P66"><text:span text:style-name="T57">D. David Martín Larsen, Ingeniero Técnico Industrial Municipal de este ayuntamiento, según Decreto 2017/2182 de fecha 25/07/2017</text:span> <text:span text:style-name="T10">en relación a la contratación del </text:span><text:span text:style-name="T16">Servicio de Mantenimiento y Control del Saneamiento Municipal, </text:span><text:span text:style-name="T54">tiene a bien emitir el presente:</text:span> </text:p>
      <text:p text:style-name="P70"><text:span text:style-name="T9">INFORME</text:span> </text:p>
      <text:p text:style-name="P69"><text:span text:style-name="T2">1.- Antecedentes.</text:span> </text:p>
      <text:p text:style-name="P69"><text:span text:style-name="T2">1.1.- </text:span>Visto el contrato denominado Servicio de Mantenimiento y Control del saneamiento Municipal, REF: 18-SER-09, suscrito el día 22 de abril de 2019 </text:p>
      <text:p text:style-name="P69"><text:span text:style-name="T2">1.2.-</text:span> Vista el acta de comprobación de los medios personales y materiales del <text:span text:style-name="T54">Servicio de Mantenimiento y Control del Saneamiento Municipal</text:span> suscrito el día 22 de abril de 2019. </text:p>
      <text:p text:style-name="P66"><text:soft-page-break/><text:span text:style-name="T2">1.3.-</text:span> Visto el acuerdo adoptado por la Junta de Gobierno Local del Ilustre Ayuntamiento de Mogán, en sesión celebrada en fecha 20 de abril de 2021, relativo al contrato de Servicio de Mantenimiento y Control del Saneamiento Municipal, se acordó entre otras cuestiones: </text:p>
      <text:p text:style-name="P66"><text:span text:style-name="T54">PRIMERO.- Aprobar el expediente de 2ª prórroga contrato denominado Servicio de Mantenimiento y Control del saneamiento Municipal. (18SER09)</text:span> </text:p>
      <text:p text:style-name="P66"><text:span text:style-name="T54">SEGUNDO.- Prorrogar por UN (1) AÑO el contrato denominado Servicio de Mantenimiento y Control del saneamiento Municipal, REF: 18-SER-09, suscrito el día 22 de abril de 2019 con la entidad ECOLOGÍA CANARIA SANTA LUCÍA, S.L., desde el 22 de abril de 2021 hasta el 21 de abril de 2022. Las características del contrato prorrogado permanecen inalterables respecto de las del contrato originariamente celebrado.</text:span> </text:p>
      <text:p text:style-name="P66"><text:span text:style-name="T2">1.4.- </text:span>Visto la clausula tercera del contrato de contrato denominado Servicio de Mantenimiento y Control del saneamiento Municipal, REF: 18-SER-09 que dice literalmente: </text:p>
      <text:p text:style-name="P66"><text:span text:style-name="T54">Tercera.-La duración del contrato será de un (1) año, o bien hasta que se haya agotado el presupuesto de gasto máximo o indicativo del mismo, en el supuesto que este hecho se produjera con antelación al plazo señalado, a contar a partir de la fecha de inicio del servicio y de conformidad con lo regulado en la clausula 12 del Pliego de Prescripciones Técnicas, relativos al inicio de la prestación.</text:span> </text:p>
      <text:p text:style-name="P66"><text:span text:style-name="T54">Dicho plazo podrá prorrogarse, siempre que sus características permanezcan inalterables, mediante acuerdo del órgano de contratación, con arreglo a lo dispuesto en el articulo 29.2 de la LCSP, siendo dicha prorroga obligatoria para la contratista.</text:span> </text:p>
      <text:p text:style-name="P66"><text:span text:style-name="T54">La prestación del servicio tendrá un plazo máximo de TRES (3) AÑOS, incluyendo las prorrogas que acuerde el órgano de contratación. (art. 29,4 LCSP).</text:span> </text:p>
      <text:p text:style-name="P66"><text:span text:style-name="T2">2.- Consideraciones.</text:span> </text:p>
      <text:p text:style-name="P66"><text:span text:style-name="T2">2.1.- Considerando</text:span> lo establecido en el <text:span text:style-name="T57">artículo 26 de la Ley 7/1985, de 2 de abril</text:span>, Reguladora de las Bases de Régimen Local, modificado por la Ley 27/2013, de 27 de diciembre, de racionalización y sostenibilidad de la Administración Local, en atención a las Competencias: </text:p>
      <text:p text:style-name="P66"><text:span text:style-name="T54">Los Municipios deberán prestar, en todo caso, los servicios siguientes:</text:span> </text:p>
      <text:p text:style-name="P66"><text:span text:style-name="T54">En todos los Municipios: alumbrado público, cementerio, recogida de residuos, limpieza viaria, abastecimiento domiciliario de agua potable, alcantarillado, acceso a los núcleos de población y pavimentación de las vías públicas</text:span> </text:p>
      <text:p text:style-name="P66"><text:span text:style-name="T2">2.2.- Considerando</text:span> que el <text:span text:style-name="T16">Servicio de Mantenimiento y Control del Saneamiento Municipal</text:span> es básico e indispensable además para realizar el mantenimiento y control del saneamiento municipal. </text:p>
      <text:p text:style-name="P66"><text:span text:style-name="T2">2.3.- Considerando</text:span> que el Ilustre Ayuntamiento de Mogán carece de los medios personales y materiales indispensables para prestar el presente servicio. </text:p>
      <text:p text:style-name="P66"><text:span text:style-name="T2">2.4.- Considerando</text:span> que el contrato tiene naturaleza de contrato administrativo de servicios, de conformidad con lo que s<text:span text:style-name="T10">e establece en el artículo 28 de la LCSP, en atención a la </text:span><text:span text:style-name="T17">Necesidad e idoneidad del contrato y eficiencia en la contratación</text:span><text:span text:style-name="T10">:</text:span> </text:p>
      <text:p text:style-name="P66"><text:span text:style-name="T1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66"><text:span text:style-name="T2">2.5.-Considerando</text:span> que e<text:span text:style-name="T10">l contrato tiene naturaleza de contrato administrativo de servicios, de conformidad con la definición que del mismo contienen los artículos 17 y 25 de la LCSP, señalando el artículo 17 de la LCSP literalmente:</text:span> </text:p>
      <text:p text:style-name="P66"><text:span text:style-name="T1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66"><text:span text:style-name="T11">2.6.- Considerando</text:span><text:span text:style-name="T10"> lo recogido en el artículo 116 de la LCSP respecto a la iniciación y contenido del expediente de contratación y, en particular, lo recogido en su apartado primero, que literalmente señala que:</text:span> </text:p>
      <text:p text:style-name="P66"><text:span text:style-name="T16">1. La celebración de contratos por parte de las Administraciones Públicas requerirá la previa tramitación del correspondiente expediente, que se iniciará por el órgano de contratación motivando la </text:span><text:soft-page-break/><text:span text:style-name="T16">necesidad del contrato en los términos previstos en el artículo 28 de esta Ley y que deberá ser publicado en el perfil de contratante.</text:span> </text:p>
      <text:p text:style-name="P66"><text:span text:style-name="T11">2.7.- Considerando </text:span>que<text:span text:style-name="T10"> el artículo 116.4 de la LCSP respecto a la justificación del expediente y, concretamente lo recogido en su apartado f) literalmente señala:</text:span> </text:p>
      <text:p text:style-name="P66"><text:span text:style-name="T16">f) En los contratos de servicios, el informe de insuficiencia de medios.</text:span> </text:p>
      <text:p text:style-name="P69">En virtud de lo expuesto, se emite la siguiente </text:p>
      <text:p text:style-name="P67"><text:span text:style-name="T2">SOLICITUD:</text:span> </text:p>
      <text:p text:style-name="P66"><text:span text:style-name="T2">Primero.- </text:span>Declarar la <text:span text:style-name="T2">necesidad e idoneidad</text:span> del contrato del <text:span text:style-name="T16">Servicio de Mantenimiento y Control del Saneamiento Municipal.</text:span> </text:p>
      <text:p text:style-name="P66"><text:span text:style-name="T11">Segundo.- </text:span><text:span text:style-name="T10">Iniciar los trámites oportunos para la aprobación del gasto y de contratación del </text:span><text:span text:style-name="T16">Servicio de Mantenimiento y Control del Saneamiento Municipal. </text:span></text:p>
      <text:p text:style-name="P66"><text:span text:style-name="T11">Tercero.- </text:span><text:span text:style-name="T10">Dar traslado del acuerdo adoptado a las Unidades Administrativas de Servicios Públicos y Contratación, a los efectos oportunos. </text:span></text:p>
      <text:p text:style-name="P66">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67"><text:span text:style-name="T2">PROPUESTA DE RESOLUCIÓN</text:span> </text:p>
      <text:p text:style-name="P66"><text:span text:style-name="T2">Primero.- Declarar la necesidad e idoneidad del contrato del </text:span><text:span text:style-name="T16">Servicio de Mantenimiento y Control del Saneamiento Municipal.</text:span> </text:p>
      <text:p text:style-name="P66"><text:span text:style-name="T11">Segundo.-</text:span><text:span text:style-name="T10"> Iniciar los trámites oportunos para la aprobación del gasto y de contratación del </text:span><text:span text:style-name="T16">Servicio de Mantenimiento y Control del Saneamiento Municipal. </text:span></text:p>
      <text:p text:style-name="P69"><text:span text:style-name="T11">Tercero.- </text:span><text:span text:style-name="T10">Dar traslado del acuerdo adoptado a las Unidades Administrativas de Servicios Públicos y Contratación, a los efectos oportunos.” </text:span></text:p>
      <text:p text:style-name="P78"/>
      <text:p text:style-name="P10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Text_20_body"><text:span text:style-name="Strong_20_Emphasis"><text:span text:style-name="T45"/></text:span></text:p>
      <text:p text:style-name="P16"><text:span text:style-name="Strong_20_Emphasis"><text:span text:style-name="T49"><text:tab/></text:span></text:span><text:span text:style-name="Strong_20_Emphasis"><text:span text:style-name="T42">8. Expte. 364397/2021. Propuesta para la imposición de una sanción D. *************, por importe de 1.501 euros por la comisión de una infracción muy grave en materia de Ocupación del Dominio Público, según recoge la Ordenanza Reguladora de la Ocupación del Dominio Público con mesas, sillas, sombrillas y otros elementos análogos en el Municipio de Mogán.</text:span></text:span><text:span text:style-name="T46"> </text:span></text:p>
      <text:p text:style-name="P15"/>
      <text:p text:style-name="P97">“JUAN MENCEY NAVARRO ROMERO, Primer Teniente de Alcalde del Área de Urbanismo, Promoción Turística y Seguridad según Decreto nº 2050/2019, de 17 de junio. </text:p>
      <text:p text:style-name="P100"><text:span text:style-name="T10">Visto el informe-propuesta emitido por la Empleada Pública Dª. Davinia Vega Calero, de fecha 25/11/2021, que literalmente dice:</text:span> </text:p>
      <text:p text:style-name="P102"><text:span text:style-name="T54">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100"><text:span text:style-name="T57">PROPUESTA DE RESOLUCIÓN:</text:span> </text:p>
      <text:p text:style-name="P37"><text:soft-page-break/><text:span text:style-name="T57">ANTECEDENTES DE HECHO</text:span> </text:p>
      <text:p text:style-name="P102"><text:span text:style-name="T57">Primero.-</text:span><text:span text:style-name="T54"> Que por</text:span><text:span text:style-name="T16"> </text:span><text:span text:style-name="T17">Decreto 6244/2021</text:span><text:span text:style-name="T16">, de fecha 15 de octubre de 2021</text:span><text:span text:style-name="T54">, se acuerda por el Primer Teniente de Alcalde del Área de Urbanismo, Promoción Turística y Seguridad, </text:span><text:span text:style-name="T16">según Decreto 2050/2019 de 17 de junio, la incoación de procedimiento sancionador a </text:span><text:span text:style-name="T17">D. *************</text:span><text:span text:style-name="T16"> </text:span><text:span text:style-name="T17">con NIF ***5905**, </text:span><text:span text:style-name="T16">como presunto responsable de la comisión de </text:span><text:span text:style-name="T17">una</text:span><text:span text:style-name="T16"> infracción administrativa calificada como </text:span><text:span text:style-name="T17">MUY GRAVE, </text:span><text:span text:style-name="T16">tipificada en el [artículo 19 apartado b) </text:span><text:span text:style-name="T17">ocupar el dominio público local sin autorización, continuar ocupándolo una vez cumplido el plazo concedido, o cuando la autorización haya sido suspendida o revocada], </text:span><text:span text:style-name="T16">de la citada ORODP, </text:span><text:span text:style-name="T17">sancionable, </text:span><text:span text:style-name="T16">con </text:span><text:span text:style-name="T17">multa de</text:span><text:span text:style-name="T16"> </text:span><text:span text:style-name="T17">2.250,00 euros, </text:span><text:span text:style-name="T16">a resultas de la instrucción del presente procedimiento sancionador.</text:span> </text:p>
      <text:p text:style-name="P102"><text:span text:style-name="T57">Segundo.-</text:span><text:span text:style-name="T5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7">a)</text:span><text:span text:style-name="T54"> De acuerdo a lo dispuesto en el artículo 73.1 de la LPAC, los trámites que deban ser cumplimentados por los interesados deberán realizarse en el plazo de </text:span><text:span text:style-name="T57">DIEZ (10) DÍAS HÁBILES, </text:span><text:span text:style-name="T5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7"><text:span text:style-name="T57">HECHOS PROBADOS</text:span> </text:p>
      <text:p text:style-name="P102"><text:span text:style-name="T57">Único.-</text:span><text:span text:style-name="T54"> Que de la denuncia formulada por la Autoridad y demás actuaciones obrantes en el procedimiento, queda probado que por parte de </text:span><text:span text:style-name="T17">D. *************,</text:span><text:span text:style-name="T54"> se ha cometido infracción a la Ordenanza Municipal Reguladora de la Ocupación del Dominio Público con mesas, sillas, sombrillas y otros elementos análogos en el Municipio de Mogán, consistente en: </text:span><text:span text:style-name="T17">&lt;&lt;a las 16:00 horas del día 07/05/2021, en la C/Alonso Quesada, en Arguineguín, el local denominado IL GUSTO ITALIAN RESTAURANT, S.L., ocupar zona de dominio público con mesas, sillas y sombrillas careciendo de autorización para ello&gt;&gt;</text:span><text:span text:style-name="T57">,</text:span><text:span text:style-name="T54"> es </text:span><text:span text:style-name="T57">una</text:span><text:span text:style-name="T54"> infracción administrativa calificada como </text:span><text:span text:style-name="T57">MUY GRAVE, </text:span><text:span text:style-name="T54">tipificada en el artículo 19 apartado</text:span><text:span text:style-name="T16"> b)</text:span><text:span text:style-name="T54">,</text:span><text:span text:style-name="T17">Ocupar el dominio público local sin autorización, continuar ocupándolo una vez cumplido el plazo concedido, o cuando la autorización haya sido suspendida o revocada</text:span><text:span text:style-name="T16">, </text:span><text:span text:style-name="T17">sancionable, </text:span><text:span text:style-name="T16">conforme señala el artículo 20 de la misma, con </text:span><text:span text:style-name="T17">multa</text:span><text:span text:style-name="T16"> </text:span><text:span text:style-name="T17">desde 1.501,00 hasta 3.000,00 euros, </text:span><text:span text:style-name="T16">proponiéndose la imposición de una sanción en el grado medio de la correspondiente escala, consistente en </text:span><text:span text:style-name="T17">multa de 2.250,00 euros.</text:span> </text:p>
      <text:p text:style-name="P37"><text:span text:style-name="T57">CONSIDERACIONES JURÍDICAS</text:span> </text:p>
      <text:p text:style-name="P105"><text:span text:style-name="T2">Primera.-</text:span> <text:span text:style-name="T1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r los mismos hechos, con posterioridad a la incoación del presente procedimiento sancionador, es por lo que por parte del inculpado no ha existido reiteración. Por otro lado, tampoco se aprecia la concurrencia de los otros agravantes previstos en los artículos anteriores, es por lo que de acuerdo a lo establecido en el artículo 20 de la ORODP, cabe imponer la sanción propuesta en su grado mínimo, consistente en </text:span><text:span text:style-name="T11">multa de 1.501,00 euros.</text:span><text:span text:style-name="T10"> </text:span></text:p>
      <text:p text:style-name="P92"><text:span text:style-name="Strong_20_Emphasis"><text:span text:style-name="T51">Segunda.-</text:span></text:span><text:span text:style-name="T51"> Considerando que la adopción de este acuerdo es competencia de esta Junta de Gobierno Local en virtud de las delegaciones efectuadas por la Alcaldesa de este Ayuntamiento, mediante Decreto 2049/2019, de fecha 17 de junio de 2019.</text:span><text:span text:style-name="T40"> </text:span></text:p>
      <text:p text:style-name="P102"><text:span text:style-name="T54">Visto el expediente administrativo, informes emitidos, disposiciones citadas y demás normas de general y concordante aplicación, y, habiéndose observado todas las prescripciones legales, </text:span><text:span text:style-name="T57">tengo a bien elevar a la consideración de la Junta de Gobierno Local, la siguiente.</text:span> </text:p>
      <text:p text:style-name="P102"><text:span text:style-name="T57">PROPUESTA DE RESOLUCIÓN:</text:span> </text:p>
      <text:p text:style-name="P102"><text:span text:style-name="T57">Primero.-</text:span><text:span text:style-name="T54"> Imponer a </text:span><text:span text:style-name="T17">D. *************</text:span><text:span text:style-name="T16"> </text:span><text:span text:style-name="T17">,</text:span><text:span text:style-name="T16"> con </text:span><text:span text:style-name="T17">NIF ***5905**</text:span><text:span text:style-name="T16">, </text:span><text:span text:style-name="T19">una multa de 1.501 euros</text:span><text:span text:style-name="T16">, por la comisión de una infracción calificada como </text:span><text:span text:style-name="T17">MUY</text:span><text:span text:style-name="T16"> </text:span><text:span text:style-name="T17">GRAVE</text:span><text:span text:style-name="T16"> consistente en: </text:span><text:span text:style-name="T17">&lt;&lt;a las 16:00 horas del día 07/05/2021, en la C/Alonso Quesada, en Arguineguín, el local denominado IL GUSTO ITALIAN </text:span><text:soft-page-break/><text:span text:style-name="T17">RESTAURANT, S.L., ocupar zona de dominio público con mesas, sillas y sombrillas careciendo de autorización para ello&gt;&gt;, </text:span><text:span text:style-name="T16">por tanto, una actividad expresamente prohibida en la Ordenanza municipal.</text:span> </text:p>
      <text:p text:style-name="P102"><text:span text:style-name="T17">Segundo.- </text:span><text:span text:style-name="T16">Dar traslado al </text:span><text:span text:style-name="T17">Departamento de Recaudación</text:span><text:span text:style-name="T16"> a los efectos oportunos.</text:span> </text:p>
      <text:p text:style-name="P102"><text:span text:style-name="T17">Tercero.- </text:span><text:span text:style-name="T16">Notificar al </text:span><text:span text:style-name="T17">interesado </text:span><text:span text:style-name="T16">con indicación de los recursos que procedan.</text:span> </text:p>
      <text:p text:style-name="P100">Considerando que la adopción de este acuerdo es competencia de la Junta de Gobierno Local en virtud de las delegaciones efectuadas por la Alcaldesa de este Ayuntamiento, mediante Decreto 2049/2019, de fecha 17 de junio de 2019. </text:p>
      <text:p text:style-name="P100"><text:span text:style-name="T10">En su virtud, y conforme a tales antecedentes, </text:span><text:span text:style-name="T11">PROPONGO a la Junta de Gobierno Local:</text:span> </text:p>
      <text:p text:style-name="P102"><text:span text:style-name="T2">Primero.-</text:span> Imponer a <text:span text:style-name="T11">D. *************</text:span><text:span text:style-name="T10"> </text:span><text:span text:style-name="T11">,</text:span><text:span text:style-name="T10"> con </text:span><text:span text:style-name="T11">NIF ***5905**</text:span><text:span text:style-name="T10">, </text:span><text:span text:style-name="T22">una multa de 1.501 euros</text:span><text:span text:style-name="T10">, por la comisión de una infracción calificada como </text:span><text:span text:style-name="T11">MUY</text:span><text:span text:style-name="T10"> </text:span><text:span text:style-name="T11">GRAVE</text:span><text:span text:style-name="T10"> consistente en: </text:span><text:span text:style-name="T11">&lt;&lt;a las 16:00 horas del día 07/05/2021, en la C/Alonso Quesada, en Arguineguín, el local denominado IL GUSTO ITALIAN RESTAURANT, S.L., ocupar zona de dominio público con mesas, sillas y sombrillas careciendo de autorización para ello&gt;&gt;, </text:span><text:span text:style-name="T10">por tanto, una actividad expresamente prohibida en la Ordenanza municipal.</text:span> </text:p>
      <text:p text:style-name="P102"><text:span text:style-name="T11">Segundo.- </text:span><text:span text:style-name="T10">Dar traslado al </text:span><text:span text:style-name="T11">Departamento de Recaudación</text:span><text:span text:style-name="T10"> a los efectos oportunos.</text:span> </text:p>
      <text:p text:style-name="P100"><text:span text:style-name="T11">Tercero.- </text:span><text:span text:style-name="T10">Notificar al </text:span><text:span text:style-name="T11">interesado </text:span><text:span text:style-name="T10">con indicación de los recursos que procedan.”</text:span></text:p>
      <text:p text:style-name="P100"><text:s/></text:p>
      <text:p text:style-name="P10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T23">La Junta de Gobierno Local, acuerda aprobar la propuesta emitida en los términos que se recogen precedentemente.</text:span><text:span text:style-name="T58"> </text:span></text:p>
      <text:p text:style-name="Text_20_body"><text:span text:style-name="Strong_20_Emphasis"><text:span text:style-name="T45"/></text:span></text:p>
      <text:p text:style-name="Text_20_body"><text:span text:style-name="Strong_20_Emphasis"><text:span text:style-name="T45"/></text:span></text:p>
      <text:p text:style-name="P16"><text:span text:style-name="Strong_20_Emphasis"><text:span text:style-name="T50"><text:tab/></text:span></text:span><text:span text:style-name="Strong_20_Emphasis"><text:span text:style-name="T42">9. Expte. 365360/2021. Propuesta para la imposición de una sanción Dª. ************* por importe de 90 euros por la comisión de una infracción leve en materia de Comercio Ambulante (Mercadillo), según recoge la Ordenanza Reguladora del Comercio Ambulante en el Municipio de Mogán.</text:span></text:span><text:span text:style-name="T43"> </text:span></text:p>
      <text:p text:style-name="P97"/>
      <text:p text:style-name="P97">“JUAN MENCEY NAVARRO ROMERO, Primer Teniente de Alcalde del Área de Urbanismo, Promoción Turística y Seguridad según Decreto nº 2050/2019, de 17 de junio. </text:p>
      <text:p text:style-name="P100"><text:span text:style-name="T10">Visto el informe-propuesta emitido por la Empleada Pública Dª. Davinia Vega Calero, de fecha 25/11/2021, que literalmente dice:</text:span> </text:p>
      <text:p text:style-name="P102"><text:span text:style-name="T54">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100"><text:span text:style-name="T57">PROPUESTA DE RESOLUCIÓN:</text:span> </text:p>
      <text:p text:style-name="P37"><text:span text:style-name="T57">ANTECEDENTES DE HECHO</text:span> </text:p>
      <text:p text:style-name="P105"><text:span text:style-name="T2">Primero.-</text:span> Que por<text:span text:style-name="T10"> </text:span><text:span text:style-name="T11">Decreto 6441/2021</text:span><text:span text:style-name="T10">, de fecha 25 de octubre de 2021</text:span>, se acuerda por el Primer Teniente de Alcalde del Área de Urbanismo, Promoción Turística y Seguridad, <text:span text:style-name="T10">según Decreto 2050/2019 de 17 de junio, </text:span>la incoación de procedimiento sancionador a <text:span text:style-name="T2">Dª. *************, </text:span>con <text:span text:style-name="T2">NIF ***5489**, </text:span>como persona presuntamente responsable de la comisión de <text:span text:style-name="T2">una</text:span> infracción administrativa calificada como <text:span text:style-name="T2">LEVE,</text:span> <text:span text:style-name="T10">tipificada en [el artículo 31.1.f) </text:span><text:span text:style-name="T11">Cualquiera otra acción u omisión que constituya incumplimiento de los preceptos de esta ordenanza y que no esté tipificada como infracción grave o muy grave]</text:span><text:span text:style-name="T10"> </text:span>de la citada ORCAM, <text:span text:style-name="T2">sancionable, </text:span>con <text:span text:style-name="T2">multa de 150</text:span> <text:span text:style-name="T2">euros, </text:span>sin perjuicio de lo que resulte de la instrucción del presente procedimiento sancionador. </text:p>
      <text:p text:style-name="P102"><text:soft-page-break/><text:span text:style-name="T57">Segundo.-</text:span><text:span text:style-name="T5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7">a)</text:span><text:span text:style-name="T54"> De acuerdo a lo dispuesto en el artículo 73.1 de la LPAC, los trámites que deban ser cumplimentados por los interesados deberán realizarse en el plazo de </text:span><text:span text:style-name="T57">DIEZ (10) DÍAS HÁBILES, </text:span><text:span text:style-name="T5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7"><text:span text:style-name="T57">HECHOS PROBADOS</text:span> </text:p>
      <text:p text:style-name="P102"><text:span text:style-name="T57">Único.-</text:span><text:span text:style-name="T54"> Que de la denuncia formulada por la Autoridad y demás actuaciones obrantes en el procedimiento, queda probado que por parte de </text:span><text:span text:style-name="T17">Dª. *************,</text:span><text:span text:style-name="T54"> se ha cometido infracción a la </text:span><text:span text:style-name="T57">Ordenanza Reguladora del Comercio Ambulante en el Municipio de Mogán </text:span><text:span text:style-name="T54">(en adelante, ORCAM), consistente en: </text:span><text:span text:style-name="T17">&lt;&lt;que el día 08/10/2021, a las 13:30 horas, en Avda. Los Marreros s/n, Mogán, no tener a disposición del personal de Mercadillo la documentación relativa al ejercicio de venta ambulante (mercadillos), en concreto el documento de alta en Seguridad Social TC1/TC2&gt;&gt;</text:span><text:span text:style-name="T57">,</text:span><text:span text:style-name="T54"> es </text:span><text:span text:style-name="T57">una</text:span><text:span text:style-name="T54"> infracción administrativa calificada como </text:span><text:span text:style-name="T57">LEVE, </text:span><text:span text:style-name="T54">tipificada en el artículo 31.1.f</text:span><text:span text:style-name="T16">, </text:span><text:span text:style-name="T17">sancionable,</text:span><text:span text:style-name="T16"> conforme señala el artículo 32.1 apartado a) de la misma,</text:span><text:span text:style-name="T54"> con multa </text:span><text:span text:style-name="T16">de 90 a 210 euros.</text:span> </text:p>
      <text:p text:style-name="P37"><text:span text:style-name="T57">CONSIDERACIONES JURÍDICAS</text:span> </text:p>
      <text:p text:style-name="P102"><text:span text:style-name="T57">Primera.-</text:span><text:span text:style-name="T54"> </text:span><text:span text:style-name="T1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r los mismos hechos, con posterioridad a la incoación del presente procedimiento sancionador, por lo que por parte del inculpado no ha existido reiteración. Por otro lado, tampoco se aprecia la concurrencia de los otros agravantes previstos en los artículos anteriores, es por lo que de acuerdo a lo establecido en el citado artículo 31.1.f de la ORCAM, cabe imponer la sanción propuesta en su término mínimo, consistente en </text:span><text:span text:style-name="T17">multa</text:span><text:span text:style-name="T16"> </text:span><text:span text:style-name="T17">de</text:span><text:span text:style-name="T16"> </text:span><text:span text:style-name="T17">90 euros</text:span><text:span text:style-name="T16">.</text:span> </text:p>
      <text:p text:style-name="P92"><text:span text:style-name="Strong_20_Emphasis"><text:span text:style-name="T51">Segunda.-</text:span></text:span><text:span text:style-name="T51"> Considerando que la adopción de este acuerdo es competencia de esta Junta de Gobierno Local en virtud de las delegaciones efectuadas por la Alcaldesa de este Ayuntamiento, mediante Decreto 2049/2019, de fecha 17 de junio de 2019.</text:span><text:span text:style-name="T40"> </text:span></text:p>
      <text:p text:style-name="P102"><text:span text:style-name="T54">Visto el expediente administrativo, informes emitidos, disposiciones citadas y demás normas de general y concordante aplicación, y, habiéndose observado todas las prescripciones legales, </text:span><text:span text:style-name="T57">tengo a bien elevar a la consideración de la Junta de Gobierno Local, la siguiente.</text:span> </text:p>
      <text:p text:style-name="P102"><text:span text:style-name="T57">PROPUESTA DE RESOLUCIÓN:</text:span> </text:p>
      <text:p text:style-name="P102"><text:span text:style-name="T57">Primero.-</text:span><text:span text:style-name="T54"> Imponer a </text:span><text:span text:style-name="T17">Dª. *************,</text:span><text:span text:style-name="T16"> con </text:span><text:span text:style-name="T17">NIF ***5489**</text:span><text:span text:style-name="T16">, </text:span><text:span text:style-name="T19">una multa de 90 euros</text:span><text:span text:style-name="T16">, por la comisión de una infracción calificada como </text:span><text:span text:style-name="T17">LEVE</text:span><text:span text:style-name="T16"> consistente en: </text:span><text:span text:style-name="T17">&lt;&lt;que el día 08/10/2021, a las 13:30 horas, en Avda. Los Marreros s/n, Mogán, no tener a disposición del personal de Mercadillo la documentación relativa al ejercicio de venta ambulante (mercadillos), en concreto el documento de alta en Seguridad Social TC1/TC2&gt;&gt;, </text:span><text:span text:style-name="T16">por tanto, una actividad expresamente prohibida en la Ordenanza municipal.</text:span> </text:p>
      <text:p text:style-name="P102"><text:span text:style-name="T17">Segundo.- </text:span><text:span text:style-name="T16">Dar traslado al </text:span><text:span text:style-name="T17">Departamento de Recaudación</text:span><text:span text:style-name="T16"> a los efectos oportunos.</text:span> </text:p>
      <text:p text:style-name="P102"><text:span text:style-name="T17">Tercero.- </text:span><text:span text:style-name="T16">Notificar a la persona interesada con indicación de los recursos que procedan.</text:span> </text:p>
      <text:p text:style-name="P100">Considerando que la adopción de este acuerdo es competencia de la Junta de Gobierno Local en virtud de las delegaciones efectuadas por la Alcaldesa de este Ayuntamiento, mediante Decreto 2049/2019, de fecha 17 de junio de 2019. </text:p>
      <text:p text:style-name="P100"><text:span text:style-name="T10">En su virtud, y conforme a tales antecedentes, </text:span><text:span text:style-name="T11">PROPONGO a la Junta de Gobierno Local:</text:span> </text:p>
      <text:p text:style-name="P102"><text:span text:style-name="T2">Primero.-</text:span> Imponer a <text:span text:style-name="T11">Dª. *************,</text:span><text:span text:style-name="T10"> con </text:span><text:span text:style-name="T11">NIF ***5489**</text:span><text:span text:style-name="T10">, </text:span><text:span text:style-name="T22">una multa de 90 euros</text:span><text:span text:style-name="T10">, por la comisión de una infracción calificada como </text:span><text:span text:style-name="T11">LEVE</text:span><text:span text:style-name="T10"> consistente en: </text:span><text:span text:style-name="T11">&lt;&lt;que el día 08/10/2021, a las 13:30 horas, en Avda. Los Marreros s/n, Mogán, no tener a disposición del personal de Mercadillo la </text:span><text:soft-page-break/><text:span text:style-name="T11">documentación relativa al ejercicio de venta ambulante (mercadillos), en concreto el documento de alta en Seguridad Social TC1/TC2&gt;&gt;, </text:span><text:span text:style-name="T10">por tanto, una actividad expresamente prohibida en la Ordenanza municipal.</text:span> </text:p>
      <text:p text:style-name="P102"><text:span text:style-name="T11">Segundo.- </text:span><text:span text:style-name="T10">Dar traslado al </text:span><text:span text:style-name="T11">Departamento de Recaudación</text:span><text:span text:style-name="T10"> a los efectos oportunos.</text:span> </text:p>
      <text:p text:style-name="P102"><text:span text:style-name="T11">Tercero.- </text:span><text:span text:style-name="T10">Notificar a la persona interesada con indicación de los recursos que procedan.”</text:span></text:p>
      <text:p text:style-name="P102"><text:s/></text:p>
      <text:p text:style-name="P10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Text_20_body"><text:span text:style-name="Strong_20_Emphasis"><text:span text:style-name="T45"/></text:span></text:p>
      <text:p text:style-name="Text_20_body"><text:span text:style-name="Strong_20_Emphasis"><text:span text:style-name="T45"/></text:span></text:p>
      <text:p text:style-name="P16"><text:span text:style-name="Strong_20_Emphasis"><text:span text:style-name="T50"><text:tab/></text:span></text:span><text:span text:style-name="Strong_20_Emphasis"><text:span text:style-name="T42">10. Expte. 364732/2021. Convenio de cooperación entre la Consejería de Educación, Universidades, Cultura y Deportes del Gobierno de Canarias y el Ayuntamiento de Mogán por el que se autoriza el uso del pabellón del I.E.S. Arguineguín, en horas no lectivas, por el público en general.</text:span></text:span><text:span text:style-name="T46"> </text:span></text:p>
      <text:p text:style-name="P15"/>
      <text:p text:style-name="P66"><text:span text:style-name="T2">“TANIA DEL PINO ALONSO PÉREZ, </text:span>Cuarta Teniente de Alcalde con competencias en materia de Servicios Sociales, Educación y Escuelas Infantiles, según Decreto 2050/2019 de fecha 17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 tiene a bien hacer la siguiente propuesta: </text:p>
      <text:p text:style-name="P66"><text:span text:style-name="T2">1.- Antecedentes.-</text:span> </text:p>
      <text:p text:style-name="P66"><text:span text:style-name="T2">Primero.- </text:span>Visto informe de la Técnica de Educación de fecha 15/11/2021 en el que expresa: </text:p>
      <text:p text:style-name="P69"><text:span text:style-name="T11">Dña. Cecilia Álamo Suárez, Técnico de la Unidad Administrativa de Educación del Iltre. Ayto de Mogán.</text:span> </text:p>
      <text:p text:style-name="P67">INFORMA </text:p>
      <text:p text:style-name="P69"><text:span text:style-name="T2">Primero.- </text:span>Que es un objetivo prioritario de la Concejalía de Educación de este ayuntamiento<text:span text:style-name="T10"> la formación continua de la población del municipio con el fin de fomentar el desarrollo personal, profesional y deportivo de las personas a lo largo de toda la vida, que se traduce en una mayor competencia para la empleabilidad, y, a su vez, reducir factores de riesgo de exclusión social y pobreza.</text:span> </text:p>
      <text:p text:style-name="P69"><text:span text:style-name="T11">Segundo.- </text:span><text:span text:style-name="T10">Que las instalaciones deportivas del IES Arguineguín, han supuesto un herramienta fundamental para el desarrollo social y deportivo de la población de nuestro municipio, posibilitando la iniciación y práctica de muchos deportes que requieren de una instalación que reúna las características de estas instalaciones. </text:span></text:p>
      <text:p text:style-name="P66"><text:span text:style-name="T2">Tercero.-</text:span> Que el Iltre. Ayuntamiento de Mogán lleva aproximadamente veinte años utilizando las instalaciones deportivas del IES Arguineguín, un pabellón polideportivo cubierto y una cancha polideportiva descubierta con sus vestuarios y aseos. </text:p>
      <text:p text:style-name="P66"><text:span text:style-name="T2">Cuarto.- </text:span>Que en todos estos años ha existido una estrecha colaboración entre el equipo directivo del IES Arguineguín y la Concejalía de Deportes, lo que ha posibilitado que se lleve una utilización y mantenimiento óptimo de las instalaciones. </text:p>
      <text:p text:style-name="P66"><text:span text:style-name="T2">Quinto.-</text:span> Que el Ayuntamiento De Mogán, a largo de estos años ha contribuido realizando importantes inversiones así como toda y cada una de las tareas derivadas de la utilización del pabellón. </text:p>
      <text:p text:style-name="P66"><text:soft-page-break/><text:span text:style-name="T11">Segundo.- Visto el Informe de la Asesoría Jurídica municipal de fecha 24/11/202 </text:span><text:span text:style-name="T10">en el que expresa:</text:span> </text:p>
      <text:p text:style-name="P66"><text:span text:style-name="T2">MÓNICA SEGURA CORDERO</text:span>, laboral, abogada, adscrita al Servicio de Asesoría Jurídica por Decreto nº 2235/2015 de fecha 24 de julio, y de acuerdo a la solicitud de la Teniente de Alcalde del Área de Acción Social y Socio-comunitaria con competencias en materia de Educación, entre otras, de fecha 15/11/2021 recibida en esta Asesoría jurídica en fecha 16/11/2021, emito el presente informe al amparo del artículo 212 del Reglamento orgánico municipal, y que baso en los siguientes </text:p>
      <text:p text:style-name="P67"><text:span text:style-name="T2">ANTECEDENTES DE HECHO</text:span> </text:p>
      <text:p text:style-name="P66"><text:span text:style-name="T2">PRIMERO.- </text:span>Visto informe técnico emitido en fecha 15/11/021 desde la Unidad Administrativa de Educación que consta en el expediente, y cuyo tenor literal es el siguiente; </text:p>
      <text:p text:style-name="P66"><text:span text:style-name="T54">&lt;&lt;1.- Que es un objetivo prioritario de la Concejalía de Educación de este ayuntamiento la formación continua de la población del municipio con el fin de fomentar el desarrollo personal, profesional y deportivo de las personas a lo largo de toda la vida, que se traduce en una mayor competencia para la empleabilidad, y, a su vez, reducir factores de riesgo de exclusión social y pobreza.</text:span> </text:p>
      <text:p text:style-name="P66"><text:span text:style-name="T54">2.- Que las instalaciones deportivas del IES Arguineguín, han supuesto un herramienta fundamental para el desarrollo social y deportivo de la población de nuestro municipio, posibilitando la iniciación y práctica de muchos deportes que requieren de una instalación que reúna las características de estas instalaciones.</text:span> </text:p>
      <text:p text:style-name="P66"><text:span text:style-name="T54">3.- Que el Iltre. Ayuntamiento de Mogán lleva aproximadamente veinte años utilizando las instalaciones deportivas del IES Arguineguín, un pabellón polideportivo cubierto y una cancha polideportiva descubierta con sus vestuarios y aseos.</text:span> </text:p>
      <text:p text:style-name="P66"><text:span text:style-name="T54">4- Que en todos estos años ha existido una estrecha colaboración entre el equipo directivo del IES Arguineguín y la Concejalía de Deportes, lo que ha posibilitado que se lleve una utilización y mantenimiento óptimo de las instalaciones.</text:span> </text:p>
      <text:p text:style-name="P66"><text:span text:style-name="T54">5- Que el Ayuntamiento De Mogán, a largo de estos años ha contribuido realizando importantes inversiones así como toda y cada una de las tareas derivadas de la utilización del pabellón&gt;&gt;.</text:span> </text:p>
      <text:p text:style-name="P66"><text:span text:style-name="T57">SEGUNDO.- </text:span><text:span text:style-name="T54">Visto texto de borrador de Convenio de cooperación entre la Consejería de Educación y </text:span>Universidades del Gobierno de Canarias y el Ayuntamiento de Mogán por el que se autoriza el uso del pabellón del I.E.S Arguineguín en horas no lectivas por el público en general, que consta en el expediente y que contiene diez (10) esitpulaciones en todo su contenido. </text:p>
      <text:p text:style-name="P67"><text:span text:style-name="T2">CONSIDERACIONES JURÍDICAS</text:span> </text:p>
      <text:p text:style-name="P66"><text:span text:style-name="T2">PRIMERA.-</text:span> Resulta de aplicación la siguiente legislación: </text:p>
      <text:p text:style-name="P66">Ley 40/2015, de 1 de octubre, de Régimen jurídico del sector público( en adelante LRJSP) </text:p>
      <text:p text:style-name="P68">Ley 7/1985, de 2 de abril, reguladora de las bases del régimen local (en adelante LRBRL) </text:p>
      <text:p text:style-name="P68">Ley 14/1990,de 26 de julio, de reforma de la Ley 8/1986,de 18 de noviembre, de Régimen jurídico </text:p>
      <text:p text:style-name="P68">de las administraciones públicas de Canarias. </text:p>
      <text:p text:style-name="P68">Ley 7/2015, de 1 de abril, de los municipios de canarias ( en adelante LMC). </text:p>
      <text:p text:style-name="P68">Real decreto legislativo 781/1986 de 18 de abril, por el que se aprueba el texto refundido de las </text:p>
      <text:p text:style-name="P68">disposiciones legales vigentes en materia de régimen local. ( en adelante TRRL) </text:p>
      <text:p text:style-name="P68">Ley 9/2017, de 8 de noviembre, de contratos del sector público, por la que se transponen al ordenamiento jurídico español las Directivas del Parlamento europeo y del Consejo 2014/23/UE y 2014/24/UE, de 26 de febrero de 2014. ( en adelante LCSP). </text:p>
      <text:p text:style-name="P65">Ley 2/2006, de 3 de mayo, de Educación (en adelante LE) </text:p>
      <text:p text:style-name="P65">Ley 6/2014,de 25 de julio Canaria de Educación no universitaria (en adelante LCENU). </text:p>
      <text:p text:style-name="P66"><text:span text:style-name="T2">SEGUNDA.- </text:span>En virtud de lo previsto en el artículo 111 del TRRL las entidades locales pueden concertar los contratos, pactos o condiciones que tengan por conveniente, siempre que no sean contrarios al interés público, al ordenamiento jurídico o a los principios de buena administración. </text:p>
      <text:p text:style-name="P66">La LRJSP regula, en sus artículos 47 al 53, los convenios de colaboración, estableciendo los requisitos de validez y eficacia, las causas de resolución e imponiendo la obligada remisión de los mismos al Tribunal de cuentas . </text:p>
      <text:p text:style-name="P66"><text:soft-page-break/>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 </text:p>
      <text:p text:style-name="P66">El artículo 47.1 de la LRJSP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 </text:p>
      <text:p text:style-name="P66">Los convenios que suscriban las administraciones públicas, los organismos públicos y las entidades de derecho público vinculados o dependientes y las universidades públicas deberán corresponder a alguno de los siguientes tipos: a) convenios interadministrativos firmados entre dos o más Administraciones públicas,o bien entre dos o más organismos públicos o entidades de derecho público vinculados o dependientes de distintas administraciones públicas, y que podrán incluir la utilización de medios, servicios y recursos de otra administración pública, organismo o entidad de derecho público vinculado o dependiente, para el ejercicio de competencias propias o delegadas ( art. 47.2 LRJSP). </text:p>
      <text:p text:style-name="P66">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En parecidos términos se expresa el artículo 57.2 de la LRBRL <text:span text:style-name="T54">la suscripción de convenios y constitución de consorcios deberá mejorar la eficiencia de la gestión pública, eliminar duplicidades administrativas y cumplir con la legislación de estabilidad presupuestaria y sostenibilidad financiera</text:span>. </text:p>
      <text:p text:style-name="P66">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 </text:p>
      <text:p text:style-name="P66">Se ha de considerar lo establecido en la LRBRL en su artículo 57.1 que expresa que la cooperación económica, técnica y administrativa entre la administración local y las administraciones de la comunidad autónoma tanto en servicios locales como asuntos de interés común, se desarrollará con carácter voluntario, bajo las formas y en los términos previstos en las leyes, pudiendo tener lugar en todo caso, mediante los convenios administrativos que suscriban. </text:p>
      <text:p text:style-name="P66">Por su parte el artículo 143 de la LRJSP establece que 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 </text:p>
      <text:p text:style-name="P66">La propuesta de convenio que se informa es un convenio interadministrativo de acuerdo a lo que se establece en el objeto del mismo recogido en la cláusula segunda: <text:span text:style-name="T54">Es objeto de este convenio la suscripción de un acuerdo entre las dos Administraciones Públicas intervinientes, mediante el que la Consejería de Educación, Universidades, Cultura y Deportes del Gobierno de Canarias autoriza al Excmo Ayuntamienot de Mogán para el uso por el público en general del pabellón deportivo del IES Arguineguín, detallado en el expositivo quinto de este documento. La Consejería de Educación, Universidades, Cultura y Deportes autoriza el uso compartido de la instalación deportiva ya referida, patrimonio de la Comunidad Autónoma de Canarias, al Excmo.Ayuntamiento de Mogán, a efectos de desarrollar una labor de cooperación con la entidad local para actividades distintas de las puramente docentes para que pueda ser un espacio abierto a toda clae de actividades relacionadas con la cultura, el deporte y la educación social en general.</text:span> </text:p>
      <text:p text:style-name="P66"><text:span text:style-name="T57">TERCERA.- </text:span><text:span text:style-name="T54">El convenio que se pretende suscribir, a la vista de lo expresado en el artículo 6 de la LCSP y a</text:span>lo expresado en la memoria justificativa que figura en el expediente, queda excluido del ámbito de la la citada ley. Todo ello porque a tenor de lo dispuesto en el citado artículo los convenios cuyo contenido no esté comprendido en el de los contratos regulados en esta ley o en normas administrativas especiales celebrados entre sí por la Administración General del Estado, las Entidades <text:soft-page-break/>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en este último caso la consideración de poder adjudicador. Y continúa expresando que quedará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 </text:p>
      <text:p text:style-name="P66"><text:span text:style-name="T2">CUARTA.- </text:span>En lo que se refiere a su contenido y de conformidad con lo previsto en el artículo 49 de la LRJSP el convenio deberá contener como mínimo lo siguiente; </text:p>
      <text:p text:style-name="P66">Sujetos que lo suscriben y la capacidad jurídica con la que actúan </text:p>
      <text:p text:style-name="P66">La competencia en la que se fundamenta la actuación del ayuntamiento. </text:p>
      <text:p text:style-name="P66">Objeto del convenio y actuaciones a realizar por cada sujeto para su cumplimiento, indicando, en su caso, la titularidad de los resultados obtenidos. </text:p>
      <text:p text:style-name="P66">Obligaciones y compromisos económicos asumidos por cada una de las partes, si los hubiera, indicando su distribución temporal por anualidades y su imputación concreta al presupuesto correspondiente de acuerdo a lo previsto en la legislación presupuestaria. </text:p>
      <text:p text:style-name="P66">Consecuencias aplicables en caso de incumplimiento de las obligaciones y compromisos asumidos por cada una de las partes y en su caso los criterios para determinar la posible indemnización por el incumplimiento. </text:p>
      <text:p text:style-name="P66">Mecanismos de seguimiento, vigilancia y control de la ejecución del convenio y de los compromisos adquiridos por los firmantes. Este mecanismo resolverá los problemas de interpretación y cumplimiento que puedan plantearse respecto de los convenios. </text:p>
      <text:p text:style-name="P66">El régimen de modificación del convenio, a falta de regulación expresa, la modificación del contenido del convenio requerirá acuerdo unánime de los firmantes. </text:p>
      <text:p text:style-name="P66">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p text:style-name="P66">A este respecto y analizado el texto borrador de convenio se cumple lo preceptuado por el artículo 49 referido al contenido mínimo de los convenio. </text:p>
      <text:p text:style-name="P66"><text:span text:style-name="T2">QUINTA.- </text:span>En cuanto al procedimiento a seguir debe tenerse en cuenta los artículos 49 y 50 de la LRJSP, que regulan el contenido mínimo de los convenios así como los trámites preceptivos para su suscripción y sus efectos. </text:p>
      <text:p text:style-name="P66">A estos efectos el articulo 50 exige que el convenio se acompañe con carácter preceptivo de una memoria justificativa donde se analice su necesidad y oportunidad, su impacto económico, el carácter no contractual de la actividad en cuestión, así como el cumplimiento de lo previsto en la LRJSP. A este respecto consta en el expediente la memoria justificativa del convenio de fecha 22/11/2021 así como informe técnico como se ha expuesto en los antecedentes de hecho de este informe. </text:p>
      <text:p text:style-name="P66"><text:span text:style-name="T2">SEXTA.- </text:span>En cuanto a la competencia y, una vez negociado y suscrito el texto inicial del convenio de cooperación entre el Ilustre Ayuntamiento de Mogán y la Consejería de Educación del Gobierno de Canarias, será aprobado inicialmente mediante acuerdo del Pleno, no obstante<text:span text:style-name="T2">, considerando que es competencia de la Junta de Gobierno Local el ejercicio, entre otras, de la siguiente atribución del Pleno:</text:span><text:span text:style-name="T57">la celebración de convenios de colaboración con otras administraciones públicas</text:span><text:span text:style-name="T2">, </text:span>a razón del acuerdo adoptado por el Pleno del Ayuntamiento, en sesión extraordinaria de fecha 12/07/2019, sobre delegación de competencias del Pleno en la Junta de Gobierno local, en relación con el artículo 31.1.e de la LMC. </text:p>
      <text:p text:style-name="P66">Dado que la eficacia del convenio supone la concurrencia de voluntades, el acuerdo adoptado será notificado a las partes suscriptoras al objeto de que se proceda a su firma, en el plazo que se estipule. </text:p>
      <text:p text:style-name="P66">Considerando que es competencia de la Alcaldía la <text:span text:style-name="T54">suscripción y firma de escrituras y documentos dimanantes de acuerdos municipales </text:span>en virtud de lo dispuesto en el apartado segundo del Acuerdo Plenario 12/07/2015, en relación con el artículo 31.1.e de la LMC, acción que será asistida por la Secretaría general a los efectos de fe pública, en virtud de lo dispuesto en el artículo 55.1 a) de la misma ley. </text:p>
      <text:p text:style-name="P66">De conformidad con todo lo expuesto, procede INFORMAR FAVORABLEMENTE la aprobación del convenio de conformidad con lo establecido en los artículos 47 a 53 de la LRJSP, por lo que se </text:p>
      <text:p text:style-name="P67"><text:soft-page-break/><text:span text:style-name="T2">PROPONE:</text:span> </text:p>
      <text:p text:style-name="P64"><text:span text:style-name="T48">PRIMERO.- Aprobar</text:span><text:span text:style-name="T40"> </text:span><text:span text:style-name="T48">por la Junta de Gobierno Local el borrador de Convenio de cooperación entre </text:span><text:span text:style-name="T40">la Consejería de Educación y Universidades del Gobierno de Canarias y el Ayuntamiento de Mogán por el que se autoriza el uso del pabellón del I.E.S Arguineguín en horas no lectivas por el público en general cuyo ccv es:</text:span><text:a xlink:type="simple" xlink:href="https://oat.mogan.es:8448/ventanilla/web/validacionFirmas.do?opcion=1&amp;modo=3&amp;csv=y006754aa9280f0b69f07e53c10b0c36t" text:style-name="Internet_20_link" text:visited-style-name="Visited_20_Internet_20_Link"><text:span text:style-name="T40">y006754aa9280f0b69f07e53c10b0c36t</text:span></text:a><text:span text:style-name="T40"> </text:span></text:p>
      <text:p text:style-name="P66"><text:span text:style-name="T2">SEGUNDO.- </text:span>Que se suscriba y firme por la Alcaldía, asistida en ese acto por el Secretario, el Convenio de cooperación entre la Consejería de Educación y Universidades del Gobierno de Canarias y este Ayuntamiento por el que se autoriza el uso del pabellón del IES Arguineguín en horas no lectivas por el público en general. </text:p>
      <text:p text:style-name="P66"><text:span text:style-name="T2">TERCERO.-</text:span>.Dar traslado del acuerdo adoptado por la Junta de Gobierno Local a la Consejería de Educación y Universidades del Gobierno de Canarias a los efectos de suscripción y firma del convenio por el que se autoriza el uso del pabellón del I.E.S Arguineguín en horas no lectivas por el público en general. </text:p>
      <text:p text:style-name="P66"><text:span text:style-name="T11">CUARTO.- </text:span><text:span text:style-name="T10">Que se de traslado del acuerdo adoptado y del convenio suscrito a la Unidad administrativa de Educación, Deportes y Cultura a los efectos oportunos.</text:span> </text:p>
      <text:p text:style-name="P72">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Teniente de Alcalde con competencias en materia de Hacienda,entre otras, y la corporación municipal. </text:p>
      <text:p text:style-name="P69"><text:span text:style-name="T10">Considerando que la adopción de este acuerdo es competencia de esta Junta de Gobierno Local en virtud de las delegaciones efectuadas por la Alcaldesa de este Ayuntamiento, mediante Decreto nº 2049/2019, de fecha 17 de junio de 2019.</text:span> </text:p>
      <text:p text:style-name="P66"><text:span text:style-name="T10">Por todo lo anteriormente expuesto, formulo la siguiente,</text:span> </text:p>
      <text:p text:style-name="P67"><text:span text:style-name="T11">PROPUESTA DE RESOLUCIÓN</text:span> </text:p>
      <text:p text:style-name="P66"><text:span text:style-name="T2">PRIMERO.-</text:span> Aprobar el texto del <text:span text:style-name="T2">CONVENIO DE COOPERACIÓN ENTRE LA CONSEJERÍA DE EDUCACIÓN, UNIVERSIDADES, CULTURA Y DEPORTES DEL GOBIERNO DE CANARIAS Y</text:span><text:span text:style-name="T10"> </text:span><text:span text:style-name="T11">EL EXCMO. AYUNTAMIENTO DE MOGÁN POR EL QUE SE AUTORIZA EL </text:span><text:span text:style-name="T2">USO DEL PABELLÓN DEL I.E.S ARGUINEGUÍN, EN HORAS NO LECTIVAS, POR EL PÚBLICO EN GENERAL,</text:span> correspondiendo a la Junta de Gobierno Local la aprobación y la suscripción y firma del mismo a la Alcaldía asistida por el Secretario General. </text:p>
      <text:p text:style-name="P66"><text:span text:style-name="T2">SEGUNDO.-</text:span> Que se de traslado del acuerdo adoptado a la Intervención general a los efectos oportunos. </text:p>
      <text:p text:style-name="P66"><text:span text:style-name="T2">TERCERO.- </text:span>Trasladar el acuerdo adoptado a las partes suscriptoras a los efectos de su firma. </text:p>
      <text:p text:style-name="P66"><text:span text:style-name="T2">CUARTO.- </text:span>Trasladar a Unidad administrativa de Educación y Servicios sociales a los efectos oportunos.” </text:p>
      <text:p text:style-name="P63"/>
      <text:p text:style-name="P80"><text:span text:style-name="Fuente_20_de_20_párrafo_20_predeter."><text:span text:style-name="T6">Considerando que la adopción de este acuerdo es competencia de esta Junta de Gobierno Local, en virtud de las delegaciones efectuadas por la Alcaldesa de este Ayuntamiento, mediante Decreto número 2049/2019, de 17 de junio.</text:span></text:span></text:p>
      <text:p text:style-name="P107"><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P16"><text:span text:style-name="Strong_20_Emphasis"><text:span text:style-name="T49"><text:tab/></text:span></text:span><text:span text:style-name="Strong_20_Emphasis"><text:span text:style-name="T42">11. Expte. 366941/2021. Propuesta para la aprobación de solicitudes correspondiente a facturas.</text:span></text:span><text:span text:style-name="T46"> </text:span></text:p>
      <text:p text:style-name="P30"/>
      <text:p text:style-name="P38"><text:soft-page-break/><text:span text:style-name="T10"><text:tab/>“Luis Miguel Becerra André, Teniente de Alcalde de Servicios Centrales según Decreto 2055/2019 de 19 de junio, y en relación al expediente y asunto epigrafiados, tengo a bien emitir el siguiente Informe-Propuesta aglutinador de las correspondientes diligencias de facturas de los diferentes departamentos del Ayuntamiento de Mogán.</text:span> </text:p>
      <text:p text:style-name="P35"><text:span text:style-name="T11">ANTECEDENTES DE HECHO</text:span> </text:p>
      <text:list xml:id="list8017416164545579028" text:style-name="L9">
        <text:list-item>
          <text:p text:style-name="P130"><text:span text:style-name="T10">Se han presentado por el Punto General de Entrada de Facturas Electrónicas las facturas que a continuación se relacionan:</text:span> </text:p>
        </text:list-item>
      </text:list>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45"><text:span text:style-name="T4">Nº REGISTRO</text:span> </text:p>
          </table:table-cell>
          <table:table-cell table:style-name="Tabla7.A1" office:value-type="string">
            <text:p text:style-name="P45"><text:span text:style-name="T4">Factura Nº</text:span> </text:p>
          </table:table-cell>
          <table:table-cell table:style-name="Tabla7.A1" office:value-type="string">
            <text:p text:style-name="P45"><text:span text:style-name="T4">Importe Total</text:span> </text:p>
          </table:table-cell>
          <table:table-cell table:style-name="Tabla7.A1" office:value-type="string">
            <text:p text:style-name="P45"><text:span text:style-name="T4">Nombre</text:span> </text:p>
          </table:table-cell>
          <table:table-cell table:style-name="Tabla7.A1" office:value-type="string">
            <text:p text:style-name="P45"><text:span text:style-name="T4">Texto Explicativo</text:span> </text:p>
          </table:table-cell>
          <table:table-cell table:style-name="Tabla7.F1" office:value-type="string">
            <text:p text:style-name="P45"><text:span text:style-name="T4">Gr. Apuntes</text:span> </text:p>
          </table:table-cell>
        </table:table-row>
        <table:table-row>
          <table:table-cell table:style-name="Tabla7.A2" office:value-type="string">
            <text:p text:style-name="P48"><text:span text:style-name="T4">F/2021/528</text:span> </text:p>
          </table:table-cell>
          <table:table-cell table:style-name="Tabla7.A2" office:value-type="string">
            <text:p text:style-name="P48"><text:span text:style-name="T4">3121</text:span> </text:p>
          </table:table-cell>
          <table:table-cell table:style-name="Tabla7.A2" office:value-type="string">
            <text:p text:style-name="P48"><text:span text:style-name="T4">3,57 EUR</text:span> </text:p>
          </table:table-cell>
          <table:table-cell table:style-name="Tabla7.A2" office:value-type="string">
            <text:p text:style-name="P48"><text:span text:style-name="T4">V2 MOGAN CONSTRUCCIONES, S.L.</text:span> </text:p>
          </table:table-cell>
          <table:table-cell table:style-name="Tabla7.A2" office:value-type="string">
            <text:p text:style-name="P48"><text:span text:style-name="T4">JGL 30/11/21. DUPLICADO LLEVE NORMAL.</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533</text:span> </text:p>
          </table:table-cell>
          <table:table-cell table:style-name="Tabla7.A2" office:value-type="string">
            <text:p text:style-name="P48"><text:span text:style-name="T4">Emitidas 13</text:span> </text:p>
          </table:table-cell>
          <table:table-cell table:style-name="Tabla7.A2" office:value-type="string">
            <text:p text:style-name="P48"><text:span text:style-name="T4">8.297,21 EUR</text:span> </text:p>
          </table:table-cell>
          <table:table-cell table:style-name="Tabla7.A2" office:value-type="string">
            <text:p text:style-name="P48"><text:span text:style-name="T4">MUNGEST, S.L.</text:span> </text:p>
          </table:table-cell>
          <table:table-cell table:style-name="Tabla7.A2" office:value-type="string">
            <text:p text:style-name="P48"><text:span text:style-name="T4">JGL 30/11/21. Expt. 18-SER-20 Servicio puesta marcha Plataforma de Administración Electrónica eXperta del Ayuntamient</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271</text:span> </text:p>
          </table:table-cell>
          <table:table-cell table:style-name="Tabla7.A2" office:value-type="string">
            <text:p text:style-name="P48"><text:span text:style-name="T4">B 42</text:span> </text:p>
          </table:table-cell>
          <table:table-cell table:style-name="Tabla7.A2" office:value-type="string">
            <text:p text:style-name="P48"><text:span text:style-name="T4">642,00 EUR</text:span> </text:p>
          </table:table-cell>
          <table:table-cell table:style-name="Tabla7.A2" office:value-type="string">
            <text:p text:style-name="P48"><text:span text:style-name="T4">PEGUERO FARJAS JOSE MARIANO</text:span> </text:p>
          </table:table-cell>
          <table:table-cell table:style-name="Tabla7.A2" office:value-type="string">
            <text:p text:style-name="P48"><text:span text:style-name="T4">JGL 30/11/21. Valoracion de dos fincas rústicas situadas en el Cercado TM Mogan.</text:span> </text:p>
          </table:table-cell>
          <table:table-cell table:style-name="Tabla7.F2" office:value-type="string">
            <text:p text:style-name="P48"><text:span text:style-name="T4">URBANISMO</text:span> </text:p>
          </table:table-cell>
        </table:table-row>
        <table:table-row>
          <table:table-cell table:style-name="Tabla7.A2" office:value-type="string">
            <text:p text:style-name="P48"><text:span text:style-name="T4">F/2021/3351</text:span> </text:p>
          </table:table-cell>
          <table:table-cell table:style-name="Tabla7.A2" office:value-type="string">
            <text:p text:style-name="P48"><text:span text:style-name="T4">F21 3</text:span> </text:p>
          </table:table-cell>
          <table:table-cell table:style-name="Tabla7.A2" office:value-type="string">
            <text:p text:style-name="P48"><text:span text:style-name="T4">452,84 EUR</text:span> </text:p>
          </table:table-cell>
          <table:table-cell table:style-name="Tabla7.A2" office:value-type="string">
            <text:p text:style-name="P48"><text:span text:style-name="T4">SANTANA DIAZ MARIA JESUS</text:span> </text:p>
          </table:table-cell>
          <table:table-cell table:style-name="Tabla7.A2" office:value-type="string">
            <text:p text:style-name="P48"><text:span text:style-name="T4">JGL 30/11/21. POLO STAR / BERMUDA TOP LAKE / ZAPATILLA OWENS</text:span> </text:p>
          </table:table-cell>
          <table:table-cell table:style-name="Tabla7.F2" office:value-type="string">
            <text:p text:style-name="P48"><text:span text:style-name="T4">ADL</text:span> </text:p>
          </table:table-cell>
        </table:table-row>
        <table:table-row>
          <table:table-cell table:style-name="Tabla7.A2" office:value-type="string">
            <text:p text:style-name="P48"><text:span text:style-name="T4">F/2021/3415</text:span> </text:p>
          </table:table-cell>
          <table:table-cell table:style-name="Tabla7.A2" office:value-type="string">
            <text:p text:style-name="P48"><text:span text:style-name="T4">2708</text:span> </text:p>
          </table:table-cell>
          <table:table-cell table:style-name="Tabla7.A2" office:value-type="string">
            <text:p text:style-name="P48"><text:span text:style-name="T4">51,00 EUR</text:span> </text:p>
          </table:table-cell>
          <table:table-cell table:style-name="Tabla7.A2" office:value-type="string">
            <text:p text:style-name="P48"><text:span text:style-name="T4">HERNANDEZ SUAREZ, DANIEL</text:span> </text:p>
          </table:table-cell>
          <table:table-cell table:style-name="Tabla7.A2" office:value-type="string">
            <text:p text:style-name="P48"><text:span text:style-name="T4">JGL 30/11/21. COMPRA DE CUCHILLA DE TRITURAR</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3456</text:span> </text:p>
          </table:table-cell>
          <table:table-cell table:style-name="Tabla7.A2" office:value-type="string">
            <text:p text:style-name="P48"><text:span text:style-name="T4">UF21 0012</text:span> </text:p>
          </table:table-cell>
          <table:table-cell table:style-name="Tabla7.A2" office:value-type="string">
            <text:p text:style-name="P48"><text:span text:style-name="T4">8.565,05 EUR</text:span> </text:p>
          </table:table-cell>
          <table:table-cell table:style-name="Tabla7.A2" office:value-type="string">
            <text:p text:style-name="P48"><text:span text:style-name="T4">UTE IGNOS ESTUDIO DE INGENERIA SL - ECOSISTEMAS VIRTUALES MODULARES SL</text:span> </text:p>
          </table:table-cell>
          <table:table-cell table:style-name="Tabla7.A2" office:value-type="string">
            <text:p text:style-name="P48"><text:span text:style-name="T4">JGL 30/11/21. SERVICIO DE REDACCIÓN Y EJECUCIÓN DEL PROYECTO DE DIGITALIZACIÓN DE LOS PROYECTOS DE OBRAS MAYORES</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467</text:span> </text:p>
          </table:table-cell>
          <table:table-cell table:style-name="Tabla7.A2" office:value-type="string">
            <text:p text:style-name="P48"><text:span text:style-name="T4">2100 468</text:span> </text:p>
          </table:table-cell>
          <table:table-cell table:style-name="Tabla7.A2" office:value-type="string">
            <text:p text:style-name="P48"><text:span text:style-name="T4">69,00 EUR</text:span> </text:p>
          </table:table-cell>
          <table:table-cell table:style-name="Tabla7.A2" office:value-type="string">
            <text:p text:style-name="P48"><text:span text:style-name="T4">QUEVEDO Y RAMIREZ S.L.</text:span> </text:p>
          </table:table-cell>
          <table:table-cell table:style-name="Tabla7.A2" office:value-type="string">
            <text:p text:style-name="P48"><text:span text:style-name="T4">JGL 30/11/21. PRODUCTOS VARIOS - FRA 2100468 CON.CULTURA Y FESTEJOS ( CONSEJARIA CULTURA EXP CONTRATO 363338/2021</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3664</text:span> </text:p>
          </table:table-cell>
          <table:table-cell table:style-name="Tabla7.A2" office:value-type="string">
            <text:p text:style-name="P48"><text:span text:style-name="T4">Emit- 15931</text:span> </text:p>
          </table:table-cell>
          <table:table-cell table:style-name="Tabla7.A2" office:value-type="string">
            <text:p text:style-name="P48"><text:span text:style-name="T4">1.780,48 EUR</text:span> </text:p>
          </table:table-cell>
          <table:table-cell table:style-name="Tabla7.A2" office:value-type="string">
            <text:p text:style-name="P48"><text:span text:style-name="T4">OFICINA SISTEMAS INTEGRADOS TELECOMUNICACIONES (OSITEL)</text:span> </text:p>
          </table:table-cell>
          <table:table-cell table:style-name="Tabla7.A2" office:value-type="string">
            <text:p text:style-name="P48"><text:span text:style-name="T4">JGL 30/11/21. CONTRATO DE MANTENIMIENTO MENSUAL PARA SOPORTE TECNICO DE LAS CENTRALITAS TELEFONIA</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665</text:span> </text:p>
          </table:table-cell>
          <table:table-cell table:style-name="Tabla7.A2" office:value-type="string">
            <text:p text:style-name="P48"><text:span text:style-name="T4">Emit- 15932</text:span> </text:p>
          </table:table-cell>
          <table:table-cell table:style-name="Tabla7.A2" office:value-type="string">
            <text:p text:style-name="P48"><text:span text:style-name="T4">1.780,48 EUR</text:span> </text:p>
          </table:table-cell>
          <table:table-cell table:style-name="Tabla7.A2" office:value-type="string">
            <text:p text:style-name="P48"><text:span text:style-name="T4">OFICINA SISTEMAS INTEGRADOS TELECOMUNICACIONES (OSITEL)</text:span> </text:p>
          </table:table-cell>
          <table:table-cell table:style-name="Tabla7.A2" office:value-type="string">
            <text:p text:style-name="P48"><text:span text:style-name="T4">JGL 30/11/21. CONTRATO DE MANTENIMIENTO MENSUAL PARA SOPORTE TECNICO DE LAS CENTRALITAS DE TELEFONIA</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683</text:span> </text:p>
          </table:table-cell>
          <table:table-cell table:style-name="Tabla7.A2" office:value-type="string">
            <text:p text:style-name="P48"><text:span text:style-name="T4">FAV-21100-004545</text:span> </text:p>
          </table:table-cell>
          <table:table-cell table:style-name="Tabla7.A2" office:value-type="string">
            <text:p text:style-name="P48"><text:span text:style-name="T4">2.990,17 EUR</text:span> </text:p>
          </table:table-cell>
          <table:table-cell table:style-name="Tabla7.A2" office:value-type="string">
            <text:p text:style-name="P48"><text:span text:style-name="T4">AYTOS SOLUCIONES </text:span><text:span text:style-name="T4">INFORMATICAS, S.L.U.</text:span> </text:p>
          </table:table-cell>
          <table:table-cell table:style-name="Tabla7.A2" office:value-type="string">
            <text:p text:style-name="P48"><text:span text:style-name="T4">JGL 30/11/21. Mantenimiento PREMIER Gestión Integral, Expte 1577/2020 (Cto. </text:span><text:span text:style-name="T4">34/2020). De 25/09/2021 a 24/10/2021. ""Operación sujeta a</text:span> </text:p>
          </table:table-cell>
          <table:table-cell table:style-name="Tabla7.F2" office:value-type="string">
            <text:p text:style-name="P48"><text:span text:style-name="T4">INFORMATICA</text:span> </text:p>
          </table:table-cell>
        </table:table-row>
        <text:soft-page-break/>
        <table:table-row>
          <table:table-cell table:style-name="Tabla7.A2" office:value-type="string">
            <text:p text:style-name="P48"><text:span text:style-name="T4">F/2021/3699</text:span> </text:p>
          </table:table-cell>
          <table:table-cell table:style-name="Tabla7.A2" office:value-type="string">
            <text:p text:style-name="P48"><text:span text:style-name="T4">Emit- 212</text:span> </text:p>
          </table:table-cell>
          <table:table-cell table:style-name="Tabla7.A2" office:value-type="string">
            <text:p text:style-name="P48"><text:span text:style-name="T4">535,00 EUR</text:span> </text:p>
          </table:table-cell>
          <table:table-cell table:style-name="Tabla7.A2" office:value-type="string">
            <text:p text:style-name="P48"><text:span text:style-name="T4">SOPORTE COMUNICACIONES ALTERA S.L</text:span> </text:p>
          </table:table-cell>
          <table:table-cell table:style-name="Tabla7.A2" office:value-type="string">
            <text:p text:style-name="P48"><text:span text:style-name="T4">JGL 30/11/21. SERVICIO DE MTO MENSUAL DEL PARQUE DE ESTACIONES DE CARGA MOVILES (PERIODO 26-09-21 AL 26-10-21</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709</text:span> </text:p>
          </table:table-cell>
          <table:table-cell table:style-name="Tabla7.A2" office:value-type="string">
            <text:p text:style-name="P48"><text:span text:style-name="T4">1 001885</text:span> </text:p>
          </table:table-cell>
          <table:table-cell table:style-name="Tabla7.A2" office:value-type="string">
            <text:p text:style-name="P48"><text:span text:style-name="T4">500,00 EUR</text:span> </text:p>
          </table:table-cell>
          <table:table-cell table:style-name="Tabla7.A2" office:value-type="string">
            <text:p text:style-name="P48"><text:span text:style-name="T4">AMBISER INNOVACIONES S.L.</text:span> </text:p>
          </table:table-cell>
          <table:table-cell table:style-name="Tabla7.A2" office:value-type="string">
            <text:p text:style-name="P48"><text:span text:style-name="T4">JGL 30/11/21. Prestación del servicio de Videoacta TM. Fuentes externas en modalidad SAAS. Mes Octubre 2021</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713</text:span> </text:p>
          </table:table-cell>
          <table:table-cell table:style-name="Tabla7.A2" office:value-type="string">
            <text:p text:style-name="P48"><text:span text:style-name="T4">IFIC2110-00003</text:span> </text:p>
          </table:table-cell>
          <table:table-cell table:style-name="Tabla7.A2" office:value-type="string">
            <text:p text:style-name="P48"><text:span text:style-name="T4">208,33 EUR</text:span> </text:p>
          </table:table-cell>
          <table:table-cell table:style-name="Tabla7.A2" office:value-type="string">
            <text:p text:style-name="P48"><text:span text:style-name="T4">ADEPLUS CONSULTORES, S.L.U.</text:span> </text:p>
          </table:table-cell>
          <table:table-cell table:style-name="Tabla7.A2" office:value-type="string">
            <text:p text:style-name="P48"><text:span text:style-name="T4">JGL 30/11/21. POSICIÓN DE ADEPLUS COMO DELEGADO DE PROTECCIÓN/SERVICIOS INTEGRALES PROTECCIÓN DATOS</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717</text:span> </text:p>
          </table:table-cell>
          <table:table-cell table:style-name="Tabla7.A2" office:value-type="string">
            <text:p text:style-name="P48"><text:span text:style-name="T4">17</text:span> </text:p>
          </table:table-cell>
          <table:table-cell table:style-name="Tabla7.A2" office:value-type="string">
            <text:p text:style-name="P48"><text:span text:style-name="T4">197,95 EUR</text:span> </text:p>
          </table:table-cell>
          <table:table-cell table:style-name="Tabla7.A2" office:value-type="string">
            <text:p text:style-name="P48"><text:span text:style-name="T4">ALISIO ACTIVIDADES MEDIOAMBIENTALES, S.L.</text:span> </text:p>
          </table:table-cell>
          <table:table-cell table:style-name="Tabla7.A2" office:value-type="string">
            <text:p text:style-name="P48"><text:span text:style-name="T4">JGL 30/11/21. SENDERO COSTA NORTE CARDONES EL PUERTILLO.</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3737</text:span> </text:p>
          </table:table-cell>
          <table:table-cell table:style-name="Tabla7.A2" office:value-type="string">
            <text:p text:style-name="P48"><text:span text:style-name="T4">2100 509</text:span> </text:p>
          </table:table-cell>
          <table:table-cell table:style-name="Tabla7.A2" office:value-type="string">
            <text:p text:style-name="P48"><text:span text:style-name="T4">16,42 EUR</text:span> </text:p>
          </table:table-cell>
          <table:table-cell table:style-name="Tabla7.A2" office:value-type="string">
            <text:p text:style-name="P48"><text:span text:style-name="T4">QUEVEDO Y RAMIREZ S.L.</text:span> </text:p>
          </table:table-cell>
          <table:table-cell table:style-name="Tabla7.A2" office:value-type="string">
            <text:p text:style-name="P48"><text:span text:style-name="T4">JGL 30/11/21. PRODUCTOS VARIOS - FRA 21000509 CON.CULTURA Y FESTEJOS ( CATERING EXP NU. 363338/2021 DE SEP A DIC 2021 )</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3740</text:span> </text:p>
          </table:table-cell>
          <table:table-cell table:style-name="Tabla7.A2" office:value-type="string">
            <text:p text:style-name="P48"><text:span text:style-name="T4">2100 518</text:span> </text:p>
          </table:table-cell>
          <table:table-cell table:style-name="Tabla7.A2" office:value-type="string">
            <text:p text:style-name="P48"><text:span text:style-name="T4">76,73 EUR</text:span> </text:p>
          </table:table-cell>
          <table:table-cell table:style-name="Tabla7.A2" office:value-type="string">
            <text:p text:style-name="P48"><text:span text:style-name="T4">QUEVEDO Y RAMIREZ S.L.</text:span> </text:p>
          </table:table-cell>
          <table:table-cell table:style-name="Tabla7.A2" office:value-type="string">
            <text:p text:style-name="P48"><text:span text:style-name="T4">JGL 30/11/21. PRODUCTOS VARIOS - FRA 21000518 CON.CULTURA Y FESTEJOS ( CATERING EXP NU. 363338/2021 DE SEP A DIC 2021 )</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3745</text:span> </text:p>
          </table:table-cell>
          <table:table-cell table:style-name="Tabla7.A2" office:value-type="string">
            <text:p text:style-name="P48"><text:span text:style-name="T4">21 1017</text:span> </text:p>
          </table:table-cell>
          <table:table-cell table:style-name="Tabla7.A2" office:value-type="string">
            <text:p text:style-name="P48"><text:span text:style-name="T4">1.226,04 EUR</text:span> </text:p>
          </table:table-cell>
          <table:table-cell table:style-name="Tabla7.A2" office:value-type="string">
            <text:p text:style-name="P48"><text:span text:style-name="T4">TECNICAS COMPETITIVAS,S.A</text:span> </text:p>
          </table:table-cell>
          <table:table-cell table:style-name="Tabla7.A2" office:value-type="string">
            <text:p text:style-name="P48"><text:span text:style-name="T4">JGL 30/11/21. Servicios Mantenimiento Red Radioenlaces Municipales Mogán ( Prorroga no. 1/202</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747</text:span> </text:p>
          </table:table-cell>
          <table:table-cell table:style-name="Tabla7.A2" office:value-type="string">
            <text:p text:style-name="P48"><text:span text:style-name="T4">Emit- 171</text:span> </text:p>
          </table:table-cell>
          <table:table-cell table:style-name="Tabla7.A2" office:value-type="string">
            <text:p text:style-name="P48"><text:span text:style-name="T4">428,00 EUR</text:span> </text:p>
          </table:table-cell>
          <table:table-cell table:style-name="Tabla7.A2" office:value-type="string">
            <text:p text:style-name="P48"><text:span text:style-name="T4">INVENTIA PLUS S.L</text:span> </text:p>
          </table:table-cell>
          <table:table-cell table:style-name="Tabla7.A2" office:value-type="string">
            <text:p text:style-name="P48"><text:span text:style-name="T4">JGL 30/11/21. SERVICIO DE SOPORTE Y MANTENIMIENTO DE LA APP CORPORATIVA MUNICIPAL PARA DISPOSITIVOS MÓVILES</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748</text:span> </text:p>
          </table:table-cell>
          <table:table-cell table:style-name="Tabla7.A2" office:value-type="string">
            <text:p text:style-name="P48"><text:span text:style-name="T4">1002227V2100013</text:span> </text:p>
          </table:table-cell>
          <table:table-cell table:style-name="Tabla7.A2" office:value-type="string">
            <text:p text:style-name="P48"><text:span text:style-name="T4">119.797,23 EUR</text:span> </text:p>
          </table:table-cell>
          <table:table-cell table:style-name="Tabla7.A2" office:value-type="string">
            <text:p text:style-name="P48"><text:span text:style-name="T4">URBASER, S.A.</text:span> </text:p>
          </table:table-cell>
          <table:table-cell table:style-name="Tabla7.A2" office:value-type="string">
            <text:p text:style-name="P48"><text:span text:style-name="T4">JGL 30/11/21. Prestación del contrato 'Servicio y Conservación de Jardines, Espacios Libres bajo riego y </text:span><text:span text:style-name="T4">Zonas Verdes</text:span> </text:p>
          </table:table-cell>
          <table:table-cell table:style-name="Tabla7.F2" office:value-type="string">
            <text:p text:style-name="P50">SERVICIOS PUBLICOS </text:p>
          </table:table-cell>
        </table:table-row>
        <table:table-row>
          <table:table-cell table:style-name="Tabla7.A2" office:value-type="string">
            <text:p text:style-name="P48"><text:span text:style-name="T4">F/2021/3767</text:span> </text:p>
          </table:table-cell>
          <table:table-cell table:style-name="Tabla7.A2" office:value-type="string">
            <text:p text:style-name="P48"><text:span text:style-name="T4">A210370</text:span> </text:p>
          </table:table-cell>
          <table:table-cell table:style-name="Tabla7.A2" office:value-type="string">
            <text:p text:style-name="P48"><text:span text:style-name="T4">174,00 EUR</text:span> </text:p>
          </table:table-cell>
          <table:table-cell table:style-name="Tabla7.A2" office:value-type="string">
            <text:p text:style-name="P48"><text:span text:style-name="T4">JEVEM SOLUCIONES INFORMATICAS, S.L.U.</text:span> </text:p>
          </table:table-cell>
          <table:table-cell table:style-name="Tabla7.A2" office:value-type="string">
            <text:p text:style-name="P48"><text:span text:style-name="T4">JGL 30/11/21. TONER BROTHER TN-3430 NEGRO</text:span> </text:p>
          </table:table-cell>
          <table:table-cell table:style-name="Tabla7.F2" office:value-type="string">
            <text:p text:style-name="P48"><text:span text:style-name="T4">INFORMATICA</text:span> </text:p>
          </table:table-cell>
        </table:table-row>
        <text:soft-page-break/>
        <table:table-row>
          <table:table-cell table:style-name="Tabla7.A2" office:value-type="string">
            <text:p text:style-name="P48"><text:span text:style-name="T4">F/2021/3775</text:span> </text:p>
          </table:table-cell>
          <table:table-cell table:style-name="Tabla7.A2" office:value-type="string">
            <text:p text:style-name="P48"><text:span text:style-name="T4">Emitidas 39</text:span> </text:p>
          </table:table-cell>
          <table:table-cell table:style-name="Tabla7.A2" office:value-type="string">
            <text:p text:style-name="P48"><text:span text:style-name="T4">3.261,24 EUR</text:span> </text:p>
          </table:table-cell>
          <table:table-cell table:style-name="Tabla7.A2" office:value-type="string">
            <text:p text:style-name="P48"><text:span text:style-name="T4">MUNGEST, S.L.</text:span> </text:p>
          </table:table-cell>
          <table:table-cell table:style-name="Tabla7.A2" office:value-type="string">
            <text:p text:style-name="P48"><text:span text:style-name="T4">JGL 30/11/21. Servicio de mantenimiento, asistencia técnica, soporte y atención a usuarios plataforma eXperta</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779</text:span> </text:p>
          </table:table-cell>
          <table:table-cell table:style-name="Tabla7.A2" office:value-type="string">
            <text:p text:style-name="P48"><text:span text:style-name="T4">MD0276-2021</text:span> </text:p>
          </table:table-cell>
          <table:table-cell table:style-name="Tabla7.A2" office:value-type="string">
            <text:p text:style-name="P48"><text:span text:style-name="T4">6.000,00 EUR</text:span> </text:p>
          </table:table-cell>
          <table:table-cell table:style-name="Tabla7.A2" office:value-type="string">
            <text:p text:style-name="P48"><text:span text:style-name="T4">ANDERSEN TAX &amp;LEGAL IBERIA S.L.'P</text:span> </text:p>
          </table:table-cell>
          <table:table-cell table:style-name="Tabla7.A2" office:value-type="string">
            <text:p text:style-name="P48"><text:span text:style-name="T4">JGL 30/11/21. Redacción escrito de demanda en procedimiento contencioso-administrativo (impugnación frente Resolución)</text:span> </text:p>
          </table:table-cell>
          <table:table-cell table:style-name="Tabla7.F2" office:value-type="string">
            <text:p text:style-name="P48"><text:span text:style-name="T4">SUBVENCIONES</text:span> </text:p>
          </table:table-cell>
        </table:table-row>
        <table:table-row>
          <table:table-cell table:style-name="Tabla7.A2" office:value-type="string">
            <text:p text:style-name="P48"><text:span text:style-name="T4">F/2021/3782</text:span> </text:p>
          </table:table-cell>
          <table:table-cell table:style-name="Tabla7.A2" office:value-type="string">
            <text:p text:style-name="P48"><text:span text:style-name="T4">12102922</text:span> </text:p>
          </table:table-cell>
          <table:table-cell table:style-name="Tabla7.A2" office:value-type="string">
            <text:p text:style-name="P48"><text:span text:style-name="T4">1.095,29 EUR</text:span> </text:p>
          </table:table-cell>
          <table:table-cell table:style-name="Tabla7.A2" office:value-type="string">
            <text:p text:style-name="P48"><text:span text:style-name="T4">MARINA ELITE SLU</text:span> </text:p>
          </table:table-cell>
          <table:table-cell table:style-name="Tabla7.A2" office:value-type="string">
            <text:p text:style-name="P48"><text:span text:style-name="T4">JGL 30/11/21. ALOJAMIENTO DURANTE LAS FIESTAS DEL CARMEN.</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3783</text:span> </text:p>
          </table:table-cell>
          <table:table-cell table:style-name="Tabla7.A2" office:value-type="string">
            <text:p text:style-name="P48"><text:span text:style-name="T4">202153</text:span> </text:p>
          </table:table-cell>
          <table:table-cell table:style-name="Tabla7.A2" office:value-type="string">
            <text:p text:style-name="P48"><text:span text:style-name="T4">80,00 EUR</text:span> </text:p>
          </table:table-cell>
          <table:table-cell table:style-name="Tabla7.A2" office:value-type="string">
            <text:p text:style-name="P48"><text:span text:style-name="T4">FLEITAS FLEITAS JOSE FELIPE</text:span> </text:p>
          </table:table-cell>
          <table:table-cell table:style-name="Tabla7.A2" office:value-type="string">
            <text:p text:style-name="P48"><text:span text:style-name="T4">JGL 30/11/21. SUMINISTRO DE TARTAS.</text:span> </text:p>
          </table:table-cell>
          <table:table-cell table:style-name="Tabla7.F2" office:value-type="string">
            <text:p text:style-name="P48"><text:span text:style-name="T4">SERVICIOS SOCIALES</text:span> </text:p>
          </table:table-cell>
        </table:table-row>
        <table:table-row>
          <table:table-cell table:style-name="Tabla7.A2" office:value-type="string">
            <text:p text:style-name="P48"><text:span text:style-name="T4">F/2021/3809</text:span> </text:p>
          </table:table-cell>
          <table:table-cell table:style-name="Tabla7.A2" office:value-type="string">
            <text:p text:style-name="P48"><text:span text:style-name="T4">Emit- 3050</text:span> </text:p>
          </table:table-cell>
          <table:table-cell table:style-name="Tabla7.A2" office:value-type="string">
            <text:p text:style-name="P48"><text:span text:style-name="T4">11.890,00 EUR</text:span> </text:p>
          </table:table-cell>
          <table:table-cell table:style-name="Tabla7.A2" office:value-type="string">
            <text:p text:style-name="P48"><text:span text:style-name="T4">TRUJILLO ACOSTA, PINO</text:span> </text:p>
          </table:table-cell>
          <table:table-cell table:style-name="Tabla7.A2" office:value-type="string">
            <text:p text:style-name="P48"><text:span text:style-name="T4">JGL 30/11/21. SUMINISTRO DE AGUA VENEGUERA ( uds=Cuba de agua ) / SUMINISTRO DE AGUA ALJIBE SORIA</text:span> </text:p>
          </table:table-cell>
          <table:table-cell table:style-name="Tabla7.F2" office:value-type="string">
            <text:p text:style-name="P48"><text:span text:style-name="T4">AGUAS</text:span> </text:p>
          </table:table-cell>
        </table:table-row>
        <table:table-row>
          <table:table-cell table:style-name="Tabla7.A2" office:value-type="string">
            <text:p text:style-name="P48"><text:span text:style-name="T4">F/2021/3820</text:span> </text:p>
          </table:table-cell>
          <table:table-cell table:style-name="Tabla7.A2" office:value-type="string">
            <text:p text:style-name="P48"><text:span text:style-name="T4">033/21</text:span> </text:p>
          </table:table-cell>
          <table:table-cell table:style-name="Tabla7.A2" office:value-type="string">
            <text:p text:style-name="P48"><text:span text:style-name="T4">3.252,80 EUR</text:span> </text:p>
          </table:table-cell>
          <table:table-cell table:style-name="Tabla7.A2" office:value-type="string">
            <text:p text:style-name="P48"><text:span text:style-name="T4">APLICACIONES GEOFISICAS INSULARES S.L</text:span> </text:p>
          </table:table-cell>
          <table:table-cell table:style-name="Tabla7.A2" office:value-type="string">
            <text:p text:style-name="P48"><text:span text:style-name="T4">JGL 30/11/21. TRANSPORTE DE PERSONAL ,EQUIPOS Y LOCALIZACIÓN GEO-RADAR DE AVERIAS.</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828</text:span> </text:p>
          </table:table-cell>
          <table:table-cell table:style-name="Tabla7.A2" office:value-type="string">
            <text:p text:style-name="P48"><text:span text:style-name="T4">FV-M 580</text:span> </text:p>
          </table:table-cell>
          <table:table-cell table:style-name="Tabla7.A2" office:value-type="string">
            <text:p text:style-name="P48"><text:span text:style-name="T4">555,58 EUR</text:span> </text:p>
          </table:table-cell>
          <table:table-cell table:style-name="Tabla7.A2" office:value-type="string">
            <text:p text:style-name="P48"><text:span text:style-name="T4">ATLANTIS TECNOLOGIA Y SISTEMAS, S.L.</text:span> </text:p>
          </table:table-cell>
          <table:table-cell table:style-name="Tabla7.A2" office:value-type="string">
            <text:p text:style-name="P48"><text:span text:style-name="T4">JGL 30/11/21. Servicio gestión, control y mantenimiento equipamiento wifi espacios públicos municipales</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829</text:span> </text:p>
          </table:table-cell>
          <table:table-cell table:style-name="Tabla7.A2" office:value-type="string">
            <text:p text:style-name="P48"><text:span text:style-name="T4">FV-M 583</text:span> </text:p>
          </table:table-cell>
          <table:table-cell table:style-name="Tabla7.A2" office:value-type="string">
            <text:p text:style-name="P48"><text:span text:style-name="T4">4.502,34 EUR</text:span> </text:p>
          </table:table-cell>
          <table:table-cell table:style-name="Tabla7.A2" office:value-type="string">
            <text:p text:style-name="P48"><text:span text:style-name="T4">ATLANTIS TECNOLOGIA Y SISTEMAS, S.L.</text:span> </text:p>
          </table:table-cell>
          <table:table-cell table:style-name="Tabla7.A2" office:value-type="string">
            <text:p text:style-name="P48"><text:span text:style-name="T4">JGL 30/11/21. Servicio para el mantenimiento y soporte técnico plataforma informática Mogán Exp: 355551/202</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830</text:span> </text:p>
          </table:table-cell>
          <table:table-cell table:style-name="Tabla7.A2" office:value-type="string">
            <text:p text:style-name="P48"><text:span text:style-name="T4">4003255404</text:span> </text:p>
          </table:table-cell>
          <table:table-cell table:style-name="Tabla7.A2" office:value-type="string">
            <text:p text:style-name="P48"><text:span text:style-name="T4">1.047,09 EUR</text:span> </text:p>
          </table:table-cell>
          <table:table-cell table:style-name="Tabla7.A2" office:value-type="string">
            <text:p text:style-name="P48"><text:span text:style-name="T4">SOCIEDAD ESTATAL CORREOS Y TELEGRAFOS, S.A.</text:span> </text:p>
          </table:table-cell>
          <table:table-cell table:style-name="Tabla7.A2" office:value-type="string">
            <text:p text:style-name="P48"><text:span text:style-name="T4">JGL 30/11/21. Carta Certificada ES 0 - 20 gr N D1(GRANDES CIUDADES) G-0 ( 03 EXENTO ) / Carta Certificada ES 51 -100 gr</text:span> </text:p>
          </table:table-cell>
          <table:table-cell table:style-name="Tabla7.F2" office:value-type="string">
            <text:p text:style-name="P48"><text:span text:style-name="T4">REGIMEN INTERIOR</text:span> </text:p>
          </table:table-cell>
        </table:table-row>
        <table:table-row>
          <table:table-cell table:style-name="Tabla7.A2" office:value-type="string">
            <text:p text:style-name="P48"><text:span text:style-name="T4">F/2021/3833</text:span> </text:p>
          </table:table-cell>
          <table:table-cell table:style-name="Tabla7.A2" office:value-type="string">
            <text:p text:style-name="P48"><text:span text:style-name="T4">2021- 072</text:span> </text:p>
          </table:table-cell>
          <table:table-cell table:style-name="Tabla7.A2" office:value-type="string">
            <text:p text:style-name="P48"><text:span text:style-name="T4">32.708,58 EUR</text:span> </text:p>
          </table:table-cell>
          <table:table-cell table:style-name="Tabla7.A2" office:value-type="string">
            <text:p text:style-name="P48"><text:span text:style-name="T4">MOGAN SOCIOCULTURAL, S.L. UNIPERSONAL</text:span> </text:p>
          </table:table-cell>
          <table:table-cell table:style-name="Tabla7.A2" office:value-type="string">
            <text:p text:style-name="P48"><text:span text:style-name="T4">JGL 30/11/21. Escuelas Artísticas Servicios Prestados NOVIEMBRE 21 Expediente número 359189/2021</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3835</text:span> </text:p>
          </table:table-cell>
          <table:table-cell table:style-name="Tabla7.A2" office:value-type="string">
            <text:p text:style-name="P48"><text:span text:style-name="T4">1452/2021</text:span> </text:p>
          </table:table-cell>
          <table:table-cell table:style-name="Tabla7.A2" office:value-type="string">
            <text:p text:style-name="P48"><text:span text:style-name="T4">391,40 EUR</text:span> </text:p>
          </table:table-cell>
          <table:table-cell table:style-name="Tabla7.A2" office:value-type="string">
            <text:p text:style-name="P48"><text:span text:style-name="T4">TRANSPORTES ABIANYERA S.L</text:span> </text:p>
          </table:table-cell>
          <table:table-cell table:style-name="Tabla7.A2" office:value-type="string">
            <text:p text:style-name="P48"><text:span text:style-name="T4">JGL 30/11/21. PLAZA DE VENEGUERA - PARADA EN BCO. MOGAN - PARADA EN PTO. RICO - PARADA EN ARGUINEGUIN</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3921</text:span> </text:p>
          </table:table-cell>
          <table:table-cell table:style-name="Tabla7.A2" office:value-type="string">
            <text:p text:style-name="P48"><text:span text:style-name="T4">3301</text:span> </text:p>
          </table:table-cell>
          <table:table-cell table:style-name="Tabla7.A2" office:value-type="string">
            <text:p text:style-name="P48"><text:span text:style-name="T4">1.354,08 EUR</text:span> </text:p>
          </table:table-cell>
          <table:table-cell table:style-name="Tabla7.A2" office:value-type="string">
            <text:p text:style-name="P48"><text:span text:style-name="T4">V2 MOGAN CONSTRUCCIONES, S.L.</text:span> </text:p>
          </table:table-cell>
          <table:table-cell table:style-name="Tabla7.A2" office:value-type="string">
            <text:p text:style-name="P48"><text:span text:style-name="T4">JGL 30/11/21. SUMINISTRO MATERIAL DE MANTENIMIENTO.</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3940</text:span> </text:p>
          </table:table-cell>
          <table:table-cell table:style-name="Tabla7.A2" office:value-type="string">
            <text:p text:style-name="P48"><text:span text:style-name="T4">2021- 074</text:span> </text:p>
          </table:table-cell>
          <table:table-cell table:style-name="Tabla7.A2" office:value-type="string">
            <text:p text:style-name="P48"><text:span text:style-name="T4">10.335,73 EUR</text:span> </text:p>
          </table:table-cell>
          <table:table-cell table:style-name="Tabla7.A2" office:value-type="string">
            <text:p text:style-name="P48"><text:span text:style-name="T4">MOGAN SOCIOCULTURAL, </text:span><text:soft-page-break/><text:span text:style-name="T4">S.L. UNIPERSONAL</text:span> </text:p>
          </table:table-cell>
          <table:table-cell table:style-name="Tabla7.A2" office:value-type="string">
            <text:p text:style-name="P48"><text:span text:style-name="T4">JGL 30/11/21. Biblioteca Servicios Prestados NOVIEMBRE 21 Expediente número 3097/2020 (Cultura </text:span><text:soft-page-break/><text:span text:style-name="T4">Expediente 3097/2021)</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3956</text:span> </text:p>
          </table:table-cell>
          <table:table-cell table:style-name="Tabla7.A2" office:value-type="string">
            <text:p text:style-name="P48"><text:span text:style-name="T4">7520212FE 194</text:span> </text:p>
          </table:table-cell>
          <table:table-cell table:style-name="Tabla7.A2" office:value-type="string">
            <text:p text:style-name="P48"><text:span text:style-name="T4">7.003,96 EUR</text:span> </text:p>
          </table:table-cell>
          <table:table-cell table:style-name="Tabla7.A2" office:value-type="string">
            <text:p text:style-name="P48"><text:span text:style-name="T4">CIA. DE SEGUROS Y REASEGUROS, S.A. MAPFRE FAMILIAR</text:span> </text:p>
          </table:table-cell>
          <table:table-cell table:style-name="Tabla7.A2" office:value-type="string">
            <text:p text:style-name="P48"><text:span text:style-name="T4">JGL 30/11/21. Recibo nº 8226291722 póliza nº 991870012244 riesgo: RIESGOS INDUSTRIALES. LOTE 2 PERIODO 01/05/2021 - 31/0</text:span> </text:p>
          </table:table-cell>
          <table:table-cell table:style-name="Tabla7.F2" office:value-type="string">
            <text:p text:style-name="P48"><text:span text:style-name="T4">SEGUROS</text:span> </text:p>
          </table:table-cell>
        </table:table-row>
        <table:table-row>
          <table:table-cell table:style-name="Tabla7.A2" office:value-type="string">
            <text:p text:style-name="P48"><text:span text:style-name="T4">F/2021/3957</text:span> </text:p>
          </table:table-cell>
          <table:table-cell table:style-name="Tabla7.A2" office:value-type="string">
            <text:p text:style-name="P48"><text:span text:style-name="T4">7520212FE 195</text:span> </text:p>
          </table:table-cell>
          <table:table-cell table:style-name="Tabla7.A2" office:value-type="string">
            <text:p text:style-name="P48"><text:span text:style-name="T4">7.003,96 EUR</text:span> </text:p>
          </table:table-cell>
          <table:table-cell table:style-name="Tabla7.A2" office:value-type="string">
            <text:p text:style-name="P48"><text:span text:style-name="T4">CIA. DE SEGUROS Y REASEGUROS, S.A. MAPFRE FAMILIAR</text:span> </text:p>
          </table:table-cell>
          <table:table-cell table:style-name="Tabla7.A2" office:value-type="string">
            <text:p text:style-name="P48"><text:span text:style-name="T4">JGL 30/11/21. Recibo nº 8226291723 póliza nº 991870012244 riesgo: RIESGOS INDUSTRIALES. LOTE 2 PERIODO 01/08/2021 - 31/1</text:span> </text:p>
          </table:table-cell>
          <table:table-cell table:style-name="Tabla7.F2" office:value-type="string">
            <text:p text:style-name="P48"><text:span text:style-name="T4">SEGUROS</text:span> </text:p>
          </table:table-cell>
        </table:table-row>
        <table:table-row>
          <table:table-cell table:style-name="Tabla7.A2" office:value-type="string">
            <text:p text:style-name="P48"><text:span text:style-name="T4">F/2021/3967</text:span> </text:p>
          </table:table-cell>
          <table:table-cell table:style-name="Tabla7.A2" office:value-type="string">
            <text:p text:style-name="P48"><text:span text:style-name="T4">A1CA006383771121</text:span> </text:p>
          </table:table-cell>
          <table:table-cell table:style-name="Tabla7.A2" office:value-type="string">
            <text:p text:style-name="P48"><text:span text:style-name="T4">102,72 EUR</text:span> </text:p>
          </table:table-cell>
          <table:table-cell table:style-name="Tabla7.A2" office:value-type="string">
            <text:p text:style-name="P48"><text:span text:style-name="T4">ORANGE ESPAGNE, SAU</text:span> </text:p>
          </table:table-cell>
          <table:table-cell table:style-name="Tabla7.A2" office:value-type="string">
            <text:p text:style-name="P48"><text:span text:style-name="T4">JGL 30/11/21. servicios asociados tarifa</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973</text:span> </text:p>
          </table:table-cell>
          <table:table-cell table:style-name="Tabla7.A2" office:value-type="string">
            <text:p text:style-name="P48"><text:span text:style-name="T4">EMIT2021 00356</text:span> </text:p>
          </table:table-cell>
          <table:table-cell table:style-name="Tabla7.A2" office:value-type="string">
            <text:p text:style-name="P48"><text:span text:style-name="T4">513,53 EUR</text:span> </text:p>
          </table:table-cell>
          <table:table-cell table:style-name="Tabla7.A2" office:value-type="string">
            <text:p text:style-name="P48"><text:span text:style-name="T4">MUTUA TINERFEÑA MUTUA DE SEGUROS Y REASEGUROS</text:span> </text:p>
          </table:table-cell>
          <table:table-cell table:style-name="Tabla7.A2" office:value-type="string">
            <text:p text:style-name="P48"><text:span text:style-name="T4">JGL 30/11/21. NUEVA ALTA POLIZA FLOTA DE SEGUROS DE VEHICULOS EFECTO : 23/12/2020 - 31/10/2021</text:span> </text:p>
          </table:table-cell>
          <table:table-cell table:style-name="Tabla7.F2" office:value-type="string">
            <text:p text:style-name="P48"><text:span text:style-name="T4">SEGUROS</text:span> </text:p>
          </table:table-cell>
        </table:table-row>
        <table:table-row>
          <table:table-cell table:style-name="Tabla7.A2" office:value-type="string">
            <text:p text:style-name="P48"><text:span text:style-name="T4">F/2021/3977</text:span> </text:p>
          </table:table-cell>
          <table:table-cell table:style-name="Tabla7.A2" office:value-type="string">
            <text:p text:style-name="P48"><text:span text:style-name="T4">90UCUT7A0011</text:span> </text:p>
          </table:table-cell>
          <table:table-cell table:style-name="Tabla7.A2" office:value-type="string">
            <text:p text:style-name="P48"><text:span text:style-name="T4">5.943,06 EUR</text:span> </text:p>
          </table:table-cell>
          <table:table-cell table:style-name="Tabla7.A2" office:value-type="string">
            <text:p text:style-name="P48"><text:span text:style-name="T4">TELEFONICA DE ESPAÑA, SAU-TELEFONICA MOVILES ESPAÑA SAU UNION TEMPORAL EMPRESAS</text:span> </text:p>
          </table:table-cell>
          <table:table-cell table:style-name="Tabla7.A2" office:value-type="string">
            <text:p text:style-name="P48"><text:span text:style-name="T4">JGL 30/11/21. Detalle conceptos( 01/10 a 31/10) - CONCUR COMUNICA - SERV. TELECO. EXP.18-SER-13</text:span> </text:p>
          </table:table-cell>
          <table:table-cell table:style-name="Tabla7.F2" office:value-type="string">
            <text:p text:style-name="P48"><text:span text:style-name="T4">INFORMATICA</text:span> </text:p>
          </table:table-cell>
        </table:table-row>
        <table:table-row>
          <table:table-cell table:style-name="Tabla7.A2" office:value-type="string">
            <text:p text:style-name="P48"><text:span text:style-name="T4">F/2021/3979</text:span> </text:p>
          </table:table-cell>
          <table:table-cell table:style-name="Tabla7.A2" office:value-type="string">
            <text:p text:style-name="P48"><text:span text:style-name="T4">2021-T4- 63</text:span> </text:p>
          </table:table-cell>
          <table:table-cell table:style-name="Tabla7.A2" office:value-type="string">
            <text:p text:style-name="P48"><text:span text:style-name="T4">3.894,80 EUR</text:span> </text:p>
          </table:table-cell>
          <table:table-cell table:style-name="Tabla7.A2" office:value-type="string">
            <text:p text:style-name="P48"><text:span text:style-name="T4">TESAN INGENIERIA Y FORMACION S.COOP.</text:span> </text:p>
          </table:table-cell>
          <table:table-cell table:style-name="Tabla7.A2" office:value-type="string">
            <text:p text:style-name="P48"><text:span text:style-name="T4">JGL 30/11/21. 2021-T4-63. INFORME TECNICO PARA REGENERAR PLAYA DE AQUAMARINA.</text:span> </text:p>
          </table:table-cell>
          <table:table-cell table:style-name="Tabla7.F2" office:value-type="string">
            <text:p text:style-name="P48"><text:span text:style-name="T4">PLAYAS</text:span> </text:p>
          </table:table-cell>
        </table:table-row>
        <table:table-row>
          <table:table-cell table:style-name="Tabla7.A2" office:value-type="string">
            <text:p text:style-name="P48"><text:span text:style-name="T4">F/2021/3984</text:span> </text:p>
          </table:table-cell>
          <table:table-cell table:style-name="Tabla7.A2" office:value-type="string">
            <text:p text:style-name="P48"><text:span text:style-name="T4">6811</text:span> </text:p>
          </table:table-cell>
          <table:table-cell table:style-name="Tabla7.A2" office:value-type="string">
            <text:p text:style-name="P48"><text:span text:style-name="T4">199,98 EUR</text:span> </text:p>
          </table:table-cell>
          <table:table-cell table:style-name="Tabla7.A2" office:value-type="string">
            <text:p text:style-name="P48"><text:span text:style-name="T4">HERNANDEZ HERNANDEZ, M. JAIME</text:span> </text:p>
          </table:table-cell>
          <table:table-cell table:style-name="Tabla7.A2" office:value-type="string">
            <text:p text:style-name="P48"><text:span text:style-name="T4">JGL 30/11/21. CARTELES VINILO DE CORTE DEL MIRADOR</text:span> </text:p>
          </table:table-cell>
          <table:table-cell table:style-name="Tabla7.F2" office:value-type="string">
            <text:p text:style-name="P50">SERVICIOS PUBLICOS </text:p>
          </table:table-cell>
        </table:table-row>
        <table:table-row>
          <table:table-cell table:style-name="Tabla7.A2" office:value-type="string">
            <text:p text:style-name="P48"><text:span text:style-name="T4">F/2021/3985</text:span> </text:p>
          </table:table-cell>
          <table:table-cell table:style-name="Tabla7.A2" office:value-type="string">
            <text:p text:style-name="P48"><text:span text:style-name="T4">Emit- 2109</text:span> </text:p>
          </table:table-cell>
          <table:table-cell table:style-name="Tabla7.A2" office:value-type="string">
            <text:p text:style-name="P48"><text:span text:style-name="T4">42.794,34 EUR</text:span> </text:p>
          </table:table-cell>
          <table:table-cell table:style-name="Tabla7.A2" office:value-type="string">
            <text:p text:style-name="P48"><text:span text:style-name="T4">RIJO HERRERA OMAR</text:span> </text:p>
          </table:table-cell>
          <table:table-cell table:style-name="Tabla7.A2" office:value-type="string">
            <text:p text:style-name="P48"><text:span text:style-name="T4">JGL 30/11/21. EXP. 361375/2021 ACONDICIONAMIENTO DE PARTERRE Y ACCESO PRINCIPAL A LA PLAYA DE PATALAVACA</text:span> </text:p>
          </table:table-cell>
          <table:table-cell table:style-name="Tabla7.F2" office:value-type="string">
            <text:p text:style-name="P48"><text:span text:style-name="T4">PLAYAS</text:span> </text:p>
          </table:table-cell>
        </table:table-row>
        <table:table-row>
          <table:table-cell table:style-name="Tabla7.A2" office:value-type="string">
            <text:p text:style-name="P48"><text:span text:style-name="T4">F/2021/4037</text:span> </text:p>
          </table:table-cell>
          <table:table-cell table:style-name="Tabla7.A2" office:value-type="string">
            <text:p text:style-name="P48"><text:span text:style-name="T4">Emit 21- 244</text:span> </text:p>
          </table:table-cell>
          <table:table-cell table:style-name="Tabla7.A2" office:value-type="string">
            <text:p text:style-name="P48"><text:span text:style-name="T4">1.515,65 EUR</text:span> </text:p>
          </table:table-cell>
          <table:table-cell table:style-name="Tabla7.A2" office:value-type="string">
            <text:p text:style-name="P48"><text:span text:style-name="T4">SEÑALCANARY, S.L.</text:span> </text:p>
          </table:table-cell>
          <table:table-cell table:style-name="Tabla7.A2" office:value-type="string">
            <text:p text:style-name="P48"><text:span text:style-name="T4">JGL 30/11/21. LATA PINTURA BLANCA 25KG </text:span><text:span text:style-name="T4">(EXPTE 361978/2021)</text:span> </text:p>
          </table:table-cell>
          <table:table-cell table:style-name="Tabla7.F2" office:value-type="string">
            <text:p text:style-name="P50">SERVICIOS PUBLICOS </text:p>
          </table:table-cell>
        </table:table-row>
        <table:table-row>
          <table:table-cell table:style-name="Tabla7.A2" office:value-type="string">
            <text:p text:style-name="P48"><text:span text:style-name="T4">F/2021/4047</text:span> </text:p>
          </table:table-cell>
          <table:table-cell table:style-name="Tabla7.A2" office:value-type="string">
            <text:p text:style-name="P48"><text:span text:style-name="T4">90768292</text:span> </text:p>
          </table:table-cell>
          <table:table-cell table:style-name="Tabla7.A2" office:value-type="string">
            <text:p text:style-name="P48"><text:span text:style-name="T4">1.616,86 EUR</text:span> </text:p>
          </table:table-cell>
          <table:table-cell table:style-name="Tabla7.A2" office:value-type="string">
            <text:p text:style-name="P48"><text:span text:style-name="T4">FINANZAUTO, S.A.</text:span> </text:p>
          </table:table-cell>
          <table:table-cell table:style-name="Tabla7.A2" office:value-type="string">
            <text:p text:style-name="P48"><text:span text:style-name="T4">JGL 30/11/21. GR.REPARACION</text:span> </text:p>
          </table:table-cell>
          <table:table-cell table:style-name="Tabla7.F2" office:value-type="string">
            <text:p text:style-name="P48"><text:span text:style-name="T4">PARQUE MOVIL</text:span> </text:p>
          </table:table-cell>
        </table:table-row>
        <text:soft-page-break/>
        <table:table-row>
          <table:table-cell table:style-name="Tabla7.A2" office:value-type="string">
            <text:p text:style-name="P48"><text:span text:style-name="T4">F/2021/4051</text:span> </text:p>
          </table:table-cell>
          <table:table-cell table:style-name="Tabla7.A2" office:value-type="string">
            <text:p text:style-name="P48"><text:span text:style-name="T4">Rect-Emit- 22</text:span> </text:p>
          </table:table-cell>
          <table:table-cell table:style-name="Tabla7.A2" office:value-type="string">
            <text:p text:style-name="P48"><text:span text:style-name="T4">642,00 EUR</text:span> </text:p>
          </table:table-cell>
          <table:table-cell table:style-name="Tabla7.A2" office:value-type="string">
            <text:p text:style-name="P48"><text:span text:style-name="T4">BELLEZA Y EVENTOS PEREZ TRUJILLO, SL</text:span> </text:p>
          </table:table-cell>
          <table:table-cell table:style-name="Tabla7.A2" office:value-type="string">
            <text:p text:style-name="P48"><text:span text:style-name="T4">JGL 30/11/21. Emit- 22/ MARIACHI PELEON EN LA PLAZA DE MOTOR GRANDE EL 30/10/21.EXP:364207/2021 PGFA:2021/13</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4060</text:span> </text:p>
          </table:table-cell>
          <table:table-cell table:style-name="Tabla7.A2" office:value-type="string">
            <text:p text:style-name="P48"><text:span text:style-name="T4">23/AMOG 21000010</text:span> </text:p>
          </table:table-cell>
          <table:table-cell table:style-name="Tabla7.A2" office:value-type="string">
            <text:p text:style-name="P48"><text:span text:style-name="T4">127.031,56 EUR</text:span> </text:p>
          </table:table-cell>
          <table:table-cell table:style-name="Tabla7.A2" office:value-type="string">
            <text:p text:style-name="P48"><text:span text:style-name="T4">GRAL.ASFALTOS Y SERV.SOCIEDAD L.- ASCAN EMPRESA CONTRUC.Y GESTION S.A.U. UTE MOGAN LIMPIO</text:span> </text:p>
          </table:table-cell>
          <table:table-cell table:style-name="Tabla7.A2" office:value-type="string">
            <text:p text:style-name="P48"><text:span text:style-name="T4">JGL 30/11/21. Importe servicios prestadosOctubre 2021</text:span> </text:p>
          </table:table-cell>
          <table:table-cell table:style-name="Tabla7.F2" office:value-type="string">
            <text:p text:style-name="P50">SERVICIOS PUBLICOS </text:p>
          </table:table-cell>
        </table:table-row>
        <table:table-row>
          <table:table-cell table:style-name="Tabla7.A2" office:value-type="string">
            <text:p text:style-name="P48"><text:span text:style-name="T4">F/2021/4073</text:span> </text:p>
          </table:table-cell>
          <table:table-cell table:style-name="Tabla7.A2" office:value-type="string">
            <text:p text:style-name="P48"><text:span text:style-name="T4">20211</text:span> </text:p>
          </table:table-cell>
          <table:table-cell table:style-name="Tabla7.A2" office:value-type="string">
            <text:p text:style-name="P48"><text:span text:style-name="T4">2.415,00 EUR</text:span> </text:p>
          </table:table-cell>
          <table:table-cell table:style-name="Tabla7.A2" office:value-type="string">
            <text:p text:style-name="P48"><text:span text:style-name="T4">BELLO GONZALEZ, ANTONIO MANUEL</text:span> </text:p>
          </table:table-cell>
          <table:table-cell table:style-name="Tabla7.A2" office:value-type="string">
            <text:p text:style-name="P48"><text:span text:style-name="T4">JGL 30/11/21. SERVICIOS DE ASESORAMIENTO EN MATERIA AGRICOLA Y GANADERA. NOVIEMBRE 21</text:span> </text:p>
          </table:table-cell>
          <table:table-cell table:style-name="Tabla7.F2" office:value-type="string">
            <text:p text:style-name="P48"><text:span text:style-name="T4">AGRICULTURA</text:span> </text:p>
          </table:table-cell>
        </table:table-row>
        <table:table-row>
          <table:table-cell table:style-name="Tabla7.A2" office:value-type="string">
            <text:p text:style-name="P48"><text:span text:style-name="T4">F/2021/4079</text:span> </text:p>
          </table:table-cell>
          <table:table-cell table:style-name="Tabla7.A2" office:value-type="string">
            <text:p text:style-name="P48"><text:span text:style-name="T4">17/ 004003</text:span> </text:p>
          </table:table-cell>
          <table:table-cell table:style-name="Tabla7.A2" office:value-type="string">
            <text:p text:style-name="P48"><text:span text:style-name="T4">232,35 EUR</text:span> </text:p>
          </table:table-cell>
          <table:table-cell table:style-name="Tabla7.A2" office:value-type="string">
            <text:p text:style-name="P48"><text:span text:style-name="T4">LOPEZ TORRES ANGELA</text:span> </text:p>
          </table:table-cell>
          <table:table-cell table:style-name="Tabla7.A2" office:value-type="string">
            <text:p text:style-name="P48"><text:span text:style-name="T4">JGL 30/11/21. PRODUCTOS FERRETERIA VARIOS.</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084</text:span> </text:p>
          </table:table-cell>
          <table:table-cell table:style-name="Tabla7.A2" office:value-type="string">
            <text:p text:style-name="P48"><text:span text:style-name="T4">2021-ACC-3969</text:span> </text:p>
          </table:table-cell>
          <table:table-cell table:style-name="Tabla7.A2" office:value-type="string">
            <text:p text:style-name="P48"><text:span text:style-name="T4">588,50 EUR</text:span> </text:p>
          </table:table-cell>
          <table:table-cell table:style-name="Tabla7.A2" office:value-type="string">
            <text:p text:style-name="P48"><text:span text:style-name="T4">ACTURA ARTE Y COMUNICACION S.L</text:span> </text:p>
          </table:table-cell>
          <table:table-cell table:style-name="Tabla7.A2" office:value-type="string">
            <text:p text:style-name="P48"><text:span text:style-name="T4">JGL 30/11/21. Actuación Cristian Hernández 12 de noviembre</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4085</text:span> </text:p>
          </table:table-cell>
          <table:table-cell table:style-name="Tabla7.A2" office:value-type="string">
            <text:p text:style-name="P48"><text:span text:style-name="T4">2021-ACC-3989</text:span> </text:p>
          </table:table-cell>
          <table:table-cell table:style-name="Tabla7.A2" office:value-type="string">
            <text:p text:style-name="P48"><text:span text:style-name="T4">588,50 EUR</text:span> </text:p>
          </table:table-cell>
          <table:table-cell table:style-name="Tabla7.A2" office:value-type="string">
            <text:p text:style-name="P48"><text:span text:style-name="T4">ACTURA ARTE Y COMUNICACION S.L</text:span> </text:p>
          </table:table-cell>
          <table:table-cell table:style-name="Tabla7.A2" office:value-type="string">
            <text:p text:style-name="P48"><text:span text:style-name="T4">JGL 30/11/21. ACTUACIÓN DE ALBERTO DÉNIZ GUERRA EL 12 Y 13 DE NOVIEMBRE</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4087</text:span> </text:p>
          </table:table-cell>
          <table:table-cell table:style-name="Tabla7.A2" office:value-type="string">
            <text:p text:style-name="P48"><text:span text:style-name="T4">4087530562</text:span> </text:p>
          </table:table-cell>
          <table:table-cell table:style-name="Tabla7.A2" office:value-type="string">
            <text:p text:style-name="P48"><text:span text:style-name="T4">40,56 EUR</text:span> </text:p>
          </table:table-cell>
          <table:table-cell table:style-name="Tabla7.A2" office:value-type="string">
            <text:p text:style-name="P48"><text:span text:style-name="T4">WURTH CANARIAS, S.L.</text:span> </text:p>
          </table:table-cell>
          <table:table-cell table:style-name="Tabla7.A2" office:value-type="string">
            <text:p text:style-name="P48"><text:span text:style-name="T4">JGL 30/11/21. JUEGO ESCOBILLAS PARA 702 570 / REPARACIÓN / MANO DE OBRA, ENGRASE Y PRUEBA GENERAL</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088</text:span> </text:p>
          </table:table-cell>
          <table:table-cell table:style-name="Tabla7.A2" office:value-type="string">
            <text:p text:style-name="P48"><text:span text:style-name="T4">38485</text:span> </text:p>
          </table:table-cell>
          <table:table-cell table:style-name="Tabla7.A2" office:value-type="string">
            <text:p text:style-name="P48"><text:span text:style-name="T4">494,56 EUR</text:span> </text:p>
          </table:table-cell>
          <table:table-cell table:style-name="Tabla7.A2" office:value-type="string">
            <text:p text:style-name="P48"><text:span text:style-name="T4">FERRETERIA BAZAR EL YUNQUE, S.L.</text:span> </text:p>
          </table:table-cell>
          <table:table-cell table:style-name="Tabla7.A2" office:value-type="string">
            <text:p text:style-name="P48"><text:span text:style-name="T4">JGL 30/11/21. SUMINISTRO MATERIAL DE MANTENIMIENTO.</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089</text:span> </text:p>
          </table:table-cell>
          <table:table-cell table:style-name="Tabla7.A2" office:value-type="string">
            <text:p text:style-name="P48"><text:span text:style-name="T4">38483</text:span> </text:p>
          </table:table-cell>
          <table:table-cell table:style-name="Tabla7.A2" office:value-type="string">
            <text:p text:style-name="P48"><text:span text:style-name="T4">273,66 EUR</text:span> </text:p>
          </table:table-cell>
          <table:table-cell table:style-name="Tabla7.A2" office:value-type="string">
            <text:p text:style-name="P48"><text:span text:style-name="T4">FERRETERIA BAZAR EL YUNQUE, S.L.</text:span> </text:p>
          </table:table-cell>
          <table:table-cell table:style-name="Tabla7.A2" office:value-type="string">
            <text:p text:style-name="P48"><text:span text:style-name="T4">JGL 30/11/21. SUMINISTRO DE MATERIAL DE MANTENIMIENTO.</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090</text:span> </text:p>
          </table:table-cell>
          <table:table-cell table:style-name="Tabla7.A2" office:value-type="string">
            <text:p text:style-name="P48"><text:span text:style-name="T4">38457</text:span> </text:p>
          </table:table-cell>
          <table:table-cell table:style-name="Tabla7.A2" office:value-type="string">
            <text:p text:style-name="P48"><text:span text:style-name="T4">109,10 EUR</text:span> </text:p>
          </table:table-cell>
          <table:table-cell table:style-name="Tabla7.A2" office:value-type="string">
            <text:p text:style-name="P48"><text:span text:style-name="T4">FERRETERIA BAZAR EL YUNQUE, S.L.</text:span> </text:p>
          </table:table-cell>
          <table:table-cell table:style-name="Tabla7.A2" office:value-type="string">
            <text:p text:style-name="P48"><text:span text:style-name="T4">JGL 30/11/21. SUMINISTRO DE MATERIAL DE MANTENIMIENTO.</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091</text:span> </text:p>
          </table:table-cell>
          <table:table-cell table:style-name="Tabla7.A2" office:value-type="string">
            <text:p text:style-name="P48"><text:span text:style-name="T4">38482</text:span> </text:p>
          </table:table-cell>
          <table:table-cell table:style-name="Tabla7.A2" office:value-type="string">
            <text:p text:style-name="P48"><text:span text:style-name="T4">115,05 EUR</text:span> </text:p>
          </table:table-cell>
          <table:table-cell table:style-name="Tabla7.A2" office:value-type="string">
            <text:p text:style-name="P48"><text:span text:style-name="T4">FERRETERIA BAZAR EL YUNQUE, S.L.</text:span> </text:p>
          </table:table-cell>
          <table:table-cell table:style-name="Tabla7.A2" office:value-type="string">
            <text:p text:style-name="P48"><text:span text:style-name="T4">JGL 30/11/21. SUMINISTRO DE MATERIAL DE MANTENIMIENTO.</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092</text:span> </text:p>
          </table:table-cell>
          <table:table-cell table:style-name="Tabla7.A2" office:value-type="string">
            <text:p text:style-name="P48"><text:span text:style-name="T4">1218201221</text:span> </text:p>
          </table:table-cell>
          <table:table-cell table:style-name="Tabla7.A2" office:value-type="string">
            <text:p text:style-name="P48"><text:span text:style-name="T4">403,91 EUR</text:span> </text:p>
          </table:table-cell>
          <table:table-cell table:style-name="Tabla7.A2" office:value-type="string">
            <text:p text:style-name="P48"><text:span text:style-name="T4">CEISA COMERCIAL DE CEMENTO, S.L.</text:span> </text:p>
          </table:table-cell>
          <table:table-cell table:style-name="Tabla7.A2" office:value-type="string">
            <text:p text:style-name="P48"><text:span text:style-name="T4">JGL 30/11/21. SUMINISTRP DE CEMENTO</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093</text:span> </text:p>
          </table:table-cell>
          <table:table-cell table:style-name="Tabla7.A2" office:value-type="string">
            <text:p text:style-name="P48"><text:span text:style-name="T4">1217000827</text:span> </text:p>
          </table:table-cell>
          <table:table-cell table:style-name="Tabla7.A2" office:value-type="string">
            <text:p text:style-name="P48"><text:span text:style-name="T4">284,18 EUR</text:span> </text:p>
          </table:table-cell>
          <table:table-cell table:style-name="Tabla7.A2" office:value-type="string">
            <text:p text:style-name="P48"><text:span text:style-name="T4">MORTEROS INSULARES </text:span><text:span text:style-name="T4">CANARIOS, S.A.</text:span> </text:p>
          </table:table-cell>
          <table:table-cell table:style-name="Tabla7.A2" office:value-type="string">
            <text:p text:style-name="P48"><text:span text:style-name="T4">JGL 30/11/21. SUMINISTRO </text:span><text:span text:style-name="T4">DE CEMENTO</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099</text:span> </text:p>
          </table:table-cell>
          <table:table-cell table:style-name="Tabla7.A2" office:value-type="string">
            <text:p text:style-name="P48"><text:span text:style-name="T4">2021- 137</text:span> </text:p>
          </table:table-cell>
          <table:table-cell table:style-name="Tabla7.A2" office:value-type="string">
            <text:p text:style-name="P48"><text:span text:style-name="T4">321,00 EUR</text:span> </text:p>
          </table:table-cell>
          <table:table-cell table:style-name="Tabla7.A2" office:value-type="string">
            <text:p text:style-name="P48"><text:span text:style-name="T4">MIGUEL ANGEL RAMIREZ AUDITORES, S.L.P.</text:span> </text:p>
          </table:table-cell>
          <table:table-cell table:style-name="Tabla7.A2" office:value-type="string">
            <text:p text:style-name="P48"><text:span text:style-name="T4">JGL 30/11/21. INFORME REVISION CUENTA JUSTIFICATIVA EXPTE 7-192-43-2019-35-20 </text:span><text:soft-page-break/><text:span text:style-name="T4">PROYECTO ALUMBRADO</text:span> </text:p>
          </table:table-cell>
          <table:table-cell table:style-name="Tabla7.F2" office:value-type="string">
            <text:p text:style-name="P48"><text:span text:style-name="T4">SUBVENCIONES</text:span> </text:p>
          </table:table-cell>
        </table:table-row>
        <table:table-row>
          <table:table-cell table:style-name="Tabla7.A2" office:value-type="string">
            <text:p text:style-name="P48"><text:span text:style-name="T4">F/2021/4100</text:span> </text:p>
          </table:table-cell>
          <table:table-cell table:style-name="Tabla7.A2" office:value-type="string">
            <text:p text:style-name="P48"><text:span text:style-name="T4">2021- 138</text:span> </text:p>
          </table:table-cell>
          <table:table-cell table:style-name="Tabla7.A2" office:value-type="string">
            <text:p text:style-name="P48"><text:span text:style-name="T4">321,00 EUR</text:span> </text:p>
          </table:table-cell>
          <table:table-cell table:style-name="Tabla7.A2" office:value-type="string">
            <text:p text:style-name="P48"><text:span text:style-name="T4">MIGUEL ANGEL RAMIREZ AUDITORES, S.L.P.</text:span> </text:p>
          </table:table-cell>
          <table:table-cell table:style-name="Tabla7.A2" office:value-type="string">
            <text:p text:style-name="P48"><text:span text:style-name="T4">JGL 30/11/21. INFORME REVISION CUENTA JUSTIFICATIVA EXPTE 7-192-43-2019-35-20 PROYECTO HIDRÁULICA</text:span> </text:p>
          </table:table-cell>
          <table:table-cell table:style-name="Tabla7.F2" office:value-type="string">
            <text:p text:style-name="P48"><text:span text:style-name="T4">SUBVENCIONES</text:span> </text:p>
          </table:table-cell>
        </table:table-row>
        <table:table-row>
          <table:table-cell table:style-name="Tabla7.A2" office:value-type="string">
            <text:p text:style-name="P48"><text:span text:style-name="T4">F/2021/4101</text:span> </text:p>
          </table:table-cell>
          <table:table-cell table:style-name="Tabla7.A2" office:value-type="string">
            <text:p text:style-name="P48"><text:span text:style-name="T4">7520212FE 220</text:span> </text:p>
          </table:table-cell>
          <table:table-cell table:style-name="Tabla7.A2" office:value-type="string">
            <text:p text:style-name="P48"><text:span text:style-name="T4">1.557,95 EUR</text:span> </text:p>
          </table:table-cell>
          <table:table-cell table:style-name="Tabla7.A2" office:value-type="string">
            <text:p text:style-name="P48"><text:span text:style-name="T4">CIA. DE SEGUROS Y REASEGUROS, S.A. MAPFRE FAMILIAR</text:span> </text:p>
          </table:table-cell>
          <table:table-cell table:style-name="Tabla7.A2" office:value-type="string">
            <text:p text:style-name="P48"><text:span text:style-name="T4">JGL 30/11/21. Recibo nº 8299158170 de la póliza nº 991870012244 para el riesgo: RIESGOS INDUSTRIALES. LOTE 2.</text:span> </text:p>
          </table:table-cell>
          <table:table-cell table:style-name="Tabla7.F2" office:value-type="string">
            <text:p text:style-name="P48"><text:span text:style-name="T4">SEGUROS</text:span> </text:p>
          </table:table-cell>
        </table:table-row>
        <table:table-row>
          <table:table-cell table:style-name="Tabla7.A2" office:value-type="string">
            <text:p text:style-name="P48"><text:span text:style-name="T4">F/2021/4102</text:span> </text:p>
          </table:table-cell>
          <table:table-cell table:style-name="Tabla7.A2" office:value-type="string">
            <text:p text:style-name="P48"><text:span text:style-name="T4">F21 220262</text:span> </text:p>
          </table:table-cell>
          <table:table-cell table:style-name="Tabla7.A2" office:value-type="string">
            <text:p text:style-name="P48"><text:span text:style-name="T4">710,70 EUR</text:span> </text:p>
          </table:table-cell>
          <table:table-cell table:style-name="Tabla7.A2" office:value-type="string">
            <text:p text:style-name="P48"><text:span text:style-name="T4">CANARY CONCRETE, S.A.</text:span> </text:p>
          </table:table-cell>
          <table:table-cell table:style-name="Tabla7.A2" office:value-type="string">
            <text:p text:style-name="P48"><text:span text:style-name="T4">JGL 30/11/21. OBRA: 216-ABASTC. DOM. AGUAS Y REPARC. MAQ. 220210000344 / GESTION DE RESIDUOS / HOR. HA 25 Blanda Arido</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108</text:span> </text:p>
          </table:table-cell>
          <table:table-cell table:style-name="Tabla7.A2" office:value-type="string">
            <text:p text:style-name="P48"><text:span text:style-name="T4">2021- 017</text:span> </text:p>
          </table:table-cell>
          <table:table-cell table:style-name="Tabla7.A2" office:value-type="string">
            <text:p text:style-name="P48"><text:span text:style-name="T4">4.173,00 EUR</text:span> </text:p>
          </table:table-cell>
          <table:table-cell table:style-name="Tabla7.A2" office:value-type="string">
            <text:p text:style-name="P48"><text:span text:style-name="T4">CORAZON AZUL PRODUCCIONES SL</text:span> </text:p>
          </table:table-cell>
          <table:table-cell table:style-name="Tabla7.A2" office:value-type="string">
            <text:p text:style-name="P48"><text:span text:style-name="T4">JGL 30/11/21. 3 ACTUACIONES MUSICAL INFANTIL COCOUAUA. EXPEDIENTE:364189/2021</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4109</text:span> </text:p>
          </table:table-cell>
          <table:table-cell table:style-name="Tabla7.A2" office:value-type="string">
            <text:p text:style-name="P48"><text:span text:style-name="T4">2021- 018</text:span> </text:p>
          </table:table-cell>
          <table:table-cell table:style-name="Tabla7.A2" office:value-type="string">
            <text:p text:style-name="P48"><text:span text:style-name="T4">1.061,46 EUR</text:span> </text:p>
          </table:table-cell>
          <table:table-cell table:style-name="Tabla7.A2" office:value-type="string">
            <text:p text:style-name="P48"><text:span text:style-name="T4">CORAZON AZUL PRODUCCIONES SL</text:span> </text:p>
          </table:table-cell>
          <table:table-cell table:style-name="Tabla7.A2" office:value-type="string">
            <text:p text:style-name="P48"><text:span text:style-name="T4">JGL 30/11/21. 2 ACTUACIONES SHOW CAMBIA ESO. EXPEDIENTE: 365153/2021</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4110</text:span> </text:p>
          </table:table-cell>
          <table:table-cell table:style-name="Tabla7.A2" office:value-type="string">
            <text:p text:style-name="P48"><text:span text:style-name="T4">17</text:span> </text:p>
          </table:table-cell>
          <table:table-cell table:style-name="Tabla7.A2" office:value-type="string">
            <text:p text:style-name="P48"><text:span text:style-name="T4">1.247,22 EUR</text:span> </text:p>
          </table:table-cell>
          <table:table-cell table:style-name="Tabla7.A2" office:value-type="string">
            <text:p text:style-name="P48"><text:span text:style-name="T4">RAMIREZ VEGA S.L.</text:span> </text:p>
          </table:table-cell>
          <table:table-cell table:style-name="Tabla7.A2" office:value-type="string">
            <text:p text:style-name="P48"><text:span text:style-name="T4">JGL 30/11/21. Albarán Nº 8102/ de 14/10/2021 / FUENTE UMBRIA BOTELLA 1,5 LITROS / Albarán Nº 8104/ de 14/10/2021.</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114</text:span> </text:p>
          </table:table-cell>
          <table:table-cell table:style-name="Tabla7.A2" office:value-type="string">
            <text:p text:style-name="P48"><text:span text:style-name="T4">emi- 2135112921</text:span> </text:p>
          </table:table-cell>
          <table:table-cell table:style-name="Tabla7.A2" office:value-type="string">
            <text:p text:style-name="P48"><text:span text:style-name="T4">51,24 EUR</text:span> </text:p>
          </table:table-cell>
          <table:table-cell table:style-name="Tabla7.A2" office:value-type="string">
            <text:p text:style-name="P48"><text:span text:style-name="T4">ITEVISE, SA</text:span> </text:p>
          </table:table-cell>
          <table:table-cell table:style-name="Tabla7.A2" office:value-type="string">
            <text:p text:style-name="P48"><text:span text:style-name="T4">JGL 30/11/21. PERIODICA ( N.Insp.:000205913 / Matr.: 6960-BSR ) / PERIODICA / TASAS</text:span> </text:p>
          </table:table-cell>
          <table:table-cell table:style-name="Tabla7.F2" office:value-type="string">
            <text:p text:style-name="P48"><text:span text:style-name="T4">PARQUE MOVIL</text:span> </text:p>
          </table:table-cell>
        </table:table-row>
        <table:table-row>
          <table:table-cell table:style-name="Tabla7.A2" office:value-type="string">
            <text:p text:style-name="P48"><text:span text:style-name="T4">F/2021/4123</text:span> </text:p>
          </table:table-cell>
          <table:table-cell table:style-name="Tabla7.A2" office:value-type="string">
            <text:p text:style-name="P48"><text:span text:style-name="T4">Factura n. 216</text:span> </text:p>
          </table:table-cell>
          <table:table-cell table:style-name="Tabla7.A2" office:value-type="string">
            <text:p text:style-name="P48"><text:span text:style-name="T4">4.200,00 EUR</text:span> </text:p>
          </table:table-cell>
          <table:table-cell table:style-name="Tabla7.A2" office:value-type="string">
            <text:p text:style-name="P48"><text:span text:style-name="T4">EN-FORMATE CANARIAS, S.L.</text:span> </text:p>
          </table:table-cell>
          <table:table-cell table:style-name="Tabla7.A2" office:value-type="string">
            <text:p text:style-name="P48"><text:span text:style-name="T4">JGL 30/11/21. PFAE- GJ VIGILANCIA ACUÁTICA. EXPEDIENTE: FA35/01/2020. PGFA:2020/3/ACUAT/1/1. Nº EXPERTA: 359267/2021.</text:span> </text:p>
          </table:table-cell>
          <table:table-cell table:style-name="Tabla7.F2" office:value-type="string">
            <text:p text:style-name="P48"><text:span text:style-name="T4">ADL</text:span> </text:p>
          </table:table-cell>
        </table:table-row>
        <table:table-row>
          <table:table-cell table:style-name="Tabla7.A2" office:value-type="string">
            <text:p text:style-name="P48"><text:span text:style-name="T4">F/2021/4124</text:span> </text:p>
          </table:table-cell>
          <table:table-cell table:style-name="Tabla7.A2" office:value-type="string">
            <text:p text:style-name="P48"><text:span text:style-name="T4">Emit 21- 247</text:span> </text:p>
          </table:table-cell>
          <table:table-cell table:style-name="Tabla7.A2" office:value-type="string">
            <text:p text:style-name="P48"><text:span text:style-name="T4">236,32 EUR</text:span> </text:p>
          </table:table-cell>
          <table:table-cell table:style-name="Tabla7.A2" office:value-type="string">
            <text:p text:style-name="P48"><text:span text:style-name="T4">SEÑALCANARY, S.L.</text:span> </text:p>
          </table:table-cell>
          <table:table-cell table:style-name="Tabla7.A2" office:value-type="string">
            <text:p text:style-name="P48"><text:span text:style-name="T4">JGL 30/11/21. TOPE PARA PARKING DE 165x14x10cm DE CAUCHO ( EXPTE </text:span><text:span text:style-name="T4">366266/2021)</text:span> </text:p>
          </table:table-cell>
          <table:table-cell table:style-name="Tabla7.F2" office:value-type="string">
            <text:p text:style-name="P48"><text:span text:style-name="T4">COMPRAS</text:span> </text:p>
          </table:table-cell>
        </table:table-row>
        <table:table-row>
          <table:table-cell table:style-name="Tabla7.A2" office:value-type="string">
            <text:p text:style-name="P48"><text:span text:style-name="T4">F/2021/4126</text:span> </text:p>
          </table:table-cell>
          <table:table-cell table:style-name="Tabla7.A2" office:value-type="string">
            <text:p text:style-name="P48"><text:span text:style-name="T4">54 2021</text:span> </text:p>
          </table:table-cell>
          <table:table-cell table:style-name="Tabla7.A2" office:value-type="string">
            <text:p text:style-name="P48"><text:span text:style-name="T4">1.284,00 EUR</text:span> </text:p>
          </table:table-cell>
          <table:table-cell table:style-name="Tabla7.A2" office:value-type="string">
            <text:p text:style-name="P48"><text:span text:style-name="T4">ENCINOSO QUINTANA, ARIDANY</text:span> </text:p>
          </table:table-cell>
          <table:table-cell table:style-name="Tabla7.A2" office:value-type="string">
            <text:p text:style-name="P48"><text:span text:style-name="T4">JGL 30/11/21. Nº DE EXPEDIENTE 363742/2021,PGFA:2021/3/1/1 ESPECTÁCULO FIESTA </text:span><text:soft-page-break/><text:span text:style-name="T4">INFANTILDEL PROYECTO DE BARRIOS</text:span> </text:p>
          </table:table-cell>
          <table:table-cell table:style-name="Tabla7.F2" office:value-type="string">
            <text:p text:style-name="P48"><text:span text:style-name="T4">CULTURA</text:span> </text:p>
          </table:table-cell>
        </table:table-row>
        <table:table-row>
          <table:table-cell table:style-name="Tabla7.A2" office:value-type="string">
            <text:p text:style-name="P48"><text:span text:style-name="T4">F/2021/4128</text:span> </text:p>
          </table:table-cell>
          <table:table-cell table:style-name="Tabla7.A2" office:value-type="string">
            <text:p text:style-name="P48"><text:span text:style-name="T4">012 49</text:span> </text:p>
          </table:table-cell>
          <table:table-cell table:style-name="Tabla7.A2" office:value-type="string">
            <text:p text:style-name="P48"><text:span text:style-name="T4">11.646,95 EUR</text:span> </text:p>
          </table:table-cell>
          <table:table-cell table:style-name="Tabla7.A2" office:value-type="string">
            <text:p text:style-name="P48"><text:span text:style-name="T4">HERNANDEZ LANTIGUA MIGUEL</text:span> </text:p>
          </table:table-cell>
          <table:table-cell table:style-name="Tabla7.A2" office:value-type="string">
            <text:p text:style-name="P48"><text:span text:style-name="T4">JGL 30/11/21. LUMINARIA 40 W CON COLUMNA DE 4 METROS / OBRA CIVIL</text:span> </text:p>
          </table:table-cell>
          <table:table-cell table:style-name="Tabla7.F2" office:value-type="string">
            <text:p text:style-name="P48"><text:span text:style-name="T4">PLAYAS</text:span> </text:p>
          </table:table-cell>
        </table:table-row>
        <table:table-row>
          <table:table-cell table:style-name="Tabla7.A2" office:value-type="string">
            <text:p text:style-name="P9"/>
          </table:table-cell>
          <table:table-cell table:style-name="Tabla7.A2" office:value-type="string">
            <text:p text:style-name="P62"><text:span text:style-name="T5">TOTAL.-</text:span> </text:p>
          </table:table-cell>
          <table:table-cell table:style-name="Tabla7.A2" office:value-type="string">
            <text:p text:style-name="P62"><text:span text:style-name="T5">454.884,26 EUR</text:span> </text:p>
          </table:table-cell>
          <table:table-cell table:style-name="Tabla7.A2" office:value-type="string">
            <text:p text:style-name="P9"/>
          </table:table-cell>
          <table:table-cell table:style-name="Tabla7.A2" office:value-type="string">
            <text:p text:style-name="P9"/>
          </table:table-cell>
          <table:table-cell table:style-name="Tabla7.F2" office:value-type="string">
            <text:p text:style-name="P9"/>
          </table:table-cell>
        </table:table-row>
      </table:table>
      <text:list xml:id="list2610978257096022146" text:style-name="L10">
        <text:list-item>
          <text:p text:style-name="P132"><text:span text:style-name="T12">Todas las facturas que figuran en el listado anterior cuentan con su respectiva diligencia de conformidad respecto de todos sus extremos.</text:span> </text:p>
        </text:list-item>
        <text:list-item>
          <text:p text:style-name="P132"><text:span text:style-name="T12">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28">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32"><text:span text:style-name="T12">Se ha comprobado que todos los gastos tienen sus respectivos documentos contables de RC o AD que acredita la consignación presupuestaria.</text:span> </text:p>
        </text:list-item>
      </text:list>
      <text:p text:style-name="P18"><text:span text:style-name="T13">FUNDAMENTOS JURÍDICOS</text:span> </text:p>
      <text:h text:style-name="P125" text:outline-level="5"><text:span text:style-name="T13">I</text:span> </text:h>
      <text:p text:style-name="P18"><text:span text:style-name="T13">Concepto de Reconocimiento de Obligaciones</text:span> </text:p>
      <text:p text:style-name="P19"><text:span text:style-name="T12">El Real Decreto 500/1990, en su artículo 58 establece: </text:span><text:span text:style-name="T14">El reconocimiento y liquidación de la obligación es el acto mediante el cual se declara la existencia de un crédito exigible contra la Entidad derivado de un gasto autorizado y comprometido.</text:span> </text:p>
      <text:p text:style-name="P18"><text:span text:style-name="T13">II</text:span> </text:p>
      <text:p text:style-name="P18"><text:span text:style-name="T13">Requisitos para el Reconocimiento de Obligaciones Contractuales</text:span> </text:p>
      <text:p text:style-name="P19"><text:span text:style-name="T12">Continúa el artículo 59 estableciendo que: </text:span><text:span text:style-name="T1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text:span text:style-name="T14">2. Las Entidades locales establecerán, en las bases de ejecución del presupuesto, los documentos y requisitos que, de acuerdo con el tipo de gastos, justifiquen el reconocimiento de la obligación.</text:span> </text:p>
      <text:p text:style-name="P19"><text:span text:style-name="T14">...</text:span> </text:p>
      <text:p text:style-name="P19"><text:span text:style-name="T12">En este sentido, la Base de Ejecución de Presupuesto 20.3 establece que </text:span><text:span text:style-name="T14">Los documentos justificativos del reconocimiento de la obligación deberán contener, como mínimo, los siguientes datos:</text:span> </text:p>
      <text:list xml:id="list7029545456669393362" text:style-name="L11">
        <text:list-item>
          <text:p text:style-name="P133"><text:span text:style-name="T14">Identificación del Ente.</text:span> </text:p>
        </text:list-item>
        <text:list-item>
          <text:p text:style-name="P133"><text:span text:style-name="T14">Identificación del contratista.</text:span> </text:p>
        </text:list-item>
        <text:list-item>
          <text:p text:style-name="P133"><text:span text:style-name="T14">Número de la factura.</text:span> </text:p>
        </text:list-item>
        <text:list-item>
          <text:p text:style-name="P133"><text:span text:style-name="T14">Descripción suficiente del suministro realizado o del servicio prestado.</text:span> </text:p>
        </text:list-item>
        <text:list-item>
          <text:p text:style-name="P133"><text:span text:style-name="T14">Centro gestor que efectuó el encargo.</text:span> </text:p>
        </text:list-item>
        <text:list-item>
          <text:p text:style-name="P133"><text:span text:style-name="T14">Número del expediente de gasto que ampara la adjudicación.</text:span> </text:p>
        </text:list-item>
        <text:list-item>
          <text:p text:style-name="P133"><text:span text:style-name="T14">Importe facturado, en su caso, con anterioridad, en relación a dicho gasto.</text:span> </text:p>
        </text:list-item>
        <text:list-item>
          <text:p text:style-name="P133"><text:soft-page-break/><text:span text:style-name="T14">Sello y firma del contratista/acreedor.</text:span> </text:p>
        </text:list-item>
        <text:list-item>
          <text:p text:style-name="P133"><text:span text:style-name="T1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text:span text:style-name="T12">Por su parte, la Base de Ejecución del Presupuesto 20.4 exige la prestación de la conformidad por parte del Centro Gestor del Gasto, que se ha de hacer conforme al modelo de diligencia de factura.</text:span> </text:p>
      <text:p text:style-name="P2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0"><text:span text:style-name="T12">Así mismo, las facturas deberán venir acompañadas de los documentos y requisitos que vengan impuestos por los respectivos Pliegos y acuerdos contractuales.</text:span> </text:p>
      <text:p text:style-name="P21"><text:span text:style-name="T13">III</text:span> </text:p>
      <text:p text:style-name="P21"><text:span text:style-name="T13">Falta de Crédito</text:span> </text:p>
      <text:p text:style-name="P20"><text:span text:style-name="T12">El artículo 173.5 del Texto Refundido de la Ley Reguladora de las Haciendas Locales establece que:</text:span> </text:p>
      <text:p text:style-name="P20"><text:span text:style-name="T1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0"><text:span text:style-name="T12">Con idéntico alcance, el artículo 39.2 de la Ley de Contratos del Sector Público recoge como causa de nulidad de pleno derecho de los contratos, la carencia o insuficiencia de crédito, en su apartado b).</text:span> </text:p>
      <text:p text:style-name="P18"><text:span text:style-name="T13">IV</text:span> </text:p>
      <text:p text:style-name="P18"><text:span text:style-name="T13">Órgano competente</text:span> </text:p>
      <text:p text:style-name="P19"><text:span text:style-name="T12">El artículo 185 del TRLRHL establece que </text:span><text:span text:style-name="T14">2. Corresponderá al presidente de la corporación el reconocimiento y liquidación de las obligaciones derivadas de compromisos de gastos legalmente adquiridos.</text:span> </text:p>
      <text:p text:style-name="P19"><text:span text:style-name="T14">3. Las facultades a que se refieren los apartados anteriores podrán desconcentrarse o delegarse ....</text:span> </text:p>
      <text:p text:style-name="P19"><text:span text:style-name="T12">Este mismo criterio viene reforzado por el artículo 60 del Real Decreto 500/1990.</text:span> </text:p>
      <text:p text:style-name="P19"><text:span text:style-name="T12">Esta competencia ha sido delegada en la Junta de Gobierno Local, conforme al decreto 2019/2049 de 17/06/19, en cuyo apartado resolutivo segundo.1º k) se delega en ella </text:span><text:span text:style-name="T14">el reconocimiento de la obligación de las facturas fiscalizadas por la Intervención, excepto la aprobación de las certificaciones de obras.</text:span> </text:p>
      <text:p text:style-name="P19"><text:span text:style-name="T12">En virtud de todo lo anterior, tengo a bien elevar a la Junta de Gobierno Local la siguiente</text:span> </text:p>
      <text:p text:style-name="P18"><text:span text:style-name="T13">PROPUESTA</text:span> </text:p>
      <text:p text:style-name="P19"><text:span text:style-name="T12">Único.- Aprobar las facturas y, por ende, reconocer las obligaciones a favor de los contratistas, por los importes y conceptos que se relacionan en el siguiente listad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45"><text:span text:style-name="T4">Nº REGISTRO</text:span> </text:p>
          </table:table-cell>
          <table:table-cell table:style-name="Tabla8.A1" office:value-type="string">
            <text:p text:style-name="P45"><text:span text:style-name="T4">Factura Nº</text:span> </text:p>
          </table:table-cell>
          <table:table-cell table:style-name="Tabla8.A1" office:value-type="string">
            <text:p text:style-name="P45"><text:span text:style-name="T4">Importe Total</text:span> </text:p>
          </table:table-cell>
          <table:table-cell table:style-name="Tabla8.A1" office:value-type="string">
            <text:p text:style-name="P45"><text:span text:style-name="T4">Nombre</text:span> </text:p>
          </table:table-cell>
          <table:table-cell table:style-name="Tabla8.A1" office:value-type="string">
            <text:p text:style-name="P45"><text:span text:style-name="T4">Texto Explicativo</text:span> </text:p>
          </table:table-cell>
          <table:table-cell table:style-name="Tabla8.F1" office:value-type="string">
            <text:p text:style-name="P45"><text:span text:style-name="T4">Gr. Apuntes</text:span> </text:p>
          </table:table-cell>
        </table:table-row>
        <text:soft-page-break/>
        <table:table-row>
          <table:table-cell table:style-name="Tabla8.A2" office:value-type="string">
            <text:p text:style-name="P48"><text:span text:style-name="T4">F/2021/528</text:span> </text:p>
          </table:table-cell>
          <table:table-cell table:style-name="Tabla8.A2" office:value-type="string">
            <text:p text:style-name="P48"><text:span text:style-name="T4">3121</text:span> </text:p>
          </table:table-cell>
          <table:table-cell table:style-name="Tabla8.A2" office:value-type="string">
            <text:p text:style-name="P48"><text:span text:style-name="T4">3,57 EUR</text:span> </text:p>
          </table:table-cell>
          <table:table-cell table:style-name="Tabla8.A2" office:value-type="string">
            <text:p text:style-name="P48"><text:span text:style-name="T4">V2 MOGAN CONSTRUCCIONES, S.L.</text:span> </text:p>
          </table:table-cell>
          <table:table-cell table:style-name="Tabla8.A2" office:value-type="string">
            <text:p text:style-name="P48"><text:span text:style-name="T4">JGL 30/11/21. DUPLICADO LLEVE NORMAL.</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533</text:span> </text:p>
          </table:table-cell>
          <table:table-cell table:style-name="Tabla8.A2" office:value-type="string">
            <text:p text:style-name="P48"><text:span text:style-name="T4">Emitidas 13</text:span> </text:p>
          </table:table-cell>
          <table:table-cell table:style-name="Tabla8.A2" office:value-type="string">
            <text:p text:style-name="P48"><text:span text:style-name="T4">8.297,21 EUR</text:span> </text:p>
          </table:table-cell>
          <table:table-cell table:style-name="Tabla8.A2" office:value-type="string">
            <text:p text:style-name="P48"><text:span text:style-name="T4">MUNGEST, S.L.</text:span> </text:p>
          </table:table-cell>
          <table:table-cell table:style-name="Tabla8.A2" office:value-type="string">
            <text:p text:style-name="P48"><text:span text:style-name="T4">JGL 30/11/21. Expt. 18-SER-20 Servicio puesta marcha Plataforma de Administración Electrónica eXperta del Ayuntamient</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271</text:span> </text:p>
          </table:table-cell>
          <table:table-cell table:style-name="Tabla8.A2" office:value-type="string">
            <text:p text:style-name="P48"><text:span text:style-name="T4">B 42</text:span> </text:p>
          </table:table-cell>
          <table:table-cell table:style-name="Tabla8.A2" office:value-type="string">
            <text:p text:style-name="P48"><text:span text:style-name="T4">642,00 EUR</text:span> </text:p>
          </table:table-cell>
          <table:table-cell table:style-name="Tabla8.A2" office:value-type="string">
            <text:p text:style-name="P48"><text:span text:style-name="T4">PEGUERO FARJAS JOSE MARIANO</text:span> </text:p>
          </table:table-cell>
          <table:table-cell table:style-name="Tabla8.A2" office:value-type="string">
            <text:p text:style-name="P48"><text:span text:style-name="T4">JGL 30/11/21. Valoracion de dos fincas rústicas situadas en el Cercado TM Mogan.</text:span> </text:p>
          </table:table-cell>
          <table:table-cell table:style-name="Tabla8.F2" office:value-type="string">
            <text:p text:style-name="P48"><text:span text:style-name="T4">URBANISMO</text:span> </text:p>
          </table:table-cell>
        </table:table-row>
        <table:table-row>
          <table:table-cell table:style-name="Tabla8.A2" office:value-type="string">
            <text:p text:style-name="P48"><text:span text:style-name="T4">F/2021/3351</text:span> </text:p>
          </table:table-cell>
          <table:table-cell table:style-name="Tabla8.A2" office:value-type="string">
            <text:p text:style-name="P48"><text:span text:style-name="T4">F21 3</text:span> </text:p>
          </table:table-cell>
          <table:table-cell table:style-name="Tabla8.A2" office:value-type="string">
            <text:p text:style-name="P48"><text:span text:style-name="T4">452,84 EUR</text:span> </text:p>
          </table:table-cell>
          <table:table-cell table:style-name="Tabla8.A2" office:value-type="string">
            <text:p text:style-name="P48"><text:span text:style-name="T4">SANTANA DIAZ MARIA JESUS</text:span> </text:p>
          </table:table-cell>
          <table:table-cell table:style-name="Tabla8.A2" office:value-type="string">
            <text:p text:style-name="P48"><text:span text:style-name="T4">JGL 30/11/21. POLO STAR / BERMUDA TOP LAKE / ZAPATILLA OWENS</text:span> </text:p>
          </table:table-cell>
          <table:table-cell table:style-name="Tabla8.F2" office:value-type="string">
            <text:p text:style-name="P48"><text:span text:style-name="T4">ADL</text:span> </text:p>
          </table:table-cell>
        </table:table-row>
        <table:table-row>
          <table:table-cell table:style-name="Tabla8.A2" office:value-type="string">
            <text:p text:style-name="P48"><text:span text:style-name="T4">F/2021/3415</text:span> </text:p>
          </table:table-cell>
          <table:table-cell table:style-name="Tabla8.A2" office:value-type="string">
            <text:p text:style-name="P48"><text:span text:style-name="T4">2708</text:span> </text:p>
          </table:table-cell>
          <table:table-cell table:style-name="Tabla8.A2" office:value-type="string">
            <text:p text:style-name="P48"><text:span text:style-name="T4">51,00 EUR</text:span> </text:p>
          </table:table-cell>
          <table:table-cell table:style-name="Tabla8.A2" office:value-type="string">
            <text:p text:style-name="P48"><text:span text:style-name="T4">HERNANDEZ SUAREZ, DANIEL</text:span> </text:p>
          </table:table-cell>
          <table:table-cell table:style-name="Tabla8.A2" office:value-type="string">
            <text:p text:style-name="P48"><text:span text:style-name="T4">JGL 30/11/21. COMPRA DE CUCHILLA DE TRITURAR</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3456</text:span> </text:p>
          </table:table-cell>
          <table:table-cell table:style-name="Tabla8.A2" office:value-type="string">
            <text:p text:style-name="P48"><text:span text:style-name="T4">UF21 0012</text:span> </text:p>
          </table:table-cell>
          <table:table-cell table:style-name="Tabla8.A2" office:value-type="string">
            <text:p text:style-name="P48"><text:span text:style-name="T4">8.565,05 EUR</text:span> </text:p>
          </table:table-cell>
          <table:table-cell table:style-name="Tabla8.A2" office:value-type="string">
            <text:p text:style-name="P48"><text:span text:style-name="T4">UTE IGNOS ESTUDIO DE INGENERIA SL - ECOSISTEMAS VIRTUALES MODULARES SL</text:span> </text:p>
          </table:table-cell>
          <table:table-cell table:style-name="Tabla8.A2" office:value-type="string">
            <text:p text:style-name="P48"><text:span text:style-name="T4">JGL 30/11/21. SERVICIO DE REDACCIÓN Y EJECUCIÓN DEL PROYECTO DE DIGITALIZACIÓN DE LOS PROYECTOS DE OBRAS MAYORES</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467</text:span> </text:p>
          </table:table-cell>
          <table:table-cell table:style-name="Tabla8.A2" office:value-type="string">
            <text:p text:style-name="P48"><text:span text:style-name="T4">2100 468</text:span> </text:p>
          </table:table-cell>
          <table:table-cell table:style-name="Tabla8.A2" office:value-type="string">
            <text:p text:style-name="P48"><text:span text:style-name="T4">69,00 EUR</text:span> </text:p>
          </table:table-cell>
          <table:table-cell table:style-name="Tabla8.A2" office:value-type="string">
            <text:p text:style-name="P48"><text:span text:style-name="T4">QUEVEDO Y RAMIREZ S.L.</text:span> </text:p>
          </table:table-cell>
          <table:table-cell table:style-name="Tabla8.A2" office:value-type="string">
            <text:p text:style-name="P48"><text:span text:style-name="T4">JGL 30/11/21. PRODUCTOS VARIOS - FRA 2100468 CON.CULTURA Y FESTEJOS ( CONSEJARIA CULTURA EXP CONTRATO 363338/2021</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3664</text:span> </text:p>
          </table:table-cell>
          <table:table-cell table:style-name="Tabla8.A2" office:value-type="string">
            <text:p text:style-name="P48"><text:span text:style-name="T4">Emit- 15931</text:span> </text:p>
          </table:table-cell>
          <table:table-cell table:style-name="Tabla8.A2" office:value-type="string">
            <text:p text:style-name="P48"><text:span text:style-name="T4">1.780,48 EUR</text:span> </text:p>
          </table:table-cell>
          <table:table-cell table:style-name="Tabla8.A2" office:value-type="string">
            <text:p text:style-name="P48"><text:span text:style-name="T4">OFICINA SISTEMAS INTEGRADOS TELECOMUNICACIONES (OSITEL)</text:span> </text:p>
          </table:table-cell>
          <table:table-cell table:style-name="Tabla8.A2" office:value-type="string">
            <text:p text:style-name="P48"><text:span text:style-name="T4">JGL 30/11/21. CONTRATO DE MANTENIMIENTO MENSUAL PARA SOPORTE TECNICO DE LAS CENTRALITAS TELEFONIA</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665</text:span> </text:p>
          </table:table-cell>
          <table:table-cell table:style-name="Tabla8.A2" office:value-type="string">
            <text:p text:style-name="P48"><text:span text:style-name="T4">Emit- 15932</text:span> </text:p>
          </table:table-cell>
          <table:table-cell table:style-name="Tabla8.A2" office:value-type="string">
            <text:p text:style-name="P48"><text:span text:style-name="T4">1.780,48 EUR</text:span> </text:p>
          </table:table-cell>
          <table:table-cell table:style-name="Tabla8.A2" office:value-type="string">
            <text:p text:style-name="P48"><text:span text:style-name="T4">OFICINA SISTEMAS INTEGRADOS TELECOMUNICACIONES (OSITEL)</text:span> </text:p>
          </table:table-cell>
          <table:table-cell table:style-name="Tabla8.A2" office:value-type="string">
            <text:p text:style-name="P48"><text:span text:style-name="T4">JGL 30/11/21. CONTRATO DE MANTENIMIENTO MENSUAL PARA SOPORTE TECNICO DE LAS CENTRALITAS DE TELEFONIA</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683</text:span> </text:p>
          </table:table-cell>
          <table:table-cell table:style-name="Tabla8.A2" office:value-type="string">
            <text:p text:style-name="P48"><text:span text:style-name="T4">FAV-21100-004545</text:span> </text:p>
          </table:table-cell>
          <table:table-cell table:style-name="Tabla8.A2" office:value-type="string">
            <text:p text:style-name="P48"><text:span text:style-name="T4">2.990,17 EUR</text:span> </text:p>
          </table:table-cell>
          <table:table-cell table:style-name="Tabla8.A2" office:value-type="string">
            <text:p text:style-name="P48"><text:span text:style-name="T4">AYTOS SOLUCIONES INFORMATICAS, S.L.U.</text:span> </text:p>
          </table:table-cell>
          <table:table-cell table:style-name="Tabla8.A2" office:value-type="string">
            <text:p text:style-name="P48"><text:span text:style-name="T4">JGL 30/11/21. Mantenimiento PREMIER Gestión Integral, Expte 1577/2020 (Cto. 34/2020). De 25/09/2021 a 24/10/2021. ""Operación sujeta a</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699</text:span> </text:p>
          </table:table-cell>
          <table:table-cell table:style-name="Tabla8.A2" office:value-type="string">
            <text:p text:style-name="P48"><text:span text:style-name="T4">Emit- 212</text:span> </text:p>
          </table:table-cell>
          <table:table-cell table:style-name="Tabla8.A2" office:value-type="string">
            <text:p text:style-name="P48"><text:span text:style-name="T4">535,00 EUR</text:span> </text:p>
          </table:table-cell>
          <table:table-cell table:style-name="Tabla8.A2" office:value-type="string">
            <text:p text:style-name="P48"><text:span text:style-name="T4">SOPORTE COMUNICACIONES ALTERA S.L</text:span> </text:p>
          </table:table-cell>
          <table:table-cell table:style-name="Tabla8.A2" office:value-type="string">
            <text:p text:style-name="P48"><text:span text:style-name="T4">JGL 30/11/21. SERVICIO DE MTO MENSUAL DEL PARQUE DE ESTACIONES DE CARGA MOVILES (PERIODO 26-09-21 AL 26-10-21</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709</text:span> </text:p>
          </table:table-cell>
          <table:table-cell table:style-name="Tabla8.A2" office:value-type="string">
            <text:p text:style-name="P48"><text:span text:style-name="T4">1 001885</text:span> </text:p>
          </table:table-cell>
          <table:table-cell table:style-name="Tabla8.A2" office:value-type="string">
            <text:p text:style-name="P48"><text:span text:style-name="T4">500,00 EUR</text:span> </text:p>
          </table:table-cell>
          <table:table-cell table:style-name="Tabla8.A2" office:value-type="string">
            <text:p text:style-name="P48"><text:span text:style-name="T4">AMBISER </text:span><text:span text:style-name="T4">INNOVACIONES S.L.</text:span> </text:p>
          </table:table-cell>
          <table:table-cell table:style-name="Tabla8.A2" office:value-type="string">
            <text:p text:style-name="P48"><text:span text:style-name="T4">JGL 30/11/21. Prestación del servicio de Videoacta TM. Fuentes externas en modalidad </text:span><text:span text:style-name="T4">SAAS. Mes Octubre 2021</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713</text:span> </text:p>
          </table:table-cell>
          <table:table-cell table:style-name="Tabla8.A2" office:value-type="string">
            <text:p text:style-name="P48"><text:span text:style-name="T4">IFIC2110-00003</text:span> </text:p>
          </table:table-cell>
          <table:table-cell table:style-name="Tabla8.A2" office:value-type="string">
            <text:p text:style-name="P48"><text:span text:style-name="T4">208,33 EUR</text:span> </text:p>
          </table:table-cell>
          <table:table-cell table:style-name="Tabla8.A2" office:value-type="string">
            <text:p text:style-name="P48"><text:span text:style-name="T4">ADEPLUS CONSULTORES, S.L.U.</text:span> </text:p>
          </table:table-cell>
          <table:table-cell table:style-name="Tabla8.A2" office:value-type="string">
            <text:p text:style-name="P48"><text:span text:style-name="T4">JGL 30/11/21. POSICIÓN DE ADEPLUS COMO DELEGADO DE PROTECCIÓN/SERVICIOS INTEGRALES PROTECCIÓN </text:span><text:soft-page-break/><text:span text:style-name="T4">DATOS</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717</text:span> </text:p>
          </table:table-cell>
          <table:table-cell table:style-name="Tabla8.A2" office:value-type="string">
            <text:p text:style-name="P48"><text:span text:style-name="T4">17</text:span> </text:p>
          </table:table-cell>
          <table:table-cell table:style-name="Tabla8.A2" office:value-type="string">
            <text:p text:style-name="P48"><text:span text:style-name="T4">197,95 EUR</text:span> </text:p>
          </table:table-cell>
          <table:table-cell table:style-name="Tabla8.A2" office:value-type="string">
            <text:p text:style-name="P48"><text:span text:style-name="T4">ALISIO ACTIVIDADES MEDIOAMBIENTALES, S.L.</text:span> </text:p>
          </table:table-cell>
          <table:table-cell table:style-name="Tabla8.A2" office:value-type="string">
            <text:p text:style-name="P48"><text:span text:style-name="T4">JGL 30/11/21. SENDERO COSTA NORTE CARDONES EL PUERTILLO.</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3737</text:span> </text:p>
          </table:table-cell>
          <table:table-cell table:style-name="Tabla8.A2" office:value-type="string">
            <text:p text:style-name="P48"><text:span text:style-name="T4">2100 509</text:span> </text:p>
          </table:table-cell>
          <table:table-cell table:style-name="Tabla8.A2" office:value-type="string">
            <text:p text:style-name="P48"><text:span text:style-name="T4">16,42 EUR</text:span> </text:p>
          </table:table-cell>
          <table:table-cell table:style-name="Tabla8.A2" office:value-type="string">
            <text:p text:style-name="P48"><text:span text:style-name="T4">QUEVEDO Y RAMIREZ S.L.</text:span> </text:p>
          </table:table-cell>
          <table:table-cell table:style-name="Tabla8.A2" office:value-type="string">
            <text:p text:style-name="P48"><text:span text:style-name="T4">JGL 30/11/21. PRODUCTOS VARIOS - FRA 21000509 CON.CULTURA Y FESTEJOS ( CATERING EXP NU. 363338/2021 DE SEP A DIC 2021 )</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3740</text:span> </text:p>
          </table:table-cell>
          <table:table-cell table:style-name="Tabla8.A2" office:value-type="string">
            <text:p text:style-name="P48"><text:span text:style-name="T4">2100 518</text:span> </text:p>
          </table:table-cell>
          <table:table-cell table:style-name="Tabla8.A2" office:value-type="string">
            <text:p text:style-name="P48"><text:span text:style-name="T4">76,73 EUR</text:span> </text:p>
          </table:table-cell>
          <table:table-cell table:style-name="Tabla8.A2" office:value-type="string">
            <text:p text:style-name="P48"><text:span text:style-name="T4">QUEVEDO Y RAMIREZ S.L.</text:span> </text:p>
          </table:table-cell>
          <table:table-cell table:style-name="Tabla8.A2" office:value-type="string">
            <text:p text:style-name="P48"><text:span text:style-name="T4">JGL 30/11/21. PRODUCTOS VARIOS - FRA 21000518 CON.CULTURA Y FESTEJOS ( CATERING EXP NU. 363338/2021 DE SEP A DIC 2021 )</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3745</text:span> </text:p>
          </table:table-cell>
          <table:table-cell table:style-name="Tabla8.A2" office:value-type="string">
            <text:p text:style-name="P48"><text:span text:style-name="T4">21 1017</text:span> </text:p>
          </table:table-cell>
          <table:table-cell table:style-name="Tabla8.A2" office:value-type="string">
            <text:p text:style-name="P48"><text:span text:style-name="T4">1.226,04 EUR</text:span> </text:p>
          </table:table-cell>
          <table:table-cell table:style-name="Tabla8.A2" office:value-type="string">
            <text:p text:style-name="P48"><text:span text:style-name="T4">TECNICAS COMPETITIVAS,S.A</text:span> </text:p>
          </table:table-cell>
          <table:table-cell table:style-name="Tabla8.A2" office:value-type="string">
            <text:p text:style-name="P48"><text:span text:style-name="T4">JGL 30/11/21. Servicios Mantenimiento Red Radioenlaces Municipales Mogán ( Prorroga no. 1/202</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747</text:span> </text:p>
          </table:table-cell>
          <table:table-cell table:style-name="Tabla8.A2" office:value-type="string">
            <text:p text:style-name="P48"><text:span text:style-name="T4">Emit- 171</text:span> </text:p>
          </table:table-cell>
          <table:table-cell table:style-name="Tabla8.A2" office:value-type="string">
            <text:p text:style-name="P48"><text:span text:style-name="T4">428,00 EUR</text:span> </text:p>
          </table:table-cell>
          <table:table-cell table:style-name="Tabla8.A2" office:value-type="string">
            <text:p text:style-name="P48"><text:span text:style-name="T4">INVENTIA PLUS S.L</text:span> </text:p>
          </table:table-cell>
          <table:table-cell table:style-name="Tabla8.A2" office:value-type="string">
            <text:p text:style-name="P48"><text:span text:style-name="T4">JGL 30/11/21. SERVICIO DE SOPORTE Y MANTENIMIENTO DE LA APP CORPORATIVA MUNICIPAL PARA DISPOSITIVOS MÓVILES</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748</text:span> </text:p>
          </table:table-cell>
          <table:table-cell table:style-name="Tabla8.A2" office:value-type="string">
            <text:p text:style-name="P48"><text:span text:style-name="T4">1002227V2100013</text:span> </text:p>
          </table:table-cell>
          <table:table-cell table:style-name="Tabla8.A2" office:value-type="string">
            <text:p text:style-name="P48"><text:span text:style-name="T4">119.797,23 EUR</text:span> </text:p>
          </table:table-cell>
          <table:table-cell table:style-name="Tabla8.A2" office:value-type="string">
            <text:p text:style-name="P48"><text:span text:style-name="T4">URBASER, S.A.</text:span> </text:p>
          </table:table-cell>
          <table:table-cell table:style-name="Tabla8.A2" office:value-type="string">
            <text:p text:style-name="P48"><text:span text:style-name="T4">JGL 30/11/21. Prestación del contrato 'Servicio y Conservación de Jardines, Espacios Libres bajo riego y Zonas Verdes</text:span> </text:p>
          </table:table-cell>
          <table:table-cell table:style-name="Tabla8.F2" office:value-type="string">
            <text:p text:style-name="P50">SERVICIOS PUBLICOS </text:p>
          </table:table-cell>
        </table:table-row>
        <table:table-row>
          <table:table-cell table:style-name="Tabla8.A2" office:value-type="string">
            <text:p text:style-name="P48"><text:span text:style-name="T4">F/2021/3767</text:span> </text:p>
          </table:table-cell>
          <table:table-cell table:style-name="Tabla8.A2" office:value-type="string">
            <text:p text:style-name="P48"><text:span text:style-name="T4">A210370</text:span> </text:p>
          </table:table-cell>
          <table:table-cell table:style-name="Tabla8.A2" office:value-type="string">
            <text:p text:style-name="P48"><text:span text:style-name="T4">174,00 EUR</text:span> </text:p>
          </table:table-cell>
          <table:table-cell table:style-name="Tabla8.A2" office:value-type="string">
            <text:p text:style-name="P48"><text:span text:style-name="T4">JEVEM SOLUCIONES INFORMATICAS, S.L.U.</text:span> </text:p>
          </table:table-cell>
          <table:table-cell table:style-name="Tabla8.A2" office:value-type="string">
            <text:p text:style-name="P48"><text:span text:style-name="T4">JGL 30/11/21. TONER BROTHER TN-3430 NEGRO</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775</text:span> </text:p>
          </table:table-cell>
          <table:table-cell table:style-name="Tabla8.A2" office:value-type="string">
            <text:p text:style-name="P48"><text:span text:style-name="T4">Emitidas 39</text:span> </text:p>
          </table:table-cell>
          <table:table-cell table:style-name="Tabla8.A2" office:value-type="string">
            <text:p text:style-name="P48"><text:span text:style-name="T4">3.261,24 EUR</text:span> </text:p>
          </table:table-cell>
          <table:table-cell table:style-name="Tabla8.A2" office:value-type="string">
            <text:p text:style-name="P48"><text:span text:style-name="T4">MUNGEST, S.L.</text:span> </text:p>
          </table:table-cell>
          <table:table-cell table:style-name="Tabla8.A2" office:value-type="string">
            <text:p text:style-name="P48"><text:span text:style-name="T4">JGL 30/11/21. Servicio de mantenimiento, asistencia técnica, soporte y atención a usuarios plataforma eXperta</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779</text:span> </text:p>
          </table:table-cell>
          <table:table-cell table:style-name="Tabla8.A2" office:value-type="string">
            <text:p text:style-name="P48"><text:span text:style-name="T4">MD0276-2021</text:span> </text:p>
          </table:table-cell>
          <table:table-cell table:style-name="Tabla8.A2" office:value-type="string">
            <text:p text:style-name="P48"><text:span text:style-name="T4">6.000,00 EUR</text:span> </text:p>
          </table:table-cell>
          <table:table-cell table:style-name="Tabla8.A2" office:value-type="string">
            <text:p text:style-name="P48"><text:span text:style-name="T4">ANDERSEN TAX &amp;LEGAL IBERIA S.L.'P</text:span> </text:p>
          </table:table-cell>
          <table:table-cell table:style-name="Tabla8.A2" office:value-type="string">
            <text:p text:style-name="P48"><text:span text:style-name="T4">JGL 30/11/21. Redacción escrito de demanda en procedimiento contencioso-administrativo (impugnación frente Resolución)</text:span> </text:p>
          </table:table-cell>
          <table:table-cell table:style-name="Tabla8.F2" office:value-type="string">
            <text:p text:style-name="P48"><text:span text:style-name="T4">SUBVENCIONES</text:span> </text:p>
          </table:table-cell>
        </table:table-row>
        <table:table-row>
          <table:table-cell table:style-name="Tabla8.A2" office:value-type="string">
            <text:p text:style-name="P48"><text:span text:style-name="T4">F/2021/3782</text:span> </text:p>
          </table:table-cell>
          <table:table-cell table:style-name="Tabla8.A2" office:value-type="string">
            <text:p text:style-name="P48"><text:span text:style-name="T4">12102922</text:span> </text:p>
          </table:table-cell>
          <table:table-cell table:style-name="Tabla8.A2" office:value-type="string">
            <text:p text:style-name="P48"><text:span text:style-name="T4">1.095,29 EUR</text:span> </text:p>
          </table:table-cell>
          <table:table-cell table:style-name="Tabla8.A2" office:value-type="string">
            <text:p text:style-name="P48"><text:span text:style-name="T4">MARINA ELITE SLU</text:span> </text:p>
          </table:table-cell>
          <table:table-cell table:style-name="Tabla8.A2" office:value-type="string">
            <text:p text:style-name="P48"><text:span text:style-name="T4">JGL 30/11/21. ALOJAMIENTO </text:span><text:span text:style-name="T4">DURANTE LAS FIESTAS DEL CARMEN.</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3783</text:span> </text:p>
          </table:table-cell>
          <table:table-cell table:style-name="Tabla8.A2" office:value-type="string">
            <text:p text:style-name="P48"><text:span text:style-name="T4">202153</text:span> </text:p>
          </table:table-cell>
          <table:table-cell table:style-name="Tabla8.A2" office:value-type="string">
            <text:p text:style-name="P48"><text:span text:style-name="T4">80,00 EUR</text:span> </text:p>
          </table:table-cell>
          <table:table-cell table:style-name="Tabla8.A2" office:value-type="string">
            <text:p text:style-name="P48"><text:span text:style-name="T4">FLEITAS FLEITAS JOSE </text:span><text:soft-page-break/><text:span text:style-name="T4">FELIPE</text:span> </text:p>
          </table:table-cell>
          <table:table-cell table:style-name="Tabla8.A2" office:value-type="string">
            <text:p text:style-name="P48"><text:span text:style-name="T4">JGL 30/11/21. SUMINISTRO DE </text:span><text:soft-page-break/><text:span text:style-name="T4">TARTAS.</text:span> </text:p>
          </table:table-cell>
          <table:table-cell table:style-name="Tabla8.F2" office:value-type="string">
            <text:p text:style-name="P48"><text:span text:style-name="T4">SERVICIOS </text:span><text:soft-page-break/><text:span text:style-name="T4">SOCIALES</text:span> </text:p>
          </table:table-cell>
        </table:table-row>
        <table:table-row>
          <table:table-cell table:style-name="Tabla8.A2" office:value-type="string">
            <text:p text:style-name="P48"><text:span text:style-name="T4">F/2021/3809</text:span> </text:p>
          </table:table-cell>
          <table:table-cell table:style-name="Tabla8.A2" office:value-type="string">
            <text:p text:style-name="P48"><text:span text:style-name="T4">Emit- 3050</text:span> </text:p>
          </table:table-cell>
          <table:table-cell table:style-name="Tabla8.A2" office:value-type="string">
            <text:p text:style-name="P48"><text:span text:style-name="T4">11.890,00 EUR</text:span> </text:p>
          </table:table-cell>
          <table:table-cell table:style-name="Tabla8.A2" office:value-type="string">
            <text:p text:style-name="P48"><text:span text:style-name="T4">TRUJILLO ACOSTA, PINO</text:span> </text:p>
          </table:table-cell>
          <table:table-cell table:style-name="Tabla8.A2" office:value-type="string">
            <text:p text:style-name="P48"><text:span text:style-name="T4">JGL 30/11/21. SUMINISTRO DE AGUA VENEGUERA ( uds=Cuba de agua ) / SUMINISTRO DE AGUA ALJIBE SORIA</text:span> </text:p>
          </table:table-cell>
          <table:table-cell table:style-name="Tabla8.F2" office:value-type="string">
            <text:p text:style-name="P48"><text:span text:style-name="T4">AGUAS</text:span> </text:p>
          </table:table-cell>
        </table:table-row>
        <table:table-row>
          <table:table-cell table:style-name="Tabla8.A2" office:value-type="string">
            <text:p text:style-name="P48"><text:span text:style-name="T4">F/2021/3820</text:span> </text:p>
          </table:table-cell>
          <table:table-cell table:style-name="Tabla8.A2" office:value-type="string">
            <text:p text:style-name="P48"><text:span text:style-name="T4">033/21</text:span> </text:p>
          </table:table-cell>
          <table:table-cell table:style-name="Tabla8.A2" office:value-type="string">
            <text:p text:style-name="P48"><text:span text:style-name="T4">3.252,80 EUR</text:span> </text:p>
          </table:table-cell>
          <table:table-cell table:style-name="Tabla8.A2" office:value-type="string">
            <text:p text:style-name="P48"><text:span text:style-name="T4">APLICACIONES GEOFISICAS INSULARES S.L</text:span> </text:p>
          </table:table-cell>
          <table:table-cell table:style-name="Tabla8.A2" office:value-type="string">
            <text:p text:style-name="P48"><text:span text:style-name="T4">JGL 30/11/21. TRANSPORTE DE PERSONAL ,EQUIPOS Y LOCALIZACIÓN GEO-RADAR DE AVERIAS.</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828</text:span> </text:p>
          </table:table-cell>
          <table:table-cell table:style-name="Tabla8.A2" office:value-type="string">
            <text:p text:style-name="P48"><text:span text:style-name="T4">FV-M 580</text:span> </text:p>
          </table:table-cell>
          <table:table-cell table:style-name="Tabla8.A2" office:value-type="string">
            <text:p text:style-name="P48"><text:span text:style-name="T4">555,58 EUR</text:span> </text:p>
          </table:table-cell>
          <table:table-cell table:style-name="Tabla8.A2" office:value-type="string">
            <text:p text:style-name="P48"><text:span text:style-name="T4">ATLANTIS TECNOLOGIA Y SISTEMAS, S.L.</text:span> </text:p>
          </table:table-cell>
          <table:table-cell table:style-name="Tabla8.A2" office:value-type="string">
            <text:p text:style-name="P48"><text:span text:style-name="T4">JGL 30/11/21. Servicio gestión, control y mantenimiento equipamiento wifi espacios públicos municipales</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829</text:span> </text:p>
          </table:table-cell>
          <table:table-cell table:style-name="Tabla8.A2" office:value-type="string">
            <text:p text:style-name="P48"><text:span text:style-name="T4">FV-M 583</text:span> </text:p>
          </table:table-cell>
          <table:table-cell table:style-name="Tabla8.A2" office:value-type="string">
            <text:p text:style-name="P48"><text:span text:style-name="T4">4.502,34 EUR</text:span> </text:p>
          </table:table-cell>
          <table:table-cell table:style-name="Tabla8.A2" office:value-type="string">
            <text:p text:style-name="P48"><text:span text:style-name="T4">ATLANTIS TECNOLOGIA Y SISTEMAS, S.L.</text:span> </text:p>
          </table:table-cell>
          <table:table-cell table:style-name="Tabla8.A2" office:value-type="string">
            <text:p text:style-name="P48"><text:span text:style-name="T4">JGL 30/11/21. Servicio para el mantenimiento y soporte técnico plataforma informática Mogán Exp: 355551/202</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830</text:span> </text:p>
          </table:table-cell>
          <table:table-cell table:style-name="Tabla8.A2" office:value-type="string">
            <text:p text:style-name="P48"><text:span text:style-name="T4">4003255404</text:span> </text:p>
          </table:table-cell>
          <table:table-cell table:style-name="Tabla8.A2" office:value-type="string">
            <text:p text:style-name="P48"><text:span text:style-name="T4">1.047,09 EUR</text:span> </text:p>
          </table:table-cell>
          <table:table-cell table:style-name="Tabla8.A2" office:value-type="string">
            <text:p text:style-name="P48"><text:span text:style-name="T4">SOCIEDAD ESTATAL CORREOS Y TELEGRAFOS, S.A.</text:span> </text:p>
          </table:table-cell>
          <table:table-cell table:style-name="Tabla8.A2" office:value-type="string">
            <text:p text:style-name="P48"><text:span text:style-name="T4">JGL 30/11/21. Carta Certificada ES 0 - 20 gr N D1(GRANDES CIUDADES) G-0 ( 03 EXENTO ) / Carta Certificada ES 51 -100 gr</text:span> </text:p>
          </table:table-cell>
          <table:table-cell table:style-name="Tabla8.F2" office:value-type="string">
            <text:p text:style-name="P48"><text:span text:style-name="T4">REGIMEN INTERIOR</text:span> </text:p>
          </table:table-cell>
        </table:table-row>
        <table:table-row>
          <table:table-cell table:style-name="Tabla8.A2" office:value-type="string">
            <text:p text:style-name="P48"><text:span text:style-name="T4">F/2021/3833</text:span> </text:p>
          </table:table-cell>
          <table:table-cell table:style-name="Tabla8.A2" office:value-type="string">
            <text:p text:style-name="P48"><text:span text:style-name="T4">2021- 072</text:span> </text:p>
          </table:table-cell>
          <table:table-cell table:style-name="Tabla8.A2" office:value-type="string">
            <text:p text:style-name="P48"><text:span text:style-name="T4">32.708,58 EUR</text:span> </text:p>
          </table:table-cell>
          <table:table-cell table:style-name="Tabla8.A2" office:value-type="string">
            <text:p text:style-name="P48"><text:span text:style-name="T4">MOGAN SOCIOCULTURAL, S.L. UNIPERSONAL</text:span> </text:p>
          </table:table-cell>
          <table:table-cell table:style-name="Tabla8.A2" office:value-type="string">
            <text:p text:style-name="P48"><text:span text:style-name="T4">JGL 30/11/21. Escuelas Artísticas Servicios Prestados NOVIEMBRE 21 Expediente número 359189/2021</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3835</text:span> </text:p>
          </table:table-cell>
          <table:table-cell table:style-name="Tabla8.A2" office:value-type="string">
            <text:p text:style-name="P48"><text:span text:style-name="T4">1452/2021</text:span> </text:p>
          </table:table-cell>
          <table:table-cell table:style-name="Tabla8.A2" office:value-type="string">
            <text:p text:style-name="P48"><text:span text:style-name="T4">391,40 EUR</text:span> </text:p>
          </table:table-cell>
          <table:table-cell table:style-name="Tabla8.A2" office:value-type="string">
            <text:p text:style-name="P48"><text:span text:style-name="T4">TRANSPORTES ABIANYERA S.L</text:span> </text:p>
          </table:table-cell>
          <table:table-cell table:style-name="Tabla8.A2" office:value-type="string">
            <text:p text:style-name="P48"><text:span text:style-name="T4">JGL 30/11/21. PLAZA DE VENEGUERA - PARADA EN BCO. MOGAN - PARADA EN PTO. RICO - PARADA EN ARGUINEGUIN</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3921</text:span> </text:p>
          </table:table-cell>
          <table:table-cell table:style-name="Tabla8.A2" office:value-type="string">
            <text:p text:style-name="P48"><text:span text:style-name="T4">3301</text:span> </text:p>
          </table:table-cell>
          <table:table-cell table:style-name="Tabla8.A2" office:value-type="string">
            <text:p text:style-name="P48"><text:span text:style-name="T4">1.354,08 EUR</text:span> </text:p>
          </table:table-cell>
          <table:table-cell table:style-name="Tabla8.A2" office:value-type="string">
            <text:p text:style-name="P48"><text:span text:style-name="T4">V2 MOGAN CONSTRUCCIONES, S.L.</text:span> </text:p>
          </table:table-cell>
          <table:table-cell table:style-name="Tabla8.A2" office:value-type="string">
            <text:p text:style-name="P48"><text:span text:style-name="T4">JGL 30/11/21. SUMINISTRO MATERIAL DE MANTENIMIENTO.</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3940</text:span> </text:p>
          </table:table-cell>
          <table:table-cell table:style-name="Tabla8.A2" office:value-type="string">
            <text:p text:style-name="P48"><text:span text:style-name="T4">2021- 074</text:span> </text:p>
          </table:table-cell>
          <table:table-cell table:style-name="Tabla8.A2" office:value-type="string">
            <text:p text:style-name="P48"><text:span text:style-name="T4">10.335,73 EUR</text:span> </text:p>
          </table:table-cell>
          <table:table-cell table:style-name="Tabla8.A2" office:value-type="string">
            <text:p text:style-name="P48"><text:span text:style-name="T4">MOGAN SOCIOCULTURAL, S.L. UNIPERSONAL</text:span> </text:p>
          </table:table-cell>
          <table:table-cell table:style-name="Tabla8.A2" office:value-type="string">
            <text:p text:style-name="P48"><text:span text:style-name="T4">JGL 30/11/21. Biblioteca Servicios Prestados NOVIEMBRE 21 Expediente número 3097/2020 (Cultura Expediente 3097/2021)</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3956</text:span> </text:p>
          </table:table-cell>
          <table:table-cell table:style-name="Tabla8.A2" office:value-type="string">
            <text:p text:style-name="P48"><text:span text:style-name="T4">7520212FE 194</text:span> </text:p>
          </table:table-cell>
          <table:table-cell table:style-name="Tabla8.A2" office:value-type="string">
            <text:p text:style-name="P48"><text:span text:style-name="T4">7.003,96 EUR</text:span> </text:p>
          </table:table-cell>
          <table:table-cell table:style-name="Tabla8.A2" office:value-type="string">
            <text:p text:style-name="P48"><text:span text:style-name="T4">CIA. DE SEGUROS Y REASEGUROS, S.A. MAPFRE FAMILIAR</text:span> </text:p>
          </table:table-cell>
          <table:table-cell table:style-name="Tabla8.A2" office:value-type="string">
            <text:p text:style-name="P48"><text:span text:style-name="T4">JGL 30/11/21. Recibo nº 8226291722 póliza nº 991870012244 riesgo: RIESGOS INDUSTRIALES. LOTE 2 PERIODO 01/05/2021 - 31/0</text:span> </text:p>
          </table:table-cell>
          <table:table-cell table:style-name="Tabla8.F2" office:value-type="string">
            <text:p text:style-name="P48"><text:span text:style-name="T4">SEGUROS</text:span> </text:p>
          </table:table-cell>
        </table:table-row>
        <table:table-row>
          <table:table-cell table:style-name="Tabla8.A2" office:value-type="string">
            <text:p text:style-name="P48"><text:span text:style-name="T4">F/2021/3957</text:span> </text:p>
          </table:table-cell>
          <table:table-cell table:style-name="Tabla8.A2" office:value-type="string">
            <text:p text:style-name="P48"><text:span text:style-name="T4">7520212FE 195</text:span> </text:p>
          </table:table-cell>
          <table:table-cell table:style-name="Tabla8.A2" office:value-type="string">
            <text:p text:style-name="P48"><text:span text:style-name="T4">7.003,96 EUR</text:span> </text:p>
          </table:table-cell>
          <table:table-cell table:style-name="Tabla8.A2" office:value-type="string">
            <text:p text:style-name="P48"><text:span text:style-name="T4">CIA. DE SEGUROS Y REASEGUROS, S.A. MAPFRE FAMILIAR</text:span> </text:p>
          </table:table-cell>
          <table:table-cell table:style-name="Tabla8.A2" office:value-type="string">
            <text:p text:style-name="P48"><text:span text:style-name="T4">JGL 30/11/21. Recibo nº 8226291723 póliza nº 991870012244 riesgo: RIESGOS INDUSTRIALES. LOTE 2 PERIODO 01/08/2021 - 31/1</text:span> </text:p>
          </table:table-cell>
          <table:table-cell table:style-name="Tabla8.F2" office:value-type="string">
            <text:p text:style-name="P48"><text:span text:style-name="T4">SEGUROS</text:span> </text:p>
          </table:table-cell>
        </table:table-row>
        <table:table-row>
          <table:table-cell table:style-name="Tabla8.A2" office:value-type="string">
            <text:p text:style-name="P48"><text:span text:style-name="T4">F/2021/3967</text:span> </text:p>
          </table:table-cell>
          <table:table-cell table:style-name="Tabla8.A2" office:value-type="string">
            <text:p text:style-name="P48"><text:span text:style-name="T4">A1CA006383771121</text:span> </text:p>
          </table:table-cell>
          <table:table-cell table:style-name="Tabla8.A2" office:value-type="string">
            <text:p text:style-name="P48"><text:span text:style-name="T4">102,72 EUR</text:span> </text:p>
          </table:table-cell>
          <table:table-cell table:style-name="Tabla8.A2" office:value-type="string">
            <text:p text:style-name="P48"><text:span text:style-name="T4">ORANGE ESPAGNE, SAU</text:span> </text:p>
          </table:table-cell>
          <table:table-cell table:style-name="Tabla8.A2" office:value-type="string">
            <text:p text:style-name="P48"><text:span text:style-name="T4">JGL 30/11/21. servicios asociados tarifa</text:span> </text:p>
          </table:table-cell>
          <table:table-cell table:style-name="Tabla8.F2" office:value-type="string">
            <text:p text:style-name="P48"><text:span text:style-name="T4">INFORMATICA</text:span> </text:p>
          </table:table-cell>
        </table:table-row>
        <text:soft-page-break/>
        <table:table-row>
          <table:table-cell table:style-name="Tabla8.A2" office:value-type="string">
            <text:p text:style-name="P48"><text:span text:style-name="T4">F/2021/3973</text:span> </text:p>
          </table:table-cell>
          <table:table-cell table:style-name="Tabla8.A2" office:value-type="string">
            <text:p text:style-name="P48"><text:span text:style-name="T4">EMIT2021 00356</text:span> </text:p>
          </table:table-cell>
          <table:table-cell table:style-name="Tabla8.A2" office:value-type="string">
            <text:p text:style-name="P48"><text:span text:style-name="T4">513,53 EUR</text:span> </text:p>
          </table:table-cell>
          <table:table-cell table:style-name="Tabla8.A2" office:value-type="string">
            <text:p text:style-name="P48"><text:span text:style-name="T4">MUTUA TINERFEÑA MUTUA DE SEGUROS Y REASEGUROS</text:span> </text:p>
          </table:table-cell>
          <table:table-cell table:style-name="Tabla8.A2" office:value-type="string">
            <text:p text:style-name="P48"><text:span text:style-name="T4">JGL 30/11/21. NUEVA ALTA POLIZA FLOTA DE SEGUROS DE VEHICULOS EFECTO : 23/12/2020 - 31/10/2021</text:span> </text:p>
          </table:table-cell>
          <table:table-cell table:style-name="Tabla8.F2" office:value-type="string">
            <text:p text:style-name="P48"><text:span text:style-name="T4">SEGUROS</text:span> </text:p>
          </table:table-cell>
        </table:table-row>
        <table:table-row>
          <table:table-cell table:style-name="Tabla8.A2" office:value-type="string">
            <text:p text:style-name="P48"><text:span text:style-name="T4">F/2021/3977</text:span> </text:p>
          </table:table-cell>
          <table:table-cell table:style-name="Tabla8.A2" office:value-type="string">
            <text:p text:style-name="P48"><text:span text:style-name="T4">90UCUT7A0011</text:span> </text:p>
          </table:table-cell>
          <table:table-cell table:style-name="Tabla8.A2" office:value-type="string">
            <text:p text:style-name="P48"><text:span text:style-name="T4">5.943,06 EUR</text:span> </text:p>
          </table:table-cell>
          <table:table-cell table:style-name="Tabla8.A2" office:value-type="string">
            <text:p text:style-name="P48"><text:span text:style-name="T4">TELEFONICA DE ESPAÑA, SAU-TELEFONICA MOVILES ESPAÑA SAU UNION TEMPORAL EMPRESAS</text:span> </text:p>
          </table:table-cell>
          <table:table-cell table:style-name="Tabla8.A2" office:value-type="string">
            <text:p text:style-name="P48"><text:span text:style-name="T4">JGL 30/11/21. Detalle conceptos( 01/10 a 31/10) - CONCUR COMUNICA - SERV. TELECO. EXP.18-SER-13</text:span> </text:p>
          </table:table-cell>
          <table:table-cell table:style-name="Tabla8.F2" office:value-type="string">
            <text:p text:style-name="P48"><text:span text:style-name="T4">INFORMATICA</text:span> </text:p>
          </table:table-cell>
        </table:table-row>
        <table:table-row>
          <table:table-cell table:style-name="Tabla8.A2" office:value-type="string">
            <text:p text:style-name="P48"><text:span text:style-name="T4">F/2021/3979</text:span> </text:p>
          </table:table-cell>
          <table:table-cell table:style-name="Tabla8.A2" office:value-type="string">
            <text:p text:style-name="P48"><text:span text:style-name="T4">2021-T4- 63</text:span> </text:p>
          </table:table-cell>
          <table:table-cell table:style-name="Tabla8.A2" office:value-type="string">
            <text:p text:style-name="P48"><text:span text:style-name="T4">3.894,80 EUR</text:span> </text:p>
          </table:table-cell>
          <table:table-cell table:style-name="Tabla8.A2" office:value-type="string">
            <text:p text:style-name="P48"><text:span text:style-name="T4">TESAN INGENIERIA Y FORMACION S.COOP.</text:span> </text:p>
          </table:table-cell>
          <table:table-cell table:style-name="Tabla8.A2" office:value-type="string">
            <text:p text:style-name="P48"><text:span text:style-name="T4">JGL 30/11/21. 2021-T4-63. INFORME TECNICO PARA REGENERAR PLAYA DE AQUAMARINA.</text:span> </text:p>
          </table:table-cell>
          <table:table-cell table:style-name="Tabla8.F2" office:value-type="string">
            <text:p text:style-name="P48"><text:span text:style-name="T4">PLAYAS</text:span> </text:p>
          </table:table-cell>
        </table:table-row>
        <table:table-row>
          <table:table-cell table:style-name="Tabla8.A2" office:value-type="string">
            <text:p text:style-name="P48"><text:span text:style-name="T4">F/2021/3984</text:span> </text:p>
          </table:table-cell>
          <table:table-cell table:style-name="Tabla8.A2" office:value-type="string">
            <text:p text:style-name="P48"><text:span text:style-name="T4">6811</text:span> </text:p>
          </table:table-cell>
          <table:table-cell table:style-name="Tabla8.A2" office:value-type="string">
            <text:p text:style-name="P48"><text:span text:style-name="T4">199,98 EUR</text:span> </text:p>
          </table:table-cell>
          <table:table-cell table:style-name="Tabla8.A2" office:value-type="string">
            <text:p text:style-name="P48"><text:span text:style-name="T4">HERNANDEZ HERNANDEZ, M. JAIME</text:span> </text:p>
          </table:table-cell>
          <table:table-cell table:style-name="Tabla8.A2" office:value-type="string">
            <text:p text:style-name="P48"><text:span text:style-name="T4">JGL 30/11/21. CARTELES VINILO DE CORTE DEL MIRADOR</text:span> </text:p>
          </table:table-cell>
          <table:table-cell table:style-name="Tabla8.F2" office:value-type="string">
            <text:p text:style-name="P50">SERVICIOS PUBLICOS </text:p>
          </table:table-cell>
        </table:table-row>
        <table:table-row>
          <table:table-cell table:style-name="Tabla8.A2" office:value-type="string">
            <text:p text:style-name="P48"><text:span text:style-name="T4">F/2021/3985</text:span> </text:p>
          </table:table-cell>
          <table:table-cell table:style-name="Tabla8.A2" office:value-type="string">
            <text:p text:style-name="P48"><text:span text:style-name="T4">Emit- 2109</text:span> </text:p>
          </table:table-cell>
          <table:table-cell table:style-name="Tabla8.A2" office:value-type="string">
            <text:p text:style-name="P48"><text:span text:style-name="T4">42.794,34 EUR</text:span> </text:p>
          </table:table-cell>
          <table:table-cell table:style-name="Tabla8.A2" office:value-type="string">
            <text:p text:style-name="P48"><text:span text:style-name="T4">RIJO HERRERA OMAR</text:span> </text:p>
          </table:table-cell>
          <table:table-cell table:style-name="Tabla8.A2" office:value-type="string">
            <text:p text:style-name="P48"><text:span text:style-name="T4">JGL 30/11/21. EXP. 361375/2021 ACONDICIONAMIENTO DE PARTERRE Y ACCESO PRINCIPAL A LA PLAYA DE PATALAVACA</text:span> </text:p>
          </table:table-cell>
          <table:table-cell table:style-name="Tabla8.F2" office:value-type="string">
            <text:p text:style-name="P48"><text:span text:style-name="T4">PLAYAS</text:span> </text:p>
          </table:table-cell>
        </table:table-row>
        <table:table-row>
          <table:table-cell table:style-name="Tabla8.A2" office:value-type="string">
            <text:p text:style-name="P48"><text:span text:style-name="T4">F/2021/4037</text:span> </text:p>
          </table:table-cell>
          <table:table-cell table:style-name="Tabla8.A2" office:value-type="string">
            <text:p text:style-name="P48"><text:span text:style-name="T4">Emit 21- 244</text:span> </text:p>
          </table:table-cell>
          <table:table-cell table:style-name="Tabla8.A2" office:value-type="string">
            <text:p text:style-name="P48"><text:span text:style-name="T4">1.515,65 EUR</text:span> </text:p>
          </table:table-cell>
          <table:table-cell table:style-name="Tabla8.A2" office:value-type="string">
            <text:p text:style-name="P48"><text:span text:style-name="T4">SEÑALCANARY, S.L.</text:span> </text:p>
          </table:table-cell>
          <table:table-cell table:style-name="Tabla8.A2" office:value-type="string">
            <text:p text:style-name="P48"><text:span text:style-name="T4">JGL 30/11/21. LATA PINTURA BLANCA 25KG (EXPTE 361978/2021)</text:span> </text:p>
          </table:table-cell>
          <table:table-cell table:style-name="Tabla8.F2" office:value-type="string">
            <text:p text:style-name="P50">SERVICIOS PUBLICOS </text:p>
          </table:table-cell>
        </table:table-row>
        <table:table-row>
          <table:table-cell table:style-name="Tabla8.A2" office:value-type="string">
            <text:p text:style-name="P48"><text:span text:style-name="T4">F/2021/4047</text:span> </text:p>
          </table:table-cell>
          <table:table-cell table:style-name="Tabla8.A2" office:value-type="string">
            <text:p text:style-name="P48"><text:span text:style-name="T4">90768292</text:span> </text:p>
          </table:table-cell>
          <table:table-cell table:style-name="Tabla8.A2" office:value-type="string">
            <text:p text:style-name="P48"><text:span text:style-name="T4">1.616,86 EUR</text:span> </text:p>
          </table:table-cell>
          <table:table-cell table:style-name="Tabla8.A2" office:value-type="string">
            <text:p text:style-name="P48"><text:span text:style-name="T4">FINANZAUTO, S.A.</text:span> </text:p>
          </table:table-cell>
          <table:table-cell table:style-name="Tabla8.A2" office:value-type="string">
            <text:p text:style-name="P48"><text:span text:style-name="T4">JGL 30/11/21. GR.REPARACION</text:span> </text:p>
          </table:table-cell>
          <table:table-cell table:style-name="Tabla8.F2" office:value-type="string">
            <text:p text:style-name="P48"><text:span text:style-name="T4">PARQUE MOVIL</text:span> </text:p>
          </table:table-cell>
        </table:table-row>
        <table:table-row>
          <table:table-cell table:style-name="Tabla8.A2" office:value-type="string">
            <text:p text:style-name="P48"><text:span text:style-name="T4">F/2021/4051</text:span> </text:p>
          </table:table-cell>
          <table:table-cell table:style-name="Tabla8.A2" office:value-type="string">
            <text:p text:style-name="P48"><text:span text:style-name="T4">Rect-Emit- 22</text:span> </text:p>
          </table:table-cell>
          <table:table-cell table:style-name="Tabla8.A2" office:value-type="string">
            <text:p text:style-name="P48"><text:span text:style-name="T4">642,00 EUR</text:span> </text:p>
          </table:table-cell>
          <table:table-cell table:style-name="Tabla8.A2" office:value-type="string">
            <text:p text:style-name="P48"><text:span text:style-name="T4">BELLEZA Y EVENTOS PEREZ TRUJILLO, SL</text:span> </text:p>
          </table:table-cell>
          <table:table-cell table:style-name="Tabla8.A2" office:value-type="string">
            <text:p text:style-name="P48"><text:span text:style-name="T4">JGL 30/11/21. Emit- 22/ MARIACHI PELEON EN LA PLAZA DE MOTOR GRANDE EL 30/10/21.EXP:364207/2021 PGFA:2021/13</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4060</text:span> </text:p>
          </table:table-cell>
          <table:table-cell table:style-name="Tabla8.A2" office:value-type="string">
            <text:p text:style-name="P48"><text:span text:style-name="T4">23/AMOG 21000010</text:span> </text:p>
          </table:table-cell>
          <table:table-cell table:style-name="Tabla8.A2" office:value-type="string">
            <text:p text:style-name="P48"><text:span text:style-name="T4">127.031,56 EUR</text:span> </text:p>
          </table:table-cell>
          <table:table-cell table:style-name="Tabla8.A2" office:value-type="string">
            <text:p text:style-name="P48"><text:span text:style-name="T4">GRAL.ASFALTOS Y SERV.SOCIEDAD L.- ASCAN EMPRESA CONTRUC.Y GESTION S.A.U. UTE MOGAN LIMPIO</text:span> </text:p>
          </table:table-cell>
          <table:table-cell table:style-name="Tabla8.A2" office:value-type="string">
            <text:p text:style-name="P48"><text:span text:style-name="T4">JGL 30/11/21. Importe servicios prestadosOctubre 2021</text:span> </text:p>
          </table:table-cell>
          <table:table-cell table:style-name="Tabla8.F2" office:value-type="string">
            <text:p text:style-name="P50">SERVICIOS PUBLICOS </text:p>
          </table:table-cell>
        </table:table-row>
        <table:table-row>
          <table:table-cell table:style-name="Tabla8.A2" office:value-type="string">
            <text:p text:style-name="P48"><text:span text:style-name="T4">F/2021/4073</text:span> </text:p>
          </table:table-cell>
          <table:table-cell table:style-name="Tabla8.A2" office:value-type="string">
            <text:p text:style-name="P48"><text:span text:style-name="T4">20211</text:span> </text:p>
          </table:table-cell>
          <table:table-cell table:style-name="Tabla8.A2" office:value-type="string">
            <text:p text:style-name="P48"><text:span text:style-name="T4">2.415,00 EUR</text:span> </text:p>
          </table:table-cell>
          <table:table-cell table:style-name="Tabla8.A2" office:value-type="string">
            <text:p text:style-name="P48"><text:span text:style-name="T4">BELLO GONZALEZ, ANTONIO MANUEL</text:span> </text:p>
          </table:table-cell>
          <table:table-cell table:style-name="Tabla8.A2" office:value-type="string">
            <text:p text:style-name="P48"><text:span text:style-name="T4">JGL 30/11/21. SERVICIOS DE ASESORAMIENTO EN MATERIA AGRICOLA Y GANADERA. NOVIEMBRE 21</text:span> </text:p>
          </table:table-cell>
          <table:table-cell table:style-name="Tabla8.F2" office:value-type="string">
            <text:p text:style-name="P48"><text:span text:style-name="T4">AGRICULTURA</text:span> </text:p>
          </table:table-cell>
        </table:table-row>
        <table:table-row>
          <table:table-cell table:style-name="Tabla8.A2" office:value-type="string">
            <text:p text:style-name="P48"><text:span text:style-name="T4">F/2021/4079</text:span> </text:p>
          </table:table-cell>
          <table:table-cell table:style-name="Tabla8.A2" office:value-type="string">
            <text:p text:style-name="P48"><text:span text:style-name="T4">17/ 004003</text:span> </text:p>
          </table:table-cell>
          <table:table-cell table:style-name="Tabla8.A2" office:value-type="string">
            <text:p text:style-name="P48"><text:span text:style-name="T4">232,35 EUR</text:span> </text:p>
          </table:table-cell>
          <table:table-cell table:style-name="Tabla8.A2" office:value-type="string">
            <text:p text:style-name="P48"><text:span text:style-name="T4">LOPEZ TORRES ANGELA</text:span> </text:p>
          </table:table-cell>
          <table:table-cell table:style-name="Tabla8.A2" office:value-type="string">
            <text:p text:style-name="P48"><text:span text:style-name="T4">JGL 30/11/21. PRODUCTOS </text:span><text:span text:style-name="T4">FERRETERIA VARIOS.</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084</text:span> </text:p>
          </table:table-cell>
          <table:table-cell table:style-name="Tabla8.A2" office:value-type="string">
            <text:p text:style-name="P48"><text:span text:style-name="T4">2021-ACC-3969</text:span> </text:p>
          </table:table-cell>
          <table:table-cell table:style-name="Tabla8.A2" office:value-type="string">
            <text:p text:style-name="P48"><text:span text:style-name="T4">588,50 EUR</text:span> </text:p>
          </table:table-cell>
          <table:table-cell table:style-name="Tabla8.A2" office:value-type="string">
            <text:p text:style-name="P48"><text:span text:style-name="T4">ACTURA ARTE Y </text:span><text:soft-page-break/><text:span text:style-name="T4">COMUNICACION S.L</text:span> </text:p>
          </table:table-cell>
          <table:table-cell table:style-name="Tabla8.A2" office:value-type="string">
            <text:p text:style-name="P48"><text:span text:style-name="T4">JGL 30/11/21. Actuación Cristian </text:span><text:soft-page-break/><text:span text:style-name="T4">Hernández 12 de noviembre</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4085</text:span> </text:p>
          </table:table-cell>
          <table:table-cell table:style-name="Tabla8.A2" office:value-type="string">
            <text:p text:style-name="P48"><text:span text:style-name="T4">2021-ACC-3989</text:span> </text:p>
          </table:table-cell>
          <table:table-cell table:style-name="Tabla8.A2" office:value-type="string">
            <text:p text:style-name="P48"><text:span text:style-name="T4">588,50 EUR</text:span> </text:p>
          </table:table-cell>
          <table:table-cell table:style-name="Tabla8.A2" office:value-type="string">
            <text:p text:style-name="P48"><text:span text:style-name="T4">ACTURA ARTE Y COMUNICACION S.L</text:span> </text:p>
          </table:table-cell>
          <table:table-cell table:style-name="Tabla8.A2" office:value-type="string">
            <text:p text:style-name="P48"><text:span text:style-name="T4">JGL 30/11/21. ACTUACIÓN DE ALBERTO DÉNIZ GUERRA EL 12 Y 13 DE NOVIEMBRE</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4087</text:span> </text:p>
          </table:table-cell>
          <table:table-cell table:style-name="Tabla8.A2" office:value-type="string">
            <text:p text:style-name="P48"><text:span text:style-name="T4">4087530562</text:span> </text:p>
          </table:table-cell>
          <table:table-cell table:style-name="Tabla8.A2" office:value-type="string">
            <text:p text:style-name="P48"><text:span text:style-name="T4">40,56 EUR</text:span> </text:p>
          </table:table-cell>
          <table:table-cell table:style-name="Tabla8.A2" office:value-type="string">
            <text:p text:style-name="P48"><text:span text:style-name="T4">WURTH CANARIAS, S.L.</text:span> </text:p>
          </table:table-cell>
          <table:table-cell table:style-name="Tabla8.A2" office:value-type="string">
            <text:p text:style-name="P48"><text:span text:style-name="T4">JGL 30/11/21. JUEGO ESCOBILLAS PARA 702 570 / REPARACIÓN / MANO DE OBRA, ENGRASE Y PRUEBA GENERAL</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088</text:span> </text:p>
          </table:table-cell>
          <table:table-cell table:style-name="Tabla8.A2" office:value-type="string">
            <text:p text:style-name="P48"><text:span text:style-name="T4">38485</text:span> </text:p>
          </table:table-cell>
          <table:table-cell table:style-name="Tabla8.A2" office:value-type="string">
            <text:p text:style-name="P48"><text:span text:style-name="T4">494,56 EUR</text:span> </text:p>
          </table:table-cell>
          <table:table-cell table:style-name="Tabla8.A2" office:value-type="string">
            <text:p text:style-name="P48"><text:span text:style-name="T4">FERRETERIA BAZAR EL YUNQUE, S.L.</text:span> </text:p>
          </table:table-cell>
          <table:table-cell table:style-name="Tabla8.A2" office:value-type="string">
            <text:p text:style-name="P48"><text:span text:style-name="T4">JGL 30/11/21. SUMINISTRO MATERIAL DE MANTENIMIENTO.</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089</text:span> </text:p>
          </table:table-cell>
          <table:table-cell table:style-name="Tabla8.A2" office:value-type="string">
            <text:p text:style-name="P48"><text:span text:style-name="T4">38483</text:span> </text:p>
          </table:table-cell>
          <table:table-cell table:style-name="Tabla8.A2" office:value-type="string">
            <text:p text:style-name="P48"><text:span text:style-name="T4">273,66 EUR</text:span> </text:p>
          </table:table-cell>
          <table:table-cell table:style-name="Tabla8.A2" office:value-type="string">
            <text:p text:style-name="P48"><text:span text:style-name="T4">FERRETERIA BAZAR EL YUNQUE, S.L.</text:span> </text:p>
          </table:table-cell>
          <table:table-cell table:style-name="Tabla8.A2" office:value-type="string">
            <text:p text:style-name="P48"><text:span text:style-name="T4">JGL 30/11/21. SUMINISTRO DE MATERIAL DE MANTENIMIENTO.</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090</text:span> </text:p>
          </table:table-cell>
          <table:table-cell table:style-name="Tabla8.A2" office:value-type="string">
            <text:p text:style-name="P48"><text:span text:style-name="T4">38457</text:span> </text:p>
          </table:table-cell>
          <table:table-cell table:style-name="Tabla8.A2" office:value-type="string">
            <text:p text:style-name="P48"><text:span text:style-name="T4">109,10 EUR</text:span> </text:p>
          </table:table-cell>
          <table:table-cell table:style-name="Tabla8.A2" office:value-type="string">
            <text:p text:style-name="P48"><text:span text:style-name="T4">FERRETERIA BAZAR EL YUNQUE, S.L.</text:span> </text:p>
          </table:table-cell>
          <table:table-cell table:style-name="Tabla8.A2" office:value-type="string">
            <text:p text:style-name="P48"><text:span text:style-name="T4">JGL 30/11/21. SUMINISTRO DE MATERIAL DE MANTENIMIENTO.</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091</text:span> </text:p>
          </table:table-cell>
          <table:table-cell table:style-name="Tabla8.A2" office:value-type="string">
            <text:p text:style-name="P48"><text:span text:style-name="T4">38482</text:span> </text:p>
          </table:table-cell>
          <table:table-cell table:style-name="Tabla8.A2" office:value-type="string">
            <text:p text:style-name="P48"><text:span text:style-name="T4">115,05 EUR</text:span> </text:p>
          </table:table-cell>
          <table:table-cell table:style-name="Tabla8.A2" office:value-type="string">
            <text:p text:style-name="P48"><text:span text:style-name="T4">FERRETERIA BAZAR EL YUNQUE, S.L.</text:span> </text:p>
          </table:table-cell>
          <table:table-cell table:style-name="Tabla8.A2" office:value-type="string">
            <text:p text:style-name="P48"><text:span text:style-name="T4">JGL 30/11/21. SUMINISTRO DE MATERIAL DE MANTENIMIENTO.</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092</text:span> </text:p>
          </table:table-cell>
          <table:table-cell table:style-name="Tabla8.A2" office:value-type="string">
            <text:p text:style-name="P48"><text:span text:style-name="T4">1218201221</text:span> </text:p>
          </table:table-cell>
          <table:table-cell table:style-name="Tabla8.A2" office:value-type="string">
            <text:p text:style-name="P48"><text:span text:style-name="T4">403,91 EUR</text:span> </text:p>
          </table:table-cell>
          <table:table-cell table:style-name="Tabla8.A2" office:value-type="string">
            <text:p text:style-name="P48"><text:span text:style-name="T4">CEISA COMERCIAL DE CEMENTO, S.L.</text:span> </text:p>
          </table:table-cell>
          <table:table-cell table:style-name="Tabla8.A2" office:value-type="string">
            <text:p text:style-name="P48"><text:span text:style-name="T4">JGL 30/11/21. SUMINISTRP DE CEMENTO</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093</text:span> </text:p>
          </table:table-cell>
          <table:table-cell table:style-name="Tabla8.A2" office:value-type="string">
            <text:p text:style-name="P48"><text:span text:style-name="T4">1217000827</text:span> </text:p>
          </table:table-cell>
          <table:table-cell table:style-name="Tabla8.A2" office:value-type="string">
            <text:p text:style-name="P48"><text:span text:style-name="T4">284,18 EUR</text:span> </text:p>
          </table:table-cell>
          <table:table-cell table:style-name="Tabla8.A2" office:value-type="string">
            <text:p text:style-name="P48"><text:span text:style-name="T4">MORTEROS INSULARES CANARIOS, S.A.</text:span> </text:p>
          </table:table-cell>
          <table:table-cell table:style-name="Tabla8.A2" office:value-type="string">
            <text:p text:style-name="P48"><text:span text:style-name="T4">JGL 30/11/21. SUMINISTRO DE CEMENTO</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099</text:span> </text:p>
          </table:table-cell>
          <table:table-cell table:style-name="Tabla8.A2" office:value-type="string">
            <text:p text:style-name="P48"><text:span text:style-name="T4">2021- 137</text:span> </text:p>
          </table:table-cell>
          <table:table-cell table:style-name="Tabla8.A2" office:value-type="string">
            <text:p text:style-name="P48"><text:span text:style-name="T4">321,00 EUR</text:span> </text:p>
          </table:table-cell>
          <table:table-cell table:style-name="Tabla8.A2" office:value-type="string">
            <text:p text:style-name="P48"><text:span text:style-name="T4">MIGUEL ANGEL RAMIREZ AUDITORES, S.L.P.</text:span> </text:p>
          </table:table-cell>
          <table:table-cell table:style-name="Tabla8.A2" office:value-type="string">
            <text:p text:style-name="P48"><text:span text:style-name="T4">JGL 30/11/21. INFORME REVISION CUENTA JUSTIFICATIVA EXPTE 7-192-43-2019-35-20 PROYECTO ALUMBRADO</text:span> </text:p>
          </table:table-cell>
          <table:table-cell table:style-name="Tabla8.F2" office:value-type="string">
            <text:p text:style-name="P48"><text:span text:style-name="T4">SUBVENCIONES</text:span> </text:p>
          </table:table-cell>
        </table:table-row>
        <table:table-row>
          <table:table-cell table:style-name="Tabla8.A2" office:value-type="string">
            <text:p text:style-name="P48"><text:span text:style-name="T4">F/2021/4100</text:span> </text:p>
          </table:table-cell>
          <table:table-cell table:style-name="Tabla8.A2" office:value-type="string">
            <text:p text:style-name="P48"><text:span text:style-name="T4">2021- 138</text:span> </text:p>
          </table:table-cell>
          <table:table-cell table:style-name="Tabla8.A2" office:value-type="string">
            <text:p text:style-name="P48"><text:span text:style-name="T4">321,00 EUR</text:span> </text:p>
          </table:table-cell>
          <table:table-cell table:style-name="Tabla8.A2" office:value-type="string">
            <text:p text:style-name="P48"><text:span text:style-name="T4">MIGUEL ANGEL RAMIREZ AUDITORES, S.L.P.</text:span> </text:p>
          </table:table-cell>
          <table:table-cell table:style-name="Tabla8.A2" office:value-type="string">
            <text:p text:style-name="P48"><text:span text:style-name="T4">JGL 30/11/21. INFORME REVISION CUENTA JUSTIFICATIVA EXPTE 7-192-43-2019-35-20 PROYECTO HIDRÁULICA</text:span> </text:p>
          </table:table-cell>
          <table:table-cell table:style-name="Tabla8.F2" office:value-type="string">
            <text:p text:style-name="P48"><text:span text:style-name="T4">SUBVENCIONES</text:span> </text:p>
          </table:table-cell>
        </table:table-row>
        <table:table-row>
          <table:table-cell table:style-name="Tabla8.A2" office:value-type="string">
            <text:p text:style-name="P48"><text:span text:style-name="T4">F/2021/4101</text:span> </text:p>
          </table:table-cell>
          <table:table-cell table:style-name="Tabla8.A2" office:value-type="string">
            <text:p text:style-name="P48"><text:span text:style-name="T4">7520212FE 220</text:span> </text:p>
          </table:table-cell>
          <table:table-cell table:style-name="Tabla8.A2" office:value-type="string">
            <text:p text:style-name="P48"><text:span text:style-name="T4">1.557,95 EUR</text:span> </text:p>
          </table:table-cell>
          <table:table-cell table:style-name="Tabla8.A2" office:value-type="string">
            <text:p text:style-name="P48"><text:span text:style-name="T4">CIA. DE SEGUROS Y REASEGUROS, S.A. MAPFRE FAMILIAR</text:span> </text:p>
          </table:table-cell>
          <table:table-cell table:style-name="Tabla8.A2" office:value-type="string">
            <text:p text:style-name="P48"><text:span text:style-name="T4">JGL 30/11/21. Recibo nº 8299158170 de la póliza nº 991870012244 para el riesgo: RIESGOS INDUSTRIALES. LOTE 2.</text:span> </text:p>
          </table:table-cell>
          <table:table-cell table:style-name="Tabla8.F2" office:value-type="string">
            <text:p text:style-name="P48"><text:span text:style-name="T4">SEGUROS</text:span> </text:p>
          </table:table-cell>
        </table:table-row>
        <table:table-row>
          <table:table-cell table:style-name="Tabla8.A2" office:value-type="string">
            <text:p text:style-name="P48"><text:span text:style-name="T4">F/2021/4102</text:span> </text:p>
          </table:table-cell>
          <table:table-cell table:style-name="Tabla8.A2" office:value-type="string">
            <text:p text:style-name="P48"><text:span text:style-name="T4">F21 220262</text:span> </text:p>
          </table:table-cell>
          <table:table-cell table:style-name="Tabla8.A2" office:value-type="string">
            <text:p text:style-name="P48"><text:span text:style-name="T4">710,70 EUR</text:span> </text:p>
          </table:table-cell>
          <table:table-cell table:style-name="Tabla8.A2" office:value-type="string">
            <text:p text:style-name="P48"><text:span text:style-name="T4">CANARY CONCRETE, S.A.</text:span> </text:p>
          </table:table-cell>
          <table:table-cell table:style-name="Tabla8.A2" office:value-type="string">
            <text:p text:style-name="P48"><text:span text:style-name="T4">JGL 30/11/21. OBRA: 216-ABASTC. DOM. AGUAS Y REPARC. MAQ. 220210000344 / GESTION DE RESIDUOS / HOR. HA 25 Blanda Arido</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108</text:span> </text:p>
          </table:table-cell>
          <table:table-cell table:style-name="Tabla8.A2" office:value-type="string">
            <text:p text:style-name="P48"><text:span text:style-name="T4">2021- 017</text:span> </text:p>
          </table:table-cell>
          <table:table-cell table:style-name="Tabla8.A2" office:value-type="string">
            <text:p text:style-name="P48"><text:span text:style-name="T4">4.173,00 EUR</text:span> </text:p>
          </table:table-cell>
          <table:table-cell table:style-name="Tabla8.A2" office:value-type="string">
            <text:p text:style-name="P48"><text:span text:style-name="T4">CORAZON AZUL </text:span><text:span text:style-name="T4">PRODUCCIONES SL</text:span> </text:p>
          </table:table-cell>
          <table:table-cell table:style-name="Tabla8.A2" office:value-type="string">
            <text:p text:style-name="P48"><text:span text:style-name="T4">JGL 30/11/21. 3 ACTUACIONES </text:span><text:span text:style-name="T4">MUSICAL INFANTIL COCOUAUA. EXPEDIENTE:364189/2021</text:span> </text:p>
          </table:table-cell>
          <table:table-cell table:style-name="Tabla8.F2" office:value-type="string">
            <text:p text:style-name="P48"><text:span text:style-name="T4">CULTURA</text:span> </text:p>
          </table:table-cell>
        </table:table-row>
        <text:soft-page-break/>
        <table:table-row>
          <table:table-cell table:style-name="Tabla8.A2" office:value-type="string">
            <text:p text:style-name="P48"><text:span text:style-name="T4">F/2021/4109</text:span> </text:p>
          </table:table-cell>
          <table:table-cell table:style-name="Tabla8.A2" office:value-type="string">
            <text:p text:style-name="P48"><text:span text:style-name="T4">2021- 018</text:span> </text:p>
          </table:table-cell>
          <table:table-cell table:style-name="Tabla8.A2" office:value-type="string">
            <text:p text:style-name="P48"><text:span text:style-name="T4">1.061,46 EUR</text:span> </text:p>
          </table:table-cell>
          <table:table-cell table:style-name="Tabla8.A2" office:value-type="string">
            <text:p text:style-name="P48"><text:span text:style-name="T4">CORAZON AZUL PRODUCCIONES SL</text:span> </text:p>
          </table:table-cell>
          <table:table-cell table:style-name="Tabla8.A2" office:value-type="string">
            <text:p text:style-name="P48"><text:span text:style-name="T4">JGL 30/11/21. 2 ACTUACIONES SHOW CAMBIA ESO. EXPEDIENTE: 365153/2021</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4110</text:span> </text:p>
          </table:table-cell>
          <table:table-cell table:style-name="Tabla8.A2" office:value-type="string">
            <text:p text:style-name="P48"><text:span text:style-name="T4">17</text:span> </text:p>
          </table:table-cell>
          <table:table-cell table:style-name="Tabla8.A2" office:value-type="string">
            <text:p text:style-name="P48"><text:span text:style-name="T4">1.247,22 EUR</text:span> </text:p>
          </table:table-cell>
          <table:table-cell table:style-name="Tabla8.A2" office:value-type="string">
            <text:p text:style-name="P48"><text:span text:style-name="T4">RAMIREZ VEGA S.L.</text:span> </text:p>
          </table:table-cell>
          <table:table-cell table:style-name="Tabla8.A2" office:value-type="string">
            <text:p text:style-name="P48"><text:span text:style-name="T4">JGL 30/11/21. Albarán Nº 8102/ de 14/10/2021 / FUENTE UMBRIA BOTELLA 1,5 LITROS / Albarán Nº 8104/ de 14/10/2021.</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114</text:span> </text:p>
          </table:table-cell>
          <table:table-cell table:style-name="Tabla8.A2" office:value-type="string">
            <text:p text:style-name="P48"><text:span text:style-name="T4">emi- 2135112921</text:span> </text:p>
          </table:table-cell>
          <table:table-cell table:style-name="Tabla8.A2" office:value-type="string">
            <text:p text:style-name="P48"><text:span text:style-name="T4">51,24 EUR</text:span> </text:p>
          </table:table-cell>
          <table:table-cell table:style-name="Tabla8.A2" office:value-type="string">
            <text:p text:style-name="P48"><text:span text:style-name="T4">ITEVISE, SA</text:span> </text:p>
          </table:table-cell>
          <table:table-cell table:style-name="Tabla8.A2" office:value-type="string">
            <text:p text:style-name="P48"><text:span text:style-name="T4">JGL 30/11/21. PERIODICA ( N.Insp.:000205913 / Matr.: 6960-BSR ) / PERIODICA / TASAS</text:span> </text:p>
          </table:table-cell>
          <table:table-cell table:style-name="Tabla8.F2" office:value-type="string">
            <text:p text:style-name="P48"><text:span text:style-name="T4">PARQUE MOVIL</text:span> </text:p>
          </table:table-cell>
        </table:table-row>
        <table:table-row>
          <table:table-cell table:style-name="Tabla8.A2" office:value-type="string">
            <text:p text:style-name="P48"><text:span text:style-name="T4">F/2021/4123</text:span> </text:p>
          </table:table-cell>
          <table:table-cell table:style-name="Tabla8.A2" office:value-type="string">
            <text:p text:style-name="P48"><text:span text:style-name="T4">Factura n. 216</text:span> </text:p>
          </table:table-cell>
          <table:table-cell table:style-name="Tabla8.A2" office:value-type="string">
            <text:p text:style-name="P48"><text:span text:style-name="T4">4.200,00 EUR</text:span> </text:p>
          </table:table-cell>
          <table:table-cell table:style-name="Tabla8.A2" office:value-type="string">
            <text:p text:style-name="P48"><text:span text:style-name="T4">EN-FORMATE CANARIAS, S.L.</text:span> </text:p>
          </table:table-cell>
          <table:table-cell table:style-name="Tabla8.A2" office:value-type="string">
            <text:p text:style-name="P48"><text:span text:style-name="T4">JGL 30/11/21. PFAE- GJ VIGILANCIA ACUÁTICA. EXPEDIENTE: FA35/01/2020. PGFA:2020/3/ACUAT/1/1. Nº EXPERTA: 359267/2021.</text:span> </text:p>
          </table:table-cell>
          <table:table-cell table:style-name="Tabla8.F2" office:value-type="string">
            <text:p text:style-name="P48"><text:span text:style-name="T4">ADL</text:span> </text:p>
          </table:table-cell>
        </table:table-row>
        <table:table-row>
          <table:table-cell table:style-name="Tabla8.A2" office:value-type="string">
            <text:p text:style-name="P48"><text:span text:style-name="T4">F/2021/4124</text:span> </text:p>
          </table:table-cell>
          <table:table-cell table:style-name="Tabla8.A2" office:value-type="string">
            <text:p text:style-name="P48"><text:span text:style-name="T4">Emit 21- 247</text:span> </text:p>
          </table:table-cell>
          <table:table-cell table:style-name="Tabla8.A2" office:value-type="string">
            <text:p text:style-name="P48"><text:span text:style-name="T4">236,32 EUR</text:span> </text:p>
          </table:table-cell>
          <table:table-cell table:style-name="Tabla8.A2" office:value-type="string">
            <text:p text:style-name="P48"><text:span text:style-name="T4">SEÑALCANARY, S.L.</text:span> </text:p>
          </table:table-cell>
          <table:table-cell table:style-name="Tabla8.A2" office:value-type="string">
            <text:p text:style-name="P48"><text:span text:style-name="T4">JGL 30/11/21. TOPE PARA PARKING DE 165x14x10cm DE CAUCHO ( EXPTE 366266/2021)</text:span> </text:p>
          </table:table-cell>
          <table:table-cell table:style-name="Tabla8.F2" office:value-type="string">
            <text:p text:style-name="P48"><text:span text:style-name="T4">COMPRAS</text:span> </text:p>
          </table:table-cell>
        </table:table-row>
        <table:table-row>
          <table:table-cell table:style-name="Tabla8.A2" office:value-type="string">
            <text:p text:style-name="P48"><text:span text:style-name="T4">F/2021/4126</text:span> </text:p>
          </table:table-cell>
          <table:table-cell table:style-name="Tabla8.A2" office:value-type="string">
            <text:p text:style-name="P48"><text:span text:style-name="T4">54 2021</text:span> </text:p>
          </table:table-cell>
          <table:table-cell table:style-name="Tabla8.A2" office:value-type="string">
            <text:p text:style-name="P48"><text:span text:style-name="T4">1.284,00 EUR</text:span> </text:p>
          </table:table-cell>
          <table:table-cell table:style-name="Tabla8.A2" office:value-type="string">
            <text:p text:style-name="P48"><text:span text:style-name="T4">ENCINOSO QUINTANA, ARIDANY</text:span> </text:p>
          </table:table-cell>
          <table:table-cell table:style-name="Tabla8.A2" office:value-type="string">
            <text:p text:style-name="P48"><text:span text:style-name="T4">JGL 30/11/21. Nº DE EXPEDIENTE 363742/2021,PGFA:2021/3/1/1 ESPECTÁCULO FIESTA INFANTILDEL PROYECTO DE BARRIOS</text:span> </text:p>
          </table:table-cell>
          <table:table-cell table:style-name="Tabla8.F2" office:value-type="string">
            <text:p text:style-name="P48"><text:span text:style-name="T4">CULTURA</text:span> </text:p>
          </table:table-cell>
        </table:table-row>
        <table:table-row>
          <table:table-cell table:style-name="Tabla8.A2" office:value-type="string">
            <text:p text:style-name="P48"><text:span text:style-name="T4">F/2021/4128</text:span> </text:p>
          </table:table-cell>
          <table:table-cell table:style-name="Tabla8.A2" office:value-type="string">
            <text:p text:style-name="P48"><text:span text:style-name="T4">012 49</text:span> </text:p>
          </table:table-cell>
          <table:table-cell table:style-name="Tabla8.A2" office:value-type="string">
            <text:p text:style-name="P48"><text:span text:style-name="T4">11.646,95 EUR</text:span> </text:p>
          </table:table-cell>
          <table:table-cell table:style-name="Tabla8.A2" office:value-type="string">
            <text:p text:style-name="P48"><text:span text:style-name="T4">HERNANDEZ LANTIGUA MIGUEL</text:span> </text:p>
          </table:table-cell>
          <table:table-cell table:style-name="Tabla8.A2" office:value-type="string">
            <text:p text:style-name="P48"><text:span text:style-name="T4">JGL 30/11/21. LUMINARIA 40 W CON COLUMNA DE 4 METROS / OBRA CIVIL</text:span> </text:p>
          </table:table-cell>
          <table:table-cell table:style-name="Tabla8.F2" office:value-type="string">
            <text:p text:style-name="P48"><text:span text:style-name="T4">PLAYAS</text:span> </text:p>
          </table:table-cell>
        </table:table-row>
        <table:table-row>
          <table:table-cell table:style-name="Tabla8.A2" office:value-type="string">
            <text:p text:style-name="P9"/>
          </table:table-cell>
          <table:table-cell table:style-name="Tabla8.A2" office:value-type="string">
            <text:p text:style-name="P62"><text:span text:style-name="T5">TOTAL.-</text:span> </text:p>
          </table:table-cell>
          <table:table-cell table:style-name="Tabla8.A2" office:value-type="string">
            <text:p text:style-name="P62"><text:span text:style-name="T5">454.884,26 EUR</text:span> </text:p>
          </table:table-cell>
          <table:table-cell table:style-name="Tabla8.A2" office:value-type="string">
            <text:p text:style-name="P9"/>
          </table:table-cell>
          <table:table-cell table:style-name="Tabla8.A2" office:value-type="string">
            <text:p text:style-name="P9"/>
          </table:table-cell>
          <table:table-cell table:style-name="Tabla8.F2" office:value-type="string">
            <text:p text:style-name="P9"/>
          </table:table-cell>
        </table:table-row>
      </table:table>
      <text:p text:style-name="P19"><text:span text:style-name="T12">Es cuanto tengo a bien informar.”</text:span> </text:p>
      <text:p text:style-name="P100"><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102"><text:span text:style-name="Strong_20_Emphasis"><text:span text:style-name="T24">La Junta de Gobierno Local, acuerda aprobar la propuesta emitida en los términos que se recogen precedentemente.</text:span></text:span></text:p>
      <text:p text:style-name="Text_20_body"><text:span text:style-name="Strong_20_Emphasis"><text:span text:style-name="T45"/></text:span></text:p>
      <text:p text:style-name="Text_20_body"><text:span text:style-name="Strong_20_Emphasis"><text:span text:style-name="T45"/></text:span></text:p>
      <text:p text:style-name="Text_20_body"><text:span text:style-name="Strong_20_Emphasis"><text:span text:style-name="T45"/></text:span></text:p>
      <text:p text:style-name="Text_20_body"><text:span text:style-name="Strong_20_Emphasis"><text:span text:style-name="T45"/></text:span></text:p>
      <text:p text:style-name="P16"><text:span text:style-name="T15"><text:tab/></text:span><text:span text:style-name="T44">Asuntos de urgencia.</text:span></text:p>
      <text:p text:style-name="P16"><text:span text:style-name="Strong_20_Emphasis"><text:span text:style-name="T44"/></text:span></text:p>
      <text:p text:style-name="P102"><text:soft-page-break/><text:span text:style-name="Strong_20_Emphasis"><text:span text:style-name="T53">Previa declaración de urgencia, se pasan a tratar los expedientes que se detallan y cuyo tenor literal es el siguiente: </text:span></text:span></text:p>
      <text:p text:style-name="P16"><text:span text:style-name="Strong_20_Emphasis"><text:span text:style-name="T47"/></text:span></text:p>
      <text:p text:style-name="P16"><text:span text:style-name="Strong_20_Emphasis"><text:span text:style-name="T47"><text:tab/></text:span></text:span><text:span text:style-name="Strong_20_Emphasis"><text:span text:style-name="T42">12. Expte. 366870/2021. Propuesta para la aprobación del Proyecto Navidad 2021-2022.</text:span></text:span><text:span text:style-name="T43"> </text:span></text:p>
      <text:p text:style-name="P102"/>
      <text:p text:style-name="P112"><text:span text:style-name="T2">“UNIDAD ADMINISTRATIVA DE CULTURA</text:span> </text:p>
      <text:p text:style-name="P112"><text:span text:style-name="T2">Ref: CDL/fgv</text:span> </text:p>
      <text:p text:style-name="P112"><text:span text:style-name="T2">Expte. n.º:</text:span><text:span text:style-name="T11"> 366870/2021</text:span> </text:p>
      <text:p text:style-name="P117">Asunto: Propuesta aprobación del proyecto Navidad 2021-2022. </text:p>
      <text:p text:style-name="P113"/>
      <text:p text:style-name="P114"><text:span text:style-name="T2">Doña CONSUELO DÍAZ LEÓN, Concejala de Cultura, Escuelas Artísticas y Universidad Popular de este Iltre. Ayuntamiento, según decreto 3047/2019 de 6 de septiembre.</text:span> </text:p>
      <text:p text:style-name="P34">Visto el informe redactado por la Coordinadora del Servicio Municipal de Cultura del Iltre. Ayunta<text:span text:style-name="T10">miento de Mogán según decreto nº 6644/2021 de 04 de noviembre</text:span> Francisca Guerra Vera, de fecha <text:span text:style-name="T10">29/11/21, que </text:span>literalmente dice: </text:p>
      <text:p text:style-name="P34">.<text:span text:style-name="T54">..</text:span> <text:span text:style-name="T54">Francisca Guerra Vera, Coordinadora del Servicio Municipal de Cultura del Iltre. Ayunta</text:span><text:span text:style-name="T16">miento de Mogán según decreto nº 6644/2021 de 04 de noviembre</text:span><text:span text:style-name="T54">,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34"><text:span text:style-name="T17">PRIMERO.-</text:span><text:span text:style-name="T10"> </text:span><text:span text:style-name="T16">Habiendo recibido</text:span><text:span text:style-name="T10"> </text:span><text:span text:style-name="T16">propuesta por parte de la</text:span><text:span text:style-name="T10"> </text:span><text:span text:style-name="T16">Concejala delegada del área de Cultura, Consuelo Díaz León, para la realización de un programa de actividades para la celebración de la Fiestas Navideñas 2021-2022, en nuestro municipio, acorde a las medidas de seguridad y prevención sanitarias establecidas.</text:span> </text:p>
      <text:p text:style-name="P34"><text:span text:style-name="T17">SEGUNDO.-</text:span><text:span text:style-name="T10"> </text:span><text:span text:style-name="T16">El Servicio Municipal de Cultura, ha elaborado un proyecto,</text:span><text:span text:style-name="T10"> </text:span><text:span text:style-name="T16">que incluye programa de actividades y presupuesto de gastos, el cual se incluye en expediente.</text:span> </text:p>
      <text:p text:style-name="P34"><text:span text:style-name="T17">TERCERO.-</text:span><text:span text:style-name="T10"> </text:span><text:span text:style-name="T16">Dicho proyecto que se desarrollará entre los días del 10 de diciembre de 2021 al 05 de enero de 2022, en Mogán casco, Arguineguín, Playa de Mogán, Veneguera, Bqllo. Andrés y Soria, Filipinas, El Horno, Vento y Motor Grande, pretendiendo llegar a los vecinos de todas las edades y coordinando las actividades con los colectivos de Barrios.</text:span> </text:p>
      <text:p text:style-name="P34"><text:span text:style-name="T17">CUARTO.- </text:span><text:span text:style-name="T16">Se detalla</text:span><text:span text:style-name="T10"> </text:span><text:span text:style-name="T16">programa de actividades y presupuesto de gastos, para su estudio y aprobación si se considera oportuno.</text:span> </text:p>
      <text:p text:style-name="P36"><text:span text:style-name="T17">PROGRAMA NAVIDAD 2021-2022</text:span> </text:p>
      <text:p text:style-name="P27">- Viernes 10 de Diciembre.- </text:p>
      <text:p text:style-name="P36"><text:span text:style-name="T16">. 20:00 h. Encendido Navideño.</text:span> </text:p>
      <text:p text:style-name="P36"><text:span text:style-name="T16">. 21:00 h. Concierto Navideño Los Gofiones.</text:span> </text:p>
      <text:p text:style-name="P36"><text:span text:style-name="T16">*Lugar: Carpa Plaza Pérez Galdos.</text:span> </text:p>
      <text:p text:style-name="P36"><text:span text:style-name="T16">-</text:span><text:span text:style-name="T18"> Sábado 11 de Diciembre</text:span> </text:p>
      <text:p text:style-name="P26">.19:00 h. Espectáculo Musical La Fabrica de los deseos </text:p>
      <text:p text:style-name="P36"><text:span text:style-name="T16">*Lugar: Centro Cultural El Mocán.</text:span> </text:p>
      <text:p text:style-name="P36"><text:span text:style-name="T16">.20:30 h. Inauguración Belén Ornamental (del 12 de Diciembre al 9 de Enero de 2022)</text:span> </text:p>
      <text:p text:style-name="P26">*Horario de visitas: </text:p>
      <text:p text:style-name="P36"><text:span text:style-name="T16">-Mañana: 11:00 a 13:00 h.</text:span> </text:p>
      <text:p text:style-name="P36"><text:span text:style-name="T16">-Tarde: 18:00 a 20:00 h.</text:span> </text:p>
      <text:p text:style-name="P39"><text:span text:style-name="T10">.21:00 h. Encuentro de Villancicos con </text:span>la actuación de las <text:span text:style-name="T10">parrandas del mu</text:span>nicipio y </text:p>
      <text:p text:style-name="P36"><text:span text:style-name="T54">alumnos de las escuelas artísticas de Mogán.</text:span> </text:p>
      <text:p text:style-name="P36"><text:span text:style-name="T16">*Lugar: Iglesia San Antonio de Padua (Mogán Casco)</text:span> </text:p>
      <text:p text:style-name="P36"><text:span text:style-name="T18">- Domingo 12 de Diciembre</text:span> </text:p>
      <text:p text:style-name="P36"><text:span text:style-name="T16">-17:30 h. y 20:30 h.Tarde de circo con la Cía. Circanaria</text:span> </text:p>
      <text:p text:style-name="P36"><text:span text:style-name="T16">*Lugar: Plaza de las </text:span><text:span text:style-name="T54">Gañanias (Playa de Mogán)</text:span> </text:p>
      <text:p text:style-name="P36"><text:span text:style-name="T18">- Lunes 13 de Diciembre</text:span> </text:p>
      <text:p text:style-name="P36"><text:soft-page-break/><text:span text:style-name="T16">. Navidad en los Colegios hinchables (horario mañana)</text:span> </text:p>
      <text:p text:style-name="P36"><text:span text:style-name="T16">.18:00 h. Navidad por los barrios (Vento); hinchables y talleres</text:span> </text:p>
      <text:p text:style-name="P36"><text:span text:style-name="T18">- Martes 14 de Diciembre</text:span> </text:p>
      <text:p text:style-name="P36"><text:span text:style-name="T16">. Navidad en los Colegios hinchables (horario mañana)</text:span> </text:p>
      <text:p text:style-name="P36"><text:span text:style-name="T16">. 18:00 h. Navidad por los barrios (Filipinas)</text:span> </text:p>
      <text:p text:style-name="P36"><text:span text:style-name="T16">. 19:00 h. Gala navideña escuelas deportivas</text:span> </text:p>
      <text:p text:style-name="P36"><text:span text:style-name="T16">*Lugar: Cancha complejo David Jiménez Silva</text:span> </text:p>
      <text:p text:style-name="P36"><text:span text:style-name="T18">- Miércoles 15 de Diciembre</text:span> </text:p>
      <text:p text:style-name="P36"><text:span text:style-name="T16">. Navidad en los Colegios hinchables (horario mañana)</text:span> </text:p>
      <text:p text:style-name="P36"><text:span text:style-name="T16">. 18:00 h. Navidad por los barrios (Motor Grande); hinchables y talleres</text:span> </text:p>
      <text:p text:style-name="P36"><text:span text:style-name="T18">- Jueves 16 de Diciembre</text:span> </text:p>
      <text:p text:style-name="P36"><text:span text:style-name="T16">. Navidad en los Colegios hinchables (horario mañana)</text:span> </text:p>
      <text:p text:style-name="P36"><text:span text:style-name="T16">.18:00 h. Navidad por los barrios (El Horno); hinchables y talleres</text:span> </text:p>
      <text:p text:style-name="P36"><text:span text:style-name="T18">- Viernes 17 de Diciembre</text:span> </text:p>
      <text:p text:style-name="P36"><text:span text:style-name="T16">. Navidad en los Colegios</text:span> </text:p>
      <text:p text:style-name="P36"><text:span text:style-name="T16">. 18:00 h. Navidad por los barrios (Bqllo. Andres); hinchables y talleres</text:span> </text:p>
      <text:p text:style-name="P36"><text:span text:style-name="T16">.19.00 horas.- Concierto Navidad Escuelas Artísticas</text:span> </text:p>
      <text:p text:style-name="P36"><text:span text:style-name="T16">*Lugar.- Iglesia de Mogán</text:span> </text:p>
      <text:p text:style-name="P36"><text:span text:style-name="T18">- Sábado 18 de Diciembre</text:span> </text:p>
      <text:p text:style-name="P26">. 20:30 h. Concierto Tabaiba Reggae </text:p>
      <text:p text:style-name="P36"><text:span text:style-name="T16">*Lugar: Centro Cultural El Mocán</text:span> </text:p>
      <text:p text:style-name="P36"><text:span text:style-name="T16">. 21:00 h. Encuentro de Villancicos </text:span><text:span text:style-name="T54">con la actuación de las parrandas del municipio y alumnos de las escuelas artísticas de Mogán.</text:span> </text:p>
      <text:p text:style-name="P36"><text:span text:style-name="T16">*Lugar: Iglesia Nuestra </text:span><text:span text:style-name="T54">Señora del Carmen -</text:span><text:span text:style-name="T16"> Arguineguin</text:span> </text:p>
      <text:p text:style-name="P36"><text:span text:style-name="T18">- Domingo 19 de Diciembre</text:span> </text:p>
      <text:p text:style-name="P36"><text:span text:style-name="T16">. 18.00 horas.- Espectáculo de títeres MIGOU</text:span> </text:p>
      <text:p text:style-name="P26">*Lugar: Centro Cultural El Mocán </text:p>
      <text:p text:style-name="P36"><text:span text:style-name="T16">- Lunes 20 de Diciembre</text:span> </text:p>
      <text:p text:style-name="P36"><text:span text:style-name="T16">. Navidad en los Colegios.- hinchables (horario mañana)</text:span> </text:p>
      <text:p text:style-name="P36"><text:span text:style-name="T16">. 18:00 h. Navidad por los barrios (Veneguera); hinchables y talleres</text:span> </text:p>
      <text:p text:style-name="P36"><text:span text:style-name="T16">. 19:00 h. Gala de navidad Acedance</text:span> </text:p>
      <text:p text:style-name="P36"><text:span text:style-name="T16">*Lugar: Centro Cultural El Mocán</text:span> </text:p>
      <text:p text:style-name="P27">- Martes 21 de Diciembre.- </text:p>
      <text:p text:style-name="P36"><text:span text:style-name="T16">. Navidad en los Colegios; hinchables (horario mañana)</text:span> </text:p>
      <text:p text:style-name="P36"><text:span text:style-name="T16">. 17:00 h. Espectáculo infantil: Cantajuegos</text:span> </text:p>
      <text:p text:style-name="P26">. 19:30 h. Espectáculo infantil: Cantajuegos </text:p>
      <text:p text:style-name="P36"><text:span text:style-name="T16">*Lugar: Carpa Plaza Pérez Galdos</text:span> </text:p>
      <text:p text:style-name="P36"><text:soft-page-break/><text:span text:style-name="T18">- Miércoles 22 de Diciembre</text:span> </text:p>
      <text:p text:style-name="P36"><text:span text:style-name="T16">18:00 h. La banda de los Piojillos de la Cía. Bcolina</text:span> </text:p>
      <text:p text:style-name="P36"><text:span text:style-name="T16">*Lugar: Centro Cultural El Mocan</text:span> </text:p>
      <text:p text:style-name="P36"><text:span text:style-name="T16">- Jueves 23 de Diciembre</text:span> </text:p>
      <text:p text:style-name="P36"><text:span text:style-name="T16">. 16:00 a 20:00h. Mercadillo Navideño del Centro Ocupacional de Mogán, con las actuaciones de las Escuelas Artísticas del municipio.</text:span> </text:p>
      <text:p text:style-name="P26">*Lugar: Plaza de las Gañanias (Playa de Mogán) </text:p>
      <text:p text:style-name="P36"><text:span text:style-name="T18">- Domingo 26 de Diciembre</text:span> </text:p>
      <text:p text:style-name="P36"><text:span text:style-name="T16">. 20:00 h. Espectáculo musical Barranco Abajo</text:span> </text:p>
      <text:p text:style-name="P36"><text:span text:style-name="T16">*Lugar: Centro Cultural El Mocán</text:span> </text:p>
      <text:p text:style-name="P36"><text:span text:style-name="T18">- Lunes 27 de Diciembre</text:span> </text:p>
      <text:p text:style-name="P36"><text:span text:style-name="T16">. 18.00 h.Espectáculo de teatro musical El Cascanueces</text:span> </text:p>
      <text:p text:style-name="P36"><text:span text:style-name="T16">*Lugar: Centro Cultural El Mocán</text:span> </text:p>
      <text:p text:style-name="P36"><text:span text:style-name="T18">- Martes 28 de Diciembre</text:span> </text:p>
      <text:p text:style-name="P36"><text:span text:style-name="T16">. 18:30 h. Espectáculo de teatro musical Pulgarcita</text:span> </text:p>
      <text:p text:style-name="P36"><text:span text:style-name="T16">*Lugar: Carpa Plaza Pérez Galdós</text:span> </text:p>
      <text:p text:style-name="P36"><text:span text:style-name="T18">- Miércoles 29 de Diciembre</text:span> </text:p>
      <text:p text:style-name="P36"><text:span text:style-name="T16">. 19:00 h. Presentación documental Participación Ciudadana</text:span> </text:p>
      <text:p text:style-name="P36"><text:span text:style-name="T16">*Lugar: Centro Cultural El Mocán</text:span> </text:p>
      <text:p text:style-name="P36"><text:span text:style-name="T18">- Jueves 30 de Diciembre</text:span> </text:p>
      <text:p text:style-name="P36"><text:span text:style-name="T16">. 21:00 h. Concierto Los Coquillos</text:span> </text:p>
      <text:p text:style-name="P36"><text:span text:style-name="T16">*Lugar: Carpa Plaza Pérez Galdós</text:span> </text:p>
      <text:p text:style-name="P36"><text:span text:style-name="T18">- Lunes 3 de Enero</text:span> </text:p>
      <text:p text:style-name="P36"><text:span text:style-name="T16">. 18:00 h. Recogida de Cartas y espectáculo</text:span> </text:p>
      <text:p text:style-name="P36"><text:span text:style-name="T16">*Lugar: Parque urbano (Playa de Mogan).</text:span> </text:p>
      <text:p text:style-name="P36"><text:span text:style-name="T18">- Martes 4 de Enero</text:span> </text:p>
      <text:p text:style-name="P36"><text:span text:style-name="T16">. 18:00 h. Recogida de Cartas y espectáculo</text:span> </text:p>
      <text:p text:style-name="P36"><text:span text:style-name="T16">*Lugar: Mogán Casco</text:span> </text:p>
      <text:p text:style-name="P36"><text:span text:style-name="T18">- Miércoles 5 de Enero</text:span> </text:p>
      <text:p text:style-name="P36"><text:span text:style-name="T16">. 15:00 h. </text:span><text:span text:style-name="T54">Pasacalles por el Municipio con los Reyes Magos.</text:span> </text:p>
      <text:p text:style-name="P36"><text:span text:style-name="T54">*Salida desde Veneguera.</text:span> </text:p>
      <text:p text:style-name="P36"><text:span text:style-name="T54">. 19:00 h.- Espectáculo musical Disney.</text:span> </text:p>
      <text:p text:style-name="P36"><text:span text:style-name="T54">. 20:00 h. Llegada de sus Majestades Los Reyes Magos de Oriente y entrega de llave maestra.</text:span> </text:p>
      <text:p text:style-name="P36"><text:span text:style-name="T54">*Lugar: Carpa Plaza Perez Galdos</text:span> </text:p>
      <text:p text:style-name="P36"><text:span text:style-name="T16">. 20:30 h. Auto de Reyes Magos</text:span> </text:p>
      <text:p text:style-name="P36"><text:span text:style-name="T16">*Lugar: Iglesia de San Antonio de Padua (Mogán Casco)</text:span> </text:p>
      <text:p text:style-name="P34"><text:span text:style-name="T19">PRESUPUESTO DE GASTOS NAVIDAD 2021-2022</text:span> </text:p>
      <text:p text:style-name="P34"><text:span text:style-name="T17">Cachet Actividades</text:span> </text:p>
      <table:table table:name="Tabla9" table:style-name="Tabla9">
        <table:table-column table:style-name="Tabla9.A"/>
        <table:table-column table:style-name="Tabla9.B"/>
        <table:table-row>
          <table:table-cell table:style-name="Tabla9.A1" office:value-type="string">
            <text:p text:style-name="P56"><text:span text:style-name="T16">Cachet Los Gofiones ........................................................................</text:span> </text:p>
          </table:table-cell>
          <table:table-cell table:style-name="Tabla9.B1" office:value-type="string">
            <text:p text:style-name="P61">6.420,00 </text:p>
          </table:table-cell>
        </table:table-row>
        <table:table-row>
          <table:table-cell table:style-name="Tabla9.A2" office:value-type="string">
            <text:p text:style-name="P56"><text:span text:style-name="T16">La fabrica de los deseos ...........</text:span> </text:p>
          </table:table-cell>
          <table:table-cell table:style-name="Tabla9.B2" office:value-type="string">
            <text:p text:style-name="P61">3.745,00 </text:p>
          </table:table-cell>
        </table:table-row>
        <text:soft-page-break/>
        <table:table-row>
          <table:table-cell table:style-name="Tabla9.A2" office:value-type="string">
            <text:p text:style-name="P56"><text:span text:style-name="T16">Cachet Circanarias ...................................................................................................</text:span> </text:p>
          </table:table-cell>
          <table:table-cell table:style-name="Tabla9.B2" office:value-type="string">
            <text:p text:style-name="P61">6.000,00 </text:p>
          </table:table-cell>
        </table:table-row>
        <table:table-row>
          <table:table-cell table:style-name="Tabla9.A2" office:value-type="string">
            <text:p text:style-name="P56"><text:span text:style-name="T16">Ludoparques actividades colegios....................................................</text:span> </text:p>
          </table:table-cell>
          <table:table-cell table:style-name="Tabla9.B2" office:value-type="string">
            <text:p text:style-name="P59">9.790,50 </text:p>
          </table:table-cell>
        </table:table-row>
        <table:table-row>
          <table:table-cell table:style-name="Tabla9.A2" office:value-type="string">
            <text:p text:style-name="P56"><text:span text:style-name="T16">Cachet Cantajuegos .................................................................................................</text:span> </text:p>
          </table:table-cell>
          <table:table-cell table:style-name="Tabla9.B2" office:value-type="string">
            <text:p text:style-name="P61">10.700,00 </text:p>
          </table:table-cell>
        </table:table-row>
        <table:table-row>
          <table:table-cell table:style-name="Tabla9.A2" office:value-type="string">
            <text:p text:style-name="P56"><text:span text:style-name="T16">Cachet Barranco Abajo (incluído en convenio circuito de artes escénicas y música del Cabildo PGFA 2021/3/CIRCU/1/1</text:span><text:span text:style-name="T10"> </text:span><text:span text:style-name="T16">)</text:span> </text:p>
          </table:table-cell>
          <table:table-cell table:style-name="Tabla9.B2" office:value-type="string">
            <text:p text:style-name="P8"/>
          </table:table-cell>
        </table:table-row>
        <table:table-row>
          <table:table-cell table:style-name="Tabla9.A2" office:value-type="string">
            <text:p text:style-name="P56"><text:span text:style-name="T16">Cachet La Banda de Los Piojillos (incluído en el Proyecto Cultural El Mocán- PGFA 2021/3/MOCAN/1/1).</text:span> </text:p>
          </table:table-cell>
          <table:table-cell table:style-name="Tabla9.B2" office:value-type="string">
            <text:p text:style-name="P8"/>
          </table:table-cell>
        </table:table-row>
        <table:table-row>
          <table:table-cell table:style-name="Tabla9.A2" office:value-type="string">
            <text:p text:style-name="P56"><text:span text:style-name="T16">Cachet teatro musical El Cascanueces ................................................................</text:span> </text:p>
          </table:table-cell>
          <table:table-cell table:style-name="Tabla9.B2" office:value-type="string">
            <text:p text:style-name="P61">3.716,00 </text:p>
          </table:table-cell>
        </table:table-row>
        <table:table-row>
          <table:table-cell table:style-name="Tabla9.A2" office:value-type="string">
            <text:p text:style-name="P56"><text:span text:style-name="T16">Cachet teatro musica Pulgarcita (incluído en convenio circuito de artes escénicas y música del Cabildo PGFA 2021/3/CIRCU/1/1</text:span><text:span text:style-name="T10"> </text:span><text:span text:style-name="T16">) .</text:span> </text:p>
          </table:table-cell>
          <table:table-cell table:style-name="Tabla9.B2" office:value-type="string">
            <text:p text:style-name="P8"/>
          </table:table-cell>
        </table:table-row>
        <table:table-row>
          <table:table-cell table:style-name="Tabla9.A2" office:value-type="string">
            <text:p text:style-name="P56"><text:span text:style-name="T16">Cachet Los Coquillos (incluído convenio circuito de artes escénicas y música del Cabildo PGFA 2021/3/CIRCU/1/1</text:span><text:span text:style-name="T10"> </text:span><text:span text:style-name="T16">) </text:span></text:p>
          </table:table-cell>
          <table:table-cell table:style-name="Tabla9.B2" office:value-type="string">
            <text:p text:style-name="P8"/>
          </table:table-cell>
        </table:table-row>
        <table:table-row>
          <table:table-cell table:style-name="Tabla9.A2" office:value-type="string">
            <text:p text:style-name="P56"><text:span text:style-name="T16">Fuegos Artificiales Arguinegín, mogán casco y playa de Mogán...............................</text:span> </text:p>
          </table:table-cell>
          <table:table-cell table:style-name="Tabla9.B2" office:value-type="string">
            <text:p text:style-name="P61">4.500,00 </text:p>
          </table:table-cell>
        </table:table-row>
        <table:table-row>
          <table:table-cell table:style-name="Tabla9.A2" office:value-type="string">
            <text:p text:style-name="P56"><text:span text:style-name="T16">Actividades infantiles Barrios; hinchables, talleres, etc. de Navidad..........................</text:span> </text:p>
          </table:table-cell>
          <table:table-cell table:style-name="Tabla9.B2" office:value-type="string">
            <text:p text:style-name="P61">4.815,00 </text:p>
          </table:table-cell>
        </table:table-row>
        <table:table-row>
          <table:table-cell table:style-name="Tabla9.A2" office:value-type="string">
            <text:p text:style-name="P56"><text:span text:style-name="T54">Tabaiba Reggae </text:span><text:span text:style-name="T16">(incluído en convenio circuito de artes escénicas y música del Cabildo PGFA 2021/3/CIRCU/1/1</text:span><text:span text:style-name="T10"> </text:span><text:span text:style-name="T16">)</text:span> </text:p>
          </table:table-cell>
          <table:table-cell table:style-name="Tabla9.B2" office:value-type="string">
            <text:p text:style-name="P8"/>
          </table:table-cell>
        </table:table-row>
        <table:table-row>
          <table:table-cell table:style-name="Tabla9.A2" office:value-type="string">
            <text:p text:style-name="P56"><text:span text:style-name="T54">Cachet títetes Migou </text:span><text:span text:style-name="T16">(incluído en el Proyecto Cultural El Mocán- PGFA 2021/3/MOCAN/1/1)</text:span> </text:p>
          </table:table-cell>
          <table:table-cell table:style-name="Tabla9.B2" office:value-type="string">
            <text:p text:style-name="P8"/>
          </table:table-cell>
        </table:table-row>
      </table:table>
      <table:table table:name="Table4" table:style-name="Table4">
        <table:table-column table:style-name="Table4.A"/>
        <table:table-column table:style-name="Table4.B"/>
        <table:table-row table:style-name="Table4.1">
          <table:table-cell table:style-name="Table4.A1" office:value-type="string">
            <text:p text:style-name="P56"><text:span text:style-name="T16">Animación (muñecotes) Recogida de cartas Playa de Mogán, Mogan Casco y Arguineguín y Recorrido-Cabalgata de Los Reyes Magos por el municipio ..........</text:span> </text:p>
            <text:p text:style-name="P56"><text:soft-page-break/><text:span text:style-name="T16">Vestuario Reyes Magos y Pajes ......................................................</text:span> </text:p>
            <text:p text:style-name="P56"><text:span text:style-name="T16">Espectáculo infantil musical La historia de Ilusión, en Arguineguín, playa de Mogán y Mogán casco)................................................................................................</text:span> </text:p>
            <text:p text:style-name="P56"><text:span text:style-name="T16">Personajes (reyes magos)...........................................................................................</text:span> </text:p>
          </table:table-cell>
          <table:table-cell table:style-name="Table4.B1" office:value-type="string">
            <text:p text:style-name="P61">2.739,20 </text:p>
            <text:p text:style-name="P61">3.210,00 </text:p>
            <text:p text:style-name="P61"><text:soft-page-break/>11.235,00 </text:p>
            <text:p text:style-name="P61">1.284,00 </text:p>
          </table:table-cell>
        </table:table-row>
      </table:table>
      <text:p text:style-name="P34"><text:span text:style-name="T17">INFRAESTRUCTURAS</text:span> </text:p>
      <table:table table:name="Tabla10" table:style-name="Tabla10">
        <table:table-column table:style-name="Tabla10.A"/>
        <table:table-column table:style-name="Tabla10.B"/>
        <table:table-row>
          <table:table-cell table:style-name="Tabla10.A1" office:value-type="string">
            <text:p text:style-name="P58"><text:span text:style-name="T16">Montaje de caja escénica Arguineguín (10 de diciembre 2021 al 05 enero 2022)........</text:span> </text:p>
          </table:table-cell>
          <table:table-cell table:style-name="Tabla10.B1" office:value-type="string">
            <text:p text:style-name="P61">7.372,75 </text:p>
          </table:table-cell>
        </table:table-row>
        <table:table-row>
          <table:table-cell table:style-name="Tabla10.A2" office:value-type="string">
            <text:p text:style-name="P58"><text:span text:style-name="T16">Alquiler pantalla LED para el evento Cantajuegos .....................................................</text:span> </text:p>
          </table:table-cell>
          <table:table-cell table:style-name="Tabla10.B2" office:value-type="string">
            <text:p text:style-name="P61">963,00 </text:p>
          </table:table-cell>
        </table:table-row>
        <table:table-row>
          <table:table-cell table:style-name="Tabla10.A2" office:value-type="string">
            <text:p text:style-name="P58"><text:span text:style-name="T16">Ampliación equipos de sonido y Alquiler backline (30/12)............................................</text:span> </text:p>
          </table:table-cell>
          <table:table-cell table:style-name="Tabla10.B2" office:value-type="string">
            <text:p text:style-name="P61">1.931,35 </text:p>
          </table:table-cell>
        </table:table-row>
      </table:table>
      <text:p text:style-name="P34"><text:span text:style-name="T57">PUBLICIDAD</text:span> </text:p>
      <table:table table:name="Tabla11" table:style-name="Tabla11">
        <table:table-column table:style-name="Tabla11.A"/>
        <table:table-column table:style-name="Tabla11.B"/>
        <table:table-row>
          <table:table-cell table:style-name="Tabla11.A1" office:value-type="string">
            <text:p text:style-name="P55"><text:span text:style-name="T16">10 ploters - 80x120cm .................</text:span> </text:p>
          </table:table-cell>
          <table:table-cell table:style-name="Tabla11.B1" office:value-type="string">
            <text:p text:style-name="P61">585,02 </text:p>
          </table:table-cell>
        </table:table-row>
      </table:table>
      <text:p text:style-name="P28">SEGURIDAD </text:p>
      <table:table table:name="Tabla12" table:style-name="Tabla12">
        <table:table-column table:style-name="Tabla12.A"/>
        <table:table-column table:style-name="Tabla12.B"/>
        <table:table-row>
          <table:table-cell table:style-name="Tabla12.A1" office:value-type="string">
            <text:p text:style-name="P56"><text:span text:style-name="T16">Servicios sanitarios(10, 11,12 y 30 de cieimbre y 05 de enero)................................</text:span> </text:p>
          </table:table-cell>
          <table:table-cell table:style-name="Tabla12.B1" office:value-type="string">
            <text:p text:style-name="P61">390,85 </text:p>
          </table:table-cell>
        </table:table-row>
        <table:table-row>
          <table:table-cell table:style-name="Tabla12.A2" office:value-type="string">
            <text:p text:style-name="P56"><text:span text:style-name="T16">Vigilantes de seguridad (10, 11, 12, 21,28,30 de diciembre y 05 enero)</text:span> </text:p>
          </table:table-cell>
          <table:table-cell table:style-name="Tabla12.B2" office:value-type="string">
            <text:p text:style-name="P59">1.694,88 </text:p>
          </table:table-cell>
        </table:table-row>
      </table:table>
      <text:p text:style-name="P34"><text:span text:style-name="T57">TRANSPORTES Y ALOJAMIENTOS</text:span> </text:p>
      <table:table table:name="Table8" table:style-name="Table8">
        <table:table-column table:style-name="Table8.A"/>
        <table:table-column table:style-name="Table8.B"/>
        <table:table-row>
          <table:table-cell table:style-name="Table8.A1" office:value-type="string">
            <text:p text:style-name="P55"><text:span text:style-name="T54">Vuelos MAD-LPA/LPA-MAD (grupo Cantauegos)...........................................</text:span> </text:p>
          </table:table-cell>
          <table:table-cell table:style-name="Table8.B1" office:value-type="string">
            <text:p text:style-name="P59">4.344,04 </text:p>
          </table:table-cell>
        </table:table-row>
        <table:table-row>
          <table:table-cell table:style-name="Table8.A2" office:value-type="string">
            <text:p text:style-name="P55"><text:span text:style-name="T16">Alquiler de furgones para traslado grupo cantajuegos..................................................</text:span> </text:p>
          </table:table-cell>
          <table:table-cell table:style-name="Table8.B2" office:value-type="string">
            <text:p text:style-name="P61">86,14 </text:p>
          </table:table-cell>
        </table:table-row>
        <table:table-row>
          <table:table-cell table:style-name="Table8.A2" office:value-type="string">
            <text:p text:style-name="P55"><text:span text:style-name="T54">Alojamientos grupo cantajuegos ...........................................</text:span> </text:p>
          </table:table-cell>
          <table:table-cell table:style-name="Table8.B2" office:value-type="string">
            <text:p text:style-name="P59">985,00 </text:p>
          </table:table-cell>
        </table:table-row>
        <table:table-row>
          <table:table-cell table:style-name="Table8.A2" office:value-type="string">
            <text:p text:style-name="P55"><text:span text:style-name="T54">Transporte (guagua) traslado Los Gofiones ......</text:span> </text:p>
          </table:table-cell>
          <table:table-cell table:style-name="Table8.B2" office:value-type="string">
            <text:p text:style-name="P59">288,40 </text:p>
          </table:table-cell>
        </table:table-row>
        <table:table-row>
          <table:table-cell table:style-name="Table8.A2" office:value-type="string">
            <text:p text:style-name="P55"><text:span text:style-name="T54">Alquiler coches cabalgata..............................................................................................</text:span> </text:p>
          </table:table-cell>
          <table:table-cell table:style-name="Table8.B2" office:value-type="string">
            <text:p text:style-name="P59">1.200,00 </text:p>
          </table:table-cell>
        </table:table-row>
      </table:table>
      <text:p text:style-name="P34"><text:span text:style-name="T17">GASTOS VARIOS</text:span> </text:p>
      <table:table table:name="Table9" table:style-name="Table9">
        <table:table-column table:style-name="Table9.A"/>
        <table:table-column table:style-name="Table9.B"/>
        <table:table-row>
          <table:table-cell table:style-name="Table9.A1" office:value-type="string">
            <text:p text:style-name="P56"><text:span text:style-name="T16">Catering varios participantes eventos ......................................................................</text:span> </text:p>
          </table:table-cell>
          <table:table-cell table:style-name="Table9.B1" office:value-type="string">
            <text:p text:style-name="P61">2.000,00 </text:p>
          </table:table-cell>
        </table:table-row>
        <table:table-row>
          <table:table-cell table:style-name="Table9.A2" office:value-type="string">
            <text:p text:style-name="P56"><text:span text:style-name="T16">Gastos varios y extraordinarios .................................................................................</text:span> </text:p>
          </table:table-cell>
          <table:table-cell table:style-name="Table9.B2" office:value-type="string">
            <text:p text:style-name="P59">2.300<text:span text:style-name="T10">,00 </text:span></text:p>
          </table:table-cell>
        </table:table-row>
      </table:table>
      <text:p text:style-name="P28">TOTAL PRESUPUESTO ......... 92.296,13 </text:p>
      <text:p text:style-name="P40"/>
      <text:p text:style-name="P34"><text:soft-page-break/><text:span text:style-name="T57"><text:tab/>QUINTO.- </text:span><text:span text:style-name="T54">Para la realización de dicha programación, se hacen necesarias contrataciones de </text:span><text:span text:style-name="T16">servicios artísticos (espectáculos de teatro y música y actividades infantiles), servicios de infraestructuras, seguridad (seguridad y sanitarios), transportes, alojamientos, suministros-adquisición (publicidad) alquiler y gastos extraordinarios.</text:span> </text:p>
      <text:p text:style-name="P34"/>
      <text:p text:style-name="P34"><text:span text:style-name="T57"><text:tab/>SEXTO.- </text:span><text:span text:style-name="T54">Se detallan Retenciones de crédito para cubrir dichos gastos, adjuntas en expedientes;</text:span> </text:p>
      <text:p text:style-name="P34"><text:span text:style-name="T16">- Importe total RC 2021 (nº operación </text:span><text:span text:style-name="T57">220210021215)</text:span><text:span text:style-name="T16">........... 75.275,20 euros</text:span> </text:p>
      <text:p text:style-name="P34"><text:span text:style-name="T16">. Partida presup. 334 22609- Actividades culturales y deportivas</text:span> </text:p>
      <text:p text:style-name="P25">PGFA 2021/3/NAVID/1/1 </text:p>
      <text:p text:style-name="P34"><text:span text:style-name="T16">Importe.... 70.275,20 euros</text:span> </text:p>
      <text:p text:style-name="P36"><text:span text:style-name="T16">. Partida presup. 320 22699- Admon gral educación, otros gastos diversos</text:span> </text:p>
      <text:p text:style-name="P36"><text:span text:style-name="T16">PGFA 2021/3/NAVID/1/1</text:span> </text:p>
      <text:p text:style-name="P36"><text:span text:style-name="T16">Importe.......... 5.000,00 euros</text:span> </text:p>
      <text:p text:style-name="P34"><text:span text:style-name="T16">- Importe total RC 2022 (nº operación </text:span><text:span text:style-name="T17">220219000163 )</text:span><text:span text:style-name="T16">........... 17.020,93 euros</text:span> </text:p>
      <text:p text:style-name="P34"><text:span text:style-name="T16">. Partida presup. 334 22609- Actividades culturales y deportivas</text:span> </text:p>
      <text:p text:style-name="P25">PGFA 2021/3/NAVID/1/1 </text:p>
      <text:p text:style-name="P34"><text:span text:style-name="T16">Es cuanto tengo a bien informar....</text:span> </text:p>
      <text:p text:style-name="P34"/>
      <text:p text:style-name="P34"><text:span text:style-name="T10"><text:tab/>Considerando que la adopción de este acuerdo es competencia de la Junta de Gobierno Local en virtud de las delegaciones efectuadas por la Alcaldesa de este Ayuntamiento, mediante Decreto 2049/2019, de fecha 17 de junio de 2019.</text:span> </text:p>
      <text:p text:style-name="P34"><text:span text:style-name="T10"><text:tab/>En su virtud, y conforme a tales antecedentes, </text:span><text:span text:style-name="T11">PROPONGO</text:span><text:span text:style-name="T10"> a la Junta de Gobierno Local:</text:span> </text:p>
      <text:p text:style-name="P34"><text:span text:style-name="T2"><text:tab/>Primero.</text:span>- <text:span text:style-name="T10">Proceder a la aprobación del proyecto Navidad 2021-2022. </text:span></text:p>
      <text:p text:style-name="P34"><text:span text:style-name="T11"><text:tab/>Segundo.- </text:span><text:span text:style-name="T10">Proceder a la aprobación de los gastos del presupuesto correspondiente al Proyecto Navidad 2021-2022, cuya retención de crédito de fecha 29/11/2021, se detallan y adjuntan en expediente;</text:span> </text:p>
      <text:p text:style-name="P34"><text:span text:style-name="T21">- Importe total RC 2021 (nº operación </text:span><text:span text:style-name="T9">220210021215)</text:span><text:span text:style-name="T21"> 75.275,20 euros</text:span> </text:p>
      <text:p text:style-name="P34"><text:span text:style-name="T10">. Partida presup. 334 22609- Actividades culturales y deportivas</text:span> </text:p>
      <text:p text:style-name="P24">PGFA 2021/3/NAVID/1/1 </text:p>
      <text:p text:style-name="P34"><text:span text:style-name="T10">Importe.... 70.275,20 euros</text:span> </text:p>
      <text:p text:style-name="P36"><text:span text:style-name="T10">. Partida presup. 320 22699- Admon gral educación, otros gastos diversos</text:span> </text:p>
      <text:p text:style-name="P36"><text:span text:style-name="T10">PGFA 2021/3/NAVID/1/1</text:span> </text:p>
      <text:p text:style-name="P36"><text:span text:style-name="T10">Importe......... 5.000,00 euros</text:span> </text:p>
      <text:p text:style-name="P34"><text:span text:style-name="T21">- Importe total RC 2022 (nº operación </text:span><text:span text:style-name="T22">220219000163 )</text:span><text:span text:style-name="T21">..17.020,93 euros</text:span> </text:p>
      <text:p text:style-name="P34"><text:span text:style-name="T10">. Partida presup. 334 22609- Actividades culturales y deportivas</text:span> </text:p>
      <text:p text:style-name="P24">PGFA 2021/3/NAVID/1/1 </text:p>
      <text:p text:style-name="P34"><text:span text:style-name="T11">Tercero.- </text:span><text:span text:style-name="T10">Dar traslado del acuerdo que se adopte a la Intervención General y a Concejalia de Cultura.”</text:span></text:p>
      <text:p text:style-name="P34"><text:s/></text:p>
      <text:p text:style-name="P100"><text:soft-page-break/><text:span text:style-name="T10">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31"/>
      <text:p text:style-name="P31"/>
      <text:p text:style-name="P16"><text:span text:style-name="Strong_20_Emphasis"><text:span text:style-name="T50"><text:tab/></text:span></text:span><text:span text:style-name="Strong_20_Emphasis"><text:span text:style-name="T42">13. Expte. 363067/2021. Propuesta para aprobar Pliegos, Expediente, Gasto, etc..., del procedimiento que ha de regir la adjudicación del contrato administrativo de ejecución de la obra denominada Edificio Polivalente Arguineguín, en el T.M. de Mogán.</text:span></text:span><text:span text:style-name="T43"> </text:span></text:p>
      <text:p text:style-name="P102"/>
      <text:p text:style-name="P79"><text:span text:style-name="T2">“JUAN MENCEY NAVARRO ROMERO</text:span>, Concejal Delegado en materia de Contratación (Decreto nº: 2050/2019, de 17 de junio de 2019, y visto el expediente de contratación denominado “<text:span text:style-name="T2">EDIFICIO POLIVALENTE, ARGUINEGUÍN</text:span>” <text:span text:style-name="T2">EN EL T.M DE MOGÁN.</text:span> <text:span text:style-name="T2">expte.: 363067/2021</text:span>, mediante procedimiento abierto y tramitación ordinaria,</text:p>
      <text:p text:style-name="P82"> <text:span text:style-name="T33">&gt;VISTO</text:span><text:span text:style-name="T34"> Acuerdo de Junta de Gobierno Local de fecha 27 de julio de 2021, por el que se resuelve entre otras cuestiones, aprobar el proyecto de la obra denominada “</text:span><text:span text:style-name="T33">EDIFICIO POLIVALENTE, ARGUINEGUÍN</text:span><text:span text:style-name="T34">” </text:span><text:span text:style-name="T33">EN EL T.M DE MOGÁN,</text:span><text:span text:style-name="T34"> con un presupuesto base de licitación de </text:span><text:span text:style-name="T33">1.335.302,05 euros</text:span><text:span text:style-name="T34"> (neto: 1.247.945,84 euros; IGIC: 7%: 87.356,21 euros), acordándose así mismo, declarar la necesidad e idoneidad de llevar a cabo la ejecución de la obra e iniciar los trámites oportunos para la contratación de la misma</text:span><text:span text:style-name="T33">,</text:span><text:span text:style-name="T34"> todo ello una vez visto los informes emitidos por Dña. </text:span><text:span text:style-name="T33">Adela Falcón Soria</text:span><text:span text:style-name="T34">, Técnico de Administración Especial (Arquitecta) de este Ilustre Ayuntamiento, de fecha 21 de julio de 2021, así como informe posterior de subsanación del mismo, de fecha 16 de septiembre de 2021, donde dispone, entre otras cuestiones, “</text:span><text:span text:style-name="T20">que analizadas las distintas unidades de obras a ejecutar, sería conveniente tramitar la ejecución del contrato mediante procedimiento abierto”</text:span><text:span text:style-name="T34">,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text:span><text:span text:style-name="T59"> </text:span><text:span text:style-name="T34">En este caso, </text:span><text:span text:style-name="T33">NO procede la división por lotes</text:span><text:span text:style-name="T34">, en tanto en cuanto, la actuación proyectada se centra principalmente en la construcción de un edificio singular, de relativa sencillez ya que consiste en un “cajón” de estructura metálica. Para que la obra pueda ser considerarse finalizada, la actuación debe haberse llevado a cabo en su totalidad, constituyendo por tanto una obra completa, así mismo, su división dificultaría la correcta ejecución del mismo desde el punto de vista técnico.</text:span></text:p>
      <text:p text:style-name="P8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8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82"><text:span text:style-name="T33">&gt;VISTO</text:span><text:span text:style-name="T34"> el informe emitido por la Técnico Municipal referenciado, en el que dispone, entre otras cuestiones, que el presupuesto base de licitación de las obras</text:span><text:span text:style-name="T20">,</text:span><text:span text:style-name="T34"> incluido el IGIC que deberá soportar la Administración, asciende a la cantidad de asciende a la cantidad de </text:span><text:span text:style-name="T33">1.335.302,05 euros (neto: 1.247.945,84</text:span><text:span text:style-name="T34"> </text:span><text:span text:style-name="T33">euros; IGIC: 7%: 87.356,21</text:span><text:span text:style-name="T34"> </text:span><text:span text:style-name="T33">euros) </text:span><text:span text:style-name="T34">con el desglose que se detalla a continuación:</text:span></text:p>
      <text:p text:style-name="P84">Se desglosa en los siguientes costes:</text:p>
      <text:list xml:id="list1519618508949456790" text:style-name="L12">
        <text:list-item>
          <text:p text:style-name="P144">- Costos directos: 1.013.737,51 €</text:p>
        </text:list-item>
        <text:list-item>
          <text:p text:style-name="P144">- Costos indirectos: 34.956,47 €</text:p>
        </text:list-item>
        <text:list-item>
          <text:p text:style-name="P144">- Gastos Generales: 136.330,22 €</text:p>
        </text:list-item>
        <text:list-item>
          <text:p text:style-name="P144">- Beneficio industrial: 62.921,64 €</text:p>
        </text:list-item>
      </text:list>
      <text:p text:style-name="P84">A la presente obra se le ha asignado, y así se recoge en el proyecto de ejecución, un I.G.I.C del 7% con motivo de su fecha de emisión que se cifra en un total de 87.356,21 euros.</text:p>
      <text:list xml:id="list5453116121513364754" text:style-name="L13">
        <text:list-item>
          <text:p text:style-name="P145"><text:soft-page-break/> </text:p>
        </text:list-item>
      </text:list>
      <text:p text:style-name="P84">El importe del presupuesto del contrato y los precios unitarios que regirán durante la ejecución de las obras, serán los que resulten de la proposición que resulte adjudicataria del contrato.</text:p>
      <text:p text:style-name="P82"> </text:p>
      <text:p text:style-name="P83"><text:span text:style-name="T11">El valor estimado del contrato</text:span><text:span text:style-name="T10">, asciende a la cantidad de </text:span><text:span text:style-name="T11">1.247.945,84</text:span><text:span text:style-name="T10"> </text:span><text:span text:style-name="T11">euros,</text:span><text:span text:style-name="T10"> sin IGIC.</text:span></text:p>
      <text:p text:style-name="P83"> </text:p>
      <text:p text:style-name="P88"><text:span text:style-name="T11">&gt;VISTO </text:span><text:span text:style-name="T10">que con fecha 4 de agosto de 2021 se levanta Acta de Replanteo previo de la Obra </text:span><text:span text:style-name="T11">SI VIABLE.</text:span></text:p>
      <text:p text:style-name="P83"><text:span text:style-name="T11">&gt;VISTO</text:span><text:span text:style-name="T10"> el crédito presupuestario preciso para atender a las obligaciones económicas que se deriven de la contratación, con cargo a la aplicación presupuestaria número 334.60900</text:span><text:span text:style-name="T11">,</text:span><text:span text:style-name="T10"> referencia </text:span><text:span text:style-name="T11">22021001155</text:span><text:span text:style-name="T10"> denominada “Inv Real Inver Nuev Infra Biene Destinado al uso Gral”, del Presupuesto Municipal para el ejercicio 2021, por los siguientes importes:</text:span></text:p>
      <text:p text:style-name="P83"><text:span text:style-name="T11">1.-</text:span><text:span text:style-name="T21"> </text:span><text:span text:style-name="T22">Importe de 605.563,03</text:span><text:span text:style-name="T21"> </text:span><text:span text:style-name="T22">euros, (aportación municipal),</text:span><text:span text:style-name="T10"> </text:span><text:span text:style-name="T11">según documento de RC de fecha 13 de mayo de 2021, que obra en el expediente con número de operación 220210006168, por importe de 413.120,57 euros, y documento de fecha 24 de noviembre de 2021, de Compromiso de gasto para el ejercicio 2022, que obra en el expediente con número de operación 220219000161, por importe de 192.442,46 euros.</text:span></text:p>
      <text:p text:style-name="P83"><text:span text:style-name="T11">2.-</text:span><text:span text:style-name="T21"> </text:span><text:span text:style-name="T22">Importe de 729.739,01 euros (aportación subvención),</text:span><text:span text:style-name="T10"> </text:span><text:span text:style-name="T11">según documento de compromiso de gasto de fecha 24 de noviembre de 2021, que obra en el expediente con número de operación 220219000162.</text:span></text:p>
      <text:p text:style-name="P85">Este proyecto será cofinanciado en un 85% por el Fondo Europeo de Desarrollo Regional (FEDER), en el marco del Programa Operativo de Crecimiento Sostenible FEDER 2014-2020.</text:p>
      <text:p text:style-name="P83"><text:span text:style-name="T10">Mediante Resolución de 29 de septiembre de 2016 de la Secretaria de Estado de Presupuestos y Gastos, del Ministerio de Hacienda y Administraciones Públicas, se concedió una ayuda del Fondo Europeo de Desarrollo Regional para la ejecución de la estrategia </text:span><text:span text:style-name="T11">DUSI Mogán- Arguineguín</text:span><text:span text:style-name="T10">,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text:p>
      <text:p text:style-name="P82"> <text:span text:style-name="T33">&gt;VISTO</text:span><text:span text:style-name="T34"> que se ha redactado el </text:span><text:span text:style-name="T33">Pliego de Cláusulas Administrativas Particulares</text:span><text:span text:style-name="T34">, tramitado mediante procedimiento abierto y tramitación ordinaria y estableciéndose los criterios de adjudicación recogidos en el Informe Técnico que consta en el expediente, aprobado mediante Acuerdo de Junta de Gobierno Local de fecha 27 de julio de 2021, en el que se proponen dichos criterios, e informando que analizadas las distintas unidades de obras a ejecutar sería conveniente tramitar la ejecución del contrato mediante procedimiento abierto.</text:span></text:p>
      <text:p text:style-name="P86"><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26 de noviembre de 2021.</text:p>
      <text:p text:style-name="P82"> <text:span text:style-name="T33">&gt;VISTO </text:span><text:span text:style-name="T34">el informe FAVORABLE emitido por el Sr. Secretario General Accidental de este Ayuntamiento de fecha 26 de noviembre de 2021.</text:span></text:p>
      <text:p text:style-name="P84"><text:soft-page-break/><text:span text:style-name="T2">&gt;VISTO </text:span>el informe-propuesta de aprobación de expediente, pliegos, etc. previa fiscalización, de Doña Begoña Hernández Perdomo, Funcionaria municipal, Técnico de Administración General, Jefa del Servicio de Contratación del Ayuntamiento de Mogán, de fecha 26 de noviembre de 2021, en los mismos términos recogidos en la presente propuesta, que consta en el expediente.</text:p>
      <text:p text:style-name="P84"><text:span text:style-name="T2">&gt;VISTO </text:span>Informe de la Intervención municipal de fecha 24 de noviembre de 2021 relativo al límite de gastos plurianuales a efectos de verificación del crédito adecuado y suficiente.</text:p>
      <text:p text:style-name="P89"><text:span text:style-name="T11">&gt;VISTO </text:span><text:span text:style-name="T10">Informe favorable de la Intervención municipal de fecha 29 de noviembre de 2021.</text:span></text:p>
      <text:p text:style-name="P84">&gt; Considerando que la adopción de este acuerdo es competencia de la Junta de Gobierno Local en virtud de las delegaciones efectuadas por la Alcaldesa de este Ayuntamiento, mediante Decreto nº: 2049/2019, de 17 de junio de 2019.</text:p>
      <text:p text:style-name="P87">Por todo ello PROPONGO, <text:span text:style-name="T8">tras fiscalización</text:span>, a la Junta de Gobierno Local:</text:p>
      <text:p text:style-name="P82"><text:span text:style-name="T33">PRIMERO.-</text:span><text:span text:style-name="T34"> Aprobar el Pliego de Cláusulas Administrativas Particulares, tramitado mediante </text:span><text:span text:style-name="T33">procedimiento abierto,</text:span><text:span text:style-name="T34"> que ha de regir la adjudicación del contrato administrativo de ejecución de la obra denominada “</text:span><text:span text:style-name="T33">EDIFICIO POLIVALENTE, ARGUINEGUÍN</text:span><text:span text:style-name="T34">” </text:span><text:span text:style-name="T33">EN EL T.M DE MOGÁN.</text:span><text:span text:style-name="T34"> </text:span><text:span text:style-name="T33">expte.: 363067/2021</text:span><text:span text:style-name="T34">, estableciéndose los criterios de adjudicación, detallados en el Informe técnico que consta en el expediente, aprobado mediante Acuerdo de Junta de Gobierno Local de fecha 27 de julio de 2021, que consta en el expediente, sin división en lotes.</text:span></text:p>
      <text:p text:style-name="P82"> <text:span text:style-name="T33">SEGUNDO.-</text:span><text:span text:style-name="T34"> Aprobar el expediente de contratación, por un importe total de </text:span><text:span text:style-name="T33">1.335.302,05 euros (neto: 1.247.945,84</text:span><text:span text:style-name="T34"> </text:span><text:span text:style-name="T33">euros; IGIC: 7%: 87.356,21</text:span><text:span text:style-name="T34"> </text:span><text:span text:style-name="T33">euros)</text:span><text:span text:style-name="T34">; aprobar el gasto, financiándose con cargo a la partida presupuestaria número 334.60900</text:span><text:span text:style-name="T33">,</text:span><text:span text:style-name="T34"> referencia </text:span><text:span text:style-name="T33">22021001155</text:span><text:span text:style-name="T34"> denominada “Inv Real Inver Nuev Infra Biene Destinado al uso Gral”, del Presupuesto Municipal para el ejercicio 2021, por los siguientes importes: </text:span><text:span text:style-name="T33">1.-</text:span><text:span text:style-name="T35"> </text:span><text:span text:style-name="T36">Importe de 605.563,03</text:span><text:span text:style-name="T35"> </text:span><text:span text:style-name="T36">euros, (aportación municipal),</text:span><text:span text:style-name="T34"> </text:span><text:span text:style-name="T33">según documento de RC de fecha 13 de mayo de 2021, que obra en el expediente con número de operación 220210006168, por importe de 413.120,57 euros, y documento de fecha 24 de noviembre de 2021, de Compromiso de gasto para el ejercicio 2022, que obra en el expediente con número de operación 220219000161, por importe de 192.442,46 euros. 2.-</text:span><text:span text:style-name="T35"> </text:span><text:span text:style-name="T36">Importe de 729.739,01 euros (aportación subvención),</text:span><text:span text:style-name="T34"> </text:span><text:span text:style-name="T33">según documento de compromiso de gasto de fecha 24 de noviembre de 2021, que obra en el expediente con número de operación 220219000162.</text:span><text:span text:style-name="T34"> </text:span><text:span text:style-name="T33">Este proyecto será cofinanciado en un 85% por el Fondo Europeo de Desarrollo Regional (FEDER), en el marco del Programa Operativo de Crecimiento Sostenible FEDER 2014-2020.</text:span><text:span text:style-name="T34"> Mediante Resolución de 29 de septiembre de 2016 de la Secretaria de Estado de Presupuestos y Gastos, del Ministerio de Hacienda y Administraciones Públicas, se concedió una ayuda del Fondo Europeo de Desarrollo Regional para la ejecución de la </text:span><text:span text:style-name="T36">estrategia DUSI Mogán- Arguineguín</text:span><text:span text:style-name="T34">,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text:p>
      <text:p text:style-name="P83"><text:span text:style-name="T10">Y disponer la apertura del procedimiento abierto de adjudicación, con arreglo al Proyecto Técnico y Pliego de Cláusulas Administrativas Particulares, convocando la adjudicación de la ejecución de la obra denominada “</text:span><text:span text:style-name="T11">EDIFICIO POLIVALENTE, ARGUINEGUÍN</text:span><text:span text:style-name="T10">” </text:span><text:span text:style-name="T11">EN EL T.M DE MOGÁN.</text:span><text:span text:style-name="T10"> </text:span><text:span text:style-name="T11">Expte.: 363067/2021</text:span><text:span text:style-name="T10">.</text:span></text:p>
      <text:p text:style-name="P82"> </text:p>
      <text:p text:style-name="P90"><text:span text:style-name="T11">TERCERO.-</text:span><text:span text:style-name="T10">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84">En cumplimiento de la Disposición adicional decimoquinta de la LCSP, <text:span text:style-name="T2">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84"><text:span text:style-name="T2">CUARTO.-</text:span> Facultar a la Alcaldía-Presidencia para la suscripción de los contratos administrativos y/o públicos.</text:p>
      <text:p text:style-name="P91"><text:soft-page-break/><text:span text:style-name="T11">QUINTO.- </text:span><text:span text:style-name="T10">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text:p>
      <text:p text:style-name="P66"/>
      <text:p text:style-name="P102"><text:span text:style-name="T23">Considerando que la adopción de este acuerdo es competencia de esta Junta de Gobierno Local, en virtud de las delegaciones efectuadas por la Alcaldesa de este Ayuntamiento, mediante Decreto número 2049/2019, de 17 de junio.</text:span><text:span text:style-name="T58"> </text:span></text:p>
      <text:p text:style-name="P98">La Junta de Gobierno Local, acuerda aprobar la propuesta emitida en los términos que se recogen precedentemente.</text:p>
      <text:p text:style-name="P31"/>
      <text:p text:style-name="P31"/>
      <text:p text:style-name="P16"><text:span text:style-name="Strong_20_Emphasis"><text:span text:style-name="T47"><text:tab/></text:span></text:span><text:span text:style-name="Strong_20_Emphasis"><text:span text:style-name="T42">14. Expte. 367198/2021. Convenio de colaboración en materia de Recursos Humanos a suscribir con el Ayuntamiento de Agüimes.</text:span></text:span><text:span text:style-name="T43"> </text:span></text:p>
      <text:p text:style-name="P15"/>
      <text:p text:style-name="P115"><text:span text:style-name="T23">“PRESIDENCIA</text:span><text:span text:style-name="T58"> </text:span></text:p>
      <text:p text:style-name="P116"><text:span text:style-name="T10">Ref.: OBG/mgs</text:span> </text:p>
      <text:p text:style-name="P116"><text:span text:style-name="T10">Asunto: Convenio colaboración materia RR.HH. con Agüimes</text:span> </text:p>
      <text:p text:style-name="P118"/>
      <text:p text:style-name="P81"><text:span text:style-name="T37">“</text:span><text:span text:style-name="T11">ONALIA BUENO GARCÍA, Alcaldesa-Presidenta del Ayuntamiento de Mogán, visto el informe emitido con fecha 30 de noviembre de 2021 por el Secretario General Accidental que literalmente dice :</text:span> </text:p>
      <text:p text:style-name="P81"/>
      <text:p text:style-name="P66"><text:span text:style-name="T16">&lt;&lt; [...]</text:span> </text:p>
      <text:p text:style-name="P66"><text:span text:style-name="T17">SEGUNDO.- Consideraciones jurídicas.</text:span> </text:p>
      <text:p text:style-name="P66"><text:span text:style-name="T16">Según determina el artículo 57 de la Ley 7/1985, de 2 de abril, Reguladora de las Bases del Régimen Local, en su redacción dada por la Ley 27/2013, de 27 de diciembre, de racionalización y sostenibilidad de la Administración Local:</text:span> </text:p>
      <text:p text:style-name="P66"><text:span text:style-name="T16">1.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 </text:p>
      <text:p text:style-name="P66"><text:span text:style-name="T16">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66"><text:span text:style-name="T16">2. La suscripción de convenios y constitución de consorcios deberá mejorar la eficiencia de la gestión pública, eliminar duplicidades administrativas y cumplir con la legislación de estabilidad presupuestaria y sostenibilidad financiera. ().</text:span> </text:p>
      <text:p text:style-name="P69"><text:span text:style-name="T16">Los convenios interadministrativos de cooperación constituyen una figura negocial en torno a la cual se desarrolla una colaboración bilateral, que pueden incluir la utilización de medios, servicios y recursos de otra Administración Pública, para el ejercicio de competencias propias o delegadas (art. 47.2.a) LRJSP).</text:span> </text:p>
      <text:p text:style-name="P66"><text:span text:style-name="T16">La capacidad de las Administraciones para la celebración de convenios deriva de su propia personalidad jurídica, y se rigen estos por el principio de voluntariedad y libre consentimiento de las Administraciones que deciden ejercitar sus competencias de común acuerdo, resultando excluidos del </text:span><text:soft-page-break/><text:span text:style-name="T16">ámbito de la legislación de contratos del sector público (art. 6.1 de la LCSP: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 </text:p>
      <text:p text:style-name="P66"><text:span text:style-name="T16">De este modo, los convenios no pueden tener por objeto prestaciones propias de los contratos, resultando en otro caso plenamente aplicables las disposiciones en materia de contratación del sector público.</text:span> </text:p>
      <text:p text:style-name="P66"><text:span text:style-name="T16">Con relación a los límites de los convenios de cooperación, hay que atender a los que derivan del carácter indisponible de la competencia, de manera que el convenio no puede servir para alterar la distribución constitucional, estatutaria y de la legislación básica de la competencia. En el borrador de convenio que se informa, la cooperación va referida a la utilización conjunta de las listas de reserva de ambas entidades, vinculándose a las competencias municipales en materia de gestión de sus Recursos Humanos. Respetado este ámbito competencial, los convenios vinculan y obligan a las partes con arreglo a su propio contenido.</text:span> </text:p>
      <text:p text:style-name="P66"><text:span text:style-name="T16">La suscripción del convenio deberá mejorar la eficiencia de la gestión pública, eliminar duplicidades administrativas, facilitar la actuación conjunta de medios y servicios públicos, contribuir a la realización de actividades de utilidad pública, y cumplir con la legislación de estabilidad presupuestaria y sostenibilidad financiera, lo que debe resultar acreditado en el expediente.</text:span> </text:p>
      <text:p text:style-name="P66"><text:span text:style-name="T16">Examinado el borrador del Convenio de Colaboración en materia de Recursos Humanos entre los ayuntamientos de Agüimes y Mogán, que consta en el expediente, al que se adjunta la preceptiva Memoria justificativa, a juicio de esta Secretaría General, se cumplen los requisitos regulados por la legislación estatal , incluyéndose en su contenido:</text:span> </text:p>
      <text:p text:style-name="P66"><text:span text:style-name="T16">a) Las entidades que celebran el convenio y la capacidad jurídica con la que actúa cada una de las partes.</text:span> </text:p>
      <text:p text:style-name="P66"><text:span text:style-name="T16">b) La competencia que ejerce cada Administración.</text:span> </text:p>
      <text:p text:style-name="P66"><text:span text:style-name="T16">c) Su objeto y actuaciones que se acuerdan desarrollar.</text:span> </text:p>
      <text:p text:style-name="P66"><text:span text:style-name="T16">d) No existen obligaciones ni compromisos económicos por ninguna de las partes.</text:span> </text:p>
      <text:p text:style-name="P66"><text:span text:style-name="T16">e) Consecuencias aplicables en caso de incumplimiento del convenio.</text:span> </text:p>
      <text:p text:style-name="P66"><text:span text:style-name="T16">f) Mecanismos de seguimiento, vigilancia y control de la ejecución del convenio y de los compromisos de las partes.</text:span> </text:p>
      <text:p text:style-name="P66"><text:span text:style-name="T16">g) Modificación del convenio.</text:span> </text:p>
      <text:p text:style-name="P66"><text:span text:style-name="T16">h) Plazo de vigencia del convenio.</text:span> </text:p>
      <text:p text:style-name="P66"><text:span text:style-name="T16">i) Supuestos de extinción del convenio.</text:span> </text:p>
      <text:p text:style-name="P66"><text:span text:style-name="T17">TERCERO.- Procedimiento a seguir</text:span> </text:p>
      <text:p text:style-name="P66"><text:span text:style-name="T16">Con relación al procedimiento aplicable para aprobar los convenios de cooperación, el artículo 57 de la Ley 7/1985, de 2 de abril, Reguladora de las Bases del Régimen Local se limita a establecer que:</text:span> </text:p>
      <text:p text:style-name="P66"><text:span text:style-name="T16">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66"><text:span text:style-name="T16">Por su parte, el artículo 50.1 de la Ley 40/2015, de 1 de octubre, de Régimen Jurídico del Sector Público exige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span> </text:p>
      <text:p text:style-name="P66"><text:span text:style-name="T16">Los convenios se perfeccionan por la prestación del consentimiento de las partes. Deben ser inscritos en el correspondiente registro electrónico de órganos de cooperación y de convenios (art. 144.3 LRJSP). Previamente, y con carácter facultativo se podrán publicar en el Boletín Oficial de la Provincia.</text:span> </text:p>
      <text:p text:style-name="P66"><text:span text:style-name="T16">[...]. &gt;&gt;</text:span> </text:p>
      <text:p text:style-name="P69"><text:soft-page-break/><text:span text:style-name="T11">SEGUNDO.- </text:span><text:span text:style-name="T10">Considerando que la adopción de este acuerdo es competencia de la Junta de Gobierno Local en virtud de las delegaciones efectuadas por el Pleno del Ayuntamiento, según el acuerdo plenario de 12 de julio de 2019 de delegación de competencias del Pleno en la Junta de Gobierno Local.</text:span> </text:p>
      <text:p text:style-name="P69"><text:span text:style-name="T10">Por todo ello elevo a la Junta de Gobierno Local la siguiente</text:span> </text:p>
      <text:p text:style-name="P70"><text:span text:style-name="T11">PROPUESTA DE RESOLUCIÓN</text:span> </text:p>
      <text:p text:style-name="P66"><text:span text:style-name="T11">PRIMERO.-</text:span><text:span text:style-name="T10"> Aprobar el Convenio de Colaboración específico entre el Ilustre Ayuntamiento de Mogán y el Ayuntamiento de Agüimes para la utilización mutua de las listas de reserva de personal constituidas en ambas administraciones locales, que se adjunta como Anexo.</text:span> </text:p>
      <text:p text:style-name="P66"><text:span text:style-name="T11">SEGUNDO</text:span><text:span text:style-name="T10">.- Dar traslado del presente acuerdo al Ayuntamiento de Agüimes y facultar a la Sra. Alcaldesa para la firma del referido Convenio y para cuantos actos y trámites sean necesarios para llevar a cabo el objeto del mismo.</text:span> </text:p>
      <text:p text:style-name="P66"><text:span text:style-name="T11">TERCERO</text:span><text:span text:style-name="T10">.- Publicar el convenio de colaboración en el Boletín Oficial de la Provincia.</text:span> </text:p>
      <text:p text:style-name="P70"><text:span text:style-name="T22">&lt;&lt;ANEXO</text:span> </text:p>
      <text:p text:style-name="P66"><text:span text:style-name="T11">CONVENIO DE COLABORACIÓN ESPECÍFICO ENTRE EL ILTRE. AYUNTAMIENTO DE MOGÁN Y EL AYUNTAMIENTO DE LA DE AGÜIMES, PARA LA UTILIZACIÓN MUTUA DE LAS LISTAS DE RESERVA DE PERSONAL CONSTITUIDAS EN AMBAS ADMINISTRACIONES LOCALES.</text:span> </text:p>
      <text:p text:style-name="P67"><text:span text:style-name="T11">REUNIDOS</text:span> </text:p>
      <text:p text:style-name="P76">De una parte, DOÑA ONALIA BUENO GARCÍA en su calidad de Alcaldesa Presidenta del ILTRE. AYUNTAMIENTO DE MOGÁN, según acuerdo de la Junta de Gobierno Local de , por el que se autorizó la firma del presente convenio, en ejecución de lo previsto en el artículo 31.1.e) de la Ley 7/2015, de 1 de abril, de los municipios de Canarias y asistido por el/ la Secretario/a General/del Pleno </text:p>
      <text:p text:style-name="P66"><text:span text:style-name="T10">Y, de la otra, D. ÓSCAR HERNÁNDEZ SUÁREZ, actuando como Alcalde-Presidente del ILTE. AYUNTAMIENTO DE AGÜIMES, según acuerdo de la Junta de Gobierno Local por el que se autorizó la firma del presente convenio, en ejecución de lo previsto en el artículo31.1.e) de la Ley 7/2015, de 1 de abril, de los municipios de Canarias y asistido por el/ la Secretario/a General/del Pleno D. Antonio Patiño López</text:span> </text:p>
      <text:p text:style-name="P76">Ambas partes intervienen en nombre y representación de las instituciones que representan y se reconocen capacidad jurídica suficiente y poder bastante para obligarse en el presente convenio y, a tal efecto, </text:p>
      <text:p text:style-name="P67"><text:span text:style-name="T11">MANIFIESTAN</text:span> </text:p>
      <text:p text:style-name="P66"><text:span text:style-name="T11">PRIMERO.-</text:span><text:span text:style-name="T10"> Que el artículo 3.1.k) de la Ley 40/2015, de 1 de octubre, de Régimen Jurídico del Sector Público, consagra el principio de cooperación y colaboración entre las Administraciones Públicas pronunciándose en igual sentido los artículos 10.1, 55.e) y 57 de la Ley 7/1985, de 2de abril, Reguladora de las Bases de Régimen Local (LBRL), al señalar que la Administración Local y las demás Administraciones Públicas ajustarán sus relaciones recíprocas a los deberes de información mutua, colaboración y coordinación.</text:span> </text:p>
      <text:p text:style-name="P66"><text:span text:style-name="T11">SEGUNDO.-</text:span><text:span text:style-name="T10"> Que el artículo 57 de la ley 7/1985, de 2 de abril, regula la cooperación económica, técnica y administrativa entre las Administraciones Públicas y, finalmente, el artículo 111 del Real Decreto Legislativo 781/1986, de 18 de abril, que aprobó el Texto Refundido de las disposiciones vigentes en materia de Régimen Local, determina que las entidades locales podrán concertar los contratos, pactos o condiciones que tengan por conveniente, siempre que no sean contrarios al interés público, al ordenamiento jurídico o a los principios de buena administración.</text:span> </text:p>
      <text:p text:style-name="P66"><text:span text:style-name="T11">TERCERO.-</text:span><text:span text:style-name="T10"> Ambos Ayuntamientos tienen competencias para aprobar las bases de las pruebas para la selección de su personal por corresponderle a la Alcaldía-Presidencia, según el art. 21.1.g) de la Ley 7/1985, de 2 de abril, reguladora de las Bases de Régimen Local.</text:span> </text:p>
      <text:p text:style-name="P66"><text:soft-page-break/><text:span text:style-name="T11">CUARTO.-</text:span><text:span text:style-name="T10"> El Gobierno de Canarias, a través de la Recomendación nº 2, de 25 de Junio de 2012, sobre "Formalización de contratos para sustitución de trabajadores afectos a servicios públicos esenciales en caso de urgente e inaplazable necesidad", de la Viceconsejería de Administración Pública, Consejería de Presidencia, Justicia e Igualdad, aconseja constituir encada Corporación Local listas de reserva, mediante convocatoria pública en la que se garanticen los principios constitucionales de igualdad, mérito y capacidad, así como el de publicidad, señalando en su punto 2 que, de no disponer de listas de reserva de la categoría o grupo profesional correspondiente, la Corporación podrá acudir a listas de reserva constituidas en entidades locales limítrofes o próximas.</text:span> </text:p>
      <text:p text:style-name="P66"><text:span text:style-name="T11">QUINTO.-</text:span><text:span text:style-name="T10"> Que ambos Ayuntamientos disponen de listas de reserva para interinidades y contrataciones temporales de determinadas categorías profesionales.</text:span> </text:p>
      <text:p text:style-name="P66"><text:span text:style-name="T11">SEXTO.-</text:span><text:span text:style-name="T10"> Que el Iltre. Ayuntamiento de Mogán y el Ayuntamiento de Agüimes, al amparo de la normativa antes citada, </text:span><text:span text:style-name="T11">ACUERDAN</text:span><text:span text:style-name="T10"> formalizar el presente </text:span><text:span text:style-name="T11">CONVENIO DE COLABORACIÓN</text:span><text:span text:style-name="T10">, con arreglo a las siguientes</text:span> </text:p>
      <text:p text:style-name="P67"><text:span text:style-name="T11">ESTIPULACIONES</text:span> </text:p>
      <text:p text:style-name="P66"><text:span text:style-name="T11">PRIMERA.-</text:span><text:span text:style-name="T10"> Es objeto del presente convenio, que se suscribe en la línea de la Recomendación nº 2 del Gobierno de Canarias, formalizar la colaboración entre el Iltre. Ayuntamiento de Mogán y el Ayuntamiento de Agüimes en materia de recursos humanos, a fin de conseguir una óptima gestión de los mismos; concretándose, sin perjuicio de que se susciten nuevos ámbitos de cooperación en el futuro, la institucionalización de un sistema de colaboración que posibilite la cooperación entre ambas administraciones locales para la utilización de las listas de reserva constituidas en el Ayuntamiento de Agüimes y el Ayuntamiento de MOGÁN para la cobertura de necesidades que se generen en ambas entidades locales, con respeto a las prioridades que cada entidad determine, así como a los principios de igualdad, mérito y capacidad.</text:span> </text:p>
      <text:p text:style-name="P76"><text:span text:style-name="T2">SEGUNDA.-</text:span> Ambos Ayuntamiento se comprometen a facilitar integrantes de las listas de reserva con que cuenten en cada momento, para su nombramiento y/o contratación interino/laboral por dichos Ayuntamientos, cuando no se cuente con lista de reserva propia, en los términos legalmente previstos. </text:p>
      <text:p text:style-name="P76">La utilización de las listas de reserva de ambos Ayuntamientos, queda sometida al trámite procedimental establecido en su correspondiente Reglamento y vigente en cada momento. </text:p>
      <text:p text:style-name="P66"><text:span text:style-name="T10">La utilización mutua de listas de reserva de la otra Administración no puede suponer ninguna merma de los derechos de los integrantes de las correspondientes listas, cuya gestión se regirá por la normativa que resulte de aplicación en cada entidad. Así, será totalmente voluntario para los integrantes de la lista la aceptación de llamamientos efectuados a instancia de la Administración distinta a la conformante de la lista, sin que, en consecuencia, la no aceptación pueda implicar ningún perjuicio para su posicionamiento en las listas de la Administración convocante, salvo que la convocatoria ya recogiese la posibilidad de utilización de las listas por la otra Administración, en cuyo caso se estará, también en este punto, a la normativa aplicable en cada entidad.</text:span> </text:p>
      <text:p text:style-name="P66"><text:span text:style-name="T11">TERCERA.-</text:span><text:span text:style-name="T10"> Las futuras convocatorias de listas de reserva harán referencia expresa al presente convenio y a la posibilidad de utilización mutua de las listas por parte de ambas administraciones locales, a los efectos contenidos en la previa cláusula segunda.</text:span> </text:p>
      <text:p text:style-name="P66"><text:span text:style-name="T11">CUARTA.-</text:span><text:span text:style-name="T10"> El desarrollo y ejecución del presente convenio de colaboración no generará contraprestación económica a favor de ninguna de las partes.</text:span> </text:p>
      <text:p text:style-name="P66"><text:span text:style-name="T11">QUINTA.-</text:span><text:span text:style-name="T10"> 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 </text:p>
      <text:p text:style-name="P76"><text:span text:style-name="T2">SEXTA.-</text:span> El incumplimiento de las obligaciones y compromisos asumidos por cada una de las partes será causa de resolución del presente convenio. </text:p>
      <text:p text:style-name="P66"><text:span text:style-name="T11">SÉPTIMA.-</text:span><text:span text:style-name="T10"> Para el seguimiento de la ejecución del presente convenio se creará una Comisión de Seguimiento, que se conforma como una comisión de trabajo con funciones centradas en la consulta y coordinación interna de actuaciones, que podrán convocarse a instancia de las partes. Le corresponde unificar los criterios de interpretación del convenio, para la correcta implementación de las actuaciones y el control de las disfunciones que puedan producirse. Dicha Comisión tendrá carácter paritario, formando parte de la misma, en representación del Iltre. Ayuntamiento de Mogán, el/la Concejal/la Delegado/a de RRHH y el responsable técnico de dicha unidad administrativa. Por el Ayuntamiento de Agüimes, dos miembros, entre autoridades y representantes técnicos que designe esa Administración.</text:span> </text:p>
      <text:p text:style-name="P66"><text:span text:style-name="T11">OCTAVA.-</text:span><text:span text:style-name="T10"> La modificación del contenido requerirá el acuerdo de las dos Administraciones.</text:span> </text:p>
      <text:p text:style-name="P66"><text:soft-page-break/><text:span text:style-name="T11">NOVENA.-</text:span><text:span text:style-name="T10"> El presente convenio tendrá una vigencia de dos años; en cualquier momento antes de la finalización de este plazo ambos Ayuntamientos podrán acordar expresamente su prórroga por un periodo de dos años adicionales o su extinción.</text:span> </text:p>
      <text:p text:style-name="P66"><text:span text:style-name="T11">DÉCIMA.-</text:span><text:span text:style-name="T10"> 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corresponderles, a la jurisdicción de los Juzgados y Tribunales del citado orden jurisdiccional de Las Palmas de Gran Canaria. Para que así conste a los efectos oportunos, y en prueba de conformidad, las partes firman el presente documento, por triplicado y a un solo efecto, en el municipio y fecha indicada al inicio.</text:span> </text:p>
      <text:p text:style-name="P66"><text:span text:style-name="T10">Para que así conste a los efectos oportunos, y en prueba de conformidad, las partes firman el presente documento, por triplicado y a un solo efecto, en el municipio y fecha indicada al inicio.</text:span> </text:p>
      <text:p text:style-name="P76">LA ALCALDESA EL ALCALDE </text:p>
      <text:p text:style-name="P65"><text:span text:style-name="T10">DEL AYUNTAMIENTO DE MOGÁN DEL AYUNTAMIENTO DE AGÜIMES</text:span> </text:p>
      <text:p text:style-name="P75">Fdo. Onalia Bueno Garcia Fdo. Óscar Hernández Suárez </text:p>
      <text:p text:style-name="P65"><text:span text:style-name="T10">EL SECRETARIO EL SECRETARIO</text:span> </text:p>
      <text:p text:style-name="P65"><text:span text:style-name="T10">DEL AYUNTAMIENTO DE MOGÁN DEL AYUNTAMIENTO DE AGÜIMES</text:span> </text:p>
      <text:p text:style-name="P65"><text:span text:style-name="T10">Fdo. David Chao Castro Fdo. Antonio Patiño López&gt;&gt;</text:span> </text:p>
      <text:p text:style-name="P65"/>
      <text:p text:style-name="P100"><text:span text:style-name="T10">Considerando que la adopción de este acuerdo es competencia de la Junta de Gobierno Local, en virtud de las delegaciones de competencia acordadas en el Pleno celebrado en sesión extraordinaria el día 12 de julio de 2019.</text:span> </text:p>
      <text:p text:style-name="P98">La Junta de Gobierno Local, acuerda aprobar la propuesta emitida en los términos que se recogen precedentemente.</text:p>
      <text:p text:style-name="P31"/>
      <text:p text:style-name="P31"/>
      <text:p text:style-name="P31"/>
      <text:p text:style-name="P17"><text:span text:style-name="T25"><text:tab/></text:span><text:span text:style-name="T12">Y no habiendo más asuntos que tratar, por la Presidencia se levanta la sesión, siendo las trece horas, once minutos del día al comienzo indicado, de todo lo cual, yo como Secretario General Accidental doy fe.</text:span> </text:p>
      <text:p text:style-name="P22"><text:span text:style-name="T2">LA PRESIDENTA, <text:s text:c="55"/>EL SECRETARIO GENERAL ACCIDENTAL,</text:span> </text:p>
      <text:p text:style-name="P14"/>
      <text:p text:style-name="P14"/>
      <text:p text:style-name="P14"/>
      <text:p text:style-name="P123"><text:s text:c="39"/>DILIGENCIA DE LA SECRETARÍA GENERAL</text:p>
      <text:p text:style-name="P119"/>
      <text:p text:style-name="P120"><text:tab/>Diligencia para hacer constar que el acta de la Junta de Gobierno Local de fecha <text:span text:style-name="T3">30 de noviembre de 2021 </text:span>ha sido aprobada por dicho órgano en la sesión celebrada el día<text:span text:style-name="T3"> 9 de diciembre de 2021.</text:span></text:p>
      <text:p text:style-name="P120"/>
      <text:p text:style-name="P120"><text:tab/>Y para que conste, firmo la presente en Mogán, a fecha indicada en la firma electrónica.</text:p>
      <text:p text:style-name="P120"><text:tab/></text:p>
      <text:p text:style-name="P120"><text:tab/><text:tab/><text:tab/> <text:s text:c="10"/>El Secretario General Accidental,</text:p>
      <text:p text:style-name="P121"/>
      <text:p text:style-name="P147"><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9</text:page-number></text:span></text:span><text:span text:style-name="Fuente_20_de_20_párrafo_20_predeter."><text:span text:style-name="MT1"> de </text:span></text:span><text:span text:style-name="Fuente_20_de_20_párrafo_20_predeter."><text:span text:style-name="MT1"><text:page-count>5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8</text:page-number></text:span></text:span><text:span text:style-name="Fuente_20_de_20_párrafo_20_predeter."><text:span text:style-name="MT1"> de </text:span></text:span><text:span text:style-name="Fuente_20_de_20_párrafo_20_predeter."><text:span text:style-name="MT1"><text:page-count>5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7T05:52:39.57</dc:date>
    <meta:editing-cycles>34</meta:editing-cycles>
    <meta:editing-duration>PT3H23S</meta:editing-duration>
    <meta:print-date>2021-12-17T05:49:38.24</meta:print-date>
    <meta:document-statistic meta:table-count="21" meta:image-count="1" meta:object-count="0" meta:page-count="59" meta:paragraph-count="1875" meta:word-count="27686" meta:character-count="182397"/>
    <meta:user-defined meta:name="Información 1"/>
    <meta:user-defined meta:name="Información 2"/>
    <meta:user-defined meta:name="Información 3"/>
    <meta:user-defined meta:name="Información 4"/>
    <meta:template xlink:type="simple" xlink:actuate="onRequest" xlink:title="" xlink:href="file://vmfilepm/redirected$/jvsaavedra/Descargas/acta8374747367219273.odt/Normal.dotm"/>
  </office:meta>
</office:document-meta>
</file>