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2.217cm"/>
    </style:style>
    <style:style style:name="Table7.B" style:family="table-column">
      <style:table-column-properties style:column-width="14.28cm"/>
    </style:style>
    <style:style style:name="Table7.A1" style:family="table-cell">
      <style:table-cell-properties style:vertical-align="middle" fo:padding="0.049cm" fo:border="none"/>
    </style:style>
    <style:style style:name="Tabla2" style:family="table">
      <style:table-properties style:width="16.219cm" fo:margin-left="0.273cm" fo:margin-right="0.005cm" table:align="margins"/>
    </style:style>
    <style:style style:name="Tabla2.A" style:family="table-column">
      <style:table-column-properties style:column-width="2.302cm" style:rel-column-width="9301*"/>
    </style:style>
    <style:style style:name="Tabla2.B" style:family="table-column">
      <style:table-column-properties style:column-width="1.72cm" style:rel-column-width="6949*"/>
    </style:style>
    <style:style style:name="Tabla2.C" style:family="table-column">
      <style:table-column-properties style:column-width="2.17cm" style:rel-column-width="8766*"/>
    </style:style>
    <style:style style:name="Tabla2.D" style:family="table-column">
      <style:table-column-properties style:column-width="3.784cm" style:rel-column-width="15287*"/>
    </style:style>
    <style:style style:name="Tabla2.E" style:family="table-column">
      <style:table-column-properties style:column-width="3.942cm" style:rel-column-width="15929*"/>
    </style:style>
    <style:style style:name="Tabla2.F" style:family="table-column">
      <style:table-column-properties style:column-width="2.302cm" style:rel-column-width="9303*"/>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57cm" table:align="left"/>
    </style:style>
    <style:style style:name="Tabla3.A" style:family="table-column">
      <style:table-column-properties style:column-width="2.113cm"/>
    </style:style>
    <style:style style:name="Tabla3.B" style:family="table-column">
      <style:table-column-properties style:column-width="2.252cm"/>
    </style:style>
    <style:style style:name="Tabla3.C" style:family="table-column">
      <style:table-column-properties style:column-width="2.17cm"/>
    </style:style>
    <style:style style:name="Tabla3.D" style:family="table-column">
      <style:table-column-properties style:column-width="3.228cm"/>
    </style:style>
    <style:style style:name="Tabla3.E" style:family="table-column">
      <style:table-column-properties style:column-width="3.969cm"/>
    </style:style>
    <style:style style:name="Tabla3.F" style:family="table-column">
      <style:table-column-properties style:column-width="2.725cm"/>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157cm" style:rel-column-width="4596*"/>
    </style:style>
    <style:style style:name="Tabla4.B" style:family="table-column">
      <style:table-column-properties style:column-width="2.651cm" style:rel-column-width="10531*"/>
    </style:style>
    <style:style style:name="Tabla4.D" style:family="table-column">
      <style:table-column-properties style:column-width="3.612cm" style:rel-column-width="14350*"/>
    </style:style>
    <style:style style:name="Tabla4.E" style:family="table-column">
      <style:table-column-properties style:column-width="2.475cm" style:rel-column-width="9830*"/>
    </style:style>
    <style:style style:name="Tabla4.F" style:family="table-column">
      <style:table-column-properties style:column-width="3.951cm" style:rel-column-width="15697*"/>
    </style:style>
    <style:style style:name="Tabla4.1" style:family="table-row">
      <style:table-row-properties style:min-row-height="0.609cm"/>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data-style-name="N0">
      <style:table-cell-properties fo:padding="0.106cm" fo:border-left="0.035cm solid #000000" fo:border-right="none" fo:border-top="none" fo:border-bottom="0.035cm solid #000000"/>
    </style:style>
    <style:style style:name="Tabla4.C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563cm" table:align="left"/>
    </style:style>
    <style:style style:name="Tabla5.A" style:family="table-column">
      <style:table-column-properties style:column-width="1.055cm"/>
    </style:style>
    <style:style style:name="Tabla5.B" style:family="table-column">
      <style:table-column-properties style:column-width="2.671cm"/>
    </style:style>
    <style:style style:name="Tabla5.C" style:family="table-column">
      <style:table-column-properties style:column-width="2.775cm"/>
    </style:style>
    <style:style style:name="Tabla5.D" style:family="table-column">
      <style:table-column-properties style:column-width="3.288cm"/>
    </style:style>
    <style:style style:name="Tabla5.E" style:family="table-column">
      <style:table-column-properties style:column-width="2.478cm"/>
    </style:style>
    <style:style style:name="Tabla5.F" style:family="table-column">
      <style:table-column-properties style:column-width="4.297cm"/>
    </style:style>
    <style:style style:name="Tabla5.1" style:family="table-row">
      <style:table-row-properties style:min-row-height="0.609cm"/>
    </style:style>
    <style:style style:name="Tabla5.A1" style:family="table-cell">
      <style:table-cell-properties fo:padding="0.106cm" fo:border-left="0.035cm solid #000000" fo:border-right="none" fo:border-top="0.035cm solid #000000" fo:border-bottom="0.035cm solid #000000"/>
    </style:style>
    <style:style style:name="Tabla5.F1" style:family="table-cell">
      <style:table-cell-properties fo:padding="0.106cm" fo:border="0.035cm solid #000000"/>
    </style:style>
    <style:style style:name="Tabla5.A2" style:family="table-cell" style:data-style-name="N0">
      <style:table-cell-properties style:vertical-align="middle" fo:padding="0.106cm" fo:border-left="0.035cm solid #000000" fo:border-right="none" fo:border-top="none" fo:border-bottom="0.035cm solid #000000"/>
    </style:style>
    <style:style style:name="Tabla5.C2" style:family="table-cell">
      <style:table-cell-properties style:vertical-align="middle" fo:padding="0.106cm" fo:border-left="0.035cm solid #000000" fo:border-right="none" fo:border-top="none" fo:border-bottom="0.035cm solid #000000"/>
    </style:style>
    <style:style style:name="Tabla5.F2" style:family="table-cell">
      <style:table-cell-properties style:vertical-align="middle" fo:padding="0.106cm" fo:border-left="0.035cm solid #000000" fo:border-right="0.035cm solid #000000" fo:border-top="none" fo:border-bottom="0.035cm solid #000000"/>
    </style:style>
    <style:style style:name="Tabla6" style:family="table">
      <style:table-properties style:width="16.563cm" table:align="left"/>
    </style:style>
    <style:style style:name="Tabla6.A" style:family="table-column">
      <style:table-column-properties style:column-width="1.055cm"/>
    </style:style>
    <style:style style:name="Tabla6.B" style:family="table-column">
      <style:table-column-properties style:column-width="2.671cm"/>
    </style:style>
    <style:style style:name="Tabla6.C" style:family="table-column">
      <style:table-column-properties style:column-width="2.775cm"/>
    </style:style>
    <style:style style:name="Tabla6.D" style:family="table-column">
      <style:table-column-properties style:column-width="3.288cm"/>
    </style:style>
    <style:style style:name="Tabla6.E" style:family="table-column">
      <style:table-column-properties style:column-width="2.478cm"/>
    </style:style>
    <style:style style:name="Tabla6.F" style:family="table-column">
      <style:table-column-properties style:column-width="4.297cm"/>
    </style:style>
    <style:style style:name="Tabla6.1" style:family="table-row">
      <style:table-row-properties style:min-row-height="0.609cm"/>
    </style:style>
    <style:style style:name="Tabla6.A1" style:family="table-cell">
      <style:table-cell-properties fo:padding="0.106cm" fo:border-left="0.035cm solid #000000" fo:border-right="none" fo:border-top="0.035cm solid #000000" fo:border-bottom="0.035cm solid #000000"/>
    </style:style>
    <style:style style:name="Tabla6.F1" style:family="table-cell">
      <style:table-cell-properties fo:padding="0.106cm" fo:border="0.035cm solid #000000"/>
    </style:style>
    <style:style style:name="Tabla6.A2" style:family="table-cell" style:data-style-name="N0">
      <style:table-cell-properties fo:padding="0.106cm" fo:border-left="0.035cm solid #000000" fo:border-right="none" fo:border-top="none" fo:border-bottom="0.035cm solid #000000"/>
    </style:style>
    <style:style style:name="Tabla6.C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16.51cm" fo:margin-left="0cm" fo:margin-right="-0.012cm" table:align="margins"/>
    </style:style>
    <style:style style:name="Tabla7.A" style:family="table-column">
      <style:table-column-properties style:column-width="7.258cm" style:rel-column-width="28811*"/>
    </style:style>
    <style:style style:name="Tabla7.B" style:family="table-column">
      <style:table-column-properties style:column-width="5.151cm" style:rel-column-width="20444*"/>
    </style:style>
    <style:style style:name="Tabla7.C" style:family="table-column">
      <style:table-column-properties style:column-width="4.101cm" style:rel-column-width="16280*"/>
    </style:style>
    <style:style style:name="Tabla7.A1" style:family="table-cell">
      <style:table-cell-properties fo:padding="0.106cm" fo:border-left="0.035cm solid #000000" fo:border-right="none" fo:border-top="0.035cm solid #000000" fo:border-bottom="0.035cm solid #000000"/>
    </style:style>
    <style:style style:name="Tabla7.C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C2" style:family="table-cell">
      <style:table-cell-properties fo:padding="0.106cm" fo:border-left="0.035cm solid #000000" fo:border-right="0.035cm solid #000000" fo:border-top="none" fo:border-bottom="0.035cm solid #000000"/>
    </style:style>
    <style:style style:name="Tabla8" style:family="table">
      <style:table-properties style:width="16.51cm" fo:margin-left="0cm" fo:margin-right="-0.012cm" table:align="margins"/>
    </style:style>
    <style:style style:name="Tabla8.A" style:family="table-column">
      <style:table-column-properties style:column-width="3.731cm" style:rel-column-width="14808*"/>
    </style:style>
    <style:style style:name="Tabla8.B" style:family="table-column">
      <style:table-column-properties style:column-width="3.307cm" style:rel-column-width="13128*"/>
    </style:style>
    <style:style style:name="Tabla8.C" style:family="table-column">
      <style:table-column-properties style:column-width="5.768cm" style:rel-column-width="22895*"/>
    </style:style>
    <style:style style:name="Tabla8.D" style:family="table-column">
      <style:table-column-properties style:column-width="3.704cm" style:rel-column-width="14704*"/>
    </style:style>
    <style:style style:name="Tabla8.A1" style:family="table-cell">
      <style:table-cell-properties fo:padding="0.106cm" fo:border-left="0.035cm solid #000000" fo:border-right="none" fo:border-top="0.035cm solid #000000" fo:border-bottom="0.035cm solid #000000"/>
    </style:style>
    <style:style style:name="Tabla8.D1" style:family="table-cell">
      <style:table-cell-properties fo:padding="0.106cm" fo:border="0.035cm solid #000000"/>
    </style:style>
    <style:style style:name="Tabla8.A2" style:family="table-cell">
      <style:table-cell-properties style:vertical-align="middle" fo:padding="0.106cm" fo:border-left="0.035cm solid #000000" fo:border-right="none" fo:border-top="none" fo:border-bottom="0.035cm solid #000000"/>
    </style:style>
    <style:style style:name="Tabla8.C2" style:family="table-cell">
      <style:table-cell-properties fo:padding="0.106cm" fo:border-left="0.035cm solid #000000" fo:border-right="none" fo:border-top="none" fo:border-bottom="0.035cm solid #000000"/>
    </style:style>
    <style:style style:name="Tabla8.D2" style:family="table-cell">
      <style:table-cell-properties fo:padding="0.106cm" fo:border-left="0.035cm solid #000000" fo:border-right="0.035cm solid #000000" fo:border-top="none" fo:border-bottom="0.035cm solid #000000"/>
    </style:style>
    <style:style style:name="Tabla9" style:family="table">
      <style:table-properties style:width="15.901cm" table:align="left"/>
    </style:style>
    <style:style style:name="Tabla9.A" style:family="table-column">
      <style:table-column-properties style:column-width="12.303cm"/>
    </style:style>
    <style:style style:name="Tabla9.B" style:family="table-column">
      <style:table-column-properties style:column-width="3.598cm"/>
    </style:style>
    <style:style style:name="Tabla9.A1" style:family="table-cell">
      <style:table-cell-properties fo:padding="0.106cm" fo:border-left="0.035cm solid #000000" fo:border-right="none" fo:border-top="0.035cm solid #000000" fo:border-bottom="0.035cm solid #000000"/>
    </style:style>
    <style:style style:name="Tabla9.B1" style:family="table-cell">
      <style:table-cell-properties fo:padding="0.106cm" fo:border="0.035cm solid #000000"/>
    </style:style>
    <style:style style:name="Tabla9.2" style:family="table-row">
      <style:table-row-properties style:min-row-height="1.64cm"/>
    </style:style>
    <style:style style:name="Tabla9.A2" style:family="table-cell">
      <style:table-cell-properties fo:padding="0.106cm" fo:border-left="0.035cm solid #000000" fo:border-right="none" fo:border-top="none" fo:border-bottom="0.035cm solid #000000"/>
    </style:style>
    <style:style style:name="Tabla9.B2" style:family="table-cell" style:data-style-name="N0">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2.475cm" style:rel-column-width="9830*"/>
    </style:style>
    <style:style style:name="Tabla10.B" style:family="table-column">
      <style:table-column-properties style:column-width="2.969cm" style:rel-column-width="11794*"/>
    </style:style>
    <style:style style:name="Tabla10.C" style:family="table-column">
      <style:table-column-properties style:column-width="8.086cm" style:rel-column-width="32115*"/>
    </style:style>
    <style:style style:name="Tabla10.A1" style:family="table-cell">
      <style:table-cell-properties fo:padding="0.106cm" fo:border-left="0.035cm solid #000000" fo:border-right="none" fo:border-top="0.035cm solid #000000" fo:border-bottom="0.035cm solid #000000"/>
    </style:style>
    <style:style style:name="Tabla10.D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D2" style:family="table-cell">
      <style:table-cell-properties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2.475cm" style:rel-column-width="9830*"/>
    </style:style>
    <style:style style:name="Tabla11.B" style:family="table-column">
      <style:table-column-properties style:column-width="2.969cm" style:rel-column-width="11794*"/>
    </style:style>
    <style:style style:name="Tabla11.C" style:family="table-column">
      <style:table-column-properties style:column-width="8.086cm" style:rel-column-width="32115*"/>
    </style:style>
    <style:style style:name="Tabla11.A1" style:family="table-cell">
      <style:table-cell-properties fo:padding="0.106cm" fo:border-left="0.035cm solid #000000" fo:border-right="none" fo:border-top="0.035cm solid #000000" fo:border-bottom="0.035cm solid #000000"/>
    </style:style>
    <style:style style:name="Tabla11.D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D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0.739cm" style:rel-column-width="2935*"/>
    </style:style>
    <style:style style:name="Tabla12.B" style:family="table-column">
      <style:table-column-properties style:column-width="6.556cm" style:rel-column-width="26044*"/>
    </style:style>
    <style:style style:name="Tabla12.C" style:family="table-column">
      <style:table-column-properties style:column-width="2.838cm" style:rel-column-width="11274*"/>
    </style:style>
    <style:style style:name="Tabla12.D" style:family="table-column">
      <style:table-column-properties style:column-width="2.462cm" style:rel-column-width="9781*"/>
    </style:style>
    <style:style style:name="Tabla12.E" style:family="table-column">
      <style:table-column-properties style:column-width="2.344cm" style:rel-column-width="9312*"/>
    </style:style>
    <style:style style:name="Tabla12.F" style:family="table-column">
      <style:table-column-properties style:column-width="1.558cm" style:rel-column-width="6189*"/>
    </style:style>
    <style:style style:name="Tabla12.1" style:family="table-row">
      <style:table-row-properties style:min-row-height="0.45cm"/>
    </style:style>
    <style:style style:name="Tabla12.A1" style:family="table-cell">
      <style:table-cell-properties style:vertical-align="middle" fo:padding="0.132cm" fo:border-left="0.035cm solid #000000" fo:border-right="none" fo:border-top="0.035cm solid #000000" fo:border-bottom="0.035cm solid #000000"/>
    </style:style>
    <style:style style:name="Tabla12.F1" style:family="table-cell">
      <style:table-cell-properties style:vertical-align="middle" fo:padding="0.132cm" fo:border="0.035cm solid #000000"/>
    </style:style>
    <style:style style:name="Tabla12.A2" style:family="table-cell">
      <style:table-cell-properties style:vertical-align="middle" fo:padding="0.132cm" fo:border-left="0.035cm solid #000000" fo:border-right="none" fo:border-top="none" fo:border-bottom="0.035cm solid #000000"/>
    </style:style>
    <style:style style:name="Tabla12.F2" style:family="table-cell" style:data-style-name="N2">
      <style:table-cell-properties style:vertical-align="middle" fo:padding="0.132cm" fo:border-left="0.035cm solid #000000" fo:border-right="0.035cm solid #000000" fo:border-top="none" fo:border-bottom="0.035cm solid #000000"/>
    </style:style>
    <style:style style:name="Tabla12.A3" style:family="table-cell" style:data-style-name="N0">
      <style:table-cell-properties style:vertical-align="middle" fo:padding="0.132cm" fo:border-left="0.035cm solid #000000" fo:border-right="none"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2.475cm" style:rel-column-width="9830*"/>
    </style:style>
    <style:style style:name="Tabla13.B" style:family="table-column">
      <style:table-column-properties style:column-width="2.969cm" style:rel-column-width="11794*"/>
    </style:style>
    <style:style style:name="Tabla13.C" style:family="table-column">
      <style:table-column-properties style:column-width="8.086cm" style:rel-column-width="32115*"/>
    </style:style>
    <style:style style:name="Tabla13.A1" style:family="table-cell">
      <style:table-cell-properties fo:padding="0.106cm" fo:border-left="0.035cm solid #000000" fo:border-right="none" fo:border-top="0.035cm solid #000000" fo:border-bottom="0.035cm solid #000000"/>
    </style:style>
    <style:style style:name="Tabla13.D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D2" style:family="table-cell">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0.739cm" style:rel-column-width="2935*"/>
    </style:style>
    <style:style style:name="Tabla14.B" style:family="table-column">
      <style:table-column-properties style:column-width="6.556cm" style:rel-column-width="26044*"/>
    </style:style>
    <style:style style:name="Tabla14.C" style:family="table-column">
      <style:table-column-properties style:column-width="2.838cm" style:rel-column-width="11274*"/>
    </style:style>
    <style:style style:name="Tabla14.D" style:family="table-column">
      <style:table-column-properties style:column-width="2.462cm" style:rel-column-width="9781*"/>
    </style:style>
    <style:style style:name="Tabla14.E" style:family="table-column">
      <style:table-column-properties style:column-width="2.344cm" style:rel-column-width="9312*"/>
    </style:style>
    <style:style style:name="Tabla14.F" style:family="table-column">
      <style:table-column-properties style:column-width="1.558cm" style:rel-column-width="6189*"/>
    </style:style>
    <style:style style:name="Tabla14.1" style:family="table-row">
      <style:table-row-properties style:min-row-height="0.45cm"/>
    </style:style>
    <style:style style:name="Tabla14.A1" style:family="table-cell">
      <style:table-cell-properties style:vertical-align="middle" fo:padding="0.132cm" fo:border-left="0.035cm solid #000000" fo:border-right="none" fo:border-top="0.035cm solid #000000" fo:border-bottom="0.035cm solid #000000"/>
    </style:style>
    <style:style style:name="Tabla14.F1" style:family="table-cell">
      <style:table-cell-properties style:vertical-align="middle" fo:padding="0.132cm" fo:border="0.035cm solid #000000"/>
    </style:style>
    <style:style style:name="Tabla14.A2" style:family="table-cell">
      <style:table-cell-properties style:vertical-align="middle" fo:padding="0.132cm" fo:border-left="0.035cm solid #000000" fo:border-right="none" fo:border-top="none" fo:border-bottom="0.035cm solid #000000"/>
    </style:style>
    <style:style style:name="Tabla14.F2" style:family="table-cell" style:data-style-name="N2">
      <style:table-cell-properties style:vertical-align="middle" fo:padding="0.132cm" fo:border-left="0.035cm solid #000000" fo:border-right="0.035cm solid #000000" fo:border-top="none" fo:border-bottom="0.035cm solid #000000"/>
    </style:style>
    <style:style style:name="Tabla14.A3" style:family="table-cell" style:data-style-name="N0">
      <style:table-cell-properties style:vertical-align="middle" fo:padding="0.132cm" fo:border-left="0.035cm solid #000000" fo:border-right="none" fo:border-top="none" fo:border-bottom="0.035cm solid #000000"/>
    </style:style>
    <style:style style:name="Table8" style:family="table">
      <style:table-properties style:width="16.498cm" style:rel-width="100%" table:align="left"/>
    </style:style>
    <style:style style:name="Table8.A" style:family="table-column">
      <style:table-column-properties style:column-width="2.475cm" style:rel-column-width="9830*"/>
    </style:style>
    <style:style style:name="Table8.B" style:family="table-column">
      <style:table-column-properties style:column-width="2.969cm" style:rel-column-width="11794*"/>
    </style:style>
    <style:style style:name="Table8.C" style:family="table-column">
      <style:table-column-properties style:column-width="8.086cm" style:rel-column-width="32115*"/>
    </style:style>
    <style:style style:name="Table8.A1" style:family="table-cell">
      <style:table-cell-properties fo:padding="0.106cm" fo:border-left="0.035cm solid #000000" fo:border-right="none" fo:border-top="0.035cm solid #000000" fo:border-bottom="0.035cm solid #000000"/>
    </style:style>
    <style:style style:name="Table8.D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D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0.739cm" style:rel-column-width="2935*"/>
    </style:style>
    <style:style style:name="Table9.B" style:family="table-column">
      <style:table-column-properties style:column-width="6.556cm" style:rel-column-width="26044*"/>
    </style:style>
    <style:style style:name="Table9.C" style:family="table-column">
      <style:table-column-properties style:column-width="2.838cm" style:rel-column-width="11274*"/>
    </style:style>
    <style:style style:name="Table9.D" style:family="table-column">
      <style:table-column-properties style:column-width="2.462cm" style:rel-column-width="9781*"/>
    </style:style>
    <style:style style:name="Table9.E" style:family="table-column">
      <style:table-column-properties style:column-width="2.344cm" style:rel-column-width="9312*"/>
    </style:style>
    <style:style style:name="Table9.F" style:family="table-column">
      <style:table-column-properties style:column-width="1.558cm" style:rel-column-width="6189*"/>
    </style:style>
    <style:style style:name="Table9.1" style:family="table-row">
      <style:table-row-properties style:min-row-height="0.45cm"/>
    </style:style>
    <style:style style:name="Table9.A1" style:family="table-cell">
      <style:table-cell-properties style:vertical-align="middle" fo:padding="0.132cm" fo:border-left="0.035cm solid #000000" fo:border-right="none" fo:border-top="0.035cm solid #000000" fo:border-bottom="0.035cm solid #000000"/>
    </style:style>
    <style:style style:name="Table9.F1" style:family="table-cell">
      <style:table-cell-properties style:vertical-align="middle" fo:padding="0.132cm" fo:border="0.035cm solid #000000"/>
    </style:style>
    <style:style style:name="Table9.A2" style:family="table-cell">
      <style:table-cell-properties style:vertical-align="middle" fo:padding="0.132cm" fo:border-left="0.035cm solid #000000" fo:border-right="none" fo:border-top="none" fo:border-bottom="0.035cm solid #000000"/>
    </style:style>
    <style:style style:name="Table9.F2" style:family="table-cell" style:data-style-name="N2">
      <style:table-cell-properties style:vertical-align="middle" fo:padding="0.132cm" fo:border-left="0.035cm solid #000000" fo:border-right="0.035cm solid #000000" fo:border-top="none" fo:border-bottom="0.035cm solid #000000"/>
    </style:style>
    <style:style style:name="Table9.A3" style:family="table-cell" style:data-style-name="N0">
      <style:table-cell-properties style:vertical-align="middle" fo:padding="0.132cm" fo:border-left="0.035cm solid #000000" fo:border-right="none"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2.475cm" style:rel-column-width="9830*"/>
    </style:style>
    <style:style style:name="Table10.B" style:family="table-column">
      <style:table-column-properties style:column-width="2.969cm" style:rel-column-width="11794*"/>
    </style:style>
    <style:style style:name="Table10.C" style:family="table-column">
      <style:table-column-properties style:column-width="8.086cm" style:rel-column-width="32115*"/>
    </style:style>
    <style:style style:name="Table10.A1" style:family="table-cell">
      <style:table-cell-properties fo:padding="0.106cm" fo:border-left="0.035cm solid #000000" fo:border-right="none" fo:border-top="0.035cm solid #000000" fo:border-bottom="0.035cm solid #000000"/>
    </style:style>
    <style:style style:name="Table10.D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D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0.741cm" style:rel-column-width="2942*"/>
    </style:style>
    <style:style style:name="Table11.B" style:family="table-column">
      <style:table-column-properties style:column-width="6.544cm" style:rel-column-width="25995*"/>
    </style:style>
    <style:style style:name="Table11.C" style:family="table-column">
      <style:table-column-properties style:column-width="2.836cm" style:rel-column-width="11267*"/>
    </style:style>
    <style:style style:name="Table11.D" style:family="table-column">
      <style:table-column-properties style:column-width="2.469cm" style:rel-column-width="9809*"/>
    </style:style>
    <style:style style:name="Table11.E" style:family="table-column">
      <style:table-column-properties style:column-width="2.35cm" style:rel-column-width="9333*"/>
    </style:style>
    <style:style style:name="Table11.F" style:family="table-column">
      <style:table-column-properties style:column-width="1.558cm" style:rel-column-width="6189*"/>
    </style:style>
    <style:style style:name="Table11.1" style:family="table-row">
      <style:table-row-properties style:min-row-height="0.45cm"/>
    </style:style>
    <style:style style:name="Table11.A1" style:family="table-cell">
      <style:table-cell-properties style:vertical-align="middle" fo:padding="0.132cm" fo:border-left="0.035cm solid #000000" fo:border-right="none" fo:border-top="0.035cm solid #000000" fo:border-bottom="0.035cm solid #000000"/>
    </style:style>
    <style:style style:name="Table11.F1" style:family="table-cell">
      <style:table-cell-properties style:vertical-align="middle" fo:padding="0.132cm" fo:border="0.035cm solid #000000"/>
    </style:style>
    <style:style style:name="Table11.A2" style:family="table-cell">
      <style:table-cell-properties style:vertical-align="middle" fo:padding="0.132cm" fo:border-left="0.035cm solid #000000" fo:border-right="none" fo:border-top="none" fo:border-bottom="0.035cm solid #000000"/>
    </style:style>
    <style:style style:name="Table11.F2" style:family="table-cell" style:data-style-name="N2">
      <style:table-cell-properties style:vertical-align="middle" fo:padding="0.132cm" fo:border-left="0.035cm solid #000000" fo:border-right="0.035cm solid #000000" fo:border-top="none" fo:border-bottom="0.035cm solid #000000"/>
    </style:style>
    <style:style style:name="Table11.A3" style:family="table-cell" style:data-style-name="N0">
      <style:table-cell-properties style:vertical-align="middle" fo:padding="0.132cm" fo:border-left="0.035cm solid #000000" fo:border-right="none"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2.475cm" style:rel-column-width="9828*"/>
    </style:style>
    <style:style style:name="Table12.B" style:family="table-column">
      <style:table-column-properties style:column-width="2.97cm" style:rel-column-width="11797*"/>
    </style:style>
    <style:style style:name="Table12.C" style:family="table-column">
      <style:table-column-properties style:column-width="8.084cm" style:rel-column-width="32112*"/>
    </style:style>
    <style:style style:name="Table12.A1" style:family="table-cell">
      <style:table-cell-properties fo:padding="0.106cm" fo:border-left="0.035cm solid #000000" fo:border-right="none" fo:border-top="0.035cm solid #000000" fo:border-bottom="0.035cm solid #000000"/>
    </style:style>
    <style:style style:name="Table12.D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D2" style:family="table-cell">
      <style:table-cell-properties fo:padding="0.106cm" fo:border-left="0.035cm solid #000000" fo:border-right="0.035cm solid #000000" fo:border-top="none" fo:border-bottom="0.035cm solid #000000"/>
    </style:style>
    <style:style style:name="Tabla15" style:family="table">
      <style:table-properties style:width="16.431cm" fo:margin-left="0.035cm" fo:margin-right="0.032cm" table:align="margins"/>
    </style:style>
    <style:style style:name="Tabla15.A" style:family="table-column">
      <style:table-column-properties style:column-width="2.381cm" style:rel-column-width="9497*"/>
    </style:style>
    <style:style style:name="Tabla15.B" style:family="table-column">
      <style:table-column-properties style:column-width="1.455cm" style:rel-column-width="5804*"/>
    </style:style>
    <style:style style:name="Tabla15.C" style:family="table-column">
      <style:table-column-properties style:column-width="1.826cm" style:rel-column-width="7281*"/>
    </style:style>
    <style:style style:name="Tabla15.D" style:family="table-column">
      <style:table-column-properties style:column-width="2.223cm" style:rel-column-width="8864*"/>
    </style:style>
    <style:style style:name="Tabla15.E" style:family="table-column">
      <style:table-column-properties style:column-width="3.836cm" style:rel-column-width="15302*"/>
    </style:style>
    <style:style style:name="Tabla15.F" style:family="table-column">
      <style:table-column-properties style:column-width="2.064cm" style:rel-column-width="8231*"/>
    </style:style>
    <style:style style:name="Tabla15.G" style:family="table-column">
      <style:table-column-properties style:column-width="2.646cm" style:rel-column-width="10556*"/>
    </style:style>
    <style:style style:name="Tabla15.A1" style:family="table-cell">
      <style:table-cell-properties fo:padding="0.106cm" fo:border-left="0.035cm solid #000000" fo:border-right="none" fo:border-top="0.035cm solid #000000" fo:border-bottom="0.035cm solid #000000"/>
    </style:style>
    <style:style style:name="Tabla15.G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G2" style:family="table-cell">
      <style:table-cell-properties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2.215cm" style:rel-column-width="8800*"/>
    </style:style>
    <style:style style:name="Tabla16.B" style:family="table-column">
      <style:table-column-properties style:column-width="2.249cm" style:rel-column-width="8933*"/>
    </style:style>
    <style:style style:name="Tabla16.C" style:family="table-column">
      <style:table-column-properties style:column-width="2.189cm" style:rel-column-width="8695*"/>
    </style:style>
    <style:style style:name="Tabla16.D" style:family="table-column">
      <style:table-column-properties style:column-width="2.639cm" style:rel-column-width="10482*"/>
    </style:style>
    <style:style style:name="Tabla16.E" style:family="table-column">
      <style:table-column-properties style:column-width="2.503cm" style:rel-column-width="9942*"/>
    </style:style>
    <style:style style:name="Tabla16.F" style:family="table-column">
      <style:table-column-properties style:column-width="2.24cm" style:rel-column-width="8898*"/>
    </style:style>
    <style:style style:name="Tabla16.G" style:family="table-column">
      <style:table-column-properties style:column-width="2.462cm" style:rel-column-width="9785*"/>
    </style:style>
    <style:style style:name="Tabla16.A1" style:family="table-cell">
      <style:table-cell-properties fo:padding="0.106cm" fo:border-left="0.035cm solid #000000" fo:border-right="none" fo:border-top="0.035cm solid #000000" fo:border-bottom="0.035cm solid #000000"/>
    </style:style>
    <style:style style:name="Tabla16.G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G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7pt" style:font-size-asian="7pt" style:font-size-complex="7pt"/>
    </style:style>
    <style:style style:name="P10" style:family="paragraph" style:parent-style-name="Table_20_Contents">
      <style:text-properties fo:font-size="6pt" style:font-size-asian="6pt" style:font-size-complex="6pt"/>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7" style:family="paragraph" style:parent-style-name="Standard">
      <style:text-properties style:font-name="Arial" fo:font-size="9pt" fo:font-style="normal" style:font-size-asian="9pt" style:font-style-asian="normal" style:font-size-complex="9pt" style:font-style-complex="normal"/>
    </style:style>
    <style:style style:name="P18"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9"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justify" style:justify-single-word="false"/>
      <style:text-properties style:font-name="Arial1" fo:font-size="10pt" fo:language="es" fo:country="ES"/>
    </style:style>
    <style:style style:name="P22" style:family="paragraph" style:parent-style-name="Text_20_body">
      <style:paragraph-properties fo:text-align="justify" style:justify-single-word="false"/>
      <style:text-properties style:font-name="Times New Roman1" fo:font-size="14pt"/>
    </style:style>
    <style:style style:name="P23" style:family="paragraph" style:parent-style-name="Text_20_body">
      <style:paragraph-properties fo:text-align="center" style:justify-single-word="false"/>
      <style:text-properties style:font-name="Times New Roman1" fo:font-size="14pt"/>
    </style:style>
    <style:style style:name="P24" style:family="paragraph" style:parent-style-name="Text_20_body">
      <style:paragraph-properties fo:text-align="justify" style:justify-single-word="false"/>
      <style:text-properties style:font-name="Times New Roman1" fo:font-size="14pt" fo:language="es" fo:country="ES"/>
    </style:style>
    <style:style style:name="P25" style:family="paragraph" style:parent-style-name="Text_20_body">
      <style:paragraph-properties fo:text-align="center" style:justify-single-word="false"/>
      <style:text-properties style:font-name="Times New Roman1" fo:font-size="14pt" fo:language="es" fo:country="ES"/>
    </style:style>
    <style:style style:name="P26" style:family="paragraph" style:parent-style-name="Text_20_body">
      <style:paragraph-properties fo:text-align="justify" style:justify-single-word="false"/>
      <style:text-properties fo:color="#000000" style:font-name="Arial1" fo:font-size="10pt"/>
    </style:style>
    <style:style style:name="P2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8"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29"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30" style:family="paragraph" style:parent-style-name="Text_20_body">
      <style:text-properties style:font-name="Arial" fo:font-size="10pt" fo:font-weight="bold" style:font-size-asian="10pt" style:font-size-complex="10pt"/>
    </style:style>
    <style:style style:name="P31" style:family="paragraph" style:parent-style-name="Text_20_body">
      <style:paragraph-properties fo:text-align="justify" style:justify-single-word="false"/>
      <style:text-properties style:font-name="Arial" fo:font-size="10pt" fo:font-weight="bold" style:font-size-asian="10pt" style:font-size-complex="10pt"/>
    </style:style>
    <style:style style:name="P3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center" style:justify-single-word="false"/>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style:font-size-asian="10pt" style:font-size-complex="10pt"/>
    </style:style>
    <style:style style:name="P36" style:family="paragraph" style:parent-style-name="Text_20_body">
      <style:text-properties style:font-name="Arial" fo:font-size="7pt" style:font-size-asian="7pt" style:font-size-complex="7pt"/>
    </style:style>
    <style:style style:name="P37" style:family="paragraph" style:parent-style-name="Text_20_body">
      <style:text-properties style:font-name="Arial" fo:font-size="7pt" fo:font-weight="bold" style:font-size-asian="7pt" style:font-weight-asian="bold" style:font-size-complex="7pt" style:font-weight-complex="bold"/>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0cm" fo:margin-right="0cm" fo:text-indent="1.323cm" style:auto-text-indent="false"/>
    </style:style>
    <style:style style:name="P40" style:family="paragraph" style:parent-style-name="Text_20_body">
      <style:paragraph-properties fo:margin-left="0cm" fo:margin-right="0cm" fo:text-align="justify" style:justify-single-word="false" fo:text-indent="1.323cm" style:auto-text-indent="false"/>
    </style:style>
    <style:style style:name="P4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4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47"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51"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56" style:family="paragraph" style:parent-style-name="Text_20_body">
      <style:paragraph-properties fo:margin-left="0cm" fo:margin-right="0cm" fo:margin-top="0cm" fo:margin-bottom="0.25cm" fo:text-align="justify" style:justify-single-word="false"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25cm" fo:text-align="center" style:justify-single-word="false"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margin-top="0cm" fo:margin-bottom="0.25cm" fo:text-align="center" style:justify-single-word="false" fo:text-indent="1.323cm" style:auto-text-indent="false"/>
      <style:text-properties style:font-name="Arial" fo:font-size="10pt" fo:language="es" fo:country="ES" style:font-size-asian="10pt" style:font-size-complex="10pt"/>
    </style:style>
    <style:style style:name="P59" style:family="paragraph" style:parent-style-name="Text_20_body">
      <style:paragraph-properties fo:margin-left="0cm" fo:margin-right="0cm" fo:margin-top="0cm" fo:margin-bottom="0.25cm" fo:text-align="justify" style:justify-single-word="false" fo:text-indent="1.323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margin-top="0cm" fo:margin-bottom="0.25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61"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10pt" style:font-size-asian="10pt" style:font-size-complex="10pt"/>
    </style:style>
    <style:style style:name="P62"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10pt" fo:font-weight="bold" style:font-size-asian="10pt" style:font-size-complex="10pt"/>
    </style:style>
    <style:style style:name="P63"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P64" style:family="paragraph" style:parent-style-name="Text_20_body">
      <style:paragraph-properties fo:margin-left="0cm" fo:margin-right="0cm" fo:margin-top="0cm" fo:margin-bottom="0.25cm" fo:text-align="justify" style:justify-single-word="false" fo:text-indent="1.323cm" style:auto-text-indent="false"/>
    </style:style>
    <style:style style:name="P65" style:family="paragraph" style:parent-style-name="Standard">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P66" style:family="paragraph" style:parent-style-name="Standard">
      <style:paragraph-properties fo:margin-left="0cm" fo:margin-right="0cm" fo:margin-top="0cm" fo:margin-bottom="0.25cm" fo:text-align="justify" style:justify-single-word="false" fo:text-indent="1.251cm" style:auto-text-indent="false"/>
    </style:style>
    <style:style style:name="P67"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style:font-size-asian="10pt" style:font-size-complex="10pt"/>
    </style:style>
    <style:style style:name="P71"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72" style:family="paragraph" style:parent-style-name="Text_20_body">
      <style:paragraph-properties fo:margin-left="0cm" fo:margin-right="0cm" fo:margin-top="0cm" fo:margin-bottom="0.25cm" fo:text-align="center" style:justify-single-word="false" fo:orphans="2" fo:widows="2" fo:text-indent="1.251cm" style:auto-text-indent="false"/>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7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75"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style:font-size-asian="10pt" style:font-size-complex="10pt"/>
    </style:style>
    <style:style style:name="P76" style:family="paragraph" style:parent-style-name="Text_20_body">
      <style:paragraph-properties fo:margin-left="0cm" fo:margin-right="0cm" fo:margin-top="0cm" fo:margin-bottom="0.25cm" fo:text-indent="1.251cm" style:auto-text-indent="false"/>
      <style:text-properties style:font-name="Arial" fo:font-size="10pt" fo:font-style="italic" style:font-size-asian="10pt" style:font-size-complex="10pt"/>
    </style:style>
    <style:style style:name="P7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78"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background-color="transparent" style:font-size-asian="10pt" style:font-size-complex="10pt"/>
    </style:style>
    <style:style style:name="P79"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style:font-size-asian="10pt" style:font-size-complex="10pt"/>
    </style:style>
    <style:style style:name="P80" style:family="paragraph" style:parent-style-name="Text_20_body">
      <style:paragraph-properties fo:margin-left="0cm" fo:margin-right="0cm" fo:margin-top="0cm" fo:margin-bottom="0.25cm" fo:text-align="center" style:justify-single-word="false" fo:text-indent="1.251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81"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82"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83" style:family="paragraph" style:parent-style-name="Text_20_body">
      <style:paragraph-properties fo:margin-left="0cm" fo:margin-right="0cm" fo:margin-top="0cm" fo:margin-bottom="0.25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84"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font-style="italic" style:font-size-asian="10pt" style:font-size-complex="10pt"/>
    </style:style>
    <style:style style:name="P85" style:family="paragraph" style:parent-style-name="Text_20_body">
      <style:paragraph-properties fo:margin-left="0cm" fo:margin-right="0cm" fo:margin-top="0cm" fo:margin-bottom="0.25cm" fo:text-align="justify" style:justify-single-word="false" fo:text-indent="1.251cm" style:auto-text-indent="false"/>
    </style:style>
    <style:style style:name="P86"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87" style:family="paragraph" style:parent-style-name="Table_20_Contents">
      <style:paragraph-properties fo:margin-left="0cm" fo:margin-right="0cm" fo:margin-top="0cm" fo:margin-bottom="0.25cm" fo:text-indent="1.251cm" style:auto-text-indent="false"/>
      <style:text-properties style:font-name="Arial" fo:font-size="7pt" style:font-size-asian="7pt" style:font-size-complex="7pt"/>
    </style:style>
    <style:style style:name="P88" style:family="paragraph" style:parent-style-name="Table_20_Contents">
      <style:paragraph-properties fo:margin-left="0cm" fo:margin-right="0cm" fo:margin-top="0cm" fo:margin-bottom="0.25cm" fo:text-align="start" style:justify-single-word="false" fo:text-indent="1.251cm" style:auto-text-indent="false"/>
      <style:text-properties style:font-name="Arial" fo:font-size="7pt" style:font-size-asian="7pt" style:font-size-complex="7pt"/>
    </style:style>
    <style:style style:name="P89" style:family="paragraph" style:parent-style-name="Table_20_Contents">
      <style:paragraph-properties fo:margin-left="0cm" fo:margin-right="0cm" fo:margin-top="0cm" fo:margin-bottom="0.25cm" fo:text-align="end" style:justify-single-word="false" fo:text-indent="1.251cm" style:auto-text-indent="false"/>
      <style:text-properties style:font-name="Arial" fo:font-size="7pt" style:font-size-asian="7pt" style:font-size-complex="7pt"/>
    </style:style>
    <style:style style:name="P90" style:family="paragraph" style:parent-style-name="Table_20_Contents">
      <style:paragraph-properties fo:margin-left="0cm" fo:margin-right="0cm" fo:margin-top="0cm" fo:margin-bottom="0.25cm" fo:text-indent="1.251cm" style:auto-text-indent="false"/>
      <style:text-properties style:font-name="Arial" fo:font-size="8pt" style:font-size-asian="8pt" style:font-size-complex="8pt"/>
    </style:style>
    <style:style style:name="P91" style:family="paragraph" style:parent-style-name="Table_20_Contents">
      <style:paragraph-properties fo:margin-left="0cm" fo:margin-right="0cm" fo:margin-top="0cm" fo:margin-bottom="0.25cm" fo:text-align="center" style:justify-single-word="false" fo:text-indent="1.251cm" style:auto-text-indent="false"/>
      <style:text-properties style:font-name="Arial" fo:font-size="8pt" style:font-size-asian="8pt" style:font-size-complex="8pt"/>
    </style:style>
    <style:style style:name="P92" style:family="paragraph" style:parent-style-name="Table_20_Contents">
      <style:paragraph-properties fo:margin-left="0cm" fo:margin-right="0cm" fo:margin-top="0cm" fo:margin-bottom="0.25cm" fo:text-align="start" style:justify-single-word="false" fo:text-indent="1.251cm" style:auto-text-indent="false"/>
      <style:text-properties style:font-name="Arial" fo:font-size="8pt" style:font-size-asian="8pt" style:font-size-complex="8pt"/>
    </style:style>
    <style:style style:name="P93" style:family="paragraph" style:parent-style-name="Table_20_Contents">
      <style:paragraph-properties fo:margin-left="0cm" fo:margin-right="0cm" fo:margin-top="0cm" fo:margin-bottom="0.25cm" fo:text-align="end" style:justify-single-word="false" fo:text-indent="1.251cm" style:auto-text-indent="false"/>
      <style:text-properties style:font-name="Arial" fo:font-size="8pt" style:font-size-asian="8pt" style:font-size-complex="8pt"/>
    </style:style>
    <style:style style:name="P94" style:family="paragraph" style:parent-style-name="Table_20_Contents">
      <style:paragraph-properties fo:margin-left="0cm" fo:margin-right="0cm" fo:margin-top="0cm" fo:margin-bottom="0.25cm" fo:text-align="justify" style:justify-single-word="false" fo:text-indent="1.251cm" style:auto-text-indent="false"/>
      <style:text-properties style:font-name="Arial" fo:font-size="8pt" style:font-size-asian="8pt" style:font-size-complex="8pt"/>
    </style:style>
    <style:style style:name="P95" style:family="paragraph" style:parent-style-name="Table_20_Contents">
      <style:paragraph-properties fo:margin-left="0cm" fo:margin-right="0cm" fo:margin-top="0cm" fo:margin-bottom="0.25cm" fo:text-align="end" style:justify-single-word="false" fo:text-indent="1.251cm" style:auto-text-indent="false"/>
      <style:text-properties style:font-name="Arial" fo:font-size="10pt" style:font-size-asian="10pt" style:font-size-complex="10pt"/>
    </style:style>
    <style:style style:name="P96" style:family="paragraph" style:parent-style-name="Table_20_Contents">
      <style:paragraph-properties fo:margin-left="0cm" fo:margin-right="0cm" fo:margin-top="0cm" fo:margin-bottom="0.25cm" fo:text-align="end" style:justify-single-word="false" fo:text-indent="1.251cm" style:auto-text-indent="false"/>
      <style:text-properties fo:color="#000000" style:font-name="Arial" fo:font-size="7pt" fo:font-style="italic" style:font-size-asian="7pt" style:font-size-complex="7pt"/>
    </style:style>
    <style:style style:name="P97" style:family="paragraph" style:parent-style-name="Table_20_Contents">
      <style:paragraph-properties fo:margin-left="0cm" fo:margin-right="0cm" fo:margin-top="0cm" fo:margin-bottom="0.25cm" fo:text-align="center" style:justify-single-word="false" fo:text-indent="1.251cm" style:auto-text-indent="false"/>
      <style:text-properties fo:color="#000000" style:font-name="Arial" fo:font-size="8pt" fo:font-style="italic" fo:font-weight="bold" style:font-size-asian="8pt" style:font-size-complex="8pt"/>
    </style:style>
    <style:style style:name="P98" style:family="paragraph" style:parent-style-name="Table_20_Contents">
      <style:paragraph-properties fo:margin-left="0cm" fo:margin-right="0cm" fo:margin-top="0cm" fo:margin-bottom="0.25cm" fo:text-align="end" style:justify-single-word="false" fo:text-indent="1.251cm" style:auto-text-indent="false"/>
      <style:text-properties fo:color="#000000" style:font-name="Arial" fo:font-size="8pt" fo:font-style="italic" fo:font-weight="bold" style:font-size-asian="8pt" style:font-size-complex="8pt"/>
    </style:style>
    <style:style style:name="P99" style:family="paragraph" style:parent-style-name="Table_20_Contents">
      <style:paragraph-properties fo:margin-left="0cm" fo:margin-right="0cm" fo:margin-top="0cm" fo:margin-bottom="0.25cm" fo:text-align="justify" style:justify-single-word="false" fo:text-indent="1.251cm" style:auto-text-indent="false"/>
      <style:text-properties fo:color="#000000" style:font-name="Arial" fo:font-size="8pt" fo:font-style="italic" fo:font-weight="bold" style:font-size-asian="8pt" style:font-size-complex="8pt"/>
    </style:style>
    <style:style style:name="P100" style:family="paragraph" style:parent-style-name="Table_20_Contents">
      <style:paragraph-properties fo:margin-left="0cm" fo:margin-right="0cm" fo:margin-top="0cm" fo:margin-bottom="0.25cm" fo:text-align="end" style:justify-single-word="false" fo:text-indent="1.251cm" style:auto-text-indent="false"/>
      <style:text-properties fo:color="#000000" style:font-name="Arial" fo:font-size="8pt" fo:font-style="italic" style:font-size-asian="8pt" style:font-size-complex="8pt"/>
    </style:style>
    <style:style style:name="P101" style:family="paragraph" style:parent-style-name="Table_20_Contents">
      <style:paragraph-properties fo:margin-left="0cm" fo:margin-right="0cm" fo:margin-top="0cm" fo:margin-bottom="0.25cm" fo:text-align="start" style:justify-single-word="false" fo:text-indent="1.251cm" style:auto-text-indent="false"/>
      <style:text-properties fo:color="#000000" style:font-name="Arial" fo:font-size="8pt" fo:font-style="italic" style:font-size-asian="8pt" style:font-size-complex="8pt"/>
    </style:style>
    <style:style style:name="P102" style:family="paragraph" style:parent-style-name="Table_20_Contents">
      <style:paragraph-properties fo:margin-left="0cm" fo:margin-right="0cm" fo:margin-top="0cm" fo:margin-bottom="0.25cm" fo:text-align="end" style:justify-single-word="false" fo:text-indent="1.251cm" style:auto-text-indent="false"/>
      <style:text-properties fo:color="#000000" style:font-name="Arial" fo:font-size="10pt" fo:font-style="italic" style:font-size-asian="10pt" style:font-size-complex="10pt"/>
    </style:style>
    <style:style style:name="P103" style:family="paragraph" style:parent-style-name="Text_20_body">
      <style:paragraph-properties fo:margin-left="0cm" fo:margin-right="0cm" fo:text-indent="1.251cm" style:auto-text-indent="false"/>
    </style:style>
    <style:style style:name="P104"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06" style:family="paragraph" style:parent-style-name="Standard">
      <style:paragraph-properties fo:margin-top="0cm" fo:margin-bottom="0.25cm" fo:text-align="justify" style:justify-single-word="false"/>
    </style:style>
    <style:style style:name="P107" style:family="paragraph" style:parent-style-name="Text_20_body">
      <style:paragraph-properties fo:margin-top="0cm" fo:margin-bottom="0.25cm"/>
      <style:text-properties style:font-name="Arial" fo:font-size="10pt" style:font-size-asian="10pt" style:font-size-complex="10pt"/>
    </style:style>
    <style:style style:name="P108" style:family="paragraph" style:parent-style-name="Text_20_body">
      <style:paragraph-properties fo:margin-top="0cm" fo:margin-bottom="0.25cm" fo:text-align="justify" style:justify-single-word="false"/>
      <style:text-properties style:font-name="Arial" fo:font-size="10pt" style:font-size-asian="10pt" style:font-size-complex="10pt"/>
    </style:style>
    <style:style style:name="P109" style:family="paragraph" style:parent-style-name="Text_20_body">
      <style:paragraph-properties fo:margin-top="0cm" fo:margin-bottom="0.25cm" fo:text-align="center" style:justify-single-word="false"/>
      <style:text-properties style:font-name="Arial" fo:font-size="10pt" style:font-size-asian="10pt" style:font-size-complex="10pt"/>
    </style:style>
    <style:style style:name="P110" style:family="paragraph" style:parent-style-name="Text_20_body">
      <style:paragraph-properties fo:margin-top="0cm" fo:margin-bottom="0.25cm" fo:text-align="end" style:justify-single-word="false"/>
      <style:text-properties style:font-name="Arial" fo:font-size="10pt" style:font-size-asian="10pt" style:font-size-complex="10pt"/>
    </style:style>
    <style:style style:name="P111" style:family="paragraph" style:parent-style-name="Text_20_body">
      <style:paragraph-properties fo:margin-top="0cm" fo:margin-bottom="0.25cm" fo:text-align="justify" style:justify-single-word="false"/>
      <style:text-properties style:font-name="Arial" fo:font-size="10pt" fo:language="es" fo:country="ES" style:font-size-asian="10pt" style:font-size-complex="10pt"/>
    </style:style>
    <style:style style:name="P112" style:family="paragraph" style:parent-style-name="Text_20_body">
      <style:paragraph-properties fo:margin-top="0cm" fo:margin-bottom="0.25cm" fo:text-align="center" style:justify-single-word="false"/>
      <style:text-properties style:font-name="Arial" fo:font-size="10pt" fo:language="es" fo:country="ES" style:font-size-asian="10pt" style:font-size-complex="10pt"/>
    </style:style>
    <style:style style:name="P113" style:family="paragraph" style:parent-style-name="Text_20_body">
      <style:paragraph-properties fo:margin-top="0cm" fo:margin-bottom="0.25cm" fo:text-align="justify" style:justify-single-word="false"/>
      <style:text-properties style:font-name="Arial" fo:font-size="10pt" fo:font-style="italic" style:font-size-asian="10pt" style:font-size-complex="10pt"/>
    </style:style>
    <style:style style:name="P114" style:family="paragraph" style:parent-style-name="Text_20_body">
      <style:paragraph-properties fo:margin-top="0cm" fo:margin-bottom="0.25cm" fo:text-align="justify" style:justify-single-word="false"/>
      <style:text-properties fo:color="#000000" style:font-name="Arial" fo:font-size="10pt" style:font-size-asian="10pt" style:font-size-complex="10pt"/>
    </style:style>
    <style:style style:name="P115" style:family="paragraph" style:parent-style-name="Text_20_body">
      <style:paragraph-properties fo:margin-top="0cm" fo:margin-bottom="0.25cm" fo:text-align="justify" style:justify-single-word="false"/>
      <style:text-properties fo:color="#000000" style:font-name="Arial" fo:font-size="10pt" fo:language="es" fo:country="ES" style:font-size-asian="10pt" style:font-size-complex="10pt"/>
    </style:style>
    <style:style style:name="P116" style:family="paragraph" style:parent-style-name="Table_20_Contents">
      <style:paragraph-properties fo:margin-top="0cm" fo:margin-bottom="0.25cm" fo:text-align="center" style:justify-single-word="false"/>
      <style:text-properties style:font-name="Arial" fo:font-size="10pt" style:font-size-asian="10pt" style:font-size-complex="10pt"/>
    </style:style>
    <style:style style:name="P117" style:family="paragraph" style:parent-style-name="Table_20_Contents">
      <style:paragraph-properties fo:margin-top="0cm" fo:margin-bottom="0.25cm" fo:text-align="center" style:justify-single-word="false"/>
      <style:text-properties fo:color="#000000" style:font-name="Arial" fo:font-size="10pt" style:font-size-asian="10pt" style:font-size-complex="10pt"/>
    </style:style>
    <style:style style:name="P118" style:family="paragraph" style:parent-style-name="Table_20_Contents">
      <style:paragraph-properties fo:margin-top="0cm" fo:margin-bottom="0.25cm" fo:text-align="start" style:justify-single-word="false"/>
      <style:text-properties fo:color="#000000" style:font-name="Arial" fo:font-size="10pt" style:font-size-asian="10pt" style:font-size-complex="10pt"/>
    </style:style>
    <style:style style:name="P119" style:family="paragraph" style:parent-style-name="Text_20_body">
      <style:paragraph-properties fo:margin-top="0cm" fo:margin-bottom="0.3cm" fo:text-align="center" style:justify-single-word="false"/>
      <style:text-properties fo:color="#000000" style:font-name="Arial" fo:font-size="10pt" fo:font-weight="bold" style:font-size-asian="10pt" style:font-size-complex="10pt"/>
    </style:style>
    <style:style style:name="P120" style:family="paragraph" style:parent-style-name="Table_20_Contents">
      <style:paragraph-properties fo:margin-top="0cm" fo:margin-bottom="0.499cm"/>
      <style:text-properties fo:font-size="7pt" style:font-size-asian="7pt" style:font-size-complex="7pt"/>
    </style:style>
    <style:style style:name="P121" style:family="paragraph" style:parent-style-name="Table_20_Contents">
      <style:paragraph-properties fo:margin-top="0cm" fo:margin-bottom="0.499cm" fo:text-align="end" style:justify-single-word="false"/>
      <style:text-properties fo:font-size="7pt" style:font-size-asian="7pt" style:font-size-complex="7pt"/>
    </style:style>
    <style:style style:name="P122"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2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2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25"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26"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27"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28" style:family="paragraph" style:parent-style-name="Table_20_Contents">
      <style:paragraph-properties fo:margin-top="0cm" fo:margin-bottom="0.499cm" fo:text-align="center" style:justify-single-word="false"/>
      <style:text-properties fo:font-size="6pt" style:font-size-asian="6pt" style:font-size-complex="6pt"/>
    </style:style>
    <style:style style:name="P129" style:family="paragraph" style:parent-style-name="Table_20_Contents">
      <style:paragraph-properties fo:margin-top="0cm" fo:margin-bottom="0.499cm" fo:text-align="center" style:justify-single-word="false"/>
      <style:text-properties style:font-name="Arial1" fo:font-size="6pt" style:font-size-asian="6pt" style:font-size-complex="6pt"/>
    </style:style>
    <style:style style:name="P130" style:family="paragraph" style:parent-style-name="Table_20_Contents">
      <style:paragraph-properties fo:margin-top="0cm" fo:margin-bottom="0.499cm" fo:text-align="center" style:justify-single-word="false"/>
      <style:text-properties style:font-name="Arial1" fo:font-size="6pt" fo:font-weight="bold" style:font-size-asian="6pt" style:font-size-complex="6pt"/>
    </style:style>
    <style:style style:name="P131" style:family="paragraph" style:parent-style-name="Table_20_Contents">
      <style:paragraph-properties fo:margin-top="0cm" fo:margin-bottom="0.499cm" fo:text-align="center" style:justify-single-word="false"/>
      <style:text-properties style:font-name="Arial1" fo:font-size="7pt"/>
    </style:style>
    <style:style style:name="P132" style:family="paragraph" style:parent-style-name="Table_20_Contents">
      <style:paragraph-properties fo:margin-top="0cm" fo:margin-bottom="0.499cm" fo:text-align="center" style:justify-single-word="false"/>
      <style:text-properties style:font-name="Arial1" fo:font-size="7pt" fo:font-weight="bold"/>
    </style:style>
    <style:style style:name="P133" style:family="paragraph" style:parent-style-name="Table_20_Contents">
      <style:paragraph-properties fo:margin-top="0cm" fo:margin-bottom="0.499cm" fo:text-align="center" style:justify-single-word="false"/>
    </style:style>
    <style:style style:name="P134" style:family="paragraph" style:parent-style-name="Table_20_Heading">
      <style:paragraph-properties fo:margin-top="0cm" fo:margin-bottom="0.499cm" fo:text-align="center" style:justify-single-word="false"/>
      <style:text-properties fo:font-size="7pt" style:font-size-asian="7pt" style:font-size-complex="7pt"/>
    </style:style>
    <style:style style:name="P135" style:family="paragraph" style:parent-style-name="Table_20_Heading">
      <style:paragraph-properties fo:margin-top="0cm" fo:margin-bottom="0.499cm"/>
      <style:text-properties style:font-name="Arial" fo:font-size="10pt" style:font-size-asian="10pt" style:font-size-complex="10pt"/>
    </style:style>
    <style:style style:name="P136" style:family="paragraph" style:parent-style-name="Table_20_Heading">
      <style:paragraph-properties fo:margin-top="0cm" fo:margin-bottom="0.499cm" fo:text-align="center" style:justify-single-word="false"/>
      <style:text-properties fo:font-size="6pt" style:font-size-asian="6pt" style:font-size-complex="6pt"/>
    </style:style>
    <style:style style:name="P137" style:family="paragraph" style:parent-style-name="Table_20_Heading">
      <style:paragraph-properties fo:margin-top="0cm" fo:margin-bottom="0.499cm" fo:text-align="center" style:justify-single-word="false"/>
    </style:style>
    <style:style style:name="P138"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43" style:family="paragraph" style:parent-style-name="Text_20_body" style:list-style-name="L2">
      <style:paragraph-properties fo:text-align="justify" style:justify-single-word="false"/>
      <style:text-properties style:font-name="Times New Roman1" fo:font-size="14pt"/>
    </style:style>
    <style:style style:name="P144" style:family="paragraph" style:parent-style-name="Text_20_body" style:list-style-name="L3">
      <style:paragraph-properties fo:text-align="justify" style:justify-single-word="false"/>
      <style:text-properties style:font-name="Times New Roman1" fo:font-size="14pt"/>
    </style:style>
    <style:style style:name="P145" style:family="paragraph" style:parent-style-name="Text_20_body" style:list-style-name="L19">
      <style:paragraph-properties fo:text-align="justify" style:justify-single-word="false"/>
      <style:text-properties style:font-name="Times New Roman1" fo:font-size="14pt"/>
    </style:style>
    <style:style style:name="P146" style:family="paragraph" style:parent-style-name="Text_20_body" style:list-style-name="L2">
      <style:paragraph-properties fo:text-align="justify" style:justify-single-word="false"/>
      <style:text-properties fo:color="#000000" style:font-name="Arial1" fo:font-size="10pt"/>
    </style:style>
    <style:style style:name="P147" style:family="paragraph" style:parent-style-name="Text_20_body" style:list-style-name="L4">
      <style:paragraph-properties fo:margin-left="0cm" fo:margin-right="0cm" fo:margin-top="0cm" fo:margin-bottom="0.25cm" fo:text-align="justify" style:justify-single-word="false" fo:text-indent="1.323cm" style:auto-text-indent="false"/>
      <style:text-properties style:font-name="Arial" fo:font-size="10pt" style:font-size-asian="10pt" style:font-size-complex="10pt"/>
    </style:style>
    <style:style style:name="P148" style:family="paragraph" style:parent-style-name="Text_20_body" style:list-style-name="L16">
      <style:paragraph-properties fo:margin-left="0cm" fo:margin-right="0cm" fo:margin-top="0cm" fo:margin-bottom="0.25cm" fo:text-align="justify" style:justify-single-word="false" fo:text-indent="1.323cm" style:auto-text-indent="false"/>
      <style:text-properties style:font-name="Arial" fo:font-size="10pt" style:font-size-asian="10pt" style:font-size-complex="10pt"/>
    </style:style>
    <style:style style:name="P149" style:family="paragraph" style:parent-style-name="Text_20_body" style:list-style-name="L4">
      <style:paragraph-properties fo:margin-top="0cm" fo:margin-bottom="0.25cm" fo:text-align="justify" style:justify-single-word="false"/>
      <style:text-properties style:font-name="Arial" fo:font-size="10pt" style:font-size-asian="10pt" style:font-size-complex="10pt"/>
    </style:style>
    <style:style style:name="P150" style:family="paragraph" style:parent-style-name="Text_20_body" style:list-style-name="L6">
      <style:paragraph-properties fo:margin-top="0cm" fo:margin-bottom="0.25cm" fo:text-align="justify" style:justify-single-word="false"/>
      <style:text-properties style:font-name="Arial" fo:font-size="10pt" style:font-size-asian="10pt" style:font-size-complex="10pt"/>
    </style:style>
    <style:style style:name="P151" style:family="paragraph" style:parent-style-name="Text_20_body" style:list-style-name="L7">
      <style:paragraph-properties fo:margin-top="0cm" fo:margin-bottom="0.25cm" fo:text-align="justify" style:justify-single-word="false"/>
      <style:text-properties style:font-name="Arial" fo:font-size="10pt" style:font-size-asian="10pt" style:font-size-complex="10pt"/>
    </style:style>
    <style:style style:name="P152" style:family="paragraph" style:parent-style-name="Text_20_body" style:list-style-name="L8">
      <style:paragraph-properties fo:margin-top="0cm" fo:margin-bottom="0.25cm" fo:text-align="justify" style:justify-single-word="false"/>
      <style:text-properties style:font-name="Arial" fo:font-size="10pt" style:font-size-asian="10pt" style:font-size-complex="10pt"/>
    </style:style>
    <style:style style:name="P153" style:family="paragraph" style:parent-style-name="Text_20_body" style:list-style-name="L9">
      <style:paragraph-properties fo:margin-top="0cm" fo:margin-bottom="0.25cm" fo:text-align="justify" style:justify-single-word="false"/>
      <style:text-properties style:font-name="Arial" fo:font-size="10pt" style:font-size-asian="10pt" style:font-size-complex="10pt"/>
    </style:style>
    <style:style style:name="P154" style:family="paragraph" style:parent-style-name="Text_20_body" style:list-style-name="L10">
      <style:paragraph-properties fo:margin-top="0cm" fo:margin-bottom="0.25cm" fo:text-align="justify" style:justify-single-word="false"/>
      <style:text-properties style:font-name="Arial" fo:font-size="10pt" style:font-size-asian="10pt" style:font-size-complex="10pt"/>
    </style:style>
    <style:style style:name="P155" style:family="paragraph" style:parent-style-name="Text_20_body" style:list-style-name="L11">
      <style:paragraph-properties fo:margin-top="0cm" fo:margin-bottom="0.25cm" fo:text-align="justify" style:justify-single-word="false"/>
      <style:text-properties style:font-name="Arial" fo:font-size="10pt" style:font-size-asian="10pt" style:font-size-complex="10pt"/>
    </style:style>
    <style:style style:name="P156" style:family="paragraph" style:parent-style-name="Text_20_body" style:list-style-name="L12">
      <style:paragraph-properties fo:margin-top="0cm" fo:margin-bottom="0.25cm" fo:text-align="justify" style:justify-single-word="false"/>
      <style:text-properties style:font-name="Arial" fo:font-size="10pt" style:font-size-asian="10pt" style:font-size-complex="10pt"/>
    </style:style>
    <style:style style:name="P157" style:family="paragraph" style:parent-style-name="Text_20_body" style:list-style-name="L13">
      <style:paragraph-properties fo:margin-top="0cm" fo:margin-bottom="0.25cm" fo:text-align="justify" style:justify-single-word="false"/>
      <style:text-properties style:font-name="Arial" fo:font-size="10pt" style:font-size-asian="10pt" style:font-size-complex="10pt"/>
    </style:style>
    <style:style style:name="P158" style:family="paragraph" style:parent-style-name="Text_20_body" style:list-style-name="L16">
      <style:paragraph-properties fo:margin-top="0cm" fo:margin-bottom="0.25cm" fo:text-align="justify" style:justify-single-word="false"/>
      <style:text-properties style:font-name="Arial" fo:font-size="10pt" style:font-size-asian="10pt" style:font-size-complex="10pt"/>
    </style:style>
    <style:style style:name="P159" style:family="paragraph" style:parent-style-name="Text_20_body" style:list-style-name="L4">
      <style:paragraph-properties fo:margin-top="0cm" fo:margin-bottom="0.25cm" fo:text-align="justify" style:justify-single-word="false"/>
      <style:text-properties style:font-name="Arial" fo:font-size="10pt" fo:language="es" fo:country="ES" style:font-size-asian="10pt" style:font-size-complex="10pt"/>
    </style:style>
    <style:style style:name="P160" style:family="paragraph" style:parent-style-name="Text_20_body" style:list-style-name="L16">
      <style:paragraph-properties fo:margin-top="0cm" fo:margin-bottom="0.25cm" fo:text-align="justify" style:justify-single-word="false"/>
      <style:text-properties style:font-name="Arial" fo:font-size="10pt" fo:language="es" fo:country="ES" style:font-size-asian="10pt" style:font-size-complex="10pt"/>
    </style:style>
    <style:style style:name="P161" style:family="paragraph" style:parent-style-name="Text_20_body" style:list-style-name="L6">
      <style:paragraph-properties fo:margin-top="0cm" fo:margin-bottom="0.25cm" fo:text-align="justify" style:justify-single-word="false"/>
      <style:text-properties fo:color="#000000" style:font-name="Arial" fo:font-size="10pt" style:font-size-asian="10pt" style:font-size-complex="10pt"/>
    </style:style>
    <style:style style:name="P162" style:family="paragraph" style:parent-style-name="Text_20_body" style:list-style-name="L9">
      <style:paragraph-properties fo:margin-top="0cm" fo:margin-bottom="0.25cm" fo:text-align="justify" style:justify-single-word="false"/>
      <style:text-properties fo:color="#000000" style:font-name="Arial" fo:font-size="10pt" fo:language="es" fo:country="ES" style:font-size-asian="10pt" style:font-size-complex="10pt"/>
    </style:style>
    <style:style style:name="P163" style:family="paragraph" style:parent-style-name="Text_20_body" style:list-style-name="L14">
      <style:paragraph-properties fo:margin-left="0cm" fo:margin-right="0cm" fo:margin-top="0cm" fo:margin-bottom="0.25cm" fo:text-align="start" style:justify-single-word="false" fo:text-indent="1.251cm" style:auto-text-indent="false"/>
      <style:text-properties style:font-name="Arial" fo:font-size="10pt" fo:language="es" fo:country="ES" style:font-size-asian="10pt" style:font-size-complex="10pt"/>
    </style:style>
    <style:style style:name="P164" style:family="paragraph" style:parent-style-name="Text_20_body" style:list-style-name="L14">
      <style:paragraph-properties fo:margin-left="0cm" fo:margin-right="0cm" fo:margin-top="0cm" fo:margin-bottom="0.25cm" fo:text-align="start" style:justify-single-word="false" fo:text-indent="1.251cm" style:auto-text-indent="false"/>
      <style:text-properties style:font-name="Arial" fo:font-size="10pt" fo:language="es" fo:country="ES" fo:font-style="italic" style:font-size-asian="10pt" style:font-size-complex="10pt"/>
    </style:style>
    <style:style style:name="P165" style:family="paragraph" style:parent-style-name="Text_20_body" style:list-style-name="L15">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66" style:family="paragraph" style:parent-style-name="Text_20_body" style:list-style-name="L17">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67" style:family="paragraph" style:parent-style-name="Heading_20_5">
      <style:paragraph-properties fo:text-align="center" style:justify-single-word="false"/>
      <style:text-properties style:font-name="Times New Roman1" fo:font-size="14pt"/>
    </style:style>
    <style:style style:name="P168" style:family="paragraph" style:parent-style-name="Heading_20_5">
      <style:paragraph-properties fo:margin-top="0cm" fo:margin-bottom="0.25cm"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fo:language="es" fo:country="ES"/>
    </style:style>
    <style:style style:name="T6" style:family="text">
      <style:text-properties style:font-name="Arial1"/>
    </style:style>
    <style:style style:name="T7" style:family="text">
      <style:text-properties style:font-name="Arial1" fo:font-weight="bold"/>
    </style:style>
    <style:style style:name="T8" style:family="text">
      <style:text-properties style:font-name="Arial1" fo:font-size="7pt"/>
    </style:style>
    <style:style style:name="T9" style:family="text">
      <style:text-properties style:font-name="Arial1" fo:font-size="7pt" fo:font-weight="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fo:color="#000000"/>
    </style:style>
    <style:style style:name="T13" style:family="text">
      <style:text-properties fo:color="#000000" fo:font-weight="bold"/>
    </style:style>
    <style:style style:name="T14" style:family="text">
      <style:text-properties fo:color="#000000" style:font-name="Arial1" fo:font-size="10pt"/>
    </style:style>
    <style:style style:name="T15" style:family="text">
      <style:text-properties fo:color="#000000" style:font-name="Arial1" fo:font-size="10pt" fo:font-weight="bold"/>
    </style:style>
    <style:style style:name="T16" style:family="text">
      <style:text-properties fo:color="#000000" style:font-name="Arial1" fo:font-size="10pt" fo:font-style="italic"/>
    </style:style>
    <style:style style:name="T17" style:family="text">
      <style:text-properties fo:color="#000000" style:font-name="Arial1" fo:font-size="10pt" fo:language="es" fo:country="ES"/>
    </style:style>
    <style:style style:name="T18" style:family="text">
      <style:text-properties fo:color="#000000" fo:font-style="italic"/>
    </style:style>
    <style:style style:name="T19" style:family="text">
      <style:text-properties fo:color="#000000" fo:font-style="italic" fo:font-weight="normal"/>
    </style:style>
    <style:style style:name="T20" style:family="text">
      <style:text-properties fo:color="#000000" fo:font-style="italic" fo:font-weight="normal" fo:background-color="#ffffff"/>
    </style:style>
    <style:style style:name="T21" style:family="text">
      <style:text-properties fo:color="#000000" fo:font-style="italic" fo:font-weight="bold"/>
    </style:style>
    <style:style style:name="T22" style:family="text">
      <style:text-properties fo:color="#000000" fo:font-style="italic" style:text-underline-style="solid" style:text-underline-width="auto" style:text-underline-color="font-color"/>
    </style:style>
    <style:style style:name="T23" style:family="text">
      <style:text-properties fo:color="#000000" fo:font-style="italic" style:text-underline-style="solid" style:text-underline-width="auto" style:text-underline-color="font-color" fo:font-weight="bold"/>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style>
    <style:style style:name="T26" style:family="text">
      <style:text-properties fo:color="#000000" fo:font-weight="normal"/>
    </style:style>
    <style:style style:name="T27" style:family="text">
      <style:text-properties fo:color="#000000" fo:font-weight="normal" fo:background-color="transparent"/>
    </style:style>
    <style:style style:name="T28" style:family="text">
      <style:text-properties fo:color="#000000" fo:language="es" fo:country="ES"/>
    </style:style>
    <style:style style:name="T29" style:family="text">
      <style:text-properties fo:color="#000000" fo:language="es" fo:country="ES" fo:font-weight="normal" style:font-weight-asian="normal" style:font-weight-complex="normal"/>
    </style:style>
    <style:style style:name="T30" style:family="text">
      <style:text-properties fo:color="#000000" fo:language="es" fo:country="ES" fo:font-weight="bold"/>
    </style:style>
    <style:style style:name="T31" style:family="text">
      <style:text-properties fo:color="#000000" fo:language="es" fo:country="ES" fo:font-style="italic"/>
    </style:style>
    <style:style style:name="T32" style:family="text">
      <style:text-properties fo:color="#000000" style:font-name="Arial" fo:font-size="10pt" fo:language="es" fo:country="ES" style:font-size-asian="10pt" style:font-size-complex="10pt"/>
    </style:style>
    <style:style style:name="T33" style:family="text">
      <style:text-properties fo:color="#000000" style:font-name="Arial" fo:font-size="10pt" fo:language="es" fo:country="ES" fo:font-weight="normal" style:font-size-asian="10pt" style:font-weight-asian="normal" style:font-size-complex="10pt" style:font-weight-complex="normal"/>
    </style:style>
    <style:style style:name="T34" style:family="text">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T35" style:family="text">
      <style:text-properties fo:color="#000000" style:font-name="Arial" fo:font-size="10pt" fo:language="es" fo:country="ES" fo:font-style="italic" style:font-size-asian="10pt" style:font-size-complex="10pt"/>
    </style:style>
    <style:style style:name="T36" style:family="text">
      <style:text-properties fo:color="#000000" style:font-name="Arial" fo:font-size="10pt" fo:language="es" fo:country="ES" fo:font-weight="bold" style:font-size-asian="10pt" style:font-size-complex="10pt"/>
    </style:style>
    <style:style style:name="T37"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8" style:family="text">
      <style:text-properties fo:color="#000000" style:font-name="Arial" fo:font-size="10pt" style:font-size-asian="10pt" style:font-size-complex="10pt"/>
    </style:style>
    <style:style style:name="T39" style:family="text">
      <style:text-properties fo:color="#000000" style:font-name="Arial" fo:font-size="10pt" fo:font-style="italic" style:font-size-asian="10pt" style:font-size-complex="10pt"/>
    </style:style>
    <style:style style:name="T40" style:family="text">
      <style:text-properties fo:color="#000000" style:font-name="Arial" fo:font-size="10pt" fo:font-style="italic" fo:font-weight="bold" style:font-size-asian="10pt" style:font-size-complex="10pt"/>
    </style:style>
    <style:style style:name="T41"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42" style:family="text">
      <style:text-properties fo:color="#000000" style:font-name="Arial" fo:font-size="10pt" fo:font-weight="bold" style:font-size-asian="10pt" style:font-size-complex="10pt"/>
    </style:style>
    <style:style style:name="T43" style:family="text">
      <style:text-properties fo:color="#000000" style:font-name="Arial" fo:font-size="10pt" style:text-underline-style="solid" style:text-underline-width="auto" style:text-underline-color="font-color" style:font-size-asian="10pt" style:font-size-complex="10pt"/>
    </style:style>
    <style:style style:name="T44" style:family="text">
      <style:text-properties fo:color="#000000" style:font-name="Arial" fo:font-size="10pt" style:text-underline-style="solid" style:text-underline-width="auto" style:text-underline-color="font-color" fo:font-weight="bold" style:font-size-asian="10pt" style:font-size-complex="10pt"/>
    </style:style>
    <style:style style:name="T45" style:family="text">
      <style:text-properties fo:font-style="italic"/>
    </style:style>
    <style:style style:name="T46" style:family="text">
      <style:text-properties fo:font-style="italic" fo:font-weight="bold"/>
    </style:style>
    <style:style style:name="T47" style:family="text">
      <style:text-properties fo:font-style="italic" fo:font-weight="bold" fo:background-color="transparent"/>
    </style:style>
    <style:style style:name="T48" style:family="text">
      <style:text-properties fo:font-style="italic" fo:font-weight="normal"/>
    </style:style>
    <style:style style:name="T49" style:family="text">
      <style:text-properties fo:font-style="italic" fo:font-weight="normal" fo:background-color="#ffffff"/>
    </style:style>
    <style:style style:name="T50" style:family="text">
      <style:text-properties fo:font-style="italic" fo:font-weight="normal" fo:background-color="transparent"/>
    </style:style>
    <style:style style:name="T51" style:family="text">
      <style:text-properties fo:font-style="italic" style:text-underline-style="solid" style:text-underline-width="auto" style:text-underline-color="font-color"/>
    </style:style>
    <style:style style:name="T52" style:family="text">
      <style:text-properties fo:font-style="italic" style:text-underline-style="solid" style:text-underline-width="auto" style:text-underline-color="font-color" fo:font-weight="bold"/>
    </style:style>
    <style:style style:name="T53" style:family="text">
      <style:text-properties fo:font-variant="normal" fo:text-transform="none" fo:color="#000000" fo:font-style="normal" fo:font-weight="normal"/>
    </style:style>
    <style:style style:name="T54" style:family="text">
      <style:text-properties fo:font-variant="normal" fo:text-transform="none" fo:color="#000000" fo:font-style="normal" fo:font-weight="normal" fo:background-color="transparent"/>
    </style:style>
    <style:style style:name="T55" style:family="text">
      <style:text-properties fo:font-variant="normal" fo:text-transform="none" fo:color="#000000" fo:font-style="normal" fo:font-weight="bold"/>
    </style:style>
    <style:style style:name="T56" style:family="text">
      <style:text-properties fo:font-variant="normal" fo:text-transform="none" fo:color="#000000" fo:font-style="normal" fo:font-weight="bold" fo:background-color="transparent"/>
    </style:style>
    <style:style style:name="T57" style:family="text">
      <style:text-properties fo:font-variant="normal" fo:text-transform="none" fo:font-style="normal" fo:font-weight="bold"/>
    </style:style>
    <style:style style:name="T58" style:family="text">
      <style:text-properties fo:font-variant="normal" fo:text-transform="none" fo:font-style="normal" fo:font-weight="bold" fo:background-color="transparent"/>
    </style:style>
    <style:style style:name="T59" style:family="text">
      <style:text-properties fo:font-variant="normal" fo:text-transform="none" fo:font-style="normal" fo:font-weight="normal"/>
    </style:style>
    <style:style style:name="T60" style:family="text">
      <style:text-properties fo:font-variant="normal" fo:text-transform="none" fo:font-style="normal" fo:font-weight="normal" fo:background-color="transparent"/>
    </style:style>
    <style:style style:name="T61" style:family="text">
      <style:text-properties fo:font-variant="normal" fo:text-transform="none" fo:font-style="normal" fo:background-color="transparent"/>
    </style:style>
    <style:style style:name="T62" style:family="text">
      <style:text-properties fo:font-weight="normal"/>
    </style:style>
    <style:style style:name="T63" style:family="text">
      <style:text-properties fo:font-weight="normal" style:font-name-asian="Times New Roman" style:font-weight-asian="normal" style:font-name-complex="Arial Narrow" style:font-style-complex="italic" style:font-weight-complex="normal"/>
    </style:style>
    <style:style style:name="T64" style:family="text">
      <style:text-properties fo:font-weight="normal" fo:background-color="transparent"/>
    </style:style>
    <style:style style:name="T65" style:family="text">
      <style:text-properties style:font-name="Arial" fo:font-size="10pt" fo:font-weight="bold" style:font-size-asian="10pt" style:font-size-complex="10pt"/>
    </style:style>
    <style:style style:name="T66" style:family="text">
      <style:text-properties style:font-name="Arial" fo:font-size="10pt" fo:font-weight="bold" style:font-name-asian="Times New Roman" style:font-size-asian="10pt" style:font-weight-asian="bold" style:font-size-complex="10pt" style:font-weight-complex="bold"/>
    </style:style>
    <style:style style:name="T6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8" style:family="text">
      <style:text-properties style:font-name="Arial" fo:font-size="10pt" style:font-size-asian="10pt" style:font-size-complex="10pt"/>
    </style:style>
    <style:style style:name="T69" style:family="text">
      <style:text-properties style:font-name="Arial" fo:font-size="10pt" style:text-underline-style="solid" style:text-underline-width="auto" style:text-underline-color="font-color" style:font-size-asian="10pt" style:font-size-complex="10pt"/>
    </style:style>
    <style:style style:name="T70" style:family="text">
      <style:text-properties style:font-name="Arial" fo:font-size="10pt" style:text-underline-style="solid" style:text-underline-width="auto" style:text-underline-color="font-color" style:font-name-asian="Times New Roman" style:font-size-asian="10pt" style:font-size-complex="10pt"/>
    </style:style>
    <style:style style:name="T7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2"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3" style:family="text">
      <style:text-properties style:font-name="Arial" fo:font-size="10pt" fo:font-weight="normal" style:font-size-asian="10pt" style:font-weight-asian="normal" style:font-size-complex="10pt" style:font-weight-complex="normal"/>
    </style:style>
    <style:style style:name="T74"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75" style:family="text">
      <style:text-properties style:font-name="Arial" fo:font-size="10pt" style:text-underline-style="none" style:font-name-asian="Times New Roman" style:font-size-asian="10pt" style:font-size-complex="10pt"/>
    </style:style>
    <style:style style:name="T76"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7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8" style:family="text">
      <style:text-properties style:font-name="Arial" fo:font-size="10pt" fo:font-style="italic" style:font-size-asian="10pt" style:font-size-complex="10pt"/>
    </style:style>
    <style:style style:name="T79" style:family="text">
      <style:text-properties style:font-name="Arial" fo:font-size="10pt" fo:font-style="italic" style:text-underline-style="solid" style:text-underline-width="auto" style:text-underline-color="font-color" style:font-size-asian="10pt" style:font-size-complex="10pt"/>
    </style:style>
    <style:style style:name="T80" style:family="text">
      <style:text-properties style:font-name="Arial" fo:font-size="10pt" fo:language="es" fo:country="ES" style:font-size-asian="10pt" style:font-size-complex="10pt"/>
    </style:style>
    <style:style style:name="T81" style:family="text">
      <style:text-properties style:font-name="Arial" fo:font-size="10pt" fo:language="es" fo:country="ES" fo:font-style="italic" style:font-size-asian="10pt" style:font-size-complex="10pt"/>
    </style:style>
    <style:style style:name="T82" style:family="text">
      <style:text-properties style:font-name="Arial" fo:font-size="7pt" style:font-size-asian="7pt" style:font-size-complex="7pt"/>
    </style:style>
    <style:style style:name="T83" style:family="text">
      <style:text-properties style:font-name="Arial" fo:font-size="7pt" style:text-underline-style="solid" style:text-underline-width="auto" style:text-underline-color="font-color" style:font-size-asian="7pt" style:font-size-complex="7pt"/>
    </style:style>
    <style:style style:name="T84" style:family="text">
      <style:text-properties fo:language="es" fo:country="ES"/>
    </style:style>
    <style:style style:name="T85"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T2">ACTA DE LA SESIÓN ORDINARIA CELEBRADA POR LA JUNTA DE GOBIERNO LOCAL DEL AYUNTAMIENTO DE MOGÁN EL DÍA 23 DE NOVIEMBRE DE 2021.</text:span> </text:p>
      <text:p text:style-name="P40"><text:span text:style-name="T68">En la Sala de reuniones de las Casas Consistoriales de Mogán, siendo las trece horas, veinte minutos del día </text:span><text:span text:style-name="T65">23 de noviembre de 2021</text:span><text:span text:style-name="T68">, se reúne la Junta de Gobierno Local, bajo la Presidencia de la</text:span><text:span text:style-name="Strong_20_Emphasis"><text:span text:style-name="T68"> tercera teniente de alcalde, doña Tania del Pino Alonso Pérez,</text:span></text:span><text:span text:style-name="T68"> y con la asistencia de los señores Tenientes de Alcalde que al margen se expresan, al objeto de celebrar </text:span><text:span text:style-name="T65">sesión ordinaria,</text:span><text:span text:style-name="T68"> </text:span><text:span text:style-name="T65">en segunda convocatoria,</text:span><text:span text:style-name="T68"> para la que habían sido convocados previamente. </text:span></text:p>
      <text:p text:style-name="P42">Actúa <text:span text:style-name="T2">don David Chao Castro,</text:span> Secretario General Accidental, que da fe del acto. </text:p>
      <text:p text:style-name="P30">SRES. Y SRAS. ASISTENTES </text:p>
      <text:p text:style-name="Text_20_body"><text:span text:style-name="Strong_20_Emphasis"><text:span text:style-name="T82">ALCALDE</text:span></text:span><text:span text:style-name="T8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3">Nombre</text:span></text:span></text:p>
          </table:table-cell>
          <table:table-cell table:style-name="Table3.A1" office:value-type="string">
            <text:p text:style-name="P8"><text:span text:style-name="Strong_20_Emphasis"><text:span text:style-name="T83">Asiste</text:span></text:span></text:p>
          </table:table-cell>
          <table:table-cell table:style-name="Table3.A1" office:value-type="string">
            <text:p text:style-name="P8"><text:span text:style-name="Strong_20_Emphasis"><text:span text:style-name="T83">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36"/>
      <text:p text:style-name="Text_20_body"><text:span text:style-name="Strong_20_Emphasis"><text:span text:style-name="T82">CONCEJALES</text:span></text:span><text:span text:style-name="T8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3">Nombre</text:span></text:span></text:p>
          </table:table-cell>
          <table:table-cell table:style-name="Table5.A1" office:value-type="string">
            <text:p text:style-name="P8"><text:span text:style-name="Strong_20_Emphasis"><text:span text:style-name="T83">Asiste</text:span></text:span></text:p>
          </table:table-cell>
          <table:table-cell table:style-name="Table5.A1" office:value-type="string">
            <text:p text:style-name="P8"><text:span text:style-name="Strong_20_Emphasis"><text:span text:style-name="T8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6"/>
      <text:p text:style-name="P37">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83">Nombre</text:span></text:span></text:p>
          </table:table-cell>
          <table:table-cell table:style-name="Tabla1.A1" office:value-type="string">
            <text:p text:style-name="P8"><text:span text:style-name="Strong_20_Emphasis"><text:span text:style-name="T83">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6"><text:span text:style-name="Strong_20_Emphasis"><text:span text:style-name="T82"/></text:span></text:p>
      <text:p text:style-name="Text_20_body"><text:span text:style-name="Strong_20_Emphasis"><text:span text:style-name="T82">SECRETARIO</text:span></text:span><text:span text:style-name="T8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3">Nombre</text:span></text:span></text:p>
          </table:table-cell>
          <table:table-cell table:style-name="Table6.A1" office:value-type="string">
            <text:p text:style-name="P8"><text:span text:style-name="Strong_20_Emphasis"><text:span text:style-name="T83">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6"/>
      <text:p text:style-name="P41">Abierta la sesión por la Presidencia, y una vez comprobada por la Secretaría la existencia de cuórum de asistencia precisa para que se pueda iniciar, se procede a conocer los asuntos que integran el siguiente <text:span text:style-name="T2">ORDEN DEL DÍA: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9">Nº Orden</text:span></text:span></text:p>
          </table:table-cell>
          <table:table-cell table:style-name="Table7.A1" office:value-type="string">
            <text:p text:style-name="Table_20_Contents"><text:span text:style-name="Strong_20_Emphasis"><text:span text:style-name="T69">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6762/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5160/2020. Propuesta para ampliar el plazo de ejecución de la obra Reforma Escaleras Tomás Roca Bosch - Avda. Gran Canaria, Puerto Rico, T.M. Mogán, a la entidad MULTISERVICIOS VERDE SUAREZ, S.L.</text:p>
          </table:table-cell>
        </table:table-row>
        <table:table-row>
          <table:table-cell table:style-name="Table7.A1" office:value-type="string">
            <text:p text:style-name="P5">Punto 4º</text:p>
          </table:table-cell>
          <table:table-cell table:style-name="Table7.A1" office:value-type="string">
            <text:p text:style-name="P5">Expte. 4335/2020. Propuesta para ampliar el plazo de ejecución de la obra Auditoria Energética en Edificios Municipales de Arguineguín y Alumbrado Público en el Entorno , Lote II, Alumbrado Público, la entidad FERROVIAL SERVICIOS, S.A.U.</text:p>
          </table:table-cell>
        </table:table-row>
        <table:table-row>
          <table:table-cell table:style-name="Table7.A1" office:value-type="string">
            <text:p text:style-name="P5">Punto 5º</text:p>
          </table:table-cell>
          <table:table-cell table:style-name="Table7.A1" office:value-type="string">
            <text:p text:style-name="P5">Expte. 355807/2021. Subvención nominativa Asociación Sociocultural Jubilados y Pensionistas Tahona.</text:p>
          </table:table-cell>
        </table:table-row>
        <table:table-row>
          <table:table-cell table:style-name="Table7.A1" office:value-type="string">
            <text:p text:style-name="P5">Punto 6º</text:p>
          </table:table-cell>
          <table:table-cell table:style-name="Table7.A1" office:value-type="string">
            <text:p text:style-name="P5">Expte. 356161/2021. Propuesta aprobación del Plan de Seguridad y Salud de la obra "Rehabilitación y concesión de la Playa El Perchel, Arguineguín – T. M. de Mogán".</text:p>
          </table:table-cell>
        </table:table-row>
        <text:soft-page-break/>
        <table:table-row>
          <table:table-cell table:style-name="Table7.A1" office:value-type="string">
            <text:p text:style-name="P5">Punto 7º</text:p>
          </table:table-cell>
          <table:table-cell table:style-name="Table7.A1" office:value-type="string">
            <text:p text:style-name="P5">Expte. 360120/2021. Aporte de arena en la Playa de Aquamarina.</text:p>
          </table:table-cell>
        </table:table-row>
        <table:table-row>
          <table:table-cell table:style-name="Table7.A1" office:value-type="string">
            <text:p text:style-name="P5">Punto 8º</text:p>
          </table:table-cell>
          <table:table-cell table:style-name="Table7.A1" office:value-type="string">
            <text:p text:style-name="P5">Expte. 364393/2021. Propuesta para la imposición de una sanción D. *************, por importe de 1.501 euros por la comisión de una infracción muy grave en materia de Ocupación del Dominio Público, según recoge la Ordenanza Municipal Reguladora de la Ocupación del Dominio Público con mesas, sillas, sombrillas y otros elementos análogos en el Municipio de Mogán.</text:p>
          </table:table-cell>
        </table:table-row>
        <table:table-row>
          <table:table-cell table:style-name="Table7.A1" office:value-type="string">
            <text:p text:style-name="P5">Punto 9º</text:p>
          </table:table-cell>
          <table:table-cell table:style-name="Table7.A1" office:value-type="string">
            <text:p text:style-name="P5">Expte. 364499/2021. Subvención AMPAs Mogán 2021-2022.</text:p>
          </table:table-cell>
        </table:table-row>
        <table:table-row>
          <table:table-cell table:style-name="Table7.A1" office:value-type="string">
            <text:p text:style-name="P5">Punto 10º</text:p>
          </table:table-cell>
          <table:table-cell table:style-name="Table7.A1" office:value-type="string">
            <text:p text:style-name="P5">Expte. 355179/2021 Ejecución Sentencia Procedimiento Ordinario nº 130/2019 (Costas Procesales)"</text:p>
          </table:table-cell>
        </table:table-row>
        <table:table-row>
          <table:table-cell table:style-name="Table7.A1" office:value-type="string">
            <text:p text:style-name="P5">Punto 11º</text:p>
          </table:table-cell>
          <table:table-cell table:style-name="Table7.A1" office:value-type="string">
            <text:p text:style-name="P5">Expte. 365383/2021. Inicio de expediente del Proyecto VI Feria del Aguacate.</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Text_20_body"><text:line-break/><text:tab/></text:p>
      <text:p text:style-name="Text_20_body"/>
      <text:p text:style-name="Text_20_body"><text:span text:style-name="Strong_20_Emphasis"><text:span text:style-name="T68"><text:tab/></text:span></text:span><text:span text:style-name="Strong_20_Emphasis"><text:span text:style-name="T69">1.-Aprobación, si procede del borrador del acta de la sesión anterior.</text:span></text:span><text:span text:style-name="T69"> </text:span></text:p>
      <text:p text:style-name="P45"><text:span text:style-name="T12">Sin que se produzcan intervenciones, queda aprobado el </text:span><text:span text:style-name="T13">borrador del acta de la sesión de fecha 16 de noviembre de 2021,</text:span><text:span text:style-name="T12"> en sesión ordinaria, de acuerdo con el artículo 110 del Reglamento Orgánico Municipal.</text:span> </text:p>
      <text:p text:style-name="P104"><text:line-break/></text:p>
      <text:p text:style-name="P20"><text:span text:style-name="Strong_20_Emphasis"><text:span text:style-name="T75"><text:tab/></text:span></text:span><text:span text:style-name="Strong_20_Emphasis"><text:span text:style-name="T70">2. Expte. 366762/21. Propuesta para la aprobación de obligaciones correspondiente a facturas.</text:span></text:span><text:span text:style-name="T71"> </text:span></text:p>
      <text:p text:style-name="P27"/>
      <text:p text:style-name="P32"><text:span text:style-name="T12"><text:tab/>“Luis Miguel Becerra André, Teniente Alcalde de Servicios Centrales, tengo a bien emitir el siguiente Informe-Propuesta aglutinador de las correspondientes diligencias de facturas de los diferentes departamentos del Ayuntamiento de Mogán.</text:span> </text:p>
      <text:p text:style-name="P34"><text:span text:style-name="T13">ANTECEDENTES DE HECHO</text:span> </text:p>
      <text:list xml:id="list3225970022046532394" text:style-name="L1">
        <text:list-item>
          <text:p text:style-name="P139"><text:span text:style-name="T12">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34"><text:span text:style-name="T6">Nº REGISTRO</text:span> </text:p>
          </table:table-cell>
          <table:table-cell table:style-name="Tabla2.A1" office:value-type="string">
            <text:p text:style-name="P134"><text:span text:style-name="T6">Factura Nº</text:span> </text:p>
          </table:table-cell>
          <table:table-cell table:style-name="Tabla2.A1" office:value-type="string">
            <text:p text:style-name="P134"><text:span text:style-name="T6">Importe Total</text:span> </text:p>
          </table:table-cell>
          <table:table-cell table:style-name="Tabla2.A1" office:value-type="string">
            <text:p text:style-name="P134"><text:span text:style-name="T6">Nombre</text:span> </text:p>
          </table:table-cell>
          <table:table-cell table:style-name="Tabla2.A1" office:value-type="string">
            <text:p text:style-name="P134"><text:span text:style-name="T6">Texto Explicativo</text:span> </text:p>
          </table:table-cell>
          <table:table-cell table:style-name="Tabla2.F1" office:value-type="string">
            <text:p text:style-name="P134"><text:span text:style-name="T6">Gr. Apuntes</text:span> </text:p>
          </table:table-cell>
        </table:table-row>
        <table:table-row>
          <table:table-cell table:style-name="Tabla2.A2" office:value-type="string">
            <text:p text:style-name="P120"><text:span text:style-name="T6">F/2021/1974</text:span> </text:p>
          </table:table-cell>
          <table:table-cell table:style-name="Tabla2.A2" office:value-type="string">
            <text:p text:style-name="P120"><text:span text:style-name="T6">5</text:span> </text:p>
          </table:table-cell>
          <table:table-cell table:style-name="Tabla2.A2" office:value-type="string">
            <text:p text:style-name="P121"><text:span text:style-name="T6">428,00 EUR</text:span> </text:p>
          </table:table-cell>
          <table:table-cell table:style-name="Tabla2.A2" office:value-type="string">
            <text:p text:style-name="P120"><text:span text:style-name="T6">JUAN MACIAS GIL S.L</text:span> </text:p>
          </table:table-cell>
          <table:table-cell table:style-name="Tabla2.A2" office:value-type="string">
            <text:p text:style-name="P120"><text:span text:style-name="T6">CHORREO DE NORAYS Y ANCLA</text:span> </text:p>
          </table:table-cell>
          <table:table-cell table:style-name="Tabla2.F2" office:value-type="string">
            <text:p text:style-name="P120"><text:span text:style-name="T6">PESCA</text:span> </text:p>
          </table:table-cell>
        </table:table-row>
        <table:table-row>
          <table:table-cell table:style-name="Tabla2.A2" office:value-type="string">
            <text:p text:style-name="P120"><text:span text:style-name="T6">F/2021/2129</text:span> </text:p>
          </table:table-cell>
          <table:table-cell table:style-name="Tabla2.A2" office:value-type="string">
            <text:p text:style-name="P120"><text:span text:style-name="T6">2021 19</text:span> </text:p>
          </table:table-cell>
          <table:table-cell table:style-name="Tabla2.A2" office:value-type="string">
            <text:p text:style-name="P121"><text:span text:style-name="T6">2.311,46 EUR</text:span> </text:p>
          </table:table-cell>
          <table:table-cell table:style-name="Tabla2.A2" office:value-type="string">
            <text:p text:style-name="P120"><text:span text:style-name="T6">MOGAN GESTION MUNICIPAL, S.L.U.</text:span> </text:p>
          </table:table-cell>
          <table:table-cell table:style-name="Tabla2.A2" office:value-type="string">
            <text:p text:style-name="P120"><text:span text:style-name="T6">SERVICIO ENCOMIENDA LECTURA, REV..CONTADORES ( ABRIL 2021 Nº de Expediente:3976/2020 Importe facturado con anterioridad:</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2130</text:span> </text:p>
          </table:table-cell>
          <table:table-cell table:style-name="Tabla2.A2" office:value-type="string">
            <text:p text:style-name="P120"><text:span text:style-name="T6">2021 20</text:span> </text:p>
          </table:table-cell>
          <table:table-cell table:style-name="Tabla2.A2" office:value-type="string">
            <text:p text:style-name="P121"><text:span text:style-name="T6">10.119,75 EUR</text:span> </text:p>
          </table:table-cell>
          <table:table-cell table:style-name="Tabla2.A2" office:value-type="string">
            <text:p text:style-name="P120"><text:span text:style-name="T6">MOGAN GESTION MUNICIPAL, S.L.U.</text:span> </text:p>
          </table:table-cell>
          <table:table-cell table:style-name="Tabla2.A2" office:value-type="string">
            <text:p text:style-name="P120"><text:span text:style-name="T6">SERVICIO CONTROL ESTACIONAMIENTO ZONA AZUL ( ABRIL 2021 Nº de Expediente: 3975/2020 Importe facturado con anterioridad:</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2273</text:span> </text:p>
          </table:table-cell>
          <table:table-cell table:style-name="Tabla2.A2" office:value-type="string">
            <text:p text:style-name="P120"><text:span text:style-name="T6">A- 13234</text:span> </text:p>
          </table:table-cell>
          <table:table-cell table:style-name="Tabla2.A2" office:value-type="string">
            <text:p text:style-name="P121"><text:span text:style-name="T6">290,51 EUR</text:span> </text:p>
          </table:table-cell>
          <table:table-cell table:style-name="Tabla2.A2" office:value-type="string">
            <text:p text:style-name="P120"><text:span text:style-name="T6">BIOLAB SIETE MARES SL</text:span> </text:p>
          </table:table-cell>
          <table:table-cell table:style-name="Tabla2.A2" office:value-type="string">
            <text:p text:style-name="P120"><text:span text:style-name="T6">Agua Depurada ( A/13234 )</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2318</text:span> </text:p>
          </table:table-cell>
          <table:table-cell table:style-name="Tabla2.A2" office:value-type="string">
            <text:p text:style-name="P120"><text:span text:style-name="T6">2021 806</text:span> </text:p>
          </table:table-cell>
          <table:table-cell table:style-name="Tabla2.A2" office:value-type="string">
            <text:p text:style-name="P121"><text:span text:style-name="T6">195,50 EUR</text:span> </text:p>
          </table:table-cell>
          <table:table-cell table:style-name="Tabla2.A2" office:value-type="string">
            <text:p text:style-name="P120"><text:span text:style-name="T6">SOCIEDAD LABORAL EDICION CANARIA, S.A.</text:span> </text:p>
          </table:table-cell>
          <table:table-cell table:style-name="Tabla2.A2" office:value-type="string">
            <text:p text:style-name="P120"><text:span text:style-name="T6">806/21. SE APROBÓ LA ORDENANZA FISCAL REGULADORA DE LA TASA POR LA UTILIZACIÓN PRIVATIVA O EL APROVECHAMIENTO ESPECIAL D</text:span> </text:p>
          </table:table-cell>
          <table:table-cell table:style-name="Tabla2.F2" office:value-type="string">
            <text:p text:style-name="P120"><text:span text:style-name="T6">TESORERIA</text:span> </text:p>
          </table:table-cell>
        </table:table-row>
        <table:table-row>
          <table:table-cell table:style-name="Tabla2.A2" office:value-type="string">
            <text:p text:style-name="P120"><text:span text:style-name="T6">F/2021/3117</text:span> </text:p>
          </table:table-cell>
          <table:table-cell table:style-name="Tabla2.A2" office:value-type="string">
            <text:p text:style-name="P120"><text:span text:style-name="T6">Emit- 115</text:span> </text:p>
          </table:table-cell>
          <table:table-cell table:style-name="Tabla2.A2" office:value-type="string">
            <text:p text:style-name="P121"><text:span text:style-name="T6">2.850,00 EUR</text:span> </text:p>
          </table:table-cell>
          <table:table-cell table:style-name="Tabla2.A2" office:value-type="string">
            <text:p text:style-name="P120"><text:span text:style-name="T6">CO2 AUDITORES</text:span> </text:p>
          </table:table-cell>
          <table:table-cell table:style-name="Tabla2.A2" office:value-type="string">
            <text:p text:style-name="P120"><text:span text:style-name="T6">IMPLANTACION Y CERTIFICACION ISO 9001 </text:span><text:soft-page-break/><text:span text:style-name="T6">(PARA 5 CENTROS)</text:span> </text:p>
          </table:table-cell>
          <table:table-cell table:style-name="Tabla2.F2" office:value-type="string">
            <text:p text:style-name="P120"><text:span text:style-name="T6">ADL</text:span> </text:p>
          </table:table-cell>
        </table:table-row>
        <table:table-row>
          <table:table-cell table:style-name="Tabla2.A2" office:value-type="string">
            <text:p text:style-name="P120"><text:span text:style-name="T6">F/2021/3448</text:span> </text:p>
          </table:table-cell>
          <table:table-cell table:style-name="Tabla2.A2" office:value-type="string">
            <text:p text:style-name="P120"><text:span text:style-name="T6">2001303</text:span> </text:p>
          </table:table-cell>
          <table:table-cell table:style-name="Tabla2.A2" office:value-type="string">
            <text:p text:style-name="P121"><text:span text:style-name="T6">136,52 EUR</text:span> </text:p>
          </table:table-cell>
          <table:table-cell table:style-name="Tabla2.A2" office:value-type="string">
            <text:p text:style-name="P120"><text:span text:style-name="T6">FRAEMMA DIRECTAXI CANARIAS S.L</text:span> </text:p>
          </table:table-cell>
          <table:table-cell table:style-name="Tabla2.A2" office:value-type="string">
            <text:p text:style-name="P120"><text:span text:style-name="T6">SUMINISTRO DE REPUESTOS</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3468</text:span> </text:p>
          </table:table-cell>
          <table:table-cell table:style-name="Tabla2.A2" office:value-type="string">
            <text:p text:style-name="P120"><text:span text:style-name="T6">2100347</text:span> </text:p>
          </table:table-cell>
          <table:table-cell table:style-name="Tabla2.A2" office:value-type="string">
            <text:p text:style-name="P121"><text:span text:style-name="T6">58,92 EUR</text:span> </text:p>
          </table:table-cell>
          <table:table-cell table:style-name="Tabla2.A2" office:value-type="string">
            <text:p text:style-name="P120"><text:span text:style-name="T6">FRAEMMA DIRECTAXI CANARIAS S.L</text:span> </text:p>
          </table:table-cell>
          <table:table-cell table:style-name="Tabla2.A2" office:value-type="string">
            <text:p text:style-name="P120"><text:span text:style-name="T6">SUMINISTRO DE REPUESTOS</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3631</text:span> </text:p>
          </table:table-cell>
          <table:table-cell table:style-name="Tabla2.A2" office:value-type="string">
            <text:p text:style-name="P120"><text:span text:style-name="T6">F05 3875</text:span> </text:p>
          </table:table-cell>
          <table:table-cell table:style-name="Tabla2.A2" office:value-type="string">
            <text:p text:style-name="P121"><text:span text:style-name="T6">68,48 EUR</text:span> </text:p>
          </table:table-cell>
          <table:table-cell table:style-name="Tabla2.A2" office:value-type="string">
            <text:p text:style-name="P120"><text:span text:style-name="T6">RECAMBIOS RAF CANARIAS S.A</text:span> </text:p>
          </table:table-cell>
          <table:table-cell table:style-name="Tabla2.A2" office:value-type="string">
            <text:p text:style-name="P120"><text:span text:style-name="T6">CASQUILLO BARRA ESTB. TRASERA / CODO 90º SILICONA 70 200X200</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3633</text:span> </text:p>
          </table:table-cell>
          <table:table-cell table:style-name="Tabla2.A2" office:value-type="string">
            <text:p text:style-name="P120"><text:span text:style-name="T6">1033</text:span> </text:p>
          </table:table-cell>
          <table:table-cell table:style-name="Tabla2.A2" office:value-type="string">
            <text:p text:style-name="P121"><text:span text:style-name="T6">110,70 EUR</text:span> </text:p>
          </table:table-cell>
          <table:table-cell table:style-name="Tabla2.A2" office:value-type="string">
            <text:p text:style-name="P120"><text:span text:style-name="T6">AUTOS BASSO, S.A.U.</text:span> </text:p>
          </table:table-cell>
          <table:table-cell table:style-name="Tabla2.A2" office:value-type="string">
            <text:p text:style-name="P120"><text:span text:style-name="T6">SUMINISTRO DE REPUESTOS</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3634</text:span> </text:p>
          </table:table-cell>
          <table:table-cell table:style-name="Tabla2.A2" office:value-type="string">
            <text:p text:style-name="P120"><text:span text:style-name="T6">1074</text:span> </text:p>
          </table:table-cell>
          <table:table-cell table:style-name="Tabla2.A2" office:value-type="string">
            <text:p text:style-name="P121"><text:span text:style-name="T6">2.895,37 EUR</text:span> </text:p>
          </table:table-cell>
          <table:table-cell table:style-name="Tabla2.A2" office:value-type="string">
            <text:p text:style-name="P120"><text:span text:style-name="T6">AUTOS BASSO, S.A.U.</text:span> </text:p>
          </table:table-cell>
          <table:table-cell table:style-name="Tabla2.A2" office:value-type="string">
            <text:p text:style-name="P120"><text:span text:style-name="T6">SUMINISTRO DE REPUESTOS</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3636</text:span> </text:p>
          </table:table-cell>
          <table:table-cell table:style-name="Tabla2.A2" office:value-type="string">
            <text:p text:style-name="P120"><text:span text:style-name="T6">1076</text:span> </text:p>
          </table:table-cell>
          <table:table-cell table:style-name="Tabla2.A2" office:value-type="string">
            <text:p text:style-name="P121"><text:span text:style-name="T6">27,86 EUR</text:span> </text:p>
          </table:table-cell>
          <table:table-cell table:style-name="Tabla2.A2" office:value-type="string">
            <text:p text:style-name="P120"><text:span text:style-name="T6">AUTOS BASSO, S.A.U.</text:span> </text:p>
          </table:table-cell>
          <table:table-cell table:style-name="Tabla2.A2" office:value-type="string">
            <text:p text:style-name="P120"><text:span text:style-name="T6">SUMINISTRO DE REPUESTOS</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3653</text:span> </text:p>
          </table:table-cell>
          <table:table-cell table:style-name="Tabla2.A2" office:value-type="string">
            <text:p text:style-name="P120"><text:span text:style-name="T6">083008660065 0102 NZZ101N0007835</text:span> </text:p>
          </table:table-cell>
          <table:table-cell table:style-name="Tabla2.A2" office:value-type="string">
            <text:p text:style-name="P121"><text:span text:style-name="T6">7.262,98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RIBERA DEL CARMEN-Nº 23 DESALADORA;35138;MOGAN;LAS PALMAS;ESP ) / Fact. Potencia Contratad</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54</text:span> </text:p>
          </table:table-cell>
          <table:table-cell table:style-name="Tabla2.A2" office:value-type="string">
            <text:p text:style-name="P120"><text:span text:style-name="T6">999410063066 1373 NZZ101N0007768</text:span> </text:p>
          </table:table-cell>
          <table:table-cell table:style-name="Tabla2.A2" office:value-type="string">
            <text:p text:style-name="P121"><text:span text:style-name="T6">1.914,35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EL MOCAN-PISCINA MUN.;35140;MOGAN;LAS PALMAS;ESP ) / Fact. Potencia Contratada ( EL MOCAN-</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55</text:span> </text:p>
          </table:table-cell>
          <table:table-cell table:style-name="Tabla2.A2" office:value-type="string">
            <text:p text:style-name="P120"><text:span text:style-name="T6">083008660046 0110 NZZ101N0007834</text:span> </text:p>
          </table:table-cell>
          <table:table-cell table:style-name="Tabla2.A2" office:value-type="string">
            <text:p text:style-name="P121"><text:span text:style-name="T6">991,58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LUGAR LOMA PINO SECO-C102186;35120;MOGAN;LAS PALMAS;ESP ) / Fact. Potencia Contratada ( LU</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67</text:span> </text:p>
          </table:table-cell>
          <table:table-cell table:style-name="Tabla2.A2" office:value-type="string">
            <text:p text:style-name="P120"><text:span text:style-name="T6">083008660046 0125 NZZ101N0007997</text:span> </text:p>
          </table:table-cell>
          <table:table-cell table:style-name="Tabla2.A2" office:value-type="string">
            <text:p text:style-name="P121"><text:span text:style-name="T6">669,39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LUGAR LOMA PINO SECO-C102186;35120;MOGAN;LAS PALMAS;ESP ) / Fact. Potencia Contratada ( LU</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68</text:span> </text:p>
          </table:table-cell>
          <table:table-cell table:style-name="Tabla2.A2" office:value-type="string">
            <text:p text:style-name="P120"><text:span text:style-name="T6">999410063066 1388 NZZ101N0007932</text:span> </text:p>
          </table:table-cell>
          <table:table-cell table:style-name="Tabla2.A2" office:value-type="string">
            <text:p text:style-name="P121"><text:span text:style-name="T6">1.530,29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EL MOCAN-PISCINA MUN.;35140;MOGAN;LAS PALMAS;ESP ) / Fact. Potencia Contratada ( EL MOCAN-</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69</text:span> </text:p>
          </table:table-cell>
          <table:table-cell table:style-name="Tabla2.A2" office:value-type="string">
            <text:p text:style-name="P120"><text:span text:style-name="T6">083008660065 0117 NZZ101N0007998</text:span> </text:p>
          </table:table-cell>
          <table:table-cell table:style-name="Tabla2.A2" office:value-type="string">
            <text:p text:style-name="P121"><text:span text:style-name="T6">5.787,69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RIBERA DEL CARMEN-Nº 23 DESALADORA;35138;MOGAN;LAS PALMAS;ESP ) / Fact. Potencia Contratad</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79</text:span> </text:p>
          </table:table-cell>
          <table:table-cell table:style-name="Tabla2.A2" office:value-type="string">
            <text:p text:style-name="P120"><text:span text:style-name="T6">Emit- 575</text:span> </text:p>
          </table:table-cell>
          <table:table-cell table:style-name="Tabla2.A2" office:value-type="string">
            <text:p text:style-name="P121"><text:span text:style-name="T6">952,30 EUR</text:span> </text:p>
          </table:table-cell>
          <table:table-cell table:style-name="Tabla2.A2" office:value-type="string">
            <text:p text:style-name="P120"><text:span text:style-name="T6">LIMPYDES &amp; DISTRIBUCIONES CANARIAS </text:span><text:soft-page-break/><text:span text:style-name="T6">S.L</text:span> </text:p>
          </table:table-cell>
          <table:table-cell table:style-name="Tabla2.A2" office:value-type="string">
            <text:p text:style-name="P120"><text:span text:style-name="T6">SERVICIO ( -SUSTITUCION DE LOS COLECTORES DE UN FILTRO D1600 -COLOCACION </text:span><text:soft-page-break/><text:span text:style-name="T6">DE UNA BASE DE ARENA GRUESA -INCLUYE MATERIAL</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3680</text:span> </text:p>
          </table:table-cell>
          <table:table-cell table:style-name="Tabla2.A2" office:value-type="string">
            <text:p text:style-name="P120"><text:span text:style-name="T6">083008717822 0081 NZZ101N0008243</text:span> </text:p>
          </table:table-cell>
          <table:table-cell table:style-name="Tabla2.A2" office:value-type="string">
            <text:p text:style-name="P121"><text:span text:style-name="T6">939,54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LUGAR PLAYA DE AMADORES-ESTAC.Y ELEV MOT;35130;MOGAN;LAS PALMAS;ESP ) / Fact. Potencia Con</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81</text:span> </text:p>
          </table:table-cell>
          <table:table-cell table:style-name="Tabla2.A2" office:value-type="string">
            <text:p text:style-name="P120"><text:span text:style-name="T6">083008717803 0081 NZZ101N0008242</text:span> </text:p>
          </table:table-cell>
          <table:table-cell table:style-name="Tabla2.A2" office:value-type="string">
            <text:p text:style-name="P121"><text:span text:style-name="T6">902,16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AVENIDA TOMAS ROCA BOSCH-PDO AGUAPARK DEPURADORA;35130;MOGAN;LAS PALMAS;ESP ) / Fact. Pote</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690</text:span> </text:p>
          </table:table-cell>
          <table:table-cell table:style-name="Tabla2.A2" office:value-type="string">
            <text:p text:style-name="P120"><text:span text:style-name="T6">2021 35</text:span> </text:p>
          </table:table-cell>
          <table:table-cell table:style-name="Tabla2.A2" office:value-type="string">
            <text:p text:style-name="P121"><text:span text:style-name="T6">5.908,69 EUR</text:span> </text:p>
          </table:table-cell>
          <table:table-cell table:style-name="Tabla2.A2" office:value-type="string">
            <text:p text:style-name="P120"><text:span text:style-name="T6">MOGAN GESTION MUNICIPAL, S.L.U.</text:span> </text:p>
          </table:table-cell>
          <table:table-cell table:style-name="Tabla2.A2" office:value-type="string">
            <text:p text:style-name="P120"><text:span text:style-name="T6">SERVICIO ENCOMIENDA LIMPIEZA DEPENDENCIAS MUNICIPALES ( SEPTIEMBRE 2021 Nº de Expediente: 355772/2021 Importe facturado</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3708</text:span> </text:p>
          </table:table-cell>
          <table:table-cell table:style-name="Tabla2.A2" office:value-type="string">
            <text:p text:style-name="P120"><text:span text:style-name="T6">35019-2021-10-3-N</text:span> </text:p>
          </table:table-cell>
          <table:table-cell table:style-name="Tabla2.A2" office:value-type="string">
            <text:p text:style-name="P121"><text:span text:style-name="T6">1.658,56 EUR</text:span> </text:p>
          </table:table-cell>
          <table:table-cell table:style-name="Tabla2.A2" office:value-type="string">
            <text:p text:style-name="P120"><text:span text:style-name="T6">CRUZ ROJA ESPAÑOLA</text:span> </text:p>
          </table:table-cell>
          <table:table-cell table:style-name="Tabla2.A2" office:value-type="string">
            <text:p text:style-name="P120"><text:span text:style-name="T6">COBERTURA SANITARIA PREVENTIVA : ENDURO MOTOCROSS 2021 EXPDTE. NUM. 365118/2021 CELEBRADO LOS DIAS 22 Y</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718</text:span> </text:p>
          </table:table-cell>
          <table:table-cell table:style-name="Tabla2.A2" office:value-type="string">
            <text:p text:style-name="P120"><text:span text:style-name="T6">2021 12</text:span> </text:p>
          </table:table-cell>
          <table:table-cell table:style-name="Tabla2.A2" office:value-type="string">
            <text:p text:style-name="P121"><text:span text:style-name="T6">695,50 EUR</text:span> </text:p>
          </table:table-cell>
          <table:table-cell table:style-name="Tabla2.A2" office:value-type="string">
            <text:p text:style-name="P120"><text:span text:style-name="T6">ENRIQUE RAFOLS MARTEL</text:span> </text:p>
          </table:table-cell>
          <table:table-cell table:style-name="Tabla2.A2" office:value-type="string">
            <text:p text:style-name="P120"><text:span text:style-name="T6">DISEÑO, ELABORACION E IMPLANTACION DE PLAN DE SEGURIDAD ENDURO MOTOCROSS 2021</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729</text:span> </text:p>
          </table:table-cell>
          <table:table-cell table:style-name="Tabla2.A2" office:value-type="string">
            <text:p text:style-name="P120"><text:span text:style-name="T6">FG2105148 1170</text:span> </text:p>
          </table:table-cell>
          <table:table-cell table:style-name="Tabla2.A2" office:value-type="string">
            <text:p text:style-name="P121"><text:span text:style-name="T6">2.395,77 EUR</text:span> </text:p>
          </table:table-cell>
          <table:table-cell table:style-name="Tabla2.A2" office:value-type="string">
            <text:p text:style-name="P120"><text:span text:style-name="T6">EXCLUSIVAS ARCAN, S.L.</text:span> </text:p>
          </table:table-cell>
          <table:table-cell table:style-name="Tabla2.A2" office:value-type="string">
            <text:p text:style-name="P120"><text:span text:style-name="T6">HELP! S 100 LIMPIADOR NEUTRO BIOALCOHOL PERFUMADO 5 KGS / BOLSAS BASURA NEGRA 90 X 120 120 LTS ROLLO 10 UDS / BOLSAS BA</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735</text:span> </text:p>
          </table:table-cell>
          <table:table-cell table:style-name="Tabla2.A2" office:value-type="string">
            <text:p text:style-name="P120"><text:span text:style-name="T6">Emit- 109</text:span> </text:p>
          </table:table-cell>
          <table:table-cell table:style-name="Tabla2.A2" office:value-type="string">
            <text:p text:style-name="P121"><text:span text:style-name="T6">49,50 EUR</text:span> </text:p>
          </table:table-cell>
          <table:table-cell table:style-name="Tabla2.A2" office:value-type="string">
            <text:p text:style-name="P120"><text:span text:style-name="T6">LOPEZ SANTANA MARIA ALEJANDRA</text:span> </text:p>
          </table:table-cell>
          <table:table-cell table:style-name="Tabla2.A2" office:value-type="string">
            <text:p text:style-name="P120"><text:span text:style-name="T6">Expediente: 363063/2021 / PLACA JUBILACIÓN COMISARIO MASPALOMAS</text:span> </text:p>
          </table:table-cell>
          <table:table-cell table:style-name="Tabla2.F2" office:value-type="string">
            <text:p text:style-name="P120"><text:span text:style-name="T6">POLICIA</text:span> </text:p>
          </table:table-cell>
        </table:table-row>
        <table:table-row>
          <table:table-cell table:style-name="Tabla2.A2" office:value-type="string">
            <text:p text:style-name="P120"><text:span text:style-name="T6">F/2021/3756</text:span> </text:p>
          </table:table-cell>
          <table:table-cell table:style-name="Tabla2.A2" office:value-type="string">
            <text:p text:style-name="P120"><text:span text:style-name="T6">21 010</text:span> </text:p>
          </table:table-cell>
          <table:table-cell table:style-name="Tabla2.A2" office:value-type="string">
            <text:p text:style-name="P121"><text:span text:style-name="T6">197.119,15 EUR</text:span> </text:p>
          </table:table-cell>
          <table:table-cell table:style-name="Tabla2.A2" office:value-type="string">
            <text:p text:style-name="P120"><text:span text:style-name="T6">COINTER CONCESIONES SL Y PROYECTO AZATIA SL, UTE</text:span> </text:p>
          </table:table-cell>
          <table:table-cell table:style-name="Tabla2.A2" office:value-type="string">
            <text:p text:style-name="P120"><text:span text:style-name="T6">Servicio público de recogida y transporte de residuos del término municipal de Mogán durante el mes de Octubre de 2.021</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3789</text:span> </text:p>
          </table:table-cell>
          <table:table-cell table:style-name="Tabla2.A2" office:value-type="string">
            <text:p text:style-name="P120"><text:span text:style-name="T6">3827</text:span> </text:p>
          </table:table-cell>
          <table:table-cell table:style-name="Tabla2.A2" office:value-type="string">
            <text:p text:style-name="P121"><text:span text:style-name="T6">186,75 EUR</text:span> </text:p>
          </table:table-cell>
          <table:table-cell table:style-name="Tabla2.A2" office:value-type="string">
            <text:p text:style-name="P120"><text:span text:style-name="T6">LOPEZ TORRES ANGELA</text:span> </text:p>
          </table:table-cell>
          <table:table-cell table:style-name="Tabla2.A2" office:value-type="string">
            <text:p text:style-name="P120"><text:span text:style-name="T6">SUMINISTRO MATERIAL DE MANTENIMIENTO.</text:span> </text:p>
          </table:table-cell>
          <table:table-cell table:style-name="Tabla2.F2" office:value-type="string">
            <text:p text:style-name="P120"><text:span text:style-name="T6">COMPRAS</text:span> </text:p>
          </table:table-cell>
        </table:table-row>
        <table:table-row>
          <table:table-cell table:style-name="Tabla2.A2" office:value-type="string">
            <text:p text:style-name="P120"><text:span text:style-name="T6">F/2021/3791</text:span> </text:p>
          </table:table-cell>
          <table:table-cell table:style-name="Tabla2.A2" office:value-type="string">
            <text:p text:style-name="P120"><text:span text:style-name="T6">33</text:span> </text:p>
          </table:table-cell>
          <table:table-cell table:style-name="Tabla2.A2" office:value-type="string">
            <text:p text:style-name="P121"><text:span text:style-name="T6">4.420,59 EUR</text:span> </text:p>
          </table:table-cell>
          <table:table-cell table:style-name="Tabla2.A2" office:value-type="string">
            <text:p text:style-name="P120"><text:span text:style-name="T6">ANIMALES Y PIENSOS ARPIPLAN S.L.L</text:span> </text:p>
          </table:table-cell>
          <table:table-cell table:style-name="Tabla2.A2" office:value-type="string">
            <text:p text:style-name="P120"><text:span text:style-name="T6">SERVICIO MUNICIPAL DE PROTECCION ANIMAL Y ASESORAMIENTO VETERINARIO</text:span> </text:p>
          </table:table-cell>
          <table:table-cell table:style-name="Tabla2.F2" office:value-type="string">
            <text:p text:style-name="P120"><text:span text:style-name="T6">SANIDAD</text:span> </text:p>
          </table:table-cell>
        </table:table-row>
        <table:table-row>
          <table:table-cell table:style-name="Tabla2.A2" office:value-type="string">
            <text:p text:style-name="P120"><text:span text:style-name="T6">F/2021/3792</text:span> </text:p>
          </table:table-cell>
          <table:table-cell table:style-name="Tabla2.A2" office:value-type="string">
            <text:p text:style-name="P120"><text:span text:style-name="T6">34</text:span> </text:p>
          </table:table-cell>
          <table:table-cell table:style-name="Tabla2.A2" office:value-type="string">
            <text:p text:style-name="P121"><text:span text:style-name="T6">2.288,30 EUR</text:span> </text:p>
          </table:table-cell>
          <table:table-cell table:style-name="Tabla2.A2" office:value-type="string">
            <text:p text:style-name="P120"><text:span text:style-name="T6">ANIMALES Y PIENSOS ARPIPLAN S.L.L</text:span> </text:p>
          </table:table-cell>
          <table:table-cell table:style-name="Tabla2.A2" office:value-type="string">
            <text:p text:style-name="P120"><text:span text:style-name="T6">SERVICIO DE MANTENIMIENTO, LIMPIEZA Y DESINFECCION DE LAS AREAS CANINAS DEL MUNICIPIOS.</text:span> </text:p>
          </table:table-cell>
          <table:table-cell table:style-name="Tabla2.F2" office:value-type="string">
            <text:p text:style-name="P120"><text:span text:style-name="T6">SANIDAD</text:span> </text:p>
          </table:table-cell>
        </table:table-row>
        <table:table-row>
          <table:table-cell table:style-name="Tabla2.A2" office:value-type="string">
            <text:p text:style-name="P120"><text:span text:style-name="T6">F/2021/3795</text:span> </text:p>
          </table:table-cell>
          <table:table-cell table:style-name="Tabla2.A2" office:value-type="string">
            <text:p text:style-name="P120"><text:span text:style-name="T6">083008660046 0131 NZZ101N0008732</text:span> </text:p>
          </table:table-cell>
          <table:table-cell table:style-name="Tabla2.A2" office:value-type="string">
            <text:p text:style-name="P121"><text:span text:style-name="T6">1.306,12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LUGAR LOMA PINO SECO-C102186;35120;MOGAN;LAS PALMAS;ESP ) / Fact. Potencia Contratada ( LU</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796</text:span> </text:p>
          </table:table-cell>
          <table:table-cell table:style-name="Tabla2.A2" office:value-type="string">
            <text:p text:style-name="P120"><text:span text:style-name="T6">9994100630</text:span><text:soft-page-break/><text:span text:style-name="T6">66 1392 NZZ101N0008668</text:span> </text:p>
          </table:table-cell>
          <table:table-cell table:style-name="Tabla2.A2" office:value-type="string">
            <text:p text:style-name="P121"><text:span text:style-name="T6">2.836,69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EL </text:span><text:soft-page-break/><text:span text:style-name="T6">MOCAN-PISCINA MUN.;35140;MOGAN;LAS PALMAS;ESP ) / Fact. Potencia Contratada ( EL MOCAN-</text:span> </text:p>
          </table:table-cell>
          <table:table-cell table:style-name="Tabla2.F2" office:value-type="string">
            <text:p text:style-name="P120"><text:span text:style-name="T6">ALUMBRADO</text:span> <text:soft-page-break/></text:p>
          </table:table-cell>
        </table:table-row>
        <table:table-row>
          <table:table-cell table:style-name="Tabla2.A2" office:value-type="string">
            <text:p text:style-name="P120"><text:span text:style-name="T6">F/2021/3797</text:span> </text:p>
          </table:table-cell>
          <table:table-cell table:style-name="Tabla2.A2" office:value-type="string">
            <text:p text:style-name="P120"><text:span text:style-name="T6">083008660065 0121 NZZ101N0008733</text:span> </text:p>
          </table:table-cell>
          <table:table-cell table:style-name="Tabla2.A2" office:value-type="string">
            <text:p text:style-name="P121"><text:span text:style-name="T6">13.300,64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RIBERA DEL CARMEN-Nº 23 DESALADORA;35138;MOGAN;LAS PALMAS;ESP ) / Fact. Potencia Contratad</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798</text:span> </text:p>
          </table:table-cell>
          <table:table-cell table:style-name="Tabla2.A2" office:value-type="string">
            <text:p text:style-name="P120"><text:span text:style-name="T6">083008717822 0096 NZZ101N0008816</text:span> </text:p>
          </table:table-cell>
          <table:table-cell table:style-name="Tabla2.A2" office:value-type="string">
            <text:p text:style-name="P121"><text:span text:style-name="T6">1.475,33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LUGAR PLAYA DE AMADORES-ESTAC.Y ELEV MOT;35130;MOGAN;LAS PALMAS;ESP ) / Fact. Potencia Con</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799</text:span> </text:p>
          </table:table-cell>
          <table:table-cell table:style-name="Tabla2.A2" office:value-type="string">
            <text:p text:style-name="P120"><text:span text:style-name="T6">083008717803 0096 NZZ101N0008815</text:span> </text:p>
          </table:table-cell>
          <table:table-cell table:style-name="Tabla2.A2" office:value-type="string">
            <text:p text:style-name="P121"><text:span text:style-name="T6">1.980,90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Término de Energía Variable ( AVENIDA TOMAS ROCA BOSCH-PDO AGUAPARK DEPURADORA;35130;MOGAN;LAS PALMAS;ESP ) / Fact. Pote</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803</text:span> </text:p>
          </table:table-cell>
          <table:table-cell table:style-name="Tabla2.A2" office:value-type="string">
            <text:p text:style-name="P120"><text:span text:style-name="T6">F21 4115877</text:span> </text:p>
          </table:table-cell>
          <table:table-cell table:style-name="Tabla2.A2" office:value-type="string">
            <text:p text:style-name="P121"><text:span text:style-name="T6">322,53 EUR</text:span> </text:p>
          </table:table-cell>
          <table:table-cell table:style-name="Tabla2.A2" office:value-type="string">
            <text:p text:style-name="P120"><text:span text:style-name="T6">CANARIAS ACEBIÑO S.L.</text:span> </text:p>
          </table:table-cell>
          <table:table-cell table:style-name="Tabla2.A2" office:value-type="string">
            <text:p text:style-name="P120"><text:span text:style-name="T6">LEJIA DESINFECTANTE SAYE 5 LITROS / BAYETA MICROFIBRA MULTI. EL DRAGON X 3 UDS / PAPEL BOBINA TALLER CELULOSA 2C.500 M.</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804</text:span> </text:p>
          </table:table-cell>
          <table:table-cell table:style-name="Tabla2.A2" office:value-type="string">
            <text:p text:style-name="P120"><text:span text:style-name="T6">2021/FG 004756</text:span> </text:p>
          </table:table-cell>
          <table:table-cell table:style-name="Tabla2.A2" office:value-type="string">
            <text:p text:style-name="P121"><text:span text:style-name="T6">3.680,00 EUR</text:span> </text:p>
          </table:table-cell>
          <table:table-cell table:style-name="Tabla2.A2" office:value-type="string">
            <text:p text:style-name="P120"><text:span text:style-name="T6">SUMINISTROS SANTANA DOMINGUEZ, S.L.U.</text:span> </text:p>
          </table:table-cell>
          <table:table-cell table:style-name="Tabla2.A2" office:value-type="string">
            <text:p text:style-name="P120"><text:span text:style-name="T6">GASOLEO A ( PUNTO DE SUMINISTRO: I.AYTO.MOGAN-PISCINA DE MOGAN 35140 MOGAN (CAPITAL MUNICIPAL) LAS PALMAS DE GRAN</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805</text:span> </text:p>
          </table:table-cell>
          <table:table-cell table:style-name="Tabla2.A2" office:value-type="string">
            <text:p text:style-name="P120"><text:span text:style-name="T6">2021/FG 004757</text:span> </text:p>
          </table:table-cell>
          <table:table-cell table:style-name="Tabla2.A2" office:value-type="string">
            <text:p text:style-name="P121"><text:span text:style-name="T6">5.520,00 EUR</text:span> </text:p>
          </table:table-cell>
          <table:table-cell table:style-name="Tabla2.A2" office:value-type="string">
            <text:p text:style-name="P120"><text:span text:style-name="T6">SUMINISTROS SANTANA DOMINGUEZ, S.L.U.</text:span> </text:p>
          </table:table-cell>
          <table:table-cell table:style-name="Tabla2.A2" office:value-type="string">
            <text:p text:style-name="P120"><text:span text:style-name="T6">GASOLEO A ( PUNTO DE SUMINISTRO: I.AYTO.MOGAN-PISCINA DE ARGUINEGUIN 35120 LAS PALMAS S/REF.: EXP:365454/2021</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821</text:span> </text:p>
          </table:table-cell>
          <table:table-cell table:style-name="Tabla2.A2" office:value-type="string">
            <text:p text:style-name="P120"><text:span text:style-name="T6">21_270</text:span> </text:p>
          </table:table-cell>
          <table:table-cell table:style-name="Tabla2.A2" office:value-type="string">
            <text:p text:style-name="P121"><text:span text:style-name="T6">567,75 EUR</text:span> </text:p>
          </table:table-cell>
          <table:table-cell table:style-name="Tabla2.A2" office:value-type="string">
            <text:p text:style-name="P120"><text:span text:style-name="T6">DESICNA CONTRAINCENDIO S.L</text:span> </text:p>
          </table:table-cell>
          <table:table-cell table:style-name="Tabla2.A2" office:value-type="string">
            <text:p text:style-name="P120"><text:span text:style-name="T6">SERVICIO DE MANTENIMIENTO Y CONTROL DE LOS EQUIPOS DE EXTENCION DE INCENDIOS MUNICIPALES. AGOSTO 21</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3823</text:span> </text:p>
          </table:table-cell>
          <table:table-cell table:style-name="Tabla2.A2" office:value-type="string">
            <text:p text:style-name="P120"><text:span text:style-name="T6">21- 272</text:span> </text:p>
          </table:table-cell>
          <table:table-cell table:style-name="Tabla2.A2" office:value-type="string">
            <text:p text:style-name="P121"><text:span text:style-name="T6">6.044,67 EUR</text:span> </text:p>
          </table:table-cell>
          <table:table-cell table:style-name="Tabla2.A2" office:value-type="string">
            <text:p text:style-name="P120"><text:span text:style-name="T6">DESICNA CONTRAINCENDIO S.L</text:span> </text:p>
          </table:table-cell>
          <table:table-cell table:style-name="Tabla2.A2" office:value-type="string">
            <text:p text:style-name="P120"><text:span text:style-name="T6">PARTE FIJA MANTENIMIENTO SEPTIEMBRE / MANTENIMIENTOS PREVENTIVOS SEPTIEMBRE / MANTIMIENTOS CORRECTIVOS SEPTIEMBRE</text:span> </text:p>
          </table:table-cell>
          <table:table-cell table:style-name="Tabla2.F2" office:value-type="string">
            <text:p text:style-name="P120"><text:span text:style-name="T6">SERVICIOS PUBLICOS</text:span> </text:p>
          </table:table-cell>
        </table:table-row>
        <table:table-row>
          <table:table-cell table:style-name="Tabla2.A2" office:value-type="string">
            <text:p text:style-name="P120"><text:span text:style-name="T6">F/2021/3834</text:span> </text:p>
          </table:table-cell>
          <table:table-cell table:style-name="Tabla2.A2" office:value-type="string">
            <text:p text:style-name="P120"><text:span text:style-name="T6">2021- 073</text:span> </text:p>
          </table:table-cell>
          <table:table-cell table:style-name="Tabla2.A2" office:value-type="string">
            <text:p text:style-name="P121"><text:span text:style-name="T6">93.369,45 EUR</text:span> </text:p>
          </table:table-cell>
          <table:table-cell table:style-name="Tabla2.A2" office:value-type="string">
            <text:p text:style-name="P120"><text:span text:style-name="T6">MOGAN SOCIOCULTURAL, S.L. UNIPERSONAL</text:span> </text:p>
          </table:table-cell>
          <table:table-cell table:style-name="Tabla2.A2" office:value-type="string">
            <text:p text:style-name="P120"><text:span text:style-name="T6">Política Social Servicios Prestados Noviembre 21 Expediente número 355824/2021 ( Concejalia Politica Social Expediente</text:span> </text:p>
          </table:table-cell>
          <table:table-cell table:style-name="Tabla2.F2" office:value-type="string">
            <text:p text:style-name="P120"><text:span text:style-name="T6">SERVICIOS SOCIALES</text:span> </text:p>
          </table:table-cell>
        </table:table-row>
        <table:table-row>
          <table:table-cell table:style-name="Tabla2.A2" office:value-type="string">
            <text:p text:style-name="P120"><text:span text:style-name="T6">F/2021/3837</text:span> </text:p>
          </table:table-cell>
          <table:table-cell table:style-name="Tabla2.A2" office:value-type="string">
            <text:p text:style-name="P120"><text:span text:style-name="T6">086165887238 0095 </text:span><text:soft-page-break/><text:span text:style-name="T6">C00Z1060003622</text:span> </text:p>
          </table:table-cell>
          <table:table-cell table:style-name="Tabla2.A2" office:value-type="string">
            <text:p text:style-name="P121"><text:span text:style-name="T6">1.319,43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nsumo P1 / Consumo P2 / Consumo P3 / Pot. P1 / Pot. P3 / </text:span><text:soft-page-break/><text:span text:style-name="T6">Exceso de potencia P1 / Exceso de potencia P3 / Impto. Electr</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838</text:span> </text:p>
          </table:table-cell>
          <table:table-cell table:style-name="Tabla2.A2" office:value-type="string">
            <text:p text:style-name="P120"><text:span text:style-name="T6">086165887242 0101 C00Z1060003619</text:span> </text:p>
          </table:table-cell>
          <table:table-cell table:style-name="Tabla2.A2" office:value-type="string">
            <text:p text:style-name="P121"><text:span text:style-name="T6">2.604,23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nsumo P1 / Consumo P2 / Consumo P3 / Pot. P1 / Pot. P3 / Impuesto Electricidad (CIM) / Alquiler de Equipos Electr.</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839</text:span> </text:p>
          </table:table-cell>
          <table:table-cell table:style-name="Tabla2.A2" office:value-type="string">
            <text:p text:style-name="P120"><text:span text:style-name="T6">086165887238 0101 C00Z1060003623</text:span> </text:p>
          </table:table-cell>
          <table:table-cell table:style-name="Tabla2.A2" office:value-type="string">
            <text:p text:style-name="P121"><text:span text:style-name="T6">18.995,32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mplemento por Energía Reactiva / Consumo P1 / Consumo P2 / Consumo P3 / Consumo P6 / Pot. P1 / Pot. P3 / Pot. P2 / Pot</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22</text:span> </text:p>
          </table:table-cell>
          <table:table-cell table:style-name="Tabla2.A2" office:value-type="string">
            <text:p text:style-name="P120"><text:span text:style-name="T6">3300</text:span> </text:p>
          </table:table-cell>
          <table:table-cell table:style-name="Tabla2.A2" office:value-type="string">
            <text:p text:style-name="P121"><text:span text:style-name="T6">144,20 EUR</text:span> </text:p>
          </table:table-cell>
          <table:table-cell table:style-name="Tabla2.A2" office:value-type="string">
            <text:p text:style-name="P120"><text:span text:style-name="T6">V2 MOGAN CONSTRUCCIONES, S.L.</text:span> </text:p>
          </table:table-cell>
          <table:table-cell table:style-name="Tabla2.A2" office:value-type="string">
            <text:p text:style-name="P120"><text:span text:style-name="T6">SUMINISTRO MATERIAL DE MANTENIMIENTO.</text:span> </text:p>
          </table:table-cell>
          <table:table-cell table:style-name="Tabla2.F2" office:value-type="string">
            <text:p text:style-name="P120"><text:span text:style-name="T6">COMPRAS</text:span> </text:p>
          </table:table-cell>
        </table:table-row>
        <table:table-row>
          <table:table-cell table:style-name="Tabla2.A2" office:value-type="string">
            <text:p text:style-name="P120"><text:span text:style-name="T6">F/2021/3923</text:span> </text:p>
          </table:table-cell>
          <table:table-cell table:style-name="Tabla2.A2" office:value-type="string">
            <text:p text:style-name="P120"><text:span text:style-name="T6">39</text:span> </text:p>
          </table:table-cell>
          <table:table-cell table:style-name="Tabla2.A2" office:value-type="string">
            <text:p text:style-name="P121"><text:span text:style-name="T6">968,20 EUR</text:span> </text:p>
          </table:table-cell>
          <table:table-cell table:style-name="Tabla2.A2" office:value-type="string">
            <text:p text:style-name="P120"><text:span text:style-name="T6">VEGA MONTESDEOCA, PEDRO</text:span> </text:p>
          </table:table-cell>
          <table:table-cell table:style-name="Tabla2.A2" office:value-type="string">
            <text:p text:style-name="P120"><text:span text:style-name="T6">TRANSPORTES REALIZADOS CON MATERIAL DEL EVENTO DEPORTIVO MOTOCROS .</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925</text:span> </text:p>
          </table:table-cell>
          <table:table-cell table:style-name="Tabla2.A2" office:value-type="string">
            <text:p text:style-name="P120"><text:span text:style-name="T6">083007701745 0341 C00Z1060003503</text:span> </text:p>
          </table:table-cell>
          <table:table-cell table:style-name="Tabla2.A2" office:value-type="string">
            <text:p text:style-name="P121"><text:span text:style-name="T6">264,62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nsumo P1 / Consumo P2 / Consumo P3 / Pot. P1 / Pot. P3 / Impuesto Electricidad (CIM) / Alquiler de Equipos Electr.</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26</text:span> </text:p>
          </table:table-cell>
          <table:table-cell table:style-name="Tabla2.A2" office:value-type="string">
            <text:p text:style-name="P120"><text:span text:style-name="T6">083003643352 0643 C00Z1060003502</text:span> </text:p>
          </table:table-cell>
          <table:table-cell table:style-name="Tabla2.A2" office:value-type="string">
            <text:p text:style-name="P121"><text:span text:style-name="T6">11.623,50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mplemento por Energía Reactiva / Consumo P1 / Consumo P3 / Consumo P6 / Consumo P2 / Pot. P1 / Pot. P2 / Pot. P3 / Pot</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27</text:span> </text:p>
          </table:table-cell>
          <table:table-cell table:style-name="Tabla2.A2" office:value-type="string">
            <text:p text:style-name="P120"><text:span text:style-name="T6">999420137170 0647 C00Z1060003506</text:span> </text:p>
          </table:table-cell>
          <table:table-cell table:style-name="Tabla2.A2" office:value-type="string">
            <text:p text:style-name="P121"><text:span text:style-name="T6">2.134,09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nsumo P1 / Consumo P2 / Consumo P3 / Pot. P1 / Pot. P2 / Pot. P3 / Exceso de potencia P1 / Impto. Electricidad / Alqui</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28</text:span> </text:p>
          </table:table-cell>
          <table:table-cell table:style-name="Tabla2.A2" office:value-type="string">
            <text:p text:style-name="P120"><text:span text:style-name="T6">999420137170 0651 C00Z1060003507</text:span> </text:p>
          </table:table-cell>
          <table:table-cell table:style-name="Tabla2.A2" office:value-type="string">
            <text:p text:style-name="P121"><text:span text:style-name="T6">18.771,96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nsumo P1 / Consumo P2 / Consumo P3 / Consumo P4 / Consumo P5 / Consumo P6 / Pot. P1 / Pot. P3 / Pot. P2 / Pot. P4 / Po</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30</text:span> </text:p>
          </table:table-cell>
          <table:table-cell table:style-name="Tabla2.A2" office:value-type="string">
            <text:p text:style-name="P120"><text:span text:style-name="T6">999420141400 0670 C00Z1060003509</text:span> </text:p>
          </table:table-cell>
          <table:table-cell table:style-name="Tabla2.A2" office:value-type="string">
            <text:p text:style-name="P121"><text:span text:style-name="T6">17.152,79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mplemento por Energía Reactiva / Consumo P1 / Consumo P2 / Consumo P3 / Consumo P4 / Consumo P5 / Consumo P6 / Pot. P1</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31</text:span> </text:p>
          </table:table-cell>
          <table:table-cell table:style-name="Tabla2.A2" office:value-type="string">
            <text:p text:style-name="P120"><text:span text:style-name="T6">999420144927 0651 C00Z1060003614</text:span> </text:p>
          </table:table-cell>
          <table:table-cell table:style-name="Tabla2.A2" office:value-type="string">
            <text:p text:style-name="P121"><text:span text:style-name="T6">2.134,81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mplemento por Energía Reactiva / Consumo P1 / Consumo P2 / Consumo P3 / Consumo P4 / Consumo P5 / Consumo P6 / Pot. P1</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32</text:span> </text:p>
          </table:table-cell>
          <table:table-cell table:style-name="Tabla2.A2" office:value-type="string">
            <text:p text:style-name="P120"><text:span text:style-name="T6">083007622872 0677 C00Z1060003610</text:span> </text:p>
          </table:table-cell>
          <table:table-cell table:style-name="Tabla2.A2" office:value-type="string">
            <text:p text:style-name="P121"><text:span text:style-name="T6">28.674,11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Fact. Ener entre Reales / Abono consumo estim / Complemento por Energía Reactiva / Consumo P1 / Consumo P3 / Consumo P4</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33</text:span> </text:p>
          </table:table-cell>
          <table:table-cell table:style-name="Tabla2.A2" office:value-type="string">
            <text:p text:style-name="P120"><text:span text:style-name="T6">999420144927 0666 C00Z1060003616</text:span> </text:p>
          </table:table-cell>
          <table:table-cell table:style-name="Tabla2.A2" office:value-type="string">
            <text:p text:style-name="P121"><text:span text:style-name="T6">3.896,82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mplemento por Energía Reactiva / Consumo P1 / Consumo P3 / Consumo P6 / Facturación del Consumo / Consumo P2 / Pot. P1</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34</text:span> </text:p>
          </table:table-cell>
          <table:table-cell table:style-name="Tabla2.A2" office:value-type="string">
            <text:p text:style-name="P120"><text:span text:style-name="T6">086165864081 0101 C00Z106000</text:span><text:soft-page-break/><text:span text:style-name="T6">3621</text:span> </text:p>
          </table:table-cell>
          <table:table-cell table:style-name="Tabla2.A2" office:value-type="string">
            <text:p text:style-name="P121"><text:span text:style-name="T6">5.418,91 EUR</text:span> </text:p>
          </table:table-cell>
          <table:table-cell table:style-name="Tabla2.A2" office:value-type="string">
            <text:p text:style-name="P120"><text:span text:style-name="T6">ENDESA ENERGIA, S.A.U.</text:span> </text:p>
          </table:table-cell>
          <table:table-cell table:style-name="Tabla2.A2" office:value-type="string">
            <text:p text:style-name="P120"><text:span text:style-name="T6">Consumo P1 / Consumo P3 / Consumo P6 / Consumo P2 / Pot. P1 / Pot. P2 / Pot. P3 / Pot. P4 / </text:span><text:soft-page-break/><text:span text:style-name="T6">Pot. P5 / Pot. P6 / Impuesto</text:span> </text:p>
          </table:table-cell>
          <table:table-cell table:style-name="Tabla2.F2" office:value-type="string">
            <text:p text:style-name="P120"><text:span text:style-name="T6">ALUMBRADO</text:span> </text:p>
          </table:table-cell>
        </table:table-row>
        <table:table-row>
          <table:table-cell table:style-name="Tabla2.A2" office:value-type="string">
            <text:p text:style-name="P120"><text:span text:style-name="T6">F/2021/3945</text:span> </text:p>
          </table:table-cell>
          <table:table-cell table:style-name="Tabla2.A2" office:value-type="string">
            <text:p text:style-name="P120"><text:span text:style-name="T6">O000352/2021</text:span> </text:p>
          </table:table-cell>
          <table:table-cell table:style-name="Tabla2.A2" office:value-type="string">
            <text:p text:style-name="P121"><text:span text:style-name="T6">916,20 EUR</text:span> </text:p>
          </table:table-cell>
          <table:table-cell table:style-name="Tabla2.A2" office:value-type="string">
            <text:p text:style-name="P120"><text:span text:style-name="T6">OLIVA GONZALEZ, ILUMINADA</text:span> </text:p>
          </table:table-cell>
          <table:table-cell table:style-name="Tabla2.A2" office:value-type="string">
            <text:p text:style-name="P120"><text:span text:style-name="T6">JGL 23/11/21. PRODUCTOS DE FARMACIA. OCTUBRE 21</text:span> </text:p>
          </table:table-cell>
          <table:table-cell table:style-name="Tabla2.F2" office:value-type="string">
            <text:p text:style-name="P120"><text:span text:style-name="T6">SERVICIOS SOCIALES</text:span> </text:p>
          </table:table-cell>
        </table:table-row>
        <table:table-row>
          <table:table-cell table:style-name="Tabla2.A2" office:value-type="string">
            <text:p text:style-name="P120"><text:span text:style-name="T6">F/2021/3952</text:span> </text:p>
          </table:table-cell>
          <table:table-cell table:style-name="Tabla2.A2" office:value-type="string">
            <text:p text:style-name="P120"><text:span text:style-name="T6">FV21 000401</text:span> </text:p>
          </table:table-cell>
          <table:table-cell table:style-name="Tabla2.A2" office:value-type="string">
            <text:p text:style-name="P121"><text:span text:style-name="T6">60.841,18 EUR</text:span> </text:p>
          </table:table-cell>
          <table:table-cell table:style-name="Tabla2.A2" office:value-type="string">
            <text:p text:style-name="P120"><text:span text:style-name="T6">LUDE GESTIONES Y SERVICIOS, S.L.</text:span> </text:p>
          </table:table-cell>
          <table:table-cell table:style-name="Tabla2.A2" office:value-type="string">
            <text:p text:style-name="P120"><text:span text:style-name="T6">POR LOS SERVICIOS DE ACTIVIDADES DEPORTIVAS Y ATENCION AL CLIENTE EN LAS INSTALACIONES DEPORTIVAS DEL ILUSTRE AYUNTAMIEN</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953</text:span> </text:p>
          </table:table-cell>
          <table:table-cell table:style-name="Tabla2.A2" office:value-type="string">
            <text:p text:style-name="P120"><text:span text:style-name="T6">FV21 000402</text:span> </text:p>
          </table:table-cell>
          <table:table-cell table:style-name="Tabla2.A2" office:value-type="string">
            <text:p text:style-name="P121"><text:span text:style-name="T6">40.767,19 EUR</text:span> </text:p>
          </table:table-cell>
          <table:table-cell table:style-name="Tabla2.A2" office:value-type="string">
            <text:p text:style-name="P120"><text:span text:style-name="T6">LUDE GESTIONES Y SERVICIOS, S.L.</text:span> </text:p>
          </table:table-cell>
          <table:table-cell table:style-name="Tabla2.A2" office:value-type="string">
            <text:p text:style-name="P120"><text:span text:style-name="T6">SERVICIO DE MANTENIMIENTO Y LIMPIEZA DE LAS INSTALACIONES DEPORTIVAS MUNICIPALES DEL ILUSTRE AYUNTAMIENTO DE MOGAN EL ME</text:span> </text:p>
          </table:table-cell>
          <table:table-cell table:style-name="Tabla2.F2" office:value-type="string">
            <text:p text:style-name="P120"><text:span text:style-name="T6">DEPORTES</text:span> </text:p>
          </table:table-cell>
        </table:table-row>
        <table:table-row>
          <table:table-cell table:style-name="Tabla2.A2" office:value-type="string">
            <text:p text:style-name="P120"><text:span text:style-name="T6">F/2021/3964</text:span> </text:p>
          </table:table-cell>
          <table:table-cell table:style-name="Tabla2.A2" office:value-type="string">
            <text:p text:style-name="P120"><text:span text:style-name="T6">LPA2125400</text:span> </text:p>
          </table:table-cell>
          <table:table-cell table:style-name="Tabla2.A2" office:value-type="string">
            <text:p text:style-name="P121"><text:span text:style-name="T6">96,41 EUR</text:span> </text:p>
          </table:table-cell>
          <table:table-cell table:style-name="Tabla2.A2" office:value-type="string">
            <text:p text:style-name="P120"><text:span text:style-name="T6">JOSE SANCHEZ PEÑATE S.A</text:span> </text:p>
          </table:table-cell>
          <table:table-cell table:style-name="Tabla2.A2" office:value-type="string">
            <text:p text:style-name="P120"><text:span text:style-name="T6">JGL 23/11/21. YOG.CELGAN COCO 120GX4 / YOG.CELGAN FRESA 120GX4</text:span> </text:p>
          </table:table-cell>
          <table:table-cell table:style-name="Tabla2.F2" office:value-type="string">
            <text:p text:style-name="P120"><text:span text:style-name="T6">GUARDERIA</text:span> </text:p>
          </table:table-cell>
        </table:table-row>
        <table:table-row>
          <table:table-cell table:style-name="Tabla2.A2" office:value-type="string">
            <text:p text:style-name="P120"><text:span text:style-name="T6">F/2021/3965</text:span> </text:p>
          </table:table-cell>
          <table:table-cell table:style-name="Tabla2.A2" office:value-type="string">
            <text:p text:style-name="P120"><text:span text:style-name="T6">LPA2124810</text:span> </text:p>
          </table:table-cell>
          <table:table-cell table:style-name="Tabla2.A2" office:value-type="string">
            <text:p text:style-name="P121"><text:span text:style-name="T6">28,92 EUR</text:span> </text:p>
          </table:table-cell>
          <table:table-cell table:style-name="Tabla2.A2" office:value-type="string">
            <text:p text:style-name="P120"><text:span text:style-name="T6">JOSE SANCHEZ PEÑATE S.A</text:span> </text:p>
          </table:table-cell>
          <table:table-cell table:style-name="Tabla2.A2" office:value-type="string">
            <text:p text:style-name="P120"><text:span text:style-name="T6">JGL 23/11/21. YOG.CELGAN COCO 120GX4 / YOG.CELGAN FRESA 120GX4 / YOG.CELGAN MULTIFRUTA 120GX4</text:span> </text:p>
          </table:table-cell>
          <table:table-cell table:style-name="Tabla2.F2" office:value-type="string">
            <text:p text:style-name="P120"><text:span text:style-name="T6">GUARDERIA</text:span> </text:p>
          </table:table-cell>
        </table:table-row>
        <table:table-row>
          <table:table-cell table:style-name="Tabla2.A2" office:value-type="string">
            <text:p text:style-name="P120"><text:span text:style-name="T6">F/2021/3966</text:span> </text:p>
          </table:table-cell>
          <table:table-cell table:style-name="Tabla2.A2" office:value-type="string">
            <text:p text:style-name="P120"><text:span text:style-name="T6">LPA2124493</text:span> </text:p>
          </table:table-cell>
          <table:table-cell table:style-name="Tabla2.A2" office:value-type="string">
            <text:p text:style-name="P121"><text:span text:style-name="T6">20,33 EUR</text:span> </text:p>
          </table:table-cell>
          <table:table-cell table:style-name="Tabla2.A2" office:value-type="string">
            <text:p text:style-name="P120"><text:span text:style-name="T6">JOSE SANCHEZ PEÑATE S.A</text:span> </text:p>
          </table:table-cell>
          <table:table-cell table:style-name="Tabla2.A2" office:value-type="string">
            <text:p text:style-name="P120"><text:span text:style-name="T6">JGL 23/11/21. YOG.BEB.CELGAN FRESA 118ML / YOG.BEB.CELGAN COCO 118ML / YOG.BEB.CELGAN PLATANO 118ML / YOG.CELGAN COCO</text:span> </text:p>
          </table:table-cell>
          <table:table-cell table:style-name="Tabla2.F2" office:value-type="string">
            <text:p text:style-name="P120"><text:span text:style-name="T6">GUARDERIA</text:span> </text:p>
          </table:table-cell>
        </table:table-row>
        <table:table-row>
          <table:table-cell table:style-name="Tabla2.A2" office:value-type="string">
            <text:p text:style-name="P120"><text:span text:style-name="T6">F/2021/3975</text:span> </text:p>
          </table:table-cell>
          <table:table-cell table:style-name="Tabla2.A2" office:value-type="string">
            <text:p text:style-name="P120"><text:span text:style-name="T6">Fra. 486557</text:span> </text:p>
          </table:table-cell>
          <table:table-cell table:style-name="Tabla2.A2" office:value-type="string">
            <text:p text:style-name="P121"><text:span text:style-name="T6">34,69 EUR</text:span> </text:p>
          </table:table-cell>
          <table:table-cell table:style-name="Tabla2.A2" office:value-type="string">
            <text:p text:style-name="P120"><text:span text:style-name="T6">ANIDIA, S.A</text:span> </text:p>
          </table:table-cell>
          <table:table-cell table:style-name="Tabla2.A2" office:value-type="string">
            <text:p text:style-name="P120"><text:span text:style-name="T6">JGL 23/11/21. PFAE-GJ VIGILANCIA ACUATICA EXP.: FA35/01/2020 PGFA: 2020/3/ACUAT/1/1 Nº EXPERTA: 2887/2020 / TENDEDE</text:span> </text:p>
          </table:table-cell>
          <table:table-cell table:style-name="Tabla2.F2" office:value-type="string">
            <text:p text:style-name="P120"><text:span text:style-name="T6">ADL</text:span> </text:p>
          </table:table-cell>
        </table:table-row>
        <table:table-row>
          <table:table-cell table:style-name="Tabla2.A2" office:value-type="string">
            <text:p text:style-name="P120"><text:span text:style-name="T6">F/2021/3983</text:span> </text:p>
          </table:table-cell>
          <table:table-cell table:style-name="Tabla2.A2" office:value-type="string">
            <text:p text:style-name="P120"><text:span text:style-name="T6">153612</text:span> </text:p>
          </table:table-cell>
          <table:table-cell table:style-name="Tabla2.A2" office:value-type="string">
            <text:p text:style-name="P121"><text:span text:style-name="T6">56,96 EUR</text:span> </text:p>
          </table:table-cell>
          <table:table-cell table:style-name="Tabla2.A2" office:value-type="string">
            <text:p text:style-name="P120"><text:span text:style-name="T6">PANADERIA VDA SUAREZ, SL</text:span> </text:p>
          </table:table-cell>
          <table:table-cell table:style-name="Tabla2.A2" office:value-type="string">
            <text:p text:style-name="P120"><text:span text:style-name="T6">JGL 23/11/21. SUMINISTRO DE PAN A LA GUARDERIA MUNICIPAL.</text:span> </text:p>
          </table:table-cell>
          <table:table-cell table:style-name="Tabla2.F2" office:value-type="string">
            <text:p text:style-name="P120"><text:span text:style-name="T6">GUARDERIA</text:span> </text:p>
          </table:table-cell>
        </table:table-row>
        <table:table-row>
          <table:table-cell table:style-name="Tabla2.A2" office:value-type="string">
            <text:p text:style-name="P120"><text:span text:style-name="T6">F/2021/3986</text:span> </text:p>
          </table:table-cell>
          <table:table-cell table:style-name="Tabla2.A2" office:value-type="string">
            <text:p text:style-name="P120"><text:span text:style-name="T6">1001 007</text:span> </text:p>
          </table:table-cell>
          <table:table-cell table:style-name="Tabla2.A2" office:value-type="string">
            <text:p text:style-name="P121"><text:span text:style-name="T6">1.379,98 EUR</text:span> </text:p>
          </table:table-cell>
          <table:table-cell table:style-name="Tabla2.A2" office:value-type="string">
            <text:p text:style-name="P120"><text:span text:style-name="T6">INAUTO SUR S.L.</text:span> </text:p>
          </table:table-cell>
          <table:table-cell table:style-name="Tabla2.A2" office:value-type="string">
            <text:p text:style-name="P120"><text:span text:style-name="T6">JGL 23/11/21. 01/21 ( ALQUILER MES JULIO 2021: VW TRANSPORTER 1570KSM FORD TOURNEO 8846JSZ PEUGEOT PARTNER 8956KNH )</text:span> </text:p>
          </table:table-cell>
          <table:table-cell table:style-name="Tabla2.F2" office:value-type="string">
            <text:p text:style-name="P120"><text:span text:style-name="T6">ADL</text:span> </text:p>
          </table:table-cell>
        </table:table-row>
        <table:table-row>
          <table:table-cell table:style-name="Tabla2.A2" office:value-type="string">
            <text:p text:style-name="P120"><text:span text:style-name="T6">F/2021/4034</text:span> </text:p>
          </table:table-cell>
          <table:table-cell table:style-name="Tabla2.A2" office:value-type="string">
            <text:p text:style-name="P120"><text:span text:style-name="T6">emi- 2135112784</text:span> </text:p>
          </table:table-cell>
          <table:table-cell table:style-name="Tabla2.A2" office:value-type="string">
            <text:p text:style-name="P121"><text:span text:style-name="T6">45,62 EUR</text:span> </text:p>
          </table:table-cell>
          <table:table-cell table:style-name="Tabla2.A2" office:value-type="string">
            <text:p text:style-name="P120"><text:span text:style-name="T6">ITEVISE, SA</text:span> </text:p>
          </table:table-cell>
          <table:table-cell table:style-name="Tabla2.A2" office:value-type="string">
            <text:p text:style-name="P120"><text:span text:style-name="T6">JGL 23/11/21. PERIODICA ( N.Insp.:000205464 / Matr.: 5814-BMZ ) / PERIODICA / TASAS</text:span> </text:p>
          </table:table-cell>
          <table:table-cell table:style-name="Tabla2.F2" office:value-type="string">
            <text:p text:style-name="P120"><text:span text:style-name="T6">PARQUE MOVIL</text:span> </text:p>
          </table:table-cell>
        </table:table-row>
        <table:table-row>
          <table:table-cell table:style-name="Tabla2.A2" office:value-type="string">
            <text:p text:style-name="P120"><text:span text:style-name="T6">F/2021/4035</text:span> </text:p>
          </table:table-cell>
          <table:table-cell table:style-name="Tabla2.A2" office:value-type="string">
            <text:p text:style-name="P120"><text:span text:style-name="T6">Fra. 486556</text:span> </text:p>
          </table:table-cell>
          <table:table-cell table:style-name="Tabla2.A2" office:value-type="string">
            <text:p text:style-name="P121"><text:span text:style-name="T6">252,09 EUR</text:span> </text:p>
          </table:table-cell>
          <table:table-cell table:style-name="Tabla2.A2" office:value-type="string">
            <text:p text:style-name="P120"><text:span text:style-name="T6">ANIDIA, S.A</text:span> </text:p>
          </table:table-cell>
          <table:table-cell table:style-name="Tabla2.A2" office:value-type="string">
            <text:p text:style-name="P120"><text:span text:style-name="T6">JGL 23/11/21. VIAS Y OBRAS PUBLICAS / BLOQUE DE 12 / BLOQUE DE 20 / PALET MADERA PARA TRANSPORTE </text:span><text:soft-page-break/><text:span text:style-name="T6">DE MERCANCI</text:span> </text:p>
          </table:table-cell>
          <table:table-cell table:style-name="Tabla2.F2" office:value-type="string">
            <text:p text:style-name="P120"><text:span text:style-name="T6">COMPRAS</text:span> </text:p>
          </table:table-cell>
        </table:table-row>
        <table:table-row>
          <table:table-cell table:style-name="Tabla2.A2" office:value-type="string">
            <text:p text:style-name="P120"><text:span text:style-name="T6">F/2021/4039</text:span> </text:p>
          </table:table-cell>
          <table:table-cell table:style-name="Tabla2.A2" office:value-type="string">
            <text:p text:style-name="P120"><text:span text:style-name="T6">16</text:span> </text:p>
          </table:table-cell>
          <table:table-cell table:style-name="Tabla2.A2" office:value-type="string">
            <text:p text:style-name="P121"><text:span text:style-name="T6">1.064,85 EUR</text:span> </text:p>
          </table:table-cell>
          <table:table-cell table:style-name="Tabla2.A2" office:value-type="string">
            <text:p text:style-name="P120"><text:span text:style-name="T6">RAMIREZ VEGA S.L.</text:span> </text:p>
          </table:table-cell>
          <table:table-cell table:style-name="Tabla2.A2" office:value-type="string">
            <text:p text:style-name="P120"><text:span text:style-name="T6">JGL 23/11/21.Albarán Nº 9103/ de 02/08/2021 / FUENTE UMBRIA BOTELLA 1,5 LITROS / Albarán Nº 9105/ de 04/08/2021 / FUENTE</text:span> </text:p>
          </table:table-cell>
          <table:table-cell table:style-name="Tabla2.F2" office:value-type="string">
            <text:p text:style-name="P120"><text:span text:style-name="T6">COMPRAS</text:span> </text:p>
          </table:table-cell>
        </table:table-row>
        <table:table-row>
          <table:table-cell table:style-name="Tabla2.A2" office:value-type="string">
            <text:p text:style-name="P120"><text:span text:style-name="T6">F/2021/4040</text:span> </text:p>
          </table:table-cell>
          <table:table-cell table:style-name="Tabla2.A2" office:value-type="string">
            <text:p text:style-name="P120"><text:span text:style-name="T6">2 211129</text:span> </text:p>
          </table:table-cell>
          <table:table-cell table:style-name="Tabla2.A2" office:value-type="string">
            <text:p text:style-name="P121"><text:span text:style-name="T6">1.176,91 EUR</text:span> </text:p>
          </table:table-cell>
          <table:table-cell table:style-name="Tabla2.A2" office:value-type="string">
            <text:p text:style-name="P120"><text:span text:style-name="T6">CANARIAS LOTES S.L.</text:span> </text:p>
          </table:table-cell>
          <table:table-cell table:style-name="Tabla2.A2" office:value-type="string">
            <text:p text:style-name="P120"><text:span text:style-name="T6">JGL 23/11/21. PLANCHAS REVERSIBLES ROJO/AZUL 1MX1X20MM / PLANCHA REVER. AMARILLA/VERDE 1MX1MX20MM</text:span> </text:p>
          </table:table-cell>
          <table:table-cell table:style-name="Tabla2.F2" office:value-type="string">
            <text:p text:style-name="P120"><text:span text:style-name="T6">GUARDERIA</text:span> </text:p>
          </table:table-cell>
        </table:table-row>
        <table:table-row>
          <table:table-cell table:style-name="Tabla2.A2" office:value-type="string">
            <text:p text:style-name="P120"><text:span text:style-name="T6">F/2021/4042</text:span> </text:p>
          </table:table-cell>
          <table:table-cell table:style-name="Tabla2.A2" office:value-type="string">
            <text:p text:style-name="P120"><text:span text:style-name="T6">2101191</text:span> </text:p>
          </table:table-cell>
          <table:table-cell table:style-name="Tabla2.A2" office:value-type="string">
            <text:p text:style-name="P121"><text:span text:style-name="T6">1.061,02 EUR</text:span> </text:p>
          </table:table-cell>
          <table:table-cell table:style-name="Tabla2.A2" office:value-type="string">
            <text:p text:style-name="P120"><text:span text:style-name="T6">FERRETERIA ARAÑA Y QUEVEDO,S.L</text:span> </text:p>
          </table:table-cell>
          <table:table-cell table:style-name="Tabla2.A2" office:value-type="string">
            <text:p text:style-name="P120"><text:span text:style-name="T6">JGL 23/11/21. SUMINISTRO DE PRODUCTOS VARIOS DE FERRETERIA.</text:span> </text:p>
          </table:table-cell>
          <table:table-cell table:style-name="Tabla2.F2" office:value-type="string">
            <text:p text:style-name="P120"><text:span text:style-name="T6">COMPRAS</text:span> </text:p>
          </table:table-cell>
        </table:table-row>
        <table:table-row>
          <table:table-cell table:style-name="Tabla2.A2" office:value-type="string">
            <text:p text:style-name="P9"/>
          </table:table-cell>
          <table:table-cell table:style-name="Tabla2.A2" office:value-type="string">
            <text:p text:style-name="P121"><text:span text:style-name="T7">TOTAL</text:span> </text:p>
          </table:table-cell>
          <table:table-cell table:style-name="Tabla2.A2" office:value-type="string">
            <text:p text:style-name="P121"><text:span text:style-name="T7">607.415,58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list xml:id="list6914676929139631418" text:style-name="L2">
        <text:list-item>
          <text:p text:style-name="P143"><text:span text:style-name="T14">Todas las facturas que figuran en el listado anterior cuentan con su respectiva diligencia de conformidad respecto de todos sus extremos.</text:span> </text:p>
        </text:list-item>
        <text:list-item>
          <text:p text:style-name="P143"><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6">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43"><text:span text:style-name="T14">Se ha comprobado que todos los gastos tienen sus respectivos documentos contables de RC o AD que acredita la consignación presupuestaria.</text:span> </text:p>
        </text:list-item>
      </text:list>
      <text:p text:style-name="P23"><text:span text:style-name="T15">FUNDAMENTOS JURÍDICOS</text:span> </text:p>
      <text:h text:style-name="P167" text:outline-level="5"><text:span text:style-name="T15">I</text:span> </text:h>
      <text:p text:style-name="P23"><text:span text:style-name="T15">Concepto de Reconocimiento de Obligaciones</text:span> </text:p>
      <text:p text:style-name="P22"><text:span text:style-name="T14">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23"><text:span text:style-name="T15">II</text:span> </text:p>
      <text:p text:style-name="P23"><text:span text:style-name="T15">Requisitos para el Reconocimiento de Obligaciones Contractuales</text:span> </text:p>
      <text:p text:style-name="P22"><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6">2. Las Entidades locales establecerán, en las bases de ejecución del presupuesto, los documentos y requisitos que, de acuerdo con el tipo de gastos, justifiquen el reconocimiento de la obligación.</text:span> </text:p>
      <text:p text:style-name="P22"><text:span text:style-name="T16">...</text:span> </text:p>
      <text:p text:style-name="P22"><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8219953628794486155" text:style-name="L3">
        <text:list-item>
          <text:p text:style-name="P144"><text:span text:style-name="T16">Identificación del Ente.</text:span> </text:p>
        </text:list-item>
        <text:list-item>
          <text:p text:style-name="P144"><text:span text:style-name="T16">Identificación del contratista.</text:span> </text:p>
        </text:list-item>
        <text:list-item>
          <text:p text:style-name="P144"><text:soft-page-break/><text:span text:style-name="T16">Número de la factura.</text:span> </text:p>
        </text:list-item>
        <text:list-item>
          <text:p text:style-name="P144"><text:span text:style-name="T16">Descripción suficiente del suministro realizado o del servicio prestado.</text:span> </text:p>
        </text:list-item>
        <text:list-item>
          <text:p text:style-name="P144"><text:span text:style-name="T16">Centro gestor que efectuó el encargo.</text:span> </text:p>
        </text:list-item>
        <text:list-item>
          <text:p text:style-name="P144"><text:span text:style-name="T16">Número del expediente de gasto que ampara la adjudicación.</text:span> </text:p>
        </text:list-item>
        <text:list-item>
          <text:p text:style-name="P144"><text:span text:style-name="T16">Importe facturado, en su caso, con anterioridad, en relación a dicho gasto.</text:span> </text:p>
        </text:list-item>
        <text:list-item>
          <text:p text:style-name="P144"><text:span text:style-name="T16">Sello y firma del contratista/acreedor.</text:span> </text:p>
        </text:list-item>
        <text:list-item>
          <text:p text:style-name="P144"><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14">Por su parte, la Base de Ejecución del Presupuesto 20.4 exige la prestación de la conformidad por parte del Centro Gestor del Gasto, que se ha de hacer conforme al modelo de diligencia de factura.</text:span> </text:p>
      <text:p text:style-name="P26">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text:span text:style-name="T14">Así mismo, las facturas deberán venir acompañadas de los documentos y requisitos que vengan impuestos por los respectivos Pliegos y acuerdos contractuales.</text:span> </text:p>
      <text:p text:style-name="P25"><text:span text:style-name="T15">III</text:span> </text:p>
      <text:p text:style-name="P25"><text:span text:style-name="T15">Falta de Crédito</text:span> </text:p>
      <text:p text:style-name="P24"><text:span text:style-name="T14">El artículo 173.5 del Texto Refundido de la Ley Reguladora de las Haciendas Locales establece que:</text:span> </text:p>
      <text:p text:style-name="P24"><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14">Con idéntico alcance, el artículo 39.2 de la Ley de Contratos del Sector Público recoge como causa de nulidad de pleno derecho de los contratos, la carencia o insuficiencia de crédito, en su apartado b).</text:span> </text:p>
      <text:p text:style-name="P23"><text:span text:style-name="T15">IV</text:span> </text:p>
      <text:p text:style-name="P23"><text:span text:style-name="T15">Órgano competente</text:span> </text:p>
      <text:p text:style-name="P22"><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22"><text:span text:style-name="T16">3. Las facultades a que se refieren los apartados anteriores podrán desconcentrarse o delegarse ....</text:span> </text:p>
      <text:p text:style-name="P22"><text:span text:style-name="T14">Este mismo criterio viene reforzado por el artículo 60 del Real Decreto 500/1990.</text:span> </text:p>
      <text:p text:style-name="P22"><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2"><text:soft-page-break/><text:span text:style-name="T14">En virtud de todo lo anterior, tengo a bien elevar a la Junta de Gobierno Local la siguiente</text:span> </text:p>
      <text:p text:style-name="P23"><text:span text:style-name="T15">PROPUESTA</text:span> </text:p>
      <text:p text:style-name="P22"><text:span text:style-name="T14">Único.-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4"><text:span text:style-name="T6">Nº REGISTRO</text:span> </text:p>
          </table:table-cell>
          <table:table-cell table:style-name="Tabla3.A1" office:value-type="string">
            <text:p text:style-name="P134"><text:span text:style-name="T6">Factura Nº</text:span> </text:p>
          </table:table-cell>
          <table:table-cell table:style-name="Tabla3.A1" office:value-type="string">
            <text:p text:style-name="P134"><text:span text:style-name="T6">Importe Total</text:span> </text:p>
          </table:table-cell>
          <table:table-cell table:style-name="Tabla3.A1" office:value-type="string">
            <text:p text:style-name="P134"><text:span text:style-name="T6">Nombre</text:span> </text:p>
          </table:table-cell>
          <table:table-cell table:style-name="Tabla3.A1" office:value-type="string">
            <text:p text:style-name="P134"><text:span text:style-name="T6">Texto Explicativo</text:span> </text:p>
          </table:table-cell>
          <table:table-cell table:style-name="Tabla3.F1" office:value-type="string">
            <text:p text:style-name="P134"><text:span text:style-name="T6">Gr. Apuntes</text:span> </text:p>
          </table:table-cell>
        </table:table-row>
        <table:table-row>
          <table:table-cell table:style-name="Tabla3.A2" office:value-type="string">
            <text:p text:style-name="P120"><text:span text:style-name="T6">F/2021/1974</text:span> </text:p>
          </table:table-cell>
          <table:table-cell table:style-name="Tabla3.A2" office:value-type="string">
            <text:p text:style-name="P120"><text:span text:style-name="T6">5</text:span> </text:p>
          </table:table-cell>
          <table:table-cell table:style-name="Tabla3.A2" office:value-type="string">
            <text:p text:style-name="P121"><text:span text:style-name="T6">428,00 EUR</text:span> </text:p>
          </table:table-cell>
          <table:table-cell table:style-name="Tabla3.A2" office:value-type="string">
            <text:p text:style-name="P120"><text:span text:style-name="T6">JUAN MACIAS GIL S.L</text:span> </text:p>
          </table:table-cell>
          <table:table-cell table:style-name="Tabla3.A2" office:value-type="string">
            <text:p text:style-name="P120"><text:span text:style-name="T6">CHORREO DE NORAYS Y ANCLA</text:span> </text:p>
          </table:table-cell>
          <table:table-cell table:style-name="Tabla3.F2" office:value-type="string">
            <text:p text:style-name="P120"><text:span text:style-name="T6">PESCA</text:span> </text:p>
          </table:table-cell>
        </table:table-row>
        <table:table-row>
          <table:table-cell table:style-name="Tabla3.A2" office:value-type="string">
            <text:p text:style-name="P120"><text:span text:style-name="T6">F/2021/2129</text:span> </text:p>
          </table:table-cell>
          <table:table-cell table:style-name="Tabla3.A2" office:value-type="string">
            <text:p text:style-name="P120"><text:span text:style-name="T6">2021 19</text:span> </text:p>
          </table:table-cell>
          <table:table-cell table:style-name="Tabla3.A2" office:value-type="string">
            <text:p text:style-name="P121"><text:span text:style-name="T6">2.311,46 EUR</text:span> </text:p>
          </table:table-cell>
          <table:table-cell table:style-name="Tabla3.A2" office:value-type="string">
            <text:p text:style-name="P120"><text:span text:style-name="T6">MOGAN GESTION MUNICIPAL, S.L.U.</text:span> </text:p>
          </table:table-cell>
          <table:table-cell table:style-name="Tabla3.A2" office:value-type="string">
            <text:p text:style-name="P120"><text:span text:style-name="T6">SERVICIO ENCOMIENDA LECTURA, REV..CONTADORES ( ABRIL 2021 Nº de Expediente:3976/2020 Importe facturado con anterioridad:</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2130</text:span> </text:p>
          </table:table-cell>
          <table:table-cell table:style-name="Tabla3.A2" office:value-type="string">
            <text:p text:style-name="P120"><text:span text:style-name="T6">2021 20</text:span> </text:p>
          </table:table-cell>
          <table:table-cell table:style-name="Tabla3.A2" office:value-type="string">
            <text:p text:style-name="P121"><text:span text:style-name="T6">10.119,75 EUR</text:span> </text:p>
          </table:table-cell>
          <table:table-cell table:style-name="Tabla3.A2" office:value-type="string">
            <text:p text:style-name="P120"><text:span text:style-name="T6">MOGAN GESTION MUNICIPAL, S.L.U.</text:span> </text:p>
          </table:table-cell>
          <table:table-cell table:style-name="Tabla3.A2" office:value-type="string">
            <text:p text:style-name="P120"><text:span text:style-name="T6">SERVICIO CONTROL ESTACIONAMIENTO ZONA AZUL ( ABRIL 2021 Nº de Expediente: 3975/2020 Importe facturado con anterioridad:</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2273</text:span> </text:p>
          </table:table-cell>
          <table:table-cell table:style-name="Tabla3.A2" office:value-type="string">
            <text:p text:style-name="P120"><text:span text:style-name="T6">A- 13234</text:span> </text:p>
          </table:table-cell>
          <table:table-cell table:style-name="Tabla3.A2" office:value-type="string">
            <text:p text:style-name="P121"><text:span text:style-name="T6">290,51 EUR</text:span> </text:p>
          </table:table-cell>
          <table:table-cell table:style-name="Tabla3.A2" office:value-type="string">
            <text:p text:style-name="P120"><text:span text:style-name="T6">BIOLAB SIETE MARES SL</text:span> </text:p>
          </table:table-cell>
          <table:table-cell table:style-name="Tabla3.A2" office:value-type="string">
            <text:p text:style-name="P120"><text:span text:style-name="T6">Agua Depurada ( A/13234 )</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2318</text:span> </text:p>
          </table:table-cell>
          <table:table-cell table:style-name="Tabla3.A2" office:value-type="string">
            <text:p text:style-name="P120"><text:span text:style-name="T6">2021 806</text:span> </text:p>
          </table:table-cell>
          <table:table-cell table:style-name="Tabla3.A2" office:value-type="string">
            <text:p text:style-name="P121"><text:span text:style-name="T6">195,50 EUR</text:span> </text:p>
          </table:table-cell>
          <table:table-cell table:style-name="Tabla3.A2" office:value-type="string">
            <text:p text:style-name="P120"><text:span text:style-name="T6">SOCIEDAD LABORAL EDICION CANARIA, S.A.</text:span> </text:p>
          </table:table-cell>
          <table:table-cell table:style-name="Tabla3.A2" office:value-type="string">
            <text:p text:style-name="P120"><text:span text:style-name="T6">806/21. SE APROBÓ LA ORDENANZA FISCAL REGULADORA DE LA TASA POR LA UTILIZACIÓN PRIVATIVA O EL APROVECHAMIENTO ESPECIAL D</text:span> </text:p>
          </table:table-cell>
          <table:table-cell table:style-name="Tabla3.F2" office:value-type="string">
            <text:p text:style-name="P120"><text:span text:style-name="T6">TESORERIA</text:span> </text:p>
          </table:table-cell>
        </table:table-row>
        <table:table-row>
          <table:table-cell table:style-name="Tabla3.A2" office:value-type="string">
            <text:p text:style-name="P120"><text:span text:style-name="T6">F/2021/3117</text:span> </text:p>
          </table:table-cell>
          <table:table-cell table:style-name="Tabla3.A2" office:value-type="string">
            <text:p text:style-name="P120"><text:span text:style-name="T6">Emit- 115</text:span> </text:p>
          </table:table-cell>
          <table:table-cell table:style-name="Tabla3.A2" office:value-type="string">
            <text:p text:style-name="P121"><text:span text:style-name="T6">2.850,00 EUR</text:span> </text:p>
          </table:table-cell>
          <table:table-cell table:style-name="Tabla3.A2" office:value-type="string">
            <text:p text:style-name="P120"><text:span text:style-name="T6">CO2 AUDITORES</text:span> </text:p>
          </table:table-cell>
          <table:table-cell table:style-name="Tabla3.A2" office:value-type="string">
            <text:p text:style-name="P120"><text:span text:style-name="T6">IMPLANTACION Y CERTIFICACION ISO 9001 (PARA 5 CENTROS)</text:span> </text:p>
          </table:table-cell>
          <table:table-cell table:style-name="Tabla3.F2" office:value-type="string">
            <text:p text:style-name="P120"><text:span text:style-name="T6">ADL</text:span> </text:p>
          </table:table-cell>
        </table:table-row>
        <table:table-row>
          <table:table-cell table:style-name="Tabla3.A2" office:value-type="string">
            <text:p text:style-name="P120"><text:span text:style-name="T6">F/2021/3448</text:span> </text:p>
          </table:table-cell>
          <table:table-cell table:style-name="Tabla3.A2" office:value-type="string">
            <text:p text:style-name="P120"><text:span text:style-name="T6">2001303</text:span> </text:p>
          </table:table-cell>
          <table:table-cell table:style-name="Tabla3.A2" office:value-type="string">
            <text:p text:style-name="P121"><text:span text:style-name="T6">136,52 EUR</text:span> </text:p>
          </table:table-cell>
          <table:table-cell table:style-name="Tabla3.A2" office:value-type="string">
            <text:p text:style-name="P120"><text:span text:style-name="T6">FRAEMMA DIRECTAXI CANARIAS S.L</text:span> </text:p>
          </table:table-cell>
          <table:table-cell table:style-name="Tabla3.A2" office:value-type="string">
            <text:p text:style-name="P120"><text:span text:style-name="T6">SUMINISTRO DE REPUESTOS</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3468</text:span> </text:p>
          </table:table-cell>
          <table:table-cell table:style-name="Tabla3.A2" office:value-type="string">
            <text:p text:style-name="P120"><text:span text:style-name="T6">2100347</text:span> </text:p>
          </table:table-cell>
          <table:table-cell table:style-name="Tabla3.A2" office:value-type="string">
            <text:p text:style-name="P121"><text:span text:style-name="T6">58,92 EUR</text:span> </text:p>
          </table:table-cell>
          <table:table-cell table:style-name="Tabla3.A2" office:value-type="string">
            <text:p text:style-name="P120"><text:span text:style-name="T6">FRAEMMA DIRECTAXI CANARIAS S.L</text:span> </text:p>
          </table:table-cell>
          <table:table-cell table:style-name="Tabla3.A2" office:value-type="string">
            <text:p text:style-name="P120"><text:span text:style-name="T6">SUMINISTRO DE REPUESTOS</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3631</text:span> </text:p>
          </table:table-cell>
          <table:table-cell table:style-name="Tabla3.A2" office:value-type="string">
            <text:p text:style-name="P120"><text:span text:style-name="T6">F05 3875</text:span> </text:p>
          </table:table-cell>
          <table:table-cell table:style-name="Tabla3.A2" office:value-type="string">
            <text:p text:style-name="P121"><text:span text:style-name="T6">68,48 EUR</text:span> </text:p>
          </table:table-cell>
          <table:table-cell table:style-name="Tabla3.A2" office:value-type="string">
            <text:p text:style-name="P120"><text:span text:style-name="T6">RECAMBIOS RAF CANARIAS S.A</text:span> </text:p>
          </table:table-cell>
          <table:table-cell table:style-name="Tabla3.A2" office:value-type="string">
            <text:p text:style-name="P120"><text:span text:style-name="T6">CASQUILLO BARRA ESTB. TRASERA / CODO 90º SILICONA 70 200X200</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3633</text:span> </text:p>
          </table:table-cell>
          <table:table-cell table:style-name="Tabla3.A2" office:value-type="string">
            <text:p text:style-name="P120"><text:span text:style-name="T6">1033</text:span> </text:p>
          </table:table-cell>
          <table:table-cell table:style-name="Tabla3.A2" office:value-type="string">
            <text:p text:style-name="P121"><text:span text:style-name="T6">110,70 EUR</text:span> </text:p>
          </table:table-cell>
          <table:table-cell table:style-name="Tabla3.A2" office:value-type="string">
            <text:p text:style-name="P120"><text:span text:style-name="T6">AUTOS BASSO, S.A.U.</text:span> </text:p>
          </table:table-cell>
          <table:table-cell table:style-name="Tabla3.A2" office:value-type="string">
            <text:p text:style-name="P120"><text:span text:style-name="T6">SUMINISTRO DE REPUESTOS</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3634</text:span> </text:p>
          </table:table-cell>
          <table:table-cell table:style-name="Tabla3.A2" office:value-type="string">
            <text:p text:style-name="P120"><text:span text:style-name="T6">1074</text:span> </text:p>
          </table:table-cell>
          <table:table-cell table:style-name="Tabla3.A2" office:value-type="string">
            <text:p text:style-name="P121"><text:span text:style-name="T6">2.895,37 EUR</text:span> </text:p>
          </table:table-cell>
          <table:table-cell table:style-name="Tabla3.A2" office:value-type="string">
            <text:p text:style-name="P120"><text:span text:style-name="T6">AUTOS BASSO, S.A.U.</text:span> </text:p>
          </table:table-cell>
          <table:table-cell table:style-name="Tabla3.A2" office:value-type="string">
            <text:p text:style-name="P120"><text:span text:style-name="T6">SUMINISTRO DE REPUESTOS</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3636</text:span> </text:p>
          </table:table-cell>
          <table:table-cell table:style-name="Tabla3.A2" office:value-type="string">
            <text:p text:style-name="P120"><text:span text:style-name="T6">1076</text:span> </text:p>
          </table:table-cell>
          <table:table-cell table:style-name="Tabla3.A2" office:value-type="string">
            <text:p text:style-name="P121"><text:span text:style-name="T6">27,86 EUR</text:span> </text:p>
          </table:table-cell>
          <table:table-cell table:style-name="Tabla3.A2" office:value-type="string">
            <text:p text:style-name="P120"><text:span text:style-name="T6">AUTOS BASSO, S.A.U.</text:span> </text:p>
          </table:table-cell>
          <table:table-cell table:style-name="Tabla3.A2" office:value-type="string">
            <text:p text:style-name="P120"><text:span text:style-name="T6">SUMINISTRO DE REPUESTOS</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3653</text:span> </text:p>
          </table:table-cell>
          <table:table-cell table:style-name="Tabla3.A2" office:value-type="string">
            <text:p text:style-name="P120"><text:span text:style-name="T6">083008660065 0102 NZZ101N0007835</text:span> </text:p>
          </table:table-cell>
          <table:table-cell table:style-name="Tabla3.A2" office:value-type="string">
            <text:p text:style-name="P121"><text:span text:style-name="T6">7.262,98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RIBERA DEL CARMEN-Nº 23 DESALADORA;35138;MOGAN;LAS PALMAS;ESP ) / Fact. Potencia Contratad</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54</text:span> </text:p>
          </table:table-cell>
          <table:table-cell table:style-name="Tabla3.A2" office:value-type="string">
            <text:p text:style-name="P120"><text:span text:style-name="T6">999410063066 1373 NZZ101N0007768</text:span> </text:p>
          </table:table-cell>
          <table:table-cell table:style-name="Tabla3.A2" office:value-type="string">
            <text:p text:style-name="P121"><text:span text:style-name="T6">1.914,35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EL MOCAN-PISCINA MUN.;35140;MOGAN;LAS PALMAS;ESP ) / Fact. Potencia </text:span><text:soft-page-break/><text:span text:style-name="T6">Contratada ( EL MOCAN-</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55</text:span> </text:p>
          </table:table-cell>
          <table:table-cell table:style-name="Tabla3.A2" office:value-type="string">
            <text:p text:style-name="P120"><text:span text:style-name="T6">083008660046 0110 NZZ101N0007834</text:span> </text:p>
          </table:table-cell>
          <table:table-cell table:style-name="Tabla3.A2" office:value-type="string">
            <text:p text:style-name="P121"><text:span text:style-name="T6">991,58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LUGAR LOMA PINO SECO-C102186;35120;MOGAN;LAS PALMAS;ESP ) / Fact. Potencia Contratada ( LU</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67</text:span> </text:p>
          </table:table-cell>
          <table:table-cell table:style-name="Tabla3.A2" office:value-type="string">
            <text:p text:style-name="P120"><text:span text:style-name="T6">083008660046 0125 NZZ101N0007997</text:span> </text:p>
          </table:table-cell>
          <table:table-cell table:style-name="Tabla3.A2" office:value-type="string">
            <text:p text:style-name="P121"><text:span text:style-name="T6">669,39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LUGAR LOMA PINO SECO-C102186;35120;MOGAN;LAS PALMAS;ESP ) / Fact. Potencia Contratada ( LU</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68</text:span> </text:p>
          </table:table-cell>
          <table:table-cell table:style-name="Tabla3.A2" office:value-type="string">
            <text:p text:style-name="P120"><text:span text:style-name="T6">999410063066 1388 NZZ101N0007932</text:span> </text:p>
          </table:table-cell>
          <table:table-cell table:style-name="Tabla3.A2" office:value-type="string">
            <text:p text:style-name="P121"><text:span text:style-name="T6">1.530,29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EL MOCAN-PISCINA MUN.;35140;MOGAN;LAS PALMAS;ESP ) / Fact. Potencia Contratada ( EL MOCAN-</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69</text:span> </text:p>
          </table:table-cell>
          <table:table-cell table:style-name="Tabla3.A2" office:value-type="string">
            <text:p text:style-name="P120"><text:span text:style-name="T6">083008660065 0117 NZZ101N0007998</text:span> </text:p>
          </table:table-cell>
          <table:table-cell table:style-name="Tabla3.A2" office:value-type="string">
            <text:p text:style-name="P121"><text:span text:style-name="T6">5.787,69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RIBERA DEL CARMEN-Nº 23 DESALADORA;35138;MOGAN;LAS PALMAS;ESP ) / Fact. Potencia Contratad</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79</text:span> </text:p>
          </table:table-cell>
          <table:table-cell table:style-name="Tabla3.A2" office:value-type="string">
            <text:p text:style-name="P120"><text:span text:style-name="T6">Emit- 575</text:span> </text:p>
          </table:table-cell>
          <table:table-cell table:style-name="Tabla3.A2" office:value-type="string">
            <text:p text:style-name="P121"><text:span text:style-name="T6">952,30 EUR</text:span> </text:p>
          </table:table-cell>
          <table:table-cell table:style-name="Tabla3.A2" office:value-type="string">
            <text:p text:style-name="P120"><text:span text:style-name="T6">LIMPYDES &amp; DISTRIBUCIONES CANARIAS S.L</text:span> </text:p>
          </table:table-cell>
          <table:table-cell table:style-name="Tabla3.A2" office:value-type="string">
            <text:p text:style-name="P120"><text:span text:style-name="T6">SERVICIO ( -SUSTITUCION DE LOS COLECTORES DE UN FILTRO D1600 -COLOCACION DE UNA BASE DE ARENA GRUESA -INCLUYE MATERIAL</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3680</text:span> </text:p>
          </table:table-cell>
          <table:table-cell table:style-name="Tabla3.A2" office:value-type="string">
            <text:p text:style-name="P120"><text:span text:style-name="T6">083008717822 0081 NZZ101N0008243</text:span> </text:p>
          </table:table-cell>
          <table:table-cell table:style-name="Tabla3.A2" office:value-type="string">
            <text:p text:style-name="P121"><text:span text:style-name="T6">939,54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LUGAR PLAYA DE AMADORES-ESTAC.Y ELEV MOT;35130;MOGAN;LAS PALMAS;ESP ) / Fact. Potencia Con</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81</text:span> </text:p>
          </table:table-cell>
          <table:table-cell table:style-name="Tabla3.A2" office:value-type="string">
            <text:p text:style-name="P120"><text:span text:style-name="T6">083008717803 0081 NZZ101N0008242</text:span> </text:p>
          </table:table-cell>
          <table:table-cell table:style-name="Tabla3.A2" office:value-type="string">
            <text:p text:style-name="P121"><text:span text:style-name="T6">902,16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AVENIDA TOMAS ROCA BOSCH-PDO AGUAPARK DEPURADORA;35130;MOGAN;LAS PALMAS;ESP ) / Fact. Pote</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690</text:span> </text:p>
          </table:table-cell>
          <table:table-cell table:style-name="Tabla3.A2" office:value-type="string">
            <text:p text:style-name="P120"><text:span text:style-name="T6">2021 35</text:span> </text:p>
          </table:table-cell>
          <table:table-cell table:style-name="Tabla3.A2" office:value-type="string">
            <text:p text:style-name="P121"><text:span text:style-name="T6">5.908,69 EUR</text:span> </text:p>
          </table:table-cell>
          <table:table-cell table:style-name="Tabla3.A2" office:value-type="string">
            <text:p text:style-name="P120"><text:span text:style-name="T6">MOGAN GESTION MUNICIPAL, S.L.U.</text:span> </text:p>
          </table:table-cell>
          <table:table-cell table:style-name="Tabla3.A2" office:value-type="string">
            <text:p text:style-name="P120"><text:span text:style-name="T6">SERVICIO ENCOMIENDA LIMPIEZA DEPENDENCIAS MUNICIPALES ( SEPTIEMBRE 2021 Nº de Expediente: 355772/2021 Importe facturado</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3708</text:span> </text:p>
          </table:table-cell>
          <table:table-cell table:style-name="Tabla3.A2" office:value-type="string">
            <text:p text:style-name="P120"><text:span text:style-name="T6">35019-2021-10-3-N</text:span> </text:p>
          </table:table-cell>
          <table:table-cell table:style-name="Tabla3.A2" office:value-type="string">
            <text:p text:style-name="P121"><text:span text:style-name="T6">1.658,56 EUR</text:span> </text:p>
          </table:table-cell>
          <table:table-cell table:style-name="Tabla3.A2" office:value-type="string">
            <text:p text:style-name="P120"><text:span text:style-name="T6">CRUZ ROJA ESPAÑOLA</text:span> </text:p>
          </table:table-cell>
          <table:table-cell table:style-name="Tabla3.A2" office:value-type="string">
            <text:p text:style-name="P120"><text:span text:style-name="T6">COBERTURA SANITARIA PREVENTIVA : ENDURO MOTOCROSS 2021 EXPDTE. NUM. 365118/2021 CELEBRADO LOS DIAS 22 Y</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718</text:span> </text:p>
          </table:table-cell>
          <table:table-cell table:style-name="Tabla3.A2" office:value-type="string">
            <text:p text:style-name="P120"><text:span text:style-name="T6">2021 12</text:span> </text:p>
          </table:table-cell>
          <table:table-cell table:style-name="Tabla3.A2" office:value-type="string">
            <text:p text:style-name="P121"><text:span text:style-name="T6">695,50 EUR</text:span> </text:p>
          </table:table-cell>
          <table:table-cell table:style-name="Tabla3.A2" office:value-type="string">
            <text:p text:style-name="P120"><text:span text:style-name="T6">ENRIQUE RAFOLS MARTEL</text:span> </text:p>
          </table:table-cell>
          <table:table-cell table:style-name="Tabla3.A2" office:value-type="string">
            <text:p text:style-name="P120"><text:span text:style-name="T6">DISEÑO, ELABORACION E IMPLANTACION DE PLAN DE SEGURIDAD ENDURO MOTOCROSS 2021</text:span> </text:p>
          </table:table-cell>
          <table:table-cell table:style-name="Tabla3.F2" office:value-type="string">
            <text:p text:style-name="P120"><text:span text:style-name="T6">DEPORTES</text:span> </text:p>
          </table:table-cell>
        </table:table-row>
        <text:soft-page-break/>
        <table:table-row>
          <table:table-cell table:style-name="Tabla3.A2" office:value-type="string">
            <text:p text:style-name="P120"><text:span text:style-name="T6">F/2021/3729</text:span> </text:p>
          </table:table-cell>
          <table:table-cell table:style-name="Tabla3.A2" office:value-type="string">
            <text:p text:style-name="P120"><text:span text:style-name="T6">FG2105148 1170</text:span> </text:p>
          </table:table-cell>
          <table:table-cell table:style-name="Tabla3.A2" office:value-type="string">
            <text:p text:style-name="P121"><text:span text:style-name="T6">2.395,77 EUR</text:span> </text:p>
          </table:table-cell>
          <table:table-cell table:style-name="Tabla3.A2" office:value-type="string">
            <text:p text:style-name="P120"><text:span text:style-name="T6">EXCLUSIVAS ARCAN, S.L.</text:span> </text:p>
          </table:table-cell>
          <table:table-cell table:style-name="Tabla3.A2" office:value-type="string">
            <text:p text:style-name="P120"><text:span text:style-name="T6">HELP! S 100 LIMPIADOR NEUTRO BIOALCOHOL PERFUMADO 5 KGS / BOLSAS BASURA NEGRA 90 X 120 120 LTS ROLLO 10 UDS / BOLSAS BA</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735</text:span> </text:p>
          </table:table-cell>
          <table:table-cell table:style-name="Tabla3.A2" office:value-type="string">
            <text:p text:style-name="P120"><text:span text:style-name="T6">Emit- 109</text:span> </text:p>
          </table:table-cell>
          <table:table-cell table:style-name="Tabla3.A2" office:value-type="string">
            <text:p text:style-name="P121"><text:span text:style-name="T6">49,50 EUR</text:span> </text:p>
          </table:table-cell>
          <table:table-cell table:style-name="Tabla3.A2" office:value-type="string">
            <text:p text:style-name="P120"><text:span text:style-name="T6">LOPEZ SANTANA MARIA ALEJANDRA</text:span> </text:p>
          </table:table-cell>
          <table:table-cell table:style-name="Tabla3.A2" office:value-type="string">
            <text:p text:style-name="P120"><text:span text:style-name="T6">Expediente: 363063/2021 / PLACA JUBILACIÓN COMISARIO MASPALOMAS</text:span> </text:p>
          </table:table-cell>
          <table:table-cell table:style-name="Tabla3.F2" office:value-type="string">
            <text:p text:style-name="P120"><text:span text:style-name="T6">POLICIA</text:span> </text:p>
          </table:table-cell>
        </table:table-row>
        <table:table-row>
          <table:table-cell table:style-name="Tabla3.A2" office:value-type="string">
            <text:p text:style-name="P120"><text:span text:style-name="T6">F/2021/3756</text:span> </text:p>
          </table:table-cell>
          <table:table-cell table:style-name="Tabla3.A2" office:value-type="string">
            <text:p text:style-name="P120"><text:span text:style-name="T6">21 010</text:span> </text:p>
          </table:table-cell>
          <table:table-cell table:style-name="Tabla3.A2" office:value-type="string">
            <text:p text:style-name="P121"><text:span text:style-name="T6">197.119,15 EUR</text:span> </text:p>
          </table:table-cell>
          <table:table-cell table:style-name="Tabla3.A2" office:value-type="string">
            <text:p text:style-name="P120"><text:span text:style-name="T6">COINTER CONCESIONES SL Y PROYECTO AZATIA SL, UTE</text:span> </text:p>
          </table:table-cell>
          <table:table-cell table:style-name="Tabla3.A2" office:value-type="string">
            <text:p text:style-name="P120"><text:span text:style-name="T6">Servicio público de recogida y transporte de residuos del término municipal de Mogán durante el mes de Octubre de 2.021</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3789</text:span> </text:p>
          </table:table-cell>
          <table:table-cell table:style-name="Tabla3.A2" office:value-type="string">
            <text:p text:style-name="P120"><text:span text:style-name="T6">3827</text:span> </text:p>
          </table:table-cell>
          <table:table-cell table:style-name="Tabla3.A2" office:value-type="string">
            <text:p text:style-name="P121"><text:span text:style-name="T6">186,75 EUR</text:span> </text:p>
          </table:table-cell>
          <table:table-cell table:style-name="Tabla3.A2" office:value-type="string">
            <text:p text:style-name="P120"><text:span text:style-name="T6">LOPEZ TORRES ANGELA</text:span> </text:p>
          </table:table-cell>
          <table:table-cell table:style-name="Tabla3.A2" office:value-type="string">
            <text:p text:style-name="P120"><text:span text:style-name="T6">SUMINISTRO MATERIAL DE MANTENIMIENTO.</text:span> </text:p>
          </table:table-cell>
          <table:table-cell table:style-name="Tabla3.F2" office:value-type="string">
            <text:p text:style-name="P120"><text:span text:style-name="T6">COMPRAS</text:span> </text:p>
          </table:table-cell>
        </table:table-row>
        <table:table-row>
          <table:table-cell table:style-name="Tabla3.A2" office:value-type="string">
            <text:p text:style-name="P120"><text:span text:style-name="T6">F/2021/3791</text:span> </text:p>
          </table:table-cell>
          <table:table-cell table:style-name="Tabla3.A2" office:value-type="string">
            <text:p text:style-name="P120"><text:span text:style-name="T6">33</text:span> </text:p>
          </table:table-cell>
          <table:table-cell table:style-name="Tabla3.A2" office:value-type="string">
            <text:p text:style-name="P121"><text:span text:style-name="T6">4.420,59 EUR</text:span> </text:p>
          </table:table-cell>
          <table:table-cell table:style-name="Tabla3.A2" office:value-type="string">
            <text:p text:style-name="P120"><text:span text:style-name="T6">ANIMALES Y PIENSOS ARPIPLAN S.L.L</text:span> </text:p>
          </table:table-cell>
          <table:table-cell table:style-name="Tabla3.A2" office:value-type="string">
            <text:p text:style-name="P120"><text:span text:style-name="T6">SERVICIO MUNICIPAL DE PROTECCION ANIMAL Y ASESORAMIENTO VETERINARIO</text:span> </text:p>
          </table:table-cell>
          <table:table-cell table:style-name="Tabla3.F2" office:value-type="string">
            <text:p text:style-name="P120"><text:span text:style-name="T6">SANIDAD</text:span> </text:p>
          </table:table-cell>
        </table:table-row>
        <table:table-row>
          <table:table-cell table:style-name="Tabla3.A2" office:value-type="string">
            <text:p text:style-name="P120"><text:span text:style-name="T6">F/2021/3792</text:span> </text:p>
          </table:table-cell>
          <table:table-cell table:style-name="Tabla3.A2" office:value-type="string">
            <text:p text:style-name="P120"><text:span text:style-name="T6">34</text:span> </text:p>
          </table:table-cell>
          <table:table-cell table:style-name="Tabla3.A2" office:value-type="string">
            <text:p text:style-name="P121"><text:span text:style-name="T6">2.288,30 EUR</text:span> </text:p>
          </table:table-cell>
          <table:table-cell table:style-name="Tabla3.A2" office:value-type="string">
            <text:p text:style-name="P120"><text:span text:style-name="T6">ANIMALES Y PIENSOS ARPIPLAN S.L.L</text:span> </text:p>
          </table:table-cell>
          <table:table-cell table:style-name="Tabla3.A2" office:value-type="string">
            <text:p text:style-name="P120"><text:span text:style-name="T6">SERVICIO DE MANTENIMIENTO, LIMPIEZA Y DESINFECCION DE LAS AREAS CANINAS DEL MUNICIPIOS.</text:span> </text:p>
          </table:table-cell>
          <table:table-cell table:style-name="Tabla3.F2" office:value-type="string">
            <text:p text:style-name="P120"><text:span text:style-name="T6">SANIDAD</text:span> </text:p>
          </table:table-cell>
        </table:table-row>
        <table:table-row>
          <table:table-cell table:style-name="Tabla3.A2" office:value-type="string">
            <text:p text:style-name="P120"><text:span text:style-name="T6">F/2021/3795</text:span> </text:p>
          </table:table-cell>
          <table:table-cell table:style-name="Tabla3.A2" office:value-type="string">
            <text:p text:style-name="P120"><text:span text:style-name="T6">083008660046 0131 NZZ101N0008732</text:span> </text:p>
          </table:table-cell>
          <table:table-cell table:style-name="Tabla3.A2" office:value-type="string">
            <text:p text:style-name="P121"><text:span text:style-name="T6">1.306,12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LUGAR LOMA PINO SECO-C102186;35120;MOGAN;LAS PALMAS;ESP ) / Fact. Potencia Contratada ( LU</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796</text:span> </text:p>
          </table:table-cell>
          <table:table-cell table:style-name="Tabla3.A2" office:value-type="string">
            <text:p text:style-name="P120"><text:span text:style-name="T6">999410063066 1392 NZZ101N0008668</text:span> </text:p>
          </table:table-cell>
          <table:table-cell table:style-name="Tabla3.A2" office:value-type="string">
            <text:p text:style-name="P121"><text:span text:style-name="T6">2.836,69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EL MOCAN-PISCINA MUN.;35140;MOGAN;LAS PALMAS;ESP ) / Fact. Potencia Contratada ( EL MOCAN-</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797</text:span> </text:p>
          </table:table-cell>
          <table:table-cell table:style-name="Tabla3.A2" office:value-type="string">
            <text:p text:style-name="P120"><text:span text:style-name="T6">083008660065 0121 NZZ101N0008733</text:span> </text:p>
          </table:table-cell>
          <table:table-cell table:style-name="Tabla3.A2" office:value-type="string">
            <text:p text:style-name="P121"><text:span text:style-name="T6">13.300,64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RIBERA DEL CARMEN-Nº 23 DESALADORA;35138;MOGAN;LAS PALMAS;ESP ) / Fact. Potencia Contratad</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798</text:span> </text:p>
          </table:table-cell>
          <table:table-cell table:style-name="Tabla3.A2" office:value-type="string">
            <text:p text:style-name="P120"><text:span text:style-name="T6">083008717822 0096 NZZ101N0008816</text:span> </text:p>
          </table:table-cell>
          <table:table-cell table:style-name="Tabla3.A2" office:value-type="string">
            <text:p text:style-name="P121"><text:span text:style-name="T6">1.475,33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LUGAR PLAYA DE AMADORES-ESTAC.Y ELEV MOT;35130;MOGAN;LAS PALMAS;ESP ) / Fact. Potencia Con</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799</text:span> </text:p>
          </table:table-cell>
          <table:table-cell table:style-name="Tabla3.A2" office:value-type="string">
            <text:p text:style-name="P120"><text:span text:style-name="T6">083008717803 0096 NZZ101N0008815</text:span> </text:p>
          </table:table-cell>
          <table:table-cell table:style-name="Tabla3.A2" office:value-type="string">
            <text:p text:style-name="P121"><text:span text:style-name="T6">1.980,90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Término de Energía Variable ( AVENIDA TOMAS ROCA BOSCH-PDO AGUAPARK DEPURADORA;35130;MOGAN;LAS PALMAS;ESP ) / Fact. Pote</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803</text:span> </text:p>
          </table:table-cell>
          <table:table-cell table:style-name="Tabla3.A2" office:value-type="string">
            <text:p text:style-name="P120"><text:span text:style-name="T6">F21 4115877</text:span> </text:p>
          </table:table-cell>
          <table:table-cell table:style-name="Tabla3.A2" office:value-type="string">
            <text:p text:style-name="P121"><text:span text:style-name="T6">322,53 EUR</text:span> </text:p>
          </table:table-cell>
          <table:table-cell table:style-name="Tabla3.A2" office:value-type="string">
            <text:p text:style-name="P120"><text:span text:style-name="T6">CANARIAS ACEBIÑO S.L.</text:span> </text:p>
          </table:table-cell>
          <table:table-cell table:style-name="Tabla3.A2" office:value-type="string">
            <text:p text:style-name="P120"><text:span text:style-name="T6">LEJIA DESINFECTANTE SAYE 5 LITROS / BAYETA MICROFIBRA MULTI. EL DRAGON X 3 UDS / PAPEL BOBINA TALLER CELULOSA 2C.500 M.</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804</text:span> </text:p>
          </table:table-cell>
          <table:table-cell table:style-name="Tabla3.A2" office:value-type="string">
            <text:p text:style-name="P120"><text:span text:style-name="T6">2021/FG 004756</text:span> </text:p>
          </table:table-cell>
          <table:table-cell table:style-name="Tabla3.A2" office:value-type="string">
            <text:p text:style-name="P121"><text:span text:style-name="T6">3.680,00 EUR</text:span> </text:p>
          </table:table-cell>
          <table:table-cell table:style-name="Tabla3.A2" office:value-type="string">
            <text:p text:style-name="P120"><text:span text:style-name="T6">SUMINISTROS SANTANA DOMINGUEZ, S.L.U.</text:span> </text:p>
          </table:table-cell>
          <table:table-cell table:style-name="Tabla3.A2" office:value-type="string">
            <text:p text:style-name="P120"><text:span text:style-name="T6">GASOLEO A ( PUNTO DE SUMINISTRO: I.AYTO.MOGAN-PISCINA DE MOGAN 35140 MOGAN (CAPITAL MUNICIPAL) </text:span><text:soft-page-break/><text:span text:style-name="T6">LAS PALMAS DE GRAN</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805</text:span> </text:p>
          </table:table-cell>
          <table:table-cell table:style-name="Tabla3.A2" office:value-type="string">
            <text:p text:style-name="P120"><text:span text:style-name="T6">2021/FG 004757</text:span> </text:p>
          </table:table-cell>
          <table:table-cell table:style-name="Tabla3.A2" office:value-type="string">
            <text:p text:style-name="P121"><text:span text:style-name="T6">5.520,00 EUR</text:span> </text:p>
          </table:table-cell>
          <table:table-cell table:style-name="Tabla3.A2" office:value-type="string">
            <text:p text:style-name="P120"><text:span text:style-name="T6">SUMINISTROS SANTANA DOMINGUEZ, S.L.U.</text:span> </text:p>
          </table:table-cell>
          <table:table-cell table:style-name="Tabla3.A2" office:value-type="string">
            <text:p text:style-name="P120"><text:span text:style-name="T6">GASOLEO A ( PUNTO DE SUMINISTRO: I.AYTO.MOGAN-PISCINA DE ARGUINEGUIN 35120 LAS PALMAS S/REF.: EXP:365454/2021</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821</text:span> </text:p>
          </table:table-cell>
          <table:table-cell table:style-name="Tabla3.A2" office:value-type="string">
            <text:p text:style-name="P120"><text:span text:style-name="T6">21_270</text:span> </text:p>
          </table:table-cell>
          <table:table-cell table:style-name="Tabla3.A2" office:value-type="string">
            <text:p text:style-name="P121"><text:span text:style-name="T6">567,75 EUR</text:span> </text:p>
          </table:table-cell>
          <table:table-cell table:style-name="Tabla3.A2" office:value-type="string">
            <text:p text:style-name="P120"><text:span text:style-name="T6">DESICNA CONTRAINCENDIO S.L</text:span> </text:p>
          </table:table-cell>
          <table:table-cell table:style-name="Tabla3.A2" office:value-type="string">
            <text:p text:style-name="P120"><text:span text:style-name="T6">SERVICIO DE MANTENIMIENTO Y CONTROL DE LOS EQUIPOS DE EXTENCION DE INCENDIOS MUNICIPALES. AGOSTO 21</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3823</text:span> </text:p>
          </table:table-cell>
          <table:table-cell table:style-name="Tabla3.A2" office:value-type="string">
            <text:p text:style-name="P120"><text:span text:style-name="T6">21- 272</text:span> </text:p>
          </table:table-cell>
          <table:table-cell table:style-name="Tabla3.A2" office:value-type="string">
            <text:p text:style-name="P121"><text:span text:style-name="T6">6.044,67 EUR</text:span> </text:p>
          </table:table-cell>
          <table:table-cell table:style-name="Tabla3.A2" office:value-type="string">
            <text:p text:style-name="P120"><text:span text:style-name="T6">DESICNA CONTRAINCENDIO S.L</text:span> </text:p>
          </table:table-cell>
          <table:table-cell table:style-name="Tabla3.A2" office:value-type="string">
            <text:p text:style-name="P120"><text:span text:style-name="T6">PARTE FIJA MANTENIMIENTO SEPTIEMBRE / MANTENIMIENTOS PREVENTIVOS SEPTIEMBRE / MANTIMIENTOS CORRECTIVOS SEPTIEMBRE</text:span> </text:p>
          </table:table-cell>
          <table:table-cell table:style-name="Tabla3.F2" office:value-type="string">
            <text:p text:style-name="P120"><text:span text:style-name="T6">SERVICIOS PUBLICOS</text:span> </text:p>
          </table:table-cell>
        </table:table-row>
        <table:table-row>
          <table:table-cell table:style-name="Tabla3.A2" office:value-type="string">
            <text:p text:style-name="P120"><text:span text:style-name="T6">F/2021/3834</text:span> </text:p>
          </table:table-cell>
          <table:table-cell table:style-name="Tabla3.A2" office:value-type="string">
            <text:p text:style-name="P120"><text:span text:style-name="T6">2021- 073</text:span> </text:p>
          </table:table-cell>
          <table:table-cell table:style-name="Tabla3.A2" office:value-type="string">
            <text:p text:style-name="P121"><text:span text:style-name="T6">93.369,45 EUR</text:span> </text:p>
          </table:table-cell>
          <table:table-cell table:style-name="Tabla3.A2" office:value-type="string">
            <text:p text:style-name="P120"><text:span text:style-name="T6">MOGAN SOCIOCULTURAL, S.L. UNIPERSONAL</text:span> </text:p>
          </table:table-cell>
          <table:table-cell table:style-name="Tabla3.A2" office:value-type="string">
            <text:p text:style-name="P120"><text:span text:style-name="T6">Política Social Servicios Prestados Noviembre 21 Expediente número 355824/2021 ( Concejalia Politica Social Expediente</text:span> </text:p>
          </table:table-cell>
          <table:table-cell table:style-name="Tabla3.F2" office:value-type="string">
            <text:p text:style-name="P120"><text:span text:style-name="T6">SERVICIOS SOCIALES</text:span> </text:p>
          </table:table-cell>
        </table:table-row>
        <table:table-row>
          <table:table-cell table:style-name="Tabla3.A2" office:value-type="string">
            <text:p text:style-name="P120"><text:span text:style-name="T6">F/2021/3837</text:span> </text:p>
          </table:table-cell>
          <table:table-cell table:style-name="Tabla3.A2" office:value-type="string">
            <text:p text:style-name="P120"><text:span text:style-name="T6">086165887238 0095 C00Z1060003622</text:span> </text:p>
          </table:table-cell>
          <table:table-cell table:style-name="Tabla3.A2" office:value-type="string">
            <text:p text:style-name="P121"><text:span text:style-name="T6">1.319,43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nsumo P1 / Consumo P2 / Consumo P3 / Pot. P1 / Pot. P3 / Exceso de potencia P1 / Exceso de potencia P3 / Impto. Electr</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838</text:span> </text:p>
          </table:table-cell>
          <table:table-cell table:style-name="Tabla3.A2" office:value-type="string">
            <text:p text:style-name="P120"><text:span text:style-name="T6">086165887242 0101 C00Z1060003619</text:span> </text:p>
          </table:table-cell>
          <table:table-cell table:style-name="Tabla3.A2" office:value-type="string">
            <text:p text:style-name="P121"><text:span text:style-name="T6">2.604,23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nsumo P1 / Consumo P2 / Consumo P3 / Pot. P1 / Pot. P3 / Impuesto Electricidad (CIM) / Alquiler de Equipos Electr.</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839</text:span> </text:p>
          </table:table-cell>
          <table:table-cell table:style-name="Tabla3.A2" office:value-type="string">
            <text:p text:style-name="P120"><text:span text:style-name="T6">086165887238 0101 C00Z1060003623</text:span> </text:p>
          </table:table-cell>
          <table:table-cell table:style-name="Tabla3.A2" office:value-type="string">
            <text:p text:style-name="P121"><text:span text:style-name="T6">18.995,32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mplemento por Energía Reactiva / Consumo P1 / Consumo P2 / Consumo P3 / Consumo P6 / Pot. P1 / Pot. P3 / Pot. P2 / Pot</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22</text:span> </text:p>
          </table:table-cell>
          <table:table-cell table:style-name="Tabla3.A2" office:value-type="string">
            <text:p text:style-name="P120"><text:span text:style-name="T6">3300</text:span> </text:p>
          </table:table-cell>
          <table:table-cell table:style-name="Tabla3.A2" office:value-type="string">
            <text:p text:style-name="P121"><text:span text:style-name="T6">144,20 EUR</text:span> </text:p>
          </table:table-cell>
          <table:table-cell table:style-name="Tabla3.A2" office:value-type="string">
            <text:p text:style-name="P120"><text:span text:style-name="T6">V2 MOGAN CONSTRUCCIONES, S.L.</text:span> </text:p>
          </table:table-cell>
          <table:table-cell table:style-name="Tabla3.A2" office:value-type="string">
            <text:p text:style-name="P120"><text:span text:style-name="T6">SUMINISTRO MATERIAL DE MANTENIMIENTO.</text:span> </text:p>
          </table:table-cell>
          <table:table-cell table:style-name="Tabla3.F2" office:value-type="string">
            <text:p text:style-name="P120"><text:span text:style-name="T6">COMPRAS</text:span> </text:p>
          </table:table-cell>
        </table:table-row>
        <table:table-row>
          <table:table-cell table:style-name="Tabla3.A2" office:value-type="string">
            <text:p text:style-name="P120"><text:span text:style-name="T6">F/2021/3923</text:span> </text:p>
          </table:table-cell>
          <table:table-cell table:style-name="Tabla3.A2" office:value-type="string">
            <text:p text:style-name="P120"><text:span text:style-name="T6">39</text:span> </text:p>
          </table:table-cell>
          <table:table-cell table:style-name="Tabla3.A2" office:value-type="string">
            <text:p text:style-name="P121"><text:span text:style-name="T6">968,20 EUR</text:span> </text:p>
          </table:table-cell>
          <table:table-cell table:style-name="Tabla3.A2" office:value-type="string">
            <text:p text:style-name="P120"><text:span text:style-name="T6">VEGA MONTESDEOCA, PEDRO</text:span> </text:p>
          </table:table-cell>
          <table:table-cell table:style-name="Tabla3.A2" office:value-type="string">
            <text:p text:style-name="P120"><text:span text:style-name="T6">TRANSPORTES REALIZADOS CON MATERIAL DEL EVENTO DEPORTIVO MOTOCROS .</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925</text:span> </text:p>
          </table:table-cell>
          <table:table-cell table:style-name="Tabla3.A2" office:value-type="string">
            <text:p text:style-name="P120"><text:span text:style-name="T6">083007701745 0341 C00Z1060003503</text:span> </text:p>
          </table:table-cell>
          <table:table-cell table:style-name="Tabla3.A2" office:value-type="string">
            <text:p text:style-name="P121"><text:span text:style-name="T6">264,62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nsumo P1 / Consumo P2 / Consumo P3 / Pot. P1 / Pot. P3 / Impuesto Electricidad (CIM) / Alquiler de Equipos Electr.</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26</text:span> </text:p>
          </table:table-cell>
          <table:table-cell table:style-name="Tabla3.A2" office:value-type="string">
            <text:p text:style-name="P120"><text:span text:style-name="T6">083003643352 0643 C00Z1060003502</text:span> </text:p>
          </table:table-cell>
          <table:table-cell table:style-name="Tabla3.A2" office:value-type="string">
            <text:p text:style-name="P121"><text:span text:style-name="T6">11.623,50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mplemento por Energía Reactiva / Consumo P1 / Consumo P3 / Consumo P6 / Consumo P2 / Pot. P1 / Pot. P2 / Pot. P3 / Pot</text:span> </text:p>
          </table:table-cell>
          <table:table-cell table:style-name="Tabla3.F2" office:value-type="string">
            <text:p text:style-name="P120"><text:span text:style-name="T6">ALUMBRADO</text:span> </text:p>
          </table:table-cell>
        </table:table-row>
        <text:soft-page-break/>
        <table:table-row>
          <table:table-cell table:style-name="Tabla3.A2" office:value-type="string">
            <text:p text:style-name="P120"><text:span text:style-name="T6">F/2021/3927</text:span> </text:p>
          </table:table-cell>
          <table:table-cell table:style-name="Tabla3.A2" office:value-type="string">
            <text:p text:style-name="P120"><text:span text:style-name="T6">999420137170 0647 C00Z1060003506</text:span> </text:p>
          </table:table-cell>
          <table:table-cell table:style-name="Tabla3.A2" office:value-type="string">
            <text:p text:style-name="P121"><text:span text:style-name="T6">2.134,09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nsumo P1 / Consumo P2 / Consumo P3 / Pot. P1 / Pot. P2 / Pot. P3 / Exceso de potencia P1 / Impto. Electricidad / Alqui</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28</text:span> </text:p>
          </table:table-cell>
          <table:table-cell table:style-name="Tabla3.A2" office:value-type="string">
            <text:p text:style-name="P120"><text:span text:style-name="T6">999420137170 0651 C00Z1060003507</text:span> </text:p>
          </table:table-cell>
          <table:table-cell table:style-name="Tabla3.A2" office:value-type="string">
            <text:p text:style-name="P121"><text:span text:style-name="T6">18.771,96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nsumo P1 / Consumo P2 / Consumo P3 / Consumo P4 / Consumo P5 / Consumo P6 / Pot. P1 / Pot. P3 / Pot. P2 / Pot. P4 / Po</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30</text:span> </text:p>
          </table:table-cell>
          <table:table-cell table:style-name="Tabla3.A2" office:value-type="string">
            <text:p text:style-name="P120"><text:span text:style-name="T6">999420141400 0670 C00Z1060003509</text:span> </text:p>
          </table:table-cell>
          <table:table-cell table:style-name="Tabla3.A2" office:value-type="string">
            <text:p text:style-name="P121"><text:span text:style-name="T6">17.152,79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mplemento por Energía Reactiva / Consumo P1 / Consumo P2 / Consumo P3 / Consumo P4 / Consumo P5 / Consumo P6 / Pot. P1</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31</text:span> </text:p>
          </table:table-cell>
          <table:table-cell table:style-name="Tabla3.A2" office:value-type="string">
            <text:p text:style-name="P120"><text:span text:style-name="T6">999420144927 0651 C00Z1060003614</text:span> </text:p>
          </table:table-cell>
          <table:table-cell table:style-name="Tabla3.A2" office:value-type="string">
            <text:p text:style-name="P121"><text:span text:style-name="T6">2.134,81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mplemento por Energía Reactiva / Consumo P1 / Consumo P2 / Consumo P3 / Consumo P4 / Consumo P5 / Consumo P6 / Pot. P1</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32</text:span> </text:p>
          </table:table-cell>
          <table:table-cell table:style-name="Tabla3.A2" office:value-type="string">
            <text:p text:style-name="P120"><text:span text:style-name="T6">083007622872 0677 C00Z1060003610</text:span> </text:p>
          </table:table-cell>
          <table:table-cell table:style-name="Tabla3.A2" office:value-type="string">
            <text:p text:style-name="P121"><text:span text:style-name="T6">28.674,11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Fact. Ener entre Reales / Abono consumo estim / Complemento por Energía Reactiva / Consumo P1 / Consumo P3 / Consumo P4</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33</text:span> </text:p>
          </table:table-cell>
          <table:table-cell table:style-name="Tabla3.A2" office:value-type="string">
            <text:p text:style-name="P120"><text:span text:style-name="T6">999420144927 0666 C00Z1060003616</text:span> </text:p>
          </table:table-cell>
          <table:table-cell table:style-name="Tabla3.A2" office:value-type="string">
            <text:p text:style-name="P121"><text:span text:style-name="T6">3.896,82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mplemento por Energía Reactiva / Consumo P1 / Consumo P3 / Consumo P6 / Facturación del Consumo / Consumo P2 / Pot. P1</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34</text:span> </text:p>
          </table:table-cell>
          <table:table-cell table:style-name="Tabla3.A2" office:value-type="string">
            <text:p text:style-name="P120"><text:span text:style-name="T6">086165864081 0101 C00Z1060003621</text:span> </text:p>
          </table:table-cell>
          <table:table-cell table:style-name="Tabla3.A2" office:value-type="string">
            <text:p text:style-name="P121"><text:span text:style-name="T6">5.418,91 EUR</text:span> </text:p>
          </table:table-cell>
          <table:table-cell table:style-name="Tabla3.A2" office:value-type="string">
            <text:p text:style-name="P120"><text:span text:style-name="T6">ENDESA ENERGIA, S.A.U.</text:span> </text:p>
          </table:table-cell>
          <table:table-cell table:style-name="Tabla3.A2" office:value-type="string">
            <text:p text:style-name="P120"><text:span text:style-name="T6">Consumo P1 / Consumo P3 / Consumo P6 / Consumo P2 / Pot. P1 / Pot. P2 / Pot. P3 / Pot. P4 / Pot. P5 / Pot. P6 / Impuesto</text:span> </text:p>
          </table:table-cell>
          <table:table-cell table:style-name="Tabla3.F2" office:value-type="string">
            <text:p text:style-name="P120"><text:span text:style-name="T6">ALUMBRADO</text:span> </text:p>
          </table:table-cell>
        </table:table-row>
        <table:table-row>
          <table:table-cell table:style-name="Tabla3.A2" office:value-type="string">
            <text:p text:style-name="P120"><text:span text:style-name="T6">F/2021/3945</text:span> </text:p>
          </table:table-cell>
          <table:table-cell table:style-name="Tabla3.A2" office:value-type="string">
            <text:p text:style-name="P120"><text:span text:style-name="T6">O000352/2021</text:span> </text:p>
          </table:table-cell>
          <table:table-cell table:style-name="Tabla3.A2" office:value-type="string">
            <text:p text:style-name="P121"><text:span text:style-name="T6">916,20 EUR</text:span> </text:p>
          </table:table-cell>
          <table:table-cell table:style-name="Tabla3.A2" office:value-type="string">
            <text:p text:style-name="P120"><text:span text:style-name="T6">OLIVA GONZALEZ, ILUMINADA</text:span> </text:p>
          </table:table-cell>
          <table:table-cell table:style-name="Tabla3.A2" office:value-type="string">
            <text:p text:style-name="P120"><text:span text:style-name="T6">JGL 23/11/21. PRODUCTOS DE FARMACIA. OCTUBRE 21</text:span> </text:p>
          </table:table-cell>
          <table:table-cell table:style-name="Tabla3.F2" office:value-type="string">
            <text:p text:style-name="P120"><text:span text:style-name="T6">SERVICIOS SOCIALES</text:span> </text:p>
          </table:table-cell>
        </table:table-row>
        <table:table-row>
          <table:table-cell table:style-name="Tabla3.A2" office:value-type="string">
            <text:p text:style-name="P120"><text:span text:style-name="T6">F/2021/3952</text:span> </text:p>
          </table:table-cell>
          <table:table-cell table:style-name="Tabla3.A2" office:value-type="string">
            <text:p text:style-name="P120"><text:span text:style-name="T6">FV21 000401</text:span> </text:p>
          </table:table-cell>
          <table:table-cell table:style-name="Tabla3.A2" office:value-type="string">
            <text:p text:style-name="P121"><text:span text:style-name="T6">60.841,18 EUR</text:span> </text:p>
          </table:table-cell>
          <table:table-cell table:style-name="Tabla3.A2" office:value-type="string">
            <text:p text:style-name="P120"><text:span text:style-name="T6">LUDE GESTIONES Y SERVICIOS, S.L.</text:span> </text:p>
          </table:table-cell>
          <table:table-cell table:style-name="Tabla3.A2" office:value-type="string">
            <text:p text:style-name="P120"><text:span text:style-name="T6">POR LOS SERVICIOS DE ACTIVIDADES DEPORTIVAS Y ATENCION AL CLIENTE EN LAS INSTALACIONES DEPORTIVAS DEL ILUSTRE AYUNTAMIEN</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953</text:span> </text:p>
          </table:table-cell>
          <table:table-cell table:style-name="Tabla3.A2" office:value-type="string">
            <text:p text:style-name="P120"><text:span text:style-name="T6">FV21 000402</text:span> </text:p>
          </table:table-cell>
          <table:table-cell table:style-name="Tabla3.A2" office:value-type="string">
            <text:p text:style-name="P121"><text:span text:style-name="T6">40.767,19 EUR</text:span> </text:p>
          </table:table-cell>
          <table:table-cell table:style-name="Tabla3.A2" office:value-type="string">
            <text:p text:style-name="P120"><text:span text:style-name="T6">LUDE GESTIONES Y SERVICIOS, S.L.</text:span> </text:p>
          </table:table-cell>
          <table:table-cell table:style-name="Tabla3.A2" office:value-type="string">
            <text:p text:style-name="P120"><text:span text:style-name="T6">SERVICIO DE MANTENIMIENTO Y LIMPIEZA DE LAS INSTALACIONES DEPORTIVAS MUNICIPALES DEL ILUSTRE AYUNTAMIENTO DE MOGAN EL ME</text:span> </text:p>
          </table:table-cell>
          <table:table-cell table:style-name="Tabla3.F2" office:value-type="string">
            <text:p text:style-name="P120"><text:span text:style-name="T6">DEPORTES</text:span> </text:p>
          </table:table-cell>
        </table:table-row>
        <table:table-row>
          <table:table-cell table:style-name="Tabla3.A2" office:value-type="string">
            <text:p text:style-name="P120"><text:span text:style-name="T6">F/2021/3964</text:span> </text:p>
          </table:table-cell>
          <table:table-cell table:style-name="Tabla3.A2" office:value-type="string">
            <text:p text:style-name="P120"><text:span text:style-name="T6">LPA2125400</text:span> </text:p>
          </table:table-cell>
          <table:table-cell table:style-name="Tabla3.A2" office:value-type="string">
            <text:p text:style-name="P121"><text:span text:style-name="T6">96,41 EUR</text:span> </text:p>
          </table:table-cell>
          <table:table-cell table:style-name="Tabla3.A2" office:value-type="string">
            <text:p text:style-name="P120"><text:span text:style-name="T6">JOSE SANCHEZ PEÑATE S.A</text:span> </text:p>
          </table:table-cell>
          <table:table-cell table:style-name="Tabla3.A2" office:value-type="string">
            <text:p text:style-name="P120"><text:span text:style-name="T6">JGL 23/11/21. YOG.CELGAN COCO 120GX4 / YOG.CELGAN FRESA 120GX4</text:span> </text:p>
          </table:table-cell>
          <table:table-cell table:style-name="Tabla3.F2" office:value-type="string">
            <text:p text:style-name="P120"><text:span text:style-name="T6">GUARDERIA</text:span> </text:p>
          </table:table-cell>
        </table:table-row>
        <table:table-row>
          <table:table-cell table:style-name="Tabla3.A2" office:value-type="string">
            <text:p text:style-name="P120"><text:span text:style-name="T6">F/2021/3965</text:span> </text:p>
          </table:table-cell>
          <table:table-cell table:style-name="Tabla3.A2" office:value-type="string">
            <text:p text:style-name="P120"><text:span text:style-name="T6">LPA2124810</text:span> </text:p>
          </table:table-cell>
          <table:table-cell table:style-name="Tabla3.A2" office:value-type="string">
            <text:p text:style-name="P121"><text:span text:style-name="T6">28,92 EUR</text:span> </text:p>
          </table:table-cell>
          <table:table-cell table:style-name="Tabla3.A2" office:value-type="string">
            <text:p text:style-name="P120"><text:span text:style-name="T6">JOSE SANCHEZ PEÑATE S.A</text:span> </text:p>
          </table:table-cell>
          <table:table-cell table:style-name="Tabla3.A2" office:value-type="string">
            <text:p text:style-name="P120"><text:span text:style-name="T6">JGL 23/11/21. YOG.CELGAN COCO 120GX4 / YOG.CELGAN FRESA 120GX4 / YOG.CELGAN MULTIFRUTA 120GX4</text:span> </text:p>
          </table:table-cell>
          <table:table-cell table:style-name="Tabla3.F2" office:value-type="string">
            <text:p text:style-name="P120"><text:span text:style-name="T6">GUARDERIA</text:span> </text:p>
          </table:table-cell>
        </table:table-row>
        <table:table-row>
          <table:table-cell table:style-name="Tabla3.A2" office:value-type="string">
            <text:p text:style-name="P120"><text:span text:style-name="T6">F/2021/3966</text:span> </text:p>
          </table:table-cell>
          <table:table-cell table:style-name="Tabla3.A2" office:value-type="string">
            <text:p text:style-name="P120"><text:span text:style-name="T6">LPA2124493</text:span> </text:p>
          </table:table-cell>
          <table:table-cell table:style-name="Tabla3.A2" office:value-type="string">
            <text:p text:style-name="P121"><text:span text:style-name="T6">20,33 EUR</text:span> </text:p>
          </table:table-cell>
          <table:table-cell table:style-name="Tabla3.A2" office:value-type="string">
            <text:p text:style-name="P120"><text:span text:style-name="T6">JOSE SANCHEZ PEÑATE S.A</text:span> </text:p>
          </table:table-cell>
          <table:table-cell table:style-name="Tabla3.A2" office:value-type="string">
            <text:p text:style-name="P120"><text:span text:style-name="T6">JGL 23/11/21. YOG.BEB.CELGAN FRESA 118ML / YOG.BEB.CELGAN COCO 118ML / YOG.BEB.CELGAN PLATANO 118ML / YOG.CELGAN COCO</text:span> </text:p>
          </table:table-cell>
          <table:table-cell table:style-name="Tabla3.F2" office:value-type="string">
            <text:p text:style-name="P120"><text:span text:style-name="T6">GUARDERIA</text:span> </text:p>
          </table:table-cell>
        </table:table-row>
        <text:soft-page-break/>
        <table:table-row>
          <table:table-cell table:style-name="Tabla3.A2" office:value-type="string">
            <text:p text:style-name="P120"><text:span text:style-name="T6">F/2021/3975</text:span> </text:p>
          </table:table-cell>
          <table:table-cell table:style-name="Tabla3.A2" office:value-type="string">
            <text:p text:style-name="P120"><text:span text:style-name="T6">Fra. 486557</text:span> </text:p>
          </table:table-cell>
          <table:table-cell table:style-name="Tabla3.A2" office:value-type="string">
            <text:p text:style-name="P121"><text:span text:style-name="T6">34,69 EUR</text:span> </text:p>
          </table:table-cell>
          <table:table-cell table:style-name="Tabla3.A2" office:value-type="string">
            <text:p text:style-name="P120"><text:span text:style-name="T6">ANIDIA, S.A</text:span> </text:p>
          </table:table-cell>
          <table:table-cell table:style-name="Tabla3.A2" office:value-type="string">
            <text:p text:style-name="P120"><text:span text:style-name="T6">JGL 23/11/21. PFAE-GJ VIGILANCIA ACUATICA EXP.: FA35/01/2020 PGFA: 2020/3/ACUAT/1/1 Nº EXPERTA: 2887/2020 / TENDEDE</text:span> </text:p>
          </table:table-cell>
          <table:table-cell table:style-name="Tabla3.F2" office:value-type="string">
            <text:p text:style-name="P120"><text:span text:style-name="T6">ADL</text:span> </text:p>
          </table:table-cell>
        </table:table-row>
        <table:table-row>
          <table:table-cell table:style-name="Tabla3.A2" office:value-type="string">
            <text:p text:style-name="P120"><text:span text:style-name="T6">F/2021/3983</text:span> </text:p>
          </table:table-cell>
          <table:table-cell table:style-name="Tabla3.A2" office:value-type="string">
            <text:p text:style-name="P120"><text:span text:style-name="T6">153612</text:span> </text:p>
          </table:table-cell>
          <table:table-cell table:style-name="Tabla3.A2" office:value-type="string">
            <text:p text:style-name="P121"><text:span text:style-name="T6">56,96 EUR</text:span> </text:p>
          </table:table-cell>
          <table:table-cell table:style-name="Tabla3.A2" office:value-type="string">
            <text:p text:style-name="P120"><text:span text:style-name="T6">PANADERIA VDA SUAREZ, SL</text:span> </text:p>
          </table:table-cell>
          <table:table-cell table:style-name="Tabla3.A2" office:value-type="string">
            <text:p text:style-name="P120"><text:span text:style-name="T6">JGL 23/11/21. SUMINISTRO DE PAN A LA GUARDERIA MUNICIPAL.</text:span> </text:p>
          </table:table-cell>
          <table:table-cell table:style-name="Tabla3.F2" office:value-type="string">
            <text:p text:style-name="P120"><text:span text:style-name="T6">GUARDERIA</text:span> </text:p>
          </table:table-cell>
        </table:table-row>
        <table:table-row>
          <table:table-cell table:style-name="Tabla3.A2" office:value-type="string">
            <text:p text:style-name="P120"><text:span text:style-name="T6">F/2021/3986</text:span> </text:p>
          </table:table-cell>
          <table:table-cell table:style-name="Tabla3.A2" office:value-type="string">
            <text:p text:style-name="P120"><text:span text:style-name="T6">1001 007</text:span> </text:p>
          </table:table-cell>
          <table:table-cell table:style-name="Tabla3.A2" office:value-type="string">
            <text:p text:style-name="P121"><text:span text:style-name="T6">1.379,98 EUR</text:span> </text:p>
          </table:table-cell>
          <table:table-cell table:style-name="Tabla3.A2" office:value-type="string">
            <text:p text:style-name="P120"><text:span text:style-name="T6">INAUTO SUR S.L.</text:span> </text:p>
          </table:table-cell>
          <table:table-cell table:style-name="Tabla3.A2" office:value-type="string">
            <text:p text:style-name="P120"><text:span text:style-name="T6">JGL 23/11/21. 01/21 ( ALQUILER MES JULIO 2021: VW TRANSPORTER 1570KSM FORD TOURNEO 8846JSZ PEUGEOT PARTNER 8956KNH )</text:span> </text:p>
          </table:table-cell>
          <table:table-cell table:style-name="Tabla3.F2" office:value-type="string">
            <text:p text:style-name="P120"><text:span text:style-name="T6">ADL</text:span> </text:p>
          </table:table-cell>
        </table:table-row>
        <table:table-row>
          <table:table-cell table:style-name="Tabla3.A2" office:value-type="string">
            <text:p text:style-name="P120"><text:span text:style-name="T6">F/2021/4034</text:span> </text:p>
          </table:table-cell>
          <table:table-cell table:style-name="Tabla3.A2" office:value-type="string">
            <text:p text:style-name="P120"><text:span text:style-name="T6">emi- 2135112784</text:span> </text:p>
          </table:table-cell>
          <table:table-cell table:style-name="Tabla3.A2" office:value-type="string">
            <text:p text:style-name="P121"><text:span text:style-name="T6">45,62 EUR</text:span> </text:p>
          </table:table-cell>
          <table:table-cell table:style-name="Tabla3.A2" office:value-type="string">
            <text:p text:style-name="P120"><text:span text:style-name="T6">ITEVISE, SA</text:span> </text:p>
          </table:table-cell>
          <table:table-cell table:style-name="Tabla3.A2" office:value-type="string">
            <text:p text:style-name="P120"><text:span text:style-name="T6">JGL 23/11/21. PERIODICA ( N.Insp.:000205464 / Matr.: 5814-BMZ ) / PERIODICA / TASAS</text:span> </text:p>
          </table:table-cell>
          <table:table-cell table:style-name="Tabla3.F2" office:value-type="string">
            <text:p text:style-name="P120"><text:span text:style-name="T6">PARQUE MOVIL</text:span> </text:p>
          </table:table-cell>
        </table:table-row>
        <table:table-row>
          <table:table-cell table:style-name="Tabla3.A2" office:value-type="string">
            <text:p text:style-name="P120"><text:span text:style-name="T6">F/2021/4035</text:span> </text:p>
          </table:table-cell>
          <table:table-cell table:style-name="Tabla3.A2" office:value-type="string">
            <text:p text:style-name="P120"><text:span text:style-name="T6">Fra. 486556</text:span> </text:p>
          </table:table-cell>
          <table:table-cell table:style-name="Tabla3.A2" office:value-type="string">
            <text:p text:style-name="P121"><text:span text:style-name="T6">252,09 EUR</text:span> </text:p>
          </table:table-cell>
          <table:table-cell table:style-name="Tabla3.A2" office:value-type="string">
            <text:p text:style-name="P120"><text:span text:style-name="T6">ANIDIA, S.A</text:span> </text:p>
          </table:table-cell>
          <table:table-cell table:style-name="Tabla3.A2" office:value-type="string">
            <text:p text:style-name="P120"><text:span text:style-name="T6">JGL 23/11/21. VIAS Y OBRAS PUBLICAS / BLOQUE DE 12 / BLOQUE DE 20 / PALET MADERA PARA TRANSPORTE DE MERCANCI</text:span> </text:p>
          </table:table-cell>
          <table:table-cell table:style-name="Tabla3.F2" office:value-type="string">
            <text:p text:style-name="P120"><text:span text:style-name="T6">COMPRAS</text:span> </text:p>
          </table:table-cell>
        </table:table-row>
        <table:table-row>
          <table:table-cell table:style-name="Tabla3.A2" office:value-type="string">
            <text:p text:style-name="P120"><text:span text:style-name="T6">F/2021/4039</text:span> </text:p>
          </table:table-cell>
          <table:table-cell table:style-name="Tabla3.A2" office:value-type="string">
            <text:p text:style-name="P120"><text:span text:style-name="T6">16</text:span> </text:p>
          </table:table-cell>
          <table:table-cell table:style-name="Tabla3.A2" office:value-type="string">
            <text:p text:style-name="P121"><text:span text:style-name="T6">1.064,85 EUR</text:span> </text:p>
          </table:table-cell>
          <table:table-cell table:style-name="Tabla3.A2" office:value-type="string">
            <text:p text:style-name="P120"><text:span text:style-name="T6">RAMIREZ VEGA S.L.</text:span> </text:p>
          </table:table-cell>
          <table:table-cell table:style-name="Tabla3.A2" office:value-type="string">
            <text:p text:style-name="P120"><text:span text:style-name="T6">JGL 23/11/21.Albarán Nº 9103/ de 02/08/2021 / FUENTE UMBRIA BOTELLA 1,5 LITROS / Albarán Nº 9105/ de 04/08/2021 / FUENTE</text:span> </text:p>
          </table:table-cell>
          <table:table-cell table:style-name="Tabla3.F2" office:value-type="string">
            <text:p text:style-name="P120"><text:span text:style-name="T6">COMPRAS</text:span> </text:p>
          </table:table-cell>
        </table:table-row>
        <table:table-row>
          <table:table-cell table:style-name="Tabla3.A2" office:value-type="string">
            <text:p text:style-name="P120"><text:span text:style-name="T6">F/2021/4040</text:span> </text:p>
          </table:table-cell>
          <table:table-cell table:style-name="Tabla3.A2" office:value-type="string">
            <text:p text:style-name="P120"><text:span text:style-name="T6">2 211129</text:span> </text:p>
          </table:table-cell>
          <table:table-cell table:style-name="Tabla3.A2" office:value-type="string">
            <text:p text:style-name="P121"><text:span text:style-name="T6">1.176,91 EUR</text:span> </text:p>
          </table:table-cell>
          <table:table-cell table:style-name="Tabla3.A2" office:value-type="string">
            <text:p text:style-name="P120"><text:span text:style-name="T6">CANARIAS LOTES S.L.</text:span> </text:p>
          </table:table-cell>
          <table:table-cell table:style-name="Tabla3.A2" office:value-type="string">
            <text:p text:style-name="P120"><text:span text:style-name="T6">JGL 23/11/21. PLANCHAS REVERSIBLES ROJO/AZUL 1MX1X20MM / PLANCHA REVER. AMARILLA/VERDE 1MX1MX20MM</text:span> </text:p>
          </table:table-cell>
          <table:table-cell table:style-name="Tabla3.F2" office:value-type="string">
            <text:p text:style-name="P120"><text:span text:style-name="T6">GUARDERIA</text:span> </text:p>
          </table:table-cell>
        </table:table-row>
        <table:table-row>
          <table:table-cell table:style-name="Tabla3.A2" office:value-type="string">
            <text:p text:style-name="P120"><text:span text:style-name="T6">F/2021/4042</text:span> </text:p>
          </table:table-cell>
          <table:table-cell table:style-name="Tabla3.A2" office:value-type="string">
            <text:p text:style-name="P120"><text:span text:style-name="T6">2101191</text:span> </text:p>
          </table:table-cell>
          <table:table-cell table:style-name="Tabla3.A2" office:value-type="string">
            <text:p text:style-name="P121"><text:span text:style-name="T6">1.061,02 EUR</text:span> </text:p>
          </table:table-cell>
          <table:table-cell table:style-name="Tabla3.A2" office:value-type="string">
            <text:p text:style-name="P120"><text:span text:style-name="T6">FERRETERIA ARAÑA Y QUEVEDO,S.L</text:span> </text:p>
          </table:table-cell>
          <table:table-cell table:style-name="Tabla3.A2" office:value-type="string">
            <text:p text:style-name="P120"><text:span text:style-name="T6">JGL 23/11/21. SUMINISTRO DE PRODUCTOS VARIOS DE FERRETERIA.</text:span> </text:p>
          </table:table-cell>
          <table:table-cell table:style-name="Tabla3.F2" office:value-type="string">
            <text:p text:style-name="P120"><text:span text:style-name="T6">COMPRAS</text:span> </text:p>
          </table:table-cell>
        </table:table-row>
        <table:table-row>
          <table:table-cell table:style-name="Tabla3.A2" office:value-type="string">
            <text:p text:style-name="P9"/>
          </table:table-cell>
          <table:table-cell table:style-name="Tabla3.A2" office:value-type="string">
            <text:p text:style-name="P121"><text:span text:style-name="T7">TOTAL</text:span> </text:p>
          </table:table-cell>
          <table:table-cell table:style-name="Tabla3.A2" office:value-type="string">
            <text:p text:style-name="P121"><text:span text:style-name="T7">607.415,58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6">Es cuanto tengo a bien informar.”</text:p>
      <text:p text:style-name="P22"><text:s/></text:p>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29">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73"/></text:span></text:p>
      <text:p text:style-name="P20"><text:soft-page-break/><text:span text:style-name="Strong_20_Emphasis"><text:span text:style-name="T75"><text:tab/></text:span></text:span><text:span text:style-name="Strong_20_Emphasis"><text:span text:style-name="T70">3. Expte. 5160/2020. Propuesta para ampliar el plazo de ejecución de la obra Reforma Escaleras Tomás Roca Bosch - Avda. Gran Canaria, Puerto Rico, T.M. Mogán, a la entidad MULTISERVICIOS VERDE SUAREZ, S.L.</text:span></text:span><text:span text:style-name="T71"> </text:span></text:p>
      <text:p text:style-name="P16"/>
      <text:p text:style-name="P56"><text:span text:style-name="T13">“JUAN CARLOS ORTEGA SANTANA, Quinto Teniente de Alcalde,</text:span><text:span text:style-name="T12">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visto el expediente de contratación de la obra denominada </text:span><text:span text:style-name="T13">REFORMA ESCALERAS TOMÁS ROCA BOSCH - AVDA. GRAN CANARIA, PUERTO RICO, T.M. MOGÁN, Ref: 17-OBR-10.</text:span> </text:p>
      <text:p text:style-name="P56"><text:span text:style-name="T13">&gt; VISTO </text:span><text:span text:style-name="T12">que la Junta de Gobierno Local, en sesión en sesión Ordinaria celebrada el día 29 de junio de 2021, adoptó, entre otros, Adjudicar el contrato de ejecución de la obra REFORMA ESCALERAS TOMÁS ROCA BOSCH - AVDA. GRAN CANARIA, PUERTO RICO, T.M. MOGÁN MEDIANTE PROCEDIMIENTO ABIERTO Y TRAMITACIÓN ORDINARIA, REF: 5160/20, a la entidad MULTISERVICIOS VERDE SUAREZ, S.L- CIF: B35301647, por un importe sin I.G.I.C. De DOSCIENTOS TRES MIL SETECIENTOS SETENTA Y UN EUROS CON CUARENTA Y CUATRO CÉNTIMOS (203.771,44), correspondiéndole un I.G.I.C. (7 %) de CATORCE MIL DOSCIENTOSSESENTA Y CUATRO EUROS (14.264,00), siendo el importe total de DOSCIENTOS DIECIOCHO MIL TREINTA Y CINCO EUROS CON CUARENTA Y CUATRO CÉNTIMOS (218.035,44), ofertándose respecto al CRITERIO DE ADJUDICACIÓN Nº 2: Penalidad por día de retraso en la ejecución del contrato: Que se descuente de penalidad por cada día de retraso en la terminación de la ejecución del contrato la cantidad de: SEISCIENTOS OCHENTA Y CINCO EUROS CON DIECIOCHO CÉNTIMOS (685,18), por un plazo máximo de ejecución de la obra completa de 4 meses.</text:span> </text:p>
      <text:p text:style-name="P56"><text:span text:style-name="T13">&gt; VISTO</text:span><text:span text:style-name="T12"> que con fecha de 2 de agosto de 2021 se suscribe Acta Comprobación de replanteo, por el cual el Director de ejecución de la obra autoriza el inicio de la misma.</text:span> </text:p>
      <text:p text:style-name="P56"><text:span text:style-name="T12">La fecha prevista de finalización de las obras es el día 3 de diciembre de 2021.</text:span> </text:p>
      <text:p text:style-name="P56"><text:span text:style-name="T13">&gt; VISTO</text:span><text:span text:style-name="T12"> que con fecha 08 de noviembre de 2021 y registro de entrada 2021/18481 la constructora presenta solicitud de ampliación de plazo que literalmente dice lo siguiente:</text:span> </text:p>
      <text:p text:style-name="P56"><text:span text:style-name="T12">&lt;&lt; Que durante la ejecución de la obra han acontecido una seria de hechos ajenos a la empresa que justifican la solicitud de la ampliación de plazo. Los citados motivos son:</text:span> </text:p>
      <text:p text:style-name="P56"><text:span text:style-name="T12">Siguiendo las indicaciones de la Dirección de obra para proceder a las actuaciones de demolición y excavación de la escalera nº2 y previamente a éstas, se tuvo que contratar a una empresa especializada para identificar con exactitud la localización y profundidad de varias líneas eléctricas que discurrían por el trazado de la escalera nº2, ya que la información recibida por parte del Ayuntamiento a través de INCOLAN, NO SE ENCONTRTABA ACTUALIZADA AUN SIENDO DE OBLIGADO CUMPLIMIENTO POR PARTE DE LA EMPRESA SUMINISTRADORA ENDESA APORTAR LA MENCIONADA INFORMACION.</text:span> </text:p>
      <text:p text:style-name="P56"><text:span text:style-name="T12">Toda esta gestión y los trabajos realizados por la empresa especializada a través de un sonar generó retrasos considerables en el inicio de las actuaciones en la escalera Nº2.</text:span> </text:p>
      <text:p text:style-name="P56"><text:span text:style-name="T12">- Retrasos ocasionados en las excavaciones por encontrar terreno rocoso, zona escalera Nº2, zanja de tubería pluviales. En esta unidad ha habido una considerable dificultad de ejecución no prevista y que nos ha hecho ir con lentitud y usar maquinaria pesada, además de un aumento de medición.</text:span> </text:p>
      <text:p text:style-name="P56"><text:span text:style-name="T12">-Retraso en la retirada de escombros por dificultad en la carga de los mismos ya que la maquinaria no llega a todos los puntos de la escalera con la considerable doble manipulación de los escombros.</text:span> </text:p>
      <text:p text:style-name="P56"><text:span text:style-name="T12">En base a los hechos anteriormente expuestos,</text:span> </text:p>
      <text:p text:style-name="P56"><text:span text:style-name="T12">Solicita</text:span> </text:p>
      <text:p text:style-name="P56"><text:span text:style-name="T12">Que se tenga por presentado en tiempo y forma la presente solicitud y que, tras los trámites oportunos, resuelva conceder la oportuna ampliación del plazo de ejecución de obras, por un periodo de mes y medio, a partir de la fecha prevista para la finalización de las obras.&gt;&gt;</text:span> </text:p>
      <text:p text:style-name="P56"><text:span text:style-name="T13">&gt; VISTO </text:span><text:span text:style-name="T12">que con fecha 15 de noviembre de 2021, D. Pablo Bosch Valle, en calidad de Director de Ejecución de la obra de REFORMA ESCALERAS TOMÁS ROCA BOSCH - AVDA. GRAN CANARIA, PUERTO RICO, T.M. MOGÁN, expte. 5160/2020, Ref: 17-OBR-10, emite, en síntesis, el siguiente informe técnico:</text:span> </text:p>
      <text:p text:style-name="P56"><text:span text:style-name="T18">&lt;&lt;IINFORME</text:span> </text:p>
      <text:p text:style-name="P56"><text:soft-page-break/><text:span text:style-name="T18">Primero.- En relación con las motivaciones que argumenta el contratista para justificar el aumento del plazo de ejecución de las obras, este técnico considera suficientemente justificado lo expuesto .</text:span> </text:p>
      <text:p text:style-name="P56"><text:span text:style-name="T18">Segundo.-Teniendo en cuenta el apartado anterior, este técnico entiende justificado conceder un aumento del plazo de ejecución de un mes y medio sin imposición de penalidades al contratista por considerar que el retraso no se debe a razones imputables al mismo.</text:span> </text:p>
      <text:p text:style-name="P56"><text:span text:style-name="T18">PROPUESTA.</text:span> </text:p>
      <text:p text:style-name="P56"><text:span text:style-name="T18">Primera.- Que según criterio de este técnico y atendiendo a los antecedentes y consideraciones de este informe, se amplíe el plazo de ejecución de la obra denominada REFORMA ESCALERAS TOMAS ROCA/ BOSCH AVD GRAN CANARIA , hasta el día 17 de enero de 2022, sin imposición de penalidades al entenderse que no se deben a causas imputables al contratista.</text:span> </text:p>
      <text:p text:style-name="P56"><text:span text:style-name="T18">Es cuanto tengo a bien informar a los efectos oportunos, desde el punto de vista técnico, quedando a salvo en cualquier caso a los pronunciamientos a que tenga a lugar los servicios jurídicos Municipales del Ilustre Ayuntamiento de Mogán.&gt;&gt;</text:span> </text:p>
      <text:p text:style-name="P56"><text:span text:style-name="T13">&gt; </text:span><text:span text:style-name="T25">VISTO Informe Jurídico, emitido por el Letrado municipal, en fecha 17 de noviembre de 2021,</text:span><text:span text:style-name="T12"> con el siguiente tenor literal:</text:span> </text:p>
      <text:p text:style-name="P56">&lt;&lt;<text:span text:style-name="T12">ALBERTO ÁLAMO PERERA, Letrado del Ilustre Ayuntamiento de Mogán, visto el expediente de contratación tramitado para la adjudicación del contrato de ejecución de la obra denominada </text:span><text:span text:style-name="T13">REFORMA ESCALERAS TOMÁS ROCA BOSCH - AVDA. GRAN CANARIA, PUERTO RICO, T.M. MOGÁN,</text:span><text:span text:style-name="T12"> </text:span><text:span text:style-name="T13">expte. 5160/2020,</text:span><text:span text:style-name="T12"> Ref: </text:span><text:span text:style-name="T13">17-OBR-10</text:span><text:span text:style-name="T12">, emite el presente </text:span><text:span text:style-name="T13">INFORME JURIDICO </text:span><text:span text:style-name="T12">en relación con la propuesta de ampliación del plazo de ejecución de la obra suscrita por el Director de Ejecución.</text:span> </text:p>
      <text:p text:style-name="P58"><text:span text:style-name="T13">ANTECEDENTES ADMINISTRATIVOS</text:span> </text:p>
      <text:p text:style-name="P56"><text:span text:style-name="T13">PRIMERO.-</text:span><text:span text:style-name="T12"> Que la Junta de Gobierno Local, en sesión en sesión Ordinaria celebrada el día 29 de junio de 2021, adoptó, entre otros, Adjudicar el contrato de ejecución de la obra REFORMA ESCALERAS TOMÁS ROCA BOSCH - AVDA. GRAN CANARIA, PUERTO RICO, T.M. MOGÁN MEDIANTE PROCEDIMIENTO ABIERTO Y TRAMITACIÓN ORDINARIA, REF: 5160/20, a la entidad MULTISERVICIOS VERDE SUAREZ, S.L- CIF: B35301647, por un importe sin I.G.I.C. De DOSCIENTOS TRES MIL SETECIENTOS SETENTA Y UN EUROS CON CUARENTA Y CUATRO CÉNTIMOS (203.771,44), correspondiéndole un I.G.I.C. (7 %) de CATORCE MIL DOSCIENTOSSESENTA Y CUATRO EUROS (14.264,00), siendo el importe total de DOSCIENTOS DIECIOCHO MIL TREINTA Y CINCO EUROS CON CUARENTA Y CUATRO CÉNTIMOS (218.035,44), ofertándose respecto al CRITERIO DE ADJUDICACIÓN Nº 2: Penalidad por día de retraso en la ejecución del contrato: Que se descuente de penalidad por cada día de retraso en la terminación de la ejecución del contrato la cantidad de: SEISCIENTOS OCHENTA Y CINCO EUROS CON DIECIOCHO CÉNTIMOS (685,18), por un plazo máximo de ejecución de la obra completa de 4 meses.</text:span> </text:p>
      <text:p text:style-name="P56"><text:span text:style-name="T13">SEGUNDO.-</text:span><text:span text:style-name="T12"> Con fecha de 2 de agosto de 2021 se suscribe Acta Comprobación de replanteo, por el cual el Director de ejecución de la obra autoriza el inicio de la misma.</text:span> </text:p>
      <text:p text:style-name="P56"><text:span text:style-name="T12">La fecha prevista de finalización de las obras es el día 3 de diciembre de 2021.</text:span> </text:p>
      <text:p text:style-name="P56"><text:span text:style-name="T13">TERCERO.-</text:span><text:span text:style-name="T12"> Que con fecha 08 de noviembre de 2021 y registro de entrada 2021/18481 la constructora presenta solicitud de ampliación de plazo que literalmente dice lo siguiente:</text:span> </text:p>
      <text:p text:style-name="P56"><text:span text:style-name="T12">&lt;&lt; Que durante la ejecución de la obra han acontecido una seria de hechos ajenos a la empresa que justifican la solicitud de la ampliación de plazo. Los citados motivos son:</text:span> </text:p>
      <text:p text:style-name="P56"><text:span text:style-name="T12">Siguiendo las indicaciones de la Dirección de obra para proceder a las actuaciones de demolición y excavación de la escalera nº2 y previamente a éstas, se tuvo que contratar a una empresa especializada para identificar con exactitud la localización y profundidad de varias líneas eléctricas que discurrían por el trazado de la escalera nº2, ya que la información recibida por parte del Ayuntamiento a través de INCOLAN, NO SE ENCONTRTABA ACTUALIZADA AUN SIENDO DE OBLIGADO </text:span><text:soft-page-break/><text:span text:style-name="T12">CUMPLIMIENTO POR PARTE DE LA EMPRESA SUMINISTRADORA ENDESA APORTAR LA MENCIONADA INFORMACION.</text:span> </text:p>
      <text:p text:style-name="P56"><text:span text:style-name="T12">Toda esta gestión y los trabajos realizados por la empresa especializada a través de un sonar generó retrasos considerables en el inicio de las actuaciones en la escalera Nº2.</text:span> </text:p>
      <text:p text:style-name="P56"><text:span text:style-name="T12">- Retrasos ocasionados en las excavaciones por encontrar terreno rocoso, zona escalera Nº2, zanja de tubería pluviales. En esta unidad ha habido una considerable dificultad de ejecución no prevista y que nos ha hecho ir con lentitud y usar maquinaria pesada, además de un aumento de medición.</text:span> </text:p>
      <text:p text:style-name="P56"><text:span text:style-name="T12">-Retraso en la retirada de escombros por dificultad en la carga de los mismos ya que la maquinaria no llega a todos los puntos de la escalera con la considerable doble manipulación de los escombros.</text:span> </text:p>
      <text:p text:style-name="P56"><text:span text:style-name="T12">En base a los hechos anteriormente expuestos,</text:span> </text:p>
      <text:p text:style-name="P56"><text:span text:style-name="T12">Solicita</text:span> </text:p>
      <text:p text:style-name="P56"><text:span text:style-name="T12">Que se tenga por presentado en tiempo y forma la presente solicitud y que, tras los trámites oportunos, resuelva conceder la oportuna ampliación del plazo de ejecución de obras, por un periodo de mes y medio, a partir de la fecha prevista para la finalización de las obras.&gt;&gt;</text:span> </text:p>
      <text:p text:style-name="P56"><text:span text:style-name="T13">CUARTO.- </text:span><text:span text:style-name="T12">que con fecha 15 de noviembre de 2021, D. Pablo Bosch Valle, en calidad de Director de Ejecución de la obra de REFORMA ESCALERAS TOMÁS ROCA BOSCH - AVDA. GRAN CANARIA, PUERTO RICO, T.M. MOGÁN, expte. 5160/2020, Ref: 17-OBR-10, emite, en síntesis, el siguiente informe técnico:</text:span> </text:p>
      <text:p text:style-name="P56"><text:span text:style-name="T18">&lt;&lt;IINFORME</text:span> </text:p>
      <text:p text:style-name="P56"><text:span text:style-name="T18">Primero.- En relación con las motivaciones que argumenta el contratista para justificar el aumento del plazo de ejecución de las obras, este técnico considera suficientemente justificado lo expuesto .</text:span> </text:p>
      <text:p text:style-name="P56"><text:span text:style-name="T18">Segundo.-Teniendo en cuenta el apartado anterior, este técnico entiende justificado conceder un aumento del plazo de ejecución de un mes y medio sin imposición de penalidades al contratista por considerar que el retraso no se debe a razones imputables al mismo.</text:span> </text:p>
      <text:p text:style-name="P56"><text:span text:style-name="T18">PROPUESTA.</text:span> </text:p>
      <text:p text:style-name="P56"><text:span text:style-name="T18">Primera.- Que según criterio de este técnico y atendiendo a los antecedentes y consideraciones de este informe, se amplíe el plazo de ejecución de la obra denominada REFORMA ESCALERAS TOMAS ROCA/ BOSCH AVD GRAN CANARIA , hasta el día 17 de enero de 2022, sin imposición de penalidades al entenderse que no se deben a causas imputables al contratista.</text:span> </text:p>
      <text:p text:style-name="P56"><text:span text:style-name="T18">Es cuanto tengo a bien informar a los efectos oportunos, desde el punto de vista técnico, quedando a salvo en cualquier caso a los pronunciamientos a que tenga a lugar los servicios jurídicos Municipales del Ilustre Ayuntamiento de Mogán.&gt;&gt;</text:span> </text:p>
      <text:p text:style-name="P60">LEGISLACIÓN APLICABLE </text:p>
      <text:list xml:id="list3342201809927652637" text:style-name="L4">
        <text:list-item>
          <text:list>
            <text:list-item>
              <text:p text:style-name="P147"><text:span text:style-name="T12">Ley 9/2017, de 8 de noviembre, de Contratos del Sector Público, por la que se transponen al Ordenamiento Jurídico Español, las Directivas del Parlamento Europeo y del Consejo 2014/23/UE Y 2014/24/UE, de 26 de febrero de 2014.</text:span> </text:p>
            </text:list-item>
            <text:list-item>
              <text:p text:style-name="P149"><text:span text:style-name="T12">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49"><text:span text:style-name="T12">Real Decreto 1098/2001, de 12 de octubre, por el que se aprueba el Reglamento General de la Ley de Contratos de las Administraciones Públicas.</text:span> </text:p>
            </text:list-item>
            <text:list-item>
              <text:p text:style-name="P159"><text:span text:style-name="T12">La Ley 39/2015, de 1 de octubre, de Procedimiento Administrativo Común de las Administraciones Públicas.</text:span> </text:p>
            </text:list-item>
            <text:list-item>
              <text:p text:style-name="P159"><text:span text:style-name="T12">Reglamento Orgánico Municipal (BOP de 10 de diciembre de 2012).</text:span> </text:p>
            </text:list-item>
          </text:list>
        </text:list-item>
      </text:list>
      <text:p text:style-name="P58"><text:span text:style-name="T13">CONSIDERACIONES JURÍDICAS</text:span> </text:p>
      <text:p text:style-name="P59"><text:span text:style-name="T13">PRIMERA.- </text:span><text:span text:style-name="T12">El presente contrato tiene naturaleza de contrato de obras de carácter administrativo, de conformidad con la definición que se contiene en los artículos 13 y 25 de la LCSP.</text:span> </text:p>
      <text:p text:style-name="P59"><text:span text:style-name="T13">SEGUNDA.- </text:span><text:span text:style-name="T12">De conformidad con lo establecido en el artículo 25 de la LCSP los contratos de obras se se regirán, en cuanto a su preparación, adjudicación, efectos, modificación y extinción, por esta </text:span><text:soft-page-break/><text:span text:style-name="T12">Ley y sus disposiciones de desarrollo; supletoriamente se aplicarán las restantes normas de derecho administrativo y, en su defecto, las normas de derecho privado.</text:span> </text:p>
      <text:p text:style-name="P56"><text:span text:style-name="T13">TERCERA.- </text:span><text:span text:style-name="T12">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59"><text:span text:style-name="T1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1"><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1"><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64"><text:span text:style-name="T38">No cabe la resolución del contrato si el retraso se debiere a </text:span><text:span text:style-name="Strong_20_Emphasis"><text:span text:style-name="T38">motivos no imputables</text:span></text:span><text:span text:style-name="T3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9">cuando la persona contratista no pudiese cumplir el plazo de ejecución por causas que no le sean imputables y así lo justificase debidamente. </text:span><text:span text:style-name="T38">Al respecto, el Informe Técnico emitido por el Director de ejecución de la obra, informa expresamente que las causas del retraso en la ejecución de la obra no son imputables al contratista.</text:span><text:span text:style-name="T68"> </text:span></text:p>
      <text:p text:style-name="P56"><text:span text:style-name="T12">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64"><text:span text:style-name="T38">En similares términos se pronuncia el Tribunal Supremo en Sentencia de 1994, señalando</text:span><text:span text:style-name="Emphasis"><text:span text:style-name="T38"> </text:span></text:span><text:span text:style-name="Emphasis"><text:span text:style-name="T42">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8"> dando así lugar al otorgamiento de una prórroga tácita -considerada válida por el Tribunal Supremo en Sentencias de 4 de mayo de 1963; 23 de junio de 1978; 31 de marzo y 21 de junio de 1980; 3 de diciembre de 1984- la cual según </text:span></text:span><text:soft-page-break/><text:span text:style-name="Emphasis"><text:span text:style-name="T38">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8"> </text:span></text:p>
      <text:p text:style-name="P64"><text:span text:style-name="Emphasis"><text:span text:style-name="T3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9">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40">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8"> </text:span></text:span><text:span text:style-name="Emphasis"><text:span text:style-name="T39">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64"><text:span text:style-name="Emphasis"><text:span text:style-name="T3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9">. </text:span></text:span><text:span text:style-name="Emphasis"><text:span text:style-name="T38">A este respecto, el criterio mantenido por el </text:span></text:span><text:span text:style-name="T38">Director de ejecución de la obra</text:span><text:span text:style-name="Emphasis"><text:span text:style-name="T38">, es que dicho retraso no es imputable al contratista.</text:span></text:span><text:span text:style-name="T68"> </text:span></text:p>
      <text:p text:style-name="P64"><text:span text:style-name="Emphasis"><text:span text:style-name="T3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9">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8"> </text:span></text:p>
      <text:p text:style-name="P64"><text:span text:style-name="Emphasis"><text:span text:style-name="T39">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8">.</text:span></text:span><text:span text:style-name="T68"> </text:span></text:p>
      <text:p text:style-name="P56"><text:span text:style-name="T12">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56"><text:span text:style-name="T13">SEXTA.-</text:span><text:span text:style-name="T12"> El acuerdo adoptado por el órgano de contratación se notificará al interesado a los efectos oportunos.</text:span> </text:p>
      <text:p text:style-name="P56"><text:span text:style-name="T12">Visto cuanto antecede y, considerando que la adopción de este acuerdo es competencia de la Junta de Gobierno Local se emite la siguiente:</text:span> </text:p>
      <text:p text:style-name="P57"><text:span text:style-name="T13">PROPUESTA DE RESOLUCIÓN</text:span> </text:p>
      <text:p text:style-name="P56"><text:span text:style-name="T13">PRIMERO.- Ampliar el plazo de ejecución de la obra REFORMA ESCALERAS TOMÁS ROCA BOSCH - AVDA. GRAN CANARIA, PUERTO RICO, T.M. MOGÁN,</text:span><text:span text:style-name="T12"> </text:span><text:span text:style-name="T13">expte. 5160/2020, </text:span><text:span text:style-name="T12">Ref: </text:span><text:span text:style-name="T13">17-OBR-10</text:span><text:span text:style-name="T12">, </text:span><text:span text:style-name="T13">adjudicada a la entidad </text:span><text:span text:style-name="T12">MULTISERVICIOS VERDE SUAREZ, S.L- CIF: B35301647</text:span><text:span text:style-name="T13">,</text:span><text:span text:style-name="T12"> sin imposición de penalidades por entender que se debe a causas no imputables al contratista, estableciéndose como nuevo vencimiento el </text:span><text:span text:style-name="T13">17 de enero de 2022</text:span><text:span text:style-name="T12">.</text:span> </text:p>
      <text:p text:style-name="P56"><text:span text:style-name="T13">SEGUNDO</text:span><text:span text:style-name="T12">.-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56"><text:span text:style-name="T12">Lo que se tiene a bien informar, atendiendo a la información disponible y sin perjuicio, en cualquier caso, del acuerdo que se adopte por la Junta de Gobierno Local como órgano competente..&gt;&gt;</text:span> </text:p>
      <text:p text:style-name="P59"><text:soft-page-break/><text:span text:style-name="T12">Considerando que la adopción de este acuerdo es competencia de la Junta de Gobierno Local en virtud de las delegaciones efectuadas por la Alcaldesa de este Ayuntamiento, mediante Decreto n.º 2049/2019, de fecha 17 de junio de 2019.</text:span> </text:p>
      <text:p text:style-name="P56"><text:span text:style-name="T13">Por todo ello PROPONGO a la Junta de Gobierno Local:</text:span> </text:p>
      <text:p text:style-name="P56"><text:span text:style-name="T13">PRIMERO</text:span><text:span text:style-name="T12">.- </text:span><text:span text:style-name="T13">Ampliar el plazo de ejecución de la obra</text:span><text:span text:style-name="T12"> </text:span><text:span text:style-name="T13">REFORMA ESCALERAS TOMÁS ROCA BOSCH - AVDA. GRAN CANARIA, PUERTO RICO, T.M. MOGÁN,</text:span><text:span text:style-name="T12"> </text:span><text:span text:style-name="T13">expte. 5160/2020, </text:span><text:span text:style-name="T12">Ref: </text:span><text:span text:style-name="T13">17-OBR-10</text:span><text:span text:style-name="T12">, adjudicada a la entidad MULTISERVICIOS VERDE SUAREZ, S.L- CIF: B35301647, sin imposición de penalidades por entender que se debe a causas no imputables al contratista, estableciéndose como nuevo vencimiento el </text:span><text:span text:style-name="T13">17 de enero de 2022</text:span><text:span text:style-name="T12">.</text:span> </text:p>
      <text:p text:style-name="P56"><text:span text:style-name="T13">SEGUNDO</text:span><text:span text:style-name="T12">.- Notificar el acuerdo adoptado al interesado, a Dña. María Cecilia Santana Díaz, Coordinadora de Área de Medio Ambiente, Servicios Públicos, Obras Públicas y Embellecimiento, y a la Unidad Administrativa de Obras públicas de este Ilustre Ayuntamiento.”</text:span></text:p>
      <text:p text:style-name="P56"><text:s/></text:p>
      <text:p text:style-name="P5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6"><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73"/></text:span></text:p>
      <text:p text:style-name="P20"><text:span text:style-name="Strong_20_Emphasis"><text:span text:style-name="T76"><text:tab/></text:span></text:span><text:span text:style-name="Strong_20_Emphasis"><text:span text:style-name="T70">4. Expte. 4335/2020. Propuesta para ampliar el plazo de ejecución de la obra Auditoria Energética en Edificios Municipales de Arguineguín y Alumbrado Público en el Entorno , Lote II, Alumbrado Público, la entidad FERROVIAL SERVICIOS, S.A.U.</text:span></text:span><text:span text:style-name="T71"> </text:span></text:p>
      <text:p text:style-name="P50"/>
      <text:p text:style-name="P42"><text:span text:style-name="T13">“JUAN CARLOS ORTEGA SANTANA, Quinto Teniente de Alcalde,</text:span><text:span text:style-name="T12">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visto el expediente de contratación de la obra denominada </text:span><text:span text:style-name="T13">AUDITORÍA ENERGÉTICA EN EDIFICIOS MUNICIPALES DE ARGUINEGUÍN Y ALUMBRADO PÚBLICO EN EL ENTORNO LOTE II. ALUMBRADO PÚBLICO,</text:span><text:span text:style-name="T12"> Ref: 20-OBR-16.</text:span> </text:p>
      <text:p text:style-name="P42"><text:span text:style-name="T13">&gt; VISTO </text:span><text:span text:style-name="T12">que mediante Decreto de Alcaldía n.º 2754, de fecha 26 de mayo de 2021, se resuelve adjudicar el contrato de ejecución de la obra AUDITORÍA ENERGÉTICA EN EDIFICIOS MUNICIPALES DE ARGUINEGUÍN Y ALUMBRADO PÚBLICO EN EL ENTORNO LOTE II. ALUMBRADO PÚBLICO, a la entidad FERROVIAL SERVICIOS, S.A.U., con C.I.F: nº A-80241789, por un importe de 332.758,16 euros (incluido I.G.I.C del 7%), y un plazo máximo de ejecución de 3 MESES.</text:span> </text:p>
      <text:p text:style-name="P42"><text:span text:style-name="T13">&gt; VISTO</text:span><text:span text:style-name="T12"> que con fecha de 30 de junio de 2021 se suscribe Acta Comprobación de replanteo, por el cual la Directora de ejecución de la obra autoriza el inicio de la misma.</text:span> </text:p>
      <text:p text:style-name="P42"><text:span text:style-name="T12">La fecha prevista de finalización de las obras es el día 30 de septiembre de 2021.</text:span> </text:p>
      <text:p text:style-name="P42"><text:span text:style-name="T13">&gt; VISTO </text:span><text:span text:style-name="T12">que mediante escrito (R. E. Ayto. nº 2021/12893 de fecha 02/09/2021), la entidad FERROVIAL SERVICIOS, S.A.U., solicita una ampliación del plazo de ejecución de la obra, en el que se señala literalmente:</text:span> </text:p>
      <text:p text:style-name="P42"><text:span text:style-name="T12">&lt;&lt; ()</text:span> </text:p>
      <text:p text:style-name="P42"><text:span text:style-name="T12">Debido a los problemas, de la situación actual, por la declaración de pandemia mundial, se ha tenido que adecuar por parte de fabricantes y distribuidores procesos de fabricación, manipulación, problemas en entregas de materiales, por restricciones de movilidad. Por tanto, según lo expresado anteriormente, la obra queda pendiente de suministro de luminarias.</text:span> </text:p>
      <text:p text:style-name="P42"><text:soft-page-break/><text:span text:style-name="T12">Debido a estas circunstancias, se solicita una prórroga de DOS (2) MESES, desde la fecha de terminación contractual; siendo la finalización estimada del contrato el 19 de noviembre de 2021 (...)&gt;&gt;</text:span> </text:p>
      <text:p text:style-name="P42"><text:span text:style-name="T13">&gt; VISTO </text:span><text:span text:style-name="T12">que con fecha 3 de septiembre de 2021, Dña. Ana M Santana Cabrera (Ingeniero Técnico municipal) de este Ayuntamiento de Mogán, Directora de ejecución de la Obra AUDITORÍA ENERGÉTICA EN EDIFICIOS MUNICIPALES DE ARGUINEGUÍN Y ALUMBRADO PÚBLICO EN EL ENTORNO LOTE II. ALUMBRADO PÚBLICO , emite, en síntesis, el siguiente informe técnico:</text:span> </text:p>
      <text:p text:style-name="P42"><text:span text:style-name="T18">&lt;&lt;INFORME</text:span> </text:p>
      <text:p text:style-name="P42"><text:span text:style-name="T18">Vista la solicitud de la entidad adjudicataria de las obras donde:</text:span> </text:p>
      <text:p text:style-name="P42"><text:span text:style-name="T18">Las Obras de Eficiencia energética en edificios municipales de Arguineguín y Alumbrado Público en el entorno, Lote II: Alumbrado Público fueron adjudicadas por parte del Ayuntamiento de Mogán a la empresa Ferrovial Servicios S.A.U, el 26 de mayo de 2021 con un plazo de ejecución de 3 meses, siendo por tanto, el plazo inicial previsto el 30 de Septiembre de 2021.</text:span> </text:p>
      <text:p text:style-name="P42"><text:span text:style-name="T18">Lamentamos comunicar que la crisis sanitaria del Covid-19, por confinamientos en multitud de localidades en la península y cuarentenas decretadas en varios barcos portacontenedores, ha ocasionado retrasos en suministros de materiales necesarios para la ejecución de los trabajos Por lo expuesto hasta el momento, confirmamos nuestra determinación por cumplir con nuestros compromisos contractuales, si bien manifestamos nuestro convencimiento de que una ampliación del plazo inicial de ejecución de las obras hasta el próximo 24 de junio de 2021 resulta imprescindible para la correcta ejecución de las obras.</text:span> </text:p>
      <text:p text:style-name="P42"><text:span text:style-name="T18">Atendiendo a lo expuesto, se PROPONE:</text:span> </text:p>
      <text:p text:style-name="P42"><text:span text:style-name="T18">Único.- Aumentar el plazo de ejecución de la obra Eficiencia energética en edificios municipales de Arguineguín y Alumbrado Público en el entorno, Lote II: Alumbrado Público, sin imposición de penalidades por entender que se debe a causas no imputables al contratista, por lo que el nuevo vencimiento sería el 30 de Noviembre de 2021.</text:span> </text:p>
      <text:p text:style-name="P45"><text:span text:style-name="T13">&gt; VISTO</text:span><text:span text:style-name="T12"> que con fecha 7 de septiembre de 2021, este Letrado que suscribe emite informe jurídico.</text:span> </text:p>
      <text:p text:style-name="P45"><text:span text:style-name="T13">&gt; VISTO</text:span><text:span text:style-name="T12"> que con fecha 7 de septiembre de 2021, la Junta de Gobierno Local, en sesión ordinaria, acuerda:</text:span> </text:p>
      <text:p text:style-name="P45"><text:span text:style-name="T12">&lt;&lt;</text:span><text:span text:style-name="T18">PRIMERO.- Ampliar el plazo de ejecución de la obra AUDITORÍA ENERGÉTICA EN EDIFICIOS MUNICIPALES DE ARGUINEGUÍN Y ALUMBRADO PÚBLICO EN EL ENTORNO LOTE II. ALUMBRADO PÚBLICO, Ref: 20-OBR-16, adjudicada a la entidad FERROVIAL SERVICIOS, S.A.U., con C.I.F: nº A-80241789, sin imposición de penalidades por entender que se debe a causas no imputables al contratista, estableciéndose como nuevo vencimiento el 30 de noviembre de 2021, atendiendo al Informe emitido por la Directora de ejecución y Coordinadora en materia de Seguridad y Salud de la obra de fecha 3 de septiembre de 2021.</text:span> </text:p>
      <text:p text:style-name="P45"><text:span text:style-name="T18">SEGUNDO.- Notificar el acuerdo adoptado al interesado, a Don Daniel Ramírez Barreiro (Coordinador del Área de Medio Ambiente, Servicios Públicos, Obras Públicas y Embellecimiento), y a la Unidad Administrativa de Obras públicas de este Ilustre Ayuntamiento.&gt;&gt;</text:span> </text:p>
      <text:p text:style-name="P45"><text:span text:style-name="T13">&gt; VISTO</text:span><text:span text:style-name="T12"> que con fecha 17 de noviembre de 2021, Dña. Ana M Santana Cabrera (Ingeniero Técnico municipal) de este Ayuntamiento de Mogán, Directora de obra de AUDITORÍA ENERGÉTICA EN EDIFICIOS MUNICIPALES DE ARGUINEGUÍN Y ALUMBRADO PÚBLICO EN EL ENTORNO LOTE II. ALUMBRADO PÚBLICO, emite, en síntesis, el siguiente informe técnico:</text:span> </text:p>
      <text:p text:style-name="P45"><text:span text:style-name="T12">&lt;&lt;</text:span><text:span text:style-name="T18">INFORME</text:span> </text:p>
      <text:p text:style-name="P45"><text:span text:style-name="T18">Vista la solicitud de la entidad adjudicataria de las obras donde:</text:span> </text:p>
      <text:p text:style-name="P45"><text:span text:style-name="T18">Las Obras de Eficiencia energética en edificios municipales de Arguineguín y Alumbrado Público en el entorno, Lote II: Alumbrado Público fueron adjudicadas por parte del Ayuntamiento de Mogán a la empresa Ferrovial Servicios S.A.U, el 26 de mayo de 2021 con un plazo de ejecución de 3 meses, siendo por tanto, el plazo inicial previsto el 30 de Septiembre de 2021.</text:span> </text:p>
      <text:p text:style-name="P45"><text:span text:style-name="T18">Lamentamos comunicar que la crisis sanitaria del Covid-19, por confinamientos en multitud de localidades en la península y cuarentenas decretadas en varios barcos portacontenedores, ha ocasionado retrasos en suministros de materiales necesarios para la ejecución de los trabajos Por lo expuesto hasta el momento, confirmamos nuestra determinación por cumplir con nuestros compromisos contractuales, si bien manifestamos nuestro convencimiento de que una ampliación del plazo inicial de ejecución de las obras hasta el próximo 31 de Diciembre de 2021 resulta imprescindible para la correcta ejecución de las obras.</text:span> </text:p>
      <text:p text:style-name="P45"><text:span text:style-name="T18">Atendiendo a lo expuesto, se PROPONE:</text:span> </text:p>
      <text:p text:style-name="P45"><text:soft-page-break/><text:span text:style-name="T18">Único.- Aumentar el plazo de ejecución de la obra Eficiencia energética en edificios municipales de Arguineguín y Alumbrado Público en el entorno, Lote II: Alumbrado Público, sin imposición de penalidades por entender que se debe a causas no imputables al contratista, por lo que el nuevo vencimiento sería el 30 de diciembre de 2021.</text:span> </text:p>
      <text:p text:style-name="P45"><text:span text:style-name="T18">Es cuanto tienen a bien informar desde el punto de vista técnico, de acuerdo con la información disponible.&gt;&gt;</text:span> </text:p>
      <text:p text:style-name="P42"><text:span text:style-name="T13">&gt; </text:span><text:span text:style-name="T25">VISTO Informe Jurídico, emitido por el Letrado municipal, en fecha 17 de noviembre de 2021,</text:span><text:span text:style-name="T12"> con el siguiente tenor literal:</text:span> </text:p>
      <text:p text:style-name="P42">&lt;&lt;<text:span text:style-name="T12">ALBERTO ÁLAMO PERERA, Letrado del Ilustre Ayuntamiento de Mogán, visto el expediente de contratación tramitado para la adjudicación del contrato de ejecución de la obra denominada </text:span><text:span text:style-name="T13">AUDITORÍA ENERGÉTICA EN EDIFICIOS MUNICIPALES DE ARGUINEGUÍN Y ALUMBRADO PÚBLICO EN EL ENTORNO LOTE II. ALUMBRADO PÚBLICO.,</text:span><text:span text:style-name="T12"> Ref: 20-OBR-16, emite el presente </text:span><text:span text:style-name="T13">INFORME JURIDICO </text:span><text:span text:style-name="T12">en relación con la propuesta de ampliación del plazo de ejecución de la obra suscrita por la Directora de obra.</text:span> </text:p>
      <text:p text:style-name="P46"><text:span text:style-name="T13">ANTECEDENTES ADMINISTRATIVOS</text:span> </text:p>
      <text:p text:style-name="P42"><text:span text:style-name="T13">PRIMERO.-</text:span><text:span text:style-name="T12"> Mediante Decreto de Alcaldía n.º 2754, de fecha 26 de mayo de 2021, se resuelve adjudicar el contrato de ejecución de la obra AUDITORÍA ENERGÉTICA EN EDIFICIOS MUNICIPALES DE ARGUINEGUÍN Y ALUMBRADO PÚBLICO EN EL ENTORNO LOTE II. ALUMBRADO PÚBLICO, a la entidad FERROVIAL SERVICIOS, S.A.U., con C.I.F: nº A-80241789, por un importe de 332.758,16 euros (incluido I.G.I.C del 7%), y un plazo máximo de ejecución de 3 MESES,.</text:span> </text:p>
      <text:p text:style-name="P42"><text:span text:style-name="T13">SEGUNDO.-</text:span><text:span text:style-name="T12"> Con fecha de 30 de junio de 2021 se suscribe Acta Comprobación de replanteo, por el cual la Directora de ejecución de la obra autoriza el inicio de la misma.</text:span> </text:p>
      <text:p text:style-name="P42"><text:span text:style-name="T12">La fecha prevista de finalización de las obras es el día 30 de septiembre de 2021.</text:span> </text:p>
      <text:p text:style-name="P42"><text:span text:style-name="T13">TERCERO.-</text:span><text:span text:style-name="T12"> Que mediante escrito (R. E. Ayto. nº 2021/12893 de fecha 02/09/2021), la entidad FERROVIAL SERVICIOS, S.A.U., solicita una ampliación del plazo de ejecución de la obra, en el que se señala literalmente:</text:span> </text:p>
      <text:p text:style-name="P42"><text:span text:style-name="T12">&lt;&lt; ()</text:span> </text:p>
      <text:p text:style-name="P42"><text:span text:style-name="T12">Debido a los problemas, de la situación actual, por la declaración de pandemia mundial, se ha tenido que adecuar por parte de fabricantes y distribuidores procesos de fabricación, manipulación, problemas en entregas de materiales, por restricciones de movilidad. Por tanto, según lo expresado anteriormente, la obra queda pendiente de suministro de luminarias.</text:span> </text:p>
      <text:p text:style-name="P42"><text:span text:style-name="T12">Debido a estas circunstancias, se solicita una prórroga de DOS (2) MESES, desde la fecha de terminación contractual; siendo la finalización estimada del contrato el 19 de noviembre de 2021 (...)&gt;&gt;</text:span> </text:p>
      <text:p text:style-name="P42"><text:span text:style-name="T13">CUARTO.- </text:span><text:span text:style-name="T12">que con fecha 3 de septiembre de 2021, Dña. Ana M Santana Cabrera (Ingeniero Técnico municipal) de este Ayuntamiento de Mogán, Directora de ejecución y Coordinadora en materia de Seguridad y Salud de la obra de AUDITORÍA ENERGÉTICA EN EDIFICIOS MUNICIPALES DE ARGUINEGUÍN Y ALUMBRADO PÚBLICO EN EL ENTORNO LOTE II. ALUMBRADO PÚBLICO, emite, en síntesis, el siguiente informe técnico:</text:span> </text:p>
      <text:p text:style-name="P42"><text:span text:style-name="T18">&lt;&lt;INFORME</text:span> </text:p>
      <text:p text:style-name="P42"><text:span text:style-name="T18">Vista la solicitud de la entidad adjudicataria de las obras donde:</text:span> </text:p>
      <text:p text:style-name="P42"><text:span text:style-name="T18">Las Obras de Eficiencia energética en edificios municipales de Arguineguín y Alumbrado Público en el entorno, Lote II: Alumbrado Público fueron adjudicadas por parte del Ayuntamiento de Mogán a la empresa Ferrovial Servicios S.A.U, el 26 de mayo de 2021 con un plazo de ejecución de 3 meses, siendo por tanto, el plazo inicial previsto el 30 de Septiembre de 2021.</text:span> </text:p>
      <text:p text:style-name="P42"><text:span text:style-name="T18">Lamentamos comunicar que la crisis sanitaria del Covid-19, por confinamientos en multitud de localidades en la península y cuarentenas decretadas en varios barcos portacontenedores, ha ocasionado retrasos en suministros de materiales necesarios para la ejecución de los trabajos Por lo </text:span><text:soft-page-break/><text:span text:style-name="T18">expuesto hasta el momento, confirmamos nuestra determinación por cumplir con nuestros compromisos contractuales, si bien manifestamos nuestro convencimiento de que una ampliación del plazo inicial de ejecución de las obras hasta el próximo 24 de junio de 2021 resulta imprescindible para la correcta ejecución de las obras.</text:span> </text:p>
      <text:p text:style-name="P42"><text:span text:style-name="T18">Atendiendo a lo expuesto, se PROPONE:</text:span> </text:p>
      <text:p text:style-name="P42"><text:span text:style-name="T18">Único.- Aumentar el plazo de ejecución de la obra Eficiencia energética en edificios municipales de Arguineguín y Alumbrado Público en el entorno, Lote II: Alumbrado Público, sin imposición de penalidades por entender que se debe a causas no imputables al contratista, por lo que el nuevo vencimiento sería el 30 de Noviembre de 2021.</text:span> </text:p>
      <text:p text:style-name="P45"><text:span text:style-name="T13">QUINTO.-</text:span><text:span text:style-name="T12"> Que con fecha 7 de septiembre de 2021, este Letrado que suscribe emite informe jurídico.</text:span> </text:p>
      <text:p text:style-name="P45"><text:span text:style-name="T13">SEXTO.- </text:span><text:span text:style-name="T12">Que con fecha 7 de septiembre de 2021, la Junta de Gobierno Local, en sesión ordinaria, acuerda:</text:span> </text:p>
      <text:p text:style-name="P45"><text:span text:style-name="T12">&lt;&lt;</text:span><text:span text:style-name="T18">PRIMERO.- Ampliar el plazo de ejecución de la obra AUDITORÍA ENERGÉTICA EN EDIFICIOS MUNICIPALES DE ARGUINEGUÍN Y ALUMBRADO PÚBLICO EN EL ENTORNO LOTE II. ALUMBRADO PÚBLICO, Ref: 20-OBR-16, adjudicada a la entidad FERROVIAL SERVICIOS, S.A.U., con C.I.F: nº A-80241789, sin imposición de penalidades por entender que se debe a causas no imputables al contratista, estableciéndose como nuevo vencimiento el 30 de noviembre de 2021, atendiendo al Informe emitido por la Directora de ejecución y Coordinadora en materia de Seguridad y Salud de la obra de fecha 3 de septiembre de 2021.</text:span> </text:p>
      <text:p text:style-name="P45"><text:span text:style-name="T18">SEGUNDO.- Notificar el acuerdo adoptado al interesado, a Don Daniel Ramírez Barreiro (Coordinador del Área de Medio Ambiente, Servicios Públicos, Obras Públicas y Embellecimiento), y a la Unidad Administrativa de Obras públicas de este Ilustre Ayuntamiento.&gt;&gt;</text:span> </text:p>
      <text:p text:style-name="P45"><text:span text:style-name="T13">SÉPTIMO.- </text:span><text:span text:style-name="T12">Que con fecha 17 de noviembre de 2021, Dña. Ana M Santana Cabrera (Ingeniero Técnico municipal) de este Ayuntamiento de Mogán, Directora de obra de AUDITORÍA ENERGÉTICA EN EDIFICIOS MUNICIPALES DE ARGUINEGUÍN Y ALUMBRADO PÚBLICO EN EL ENTORNO LOTE II. ALUMBRADO PÚBLICO, emite, en síntesis, el siguiente informe técnico:</text:span> </text:p>
      <text:p text:style-name="P45"><text:span text:style-name="T12">&lt;&lt;</text:span><text:span text:style-name="T18">INFORME</text:span> </text:p>
      <text:p text:style-name="P45"><text:span text:style-name="T18">Vista la solicitud de la entidad adjudicataria de las obras donde:</text:span> </text:p>
      <text:p text:style-name="P45"><text:span text:style-name="T18">Las Obras de Eficiencia energética en edificios municipales de Arguineguín y Alumbrado Público en el entorno, Lote II: Alumbrado Público fueron adjudicadas por parte del Ayuntamiento de Mogán a la empresa Ferrovial Servicios S.A.U, el 26 de mayo de 2021 con un plazo de ejecución de 3 meses, siendo por tanto, el plazo inicial previsto el 30 de Septiembre de 2021.</text:span> </text:p>
      <text:p text:style-name="P45"><text:span text:style-name="T18">Lamentamos comunicar que la crisis sanitaria del Covid-19, por confinamientos en multitud de localidades en la península y cuarentenas decretadas en varios barcos portacontenedores, ha ocasionado retrasos en suministros de materiales necesarios para la ejecución de los trabajos Por lo expuesto hasta el momento, confirmamos nuestra determinación por cumplir con nuestros compromisos contractuales, si bien manifestamos nuestro convencimiento de que una ampliación del plazo inicial de ejecución de las obras hasta el próximo 31 de Diciembre de 2021 resulta imprescindible para la correcta ejecución de las obras.</text:span> </text:p>
      <text:p text:style-name="P45"><text:span text:style-name="T18">Atendiendo a lo expuesto, se PROPONE:</text:span> </text:p>
      <text:p text:style-name="P45"><text:span text:style-name="T18">Único.- Aumentar el plazo de ejecución de la obra Eficiencia energética en edificios municipales de Arguineguín y Alumbrado Público en el entorno, Lote II: Alumbrado Público, sin imposición de penalidades por entender que se debe a causas no imputables al contratista, por lo que el nuevo vencimiento sería el 30 de diciembre de 2021.</text:span> </text:p>
      <text:p text:style-name="P45"><text:span text:style-name="T18">Es cuanto tienen a bien informar desde el punto de vista técnico, de acuerdo con la información disponible.&gt;&gt;</text:span> </text:p>
      <text:p text:style-name="P51">LEGISLACIÓN APLICABLE </text:p>
      <text:list xml:id="list6239641559772058567" text:style-name="L5">
        <text:list-item>
          <text:list>
            <text:list-item>
              <text:p text:style-name="P140"><text:span text:style-name="T12">Ley 9/2017, de 8 de noviembre, de Contratos del Sector Público, por la que se transponen al Ordenamiento Jurídico Español, las Directivas del Parlamento Europeo y del Consejo 2014/23/UE Y 2014/24/UE, de 26 de febrero de 2014.</text:span> </text:p>
            </text:list-item>
            <text:list-item>
              <text:p text:style-name="P140"><text:span text:style-name="T12">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40"><text:soft-page-break/><text:span text:style-name="T12">Real Decreto 1098/2001, de 12 de octubre, por el que se aprueba el Reglamento General de la Ley de Contratos de las Administraciones Públicas.</text:span> </text:p>
            </text:list-item>
            <text:list-item>
              <text:p text:style-name="P142"><text:span text:style-name="T12">La Ley 39/2015, de 1 de octubre, de Procedimiento Administrativo Común de las Administraciones Públicas.</text:span> </text:p>
            </text:list-item>
            <text:list-item>
              <text:p text:style-name="P142"><text:span text:style-name="T12">Reglamento Orgánico Municipal (BOP de 10 de diciembre de 2012).</text:span> </text:p>
            </text:list-item>
          </text:list>
        </text:list-item>
      </text:list>
      <text:p text:style-name="P33"><text:span text:style-name="T13">CONSIDERACIONES JURÍDICAS</text:span> </text:p>
      <text:p text:style-name="P45"><text:span text:style-name="T13">PRIMERA.- </text:span><text:span text:style-name="T12">El presente contrato tiene naturaleza de contrato de obras de carácter administrativo, de conformidad con la definición que se contiene en los artículos 13 y 25 de la LCSP.</text:span> </text:p>
      <text:p text:style-name="P45"><text:span text:style-name="T13">SEGUNDA.- </text:span><text:span text:style-name="T12">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42"><text:span text:style-name="T13">TERCERA.- </text:span><text:span text:style-name="T12">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45"><text:span text:style-name="T1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54"><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4"><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40"><text:span text:style-name="T38">No cabe la resolución del contrato si el retraso se debiere a </text:span><text:span text:style-name="Strong_20_Emphasis"><text:span text:style-name="T38">motivos no imputables</text:span></text:span><text:span text:style-name="T3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9">cuando la persona contratista no pudiese cumplir el plazo de ejecución por causas que no le sean imputables y así lo justificase debidamente. </text:span><text:span text:style-name="T38">Al respecto, el Informe Técnico emitido por la Directora de obra, informa expresamente que las causas del retraso en la ejecución de la obra no son imputables al contratista.</text:span><text:span text:style-name="T68"> </text:span></text:p>
      <text:p text:style-name="P42"><text:span text:style-name="T12">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text:span><text:soft-page-break/><text:span text:style-name="T12">contratante como la contratista, así como a lo establecido en los pliegos que rigen la licitación, -que son ley de contrato-, y a los términos contenidos en su oferta.</text:span> </text:p>
      <text:p text:style-name="P40"><text:span text:style-name="T38">En similares términos se pronuncia el Tribunal Supremo en Sentencia de 1994, señalando</text:span><text:span text:style-name="Emphasis"><text:span text:style-name="T38"> </text:span></text:span><text:span text:style-name="Emphasis"><text:span text:style-name="T42">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8">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8"> </text:span></text:p>
      <text:p text:style-name="P40"><text:span text:style-name="Emphasis"><text:span text:style-name="T3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9">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40">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8"> </text:span></text:span><text:span text:style-name="Emphasis"><text:span text:style-name="T39">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40"><text:span text:style-name="Emphasis"><text:span text:style-name="T3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9">. </text:span></text:span><text:span text:style-name="Emphasis"><text:span text:style-name="T38">A este respecto, el criterio mantenido por la </text:span></text:span><text:span text:style-name="T38">Directora de ejecución y Coordinadora en materia de Seguridad y Salud de la obra</text:span><text:span text:style-name="Emphasis"><text:span text:style-name="T38">, es que dicho retraso no es imputable al contratista.</text:span></text:span><text:span text:style-name="T68"> </text:span></text:p>
      <text:p text:style-name="P40"><text:span text:style-name="Emphasis"><text:span text:style-name="T3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9">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8"> </text:span></text:p>
      <text:p text:style-name="P40"><text:span text:style-name="Emphasis"><text:span text:style-name="T39">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8">.</text:span></text:span><text:span text:style-name="T68"> </text:span></text:p>
      <text:p text:style-name="P42"><text:span text:style-name="T12">Así pues, considerando lo establecido en el artículo 195 de la LCSP así como el artículo 100.1 RGLCAP, no existe impedimento para conceder una ampliación del plazo de ejecución, fundamentada en la propuesta de la Directora de obra que exonera al contratista de responsabilidad por el retraso en la ejecución, al informar expresamente que el retraso no es imputable al mismo en su propuesta.</text:span> </text:p>
      <text:p text:style-name="P42"><text:span text:style-name="T13">SEXTA.-</text:span><text:span text:style-name="T12"> El acuerdo adoptado por el órgano de contratación se notificará al interesado a los efectos oportunos.</text:span> </text:p>
      <text:p text:style-name="P42"><text:span text:style-name="T12">Visto cuanto antecede y, considerando que la adopción de este acuerdo es competencia de la Junta de Gobierno Local se emite la siguiente:</text:span> </text:p>
      <text:p text:style-name="P43"><text:span text:style-name="T13">PROPUESTA DE RESOLUCIÓN</text:span> </text:p>
      <text:p text:style-name="P42"><text:span text:style-name="T13">PRIMERO</text:span><text:span text:style-name="T12">.- </text:span><text:span text:style-name="T13">Ampliar el plazo de ejecución de la obra</text:span><text:span text:style-name="T12"> AUDITORÍA ENERGÉTICA EN EDIFICIOS MUNICIPALES DE ARGUINEGUÍN Y ALUMBRADO PÚBLICO EN EL ENTORNO LOTE II. </text:span><text:soft-page-break/><text:span text:style-name="T12">ALUMBRADO PÚBLICO, Ref: 20-OBR-16, adjudicada a la entidad FERROVIAL SERVICIOS, S.A.U., con C.I.F: nº A-80241789, sin imposición de penalidades por entender que se debe a causas no imputables al contratista, estableciéndose como nuevo vencimiento el </text:span><text:span text:style-name="T13">30 de diciembre de 2021,</text:span><text:span text:style-name="T12"> atendiendo al Informe emitido por la Directora de obra de fecha 17 de noviembre de 2021.</text:span> </text:p>
      <text:p text:style-name="P42"><text:span text:style-name="T13">SEGUNDO</text:span><text:span text:style-name="T12">.-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42"><text:span text:style-name="T12">Lo que se tiene a bien informar, atendiendo a la información disponible y sin perjuicio, en cualquier caso, del acuerdo que se adopte por la Junta de Gobierno Local como órgano competente..&gt;&gt;</text:span> </text:p>
      <text:p text:style-name="P45"><text:span text:style-name="T12">Considerando que la adopción de este acuerdo es competencia de la Junta de Gobierno Local en virtud de las delegaciones efectuadas por la Alcaldesa de este Ayuntamiento, mediante Decreto n.º 2049/2019, de fecha 17 de junio de 2019.</text:span> </text:p>
      <text:p text:style-name="P42"><text:span text:style-name="T13">Por todo ello PROPONGO a la Junta de Gobierno Local:</text:span> </text:p>
      <text:p text:style-name="P42"><text:span text:style-name="T13">PRIMERO</text:span><text:span text:style-name="T12">.- </text:span><text:span text:style-name="T13">Ampliar el plazo de ejecución de la obra</text:span><text:span text:style-name="T12"> AUDITORÍA ENERGÉTICA EN EDIFICIOS MUNICIPALES DE ARGUINEGUÍN Y ALUMBRADO PÚBLICO EN EL ENTORNO LOTE II. ALUMBRADO PÚBLICO, Ref: 20-OBR-16, adjudicada a la entidad FERROVIAL SERVICIOS, S.A.U., con C.I.F: nº A-80241789, sin imposición de penalidades por entender que se debe a causas no imputables al contratista, estableciéndose como nuevo vencimiento el </text:span><text:span text:style-name="T13">30 de diciembre de 2021,</text:span><text:span text:style-name="T12"> atendiendo al Informe emitido por la Directora de obra de fecha 17 de noviembre de 2021.</text:span> </text:p>
      <text:p text:style-name="P42"><text:span text:style-name="T13">SEGUNDO</text:span><text:span text:style-name="T12">.- Notificar el acuerdo adoptado al interesado, a Dña. María Cecilia Santana Díaz, Coordinadora de Área de Medio Ambiente, Servicios Públicos, Obras Públicas y Embellecimiento, y a la Unidad Administrativa de Obras públicas de este Ilustre Ayuntamiento.”</text:span></text:p>
      <text:p text:style-name="P42"><text:s/></text:p>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66"><text:span text:style-name="Strong_20_Emphasis"><text:span text:style-name="T70">5. Expte. 355807/2021. Subvención nominativa Asociación Sociocultural Jubilados y Pensionistas Tahona.</text:span></text:span><text:span text:style-name="T71"> </text:span></text:p>
      <text:p text:style-name="P68"><text:span text:style-name="T57">“Tania del Pino Alonso Pérez</text:span><text:span text:style-name="T59">, </text:span><text:span text:style-name="T57">Concejala delegada en materia de Servicios Sociales, Educación y Escuelas Infantiles, según Decreto nº2050 de fecha 17/06/2019</text:span><text:span text:style-name="T59">, en relación a la subvención nominativa a favor de la Asociación Sociocultural Jubilados y Pensionistas Tahona para la realización de gastos desarrollados con su actividad y visto el informe emitido el día 15/11/2021 por la Técnico Responsable del Departamento de Subvenciones e Instructora de este expediente de subvención nominativa y que literalmente expresa lo siguiente:</text:span> </text:p>
      <text:p text:style-name="P68"><text:span text:style-name="T21">&lt;&lt; María Paz Suárez Llarena, Técnico </text:span><text:span text:style-name="T19">Responsable del Departamento de Subvenciones , Decreto n.º94/2010 de fecha 18 enero, en calidad de Instructora del expediente de concesión de una subvención nominativa a la Asociación Sociocultural Jubilados y Pensionistas Tahona con CIF nºG-35245075, para la realización de una excursión durante el mes de septiembre del año 2021, organización de un viaje a la Isla de El Hierro, organización de fiestas de Hallowen, Ruta de las tapas por Vegueta y celebración de la tradicional cena de Navidad, de conformidad con lo previsto en el artículo 175 del Real Decreto 2568/1986, de 28 de noviembre, por el que se aprueba el Reglamento de Organización, Funcionamiento y Régimen Jurídico de las Entidades Locales, eleva el siguiente informe con los siguientes,</text:span> </text:p>
      <text:p text:style-name="P73"><text:soft-page-break/><text:span text:style-name="T46">ANTECEDENTES DE HECHO</text:span> </text:p>
      <text:p text:style-name="P68"><text:span text:style-name="T46">Primero.- </text:span><text:span text:style-name="T48">Con fecha de 04/03/2021, la Alcaldesa Presidenta de este Ilustre Ayuntamiento de Mogán, procedió a comunicar a la Asociación Sociocultural Jubilados y Pensionistas Tahona, mediante escrito emitido desde la Unidad Administrativa de Subvenciones y con salida desde el Registro General de Documentos de esta entidad número 2190/2021, que dentro del Presupuesto General de este Ilustre Ayuntamiento de Mogán para este año 2021 y concretamente en el Plan Estratégico de Subvenciones para este año 2021, se contempla una subvención nominativa por importe de 2.000,00 Euros, con destino a cubrir gastos de funcionamiento y actuaciones propias de la Asociación.</text:span> </text:p>
      <text:p text:style-name="P68"><text:span text:style-name="T46">Segundo.- </text:span><text:span text:style-name="T48">Posteriormente y con fecha de 11/08/2021 y Registro de Entrada número 11212/2021,</text:span><text:span text:style-name="T45"> </text:span><text:span text:style-name="T48">la Sra. Dña. María del Carmen Ramírez Moreno con D.N.I. nº ***753***, actuando en calidad de Presidenta de la Asociación Sociocultural Jubilados y Pensionistas Tahona, con CIF n.º G-35245075, presenta escrito mediante el que acepta la subvención nominativa y expresa su deseo de acometer un gasto para la realización de una excursión durante el mes de septiembre del año 2021, organización de un viaje a la Isla de El Hierro, organización de fiestas de Hallowen, Ruta de las tapas por Vegueta y celebración de la tradicional cena de Navidad, aportando la documentación solicitada: D.N.I. De la Presidenta, CIF de la entidad, Memoria Justificativa de las actuaciones a realizar, Declaración Jurada relativa al artículo 13 de la Ley 38/2003 de 17 noviembre General de Subvenciones, Declaración Jurada relativa a la obtención de otras subvenciones,</text:span><text:span text:style-name="T45"> </text:span><text:span text:style-name="T48">Declaración de estar al corriente en sus obligaciones tributarias estatal y autonómica y con las Seguridad Social y Acreditación del cargo que ostenta como Presidenta de la Asociación Sociocultural Jubilados y Pensionistas Tahona.</text:span> </text:p>
      <text:p text:style-name="P68"><text:span text:style-name="T48">En la memoria presentada por la Asociación Sociocultural, se expresa que los gastos a realizar serán los siguientes:</text:span> </text:p>
      <text:p text:style-name="P70"><text:span text:style-name="T45">Excursión durante el mes de septiembre de este año 2021.</text:span> </text:p>
      <text:p text:style-name="P70"><text:span text:style-name="T45">Organización de un viaje a El Hierro.</text:span> </text:p>
      <text:p text:style-name="P70"><text:span text:style-name="T45">Organización de la Fiestas de Hallowen</text:span> </text:p>
      <text:p text:style-name="P70"><text:span text:style-name="T45">Ruta de tapas por Vegueta</text:span> </text:p>
      <text:p text:style-name="P74"><text:span text:style-name="T48">Celebración del tradicional almuerzo de Navidad.</text:span> </text:p>
      <text:p text:style-name="P68"><text:span text:style-name="T46">Tercero.- </text:span><text:span text:style-name="T48">En el Plan Estratégico de Subvenciones 2021, consta una subvención nominativa a favor de la Asociación Sociocultural Jubilados y Pensionistas Tahona, por importe de DOS MIL EUROS (2.000,00 ).</text:span> </text:p>
      <text:p text:style-name="P68"><text:span text:style-name="T46">Cuarto.- </text:span><text:span text:style-name="T48">En el expediente queda acreditada la existencia de crédito adecuado y suficiente, con cargo a la aplicación presupuestaria 231.480.00, según se justifica con el documento contable RC con </text:span><text:span text:style-name="T19">número de operación 220210019248</text:span><text:span text:style-name="T18"> </text:span><text:span text:style-name="T19">de fecha 03/11/2021</text:span><text:span text:style-name="T18"> </text:span><text:span text:style-name="T19">y por importe de 2.000,00 Euros.</text:span> </text:p>
      <text:p text:style-name="P68"><text:span text:style-name="T21">Quinto.- </text:span><text:span text:style-name="T19">Con fecha de 02/11/2021 la Tesorera General de esta entidad ha emitido informe con carácter de positivo, acreditando con ello que esta Asociación no tiene deudas pendientes con esta Administración Pública o ayudas pendientes de justificar.</text:span> </text:p>
      <text:p text:style-name="P68"><text:span text:style-name="T21">Sexto.- </text:span><text:span text:style-name="T19">Que la Asociación Sociocultural Jubilados y Pensionistas Tahona, se ha acogido al artículo 24 del RD 887/2006 de 21 de julio, para declarar encontrarse al corriente con las obligaciones tributarias estatal y autonómica y con la Seguridad Social.</text:span> </text:p>
      <text:p text:style-name="P73"><text:span text:style-name="T21">FUNDAMENTOS DE DERECHO</text:span> </text:p>
      <text:p text:style-name="P68"><text:span text:style-name="T21">CONSIDERANDO.- </text:span><text:span text:style-name="T19">El régimen jurídico que regula la presente subvención está configurado por la LGS y su Reglamento de Desarrollo, aprobado mediante Real Decreto 887/2006, de 21 de julio, la Ordenanza General de Subvenciones del Ilustre Ayuntamiento de Mogán (BOP nº91 de 02/08/2021), así como por la presente resolución, sin perjuicio de las eficacias de las restantes disposiciones normativas que resulten de aplicación</text:span><text:span text:style-name="T21">.</text:span> </text:p>
      <text:p text:style-name="P68"><text:span text:style-name="T46">CONSIDERANDO.- </text:span><text:span text:style-name="T48">Que en el artículo 10.4 de la Ley 38/2003, de 17 de noviembre, General de Subvenciones, se dispone que la competencia para conceder subvenciones en las corporaciones locales corresponde a los órganos que tengan atribuidas tales funciones en la legislación de régimen local, en relación con lo establecido en el artículo 85 de la Ley 7/1985, de 2 de abril, Reguladora de Bases de Régimen Local.</text:span> </text:p>
      <text:p text:style-name="P74"><text:span text:style-name="T49">Que en el artículo 21º de la Ordenanza General de Subvenciones del Ilustre Ayuntamiento de Mogán </text:span><text:span text:style-name="T20">(BOP nº91 de 02/08/2021), </text:span><text:span text:style-name="T49">se recoge en el apartado cuarto, que el órgano </text:span><text:span text:style-name="T19">competente será la Alcaldía Presidencia u órgano en quien delegue.</text:span> </text:p>
      <text:p text:style-name="P74"><text:soft-page-break/><text:span text:style-name="T19">Visto lo dispuesto en el Decreto nº2049/2019 de fecha 17 de junio, esta competencia ha sido delegada en la Junta de Gobierno Local.</text:span> </text:p>
      <text:p text:style-name="P68"><text:span text:style-name="T46">CONSIDERANDO.- </text:span><text:span text:style-name="T48">Que en el artículo 22.2, letra a) de la LGS, conforme al cual podrán concederse de forma directa las subvenciones previstas nominativamente en los Presupuestos de las Entidades Locales, en los términos recogidos en los convenios y en la normativa reguladora de estas subvenciones, en relación con lo establecido en el artículo 65 del Reglamento de Subvenciones, aprobado mediante Real Decreto 887/2006, de 21 de julio, a cuyo tenor, son subvenciones previstas nominativamente, en los presupuestos de las entidades locales, aquellas cuyo objeto, dotación presupuestaria y beneficiario aparecen determinados expresamente en el estado de gastos del presupuesto.</text:span> </text:p>
      <text:p text:style-name="P74"><text:span text:style-name="T48">En este mismo sentido, en el Artículo 21ª de la Ordenanza General de Subvenciones del Ilustre Ayuntamiento de Mogán, se establece como requisito imprescindible que podrán concederse subvenciones de forma nominativas, cuando existe consignación específica en el Presupuesto General Municipal a favor de la persona pública o privada a la que vaya destinada la subvención.</text:span> </text:p>
      <text:p text:style-name="P74"><text:span text:style-name="T46">CONSIDERANDO.- </text:span><text:span text:style-name="T48">Que en relación al Artículo 32ª de la OGS de este Ilustre Ayuntamiento de Mogán, en su apartado segundo se expresa que cuando la naturaleza de la subvención lo justifique y así se acredite en el expediente, podrán realizarse pagos anticipados, siempre que esta circunstancia se haya previsto en la convocatoria o en la resolución de la subvención, como financiación necesaria para poder llevar a cabo las actuaciones inherentes a la subvención.</text:span> </text:p>
      <text:p text:style-name="P73"><text:span text:style-name="T46">CONDICIONANTES</text:span> </text:p>
      <text:p text:style-name="P74"><text:span text:style-name="T45">La concesión de esta subvención se eleva sujeta a los siguientes condicionantes:</text:span> </text:p>
      <text:p text:style-name="P68"><text:span text:style-name="T21">Primero.- </text:span><text:span text:style-name="T19">El beneficiario de la presente subvención es la Asociación Sociocultural Jubilados y Pensionistas Tahona,</text:span><text:span text:style-name="T18"> </text:span><text:span text:style-name="T19">con CIF: G-35245075.</text:span> </text:p>
      <text:p text:style-name="P68"><text:span text:style-name="T21">Segundo.- </text:span><text:span text:style-name="T19">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68"><text:span text:style-name="T21">Tercero.- </text:span><text:span text:style-name="T19">La Asociación Sociocultural Jubilados y Pensionistas Tahona,</text:span><text:span text:style-name="T18"> </text:span><text:span text:style-name="T19">estará obligada a:</text:span> </text:p>
      <text:p text:style-name="P68"><text:span text:style-name="T19">1.- Ejecutar las actuaciones:excursión durante el mes de septiembre del año 2021, organización de un viaje a la Isla de El Hierro, organización de fiestas de Hallowen, Ruta de las tapas por Vegueta y celebración de la tradicional cena de Navidad de este año 2021, </text:span><text:span text:style-name="T23">antes de que finalice el año 2021 y con fecha límite el día 25 de diciembre de 2021.</text:span> </text:p>
      <text:p text:style-name="P68"><text:span text:style-name="T19">2.- Dar la adecuada publicidad de la colaboración del Ilustre Ayuntamiento de Mogán en la financiación de la actividad ejecutada objeto de la subvención, mediante la inclusión del escudo oficial del Ayuntamiento de Mogán </text:span><text:span text:style-name="T23">en el material de difusión del evento</text:span><text:span text:style-name="T18"> </text:span><text:span text:style-name="T19">y otras medidas análogas y según lo previsto en el artículo 18.4 de la LGS y el artículo 31.1 del RLGS.</text:span> </text:p>
      <text:p text:style-name="P68"><text:span text:style-name="T19">3.- Realizar la actividad que fundamente la concesión de la subvención, de acuerdo con las características expresadas en el Proyecto presentado y, en todo caso antes de que finalice el plazo concedido para ello.</text:span> </text:p>
      <text:p text:style-name="P68"><text:span text:style-name="T19">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22"> </text:span><text:span text:style-name="T23">antes de finalizar el año 2021 y como fecha límite el día 30 de diciembre de 2021.</text:span> </text:p>
      <text:p text:style-name="P68"><text:span text:style-name="T19">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text:span><text:soft-page-break/><text:span text:style-name="T19">incurrido. 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68"><text:span text:style-name="T19">5.-</text:span><text:span text:style-name="T18"> </text:span><text:span text:style-name="T19">Comunicar la obtención de otras subvenciones, ayudas, donaciones o cualquier otro ingreso concurrente con la misma actividad, procedentes de cualesquiera Administraciones Públicas, entes públicos o privados, nacionales o internacionales.</text:span> </text:p>
      <text:p text:style-name="P68"><text:span text:style-name="T19">6.-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68"><text:span text:style-name="T21">Cuarto.- </text:span><text:span text:style-name="T19">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68"><text:span text:style-name="T20">Ante todo lo anterior es consideración de la que suscribe, que se puede </text:span><text:span text:style-name="T21">PROPONER</text:span><text:span text:style-name="T19">:</text:span> </text:p>
      <text:p text:style-name="P77"><text:span text:style-name="T2">PRIMERO:</text:span> <text:span text:style-name="T2">CONCEDER</text:span> una subvención <text:span text:style-name="T2">NOMINATIVA </text:span><text:span text:style-name="T62">a la </text:span><text:span text:style-name="T2">ASOCIACIÓN SOCIOCULTURAL JUBILADOS Y PENSIONISTAS TAHONA con</text:span> <text:span text:style-name="T2">CIF nºG-35245075</text:span><text:span text:style-name="T62">, por el procedimiento de concesión directa, de </text:span><text:span text:style-name="T2">DOS MIL (2.000,00.-) EUROS</text:span><text:span text:style-name="T62">, con cargo a la aplicación presupuestaria 231.480.00, destinados a la realización de los siguientes gastos: </text:span><text:span text:style-name="T26">una excursión durante el mes de septiembre del año 2021, organización de un viaje a la Isla de El Hierro, organización de fiestas de Hallowen, Ruta de las tapas por Vegueta y celebración de la tradicional cena de Navidad , y todo ello antes del día 25 de diciembre de 2021.</text:span> </text:p>
      <text:p text:style-name="P68"><text:span text:style-name="T46">SEGUNDO: </text:span><text:span text:style-name="T48">El abono de esta subvención se realizará de forma anticipada, por importe de DOS MIL (2.000,00.-) EUROS y con cargo a la aplicación presupuestaria 231.480.00.</text:span> </text:p>
      <text:p text:style-name="P68"><text:span text:style-name="T46">TERCERO: </text:span><text:span text:style-name="T48">La concesión de esta subvención estará sujeta a los condicionantes expuestos en este informe.</text:span> </text:p>
      <text:p text:style-name="P68"><text:span text:style-name="T21">CUARTO: </text:span><text:span text:style-name="T19">Notificar la presente resolución a las entidades solicitantes de esta convocatoria de subvenciones en la forma prevista en el apartado 8.3 de la Base Novena de la Convocatoria, haciéndoles saber que contra la presente resolución, que agota la vía administrativa, podrá interponerse recurso potestativo de reposición ante el mismo órgano que lo dictó, en el plazo de un mes a contar desde el día siguiente a la publicación, conforme a lo dispuesto en los artículos 123 y 124 de la Ley 39/2015, de 1 de octubre, del Procedimiento Administrativo Común de las Administraciones Públicas; o directamente recurso contencioso administrativo en el plazo de dos meses a contar desde el día siguiente a la fecha de publicación, según lo establecido en el artículo 46 de la Ley 29/1998, de 13 de julio, reguladora de la jurisdicción contencioso administrativa.</text:span> </text:p>
      <text:p text:style-name="P68"><text:span text:style-name="T21">CUARTO: </text:span><text:span text:style-name="T19">Notificar la presente resolución a la Intervención General de esta entidad.</text:span><text:span text:style-name="T53">&gt;&gt;</text:span> </text:p>
      <text:p text:style-name="P74"><text:span text:style-name="T19">&gt;&gt;</text:span> </text:p>
      <text:p text:style-name="P68"><text:span text:style-name="T18">.</text:span><text:span text:style-name="T21">&gt;&gt; </text:span><text:span text:style-name="T53">Visto el informe favorable emitido el día 02/11/2021 por la Tesorería General de este Ilustre Ayuntamiento de Mogán, en relación al cumplimiento de las obligaciones tributarias de la Asociación Sociocultural Jubilados y Pensionistas Tahona, con respecto al artículo 13 de la Ley 38/2003 de 17 de noviembre, General de Subvenciones.</text:span> </text:p>
      <text:p text:style-name="P68"><text:span text:style-name="T53">Vista la Retención de Crédito emitida el día 03/11/2021, de la aplicación presupuestaria 231.480.00 por importe de 2.000,00 Euros y con destino a EXP.355807/2021 SUBVENCION NOMINATIVA ASOCIACION SOCIO CULTURAL JUBILADOS Y PENSIONISTAS TAHONA.</text:span> </text:p>
      <text:p text:style-name="P68"><text:span text:style-name="T62">Visto el Informe de Fiscalización Previa Limitada emitido el</text:span> <text:span text:style-name="T62">día</text:span> <text:span text:style-name="T62">16/11/2021 por la Intervención General de este Ilustre Ayuntamiento de Mogán, en relación a la aprobación y compromiso del gasto de la subvención directa a la Asociación Sociocultural Jubilados y Pensionistas Tahona.</text:span> </text:p>
      <text:p text:style-name="P74"><text:span text:style-name="T53">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74"><text:soft-page-break/><text:span text:style-name="T55">PROPONGO:</text:span> </text:p>
      <text:p text:style-name="P68"><text:span text:style-name="T2">PRIMERO</text:span><text:span text:style-name="T62">.- </text:span><text:span text:style-name="T2">Conceder</text:span><text:span text:style-name="T62"> una subvención NOMINATIVA a la </text:span><text:span text:style-name="T2">Asociación Sociocultural Jubilados y Pensionistas Tahona, con CIF nº </text:span><text:span text:style-name="T13">G-35245075</text:span><text:span text:style-name="T62"> , por importe de </text:span><text:span text:style-name="T2">DOS MIL EUROS (2.000,00 ) </text:span><text:span text:style-name="T62">y con cargo a l</text:span><text:span text:style-name="T26">a aplicación presupuestaria </text:span><text:span text:style-name="T13">231.480.00</text:span><text:span text:style-name="T26"> del vigente Presupuesto General, para la realización de las siguientes actuaciones </text:span><text:span text:style-name="T19">una excursión durante el mes de septiembre del año 2021, organización de un viaje a la Isla de El Hierro, organización de fiestas de Hallowen, Ruta de las tapas por Vegueta y celebración de la tradicional cena de Navidad , y todo ello antes del día 25 de diciembre de 2021</text:span> </text:p>
      <text:p text:style-name="P68"><text:span text:style-name="T2">SEGUNDO</text:span><text:span text:style-name="T62">.- </text:span><text:span text:style-name="T13">Autorizar y comprometer el gasto y proceder al pago</text:span><text:span text:style-name="T26"> </text:span><text:span text:style-name="T13">de forma anticipada </text:span><text:span text:style-name="T26">por importe de DOS MIL EUROS (2.000,00 ), con cargo a la aplicación presupuestaria 231.480.00 del vigente Presupuesto General, para la realización de las siguientes actuaciones </text:span><text:span text:style-name="T19">una excursión durante el mes de septiembre del año 2021, organización de un viaje a la Isla de El Hierro, organización de fiestas de Hallowen, Ruta de las tapas por Vegueta y celebración de la tradicional cena de Navidad , y todo ello antes del día 25 de diciembre de 2021</text:span><text:span text:style-name="T26"> ; todo ello previo a la justificación de esta subvención.</text:span> </text:p>
      <text:p text:style-name="P68"><text:span text:style-name="T13">TERCERO</text:span><text:span text:style-name="T26">.- Comunicar a los responsables de la Asociación Sociocultural Jubilados y Pensionistas Tahona, que el otorgamiento de esta subvención queda sujeta a las siguientes obligaciones por parte de la Asociación Sociocultural Jubilados y Pensionistas Tahona:</text:span> </text:p>
      <text:p text:style-name="P79"><text:span text:style-name="T48">1.- Ejecutar las actuaciones: una excursión durante el mes de septiembre del año 2021, organización de un viaje a la Isla de El Hierro, organización de fiestas de Hallowen, Ruta de las tapas por Vegueta y celebración de la tradicional cena de Navidad , y todo ello antes del día 25 de diciembre de 2021.</text:span> </text:p>
      <text:p text:style-name="P68"><text:span text:style-name="T19">2.- Dar la adecuada publicidad de la colaboración del Ilustre Ayuntamiento de Mogán en la financiación de la actividad ejecutada objeto de la subvención, mediante la inclusión del escudo oficial del Ayuntamiento de Mogán </text:span><text:span text:style-name="T23">en el material de difusión del evento</text:span><text:span text:style-name="T18"> </text:span><text:span text:style-name="T19">y otras medidas análogas y según lo previsto en el artículo 18.4 de la LGS y el artículo 31.1 del RLGS.</text:span> </text:p>
      <text:p text:style-name="P68"><text:span text:style-name="T19">3.- Realizar la actividad que fundamente la concesión de la subvención, de acuerdo con las características expresadas en el Proyecto presentado y, en todo caso antes de que finalice el plazo concedido para ello.</text:span> </text:p>
      <text:p text:style-name="P68"><text:span text:style-name="T19">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22"> </text:span><text:span text:style-name="T23">antes de finalizar el año 2021 y como fecha límite el día 30 de diciembre de 2021.</text:span> </text:p>
      <text:p text:style-name="P68"><text:span text:style-name="T19">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68"><text:span text:style-name="T19">5.-</text:span><text:span text:style-name="T18"> </text:span><text:span text:style-name="T19">Comunicar la obtención de otras subvenciones, ayudas, donaciones o cualquier otro ingreso concurrente con la misma actividad, procedentes de cualesquiera Administraciones Públicas, entes públicos o privados, nacionales o internacionales.</text:span> </text:p>
      <text:p text:style-name="P68"><text:span text:style-name="T19">6.-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68"><text:span text:style-name="T55">CUARTO.- </text:span><text:span text:style-name="T53">Comunicar que el beneficiario estará sujeto a las responsabilidades y al régimen de infracciones y sanciones que se establecen en los Títulos IV de la Ley General de Subvenciones (arts 52 </text:span><text:soft-page-break/><text:span text:style-name="T53">a 64) y del Régimen de la LGS (arts 102 y 103), aplicándose los criterios de graduación de los posibles incumplimientos los establecidos en el art. 60 de la LGS. En cuanto al procedimiento para la imposición de sanciones, se estará a lo dispuesto en la Base 30ª de la Ordenanza General de Subvenciones del Ilustre Ayuntamiento de Mogán</text:span><text:span text:style-name="T19">.</text:span><text:span text:style-name="T18"> </text:span></text:p>
      <text:p text:style-name="P68"><text:span text:style-name="T13">QUINTO</text:span><text:span text:style-name="T26">.- Notificar el acuerdo adoptado por la Junta de Gobierno Local a la Asociación Sociocultural Jubilados y Pensionistas Tahona.</text:span> </text:p>
      <text:p text:style-name="P68"><text:span text:style-name="T55">SEXTO.- </text:span><text:span text:style-name="T53">Dar traslado del acuerdo adoptado por la Junta de Gobierno Local al Departamento de Intervención.”</text:span> </text:p>
      <text:p text:style-name="P74"><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8"><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66"><text:span text:style-name="Strong_20_Emphasis"><text:span text:style-name="T70">6. Expte. 356161/2021. Propuesta aprobación del Plan de Seguridad y Salud de la obra "Rehabilitación y concesión de la Playa El Perchel, Arguineguín – T. M. de Mogán".</text:span></text:span><text:span text:style-name="T66"> </text:span></text:p>
      <text:p text:style-name="P85"><text:span text:style-name="Strong_20_Emphasis"><text:span text:style-name="T42">“JUAN CARLOS ORTEGA SANTANA</text:span></text:span><text:span text:style-name="T68">, Concejal Delegado en materia de Medio Ambiente, Cementerio, Sanidad y Consumo, Embellecimiento, Parque Móvil y Residuos Sólidos, (según Decreto nº 2050/2019 de 17 de junio); </text:span><text:span text:style-name="T38">en ausencia del Teniente de Alcalde del Área de Medio Ambiente, Servicios Públicos, Obras Públicas y Embellecimiento, con competencias en materia de Obras Públicas, Desarrollo Rural, Mantenimiento de Vías Públicas, Agua y Hacienda, y en ejercicio de las competencias que me han sido conferidas en virtud de la delegación efectuada por la Alcaldía de este Ayuntamiento, mediante Decreto 2019/2055 de fecha 19 de junio, que establece el </text:span><text:span text:style-name="T43">Orden de Precedencias de las Concejalías de Área y Concejales con Delegaciones Específicas</text:span><text:span text:style-name="T38">; y en relación</text:span><text:span text:style-name="Strong_20_Emphasis"><text:span text:style-name="T38"> con el expediente tramitado para la ejecución de la obra </text:span></text:span><text:span text:style-name="T42">REHABILITACIÓN Y CONCESIÓN DE LA PLAYA EL PERCHEL, ARGUINEGUÍN T. M. DE MOGÁN</text:span><text:span text:style-name="T38">,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visto el Informe emitido por el director de ejecución y coordinador de seguridad y salud, y atendiendo al procedimiento y a la legislación aplicable, se emite la presente:</text:span><text:span text:style-name="T68"> </text:span></text:p>
      <text:p text:style-name="P71"><text:span text:style-name="T11">PROPUESTA</text:span> </text:p>
      <text:p text:style-name="P68"><text:span text:style-name="T11">Antecedentes Administrativos</text:span><text:span text:style-name="T2">.</text:span> </text:p>
      <text:p text:style-name="P68"><text:span text:style-name="T13">&gt; Visto </text:span><text:span text:style-name="T12">que la Junta de Gobierno Local en sesión celebrada en fecha 13 de octubre de 2021, acuerda adjudicar el contrato de ejecución de la obra </text:span><text:span text:style-name="T13">Rehabilitación y concesión de la Playa El Perchel, Arguineguín T. M. de Mogán</text:span><text:span text:style-name="T12">,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a la entidad </text:span><text:span text:style-name="T13">SATOCAN, S. A.</text:span><text:span text:style-name="T12">, por un importe total de </text:span><text:span text:style-name="T13">1.859.194,72 euros</text:span><text:span text:style-name="T12"> (incluido 7% IGIC), así como en relación a los restantes criterios de adjudicación:</text:span> </text:p>
      <text:p text:style-name="P68"><text:span text:style-name="T12">- Criterio nº2: Incremento de penalidad por día de retraso en la ejecución del contrato. Que se descuente de penalidad la cantidad de </text:span><text:span text:style-name="T13">3.475,13 euros</text:span><text:span text:style-name="T12">. </text:span></text:p>
      <text:p text:style-name="P68"><text:span text:style-name="T12">- Criterio nº3: Reducción del plazo de ejecución de obra. Plazo de ejecución ofertado </text:span><text:span text:style-name="T13">195 días naturales</text:span><text:span text:style-name="T12">. </text:span></text:p>
      <text:p text:style-name="P68"><text:span text:style-name="T12">- Criterio nº4: Incremento Plazo de Garantía. Plazo de garantía ofertado </text:span><text:span text:style-name="T13">10 años</text:span><text:span text:style-name="T12">. </text:span></text:p>
      <text:p text:style-name="P68"><text:span text:style-name="T12">Todo ello, atendiendo en todo caso al pliego de cláusulas administrativas particulares y al proyecto de la obra, al considerarse que es la oferta más ventajosa, según el orden decreciente en que han quedado clasificadas las ofertas presentadas; así como designar Designar a </text:span><text:span text:style-name="T13">Dña. Adela Falcón Soria </text:span><text:span text:style-name="T12">(Arquitecta Municipal), como Directora de la obra, </text:span><text:span text:style-name="T13">D. Pablo Bosch Valle </text:span><text:span text:style-name="T12">(Arquitecto Técnico Municipal), como Director de Ejecución y Coordinador de Seguridad y Salud, y </text:span><text:span text:style-name="T13">Dña. Ana Melania Santana Cabrera </text:span><text:span text:style-name="T12">(Ingeniera Técnico Industrial), como Directora de Ejecución de Instalaciones.</text:span> </text:p>
      <text:p text:style-name="P68"><text:soft-page-break/><text:span text:style-name="T13">&gt; Visto </text:span><text:span text:style-name="T12">el </text:span><text:span text:style-name="T25">Informe - Propuesta</text:span><text:span text:style-name="T12"> emitido por la director de ejecución y coordinador de seguridad y salud, de fecha 16 de noviembre de 2021, en el que se establece literalmente: </text:span></text:p>
      <text:p text:style-name="P68"><text:span text:style-name="T21">&lt;&lt;PABLO BOSCH VALLE</text:span><text:span text:style-name="T18">, Técnico de Administración Especial (Arquitecto Técnico), del Servicio de Mantenimiento y Obras Públicas de este Ayuntamiento de Mogán,</text:span><text:span text:style-name="T12"> </text:span><text:span text:style-name="T18">en relación con el expediente </text:span><text:span text:style-name="T21">16-OBR-31 REHABILITACIÓN Y CONCESIÓN PLAYA DEL PERCHEL, ARGUINEGUÍN</text:span><text:span text:style-name="T12">, actuando en calidad de director de ejecución de obra y coordinador de seguridad y salud en fase de ejecución, tiene a bien emitir el siguiente </text:span><text:span text:style-name="T18">siguiente:</text:span> </text:p>
      <text:p text:style-name="P80">INFORME </text:p>
      <text:p text:style-name="P67"><text:span text:style-name="T25">Antecedentes</text:span> </text:p>
      <text:p text:style-name="P68"><text:span text:style-name="T13">Asunto:</text:span><text:span text:style-name="T12"> Aprobación del Plan de Seguridad y Salud.</text:span> </text:p>
      <text:p text:style-name="P68"><text:span text:style-name="T13">Obra: 16-OBR-31 REHABILITACIÓN Y CONCESIÓN PLAYA DEL PERCHEL, ARGUINEGUÍN</text:span> </text:p>
      <text:p text:style-name="P68"><text:span text:style-name="T13">Situación: ARGUINEGUÍN. PLAYA DEL PERCHEL</text:span><text:span text:style-name="T12"> </text:span></text:p>
      <text:p text:style-name="P68"><text:span text:style-name="T13">Promotor: </text:span><text:span text:style-name="T12">Ayuntamiento de Mogán.</text:span> </text:p>
      <text:p text:style-name="P68"><text:span text:style-name="T13">Autor del Proyecto: </text:span><text:span text:style-name="T12">D. Francisco Román Barbero, arquitecto (col. nº 843)</text:span> </text:p>
      <text:p text:style-name="P68"><text:span text:style-name="T13">Autor del estudio de Seguridad y Salud:</text:span><text:span text:style-name="T12">.D. Francisco Román Barbero, arquitecto (col. nº 843) </text:span></text:p>
      <text:p text:style-name="P68"><text:span text:style-name="T13">Director de obra:</text:span><text:span text:style-name="T12"> ADELA FALCÓN SORIA. (Arquitecta Municipal)</text:span> </text:p>
      <text:p text:style-name="P68"><text:span text:style-name="T13">Contratista: </text:span><text:span text:style-name="T12">SATOCAN, S.A.</text:span> </text:p>
      <text:p text:style-name="P68"><text:span text:style-name="T13">Autor del Plan de Seguridad y Salud: </text:span><text:span text:style-name="T12">NURIA PENALVA MARTÍNEZ</text:span> </text:p>
      <text:p text:style-name="P68"><text:span text:style-name="T25">Consideraciones</text:span> </text:p>
      <text:p text:style-name="P68"><text:span text:style-name="T12">1</text:span><text:span text:style-name="T13">.-</text:span><text:span text:style-name="T12"> Que el Plan de Seguridad y Salud presentado por </text:span><text:span text:style-name="T13">SATOCAN, S.A. </text:span><text:span text:style-name="T12">para su aplicación en la obra arriba mencionada, desarrolla el contenido del estudio de Seguridad y Salud que forma parte del proyecto de la obra.</text:span> </text:p>
      <text:p text:style-name="P68"><text:span text:style-name="T12">2</text:span><text:span text:style-name="T13">.-</text:span><text:span text:style-name="T12">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8"><text:span text:style-name="T12">3</text:span><text:span text:style-name="T13">.-</text:span><text:span text:style-name="T12"> El Plan de Seguridad y Salud presentado es técnicamente correcto y la documentación se considera completa a los condicionamientos exigibles al Plan de Seguridad y Salud, por lo que se informa </text:span><text:span text:style-name="T13">FAVORABLEMENTE </text:span><text:span text:style-name="T12">y se propone para su aprobación.</text:span> </text:p>
      <text:p text:style-name="P71"><text:span text:style-name="T25">PROPUESTA</text:span> </text:p>
      <text:p text:style-name="P68"><text:span text:style-name="T12">Elevar a la Junta de Gobierno Local, para su aprobación si procede:</text:span> </text:p>
      <text:p text:style-name="P68"><text:span text:style-name="T13">Primero.-</text:span><text:span text:style-name="T12"> La Aprobación del Plan de Seguridad y Salud de la obra </text:span><text:span text:style-name="T13">16-OBR-31 REHABILITACIÓN Y CONCESIÓN PLAYA DEL PERCHEL, ARGUINEGUÍN</text:span> </text:p>
      <text:p text:style-name="P68"><text:span text:style-name="T13">Segundo.-</text:span><text:span text:style-name="T12"> No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8">Dirección General del Trabajo</text:span><text:span text:style-name="T12">, Instituto Canario de Seguridad Laboral); y dar traslado de la misma al Coordinador de Seguridad y Salud, y al Servicio de Mantenimiento y Obras Públicas. </text:span></text:p>
      <text:p text:style-name="P68"><text:span text:style-name="T18">Es cuanto se tiene a bien informar a los efectos oportunos, desde el punto de vista técnico y de acuerdo con la información disponible.&gt;&gt;</text:span> </text:p>
      <text:p text:style-name="P68"><text:soft-page-break/><text:span text:style-name="T13">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68">En su virtud, y conforme a tales antecedentes, <text:span text:style-name="T2">PROPONGO</text:span> a la Junta de Gobierno Local: </text:p>
      <text:p text:style-name="P68"><text:span text:style-name="T13">PRIMERO.-</text:span><text:span text:style-name="T12"> La aprobación del Plan de Seguridad y Salud de la obra </text:span><text:span text:style-name="T13">REHABILITACIÓN Y CONCESIÓN DE LA PLAYA EL PERCHEL, ARGUINEGUÍN T. M. DE MOGÁN</text:span><text:span text:style-name="T12">,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text:span> </text:p>
      <text:p text:style-name="P68"><text:span text:style-name="T13">SEGUNDO.-</text:span><text:span text:style-name="T12">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74"><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8"><text:span text:style-name="Strong_20_Emphasis"><text:span text:style-name="T29">La Junta de Gobierno Local, acuerda aprobar la propuesta emitida en los términos que se recogen precedentemente.</text:span></text:span></text:p>
      <text:p text:style-name="P103"><text:span text:style-name="Strong_20_Emphasis"><text:span text:style-name="T73"/></text:span></text:p>
      <text:p text:style-name="P103"><text:span text:style-name="Strong_20_Emphasis"><text:span text:style-name="T73"/></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7. Expte. 360120/2021. Aporte de arena en la Playa de Aquamarina.</text:span></text:span><text:span text:style-name="T66"> </text:span></text:p>
      <text:p text:style-name="P29"/>
      <text:p text:style-name="P35"><text:span text:style-name="T13"><text:tab/>“Asunto: APORTE DE ARENA EN LA PLAYA DE AQUAMARINA</text:span> </text:p>
      <text:p text:style-name="P35"><text:span text:style-name="T2"><text:tab/>Onalia Bueno García</text:span>, Alcaldesa del Ilustre Ayuntamiento de Mogán, en relación con el expediente nº. <text:span text:style-name="T13">360120/2021</text:span><text:span text:style-name="T12">, </text:span><text:span text:style-name="T13">Aporte de arena en la Playa de Aquamarina,</text:span> y visto el informe emitido por don Gustavo García Campos, de fecha 17 de noviembre de 2021 que literalmente dice: </text:p>
      <text:p text:style-name="P35"><text:span text:style-name="T2"><text:tab/>&lt;&lt;...</text:span><text:span text:style-name="T12">Gustavo García Campos, Técnico Superior del departamento de Play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119"/>
      <text:p text:style-name="P109"><text:span text:style-name="T13">ANTECEDENTES DE HECHO</text:span> </text:p>
      <text:list xml:id="list3249922624972828988" text:style-name="L6">
        <text:list-item>
          <text:p text:style-name="P150"><text:span text:style-name="T12">Se hace necesario celebrar el contrato de </text:span><text:span text:style-name="T13">APORTE DE ARENA EN LA PLAYA DE AQUAMARINA</text:span> </text:p>
          <text:list>
            <text:list-item>
              <text:p text:style-name="P150"><text:span text:style-name="T12">tipo de contrato: Obra</text:span> </text:p>
            </text:list-item>
            <text:list-item>
              <text:p text:style-name="P150"><text:span text:style-name="T12">subtipo de contrato: Otros</text:span> </text:p>
            </text:list-item>
            <text:list-item>
              <text:p text:style-name="P150"><text:span text:style-name="T12">el objeto de contrato: Aporte de Arena en la Playa de Aquamarina</text:span> </text:p>
            </text:list-item>
            <text:list-item>
              <text:p text:style-name="P150"><text:span text:style-name="T12">El contrato consiste en la aportación de arena a la Playa de Aquamarina mediante el vertido de arena con camiones y el extendido de la misma mediante pala tractora.</text:span> </text:p>
            </text:list-item>
            <text:list-item>
              <text:p text:style-name="P161">Presupuesto base de licitación sin IGIC = 39.980,00 </text:p>
              <text:p text:style-name="P161">Presupuesto base de licitación con IGIC = 42.778,60 </text:p>
              <text:p text:style-name="P150"><text:span text:style-name="T12">importe IGIC = 2.798,60 ,</text:span> </text:p>
              <text:p text:style-name="P161">Valor Estimado = 42.778,60 </text:p>
            </text:list-item>
            <text:list-item>
              <text:p text:style-name="P150"><text:span text:style-name="T12">Plazo de ejecución de 2 meses</text:span> </text:p>
            </text:list-item>
            <text:list-item>
              <text:p text:style-name="P150"><text:span text:style-name="T12">Se prevé que este contrato esté subvencionado por el Gobierno de Canarias en base a la ORDEN - Nº: 480 / 2020 - Libro: 537 - Fecha: 18/12/2020</text:span> </text:p>
            </text:list-item>
            <text:list-item>
              <text:p text:style-name="P161"><text:soft-page-break/>La forma de certificación de la prestación o su recepción se realizará en base a </text:p>
              <text:list>
                <text:list-item>
                  <text:p text:style-name="P150"><text:span text:style-name="T12">facturas única final</text:span> </text:p>
                </text:list-item>
              </text:list>
            </text:list-item>
            <text:list-item>
              <text:p text:style-name="P150"><text:span text:style-name="T12">La forma de pago se realizará mediante mediante transferencia bancaria.</text:span> </text:p>
            </text:list-item>
          </text:list>
        </text:list-item>
        <text:list-item>
          <text:p text:style-name="P150">La necesidad de celebrar el contrato y que se realice a través del procedimiento de contrato menor queda justificada por las siguientes razones: </text:p>
        </text:list-item>
      </text:list>
      <text:list xml:id="list5078068227857840370" text:style-name="L7">
        <text:list-item>
          <text:p text:style-name="P151">El aporte de arena de una playa no se realiza de forma periódica, este aporte solo se realiza de modo específico cuando en la playa objeto de aporte, se ha producido una merma considerable de arena y no puede ser restituida por ella misma (las mareas), <text:span text:style-name="T12">con lo que se acredita que no se trata de una prestación de carácter recurrente. Este contrato, por motivos de agilidad y eficacia, se debe tramitar mediante procedimiento de contrato menor, permitido al no superar los umbrales del art 118 de la LCSP.</text:span> </text:p>
        </text:list-item>
      </text:list>
      <text:list xml:id="list2076791240075073318" text:style-name="L8">
        <text:list-item>
          <text:p text:style-name="P152"><text:span text:style-name="T12">Que no existe alteración del objeto del contrato, queda justificado con la siguiente motivación: se trata de una única actuación, cuya Unidad Funcional Técnica y Económica es única.</text:span> </text:p>
        </text:list-item>
      </text:list>
      <text:list xml:id="list2540301719028409503" text:style-name="L9">
        <text:list-item>
          <text:p text:style-name="P153"><text:span text:style-name="T12">Este departamento ha consultado con posibles operadores en el mercado y, habiendo recibido 2 ofertas estimamos que quien oferta una mejor relación calidad-precio dentro de los precios de mercado es </text:span><text:span text:style-name="T13">TRANSPORTES Y EXCAVACIONES MONZÓN LEÓN S.L. </text:span><text:span text:style-name="T12">con CIF: </text:span><text:span text:style-name="T13">B76057462</text:span> </text:p>
        </text:list-item>
        <text:list-item>
          <text:p text:style-name="P162">Obran en el expediente las siguientes retenciones de crédito: </text:p>
        </text:list-item>
      </text:list>
      <table:table table:name="Tabla4" table:style-name="Tabla4">
        <table:table-column table:style-name="Tabla4.A"/>
        <table:table-column table:style-name="Tabla4.B" table:number-columns-repeated="2"/>
        <table:table-column table:style-name="Tabla4.D"/>
        <table:table-column table:style-name="Tabla4.E"/>
        <table:table-column table:style-name="Tabla4.F"/>
        <table:table-row table:style-name="Tabla4.1">
          <table:table-cell table:style-name="Tabla4.A1" office:value-type="string">
            <text:p text:style-name="P116"><text:span text:style-name="T12">Año</text:span> </text:p>
          </table:table-cell>
          <table:table-cell table:style-name="Tabla4.A1" office:value-type="string">
            <text:p text:style-name="P116"><text:span text:style-name="T12">n.º operación</text:span> </text:p>
          </table:table-cell>
          <table:table-cell table:style-name="Tabla4.A1" office:value-type="string">
            <text:p text:style-name="P116"><text:span text:style-name="T12">Aplicación presupuestaria</text:span> </text:p>
          </table:table-cell>
          <table:table-cell table:style-name="Tabla4.A1" office:value-type="string">
            <text:p text:style-name="P116"><text:span text:style-name="T12">PGFA</text:span> </text:p>
          </table:table-cell>
          <table:table-cell table:style-name="Tabla4.A1" office:value-type="string">
            <text:p text:style-name="P116"><text:span text:style-name="T12">Importe</text:span> </text:p>
          </table:table-cell>
          <table:table-cell table:style-name="Tabla4.F1" office:value-type="string">
            <text:p text:style-name="P116"><text:span text:style-name="T12">Texto libre</text:span> </text:p>
          </table:table-cell>
        </table:table-row>
        <table:table-row>
          <table:table-cell table:style-name="Tabla4.A2" office:value-type="float" office:value="2021">
            <text:p text:style-name="P116"><text:span text:style-name="T12">2021</text:span> </text:p>
          </table:table-cell>
          <table:table-cell table:style-name="Tabla4.A2" office:value-type="float" office:value="220210009807">
            <text:p text:style-name="P116"><text:span text:style-name="T12">220210009807</text:span> </text:p>
          </table:table-cell>
          <table:table-cell table:style-name="Tabla4.C2" office:value-type="string">
            <text:p text:style-name="P116"><text:span text:style-name="T12">151/61900</text:span> </text:p>
          </table:table-cell>
          <table:table-cell table:style-name="Tabla4.C2" office:value-type="string">
            <text:p text:style-name="P116"><text:span text:style-name="T12">2020/2/AQUAM/1/1</text:span> </text:p>
          </table:table-cell>
          <table:table-cell table:style-name="Tabla4.C2" office:value-type="string">
            <text:p text:style-name="P117">46.673,40 </text:p>
          </table:table-cell>
          <table:table-cell table:style-name="Tabla4.F2" office:value-type="string">
            <text:p text:style-name="P118">EXPDTE: (360120/2021) APORTE DE ARENA EN LA PLAYA DE AQUAMARINA </text:p>
          </table:table-cell>
        </table:table-row>
      </table:table>
      <text:p text:style-name="P108"/>
      <text:p text:style-name="P111"><text:span text:style-name="T12">De esta manera, queda acreditada la existencia de crédito adecuado y suficiente para la ejecución del contrato durante el ejercicio presupuestario corriente.</text:span> </text:p>
      <text:list xml:id="list2985514618831606682" text:style-name="L10">
        <text:list-item>
          <text:p text:style-name="P154"><text:span text:style-name="T12">Se ha comprobado que el propuesto como adjudicatario está inscrito en el Registro Oficial de Licitadores y Empresas Clasificadas del Sector Público o Registro equivalente de la Comunidad Autónoma.</text:span> </text:p>
        </text:list-item>
      </text:list>
      <text:p text:style-name="P109"><text:span text:style-name="T2">FUNDAMENTOS JURÍDICOS</text:span> </text:p>
      <text:h text:style-name="P168" text:outline-level="5"><text:span text:style-name="T13">I</text:span> </text:h>
      <text:p text:style-name="P109"><text:span text:style-name="T2">Normativa sobre Contrato Menor</text:span> </text:p>
      <text:p text:style-name="P107"><text:span text:style-name="T12">El artículo 29.8 de la LCSP establece: </text:span><text:span text:style-name="T18">Los contratos menores definidos en el apartado primero del artículo 118 no podrán tener una duración superior a un año ni ser objeto de prórroga.</text:span> </text:p>
      <text:p text:style-name="P107"><text:span text:style-name="T12">El artículo 118 de la LCSP establece: </text:span><text:span text:style-name="T18">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107"><text:span text:style-name="T1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07"><text:soft-page-break/><text:span text:style-name="T18">3. Asimismo se requerirá la aprobación del gasto y la incorporación al mismo de la factura correspondiente, que deberá reunir los requisitos que las normas de desarrollo de esta Ley establezcan.</text:span> </text:p>
      <text:p text:style-name="P107"><text:span text:style-name="T1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07"><text:span text:style-name="T1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07"><text:span text:style-name="T18">6. Los contratos menores se publicarán en la forma prevista en el artículo 63.4.</text:span> </text:p>
      <text:p text:style-name="P107"><text:span text:style-name="T12">El artículo 131.3 de LCSP establece: </text:span><text:span text:style-name="T18">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12"><text:span text:style-name="T13">II</text:span> </text:p>
      <text:p text:style-name="P112"><text:span text:style-name="T13">Falta de Crédito</text:span> </text:p>
      <text:p text:style-name="P111"><text:span text:style-name="T12">El artículo 173.5 del Texto Refundido de la Ley Reguladora de las Haciendas Locales establece que:</text:span> </text:p>
      <text:p text:style-name="P111"><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1"><text:span text:style-name="T12">Con idéntico alcance, el artículo 39.2 de la Ley de Contratos del Sector Público recoge como causa de nulidad de pleno derecho de los contratos, la carencia o insuficiencia de crédito, en su apartado b).</text:span> </text:p>
      <text:p text:style-name="P109"><text:span text:style-name="T2">III</text:span> </text:p>
      <text:p text:style-name="P112"><text:span text:style-name="T13">Órgano Competente como Órgano de contratación</text:span> </text:p>
      <text:p text:style-name="P111"><text:span text:style-name="T12">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11"><text:span text:style-name="T12">La Disposición adicional segunda de la Ley de Contratos del Sector Público establece en su apartado 1 que </text:span><text:span text:style-name="T1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15">La alcaldesa, mediante decreto nº 2.049 de fecha 17/06/2019 delegó en la Junta de Gobierno Local, <text:span text:style-name="T45">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112"><text:span text:style-name="T2">IV</text:span> </text:p>
      <text:p text:style-name="P112"><text:span text:style-name="T2">Obligaciones que debe conocer el perceptor</text:span> </text:p>
      <text:p text:style-name="P111">El artículo 190.2 del TRLRHL establece: </text:p>
      <text:p text:style-name="P111"><text:span text:style-name="T45">Los perceptores de estas órdenes de pago quedarán obligados a justificar la aplicación de las cantidades percibidas en el plazo máximo de tres meses </text:span>(y, en todo caso, antes de la finalización del ejercicio, conforme a la Base de Ejecución del Presupuesto 33)<text:span text:style-name="T45">, y sujetos al régimen de responsabilidades que establece la normativa vigente</text:span> </text:p>
      <text:p text:style-name="P111">El artículo 70.2 RD 500/1990 establece: <text:span text:style-name="T45">Los perceptores de órdenes de pago «a justificar»... deberán reintegrar a la Entidad Local las cantidades no invertidas o no justificadas. </text:span></text:p>
      <text:p text:style-name="P109"><text:soft-page-break/><text:span text:style-name="T13">V</text:span> </text:p>
      <text:p text:style-name="P109"><text:span text:style-name="T13">Definición del tipo de contrato</text:span> </text:p>
      <text:p text:style-name="P114">El artículo 13 de la LCSP establece: </text:p>
      <text:p text:style-name="P108"><text:span text:style-name="T45">1. Son contratos de obras aquellos que tienen por objeto uno de los siguientes:</text:span> </text:p>
      <text:p text:style-name="P108"><text:span text:style-name="T45">a) La ejecución de una obra, aislada o conjuntamente con la redacción del proyecto, o la realización de alguno de los trabajos enumerados en el Anexo I.</text:span> </text:p>
      <text:p text:style-name="P108"><text:span text:style-name="T45">b) La realización, por cualquier medio, de una obra que cumpla los requisitos fijados por la entidad del sector público contratante que ejerza una influencia decisiva en el tipo o el proyecto de la obra.</text:span> </text:p>
      <text:p text:style-name="P108"><text:span text:style-name="T45">2. Por «obra» se entenderá el resultado de un conjunto de trabajos de construcción o de ingeniería civil, destinado a cumplir por sí mismo una función económica o técnica, que tenga por objeto un bien inmueble.</text:span> </text:p>
      <text:p text:style-name="P108"><text:span text:style-name="T45">También se considerará «obra» la realización de trabajos que modifiquen la forma o sustancia del terreno o de su vuelo, o de mejora del medio físico o natural.</text:span> </text:p>
      <text:p text:style-name="P108"><text:span text:style-name="T45">3. Los contratos de obras se referirán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span> </text:p>
      <text:p text:style-name="P108"><text:span text:style-name="T45">No obstante lo anterior, podrán contratarse obras definidas mediante proyectos independientes relativos a cada una de las partes de una obra completa, siempre que estas sean susceptibles de utilización independiente, en el sentido del uso general o del servicio, o puedan ser sustancialmente definidas y preceda autorización administrativa del órgano de contratación que funde la conveniencia de la referida contratación.</text:span> </text:p>
      <text:p text:style-name="P113">Se podrán celebrar contratos de obras sin referirse a una obra completa en los supuestos previstos en el apartado 4 del artículo 30 de la presente Ley cuando la responsabilidad de la obra completa corresponda a la Administración por tratarse de un supuesto de ejecución de obras por la propia Administración Pública. </text:p>
      <text:p text:style-name="P109"><text:span text:style-name="T2">CONCLUSIONES</text:span> </text:p>
      <text:list xml:id="list7291079652758386498" text:style-name="L11">
        <text:list-item>
          <text:p text:style-name="P155">El contrato pretendido es un contrato de obra, que puede adjudicarse de manera directa al no superar el umbral previsto en el artículo 118 de la LCSP de 40.000,00 , tal y como ha quedado acreditado en el antecedente de hecho primero. </text:p>
        </text:list-item>
        <text:list-item>
          <text:p text:style-name="P155">La motivación de la necesidad del contrato pretendido y su tramitación como contrato menor han quedado acreditadas conforme a lo redactado en el antecedente de hecho segundo. </text:p>
        </text:list-item>
        <text:list-item>
          <text:p text:style-name="P155">La no alteración del objeto del contrato con la finalidad de evitar la aplicación de los umbrales previstos en el artículo 118 de la LCSP se ha acreditado en virtud de lo señalado en antecedente de hecho tercero. </text:p>
        </text:list-item>
        <text:list-item>
          <text:p text:style-name="P155">Existe crédito adecuado y suficiente para la ejecución del contrato en el ejercicio corriente, como ha quedado acreditado en el Documento Contable de Retención de Crédito al que hace referente el antecedente de hecho quinto. </text:p>
          <text:p text:style-name="P155">El presente contrato queda condicionado a la efectiva consolidación de los recursos provenientes de la<text:span text:style-name="T12"> </text:span>subvención<text:span text:style-name="T12"> </text:span>que ha de financiarlo. </text:p>
        </text:list-item>
        <text:list-item>
          <text:p text:style-name="P155">La capacidad de obrar <text:span text:style-name="T12">ha quedado acreditada conforme al antecedente de hecho sexto.</text:span> </text:p>
        </text:list-item>
        <text:list-item>
          <text:p text:style-name="P155">El órgano competente originario, como órgano de contratación, es la alcaldesa si bien estas funciones están delegadas en la Junta de Gobierno Local, tal y como señala el fundamento jurídico III. </text:p>
        </text:list-item>
        <text:list-item>
          <text:p text:style-name="P155"><text:soft-page-break/><text:span text:style-name="T12">El presente expediente no está sujeto a fiscalización previa conforme al artículo 219.1 del TRLRHL.</text:span> </text:p>
        </text:list-item>
      </text:list>
      <text:p text:style-name="P108">En virtud de todo lo anterior, tengo a bien elevar a <text:span text:style-name="T12">la Junta de Gobierno Local la sigu</text:span>iente: </text:p>
      <text:p text:style-name="P109"><text:span text:style-name="T2">PROPUESTA</text:span> </text:p>
      <text:p text:style-name="P108"><text:span text:style-name="T2">Primero.-</text:span> Declarar la necesidad del contrato epigrafiado conforme al antecedente de hecho segundo. </text:p>
      <text:p text:style-name="P108"><text:span text:style-name="T2">Segundo.- </text:span>Aprobar el gasto y adjudicar el contrato epigrafiado con las siguientes características: </text:p>
      <text:list xml:id="list2131515188913013466" text:style-name="L12">
        <text:list-item>
          <text:p text:style-name="P156">Contrato: <text:span text:style-name="T12">APORTE DE ARENA EN LA PLAYA DE AQUAMARINA (360120/2021) </text:span></text:p>
        </text:list-item>
        <text:list-item>
          <text:p text:style-name="P156">Tipo de contrato: <text:span text:style-name="T12">Obra (Contrato Menor)</text:span> </text:p>
        </text:list-item>
        <text:list-item>
          <text:p text:style-name="P156">Forma de adjudicación: directa. </text:p>
        </text:list-item>
        <text:list-item>
          <text:p text:style-name="P156">Nombre de Adjudicatario: <text:span text:style-name="T12">TRANSPORTES Y EXCAVACIONES MONZÓN LEÓN S.L. </text:span></text:p>
        </text:list-item>
        <text:list-item>
          <text:p text:style-name="P156">NIF/CIF/DNI adjudicatario: <text:span text:style-name="T12">B76057462</text:span> </text:p>
        </text:list-item>
        <text:list-item>
          <text:p text:style-name="P156">Importe adjudicación sin IGIC: <text:span text:style-name="T12">39.980,00</text:span> </text:p>
        </text:list-item>
        <text:list-item>
          <text:p text:style-name="P156">Importe adjudicación con IGIC: <text:span text:style-name="T12">42.778,60 </text:span></text:p>
        </text:list-item>
        <text:list-item>
          <text:p text:style-name="P156">Importe IGIC: <text:span text:style-name="T12">2.798,60 </text:span></text:p>
        </text:list-item>
        <text:list-item>
          <text:p text:style-name="P156">Tipo IGIC: 7% </text:p>
        </text:list-item>
      </text:list>
      <text:p text:style-name="P108">Con cargo a: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16"><text:span text:style-name="T12">Año</text:span> </text:p>
          </table:table-cell>
          <table:table-cell table:style-name="Tabla5.A1" office:value-type="string">
            <text:p text:style-name="P116"><text:span text:style-name="T12">n.º operación</text:span> </text:p>
          </table:table-cell>
          <table:table-cell table:style-name="Tabla5.A1" office:value-type="string">
            <text:p text:style-name="P116"><text:span text:style-name="T12">Aplicación presupuestaria</text:span> </text:p>
          </table:table-cell>
          <table:table-cell table:style-name="Tabla5.A1" office:value-type="string">
            <text:p text:style-name="P116"><text:span text:style-name="T12">PGFA</text:span> </text:p>
          </table:table-cell>
          <table:table-cell table:style-name="Tabla5.A1" office:value-type="string">
            <text:p text:style-name="P116"><text:span text:style-name="T12">Importe</text:span> </text:p>
          </table:table-cell>
          <table:table-cell table:style-name="Tabla5.F1" office:value-type="string">
            <text:p text:style-name="P116"><text:span text:style-name="T12">Texto libre</text:span> </text:p>
          </table:table-cell>
        </table:table-row>
        <table:table-row>
          <table:table-cell table:style-name="Tabla5.A2" office:value-type="float" office:value="2021">
            <text:p text:style-name="P116"><text:span text:style-name="T12">2021</text:span> </text:p>
          </table:table-cell>
          <table:table-cell table:style-name="Tabla5.A2" office:value-type="float" office:value="220210009807">
            <text:p text:style-name="P116"><text:span text:style-name="T12">220210009807</text:span> </text:p>
          </table:table-cell>
          <table:table-cell table:style-name="Tabla5.C2" office:value-type="string">
            <text:p text:style-name="P116"><text:span text:style-name="T12">151/61900</text:span> </text:p>
          </table:table-cell>
          <table:table-cell table:style-name="Tabla5.C2" office:value-type="string">
            <text:p text:style-name="P116"><text:span text:style-name="T12">2020/2/AQUAM/1/1</text:span> </text:p>
          </table:table-cell>
          <table:table-cell table:style-name="Tabla5.C2" office:value-type="string">
            <text:p text:style-name="P117">46.673,40 </text:p>
          </table:table-cell>
          <table:table-cell table:style-name="Tabla5.F2" office:value-type="string">
            <text:p text:style-name="P118">EXPDTE: (360120/2021) APORTE DE ARENA EN LA PLAYA DE AQUAMARINA </text:p>
          </table:table-cell>
        </table:table-row>
      </table:table>
      <text:p text:style-name="P108"><text:span text:style-name="T2">Tercero.-</text:span> Autorizar y disponer el gasto conforme a lo señalado en el apartado precedente. </text:p>
      <text:p text:style-name="P108"><text:span text:style-name="T2">Cuarto.-</text:span> Nombrar responsable del contrato al trabajador municipal <text:span text:style-name="T12">Gustavo García Campos.</text:span> </text:p>
      <text:p text:style-name="P108"><text:span text:style-name="T12">Es cuanto tengo a bien informar.</text:span><text:span text:style-name="T13">...&gt;&gt;</text:span> </text:p>
      <text:p text:style-name="P108">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109"><text:span text:style-name="T11">PROPUESTA DE RESOLUCIÓN</text:span> </text:p>
      <text:p text:style-name="P108"><text:span text:style-name="T2">PRIMERO.-</text:span> Declarar la necesidad del contrato epigrafiado conforme al antecedente de hecho segundo. </text:p>
      <text:p text:style-name="P108"><text:span text:style-name="T2">SEGUNDO.- </text:span>Aprobar el gasto y adjudicar el contrato epigrafiado con las siguientes características: </text:p>
      <text:list xml:id="list1302618343620176144" text:style-name="L13">
        <text:list-item>
          <text:p text:style-name="P157">Contrato: <text:span text:style-name="T12">APORTE DE ARENA EN LA PLAYA DE AQUAMARINA (360120/2021) </text:span></text:p>
        </text:list-item>
        <text:list-item>
          <text:p text:style-name="P157">Tipo de contrato: <text:span text:style-name="T12">Obra (Contrato Menor)</text:span> </text:p>
        </text:list-item>
        <text:list-item>
          <text:p text:style-name="P157">Forma de adjudicación: directa. </text:p>
        </text:list-item>
        <text:list-item>
          <text:p text:style-name="P157">Nombre de Adjudicatario: <text:span text:style-name="T12">TRANSPORTES Y EXCAVACIONES MONZÓN LEÓN S.L. </text:span></text:p>
        </text:list-item>
        <text:list-item>
          <text:p text:style-name="P157">NIF/CIF/DNI adjudicatario: <text:span text:style-name="T12">B76057462</text:span> </text:p>
        </text:list-item>
        <text:list-item>
          <text:p text:style-name="P157">Importe adjudicación sin IGIC: <text:span text:style-name="T12">39.980,00</text:span> </text:p>
        </text:list-item>
        <text:list-item>
          <text:p text:style-name="P157">Importe adjudicación con IGIC: <text:span text:style-name="T12">42.778,60 </text:span></text:p>
        </text:list-item>
        <text:list-item>
          <text:p text:style-name="P157">Importe IGIC: <text:span text:style-name="T12">2.798,60 </text:span></text:p>
        </text:list-item>
        <text:list-item>
          <text:p text:style-name="P157">Tipo IGIC: 7% </text:p>
        </text:list-item>
      </text:list>
      <text:p text:style-name="P108">Con cargo a: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ext:soft-page-break/>
        <table:table-row table:style-name="Tabla6.1">
          <table:table-cell table:style-name="Tabla6.A1" office:value-type="string">
            <text:p text:style-name="P116"><text:span text:style-name="T12">Año</text:span> </text:p>
          </table:table-cell>
          <table:table-cell table:style-name="Tabla6.A1" office:value-type="string">
            <text:p text:style-name="P116"><text:span text:style-name="T12">n.º operación</text:span> </text:p>
          </table:table-cell>
          <table:table-cell table:style-name="Tabla6.A1" office:value-type="string">
            <text:p text:style-name="P116"><text:span text:style-name="T12">Aplicación presupuestaria</text:span> </text:p>
          </table:table-cell>
          <table:table-cell table:style-name="Tabla6.A1" office:value-type="string">
            <text:p text:style-name="P116"><text:span text:style-name="T12">PGFA</text:span> </text:p>
          </table:table-cell>
          <table:table-cell table:style-name="Tabla6.A1" office:value-type="string">
            <text:p text:style-name="P116"><text:span text:style-name="T12">Importe</text:span> </text:p>
          </table:table-cell>
          <table:table-cell table:style-name="Tabla6.F1" office:value-type="string">
            <text:p text:style-name="P116"><text:span text:style-name="T12">Texto libre</text:span> </text:p>
          </table:table-cell>
        </table:table-row>
        <table:table-row>
          <table:table-cell table:style-name="Tabla6.A2" office:value-type="float" office:value="2021">
            <text:p text:style-name="P116"><text:span text:style-name="T12">2021</text:span> </text:p>
          </table:table-cell>
          <table:table-cell table:style-name="Tabla6.A2" office:value-type="float" office:value="220210009807">
            <text:p text:style-name="P116"><text:span text:style-name="T12">220210009807</text:span> </text:p>
          </table:table-cell>
          <table:table-cell table:style-name="Tabla6.C2" office:value-type="string">
            <text:p text:style-name="P116"><text:span text:style-name="T12">151/61900</text:span> </text:p>
          </table:table-cell>
          <table:table-cell table:style-name="Tabla6.C2" office:value-type="string">
            <text:p text:style-name="P116"><text:span text:style-name="T12">2020/2/AQUAM/1/1</text:span> </text:p>
          </table:table-cell>
          <table:table-cell table:style-name="Tabla6.C2" office:value-type="string">
            <text:p text:style-name="P117">46.673,40 </text:p>
          </table:table-cell>
          <table:table-cell table:style-name="Tabla6.F2" office:value-type="string">
            <text:p text:style-name="P118">EXPDTE: (360120/2021) APORTE DE ARENA EN LA PLAYA DE AQUAMARINA </text:p>
          </table:table-cell>
        </table:table-row>
      </table:table>
      <text:p text:style-name="P108"><text:span text:style-name="T2">TERCERO.-</text:span> Autorizar y disponer el gasto conforme a lo señalado en el apartado precedente. </text:p>
      <text:p text:style-name="P108"><text:span text:style-name="T13">CUARTO.-</text:span><text:span text:style-name="T12"> Nombrar responsable del contrato al trabajador municipal Gustavo García Campos.”</text:span> </text:p>
      <text:p text:style-name="P110"/>
      <text:p text:style-name="P5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6"><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8. Expte. 364393/2021. Propuesta para la imposición de una sanción D. *************, por importe de 1.501 euros por la comisión de una infracción muy grave en materia de Ocupación del Dominio Público, según recoge la Ordenanza Municipal Reguladora de la Ocupación del Dominio Público con mesas, sillas, sombrillas y otros elementos análogos en el Municipio de Mogán.</text:span></text:span><text:span text:style-name="T66"> </text:span></text:p>
      <text:p text:style-name="P16"/>
      <text:p text:style-name="P52">“JUAN MENCEY NAVARRO ROMERO, Primer Teniente de Alcalde del Área de Urbanismo, Promoción Turística y Seguridad según Decreto nº 2050/2019, de 17 de junio. </text:p>
      <text:p text:style-name="P45"><text:span text:style-name="T12">Visto el informe-propuesta emitido por la Empleada Pública Dª. Davinia Vega Calero, de fecha 17/11/2021, que literalmente dice:</text:span> </text:p>
      <text:p text:style-name="P42"><text:span text:style-name="T45">Vistas las distintas actuaciones practicadas en el expediente de referencia, y conforme señalan los artículos 88 y 90 de la Ley 39/2015, de 1 de octubre, del Procedimiento Administrativo Común de las Administraciones Públicas,</text:span> <text:span text:style-name="T45">la instructora del expediente tiene a bien emitir la siguiente</text:span> </text:p>
      <text:p text:style-name="P45"><text:span text:style-name="T46">PROPUESTA DE RESOLUCIÓN:</text:span> </text:p>
      <text:p text:style-name="P33"><text:span text:style-name="T46">ANTECEDENTES DE HECHO</text:span> </text:p>
      <text:p text:style-name="P42"><text:span text:style-name="T46">Primero.-</text:span><text:span text:style-name="T45"> Que por</text:span><text:span text:style-name="T18"> </text:span><text:span text:style-name="T21">Decreto 6278/2021</text:span><text:span text:style-name="T18">, de fecha 18 de octubre de 2021</text:span><text:span text:style-name="T45">, se acuerda por el Primer Teniente de Alcalde del Área de Urbanismo, Promoción Turística y Seguridad, </text:span><text:span text:style-name="T18">según Decreto 2050/2019 de 17 de junio, la incoación de procedimiento sancionador a </text:span><text:span text:style-name="T21">D. ************* con NIF ***2472**, </text:span><text:span text:style-name="T18">como presunto responsable de la comisión de </text:span><text:span text:style-name="T21">una</text:span><text:span text:style-name="T18"> infracción administrativa calificada como </text:span><text:span text:style-name="T21">MUY GRAVE, </text:span><text:span text:style-name="T18">tipificada en el [artículo 19 apartado b) </text:span><text:span text:style-name="T21">ocupar el dominio público local sin autorización, continuar ocupándolo una vez cumplido el plazo concedido, o cuando la autorización haya sido suspendida o revocada], </text:span><text:span text:style-name="T18">de la citada ORODP, </text:span><text:span text:style-name="T21">sancionable, </text:span><text:span text:style-name="T18">con </text:span><text:span text:style-name="T21">multa de</text:span><text:span text:style-name="T18"> </text:span><text:span text:style-name="T21">2.250,00 , </text:span><text:span text:style-name="T18">a resultas de la instrucción del presente procedimiento sancionador.</text:span> </text:p>
      <text:p text:style-name="P42"><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por los interesados deberán realizarse en el plazo de </text:span><text:span text:style-name="T46">DIEZ (10) DÍAS HÁBILES, </text:span><text:span text:style-name="T45">a partir del día </text:span><text:span text:style-name="T45">siguiente al de la notificación del correspondiente acto. Advertir al interesado, asimismo, que de </text:span><text:soft-page-break/><text:span text:style-name="T45">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3"><text:span text:style-name="T46">HECHOS PROBADOS</text:span> </text:p>
      <text:p text:style-name="P42"><text:span text:style-name="T46">Único.-</text:span><text:span text:style-name="T45"> Que de la denuncia formulada por la Autoridad y demás actuaciones obrantes en el procedimiento, queda probado que por parte de </text:span><text:span text:style-name="T21">D. *************,</text:span><text:span text:style-name="T45"> se ha cometido infracción a la Ordenanza Municipal Reguladora de la Ocupación del Dominio Público con mesas, sillas, sombrillas y otros elementos análogos en el Municipio de Mogán, consistente en: </text:span><text:span text:style-name="T21">&lt;&lt;a las 16:00 horas del día 06/05/2021, en la C/Alonso Quesada nº 5, Arguineguín, Mogán, Las Palmas, el local denominado Bar Cafetería TIMASEL, S.C.P., ocupaba la vía pública con mesas y sillas y sombrillas, careciendo de autorización para ello&gt;&gt;</text:span><text:span text:style-name="T46">,</text:span><text:span text:style-name="T45"> es </text:span><text:span text:style-name="T46">una</text:span><text:span text:style-name="T45"> infracción administrativa calificada como </text:span><text:span text:style-name="T46">MUY GRAVE, </text:span><text:span text:style-name="T45">tipificada en el artículo 19 apartado</text:span><text:span text:style-name="T18"> b)</text:span><text:span text:style-name="T45">,</text:span><text:span text:style-name="T21">Ocupar el dominio público local sin autorización, continuar ocupándolo una vez cumplido el plazo concedido, o cuando la autorización haya sido suspendida o revocada</text:span><text:span text:style-name="T18">,</text:span><text:span text:style-name="T45"> </text:span><text:span text:style-name="T21">sancionable, </text:span><text:span text:style-name="T18">conforme señala el artículo 20 de la misma, con </text:span><text:span text:style-name="T21">multa</text:span><text:span text:style-name="T18"> </text:span><text:span text:style-name="T21">desde 1.501,00 hasta 3.000,00 , </text:span><text:span text:style-name="T18">proponiéndose la imposición de una sanción en el grado medio de la correspondiente escala, consistente en </text:span><text:span text:style-name="T21">multa de 2.250,00 .</text:span> </text:p>
      <text:p text:style-name="P33"><text:span text:style-name="T46">CONSIDERACIONES JURÍDICAS</text:span> </text:p>
      <text:p text:style-name="P48"><text:span text:style-name="T2">Primera.-</text:span> <text:span text:style-name="T1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es por lo que por parte del inculpado no ha existido reiteración. Por otro lado, tampoco se aprecia la concurrencia de los otros agravantes previstos en los artículos anteriores, es por lo que de acuerdo a lo establecido en el artículo 20 de la ORODP, cabe imponer la sanción propuesta en su grado mínimo, consistente en </text:span><text:span text:style-name="T13">multa de 1.501,00 .</text:span><text:span text:style-name="T12"> </text:span></text:p>
      <text:p text:style-name="P39"><text:span text:style-name="Strong_20_Emphasis"><text:span text:style-name="T78">Segunda.-</text:span></text:span><text:span text:style-name="T78"> Considerando que la adopción de este acuerdo es competencia de esta Junta de Gobierno Local en virtud de las delegaciones efectuadas por la Alcaldesa de este Ayuntamiento, mediante Decreto 2049/2019, de fecha 17 de junio de 2019.</text:span><text:span text:style-name="T68"> </text:span></text:p>
      <text:p text:style-name="P42"><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42"><text:span text:style-name="T46">PROPUESTA DE RESOLUCIÓN:</text:span> </text:p>
      <text:p text:style-name="P42"><text:span text:style-name="T46">Primero.-</text:span><text:span text:style-name="T45"> Imponer a </text:span><text:span text:style-name="T21">D. *************,</text:span><text:span text:style-name="T18"> con </text:span><text:span text:style-name="T21">NIF ***2472**</text:span><text:span text:style-name="T18">, </text:span><text:span text:style-name="T23">una multa de 1.501 </text:span><text:span text:style-name="T18">, por la comisión de una infracción calificada como </text:span><text:span text:style-name="T21">MUY</text:span><text:span text:style-name="T18"> </text:span><text:span text:style-name="T21">GRAVE</text:span><text:span text:style-name="T18"> consistente en: </text:span><text:span text:style-name="T21">&lt;&lt;a las 16:00 horas del día 06/05/2021, en la C/Alonso Quesada nº 5, Arguineguín, Mogán, Las Palmas, el local denominado Bar Cafetería TIMASEL, S.C.P., ocupaba la vía pública con mesas y sillas y sombrillas, careciendo de autorización para ello&gt;&gt;, </text:span><text:span text:style-name="T18">por tanto, una actividad expresamente prohibida en la Ordenanza municipal.</text:span> </text:p>
      <text:p text:style-name="P42"><text:span text:style-name="T21">Segundo.- </text:span><text:span text:style-name="T18">Dar traslado al </text:span><text:span text:style-name="T21">Departamento de Recaudación</text:span><text:span text:style-name="T18"> a los efectos oportunos.</text:span> </text:p>
      <text:p text:style-name="P42"><text:span text:style-name="T21">Tercero.- </text:span><text:span text:style-name="T18">Notificar al </text:span><text:span text:style-name="T21">interesado </text:span><text:span text:style-name="T18">con indicación de los recursos que procedan.</text:span> </text:p>
      <text:p text:style-name="P45">Considerando que la adopción de este acuerdo es competencia de la Junta de Gobierno Local en virtud de las delegaciones efectuadas por la Alcaldesa de este Ayuntamiento, mediante Decreto 2049/2019, de fecha 17 de junio de 2019. </text:p>
      <text:p text:style-name="P45"><text:span text:style-name="T12">En su virtud, y conforme a tales antecedentes, </text:span><text:span text:style-name="T13">PROPONGO a la Junta de Gobierno Local:</text:span> </text:p>
      <text:p text:style-name="P42"><text:span text:style-name="T2">Primero.-</text:span> Imponer a <text:span text:style-name="T13">D. *************,</text:span><text:span text:style-name="T12"> con </text:span><text:span text:style-name="T13">NIF ***2472**</text:span><text:span text:style-name="T12">, </text:span><text:span text:style-name="T25">una multa de 1.501 </text:span><text:span text:style-name="T12">, por la comisión de una infracción calificada como </text:span><text:span text:style-name="T13">MUY</text:span><text:span text:style-name="T12"> </text:span><text:span text:style-name="T13">GRAVE</text:span><text:span text:style-name="T12"> consistente en: </text:span><text:span text:style-name="T13">&lt;&lt;a las 16:00 horas del día 06/05/2021, en la C/Alonso Quesada nº 5, Arguineguín, Mogán, Las Palmas, el local denominado Bar Cafetería TIMASEL, S.C.P., ocupaba la vía pública con mesas y sillas y sombrillas, careciendo de autorización para ello&gt;&gt;, </text:span><text:span text:style-name="T12">por tanto, una actividad expresamente prohibida en la Ordenanza municipal.</text:span> </text:p>
      <text:p text:style-name="P42"><text:soft-page-break/><text:span text:style-name="T13">Segundo.- </text:span><text:span text:style-name="T12">Dar traslado al </text:span><text:span text:style-name="T13">Departamento de Recaudación</text:span><text:span text:style-name="T12"> a los efectos oportunos.</text:span> </text:p>
      <text:p text:style-name="P45"><text:span text:style-name="T13">Tercero.- </text:span><text:span text:style-name="T12">Notificar al </text:span><text:span text:style-name="T13">interesado </text:span><text:span text:style-name="T12">con indicación de los recursos que procedan.”</text:span> </text:p>
      <text:p text:style-name="P45"/>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9. Expte. 364499/2021. Subvención AMPAs Mogán 2021-2022.</text:span></text:span><text:span text:style-name="T66"> </text:span></text:p>
      <text:p text:style-name="P31"/>
      <text:p text:style-name="P35"><text:span text:style-name="T2"><text:tab/>“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70"><text:span text:style-name="T2">1.- Antecedentes.-</text:span> </text:p>
      <text:p text:style-name="P68"><text:span text:style-name="T2">Primero.- </text:span>Visto informe de la Técnica de Educación de fecha 15/11/2021 que literalmente expresa: </text:p>
      <text:p text:style-name="P68"><text:span text:style-name="T18">Mónica Santana Gonzál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text:span><text:span text:style-name="T45">, emite el siguiente</text:span> </text:p>
      <text:p text:style-name="P71"><text:span text:style-name="T46">INFORME</text:span> </text:p>
      <text:p text:style-name="P68"><text:span text:style-name="T45">El Ayuntamiento de Mogán está llevando a cabo distintas actuaciones, para promover la igualdad de oportunidades en el sistema educativo de este municipio, por lo que ha considerado que es necesario continuar apoyando proyectos y medidas que garanticen un acceso más igualitario a la educación, incidiendo en aquellos entornos o colectivos en los que el riesgo de exclusión educativa es mayor.</text:span> </text:p>
      <text:p text:style-name="P68"><text:span text:style-name="T45">En este contexto, desde la Concejalía de Educación de este Ilustre Ayuntamiento de Mogán se trabaja en el diseño y desarrollo de medidas de carácter educativo, que incidan sobre las necesidades planteadas y, por ello, ha adquirido un compromiso en el impulso de la actuación de las AMPAS como una de las garantías en el ejercicio del derecho efectivo en la educación. Un compromiso que, entre otras intervenciones, toma forma en la presentes Bases.</text:span> </text:p>
      <text:p text:style-name="P68"><text:span text:style-name="T45">Las Bases de ayudas a las Asociaciones de Madres y Padres del Alumnos y Alumnas tiene como fin fomentar su existencia, potenciar su intervención y sufragar parcialmente los gastos que se produzcan como consecuencia de las actividades complementarias y extraescolares que dichas asociaciones promueven. Actividades que inciden de un modo relevante en la formación integral del alumnado y, por tanto, en su éxito escolar, y que sin la participación e implicación de las AMPAS y el apoyo del propio sistema serían inviables.</text:span> </text:p>
      <text:p text:style-name="P74"><text:span text:style-name="T18">Con todo lo anterior, se hace necesario aclarar que las Asociaciones de Madres y Padres de Alumnado (AMPA) son entidades de participación, a nivel colectivo, en el desarrollo de las actividades del centro educativo y tienen como objetivo fundamental mejorar la calidad de la educación del </text:span><text:soft-page-break/><text:span text:style-name="T18">alumnado. Además, estas organizaciones también llevan a cabo actividades vinculadas a su autogestión y a la consecución de sus objetivos, a la adquisición de bienes y servicios necesarios para ello y a la incorporación de medidas que fomenten la implicación de todas las familias del centro.</text:span> </text:p>
      <text:p text:style-name="P81">Por todo ello y para garantizar que las AMPAs puedan seguir desarrollando con éxito su labor informativa, formativa y de representación en los centros escolares del municipio, desde esta administración se da continuidad al sistema general de subvenciones dirigidas a las AMPAs del municipio para la realización de actividades extraescolares y/o complementarias, tales como refuerzo educativo, talleres socio- educativos, campus de verano, visitas culturales, acogida temprana y recogida tardía, así como iniciativas formativas dirigidas a padres y madres. </text:p>
      <text:p text:style-name="P71"><text:span text:style-name="T46">ANTECEDENTES</text:span> </text:p>
      <text:p text:style-name="P68"><text:span text:style-name="T18">Con fecha 11 de noviembre de 2021 el Pleno del Ayuntamiento de Mogán aprueba </text:span><text:span text:style-name="T22">inicialmente </text:span><text:span text:style-name="T18">el Presupuesto General para el año 2022, en el que se incluyó el Plan Estratégico de Subvenciones y en el que se recogió una línea estratégica dentro del "Área de acción social y sociocomunitaria. Negociado de educación y participación ciudadana" y en su apartado C.2.- Colaboración con las AMPAS en la educación del alumnado moganero, para la concesión de subvenciones para los gastos producidos por las AMPA's del municipio de Mogán en su labor de vigilia en la educación de los escolares del municipio, con una aportación de 30.000,00 euros.</text:span> </text:p>
      <text:p text:style-name="P73"><text:span text:style-name="T46">FUNDAMENTOS DE DERECHO</text:span> </text:p>
      <text:p text:style-name="P68"><text:span text:style-name="T46">Primero.- </text:span><text:span text:style-name="T45">Ley 7/1985, reguladora de las bases del régimen local. (en adelante LRBRL)</text:span> </text:p>
      <text:p text:style-name="P68"><text:span text:style-name="T46">Segundo.-</text:span><text:span text:style-name="T45"> Ley 38/2003, de 17 de noviembre, General de subvenciones. (en adelante LGS)</text:span> </text:p>
      <text:p text:style-name="P68"><text:span text:style-name="T46">Tercero.- </text:span><text:span text:style-name="T45">Ley 39/2015, de 1 de octubre, de procedimiento administrativo común de las administraciones públicas( en adelante LPACAP)</text:span> </text:p>
      <text:p text:style-name="P74"><text:span text:style-name="T21">Cuarto.- Ley orgánica 3/2018 de 5 de diciembre, sobre protección de datos de carácter personal</text:span> </text:p>
      <text:p text:style-name="P68"><text:span text:style-name="T46">Quinto.-</text:span><text:span text:style-name="T45"> Real Decreto 887/2006,de 21 de julio , por el que se aprueba el Reglamento de la Ley general de subvenciones.</text:span> </text:p>
      <text:p text:style-name="P68"><text:span text:style-name="T46">Sexto.-</text:span><text:span text:style-name="T45"> Ordenanza General de subvenciones del Ilustre Ayuntamiento de Mogán, publicada en el BOP Nº 91 de 2 de agosto de 2021.( en adelante OGS)</text:span> </text:p>
      <text:p text:style-name="P68"><text:span text:style-name="T46">Septimo.-</text:span><text:span text:style-name="T45">Reglamento orgánico municipal.( en adelante ROM)</text:span> </text:p>
      <text:p text:style-name="P68"><text:span text:style-name="T46">Octavo.- </text:span><text:span text:style-name="T45">Plan estratégico de subvenciones del Ilustre Ayuntamiento de Mogán para 2021.</text:span> </text:p>
      <text:p text:style-name="P68"><text:span text:style-name="T46">Noveno.- </text:span><text:span text:style-name="T45">Bases pendientes de aprobar y que serán denominadas </text:span><text:span text:style-name="T46">BASES REGULADORAS DE SUBVENCIONES A LAS ASOCIACIONES DE MADRES Y PADRES DE ALUMNOS Y ALUMNAS DEL MUNICIPIO DE MOGÁN Y SU CONVOCATORIA PARA EL CURSO 2021/2022</text:span> </text:p>
      <text:p text:style-name="P73"><text:span text:style-name="T46">CONSIDERACIONES</text:span> </text:p>
      <text:p text:style-name="P74"><text:span text:style-name="T18">Por todo lo anterior, se justifica la necesidad de iniciar este expediente para la aprobación de las Bases de subvenciones en régimen de concurrencia competitiva, con destino a colaborar con los gastos de las AMPAs del municipio para la realización de actividades extraescolares y/o complementarias, tales como refuerzo educativo, talleres socio- educativos, campus de verano, visitas culturales, acogida temprana y recogida tardía, así como iniciativas formativas dirigidas a padres y madres, y todo ello con el siguiente contenido:</text:span> </text:p>
      <text:p text:style-name="P74"><text:span text:style-name="T18">DENOMINACIÓN DE LAS BASES Y DE SU CONVOCATORIA: BASES REGULADORAS DE SUBVENCIONES A LAS ASOCIACIONES DE MADRES Y PADRES DE ALUMNOS Y ALUMNAS DEL MUNICIPIO DE MOGÁN Y SU CONVOCATORIA PARA EL CURSO 2021/2022</text:span> </text:p>
      <text:p text:style-name="P85"><text:span text:style-name="Strong_20_Emphasis"><text:span text:style-name="T79">OBJETO:</text:span></text:span><text:span text:style-name="Strong_20_Emphasis"><text:span text:style-name="T78"> </text:span></text:span><text:span text:style-name="T39">Es objeto de estas Bases y de esta Convocatoria subvencionar los gastos corrientes generados, con ocasión de las actuaciones realizadas, por la participación activa de las Asociaciones de Madres y Padres de Alumnos y Alumnas (AMPAS) del municipio de Mogán, dentro de las actividades extraescolares del Centro Escolar del que forman parte y colaborar en los gastos por el mantenimiento de estas AMPAS, durante el curso escolar 2021-2022</text:span><text:span text:style-name="T68"> </text:span></text:p>
      <text:p text:style-name="P85"><text:span text:style-name="Strong_20_Emphasis"><text:span text:style-name="T34">ENTIDADES BENEFICIARIAS Y REQUISITOS: </text:span></text:span><text:span text:style-name="T35">Se considerarán entidades beneficiarias de estas subvenciones las Asociaciones de Madres y Padres de Alumnos y Alumnas (AMPAS) del municipio </text:span><text:span text:style-name="T35">de Mogán, que estén vinculadas a un Centro Educativo y en el que desarrollen un programa de actividades extraescolares.</text:span><text:span text:style-name="T80"> </text:span></text:p>
      <text:p text:style-name="P70"><text:span text:style-name="T46">Requisitos Generales:</text:span> </text:p>
      <text:list xml:id="list2362665648598587186" text:style-name="L14">
        <text:list-item>
          <text:p text:style-name="P163"><text:soft-page-break/><text:span text:style-name="T45">No estar incurso en las circunstancias establecidas en los apartados 2 y 3 del artículo 13 de la Ley 38/2003 de 17 de noviembre, General de subvenciones.</text:span> </text:p>
        </text:list-item>
        <text:list-item>
          <text:p text:style-name="P164">La subvención concedida será compatible con otras que, teniendo el mismo fin, pudieran obtenerse de otras Administraciones o entidades públicas o privadas, siempre que no exista sobrefinanciación de la actividad, tal y como se expresa en la base décimo -séptima de esta convocatoria. </text:p>
        </text:list-item>
        <text:list-item>
          <text:p text:style-name="P163"><text:span text:style-name="T45">Haber procedido a la justificación de las subvenciones concedidas con anterioridad por el Ilustre Ayuntamiento de Mogán.</text:span> </text:p>
        </text:list-item>
        <text:list-item>
          <text:p text:style-name="P163"><text:span text:style-name="T45">Estar al corriente de sus obligaciones fiscales y con la Seguridad Social.</text:span> </text:p>
        </text:list-item>
      </text:list>
      <text:p text:style-name="P70"><text:span text:style-name="T46">Requisitos Específicos:</text:span> </text:p>
      <text:p text:style-name="P76">Para ser beneficiarias de estas subvenciones, las entidades deberán estar legalmente constituidas, tal y como se manifiesta en la Ley 4/2003, de 28 de febrero, de Asociaciones de Canarias. </text:p>
      <text:p text:style-name="P68"/>
      <text:p text:style-name="P68"><text:span text:style-name="T46">PLAZO</text:span><text:span text:style-name="T45">:El plazo de presentación de solicitudes será de </text:span><text:span text:style-name="T46">DIEZ DÍAS, </text:span><text:span text:style-name="T45">desde la publicación de esta convocatoria en el Boletín Oficial de la Provincia de Las Palmas y en el Tablón de Anuncios de la Sede Electrónica del Ilustre Ayuntamiento de Mogán.</text:span> </text:p>
      <text:p text:style-name="P74"><text:span text:style-name="T46">DOTACIÓN ECONÓMICA:</text:span><text:span text:style-name="T45"> Las subvenciones reguladas en esta convocatoria se concederán con cargo al crédito consignado en la aplicación presupuestaria del Área de Acción Social y Socio-comunitaria: 320.480.00 Administración General Educación; Otras subvenciones, por importe de 30.000,00 Euros y con cargo al ejercicio presupuestario del año 2022.</text:span> </text:p>
      <text:p text:style-name="P68"><text:span text:style-name="T45">Dado que la tramitación de estas subvenciones se realizará de forma anticipada, la concesión de las mismas queda condicionada a la existencia de crédito adecuado y suficiente en el momento de la resolución de concesión.</text:span> </text:p>
      <text:p text:style-name="P74"><text:span text:style-name="T18">Esta cantidad puede verse incrementada con una cuantía adicional, en los supuestos contemplados en el art. 58.2 de Reglamento General de Subvenciones, y su aplicación a estas subvenciones no precisará de nueva convocatoria, siempre que la disponibilidad se produzca en un momento anterior a la resolución de concesión.</text:span> </text:p>
      <text:p text:style-name="P85"><text:span text:style-name="Strong_20_Emphasis"><text:span text:style-name="T78">MEDIOS DE NOTIFICACIÓN:</text:span></text:span><text:span text:style-name="T78"> </text:span><text:span text:style-name="T39">La Resolución Provisional de concesión de estas subvenciones serán notificadas a los interesados mediante publicación en el </text:span><text:span text:style-name="T41">Tablón de Anuncios de la Sede Electrónica del Ilustre Ayuntamiento de Mogán</text:span><text:span text:style-name="T39">,</text:span><text:span text:style-name="T68"> </text:span></text:p>
      <text:p text:style-name="P68"/>
      <text:p text:style-name="P68"><text:span text:style-name="T18">Vista la Retención de Crédito emitida por la </text:span><text:span text:style-name="T45">Intervención General de esta Entidad </text:span><text:span text:style-name="T18">de fecha 08 de octubre de 2021, para la anualidad 2022, con cargo a la aplicación presupuestaria 320 48000 220219000115; ADMINISTRACIÓN GENERAL EDUCACIÓN; OTRAS SUBVENCIONES, por importe de 30.000,00 Euros, y con destino a: SUBVENCIONES A LAS ASOCIACIONES DE MADRES Y PADRES DE ALUMNOS Y ALUMNAS DEL MUNICIPIO DE MOGÁN Y SU CONVOCATORIA PARA EL CURSO 2021/2022</text:span> </text:p>
      <text:p text:style-name="P68"><text:span text:style-name="T18">Visto el Informe Jurídico emitido desde el Servicio de Asesoría Jurídica y Mediación de fecha 10/11/2021.</text:span> </text:p>
      <text:p text:style-name="P68"><text:span text:style-name="T31">Visto el Decreto nº4598/2021 de fecha 04 de agosto, en el que se recoge como competencias de la Junta de Gobierno Local las de aprobar las Bases y las Convocatorias de Subvenciones.</text:span><text:span text:style-name="T84"> </text:span></text:p>
      <text:p text:style-name="P68"><text:span text:style-name="T45">En mi condición de Técnico del Área de educación, </text:span><text:span text:style-name="T18">en cumplimiento de los artículos 172 y 175 del Reglamento de Organización, Funcionamiento y Régimen Jurídico de las Entidades Locales, aprobado mediante Real Decreto 2568/1986, de 28 de noviembre, y en relación al expediente y asunto epigrafiados, </text:span><text:span text:style-name="T45">tengo a bien que se pueda proponer la adopción de los siguientes acuerdos,</text:span> </text:p>
      <text:p text:style-name="P71"><text:soft-page-break/><text:span text:style-name="T46">PROPUESTA:</text:span> </text:p>
      <text:p text:style-name="P68"><text:span text:style-name="T46">Primero.- Aprobar el gasto que asciende a TREINTA MIL EUROS (30.000,00 ), </text:span><text:span text:style-name="T45">con cargo a la aplicación presupuestaria 320.48000.220219000115, para la que se ha realizado Retención de Crédito por el mismo importe el día 08 de octubre de 2021, todo ello con el objeto de </text:span><text:span text:style-name="T46">dar cobertura a la convocatoria de subvenciones </text:span><text:span text:style-name="T18">a las asociaciones de madres y padres de alumnos y alumnas del municipio de Mogán y su convocatoria para el curso 2021/2022</text:span> </text:p>
      <text:p text:style-name="P77"><text:span text:style-name="T13">Segundo.- Aprobar el texto de: BASES REGULADORAS DE SUBVENCIONES A LAS ASOCIACIONES DE MADRES Y PADRES DE ALUMNOS Y ALUMNAS DEL MUNICIPIO DE MOGÁN Y SU CONVOCATORIA PARA EL CURSO 2021/2022 , </text:span><text:span text:style-name="T12">correspondiendo a la Junta de Gobierno Local la aprobación del mismo. </text:span></text:p>
      <text:p text:style-name="P68"><text:span text:style-name="T21">Tercero.- </text:span><text:span text:style-name="T46">Dar traslado</text:span><text:span text:style-name="T45"> de la aprobación del texto de </text:span><text:span text:style-name="T46">BASES REGULADORAS DE SUBVENCIONES A LAS ASOCIACIONES DE MADRES Y PADRES DE ALUMNOS Y ALUMNAS DEL MUNICIPIO DE MOGÁN Y SU CONVOCATORIA PARA EL CURSO 2021/2022 , </text:span><text:span text:style-name="T45">a la Intervención general a los efectos oportunos.</text:span> </text:p>
      <text:p text:style-name="P74"><text:span text:style-name="T46">Cuarto.- Dar traslado</text:span><text:span text:style-name="T45"> a Unidad administrativa de Educación a los efectos oportunos.</text:span> </text:p>
      <text:p text:style-name="P85"><text:span text:style-name="T81">Las Bases reguladoras cuyo contenido tiene el siguietnte csv es:</text:span><text:a xlink:type="simple" xlink:href="https://oat.mogan.es:8448/ventanilla/web/validacionFirmas.do?opcion=1&amp;modo=3&amp;csv=0006754aa9040a0c45707e531f0b0d0aF" text:style-name="Internet_20_link" text:visited-style-name="Visited_20_Internet_20_Link"><text:span text:style-name="T81">0006754aa9040a0c45707e531f0b0d0aF</text:span></text:a><text:span text:style-name="T81"> y sus anexos, con CSV </text:span><text:a xlink:type="simple" xlink:href="https://oat.mogan.es:8448/ventanilla/web/validacionFirmas.do?opcion=1&amp;modo=3&amp;csv=K006754aa9310b0b0d407e524b0b081dM" text:style-name="Internet_20_link" text:visited-style-name="Visited_20_Internet_20_Link"><text:span text:style-name="T81">K006754aa9310b0b0d407e524b0b081dM</text:span></text:a><text:span text:style-name="T81"> que hoy se traen para su aprobación,</text:span><text:span text:style-name="T80"> </text:span></text:p>
      <text:p text:style-name="P68"><text:span text:style-name="T12">Considerando que la adopción de este acuerdo es competencia de esta Junta de Gobierno Local en virtud de las delegaciones efectuadas por la Alcaldesa de este Ayuntamiento, mediante Decreto nº 2049/2019, de fecha 17 de junio de 2019.</text:span> </text:p>
      <text:p text:style-name="P68"><text:span text:style-name="T12">Por todo lo anteriormente expuesto, formulo la siguiente,</text:span> </text:p>
      <text:p text:style-name="P71"><text:span text:style-name="T13">PROPUESTA DE RESOLUCIÓN</text:span> </text:p>
      <text:p text:style-name="P68"><text:span text:style-name="T46">Primero.- Aprobar el gasto que asciende a TREINTA MIL EUROS (30.000,00 ), </text:span><text:span text:style-name="T45">con cargo a la aplicación presupuestaria 320.48000.220219000115, para la que se ha realizado Retención de Crédito por el mismo importe el día 08 de octubre de 2021, todo ello con el objeto de </text:span><text:span text:style-name="T46">dar cobertura a la convocatoria de subvenciones </text:span><text:span text:style-name="T18">a las asociaciones de madres y padres de alumnos y alumnas del municipio de Mogán y su convocatoria para el curso 2021/2022</text:span> </text:p>
      <text:p text:style-name="P77"><text:span text:style-name="T13">Segundo.- Aprobar el texto de: BASES REGULADORAS DE SUBVENCIONES A LAS ASOCIACIONES DE MADRES Y PADRES DE ALUMNOS Y ALUMNAS DEL MUNICIPIO DE MOGÁN Y SU CONVOCATORIA PARA EL CURSO 2021/2022 , </text:span><text:span text:style-name="T12">correspondiendo a la Junta de Gobierno Local la aprobación del mismo. </text:span></text:p>
      <text:p text:style-name="P68"><text:span text:style-name="T21">Tercero.- </text:span><text:span text:style-name="T46">Dar traslado</text:span><text:span text:style-name="T45"> de la aprobación del texto de </text:span><text:span text:style-name="T46">BASES REGULADORAS DE SUBVENCIONES A LAS ASOCIACIONES DE MADRES Y PADRES DE ALUMNOS Y ALUMNAS DEL MUNICIPIO DE MOGÁN Y SU CONVOCATORIA PARA EL CURSO 2021/2022 , </text:span><text:span text:style-name="T45">a la Intervención general a los efectos oportunos.</text:span> </text:p>
      <text:p text:style-name="P74"><text:span text:style-name="T46">Cuarto.- Dar traslado</text:span><text:span text:style-name="T45"> a Unidad administrativa de Educación a los efectos oportunos.</text:span> </text:p>
      <text:p text:style-name="P85"><text:span text:style-name="T81">Las Bases reguladoras cuyo contenido tiene el siguietnte csv es:</text:span><text:a xlink:type="simple" xlink:href="https://oat.mogan.es:8448/ventanilla/web/validacionFirmas.do?opcion=1&amp;modo=3&amp;csv=0006754aa9040a0c45707e531f0b0d0aF" text:style-name="Internet_20_link" text:visited-style-name="Visited_20_Internet_20_Link"><text:span text:style-name="T81">0006754aa9040a0c45707e531f0b0d0aF</text:span></text:a><text:span text:style-name="T81"> y sus anexos, con CSV </text:span><text:a xlink:type="simple" xlink:href="https://oat.mogan.es:8448/ventanilla/web/validacionFirmas.do?opcion=1&amp;modo=3&amp;csv=K006754aa9310b0b0d407e524b0b081dM" text:style-name="Internet_20_link" text:visited-style-name="Visited_20_Internet_20_Link"><text:span text:style-name="T81">K006754aa9310b0b0d407e524b0b081dM</text:span></text:a><text:span text:style-name="T81"> que hoy se traen para su aprobación.”</text:span></text:p>
      <text:p text:style-name="P75"/>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10. Expte. 355179/2021. Ejecución Sentencia Procedimiento Ordinario nº 130/2019 (Costas Procesales).</text:span></text:span></text:p>
      <text:p text:style-name="P16"/>
      <text:p text:style-name="P42"><text:soft-page-break/><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3">VISTO</text:span><text:span text:style-name="T12"> el informe jurídico de fecha 18/11/2021, emitido por Doña Ana Cristina Díaz Alonso, Funcionaria municipal, Letrada de la Unidad Administrativa de Asesoría Jurídica, que literalmente dispone lo siguiente:</text:span> </text:p>
      <text:p text:style-name="P68"><text:span text:style-name="T18">&lt;&lt;.</text:span><text:span text:style-name="T21">ANA C. DÍAZ ALONSO</text:span><text:span text:style-name="T18">, Funcionaria municipal, Letrada de la Unidad Administrativa de Asesoría Jurídica,</text:span><text:span text:style-name="T12"> </text:span><text:span text:style-name="T18">de conformidad con lo dispuesto en el artículo 212.6 del Reglamento Orgánico Municipal, y vista la Sentencia recaída en el</text:span><text:span text:style-name="T12"> </text:span><text:span text:style-name="T21">Procedimiento Ordinario n.º 130/2019</text:span><text:span text:style-name="T18">, así como el Decreto de fecha 15/11/2021, por el que se aprueban las costas del procedimiento, emito el presente informe jurídico en base a los siguientes:</text:span> </text:p>
      <text:p text:style-name="P73"><text:span text:style-name="T21">ANTECEDENTES DE HECHO</text:span> </text:p>
      <text:p text:style-name="P68"><text:span text:style-name="T21">PRIMERO.- </text:span><text:span text:style-name="T18">Por la representación procesal de </text:span><text:span text:style-name="T21">COSTA CANARIA DE VENEGUERA, S.A.</text:span><text:span text:style-name="T18">, se interpuso recurso contencioso-administrativo contra el Acuerdo de la Junta de Gobierno Local del Ayuntamiento de Mogán celebrada el 5 de marzo de 2019, por el que se inadmitió la </text:span><text:span text:style-name="T45">comunicación previa presentada por el recurrente y se desestimaba el silencio administrativo positivo pretendido, entendiendo no otorgada la licencia de obras solicitada para el reacondicionamiento del acceso viario en el entorno de la Finca de Las Goteras, en el Barranco de Veneguera (Expediente 18283/2017-11 - Sección de Fomento).</text:span><text:span text:style-name="T18"> </text:span><text:span text:style-name="T45">Todo ello dio lugar a la apertura del </text:span><text:span text:style-name="T46">Procedimiento Ordinario n.º 130/2019,</text:span><text:span text:style-name="T45"> sustanciado ante el Juzgado de lo Contencioso-Administrativo n.º 5 de Las Palmas de Gran Canaria.</text:span> </text:p>
      <text:p text:style-name="P68"><text:span text:style-name="T21">SEGUNDO.- </text:span><text:span text:style-name="T18">En fecha 11 de agosto de 2020, notificada a esta parte vía Lexnet el día 13 del mismo mes, se dicta sentencia por el Juzgado de lo Contencioso-Administrativo n.º 5 de Las Palmas de Gran Canaria, cuyo fallo es del siguiente tenor literal:</text:span> </text:p>
      <text:p text:style-name="P68"><text:span text:style-name="T18">&lt;&lt;</text:span><text:span text:style-name="T46">ÚNICO. </text:span><text:span text:style-name="T45">ESTIMO ÍNTEGRAMENTE el recurso contencioso-administrativo presentado por la Procuradora de los Tribunales Dª ELENA HENRÍQUEZ GUIMERÁ, en nombre y representación de COSTA CANARIA DE VENEGUERA, S.A., frente al Acto administrativo identificado en el Antecedente de Hecho Primero de la presente Resolución ANULANDO el mismo y RECONOZCO el derecho de la parte recurrente a la obtención de la licencia municipal solicitada el 1 de agosto de 2.018 todo ello </text:span><text:span text:style-name="T46">con imposición de costas a la Administración y a la parte codemandada.</text:span><text:span text:style-name="T18">&gt;&gt;</text:span> </text:p>
      <text:p text:style-name="P68"><text:span text:style-name="T21">TERCERO.- </text:span><text:span text:style-name="T18">Que en cumplimiento de lo dispuesto en la Sentencia anteriormente reseñada, con fecha 23/02/2021, la Junta de Gobierno Local del Ilustre Ayuntamiento de Mogán acuerda literalmente lo siguiente:</text:span> </text:p>
      <text:p text:style-name="P84">&lt;&lt;<text:span text:style-name="T2">PRIMERO.- Tomar conocimiento de la sentencia</text:span> de 11 de agosto de 2020 dictada por el Juzgado de lo Contencioso-Administrativo nº 5 de Las Palmas de Gran Canaria, en el curso del <text:span text:style-name="T2">Procedimiento Ordinario nº 130/2019</text:span> por la que se estima el recurso contencioso-administrativo interpuesto por la representación procesal de COSTA CANARIA DE VENEGUERA, S.A., se declara la nulidad del acto administrativo identificado en el antecedente de hecho primero, reconociendo el derecho del recurrente a la obtención de la licencia solicitada, y se condena a la administración al pago de las costas judiciales; y, en su virtud, <text:span text:style-name="T2">declarar la NULIDAD </text:span>del acto administrativo identificado en el antecedente de hecho primero, <text:span text:style-name="T2">y reconocer el derecho de la recurrente a la obtención de la licencia municipal solicitada el 1 de agosto de 2018</text:span>, en los términos establecidos en la propia sentencia. </text:p>
      <text:p text:style-name="P74"><text:span text:style-name="T21">SEGUNDO.-</text:span><text:span text:style-name="T18"> Dar traslado de la resolución que se adopte al Departamento de Fomento, adjuntando copia de la sentencia, a los efectos oportunos.</text:span> </text:p>
      <text:p text:style-name="P68"><text:span text:style-name="T21">TERCERO.-</text:span><text:span text:style-name="T18"> Dar traslado al Departamento de Intervención a los efectos de asignar crédito presupuestario para el pago de las costas judiciales, cuyo importe se determinará al practicarse la tasación de costas en vía judicial.&gt;&gt;</text:span> </text:p>
      <text:p text:style-name="P68"><text:span text:style-name="T21">CUARTO.-</text:span><text:span text:style-name="T18"> Que con fecha 15 de noviembre de 2021, se notifica a esta parte Decreto de la Letrada de la Administración de Justicia del Juzgado nº 5 de Las Palmas de Gran Canaria, en virtud del cual se acuerda literalmente lo siguiente:</text:span> </text:p>
      <text:p text:style-name="P68"><text:soft-page-break/><text:span text:style-name="T18">&lt;&lt;Aprobar la tasación de costas practicada en este proceso en fecha 20/10/2021, por importe de </text:span><text:span text:style-name="T21">2.450,30 </text:span><text:span text:style-name="T18">(DOS MIL CUATROCIENTOS CINCUENTA EUROS CON TREINTA CÉNTIMOS), a favor de la mercantil COSTA CANARIA DE VENEGUERA, S.A., a las que fue condenada el Ayuntamiento de Mogán y el Cabildo Insular de Gran Canaria.&gt;&gt;</text:span> </text:p>
      <text:p text:style-name="P68"><text:span text:style-name="T21">QUINTO.- </text:span><text:span text:style-name="T18">Consta en el expediente que nos ocupa, documento de retención de crédito de la Intervención del Ayuntamiento de Mogán, de fecha 18 de noviembre de 2021, que refleja que existe el crédito presupuestario preciso con cargo a la aplicación presupuestaria número 920.22604, referencia 22021002028, denominada ADMÓN GENERAL; JURÍDICOS, CONTENCIOSOS, del Presupuesto Municipal para el ejercicio 2021, por importe de </text:span><text:span text:style-name="T21">1.225,15 euros</text:span><text:span text:style-name="T18"> (Nº de operación 220210020376), con el fin de atender a las obligaciones económicas derivadas del cumplimiento de la resolución judicial.</text:span> </text:p>
      <text:p text:style-name="P68"><text:span text:style-name="T18">A los anteriores hechos le son de aplicación los siguientes:</text:span> </text:p>
      <text:p text:style-name="P71"><text:span text:style-name="T21">FUNDAMENTOS JURÍDICOS</text:span> </text:p>
      <text:p text:style-name="P84"><text:span text:style-name="T2">I.-</text:span> 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75">Que al respecto, tal y como se recoge en el antecedente tercero del presente informe, con fecha 23/02/2021, la Junta de Gobierno Local de este Ilustre Ayuntamiento de Mogán, tomo conocimiento de la sentencia de fecha 11 de agosto de 2020 recaída en el procedimiento ordinario nº 130/2019, por el que se recogía, entre otras cuestiones, la condena en costas a la Administración, así como al Cabildo Insular de Gran Canaria. </text:p>
      <text:p text:style-name="P75">No obstante, no se estableció el importe al que ascendían dichas costas del procedimiento, en tanto en cuanto, no se había procedido a su tasación. Este hecho ha sido resuelto por el Juzgado a raíz del Decreto de la Letrada de la Administración de Justicia reseñado en el antecedente de hecho cuarto del presente informe. </text:p>
      <text:p text:style-name="P75">Así las cosas, a los efectos de proceder a dar cumplimiento a la sentencia recaída, quien suscribe considera que resulta necesario tomar conocimiento de este Decreto por el que se aprueba la tasación de costas, debiéndose consignar en el Juzgado por mitad la cantidad establecida en el mismo, por haberse impuesto las mismas a esta Administración y al Cabildo Insular de Gran Canaria. </text:p>
      <text:p text:style-name="P74"><text:span text:style-name="T46">II.- </text:span><text:span text:style-name="T45">Conforme al artículo 212.6 del Reglamento Orgánico Municipal corresponde a la Asesoría Jurídica la elaboración de las propuestas de ejecución de sentencias al órgano municipal que corresponda.</text:span> </text:p>
      <text:p text:style-name="P68"><text:span text:style-name="T46">III.- </text:span><text:span text:style-name="T45">El</text:span><text:span text:style-name="T18"> artículo 106 de la Ley 29/1998, de 13 de julio, de la Jurisdicción Contencioso-Administrativa dispone, en relación con el pago de cantidades líquidas a que fuere condenada la Administración, lo siguiente:</text:span> </text:p>
      <text:p text:style-name="P68"><text:span text:style-name="T18">&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74"><text:span text:style-name="T18">2. A la cantidad a que se refiere el apartado anterior se añadirá el interés legal del dinero, calculado desde la fecha de notificación de la sentencia dictada en única o primera instancia.</text:span> </text:p>
      <text:p text:style-name="P74"><text:span text:style-name="T18">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68"><text:span text:style-name="T46">IV.-</text:span><text:span text:style-name="T45">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74"><text:span text:style-name="T45">En virtud de lo expuesto, elevo a su consideración, la siguiente:</text:span> </text:p>
      <text:p text:style-name="P73"><text:span text:style-name="T21">PROPUESTA DE RESOLUCIÓN</text:span> </text:p>
      <text:p text:style-name="P81"><text:soft-page-break/><text:span text:style-name="T2">PRIMERO.- Tomar conocimiento </text:span>del <text:span text:style-name="T2">Decreto </text:span>de fecha 15 de noviembre de 2011 dictado por la Letrada de la Administración de Justicia del Juzgado de lo Contencioso-Administrativo nº 5 de Las Palmas de Gran Canaria, en el curso del <text:span text:style-name="T2">Procedimiento Ordinario nº 130/2019</text:span> por la que se aprueba la tasación de costas practicada por importe de <text:span text:style-name="T2">2.450,30 euros </text:span>(DOS MIL CUATROCIENTOS CINCUENTA EUROS CON TREINTA CÉNTIMOS), a favor de la mercantil COSTA CANARIA DE VENEGUERA, S.A., a las que fue condenado el Ayuntamiento de Mogán y el Cabildo Insular de Gran Canaria, de conformidad con los términos establecidos en la sentencia de 11 de agosto de 2020. </text:p>
      <text:p text:style-name="P74"><text:span text:style-name="T21">SEGUNDO.-</text:span><text:span text:style-name="T18"> </text:span><text:span text:style-name="T21">Autorizar y comprometer el gasto</text:span><text:span text:style-name="T18"> por importe de </text:span><text:span text:style-name="T21">1.225,15 euros</text:span><text:span text:style-name="T18">, en concepto de costas del procedimiento, en cumplimiento de la Sentencia dictada el 11 de agosto de 2020, recaída en el Procedimiento Ordinario nº 130/2019, financiándose con cargo a la partida presupuestaria 920.22604, referencia 22021002028, denominada ADMÓN GENERAL; JURÍDICOS, CONTENCIOSOS, del Presupuesto Municipal para el ejercicio 2021, por importe de </text:span><text:span text:style-name="T21">1.225,15 euros</text:span><text:span text:style-name="T18"> (Nº de operación 220210020376).</text:span> </text:p>
      <text:p text:style-name="P74"><text:span text:style-name="T21">TERCERO.-</text:span><text:span text:style-name="T18"> </text:span><text:span text:style-name="T21">Reconocer y liquidar la obligación de pago </text:span><text:span text:style-name="T18">por importe de </text:span><text:span text:style-name="T21">1.225,15 euros</text:span><text:span text:style-name="T18">, a favor de la mercantil COSTA CANARIA DE VENEGUERA, S.A., debiendo consignar dicha cantidad en la Cuenta de Depósitos y Consignaciones del Juzgado de lo Contencioso-Administrativo nº 5 de Las Palmas de Gran Canaria (Nº de cuenta: ES55 0049 3569 9200 0500 1274; concepto 3416 0000 93 0130 2019), a los efectos de dar cumplimiento a la Sentencia dictada el 11 de agosto de 2020, recaída en el Procedimiento Ordinario nº 130/2019.</text:span> </text:p>
      <text:p text:style-name="P68"><text:span text:style-name="T21">CUARTO.-</text:span><text:span text:style-name="T12"> </text:span><text:span text:style-name="T18">Dar traslado a la Intervención General y al Departamento de Tesorería del Ayuntamiento de Mogán, a los efectos oportunos.&gt;&gt;</text:span> </text:p>
      <text:p text:style-name="P74"><text:span text:style-name="T13">CONSIDERANDO</text:span><text:span text:style-name="T12"> que, de conformidad con lo establecido en el </text:span><text:span text:style-name="T13">artículo 21.1.k) de la Ley 7/1985,</text:span><text:span text:style-name="T12"> de 2 de abril, reguladora de las Bases del Régimen Local, así como en el </text:span><text:span text:style-name="T13">Decreto de Alcaldía nº 2049/2019</text:span><text:span text:style-name="T12">, de 17 de junio de 2019, es competente para la adopción de este acuerdo la Junta de Gobierno Local, al ostentar, por delegación de la Alcaldía, la competencia para el ejercicio y retirada de acciones y el allanamiento y el desistimiento procesal, cuando no le corresponda al Pleno.</text:span> </text:p>
      <text:p text:style-name="P74"><text:span text:style-name="T12">En virtud de lo expuesto, </text:span><text:span text:style-name="T13">PROPONGO </text:span><text:span text:style-name="T12">a la Junta de Gobierno Local:</text:span> </text:p>
      <text:p text:style-name="P82"><text:span text:style-name="T2">PRIMERO.- Tomar conocimiento </text:span>del <text:span text:style-name="T2">Decreto </text:span>de fecha 15 de noviembre de 2011 dictado por la Letrada de la Administración de Justicia del Juzgado de lo Contencioso-Administrativo nº 5 de Las Palmas de Gran Canaria, en el curso del <text:span text:style-name="T2">Procedimiento Ordinario nº 130/2019</text:span> por la que se aprueba la tasación de costas practicada por importe de <text:span text:style-name="T2">2.450,30 euros </text:span>(DOS MIL CUATROCIENTOS CINCUENTA EUROS CON TREINTA CÉNTIMOS), a favor de la mercantil COSTA CANARIA DE VENEGUERA, S.A., a las que fue condenado el Ayuntamiento de Mogán y el Cabildo Insular de Gran Canaria, de conformidad con los términos establecidos en la sentencia de 11 de agosto de 2020. </text:p>
      <text:p text:style-name="P74"><text:span text:style-name="T13">SEGUNDO.-</text:span><text:span text:style-name="T12"> </text:span><text:span text:style-name="T13">Autorizar y comprometer el gasto</text:span><text:span text:style-name="T12"> por importe de </text:span><text:span text:style-name="T13">1.225,15 euros</text:span><text:span text:style-name="T12">, en concepto de costas del procedimiento, en cumplimiento de la Sentencia dictada el 11 de agosto de 2020, recaída en el Procedimiento Ordinario nº 130/2019, financiándose con cargo a la partida presupuestaria 920.22604, referencia 22021002028, denominada ADMÓN GENERAL; JURÍDICOS, CONTENCIOSOS, del Presupuesto Municipal para el ejercicio 2021, por importe de </text:span><text:span text:style-name="T13">1.225,15 euros</text:span><text:span text:style-name="T12"> (Nº de operación 220210020376).</text:span> </text:p>
      <text:p text:style-name="P68"><text:span text:style-name="T13">TERCERO.-</text:span><text:span text:style-name="T12"> </text:span><text:span text:style-name="T13">Reconocer y liquidar la obligación de pago </text:span><text:span text:style-name="T12">por importe de </text:span><text:span text:style-name="T13">1.225,15 euros</text:span><text:span text:style-name="T12">, a favor de la mercantil COSTA CANARIA DE VENEGUERA, S.A., debiendo consignar dicha cantidad en la Cuenta de Depósitos y Consignaciones del Juzgado de lo Contencioso-Administrativo nº 5 de Las Palmas de Gran Canaria (Nº de cuenta: ES55 0049 3569 9200 0500 1274; concepto 3416 0000 93 0130 2019), a los efectos de dar cumplimiento a la Sentencia dictada el 11 de agosto de 2020, recaída en el Procedimiento Ordinario nº 130/2019.</text:span> </text:p>
      <text:p text:style-name="P74"><text:span text:style-name="T13">CUARTO.- </text:span><text:span text:style-name="T12">Dar traslado a la Intervención General y al Departamento de Tesorería del Ayuntamiento de Mogán, a los efectos oportunos.”</text:span> </text:p>
      <text:p text:style-name="P33"/>
      <text:p text:style-name="P45"><text:soft-page-break/><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29">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73"/></text:span></text:p>
      <text:p text:style-name="P103"><text:span text:style-name="Strong_20_Emphasis"><text:span text:style-name="T73"/></text:span></text:p>
      <text:p text:style-name="P20"><text:span text:style-name="Strong_20_Emphasis"><text:span text:style-name="T75"><text:tab/></text:span></text:span><text:span text:style-name="Strong_20_Emphasis"><text:span text:style-name="T70">11. Expte. 365383/2021. Inicio de expediente del Proyecto VI Feria del Aguacate.</text:span></text:span><text:span text:style-name="T66"> </text:span></text:p>
      <text:p text:style-name="P28"><text:tab/></text:p>
      <text:p text:style-name="P38"><text:span text:style-name="T36"><text:tab/>“D. Juan Carlos Ortega Santana, </text:span><text:span text:style-name="T32">Concejal Delegado en materia de Medio Ambiente, Cementerio, Sanidad y Consumo, Embellecimiento, Parque Móvil y Residuos Sólidos, según Decreto nº 2050/2019, de fecha 17 de junio de este Ayuntamiento en ausencia de D. Juan Ernesto Hernández Cruz, por orden de precedencias, según Decreto 2055/2019, de 19 de junio, </text:span><text:span text:style-name="Strong_20_Emphasis"><text:span text:style-name="T33">e</text:span></text:span><text:span text:style-name="T32">n relación al inicio del expediente del Proyecto VI Feria del Aguacate, tiene a bien emitir la presente:</text:span><text:span text:style-name="T80"> </text:span></text:p>
      <text:p text:style-name="P33"><text:span text:style-name="T25">PROPUESTA</text:span> </text:p>
      <text:p text:style-name="P33"><text:span text:style-name="T13">ANTECEDENTES</text:span> </text:p>
      <text:p text:style-name="P74"><text:span text:style-name="T12">Con fecha 18 de noviembre de 2021 D. Juan Ramón Ramírez Rodríguez emite informe en relación al i</text:span><text:span text:style-name="T13">nicio del expediente del Proyecto VI Feria del Aguacate</text:span><text:span text:style-name="T12">, que literalmente expone</text:span> </text:p>
      <text:p text:style-name="P68"><text:span text:style-name="T46">D. Juan Ramón Ramírez Rodríguez</text:span><text:span text:style-name="T45">,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 </text:p>
      <text:p text:style-name="P67"><text:span text:style-name="T46">Antecedentes</text:span> </text:p>
      <text:p text:style-name="P68"><text:span text:style-name="T46">Primero.-</text:span> <text:span text:style-name="T45">Visto que </text:span><text:span text:style-name="T18">las Ferias del Aguacate , celebradas con anterioridad se consolida como uno de los eventos promocionales (dentro del creciente sector primario) más importantes dentro del calendario de actividades realizadas en el municipio.</text:span> </text:p>
      <text:p text:style-name="P68"><text:span text:style-name="T46">Segundo.-</text:span> <text:span text:style-name="T45">Visto que </text:span><text:span text:style-name="T18">La Feria del Aguacate</text:span><text:span text:style-name="T45">, busca como objetivos principales:</text:span> </text:p>
      <text:list xml:id="list4061281702350256235" text:style-name="L15">
        <text:list-item>
          <text:p text:style-name="P165"><text:span text:style-name="T45">Promoción y puesta en valor de las producciones de aguacates de la zona</text:span> </text:p>
        </text:list-item>
        <text:list-item>
          <text:p text:style-name="P165"><text:span text:style-name="T45">Propiciar a corto plazo la creación de la marca registrada De Mogán Calidad</text:span> </text:p>
        </text:list-item>
        <text:list-item>
          <text:p text:style-name="P165"><text:span text:style-name="T45">Promoción y muestra de otras producciones locales</text:span> </text:p>
        </text:list-item>
        <text:list-item>
          <text:p text:style-name="P165"><text:span text:style-name="T45">Propiciar por un día el encuentro directo entre productores y consumidores.</text:span> </text:p>
        </text:list-item>
      </text:list>
      <text:p text:style-name="P68"><text:span text:style-name="T46">Tercero.-</text:span> <text:span text:style-name="T45">Visto que con fecha 15 de noviembre de 2021 se emite informe por D. Antonio Manuel Bello González, Ingeniero Técnico Agrícola, responsable del servicio técnico externo, contratado por el Ayuntamiento para el asesoramiento en materia agrícola y ganadera, sobre la propuesta de la celebración </text:span><text:span text:style-name="T18">de la VI feria del aguacate.</text:span> </text:p>
      <text:p text:style-name="P68"><text:span text:style-name="T21">Cuarto.- </text:span><text:span text:style-name="T18">Por parte de la Unidad Administrativa de Intervención de este Ayuntamiento se ha emitido certificado de retención de crédito por importe de 10.200,71 euros, con cargo a la partida nº 410 22699, denominada Administración general, Agricultura, Ganadería y Pesca: Otros gastos diversos, nº de referencia 22021002289, Código gasto/proyecto 2021-3 AGUAC 1 1 VI feria del aguacate de fecha 17 de noviembre de 2021</text:span> </text:p>
      <text:p text:style-name="P67"><text:span text:style-name="T46">CONSIDERACIONES</text:span> </text:p>
      <text:p text:style-name="P68"><text:span text:style-name="T46">Considerando</text:span> <text:span text:style-name="T45">que la actividad que se va a realizar se considera de especial interés para la promoción de los productos agrícolas locales.</text:span> </text:p>
      <text:p text:style-name="P68"><text:span text:style-name="T46">Considerando</text:span> <text:span text:style-name="T45">que la celebración de la </text:span><text:span text:style-name="T46">VI Feria del Aguacate </text:span><text:span text:style-name="T45">comprende diferentes actuaciones:</text:span> </text:p>
      <text:p text:style-name="P68"><text:span text:style-name="T46">1) Zona de Feria Agrícola</text:span> </text:p>
      <text:p text:style-name="P68"><text:span text:style-name="T46">2) Zona Gastronómica</text:span> </text:p>
      <text:p text:style-name="P68"><text:span text:style-name="T46">3) Feria de Artesanía y producciones locales</text:span> </text:p>
      <text:p text:style-name="P68"><text:soft-page-break/><text:span text:style-name="T46">Considerando</text:span> <text:span text:style-name="T45">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text:span text:style-name="T46">VI feria del aguacate</text:span><text:span text:style-name="T45">, para lo que se ha establecido un coste total de adquisición según se establece en el </text:span><text:span text:style-name="T46">apartado 7 Presupuesto</text:span> <text:span text:style-name="T45">del informe redactado de D. Antonio Manuel Bello González</text:span> <text:span text:style-name="T45">por valor de </text:span><text:span text:style-name="T46">10.200,71</text:span> <text:span text:style-name="T45">con impuestos (I.G.I.C.) incluido, según se detalla en cuadro anexo.</text:span> </text:p>
      <table:table table:name="Tabla7" table:style-name="Tabla7">
        <table:table-column table:style-name="Tabla7.A"/>
        <table:table-column table:style-name="Tabla7.B"/>
        <table:table-column table:style-name="Tabla7.C"/>
        <table:table-row>
          <table:table-cell table:style-name="Tabla7.A1" office:value-type="string">
            <text:p text:style-name="P88"><text:span text:style-name="T18">Infraestructura (mesas con expositores y embellecimiento)</text:span> </text:p>
          </table:table-cell>
          <table:table-cell table:style-name="Tabla7.A1" office:value-type="string">
            <text:p text:style-name="P87"/>
          </table:table-cell>
          <table:table-cell table:style-name="Tabla7.C1" office:value-type="string">
            <text:p text:style-name="P96">2.343,30 </text:p>
          </table:table-cell>
        </table:table-row>
        <table:table-row>
          <table:table-cell table:style-name="Tabla7.A2" office:value-type="string">
            <text:p text:style-name="P88"><text:span text:style-name="T18">Auxiliares de control de aforo y seguridad</text:span> </text:p>
          </table:table-cell>
          <table:table-cell table:style-name="Tabla7.A2" office:value-type="string">
            <text:p text:style-name="P87"/>
          </table:table-cell>
          <table:table-cell table:style-name="Tabla7.C2" office:value-type="string">
            <text:p text:style-name="P96">396,65 </text:p>
          </table:table-cell>
        </table:table-row>
        <table:table-row>
          <table:table-cell table:style-name="Tabla7.A2" office:value-type="string">
            <text:p text:style-name="P88"><text:span text:style-name="T18">Publicidad en vallas</text:span> </text:p>
          </table:table-cell>
          <table:table-cell table:style-name="Tabla7.A2" office:value-type="string">
            <text:p text:style-name="P87"/>
          </table:table-cell>
          <table:table-cell table:style-name="Tabla7.C2" office:value-type="string">
            <text:p text:style-name="P96">1.390,00 </text:p>
          </table:table-cell>
        </table:table-row>
        <table:table-row>
          <table:table-cell table:style-name="Tabla7.A2" office:value-type="string">
            <text:p text:style-name="P88"><text:span text:style-name="T18">Cartelería (Imagle )</text:span> </text:p>
          </table:table-cell>
          <table:table-cell table:style-name="Tabla7.A2" office:value-type="string">
            <text:p text:style-name="P87"/>
          </table:table-cell>
          <table:table-cell table:style-name="Tabla7.C2" office:value-type="string">
            <text:p text:style-name="P96">179,76 </text:p>
          </table:table-cell>
        </table:table-row>
        <table:table-row>
          <table:table-cell table:style-name="Tabla7.A2" office:value-type="string">
            <text:p text:style-name="P88"><text:span text:style-name="T18">Camisetas conmemorativas</text:span> </text:p>
          </table:table-cell>
          <table:table-cell table:style-name="Tabla7.A2" office:value-type="string">
            <text:p text:style-name="P87"/>
          </table:table-cell>
          <table:table-cell table:style-name="Tabla7.C2" office:value-type="string">
            <text:p text:style-name="P96">560,00 </text:p>
          </table:table-cell>
        </table:table-row>
        <table:table-row>
          <table:table-cell table:style-name="Tabla7.A2" office:value-type="string">
            <text:p text:style-name="P88"><text:span text:style-name="T18">Trofeos</text:span> </text:p>
          </table:table-cell>
          <table:table-cell table:style-name="Tabla7.A2" office:value-type="string">
            <text:p text:style-name="P87"/>
          </table:table-cell>
          <table:table-cell table:style-name="Tabla7.C2" office:value-type="string">
            <text:p text:style-name="P96">796,00 </text:p>
          </table:table-cell>
        </table:table-row>
        <table:table-row>
          <table:table-cell table:style-name="Tabla7.A2" office:value-type="string">
            <text:p text:style-name="P88"><text:span text:style-name="T18">Servicio de ambulancia</text:span> </text:p>
          </table:table-cell>
          <table:table-cell table:style-name="Tabla7.A2" office:value-type="string">
            <text:p text:style-name="P87"/>
          </table:table-cell>
          <table:table-cell table:style-name="Tabla7.C2" office:value-type="string">
            <text:p text:style-name="P96">735,00 </text:p>
          </table:table-cell>
        </table:table-row>
        <table:table-row>
          <table:table-cell table:style-name="Tabla7.A2" office:value-type="string">
            <text:p text:style-name="P88"><text:span text:style-name="T18">Medios de difusión publicitaria</text:span> </text:p>
          </table:table-cell>
          <table:table-cell table:style-name="Tabla7.A2" office:value-type="string">
            <text:p text:style-name="P87"/>
          </table:table-cell>
          <table:table-cell table:style-name="Tabla7.C2" office:value-type="string">
            <text:p text:style-name="P96">3.740,00 </text:p>
          </table:table-cell>
        </table:table-row>
        <table:table-row>
          <table:table-cell table:style-name="Tabla7.A2" office:value-type="string">
            <text:p text:style-name="P88"><text:span text:style-name="T18">Gastos Varios</text:span> </text:p>
          </table:table-cell>
          <table:table-cell table:style-name="Tabla7.A2" office:value-type="string">
            <text:p text:style-name="P87"/>
          </table:table-cell>
          <table:table-cell table:style-name="Tabla7.C2" office:value-type="string">
            <text:p text:style-name="P96">700,00 </text:p>
          </table:table-cell>
        </table:table-row>
        <table:table-row>
          <table:table-cell table:style-name="Tabla7.A2" office:value-type="string">
            <text:p text:style-name="P87"/>
          </table:table-cell>
          <table:table-cell table:style-name="Tabla7.A2" office:value-type="string">
            <text:p text:style-name="P89"><text:span text:style-name="T21">TOTAL</text:span> </text:p>
          </table:table-cell>
          <table:table-cell table:style-name="Tabla7.C2" office:value-type="string">
            <text:p text:style-name="P89"><text:span text:style-name="T21">10.200,71</text:span> </text:p>
          </table:table-cell>
        </table:table-row>
      </table:table>
      <text:p text:style-name="P68"><text:span text:style-name="T46">Considerando </text:span><text:span text:style-name="T45">que en relación a lo anteriormente referenciado se presentan las siguientes ofertas:</text:span> </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97">EMPRESA </text:p>
          </table:table-cell>
          <table:table-cell table:style-name="Tabla8.A1" office:value-type="string">
            <text:p text:style-name="P91"><text:span text:style-name="T21">NIF/CIF</text:span> </text:p>
          </table:table-cell>
          <table:table-cell table:style-name="Tabla8.A1" office:value-type="string">
            <text:p text:style-name="P91"><text:span text:style-name="T21">SERVICIO</text:span> </text:p>
          </table:table-cell>
          <table:table-cell table:style-name="Tabla8.D1" office:value-type="string">
            <text:p text:style-name="P91"><text:span text:style-name="T21">TOTAL</text:span> </text:p>
          </table:table-cell>
        </table:table-row>
        <table:table-row>
          <table:table-cell table:style-name="Tabla8.A2" table:number-rows-spanned="5" office:value-type="string">
            <text:p text:style-name="P92"><text:span text:style-name="T18">TRAQUINANDO</text:span> </text:p>
          </table:table-cell>
          <table:table-cell table:style-name="Tabla8.A2" table:number-rows-spanned="5" office:value-type="string">
            <text:p text:style-name="P92"><text:span text:style-name="T18">B76321512</text:span> </text:p>
          </table:table-cell>
          <table:table-cell table:style-name="Tabla8.C2" office:value-type="string">
            <text:p text:style-name="P92"><text:span text:style-name="T18">Servicio de disposición de 90 mesas 2x1 con mantel</text:span> </text:p>
          </table:table-cell>
          <table:table-cell table:style-name="Tabla8.D2" office:value-type="string">
            <text:p text:style-name="P93"><text:span text:style-name="T18">1.350,00</text:span> </text:p>
          </table:table-cell>
        </table:table-row>
        <table:table-row>
          <table:covered-table-cell/>
          <table:covered-table-cell/>
          <table:table-cell table:style-name="Tabla8.C2" office:value-type="string">
            <text:p text:style-name="P92"><text:span text:style-name="T18">Servicio de montaje y desmontaje de cortinas laterales de carpas</text:span> </text:p>
          </table:table-cell>
          <table:table-cell table:style-name="Tabla8.D2" office:value-type="string">
            <text:p text:style-name="P100">600,00 </text:p>
          </table:table-cell>
        </table:table-row>
        <table:table-row>
          <table:covered-table-cell/>
          <table:covered-table-cell/>
          <table:table-cell table:style-name="Tabla8.C2" office:value-type="string">
            <text:p text:style-name="P92"><text:span text:style-name="T18">Servicio de disposición de 20 biombos</text:span> </text:p>
          </table:table-cell>
          <table:table-cell table:style-name="Tabla8.D2" office:value-type="string">
            <text:p text:style-name="P100">240,00 </text:p>
          </table:table-cell>
        </table:table-row>
        <table:table-row>
          <table:covered-table-cell/>
          <table:covered-table-cell/>
          <table:table-cell table:style-name="Tabla8.C2" office:value-type="string">
            <text:p text:style-name="P101">Subtotal </text:p>
          </table:table-cell>
          <table:table-cell table:style-name="Tabla8.D2" office:value-type="string">
            <text:p text:style-name="P100">2.190,00 </text:p>
          </table:table-cell>
        </table:table-row>
        <table:table-row>
          <table:covered-table-cell/>
          <table:covered-table-cell/>
          <table:table-cell table:style-name="Tabla8.C2" office:value-type="string">
            <text:p text:style-name="P92"><text:span text:style-name="T18">I.G.I.G (7%)</text:span> </text:p>
          </table:table-cell>
          <table:table-cell table:style-name="Tabla8.D2" office:value-type="string">
            <text:p text:style-name="P100">153,30 </text:p>
          </table:table-cell>
        </table:table-row>
        <table:table-row>
          <table:table-cell table:style-name="Tabla8.C2" office:value-type="string">
            <text:p text:style-name="P90"/>
          </table:table-cell>
          <table:table-cell table:style-name="Tabla8.C2" office:value-type="string">
            <text:p text:style-name="P90"/>
          </table:table-cell>
          <table:table-cell table:style-name="Tabla8.C2" office:value-type="string">
            <text:p text:style-name="P93"><text:span text:style-name="T21">TOTAL</text:span> </text:p>
          </table:table-cell>
          <table:table-cell table:style-name="Tabla8.D2" office:value-type="string">
            <text:p text:style-name="P100">2.343,30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HORAS</text:span> </text:p>
          </table:table-cell>
        </table:table-row>
        <table:table-row>
          <table:table-cell table:style-name="Tabla8.A2" table:number-rows-spanned="5" office:value-type="string">
            <text:p text:style-name="P92"><text:span text:style-name="T18">TEASER SEGURIDAD S.L</text:span> </text:p>
          </table:table-cell>
          <table:table-cell table:style-name="Tabla8.A2" table:number-rows-spanned="5" office:value-type="string">
            <text:p text:style-name="P92"><text:span text:style-name="T18">B-35928548</text:span> </text:p>
          </table:table-cell>
          <table:table-cell table:style-name="Tabla8.C2" office:value-type="string">
            <text:p text:style-name="P92"><text:span text:style-name="T18">2 Vigilantes,sin armas, para el control de aforo con contador y en emisoras, en horario de 09:00 h a 14:00 </text:span><text:span text:style-name="T18">horas</text:span> </text:p>
          </table:table-cell>
          <table:table-cell table:style-name="Tabla8.D2" office:value-type="string">
            <text:p text:style-name="P93"><text:span text:style-name="T18">10 horas</text:span> </text:p>
          </table:table-cell>
        </table:table-row>
        <table:table-row>
          <table:covered-table-cell/>
          <table:covered-table-cell/>
          <table:table-cell table:style-name="Tabla8.C2" office:value-type="string">
            <text:p text:style-name="P92"><text:span text:style-name="T18">1 Vigilante,sin arma, desde las </text:span><text:soft-page-break/><text:span text:style-name="T18">19:00 horas del día 04/12/21hasta las 7:00 h. del día 05/12/21</text:span> </text:p>
          </table:table-cell>
          <table:table-cell table:style-name="Tabla8.D2" office:value-type="string">
            <text:p text:style-name="P93"><text:span text:style-name="T18">12 horas</text:span> <text:soft-page-break/></text:p>
          </table:table-cell>
        </table:table-row>
        <table:table-row>
          <table:covered-table-cell/>
          <table:covered-table-cell/>
          <table:table-cell table:style-name="Tabla8.C2" office:value-type="string">
            <text:p text:style-name="P92"><text:span text:style-name="T18">Subtotal</text:span> </text:p>
          </table:table-cell>
          <table:table-cell table:style-name="Tabla8.D2" office:value-type="string">
            <text:p text:style-name="P100">370,70 </text:p>
          </table:table-cell>
        </table:table-row>
        <table:table-row>
          <table:covered-table-cell/>
          <table:covered-table-cell/>
          <table:table-cell table:style-name="Tabla8.C2" office:value-type="string">
            <text:p text:style-name="P92"><text:span text:style-name="T18">I.G.IG (7%)</text:span> </text:p>
          </table:table-cell>
          <table:table-cell table:style-name="Tabla8.D2" office:value-type="string">
            <text:p text:style-name="P100">25,95 </text:p>
          </table:table-cell>
        </table:table-row>
        <table:table-row>
          <table:covered-table-cell/>
          <table:covered-table-cell/>
          <table:table-cell table:style-name="Tabla8.C2" office:value-type="string">
            <text:p text:style-name="P95"><text:span text:style-name="T21">TOTAL</text:span> </text:p>
          </table:table-cell>
          <table:table-cell table:style-name="Tabla8.D2" office:value-type="string">
            <text:p text:style-name="P102">396,65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2"><text:span text:style-name="T18">AG PUBLICIDAD (PROGECON S.L)</text:span> </text:p>
          </table:table-cell>
          <table:table-cell table:style-name="Tabla8.A2" table:number-rows-spanned="3" office:value-type="string">
            <text:p text:style-name="P92"><text:span text:style-name="T18">B-35084441</text:span> </text:p>
          </table:table-cell>
          <table:table-cell table:style-name="Tabla8.C2" office:value-type="string">
            <text:p text:style-name="P92"><text:span text:style-name="T18">4 vallas para la VI Feria del Aguacate 2021</text:span> </text:p>
          </table:table-cell>
          <table:table-cell table:style-name="Tabla8.D2" office:value-type="string">
            <text:p text:style-name="P100">1.299,07 </text:p>
          </table:table-cell>
        </table:table-row>
        <table:table-row>
          <table:covered-table-cell/>
          <table:covered-table-cell/>
          <table:table-cell table:style-name="Tabla8.C2" office:value-type="string">
            <text:p text:style-name="P92"><text:span text:style-name="T18">I.G.IG (7%)</text:span> </text:p>
          </table:table-cell>
          <table:table-cell table:style-name="Tabla8.D2" office:value-type="string">
            <text:p text:style-name="P100">90,93 </text:p>
          </table:table-cell>
        </table:table-row>
        <table:table-row>
          <table:covered-table-cell/>
          <table:covered-table-cell/>
          <table:table-cell table:style-name="Tabla8.C2" office:value-type="string">
            <text:p text:style-name="P93"><text:span text:style-name="T21">TOTAL</text:span> </text:p>
          </table:table-cell>
          <table:table-cell table:style-name="Tabla8.D2" office:value-type="string">
            <text:p text:style-name="P100">1.390,00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5" office:value-type="string">
            <text:p text:style-name="P92"><text:span text:style-name="T18">IMAGLE</text:span> </text:p>
          </table:table-cell>
          <table:table-cell table:style-name="Tabla8.A2" table:number-rows-spanned="5" office:value-type="string">
            <text:p text:style-name="P92"><text:span text:style-name="T18">B76147669</text:span> </text:p>
          </table:table-cell>
          <table:table-cell table:style-name="Tabla8.C2" office:value-type="string">
            <text:p text:style-name="P92"><text:span text:style-name="T18">Cuadro de 800x1200 impreso color una cara</text:span> </text:p>
          </table:table-cell>
          <table:table-cell table:style-name="Tabla8.D2" office:value-type="string">
            <text:p text:style-name="P100">108,00 </text:p>
          </table:table-cell>
        </table:table-row>
        <table:table-row>
          <table:covered-table-cell/>
          <table:covered-table-cell/>
          <table:table-cell table:style-name="Tabla8.C2" office:value-type="string">
            <text:p text:style-name="P92"><text:span text:style-name="T18">Cuadro de 500x700 impreso color una cara</text:span> </text:p>
          </table:table-cell>
          <table:table-cell table:style-name="Tabla8.D2" office:value-type="string">
            <text:p text:style-name="P100">60,00 </text:p>
          </table:table-cell>
        </table:table-row>
        <table:table-row>
          <table:covered-table-cell/>
          <table:covered-table-cell/>
          <table:table-cell table:style-name="Tabla8.C2" office:value-type="string">
            <text:p text:style-name="P92"><text:span text:style-name="T18">Subtotal</text:span> </text:p>
          </table:table-cell>
          <table:table-cell table:style-name="Tabla8.D2" office:value-type="string">
            <text:p text:style-name="P100">168,00 </text:p>
          </table:table-cell>
        </table:table-row>
        <table:table-row>
          <table:covered-table-cell/>
          <table:covered-table-cell/>
          <table:table-cell table:style-name="Tabla8.C2" office:value-type="string">
            <text:p text:style-name="P92"><text:span text:style-name="T18">I.G.IG (7%)</text:span> </text:p>
          </table:table-cell>
          <table:table-cell table:style-name="Tabla8.D2" office:value-type="string">
            <text:p text:style-name="P100">11,76 </text:p>
          </table:table-cell>
        </table:table-row>
        <table:table-row>
          <table:covered-table-cell/>
          <table:covered-table-cell/>
          <table:table-cell table:style-name="Tabla8.C2" office:value-type="string">
            <text:p text:style-name="P93"><text:span text:style-name="T21">TOTAL</text:span> </text:p>
          </table:table-cell>
          <table:table-cell table:style-name="Tabla8.D2" office:value-type="string">
            <text:p text:style-name="P100">179,76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2"><text:span text:style-name="T18">Luis Carlos Muñoz Montero</text:span> </text:p>
          </table:table-cell>
          <table:table-cell table:style-name="Tabla8.A2" table:number-rows-spanned="3" office:value-type="string">
            <text:p text:style-name="P92"><text:span text:style-name="T18">***292***</text:span> </text:p>
          </table:table-cell>
          <table:table-cell table:style-name="Tabla8.A2" table:number-rows-spanned="3" office:value-type="string">
            <text:p text:style-name="P92"><text:span text:style-name="T18">140 Camisas JHK con logo en el pecho</text:span> </text:p>
            <text:p text:style-name="P92"><text:span text:style-name="T18">Exención por franquicia fiscal</text:span> </text:p>
            <text:p text:style-name="P93"><text:span text:style-name="T21">TOTAL</text:span> </text:p>
          </table:table-cell>
          <table:table-cell table:style-name="Tabla8.D2" office:value-type="string">
            <text:p text:style-name="P100">560 </text:p>
          </table:table-cell>
        </table:table-row>
        <table:table-row>
          <table:covered-table-cell/>
          <table:covered-table-cell/>
          <table:covered-table-cell/>
          <table:table-cell table:style-name="Tabla8.D2" office:value-type="string">
            <text:p text:style-name="P93"><text:span text:style-name="T18">0</text:span> </text:p>
          </table:table-cell>
        </table:table-row>
        <table:table-row>
          <table:covered-table-cell/>
          <table:covered-table-cell/>
          <table:covered-table-cell/>
          <table:table-cell table:style-name="Tabla8.D2" office:value-type="string">
            <text:p text:style-name="P100">560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4" office:value-type="string">
            <text:p text:style-name="P101">M.ª Alejandra López Santana </text:p>
          </table:table-cell>
          <table:table-cell table:style-name="Tabla8.A2" table:number-rows-spanned="4" office:value-type="string">
            <text:p text:style-name="P92"><text:span text:style-name="T18">***662***</text:span> </text:p>
          </table:table-cell>
          <table:table-cell table:style-name="Tabla8.C2" office:value-type="string">
            <text:p text:style-name="P92"><text:span text:style-name="T18">Aguacate-200*178-Metal Recort Peana Rectangular 170*50*30</text:span> </text:p>
          </table:table-cell>
          <table:table-cell table:style-name="Tabla8.D2" office:value-type="string">
            <text:p text:style-name="P100">780 </text:p>
          </table:table-cell>
        </table:table-row>
        <table:table-row>
          <table:covered-table-cell/>
          <table:covered-table-cell/>
          <table:table-cell table:style-name="Tabla8.C2" office:value-type="string">
            <text:p text:style-name="P92"><text:span text:style-name="T18">Diseño</text:span> </text:p>
          </table:table-cell>
          <table:table-cell table:style-name="Tabla8.D2" office:value-type="string">
            <text:p text:style-name="P100">16,00 </text:p>
          </table:table-cell>
        </table:table-row>
        <table:table-row>
          <table:covered-table-cell/>
          <table:covered-table-cell/>
          <table:table-cell table:style-name="Tabla8.C2" office:value-type="string">
            <text:p text:style-name="P101">Exento </text:p>
          </table:table-cell>
          <table:table-cell table:style-name="Tabla8.D2" office:value-type="string">
            <text:p text:style-name="P93"><text:span text:style-name="T18">0</text:span> </text:p>
          </table:table-cell>
        </table:table-row>
        <table:table-row>
          <table:covered-table-cell/>
          <table:covered-table-cell/>
          <table:table-cell table:style-name="Tabla8.C2" office:value-type="string">
            <text:p text:style-name="P93"><text:span text:style-name="T21">TOTAL</text:span> </text:p>
          </table:table-cell>
          <table:table-cell table:style-name="Tabla8.D2" office:value-type="string">
            <text:p text:style-name="P100">796,00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2"><text:span text:style-name="T18">Emergencias Costa Canaria S.L.U</text:span> </text:p>
          </table:table-cell>
          <table:table-cell table:style-name="Tabla8.A2" table:number-rows-spanned="3" office:value-type="string">
            <text:p text:style-name="P92"><text:span text:style-name="T18">B-76102169</text:span> </text:p>
          </table:table-cell>
          <table:table-cell table:style-name="Tabla8.C2" office:value-type="string">
            <text:p text:style-name="P92"><text:span text:style-name="T18">Servicio preventivo de Transporte Sanitario</text:span> </text:p>
          </table:table-cell>
          <table:table-cell table:style-name="Tabla8.D2" office:value-type="string">
            <text:p text:style-name="P100">735,00 </text:p>
          </table:table-cell>
        </table:table-row>
        <table:table-row>
          <table:covered-table-cell/>
          <table:covered-table-cell/>
          <table:table-cell table:style-name="Tabla8.C2" office:value-type="string">
            <text:p text:style-name="P92"><text:span text:style-name="T18">Exento</text:span> </text:p>
          </table:table-cell>
          <table:table-cell table:style-name="Tabla8.D2" office:value-type="string">
            <text:p text:style-name="P93"><text:span text:style-name="T18">0</text:span> </text:p>
          </table:table-cell>
        </table:table-row>
        <table:table-row>
          <table:covered-table-cell/>
          <table:covered-table-cell/>
          <table:table-cell table:style-name="Tabla8.C2" office:value-type="string">
            <text:p text:style-name="P93"><text:span text:style-name="T21">TOTAL</text:span> </text:p>
          </table:table-cell>
          <table:table-cell table:style-name="Tabla8.D2" office:value-type="string">
            <text:p text:style-name="P100">735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2"><text:span text:style-name="T18">Canal 4 TV</text:span> </text:p>
          </table:table-cell>
          <table:table-cell table:style-name="Tabla8.C2" table:number-rows-spanned="3" office:value-type="string">
            <text:p text:style-name="P90"/>
          </table:table-cell>
          <table:table-cell table:style-name="Tabla8.C2" office:value-type="string">
            <text:p text:style-name="P92"><text:span text:style-name="T18">2 Repeticiones 30 segundos</text:span> </text:p>
          </table:table-cell>
          <table:table-cell table:style-name="Tabla8.D2" office:value-type="string">
            <text:p text:style-name="P100">300 </text:p>
          </table:table-cell>
        </table:table-row>
        <table:table-row>
          <table:covered-table-cell/>
          <table:covered-table-cell/>
          <table:table-cell table:style-name="Tabla8.C2" office:value-type="string">
            <text:p text:style-name="P92"><text:span text:style-name="T18">I.G.I.G</text:span> </text:p>
          </table:table-cell>
          <table:table-cell table:style-name="Tabla8.D2" office:value-type="string">
            <text:p text:style-name="P100">21 </text:p>
          </table:table-cell>
        </table:table-row>
        <table:table-row>
          <table:covered-table-cell/>
          <table:covered-table-cell/>
          <table:table-cell table:style-name="Tabla8.C2" office:value-type="string">
            <text:p text:style-name="P98">TOTAL </text:p>
          </table:table-cell>
          <table:table-cell table:style-name="Tabla8.D2" office:value-type="string">
            <text:p text:style-name="P100">321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C2" office:value-type="string">
            <text:p text:style-name="P92"><text:span text:style-name="T18">Canarias 7</text:span> </text:p>
          </table:table-cell>
          <table:table-cell table:style-name="Tabla8.C2" office:value-type="string">
            <text:p text:style-name="P92"><text:span text:style-name="T18">A35054519</text:span> </text:p>
          </table:table-cell>
          <table:table-cell table:style-name="Tabla8.C2" office:value-type="string">
            <text:p text:style-name="P101">Barnner </text:p>
          </table:table-cell>
          <table:table-cell table:style-name="Tabla8.D2" office:value-type="string">
            <text:p text:style-name="P100">1. 000 </text:p>
          </table:table-cell>
        </table:table-row>
        <table:table-row>
          <table:table-cell table:style-name="Tabla8.C2" office:value-type="string">
            <text:p text:style-name="P90"/>
          </table:table-cell>
          <table:table-cell table:style-name="Tabla8.C2" office:value-type="string">
            <text:p text:style-name="P90"/>
          </table:table-cell>
          <table:table-cell table:style-name="Tabla8.C2" office:value-type="string">
            <text:p text:style-name="P92"><text:span text:style-name="T18">I.G.I.G</text:span> </text:p>
          </table:table-cell>
          <table:table-cell table:style-name="Tabla8.D2" office:value-type="string">
            <text:p text:style-name="P100">70 </text:p>
          </table:table-cell>
        </table:table-row>
        <table:table-row>
          <table:table-cell table:style-name="Tabla8.C2" office:value-type="string">
            <text:p text:style-name="P90"/>
          </table:table-cell>
          <table:table-cell table:style-name="Tabla8.C2" office:value-type="string">
            <text:p text:style-name="P90"/>
          </table:table-cell>
          <table:table-cell table:style-name="Tabla8.C2" office:value-type="string">
            <text:p text:style-name="P98">TOTAL </text:p>
          </table:table-cell>
          <table:table-cell table:style-name="Tabla8.D2" office:value-type="string">
            <text:p text:style-name="P100">1.070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2"><text:span text:style-name="T18">El Espejo Canario</text:span> </text:p>
          </table:table-cell>
          <table:table-cell table:style-name="Tabla8.A2" table:number-rows-spanned="3" office:value-type="string">
            <text:p text:style-name="P92"><text:span text:style-name="T18">B-76.136.662</text:span> </text:p>
          </table:table-cell>
          <table:table-cell table:style-name="Tabla8.C2" office:value-type="string">
            <text:p text:style-name="P92"><text:span text:style-name="T18">Promoción en programa radiofónico</text:span> </text:p>
          </table:table-cell>
          <table:table-cell table:style-name="Tabla8.D2" office:value-type="string">
            <text:p text:style-name="P100">300 </text:p>
          </table:table-cell>
        </table:table-row>
        <table:table-row>
          <table:covered-table-cell/>
          <table:covered-table-cell/>
          <table:table-cell table:style-name="Tabla8.C2" office:value-type="string">
            <text:p text:style-name="P92"><text:span text:style-name="T18">I.G.I.G</text:span> </text:p>
          </table:table-cell>
          <table:table-cell table:style-name="Tabla8.D2" office:value-type="string">
            <text:p text:style-name="P100">21 </text:p>
          </table:table-cell>
        </table:table-row>
        <table:table-row>
          <table:covered-table-cell/>
          <table:covered-table-cell/>
          <table:table-cell table:style-name="Tabla8.C2" office:value-type="string">
            <text:p text:style-name="P98">TOTAL </text:p>
          </table:table-cell>
          <table:table-cell table:style-name="Tabla8.D2" office:value-type="string">
            <text:p text:style-name="P100">321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4"><text:span text:style-name="T18">LA PROVINCIA</text:span> </text:p>
          </table:table-cell>
          <table:table-cell table:style-name="Tabla8.A2" table:number-rows-spanned="3" office:value-type="string">
            <text:p text:style-name="P91"><text:span text:style-name="T18">A 35002278</text:span> </text:p>
          </table:table-cell>
          <table:table-cell table:style-name="Tabla8.C2" office:value-type="string">
            <text:p text:style-name="P101">Barnner </text:p>
          </table:table-cell>
          <table:table-cell table:style-name="Tabla8.D2" office:value-type="string">
            <text:p text:style-name="P100">1. 000 </text:p>
          </table:table-cell>
        </table:table-row>
        <table:table-row>
          <table:covered-table-cell/>
          <table:covered-table-cell/>
          <table:table-cell table:style-name="Tabla8.C2" office:value-type="string">
            <text:p text:style-name="P92"><text:span text:style-name="T18">I.G.I.G</text:span> </text:p>
          </table:table-cell>
          <table:table-cell table:style-name="Tabla8.D2" office:value-type="string">
            <text:p text:style-name="P100">70 </text:p>
          </table:table-cell>
        </table:table-row>
        <table:table-row>
          <table:covered-table-cell/>
          <table:covered-table-cell/>
          <table:table-cell table:style-name="Tabla8.C2" office:value-type="string">
            <text:p text:style-name="P98">TOTAL </text:p>
          </table:table-cell>
          <table:table-cell table:style-name="Tabla8.D2" office:value-type="string">
            <text:p text:style-name="P100">1.070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4"><text:span text:style-name="T18">Radio Aventura siglo 21</text:span> </text:p>
          </table:table-cell>
          <table:table-cell table:style-name="Tabla8.A2" table:number-rows-spanned="3" office:value-type="string">
            <text:p text:style-name="P94"><text:span text:style-name="T18">B 35711308</text:span> </text:p>
          </table:table-cell>
          <table:table-cell table:style-name="Tabla8.C2" office:value-type="string">
            <text:p text:style-name="P94"><text:span text:style-name="T21">40 pases promoción feria del aguacate</text:span> </text:p>
          </table:table-cell>
          <table:table-cell table:style-name="Tabla8.D2" office:value-type="string">
            <text:p text:style-name="P100">400 </text:p>
          </table:table-cell>
        </table:table-row>
        <table:table-row>
          <table:covered-table-cell/>
          <table:covered-table-cell/>
          <table:table-cell table:style-name="Tabla8.C2" office:value-type="string">
            <text:p text:style-name="P92"><text:span text:style-name="T18">I.G.I.G</text:span> </text:p>
          </table:table-cell>
          <table:table-cell table:style-name="Tabla8.D2" office:value-type="string">
            <text:p text:style-name="P100">28 </text:p>
          </table:table-cell>
        </table:table-row>
        <table:table-row>
          <table:covered-table-cell/>
          <table:covered-table-cell/>
          <table:table-cell table:style-name="Tabla8.C2" office:value-type="string">
            <text:p text:style-name="P93"><text:span text:style-name="T21">TOTAL</text:span> </text:p>
          </table:table-cell>
          <table:table-cell table:style-name="Tabla8.D2" office:value-type="string">
            <text:p text:style-name="P100">428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3" office:value-type="string">
            <text:p text:style-name="P91"><text:span text:style-name="T21">Radio Las Palmas</text:span> </text:p>
          </table:table-cell>
          <table:table-cell table:style-name="Tabla8.C2" table:number-rows-spanned="3" office:value-type="string">
            <text:p text:style-name="P90"/>
          </table:table-cell>
          <table:table-cell table:style-name="Tabla8.C2" office:value-type="string">
            <text:p text:style-name="P94"><text:span text:style-name="T21">30 cuñas publicitarias 30</text:span> </text:p>
          </table:table-cell>
          <table:table-cell table:style-name="Tabla8.D2" office:value-type="string">
            <text:p text:style-name="P100">300 </text:p>
          </table:table-cell>
        </table:table-row>
        <table:table-row>
          <table:covered-table-cell/>
          <table:covered-table-cell/>
          <table:table-cell table:style-name="Tabla8.C2" office:value-type="string">
            <text:p text:style-name="P92"><text:span text:style-name="T18">I.G.I.G</text:span> </text:p>
          </table:table-cell>
          <table:table-cell table:style-name="Tabla8.D2" office:value-type="string">
            <text:p text:style-name="P100">21 </text:p>
          </table:table-cell>
        </table:table-row>
        <table:table-row>
          <table:covered-table-cell/>
          <table:covered-table-cell/>
          <table:table-cell table:style-name="Tabla8.C2" office:value-type="string">
            <text:p text:style-name="P98">TOTAL </text:p>
          </table:table-cell>
          <table:table-cell table:style-name="Tabla8.D2" office:value-type="string">
            <text:p text:style-name="P100">321 </text:p>
          </table:table-cell>
        </table:table-row>
        <table:table-row>
          <table:table-cell table:style-name="Tabla8.C2" office:value-type="string">
            <text:p text:style-name="P97">EMPRESA </text:p>
          </table:table-cell>
          <table:table-cell table:style-name="Tabla8.C2" office:value-type="string">
            <text:p text:style-name="P91"><text:span text:style-name="T21">NIF/CIF</text:span> </text:p>
          </table:table-cell>
          <table:table-cell table:style-name="Tabla8.C2" office:value-type="string">
            <text:p text:style-name="P91"><text:span text:style-name="T21">SERVICIO</text:span> </text:p>
          </table:table-cell>
          <table:table-cell table:style-name="Tabla8.D2" office:value-type="string">
            <text:p text:style-name="P91"><text:span text:style-name="T21">TOTAL</text:span> </text:p>
          </table:table-cell>
        </table:table-row>
        <table:table-row>
          <table:table-cell table:style-name="Tabla8.A2" table:number-rows-spanned="2" office:value-type="string">
            <text:p text:style-name="P94"><text:span text:style-name="T21">Radio Planeta</text:span> </text:p>
          </table:table-cell>
          <table:table-cell table:style-name="Tabla8.A2" table:number-rows-spanned="2" office:value-type="string">
            <text:p text:style-name="P91"><text:span text:style-name="T21">***737***</text:span> </text:p>
          </table:table-cell>
          <table:table-cell table:style-name="Tabla8.C2" office:value-type="string">
            <text:p text:style-name="P99">Publicidad Campaña del Aguacate </text:p>
          </table:table-cell>
          <table:table-cell table:style-name="Tabla8.D2" office:value-type="string">
            <text:p text:style-name="P100">300 </text:p>
          </table:table-cell>
        </table:table-row>
        <table:table-row>
          <table:covered-table-cell/>
          <table:covered-table-cell/>
          <table:table-cell table:style-name="Tabla8.C2" office:value-type="string">
            <text:p text:style-name="P91"><text:span text:style-name="T21">I.G.I.G</text:span> </text:p>
          </table:table-cell>
          <table:table-cell table:style-name="Tabla8.D2" office:value-type="string">
            <text:p text:style-name="P100">21 </text:p>
          </table:table-cell>
        </table:table-row>
        <table:table-row>
          <table:table-cell table:style-name="Tabla8.C2" office:value-type="string">
            <text:p text:style-name="P90"/>
          </table:table-cell>
          <table:table-cell table:style-name="Tabla8.C2" office:value-type="string">
            <text:p text:style-name="P90"/>
          </table:table-cell>
          <table:table-cell table:style-name="Tabla8.C2" office:value-type="string">
            <text:p text:style-name="P90"/>
          </table:table-cell>
          <table:table-cell table:style-name="Tabla8.D2" office:value-type="string">
            <text:p text:style-name="P100">321 </text:p>
          </table:table-cell>
        </table:table-row>
      </table:table>
      <text:p text:style-name="P68"><text:span text:style-name="T45">Así pues y en virtud de los argumentos anteriormente expuestos, se tiene a bien</text:span> <text:span text:style-name="T46">ELEVAR:</text:span> </text:p>
      <text:p text:style-name="P71"><text:soft-page-break/><text:span text:style-name="T46">PROPUESTA</text:span> </text:p>
      <text:p text:style-name="P68"><text:span text:style-name="T46">Primero.- </text:span><text:span text:style-name="T18">Declarar la necesidad e idoneidad del contrato menor del servicio </text:span><text:span text:style-name="T46">VI Feria del Aguacate</text:span><text:span text:style-name="T21">,</text:span><text:span text:style-name="T12"> </text:span><text:span text:style-name="T18">y justificar que no se está alterando el objeto del contrato, dando cumplimiento a la aplicación de las reglas generales de contratación.</text:span> </text:p>
      <text:p text:style-name="P68"><text:span text:style-name="T21">Segundo.-</text:span><text:span text:style-name="T12"> </text:span><text:span text:style-name="T18">Aprobar el expediente y el presupuesto para la contratación menor de </text:span><text:span text:style-name="T21">servicios</text:span><text:span text:style-name="T18">, en atención a lo señalado en la parte expositiva del presente informe, por importe de</text:span> <text:span text:style-name="T46">10.200,71</text:span> <text:span text:style-name="T45">con impuestos (I.G.I.C.) incluido</text:span><text:span text:style-name="T46">.</text:span> </text:p>
      <text:p text:style-name="P68"><text:span text:style-name="T21">Tercero.- </text:span><text:span text:style-name="T18">Proceder a su publicación en el perfil del contratante; y remitir al Tribunal de Cuentas de Canarias, en los términos señalados en la Ley 9/2017, de 8 de noviembre, de Contratos del Sector Público.</text:span> </text:p>
      <text:p text:style-name="P68"><text:span text:style-name="T21">Cuarto.- </text:span><text:span text:style-name="T18">Dar traslado de la misma a la Unidad Administrativa de Intervención General, a la Unidad Administrativa de Servicios Públicos, y al departamento encargado de la publicación (perfil contratante y Tribunal Cuentas de Canarias), a los efectos oportunos.</text:span> </text:p>
      <text:p text:style-name="P68">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71"><text:span text:style-name="T2">PROPUESTA DE RESOLUCIÓN</text:span> </text:p>
      <text:p text:style-name="P74"><text:span text:style-name="T2">Primero.- </text:span><text:span text:style-name="T12">Declarar la necesidad e idoneidad del contrato menor del servicio </text:span><text:span text:style-name="T2">VI Feria del Aguacate</text:span><text:span text:style-name="T13">,</text:span><text:span text:style-name="T12"> y justificar que no se está alterando el objeto del contrato, dando cumplimiento a la aplicación de las reglas generales de contratación.</text:span> </text:p>
      <text:p text:style-name="P68"><text:span text:style-name="T13">Segundo.-</text:span><text:span text:style-name="T12"> Aprobar el expediente y el presupuesto para la contratación menor de </text:span><text:span text:style-name="T13">servicios</text:span><text:span text:style-name="T12">, en atención a lo señalado en la parte expositiva del presente informe, por importe de</text:span> <text:span text:style-name="T2">10.200,71</text:span> con impuestos (I.G.I.C.) incluido<text:span text:style-name="T2">.</text:span> </text:p>
      <text:p text:style-name="P74"><text:span text:style-name="T13">Tercero.- </text:span><text:span text:style-name="T12">Proceder a su publicación en el perfil del contratante; y remitir al Tribunal de Cuentas de Canarias, en los términos señalados en la Ley 9/2017, de 8 de noviembre, de Contratos del Sector Público.</text:span> </text:p>
      <text:p text:style-name="P74"><text:span text:style-name="T13">Cuarto.- </text:span><text:span text:style-name="T12">Dar traslado de la misma a la Unidad Administrativa de Intervención General, a la Unidad Administrativa de Servicios Públicos, y al departamento encargado de la publicación (perfil contratante y Tribunal Cuentas de Canarias), a los efectos oportunos.”</text:span></text:p>
      <text:p text:style-name="P74"><text:s/></text:p>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T77"><text:tab/></text:span><text:span text:style-name="T72">Asuntos de urgencia.</text:span></text:p>
      <text:p text:style-name="P20"><text:span text:style-name="Strong_20_Emphasis"><text:span text:style-name="T74"/></text:span></text:p>
      <text:p text:style-name="P42"><text:span text:style-name="Strong_20_Emphasis"><text:span text:style-name="T63">Previa declaración de urgencia, se pasan a tratar los expedientes que se detallan y cuyo tenor literal es el siguiente: </text:span></text:span></text:p>
      <text:p text:style-name="P20"><text:span text:style-name="Strong_20_Emphasis"><text:span text:style-name="T67"/></text:span></text:p>
      <text:p text:style-name="P20"><text:span text:style-name="Strong_20_Emphasis"><text:span text:style-name="T67"><text:tab/></text:span></text:span><text:span text:style-name="Strong_20_Emphasis"><text:span text:style-name="T70">12. Expte. 366535/2021. Solicitud de documentación y continuación del servicio a la UTE Mogán Limpio.</text:span></text:span><text:span text:style-name="T66"> </text:span></text:p>
      <text:p text:style-name="P42"/>
      <text:p text:style-name="P69"><text:span text:style-name="T3">“VÍCTOR GUTIERREZ NAVARRO, </text:span><text:span text:style-name="T64">Concejal de Pesca, Tráfico y Transporte, Parque y Jardines, Limpieza Viaria y Festejos del Iltre. Ayuntamiento de Mogán, según decreto 2050/2019 de 17 de junio.</text:span> </text:p>
      <text:p text:style-name="P72"><text:span text:style-name="T3">ANTECEDENTES</text:span> </text:p>
      <text:p text:style-name="P69"><text:span text:style-name="T64">Con fecha 19</text:span><text:span text:style-name="T85"> </text:span><text:span text:style-name="T64">de noviembre</text:span><text:span text:style-name="T85"> </text:span><text:span text:style-name="T64">de 2021</text:span><text:span text:style-name="T85"> </text:span><text:span text:style-name="T64">D. Juan Ramón Ramírez Rodríguez emite informe en relación a</text:span><text:span text:style-name="T85"> </text:span><text:span text:style-name="T64">la Solicitud de documentación y continuación del servicio a la UTE Mogán Limpio </text:span><text:span text:style-name="T27">que literalmente expone</text:span> </text:p>
      <text:p text:style-name="P69"><text:soft-page-break/><text:span text:style-name="T56">Juan Ramón Ramírez Rodríguez</text:span><text:span text:style-name="T54">, técnico municipal adscrito al departamento de Servicios Públicos del Ilustre Ayuntamiento de Mogán, director facultativo y responsable supervisor de los trabajos objeto del contrato de gestión del Servicio Público de Limpieza Viaria según resolución N.º 1169/2018</text:span> </text:p>
      <text:p text:style-name="P69"><text:span text:style-name="T3">Antecedentes</text:span> </text:p>
      <text:p text:style-name="P69"><text:span text:style-name="T3">VISTO </text:span><text:span text:style-name="T64">que el Pleno celebrado en sesión extraordinaria de 11 noviembre de 2021 adoptó, entre otros el siguiente acuerdo:</text:span> </text:p>
      <text:p text:style-name="P69"/>
      <text:p text:style-name="P69"><text:span text:style-name="T50">PRIMERO.- DESESTIMAR las alegaciones presentadas por D. DAVID DÍAZ ZAVALA, actuando en nombre y representación, como Administrador Solidario, de la mercantil GENERAL DE ASFALTOS Y SERVICIOS S.L en relación con el acuerdo de inicio del procedimiento de resolución del contrato de gestión de servicio público denominado Gestión del Servicio Público de Limpieza Viaria en el Término Municipal de Mogán, Ref:10-GPS-02, adjudicado a la entidad denominada UTE MOGÁN LIMPIO, Constituida en la actualidad por Ascan Servicios Urbanos S.L y General de Asfaltos y Servicios S.L</text:span> </text:p>
      <text:p text:style-name="P69"><text:span text:style-name="T50">SEGUNDO.-DESESTIMAR las alegaciones por D. SANTIAGO DÍAZ ZAVALA , actuando en nombre y representación, como Administrador Solidario, de ASCAN SERVICIOS URBANOS S.L, en este mismo procedimiento.</text:span> </text:p>
      <text:p text:style-name="P69"><text:span text:style-name="T50">TERCERO-DESESTIMAR las Alegaciones representadas por D. RUBÉN VARELA CADAHÍA , actuando en nombre y representación, en su condición de Gerente Único, de UTE MOGÁN LIMPIO, integrado por las mercantiles Ascan Servicios Urbanos S.L y General de Asfaltos y Servicios S.L, en este mismo procedimiento.</text:span> </text:p>
      <text:p text:style-name="P69"><text:span text:style-name="T50">CUARTO-DESESTIMAR las alegaciones presentadas por D. ANTONIO MORERA VALLEJO,en nombre y representación de la aseguradora MILLENNIUM INSURANCE COMPANY LTD en este mismo procedimiento.</text:span> </text:p>
      <text:p text:style-name="P69"><text:span text:style-name="T50">QUINTO.- Considerar acreditados los incumplimientos de las obligaciones esenciales del contrato recogidos en los informes del técnico municipal D. Juan Ramón Ramírez Rodríguez que constan en el expediente en relación con el Contrato de Gestión del Servicio Público de Limpieza Viaria en el Término Municipal de Mogán,Ref:10-GSP-02.</text:span> </text:p>
      <text:p text:style-name="P69"><text:span text:style-name="T50">SEXTO.- RESOLVER el denominado Contrato de Gestión del Servicio Público de Limpieza Viaria en el Término Municipal de Mogán, Ref: 10-GSP-02, adjudicado a la entidad denominada UTE MOGÁN LIMPIO, constituida en la actualidad por ASCAN SERVICIOS URBANOS S.L y GENERAL DE ASFALTOS Y SERVICIOS S.L , siendo la causa de resolución invocada, la prevista en el art. 223.1 f) del TRLCSP, el incumplimiento de las restantes obligaciones contractuales esenciales, calificadas como tales en los pliegos del contrato</text:span> </text:p>
      <text:p text:style-name="P69"><text:span text:style-name="T50">SÉPTIMO.- Requerir al contratista al objeto de que proceda a adoptar las medidas necesarias por razones de seguridad, o indispensables para evitar un grave trastorno al servicio público.</text:span> </text:p>
      <text:p text:style-name="P69"><text:span text:style-name="T50">OCTAVO.- 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 la garantía incautada.</text:span> </text:p>
      <text:p text:style-name="P69"><text:span text:style-name="T58">VISTO </text:span><text:span text:style-name="T60">que la Junta de Gobierno Local, en sesión Ordinaria celebrada el día 16/11/2021, adoptó, entre otros, el siguiente acuerdo, que literalmente señala:</text:span> </text:p>
      <text:p text:style-name="P69"><text:span text:style-name="T50">Primero.- Estimar el Recurso de Reposición interpuesto por D. RUBÉN VARELA CADAHÍA, en su condición de Gerente Único de UTE MOGÁN LIMPIO presentado 03 de agosto de 2021 con registro </text:span><text:span text:style-name="T50">de entrada 2021/10863 y, en consecuencia dejar sin efecto el acuerdo adoptado por la Junta de Gobierno Local en sesión ordinaria celebrada el 06 de julio de 2021 que textualmente recoge:</text:span> </text:p>
      <text:p text:style-name="P69"><text:span text:style-name="T50">Primero.- Que se realicen los trámites oportunos, para iniciar el expediente del contrato de Servicio Público de Limpieza de Espacios Públicos del Término Municipal de Mogán</text:span> </text:p>
      <text:p text:style-name="P69"><text:soft-page-break/><text:span text:style-name="T50">Segundo.- La adopción de esta medida es competencia de la Junta de Gobierno Local, en virtud de las delegaciones de competencias acordadas en Pleno celebrado en sesión extraordinario el día 12 de julio de 2019.</text:span> </text:p>
      <text:p text:style-name="P69"><text:span text:style-name="T50">Segundo.- Que se comunique el acuerdo adoptado a D. RUBÉN VARELA CADAHÍA, en su condición de Gerente ÚNICO de UTE MOGÁN LIMPIO, a DÑA María Cecilia Santana Déniz, como coordinadora de servicios públicos.</text:span> </text:p>
      <text:p text:style-name="P69"><text:span text:style-name="T58">VISTO </text:span><text:span text:style-name="T60">que la Junta de Gobierno Local, en sesión Ordinaria celebrada el día 16/11/2021, adoptó, entre otros, el siguiente acuerdo que literalmente señala:</text:span> </text:p>
      <text:p text:style-name="P69"><text:span text:style-name="T50">Primero.- Que se realicen los trámites oportunos, para iniciar el expediente del contrato de Servicio Público de Limpieza Viaria de Espacios Públicos del Término Municipal de Mogán.</text:span> </text:p>
      <text:p text:style-name="P69"><text:span text:style-name="T50">Segundo.- El procedimiento se realizará por tramitación urgente en virtud de lo preceptuado por el artículo 231.6 de la ley 9/2017, de 8 de noviembre, de Contratos del Sector Público, por la que se transponen al ordenamiento jurídico español las Directivas del Parlamento Europeo y del Consejo 2014/23/UE y 2014/24/UE, de 26 de febrero de 2014.</text:span> </text:p>
      <text:p text:style-name="P69"><text:span text:style-name="T50">Tercero.- La adopción de esta medida es competencia de la Junta de Gobierno Local, en virtud de las delegacion de competencia acordada en el Pleno celebrado en sesión extraordinaria el día 12 de julio de 2019.</text:span> </text:p>
      <text:p text:style-name="P69"><text:span text:style-name="T58">Informe</text:span> </text:p>
      <text:p text:style-name="P69"><text:span text:style-name="T58">Primero.- </text:span><text:span text:style-name="T60">El artículo 130 de la Ley 9/2017, de 8 de noviembre, de Contratos del Sector Público, por la que se transponen al ordenamiento jurídico español las Directivas del Parlamento Europeo y del Consejo 2014/23/UE y 2014/24/UE, de 26 de febrero de 2014 preceptúa:</text:span> </text:p>
      <text:p text:style-name="P69"><text:span text:style-name="T50">1. Cuando una norma legal un convenio colectivo o un acuerdo de negociación colectiva de eficacia general, imponga al adjudicatario la obligación de subrogarse como empleador en determinadas relaciones laborales, los servicios dependientes del órgano de contratación deberán facilitar a los licitadores, en el propio pliego, la información sobre las condiciones de los contratos de los trabajadores a los que afecte la subrogación que resulte necesaria para permitir una exacta evaluación de los costes laborales que implicará tal medida, debiendo hacer constar igualmente que tal información se facilita en cumplimiento de lo previsto en el presente artículo.</text:span> </text:p>
      <text:p text:style-name="P69"><text:span text:style-name="T50">A estos efectos, la empresa que viniese efectuando la prestación objeto del contrato a adjudicar y que tenga la condición de empleadora de los trabajadores afectados estará obligada a proporcionar la referida información al órgano de contratación, a requerimiento de este. Como parte de esta información en todo caso se deberán aportar los listados del personal objeto de subrogación, indicándose: el convenio colectivo de aplicación y los detalles de categoría, tipo de contrato, jornada, fecha de antigüedad, vencimiento del contrato, salario bruto anual de cada trabajador, así como todos los pactos en vigor aplicables a los trabajadores a los que afecte la subrogación. La Administración comunicará al nuevo empresario la información que le hubiere sido facilitada por el anterior contratista.</text:span> </text:p>
      <text:p text:style-name="P69"><text:span text:style-name="T50">()</text:span> </text:p>
      <text:p text:style-name="P69"><text:span text:style-name="T50">6. Asimismo, y sin perjuicio de la aplicación, en su caso, de lo establecido en el artículo 44 del texto refundido de la Ley del Estatuto de los Trabajadores, aprobado por Real Decreto Legislativo 2/2015, de 23 de octubre, el pliego de cláusulas administrativas particulares siempre contemplará la obligación del contratista de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text:span> </text:p>
      <text:p text:style-name="P69"><text:span text:style-name="T47">Segundo.- </text:span><text:span text:style-name="T60">También la citada Ley en su artículo 213.6 expone:</text:span> </text:p>
      <text:p text:style-name="P69"><text:span text:style-name="T50">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text:span><text:span text:style-name="T50">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86">En base a lo anteriormente referenciados se realiza la siguiente </text:p>
      <text:p text:style-name="P69"><text:soft-page-break/><text:span text:style-name="T58">Propuesta de Resolución</text:span> </text:p>
      <text:p text:style-name="P69"><text:span text:style-name="T58">Primero.- </text:span><text:span text:style-name="T60">Requerir a la concesionaria para que se continúe prestando el contrato de servicios Gestión del Servicio Público de Limpieza Viaria en el Término Municipal de Mogán en las condiciones actuales hasta que se inicie el servicio por la nueva adjudicataria.</text:span> </text:p>
      <text:p text:style-name="P69"><text:span text:style-name="T58">Segundo.- </text:span><text:span text:style-name="T60">Requerir a la concesionaria para que en el plazo de tres días hábiles envíe la siguiente documentación:</text:span><text:span text:style-name="T61"> </text:span><text:span text:style-name="T60">listado de personal objeto de la subrogación, convenio colectivo de aplicación, los detalles de categoría, tipo de contrato,,jornada, antigüedad, vencimiento del contrato, salario bruto anual de cada trabajador así como todos los pactos en vigor aplicables a los trabajadores a los que afecte la subrogación.</text:span> </text:p>
      <text:p text:style-name="P69"><text:span text:style-name="T56">Tercero.- </text:span><text:span text:style-name="T54">En el caso de no aportar la documentación solicitada, el Órgano de Contratación pondrá disposición de los futuros licitadores la información disponible,y, en el caso de los costes laborales fuesen superiores, la empresa entrante tendrá acción directa contra el antiguo contratista tal y como preceptúa el artículo 130.5 de la Ley 9/2017, de 8 de noviembre, de Contratos del Sector Público, por la que se transponen al ordenamiento jurídico español las Directivas del Parlamento Europeo y del Consejo 2014/23/UE y 2014/24/UE, de 26 de febrero de 2014.</text:span> </text:p>
      <text:p text:style-name="P78">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72"><text:span text:style-name="T3">PROPUESTA DE RESOLUCIÓN</text:span> </text:p>
      <text:p text:style-name="P69"><text:span text:style-name="T3">Primero .- </text:span><text:span text:style-name="T60">Requerir a la concesionaria para que se continúe prestando el contrato de servicios Gestión del Servicio Público de Limpieza Viaria en el Término Municipal de Mogán en las condiciones actuales hasta que se inicie el servicio por la nueva adjudicataria.</text:span> </text:p>
      <text:p text:style-name="P69"><text:span text:style-name="T3">Segundo.- </text:span><text:span text:style-name="T60">Requerir a la concesionaria para que en el plazo de tres días hábiles envíe la siguiente documentación:</text:span><text:span text:style-name="T85"> </text:span><text:span text:style-name="T60">listado de personal objeto de la subrogación, convenio colectivo de aplicación, los detalles de categoría, tipo de contrato,,jornada, antigüedad, vencimiento del contrato, salario bruto anual de cada trabajador así como todos los pactos en vigor aplicables a los trabajadores a los que afecte la subrogación.</text:span> </text:p>
      <text:p text:style-name="P69"><text:span text:style-name="T3">Tercero.- </text:span><text:span text:style-name="T54">En el caso de no aportar la documentación solicitada, el Órgano de Contratación pondrá disposición de los futuros licitadores la información disponible,y, en el caso de los costes laborales fuesen superiores, la empresa entrante tendrá acción directa contra el antiguo contratista tal y como preceptúa el artículo 130.5 de la Ley 9/2017, de 8 de noviembre, de Contratos del Sector Público, por la que se transponen al ordenamiento jurídico español las Directivas del Parlamento Europeo y del Consejo 2014/23/UE y 2014/24/UE, de 26 de febrero de 2014.”</text:span></text:p>
      <text:p text:style-name="P69"><text:s/></text:p>
      <text:p text:style-name="P74"><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8"><text:span text:style-name="Strong_20_Emphasis"><text:span text:style-name="T29">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6"><text:span text:style-name="Strong_20_Emphasis"><text:span text:style-name="T75"><text:tab/></text:span></text:span><text:span text:style-name="Strong_20_Emphasis"><text:span text:style-name="T70">13. Expte. 356549/2021. Propuesta de ampliación de plazo de ejecución de la obra: Reforma de Instalación Eléctrica en Baja Tensión en Oficinas Municipales de Arguineguín, T.M. Mogán, a la entidad IMESAPI, S.A.</text:span></text:span><text:span text:style-name="T71"> </text:span></text:p>
      <text:p text:style-name="P62"/>
      <text:p text:style-name="P56"><text:soft-page-break/><text:span text:style-name="T13">“JUAN CARLOS ORTEGA SANTANA, Quinto Teniente de Alcalde,</text:span><text:span text:style-name="T12">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visto el expediente de contratación de la obra denominada </text:span><text:span text:style-name="T13">Reforma de Instalación Eléctrica en Baja Tensión en Oficinas Municipales de Arguineguín,</text:span><text:span text:style-name="T12"> </text:span><text:span text:style-name="T13">T.M.Mogán</text:span><text:span text:style-name="T12">, Ref: 20-OBR-24.</text:span> </text:p>
      <text:p text:style-name="P56"><text:span text:style-name="T13">&gt; VISTO </text:span><text:span text:style-name="T12">que mediante Decreto de Alcaldía n.º 2021/3478, de fecha 17 de junio de 2021, se resuelve Adjudicar el contrato de ejecución de la obra REFORMA DE INSTALACIÓN ELÉCTRICA EN BAJA TENSIÓN EN OFICINAS MUNICIPALES DE ARGUINEGUÍN MEDIANTE PROCEDIMIENTO ABIERTO Y TRAMITACIÓN ORDINARIA, REF: 356549/21, a la entidad IMESAPI,S.A., con CIF: A28010478 por un importe sin I.G.I.C., de CIENTO NOVENTA Y NUEVE MIL CUATROCIENTOS SESENTA Y CINCO EUROS CON TREINTA Y SEIS CÉNTIMOS (199.465,36 ), correspondiéndole un I.G.I.C.(7 %) de TRECE MIL NOVECIENTOS SESENTA Y DOS EUROS CON CINCUENTA Y OCHO CÉNTIMOS (13.962,58 ), siendo el importe total de DOSCIENTOS TRECE MIL CUATROCIENTOS VEINTISIETE EUROS CON NOVENTA Y CUATRO CÉNTIMOS (213.427,94 ), y un plazo máximo de ejecución de 75 días Naturales, estando prevista la finalización el 4 de Octubre de 2021.</text:span> </text:p>
      <text:p text:style-name="P56"><text:span text:style-name="T13">&gt; VISTO</text:span><text:span text:style-name="T12"> que con fecha de 21 de julio de 2021 se suscribe Acta Comprobación de replanteo, por el cual la Directora de ejecución de la obra autoriza el inicio de la misma.</text:span> </text:p>
      <text:p text:style-name="P56"><text:span text:style-name="T13">&gt; VISTO </text:span><text:span text:style-name="T12">que mediante escrito (R. E. Ayto. nº 2021/15655 de fecha 27/09/2021), la entidad IMESAPI, S.A., solicita una ampliación del plazo de ejecución de la obra, en el que se señala literalmente:</text:span> </text:p>
      <text:p text:style-name="P56"><text:span text:style-name="T18">&lt;&lt; ()</text:span> </text:p>
      <text:p text:style-name="P56"><text:span text:style-name="T18">.- Debido a los problemas,de retraso en la producción y entrega de materiales debido a la escasez mundial de contenedores .</text:span> </text:p>
      <text:p text:style-name="P56"><text:span text:style-name="T18">- Aumento de servicios afectados durante la ejecución de las mismas, como tuberías de agua, telecomunicaciones, que han originado nuevas decisiones de trazado y desvío de las mismas.</text:span> </text:p>
      <text:p text:style-name="P56"><text:span text:style-name="T18">.- Fecha de resolución de Endesa distribuidora en baja tensión de las condiciones técnicas de las instalaciones.</text:span> </text:p>
      <text:p text:style-name="P56"><text:span text:style-name="T18">Debido a estas circunstancias, se solicita una prórroga de 53 días adicionales, desde la fecha de terminación contractual; siendo la finalización estimada del contrato el 30 de noviembre de 2021 (...)&gt;&gt;</text:span> </text:p>
      <text:p text:style-name="P56"><text:span text:style-name="T13">&gt; VISTO </text:span><text:span text:style-name="T12">que con fecha 28 de septiembre de 2021, Dña. Ana M Santana Cabrera (Ingeniero Técnico municipal) de este Ayuntamiento de Mogán, Directora de Obra de Reforma de Instalación Eléctrica en Baja Tensión en Oficinas Municipales de Arguineguín, T.M.Mogán, emite, en síntesis, el siguiente informe técnico:</text:span> </text:p>
      <text:p text:style-name="P56"><text:span text:style-name="T18">&lt;&lt;INFORME</text:span> </text:p>
      <text:p text:style-name="P56"><text:span text:style-name="T18">Vista la solicitud de la entidad adjudicataria de las obras donde:</text:span> </text:p>
      <text:p text:style-name="P56"><text:span text:style-name="T18">Las Obras de Reforma de Instalación Eléctrica en baja tensión en oficinas Municipales de Arguineguín, T.M. Mogán fueron adjudicadas por parte del Ayuntamiento de Mogán a la empresa IMESAPI, S.A, el 17 de Junio de 2021 con un plazo de ejecución de 75 días naturales, siendo por tanto, el plazo inicial previsto el 4 de octubre de 2021.</text:span> </text:p>
      <text:p text:style-name="P56"><text:span text:style-name="T18">Lamentamos comunicar que la crisis sanitaria del Covid-19, por confinamientos en multitud de localidades en la península y cuarentenas decretadas en varios barcos portacontenedores, ha ocasionado retrasos en suministros de materiales necesarios para la ejecución de los trabajos</text:span> </text:p>
      <text:p text:style-name="P56"><text:span text:style-name="T18">Por lo expuesto hasta el momento, confirmamos nuestra determinación por cumplir con nuestros compromisos contractuales, si bien manifestamos nuestro convencimiento de que una ampliación del plazo inicial de ejecución de las obras hasta el próximo 30 de novimebre de 2021 resulta imprescindible para la correcta ejecución de las obras.</text:span> </text:p>
      <text:p text:style-name="P56"><text:span text:style-name="T18">Atendiendo a lo expuesto, se PROPONE:</text:span> </text:p>
      <text:p text:style-name="P56"><text:span text:style-name="T18">Único.- Aumentar el plazo de ejecución de la obra Reforma de Instalación Eléctrica en baja tensión en Oficinas Municipales de Arguineguín, T.M. Mogán., sin imposición de penalidades por entender que se debe a causas no imputables al contratista, por lo que el nuevo vencimiento sería el 30 de Noviembre de 2021.</text:span> </text:p>
      <text:p text:style-name="P56"><text:span text:style-name="T18">Es cuanto tienen a bien informar desde el punto de vista técnico, de acuerdo con la información disponible.&gt;&gt;</text:span> </text:p>
      <text:p text:style-name="P59"><text:soft-page-break/><text:span text:style-name="T13">&gt; VISTO </text:span><text:span text:style-name="T12">que con fecha 28 de septiembre de 2021, D. Alberto Álamo Perera, Letrado de este Ilustre. Ayuntamiento de Mogán, emite informe jurídico.</text:span> </text:p>
      <text:p text:style-name="P59"><text:span text:style-name="T13">&gt; VISTO </text:span><text:span text:style-name="T12">que con fecha 28 de septiembre de 2021, la Junta de Gobierno Local, mediante sesión ordinaria, emite el siguiente acuerdo:</text:span> </text:p>
      <text:p text:style-name="P59"><text:span text:style-name="T18">&lt;&lt;PRIMERO.- Ampliar el plazo de ejecución de la obra Reforma de Instalación Eléctrica en Baja Tensión en Oficinas Municipales de Arguineguín, T.M.Mogán, Ref: 20-OBR-24, adjudicada a la entidad IMESAPI,S.A.., con CIF: A28010478 , sin imposición de penalidades por entender que se debe a causas no imputables al contratista, estableciéndose como nuevo vencimiento el 30 de noviembre de 2021, atendiendo al Informe emitido por la Directora de ejecución de obra de fecha 28 de septiembre de 2021.</text:span> </text:p>
      <text:p text:style-name="P59"><text:span text:style-name="T18">SEGUNDO.- Notificar el acuerdo adoptado al interesado, a Don Daniel Ramírez Barreiro (Coordinador del Área de Medio Ambiente, Servicios Públicos, Obras Públicas y Embellecimiento), y a la Unidad Administrativa de Obras públicas de este Ilustre Ayuntamiento.&gt;&gt;</text:span> </text:p>
      <text:p text:style-name="P59"><text:span text:style-name="T13">&gt; VISTO </text:span><text:span text:style-name="T12">que con fecha 22 de noviembre de 2021, Dña. Ana M Santana Cabrera (Ingeniero Técnico municipal) de este Ayuntamiento de Mogán, Directora de Obra de Reforma de Instalación Eléctrica en Baja Tensión en Oficinas Municipales de Arguineguín, T.M.Mogán, emite, en síntesis, el siguiente informe técnico:</text:span> </text:p>
      <text:p text:style-name="P59"><text:span text:style-name="T18">&lt;&lt;INFORME</text:span> </text:p>
      <text:p text:style-name="P59"><text:span text:style-name="T18">Vista la solicitud de la entidad adjudicataria de las obras donde:</text:span> </text:p>
      <text:p text:style-name="P59"><text:span text:style-name="T18">Las Obras de Reforma de Instalación Eléctrica en baja tensión en oficinas Municipales de Arguineguín, T.M. Mogán fueron adjudicadas por parte del Ayuntamiento de Mogán a la empresa IMESAPI, S.A, el 17 de Junio de 2021 con un plazo de ejecución de 75 días naturales, siendo por tanto, el plazo inicial previsto el 4 de octubre de 2021.</text:span> </text:p>
      <text:p text:style-name="P59"><text:span text:style-name="T18">No obstante, debido a los motivos que a continuación se citan:</text:span> </text:p>
      <text:p text:style-name="P59"><text:span text:style-name="T18">Retraso en la producción y entrega de materiales de falso techo debido a la escasez mundial de contenedores.</text:span> </text:p>
      <text:p text:style-name="P59"><text:span text:style-name="T18">Respuesta tardía por parte de Endesa distribuidora del punto de conexión de baja tensión, lo que implica reorganizar las instalaciones de enlace, obra civil e instalación eléctrica.</text:span> </text:p>
      <text:p text:style-name="P59"><text:span text:style-name="T18">Solicitan una ampliación del plazo de obra de 11 días laborales adicionales, para lo cual se fijaría el nuevo plazo de finalización de obras para el día 17 de diciembre de 2021.</text:span> </text:p>
      <text:p text:style-name="P59"><text:span text:style-name="T18">Atendiendo a lo expuesto, se PROPONE:</text:span> </text:p>
      <text:p text:style-name="P59"><text:span text:style-name="T18">Único.- Aumentar el plazo de ejecución de la obra Reforma de Instalación Eléctrica en baja tensión en Oficinas Municipales de Arguineguín, T.M. Mogán., sin imposición de penalidades por entender que se debe a causas no imputables al contratista, por lo que el nuevo vencimiento sería el 17 de Diciembre de 2021.</text:span> </text:p>
      <text:p text:style-name="P59"><text:span text:style-name="T18">Es cuanto tienen a bien informar desde el punto de vista técnico, de acuerdo con la información disponible.&gt;&gt;</text:span> </text:p>
      <text:p text:style-name="P56"><text:span text:style-name="T13">&gt; </text:span><text:span text:style-name="T25">VISTO Informe Jurídico, emitido por el Letrado municipal, en fecha 22 de noviembre de 2021,</text:span><text:span text:style-name="T12"> con el siguiente tenor literal:</text:span> </text:p>
      <text:p text:style-name="P56">&lt;&lt;<text:span text:style-name="T12">ALBERTO ÁLAMO PERERA, Letrado del Ilustre Ayuntamiento de Mogán, visto el expediente de contratación tramitado para la adjudicación del contrato de ejecución de la obra denominada </text:span><text:span text:style-name="T13">Reforma de Instalación Eléctrica en Baja Tensión en Oficinas Municipales de Arguineguín,</text:span><text:span text:style-name="T12"> </text:span><text:span text:style-name="T13">T.M.Mogán,</text:span><text:span text:style-name="T12"> Ref: 20-OBR-24, emite el presente </text:span><text:span text:style-name="T13">INFORME JURIDICO </text:span><text:span text:style-name="T12">en relación con la propuesta de ampliación del plazo de ejecución de la obra suscrita por la Directora de obra.</text:span> </text:p>
      <text:p text:style-name="P58"><text:span text:style-name="T13">ANTECEDENTES ADMINISTRATIVOS</text:span> </text:p>
      <text:p text:style-name="P56"><text:soft-page-break/><text:span text:style-name="T13">PRIMERO.-</text:span><text:span text:style-name="T12"> Mediante Decreto de Alcaldía n.º 2021/3478, de fecha 17 de junio de 2021, se resuelve Adjudicar el contrato de ejecución de la obra REFORMA DE INSTALACIÓN ELÉCTRICA EN BAJA TENSIÓN EN OFICINAS MUNICIPALES DE ARGUINEGUÍN MEDIANTE PROCEDIMIENTO ABIERTO Y TRAMITACIÓN ORDINARIA, REF: 356549/21, a la entidad IMESAPI,S.A., con CIF: A28010478 por un importe sin I.G.I.C., de CIENTO NOVENTA Y NUEVE MIL CUATROCIENTOS SESENTA Y CINCO EUROS CON TREINTA Y SEIS CÉNTIMOS (199.465,36 ), correspondiéndole un I.G.I.C.(7 %) de TRECE MIL NOVECIENTOS SESENTA Y DOS EUROS CON CINCUENTA Y OCHO CÉNTIMOS (13.962,58 ), siendo el importe total de DOSCIENTOS TRECE MIL CUATROCIENTOS VEINTISIETE EUROS CON NOVENTA Y CUATRO CÉNTIMOS (213.427,94 ), y un plazo máximo de ejecución de 75 días Naturales, estando prevista la finalización el 4 de Octubre de 2021.</text:span> </text:p>
      <text:p text:style-name="P56"><text:span text:style-name="T13">SEGUNDO.-</text:span><text:span text:style-name="T12"> Con fecha de 21 de julio de 2021 se suscribe Acta Comprobación de replanteo, por el cual la Directora de ejecución de la obra autoriza el inicio de la misma.</text:span> </text:p>
      <text:p text:style-name="P56"><text:span text:style-name="T13">TERCERO.-</text:span><text:span text:style-name="T12"> Que mediante escrito (R. E. Ayto. nº 2021/15655 de fecha 27/09/2021), la entidad IMESAPI, S.A., solicita una ampliación del plazo de ejecución de la obra, en el que se señala literalmente:</text:span> </text:p>
      <text:p text:style-name="P56"><text:span text:style-name="T18">&lt;&lt; ()</text:span> </text:p>
      <text:p text:style-name="P56"><text:span text:style-name="T18">.- Debido a los problemas,de retraso en la producción y entrega de materiales debido a la escasez mundial de contenedores .</text:span> </text:p>
      <text:p text:style-name="P56"><text:span text:style-name="T18">- Aumento de servicios afectados durante la ejecución de las mismas, como tuberías de agua, telecomunicaciones, que han originado nuevas decisiones de trazado y desvío de las mismas.</text:span> </text:p>
      <text:p text:style-name="P56"><text:span text:style-name="T18">.- Fecha de resolución de Endesa distribuidora en baja tensión de las condiciones técnicas de las instalaciones.</text:span> </text:p>
      <text:p text:style-name="P56"><text:span text:style-name="T18">Debido a estas circunstancias, se solicita una prórroga de 53 días adicionales, desde la fecha de terminación contractual; siendo la finalización estimada del contrato el 30 de noviembre de 2021 (...)&gt;&gt;</text:span> </text:p>
      <text:p text:style-name="P56"><text:span text:style-name="T13">CUARTO.- </text:span><text:span text:style-name="T12">Que con fecha 28 de septiembre de 2021, Dña. Ana M Santana Cabrera (Ingeniero Técnico municipal) de este Ayuntamiento de Mogán, Directora de Obra de Reforma de Instalación Eléctrica en Baja Tensión en Oficinas Municipales de Arguineguín, T.M.Mogán, emite, en síntesis, el siguiente informe técnico:</text:span> </text:p>
      <text:p text:style-name="P56"><text:span text:style-name="T18">&lt;&lt;INFORME</text:span> </text:p>
      <text:p text:style-name="P56"><text:span text:style-name="T18">Vista la solicitud de la entidad adjudicataria de las obras donde:</text:span> </text:p>
      <text:p text:style-name="P56"><text:span text:style-name="T18">Las Obras de Reforma de Instalación Eléctrica en baja tensión en oficinas Municipales de Arguineguín, T.M. Mogán fueron adjudicadas por parte del Ayuntamiento de Mogán a la empresa IMESAPI, S.A, el 17 de Junio de 2021 con un plazo de ejecución de 75 días naturales, siendo por tanto, el plazo inicial previsto el 4 de octubre de 2021.</text:span> </text:p>
      <text:p text:style-name="P56"><text:span text:style-name="T18">Lamentamos comunicar que la crisis sanitaria del Covid-19, por confinamientos en multitud de localidades en la península y cuarentenas decretadas en varios barcos portacontenedores, ha ocasionado retrasos en suministros de materiales necesarios para la ejecución de los trabajos</text:span> </text:p>
      <text:p text:style-name="P56"><text:span text:style-name="T18">Por lo expuesto hasta el momento, confirmamos nuestra determinación por cumplir con nuestros compromisos contractuales, si bien manifestamos nuestro convencimiento de que una ampliación del plazo inicial de ejecución de las obras hasta el próximo 30 de novimebre de 2021 resulta imprescindible para la correcta ejecución de las obras.</text:span> </text:p>
      <text:p text:style-name="P56"><text:span text:style-name="T18">Atendiendo a lo expuesto, se PROPONE:</text:span> </text:p>
      <text:p text:style-name="P56"><text:span text:style-name="T18">Único.- Aumentar el plazo de ejecución de la obra Reforma de Instalación Eléctrica en baja tensión en Oficinas Municipales de Arguineguín, T.M. Mogán., sin imposición de penalidades por entender que se debe a causas no imputables al contratista, por lo que el nuevo vencimiento sería el 30 de Noviembre de 2021.</text:span> </text:p>
      <text:p text:style-name="P56"><text:span text:style-name="T18">Es cuanto tienen a bien informar desde el punto de vista técnico, de acuerdo con la información disponible.&gt;&gt;</text:span> </text:p>
      <text:p text:style-name="P59"><text:span text:style-name="T13">QUINTO.-</text:span><text:span text:style-name="T12"> Que con fecha 28 de septiembre de 2021, este Letrado que suscribe emite informe jurídico.</text:span> </text:p>
      <text:p text:style-name="P59"><text:span text:style-name="T13">SEXTO.- </text:span><text:span text:style-name="T12">Que con fecha 28 de septiembre de 2021, la Junta de Gobierno Local, mediante sesión ordinaria, emite el siguiente acuerdo:</text:span> </text:p>
      <text:p text:style-name="P59"><text:soft-page-break/><text:span text:style-name="T18">&lt;&lt;PRIMERO.- Ampliar el plazo de ejecución de la obra Reforma de Instalación Eléctrica en Baja Tensión en Oficinas Municipales de Arguineguín, T.M.Mogán, Ref: 20-OBR-24, adjudicada a la entidad IMESAPI,S.A.., con CIF: A28010478 , sin imposición de penalidades por entender que se debe a causas no imputables al contratista, estableciéndose como nuevo vencimiento el 30 de noviembre de 2021, atendiendo al Informe emitido por la Directora de ejecución de obra de fecha 28 de septiembre de 2021.</text:span> </text:p>
      <text:p text:style-name="P59"><text:span text:style-name="T18">SEGUNDO.- Notificar el acuerdo adoptado al interesado, a Don Daniel Ramírez Barreiro (Coordinador del Área de Medio Ambiente, Servicios Públicos, Obras Públicas y Embellecimiento), y a la Unidad Administrativa de Obras públicas de este Ilustre Ayuntamiento.&gt;&gt;</text:span> </text:p>
      <text:p text:style-name="P59"><text:span text:style-name="T13">SÉPTIMO.- </text:span><text:span text:style-name="T12">Que con fecha 22 de noviembre de 2021, Dña. Ana M Santana Cabrera (Ingeniero Técnico municipal) de este Ayuntamiento de Mogán, Directora de Obra de Reforma de Instalación Eléctrica en Baja Tensión en Oficinas Municipales de Arguineguín, T.M.Mogán, emite, en síntesis, el siguiente informe técnico:</text:span> </text:p>
      <text:p text:style-name="P59"><text:span text:style-name="T18">&lt;&lt;INFORME</text:span> </text:p>
      <text:p text:style-name="P59"><text:span text:style-name="T18">Vista la solicitud de la entidad adjudicataria de las obras donde:</text:span> </text:p>
      <text:p text:style-name="P59"><text:span text:style-name="T18">Las Obras de Reforma de Instalación Eléctrica en baja tensión en oficinas Municipales de Arguineguín, T.M. Mogán fueron adjudicadas por parte del Ayuntamiento de Mogán a la empresa IMESAPI, S.A, el 17 de Junio de 2021 con un plazo de ejecución de 75 días naturales, siendo por tanto, el plazo inicial previsto el 4 de octubre de 2021.</text:span> </text:p>
      <text:p text:style-name="P59"><text:span text:style-name="T18">No obstante, debido a los motivos que a continuación se citan:</text:span> </text:p>
      <text:p text:style-name="P59"><text:span text:style-name="T18">Retraso en la producción y entrega de materiales de falso techo debido a la escasez mundial de contenedores.</text:span> </text:p>
      <text:p text:style-name="P59"><text:span text:style-name="T18">Respuesta tardía por parte de Endesa distribuidora del punto de conexión de baja tensión, lo que implica reorganizar las instalaciones de enlace, obra civil e instalación eléctrica.</text:span> </text:p>
      <text:p text:style-name="P59"><text:span text:style-name="T18">Solicitan una ampliación del plazo de obra de 11 días laborales adicionales, para lo cual se fijaría el nuevo plazo de finalización de obras para el día 17 de diciembre de 2021.</text:span> </text:p>
      <text:p text:style-name="P59"><text:span text:style-name="T18">Atendiendo a lo expuesto, se PROPONE:</text:span> </text:p>
      <text:p text:style-name="P59"><text:span text:style-name="T18">Único.- Aumentar el plazo de ejecución de la obra Reforma de Instalación Eléctrica en baja tensión en Oficinas Municipales de Arguineguín, T.M. Mogán., sin imposición de penalidades por entender que se debe a causas no imputables al contratista, por lo que el nuevo vencimiento sería el 17 de Diciembre de 2021.</text:span> </text:p>
      <text:p text:style-name="P59"><text:span text:style-name="T18">Es cuanto tienen a bien informar desde el punto de vista técnico, de acuerdo con la información disponible.&gt;&gt;</text:span> </text:p>
      <text:p text:style-name="P60">LEGISLACIÓN APLICABLE </text:p>
      <text:list xml:id="list6328311196676633942" text:style-name="L16">
        <text:list-item>
          <text:list>
            <text:list-item>
              <text:p text:style-name="P148"><text:span text:style-name="T12">Ley 9/2017, de 8 de noviembre, de Contratos del Sector Público, por la que se transponen al Ordenamiento Jurídico Español, las Directivas del Parlamento Europeo y del Consejo 2014/23/UE Y 2014/24/UE, de 26 de febrero de 2014.</text:span> </text:p>
            </text:list-item>
            <text:list-item>
              <text:p text:style-name="P158"><text:span text:style-name="T12">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58"><text:span text:style-name="T12">Real Decreto 1098/2001, de 12 de octubre, por el que se aprueba el Reglamento General de la Ley de Contratos de las Administraciones Públicas.</text:span> </text:p>
            </text:list-item>
            <text:list-item>
              <text:p text:style-name="P160"><text:span text:style-name="T12">La Ley 39/2015, de 1 de octubre, de Procedimiento Administrativo Común de las Administraciones Públicas.</text:span> </text:p>
            </text:list-item>
            <text:list-item>
              <text:p text:style-name="P160"><text:span text:style-name="T12">Reglamento Orgánico Municipal (BOP de 10 de diciembre de 2012).</text:span> </text:p>
            </text:list-item>
          </text:list>
        </text:list-item>
      </text:list>
      <text:p text:style-name="P58"><text:soft-page-break/><text:span text:style-name="T13">CONSIDERACIONES JURÍDICAS</text:span> </text:p>
      <text:p text:style-name="P59"><text:span text:style-name="T13">PRIMERA.- </text:span><text:span text:style-name="T12">El presente contrato tiene naturaleza de contrato de obras de carácter administrativo, de conformidad con la definición que se contiene en los artículos 13 y 25 de la LCSP.</text:span> </text:p>
      <text:p text:style-name="P59"><text:span text:style-name="T13">SEGUNDA.- </text:span><text:span text:style-name="T12">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56"><text:span text:style-name="T13">TERCERA.- </text:span><text:span text:style-name="T12">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59"><text:span text:style-name="T1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1"><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1"><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64"><text:span text:style-name="T38">No cabe la resolución del contrato si el retraso se debiere a </text:span><text:span text:style-name="Strong_20_Emphasis"><text:span text:style-name="T38">motivos no imputables</text:span></text:span><text:span text:style-name="T3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9">cuando la persona contratista no pudiese cumplir el plazo de ejecución por causas que no le sean imputables y así lo justificase debidamente. </text:span><text:span text:style-name="T38">Al respecto, el Informe Técnico emitido por la Directora de ejecución de la obra, informa expresamente que las causas del retraso en la ejecución de la obra no son imputables al contratista.</text:span><text:span text:style-name="T68"> </text:span></text:p>
      <text:p text:style-name="P56"><text:span text:style-name="T12">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64"><text:span text:style-name="T38">En similares términos se pronuncia el Tribunal Supremo en Sentencia de 1994, señalando</text:span><text:span text:style-name="Emphasis"><text:span text:style-name="T38"> </text:span></text:span><text:span text:style-name="Emphasis"><text:span text:style-name="T42">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8">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8"> </text:span></text:p>
      <text:p text:style-name="P64"><text:soft-page-break/><text:span text:style-name="Emphasis"><text:span text:style-name="T3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9">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40">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8"> </text:span></text:span><text:span text:style-name="Emphasis"><text:span text:style-name="T39">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64"><text:span text:style-name="Emphasis"><text:span text:style-name="T3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9">. </text:span></text:span><text:span text:style-name="Emphasis"><text:span text:style-name="T38">A este respecto, el criterio mantenido por la </text:span></text:span><text:span text:style-name="T38">Directora de la obra</text:span><text:span text:style-name="Emphasis"><text:span text:style-name="T38">, es que dicho retraso no es imputable al contratista.</text:span></text:span><text:span text:style-name="T68"> </text:span></text:p>
      <text:p text:style-name="P64"><text:span text:style-name="Emphasis"><text:span text:style-name="T3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9">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8"> </text:span></text:p>
      <text:p text:style-name="P64"><text:span text:style-name="Emphasis"><text:span text:style-name="T39">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8">.</text:span></text:span><text:span text:style-name="T68"> </text:span></text:p>
      <text:p text:style-name="P56"><text:span text:style-name="T12">Así pues, considerando lo establecido en el artículo 195 de la LCSP así como el artículo 100.1 RGLCAP, no existe impedimento para conceder una ampliación del plazo de ejecución, fundamentada en la propuesta de la Directora de la obra que exonera al contratista de responsabilidad por el retraso en la ejecución, al informar expresamente que el retraso no es imputable al mismo en su propuesta.</text:span> </text:p>
      <text:p text:style-name="P56"><text:span text:style-name="T13">SEXTA.-</text:span><text:span text:style-name="T12"> El acuerdo adoptado por el órgano de contratación se notificará al interesado a los efectos oportunos.</text:span> </text:p>
      <text:p text:style-name="P56"><text:span text:style-name="T12">Visto cuanto antecede y, considerando que la adopción de este acuerdo es competencia de la Junta de Gobierno Local se emite la siguiente:</text:span> </text:p>
      <text:p text:style-name="P57"><text:span text:style-name="T13">PROPUESTA DE RESOLUCIÓN</text:span> </text:p>
      <text:p text:style-name="P56"><text:span text:style-name="T13">PRIMERO</text:span><text:span text:style-name="T12">.- </text:span><text:span text:style-name="T13">Ampliar el plazo de ejecución de la obra</text:span><text:span text:style-name="T12"> </text:span><text:span text:style-name="T13">Reforma de Instalación Eléctrica en Baja Tensión en Oficinas Municipales de Arguineguín,</text:span><text:span text:style-name="T12"> </text:span><text:span text:style-name="T13">T.M.Mogán</text:span><text:span text:style-name="T12">, Ref: 20-OBR-24, adjudicada a la entidad IMESAPI,S.A.., con CIF: A28010478 , sin imposición de penalidades por entender que se debe a causas no imputables al contratista, estableciéndose como nuevo vencimiento el </text:span><text:span text:style-name="T13">17 de diciembre de 2021</text:span><text:span text:style-name="T12">.</text:span> </text:p>
      <text:p text:style-name="P56"><text:soft-page-break/><text:span text:style-name="T13">SEGUNDO</text:span><text:span text:style-name="T12">.-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56"><text:span text:style-name="T12">Lo que se tiene a bien informar, atendiendo a la información disponible y sin perjuicio, en cualquier caso, del acuerdo que se adopte por la Junta de Gobierno Local como órgano competente&gt;&gt;</text:span> </text:p>
      <text:p text:style-name="P59"><text:span text:style-name="T12">Considerando que la adopción de este acuerdo es competencia de la Junta de Gobierno Local en virtud de las delegaciones efectuadas por la Alcaldesa de este Ayuntamiento, mediante Decreto n.º 2049/2019, de fecha 17 de junio de 2019.</text:span> </text:p>
      <text:p text:style-name="P56"><text:span text:style-name="T13">Por todo ello PROPONGO a la Junta de Gobierno Local:</text:span> </text:p>
      <text:p text:style-name="P56"><text:span text:style-name="T13">PRIMERO</text:span><text:span text:style-name="T12">.- </text:span><text:span text:style-name="T13">Ampliar el plazo de ejecución de la obra</text:span><text:span text:style-name="T12"> </text:span><text:span text:style-name="T13">Reforma de Instalación Eléctrica en Baja Tensión en Oficinas Municipales de Arguineguín,</text:span><text:span text:style-name="T12"> </text:span><text:span text:style-name="T13">T.M.Mogán</text:span><text:span text:style-name="T12">, Ref: 20-OBR-24, adjudicada a la entidad IMESAPI,S.A.., con CIF: A28010478 , sin imposición de penalidades por entender que se debe a causas no imputables al contratista, estableciéndose como nuevo vencimiento el </text:span><text:span text:style-name="T13">17 de diciembre de 2021</text:span><text:span text:style-name="T12">.</text:span> </text:p>
      <text:p text:style-name="P56"><text:span text:style-name="T13">SEGUNDO</text:span><text:span text:style-name="T12">.-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5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6"><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14. Expte. 363337/2021 Propuesta del Servicio Asesoramiento Jurídico para mujeres víctimas de violencia de género del Ayuntamiento de Mogán a efectos de aprobar los pliegos, gasto, anunciar licitación.</text:span></text:span></text:p>
      <text:p text:style-name="P49"/>
      <text:p text:style-name="P42"><text:span text:style-name="T30">“JUAN MENCEY NAVARRO ROMERO, </text:span><text:span text:style-name="T2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30">ASESORAMIENTO JURÍDICO PARA MUJERES VÍCTIMAS DE VIOLENCIA DE GÉNERO DEL AYUNTAMIENTO DE MOGÁN</text:span><text:span text:style-name="T28">, mediante procedimiento abierto, tramitación ordinaria y, </text:span></text:p>
      <text:p text:style-name="P47"><text:span text:style-name="T13">&gt;VISTO</text:span><text:span text:style-name="T12"> que la Junta de Gobierno Local de este Ilustre Ayuntamiento, en sesión celebrada en fecha 24 de agosto de 2021, vista la propuesta de DÑA. TANIA DEL PINO ALONSO PÉREZ, Teniente de Alcalde del Área de Acción Social y Socio Comunitaria, con competencias en materia de Servicios Sociales, Educación y Escuelas Infantiles, S/Decreto 2050/2019 de 17 de junio, acuerda, entre otras cuestiones, declarar la necesidad e idoneidad de la contratación del servicio de </text:span><text:span text:style-name="T13">ASESORAMIENTO JURÍDICO PARA MUJERES VÍCTIMAS DE VIOLENCIA DE GÉNERO DEL AYUNTAMIENTO DE MOGÁN </text:span><text:span text:style-name="T12">así como iniciar el expediente para la adjudicación del mismo.</text:span> </text:p>
      <text:p text:style-name="P45"><text:span text:style-name="T13">&gt;VISTO</text:span><text:span text:style-name="T12"> que la </text:span><text:span text:style-name="T13">necesidad e idoneidad del contrato</text:span><text:span text:style-name="T12"> se justifica en el expediente, en virtud de informe de Doña Silvia Miranda Pérez, Trabajadora Social del Servicio de Prevención y Atención Integral a Mujeres y Menores Victimas de Violencia de Género, de fecha 28 de octubre de 2021, y atendiendo al acuerdo adoptado por la Junta de Gobierno Local en sesión celebrada en fecha 24 de agosto de 2021, tal y como se determina en el artículo 116.1, en relación con el 28 de la LCSP.</text:span> </text:p>
      <text:p text:style-name="P45"><text:span text:style-name="T13">&gt;VISTO</text:span><text:span text:style-name="T12"> que la </text:span><text:span text:style-name="T13">insuficiencia de medios </text:span><text:span text:style-name="T12">en el servicio se justifica en el expediente, en virtud del informe emitido, en fecha 25 de octubre de 2021 que consta en el expediente.</text:span> </text:p>
      <text:p text:style-name="P42"><text:span text:style-name="T13">&gt;VISTO</text:span><text:span text:style-name="T12"> que n</text:span><text:span text:style-name="T13">o procede la división en lotes del objeto del contrato, </text:span><text:span text:style-name="T12">dadas las características del servicio a prestar y la especialidad de la materia, al implicar la necesidad de coordinar y ejecutar las 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 </text:p>
      <text:p text:style-name="P45"><text:soft-page-break/><text:span text:style-name="T13">&gt;VISTO</text:span><text:span text:style-name="T12"> que el Pliego de Prescripciones Técnicas, así como los criterios que se tendrán en consideración para adjudicar el contrato y los criterios de solvencia técnica o profesional, y económica y financiera, han sido redactados por Doña Silvia Miranda Pérez, Trabajadora Social del Servicio de Prevención y Atención Integral a Mujeres y Menores Victimas de Violencia de Género. Posteriormente la Unidad Administrativa de Contratación ha tramitado el procedimiento para la adjudicación del contrato mediante procedimiento abierto y tramitación ordinaria</text:span><text:span text:style-name="T13">, </text:span><text:span text:style-name="T1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9" table:style-name="Tabla9">
        <table:table-column table:style-name="Tabla9.A"/>
        <table:table-column table:style-name="Tabla9.B"/>
        <table:table-row>
          <table:table-cell table:style-name="Tabla9.A1" office:value-type="string">
            <text:p text:style-name="P135"><text:span text:style-name="T12">CRITERIOS</text:span> </text:p>
          </table:table-cell>
          <table:table-cell table:style-name="Tabla9.B1" office:value-type="string">
            <text:p text:style-name="P135"><text:span text:style-name="T12">PUNTUACIÓN</text:span> </text:p>
          </table:table-cell>
        </table:table-row>
        <table:table-row table:style-name="Tabla9.2">
          <table:table-cell table:style-name="Tabla9.A2" office:value-type="string">
            <text:p text:style-name="P122"><text:span text:style-name="T13">1.Mejora en las funciones a desempeñar en el servicio y detalladas en el pliego, para lo que que se presentara una memoria de gestión </text:span><text:span text:style-name="T12">(juicio de valor)</text:span> </text:p>
          </table:table-cell>
          <table:table-cell table:style-name="Tabla9.B2" office:value-type="float" office:value="50">
            <text:p text:style-name="P123"><text:span text:style-name="T13">50</text:span> </text:p>
          </table:table-cell>
        </table:table-row>
        <table:table-row>
          <table:table-cell table:style-name="Tabla9.A2" office:value-type="string">
            <text:p text:style-name="P122"><text:span text:style-name="T13">2. Baja de la Oferta Económica </text:span><text:span text:style-name="T12">(criterio automático)</text:span> </text:p>
          </table:table-cell>
          <table:table-cell table:style-name="Tabla9.B2" office:value-type="float" office:value="30">
            <text:p text:style-name="P123"><text:span text:style-name="T13">30</text:span> </text:p>
          </table:table-cell>
        </table:table-row>
        <table:table-row>
          <table:table-cell table:style-name="Tabla9.A2" office:value-type="string">
            <text:p text:style-name="P122"><text:span text:style-name="T13">3.Cumplimiento de 10 horas al año sin remunerar, por necesidades del servicio </text:span><text:span text:style-name="T12">(criterio automático)</text:span> </text:p>
          </table:table-cell>
          <table:table-cell table:style-name="Tabla9.B2" office:value-type="float" office:value="20">
            <text:p text:style-name="P123"><text:span text:style-name="T13">20</text:span> </text:p>
          </table:table-cell>
        </table:table-row>
      </table:table>
      <text:p text:style-name="P42"><text:span text:style-name="T12">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42"><text:span text:style-name="T12">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 </text:p>
      <text:p text:style-name="P45"><text:span text:style-name="T12">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25">se establece como condición especial de ejecución:</text:span><text:span text:style-name="T12"> el adjudicatario, habrá de cumplir la condición siguiente como condición especial de ejecución del artículo 202 de la LCSP: </text:span></text:p>
      <text:p text:style-name="P42"><text:span text:style-name="T12">- al menos el 50 % del personal de la empresa deberán ser mujeres, con el fin de potenciar la contratación de mujeres.</text:span> </text:p>
      <text:p text:style-name="P42"><text:span text:style-name="T12">- Si la ejecución del contrato requiriera que la empresa contratista haya de contratar personal, éste deberá ser contratado entre personas inscritas como demandantes de empleo en las oficinas del Servicio Canario de Empleo con un antigüedad de, al menos, seis meses en el momento en que se haga efectiva la contratación. Excepcionalmente, se podrá contratar otro personal cuando el Servicio Canario </text:span><text:span text:style-name="T12">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42"><text:span text:style-name="T12">La efectiva contratación y adscripción de dicho personal a la ejecución del contrato se considera obligación contractual esencial.</text:span> </text:p>
      <text:p text:style-name="P45"><text:soft-page-break/><text:span text:style-name="T12">Visto el informe emitido por Doña Silvia Miranda Pérez, </text:span><text:span text:style-name="T13">el</text:span><text:span text:style-name="T12"> </text:span><text:span text:style-name="T13">presupuesto base de licitación que deberá soportar la Administración para el presente contrato, por un periodo de UN (1) año, asciende a la cantidad de TREINTA Y SEIS MIL OCHOCIENTOS DIECIOCHO EUROS CON SETENTA</text:span><text:span text:style-name="T12"> </text:span><text:span text:style-name="T13">CÉNTIMOS (36.818,70 euros)</text:span><text:span text:style-name="T12">, con el desglose que se detalla a continuación:</text:span> </text:p>
      <text:p text:style-name="P42"><text:span text:style-name="T13">PRESUPUESTO NETO: 34.410,00 EUROS</text:span> </text:p>
      <text:p text:style-name="P42"><text:span text:style-name="T13">IGIC (7%): 2.408,70 EUROS</text:span> </text:p>
      <text:p text:style-name="P42"><text:span text:style-name="T13">TOTAL PRESUPUESTO BASE DE LICITACIÓN: 36.818,70 EUROS</text:span> </text:p>
      <text:p text:style-name="P42"><text:span text:style-name="T12">El contrato tendrá un plazo máximo de vigencia de </text:span><text:span text:style-name="T13">UN (1) AÑO, con un número total de 1.920 horas, siendo su comienzo desde la formalización del contrato y, en todo caso, a partir del día 1 de enero de 2022 hasta el 31 de diciembre de 2022. </text:span><text:span text:style-name="T12">Dicho plazo podrá prorrogarse por </text:span><text:span text:style-name="T13">un (1) año más, </text:span><text:span text:style-name="T12">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42"><text:span text:style-name="T12">El valor estimado del contrato se cuantifica en la cantidad de 68.820,00 euros, comprendiendo el presupuesto base de licitación, sin IGIC, para un año de contrato y la posibilidad de una prórroga de un año,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42"><text:span text:style-name="T13">&gt;VISTO</text:span><text:span text:style-name="T12"> que dado que se trata de un expediente de </text:span><text:span text:style-name="T13">tramitación anticipada del gasto,</text:span><text:span text:style-name="T12"> y de acuerdo con </text:span><text:span text:style-name="T13">el </text:span><text:span text:style-name="T12">artículo 117.2 de la LCSP, </text:span><text:span text:style-name="T18">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span><text:span text:style-name="T12">A lo anterior hay que añadir que la disposición adicional tercera de la LCSP, referida a las normas específicas de contratación pública en las Entidades Locales, en su apartado segundo se refiere a la tramitación anticipada, observando que </text:span><text:span text:style-name="T18">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span text:style-name="T12"> De manera que en caso de tramitación anticipada del gasto, la adjudicación del contrato se somete a la condición suspensiva de existencia de crédito adecuado y suficiente en el ejercicio correspondiente 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 </text:p>
      <text:p text:style-name="P42"><text:span text:style-name="T13">Consta en el expediente compromiso de gasto</text:span><text:span text:style-name="T12"> con cargo a la partida presupuestaria 231 22706, denominada ASIST.SOCIAL; ESTUDIOS Y TRABAJOS TÉCNICOS, del Presupuesto General del Ayuntamiento para el ejercicio 2022, por importe de 36.818,70 euros.</text:span> </text:p>
      <text:p text:style-name="P42"><text:span text:style-name="T13">Consta</text:span><text:span text:style-name="T12"> </text:span><text:span text:style-name="T13">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42"><text:span text:style-name="T13">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42"><text:span text:style-name="T13">&gt;VISTO</text:span><text:span text:style-name="T12"> el informe a efectos de </text:span><text:span text:style-name="T13">justificar adecuadamente la elección del procedimiento y la de los criterios de adjudicación </text:span><text:span text:style-name="T12">que se tendrán en consideración para adjudicar el contrato, emitido por Begoña Hernández Perdomo, Funcionaria municipal, Técnica de Administración General, Jefa del Servicio de Contratación según Decreto n.º 307/2020 de 29 de enero de 2020, de fecha 16 de noviembre de 2021, que consta en el expediente. </text:span></text:p>
      <text:p text:style-name="P42"><text:span text:style-name="T12">Evacuados los informes preceptivos, tal como obran en el expediente, de conformidad con lo establecido en el artículo 116.4 de la LCSP.</text:span> </text:p>
      <text:p text:style-name="P42"><text:soft-page-break/><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42"><text:span text:style-name="T13">a) El Pliego de Prescripciones Técnicas y Pliego de Cláusulas Administrativas Particulares,</text:span><text:span text:style-name="T12"> con el contenido establecido en el artículo 122 y 124 de la LCSP.</text:span> </text:p>
      <text:p text:style-name="P42"><text:span text:style-name="T13">b) Informe de justificación de elección del procedimiento y criterios de adjudicación del contrato</text:span><text:span text:style-name="T12">, de Doña Silvia Miranda Pérez, Trabajadora Social del Servicio de Prevención y Atención Integral a Mujeres y Menores Victimas de Violencia de Género de fecha 04 de noviembre de 2021, e informe de Begoña Hernández Perdomo, Funcionaria municipal, Técnica de Administración General, Jefa del Servicio de Contratación según Decreto n.º 307/2020 de 29 de enero de 2020, de fecha 16 de noviembre de 2021 donde se establece la conveniencia de tramitar la contratación del servicio mediante </text:span><text:span text:style-name="T13">procedimiento abierto y tramitación ordinaria, </text:span><text:span text:style-name="T1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 text:style-name="T13">. </text:span><text:span text:style-name="T12">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42"><text:span text:style-name="T12">c) </text:span><text:span text:style-name="T13">Consta en el expediente compromiso de gasto, de fecha 10/11/2021</text:span><text:span text:style-name="T12"> con cargo a la partida presupuestaria 231 22706, denominada ASIST.SOCIAL; ESTUDIOS Y TRABAJOS TÉCNICOS, del Presupuesto General del Ayuntamiento para el ejercicio 2022, por importe de 36.818,70 euros.</text:span> </text:p>
      <text:p text:style-name="P42"><text:span text:style-name="T13">d) El informe FAVORABLE emitido por el Sr. Secretario General Accidental</text:span><text:span text:style-name="T12"> de este Ayuntamiento de fecha 17 de noviembre de 2021, en cumplimiento de lo dispuesto en el apartado 8 de la Disposición Adicional tercera de la LCSP.</text:span> </text:p>
      <text:p text:style-name="P42"><text:span text:style-name="T13">&gt; VISTO</text:span><text:span text:style-name="T12"> </text:span><text:span text:style-name="T13">el informe-propuesta de la Jefa de la Unidad Administrativa de Contratación</text:span><text:span text:style-name="T12"> de este Ayuntamiento de Mogán, de fecha 17 de noviembre de 2021, que consta en el expediente, en los mismos términos que el presente.</text:span> </text:p>
      <text:p text:style-name="P54"><text:span text:style-name="T2">&gt; VISTO el Informe de Fiscalización</text:span> emitido por la Intervención General de este Ayuntamiento, de fecha 22 de noviembre de 2021, en términos de conformidad. </text:p>
      <text:p text:style-name="P42"><text:span text:style-name="T12">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5"><text:span text:style-name="T13">Por todo ello, PROPONGO a la Junta de Gobierno Local, tras</text:span><text:span text:style-name="T25"> fiscalización</text:span><text:span text:style-name="T13">:</text:span> </text:p>
      <text:p text:style-name="P42"><text:span text:style-name="T13">PRIMERO.- </text:span><text:span text:style-name="T12">Aprobar la tramitación ordinaria del procedimiento de adjudicación del contrato del servicio de </text:span><text:span text:style-name="T13">ASESORAMIENTO JURÍDICO PARA MUJERES VÍCTIMAS DE VIOLENCIA DE GÉNERO DEL AYUNTAMIENTO DE MOGÁN</text:span><text:span text:style-name="T12">, </text:span><text:span text:style-name="T13">expte.: 363337/2021.</text:span> </text:p>
      <text:p text:style-name="P42"><text:span text:style-name="T13">SEGUNDO.- </text:span><text:span text:style-name="T12">Aprobar el Pliego de Prescripciones Técnicas y el Pliego de Cláusulas Administrativas Particulares, que han de regir la adjudicación del contrato del servicio de </text:span><text:span text:style-name="T13">ASESORAMIENTO JURÍDICO PARA MUJERES VÍCTIMAS DE VIOLENCIA DE GÉNERO DEL AYUNTAMIENTO DE MOGÁN</text:span><text:span text:style-name="T12">, </text:span><text:span text:style-name="T13">expte.: 363337/2021,</text:span><text:span text:style-name="T12"> mediante procedimiento abierto y tramitación ordinaria, en base a lo establecido en el artículo 156 de la LCSP</text:span><text:span text:style-name="T13">,</text:span><text:span text:style-name="T12"> conforme a los criterios de adjudicación propuestos por el Técnico municipal.</text:span> </text:p>
      <text:p text:style-name="P42"><text:soft-page-break/><text:span text:style-name="T13">TERCERO.-</text:span><text:span text:style-name="T12"> Aprobar el expediente de contratación, aprobar la tramitación anticipada del gasto, con un presupuesto base de licitación de </text:span><text:span text:style-name="T13">TREINTA Y SEIS MIL OCHOCIENTOS DIECIOCHO EUROS CON SETENTA</text:span><text:span text:style-name="T12"> </text:span><text:span text:style-name="T13">CÉNTIMOS (36.818,70 euros)</text:span><text:span text:style-name="T12">, (neto: 34.410,00 euros; Igic: 7%: 2.408,70 euros); sin división en lotes; financiándose mediante compromiso de gastos con cargo a la partida presupuestaria </text:span><text:span text:style-name="T13">231 22706, denominada ASIST.SOCIAL; ESTUDIOS Y TRABAJOS TÉCNICOS</text:span><text:span text:style-name="T12">, del Presupuesto General del Ayuntamiento para el ejercicio 2022, por importe de 36.818,70 euros, por lo que la adjudicación del contrato se somete a la condición suspensiva de existencia de crédito adecuado y suficiente en el ejercicio correspondiente para hacer frente a las obligaciones derivadas del contrato, y 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 plazo máximo de vigencia de </text:span><text:span text:style-name="T13">UN (1) AÑO, con un número total de 1.920 horas, siendo su comienzo desde la formalización del contrato y, en todo caso, a partir del día 1 de enero de 2022 hasta el 31 de diciembre de 2022, plazo que podrá</text:span><text:span text:style-name="T12"> prorrogarse por </text:span><text:span text:style-name="T13">un (1) año más,</text:span><text:span text:style-name="T12"> y un valor estimado del contrato que asciende a 68.820,00 euros.</text:span> </text:p>
      <text:p text:style-name="P42"><text:span text:style-name="T13">CUARTO.-</text:span><text:span text:style-name="T12">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2"><text:span text:style-name="T13">QUINTO.- -</text:span><text:span text:style-name="T12">Facultar a la Alcaldía-Presidencia para la suscripción de los contratos administrativos y/o públicos.</text:span> </text:p>
      <text:p text:style-name="P42"><text:span text:style-name="T13">SEXTO.- </text:span><text:span text:style-name="T12">Notificar el acuerdo adoptado por la Junta de Gobierno Local al Servicio de Igualdad y Violencia de Género de la Consejería de Área de Igualdad, Diversidad y Transparencia del Excmo Cabil 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text:span> </text:p>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15. Expte. 365850/2021. Propuesta rectificación del error aritmético detectado en el acuerdo 11 de la Junta de Gobierno Local de fecha 16/11/2021, en cuanto al importe total de adjudicación del contrato menor de la obra "Instalación de barandillas en varias zonas de Arguineguín - T. M. de Mogán".</text:span></text:span><text:span text:style-name="T71"> </text:span></text:p>
      <text:p text:style-name="P42"/>
      <text:p text:style-name="P40"><text:span text:style-name="Strong_20_Emphasis"><text:span text:style-name="T42">“JUAN CARLOS ORTEGA SANTANA</text:span></text:span><text:span text:style-name="T68">, Concejal Delegado en materia de Medio Ambiente, Cementerio, Sanidad y Consumo, Embellecimiento, Parque Móvil y Residuos Sólidos, (según Decreto nº 2050/2019 de 17 de junio); </text:span><text:span text:style-name="T38">en ausencia del Teniente de Alcalde del Área de Medio Ambiente, Servicios </text:span><text:span text:style-name="T38">Públicos, Obras Públicas y Embellecimiento, con competencias en materia de Obras Públicas, Desarrollo Rural, Mantenimiento de Vías Públicas, Agua y Hacienda, y en ejercicio de las competencias que me han sido conferidas en virtud de la delegación efectuada por la Alcaldía de este Ayuntamiento, mediante </text:span><text:span text:style-name="T42">Decreto 2019/2055 de fecha 19 de junio</text:span><text:span text:style-name="T38">, que establece el </text:span><text:span text:style-name="T43">Orden de Precedencias de las Concejalías de Área y Concejales con Delegaciones Específicas</text:span><text:span text:style-name="T38">; en relación con el expediente tramitado para la contratación menor de la obra </text:span><text:span text:style-name="T42">Instalación de barandillas en varias zonas de Arguineguín T. M. de Mogán</text:span><text:span text:style-name="T38">; y atendiendo al procedimiento y a la legislación aplicable, se emite la presente:</text:span><text:span text:style-name="T68"> </text:span></text:p>
      <text:p text:style-name="P33"><text:span text:style-name="T25">PROPUESTA</text:span> </text:p>
      <text:p text:style-name="P44"><text:span text:style-name="T11">Antecedentes.-</text:span> </text:p>
      <text:p text:style-name="P40"><text:soft-page-break/><text:span text:style-name="T65">&gt; Visto</text:span><text:span text:style-name="T68"> que </text:span><text:span text:style-name="T42">D. Alejandro Morales Ortega</text:span><text:span text:style-name="T38">, con D.N.I. nº ***351***, presenta oferta económica (csv:</text:span><text:a xlink:type="simple" xlink:href="https://oat.mogan.es:8448/ventanilla/web/validacionFirmas.do?opcion=1&amp;modo=3&amp;csv=Y006754aa91d031188f07e52030b0a35S" text:style-name="Internet_20_link" text:visited-style-name="Visited_20_Internet_20_Link"><text:span text:style-name="T68">Y006754aa91d031188f07e52030b0a35S</text:span></text:a><text:span text:style-name="T38">), para la realización de la obra </text:span><text:span text:style-name="T42">Instalación de barandillas en varias zonas de Arguineguín T. M. de Mogán</text:span><text:span text:style-name="T38">, por un importe total de </text:span><text:span text:style-name="T44">21.229,45 euros</text:span><text:span text:style-name="T38"> (incluido 7% IGIC)</text:span><text:span text:style-name="T68"> </text:span></text:p>
      <text:p text:style-name="P40"><text:span text:style-name="T65">&gt; Visto</text:span><text:span text:style-name="T68"> que la Junta de Gobierno Local, en sesión ordinaria celebrada el día 16 de noviembre de 2021, acuerda entre otros, adjudicar el contrato menor</text:span><text:span text:style-name="Strong_20_Emphasis"><text:span text:style-name="T68"> </text:span></text:span><text:span text:style-name="T38">de la obra </text:span><text:span text:style-name="T42">Instalación de barandillas en varias zonas de Arguineguín T. M. de Mogán</text:span><text:span text:style-name="T38">, a </text:span><text:span text:style-name="T42">D. Alejandro Morales Ortega</text:span><text:span text:style-name="T38">, con D.N.I. nº ***351***, por un importe total de </text:span><text:span text:style-name="T44">21.229,45 euros</text:span><text:span text:style-name="T38"> (incluido 7% IGIC), desglosado de la siguiente forma:</text:span><text:span text:style-name="T68"> </text:span></text:p>
      <text:p text:style-name="P42"><text:span text:style-name="T12">- Importe sin I.G.I.C.: 19.635,00 euros.</text:span> </text:p>
      <text:p text:style-name="P42"><text:span text:style-name="T12">- I.G.I.C. 7%: 1.374,45 euros.</text:span> </text:p>
      <text:p text:style-name="P53"><text:span text:style-name="T2">&gt; Atendiendo</text:span> a que posteriormente la Unidad Administrativa de Intervención, detecta un error aritmético en la oferta económica presentada por el adjudicatario de la obra, <text:span text:style-name="T2">D. Alejandro Morales Ortega</text:span>; en concreto en la suma de la Base imponible, y el 7% del Impuesto Indirecto Canario (I.G.I.C.), en la que figura la cantidad de <text:span text:style-name="T2">21.229,45 euros</text:span> (incluido 7% IGIC); siendo el importe correcto <text:span text:style-name="T2">21.009,45 euros</text:span> (incluido 7% IGIC). </text:p>
      <text:p text:style-name="P40"><text:span text:style-name="T36">&gt; Visto</text:span><text:span text:style-name="T32"> que </text:span><text:span text:style-name="T36">D. Alejandro Morales Ortega</text:span><text:span text:style-name="T32">, presenta nuevamente oferta económica (csv:</text:span><text:a xlink:type="simple" xlink:href="https://oat.mogan.es:8448/ventanilla/web/validacionFirmas.do?opcion=1&amp;modo=3&amp;csv=n006754aa92f16119a807e50ad0b0c0dm" text:style-name="Internet_20_link" text:visited-style-name="Visited_20_Internet_20_Link"><text:span text:style-name="T68">n006754aa92f16119a807e50ad0b0c0dm</text:span></text:a><text:span text:style-name="T32">), subsanando el error detectado, por un importe que asciende a un total de </text:span><text:span text:style-name="T37">21.009,45 euros</text:span><text:span text:style-name="T32"> (incluido 7% IGIC). </text:span></text:p>
      <text:p text:style-name="P52"><text:span text:style-name="T10">Consideraciones Jurídicas.-</text:span> </text:p>
      <text:p text:style-name="P32"><text:span text:style-name="T13">&gt; Atendiendo</text:span><text:span text:style-name="T12"> a lo establecido en el artículo 109 de la Ley 39/2015, de 1 de octubre, de Procedimiento Administrativo Común de las Administraciones Públicas, en relación a la </text:span><text:span text:style-name="T24">Revocación de actos y rectificación de errores</text:span><text:span text:style-name="T12">:</text:span> </text:p>
      <text:p text:style-name="P32"><text:span text:style-name="T18">&lt;&lt;(...)</text:span> </text:p>
      <text:p text:style-name="P32"><text:span text:style-name="T18">2.- Las Administraciones Públicas podrán asimismo, rectificar en cualquier momento de oficio o a instancia de los interesados, los errores materiales, de hecho o aritméticos existentes en sus actos.&gt;&gt;</text:span> </text:p>
      <text:p text:style-name="P45"><text:span text:style-name="T12">Por todo ello, en ejercicio de las competencias que me han sido conferidas en virtud de la delegación efectuada por la Alcaldía de este Ayuntamiento, mediante Decreto nº 2019/2055, de fecha 19 de junio de 2019. </text:span><text:span text:style-name="T25">HE RESUELTO</text:span><text:span text:style-name="T13">:</text:span> </text:p>
      <text:p text:style-name="P40"><text:span text:style-name="T42">Primero.- </text:span><text:span text:style-name="T38">Rectificar el error aritmético detectado en el</text:span><text:span text:style-name="Strong_20_Emphasis"><text:span text:style-name="T38"> </text:span></text:span><text:span text:style-name="T38">acuerdo 11 de la Junta de Gobierno Local de fecha 16/11/2021, en cuanto al importe total de adjudicación del contrato menor de la referida obra, dejando sin efecto la aprobación del punto tercero de la resolución:</text:span><text:span text:style-name="T68"> </text:span></text:p>
      <text:p text:style-name="P40"><text:span text:style-name="Strong_20_Emphasis"><text:span text:style-name="T38">- </text:span></text:span><text:span text:style-name="Strong_20_Emphasis"><text:span text:style-name="T43">donde dice</text:span></text:span><text:span text:style-name="Strong_20_Emphasis"><text:span text:style-name="T38">: </text:span></text:span></text:p>
      <text:p text:style-name="P42"><text:span text:style-name="T2">Tercero.-</text:span> Adjudicar el contrato menor <text:span text:style-name="T12">de la obra </text:span><text:span text:style-name="T13">Instalación de barandillas en varias zonas de Arguineguín T. M. de Mogán</text:span><text:span text:style-name="T12">, a </text:span><text:span text:style-name="T13">D. Alejandro Morales Ortega</text:span><text:span text:style-name="T12">, con N.I.F. nº ***351***, por un importe que asciende a un total de </text:span><text:span text:style-name="T13">21.229,45 euros</text:span><text:span text:style-name="T12"> (incluido 7% IGIC), desglosado de la siguiente forma:</text:span> </text:p>
      <text:p text:style-name="P42"><text:span text:style-name="T12">- Importe sin I.G.I.C.: 19.635,00 euros.</text:span> </text:p>
      <text:p text:style-name="P42"><text:span text:style-name="T12">- I.G.I.C. 7%: 1.374,45 euros.</text:span> </text:p>
      <text:p text:style-name="P40"><text:span text:style-name="Strong_20_Emphasis"><text:span text:style-name="T38">- </text:span></text:span><text:span text:style-name="Strong_20_Emphasis"><text:span text:style-name="T43">debe decir</text:span></text:span><text:span text:style-name="Strong_20_Emphasis"><text:span text:style-name="T38">: </text:span></text:span></text:p>
      <text:p text:style-name="P40"><text:span text:style-name="Strong_20_Emphasis"><text:span text:style-name="T42">Tercero.-</text:span></text:span><text:span text:style-name="Strong_20_Emphasis"><text:span text:style-name="T38"> </text:span></text:span><text:span text:style-name="T38">Adjudicar el contrato menor de la obra </text:span><text:span text:style-name="T42">Instalación de barandillas en varias zonas de Arguineguín T. M. de Mogán</text:span><text:span text:style-name="T38">, a </text:span><text:span text:style-name="T42">D. Alejandro Morales Ortega</text:span><text:span text:style-name="T38">, con N.I.F. nº ***351***, por un importe que asciende a un total de </text:span><text:span text:style-name="T44">21.009,45 euros</text:span><text:span text:style-name="T38"> (incluido 7% IGIC), desglosado de la siguiente forma:</text:span><text:span text:style-name="T68"> </text:span></text:p>
      <text:p text:style-name="P42"><text:span text:style-name="T12">- Importe sin I.G.I.C.: 19.635,00 euros.</text:span> </text:p>
      <text:p text:style-name="P42"><text:span text:style-name="T12">- I.G.I.C. 7%: 1.374,45 euros.</text:span> </text:p>
      <text:p text:style-name="P40"><text:soft-page-break/><text:span text:style-name="Strong_20_Emphasis"><text:span text:style-name="T42">Segundo.-</text:span></text:span><text:span text:style-name="T38"> Notificar la resolución al adjudicatario y dar traslado de la misma a la Unidad</text:span><text:span text:style-name="Strong_20_Emphasis"><text:span text:style-name="T38"> </text:span></text:span><text:span text:style-name="T68">Administrativa de Intervención General, a la Unidad Administrativa de Obras Públicas, y al dpto. encargado de la publicación (perfil contratante y Tribunal Cuentas de Canarias), a los efectos oportunos.” </text:span></text:p>
      <text:p text:style-name="P53"/>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16. Expte. 363271/2021 Propuesta para prorrogar el contrato de la Prestación del Servicio de Mantenimiento, asistencia técnica, soporte y atención a usuarios de la plataforma experta en el Ayuntamiento de Mogán, con la entidad MUNGEST, S.L.</text:span></text:span><text:span text:style-name="T71"> </text:span></text:p>
      <text:p text:style-name="P42"/>
      <text:p text:style-name="P42"><text:span text:style-name="T12">“JUAN MENCEY NAVARRO ROMERO, Concejal Delegado en materia de Contratación Decreto nº: 2050/2019, de 17 de junio de 2019, y visto el expediente de contratación denominado </text:span><text:span text:style-name="T13">Prestación del servicio de mantenimiento, asistencia técnica, soporte y atención a usuarios de la plataforma experta en el Ayuntamiento de Mogán Ref. 19SER09 </text:span></text:p>
      <text:p text:style-name="P45"><text:span text:style-name="T13">PRIMERO.- </text:span><text:span text:style-name="T12">Por Acuerdo de la Junta de Gobierno Local en sesión celebrada el 12 de noviembre de 2019, se adjudica el contrato del </text:span><text:span text:style-name="T13">PRESTACIÓN DEL SERVICIO DE MANTENIMIENTO, ASISTENCIA TÉCNICA, SOPORTE Y ATENCIÓN A USUARIOS DE LA PLATAFORMA EXPERTA EN EL AYUNTAMIENTO DE MOGÁN,</text:span><text:span text:style-name="T12"> tramitado mediante procedimiento negociado sin publicidad y tramitación urgente a la entidad </text:span><text:span text:style-name="T13">MUNGEST, S.L.</text:span><text:span text:style-name="T12">, </text:span><text:span text:style-name="T13">con C.I.F: B-35283506, por un importe, sin I.G.I.C, de SETENTA Y SIETE MIL CIENTO CUARENTA Y NUEVE EUROS CON CUARENTA Y CUATRO CÉNTIMOS DE EURO (77.149,44 ) correspondiendo un I.G.I.C. (6,5%), por importe de CINCO MIL CATORCE EUROS CON SETENTA Y UN CÉNTIMOS DE EURO (5.014,71 ) </text:span><text:span text:style-name="T12">y, atendiendo en todo caso al pliego de cláusulas administrativas particulares y al pliego de prescripciones técnicas, al considerarse que es la oferta más ventajosa, al ser el precio el único criterio de adjudicación y la única empresa invitada al procedimiento, para un plazo máximo de vigencia del contrato de dos años, con posibilidad de prórroga de un año.</text:span> </text:p>
      <text:p text:style-name="P45">Asímismo se nombra a <text:span text:style-name="T13">D. JOSE ARMANDO SUÁREZ GONZÁLEZ </text:span><text:span text:style-name="T12">Funcionario Municipal, como </text:span><text:span text:style-name="T13">RESPONSABLE SUPERVISOR DE LOS TRABAJOS OBJETO DEL CONTRATO,</text:span><text:span text:style-name="T12"> a los efectos establecidos en el Pliego de cláusulas administrativas particulares que rige la presente contratación.</text:span> </text:p>
      <text:p text:style-name="P45"><text:span text:style-name="T2">SEGUNDO.-</text:span> Con fecha 9 de diciembre de 2019, se formaliza el contrato referenciado, entre el Ayuntamiento de Mogán y Pablo Roberto Herrera González actuando en nombre y representación, en calidad de Administrador Único, de la entidad <text:span text:style-name="T2">MUNGEST, S.L.</text:span><text:span text:style-name="T13">, </text:span>estableciéndose como cláusulas primera, segunda y tercera las siguientes: </text:p>
      <text:p text:style-name="P45"><text:span text:style-name="T21">Primera.-</text:span><text:span text:style-name="T12"> </text:span><text:span text:style-name="T18">Don Pablo Roberto Herrera González actuando en nombre y representación, en calidad de Administrador Único, de la entidad mercantil denominada </text:span><text:span text:style-name="T21">MUNGEST,S.L. </text:span><text:span text:style-name="T18">se compromete, a realizar el</text:span><text:span text:style-name="T12"> </text:span><text:span text:style-name="T13">Prestación del servicio de mantenimiento, asistencia técnica, soporte y atención a usuarios de la plataforma experta en el Ayuntamiento de Mogán,</text:span><text:span text:style-name="T12"> </text:span><text:span text:style-name="T18">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42"><text:span text:style-name="T13">Segunda.-</text:span><text:span text:style-name="T12"> El precio de este contrato, </text:span><text:span text:style-name="T13">SIN I.G.I.C es de SETENTA Y SIETE MIL CIENTO CUARENTA Y NUEVE EUROS CON CUARENTA Y CUATRO CÉNTIMOS DE EURO (77.149,44 ) correspondiendo un I.G.I.C. (6,5%), por importe de CINCO MIL CATORCE EUROS CON SETENTA Y UN CÉNTIMOS DE EURO (5.014,71 ) ascendiendo a un importe total de OCHENTA Y DOS MIL CIENTO SESENTA Y CUATRO EUROS CON QUINCE CÉNTIMOS (82.164,15 ), </text:span><text:span text:style-name="T12">que será abonado con arreglo a lo establecido en la cláusula vigésimo sexta del pliego de cláusulas administrativas particulares que rige el presente contrato, y distribuyéndose en las anualidades 2019,2020 y 2021, de conformidad con lo establecido en el pliego de cláusulas administrativas.</text:span> </text:p>
      <text:p text:style-name="P50">El presente contrato no estará sometido a revisión de precios. </text:p>
      <text:p text:style-name="P42"><text:soft-page-break/><text:span text:style-name="T13">Tercera.-</text:span><text:span text:style-name="T12"> El plazo de vigencia del contrato es de </text:span><text:span text:style-name="T13">DOS AÑOS</text:span><text:span text:style-name="T12">, a contar desde el día reseñado en el Acta de Inicio del Servicio, la cual deberá llevarse a cabo en un plazo máximo de diez días hábiles a contar a partir de la formalización del contrato.</text:span> </text:p>
      <text:p text:style-name="P45"><text:span text:style-name="T13">Dicho plazo podrá prorrogarse, por un periodo de un año, siempre que sus características </text:span><text:span text:style-name="T21">permanezcan inalterables, mediante acuerdo del órgano de contratación, con arreglo a lo dispuesto en el artículo 29.2 de la LCSP, siendo dicha prórroga obligatoria para el contratista.</text:span> </text:p>
      <text:p text:style-name="P42"><text:span text:style-name="T18">(...)</text:span> </text:p>
      <text:p text:style-name="P42"><text:span text:style-name="T2">TERCERO.- </text:span><text:span text:style-name="T12">Con fecha 10 de diciembre de 2019 se lleva a cabo la firma del Acta de Inicio del Servicio.</text:span> </text:p>
      <text:p text:style-name="P45"><text:span text:style-name="T13">CUARTO.- </text:span><text:span text:style-name="T12">Con fecha 13 de septiembre de 2021, R.E.nº 13916, Don Pablo Roberto Herrera González, en nombre y representación de MUNGEST, S.L., presenta escrito en este Ilustre Ayuntamiento en virtud del cual solicita la prórroga del contrato.</text:span> </text:p>
      <text:p text:style-name="P45"><text:span text:style-name="T13">QUINTO</text:span><text:span text:style-name="T12">.- Con fecha 18 de octubre de 2021 se emite informe por </text:span><text:span text:style-name="T13">Don José Armando Suárez González</text:span><text:span text:style-name="T12">, como </text:span><text:span text:style-name="T13">Responsable Supervisor de los Trabajos Objeto del Contrato,</text:span><text:span text:style-name="T12"> en sentido favorable a la prórroga.</text:span> </text:p>
      <text:p text:style-name="P45"><text:span text:style-name="T13">SEXTO.- </text:span><text:span text:style-name="T12">Visto que en el expediente existe el crédito adecuado y suficiente para proceder a la prórroga del contrato, según RC remitido por la Intervención Municipal de fecha 09.11.2021 por importe de </text:span><text:span text:style-name="T13">41.274,95 para el año 2022.</text:span> </text:p>
      <text:p text:style-name="P54"><text:span text:style-name="T2">SÉPTIMO.- VISTO</text:span> que se ha incorporado al expediente informe jurídico del Secretario de la Corporación de fecha 10 de noviembre de 2021, en sentido favorable. </text:p>
      <text:p text:style-name="P45"><text:span text:style-name="T13">OCTAVO</text:span><text:span text:style-name="T12">.- </text:span><text:span text:style-name="T13">VISTO Informe-Propuesta de la Jefa de la Unidad de Contratación, de fecha 10 de noviembre de 2021, en el que se propone, literalmente:</text:span> </text:p>
      <text:p text:style-name="P53"><text:span text:style-name="T46">PRIMERO.- </text:span><text:span text:style-name="T45">Aprobar el expediente de</text:span> <text:span text:style-name="T46">la única Prórroga del contrato</text:span> <text:span text:style-name="T46">de la</text:span> <text:span text:style-name="T46">Prestación del servicio de mantenimiento, asistencia técnica, soporte y atención a usuarios de la plataforma experta en el Ayuntamiento de Mogán Ref. 19SER09 </text:span></text:p>
      <text:p text:style-name="P54"><text:span text:style-name="T46">SEGUNDO.- </text:span><text:span text:style-name="T45">Prorrogar por UN (1) AÑO el contrato denominado </text:span><text:span text:style-name="T46">Prestación del servicio de mantenimiento, asistencia técnica, soporte y atención a usuarios de la plataforma experta en el Ayuntamiento de Mogán Ref. 19SER09 </text:span><text:span text:style-name="T45">suscrito el día 9 de diciembre de 2019, con la entidad </text:span><text:span text:style-name="T46">MUNGEST, S.L.</text:span><text:span text:style-name="T45">,</text:span> <text:span text:style-name="T46">con C.I.F: B-35283506. </text:span><text:span text:style-name="T45">Las características del contrato prorrogado permanecen inalterables respecto de las del contrato originariamente celebrado. </text:span></text:p>
      <text:p text:style-name="P45"><text:span text:style-name="T21">TERCERO.-</text:span><text:span text:style-name="T12"> </text:span><text:span text:style-name="T18">Aprobar y disponer el gasto </text:span><text:span text:style-name="T21">por un importe sin I.G.I.C. de Treinta y ocho mil quinientos setenta y cuatro euros con setenta y dos céntimos ( 38.574,72 euros), correspondiéndole un I.G.I.C. del 7%, que asciende a Dos mil setecientos euros con veintitrés céntimos ( 2.700,23 euros), siendo el importe total de Cuarenta y un mil doscientos setenta y cuatro euros con noventa y cinco céntimos (41.274,95</text:span><text:span text:style-name="T12"> </text:span><text:span text:style-name="T21">euros),</text:span><text:span text:style-name="T12"> </text:span><text:span text:style-name="T18">financiándose con cargo a la aplicación presupuestaria número 920 21600 denominada </text:span><text:span text:style-name="T21">REPARACIÓN, MANTENIMIENTO EQUIPOS INFORMACIÓN </text:span><text:span text:style-name="T18">de los Presupuestos Generales de esta entidad para el ejercicio 2022 por importe de </text:span><text:span text:style-name="T21">41.274,95</text:span><text:span text:style-name="T12"> </text:span><text:span text:style-name="T21">euros</text:span><text:span text:style-name="T12"> </text:span><text:span text:style-name="T18">(Nº de operaciones </text:span><text:span text:style-name="T21">220219000142</text:span><text:span text:style-name="T18">).</text:span> </text:p>
      <text:p text:style-name="P45"><text:span text:style-name="T21">CUARTO.- </text:span><text:span text:style-name="T18">Requerir al adjudicatario para que en el plazo máximo de 15 días hábiles siguientes a la notificación de este acuerdo formalice la prórroga del contrato.</text:span> </text:p>
      <text:p text:style-name="P45"><text:span text:style-name="T21">QUINTO.- </text:span><text:span text:style-name="T18">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ia Santana Díaz (Coordinadora</text:span><text:span text:style-name="T12"> </text:span><text:span text:style-name="T18">de</text:span><text:span text:style-name="T12"> </text:span><text:span text:style-name="T18">Área</text:span><text:span text:style-name="T12"> </text:span><text:span text:style-name="T18">de</text:span><text:span text:style-name="T12"> </text:span><text:span text:style-name="T18">Medio</text:span><text:span text:style-name="T12"> </text:span><text:span text:style-name="T18">Ambiente,</text:span><text:span text:style-name="T12"> </text:span><text:span text:style-name="T18">Servicios</text:span><text:span text:style-name="T12"> </text:span><text:span text:style-name="T18">Públicos</text:span><text:span text:style-name="T21">,</text:span><text:span text:style-name="T12"> </text:span><text:span text:style-name="T18">Obras</text:span><text:span text:style-name="T12"> </text:span><text:span text:style-name="T18">Públicas</text:span><text:span text:style-name="T12"> </text:span><text:span text:style-name="T18">y Embellecimiento), a la Unidad Administrativas de Informática y a la Intervención de este Ayuntamiento.</text:span> </text:p>
      <text:p text:style-name="P45"><text:span text:style-name="T13">NOVENO.- Visto Informe de Fiscalización de fecha 19 de noviembre de 2021, en términos de conformidad a la prórroga del contrato.</text:span> </text:p>
      <text:p text:style-name="P45"><text:soft-page-break/><text:span text:style-name="T12">&gt; Considerando que la adopción de este acuerdo es competencia de la Junta de Gobierno Local en virtud de las delegaciones efectuadas por la Alcaldesa de este Ayuntamiento, mediante Decreto nº: 2049/2019, de fecha 17 de junio de 2019.</text:span> </text:p>
      <text:p text:style-name="P45"><text:span text:style-name="T12">Por todo ello, </text:span><text:span text:style-name="T13">PROPONGO a la Junta de Gobierno Local, </text:span><text:span text:style-name="T25">tras fiscalización:</text:span> </text:p>
      <text:p text:style-name="P54"><text:span text:style-name="T2">PRIMERO.- </text:span>Aprobar el expediente de <text:span text:style-name="T2">la única Prórroga del contrato</text:span> <text:span text:style-name="T2">de la</text:span> <text:span text:style-name="T2">Prestación del servicio de mantenimiento, asistencia técnica, soporte y atención a usuarios de la plataforma experta en el Ayuntamiento de Mogán Ref. 19SER09 </text:span></text:p>
      <text:p text:style-name="P54"><text:span text:style-name="T2">SEGUNDO.- </text:span>Prorrogar por UN (1) AÑO el contrato denominado <text:span text:style-name="T2">Prestación del servicio de mantenimiento, asistencia técnica, soporte y atención a usuarios de la plataforma experta en el Ayuntamiento de Mogán Ref. 19SER09 </text:span>suscrito el día 9 de diciembre de 2019, con la entidad <text:span text:style-name="T2">MUNGEST, S.L.</text:span>, <text:span text:style-name="T2">con C.I.F: B-35283506. </text:span>Las características del contrato prorrogado permanecen inalterables respecto de las del contrato originariamente celebrado. </text:p>
      <text:p text:style-name="P42"><text:span text:style-name="T13">TERCERO.-</text:span><text:span text:style-name="T12"> Aprobar y disponer el gasto </text:span><text:span text:style-name="T13">por un importe sin I.G.I.C. de Treinta y ocho mil quinientos setenta y cuatro euros con setenta y dos céntimos ( 38.574,72 euros), correspondiéndole un I.G.I.C. del 7%, que asciende a Dos mil setecientos euros con veintitrés céntimos ( 2.700,23 euros), siendo el importe total de Cuarenta y un mil doscientos setenta y cuatro euros con noventa y cinco céntimos (41.274,95</text:span><text:span text:style-name="T12"> </text:span><text:span text:style-name="T13">euros),</text:span><text:span text:style-name="T12"> financiándose con cargo a la aplicación presupuestaria número 920 21600 denominada </text:span><text:span text:style-name="T13">REPARACIÓN, MANTENIMIENTO EQUIPOS INFORMACIÓN </text:span><text:span text:style-name="T12">de los Presupuestos Generales de esta entidad para el ejercicio 2022 por importe de </text:span><text:span text:style-name="T13">41.274,95</text:span><text:span text:style-name="T12"> </text:span><text:span text:style-name="T13">euros</text:span><text:span text:style-name="T12"> (Nº de operaciones </text:span><text:span text:style-name="T13">220219000142</text:span><text:span text:style-name="T12">).</text:span> </text:p>
      <text:p text:style-name="P42"><text:span text:style-name="T13">CUARTO.- </text:span><text:span text:style-name="T12">Requerir al adjudicatario para que en el plazo máximo de 15 días hábiles siguientes a la notificación de este acuerdo formalice la prórroga del contrato.</text:span> </text:p>
      <text:p text:style-name="P42"><text:span text:style-name="T13">QUINTO.- </text:span><text:span text:style-name="T12">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ia Santana Díaz (Coordinadora de Área de Medio Ambiente, Servicios Públicos</text:span><text:span text:style-name="T13">,</text:span><text:span text:style-name="T12"> Obras Públicas y Embellecimiento), a la Unidad Administrativas de Informática y a la Intervención de este Ayuntamiento.”</text:span></text:p>
      <text:p text:style-name="P42"><text:s/></text:p>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66"><text:span text:style-name="Strong_20_Emphasis"><text:span text:style-name="T70">17. Expte. 366044/2021. Encomienda de Gestión de Política Social 2022.</text:span></text:span><text:span text:style-name="T71"> </text:span></text:p>
      <text:p text:style-name="P68"/>
      <text:p text:style-name="P105"><text:span text:style-name="T13">“Unidad Administrativa: Centro Para la autonomía Personal.</text:span> </text:p>
      <text:p text:style-name="P105"><text:span text:style-name="T13">Ref: IMB</text:span> </text:p>
      <text:p text:style-name="P105"><text:bookmark text:name="Bookmark"/><text:span text:style-name="T13">n.º de Expediente: Encomienda de Gestión de Política Social 2022. (EXP: 366044/2021)</text:span> </text:p>
      <text:p text:style-name="P105"><text:span text:style-name="T13">Asunto:</text:span> </text:p>
      <text:p text:style-name="P105"><text:span text:style-name="T13">Propuesta para la Encomienda de Gestión de Política Social 2022. (EXP: 366044/2021)</text:span> </text:p>
      <text:p text:style-name="P105"/>
      <text:p text:style-name="P68"><text:span text:style-name="T2">Tania del Pino Alonso Pérez, Teniente de Alcalde de este Ayuntamiento del Área de Servicios Sociales, según Decreto n.º 2050/2019, de 17 de junio.</text:span> </text:p>
      <text:p text:style-name="P68"><text:span text:style-name="T12">Visto el informe redactado por la coordinadora de Tercera Edad y Discapacidad de este Ayuntamiento, doña Isis Marrero Bueno, de fecha 11 de noviembre de 2021, que literalmente dice:</text:span> </text:p>
      <text:p text:style-name="P68"><text:span text:style-name="T46">Isis Marrero Bueno, Coordinadora del Área de Tercera Edad y Discapacidad del Ayuntamiento de Mogán según Decreto 65/2017 RC, emite el siguiente informe en relación a la necesidad de encomendar a Mogán Sociocultural SLU diversos programas y servicios de Política Social para el 2022.</text:span> </text:p>
      <text:p text:style-name="P71"><text:span text:style-name="T46">INFORMA:</text:span> </text:p>
      <text:p text:style-name="P71"><text:span text:style-name="T46">1.- ANTECEDENTES:</text:span> </text:p>
      <text:p text:style-name="P68"><text:soft-page-break/><text:span text:style-name="T45">1.- Este Ayuntamiento dispone de una Sociedad Mercantil denominada MOGAN SOCIOCULTURAL S.L.U., constituida en fecha 09-11-2006, protocolo 7.835, notario D. Juan Alfonso Cabello Cascajo, en cuyos Estatutos figura el siguiente objeto social:</text:span> </text:p>
      <text:p text:style-name="P68"><text:span text:style-name="T45">A)La gestión y administración de los centros y servicios sociales, culturales, educativos y municipales.</text:span> </text:p>
      <text:p text:style-name="P68"><text:span text:style-name="T45">B)La prestación de servicios de atención a los ciudadanos directamente o a través de medios de comunicación social.</text:span> </text:p>
      <text:p text:style-name="P68"><text:span text:style-name="T45">C)La prestación de los servicios de promoción y reinserción social.</text:span> </text:p>
      <text:p text:style-name="P68"><text:span text:style-name="T45">D)Las actividades o instalaciones culturales y deportivas y la ocupación del tiempo libre.</text:span> </text:p>
      <text:p text:style-name="P68"><text:span text:style-name="T45">E)La realización de los convenios con los organismos competentes, que deban coadyuvar, cooperar o colaborar por razón de su competención al mejor éxito de la gestión de la sociedad.</text:span> </text:p>
      <text:p text:style-name="P68"><text:span text:style-name="T45">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68"><text:span text:style-name="T18">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68"><text:span text:style-name="T18">3.- El 22 de noviembre de 2019, en sesión Plenaria del Iltre. Ayuntamiento de Mogán, se aprobó la Encomienda a Mogán Sociocultural SLU diversos programas y servicios de Política Social para el 2020.</text:span> </text:p>
      <text:p text:style-name="P68"><text:span text:style-name="T18">4.- Se adjunta al expediente el </text:span><text:span text:style-name="T21">Programas para la encomienda a Mogán Sociocultural SLU de Política Social para el 2021.</text:span> </text:p>
      <text:p text:style-name="P68"><text:span text:style-name="T18">5.- Las Cuentas anuales y memoria abreviada de Mogán Sociocultural, aprobadas el 23 de marzo de 2021, figuran en el expediente.</text:span> </text:p>
      <text:p text:style-name="P68"><text:span text:style-name="T18">6.- Se cuenta con documento de retención de crédito por importe de 1.216.976,59</text:span><text:span text:style-name="T12"> </text:span><text:span text:style-name="T18">.</text:span> </text:p>
      <text:p text:style-name="P68"><text:span text:style-name="T46">2.- FUNDAMENTOS JURÍDICOS:</text:span> </text:p>
      <text:p text:style-name="P68"><text:span text:style-name="T21">PRIMERO.-</text:span><text:span text:style-name="T12"> </text:span><text:span text:style-name="T18">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68"><text:span text:style-name="T18">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68"><text:span text:style-name="T18">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68"><text:span text:style-name="T18">c) Cuando el ente destinatario del encargo sea un ente de personificación jurídico-privada, además, la totalidad de su capital o patrimonio tendrá que ser de titularidad o aportación pública.</text:span> </text:p>
      <text:p text:style-name="P68"><text:soft-page-break/><text:span text:style-name="T18">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68"><text:span text:style-name="T18">1.º Conformidad o autorización expresa del poder adjudicador respecto del que vaya a ser medio propio.</text:span> </text:p>
      <text:p text:style-name="P68"><text:span text:style-name="T18">2.º Verificación por la entidad pública de que dependa el ente que vaya a ser medio propio, de que cuenta con medios personales y materiales apropiados para la realización de los encargos de conformidad con su objeto social.</text:span> </text:p>
      <text:p text:style-name="P68"><text:span text:style-name="T18">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as la ejecución de la prestación objeto de las mismas.</text:span> </text:p>
      <text:p text:style-name="P68"><text:span text:style-name="T18">Los encargos que realice el Ayuntamiento a la sociedad municipal, medio propio, no tendrán la consideración jurídica de contrato, debiendo únicamente cumplir las siguientes normas, según el artículo 32.6:</text:span> </text:p>
      <text:p text:style-name="P68"><text:span text:style-name="T18">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68"><text:span text:style-name="T18">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68"><text:span text:style-name="T18">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68"><text:span text:style-name="T18">A los negocios jurídicos que los entes destinatarios del encargo celebren en ejecución del encargo recibido de conformidad con el presente artículo, se le aplicarán las siguientes reglas, previstas en el apartado 7 del artículo 32:</text:span> </text:p>
      <text:p text:style-name="P68"><text:span text:style-name="T18">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68"><text:span text:style-name="T18">b) El importe de las prestaciones parciales que el medio propio pueda contratar con terceros no excederá del 50 por ciento de la cuantía del encargo.</text:span> </text:p>
      <text:p text:style-name="P68"><text:span text:style-name="T18">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68"><text:span text:style-name="T21">SEGUNDO.</text:span><text:span text:style-name="T18">- El apartado 3 de la Disposición Final Cuarta de la Ley 9/2017, de 8 de noviembre, de Contratos del Sector Público -LCSP 2017-, dispone expresamente que:</text:span> </text:p>
      <text:p text:style-name="P68"><text:span text:style-name="T18">En relación con el régimen jurídico de los medios propios personificados, en lo no previsto en la presente Ley, resultará de aplicación lo establecido en la Ley 40/2015, de 1 de octubre, de Régimen Jurídico del Sector Público.</text:span> </text:p>
      <text:p text:style-name="P68"><text:span text:style-name="T21">TERCERO.</text:span><text:span text:style-name="T18">-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68"><text:soft-page-break/><text:span text:style-name="T18">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68"><text:span text:style-name="T18">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68"><text:span text:style-name="T18">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68"><text:span text:style-name="T18">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68"><text:span text:style-name="T18">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74"><text:span text:style-name="T21">CUARTO.-</text:span><text:span text:style-name="T12"> </text:span><text:span text:style-name="T18">A efecto de lo estipulado en el artículo 32.2 de la Ley 9/2017, de 8 de noviembre, de Contratos del Sector Público, en la Memoria abreviada que se incluyen en las cuentas anuales de la Sociedad Municipal Mogán Sociocultural S.L.U., en su apartado 10, se deja constancia de que</text:span><text:span text:style-name="T12"> </text:span><text:span text:style-name="T18">más del 80 por ciento de la actividad de Mogán Sociocultural S.L.U. se corresponde con los encargos realizados por el Iltre. Ayuntamiento de Mogán.</text:span> </text:p>
      <text:p text:style-name="P68"><text:span text:style-name="T21">QUINTO.- </text:span><text:span text:style-name="T18">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68"><text:span text:style-name="T46">3.- CONSIDERACIONES:</text:span> </text:p>
      <text:p text:style-name="P68"><text:span text:style-name="T18">3.1- Con la entrada en vigor de la Ley 39/2006, de 14 de diciembre, de Promoción de la Autonomía Personal y Atención a las personas en situación de dependencia de España y su posterior desarrollo normativo se ha promovido la creación de este tipo de servicios.</text:span> </text:p>
      <text:p text:style-name="P77"><text:span text:style-name="T2">3.2.-</text:span> En el artículo 15 de la <text:span text:style-name="T10">Ley 39/2006, de 14 de diciembre, de Promoción de la Autonomía Personal y Atención a las personas en situación de dependencia de España, </text:span>se establece el Catálogo de Servicios de Atención a la Dependencia: </text:p>
      <text:p text:style-name="P74"><text:span text:style-name="T18">1. El Catálogo de servicios comprende los servicios sociales de promoción de la autonomía personal y de atención a la dependencia, en los términos que se especifican en este capítulo:</text:span> </text:p>
      <text:p text:style-name="P81">a) Los servicios de prevención de las situaciones de dependencia y los de promoción de la autonomía personal. </text:p>
      <text:p text:style-name="P74"><text:span text:style-name="T18">b) Servicio de Teleasistencia.</text:span> </text:p>
      <text:p text:style-name="P74"><text:span text:style-name="T18">c) Servicio de Ayuda a domicilio:</text:span> </text:p>
      <text:p text:style-name="P74"><text:span text:style-name="T18">(i) Atención de las necesidades del hogar.</text:span> </text:p>
      <text:p text:style-name="P74"><text:span text:style-name="T18">(ii) Cuidados personales.</text:span> </text:p>
      <text:p text:style-name="P74"><text:span text:style-name="T18">d) Servicio de Centro de Día y de Noche:</text:span> </text:p>
      <text:p text:style-name="P74"><text:soft-page-break/><text:span text:style-name="T18">(i) Centro de Día para mayores.</text:span> </text:p>
      <text:p text:style-name="P74"><text:span text:style-name="T18">(ii) Centro de Día para menores de 65 años.</text:span> </text:p>
      <text:p text:style-name="P74"><text:span text:style-name="T18">(iii) Centro de Día de atención especializada.</text:span> </text:p>
      <text:p text:style-name="P74"><text:span text:style-name="T18">(iv) Centro de Noche.</text:span> </text:p>
      <text:p text:style-name="P74"><text:span text:style-name="T18">e) Servicio de Atención Residencial:</text:span> </text:p>
      <text:p text:style-name="P74"><text:span text:style-name="T18">(i) Residencia de personas mayores en situación de dependencia.</text:span> </text:p>
      <text:p text:style-name="P74"><text:span text:style-name="T18">(ii) Centro de atención a personas en situación de dependencia, en razón de los distintos tipos de discapacidad.</text:span> </text:p>
      <text:p text:style-name="P68"><text:span text:style-name="T45">2. Los servicios establecidos en el apartado 1 se regulan sin perjuicio de lo previsto en el artículo 14 de la Ley 16/2003, de 28 de mayo, de Cohesión y Calidad del Sistema Nacional de Salud.</text:span> </text:p>
      <text:p text:style-name="P68"><text:span text:style-name="T45">Servicios en los que se enmarcan los diferentes programas que incluyen la encomienda de Política Social para el 2021.</text:span> </text:p>
      <text:p text:style-name="P77"><text:span text:style-name="T2">3.3.-</text:span>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84">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77"><text:span text:style-name="T2">3.4.- </text:span>En la Ley de 16/19, de 2 de Mayo, de Servicios Sociales, se establece </text:p>
      <text:p text:style-name="P68"><text:span text:style-name="T45">En el art. 1 figuran los objetos que regula la ley:</text:span> </text:p>
      <text:p text:style-name="P68"><text:span text:style-name="T18">Configurar un sistema público de servicios sociales que dé respuesta a las necesidades de las personas, las familias y demás unidades de convivencia, potenciando su autonomía y calidad de vida.</text:span> </text:p>
      <text:p text:style-name="P68"><text:span text:style-name="T18">En el art. 50 se establece que entre las competencias de los municipios:</text:span> </text:p>
      <text:p text:style-name="P68"><text:span text:style-name="T18">f) Colaborar con otras administraciones en la promoción y creación de los servicios sociales de atención especializada.</text:span> </text:p>
      <text:p text:style-name="P68"/>
      <text:p text:style-name="P77"><text:span text:style-name="T2">3.5.-</text:span> En la<text:span text:style-name="T10"> Ley 3/1996,11 de julio, de participación de las personas mayores y de la solidaridad entre generaciones de Canarias</text:span> se menciona: </text:p>
      <text:p text:style-name="P68"><text:span text:style-name="T45">En el Art.3 Criterios de Actuación:</text:span> </text:p>
      <text:p text:style-name="P68"><text:span text:style-name="T18">Las actuaciones que se desarrollen en cumplimiento de la presente Ley, se regirán por los siguientes criterios:</text:span> </text:p>
      <text:list xml:id="list8928367883111435839" text:style-name="L17">
        <text:list-item>
          <text:p text:style-name="P166"><text:span text:style-name="T21">a) </text:span><text:span text:style-name="T18">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166"><text:span text:style-name="T21">b) </text:span><text:span text:style-name="T18">Promover la capacidad de las personas mayores para llevar una vida autónoma.</text:span> </text:p>
        </text:list-item>
        <text:list-item>
          <text:p text:style-name="P166"><text:span text:style-name="T21">c) </text:span><text:span text:style-name="T18">Mejorar el bienestar físico, psíquico y social de las personas mayores y proporcionarles un cuidado preventivo, progresivo, integral y continuado.</text:span> </text:p>
        </text:list-item>
        <text:list-item>
          <text:p text:style-name="P166"><text:bookmark text:name="Bookmark2"/><text:span text:style-name="T21">d) </text:span><text:span text:style-name="T18">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68"><text:bookmark text:name="Bookmark3"/><text:bookmark text:name="Bookmark4"/><text:span text:style-name="T45">En el Art. 30 define los Centros de estancias diurnas (antigua nomenclatura de los Centros de Día)</text:span> </text:p>
      <text:p text:style-name="P84"><text:bookmark text:name="Bookmark5"/>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68"/>
      <text:p text:style-name="P68"><text:soft-page-break/><text:span text:style-name="T46">3.6.- </text:span><text:span text:style-name="T45">Las características y condiciones de los Servicios de Atención a la Dependencia en el ámbito de la Comunidad Autónoma de Canarias se regulan en:</text:span> </text:p>
      <text:p text:style-name="P68"><text:span text:style-name="T51">DECRETO 67/2012, de 20 de julio por el que se aprueba el Reglamento regulador de los centro y servicios que actúen en el ámbito de la autonomía personal y la atención a personas en situación de dependencia de Canarias.</text:span> </text:p>
      <text:p text:style-name="P68"><text:span text:style-name="T51">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68"/>
      <text:p text:style-name="P68"><text:span text:style-name="T21">3.7.- </text:span><text:span text:style-name="T18">La totalidad de los servicios descritos en la propuesta de encomienda reciben financiación externa, principalmente del Convenio de Dependencia entre el Cabildo de Gran Canaria y el Ayuntamiento de Mogán, con una aportación máxima para el ejercicio 2021 de 1.053.518,50 supeditada a la prestación de todos los servicios financiados. Otros servicios que no forman parte de los servicios conveniados con dependencia reciben financiación del Plan Concertado y de diferentes convocatorias del Cabildo de Gran Canaria y Gobierno de Canarias.</text:span> </text:p>
      <text:p text:style-name="P68"><text:span text:style-name="T21">3.8.-</text:span><text:span text:style-name="T18"> La comparativa de costes de los servicios si se gestionaran de manera directa demuestra que su coste no se podría asumir con la financiación existente en la actualidad.</text:span> </text:p>
      <text:p text:style-name="P68"><text:span text:style-name="T46">3.9.-</text:span><text:span text:style-name="T45"> La actual situación de crisis sanitaria por la Covid-19, ha obligado a una remodelación de los servicios de atención a la dependencia en el municipio, apostando por una intervención personalizada a domicilio y la implementación de planes de prevención y actuación frente a contagios, sin que ello suponga la disminución de los servicios prestados.</text:span> </text:p>
      <text:p text:style-name="P68"><text:span text:style-name="T46">3.10.- </text:span><text:span text:style-name="T45">El presupuesto para la ejecución de los programas descritos para el ejercicio 2022 de acuerdo a los costes facilitados por Mogán Sociocultural SLU, asciende a 1.216.976,59 en los siguientes conceptos:</text:span> </text:p>
      <text:p text:style-name="P84">- Costes de personal: 1.025.858,14 , </text:p>
      <text:p text:style-name="P84">- Gastos de actividades y gastos corrientes: 50.000 </text:p>
      <text:p text:style-name="P84">- Gastos generales de administración: 120.601,28 (11% del total). </text:p>
      <text:p text:style-name="P68"/>
      <text:p text:style-name="P68"><text:span text:style-name="T46">3.11.- </text:span><text:span text:style-name="T45">Para hacer efectivos los programas descritos, se propone la encomienda de servicio a Mogán Sociocultural SLU para el ejercicio 2022, puesto que ha quedado sobradamente demostrado que resulta más sostenible, eficaz y eficiente que desarrollarlos directamente por el Ayuntamiento de Mogán.</text:span> </text:p>
      <text:p text:style-name="P68"/>
      <text:p text:style-name="P68"><text:span text:style-name="T18">En virtud de lo anterior elevo a la Junta de Gobierno Local la siguiente </text:span><text:span text:style-name="T21">PROPUESTA:</text:span> </text:p>
      <text:p text:style-name="P68"><text:span text:style-name="T46">Primero:</text:span> <text:span text:style-name="T45">Aprobar la e</text:span><text:span text:style-name="T18">ncomienda de Política Social </text:span><text:span text:style-name="T45">del ejercicio 2022, el cual se adjunta y que incluye gastos de personal por importe de </text:span><text:span text:style-name="T18">1.025.858,14 </text:span><text:span text:style-name="T45">euros, gastos de actividad por importe de </text:span><text:span text:style-name="T18">50.000 </text:span><text:span text:style-name="T45">y gastos de administración por importe de </text:span><text:span text:style-name="T18">120.601,28</text:span> <text:span text:style-name="T18">(11% del total), </text:span><text:span text:style-name="T45">ascendiendo a un presupuesto máximo de 1.216.976,59</text:span> <text:span text:style-name="T45">euros.</text:span> </text:p>
      <text:p text:style-name="P68"><text:span text:style-name="T46">Segundo:</text:span> <text:span text:style-name="T45">Renovar el encargo de </text:span><text:span text:style-name="T46">diversos programas y servicios de Política Social para el 2022</text:span> <text:span text:style-name="T45">por un importe máximo de 1.216.976,59 euros, estos son:</text:span> </text:p>
      <text:p text:style-name="P70">1.- SERVICIO DE AYUDA A DOMICILIO: </text:p>
      <text:p text:style-name="P70">2.- SERVICIO DE PROMOCIÓN DE LA AUTONOMÍA PERSONAL (SPAP): </text:p>
      <text:p text:style-name="P70">3.- PROGRAMA DE DINAMIZACIÓN DE LOS CLUBES DE LA TERCERA EDAD. </text:p>
      <text:p text:style-name="P70">4.- PROGRAMA DE ENVEJECIMIENTO SALUDABLE Y COORDINACIÓN DE LOS SERVICIOS. </text:p>
      <text:p text:style-name="P70"><text:soft-page-break/>5.- PROGRAMA DE ENTRENAMIENTO EN ACTIVIDADES DE LA VIDA DIARIA. </text:p>
      <text:p text:style-name="P70">6.- PROGRAMA DE LABORTERAPIA. </text:p>
      <text:p text:style-name="P70">7.- PROGRAMA DE FISIOTERAPIA EN EL MUNICIPIO DE MOGÁN A PERSONAS </text:p>
      <text:p text:style-name="P70">DEPENDIENTES: </text:p>
      <text:p text:style-name="P70">8.- SERVICIO DE CONSERJERÍA DE LOS SERVICIOS ENCOMENDADOS DE POLÍTICA SOCIAL: </text:p>
      <text:p text:style-name="P70">9.- PROYECTO ACOMPÁÑAME: PISO TUTELADO. </text:p>
      <text:p text:style-name="P70">10.- TIEMPO DE RESPIRO: </text:p>
      <text:p text:style-name="P70">11.- ANIMACIÓN SOCIOCULTURAL DEL ÁREA DE TERCERA EDAD: </text:p>
      <text:p text:style-name="P68"><text:span text:style-name="T18">12.- SERVICIO DE ATENCIÓN A LA DISCAPACIDAD.</text:span> </text:p>
      <text:p text:style-name="P68"><text:span text:style-name="T46">Tercero: </text:span><text:span text:style-name="T45">Dar traslado de la resolución que se adopte a Mogán Sociocultural S.L.U., a la Intervención General y a la Unidad Administrativa del Centro Para la Autonomía Personal.</text:span> </text:p>
      <text:p text:style-name="P79">Considerando que la adopción de este acuerdo es competencia de esta Junta de Gobierno Local en virtud de las delegaciones efectuadas por la Alcaldesa de este Ayuntamiento mediante Decreto n.º 2050/2019, de fecha 17 de junio. </text:p>
      <text:p text:style-name="P68"><text:span text:style-name="T12">Por todo lo anteriormente expuesto, tengo a bien realizar la siguiente,</text:span> </text:p>
      <text:p text:style-name="P83">PROPUESTA </text:p>
      <text:p text:style-name="P68"><text:span text:style-name="T2">Primero.</text:span>- <text:span text:style-name="T45">Aprobar la e</text:span><text:span text:style-name="T18">ncomienda de Política Social </text:span><text:span text:style-name="T45">del ejercicio 2022, el cual se adjunta y que incluye gastos de personal por importe de </text:span><text:span text:style-name="T18">1.025.858,14 </text:span><text:span text:style-name="T45">euros, gastos de actividad por importe de </text:span><text:span text:style-name="T18">50.000 </text:span><text:span text:style-name="T45">y gastos de administración por importe de </text:span><text:span text:style-name="T18">120.601,28</text:span> <text:span text:style-name="T18">(11% del total), </text:span><text:span text:style-name="T45">ascendiendo a un presupuesto máximo de 1.216.976,59</text:span> <text:span text:style-name="T45">euros, a la empresa municipal Mogán Sociocultural, S.L.U.</text:span> </text:p>
      <text:p text:style-name="P68"><text:span text:style-name="T21">Segundo.- </text:span><text:span text:style-name="T18">Renovar el encargo de </text:span><text:span text:style-name="T21">diversos programas y servicios de Política Social para el 2022</text:span><text:span text:style-name="T12"> </text:span><text:span text:style-name="T18">por un importe máximo de 1.216.976,59 euros, estos son:</text:span> </text:p>
      <text:p text:style-name="P70">1.- SERVICIO DE AYUDA A DOMICILIO: </text:p>
      <text:p text:style-name="P70">2.- SERVICIO DE PROMOCIÓN DE LA AUTONOMÍA PERSONAL (SPAP): </text:p>
      <text:p text:style-name="P70">3.- PROGRAMA DE DINAMIZACIÓN DE LOS CLUBES DE LA TERCERA EDAD. </text:p>
      <text:p text:style-name="P70">4.- PROGRAMA DE ENVEJECIMIENTO SALUDABLE Y COORDINACIÓN DE LOS SERVICIOS. </text:p>
      <text:p text:style-name="P70">5.- PROGRAMA DE ENTRENAMIENTO EN ACTIVIDADES DE LA VIDA DIARIA. </text:p>
      <text:p text:style-name="P70">6.- PROGRAMA DE LABORTERAPIA. </text:p>
      <text:p text:style-name="P70">7.- PROGRAMA DE FISIOTERAPIA EN EL MUNICIPIO DE MOGÁN A PERSONAS </text:p>
      <text:p text:style-name="P70">DEPENDIENTES: </text:p>
      <text:p text:style-name="P70">8.- SERVICIO DE CONSERJERÍA DE LOS SERVICIOS ENCOMENDADOS DE POLÍTICA SOCIAL: </text:p>
      <text:p text:style-name="P70">9.- PROYECTO ACOMPÁÑAME: PISO TUTELADO. </text:p>
      <text:p text:style-name="P70">10.- TIEMPO DE RESPIRO: </text:p>
      <text:p text:style-name="P70">11.- ANIMACIÓN SOCIOCULTURAL DEL ÁREA DE TERCERA EDAD: </text:p>
      <text:p text:style-name="P68"><text:span text:style-name="T18">12.- SERVICIO DE ATENCIÓN A LA DISCAPACIDAD.</text:span> </text:p>
      <text:p text:style-name="P68"><text:span text:style-name="T13">Tercero.- </text:span><text:span text:style-name="T12">Dar traslado del acuerdo que se adopte a Mogán Sociocultural S.L.U., a la Intervención General y a la Unidad Administrativa del Centro Para la Autonomía Personal.”</text:span></text:p>
      <text:p text:style-name="P68"><text:s/></text:p>
      <text:p text:style-name="P74"><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8"><text:span text:style-name="Strong_20_Emphasis"><text:span text:style-name="T33">La Junta de Gobierno Local, acuerda aprobar la propuesta emitida en los términos que se recogen precedentemente.</text:span></text:span></text:p>
      <text:p text:style-name="P20"><text:soft-page-break/><text:span text:style-name="Strong_20_Emphasis"><text:span text:style-name="T76"><text:tab/></text:span></text:span><text:span text:style-name="Strong_20_Emphasis"><text:span text:style-name="T70">18. Expte.: 361082/2021 Propuesta para adjudicar a la entidad GESTIÓN Y TÉCNICAS DEL AGUA el contrato de la obra Saneamiento en el Núcleo Urbano de El Cercado, T.M. Mogán, obra incluida en el Plan de Cooperación con los Ayuntamientos.</text:span></text:span><text:span text:style-name="T71"> </text:span></text:p>
      <text:p text:style-name="P42"><text:s/></text:p>
      <text:p text:style-name="P42"><text:span text:style-name="T13">“Don JUAN MENCEY NAVARRO ROMERO</text:span><text:span text:style-name="T12">, Concejal Delegado en materia de Contratación (Decreto nº: 2050/2019, de 17 de junio de 2019, y visto el expediente de contratación denominado </text:span><text:span text:style-name="T13">SANEAMIENTO EN EL NÚCLEO URBANO DE EL CERCADO, EN EL T.M DE MOGÁN</text:span><text:span text:style-name="T12">, </text:span><text:span text:style-name="T13">expte. :361082/2021</text:span><text:span text:style-name="T12">, mediante procedimiento abierto y, </text:span></text:p>
      <text:p text:style-name="P42"><text:span text:style-name="T13">&gt;VISTO</text:span><text:span text:style-name="T12"> Acuerdo de Junta de Gobierno Local de fecha 13 de julio de 2021 por las que se resuelve, entre otras cuestiones, aprobar el proyecto de la obra denominada </text:span><text:span text:style-name="T13">SANEAMIENTO EN EL NÚCLEO URBANO DE EL CERCADO, EN EL T.M DE MOGÁN</text:span><text:span text:style-name="T12">, con un presupuesto base de licitación de </text:span><text:span text:style-name="T13">223.525,56 euros,</text:span><text:span text:style-name="T12">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2 de julio de 2021, donde dispone, entre otras cuestiones, </text:span><text:span text:style-name="T18">que analizadas las distintas unidades de obras a ejecutar sería conveniente tramitar la ejecución del contrato mediante procedimiento abierto</text:span><text:span text:style-name="T12">, y visto informe posterior de rectificación del referido informe de supervisión de fecha 29 de julio de 2021, emitido por Doña Adela Falcón Soria, Técnico de Administración Especial (Arquitecta), con los criterios de adjudicación que constan en el referido informe. Asimismo, establece que </text:span><text:span text:style-name="T13">NO procede la división por lotes,</text:span><text:span text:style-name="T12"> ya que tal división dificultaría la correcta ejecución del mismo desde el punto de vista técnic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realización de las obras necesarias para la canalización de las aguas domésticas residuales hasta la Estación Depuradora de aguas residuales existente.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42"><text:span text:style-name="T13">&gt;VISTO</text:span><text:span text:style-name="T12"> el informe emitido por el Técnico Municipal referenciado de fecha 12 de julio de 2021, así como informe posterior de subsanación del mismo, de fecha 29 de julio de 2021, que consta en el expediente, en el que dispone, entre otras cuestiones, que </text:span><text:span text:style-name="T13">el presupuesto base de licitación</text:span><text:span text:style-name="T12"> de las obras</text:span><text:span text:style-name="T18">,</text:span><text:span text:style-name="T12"> incluido el IGIC que deberá soportar la Administración, asciende a la cantidad de </text:span><text:span text:style-name="T13">223.525,56 euros (neto: 220.849,13 euros; IGIC: 7%: 2.676,43 euros). </text:span></text:p>
      <text:p text:style-name="P42"><text:span text:style-name="T12">Se desglosa en los siguientes costes:</text:span> </text:p>
      <text:p text:style-name="P54">- Costos directos: 180.019,86 </text:p>
      <text:p text:style-name="P54">- Costos indirectos: 5.567,63 </text:p>
      <text:p text:style-name="P54">- Gastos Generales: 24.126,38 </text:p>
      <text:p text:style-name="P54">- Beneficio industrial: 11.135,25 </text:p>
      <text:p text:style-name="P42"/>
      <text:p text:style-name="P42"><text:span text:style-name="T25">En la presente obra se ha considerado que el Equipamiento Comunitario (82,69% del PEM), esta exento de I.G.I.C.; mientras que al resto de actuaciones (17,31% del PEM) se le ha aplicado un I.G.I.C. del 7%, siendo este la cantidad de 2.676,43 .</text:span> </text:p>
      <text:p text:style-name="P42"><text:span text:style-name="T12">El importe del presupuesto del contrato y los precios unitarios que regirán durante la ejecución de las obras, serán los que resulten de la proposición que resulte adjudicataria del contrato.</text:span> </text:p>
      <text:p text:style-name="P42"><text:span text:style-name="T13">El valor estimado del contrato</text:span><text:span text:style-name="T12">, asciende a la cantidad de </text:span><text:span text:style-name="T13">220.849,13 euros, </text:span><text:span text:style-name="T12">sin IGIC.</text:span> </text:p>
      <text:p text:style-name="P53"><text:span text:style-name="T2">&gt;VISTO </text:span>que con fecha 14 de julio de 2021 se levanta Acta de Replanteo previa como <text:span text:style-name="T2">FAVORABLE. </text:span></text:p>
      <text:p text:style-name="P42"><text:soft-page-break/><text:span text:style-name="T13">&gt;VISTO</text:span><text:span text:style-name="T12"> que existe el crédito presupuestario preciso para atender a las obligaciones económicas que se deriven de la contratación, con cargo a la aplicación presupuestaria número 160 61900 por importe de </text:span><text:span text:style-name="T13">65.966,54 </text:span><text:span text:style-name="T12">y con número de operación 220200007448, según certificado de crédito adecuado y suficiente emitido por el Interventor de este Ayuntamiento de fecha 03/08/2021; y con cargo a la partida presupuestaria número 160 61900 referencia 22021001648 denominada ALCANTARILLADO; OTRAS INV. REPOSICIÓN INFRAESTRUCTURAS Y BB., del Presupuesto Municipal para el ejercicio 2021, por importe de </text:span><text:span text:style-name="T13">157.559,02</text:span><text:span text:style-name="T12"> </text:span><text:span text:style-name="T13">euros</text:span><text:span text:style-name="T12"> (N.º de operación 220210012653), de fecha 29/07/2021; según documentos que constan en el expediente.</text:span> </text:p>
      <text:p text:style-name="P42"/>
      <text:p text:style-name="P42"><text:span text:style-name="T12">Consta en el expediente acuerdo plenario del Cabildo de Gran Canaria de fecha 30 de abril de 2021 en el que se acordó </text:span><text:span text:style-name="T25">la Aprobación-modificación del Plan de Cooperación con los Ayuntamientos, anualidades 2020-2021, correspondiente a los municipios de Firgas, Mogán, Las Palmas de Gran Canaria, Santa Lucía de Tirajana, Telde, Teror y Valsequillo</text:span><text:span text:style-name="T13">; </text:span><text:span text:style-name="T12">donde se recoge entre otras cuestiones: </text:span><text:span text:style-name="T18">(...)TERCERO.- Autorizar a los siguientes Ayuntamientos la gestión de la contratación y ejecución de las siguientes actuaciones a desarrollar en el término municipal respectivo, ()</text:span> </text:p>
      <text:p text:style-name="P35"/>
      <table:table table:name="Tabla10" table:style-name="Tabla10">
        <table:table-column table:style-name="Tabla10.A"/>
        <table:table-column table:style-name="Tabla10.B"/>
        <table:table-column table:style-name="Tabla10.C"/>
        <table:table-column table:style-name="Tabla10.B"/>
        <table:table-row>
          <table:table-cell table:style-name="Tabla10.A1" office:value-type="string">
            <text:p text:style-name="P123"><text:span text:style-name="T21">Municipio</text:span> </text:p>
          </table:table-cell>
          <table:table-cell table:style-name="Tabla10.A1" office:value-type="string">
            <text:p text:style-name="P123"><text:span text:style-name="T21">Expediente</text:span> </text:p>
          </table:table-cell>
          <table:table-cell table:style-name="Tabla10.A1" office:value-type="string">
            <text:p text:style-name="P123"><text:span text:style-name="T21">Descripción de la acctuación</text:span> </text:p>
          </table:table-cell>
          <table:table-cell table:style-name="Tabla10.D1" office:value-type="string">
            <text:p text:style-name="P123"><text:span text:style-name="T21">Presupuesto</text:span> </text:p>
          </table:table-cell>
        </table:table-row>
        <table:table-row>
          <table:table-cell table:style-name="Tabla10.A2" office:value-type="string">
            <text:p text:style-name="P122"><text:span text:style-name="T18">Mogán</text:span> </text:p>
          </table:table-cell>
          <table:table-cell table:style-name="Tabla10.A2" office:value-type="string">
            <text:p text:style-name="P123"><text:span text:style-name="T18">21.PCA.08.01</text:span> </text:p>
          </table:table-cell>
          <table:table-cell table:style-name="Tabla10.A2" office:value-type="string">
            <text:p text:style-name="P123"><text:span text:style-name="T18">Saneamiento en el núcleo urbano de El Cercado</text:span> </text:p>
          </table:table-cell>
          <table:table-cell table:style-name="Tabla10.D2" office:value-type="string">
            <text:p text:style-name="P124"><text:span text:style-name="T18">223.525,56 euros</text:span> </text:p>
          </table:table-cell>
        </table:table-row>
      </table:table>
      <text:p text:style-name="P42"><text:span text:style-name="T13">&gt;VISTO</text:span><text:span text:style-name="T12"> que se ha redactado el </text:span><text:span text:style-name="T13">Pliego de Cláusulas Administrativas Particulares</text:span><text:span text:style-name="T12">, tramitado mediante procedimiento abierto y estableciéndose los criterios de adjudicación recogidos en el Informe Técnico que consta en el expediente, aprobado mediante Acuerdo de Junta de Gobierno Local de fecha 13 de julio de 2021, en el que se proponen dichos criterios, así como informe posterior de subsanación del mismo, de fecha 29 de julio de 2021, que consta en el expediente, e informando que analizadas las distintas unidades de obras a ejecutar sería conveniente tramitar la ejecución del contrato mediante procedimiento abierto.</text:span> </text:p>
      <text:p text:style-name="P53"><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3 de agosto de 2021. </text:p>
      <text:p text:style-name="P42"><text:span text:style-name="T13">&gt;VISTO </text:span><text:span text:style-name="T12">el informe FAVORABLE emitido por el Sr. Secretario General Accidental de este Ayuntamiento de fecha 3 de agosto de 2021.</text:span> </text:p>
      <text:p text:style-name="P42"><text:span text:style-name="T13">&gt;VISTO </text:span><text:span text:style-name="T12">el informe-propuesta de aprobación de expediente, pliegos, etc. previa fiscalización, de Doña Begoña Hernández Perdomo, Funcionaria municipal, Técnico de Administración General, Jefa del Servicio de Contratación del Ayuntamiento de Mogán, de fecha 03 de agosto de 2021, en los mismos términos recogidos en la presente propuesta, que consta en el expediente.</text:span> </text:p>
      <text:p text:style-name="P53"><text:span text:style-name="T2">&gt;VISTO </text:span>el informe de fiscalización previa emitido por la Intervención General de este Ayuntamiento, de fecha 3 de agosto de 2021, en términos de conformidad. </text:p>
      <text:p text:style-name="P42"/>
      <text:p text:style-name="P42"><text:span text:style-name="T13">&gt;VISTO</text:span><text:span text:style-name="T24"> </text:span><text:span text:style-name="T25">que la Junta de Gobierno Local en sesión celebrada en fecha 04 de agosto de 2021, entre otras cuestiones, acuerda:</text:span> </text:p>
      <text:p text:style-name="P42"><text:span text:style-name="T21">PRIMERO.-</text:span><text:span text:style-name="T12"> </text:span><text:span text:style-name="T18">Aprobar el Pliego de Cláusulas Administrativas Particulares, tramitado mediante </text:span><text:span text:style-name="T21">procedimiento abierto,</text:span><text:span text:style-name="T12"> </text:span><text:span text:style-name="T18">que ha de regir la adjudicación del contrato administrativo de ejecución de la obra denominada</text:span><text:span text:style-name="T12"> </text:span><text:span text:style-name="T21">SANEAMIENTO EN EL NÚCLEO URBANO DE EL CERCADO, EN EL T.M DE MOGÁN</text:span><text:span text:style-name="T18">,</text:span><text:span text:style-name="T12"> </text:span><text:span text:style-name="T21">expte. :361082/2021, </text:span><text:span text:style-name="T18">estableciéndose los</text:span><text:span text:style-name="T12"> </text:span><text:span text:style-name="T18">criterios de adjudicación,</text:span><text:span text:style-name="T12"> </text:span><text:span text:style-name="T18">detallados en el Informe técnico de fecha 12 de julio de 2021, que consta en el expediente, aprobado mediante Acuerdo de Junta </text:span><text:span text:style-name="T18">de Gobierno Local de fecha 13 de julio de 2021, así como informe posterior de subsanación del mismo, de fecha 29 de julio de 2021, que consta en el expediente, sin división en lotes.</text:span> </text:p>
      <text:p text:style-name="P42"><text:span text:style-name="T21">SEGUNDO.-</text:span><text:span text:style-name="T12"> </text:span><text:span text:style-name="T18">Aprobar el expediente de contratación, por un importe total de </text:span><text:span text:style-name="T21">223.525,56 euros (neto: 220.849,13 euros; IGIC: 7%: 2.676,43 euros)</text:span><text:span text:style-name="T18">;</text:span><text:span text:style-name="T12"> </text:span><text:span text:style-name="T18">en la presente obra se ha considerado que el Equipamiento Comunitario (82,69% del PEM), esta exento de I.G.I.C.; mientras que al resto de actuaciones (17,31% del PEM) se le ha aplicado un I.G.I.C. del 7%, siendo este la cantidad de 2.676,43 .; aprobar el gasto,</text:span><text:span text:style-name="T12"> </text:span><text:span text:style-name="T18">financiándose con cargo a la partida presupuestaria número 160 61900 por importe de </text:span><text:span text:style-name="T21">65.966,54 </text:span><text:span text:style-name="T18">y con número de operación 220200007448, según certificado de crédito adecuado y suficiente emitido por el Interventor de este Ayuntamiento de fecha 03/08/2021; y con cargo a la partida presupuestaria número 160 61900 referencia 22021001648 denominada ALCANTARILLADO; OTRAS </text:span><text:soft-page-break/><text:span text:style-name="T18">INV. REPOSICIÓN INFRAESTRUCTURAS Y BB., del Presupuesto Municipal para el ejercicio 2021, por importe de </text:span><text:span text:style-name="T21">157.559,02</text:span><text:span text:style-name="T12"> </text:span><text:span text:style-name="T21">euros</text:span><text:span text:style-name="T12"> </text:span><text:span text:style-name="T18">(N.º de operación 220210012653), de fecha 29/07/2021; según documentos que constan en el expediente.</text:span> </text:p>
      <text:p text:style-name="P42"/>
      <text:p text:style-name="P42"><text:span text:style-name="T18">Consta en el expediente acuerdo plenario del Cabildo de Gran Canaria de fecha 30 de abril de 2021 en el que se acordó </text:span><text:span text:style-name="T23">la Aprobación-modificación del Plan de Cooperación con los Ayuntamientos, anualidades 2020-2021, correspondiente a los municipios de Firgas, Mogán, Las Palmas de Gran Canaria, Santa Lucía de Tirajana, Telde, Teror y Valsequillo</text:span><text:span text:style-name="T21">; </text:span><text:span text:style-name="T18">donde se recoge entre otras cuestiones: (...)TERCERO.- Autorizar a los siguientes Ayuntamientos la gestión de la contratación y ejecución de las siguientes actuaciones a desarrollar en el término municipal respectivo, ()</text:span> </text:p>
      <text:p text:style-name="P35"/>
      <table:table table:name="Tabla11" table:style-name="Tabla11">
        <table:table-column table:style-name="Tabla11.A"/>
        <table:table-column table:style-name="Tabla11.B"/>
        <table:table-column table:style-name="Tabla11.C"/>
        <table:table-column table:style-name="Tabla11.B"/>
        <table:table-row>
          <table:table-cell table:style-name="Tabla11.A1" office:value-type="string">
            <text:p text:style-name="P123"><text:span text:style-name="T21">Municipio</text:span> </text:p>
          </table:table-cell>
          <table:table-cell table:style-name="Tabla11.A1" office:value-type="string">
            <text:p text:style-name="P123"><text:span text:style-name="T21">Expediente</text:span> </text:p>
          </table:table-cell>
          <table:table-cell table:style-name="Tabla11.A1" office:value-type="string">
            <text:p text:style-name="P123"><text:span text:style-name="T21">Descripción de la acctuación</text:span> </text:p>
          </table:table-cell>
          <table:table-cell table:style-name="Tabla11.D1" office:value-type="string">
            <text:p text:style-name="P123"><text:span text:style-name="T21">Presupuesto</text:span> </text:p>
          </table:table-cell>
        </table:table-row>
        <table:table-row>
          <table:table-cell table:style-name="Tabla11.A2" office:value-type="string">
            <text:p text:style-name="P122"><text:span text:style-name="T18">Mogán</text:span> </text:p>
          </table:table-cell>
          <table:table-cell table:style-name="Tabla11.A2" office:value-type="string">
            <text:p text:style-name="P123"><text:span text:style-name="T18">21.PCA.08.01</text:span> </text:p>
          </table:table-cell>
          <table:table-cell table:style-name="Tabla11.A2" office:value-type="string">
            <text:p text:style-name="P123"><text:span text:style-name="T18">Saneamiento en el núcleo urbano de El Cercado</text:span> </text:p>
          </table:table-cell>
          <table:table-cell table:style-name="Tabla11.D2" office:value-type="string">
            <text:p text:style-name="P124"><text:span text:style-name="T18">223.525,56 euros</text:span> </text:p>
          </table:table-cell>
        </table:table-row>
      </table:table>
      <text:p text:style-name="P42"><text:span text:style-name="T18">Y disponer la apertura del procedimiento abierto de adjudicación, con arreglo al Proyecto Técnico y Pliego de Cláusulas Administrativas Particulares, convocando la adjudicación de la ejecución de la obra denominada</text:span><text:span text:style-name="T12"> </text:span><text:span text:style-name="T21">SANEAMIENTO EN EL NÚCLEO URBANO DE EL CERCADO, EN EL T.M DE MOGÁN</text:span><text:span text:style-name="T18">.</text:span> </text:p>
      <text:p text:style-name="P42"><text:span text:style-name="T21">TERCERO.-</text:span><text:span text:style-name="T12"> </text:span><text:span text:style-name="T18">Anunciar la licitación en el Perfil del Contratante del Ilustre Ayuntamiento de Mogán, alojado en la Plataforma de Contratación del Sector Público, con el contenido contemplado en el anexo III de la Ley</text:span><text:span text:style-name="T12"> </text:span><text:span text:style-name="T18">9/2017 de 8 de noviembre, de Contratos del Sector Público, en particular el pliego de cláusulas administrativas particulares y proyecto de la obra.</text:span> </text:p>
      <text:p text:style-name="P42"><text:span text:style-name="T18">En cumplimiento de la Disposición adicional decimoquinta de la LCSP, </text:span><text:span text:style-name="T21">la presente licitación tiene exclusivamente, carácter electrónico</text:span><text:span text:style-name="T18">, por lo que las personas licitadoras deberán preparar y presentar sus ofertas, obligatoriamente, de forma telemática, a través de los servicios de licitación electrónica de la Plataforma de Contratación del Sector Público.</text:span> </text:p>
      <text:p text:style-name="P42"><text:span text:style-name="T21">CUARTO.-</text:span><text:span text:style-name="T18"> Facultar a la Alcaldía-Presidencia para la suscripción de los contratos administrativos y/o públicos.</text:span> </text:p>
      <text:p text:style-name="P45"><text:span text:style-name="T21">QUINTO.- </text:span><text:span text:style-name="T18">Notificar el acuerdo adoptado a todas las entidades interesadas,</text:span><text:span text:style-name="T12"> </text:span><text:span text:style-name="T18">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 </text:p>
      <text:p text:style-name="P42"><text:span text:style-name="T13">&gt; VISTO</text:span><text:span text:style-name="T12"> que con fecha 05 de agosto de 2021 se publica Anuncio de Licitación en la Plataforma de Contratación del Sector Público, concediéndose un plazo de presentación de ofertas que termina el día 02 de septiembre de 2021.</text:span> </text:p>
      <text:p text:style-name="P40"><text:span text:style-name="T42">&gt; V</text:span><text:span text:style-name="T44">ISTO que en fecha 03 de septiembre de 2021,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1e1009b8207e53b3090b2ex" text:style-name="Internet_20_link" text:visited-style-name="Visited_20_Internet_20_Link"><text:span text:style-name="T68">Q006754aa91e1009b8207e53b3090b2ex</text:span></text:a><text:span text:style-name="T68"> </text:span></text:p>
      <text:p text:style-name="P40"><text:span text:style-name="T42">&gt; </text:span><text:span text:style-name="T44">VISTO que en fecha 10 de septiembre de 2021, se reúne la Mesa de Contratación, en acto público, para proceder a la apertura de la proposición (archivo electrónico nº 2), con CSV </text:span><text:a xlink:type="simple" xlink:href="https://oat.mogan.es:8448/ventanilla/web/validacionFirmas.do?opcion=1&amp;modo=3&amp;csv=O006754aa92f11021d007e513e090e19i" text:style-name="Internet_20_link" text:visited-style-name="Visited_20_Internet_20_Link"><text:span text:style-name="T68">O006754aa92f11021d007e513e090e19i</text:span></text:a><text:span text:style-name="T68"> </text:span></text:p>
      <text:p text:style-name="P40"><text:span text:style-name="T44">&gt; VISTO</text:span><text:span text:style-name="T43"> </text:span><text:span text:style-name="T44">que en fecha 21 de septiembre de 2021 se reúne la Mesa de Contratación, en acto no público, para proceder a la valoración del Informe Técnico emitido en fecha 16 de septiembre de 2021</text:span><text:span text:style-name="T43">, </text:span><text:span text:style-name="T44">con CSV </text:span><text:a xlink:type="simple" xlink:href="https://oat.mogan.es:8448/ventanilla/web/validacionFirmas.do?opcion=1&amp;modo=3&amp;csv=m006754aa90715028d107e5004090b10u" text:style-name="Internet_20_link" text:visited-style-name="Visited_20_Internet_20_Link"><text:span text:style-name="T38">m006754aa90715028d107e5004090b10u</text:span></text:a><text:span text:style-name="T68"> </text:span></text:p>
      <text:p text:style-name="P42"><text:soft-page-break/><text:span text:style-name="T25">&gt; VISTO</text:span><text:span text:style-name="T24"> </text:span><text:span text:style-name="T25">que la Junta de Gobierno Local en sesión celebrada en fecha 21 de septiembre de 2021, acuerda:</text:span> </text:p>
      <text:p text:style-name="P42"><text:span text:style-name="T21">PRIMERO.- </text:span><text:span text:style-name="T18">Declarar válido el acto de licitación.</text:span> </text:p>
      <text:p text:style-name="P45"><text:span text:style-name="T21">SEGUNDO.-</text:span><text:span text:style-name="T12"> </text:span><text:span text:style-name="T18">Aceptar los acuerdos adoptados en las Mesas de Contratación celebradas en relación con la meritada licitación.</text:span> </text:p>
      <text:p text:style-name="P42"><text:span text:style-name="T21">TERCERO.- Considerar propuesta como adjudicataria del contrato de ejecución de la obra SANEAMIENTO EN EL NÚCLEO URBANO DE EL CERCADO, EN EL T.M DE MOGÁN</text:span><text:span text:style-name="T13"> </text:span><text:span text:style-name="T21">MEDIANTE</text:span><text:span text:style-name="T12"> </text:span><text:span text:style-name="T21">PROCEDIMIENTO ABIERTO Y TRAMITACIÓN ORDINARIA, EXP: 361082/2021,</text:span><text:span text:style-name="T12"> </text:span><text:span text:style-name="T18">a la entidad </text:span><text:span text:style-name="T21">TRANSPORTES Y EXCAVACIONES HERODIAZ,S.L. con CIF: B35365170, por un importe sin I.G.I.C. de CIENTO NOVENTA Y TRES MIL SETECIENTOS SESENTA Y UN EUROS CON CINCUENTA Y DOS CÉNTIMOS (193.761,52),</text:span><text:span text:style-name="T12"> </text:span><text:span text:style-name="T18">correspondiéndole el 7% de I.G.I.C. (sobre el 17,31% del importe adjudicado), cuyo valor es DOS MIL TRESCIENTOS CUARENTA Y SIETE EUROS CON OCHENTA CÉNTIMOS (2.347,80 ),</text:span><text:span text:style-name="T12"> </text:span><text:span text:style-name="T18">y estando exento de IGIC el equipamiento comunitario, correspondiente al 82,69% del PEM,</text:span><text:span text:style-name="T12"> </text:span><text:span text:style-name="T21">siendo el importe total de CIENTO NOVENTA Y SEIS CIENTO NUEVE EUROS CON TREINTA Y DOS CÉNTIMOS (196.109,32),</text:span><text:span text:style-name="T13"> </text:span><text:span text:style-name="T21">ofertándose respecto al CRITERIO DE ADJUDICACIÓN Nº 2: Plazo de garantía: </text:span><text:span text:style-name="T18">DIEZ (10) años, y respecto al </text:span><text:span text:style-name="T21">CRITERIO DE ADJUDICACIÓN Nº 3: Penalidad por día de retraso en la ejecución del contrato:</text:span><text:span text:style-name="T12"> </text:span><text:span text:style-name="T18">Que se descuente de penalidad por cada día de retraso en la terminación de la ejecución del contrato la cantidad de: </text:span><text:span text:style-name="T21">CUATROCIENTOS CUARENTA Y UN EURO CON SESENTA Y NUEVE CÉNTIMOS (441,69 ), por un plazo máximo de ejecución de la obra completa de DOS MESES Y MEDIO (10 semanas)</text:span><text:span text:style-name="T18">,</text:span><text:span text:style-name="T12"> </text:span><text:span text:style-name="T18">atendiendo en todo caso al pliego de cláusulas administrativas particulares y al proyecto de la obra,</text:span><text:span text:style-name="T12"> </text:span><text:span text:style-name="T18">al considerarse que es la oferta más ventajosa, considerando el siguiente orden decreciente en que han quedado clasificadas las ofertas presentadas, admitidas y que no han sido declaradas anormales o desproporcionadas:</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23"><text:span text:style-name="T21">nº</text:span> </text:p>
          </table:table-cell>
          <table:table-cell table:style-name="Tabla12.A1" office:value-type="string">
            <text:p text:style-name="P126">Empresa </text:p>
          </table:table-cell>
          <table:table-cell table:style-name="Tabla12.A1" office:value-type="string">
            <text:p text:style-name="P123"><text:span text:style-name="T21">Propuesta Criterio nº 1</text:span> </text:p>
          </table:table-cell>
          <table:table-cell table:style-name="Tabla12.A1" office:value-type="string">
            <text:p text:style-name="P123"><text:span text:style-name="T21">Propuesta Criterio nº 2</text:span> </text:p>
          </table:table-cell>
          <table:table-cell table:style-name="Tabla12.A1" office:value-type="string">
            <text:p text:style-name="P123"><text:span text:style-name="T21">Propuesta Criterio nº 3</text:span> </text:p>
          </table:table-cell>
          <table:table-cell table:style-name="Tabla12.F1" office:value-type="string">
            <text:p text:style-name="P123"><text:span text:style-name="T21">Puntos final</text:span> </text:p>
          </table:table-cell>
        </table:table-row>
        <table:table-row table:style-name="Tabla12.1">
          <table:table-cell table:style-name="Tabla12.A2" office:value-type="string">
            <text:p text:style-name="P123"><text:span text:style-name="T18">1</text:span> </text:p>
          </table:table-cell>
          <table:table-cell table:style-name="Tabla12.A2" office:value-type="string">
            <text:p text:style-name="P125"><text:span text:style-name="T18">TRANSPORTES Y EXCAVACIONES HERODIAZ, S.L.</text:span> </text:p>
          </table:table-cell>
          <table:table-cell table:style-name="Tabla12.A2" office:value-type="string">
            <text:p text:style-name="P123"><text:span text:style-name="T18">193.761,52 euros</text:span> </text:p>
          </table:table-cell>
          <table:table-cell table:style-name="Tabla12.A2" office:value-type="string">
            <text:p text:style-name="P123"><text:span text:style-name="T18">441,69 euros/día</text:span> </text:p>
          </table:table-cell>
          <table:table-cell table:style-name="Tabla12.A2" office:value-type="string">
            <text:p text:style-name="P123"><text:span text:style-name="T18">10 años</text:span> </text:p>
          </table:table-cell>
          <table:table-cell table:style-name="Tabla12.F2" office:value-type="float" office:value="90.95">
            <text:p text:style-name="P123"><text:span text:style-name="T21">90,95</text:span> </text:p>
          </table:table-cell>
        </table:table-row>
        <table:table-row table:style-name="Tabla12.1">
          <table:table-cell table:style-name="Tabla12.A3" office:value-type="float" office:value="2">
            <text:p text:style-name="P123"><text:span text:style-name="T18">2</text:span> </text:p>
          </table:table-cell>
          <table:table-cell table:style-name="Tabla12.A2" office:value-type="string">
            <text:p text:style-name="P125"><text:span text:style-name="T18">IBLAMA IMPORTACIÓN Y EXPORTACIÓN, S.L.U.</text:span> </text:p>
          </table:table-cell>
          <table:table-cell table:style-name="Tabla12.A2" office:value-type="string">
            <text:p text:style-name="P123"><text:span text:style-name="T18">189.737,23 euros</text:span> </text:p>
          </table:table-cell>
          <table:table-cell table:style-name="Tabla12.A2" office:value-type="string">
            <text:p text:style-name="P123"><text:span text:style-name="T18">150,00 euros/día</text:span> </text:p>
          </table:table-cell>
          <table:table-cell table:style-name="Tabla12.A2" office:value-type="string">
            <text:p text:style-name="P123"><text:span text:style-name="T18">10 años</text:span> </text:p>
          </table:table-cell>
          <table:table-cell table:style-name="Tabla12.F2" office:value-type="float" office:value="86.79">
            <text:p text:style-name="P123"><text:span text:style-name="T21">86,79</text:span> </text:p>
          </table:table-cell>
        </table:table-row>
        <table:table-row table:style-name="Tabla12.1">
          <table:table-cell table:style-name="Tabla12.A3" office:value-type="float" office:value="3">
            <text:p text:style-name="P123"><text:span text:style-name="T18">3</text:span> </text:p>
          </table:table-cell>
          <table:table-cell table:style-name="Tabla12.A2" office:value-type="string">
            <text:p text:style-name="P125"><text:span text:style-name="T18">GESTIÓN Y TÉCNICAS DEL AGUA, S.A.</text:span> </text:p>
          </table:table-cell>
          <table:table-cell table:style-name="Tabla12.A2" office:value-type="string">
            <text:p text:style-name="P123"><text:span text:style-name="T18">196.445,30 euros</text:span> </text:p>
          </table:table-cell>
          <table:table-cell table:style-name="Tabla12.A2" office:value-type="string">
            <text:p text:style-name="P123"><text:span text:style-name="T18">225,27 euros/día</text:span> </text:p>
          </table:table-cell>
          <table:table-cell table:style-name="Tabla12.A2" office:value-type="string">
            <text:p text:style-name="P123"><text:span text:style-name="T18">10 años</text:span> </text:p>
          </table:table-cell>
          <table:table-cell table:style-name="Tabla12.F2" office:value-type="float" office:value="75.11">
            <text:p text:style-name="P123"><text:span text:style-name="T21">75,11</text:span> </text:p>
          </table:table-cell>
        </table:table-row>
        <table:table-row table:style-name="Tabla12.1">
          <table:table-cell table:style-name="Tabla12.A3" office:value-type="float" office:value="4">
            <text:p text:style-name="P123"><text:span text:style-name="T18">4</text:span> </text:p>
          </table:table-cell>
          <table:table-cell table:style-name="Tabla12.A2" office:value-type="string">
            <text:p text:style-name="P125"><text:span text:style-name="T18">OBRAS Y SERVICIOS EL NOGAL 2018, S.L.</text:span> </text:p>
          </table:table-cell>
          <table:table-cell table:style-name="Tabla12.A2" office:value-type="string">
            <text:p text:style-name="P123"><text:span text:style-name="T18">197.670,00 euros</text:span> </text:p>
          </table:table-cell>
          <table:table-cell table:style-name="Tabla12.A2" office:value-type="string">
            <text:p text:style-name="P123"><text:span text:style-name="T18">100,00 euros/día</text:span> </text:p>
          </table:table-cell>
          <table:table-cell table:style-name="Tabla12.A2" office:value-type="string">
            <text:p text:style-name="P123"><text:span text:style-name="T18">3 años</text:span> </text:p>
          </table:table-cell>
          <table:table-cell table:style-name="Tabla12.F2" office:value-type="float" office:value="59.68">
            <text:p text:style-name="P123"><text:span text:style-name="T21">59,68</text:span> </text:p>
          </table:table-cell>
        </table:table-row>
        <table:table-row table:style-name="Tabla12.1">
          <table:table-cell table:style-name="Tabla12.A3" office:value-type="float" office:value="5">
            <text:p text:style-name="P123"><text:span text:style-name="T18">5</text:span> </text:p>
          </table:table-cell>
          <table:table-cell table:style-name="Tabla12.A2" office:value-type="string">
            <text:p text:style-name="P125"><text:span text:style-name="T18">CONSTRUCCIONES RODRÍGUEZ LUJÁN, S.L.</text:span> </text:p>
          </table:table-cell>
          <table:table-cell table:style-name="Tabla12.A2" office:value-type="string">
            <text:p text:style-name="P123"><text:span text:style-name="T18">207.023,97 euros</text:span> </text:p>
          </table:table-cell>
          <table:table-cell table:style-name="Tabla12.A2" office:value-type="string">
            <text:p text:style-name="P123"><text:span text:style-name="T18">441,69 euros/día</text:span> </text:p>
          </table:table-cell>
          <table:table-cell table:style-name="Tabla12.A2" office:value-type="string">
            <text:p text:style-name="P123"><text:span text:style-name="T18">6 años</text:span> </text:p>
          </table:table-cell>
          <table:table-cell table:style-name="Tabla12.F2" office:value-type="float" office:value="57.11">
            <text:p text:style-name="P123"><text:span text:style-name="T21">57,11</text:span> </text:p>
          </table:table-cell>
        </table:table-row>
      </table:table>
      <text:p text:style-name="P42"><text:span text:style-name="T18">*Consta en el expediente acuerdo plenario del Cabildo de Gran Canaria de fecha 30 de abril de 2021 en el que se acordó </text:span><text:span text:style-name="T23">la Aprobación-modificación del Plan de Cooperación con los Ayuntamientos, anualidades 2020-2021, correspondiente a los municipios de Firgas, Mogán, Las Palmas de Gran Canaria, Santa Lucía de Tirajana, Telde, Teror y Valsequillo</text:span><text:span text:style-name="T21">; </text:span><text:span text:style-name="T18">donde se recoge entre </text:span><text:span text:style-name="T18">otras cuestiones: (...)TERCERO.- Autorizar a los siguientes Ayuntamientos la gestión de la contratación y ejecución de las siguientes actuaciones a desarrollar en el término municipal respectivo, ()</text:span> </text:p>
      <text:p text:style-name="P35"/>
      <table:table table:name="Tabla13" table:style-name="Tabla13">
        <table:table-column table:style-name="Tabla13.A"/>
        <table:table-column table:style-name="Tabla13.B"/>
        <table:table-column table:style-name="Tabla13.C"/>
        <table:table-column table:style-name="Tabla13.B"/>
        <table:table-row>
          <table:table-cell table:style-name="Tabla13.A1" office:value-type="string">
            <text:p text:style-name="P123"><text:span text:style-name="T21">Municipio</text:span> </text:p>
          </table:table-cell>
          <table:table-cell table:style-name="Tabla13.A1" office:value-type="string">
            <text:p text:style-name="P123"><text:span text:style-name="T21">Expediente</text:span> </text:p>
          </table:table-cell>
          <table:table-cell table:style-name="Tabla13.A1" office:value-type="string">
            <text:p text:style-name="P123"><text:span text:style-name="T21">Descripción de la acctuación</text:span> </text:p>
          </table:table-cell>
          <table:table-cell table:style-name="Tabla13.D1" office:value-type="string">
            <text:p text:style-name="P123"><text:span text:style-name="T21">Presupuesto</text:span> </text:p>
          </table:table-cell>
        </table:table-row>
        <table:table-row>
          <table:table-cell table:style-name="Tabla13.A2" office:value-type="string">
            <text:p text:style-name="P122"><text:span text:style-name="T18">Mogán</text:span> </text:p>
          </table:table-cell>
          <table:table-cell table:style-name="Tabla13.A2" office:value-type="string">
            <text:p text:style-name="P123"><text:span text:style-name="T18">21.PCA.08.01</text:span> </text:p>
          </table:table-cell>
          <table:table-cell table:style-name="Tabla13.A2" office:value-type="string">
            <text:p text:style-name="P123"><text:span text:style-name="T18">Saneamiento en el núcleo urbano de El Cercado</text:span> </text:p>
          </table:table-cell>
          <table:table-cell table:style-name="Tabla13.D2" office:value-type="string">
            <text:p text:style-name="P124"><text:span text:style-name="T18">223.525,56 euros</text:span> </text:p>
          </table:table-cell>
        </table:table-row>
      </table:table>
      <text:p text:style-name="P54"><text:soft-page-break/><text:span text:style-name="T46">CUARTO.- Requerir a la entidad</text:span> <text:span text:style-name="T46">TRANSPORTES Y EXCAVACIONES HERODIAZ,S.L. con CIF: B35365170,</text:span> <text:span text:style-name="T45">propuesta como adjudicataria del contrato, para que dentro del plazo de </text:span><text:span text:style-name="T46">DIEZ</text:span><text:span text:style-name="T10"> </text:span><text:span text:style-name="T52">(10) días hábiles</text:span><text:span text:style-name="T45">, a contar desde el siguiente a aquél en que se haya publicado el requerimiento, presente la documentación que se indica en la cláusula 20 del Pliego de Cláusulas Administrativas Particulares que rige la meritada licitación. </text:span></text:p>
      <text:p text:style-name="P45"><text:span text:style-name="T22">Respecto a la garantía definitiva, </text:span><text:span text:style-name="T18">correspondiente a un importe del 5 por 100 del precio final ofertado, excluido el I.G.I.C., debe depositar una garantía definitiva por importe de</text:span><text:span text:style-name="T12"> </text:span><text:span text:style-name="T23">Nueve</text:span><text:span text:style-name="T25"> </text:span><text:span text:style-name="T23">mil seiscientos ochenta y ocho euros con siete céntimos (9.688,07</text:span><text:span text:style-name="T25"> </text:span><text:span text:style-name="T23">euros).</text:span><text:span text:style-name="T12"> </text:span><text:span text:style-name="T1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2"/>
      <text:p text:style-name="P45"><text:span text:style-name="T21">QUINTO</text:span><text:span text:style-name="T18">.- Notificar el acuerdo adoptado a todos los interesados, al Servicio de Cooperación Institucional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2"><text:span text:style-name="T13">&gt; VISTO</text:span><text:span text:style-name="T12"> que se envía requerimiento al licitador propuesto como adjudicatario, al objeto de que presente documentación.</text:span> </text:p>
      <text:p text:style-name="P42"><text:span text:style-name="T13">&gt; VISTO</text:span><text:span text:style-name="T12"> correo electrónico de fecha 05 de octubre de 2021, en el que comunica su renuncia a la obra. (se le comunica, telefónicamente, desde la Unidad de Contratación que debe responder al requerimiento a través de la Plataforma de Contratación del Sector Público)</text:span> </text:p>
      <text:p text:style-name="P40"><text:span text:style-name="T42">&gt; VISTO</text:span><text:span text:style-name="T38"> </text:span><text:span text:style-name="T44">que en fecha 13 de octubre de 2021 se reúne la Mesa de Contratación, en acto no público, a efectos de valorar la documentación presentada por la entidad propuesta como adjudicataria del contrato</text:span><text:span text:style-name="T43">, </text:span><text:span text:style-name="T44">con CSV </text:span><text:a xlink:type="simple" xlink:href="https://oat.mogan.es:8448/ventanilla/web/validacionFirmas.do?opcion=1&amp;modo=3&amp;csv=2006754aa9050d0b5a107e52170a0b36k" text:style-name="Internet_20_link" text:visited-style-name="Visited_20_Internet_20_Link"><text:span text:style-name="T68">2006754aa9050d0b5a107e52170a0b36k</text:span></text:a><text:span text:style-name="T68"> </text:span></text:p>
      <text:p text:style-name="P42"><text:span text:style-name="T25">&gt; VISTO</text:span><text:span text:style-name="T24"> </text:span><text:span text:style-name="T25">que la Junta de Gobierno Local en sesión celebrada en fecha 13 de octubre 2021, acuerda:</text:span> </text:p>
      <text:p text:style-name="P42"><text:span text:style-name="T21">PRIMERO.- </text:span><text:span text:style-name="T18">Declarar válido el acto de licitación.</text:span> </text:p>
      <text:p text:style-name="P45"><text:span text:style-name="T21">SEGUNDO.-</text:span><text:span text:style-name="T12"> </text:span><text:span text:style-name="T18">Aceptar los acuerdos adoptados en las Mesas de Contratación celebradas en relación con la meritada licitación.</text:span> </text:p>
      <text:p text:style-name="P45"><text:span text:style-name="T21">TERCERO</text:span><text:span text:style-name="T18">. -Aceptar la renuncia de la entidad </text:span><text:span text:style-name="T21">TRANSPORTES Y EXCAVACIONES HERODIAZ,S.L. con CIF: B35365170, acordándose, por tanto, la exclusión de su oferta.</text:span> </text:p>
      <text:p text:style-name="P45"><text:span text:style-name="T21">CUARTO.- Considerar propuesta como adjudicataria al licitador siguiente, atendido al orden decreciente en el que han quedado clasificadas las ofertas, en procedimiento tramitado para la adjudicación del contrato de ejecución de la obra SANEAMIENTO EN EL NÚCLEO URBANO DE EL CERCADO, EN EL T.M DE MOGÁN</text:span><text:span text:style-name="T13"> </text:span><text:span text:style-name="T21">MEDIANTE</text:span><text:span text:style-name="T12"> </text:span><text:span text:style-name="T21">PROCEDIMIENTO ABIERTO Y TRAMITACIÓN ORDINARIA, EXP: 361082/2021,</text:span><text:span text:style-name="T12"> </text:span><text:span text:style-name="T18">a la entidad </text:span><text:span text:style-name="T21">IBLAMA IMPORTACIÓN Y </text:span><text:span text:style-name="T21">EXPORTACIÓN SLU,SL con CIF: B01778810, por un importe sin I.G.I.C. de CIENTO OCHENTA Y NUEVE MIL SETECIENTOS TREINTA Y SIETE EUROS CON VEINTITRÉS CÉNTIMOS (189.737,23 ), correspondiéndole el 7% de I.G.I.C. (sobre el 17,31% del importe adjudicado), cuyo valor es DOS MIL DOSCIENTOS NOVENTA Y NUEVE</text:span><text:span text:style-name="T13"> </text:span><text:span text:style-name="T21">CÉNTIMOS (2.299,05),</text:span><text:span text:style-name="T13"> </text:span><text:span text:style-name="T21">y estando exento de IGIC el equipamiento comunitario, correspondiente al 82,69% del PEM,</text:span><text:span text:style-name="T13"> </text:span><text:span text:style-name="T21">siendo el importe total de CIENTO NOVENTA Y DOS MIL TREINTA Y SEIS EUROS CON VEINTIOCHO CÉNTIMOS (192.036,28)</text:span><text:span text:style-name="T13"> </text:span><text:span text:style-name="T21">ofertándose respecto al CRITERIO DE ADJUDICACIÓN Nº 2: Plazo de garantía: </text:span><text:span text:style-name="T18">DIEZ (10) años, y respecto al </text:span><text:span text:style-name="T21">CRITERIO DE ADJUDICACIÓN Nº 3: Penalidad por día de retraso en la ejecución del contrato:</text:span><text:span text:style-name="T12"> </text:span><text:span text:style-name="T18">Que se descuente de penalidad por cada día de retraso en la terminación de la ejecución del contrato la cantidad de: CIENTO CINCUENTA EUROS DÍA 150/DÍA </text:span><text:span text:style-name="T21">, por un plazo máximo de ejecución de la obra completa de DOS MESES Y MEDIO (10 semanas)</text:span><text:span text:style-name="T18">,</text:span><text:span text:style-name="T12"> </text:span><text:span text:style-name="T18">atendiendo en todo caso al </text:span><text:soft-page-break/><text:span text:style-name="T18">pliego de cláusulas administrativas particulares y al proyecto de la obra,</text:span><text:span text:style-name="T12"> </text:span><text:span text:style-name="T18">al considerarse que es la oferta más ventajosa, considerando el siguiente orden decreciente en que han quedado clasificadas las ofertas presentadas, admitidas y que no han sido declaradas anormales o desproporcionadas:</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123"><text:span text:style-name="T21">nº</text:span> </text:p>
          </table:table-cell>
          <table:table-cell table:style-name="Tabla14.A1" office:value-type="string">
            <text:p text:style-name="P126">Empresa </text:p>
          </table:table-cell>
          <table:table-cell table:style-name="Tabla14.A1" office:value-type="string">
            <text:p text:style-name="P123"><text:span text:style-name="T21">Propuesta Criterio nº 1</text:span> </text:p>
          </table:table-cell>
          <table:table-cell table:style-name="Tabla14.A1" office:value-type="string">
            <text:p text:style-name="P123"><text:span text:style-name="T21">Propuesta Criterio nº 2</text:span> </text:p>
          </table:table-cell>
          <table:table-cell table:style-name="Tabla14.A1" office:value-type="string">
            <text:p text:style-name="P123"><text:span text:style-name="T21">Propuesta Criterio nº 3</text:span> </text:p>
          </table:table-cell>
          <table:table-cell table:style-name="Tabla14.F1" office:value-type="string">
            <text:p text:style-name="P123"><text:span text:style-name="T21">Puntos final</text:span> </text:p>
          </table:table-cell>
        </table:table-row>
        <table:table-row table:style-name="Tabla14.1">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F2">
            <text:p text:style-name="P5"/>
          </table:table-cell>
        </table:table-row>
        <table:table-row table:style-name="Tabla14.1">
          <table:table-cell table:style-name="Tabla14.A3" office:value-type="float" office:value="2">
            <text:p text:style-name="P123"><text:span text:style-name="T18">2</text:span> </text:p>
          </table:table-cell>
          <table:table-cell table:style-name="Tabla14.A2" office:value-type="string">
            <text:p text:style-name="P125"><text:span text:style-name="T18">IBLAMA IMPORTACIÓN Y EXPORTACIÓN, S.L.U.</text:span> </text:p>
          </table:table-cell>
          <table:table-cell table:style-name="Tabla14.A2" office:value-type="string">
            <text:p text:style-name="P123"><text:span text:style-name="T18">189.737,23 euros</text:span> </text:p>
          </table:table-cell>
          <table:table-cell table:style-name="Tabla14.A2" office:value-type="string">
            <text:p text:style-name="P123"><text:span text:style-name="T18">150,00 euros/día</text:span> </text:p>
          </table:table-cell>
          <table:table-cell table:style-name="Tabla14.A2" office:value-type="string">
            <text:p text:style-name="P123"><text:span text:style-name="T18">10 años</text:span> </text:p>
          </table:table-cell>
          <table:table-cell table:style-name="Tabla14.F2" office:value-type="float" office:value="86.79">
            <text:p text:style-name="P123"><text:span text:style-name="T21">86,79</text:span> </text:p>
          </table:table-cell>
        </table:table-row>
        <table:table-row table:style-name="Tabla14.1">
          <table:table-cell table:style-name="Tabla14.A3" office:value-type="float" office:value="3">
            <text:p text:style-name="P123"><text:span text:style-name="T18">3</text:span> </text:p>
          </table:table-cell>
          <table:table-cell table:style-name="Tabla14.A2" office:value-type="string">
            <text:p text:style-name="P125"><text:span text:style-name="T18">GESTIÓN Y TÉCNICAS DEL AGUA, S.A.</text:span> </text:p>
          </table:table-cell>
          <table:table-cell table:style-name="Tabla14.A2" office:value-type="string">
            <text:p text:style-name="P123"><text:span text:style-name="T18">196.445,30 euros</text:span> </text:p>
          </table:table-cell>
          <table:table-cell table:style-name="Tabla14.A2" office:value-type="string">
            <text:p text:style-name="P123"><text:span text:style-name="T18">225,27 euros/día</text:span> </text:p>
          </table:table-cell>
          <table:table-cell table:style-name="Tabla14.A2" office:value-type="string">
            <text:p text:style-name="P123"><text:span text:style-name="T18">10 años</text:span> </text:p>
          </table:table-cell>
          <table:table-cell table:style-name="Tabla14.F2" office:value-type="float" office:value="75.11">
            <text:p text:style-name="P123"><text:span text:style-name="T21">75,11</text:span> </text:p>
          </table:table-cell>
        </table:table-row>
        <table:table-row table:style-name="Tabla14.1">
          <table:table-cell table:style-name="Tabla14.A3" office:value-type="float" office:value="4">
            <text:p text:style-name="P123"><text:span text:style-name="T18">4</text:span> </text:p>
          </table:table-cell>
          <table:table-cell table:style-name="Tabla14.A2" office:value-type="string">
            <text:p text:style-name="P125"><text:span text:style-name="T18">OBRAS Y SERVICIOS EL NOGAL 2018, S.L.</text:span> </text:p>
          </table:table-cell>
          <table:table-cell table:style-name="Tabla14.A2" office:value-type="string">
            <text:p text:style-name="P123"><text:span text:style-name="T18">197.670,00 euros</text:span> </text:p>
          </table:table-cell>
          <table:table-cell table:style-name="Tabla14.A2" office:value-type="string">
            <text:p text:style-name="P123"><text:span text:style-name="T18">100,00 euros/día</text:span> </text:p>
          </table:table-cell>
          <table:table-cell table:style-name="Tabla14.A2" office:value-type="string">
            <text:p text:style-name="P123"><text:span text:style-name="T18">3 años</text:span> </text:p>
          </table:table-cell>
          <table:table-cell table:style-name="Tabla14.F2" office:value-type="float" office:value="59.68">
            <text:p text:style-name="P123"><text:span text:style-name="T21">59,68</text:span> </text:p>
          </table:table-cell>
        </table:table-row>
        <table:table-row table:style-name="Tabla14.1">
          <table:table-cell table:style-name="Tabla14.A3" office:value-type="float" office:value="5">
            <text:p text:style-name="P123"><text:span text:style-name="T18">5</text:span> </text:p>
          </table:table-cell>
          <table:table-cell table:style-name="Tabla14.A2" office:value-type="string">
            <text:p text:style-name="P125"><text:span text:style-name="T18">CONSTRUCCIONES RODRÍGUEZ LUJÁN, S.L.</text:span> </text:p>
          </table:table-cell>
          <table:table-cell table:style-name="Tabla14.A2" office:value-type="string">
            <text:p text:style-name="P123"><text:span text:style-name="T18">207.023,97 euros</text:span> </text:p>
          </table:table-cell>
          <table:table-cell table:style-name="Tabla14.A2" office:value-type="string">
            <text:p text:style-name="P123"><text:span text:style-name="T18">441,69 euros/día</text:span> </text:p>
          </table:table-cell>
          <table:table-cell table:style-name="Tabla14.A2" office:value-type="string">
            <text:p text:style-name="P123"><text:span text:style-name="T18">6 años</text:span> </text:p>
          </table:table-cell>
          <table:table-cell table:style-name="Tabla14.F2" office:value-type="float" office:value="57.11">
            <text:p text:style-name="P123"><text:span text:style-name="T21">57,11</text:span> </text:p>
          </table:table-cell>
        </table:table-row>
      </table:table>
      <text:p text:style-name="P35"><text:span text:style-name="T18">*Consta en el expediente acuerdo plenario del Cabildo de Gran Canaria de fecha 30 de abril de 2021 en el que se acordó </text:span><text:span text:style-name="T23">la Aprobación-modificación del Plan de Cooperación con los Ayuntamientos, anualidades 2020-2021, correspondiente a los municipios de Firgas, Mogán, Las Palmas de Gran Canaria, Santa Lucía de Tirajana, Telde, Teror y Valsequillo</text:span><text:span text:style-name="T21">; </text:span><text:span text:style-name="T18">donde se recoge entre otras cuestiones: (...)TERCERO.- Autorizar a los siguientes Ayuntamientos la gestión de la contratación y ejecución de las siguientes actuaciones a desarrollar en el término municipal respectivo, ()</text:span> </text:p>
      <table:table table:name="Table8" table:style-name="Table8">
        <table:table-column table:style-name="Table8.A"/>
        <table:table-column table:style-name="Table8.B"/>
        <table:table-column table:style-name="Table8.C"/>
        <table:table-column table:style-name="Table8.B"/>
        <table:table-row>
          <table:table-cell table:style-name="Table8.A1" office:value-type="string">
            <text:p text:style-name="P123"><text:span text:style-name="T21">Municipio</text:span> </text:p>
          </table:table-cell>
          <table:table-cell table:style-name="Table8.A1" office:value-type="string">
            <text:p text:style-name="P123"><text:span text:style-name="T21">Expediente</text:span> </text:p>
          </table:table-cell>
          <table:table-cell table:style-name="Table8.A1" office:value-type="string">
            <text:p text:style-name="P123"><text:span text:style-name="T21">Descripción de la acctuación</text:span> </text:p>
          </table:table-cell>
          <table:table-cell table:style-name="Table8.D1" office:value-type="string">
            <text:p text:style-name="P123"><text:span text:style-name="T21">Presupuesto</text:span> </text:p>
          </table:table-cell>
        </table:table-row>
        <table:table-row>
          <table:table-cell table:style-name="Table8.A2" office:value-type="string">
            <text:p text:style-name="P122"><text:span text:style-name="T18">Mogán</text:span> </text:p>
          </table:table-cell>
          <table:table-cell table:style-name="Table8.A2" office:value-type="string">
            <text:p text:style-name="P123"><text:span text:style-name="T18">21.PCA.08.01</text:span> </text:p>
          </table:table-cell>
          <table:table-cell table:style-name="Table8.A2" office:value-type="string">
            <text:p text:style-name="P123"><text:span text:style-name="T18">Saneamiento en el núcleo urbano de El Cercado</text:span> </text:p>
          </table:table-cell>
          <table:table-cell table:style-name="Table8.D2" office:value-type="string">
            <text:p text:style-name="P124"><text:span text:style-name="T18">223.525,56 euros</text:span> </text:p>
          </table:table-cell>
        </table:table-row>
      </table:table>
      <text:p text:style-name="P54"><text:span text:style-name="T46">CUARTO.- Requerir a la entidad</text:span> <text:span text:style-name="T46">IBLAMA IMPORTACIÓN Y EXPORTACIÓN SLU,SL con CIF: B01778810,</text:span> <text:span text:style-name="T45">propuesta como adjudicataria del contrato, para que dentro del plazo de </text:span><text:span text:style-name="T46">DIEZ</text:span><text:span text:style-name="T10"> </text:span><text:span text:style-name="T52">(10) días hábiles</text:span><text:span text:style-name="T45">, a contar desde el siguiente a aquél en que se haya publicado el requerimiento, presente la documentación que se indica en la cláusula 20 del Pliego de Cláusulas Administrativas Particulares que rige la meritada licitación. </text:span></text:p>
      <text:p text:style-name="P42"><text:span text:style-name="T22">Respecto a la garantía definitiva, </text:span><text:span text:style-name="T18">correspondiente a un importe del 5 por 100 del precio final ofertado, excluido el I.G.I.C., debe depositar una garantía definitiva por importe de</text:span><text:span text:style-name="T12"> </text:span><text:span text:style-name="T23">Nueve mil cuatrocientos ochenta y seis euros con ochenta y seis céntimos (9.486,86 euros).</text:span><text:span text:style-name="T12"> </text:span><text:span text:style-name="T1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5"><text:span text:style-name="T21">QUINTO</text:span><text:span text:style-name="T18">.- Notificar el acuerdo adoptado a todos los interesados, al Servicio de Cooperación Institucional del Cabildo de Gran Canaria, a Don Daniel Ramírez Barreiro (Coordinador del Área de </text:span><text:span text:style-name="T18">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2"><text:span text:style-name="T13">&gt; VISTO</text:span><text:span text:style-name="T12"> que se envía requerimiento al licitador propuesto como adjudicatario, al objeto de que presente documentación.</text:span> </text:p>
      <text:p text:style-name="P40"><text:span text:style-name="T42">&gt; VISTO</text:span><text:span text:style-name="T38"> </text:span><text:span text:style-name="T44">que en fecha 02 de noviembre de 2021 se reúne la Mesa de Contratación, en acto no público, a efectos de valorar la documentación presentada por la entidad propuesta como adjudicataria del contrato</text:span><text:span text:style-name="T43">, </text:span><text:span text:style-name="T44">con CSV </text:span><text:a xlink:type="simple" xlink:href="https://oat.mogan.es:8448/ventanilla/web/validacionFirmas.do?opcion=1&amp;modo=3&amp;csv=O006754aa90b020631107e531a0b0b2bF" text:style-name="Internet_20_link" text:visited-style-name="Visited_20_Internet_20_Link"><text:span text:style-name="T38">O006754aa90b020631107e531a0b0b2bF</text:span></text:a><text:span text:style-name="T68"> </text:span></text:p>
      <text:p text:style-name="P45"><text:soft-page-break/><text:span text:style-name="T13">&gt;</text:span><text:span text:style-name="T25"> VISTO</text:span><text:span text:style-name="T24"> </text:span><text:span text:style-name="T25">Resolución adoptada mediante Decreto Nº 6616/2021</text:span><text:span text:style-name="T13">, </text:span><text:span text:style-name="T12">por la que se resuelve:</text:span> </text:p>
      <text:p text:style-name="P53"><text:span text:style-name="T46">PRIMERO.- </text:span><text:span text:style-name="T45">Avocar de la Junta de Gobierno Local la competencia en ella delegada para aprobar lo contenido en la presente resolución en relación al contrato denominado </text:span><text:span text:style-name="T46">SANEAMIENTO EN EL NÚCLEO URBANO DE EL CERCADO, EN EL T.M DE MOGÁN</text:span> </text:p>
      <text:p text:style-name="P42"><text:span text:style-name="T21">SEGUNDO.- </text:span><text:span text:style-name="T18">Declarar válido el acto de licitación.</text:span> </text:p>
      <text:p text:style-name="P42"><text:span text:style-name="T21">TERCERO.-</text:span><text:span text:style-name="T12"> </text:span><text:span text:style-name="T18">Aceptar los acuerdos adoptados en las Mesas de Contratación celebradas en relación con la meritada licitación.</text:span> </text:p>
      <text:p text:style-name="P42"><text:span text:style-name="T21">CUARTO</text:span><text:span text:style-name="T18">.- </text:span><text:span text:style-name="T21">EXCLUIR la oferta presentada por la entidad IBLAMA IMPORTACIÓN Y EXPORTACIÓN SLU,SL con CIF: B01778810</text:span><text:span text:style-name="T12"> </text:span><text:span text:style-name="T18">al haberse considerado propuesto como adjudicatario y no cumplir con el requerimiento de documentación en el plazo señalado, entendiéndose que ha retirado su oferta, todo ello de conformidad con lo establecido en la cláusula 20 del Pliego de Cláusulas Administrativas.</text:span> </text:p>
      <text:p text:style-name="P45"><text:span text:style-name="T21">QUINTO.- Imponer una penalidad económica</text:span><text:span text:style-name="T12"> </text:span><text:span text:style-name="T18">a la entidad mercantil </text:span><text:span text:style-name="T21">IBLAMA IMPORTACIÓN Y EXPORTACIÓN SLU,SL con CIF: B01778810,</text:span><text:span text:style-name="T12"> </text:span><text:span text:style-name="T18">por importe del 3% del presupuesto base de licitación, de conformidad con lo establecido en la cláusula 20 del Pliego de Cláusulas Administrativas Particulares que rige la licitación</text:span><text:span text:style-name="T21">, por importe ascendente a 6.625,47 euros.</text:span> </text:p>
      <text:p text:style-name="P45"><text:span text:style-name="T21">SEXTO.- Considerar, al licitador siguiente por el orden en que hayan quedado clasificadas las ofertas,</text:span><text:span text:style-name="T13"> </text:span><text:span text:style-name="T21">propuesto como adjudicatario</text:span><text:span text:style-name="T12"> </text:span><text:span text:style-name="T21">del contrato de ejecución de la obra</text:span><text:span text:style-name="T13"> </text:span><text:span text:style-name="T21">SANEAMIENTO EN EL NÚCLEO URBANO DE EL CERCADO, EN EL T.M DE MOGÁN</text:span><text:span text:style-name="T13"> </text:span><text:span text:style-name="T21">MEDIANTE</text:span><text:span text:style-name="T12"> </text:span><text:span text:style-name="T21">PROCEDIMIENTO ABIERTO Y TRAMITACIÓN ORDINARIA, EXP: 361082/2021,</text:span><text:span text:style-name="T12"> </text:span><text:span text:style-name="T18">a la entidad </text:span><text:span text:style-name="T21">GESTION Y TECNICAS DEL AGUA SA - CIF: A78139755, por un importe sin I.G.I.C. de CIENTO NOVENTA Y SEIS MIL CUATROCIENTOS CUARENTA Y CINCO EUROS con TREINTA CÉNTIMOS (196.445,30 ) , correspondiéndole el 7% de I.G.I.C. (sobre el 17,31% del importe adjudicado), cuyo valor esDOS MIL TRESCIENTOS OCHENTA EUROS con TREINTA Y TRES CÉNTIMOS (2.380,33 ),</text:span><text:span text:style-name="T13"> </text:span><text:span text:style-name="T21">y estando exento de IGIC el equipamiento comunitario, correspondiente al 82,69% del PEM,</text:span><text:span text:style-name="T13"> </text:span><text:span text:style-name="T21">siendo el importe total de CIENTO NOVENTA Y OCHO MIL OCHOCIENTOS VEINTICINCO EUROS con SESENTA Y TRES CÉNTIMOS (198.825,63 )</text:span><text:span text:style-name="T13"> </text:span><text:span text:style-name="T21">ofertándose respecto al CRITERIO DE ADJUDICACIÓN Nº 2: Plazo de garantía: </text:span><text:span text:style-name="T18">DIEZ (10) años, y respecto al </text:span><text:span text:style-name="T21">CRITERIO DE ADJUDICACIÓN Nº 3: Penalidad por día de retraso en la ejecución del contrato:</text:span><text:span text:style-name="T12"> </text:span><text:span text:style-name="T18">Que se descuente de penalidad por cada día de retraso en la terminación de la ejecución del contrato la cantidad de:</text:span><text:span text:style-name="T21">UN EURO CON DOS CÉNTIMOS (1,02 ), por un plazo máximo de ejecución de la obra completa de DOS MESES Y MEDIO (10 semanas)</text:span><text:span text:style-name="T18">,</text:span><text:span text:style-name="T12"> </text:span><text:span text:style-name="T18">atendiendo en todo caso al pliego de cláusulas administrativas particulares y al proyecto de la obra,</text:span><text:span text:style-name="T12"> </text:span><text:span text:style-name="T18">al considerarse que es la oferta más ventajosa, considerando el siguiente orden decreciente en que han quedado clasificadas las ofertas presentadas, admitidas y que no han sido declaradas anormales o desproporcionadas:</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23"><text:span text:style-name="T21">nº</text:span> </text:p>
          </table:table-cell>
          <table:table-cell table:style-name="Table9.A1" office:value-type="string">
            <text:p text:style-name="P126">Empresa </text:p>
          </table:table-cell>
          <table:table-cell table:style-name="Table9.A1" office:value-type="string">
            <text:p text:style-name="P123"><text:span text:style-name="T21">Propuesta Criterio nº 1</text:span> </text:p>
          </table:table-cell>
          <table:table-cell table:style-name="Table9.A1" office:value-type="string">
            <text:p text:style-name="P123"><text:span text:style-name="T21">Propuesta Criterio nº 2</text:span> </text:p>
          </table:table-cell>
          <table:table-cell table:style-name="Table9.A1" office:value-type="string">
            <text:p text:style-name="P123"><text:span text:style-name="T21">Propuesta Criterio nº 3</text:span> </text:p>
          </table:table-cell>
          <table:table-cell table:style-name="Table9.F1" office:value-type="string">
            <text:p text:style-name="P123"><text:span text:style-name="T21">Puntos final</text:span> </text:p>
          </table:table-cell>
        </table:table-row>
        <table:table-row table:style-name="Table9.1">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F2">
            <text:p text:style-name="P5"/>
          </table:table-cell>
        </table:table-row>
        <table:table-row table:style-name="Table9.1">
          <table:table-cell table:style-name="Table9.A3" office:value-type="float" office:value="3">
            <text:p text:style-name="P123"><text:span text:style-name="T18">3</text:span> </text:p>
          </table:table-cell>
          <table:table-cell table:style-name="Table9.A2" office:value-type="string">
            <text:p text:style-name="P125"><text:span text:style-name="T18">GESTIÓN Y TÉCNICAS DEL AGUA, S.A.</text:span> </text:p>
          </table:table-cell>
          <table:table-cell table:style-name="Table9.A2" office:value-type="string">
            <text:p text:style-name="P123"><text:span text:style-name="T18">196.445,30 euros</text:span> </text:p>
          </table:table-cell>
          <table:table-cell table:style-name="Table9.A2" office:value-type="string">
            <text:p text:style-name="P123"><text:span text:style-name="T18">225,27 euros/día</text:span> </text:p>
          </table:table-cell>
          <table:table-cell table:style-name="Table9.A2" office:value-type="string">
            <text:p text:style-name="P123"><text:span text:style-name="T18">10 años</text:span> </text:p>
          </table:table-cell>
          <table:table-cell table:style-name="Table9.F2" office:value-type="float" office:value="75.11">
            <text:p text:style-name="P123"><text:span text:style-name="T21">75,11</text:span> </text:p>
          </table:table-cell>
        </table:table-row>
        <table:table-row table:style-name="Table9.1">
          <table:table-cell table:style-name="Table9.A3" office:value-type="float" office:value="4">
            <text:p text:style-name="P123"><text:span text:style-name="T18">4</text:span> </text:p>
          </table:table-cell>
          <table:table-cell table:style-name="Table9.A2" office:value-type="string">
            <text:p text:style-name="P125"><text:span text:style-name="T18">OBRAS Y SERVICIOS EL NOGAL 2018, S.L.</text:span> </text:p>
          </table:table-cell>
          <table:table-cell table:style-name="Table9.A2" office:value-type="string">
            <text:p text:style-name="P123"><text:span text:style-name="T18">197.670,00 euros</text:span> </text:p>
          </table:table-cell>
          <table:table-cell table:style-name="Table9.A2" office:value-type="string">
            <text:p text:style-name="P123"><text:span text:style-name="T18">100,00 euros/día</text:span> </text:p>
          </table:table-cell>
          <table:table-cell table:style-name="Table9.A2" office:value-type="string">
            <text:p text:style-name="P123"><text:span text:style-name="T18">3 años</text:span> </text:p>
          </table:table-cell>
          <table:table-cell table:style-name="Table9.F2" office:value-type="float" office:value="59.68">
            <text:p text:style-name="P123"><text:span text:style-name="T21">59,68</text:span> </text:p>
          </table:table-cell>
        </table:table-row>
        <table:table-row table:style-name="Table9.1">
          <table:table-cell table:style-name="Table9.A3" office:value-type="float" office:value="5">
            <text:p text:style-name="P123"><text:span text:style-name="T18">5</text:span> </text:p>
          </table:table-cell>
          <table:table-cell table:style-name="Table9.A2" office:value-type="string">
            <text:p text:style-name="P125"><text:span text:style-name="T18">CONSTRUCCIONES RODRÍGUEZ </text:span><text:soft-page-break/><text:span text:style-name="T18">LUJÁN, S.L.</text:span> </text:p>
          </table:table-cell>
          <table:table-cell table:style-name="Table9.A2" office:value-type="string">
            <text:p text:style-name="P123"><text:span text:style-name="T18">207.023,97 </text:span><text:soft-page-break/><text:span text:style-name="T18">euros</text:span> </text:p>
          </table:table-cell>
          <table:table-cell table:style-name="Table9.A2" office:value-type="string">
            <text:p text:style-name="P123"><text:span text:style-name="T18">441,69 </text:span><text:soft-page-break/><text:span text:style-name="T18">euros/día</text:span> </text:p>
          </table:table-cell>
          <table:table-cell table:style-name="Table9.A2" office:value-type="string">
            <text:p text:style-name="P123"><text:span text:style-name="T18">6 años</text:span> </text:p>
          </table:table-cell>
          <table:table-cell table:style-name="Table9.F2" office:value-type="float" office:value="57.11">
            <text:p text:style-name="P123"><text:span text:style-name="T21">57,11</text:span> </text:p>
          </table:table-cell>
        </table:table-row>
      </table:table>
      <text:p text:style-name="P35"><text:span text:style-name="T18">*Consta en el expediente acuerdo plenario del Cabildo de Gran Canaria de fecha 30 de abril de 2021 en el que se acordó </text:span><text:span text:style-name="T23">la Aprobación-modificación del Plan de Cooperación con los Ayuntamientos, anualidades 2020-2021, correspondiente a los municipios de Firgas, Mogán, Las Palmas de Gran Canaria, Santa Lucía de Tirajana, Telde, Teror y Valsequillo</text:span><text:span text:style-name="T21">; </text:span><text:span text:style-name="T18">donde se recoge entre otras cuestiones: (...)TERCERO.- Autorizar a los siguientes Ayuntamientos la gestión de la contratación y ejecución de las siguientes actuaciones a desarrollar en el término municipal respectivo, ()</text:span> </text:p>
      <table:table table:name="Table10" table:style-name="Table10">
        <table:table-column table:style-name="Table10.A"/>
        <table:table-column table:style-name="Table10.B"/>
        <table:table-column table:style-name="Table10.C"/>
        <table:table-column table:style-name="Table10.B"/>
        <table:table-row>
          <table:table-cell table:style-name="Table10.A1" office:value-type="string">
            <text:p text:style-name="P123"><text:span text:style-name="T21">Municipio</text:span> </text:p>
          </table:table-cell>
          <table:table-cell table:style-name="Table10.A1" office:value-type="string">
            <text:p text:style-name="P123"><text:span text:style-name="T21">Expediente</text:span> </text:p>
          </table:table-cell>
          <table:table-cell table:style-name="Table10.A1" office:value-type="string">
            <text:p text:style-name="P123"><text:span text:style-name="T21">Descripción de la acctuación</text:span> </text:p>
          </table:table-cell>
          <table:table-cell table:style-name="Table10.D1" office:value-type="string">
            <text:p text:style-name="P123"><text:span text:style-name="T21">Presupuesto</text:span> </text:p>
          </table:table-cell>
        </table:table-row>
        <table:table-row>
          <table:table-cell table:style-name="Table10.A2" office:value-type="string">
            <text:p text:style-name="P122"><text:span text:style-name="T18">Mogán</text:span> </text:p>
          </table:table-cell>
          <table:table-cell table:style-name="Table10.A2" office:value-type="string">
            <text:p text:style-name="P123"><text:span text:style-name="T18">21.PCA.08.01</text:span> </text:p>
          </table:table-cell>
          <table:table-cell table:style-name="Table10.A2" office:value-type="string">
            <text:p text:style-name="P123"><text:span text:style-name="T18">Saneamiento en el núcleo urbano de El Cercado</text:span> </text:p>
          </table:table-cell>
          <table:table-cell table:style-name="Table10.D2" office:value-type="string">
            <text:p text:style-name="P124"><text:span text:style-name="T18">223.525,56 euros</text:span> </text:p>
          </table:table-cell>
        </table:table-row>
      </table:table>
      <text:p text:style-name="P54"><text:span text:style-name="T46">SÉPTIMO.- Requerir a la entidad</text:span> <text:span text:style-name="T46">GESTION Y TECNICAS DEL AGUA SA - CIF: A78139755,</text:span> <text:span text:style-name="T45">propuesta como adjudicataria del contrato, para que dentro del plazo de </text:span><text:span text:style-name="T46">DIEZ</text:span><text:span text:style-name="T10"> </text:span><text:span text:style-name="T52">(10) días hábiles</text:span><text:span text:style-name="T45">, a contar desde el siguiente a aquél en que se haya publicado el requerimiento, presente la documentación que se indica en la cláusula 20 del Pliego de Cláusulas Administrativas Particulares que rige la meritada licitación. </text:span></text:p>
      <text:p text:style-name="P42"><text:span text:style-name="T22">Respecto a la garantía definitiva, </text:span><text:span text:style-name="T18">correspondiente a un importe del 5 por 100 del precio final ofertado, excluido el I.G.I.C., debe depositar una garantía definitiva por importe de</text:span><text:span text:style-name="T12"> </text:span><text:span text:style-name="T23">Nueve mil ochocientos veintidos euros con veintiséis céntimos (9.822,26 euros).</text:span><text:span text:style-name="T12"> </text:span><text:span text:style-name="T1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5"><text:span text:style-name="T21">OCTAVO.- </text:span><text:span text:style-name="T18">Notificar la presente Resolución a todos los interesados, al Servicio de Cooperación Institucional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2"/>
      <text:p text:style-name="P40"><text:span text:style-name="T42">&gt; VISTO</text:span><text:span text:style-name="T38"> </text:span><text:span text:style-name="T44">que en fecha 23 de noviembre de 2021 se reúne la Mesa de Contratación, en acto no público, a efectos de valorar la documentación presentada por la entidad propuesta como adjudicataria del contrato</text:span><text:span text:style-name="T43">, </text:span><text:span text:style-name="T44">con CSV</text:span><text:span text:style-name="T43"> </text:span><text:a xlink:type="simple" xlink:href="https://oat.mogan.es:8448/ventanilla/web/validacionFirmas.do?opcion=1&amp;modo=3&amp;csv=O006754aa915170a8ee07e50d20b0c0dH" text:style-name="Internet_20_link" text:visited-style-name="Visited_20_Internet_20_Link"><text:span text:style-name="T44">O006754aa915170a8ee07e50d20b0c0dH</text:span></text:a><text:span text:style-name="T68"> </text:span></text:p>
      <text:p text:style-name="P42"/>
      <text:p text:style-name="P42"><text:span text:style-name="T12">&gt; Considerando que la adopción de este acuerdo es competencia de la Junta de Gobierno Local en virtud de las delegaciones efectuadas por la Alcaldesa de este Ayuntamiento, mediante Decreto nº: 2049/2019, de 17 de junio de 2019.</text:span> </text:p>
      <text:p text:style-name="P42"><text:span text:style-name="T13">Por todo ello PROPONGO, a la Junta de Gobierno Local:</text:span> </text:p>
      <text:p text:style-name="P42"><text:span text:style-name="T13">PRIMERO.- </text:span><text:span text:style-name="T12">Declarar válido el acto de licitación.</text:span> </text:p>
      <text:p text:style-name="P45"><text:span text:style-name="T13">SEGUNDO.-</text:span><text:span text:style-name="T12"> Aceptar los acuerdos adoptados en las Mesas de Contratación celebradas en relación con la meritada licitación.</text:span> </text:p>
      <text:p text:style-name="P45"><text:span text:style-name="T13">TERCERO.- Adjudicar el contrato de ejecución de la obra SANEAMIENTO EN EL NÚCLEO URBANO DE EL CERCADO, EN EL T.M DE MOGÁN MEDIANTE</text:span><text:span text:style-name="T12"> </text:span><text:span text:style-name="T13">PROCEDIMIENTO ABIERTO Y TRAMITACIÓN ORDINARIA, EXP: 361082/2021,</text:span><text:span text:style-name="T12"> a la entidad </text:span><text:span text:style-name="T13">GESTION Y TECNICAS DEL AGUA SA - CIF: A78139755, por un importe sin I.G.I.C. de CIENTO NOVENTA Y SEIS MIL CUATROCIENTOS </text:span><text:span text:style-name="T13">CUARENTA Y CINCO EUROS con TREINTA CÉNTIMOS (196.445,30 ) , correspondiéndole el 7% de I.G.I.C. (sobre el 17,31% del importe adjudicado), cuyo valor esDOS MIL TRESCIENTOS OCHENTA EUROS con TREINTA Y TRES CÉNTIMOS (2.380,33 ), y estando exento de IGIC el equipamiento comunitario, correspondiente al 82,69% del PEM, siendo el importe total de CIENTO NOVENTA Y OCHO MIL OCHOCIENTOS VEINTICINCO EUROS con SESENTA Y TRES CÉNTIMOS (198.825,63 ) ofertándose respecto al CRITERIO DE ADJUDICACIÓN Nº 2: Plazo de garantía: </text:span><text:span text:style-name="T12">DIEZ (10) años, y respecto al </text:span><text:span text:style-name="T13">CRITERIO DE ADJUDICACIÓN Nº 3: Penalidad por día de retraso en la ejecución del contrato:</text:span><text:span text:style-name="T12"> Que se descuente de penalidad por cada día de retraso en la terminación de la ejecución del contrato la cantidad de:</text:span><text:span text:style-name="T13">UN EURO CON DOS CÉNTIMOS (1,02 ), por un plazo máximo de ejecución </text:span><text:soft-page-break/><text:span text:style-name="T13">de la obra completa de DOS MESES Y MEDIO (10 semanas)</text:span><text:span text:style-name="T12">,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23"><text:span text:style-name="T13">nº</text:span> </text:p>
          </table:table-cell>
          <table:table-cell table:style-name="Table11.A1" office:value-type="string">
            <text:p text:style-name="P127">Empresa </text:p>
          </table:table-cell>
          <table:table-cell table:style-name="Table11.A1" office:value-type="string">
            <text:p text:style-name="P123"><text:span text:style-name="T13">Propuesta Criterio nº 1</text:span> </text:p>
          </table:table-cell>
          <table:table-cell table:style-name="Table11.A1" office:value-type="string">
            <text:p text:style-name="P123"><text:span text:style-name="T13">Propuesta Criterio nº 2</text:span> </text:p>
          </table:table-cell>
          <table:table-cell table:style-name="Table11.A1" office:value-type="string">
            <text:p text:style-name="P123"><text:span text:style-name="T13">Propuesta Criterio nº 3</text:span> </text:p>
          </table:table-cell>
          <table:table-cell table:style-name="Table11.F1" office:value-type="string">
            <text:p text:style-name="P123"><text:span text:style-name="T13">Puntos final</text:span> </text:p>
          </table:table-cell>
        </table:table-row>
        <table:table-row table:style-name="Table11.1">
          <table:table-cell table:style-name="Table11.A2" office:value-type="string">
            <text:p text:style-name="P5"/>
          </table:table-cell>
          <table:table-cell table:style-name="Table11.A2" office:value-type="string">
            <text:p text:style-name="P5"/>
          </table:table-cell>
          <table:table-cell table:style-name="Table11.A2" office:value-type="string">
            <text:p text:style-name="P5"/>
          </table:table-cell>
          <table:table-cell table:style-name="Table11.A2" office:value-type="string">
            <text:p text:style-name="P5"/>
          </table:table-cell>
          <table:table-cell table:style-name="Table11.A2" office:value-type="string">
            <text:p text:style-name="P5"/>
          </table:table-cell>
          <table:table-cell table:style-name="Table11.F2">
            <text:p text:style-name="P5"/>
          </table:table-cell>
        </table:table-row>
        <table:table-row table:style-name="Table11.1">
          <table:table-cell table:style-name="Table11.A3" office:value-type="float" office:value="3">
            <text:p text:style-name="P123"><text:span text:style-name="T12">3</text:span> </text:p>
          </table:table-cell>
          <table:table-cell table:style-name="Table11.A2" office:value-type="string">
            <text:p text:style-name="P125"><text:span text:style-name="T12">GESTIÓN Y TÉCNICAS DEL AGUA, S.A.</text:span> </text:p>
          </table:table-cell>
          <table:table-cell table:style-name="Table11.A2" office:value-type="string">
            <text:p text:style-name="P123"><text:span text:style-name="T12">196.445,30 euros</text:span> </text:p>
          </table:table-cell>
          <table:table-cell table:style-name="Table11.A2" office:value-type="string">
            <text:p text:style-name="P123"><text:span text:style-name="T12">225,27 euros/día</text:span> </text:p>
          </table:table-cell>
          <table:table-cell table:style-name="Table11.A2" office:value-type="string">
            <text:p text:style-name="P123"><text:span text:style-name="T12">10 años</text:span> </text:p>
          </table:table-cell>
          <table:table-cell table:style-name="Table11.F2" office:value-type="float" office:value="75.11">
            <text:p text:style-name="P123"><text:span text:style-name="T13">75,11</text:span> </text:p>
          </table:table-cell>
        </table:table-row>
        <table:table-row table:style-name="Table11.1">
          <table:table-cell table:style-name="Table11.A3" office:value-type="float" office:value="4">
            <text:p text:style-name="P123"><text:span text:style-name="T12">4</text:span> </text:p>
          </table:table-cell>
          <table:table-cell table:style-name="Table11.A2" office:value-type="string">
            <text:p text:style-name="P125"><text:span text:style-name="T12">OBRAS Y SERVICIOS EL NOGAL 2018, S.L.</text:span> </text:p>
          </table:table-cell>
          <table:table-cell table:style-name="Table11.A2" office:value-type="string">
            <text:p text:style-name="P123"><text:span text:style-name="T12">197.670,00 euros</text:span> </text:p>
          </table:table-cell>
          <table:table-cell table:style-name="Table11.A2" office:value-type="string">
            <text:p text:style-name="P123"><text:span text:style-name="T12">100,00 euros/día</text:span> </text:p>
          </table:table-cell>
          <table:table-cell table:style-name="Table11.A2" office:value-type="string">
            <text:p text:style-name="P123"><text:span text:style-name="T12">3 años</text:span> </text:p>
          </table:table-cell>
          <table:table-cell table:style-name="Table11.F2" office:value-type="float" office:value="59.68">
            <text:p text:style-name="P123"><text:span text:style-name="T13">59,68</text:span> </text:p>
          </table:table-cell>
        </table:table-row>
        <table:table-row table:style-name="Table11.1">
          <table:table-cell table:style-name="Table11.A3" office:value-type="float" office:value="5">
            <text:p text:style-name="P123"><text:span text:style-name="T12">5</text:span> </text:p>
          </table:table-cell>
          <table:table-cell table:style-name="Table11.A2" office:value-type="string">
            <text:p text:style-name="P125"><text:span text:style-name="T12">CONSTRUCCIONES RODRÍGUEZ LUJÁN, S.L.</text:span> </text:p>
          </table:table-cell>
          <table:table-cell table:style-name="Table11.A2" office:value-type="string">
            <text:p text:style-name="P123"><text:span text:style-name="T12">207.023,97 euros</text:span> </text:p>
          </table:table-cell>
          <table:table-cell table:style-name="Table11.A2" office:value-type="string">
            <text:p text:style-name="P123"><text:span text:style-name="T12">441,69 euros/día</text:span> </text:p>
          </table:table-cell>
          <table:table-cell table:style-name="Table11.A2" office:value-type="string">
            <text:p text:style-name="P123"><text:span text:style-name="T12">6 años</text:span> </text:p>
          </table:table-cell>
          <table:table-cell table:style-name="Table11.F2" office:value-type="float" office:value="57.11">
            <text:p text:style-name="P123"><text:span text:style-name="T13">57,11</text:span> </text:p>
          </table:table-cell>
        </table:table-row>
      </table:table>
      <text:p text:style-name="P35"><text:span text:style-name="T12">*Consta en el expediente acuerdo plenario del Cabildo de Gran Canaria de fecha 30 de abril de 2021 en el que se acordó </text:span><text:span text:style-name="T25">la Aprobación-modificación del Plan de Cooperación con los Ayuntamientos, anualidades 2020-2021, correspondiente a los municipios de Firgas, Mogán, Las Palmas de Gran Canaria, Santa Lucía de Tirajana, Telde, Teror y Valsequillo</text:span><text:span text:style-name="T13">; </text:span><text:span text:style-name="T12">donde se recoge entre otras cuestiones: </text:span><text:span text:style-name="T18">(...)TERCERO.- Autorizar a los siguientes Ayuntamientos la gestión de la contratación y ejecución de las siguientes actuaciones a desarrollar en el término municipal respectivo, ()</text:span> </text:p>
      <table:table table:name="Table12" table:style-name="Table12">
        <table:table-column table:style-name="Table12.A"/>
        <table:table-column table:style-name="Table12.B"/>
        <table:table-column table:style-name="Table12.C"/>
        <table:table-column table:style-name="Table12.B"/>
        <table:table-row>
          <table:table-cell table:style-name="Table12.A1" office:value-type="string">
            <text:p text:style-name="P123"><text:span text:style-name="T13">Municipio</text:span> </text:p>
          </table:table-cell>
          <table:table-cell table:style-name="Table12.A1" office:value-type="string">
            <text:p text:style-name="P123"><text:span text:style-name="T13">Expediente</text:span> </text:p>
          </table:table-cell>
          <table:table-cell table:style-name="Table12.A1" office:value-type="string">
            <text:p text:style-name="P123"><text:span text:style-name="T13">Descripción de la acctuación</text:span> </text:p>
          </table:table-cell>
          <table:table-cell table:style-name="Table12.D1" office:value-type="string">
            <text:p text:style-name="P123"><text:span text:style-name="T13">Presupuesto</text:span> </text:p>
          </table:table-cell>
        </table:table-row>
        <table:table-row>
          <table:table-cell table:style-name="Table12.A2" office:value-type="string">
            <text:p text:style-name="P122"><text:span text:style-name="T12">Mogán</text:span> </text:p>
          </table:table-cell>
          <table:table-cell table:style-name="Table12.A2" office:value-type="string">
            <text:p text:style-name="P123"><text:span text:style-name="T12">21.PCA.08.01</text:span> </text:p>
          </table:table-cell>
          <table:table-cell table:style-name="Table12.A2" office:value-type="string">
            <text:p text:style-name="P123"><text:span text:style-name="T12">Saneamiento en el núcleo urbano de El Cercado</text:span> </text:p>
          </table:table-cell>
          <table:table-cell table:style-name="Table12.D2" office:value-type="string">
            <text:p text:style-name="P124"><text:span text:style-name="T12">223.525,56 euros</text:span> </text:p>
          </table:table-cell>
        </table:table-row>
      </table:table>
      <text:p text:style-name="P42"><text:span text:style-name="T13">CUARTO.- </text:span><text:span text:style-name="T12">Requerir a la entidad </text:span><text:span text:style-name="T13">GESTION Y TECNICAS DEL AGUA SA - CIF: A78139755</text:span><text:span text:style-name="T12"> para que proceda a suscribir el documento administrativo de formalización del contrato dentro del plazo de </text:span><text:span text:style-name="T13">quince (15)</text:span><text:span text:style-name="T12"> </text:span><text:span text:style-name="T13">días hábiles</text:span><text:span text:style-name="T12"> siguientes a la fecha de la notificación de la adjudicación.</text:span> </text:p>
      <text:p text:style-name="P42"><text:span text:style-name="T13">QUINTO.-</text:span><text:span text:style-name="T12"> Designar al Técnico municipal </text:span><text:span text:style-name="T13">D. Germán Mejías Álamo</text:span><text:span text:style-name="T12">, como Director Técnico y Coordinador de Seguridad y Salud de la obra.</text:span> </text:p>
      <text:p text:style-name="P42"><text:span text:style-name="T13">SEXTO.-</text:span><text:span text:style-name="T12"> Publicar el anuncio de adjudicación en el Perfil del Contratante del Ilustre Ayuntamiento de Mogán alojado en la Plataforma de Contratación del Sector Público.</text:span> </text:p>
      <text:p text:style-name="P45"><text:span text:style-name="T13">SÉPTIMO.- </text:span><text:span text:style-name="T1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45"><text:span text:style-name="T13">OCTAVO</text:span><text:span text:style-name="T12">.- Notificar el acuerdo adoptado a todas las entidades interesadas, al Servicio de Cooperación Institucional del Cabildo de Gran Canaria, a Doña Dña. María Cecilia Santana Díaz (Coordinadora de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5"/>
      <text:p text:style-name="P45"><text:soft-page-break/><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103"><text:span text:style-name="Strong_20_Emphasis"><text:span text:style-name="T68"/></text:span></text:p>
      <text:p text:style-name="P20"><text:span text:style-name="Strong_20_Emphasis"><text:span text:style-name="T75"><text:tab/></text:span></text:span><text:span text:style-name="Strong_20_Emphasis"><text:span text:style-name="T70">19. Expte. 366761/2021. Propuesta para la desestimación de obligaciones correspondiente a facturas.</text:span></text:span><text:span text:style-name="T71"> </text:span></text:p>
      <text:p text:style-name="P42"><text:s/></text:p>
      <text:p text:style-name="P35"><text:span text:style-name="T12"><text:tab/>“Juan Ernesto Hernandez Cruz, Concejal Delegado de Hacienda según Decreto 2050/2019 de 17 de junio</text:span>, y en relación al expediente y asunto epigrafiados, tengo a bien emitir el siguiente Informe-Propuesta aglutinador de las correspondientes diligencias de facturas de los diferentes departamentos del Ayuntamiento de Mogán. </text:p>
      <text:p text:style-name="P34"><text:span text:style-name="T13">ANTECEDENTES DE HECHO</text:span> </text:p>
      <text:list xml:id="list3478587320785221066" text:style-name="L18">
        <text:list-item>
          <text:p text:style-name="P141"><text:span text:style-name="T12">Se han presentado por el Punto General de Entrada de Facturas Electrónicas las facturas que a continuación se relacionan:</text:span> </text:p>
        </text:list-item>
      </text:list>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header-rows>
          <table:table-row>
            <table:table-cell table:style-name="Tabla15.A1" office:value-type="string">
              <text:p text:style-name="P136"><text:span text:style-name="T6">Nº REGISTRO</text:span> </text:p>
            </table:table-cell>
            <table:table-cell table:style-name="Tabla15.A1" office:value-type="string">
              <text:p text:style-name="P136"><text:span text:style-name="T6">Factura N</text:span> </text:p>
            </table:table-cell>
            <table:table-cell table:style-name="Tabla15.A1" office:value-type="string">
              <text:p text:style-name="P136"><text:span text:style-name="T6">Importe Total</text:span> </text:p>
            </table:table-cell>
            <table:table-cell table:style-name="Tabla15.A1" office:value-type="string">
              <text:p text:style-name="P136"><text:span text:style-name="T6">Nombre</text:span> </text:p>
            </table:table-cell>
            <table:table-cell table:style-name="Tabla15.A1" office:value-type="string">
              <text:p text:style-name="P136"><text:span text:style-name="T6">Texto Explicativo</text:span> </text:p>
            </table:table-cell>
            <table:table-cell table:style-name="Tabla15.A1" office:value-type="string">
              <text:p text:style-name="P136"><text:span text:style-name="T6">Gr. Apuntes</text:span> </text:p>
            </table:table-cell>
            <table:table-cell table:style-name="Tabla15.G1" office:value-type="string">
              <text:p text:style-name="P136"><text:span text:style-name="T6">MOTIVO</text:span> </text:p>
            </table:table-cell>
          </table:table-row>
        </table:table-header-rows>
        <table:table-row>
          <table:table-cell table:style-name="Tabla15.A2" office:value-type="string">
            <text:p text:style-name="P128"><text:span text:style-name="T6">F/2021/465</text:span> </text:p>
          </table:table-cell>
          <table:table-cell table:style-name="Tabla15.A2" office:value-type="string">
            <text:p text:style-name="P128"><text:span text:style-name="T6">1 000035</text:span> </text:p>
          </table:table-cell>
          <table:table-cell table:style-name="Tabla15.A2" office:value-type="string">
            <text:p text:style-name="P129">1.014,00 </text:p>
          </table:table-cell>
          <table:table-cell table:style-name="Tabla15.A2" office:value-type="string">
            <text:p text:style-name="P128"><text:span text:style-name="T6">EMERGENCIAS COSTA CANARIA, S.L.</text:span> </text:p>
          </table:table-cell>
          <table:table-cell table:style-name="Tabla15.A2" office:value-type="string">
            <text:p text:style-name="P128"><text:span text:style-name="T6">Servicio Preventivo de Transporte Sanitario SVB / Servicio Preventivo de Transporte Sanitario SVA / Moto intervención as</text:span> </text:p>
          </table:table-cell>
          <table:table-cell table:style-name="Tabla15.A2" office:value-type="string">
            <text:p text:style-name="P128"><text:span text:style-name="T6">DEPORTES</text:span> </text:p>
          </table:table-cell>
          <table:table-cell table:style-name="Tabla15.G2" office:value-type="string">
            <text:p text:style-name="P128"><text:span text:style-name="T6">RECHAZADA POR DUPLICIDAD</text:span> </text:p>
          </table:table-cell>
        </table:table-row>
        <table:table-row>
          <table:table-cell table:style-name="Tabla15.A2" office:value-type="string">
            <text:p text:style-name="P128"><text:span text:style-name="T6">F/2021/1321</text:span> </text:p>
          </table:table-cell>
          <table:table-cell table:style-name="Tabla15.A2" office:value-type="string">
            <text:p text:style-name="P128"><text:span text:style-name="T6">7597952771</text:span> </text:p>
          </table:table-cell>
          <table:table-cell table:style-name="Tabla15.A2" office:value-type="string">
            <text:p text:style-name="P129">15.808,50 </text:p>
          </table:table-cell>
          <table:table-cell table:style-name="Tabla15.A2" office:value-type="string">
            <text:p text:style-name="P128"><text:span text:style-name="T6">ZURICH INSURANCE PLC, SUCURSAL EN ESPAÑA</text:span> </text:p>
          </table:table-cell>
          <table:table-cell table:style-name="Tabla15.A2" office:value-type="string">
            <text:p text:style-name="P128"><text:span text:style-name="T6">FACTURA EXENTA DE IVA PÓLIZA NUMERO:00000101466449 FECHA EFECTO RECIBO:01/05/2021 FECHA VTO. RECIBO:31/07/2021 PRODUCTO:</text:span> </text:p>
          </table:table-cell>
          <table:table-cell table:style-name="Tabla15.A2" office:value-type="string">
            <text:p text:style-name="P128"><text:span text:style-name="T6">SEGUROS</text:span> </text:p>
          </table:table-cell>
          <table:table-cell table:style-name="Tabla15.G2" office:value-type="string">
            <text:p text:style-name="P128"><text:span text:style-name="T6">IMPORTE INCORRECTO</text:span> </text:p>
          </table:table-cell>
        </table:table-row>
        <table:table-row>
          <table:table-cell table:style-name="Tabla15.A2" office:value-type="string">
            <text:p text:style-name="P128"><text:span text:style-name="T6">F/2021/2741</text:span> </text:p>
          </table:table-cell>
          <table:table-cell table:style-name="Tabla15.A2" office:value-type="string">
            <text:p text:style-name="P128"><text:span text:style-name="T6">7672501431</text:span> </text:p>
          </table:table-cell>
          <table:table-cell table:style-name="Tabla15.A2" office:value-type="string">
            <text:p text:style-name="P129">15.808,50 </text:p>
          </table:table-cell>
          <table:table-cell table:style-name="Tabla15.A2" office:value-type="string">
            <text:p text:style-name="P128"><text:span text:style-name="T6">ZURICH INSURANCE PLC, SUCURSAL EN ESPAÑA</text:span> </text:p>
          </table:table-cell>
          <table:table-cell table:style-name="Tabla15.A2" office:value-type="string">
            <text:p text:style-name="P128"><text:span text:style-name="T6">FACTURA EXENTA DE IVA PÓLIZA NUMERO:00000101466449 FECHA EFECTO RECIBO:01/08/2021 FECHA VTO. RECIBO:31/10/2021 PRODUCTO:</text:span> </text:p>
          </table:table-cell>
          <table:table-cell table:style-name="Tabla15.A2" office:value-type="string">
            <text:p text:style-name="P128"><text:span text:style-name="T6">SEGUROS</text:span> </text:p>
          </table:table-cell>
          <table:table-cell table:style-name="Tabla15.G2" office:value-type="string">
            <text:p text:style-name="P128"><text:span text:style-name="T6">IMPORTE INCORRECTO</text:span> </text:p>
          </table:table-cell>
        </table:table-row>
        <table:table-row>
          <table:table-cell table:style-name="Tabla15.A2" office:value-type="string">
            <text:p text:style-name="P128"><text:span text:style-name="T6">F/2021/3294</text:span> </text:p>
          </table:table-cell>
          <table:table-cell table:style-name="Tabla15.A2" office:value-type="string">
            <text:p text:style-name="P128"><text:span text:style-name="T6">4087507115</text:span> </text:p>
          </table:table-cell>
          <table:table-cell table:style-name="Tabla15.A2" office:value-type="string">
            <text:p text:style-name="P129">39,57 </text:p>
          </table:table-cell>
          <table:table-cell table:style-name="Tabla15.A2" office:value-type="string">
            <text:p text:style-name="P128"><text:span text:style-name="T6">WURTH CANARIAS, S.L.</text:span> </text:p>
          </table:table-cell>
          <table:table-cell table:style-name="Tabla15.A2" office:value-type="string">
            <text:p text:style-name="P128"><text:span text:style-name="T6">ELECTRONICA DE LA CONMUT. / REPARACIÓN / MANO DE OBRA, ENGRASE Y PRUEBA GENERAL</text:span> </text:p>
          </table:table-cell>
          <table:table-cell table:style-name="Tabla15.A2" office:value-type="string">
            <text:p text:style-name="P128"><text:span text:style-name="T6">COMPRAS</text:span> </text:p>
          </table:table-cell>
          <table:table-cell table:style-name="Tabla15.G2" office:value-type="string">
            <text:p text:style-name="P128"><text:span text:style-name="T6">SERVICIO NO SOLICITADO DE COMPRAS, NI HAN ENVIADO PRESUPUESTO PARA SOLICITAR RETENCION DE CREDITO</text:span> </text:p>
          </table:table-cell>
        </table:table-row>
        <table:table-row>
          <table:table-cell table:style-name="Tabla15.A2" office:value-type="string">
            <text:p text:style-name="P128"><text:span text:style-name="T6">F/2021/3736</text:span> </text:p>
          </table:table-cell>
          <table:table-cell table:style-name="Tabla15.A2" office:value-type="string">
            <text:p text:style-name="P128"><text:span text:style-name="T6">2100 493</text:span> </text:p>
          </table:table-cell>
          <table:table-cell table:style-name="Tabla15.A2" office:value-type="string">
            <text:p text:style-name="P129">381,73 </text:p>
          </table:table-cell>
          <table:table-cell table:style-name="Tabla15.A2" office:value-type="string">
            <text:p text:style-name="P128"><text:span text:style-name="T6">QUEVEDO Y RAMIREZ S.L.</text:span> </text:p>
          </table:table-cell>
          <table:table-cell table:style-name="Tabla15.A2" office:value-type="string">
            <text:p text:style-name="P128"><text:span text:style-name="T6">PRODUCTOS VARIOS - FRA 21000493 CON.CULTURA Y FESTEJOS ( CATERING EXP NU. 363338/2021 DE SEP A DIC 2021 )</text:span> </text:p>
          </table:table-cell>
          <table:table-cell table:style-name="Tabla15.A2" office:value-type="string">
            <text:p text:style-name="P128"><text:span text:style-name="T6">CULTURA</text:span> </text:p>
          </table:table-cell>
          <table:table-cell table:style-name="Tabla15.G2" office:value-type="string">
            <text:p text:style-name="P128"><text:span text:style-name="T6">NUMERO DE EXPEDIENTE ERRONEO</text:span> </text:p>
          </table:table-cell>
        </table:table-row>
        <table:table-row>
          <table:table-cell table:style-name="Tabla15.A2" office:value-type="string">
            <text:p text:style-name="P128"><text:span text:style-name="T6">F/2021/3738</text:span> </text:p>
          </table:table-cell>
          <table:table-cell table:style-name="Tabla15.A2" office:value-type="string">
            <text:p text:style-name="P128"><text:span text:style-name="T6">2100 494</text:span> </text:p>
          </table:table-cell>
          <table:table-cell table:style-name="Tabla15.A2" office:value-type="string">
            <text:p text:style-name="P129">13,20 </text:p>
          </table:table-cell>
          <table:table-cell table:style-name="Tabla15.A2" office:value-type="string">
            <text:p text:style-name="P128"><text:span text:style-name="T6">QUEVEDO Y RAMIREZ S.L.</text:span> </text:p>
          </table:table-cell>
          <table:table-cell table:style-name="Tabla15.A2" office:value-type="string">
            <text:p text:style-name="P128"><text:span text:style-name="T6">PRODUCTOS VARIOS - FRA 21000494 CON.CULTURA Y FESTEJOS ( CATERING EXP NU. 363338/2021 DE SEP A DIC 2021 )</text:span> </text:p>
          </table:table-cell>
          <table:table-cell table:style-name="Tabla15.A2" office:value-type="string">
            <text:p text:style-name="P128"><text:span text:style-name="T6">CULTURA</text:span> </text:p>
          </table:table-cell>
          <table:table-cell table:style-name="Tabla15.G2" office:value-type="string">
            <text:p text:style-name="P128"><text:span text:style-name="T6">NUMERO DE EXPEDIENTE ERRONEO</text:span> </text:p>
          </table:table-cell>
        </table:table-row>
        <table:table-row>
          <table:table-cell table:style-name="Tabla15.A2" office:value-type="string">
            <text:p text:style-name="P128"><text:span text:style-name="T6">F/2021/3739</text:span> </text:p>
          </table:table-cell>
          <table:table-cell table:style-name="Tabla15.A2" office:value-type="string">
            <text:p text:style-name="P128"><text:span text:style-name="T6">2100 495</text:span> </text:p>
          </table:table-cell>
          <table:table-cell table:style-name="Tabla15.A2" office:value-type="string">
            <text:p text:style-name="P129">8,20 </text:p>
          </table:table-cell>
          <table:table-cell table:style-name="Tabla15.A2" office:value-type="string">
            <text:p text:style-name="P128"><text:span text:style-name="T6">QUEVEDO Y RAMIREZ S.L.</text:span> </text:p>
          </table:table-cell>
          <table:table-cell table:style-name="Tabla15.A2" office:value-type="string">
            <text:p text:style-name="P128"><text:span text:style-name="T6">PRODUCTOS VARIOS - FRA 21000495 CON.CULTURA Y FESTEJOS ( CATERING EXP NU. </text:span><text:span text:style-name="T6">363338/2021 DE SEP A DIC 2021 )</text:span> </text:p>
          </table:table-cell>
          <table:table-cell table:style-name="Tabla15.A2" office:value-type="string">
            <text:p text:style-name="P128"><text:span text:style-name="T6">CULTURA</text:span> </text:p>
          </table:table-cell>
          <table:table-cell table:style-name="Tabla15.G2" office:value-type="string">
            <text:p text:style-name="P128"><text:span text:style-name="T6">NUMERO DE EXPEDIENTE </text:span><text:span text:style-name="T6">ERRONEO</text:span> </text:p>
          </table:table-cell>
        </table:table-row>
        <table:table-row>
          <table:table-cell table:style-name="Tabla15.A2" office:value-type="string">
            <text:p text:style-name="P128"><text:span text:style-name="T6">F/2021/3743</text:span> </text:p>
          </table:table-cell>
          <table:table-cell table:style-name="Tabla15.A2" office:value-type="string">
            <text:p text:style-name="P128"><text:span text:style-name="T6">Emit- 22</text:span> </text:p>
          </table:table-cell>
          <table:table-cell table:style-name="Tabla15.A2" office:value-type="string">
            <text:p text:style-name="P129">802,50 </text:p>
          </table:table-cell>
          <table:table-cell table:style-name="Tabla15.A2" office:value-type="string">
            <text:p text:style-name="P128"><text:span text:style-name="T6">BELLEZA Y EVENTOS PEREZ TRUJILLO, SL</text:span> </text:p>
          </table:table-cell>
          <table:table-cell table:style-name="Tabla15.A2" office:value-type="string">
            <text:p text:style-name="P128"><text:span text:style-name="T6">ACTUACION DEL MARIACHI PELEON EN LA PLAZA DE MOTOR GRANDE EL 30/10/21 EXP:364207/2021 PGFA:2021/13/BARRI/1/1</text:span> </text:p>
          </table:table-cell>
          <table:table-cell table:style-name="Tabla15.A2" office:value-type="string">
            <text:p text:style-name="P128"><text:span text:style-name="T6">CULTURA</text:span> </text:p>
          </table:table-cell>
          <table:table-cell table:style-name="Tabla15.G2" office:value-type="string">
            <text:p text:style-name="P128"><text:span text:style-name="T6">IMPORTE INCORECTO</text:span> </text:p>
          </table:table-cell>
        </table:table-row>
        <table:table-row>
          <table:table-cell table:style-name="Tabla15.A2" office:value-type="string">
            <text:p text:style-name="P128"><text:span text:style-name="T6">F/2021/3822</text:span> </text:p>
          </table:table-cell>
          <table:table-cell table:style-name="Tabla15.A2" office:value-type="string">
            <text:p text:style-name="P128"><text:span text:style-name="T6">5074657700</text:span> </text:p>
          </table:table-cell>
          <table:table-cell table:style-name="Tabla15.A2" office:value-type="string">
            <text:p text:style-name="P129">15.896,33 </text:p>
          </table:table-cell>
          <table:table-cell table:style-name="Tabla15.A2" office:value-type="string">
            <text:p text:style-name="P128"><text:span text:style-name="T6">ZURICH INSURANCE PLC, </text:span><text:soft-page-break/><text:span text:style-name="T6">SUCURSAL EN ESPAÑA</text:span> </text:p>
          </table:table-cell>
          <table:table-cell table:style-name="Tabla15.A2" office:value-type="string">
            <text:p text:style-name="P128"><text:span text:style-name="T6">FACTURA EXENTA DE IVA PÓLIZA NUMERO:00000101466449 FECHA </text:span><text:soft-page-break/><text:span text:style-name="T6">EFECTO RECIBO:01/11/2021 FECHA VTO. RECIBO:31/01/2022 PRODUCTO:</text:span> </text:p>
          </table:table-cell>
          <table:table-cell table:style-name="Tabla15.A2" office:value-type="string">
            <text:p text:style-name="P128"><text:span text:style-name="T6">SEGUROS</text:span> </text:p>
          </table:table-cell>
          <table:table-cell table:style-name="Tabla15.G2" office:value-type="string">
            <text:p text:style-name="P128"><text:span text:style-name="T6">IMPORTE INCORECTO</text:span> <text:soft-page-break/></text:p>
          </table:table-cell>
        </table:table-row>
        <table:table-row>
          <table:table-cell table:style-name="Tabla15.A2" office:value-type="string">
            <text:p text:style-name="P128"><text:span text:style-name="T6">F/2021/3954</text:span> </text:p>
          </table:table-cell>
          <table:table-cell table:style-name="Tabla15.A2" office:value-type="string">
            <text:p text:style-name="P128"><text:span text:style-name="T6">2021 498</text:span> </text:p>
          </table:table-cell>
          <table:table-cell table:style-name="Tabla15.A2" office:value-type="string">
            <text:p text:style-name="P129">2.524,80 </text:p>
          </table:table-cell>
          <table:table-cell table:style-name="Tabla15.A2" office:value-type="string">
            <text:p text:style-name="P128"><text:span text:style-name="T6">METAL CONFORT S.L</text:span> </text:p>
          </table:table-cell>
          <table:table-cell table:style-name="Tabla15.A2" office:value-type="string">
            <text:p text:style-name="P128"><text:span text:style-name="T6">MESA R0014A08 140X80 ARCE / SILLA SPACIO SP100102 NEGRA</text:span> </text:p>
          </table:table-cell>
          <table:table-cell table:style-name="Tabla15.A2" office:value-type="string">
            <text:p text:style-name="P128"><text:span text:style-name="T6">CULTURA</text:span> </text:p>
          </table:table-cell>
          <table:table-cell table:style-name="Tabla15.G2" office:value-type="string">
            <text:p text:style-name="P128"><text:span text:style-name="T6">IMPORTE INCORECTO</text:span> </text:p>
          </table:table-cell>
        </table:table-row>
        <table:table-row>
          <table:table-cell table:style-name="Tabla15.A2" office:value-type="string">
            <text:p text:style-name="P128"><text:span text:style-name="T6">F/2021/3981</text:span> </text:p>
          </table:table-cell>
          <table:table-cell table:style-name="Tabla15.A2" office:value-type="string">
            <text:p text:style-name="P128"><text:span text:style-name="T6">A 24472</text:span> </text:p>
          </table:table-cell>
          <table:table-cell table:style-name="Tabla15.A2" office:value-type="string">
            <text:p text:style-name="P129">32.298,27 </text:p>
          </table:table-cell>
          <table:table-cell table:style-name="Tabla15.A2" office:value-type="string">
            <text:p text:style-name="P128"><text:span text:style-name="T6">AJSERVISISTEMAS, S.L.</text:span> </text:p>
          </table:table-cell>
          <table:table-cell table:style-name="Tabla15.A2" office:value-type="string">
            <text:p text:style-name="P128"><text:span text:style-name="T6">Presupuesto de Ejecución Material / Gastosgenerales 13% / Beneficio Industrial 6%</text:span> </text:p>
          </table:table-cell>
          <table:table-cell table:style-name="Tabla15.A2" office:value-type="string">
            <text:p text:style-name="P128"><text:span text:style-name="T6">SERVICIOS PUBLICOS</text:span> </text:p>
          </table:table-cell>
          <table:table-cell table:style-name="Tabla15.G2" office:value-type="string">
            <text:p text:style-name="P128"><text:span text:style-name="T6">NUMERO DE PRESUPUESTO REFERIDO EN LA FACTURA ES INCORRECTO</text:span> </text:p>
          </table:table-cell>
        </table:table-row>
        <table:table-row>
          <table:table-cell table:style-name="Tabla15.A2" office:value-type="string">
            <text:p text:style-name="P128"><text:span text:style-name="T6">F/2021/4041</text:span> </text:p>
          </table:table-cell>
          <table:table-cell table:style-name="Tabla15.A2" office:value-type="string">
            <text:p text:style-name="P128"><text:span text:style-name="T6">A 24473</text:span> </text:p>
          </table:table-cell>
          <table:table-cell table:style-name="Tabla15.A2" office:value-type="string">
            <text:p text:style-name="P129">32.298,27 </text:p>
          </table:table-cell>
          <table:table-cell table:style-name="Tabla15.A2" office:value-type="string">
            <text:p text:style-name="P128"><text:span text:style-name="T6">AJSERVISISTEMAS, S.L.</text:span> </text:p>
          </table:table-cell>
          <table:table-cell table:style-name="Tabla15.A2" office:value-type="string">
            <text:p text:style-name="P128"><text:span text:style-name="T6">Presupuesto de Ejecución Material / Gastosgenerales 13% / Beneficio Industrial 6%</text:span> </text:p>
          </table:table-cell>
          <table:table-cell table:style-name="Tabla15.A2" office:value-type="string">
            <text:p text:style-name="P128"><text:span text:style-name="T6">SERVICIOS PUBLICOS</text:span> </text:p>
          </table:table-cell>
          <table:table-cell table:style-name="Tabla15.G2" office:value-type="string">
            <text:p text:style-name="P128"><text:span text:style-name="T6">NUMERO DE PRESUPUESTO REFERIDO EN LA FACTURA ES INCORRECTO</text:span> </text:p>
          </table:table-cell>
        </table:table-row>
        <table:table-row>
          <table:table-cell table:style-name="Tabla15.A2" office:value-type="string">
            <text:p text:style-name="P10"/>
          </table:table-cell>
          <table:table-cell table:style-name="Tabla15.A2" office:value-type="string">
            <text:p text:style-name="P128"><text:span text:style-name="T7">TOTAL</text:span> </text:p>
          </table:table-cell>
          <table:table-cell table:style-name="Tabla15.A2" office:value-type="string">
            <text:p text:style-name="P130">116.893,87 </text:p>
          </table:table-cell>
          <table:table-cell table:style-name="Tabla15.A2" office:value-type="string">
            <text:p text:style-name="P10"/>
          </table:table-cell>
          <table:table-cell table:style-name="Tabla15.A2" office:value-type="string">
            <text:p text:style-name="P10"/>
          </table:table-cell>
          <table:table-cell table:style-name="Tabla15.A2" office:value-type="string">
            <text:p text:style-name="P10"/>
          </table:table-cell>
          <table:table-cell table:style-name="Tabla15.G2" office:value-type="string">
            <text:p text:style-name="P10"/>
          </table:table-cell>
        </table:table-row>
      </table:table>
      <text:p text:style-name="P23"><text:span text:style-name="T15">FUNDAMENTOS JURÍDICOS</text:span> </text:p>
      <text:h text:style-name="P167" text:outline-level="5"><text:span text:style-name="T15">I</text:span> </text:h>
      <text:p text:style-name="P23"><text:span text:style-name="T15">Requisitos para el Reconocimiento de Obligaciones Contractuales</text:span> </text:p>
      <text:p text:style-name="P22"><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6">2. Las Entidades locales establecerán, en las bases de ejecución del presupuesto, los documentos y requisitos que, de acuerdo con el tipo de gastos, justifiquen el reconocimiento de la obligación.</text:span> </text:p>
      <text:p text:style-name="P22"><text:span text:style-name="T16">...</text:span> </text:p>
      <text:p text:style-name="P22"><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370912700954859896" text:style-name="L19">
        <text:list-item>
          <text:p text:style-name="P145"><text:span text:style-name="T16">Identificación del Ente.</text:span> </text:p>
        </text:list-item>
        <text:list-item>
          <text:p text:style-name="P145"><text:span text:style-name="T16">Identificación del contratista.</text:span> </text:p>
        </text:list-item>
        <text:list-item>
          <text:p text:style-name="P145"><text:span text:style-name="T16">Número de la factura.</text:span> </text:p>
        </text:list-item>
        <text:list-item>
          <text:p text:style-name="P145"><text:span text:style-name="T16">Descripción suficiente del suministro realizado o del servicio prestado.</text:span> </text:p>
        </text:list-item>
        <text:list-item>
          <text:p text:style-name="P145"><text:span text:style-name="T16">Centro gestor que efectuó el encargo.</text:span> </text:p>
        </text:list-item>
        <text:list-item>
          <text:p text:style-name="P145"><text:span text:style-name="T16">Número del expediente de gasto que ampara la adjudicación.</text:span> </text:p>
        </text:list-item>
        <text:list-item>
          <text:p text:style-name="P145"><text:span text:style-name="T16">Importe facturado, en su caso, con anterioridad, en relación a dicho gasto.</text:span> </text:p>
        </text:list-item>
        <text:list-item>
          <text:p text:style-name="P145"><text:span text:style-name="T16">Sello y firma del contratista/acreedor.</text:span> </text:p>
        </text:list-item>
        <text:list-item>
          <text:p text:style-name="P145"><text:soft-page-break/><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14">Por su parte, la Base de Ejecución del Presupuesto 20.4 exige la prestación de la conformidad por parte del Centro Gestor del Gasto, que se ha de hacer conforme al modelo de diligencia de factura.</text:span> </text:p>
      <text:p text:style-name="P26">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text:span text:style-name="T14">Así mismo, las facturas deberán venir acompañadas de los documentos y requisitos que vengan impuestos por los respectivos Pliegos y acuerdos contractuales.</text:span> </text:p>
      <text:p text:style-name="P23"><text:span text:style-name="T15">II</text:span> </text:p>
      <text:p text:style-name="P23"><text:span text:style-name="T15">Órgano competente</text:span> </text:p>
      <text:p text:style-name="P22"><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22"><text:span text:style-name="T16">3. Las facultades a que se refieren los apartados anteriores podrán desconcentrarse o delegarse ....</text:span> </text:p>
      <text:p text:style-name="P22"><text:span text:style-name="T14">Este mismo criterio viene reforzado por el artículo 60 del Real Decreto 500/1990.</text:span> </text:p>
      <text:p text:style-name="P22"><text:span text:style-name="T14">Por ende, si la aprobación de facturas y el reconocimiento de las correspondientes obligaciones corresponde al presidente de la corporación, el rechazo y devolución de estás a efectos de su subsanación, también le corresponde a él.</text:span> </text:p>
      <text:p text:style-name="P22"><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2"><text:span text:style-name="T14">En virtud de todo lo anterior, tengo a bien elevar a la Junta de Gobierno Local la siguiente</text:span> </text:p>
      <text:p text:style-name="P23"><text:span text:style-name="T15">PROPUESTA</text:span> </text:p>
      <text:p text:style-name="P22"><text:span text:style-name="T15">Primero.-</text:span><text:span text:style-name="T14">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6"><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table-cell table:style-name="Tabla16.A1" office:value-type="string">
            <text:p text:style-name="P137"><text:span text:style-name="T8">Nº REGISTRO</text:span> </text:p>
          </table:table-cell>
          <table:table-cell table:style-name="Tabla16.A1" office:value-type="string">
            <text:p text:style-name="P137"><text:span text:style-name="T8">Factura N</text:span> </text:p>
          </table:table-cell>
          <table:table-cell table:style-name="Tabla16.A1" office:value-type="string">
            <text:p text:style-name="P137"><text:span text:style-name="T8">Importe Total</text:span> </text:p>
          </table:table-cell>
          <table:table-cell table:style-name="Tabla16.A1" office:value-type="string">
            <text:p text:style-name="P137"><text:span text:style-name="T8">Nombre</text:span> </text:p>
          </table:table-cell>
          <table:table-cell table:style-name="Tabla16.A1" office:value-type="string">
            <text:p text:style-name="P137"><text:span text:style-name="T8">Texto Explicativo</text:span> </text:p>
          </table:table-cell>
          <table:table-cell table:style-name="Tabla16.A1" office:value-type="string">
            <text:p text:style-name="P137"><text:span text:style-name="T8">Gr. Apuntes</text:span> </text:p>
          </table:table-cell>
          <table:table-cell table:style-name="Tabla16.G1" office:value-type="string">
            <text:p text:style-name="P137"><text:span text:style-name="T8">MOTIVO</text:span> </text:p>
          </table:table-cell>
        </table:table-row>
        <table:table-row>
          <table:table-cell table:style-name="Tabla16.A2" office:value-type="string">
            <text:p text:style-name="P133"><text:span text:style-name="T8">F/2021/465</text:span> </text:p>
          </table:table-cell>
          <table:table-cell table:style-name="Tabla16.A2" office:value-type="string">
            <text:p text:style-name="P133"><text:span text:style-name="T8">1 000035</text:span> </text:p>
          </table:table-cell>
          <table:table-cell table:style-name="Tabla16.A2" office:value-type="string">
            <text:p text:style-name="P131">1.014,00 </text:p>
          </table:table-cell>
          <table:table-cell table:style-name="Tabla16.A2" office:value-type="string">
            <text:p text:style-name="P133"><text:span text:style-name="T8">EMERGENCIAS COSTA CANARIA, S.L.</text:span> </text:p>
          </table:table-cell>
          <table:table-cell table:style-name="Tabla16.A2" office:value-type="string">
            <text:p text:style-name="P133"><text:span text:style-name="T8">Servicio Preventivo de Transporte Sanitario SVB / Servicio Preventivo de Transporte Sanitario SVA / Moto </text:span><text:span text:style-name="T8">intervención as</text:span> </text:p>
          </table:table-cell>
          <table:table-cell table:style-name="Tabla16.A2" office:value-type="string">
            <text:p text:style-name="P133"><text:span text:style-name="T8">DEPORTES</text:span> </text:p>
          </table:table-cell>
          <table:table-cell table:style-name="Tabla16.G2" office:value-type="string">
            <text:p text:style-name="P133"><text:span text:style-name="T8">RECHAZADA POR DUPLICIDAD</text:span> </text:p>
          </table:table-cell>
        </table:table-row>
        <table:table-row>
          <table:table-cell table:style-name="Tabla16.A2" office:value-type="string">
            <text:p text:style-name="P133"><text:span text:style-name="T8">F/2021/1321</text:span> </text:p>
          </table:table-cell>
          <table:table-cell table:style-name="Tabla16.A2" office:value-type="string">
            <text:p text:style-name="P133"><text:span text:style-name="T8">7597952771</text:span> </text:p>
          </table:table-cell>
          <table:table-cell table:style-name="Tabla16.A2" office:value-type="string">
            <text:p text:style-name="P131">15.808,50 </text:p>
          </table:table-cell>
          <table:table-cell table:style-name="Tabla16.A2" office:value-type="string">
            <text:p text:style-name="P133"><text:span text:style-name="T8">ZURICH INSURANCE PLC, SUCURSAL EN ESPAÑA</text:span> </text:p>
          </table:table-cell>
          <table:table-cell table:style-name="Tabla16.A2" office:value-type="string">
            <text:p text:style-name="P133"><text:span text:style-name="T8">FACTURA EXENTA DE IVA PÓLIZA NUMERO:00000101466449 FECHA EFECTO RECIBO:01/05/2021 FECHA VTO. RECIBO:31/07/2021 </text:span><text:soft-page-break/><text:span text:style-name="T8">PRODUCTO:</text:span> </text:p>
          </table:table-cell>
          <table:table-cell table:style-name="Tabla16.A2" office:value-type="string">
            <text:p text:style-name="P133"><text:span text:style-name="T8">SEGUROS</text:span> </text:p>
          </table:table-cell>
          <table:table-cell table:style-name="Tabla16.G2" office:value-type="string">
            <text:p text:style-name="P133"><text:span text:style-name="T8">IMPORTE INCORRECTO</text:span> </text:p>
          </table:table-cell>
        </table:table-row>
        <table:table-row>
          <table:table-cell table:style-name="Tabla16.A2" office:value-type="string">
            <text:p text:style-name="P133"><text:span text:style-name="T8">F/2021/2741</text:span> </text:p>
          </table:table-cell>
          <table:table-cell table:style-name="Tabla16.A2" office:value-type="string">
            <text:p text:style-name="P133"><text:span text:style-name="T8">7672501431</text:span> </text:p>
          </table:table-cell>
          <table:table-cell table:style-name="Tabla16.A2" office:value-type="string">
            <text:p text:style-name="P131">15.808,50 </text:p>
          </table:table-cell>
          <table:table-cell table:style-name="Tabla16.A2" office:value-type="string">
            <text:p text:style-name="P133"><text:span text:style-name="T8">ZURICH INSURANCE PLC, SUCURSAL EN ESPAÑA</text:span> </text:p>
          </table:table-cell>
          <table:table-cell table:style-name="Tabla16.A2" office:value-type="string">
            <text:p text:style-name="P133"><text:span text:style-name="T8">FACTURA EXENTA DE IVA PÓLIZA NUMERO:00000101466449 FECHA EFECTO RECIBO:01/08/2021 FECHA VTO. RECIBO:31/10/2021 PRODUCTO:</text:span> </text:p>
          </table:table-cell>
          <table:table-cell table:style-name="Tabla16.A2" office:value-type="string">
            <text:p text:style-name="P133"><text:span text:style-name="T8">SEGUROS</text:span> </text:p>
          </table:table-cell>
          <table:table-cell table:style-name="Tabla16.G2" office:value-type="string">
            <text:p text:style-name="P133"><text:span text:style-name="T8">IMPORTE INCORRECTO</text:span> </text:p>
          </table:table-cell>
        </table:table-row>
        <table:table-row>
          <table:table-cell table:style-name="Tabla16.A2" office:value-type="string">
            <text:p text:style-name="P133"><text:span text:style-name="T8">F/2021/3294</text:span> </text:p>
          </table:table-cell>
          <table:table-cell table:style-name="Tabla16.A2" office:value-type="string">
            <text:p text:style-name="P133"><text:span text:style-name="T8">4087507115</text:span> </text:p>
          </table:table-cell>
          <table:table-cell table:style-name="Tabla16.A2" office:value-type="string">
            <text:p text:style-name="P131">39,57 </text:p>
          </table:table-cell>
          <table:table-cell table:style-name="Tabla16.A2" office:value-type="string">
            <text:p text:style-name="P133"><text:span text:style-name="T8">WURTH CANARIAS, S.L.</text:span> </text:p>
          </table:table-cell>
          <table:table-cell table:style-name="Tabla16.A2" office:value-type="string">
            <text:p text:style-name="P133"><text:span text:style-name="T8">ELECTRONICA DE LA CONMUT. / REPARACIÓN / MANO DE OBRA, ENGRASE Y PRUEBA GENERAL</text:span> </text:p>
          </table:table-cell>
          <table:table-cell table:style-name="Tabla16.A2" office:value-type="string">
            <text:p text:style-name="P133"><text:span text:style-name="T8">COMPRAS</text:span> </text:p>
          </table:table-cell>
          <table:table-cell table:style-name="Tabla16.G2" office:value-type="string">
            <text:p text:style-name="P133"><text:span text:style-name="T8">SERVICIO NO SOLICITADO DE COMPRAS, NI HAN ENVIADO PRESUPUESTO PARA SOLICITAR RETENCION DE CREDITO</text:span> </text:p>
          </table:table-cell>
        </table:table-row>
        <table:table-row>
          <table:table-cell table:style-name="Tabla16.A2" office:value-type="string">
            <text:p text:style-name="P133"><text:span text:style-name="T8">F/2021/3736</text:span> </text:p>
          </table:table-cell>
          <table:table-cell table:style-name="Tabla16.A2" office:value-type="string">
            <text:p text:style-name="P133"><text:span text:style-name="T8">2100 493</text:span> </text:p>
          </table:table-cell>
          <table:table-cell table:style-name="Tabla16.A2" office:value-type="string">
            <text:p text:style-name="P131">381,73 </text:p>
          </table:table-cell>
          <table:table-cell table:style-name="Tabla16.A2" office:value-type="string">
            <text:p text:style-name="P133"><text:span text:style-name="T8">QUEVEDO Y RAMIREZ S.L.</text:span> </text:p>
          </table:table-cell>
          <table:table-cell table:style-name="Tabla16.A2" office:value-type="string">
            <text:p text:style-name="P133"><text:span text:style-name="T8">PRODUCTOS VARIOS - FRA 21000493 CON.CULTURA Y FESTEJOS ( CATERING EXP NU. 363338/2021 DE SEP A DIC 2021 )</text:span> </text:p>
          </table:table-cell>
          <table:table-cell table:style-name="Tabla16.A2" office:value-type="string">
            <text:p text:style-name="P133"><text:span text:style-name="T8">CULTURA</text:span> </text:p>
          </table:table-cell>
          <table:table-cell table:style-name="Tabla16.G2" office:value-type="string">
            <text:p text:style-name="P133"><text:span text:style-name="T8">NUMERO DE EXPEDIENTE ERRONEO</text:span> </text:p>
          </table:table-cell>
        </table:table-row>
        <table:table-row>
          <table:table-cell table:style-name="Tabla16.A2" office:value-type="string">
            <text:p text:style-name="P133"><text:span text:style-name="T8">F/2021/3738</text:span> </text:p>
          </table:table-cell>
          <table:table-cell table:style-name="Tabla16.A2" office:value-type="string">
            <text:p text:style-name="P133"><text:span text:style-name="T8">2100 494</text:span> </text:p>
          </table:table-cell>
          <table:table-cell table:style-name="Tabla16.A2" office:value-type="string">
            <text:p text:style-name="P131">13,20 </text:p>
          </table:table-cell>
          <table:table-cell table:style-name="Tabla16.A2" office:value-type="string">
            <text:p text:style-name="P133"><text:span text:style-name="T8">QUEVEDO Y RAMIREZ S.L.</text:span> </text:p>
          </table:table-cell>
          <table:table-cell table:style-name="Tabla16.A2" office:value-type="string">
            <text:p text:style-name="P133"><text:span text:style-name="T8">PRODUCTOS VARIOS - FRA 21000494 CON.CULTURA Y FESTEJOS ( CATERING EXP NU. 363338/2021 DE SEP A DIC 2021 )</text:span> </text:p>
          </table:table-cell>
          <table:table-cell table:style-name="Tabla16.A2" office:value-type="string">
            <text:p text:style-name="P133"><text:span text:style-name="T8">CULTURA</text:span> </text:p>
          </table:table-cell>
          <table:table-cell table:style-name="Tabla16.G2" office:value-type="string">
            <text:p text:style-name="P133"><text:span text:style-name="T8">NUMERO DE EXPEDIENTE ERRONEO</text:span> </text:p>
          </table:table-cell>
        </table:table-row>
        <table:table-row>
          <table:table-cell table:style-name="Tabla16.A2" office:value-type="string">
            <text:p text:style-name="P133"><text:span text:style-name="T8">F/2021/3739</text:span> </text:p>
          </table:table-cell>
          <table:table-cell table:style-name="Tabla16.A2" office:value-type="string">
            <text:p text:style-name="P133"><text:span text:style-name="T8">2100 495</text:span> </text:p>
          </table:table-cell>
          <table:table-cell table:style-name="Tabla16.A2" office:value-type="string">
            <text:p text:style-name="P131">8,20 </text:p>
          </table:table-cell>
          <table:table-cell table:style-name="Tabla16.A2" office:value-type="string">
            <text:p text:style-name="P133"><text:span text:style-name="T8">QUEVEDO Y RAMIREZ S.L.</text:span> </text:p>
          </table:table-cell>
          <table:table-cell table:style-name="Tabla16.A2" office:value-type="string">
            <text:p text:style-name="P133"><text:span text:style-name="T8">PRODUCTOS VARIOS - FRA 21000495 CON.CULTURA Y FESTEJOS ( CATERING EXP NU. 363338/2021 DE SEP A DIC 2021 )</text:span> </text:p>
          </table:table-cell>
          <table:table-cell table:style-name="Tabla16.A2" office:value-type="string">
            <text:p text:style-name="P133"><text:span text:style-name="T8">CULTURA</text:span> </text:p>
          </table:table-cell>
          <table:table-cell table:style-name="Tabla16.G2" office:value-type="string">
            <text:p text:style-name="P133"><text:span text:style-name="T8">NUMERO DE EXPEDIENTE ERRONEO</text:span> </text:p>
          </table:table-cell>
        </table:table-row>
        <table:table-row>
          <table:table-cell table:style-name="Tabla16.A2" office:value-type="string">
            <text:p text:style-name="P133"><text:span text:style-name="T8">F/2021/3743</text:span> </text:p>
          </table:table-cell>
          <table:table-cell table:style-name="Tabla16.A2" office:value-type="string">
            <text:p text:style-name="P133"><text:span text:style-name="T8">Emit- 22</text:span> </text:p>
          </table:table-cell>
          <table:table-cell table:style-name="Tabla16.A2" office:value-type="string">
            <text:p text:style-name="P131">802,50 </text:p>
          </table:table-cell>
          <table:table-cell table:style-name="Tabla16.A2" office:value-type="string">
            <text:p text:style-name="P133"><text:span text:style-name="T8">BELLEZA Y EVENTOS PEREZ </text:span><text:span text:style-name="T8">TRUJILLO, SL</text:span> </text:p>
          </table:table-cell>
          <table:table-cell table:style-name="Tabla16.A2" office:value-type="string">
            <text:p text:style-name="P133"><text:span text:style-name="T8">ACTUACION DEL MARIACHI PELEON EN LA PLAZA DE </text:span><text:span text:style-name="T8">MOTOR GRANDE EL 30/10/21 EXP:364207/2021 PGFA:2021/13/BAR</text:span><text:span text:style-name="T8">RI/1/1</text:span> </text:p>
          </table:table-cell>
          <table:table-cell table:style-name="Tabla16.A2" office:value-type="string">
            <text:p text:style-name="P133"><text:span text:style-name="T8">CULTURA</text:span> </text:p>
          </table:table-cell>
          <table:table-cell table:style-name="Tabla16.G2" office:value-type="string">
            <text:p text:style-name="P133"><text:span text:style-name="T8">IMPORTE </text:span><text:span text:style-name="T8">INCORECTO</text:span> </text:p>
          </table:table-cell>
        </table:table-row>
        <table:table-row>
          <table:table-cell table:style-name="Tabla16.A2" office:value-type="string">
            <text:p text:style-name="P133"><text:span text:style-name="T8">F/2021/3822</text:span> </text:p>
          </table:table-cell>
          <table:table-cell table:style-name="Tabla16.A2" office:value-type="string">
            <text:p text:style-name="P133"><text:span text:style-name="T8">5074657700</text:span> </text:p>
          </table:table-cell>
          <table:table-cell table:style-name="Tabla16.A2" office:value-type="string">
            <text:p text:style-name="P131">15.896,33 </text:p>
          </table:table-cell>
          <table:table-cell table:style-name="Tabla16.A2" office:value-type="string">
            <text:p text:style-name="P133"><text:span text:style-name="T8">ZURICH INSURANCE PLC, SUCURSAL EN </text:span><text:soft-page-break/><text:span text:style-name="T8">ESPAÑA</text:span> </text:p>
          </table:table-cell>
          <table:table-cell table:style-name="Tabla16.A2" office:value-type="string">
            <text:p text:style-name="P133"><text:span text:style-name="T8">FACTURA EXENTA DE IVA PÓLIZA NUMERO:00000101466449 FECHA </text:span><text:soft-page-break/><text:span text:style-name="T8">EFECTO RECIBO:01/11/2021 FECHA VTO. RECIBO:31/01/2022 PRODUCTO:</text:span> </text:p>
          </table:table-cell>
          <table:table-cell table:style-name="Tabla16.A2" office:value-type="string">
            <text:p text:style-name="P133"><text:span text:style-name="T8">SEGUROS</text:span> </text:p>
          </table:table-cell>
          <table:table-cell table:style-name="Tabla16.G2" office:value-type="string">
            <text:p text:style-name="P133"><text:span text:style-name="T8">IMPORTE INCORECTO</text:span> </text:p>
          </table:table-cell>
        </table:table-row>
        <table:table-row>
          <table:table-cell table:style-name="Tabla16.A2" office:value-type="string">
            <text:p text:style-name="P133"><text:span text:style-name="T8">F/2021/3954</text:span> </text:p>
          </table:table-cell>
          <table:table-cell table:style-name="Tabla16.A2" office:value-type="string">
            <text:p text:style-name="P133"><text:span text:style-name="T8">2021 498</text:span> </text:p>
          </table:table-cell>
          <table:table-cell table:style-name="Tabla16.A2" office:value-type="string">
            <text:p text:style-name="P131">2.524,80 </text:p>
          </table:table-cell>
          <table:table-cell table:style-name="Tabla16.A2" office:value-type="string">
            <text:p text:style-name="P133"><text:span text:style-name="T8">METAL CONFORT S.L</text:span> </text:p>
          </table:table-cell>
          <table:table-cell table:style-name="Tabla16.A2" office:value-type="string">
            <text:p text:style-name="P133"><text:span text:style-name="T8">MESA R0014A08 140X80 ARCE / SILLA SPACIO SP100102 NEGRA</text:span> </text:p>
          </table:table-cell>
          <table:table-cell table:style-name="Tabla16.A2" office:value-type="string">
            <text:p text:style-name="P133"><text:span text:style-name="T8">CULTURA</text:span> </text:p>
          </table:table-cell>
          <table:table-cell table:style-name="Tabla16.G2" office:value-type="string">
            <text:p text:style-name="P133"><text:span text:style-name="T8">IMPORTE INCORECTO</text:span> </text:p>
          </table:table-cell>
        </table:table-row>
        <table:table-row>
          <table:table-cell table:style-name="Tabla16.A2" office:value-type="string">
            <text:p text:style-name="P133"><text:span text:style-name="T8">F/2021/3981</text:span> </text:p>
          </table:table-cell>
          <table:table-cell table:style-name="Tabla16.A2" office:value-type="string">
            <text:p text:style-name="P133"><text:span text:style-name="T8">A 24472</text:span> </text:p>
          </table:table-cell>
          <table:table-cell table:style-name="Tabla16.A2" office:value-type="string">
            <text:p text:style-name="P131">32.298,27 </text:p>
          </table:table-cell>
          <table:table-cell table:style-name="Tabla16.A2" office:value-type="string">
            <text:p text:style-name="P133"><text:span text:style-name="T8">AJSERVISISTEMAS, S.L.</text:span> </text:p>
          </table:table-cell>
          <table:table-cell table:style-name="Tabla16.A2" office:value-type="string">
            <text:p text:style-name="P133"><text:span text:style-name="T8">Presupuesto de Ejecución Material / Gastosgenerales 13% / Beneficio Industrial 6%</text:span> </text:p>
          </table:table-cell>
          <table:table-cell table:style-name="Tabla16.A2" office:value-type="string">
            <text:p text:style-name="P133"><text:span text:style-name="T8">SERVICIOS PUBLICOS</text:span> </text:p>
          </table:table-cell>
          <table:table-cell table:style-name="Tabla16.G2" office:value-type="string">
            <text:p text:style-name="P133"><text:span text:style-name="T8">NUMERO DE PRESUPUESTO REFERIDO EN LA FACTURA ES INCORRECTO</text:span> </text:p>
          </table:table-cell>
        </table:table-row>
        <table:table-row>
          <table:table-cell table:style-name="Tabla16.A2" office:value-type="string">
            <text:p text:style-name="P133"><text:span text:style-name="T8">F/2021/4041</text:span> </text:p>
          </table:table-cell>
          <table:table-cell table:style-name="Tabla16.A2" office:value-type="string">
            <text:p text:style-name="P133"><text:span text:style-name="T8">A 24473</text:span> </text:p>
          </table:table-cell>
          <table:table-cell table:style-name="Tabla16.A2" office:value-type="string">
            <text:p text:style-name="P131">32.298,27 </text:p>
          </table:table-cell>
          <table:table-cell table:style-name="Tabla16.A2" office:value-type="string">
            <text:p text:style-name="P133"><text:span text:style-name="T8">AJSERVISISTEMAS, S.L.</text:span> </text:p>
          </table:table-cell>
          <table:table-cell table:style-name="Tabla16.A2" office:value-type="string">
            <text:p text:style-name="P133"><text:span text:style-name="T8">Presupuesto de Ejecución Material / Gastosgenerales 13% / Beneficio Industrial 6%</text:span> </text:p>
          </table:table-cell>
          <table:table-cell table:style-name="Tabla16.A2" office:value-type="string">
            <text:p text:style-name="P133"><text:span text:style-name="T8">SERVICIOS PUBLICOS</text:span> </text:p>
          </table:table-cell>
          <table:table-cell table:style-name="Tabla16.G2" office:value-type="string">
            <text:p text:style-name="P133"><text:span text:style-name="T8">NUMERO DE PRESUPUESTO REFERIDO EN LA FACTURA ES INCORRECTO</text:span> </text:p>
          </table:table-cell>
        </table:table-row>
        <table:table-row>
          <table:table-cell table:style-name="Tabla16.A2" office:value-type="string">
            <text:p text:style-name="P11"/>
          </table:table-cell>
          <table:table-cell table:style-name="Tabla16.A2" office:value-type="string">
            <text:p text:style-name="P133"><text:span text:style-name="T9">TOTAL</text:span> </text:p>
          </table:table-cell>
          <table:table-cell table:style-name="Tabla16.A2" office:value-type="string">
            <text:p text:style-name="P132">116.893,87 </text:p>
          </table:table-cell>
          <table:table-cell table:style-name="Tabla16.A2" office:value-type="string">
            <text:p text:style-name="P11"/>
          </table:table-cell>
          <table:table-cell table:style-name="Tabla16.A2" office:value-type="string">
            <text:p text:style-name="P11"/>
          </table:table-cell>
          <table:table-cell table:style-name="Tabla16.A2" office:value-type="string">
            <text:p text:style-name="P11"/>
          </table:table-cell>
          <table:table-cell table:style-name="Tabla16.G2" office:value-type="string">
            <text:p text:style-name="P11"/>
          </table:table-cell>
        </table:table-row>
      </table:table>
      <text:p text:style-name="P55"/>
      <text:p text:style-name="P14">“</text:p>
      <text:p text:style-name="P45"><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33">La Junta de Gobierno Local, acuerda aprobar la propuesta emitida en los términos que se recogen precedentemente.</text:span></text:span></text:p>
      <text:p text:style-name="P103"><text:span text:style-name="Strong_20_Emphasis"><text:span text:style-name="T68"/></text:span></text:p>
      <text:p text:style-name="P103"><text:span text:style-name="Strong_20_Emphasis"><text:span text:style-name="T68"/></text:span></text:p>
      <text:p text:style-name="P40"><text:span text:style-name="T17">Y no habiendo más asuntos que tratar, por la Presidencia se levanta la sesión, siendo las trece horas, veintisiete minutos del día al comienzo indicado, de todo lo cual, yo como Secretario General Accidental doy fe.</text:span><text:span text:style-name="T5"> </text:span></text:p>
      <text:p text:style-name="P21"><text:span text:style-name="T13">LA PRESIDENTA, <text:s text:c="59"/>EL SECRETARIO GENERAL ACCIDENTAL,</text:span> </text:p>
      <text:p text:style-name="P65"/>
      <text:p text:style-name="P65"/>
      <text:p text:style-name="P65"/>
      <text:p text:style-name="P65"><text:tab/><text:tab/><text:tab/>DILIGENCIA DE LA SECRETARÍA GENERAL</text:p>
      <text:p text:style-name="P17"/>
      <text:p text:style-name="P18"><text:tab/>Diligencia para hacer constar que el acta de la Junta de Gobierno Local de fecha <text:span text:style-name="T4">23 de noviembre de 2021 </text:span>ha sido aprobada por dicho órgano en la sesión celebrada el día<text:span text:style-name="T4"> 30 de noviembre de 2021.</text:span></text:p>
      <text:p text:style-name="P18"/>
      <text:p text:style-name="P18"><text:tab/>Y para que conste, firmo la presente en Mogán, a fecha indicada en la firma electrónica.</text:p>
      <text:p text:style-name="P18"><text:tab/></text:p>
      <text:p text:style-name="P18"><text:tab/><text:tab/><text:tab/> <text:s text:c="10"/>El Secretario General Accidental,</text:p>
      <text:p text:style-name="P19"/>
      <text:p text:style-name="P63"><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1</text:page-number></text:span></text:span><text:span text:style-name="Fuente_20_de_20_párrafo_20_predeter."><text:span text:style-name="MT1"> de </text:span></text:span><text:span text:style-name="Fuente_20_de_20_párrafo_20_predeter."><text:span text:style-name="MT1"><text:page-count>9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8</text:page-number></text:span></text:span><text:span text:style-name="Fuente_20_de_20_párrafo_20_predeter."><text:span text:style-name="MT1"> de </text:span></text:span><text:span text:style-name="Fuente_20_de_20_párrafo_20_predeter."><text:span text:style-name="MT1"><text:page-count>9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7T05:39:30.64</dc:date>
    <meta:editing-cycles>28</meta:editing-cycles>
    <meta:editing-duration>PT2H21M58S</meta:editing-duration>
    <meta:document-statistic meta:table-count="27" meta:image-count="1" meta:object-count="0" meta:page-count="90" meta:paragraph-count="2626" meta:word-count="47238" meta:character-count="304372"/>
    <meta:user-defined meta:name="Información 1"/>
    <meta:user-defined meta:name="Información 2"/>
    <meta:user-defined meta:name="Información 3"/>
    <meta:user-defined meta:name="Información 4"/>
    <meta:template xlink:type="simple" xlink:actuate="onRequest" xlink:title="" xlink:href="file://vmfilepm/redirected$/jvsaavedra/Descargas/acta40791645309421265.odt/Normal.dotm"/>
  </office:meta>
</office:document-meta>
</file>