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68cm"/>
    </style:style>
    <style:style style:name="Table7.B" style:family="table-column">
      <style:table-column-properties style:column-width="14.93cm"/>
    </style:style>
    <style:style style:name="Table7.A1" style:family="table-cell">
      <style:table-cell-properties style:vertical-align="middle" fo:padding="0.049cm" fo:border="none"/>
    </style:style>
    <style:style style:name="Tabla2" style:family="table">
      <style:table-properties style:width="19.487cm" fo:margin-left="0.035cm" fo:margin-right="-3.025cm" table:align="margins"/>
    </style:style>
    <style:style style:name="Tabla2.A" style:family="table-column">
      <style:table-column-properties style:column-width="2.328cm" style:rel-column-width="7830*"/>
    </style:style>
    <style:style style:name="Tabla2.B" style:family="table-column">
      <style:table-column-properties style:column-width="2.143cm" style:rel-column-width="7207*"/>
    </style:style>
    <style:style style:name="Tabla2.C" style:family="table-column">
      <style:table-column-properties style:column-width="1.905cm" style:rel-column-width="6406*"/>
    </style:style>
    <style:style style:name="Tabla2.D" style:family="table-column">
      <style:table-column-properties style:column-width="3.413cm" style:rel-column-width="11478*"/>
    </style:style>
    <style:style style:name="Tabla2.E" style:family="table-column">
      <style:table-column-properties style:column-width="3.519cm" style:rel-column-width="11834*"/>
    </style:style>
    <style:style style:name="Tabla2.F" style:family="table-column">
      <style:table-column-properties style:column-width="6.179cm" style:rel-column-width="20780*"/>
    </style:style>
    <style:style style:name="Tabla2.A1" style:family="table-cell">
      <style:table-cell-properties fo:padding="0.106cm" fo:border="none"/>
    </style:style>
    <style:style style:name="Tabla3" style:family="table">
      <style:table-properties style:width="16.457cm" table:align="left"/>
    </style:style>
    <style:style style:name="Tabla3.A" style:family="table-column">
      <style:table-column-properties style:column-width="1.566cm"/>
    </style:style>
    <style:style style:name="Tabla3.B" style:family="table-column">
      <style:table-column-properties style:column-width="1.926cm"/>
    </style:style>
    <style:style style:name="Tabla3.C" style:family="table-column">
      <style:table-column-properties style:column-width="2.275cm"/>
    </style:style>
    <style:style style:name="Tabla3.D" style:family="table-column">
      <style:table-column-properties style:column-width="3.739cm"/>
    </style:style>
    <style:style style:name="Tabla3.E" style:family="table-column">
      <style:table-column-properties style:column-width="4.304cm"/>
    </style:style>
    <style:style style:name="Tabla3.F" style:family="table-column">
      <style:table-column-properties style:column-width="2.646cm"/>
    </style:style>
    <style:style style:name="Tabla3.A1" style:family="table-cell">
      <style:table-cell-properties fo:padding="0.106cm" fo:border-left="0.035cm solid #000000" fo:border-right="none" fo:border-top="0.035cm solid #000000" fo:border-bottom="0.035cm solid #000000"/>
    </style:style>
    <style:style style:name="Tabla3.F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style:width="16.566cm" table:align="left"/>
    </style:style>
    <style:style style:name="Tabla4.A" style:family="table-column">
      <style:table-column-properties style:column-width="1.566cm"/>
    </style:style>
    <style:style style:name="Tabla4.B" style:family="table-column">
      <style:table-column-properties style:column-width="3.023cm"/>
    </style:style>
    <style:style style:name="Tabla4.C" style:family="table-column">
      <style:table-column-properties style:column-width="1.513cm"/>
    </style:style>
    <style:style style:name="Tabla4.D" style:family="table-column">
      <style:table-column-properties style:column-width="2.626cm"/>
    </style:style>
    <style:style style:name="Tabla4.E" style:family="table-column">
      <style:table-column-properties style:column-width="3.327cm"/>
    </style:style>
    <style:style style:name="Tabla4.F" style:family="table-column">
      <style:table-column-properties style:column-width="1.702cm"/>
    </style:style>
    <style:style style:name="Tabla4.G" style:family="table-column">
      <style:table-column-properties style:column-width="2.808cm"/>
    </style:style>
    <style:style style:name="Tabla4.A1" style:family="table-cell">
      <style:table-cell-properties fo:padding="0.106cm" fo:border-left="0.035cm solid #000000" fo:border-right="none" fo:border-top="0.035cm solid #000000" fo:border-bottom="0.035cm solid #000000"/>
    </style:style>
    <style:style style:name="Tabla4.G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G2" style:family="table-cell">
      <style:table-cell-properties fo:padding="0.106cm" fo:border-left="0.035cm solid #000000" fo:border-right="0.035cm solid #000000" fo:border-top="none" fo:border-bottom="0.035cm solid #000000"/>
    </style:style>
    <style:style style:name="Tabla5" style:family="table">
      <style:table-properties style:width="16.566cm" table:align="left"/>
    </style:style>
    <style:style style:name="Tabla5.A" style:family="table-column">
      <style:table-column-properties style:column-width="1.566cm"/>
    </style:style>
    <style:style style:name="Tabla5.B" style:family="table-column">
      <style:table-column-properties style:column-width="3.023cm"/>
    </style:style>
    <style:style style:name="Tabla5.C" style:family="table-column">
      <style:table-column-properties style:column-width="1.513cm"/>
    </style:style>
    <style:style style:name="Tabla5.D" style:family="table-column">
      <style:table-column-properties style:column-width="2.626cm"/>
    </style:style>
    <style:style style:name="Tabla5.E" style:family="table-column">
      <style:table-column-properties style:column-width="3.327cm"/>
    </style:style>
    <style:style style:name="Tabla5.F" style:family="table-column">
      <style:table-column-properties style:column-width="1.702cm"/>
    </style:style>
    <style:style style:name="Tabla5.G" style:family="table-column">
      <style:table-column-properties style:column-width="2.808cm"/>
    </style:style>
    <style:style style:name="Tabla5.A1" style:family="table-cell">
      <style:table-cell-properties fo:padding="0.106cm" fo:border-left="0.035cm solid #000000" fo:border-right="none" fo:border-top="0.035cm solid #000000" fo:border-bottom="0.035cm solid #000000"/>
    </style:style>
    <style:style style:name="Tabla5.G1" style:family="table-cell">
      <style:table-cell-properties fo:padding="0.106cm" fo:border="0.035cm solid #000000"/>
    </style:style>
    <style:style style:name="Tabla5.A2" style:family="table-cell">
      <style:table-cell-properties fo:padding="0.106cm" fo:border-left="0.035cm solid #000000" fo:border-right="none" fo:border-top="none" fo:border-bottom="0.035cm solid #000000"/>
    </style:style>
    <style:style style:name="Tabla5.G2" style:family="table-cell">
      <style:table-cell-properties fo:padding="0.106cm" fo:border-left="0.035cm solid #000000" fo:border-right="0.035cm solid #000000" fo:border-top="none" fo:border-bottom="0.035cm solid #000000"/>
    </style:style>
    <style:style style:name="Tabla6" style:family="table">
      <style:table-properties style:width="16.536cm" fo:margin-left="0cm" fo:margin-right="-0.039cm" table:align="margins"/>
    </style:style>
    <style:style style:name="Tabla6.A" style:family="table-column">
      <style:table-column-properties style:column-width="5.637cm" style:rel-column-width="22341*"/>
    </style:style>
    <style:style style:name="Tabla6.B" style:family="table-column">
      <style:table-column-properties style:column-width="2.24cm" style:rel-column-width="8877*"/>
    </style:style>
    <style:style style:name="Tabla6.C" style:family="table-column">
      <style:table-column-properties style:column-width="5.798cm" style:rel-column-width="22977*"/>
    </style:style>
    <style:style style:name="Tabla6.D" style:family="table-column">
      <style:table-column-properties style:column-width="2.861cm" style:rel-column-width="11340*"/>
    </style:style>
    <style:style style:name="Tabla6.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a6.D1" style:family="table-cell">
      <style:table-cell-properties style:border-line-width="0.002cm 0.088cm 0.002cm" fo:padding="0.049cm" fo:border="0.092cm double #000000"/>
    </style:style>
    <style:style style:name="Tabla6.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a6.D2" style:family="table-cell">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a7" style:family="table">
      <style:table-properties style:width="16.404cm" fo:margin-left="0cm" fo:margin-right="0.093cm" table:align="margins"/>
    </style:style>
    <style:style style:name="Tabla7.A" style:family="table-column">
      <style:table-column-properties style:column-width="2.655cm" style:rel-column-width="10605*"/>
    </style:style>
    <style:style style:name="Tabla7.B" style:family="table-column">
      <style:table-column-properties style:column-width="1.411cm" style:rel-column-width="5637*"/>
    </style:style>
    <style:style style:name="Tabla7.C" style:family="table-column">
      <style:table-column-properties style:column-width="3.859cm" style:rel-column-width="15418*"/>
    </style:style>
    <style:style style:name="Tabla7.D" style:family="table-column">
      <style:table-column-properties style:column-width="1.711cm" style:rel-column-width="6835*"/>
    </style:style>
    <style:style style:name="Tabla7.E" style:family="table-column">
      <style:table-column-properties style:column-width="1.715cm" style:rel-column-width="6849*"/>
    </style:style>
    <style:style style:name="Tabla7.F" style:family="table-column">
      <style:table-column-properties style:column-width="1.799cm" style:rel-column-width="7187*"/>
    </style:style>
    <style:style style:name="Tabla7.G" style:family="table-column">
      <style:table-column-properties style:column-width="1.482cm" style:rel-column-width="5919*"/>
    </style:style>
    <style:style style:name="Tabla7.H" style:family="table-column">
      <style:table-column-properties style:column-width="1.773cm" style:rel-column-width="7085*"/>
    </style:style>
    <style:style style:name="Tabla7.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a7.H1" style:family="table-cell">
      <style:table-cell-properties style:border-line-width="0.002cm 0.088cm 0.002cm" fo:padding="0.049cm" fo:border="0.092cm double #000000"/>
    </style:style>
    <style:style style:name="Tabla7.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a7.E2" style:family="table-cell" style:data-style-name="N100">
      <style:table-cell-properties style:border-line-width-left="0.002cm 0.088cm 0.002cm" style:border-line-width-bottom="0.002cm 0.088cm 0.002cm" fo:padding="0.049cm" fo:border-left="0.092cm double #000000" fo:border-right="none" fo:border-top="none" fo:border-bottom="0.092cm double #000000"/>
    </style:style>
    <style:style style:name="Tabla7.H2" style:family="table-cell" style:data-style-name="N0">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a7.H19" style:family="table-cell">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a8" style:family="table">
      <style:table-properties style:width="16.484cm" table:align="left"/>
    </style:style>
    <style:style style:name="Tabla8.A" style:family="table-column">
      <style:table-column-properties style:column-width="2.955cm"/>
    </style:style>
    <style:style style:name="Tabla8.B" style:family="table-column">
      <style:table-column-properties style:column-width="1.632cm"/>
    </style:style>
    <style:style style:name="Tabla8.C" style:family="table-column">
      <style:table-column-properties style:column-width="4.159cm"/>
    </style:style>
    <style:style style:name="Tabla8.D" style:family="table-column">
      <style:table-column-properties style:column-width="1.827cm"/>
    </style:style>
    <style:style style:name="Tabla8.E" style:family="table-column">
      <style:table-column-properties style:column-width="2.579cm"/>
    </style:style>
    <style:style style:name="Tabla8.F" style:family="table-column">
      <style:table-column-properties style:column-width="3.332cm"/>
    </style:style>
    <style:style style:name="Tabla8.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a8.F1" style:family="table-cell">
      <style:table-cell-properties style:border-line-width="0.002cm 0.088cm 0.002cm" fo:padding="0.049cm" fo:border="0.092cm double #000000"/>
    </style:style>
    <style:style style:name="Tabla8.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a8.E2" style:family="table-cell" style:data-style-name="N0">
      <style:table-cell-properties style:border-line-width-left="0.002cm 0.088cm 0.002cm" style:border-line-width-bottom="0.002cm 0.088cm 0.002cm" fo:padding="0.049cm" fo:border-left="0.092cm double #000000" fo:border-right="none" fo:border-top="none" fo:border-bottom="0.092cm double #000000"/>
    </style:style>
    <style:style style:name="Tabla8.F2" style:family="table-cell">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a9" style:family="table">
      <style:table-properties style:width="16.427cm" fo:margin-left="0.026cm" fo:margin-right="0.044cm" table:align="margins"/>
    </style:style>
    <style:style style:name="Tabla9.A" style:family="table-column">
      <style:table-column-properties style:column-width="1.875cm" style:rel-column-width="7480*"/>
    </style:style>
    <style:style style:name="Tabla9.B" style:family="table-column">
      <style:table-column-properties style:column-width="3.549cm" style:rel-column-width="14158*"/>
    </style:style>
    <style:style style:name="Tabla9.C" style:family="table-column">
      <style:table-column-properties style:column-width="4.785cm" style:rel-column-width="19091*"/>
    </style:style>
    <style:style style:name="Tabla9.D" style:family="table-column">
      <style:table-column-properties style:column-width="3.175cm" style:rel-column-width="12666*"/>
    </style:style>
    <style:style style:name="Tabla9.E" style:family="table-column">
      <style:table-column-properties style:column-width="3.043cm" style:rel-column-width="12140*"/>
    </style:style>
    <style:style style:name="Tabla9.A1" style:family="table-cell">
      <style:table-cell-properties fo:padding="0.132cm" fo:border-left="0.035cm solid #000000" fo:border-right="none" fo:border-top="0.035cm solid #000000" fo:border-bottom="0.035cm solid #000000"/>
    </style:style>
    <style:style style:name="Tabla9.E1" style:family="table-cell">
      <style:table-cell-properties fo:padding="0.132cm" fo:border="0.035cm solid #000000"/>
    </style:style>
    <style:style style:name="Tabla9.A2" style:family="table-cell" style:data-style-name="N0">
      <style:table-cell-properties fo:padding="0.132cm" fo:border-left="0.035cm solid #000000" fo:border-right="none" fo:border-top="none" fo:border-bottom="0.035cm solid #000000"/>
    </style:style>
    <style:style style:name="Tabla9.C2" style:family="table-cell">
      <style:table-cell-properties fo:padding="0.132cm" fo:border-left="0.035cm solid #000000" fo:border-right="none" fo:border-top="none" fo:border-bottom="0.035cm solid #000000"/>
    </style:style>
    <style:style style:name="Tabla9.E2" style:family="table-cell">
      <style:table-cell-properties fo:padding="0.132cm" fo:border-left="0.035cm solid #000000" fo:border-right="0.035cm solid #000000" fo:border-top="none" fo:border-bottom="0.035cm solid #000000"/>
    </style:style>
    <style:style style:name="Tabla10" style:family="table">
      <style:table-properties style:width="16.563cm" table:align="left"/>
    </style:style>
    <style:style style:name="Tabla10.A" style:family="table-column">
      <style:table-column-properties style:column-width="1.005cm"/>
    </style:style>
    <style:style style:name="Tabla10.B" style:family="table-column">
      <style:table-column-properties style:column-width="2.487cm"/>
    </style:style>
    <style:style style:name="Tabla10.C" style:family="table-column">
      <style:table-column-properties style:column-width="2.699cm"/>
    </style:style>
    <style:style style:name="Tabla10.D" style:family="table-column">
      <style:table-column-properties style:column-width="2.514cm"/>
    </style:style>
    <style:style style:name="Tabla10.E" style:family="table-column">
      <style:table-column-properties style:column-width="2.302cm"/>
    </style:style>
    <style:style style:name="Tabla10.F" style:family="table-column">
      <style:table-column-properties style:column-width="5.556cm"/>
    </style:style>
    <style:style style:name="Tabla10.1" style:family="table-row">
      <style:table-row-properties style:min-row-height="0.609cm"/>
    </style:style>
    <style:style style:name="Tabla10.A1" style:family="table-cell">
      <style:table-cell-properties fo:padding="0.106cm" fo:border-left="0.035cm solid #000000" fo:border-right="none" fo:border-top="0.035cm solid #000000" fo:border-bottom="0.035cm solid #000000"/>
    </style:style>
    <style:style style:name="Tabla10.F1" style:family="table-cell">
      <style:table-cell-properties fo:padding="0.106cm" fo:border="0.035cm solid #000000"/>
    </style:style>
    <style:style style:name="Tabla10.A2" style:family="table-cell">
      <style:table-cell-properties fo:padding="0.106cm" fo:border-left="0.035cm solid #000000" fo:border-right="none" fo:border-top="none" fo:border-bottom="0.035cm solid #000000"/>
    </style:style>
    <style:style style:name="Tabla10.B2" style:family="table-cell" style:data-style-name="N0">
      <style:table-cell-properties fo:padding="0.106cm" fo:border-left="0.035cm solid #000000" fo:border-right="none" fo:border-top="none" fo:border-bottom="0.035cm solid #000000"/>
    </style:style>
    <style:style style:name="Tabla10.E2" style:family="table-cell" style:data-style-name="N100">
      <style:table-cell-properties fo:padding="0.106cm" fo:border-left="0.035cm solid #000000" fo:border-right="none" fo:border-top="none" fo:border-bottom="0.035cm solid #000000"/>
    </style:style>
    <style:style style:name="Tabla10.F2" style:family="table-cell">
      <style:table-cell-properties fo:padding="0.106cm" fo:border-left="0.035cm solid #000000" fo:border-right="0.035cm solid #000000" fo:border-top="none" fo:border-bottom="0.035cm solid #000000"/>
    </style:style>
    <style:style style:name="Tabla11" style:family="table">
      <style:table-properties style:width="15.399cm" table:align="center"/>
    </style:style>
    <style:style style:name="Tabla11.A" style:family="table-column">
      <style:table-column-properties style:column-width="6.615cm"/>
    </style:style>
    <style:style style:name="Tabla11.B" style:family="table-column">
      <style:table-column-properties style:column-width="8.784cm"/>
    </style:style>
    <style:style style:name="Tabla11.A1" style:family="table-cell">
      <style:table-cell-properties fo:padding="0.106cm" fo:border="0.035cm solid #000000"/>
    </style:style>
    <style:style style:name="Tabla11.A2" style:family="table-cell">
      <style:table-cell-properties fo:padding="0.106cm" fo:border-left="0.035cm solid #000000" fo:border-right="none" fo:border-top="none" fo:border-bottom="0.035cm solid #000000"/>
    </style:style>
    <style:style style:name="Tabla11.B2" style:family="table-cell">
      <style:table-cell-properties fo:padding="0.106cm" fo:border-left="0.035cm solid #000000" fo:border-right="0.035cm solid #000000" fo:border-top="none" fo:border-bottom="0.035cm solid #000000"/>
    </style:style>
    <style:style style:name="Tabla12" style:family="table">
      <style:table-properties style:width="16.498cm" style:rel-width="100%" table:align="left"/>
    </style:style>
    <style:style style:name="Tabla12.A" style:family="table-column">
      <style:table-column-properties style:column-width="2.203cm" style:rel-column-width="8751*"/>
    </style:style>
    <style:style style:name="Tabla12.B" style:family="table-column">
      <style:table-column-properties style:column-width="1.838cm" style:rel-column-width="7301*"/>
    </style:style>
    <style:style style:name="Tabla12.C" style:family="table-column">
      <style:table-column-properties style:column-width="2.621cm" style:rel-column-width="10412*"/>
    </style:style>
    <style:style style:name="Tabla12.D" style:family="table-column">
      <style:table-column-properties style:column-width="2.921cm" style:rel-column-width="11603*"/>
    </style:style>
    <style:style style:name="Tabla12.E" style:family="table-column">
      <style:table-column-properties style:column-width="4.353cm" style:rel-column-width="17292*"/>
    </style:style>
    <style:style style:name="Tabla12.F" style:family="table-column">
      <style:table-column-properties style:column-width="2.561cm" style:rel-column-width="10176*"/>
    </style:style>
    <style:style style:name="Tabla12.A1" style:family="table-cell">
      <style:table-cell-properties fo:padding="0.106cm" fo:border-left="0.035cm solid #000000" fo:border-right="none" fo:border-top="0.035cm solid #000000" fo:border-bottom="0.035cm solid #000000"/>
    </style:style>
    <style:style style:name="Tabla12.F1" style:family="table-cell">
      <style:table-cell-properties fo:padding="0.106cm" fo:border="0.035cm solid #000000"/>
    </style:style>
    <style:style style:name="Tabla12.A2" style:family="table-cell">
      <style:table-cell-properties fo:padding="0.106cm" fo:border-left="0.035cm solid #000000" fo:border-right="none" fo:border-top="none" fo:border-bottom="0.035cm solid #000000"/>
    </style:style>
    <style:style style:name="Tabla12.F2" style:family="table-cell">
      <style:table-cell-properties fo:padding="0.106cm" fo:border-left="0.035cm solid #000000" fo:border-right="0.035cm solid #000000" fo:border-top="none" fo:border-bottom="0.035cm solid #000000"/>
    </style:style>
    <style:style style:name="Table4" style:family="table">
      <style:table-properties style:width="16.498cm" style:rel-width="100%" table:align="left"/>
    </style:style>
    <style:style style:name="Table4.A" style:family="table-column">
      <style:table-column-properties style:column-width="2.203cm" style:rel-column-width="8751*"/>
    </style:style>
    <style:style style:name="Table4.B" style:family="table-column">
      <style:table-column-properties style:column-width="1.838cm" style:rel-column-width="7301*"/>
    </style:style>
    <style:style style:name="Table4.C" style:family="table-column">
      <style:table-column-properties style:column-width="2.621cm" style:rel-column-width="10412*"/>
    </style:style>
    <style:style style:name="Table4.D" style:family="table-column">
      <style:table-column-properties style:column-width="2.921cm" style:rel-column-width="11603*"/>
    </style:style>
    <style:style style:name="Table4.E" style:family="table-column">
      <style:table-column-properties style:column-width="4.353cm" style:rel-column-width="17292*"/>
    </style:style>
    <style:style style:name="Table4.F" style:family="table-column">
      <style:table-column-properties style:column-width="2.561cm" style:rel-column-width="10176*"/>
    </style:style>
    <style:style style:name="Table4.A1" style:family="table-cell">
      <style:table-cell-properties fo:padding="0.106cm" fo:border-left="0.035cm solid #000000" fo:border-right="none" fo:border-top="0.035cm solid #000000" fo:border-bottom="0.035cm solid #000000"/>
    </style:style>
    <style:style style:name="Table4.F1" style:family="table-cell">
      <style:table-cell-properties fo:padding="0.106cm" fo:border="0.035cm solid #000000"/>
    </style:style>
    <style:style style:name="Table4.A2" style:family="table-cell">
      <style:table-cell-properties fo:padding="0.106cm" fo:border-left="0.035cm solid #000000" fo:border-right="none" fo:border-top="none" fo:border-bottom="0.035cm solid #000000"/>
    </style:style>
    <style:style style:name="Table4.F2" style:family="table-cell">
      <style:table-cell-properties fo:padding="0.106cm" fo:border-left="0.035cm solid #000000" fo:border-right="0.035cm solid #000000" fo:border-top="none" fo:border-bottom="0.035cm solid #000000"/>
    </style:style>
    <style:style style:name="Tabla13" style:family="table">
      <style:table-properties style:width="16.498cm" style:rel-width="100%" table:align="left"/>
    </style:style>
    <style:style style:name="Tabla13.A" style:family="table-column">
      <style:table-column-properties style:column-width="1.815cm" style:rel-column-width="7207*"/>
    </style:style>
    <style:style style:name="Tabla13.B" style:family="table-column">
      <style:table-column-properties style:column-width="1.649cm" style:rel-column-width="6554*"/>
    </style:style>
    <style:style style:name="Tabla13.C" style:family="table-column">
      <style:table-column-properties style:column-width="2.475cm" style:rel-column-width="9827*"/>
    </style:style>
    <style:style style:name="Tabla13.D" style:family="table-column">
      <style:table-column-properties style:column-width="4.456cm" style:rel-column-width="17695*"/>
    </style:style>
    <style:style style:name="Tabla13.E" style:family="table-column">
      <style:table-column-properties style:column-width="3.3cm" style:rel-column-width="13108*"/>
    </style:style>
    <style:style style:name="Tabla13.F" style:family="table-column">
      <style:table-column-properties style:column-width="2.805cm" style:rel-column-width="11141*"/>
    </style:style>
    <style:style style:name="Tabla13.A1" style:family="table-cell">
      <style:table-cell-properties fo:padding="0.106cm" fo:border-left="0.035cm solid #000000" fo:border-right="none" fo:border-top="0.035cm solid #000000" fo:border-bottom="0.035cm solid #000000"/>
    </style:style>
    <style:style style:name="Tabla13.F1" style:family="table-cell">
      <style:table-cell-properties fo:padding="0.106cm" fo:border="0.035cm solid #000000"/>
    </style:style>
    <style:style style:name="Tabla13.A2" style:family="table-cell">
      <style:table-cell-properties fo:padding="0.106cm" fo:border-left="0.035cm solid #000000" fo:border-right="none" fo:border-top="none" fo:border-bottom="0.035cm solid #000000"/>
    </style:style>
    <style:style style:name="Tabla13.F2" style:family="table-cell">
      <style:table-cell-properties fo:padding="0.106cm" fo:border-left="0.035cm solid #000000" fo:border-right="0.035cm solid #000000" fo:border-top="none" fo:border-bottom="0.035cm solid #000000"/>
    </style:style>
    <style:style style:name="Tabla14" style:family="table">
      <style:table-properties style:width="16.498cm" style:rel-width="100%" table:align="left"/>
    </style:style>
    <style:style style:name="Tabla14.A" style:family="table-column">
      <style:table-column-properties style:column-width="2.145cm" style:rel-column-width="8520*"/>
    </style:style>
    <style:style style:name="Tabla14.B" style:family="table-column">
      <style:table-column-properties style:column-width="1.813cm" style:rel-column-width="7205*"/>
    </style:style>
    <style:style style:name="Tabla14.C" style:family="table-column">
      <style:table-column-properties style:column-width="2.639cm" style:rel-column-width="10483*"/>
    </style:style>
    <style:style style:name="Tabla14.D" style:family="table-column">
      <style:table-column-properties style:column-width="2.97cm" style:rel-column-width="11799*"/>
    </style:style>
    <style:style style:name="Tabla14.E" style:family="table-column">
      <style:table-column-properties style:column-width="4.456cm" style:rel-column-width="17696*"/>
    </style:style>
    <style:style style:name="Tabla14.F" style:family="table-column">
      <style:table-column-properties style:column-width="2.475cm" style:rel-column-width="9829*"/>
    </style:style>
    <style:style style:name="Tabla14.A1" style:family="table-cell">
      <style:table-cell-properties fo:padding="0.106cm" fo:border-left="0.035cm solid #000000" fo:border-right="none" fo:border-top="0.035cm solid #000000" fo:border-bottom="0.035cm solid #000000"/>
    </style:style>
    <style:style style:name="Tabla14.F1" style:family="table-cell">
      <style:table-cell-properties fo:padding="0.106cm" fo:border="0.035cm solid #000000"/>
    </style:style>
    <style:style style:name="Tabla14.A2" style:family="table-cell">
      <style:table-cell-properties fo:padding="0.106cm" fo:border-left="0.035cm solid #000000" fo:border-right="none" fo:border-top="none" fo:border-bottom="0.035cm solid #000000"/>
    </style:style>
    <style:style style:name="Tabla14.B2" style:family="table-cell" style:data-style-name="N37">
      <style:table-cell-properties fo:padding="0.106cm" fo:border-left="0.035cm solid #000000" fo:border-right="none" fo:border-top="none" fo:border-bottom="0.035cm solid #000000"/>
    </style:style>
    <style:style style:name="Tabla14.C2" style:family="table-cell" style:data-style-name="N0">
      <style:table-cell-properties fo:padding="0.106cm" fo:border-left="0.035cm solid #000000" fo:border-right="none" fo:border-top="none" fo:border-bottom="0.035cm solid #000000"/>
    </style:style>
    <style:style style:name="Tabla14.F2" style:family="table-cell">
      <style:table-cell-properties fo:padding="0.106cm" fo:border-left="0.035cm solid #000000" fo:border-right="0.035cm solid #000000" fo:border-top="none" fo:border-bottom="0.035cm solid #000000"/>
    </style:style>
    <style:style style:name="Tabla15" style:family="table">
      <style:table-properties style:width="16.298cm" table:align="center"/>
    </style:style>
    <style:style style:name="Tabla15.A" style:family="table-column">
      <style:table-column-properties style:column-width="14.235cm"/>
    </style:style>
    <style:style style:name="Tabla15.B" style:family="table-column">
      <style:table-column-properties style:column-width="2.064cm"/>
    </style:style>
    <style:style style:name="Tabla15.1" style:family="table-row">
      <style:table-row-properties style:min-row-height="0.529cm"/>
    </style:style>
    <style:style style:name="Tabla15.A1" style:family="table-cell">
      <style:table-cell-properties style:vertical-align="middle" fo:padding="0.132cm" fo:border-left="0.035cm solid #000000" fo:border-right="none" fo:border-top="0.035cm solid #000000" fo:border-bottom="0.035cm solid #000000"/>
    </style:style>
    <style:style style:name="Tabla15.B1" style:family="table-cell">
      <style:table-cell-properties style:vertical-align="middle" fo:padding="0.132cm" fo:border="0.035cm solid #000000"/>
    </style:style>
    <style:style style:name="Tabla15.A2" style:family="table-cell">
      <style:table-cell-properties style:vertical-align="middle" fo:padding="0.132cm" fo:border-left="0.035cm solid #000000" fo:border-right="none" fo:border-top="none" fo:border-bottom="0.035cm solid #000000"/>
    </style:style>
    <style:style style:name="Tabla15.B2" style:family="table-cell">
      <style:table-cell-properties style:vertical-align="middle" fo:padding="0.132cm" fo:border-left="0.035cm solid #000000" fo:border-right="0.035cm solid #000000" fo:border-top="none" fo:border-bottom="0.035cm solid #000000"/>
    </style:style>
    <style:style style:name="Tabla15.9" style:family="table-row">
      <style:table-row-properties style:min-row-height="0.503cm"/>
    </style:style>
    <style:style style:name="Tabla16" style:family="table">
      <style:table-properties style:width="16.498cm" style:rel-width="100%" table:align="left"/>
    </style:style>
    <style:style style:name="Tabla16.A" style:family="table-column">
      <style:table-column-properties style:column-width="1.815cm" style:rel-column-width="7209*"/>
    </style:style>
    <style:style style:name="Tabla16.B" style:family="table-column">
      <style:table-column-properties style:column-width="1.485cm" style:rel-column-width="5897*"/>
    </style:style>
    <style:style style:name="Tabla16.C" style:family="table-column">
      <style:table-column-properties style:column-width="2.145cm" style:rel-column-width="8520*"/>
    </style:style>
    <style:style style:name="Tabla16.D" style:family="table-column">
      <style:table-column-properties style:column-width="3.96cm" style:rel-column-width="15730*"/>
    </style:style>
    <style:style style:name="Tabla16.E" style:family="table-column">
      <style:table-column-properties style:column-width="4.454cm" style:rel-column-width="17693*"/>
    </style:style>
    <style:style style:name="Tabla16.F" style:family="table-column">
      <style:table-column-properties style:column-width="2.639cm" style:rel-column-width="10483*"/>
    </style:style>
    <style:style style:name="Tabla16.A1" style:family="table-cell">
      <style:table-cell-properties fo:padding="0.106cm" fo:border-left="0.035cm solid #000000" fo:border-right="none" fo:border-top="0.035cm solid #000000" fo:border-bottom="0.035cm solid #000000"/>
    </style:style>
    <style:style style:name="Tabla16.F1" style:family="table-cell">
      <style:table-cell-properties fo:padding="0.106cm" fo:border="0.035cm solid #000000"/>
    </style:style>
    <style:style style:name="Tabla16.A2" style:family="table-cell">
      <style:table-cell-properties fo:padding="0.106cm" fo:border-left="0.035cm solid #000000" fo:border-right="none" fo:border-top="none" fo:border-bottom="0.035cm solid #000000"/>
    </style:style>
    <style:style style:name="Tabla16.F2" style:family="table-cell">
      <style:table-cell-properties fo:padding="0.106cm" fo:border-left="0.035cm solid #000000" fo:border-right="0.035cm solid #000000" fo:border-top="none" fo:border-bottom="0.035cm solid #000000"/>
    </style:style>
    <style:style style:name="Tabla17" style:family="table">
      <style:table-properties style:width="16.498cm" style:rel-width="100%" table:align="left"/>
    </style:style>
    <style:style style:name="Tabla17.A" style:family="table-column">
      <style:table-column-properties style:column-width="1.815cm" style:rel-column-width="7209*"/>
    </style:style>
    <style:style style:name="Tabla17.B" style:family="table-column">
      <style:table-column-properties style:column-width="1.485cm" style:rel-column-width="5897*"/>
    </style:style>
    <style:style style:name="Tabla17.C" style:family="table-column">
      <style:table-column-properties style:column-width="2.145cm" style:rel-column-width="8520*"/>
    </style:style>
    <style:style style:name="Tabla17.D" style:family="table-column">
      <style:table-column-properties style:column-width="3.96cm" style:rel-column-width="15730*"/>
    </style:style>
    <style:style style:name="Tabla17.E" style:family="table-column">
      <style:table-column-properties style:column-width="4.454cm" style:rel-column-width="17693*"/>
    </style:style>
    <style:style style:name="Tabla17.F" style:family="table-column">
      <style:table-column-properties style:column-width="2.639cm" style:rel-column-width="10483*"/>
    </style:style>
    <style:style style:name="Tabla17.A1" style:family="table-cell">
      <style:table-cell-properties fo:padding="0.106cm" fo:border-left="0.035cm solid #000000" fo:border-right="none" fo:border-top="0.035cm solid #000000" fo:border-bottom="0.035cm solid #000000"/>
    </style:style>
    <style:style style:name="Tabla17.F1" style:family="table-cell">
      <style:table-cell-properties fo:padding="0.106cm" fo:border="0.035cm solid #000000"/>
    </style:style>
    <style:style style:name="Tabla17.A2" style:family="table-cell">
      <style:table-cell-properties fo:padding="0.106cm" fo:border-left="0.035cm solid #000000" fo:border-right="none" fo:border-top="none" fo:border-bottom="0.035cm solid #000000"/>
    </style:style>
    <style:style style:name="Tabla17.F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2pt" style:font-size-asian="2pt" style:font-size-complex="2pt"/>
    </style:style>
    <style:style style:name="P10" style:family="paragraph" style:parent-style-name="Table_20_Contents">
      <style:text-properties fo:font-size="7pt" style:font-size-asian="7pt" style:font-size-complex="7pt"/>
    </style:style>
    <style:style style:name="P11" style:family="paragraph" style:parent-style-name="Table_20_Contents">
      <style:text-properties fo:font-size="8pt" style:font-size-asian="8pt" style:font-size-complex="8pt"/>
    </style:style>
    <style:style style:name="P12"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4"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style>
    <style:style style:name="P15" style:family="paragraph" style:parent-style-name="Heading">
      <style:paragraph-properties>
        <style:tab-stops/>
      </style:paragraph-properties>
      <style:text-properties style:font-name="Arial" fo:font-size="9pt" style:font-size-asian="9pt" style:font-size-complex="9pt"/>
    </style:style>
    <style:style style:name="P16"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18" style:family="paragraph" style:parent-style-name="Standard">
      <style:text-properties style:font-name="Arial" fo:font-size="9pt" fo:font-style="normal" style:font-size-asian="9pt" style:font-style-asian="normal" style:font-size-complex="9pt" style:font-style-complex="normal"/>
    </style:style>
    <style:style style:name="P19"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20"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color="#000000" style:font-name="Arial" fo:font-size="10pt" fo:language="es" fo:country="ES"/>
    </style:style>
    <style:style style:name="P23" style:family="paragraph" style:parent-style-name="Text_20_body">
      <style:paragraph-properties fo:text-align="center" style:justify-single-word="false"/>
      <style:text-properties style:font-name="Times New Roman1" fo:font-size="10pt" style:font-size-asian="10pt" style:font-size-complex="10pt"/>
    </style:style>
    <style:style style:name="P24" style:family="paragraph" style:parent-style-name="Text_20_body">
      <style:paragraph-properties fo:text-align="justify" style:justify-single-word="false"/>
      <style:text-properties style:font-name="Times New Roman1" fo:font-size="10pt" style:font-size-asian="10pt" style:font-size-complex="10pt"/>
    </style:style>
    <style:style style:name="P25" style:family="paragraph" style:parent-style-name="Text_20_body">
      <style:paragraph-properties fo:text-align="justify" style:justify-single-word="false"/>
      <style:text-properties style:font-name="Times New Roman1" fo:font-size="10pt" fo:language="es" fo:country="ES" style:font-size-asian="10pt" style:font-size-complex="10pt"/>
    </style:style>
    <style:style style:name="P26" style:family="paragraph" style:parent-style-name="Text_20_body">
      <style:paragraph-properties fo:text-align="center" style:justify-single-word="false"/>
      <style:text-properties style:font-name="Times New Roman1" fo:font-size="14pt"/>
    </style:style>
    <style:style style:name="P27" style:family="paragraph" style:parent-style-name="Text_20_body">
      <style:paragraph-properties fo:text-align="justify" style:justify-single-word="false"/>
      <style:text-properties style:font-name="Times New Roman1" fo:font-size="14pt"/>
    </style:style>
    <style:style style:name="P28" style:family="paragraph" style:parent-style-name="Text_20_body">
      <style:paragraph-properties fo:text-align="justify" style:justify-single-word="false"/>
      <style:text-properties style:font-name="Times New Roman1" fo:font-size="14pt" fo:language="es" fo:country="ES"/>
    </style:style>
    <style:style style:name="P29" style:family="paragraph" style:parent-style-name="Text_20_body">
      <style:paragraph-properties fo:text-align="center" style:justify-single-word="false"/>
      <style:text-properties style:font-name="Times New Roman1" fo:font-size="14pt" fo:language="es" fo:country="ES"/>
    </style:style>
    <style:style style:name="P30" style:family="paragraph" style:parent-style-name="Text_20_body">
      <style:paragraph-properties fo:text-align="justify" style:justify-single-word="false"/>
      <style:text-properties fo:color="#000000" style:font-name="Arial1" fo:font-size="10pt"/>
    </style:style>
    <style:style style:name="P31" style:family="paragraph" style:parent-style-name="Text_20_body">
      <style:paragraph-properties fo:text-align="justify" style:justify-single-word="false"/>
      <style:text-properties fo:color="#000000" style:font-name="Arial1" fo:font-size="10pt" style:font-size-asian="10pt" style:font-size-complex="10pt"/>
    </style:style>
    <style:style style:name="P32"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33"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34" style:family="paragraph" style:parent-style-name="Text_20_body">
      <style:paragraph-properties fo:text-align="justify" style:justify-single-word="false"/>
      <style:text-properties fo:color="#000000" style:font-name="Arial" fo:font-size="10pt" fo:font-style="italic" fo:font-weight="bold" style:font-size-asian="10pt" style:font-size-complex="10pt"/>
    </style:style>
    <style:style style:name="P35" style:family="paragraph" style:parent-style-name="Text_20_body">
      <style:paragraph-properties fo:text-align="justify" style:justify-single-word="false"/>
    </style:style>
    <style:style style:name="P36" style:family="paragraph" style:parent-style-name="Text_20_body">
      <style:text-properties style:font-name="Arial" fo:font-size="10pt" fo:font-weight="normal" style:font-size-asian="10pt" style:font-weight-asian="normal" style:font-name-complex="Arial Narrow" style:font-size-complex="10pt" style:font-weight-complex="normal"/>
    </style:style>
    <style:style style:name="P37" style:family="paragraph" style:parent-style-name="Text_20_body">
      <style:text-properties style:font-name="Arial" fo:font-size="10pt" style:font-size-asian="10pt" style:font-size-complex="10pt"/>
    </style:style>
    <style:style style:name="P38" style:family="paragraph" style:parent-style-name="Text_20_body">
      <style:paragraph-properties fo:text-align="justify" style:justify-single-word="false"/>
      <style:text-properties style:font-name="Arial" fo:font-size="10pt" style:font-size-asian="10pt" style:font-size-complex="10pt"/>
    </style:style>
    <style:style style:name="P39" style:family="paragraph" style:parent-style-name="Text_20_body">
      <style:paragraph-properties fo:text-align="center" style:justify-single-word="false"/>
      <style:text-properties style:font-name="Arial" fo:font-size="10pt" style:font-size-asian="10pt" style:font-size-complex="10pt"/>
    </style:style>
    <style:style style:name="P40" style:family="paragraph" style:parent-style-name="Text_20_body">
      <style:paragraph-properties fo:text-align="start" style:justify-single-word="false"/>
      <style:text-properties style:font-name="Arial" fo:font-size="10pt" style:font-size-asian="10pt" style:font-size-complex="10pt"/>
    </style:style>
    <style:style style:name="P41"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42"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43" style:family="paragraph" style:parent-style-name="Text_20_body">
      <style:paragraph-properties fo:text-align="start" style:justify-single-word="false"/>
      <style:text-properties style:font-name="Arial" fo:font-size="10pt" fo:language="es" fo:country="ES" style:font-size-asian="10pt" style:font-size-complex="10pt"/>
    </style:style>
    <style:style style:name="P44" style:family="paragraph" style:parent-style-name="Text_20_body">
      <style:paragraph-properties fo:text-align="center" style:justify-single-word="false"/>
      <style:text-properties style:font-name="Arial" fo:font-size="10pt" fo:language="es" fo:country="ES" fo:font-style="italic" fo:font-weight="bold" style:font-size-asian="10pt" style:font-size-complex="10pt"/>
    </style:style>
    <style:style style:name="P45"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46" style:family="paragraph" style:parent-style-name="Text_20_body">
      <style:paragraph-properties fo:text-align="justify" style:justify-single-word="false"/>
      <style:text-properties style:font-name="Arial" fo:font-size="10pt" fo:font-weight="bold" style:font-size-asian="10pt" style:font-weight-asian="bold" style:font-name-complex="Arial Narrow" style:font-size-complex="10pt" style:font-style-complex="italic" style:font-weight-complex="bold"/>
    </style:style>
    <style:style style:name="P47" style:family="paragraph" style:parent-style-name="Text_20_body">
      <style:paragraph-properties fo:text-align="justify" style:justify-single-word="false"/>
      <style:text-properties style:font-name="Arial" fo:font-size="7pt" fo:font-weight="normal" style:font-size-asian="7pt" style:font-weight-asian="normal" style:font-name-complex="Arial Narrow" style:font-size-complex="7pt" style:font-style-complex="italic" style:font-weight-complex="normal"/>
    </style:style>
    <style:style style:name="P48" style:family="paragraph" style:parent-style-name="Text_20_body">
      <style:text-properties style:font-name="Arial" fo:font-size="7pt" style:font-size-asian="7pt" style:font-size-complex="7pt"/>
    </style:style>
    <style:style style:name="P49" style:family="paragraph" style:parent-style-name="Text_20_body">
      <style:paragraph-properties fo:text-align="justify" style:justify-single-word="false"/>
      <style:text-properties style:font-name="Arial1" fo:font-size="10pt" fo:language="es" fo:country="ES"/>
    </style:style>
    <style:style style:name="P50" style:family="paragraph" style:parent-style-name="Text_20_body">
      <style:paragraph-properties fo:margin-left="0cm" fo:margin-right="0cm" fo:text-align="justify" style:justify-single-word="false" fo:text-indent="1.323cm" style:auto-text-indent="false"/>
      <style:text-properties style:font-name="Times New Roman1" fo:font-size="10pt" fo:language="es" fo:country="ES" style:font-size-asian="10pt" style:font-size-complex="10pt"/>
    </style:style>
    <style:style style:name="P51" style:family="paragraph" style:parent-style-name="Text_20_body">
      <style:paragraph-properties fo:margin-left="0cm" fo:margin-right="0cm" fo:text-align="justify" style:justify-single-word="false" fo:text-indent="1.323cm" style:auto-text-indent="false"/>
      <style:text-properties style:font-name="Times New Roman1" fo:font-size="14pt" fo:language="es" fo:country="ES"/>
    </style:style>
    <style:style style:name="P52" style:family="paragraph" style:parent-style-name="Text_20_body">
      <style:paragraph-properties fo:margin-left="0cm" fo:margin-right="0cm" fo:text-align="center" style:justify-single-word="false" fo:text-indent="1.323cm" style:auto-text-indent="false"/>
      <style:text-properties fo:color="#000000" style:font-name="Arial" fo:font-size="10pt" fo:language="es" fo:country="ES" fo:font-weight="bold" style:font-size-asian="10pt" style:font-size-complex="10pt"/>
    </style:style>
    <style:style style:name="P53"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54"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55"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normal" style:font-size-asian="10pt" style:font-weight-asian="normal" style:font-name-complex="Arial Narrow" style:font-size-complex="10pt" style:font-weight-complex="normal"/>
    </style:style>
    <style:style style:name="P56"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57"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58"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59"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weight="normal" style:font-size-asian="10pt" style:font-weight-asian="normal" style:font-name-complex="Arial Narrow" style:font-size-complex="10pt" style:font-weight-complex="normal"/>
    </style:style>
    <style:style style:name="P60" style:family="paragraph" style:parent-style-name="Text_20_body">
      <style:paragraph-properties fo:margin-left="0cm" fo:margin-right="0cm" fo:text-align="justify" style:justify-single-word="false" fo:text-indent="1.323cm" style:auto-text-indent="false"/>
    </style:style>
    <style:style style:name="P61" style:family="paragraph" style:parent-style-name="Text_20_body">
      <style:paragraph-properties fo:margin-left="0cm" fo:margin-right="0cm" fo:text-indent="1.323cm" style:auto-text-indent="false"/>
      <style:text-properties style:font-name="Arial" fo:font-size="10pt" fo:language="es" fo:country="ES" style:font-size-asian="10pt" style:font-size-complex="10pt"/>
    </style:style>
    <style:style style:name="P62"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63"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64"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65"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66"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67"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68" style:family="paragraph" style:parent-style-name="Text_20_body">
      <style:paragraph-properties fo:margin-left="0cm" fo:margin-right="0cm" fo:text-indent="1.323cm" style:auto-text-indent="false"/>
      <style:text-properties style:font-name="Arial" fo:font-size="10pt" fo:font-style="italic" fo:font-weight="bold" style:font-size-asian="10pt" style:font-size-complex="10pt"/>
    </style:style>
    <style:style style:name="P69" style:family="paragraph" style:parent-style-name="Text_20_body">
      <style:paragraph-properties fo:margin-left="0cm" fo:margin-right="0cm" fo:text-align="center" style:justify-single-word="false" fo:text-indent="1.323cm" style:auto-text-indent="false"/>
      <style:text-properties style:font-name="Arial" fo:font-size="10pt" fo:font-style="italic" fo:font-weight="bold" style:font-size-asian="10pt" style:font-size-complex="10pt"/>
    </style:style>
    <style:style style:name="P70"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none" fo:font-weight="normal" style:font-name-asian="Times New Roman" style:font-size-asian="10pt" style:font-weight-asian="normal" style:font-name-complex="Arial Narrow" style:font-size-complex="10pt" style:font-style-complex="italic" style:font-weight-complex="normal"/>
    </style:style>
    <style:style style:name="P71" style:family="paragraph" style:parent-style-name="Text_20_body">
      <style:paragraph-properties fo:margin-left="0cm" fo:margin-right="0cm" fo:margin-top="0cm" fo:margin-bottom="0.25cm" fo:text-align="justify" style:justify-single-word="false" fo:text-indent="1.323cm" style:auto-text-indent="false"/>
      <style:text-properties fo:color="#000000" style:font-name="Arial" fo:font-size="10pt" fo:language="es" fo:country="ES" fo:font-weight="normal" style:font-size-asian="10pt" style:font-weight-asian="normal" style:font-name-complex="Arial Narrow" style:font-size-complex="10pt" style:font-weight-complex="normal"/>
    </style:style>
    <style:style style:name="P72" style:family="paragraph" style:parent-style-name="Text_20_body">
      <style:paragraph-properties fo:margin-left="0cm" fo:margin-right="0cm" fo:margin-top="0cm" fo:margin-bottom="0.25cm" fo:text-align="justify" style:justify-single-word="false" fo:text-indent="1.323cm" style:auto-text-indent="false"/>
      <style:text-properties fo:color="#000000" style:font-name="Arial" fo:font-size="9pt" fo:language="es" fo:country="ES" fo:font-style="normal" fo:font-weight="normal" style:font-size-asian="9pt" style:font-style-asian="normal" style:font-weight-asian="normal" style:font-name-complex="Arial Narrow" style:font-size-complex="9pt" style:font-style-complex="italic" style:font-weight-complex="normal"/>
    </style:style>
    <style:style style:name="P73" style:family="paragraph" style:parent-style-name="Text_20_body">
      <style:paragraph-properties fo:margin-left="0cm" fo:margin-right="0cm" fo:margin-top="0cm" fo:margin-bottom="0.25cm" fo:text-align="justify" style:justify-single-word="false" fo:text-indent="1.323cm" style:auto-text-indent="false"/>
      <style:text-properties fo:color="#000000" style:font-name="Arial" fo:font-size="9pt" fo:language="es" fo:country="ES" fo:font-style="normal" fo:font-weight="bold" style:font-size-asian="9pt" style:font-style-asian="normal" style:font-weight-asian="bold" style:font-name-complex="Arial Narrow" style:font-size-complex="9pt" style:font-style-complex="normal" style:font-weight-complex="bold"/>
    </style:style>
    <style:style style:name="P74" style:family="paragraph" style:parent-style-name="Text_20_body">
      <style:paragraph-properties fo:margin-left="0cm" fo:margin-right="0cm" fo:margin-top="0cm" fo:margin-bottom="0.25cm" fo:text-align="justify" style:justify-single-word="false" fo:text-indent="1.323cm" style:auto-text-indent="false"/>
      <style:text-properties fo:color="#000000" style:font-name="Arial1" fo:font-size="10pt" fo:language="es" fo:country="ES" fo:font-weight="normal" style:font-size-asian="10pt" style:font-weight-asian="normal" style:font-name-complex="Arial Narrow" style:font-size-complex="10pt" style:font-weight-complex="normal"/>
    </style:style>
    <style:style style:name="P75" style:family="paragraph" style:parent-style-name="Text_20_body">
      <style:paragraph-properties fo:margin-top="0cm" fo:margin-bottom="0cm" fo:text-align="justify" style:justify-single-word="false"/>
      <style:text-properties style:font-name="Arial1" fo:font-size="14pt" fo:font-weight="bold"/>
    </style:style>
    <style:style style:name="P76" style:family="paragraph" style:parent-style-name="Table_20_Contents">
      <style:paragraph-properties fo:margin-top="0cm" fo:margin-bottom="0cm" fo:text-align="justify" style:justify-single-word="false"/>
      <style:text-properties fo:font-size="8pt" fo:language="es" fo:country="ES" style:font-size-asian="8pt" style:font-size-complex="8pt"/>
    </style:style>
    <style:style style:name="P77" style:family="paragraph" style:parent-style-name="Table_20_Heading">
      <style:paragraph-properties fo:margin-top="0cm" fo:margin-bottom="0.499cm"/>
    </style:style>
    <style:style style:name="P78" style:family="paragraph" style:parent-style-name="Table_20_Heading">
      <style:paragraph-properties fo:margin-top="0cm" fo:margin-bottom="0.499cm" fo:text-align="center" style:justify-single-word="false"/>
    </style:style>
    <style:style style:name="P79" style:family="paragraph" style:parent-style-name="Table_20_Heading">
      <style:paragraph-properties fo:margin-top="0cm" fo:margin-bottom="0.499cm"/>
      <style:text-properties style:font-name="Arial" fo:font-size="7pt" style:font-size-asian="7pt" style:font-size-complex="7pt"/>
    </style:style>
    <style:style style:name="P80" style:family="paragraph" style:parent-style-name="Table_20_Heading">
      <style:paragraph-properties fo:margin-top="0cm" fo:margin-bottom="0.499cm" fo:text-align="start" style:justify-single-word="false"/>
      <style:text-properties style:font-name="Arial" fo:font-size="7pt" style:font-size-asian="7pt" style:font-size-complex="7pt"/>
    </style:style>
    <style:style style:name="P81" style:family="paragraph" style:parent-style-name="Table_20_Heading">
      <style:paragraph-properties fo:margin-top="0cm" fo:margin-bottom="0.499cm"/>
      <style:text-properties fo:font-size="8pt" style:font-size-asian="8pt" style:font-size-complex="8pt"/>
    </style:style>
    <style:style style:name="P82" style:family="paragraph" style:parent-style-name="Table_20_Heading">
      <style:paragraph-properties fo:margin-top="0cm" fo:margin-bottom="0.499cm"/>
      <style:text-properties fo:font-size="7pt" style:font-size-asian="7pt" style:font-size-complex="7pt"/>
    </style:style>
    <style:style style:name="P83" style:family="paragraph" style:parent-style-name="Table_20_Contents">
      <style:paragraph-properties fo:margin-top="0cm" fo:margin-bottom="0.499cm"/>
    </style:style>
    <style:style style:name="P84" style:family="paragraph" style:parent-style-name="Table_20_Contents">
      <style:paragraph-properties fo:margin-top="0cm" fo:margin-bottom="0.499cm"/>
      <style:text-properties style:font-name="Arial1" fo:font-size="7pt"/>
    </style:style>
    <style:style style:name="P85" style:family="paragraph" style:parent-style-name="Table_20_Contents">
      <style:paragraph-properties fo:margin-top="0cm" fo:margin-bottom="0.499cm" fo:text-align="center" style:justify-single-word="false"/>
      <style:text-properties style:font-name="Arial1" fo:font-size="7pt"/>
    </style:style>
    <style:style style:name="P86" style:family="paragraph" style:parent-style-name="Table_20_Contents">
      <style:paragraph-properties fo:margin-top="0cm" fo:margin-bottom="0.499cm" fo:text-align="center" style:justify-single-word="false"/>
      <style:text-properties style:font-name="Arial1" fo:font-size="7pt" fo:font-weight="bold"/>
    </style:style>
    <style:style style:name="P87" style:family="paragraph" style:parent-style-name="Table_20_Contents">
      <style:paragraph-properties fo:margin-top="0cm" fo:margin-bottom="0.499cm"/>
      <style:text-properties style:font-name="Arial1" fo:font-size="7pt" style:font-size-asian="7pt" style:font-size-complex="7pt"/>
    </style:style>
    <style:style style:name="P88" style:family="paragraph" style:parent-style-name="Table_20_Contents">
      <style:paragraph-properties fo:margin-top="0cm" fo:margin-bottom="0.499cm" fo:text-align="end" style:justify-single-word="false"/>
    </style:style>
    <style:style style:name="P89" style:family="paragraph" style:parent-style-name="Table_20_Contents">
      <style:paragraph-properties fo:margin-top="0cm" fo:margin-bottom="0.499cm" fo:text-align="center" style:justify-single-word="false"/>
    </style:style>
    <style:style style:name="P90" style:family="paragraph" style:parent-style-name="Table_20_Contents">
      <style:paragraph-properties fo:margin-top="0cm" fo:margin-bottom="0.499cm" fo:text-align="justify" style:justify-single-word="false"/>
    </style:style>
    <style:style style:name="P91" style:family="paragraph" style:parent-style-name="Table_20_Contents">
      <style:paragraph-properties fo:margin-top="0cm" fo:margin-bottom="0.499cm" fo:text-align="center" style:justify-single-word="false"/>
      <style:text-properties fo:font-variant="normal" fo:text-transform="none" fo:color="#000000" style:font-name="Arial1" fo:font-size="7pt" fo:font-style="normal" fo:font-weight="bold" style:font-size-asian="7pt" style:font-size-complex="7pt"/>
    </style:style>
    <style:style style:name="P92" style:family="paragraph" style:parent-style-name="Table_20_Contents">
      <style:paragraph-properties fo:margin-top="0cm" fo:margin-bottom="0.499cm"/>
      <style:text-properties style:font-name="Arial" fo:font-size="7pt" style:font-size-asian="7pt" style:font-size-complex="7pt"/>
    </style:style>
    <style:style style:name="P93" style:family="paragraph" style:parent-style-name="Table_20_Contents">
      <style:paragraph-properties fo:margin-top="0cm" fo:margin-bottom="0.499cm" fo:text-align="end" style:justify-single-word="false"/>
      <style:text-properties style:font-name="Arial" fo:font-size="7pt" style:font-size-asian="7pt" style:font-size-complex="7pt"/>
    </style:style>
    <style:style style:name="P94"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95"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96"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97" style:family="paragraph" style:parent-style-name="Table_20_Contents">
      <style:paragraph-properties fo:margin-top="0cm" fo:margin-bottom="0.499cm"/>
      <style:text-properties style:font-name="Arial" fo:font-size="10pt" fo:language="es" fo:country="ES" style:font-size-asian="10pt" style:font-size-complex="10pt"/>
    </style:style>
    <style:style style:name="P98" style:family="paragraph" style:parent-style-name="Table_20_Contents">
      <style:paragraph-properties fo:margin-top="0cm" fo:margin-bottom="0.499cm" fo:text-align="start" style:justify-single-word="false"/>
      <style:text-properties style:font-name="Arial" fo:font-size="10pt" fo:language="es" fo:country="ES" style:font-size-asian="10pt" style:font-size-complex="10pt"/>
    </style:style>
    <style:style style:name="P99"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100"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101" style:family="paragraph" style:parent-style-name="Table_20_Contents">
      <style:paragraph-properties fo:margin-top="0cm" fo:margin-bottom="0.499cm"/>
      <style:text-properties fo:font-size="7pt" style:font-size-asian="7pt" style:font-size-complex="7pt"/>
    </style:style>
    <style:style style:name="P102" style:family="paragraph" style:parent-style-name="Table_20_Contents">
      <style:paragraph-properties fo:margin-top="0cm" fo:margin-bottom="0.499cm" fo:text-align="justify" style:justify-single-word="false"/>
      <style:text-properties fo:font-size="7pt" style:font-size-asian="7pt" style:font-size-complex="7pt"/>
    </style:style>
    <style:style style:name="P103" style:family="paragraph" style:parent-style-name="Table_20_Contents">
      <style:paragraph-properties fo:margin-top="0cm" fo:margin-bottom="0.499cm" fo:text-align="center" style:justify-single-word="false"/>
      <style:text-properties fo:font-size="7pt" style:font-size-asian="7pt" style:font-size-complex="7pt"/>
    </style:style>
    <style:style style:name="P104" style:family="paragraph" style:parent-style-name="Table_20_Contents">
      <style:paragraph-properties fo:margin-top="0cm" fo:margin-bottom="0.499cm" fo:text-align="end" style:justify-single-word="false"/>
      <style:text-properties fo:font-size="7pt" style:font-size-asian="7pt" style:font-size-complex="7pt"/>
    </style:style>
    <style:style style:name="P105" style:family="paragraph" style:parent-style-name="Table_20_Contents">
      <style:paragraph-properties fo:margin-top="0cm" fo:margin-bottom="0.499cm"/>
      <style:text-properties fo:font-size="8pt" style:font-size-asian="8pt" style:font-size-complex="8pt"/>
    </style:style>
    <style:style style:name="P106" style:family="paragraph" style:parent-style-name="Table_20_Contents">
      <style:paragraph-properties fo:margin-top="0cm" fo:margin-bottom="0.499cm" fo:text-align="justify" style:justify-single-word="false"/>
      <style:text-properties fo:font-size="8pt" style:font-size-asian="8pt" style:font-size-complex="8pt"/>
    </style:style>
    <style:style style:name="P107" style:family="paragraph" style:parent-style-name="Table_20_Contents">
      <style:paragraph-properties fo:margin-top="0cm" fo:margin-bottom="0.499cm" fo:text-align="center" style:justify-single-word="false"/>
      <style:text-properties fo:font-size="8pt" style:font-size-asian="8pt" style:font-size-complex="8pt"/>
    </style:style>
    <style:style style:name="P108" style:family="paragraph" style:parent-style-name="Table_20_Contents">
      <style:paragraph-properties fo:margin-top="0cm" fo:margin-bottom="0.499cm" fo:text-align="end" style:justify-single-word="false"/>
      <style:text-properties fo:font-size="8pt" style:font-size-asian="8pt" style:font-size-complex="8pt"/>
    </style:style>
    <style:style style:name="P109" style:family="paragraph" style:parent-style-name="Table_20_Contents">
      <style:paragraph-properties fo:margin-top="0cm" fo:margin-bottom="0.499cm" fo:text-align="justify" style:justify-single-word="false"/>
      <style:text-properties fo:font-size="8pt" fo:language="es" fo:country="ES" style:font-size-asian="8pt" style:font-size-complex="8pt"/>
    </style:style>
    <style:style style:name="P110" style:family="paragraph" style:parent-style-name="Table_20_Contents">
      <style:paragraph-properties fo:margin-top="0cm" fo:margin-bottom="0.499cm" fo:text-align="start" style:justify-single-word="false"/>
      <style:text-properties fo:color="#000000" style:font-name="Arial" fo:font-size="10pt" fo:font-style="italic" fo:font-weight="bold" style:font-size-asian="10pt" style:font-size-complex="10pt"/>
    </style:style>
    <style:style style:name="P111" style:family="paragraph" style:parent-style-name="Standard">
      <style:paragraph-properties fo:margin-left="0cm" fo:margin-right="0cm" fo:text-align="justify" style:justify-single-word="false" fo:text-indent="1.251cm" style:auto-text-indent="false"/>
      <style:text-properties style:font-name="Arial" fo:font-size="10pt" fo:font-weight="normal" style:font-size-asian="10pt" style:font-weight-asian="normal" style:font-name-complex="Arial Narrow" style:font-size-complex="10pt" style:font-weight-complex="normal"/>
    </style:style>
    <style:style style:name="P112" style:family="paragraph" style:parent-style-name="Standard">
      <style:paragraph-properties fo:margin-left="0cm" fo:margin-right="0cm" fo:text-align="justify" style:justify-single-word="false" fo:text-indent="1.251cm" style:auto-text-indent="false"/>
      <style:text-properties style:font-name="Arial" fo:font-size="10pt" fo:font-weight="bold" style:font-name-asian="Times New Roman" style:font-size-asian="10pt" style:font-weight-asian="bold" style:font-size-complex="10pt" style:font-weight-complex="bold"/>
    </style:style>
    <style:style style:name="P113" style:family="paragraph" style:parent-style-name="Standard">
      <style:paragraph-properties fo:margin-left="0cm" fo:margin-right="0cm" fo:text-align="justify" style:justify-single-word="false" fo:text-indent="1.251cm" style:auto-text-indent="false"/>
    </style:style>
    <style:style style:name="P114" style:family="paragraph" style:parent-style-name="Standard">
      <style:paragraph-properties fo:margin-left="0cm" fo:margin-right="0cm" fo:margin-top="0cm" fo:margin-bottom="0.25cm" fo:text-align="justify" style:justify-single-word="false" fo:text-indent="1.251cm" style:auto-text-indent="false"/>
    </style:style>
    <style:style style:name="P115"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16"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style:font-name="Arial" fo:font-size="10pt" style:font-size-asian="10pt" style:font-size-complex="10pt"/>
    </style:style>
    <style:style style:name="P117" style:family="paragraph" style:parent-style-name="Text_20_body">
      <style:paragraph-properties fo:margin-left="0cm" fo:margin-right="0cm" fo:margin-top="0cm" fo:margin-bottom="0.25cm" fo:text-align="center" style:justify-single-word="false" fo:text-indent="1.251cm" style:auto-text-indent="false"/>
      <style:text-properties style:font-name="Arial" fo:font-size="10pt" style:font-size-asian="10pt" style:font-size-complex="10pt"/>
    </style:style>
    <style:style style:name="P118" style:family="paragraph" style:parent-style-name="Text_20_body">
      <style:paragraph-properties fo:margin-left="0cm" fo:margin-right="0cm" fo:margin-top="0cm" fo:margin-bottom="0.25cm" fo:text-align="center" style:justify-single-word="false" fo:orphans="2" fo:widows="2" fo:text-indent="1.251cm" style:auto-text-indent="false"/>
      <style:text-properties style:font-name="Arial" fo:font-size="10pt" style:font-size-asian="10pt" style:font-size-complex="10pt"/>
    </style:style>
    <style:style style:name="P119" style:family="paragraph" style:parent-style-name="Text_20_body">
      <style:paragraph-properties fo:margin-left="0cm" fo:margin-right="0cm" fo:margin-top="0cm" fo:margin-bottom="0.25cm" fo:text-align="start" style:justify-single-word="false" fo:text-indent="1.251cm" style:auto-text-indent="false"/>
      <style:text-properties style:font-name="Arial" fo:font-size="10pt" style:font-size-asian="10pt" style:font-size-complex="10pt"/>
    </style:style>
    <style:style style:name="P120"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style:font-size-asian="10pt" style:font-size-complex="10pt"/>
    </style:style>
    <style:style style:name="P121" style:family="paragraph" style:parent-style-name="Text_20_body">
      <style:paragraph-properties fo:margin-left="0cm" fo:margin-right="0cm" fo:margin-top="0cm" fo:margin-bottom="0.25cm" fo:text-align="center" style:justify-single-word="false" fo:text-indent="1.251cm" style:auto-text-indent="false"/>
      <style:text-properties style:font-name="Arial" fo:font-size="10pt" fo:language="es" fo:country="ES" style:font-size-asian="10pt" style:font-size-complex="10pt"/>
    </style:style>
    <style:style style:name="P122" style:family="paragraph" style:parent-style-name="Text_20_body">
      <style:paragraph-properties fo:margin-left="0cm" fo:margin-right="0cm" fo:margin-top="0cm" fo:margin-bottom="0.25cm" fo:text-align="start" style:justify-single-word="false" fo:text-indent="1.251cm" style:auto-text-indent="false"/>
      <style:text-properties style:font-name="Arial" fo:font-size="10pt" fo:language="es" fo:country="ES" style:font-size-asian="10pt" style:font-size-complex="10pt"/>
    </style:style>
    <style:style style:name="P123"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font-style="italic" style:font-size-asian="10pt" style:font-size-complex="10pt"/>
    </style:style>
    <style:style style:name="P124"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font-style="italic" fo:font-weight="normal" fo:background-color="transparent" style:font-size-asian="10pt" style:font-size-complex="10pt"/>
    </style:style>
    <style:style style:name="P125"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style:font-name="Arial" fo:font-size="10pt" fo:font-style="italic" fo:font-weight="normal" fo:background-color="transparent" style:font-size-asian="10pt" style:font-size-complex="10pt"/>
    </style:style>
    <style:style style:name="P126"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font-style="italic" fo:background-color="transparent" style:font-size-asian="10pt" style:font-size-complex="10pt"/>
    </style:style>
    <style:style style:name="P127" style:family="paragraph" style:parent-style-name="Text_20_body">
      <style:paragraph-properties fo:margin-left="0cm" fo:margin-right="0cm" fo:margin-top="0cm" fo:margin-bottom="0.25cm" fo:text-align="center" style:justify-single-word="false" fo:text-indent="1.251cm" style:auto-text-indent="false"/>
      <style:text-properties style:font-name="Arial" fo:font-size="10pt" fo:font-weight="bold" style:font-size-asian="10pt" style:font-size-complex="10pt"/>
    </style:style>
    <style:style style:name="P128"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background-color="transparent" style:font-size-asian="10pt" style:font-size-complex="10pt"/>
    </style:style>
    <style:style style:name="P129"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style:font-name="Arial" fo:font-size="10pt" fo:background-color="transparent" style:font-size-asian="10pt" style:font-size-complex="10pt"/>
    </style:style>
    <style:style style:name="P130"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font-weight="normal" fo:background-color="transparent" style:font-size-asian="10pt" style:font-size-complex="10pt"/>
    </style:style>
    <style:style style:name="P131" style:family="paragraph" style:parent-style-name="Text_20_body">
      <style:paragraph-properties fo:margin-left="0cm" fo:margin-right="0cm" fo:margin-top="0cm" fo:margin-bottom="0.25cm" fo:text-align="justify" style:justify-single-word="false" fo:text-indent="1.251cm" style:auto-text-indent="false"/>
      <style:text-properties fo:color="#000000" style:font-name="Arial" fo:font-size="10pt" style:font-size-asian="10pt" style:font-size-complex="10pt"/>
    </style:style>
    <style:style style:name="P132" style:family="paragraph" style:parent-style-name="Text_20_body">
      <style:paragraph-properties fo:margin-left="0cm" fo:margin-right="0cm" fo:margin-top="0cm" fo:margin-bottom="0.25cm" fo:text-align="justify" style:justify-single-word="false" fo:text-indent="1.251cm" style:auto-text-indent="false"/>
      <style:text-properties fo:color="#000000" style:font-name="Arial" fo:font-size="10pt" fo:language="es" fo:country="ES" fo:font-weight="normal" style:font-size-asian="10pt" style:font-weight-asian="normal" style:font-name-complex="Arial Narrow" style:font-size-complex="10pt" style:font-weight-complex="normal"/>
    </style:style>
    <style:style style:name="P133" style:family="paragraph" style:parent-style-name="Text_20_body">
      <style:paragraph-properties fo:margin-left="0cm" fo:margin-right="0cm" fo:margin-top="0cm" fo:margin-bottom="0.25cm" fo:text-align="justify" style:justify-single-word="false" fo:text-indent="1.251cm" style:auto-text-indent="false"/>
      <style:text-properties fo:color="#000000" style:font-name="Arial" fo:font-size="10pt" fo:font-style="italic" fo:font-weight="normal" fo:background-color="transparent" style:font-size-asian="10pt" style:font-size-complex="10pt"/>
    </style:style>
    <style:style style:name="P134"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135" style:family="paragraph" style:parent-style-name="Text_20_body">
      <style:paragraph-properties fo:margin-left="0cm" fo:margin-right="0cm" fo:margin-top="0cm" fo:margin-bottom="0.25cm" fo:text-align="justify" style:justify-single-word="false" fo:text-indent="1.251cm" style:auto-text-indent="false"/>
    </style:style>
    <style:style style:name="P136"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fo:font-weight="normal" style:font-size-asian="10pt" style:font-weight-asian="normal" style:font-name-complex="Arial Narrow" style:font-size-complex="10pt" style:font-weight-complex="normal"/>
    </style:style>
    <style:style style:name="P137"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138"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39"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140"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41"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142"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143" style:family="paragraph" style:parent-style-name="Text_20_body">
      <style:paragraph-properties fo:margin-left="0cm" fo:margin-right="0cm" fo:text-align="justify" style:justify-single-word="false" fo:text-indent="1.251cm" style:auto-text-indent="false"/>
    </style:style>
    <style:style style:name="P144" style:family="paragraph" style:parent-style-name="Text_20_body">
      <style:paragraph-properties fo:margin-left="1.058cm" fo:margin-right="0cm" fo:text-indent="0cm" style:auto-text-indent="false"/>
      <style:text-properties style:font-name="Arial" fo:font-size="10pt" style:font-size-asian="10pt" style:font-size-complex="10pt"/>
    </style:style>
    <style:style style:name="P145"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146" style:family="paragraph" style:parent-style-name="Text_20_body">
      <style:paragraph-properties fo:margin-left="1.058cm" fo:margin-right="0cm" fo:text-align="justify" style:justify-single-word="false" fo:text-indent="0cm" style:auto-text-indent="false"/>
      <style:text-properties fo:color="#000000" style:font-name="Arial" fo:font-size="10pt" fo:font-style="italic" style:font-size-asian="10pt" style:font-size-complex="10pt"/>
    </style:style>
    <style:style style:name="P147" style:family="paragraph" style:parent-style-name="Text_20_body">
      <style:paragraph-properties fo:margin-left="2.117cm" fo:margin-right="0cm" fo:text-align="justify" style:justify-single-word="false" fo:text-indent="0cm" style:auto-text-indent="false"/>
      <style:text-properties fo:color="#000000" style:font-name="Arial" fo:font-size="10pt" style:font-size-asian="10pt" style:font-size-complex="10pt"/>
    </style:style>
    <style:style style:name="P148" style:family="paragraph" style:parent-style-name="Text_20_body" style:master-page-name="MP0">
      <style:paragraph-properties fo:text-align="center" style:justify-single-word="false" style:page-number="auto" fo:break-before="page"/>
      <style:text-properties style:font-name="Arial" fo:font-weight="normal" style:font-weight-asian="normal" style:font-name-complex="Arial Narrow" style:font-style-complex="italic" style:font-weight-complex="normal"/>
    </style:style>
    <style:style style:name="P149" style:family="paragraph" style:parent-style-name="Text_20_body" style:list-style-name="L1">
      <style:paragraph-properties fo:text-align="justify" style:justify-single-word="false"/>
      <style:text-properties style:font-name="Times New Roman1" fo:font-size="14pt"/>
    </style:style>
    <style:style style:name="P150" style:family="paragraph" style:parent-style-name="Text_20_body" style:list-style-name="L2">
      <style:paragraph-properties fo:text-align="justify" style:justify-single-word="false"/>
      <style:text-properties style:font-name="Times New Roman1" fo:font-size="14pt"/>
    </style:style>
    <style:style style:name="P151" style:family="paragraph" style:parent-style-name="Text_20_body" style:list-style-name="L3">
      <style:paragraph-properties fo:text-align="justify" style:justify-single-word="false"/>
      <style:text-properties style:font-name="Times New Roman1" fo:font-size="14pt"/>
    </style:style>
    <style:style style:name="P152" style:family="paragraph" style:parent-style-name="Text_20_body" style:list-style-name="L28">
      <style:paragraph-properties fo:text-align="justify" style:justify-single-word="false"/>
      <style:text-properties style:font-name="Times New Roman1" fo:font-size="14pt"/>
    </style:style>
    <style:style style:name="P153" style:family="paragraph" style:parent-style-name="Text_20_body" style:list-style-name="L29">
      <style:paragraph-properties fo:text-align="justify" style:justify-single-word="false"/>
      <style:text-properties style:font-name="Times New Roman1" fo:font-size="14pt"/>
    </style:style>
    <style:style style:name="P154" style:family="paragraph" style:parent-style-name="Text_20_body" style:list-style-name="L31">
      <style:paragraph-properties fo:text-align="justify" style:justify-single-word="false"/>
      <style:text-properties style:font-name="Times New Roman1" fo:font-size="14pt"/>
    </style:style>
    <style:style style:name="P155" style:family="paragraph" style:parent-style-name="Text_20_body" style:list-style-name="L32">
      <style:paragraph-properties fo:text-align="justify" style:justify-single-word="false"/>
      <style:text-properties style:font-name="Times New Roman1" fo:font-size="14pt"/>
    </style:style>
    <style:style style:name="P156" style:family="paragraph" style:parent-style-name="Text_20_body" style:list-style-name="L35">
      <style:paragraph-properties fo:text-align="justify" style:justify-single-word="false"/>
      <style:text-properties style:font-name="Times New Roman1" fo:font-size="14pt"/>
    </style:style>
    <style:style style:name="P157" style:family="paragraph" style:parent-style-name="Text_20_body" style:list-style-name="L36">
      <style:paragraph-properties fo:text-align="justify" style:justify-single-word="false"/>
      <style:text-properties style:font-name="Times New Roman1" fo:font-size="14pt"/>
    </style:style>
    <style:style style:name="P158" style:family="paragraph" style:parent-style-name="Text_20_body" style:list-style-name="L5">
      <style:paragraph-properties fo:text-align="justify" style:justify-single-word="false"/>
      <style:text-properties style:font-name="Times New Roman1" fo:font-size="10pt" style:font-size-asian="10pt" style:font-size-complex="10pt"/>
    </style:style>
    <style:style style:name="P159" style:family="paragraph" style:parent-style-name="Text_20_body" style:list-style-name="L2">
      <style:paragraph-properties fo:text-align="justify" style:justify-single-word="false"/>
      <style:text-properties fo:color="#000000" style:font-name="Arial1" fo:font-size="10pt"/>
    </style:style>
    <style:style style:name="P160" style:family="paragraph" style:parent-style-name="Text_20_body" style:list-style-name="L28">
      <style:paragraph-properties fo:text-align="justify" style:justify-single-word="false"/>
      <style:text-properties fo:color="#000000" style:font-name="Arial1" fo:font-size="10pt"/>
    </style:style>
    <style:style style:name="P161" style:family="paragraph" style:parent-style-name="Text_20_body" style:list-style-name="L31">
      <style:paragraph-properties fo:text-align="justify" style:justify-single-word="false"/>
      <style:text-properties fo:color="#000000" style:font-name="Arial1" fo:font-size="10pt"/>
    </style:style>
    <style:style style:name="P162" style:family="paragraph" style:parent-style-name="Text_20_body" style:list-style-name="L35">
      <style:paragraph-properties fo:text-align="justify" style:justify-single-word="false"/>
      <style:text-properties fo:color="#000000" style:font-name="Arial1" fo:font-size="10pt"/>
    </style:style>
    <style:style style:name="P163" style:family="paragraph" style:parent-style-name="Text_20_body" style:list-style-name="L8">
      <style:paragraph-properties fo:text-align="justify" style:justify-single-word="false"/>
      <style:text-properties fo:color="#000000" style:font-name="Arial" fo:font-size="10pt" fo:font-style="italic" style:font-size-asian="10pt" style:font-size-complex="10pt"/>
    </style:style>
    <style:style style:name="P164" style:family="paragraph" style:parent-style-name="Text_20_body" style:list-style-name="L9">
      <style:paragraph-properties fo:text-align="justify" style:justify-single-word="false"/>
      <style:text-properties fo:color="#000000" style:font-name="Arial" fo:font-size="10pt" fo:font-style="italic" style:font-size-asian="10pt" style:font-size-complex="10pt"/>
    </style:style>
    <style:style style:name="P165" style:family="paragraph" style:parent-style-name="Text_20_body" style:list-style-name="L12">
      <style:paragraph-properties fo:text-align="justify" style:justify-single-word="false"/>
      <style:text-properties fo:color="#000000" style:font-name="Arial" fo:font-size="10pt" fo:font-style="italic" style:font-size-asian="10pt" style:font-size-complex="10pt"/>
    </style:style>
    <style:style style:name="P166" style:family="paragraph" style:parent-style-name="Text_20_body" style:list-style-name="L17">
      <style:paragraph-properties fo:text-align="justify" style:justify-single-word="false"/>
      <style:text-properties fo:color="#000000" style:font-name="Arial" fo:font-size="10pt" fo:font-style="italic" style:font-size-asian="10pt" style:font-size-complex="10pt"/>
    </style:style>
    <style:style style:name="P167" style:family="paragraph" style:parent-style-name="Text_20_body" style:list-style-name="L18">
      <style:paragraph-properties fo:text-align="justify" style:justify-single-word="false"/>
      <style:text-properties fo:color="#000000" style:font-name="Arial" fo:font-size="10pt" fo:font-style="italic" style:font-size-asian="10pt" style:font-size-complex="10pt"/>
    </style:style>
    <style:style style:name="P168" style:family="paragraph" style:parent-style-name="Text_20_body" style:list-style-name="L21">
      <style:paragraph-properties fo:text-align="justify" style:justify-single-word="false"/>
      <style:text-properties fo:color="#000000" style:font-name="Arial" fo:font-size="10pt" fo:font-style="italic" style:font-size-asian="10pt" style:font-size-complex="10pt"/>
    </style:style>
    <style:style style:name="P169" style:family="paragraph" style:parent-style-name="Text_20_body" style:list-style-name="L13">
      <style:paragraph-properties fo:text-align="justify" style:justify-single-word="false"/>
      <style:text-properties fo:color="#000000" style:font-name="Arial" fo:font-size="10pt" fo:language="es" fo:country="ES" fo:font-style="italic" style:font-size-asian="10pt" style:font-size-complex="10pt"/>
    </style:style>
    <style:style style:name="P170" style:family="paragraph" style:parent-style-name="Text_20_body" style:list-style-name="L22">
      <style:paragraph-properties fo:text-align="justify" style:justify-single-word="false"/>
      <style:text-properties fo:color="#000000" style:font-name="Arial" fo:font-size="10pt" fo:language="es" fo:country="ES" fo:font-style="italic" style:font-size-asian="10pt" style:font-size-complex="10pt"/>
    </style:style>
    <style:style style:name="P171"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172" style:family="paragraph" style:parent-style-name="Text_20_body" style:list-style-name="L6">
      <style:paragraph-properties fo:text-align="justify" style:justify-single-word="false"/>
      <style:text-properties style:font-name="Arial" fo:font-size="10pt" style:font-size-asian="10pt" style:font-size-complex="10pt"/>
    </style:style>
    <style:style style:name="P173" style:family="paragraph" style:parent-style-name="Text_20_body" style:list-style-name="L8">
      <style:paragraph-properties fo:text-align="justify" style:justify-single-word="false"/>
      <style:text-properties style:font-name="Arial" fo:font-size="10pt" style:font-size-asian="10pt" style:font-size-complex="10pt"/>
    </style:style>
    <style:style style:name="P174" style:family="paragraph" style:parent-style-name="Text_20_body" style:list-style-name="L9">
      <style:paragraph-properties fo:text-align="justify" style:justify-single-word="false"/>
      <style:text-properties style:font-name="Arial" fo:font-size="10pt" style:font-size-asian="10pt" style:font-size-complex="10pt"/>
    </style:style>
    <style:style style:name="P175" style:family="paragraph" style:parent-style-name="Text_20_body" style:list-style-name="L10">
      <style:paragraph-properties fo:text-align="justify" style:justify-single-word="false"/>
      <style:text-properties style:font-name="Arial" fo:font-size="10pt" style:font-size-asian="10pt" style:font-size-complex="10pt"/>
    </style:style>
    <style:style style:name="P176" style:family="paragraph" style:parent-style-name="Text_20_body" style:list-style-name="L11">
      <style:paragraph-properties fo:text-align="justify" style:justify-single-word="false"/>
      <style:text-properties style:font-name="Arial" fo:font-size="10pt" style:font-size-asian="10pt" style:font-size-complex="10pt"/>
    </style:style>
    <style:style style:name="P177" style:family="paragraph" style:parent-style-name="Text_20_body" style:list-style-name="L12">
      <style:paragraph-properties fo:text-align="justify" style:justify-single-word="false"/>
      <style:text-properties style:font-name="Arial" fo:font-size="10pt" style:font-size-asian="10pt" style:font-size-complex="10pt"/>
    </style:style>
    <style:style style:name="P178" style:family="paragraph" style:parent-style-name="Text_20_body" style:list-style-name="L13">
      <style:paragraph-properties fo:text-align="justify" style:justify-single-word="false"/>
      <style:text-properties style:font-name="Arial" fo:font-size="10pt" style:font-size-asian="10pt" style:font-size-complex="10pt"/>
    </style:style>
    <style:style style:name="P179" style:family="paragraph" style:parent-style-name="Text_20_body" style:list-style-name="L14">
      <style:paragraph-properties fo:text-align="justify" style:justify-single-word="false"/>
      <style:text-properties style:font-name="Arial" fo:font-size="10pt" style:font-size-asian="10pt" style:font-size-complex="10pt"/>
    </style:style>
    <style:style style:name="P180" style:family="paragraph" style:parent-style-name="Text_20_body" style:list-style-name="L15">
      <style:paragraph-properties fo:text-align="justify" style:justify-single-word="false"/>
      <style:text-properties style:font-name="Arial" fo:font-size="10pt" style:font-size-asian="10pt" style:font-size-complex="10pt"/>
    </style:style>
    <style:style style:name="P181" style:family="paragraph" style:parent-style-name="Text_20_body" style:list-style-name="L16">
      <style:paragraph-properties fo:text-align="justify" style:justify-single-word="false"/>
      <style:text-properties style:font-name="Arial" fo:font-size="10pt" style:font-size-asian="10pt" style:font-size-complex="10pt"/>
    </style:style>
    <style:style style:name="P182" style:family="paragraph" style:parent-style-name="Text_20_body" style:list-style-name="L17">
      <style:paragraph-properties fo:text-align="justify" style:justify-single-word="false"/>
      <style:text-properties style:font-name="Arial" fo:font-size="10pt" style:font-size-asian="10pt" style:font-size-complex="10pt"/>
    </style:style>
    <style:style style:name="P183" style:family="paragraph" style:parent-style-name="Text_20_body" style:list-style-name="L18">
      <style:paragraph-properties fo:text-align="justify" style:justify-single-word="false"/>
      <style:text-properties style:font-name="Arial" fo:font-size="10pt" style:font-size-asian="10pt" style:font-size-complex="10pt"/>
    </style:style>
    <style:style style:name="P184" style:family="paragraph" style:parent-style-name="Text_20_body" style:list-style-name="L19">
      <style:paragraph-properties fo:text-align="justify" style:justify-single-word="false"/>
      <style:text-properties style:font-name="Arial" fo:font-size="10pt" style:font-size-asian="10pt" style:font-size-complex="10pt"/>
    </style:style>
    <style:style style:name="P185" style:family="paragraph" style:parent-style-name="Text_20_body" style:list-style-name="L20">
      <style:paragraph-properties fo:text-align="justify" style:justify-single-word="false"/>
      <style:text-properties style:font-name="Arial" fo:font-size="10pt" style:font-size-asian="10pt" style:font-size-complex="10pt"/>
    </style:style>
    <style:style style:name="P186" style:family="paragraph" style:parent-style-name="Text_20_body" style:list-style-name="L21">
      <style:paragraph-properties fo:text-align="justify" style:justify-single-word="false"/>
      <style:text-properties style:font-name="Arial" fo:font-size="10pt" style:font-size-asian="10pt" style:font-size-complex="10pt"/>
    </style:style>
    <style:style style:name="P187" style:family="paragraph" style:parent-style-name="Text_20_body" style:list-style-name="L22">
      <style:paragraph-properties fo:text-align="justify" style:justify-single-word="false"/>
      <style:text-properties style:font-name="Arial" fo:font-size="10pt" style:font-size-asian="10pt" style:font-size-complex="10pt"/>
    </style:style>
    <style:style style:name="P188" style:family="paragraph" style:parent-style-name="Text_20_body" style:list-style-name="L23">
      <style:paragraph-properties fo:text-align="justify" style:justify-single-word="false"/>
      <style:text-properties style:font-name="Arial" fo:font-size="10pt" style:font-size-asian="10pt" style:font-size-complex="10pt"/>
    </style:style>
    <style:style style:name="P189" style:family="paragraph" style:parent-style-name="Text_20_body" style:list-style-name="L24">
      <style:paragraph-properties fo:text-align="justify" style:justify-single-word="false"/>
      <style:text-properties style:font-name="Arial" fo:font-size="10pt" style:font-size-asian="10pt" style:font-size-complex="10pt"/>
    </style:style>
    <style:style style:name="P190" style:family="paragraph" style:parent-style-name="Text_20_body" style:list-style-name="L25">
      <style:paragraph-properties fo:text-align="justify" style:justify-single-word="false"/>
      <style:text-properties style:font-name="Arial" fo:font-size="10pt" style:font-size-asian="10pt" style:font-size-complex="10pt"/>
    </style:style>
    <style:style style:name="P191" style:family="paragraph" style:parent-style-name="Text_20_body" style:list-style-name="L27">
      <style:paragraph-properties fo:text-align="justify" style:justify-single-word="false"/>
      <style:text-properties style:font-name="Arial" fo:font-size="10pt" style:font-size-asian="10pt" style:font-size-complex="10pt"/>
    </style:style>
    <style:style style:name="P192" style:family="paragraph" style:parent-style-name="Text_20_body" style:list-style-name="L30">
      <style:paragraph-properties fo:text-align="justify" style:justify-single-word="false"/>
      <style:text-properties style:font-name="Arial" fo:font-size="10pt" style:font-size-asian="10pt" style:font-size-complex="10pt"/>
    </style:style>
    <style:style style:name="P193" style:family="paragraph" style:parent-style-name="Text_20_body" style:list-style-name="L34">
      <style:paragraph-properties fo:text-align="justify" style:justify-single-word="false"/>
      <style:text-properties style:font-name="Arial" fo:font-size="10pt" style:font-size-asian="10pt" style:font-size-complex="10pt"/>
    </style:style>
    <style:style style:name="P194" style:family="paragraph" style:parent-style-name="Text_20_body" style:list-style-name="L6">
      <style:paragraph-properties fo:text-align="justify" style:justify-single-word="false"/>
      <style:text-properties style:font-name="Arial" fo:font-size="10pt" fo:language="es" fo:country="ES" style:font-size-asian="10pt" style:font-size-complex="10pt"/>
    </style:style>
    <style:style style:name="P195" style:family="paragraph" style:parent-style-name="Text_20_body" style:list-style-name="L16">
      <style:paragraph-properties fo:text-align="justify" style:justify-single-word="false"/>
      <style:text-properties style:font-name="Arial" fo:font-size="10pt" fo:language="es" fo:country="ES" style:font-size-asian="10pt" style:font-size-complex="10pt"/>
    </style:style>
    <style:style style:name="P196" style:family="paragraph" style:parent-style-name="Text_20_body" style:list-style-name="L25">
      <style:paragraph-properties fo:text-align="justify" style:justify-single-word="false"/>
      <style:text-properties style:font-name="Arial" fo:font-size="10pt" fo:language="es" fo:country="ES" style:font-size-asian="10pt" style:font-size-complex="10pt"/>
    </style:style>
    <style:style style:name="P197" style:family="paragraph" style:parent-style-name="Text_20_body" style:list-style-name="L7">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8" style:family="paragraph" style:parent-style-name="Text_20_body" style:list-style-name="L26">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9" style:family="paragraph" style:parent-style-name="Text_20_body" style:list-style-name="L33">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00" style:family="paragraph" style:parent-style-name="Text_20_body" style:list-style-name="L26">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201" style:family="paragraph" style:parent-style-name="Text_20_body" style:list-style-name="L33">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202" style:family="paragraph" style:parent-style-name="Text_20_body" style:list-style-name="L37">
      <style:paragraph-properties fo:margin-left="0cm" fo:margin-right="0cm" fo:margin-top="0cm" fo:margin-bottom="0.25cm" fo:text-align="justify" style:justify-single-word="false" fo:orphans="2" fo:widows="2" fo:text-indent="1.251cm" style:auto-text-indent="false"/>
      <style:text-properties style:font-name="Arial" fo:font-size="10pt" style:font-size-asian="10pt" style:font-size-complex="10pt"/>
    </style:style>
    <style:style style:name="P203" style:family="paragraph" style:parent-style-name="Heading_20_5">
      <style:paragraph-properties fo:text-align="center" style:justify-single-word="false"/>
      <style:text-properties style:font-name="Times New Roman1" fo:font-size="14pt"/>
    </style:style>
    <style:style style:name="P204" style:family="paragraph" style:parent-style-name="Heading_20_5">
      <style:paragraph-properties fo:text-align="center" style:justify-single-word="false"/>
      <style:text-properties style:font-name="Times New Roman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style:font-name="Times New Roman1" fo:font-size="13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fo:background-color="transparent"/>
    </style:style>
    <style:style style:name="T7" style:family="text">
      <style:text-properties fo:font-weight="bold"/>
    </style:style>
    <style:style style:name="T8" style:family="text">
      <style:text-properties fo:font-weight="bold" fo:background-color="transparent"/>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fo:font-weight="bold"/>
    </style:style>
    <style:style style:name="T12" style:family="text">
      <style:text-properties fo:color="#000000" fo:font-weight="bold" fo:background-color="transparent"/>
    </style:style>
    <style:style style:name="T13" style:family="text">
      <style:text-properties fo:color="#000000" style:font-name="Arial1"/>
    </style:style>
    <style:style style:name="T14" style:family="text">
      <style:text-properties fo:color="#000000" style:font-name="Arial1" fo:font-weight="bold"/>
    </style:style>
    <style:style style:name="T15" style:family="text">
      <style:text-properties fo:color="#000000" style:font-name="Arial1" fo:font-size="10pt"/>
    </style:style>
    <style:style style:name="T16" style:family="text">
      <style:text-properties fo:color="#000000" style:font-name="Arial1" fo:font-size="10pt" fo:font-weight="bold"/>
    </style:style>
    <style:style style:name="T17" style:family="text">
      <style:text-properties fo:color="#000000" style:font-name="Arial1" fo:font-size="10pt" fo:font-style="italic"/>
    </style:style>
    <style:style style:name="T18" style:family="text">
      <style:text-properties fo:color="#000000" style:font-name="Arial1" fo:font-size="7pt" fo:font-weight="bold"/>
    </style:style>
    <style:style style:name="T19" style:family="text">
      <style:text-properties fo:color="#000000" style:font-name="Arial1" fo:font-style="italic"/>
    </style:style>
    <style:style style:name="T20" style:family="text">
      <style:text-properties fo:color="#000000" style:font-name="Arial1" fo:font-weight="normal"/>
    </style:style>
    <style:style style:name="T21" style:family="text">
      <style:text-properties fo:color="#000000" fo:font-style="italic"/>
    </style:style>
    <style:style style:name="T22" style:family="text">
      <style:text-properties fo:color="#000000" fo:font-style="italic" fo:font-weight="bold"/>
    </style:style>
    <style:style style:name="T23" style:family="text">
      <style:text-properties fo:color="#000000" fo:font-style="italic" fo:font-weight="bold" fo:background-color="transparent"/>
    </style:style>
    <style:style style:name="T24" style:family="text">
      <style:text-properties fo:color="#000000" fo:font-style="italic" fo:font-weight="normal"/>
    </style:style>
    <style:style style:name="T25" style:family="text">
      <style:text-properties fo:color="#000000" fo:font-style="italic" fo:font-weight="normal" fo:background-color="#ffffff"/>
    </style:style>
    <style:style style:name="T26" style:family="text">
      <style:text-properties fo:color="#000000" fo:font-style="italic" fo:font-weight="normal" fo:background-color="transparent"/>
    </style:style>
    <style:style style:name="T27" style:family="text">
      <style:text-properties fo:color="#000000" fo:font-style="italic" style:text-underline-style="solid" style:text-underline-width="auto" style:text-underline-color="font-color"/>
    </style:style>
    <style:style style:name="T28" style:family="text">
      <style:text-properties fo:color="#000000" fo:font-style="italic" style:text-underline-style="solid" style:text-underline-width="auto" style:text-underline-color="font-color" fo:font-weight="bold"/>
    </style:style>
    <style:style style:name="T29" style:family="text">
      <style:text-properties fo:color="#000000" fo:font-style="italic" fo:background-color="transparent"/>
    </style:style>
    <style:style style:name="T30" style:family="text">
      <style:text-properties fo:color="#000000" style:text-underline-style="solid" style:text-underline-width="auto" style:text-underline-color="font-color"/>
    </style:style>
    <style:style style:name="T31" style:family="text">
      <style:text-properties fo:color="#000000" style:text-underline-style="solid" style:text-underline-width="auto" style:text-underline-color="font-color" fo:font-weight="bold"/>
    </style:style>
    <style:style style:name="T32" style:family="text">
      <style:text-properties fo:color="#000000" fo:font-weight="normal"/>
    </style:style>
    <style:style style:name="T33" style:family="text">
      <style:text-properties fo:color="#000000" fo:font-weight="normal" fo:background-color="transparent"/>
    </style:style>
    <style:style style:name="T34" style:family="text">
      <style:text-properties fo:color="#000000" fo:background-color="transparent"/>
    </style:style>
    <style:style style:name="T35" style:family="text">
      <style:text-properties fo:color="#000000" style:font-name="Arial"/>
    </style:style>
    <style:style style:name="T36" style:family="text">
      <style:text-properties fo:color="#000000" style:font-name="Arial" fo:font-size="10pt" style:font-size-asian="10pt" style:font-size-complex="10pt"/>
    </style:style>
    <style:style style:name="T37" style:family="text">
      <style:text-properties fo:color="#000000" style:font-name="Arial" fo:font-size="10pt" fo:font-style="italic" style:font-size-asian="10pt" style:font-size-complex="10pt"/>
    </style:style>
    <style:style style:name="T38" style:family="text">
      <style:text-properties fo:color="#000000" style:font-name="Arial" fo:font-size="10pt" fo:font-style="italic" fo:font-weight="bold" style:font-size-asian="10pt" style:font-size-complex="10pt"/>
    </style:style>
    <style:style style:name="T39" style:family="text">
      <style:text-properties fo:color="#000000" style:font-name="Arial" fo:font-size="10pt" fo:font-style="italic" style:text-underline-style="solid" style:text-underline-width="auto" style:text-underline-color="font-color" fo:font-weight="bold" style:font-size-asian="10pt" style:font-size-complex="10pt"/>
    </style:style>
    <style:style style:name="T40" style:family="text">
      <style:text-properties fo:color="#000000" style:font-name="Arial" fo:font-size="10pt" fo:font-style="italic" style:text-underline-style="solid" style:text-underline-width="auto" style:text-underline-color="font-color" style:font-size-asian="10pt" style:font-size-complex="10pt"/>
    </style:style>
    <style:style style:name="T41" style:family="text">
      <style:text-properties fo:color="#000000" style:font-name="Arial" fo:font-size="10pt" fo:font-style="italic" style:text-underline-style="solid" style:text-underline-width="auto" style:text-underline-color="font-color" fo:background-color="transparent" style:font-size-asian="10pt" style:font-size-complex="10pt"/>
    </style:style>
    <style:style style:name="T42" style:family="text">
      <style:text-properties fo:color="#000000" style:font-name="Arial" fo:font-size="10pt" fo:font-style="italic" fo:font-weight="normal" fo:background-color="transparent" style:font-size-asian="10pt" style:font-size-complex="10pt"/>
    </style:style>
    <style:style style:name="T43" style:family="text">
      <style:text-properties fo:color="#000000" style:font-name="Arial" fo:font-size="10pt" fo:font-style="italic" fo:background-color="transparent" style:font-size-asian="10pt" style:font-size-complex="10pt"/>
    </style:style>
    <style:style style:name="T44" style:family="text">
      <style:text-properties fo:color="#000000" style:font-name="Arial" fo:font-size="10pt" fo:font-weight="bold" style:font-size-asian="10pt" style:font-size-complex="10pt"/>
    </style:style>
    <style:style style:name="T45" style:family="text">
      <style:text-properties fo:color="#000000" style:font-name="Arial" fo:font-size="10pt" style:text-underline-style="solid" style:text-underline-width="auto" style:text-underline-color="font-color" fo:font-weight="bold" style:font-size-asian="10pt" style:font-size-complex="10pt"/>
    </style:style>
    <style:style style:name="T46" style:family="text">
      <style:text-properties fo:color="#000000" style:font-name="Arial" fo:font-size="10pt" style:text-underline-style="solid" style:text-underline-width="auto" style:text-underline-color="font-color" fo:font-weight="bold" fo:background-color="transparent" style:font-size-asian="10pt" style:font-size-complex="10pt"/>
    </style:style>
    <style:style style:name="T47" style:family="text">
      <style:text-properties fo:color="#000000" style:font-name="Arial" fo:font-size="10pt" style:text-underline-style="solid" style:text-underline-width="auto" style:text-underline-color="font-color" style:font-size-asian="10pt" style:font-size-complex="10pt"/>
    </style:style>
    <style:style style:name="T48" style:family="text">
      <style:text-properties fo:color="#000000" style:font-name="Arial" fo:font-size="10pt" style:text-underline-style="solid" style:text-underline-width="auto" style:text-underline-color="font-color" fo:font-weight="normal" fo:background-color="transparent" style:font-size-asian="10pt" style:font-size-complex="10pt"/>
    </style:style>
    <style:style style:name="T49" style:family="text">
      <style:text-properties fo:color="#000000" style:font-name="Arial" fo:font-size="10pt" fo:language="es" fo:country="ES" fo:font-weight="bold" style:font-size-asian="10pt" style:font-size-complex="10pt"/>
    </style:style>
    <style:style style:name="T50" style:family="text">
      <style:text-properties fo:color="#000000" style:font-name="Arial" fo:font-size="10pt" fo:language="es" fo:country="ES" style:font-size-asian="10pt" style:font-size-complex="10pt"/>
    </style:style>
    <style:style style:name="T51"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52" style:family="text">
      <style:text-properties fo:color="#000000" style:font-name="Arial" fo:font-size="10pt" fo:language="es" fo:country="ES" style:text-underline-style="solid" style:text-underline-width="auto" style:text-underline-color="font-color" style:font-size-asian="10pt" style:font-size-complex="10pt"/>
    </style:style>
    <style:style style:name="T53" style:family="text">
      <style:text-properties fo:color="#000000" fo:language="es" fo:country="ES"/>
    </style:style>
    <style:style style:name="T54" style:family="text">
      <style:text-properties style:font-name="Arial1"/>
    </style:style>
    <style:style style:name="T55" style:family="text">
      <style:text-properties style:font-name="Arial1" fo:font-size="7pt"/>
    </style:style>
    <style:style style:name="T56" style:family="text">
      <style:text-properties style:font-name="Arial1" fo:font-size="7pt" fo:font-weight="bold"/>
    </style:style>
    <style:style style:name="T57" style:family="text">
      <style:text-properties style:font-name="Arial1" fo:font-weight="bold"/>
    </style:style>
    <style:style style:name="T58" style:family="text">
      <style:text-properties style:font-name="Arial1" fo:font-weight="normal"/>
    </style:style>
    <style:style style:name="T59" style:family="text">
      <style:text-properties fo:font-size="10pt" fo:font-weight="bold" style:font-size-asian="10pt" style:font-size-complex="10pt"/>
    </style:style>
    <style:style style:name="T60" style:family="text">
      <style:text-properties fo:font-size="10pt" style:font-size-asian="10pt" style:font-size-complex="10pt"/>
    </style:style>
    <style:style style:name="T61" style:family="text">
      <style:text-properties fo:font-size="7pt" style:font-size-asian="7pt" style:font-size-complex="7pt"/>
    </style:style>
    <style:style style:name="T62" style:family="text">
      <style:text-properties fo:font-style="italic"/>
    </style:style>
    <style:style style:name="T63" style:family="text">
      <style:text-properties fo:font-style="italic" fo:font-weight="normal"/>
    </style:style>
    <style:style style:name="T64" style:family="text">
      <style:text-properties fo:font-style="italic" fo:font-weight="normal" fo:background-color="#ffffff"/>
    </style:style>
    <style:style style:name="T65" style:family="text">
      <style:text-properties fo:font-style="italic" fo:font-weight="normal" fo:background-color="transparent"/>
    </style:style>
    <style:style style:name="T66" style:family="text">
      <style:text-properties fo:font-style="italic" fo:font-weight="bold"/>
    </style:style>
    <style:style style:name="T67" style:family="text">
      <style:text-properties fo:font-style="italic" fo:font-weight="bold" fo:background-color="transparent"/>
    </style:style>
    <style:style style:name="T68" style:family="text">
      <style:text-properties fo:font-style="italic" style:text-underline-style="solid" style:text-underline-width="auto" style:text-underline-color="font-color"/>
    </style:style>
    <style:style style:name="T69" style:family="text">
      <style:text-properties fo:font-style="italic" style:text-underline-style="solid" style:text-underline-width="auto" style:text-underline-color="font-color" fo:font-weight="bold"/>
    </style:style>
    <style:style style:name="T70" style:family="text">
      <style:text-properties fo:font-style="italic" style:text-underline-style="solid" style:text-underline-width="auto" style:text-underline-color="font-color" fo:font-weight="bold" fo:background-color="transparent"/>
    </style:style>
    <style:style style:name="T71" style:family="text">
      <style:text-properties fo:font-style="italic" fo:background-color="transparent"/>
    </style:style>
    <style:style style:name="T72" style:family="text">
      <style:text-properties fo:font-variant="normal" fo:text-transform="none"/>
    </style:style>
    <style:style style:name="T73" style:family="text">
      <style:text-properties fo:font-variant="normal" fo:text-transform="none" fo:font-style="normal" fo:font-weight="bold"/>
    </style:style>
    <style:style style:name="T74" style:family="text">
      <style:text-properties fo:font-variant="normal" fo:text-transform="none" fo:font-style="normal" fo:font-weight="bold" fo:background-color="transparent"/>
    </style:style>
    <style:style style:name="T75" style:family="text">
      <style:text-properties fo:font-variant="normal" fo:text-transform="none" fo:font-style="normal" fo:font-weight="normal"/>
    </style:style>
    <style:style style:name="T76" style:family="text">
      <style:text-properties fo:font-variant="normal" fo:text-transform="none" fo:font-style="normal" fo:font-weight="normal" fo:background-color="transparent"/>
    </style:style>
    <style:style style:name="T77" style:family="text">
      <style:text-properties fo:font-variant="normal" fo:text-transform="none" style:font-name="Arial1" fo:font-style="normal" fo:font-weight="bold"/>
    </style:style>
    <style:style style:name="T78" style:family="text">
      <style:text-properties fo:font-variant="normal" fo:text-transform="none" style:font-name="Arial1" fo:font-size="7pt" fo:font-style="normal" style:font-size-asian="7pt" style:font-size-complex="7pt"/>
    </style:style>
    <style:style style:name="T79" style:family="text">
      <style:text-properties fo:font-variant="normal" fo:text-transform="none" style:font-name="Arial1" fo:font-size="8pt" fo:font-style="normal" fo:font-weight="bold" style:font-size-asian="8pt" style:font-size-complex="8pt"/>
    </style:style>
    <style:style style:name="T80" style:family="text">
      <style:text-properties fo:font-variant="normal" fo:text-transform="none" style:font-name="Arial1" fo:font-size="8pt" fo:font-style="normal" style:font-size-asian="8pt" style:font-size-complex="8pt"/>
    </style:style>
    <style:style style:name="T81" style:family="text">
      <style:text-properties fo:font-variant="normal" fo:text-transform="none" fo:color="#000000"/>
    </style:style>
    <style:style style:name="T82" style:family="text">
      <style:text-properties fo:font-variant="normal" fo:text-transform="none" fo:color="#000000" fo:font-style="normal"/>
    </style:style>
    <style:style style:name="T83" style:family="text">
      <style:text-properties fo:font-variant="normal" fo:text-transform="none" fo:color="#000000" fo:font-style="normal" fo:font-weight="bold"/>
    </style:style>
    <style:style style:name="T84" style:family="text">
      <style:text-properties fo:font-variant="normal" fo:text-transform="none" fo:color="#000000" fo:font-style="normal" fo:font-weight="bold" fo:background-color="transparent"/>
    </style:style>
    <style:style style:name="T85" style:family="text">
      <style:text-properties fo:font-variant="normal" fo:text-transform="none" fo:color="#000000" fo:font-style="normal" fo:font-weight="normal"/>
    </style:style>
    <style:style style:name="T86" style:family="text">
      <style:text-properties fo:font-variant="normal" fo:text-transform="none" fo:color="#000000" fo:font-style="normal" fo:font-weight="normal" fo:background-color="transparent"/>
    </style:style>
    <style:style style:name="T87" style:family="text">
      <style:text-properties fo:font-variant="normal" fo:text-transform="none" fo:color="#000000" style:font-name="Arial1" fo:font-style="normal" fo:font-weight="normal"/>
    </style:style>
    <style:style style:name="T88" style:family="text">
      <style:text-properties fo:font-variant="normal" fo:text-transform="none" fo:color="#000000" style:font-name="Arial1" fo:font-size="7pt" fo:font-style="normal" style:font-size-asian="7pt" style:font-size-complex="7pt"/>
    </style:style>
    <style:style style:name="T89" style:family="text">
      <style:text-properties fo:font-variant="normal" fo:text-transform="none" fo:color="#000000" style:font-name="Arial1" fo:font-size="8pt" fo:font-style="normal" style:font-size-asian="8pt" style:font-size-complex="8pt"/>
    </style:style>
    <style:style style:name="T90" style:family="text">
      <style:text-properties fo:font-variant="normal" fo:text-transform="none" fo:color="#000000" fo:background-color="transparent"/>
    </style:style>
    <style:style style:name="T91" style:family="text">
      <style:text-properties fo:font-variant="normal" fo:text-transform="none" fo:color="#000000" fo:font-style="italic" fo:font-weight="bold"/>
    </style:style>
    <style:style style:name="T92" style:family="text">
      <style:text-properties fo:font-variant="normal" fo:text-transform="none" fo:color="#000000" fo:font-style="italic" fo:font-weight="normal"/>
    </style:style>
    <style:style style:name="T93" style:family="text">
      <style:text-properties fo:font-variant="normal" fo:text-transform="none" fo:color="#000000" fo:font-weight="bold" fo:background-color="transparent"/>
    </style:style>
    <style:style style:name="T94" style:family="text">
      <style:text-properties fo:font-variant="normal" fo:text-transform="none" fo:color="#000000" style:font-name="Arial" fo:font-size="10pt" fo:font-style="normal" style:text-underline-style="solid" style:text-underline-width="auto" style:text-underline-color="font-color" fo:font-weight="bold" fo:background-color="transparent" style:font-size-asian="10pt" style:font-size-complex="10pt"/>
    </style:style>
    <style:style style:name="T95" style:family="text">
      <style:text-properties fo:font-variant="normal" fo:text-transform="none" fo:background-color="transparent"/>
    </style:style>
    <style:style style:name="T96" style:family="text">
      <style:text-properties fo:font-variant="normal" fo:text-transform="none" style:font-name="Arial" fo:font-size="10pt" fo:font-style="normal" fo:font-weight="bold" fo:background-color="transparent" style:font-size-asian="10pt" style:font-size-complex="10pt"/>
    </style:style>
    <style:style style:name="T97" style:family="text">
      <style:text-properties fo:font-variant="normal" fo:text-transform="none" style:font-name="Arial" fo:font-size="10pt" fo:font-style="normal" fo:font-weight="normal" fo:background-color="transparent" style:font-size-asian="10pt" style:font-size-complex="10pt"/>
    </style:style>
    <style:style style:name="T98" style:family="text">
      <style:text-properties fo:font-variant="normal" fo:text-transform="none" style:font-name="Arial" fo:font-size="10pt" fo:font-style="normal" style:text-underline-style="solid" style:text-underline-width="auto" style:text-underline-color="font-color" fo:font-weight="bold" fo:background-color="transparent" style:font-size-asian="10pt" style:font-size-complex="10pt"/>
    </style:style>
    <style:style style:name="T99" style:family="text">
      <style:text-properties fo:font-variant="normal" fo:text-transform="none" style:font-name="Arial" fo:font-size="10pt" fo:font-style="normal" style:text-underline-style="solid" style:text-underline-width="auto" style:text-underline-color="font-color" fo:font-weight="normal" fo:background-color="transparent" style:font-size-asian="10pt" style:font-size-complex="10pt"/>
    </style:style>
    <style:style style:name="T100" style:family="text">
      <style:text-properties fo:font-variant="normal" fo:text-transform="none" style:font-name="Arial" fo:font-size="10pt" style:text-underline-style="solid" style:text-underline-width="auto" style:text-underline-color="font-color" fo:background-color="transparent" style:font-size-asian="10pt" style:font-size-complex="10pt"/>
    </style:style>
    <style:style style:name="T101" style:family="text">
      <style:text-properties fo:font-variant="normal" fo:text-transform="none" style:font-name="Arial" fo:font-size="10pt" fo:background-color="transparent" style:font-size-asian="10pt" style:font-size-complex="10pt"/>
    </style:style>
    <style:style style:name="T102" style:family="text">
      <style:text-properties fo:font-variant="normal" fo:text-transform="none" fo:font-style="italic" fo:font-weight="bold" fo:background-color="transparent"/>
    </style:style>
    <style:style style:name="T103" style:family="text">
      <style:text-properties fo:font-variant="normal" fo:text-transform="none" fo:font-style="italic" fo:font-weight="normal" fo:background-color="transparent"/>
    </style:style>
    <style:style style:name="T104" style:family="text">
      <style:text-properties fo:font-variant="normal" fo:text-transform="none" fo:font-style="italic" fo:background-color="transparent"/>
    </style:style>
    <style:style style:name="T105" style:family="text">
      <style:text-properties fo:font-weight="normal"/>
    </style:style>
    <style:style style:name="T106" style:family="text">
      <style:text-properties fo:font-weight="normal" fo:background-color="transparent"/>
    </style:style>
    <style:style style:name="T107" style:family="text">
      <style:text-properties fo:background-color="transparent"/>
    </style:style>
    <style:style style:name="T108" style:family="text">
      <style:text-properties style:font-name="Arial" fo:font-size="10pt" style:font-size-asian="10pt" style:font-size-complex="10pt"/>
    </style:style>
    <style:style style:name="T109" style:family="text">
      <style:text-properties style:font-name="Arial" fo:font-size="10pt" fo:font-weight="bold" style:font-size-asian="10pt" style:font-size-complex="10pt"/>
    </style:style>
    <style:style style:name="T110" style:family="text">
      <style:text-properties style:font-name="Arial" fo:font-size="10pt" fo:font-weight="bold" style:font-size-asian="10pt" style:font-weight-asian="bold" style:font-size-complex="10pt" style:font-weight-complex="bold"/>
    </style:style>
    <style:style style:name="T111" style:family="text">
      <style:text-properties style:font-name="Arial" fo:font-size="10pt" fo:font-weight="bold" style:font-name-asian="Times New Roman" style:font-size-asian="10pt" style:font-weight-asian="bold" style:font-size-complex="10pt" style:font-weight-complex="bold"/>
    </style:style>
    <style:style style:name="T112"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113" style:family="text">
      <style:text-properties style:font-name="Arial" fo:font-size="10pt" fo:font-weight="bold" fo:background-color="transparent" style:font-size-asian="10pt" style:font-size-complex="10pt"/>
    </style:style>
    <style:style style:name="T114" style:family="text">
      <style:text-properties style:font-name="Arial" fo:font-size="10pt" style:text-underline-style="solid" style:text-underline-width="auto" style:text-underline-color="font-color" style:font-name-asian="Times New Roman" style:font-size-asian="10pt" style:font-size-complex="10pt"/>
    </style:style>
    <style:style style:name="T115"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16"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17" style:family="text">
      <style:text-properties style:font-name="Arial" fo:font-size="10pt" style:text-underline-style="solid" style:text-underline-width="auto" style:text-underline-color="font-color" style:font-size-asian="10pt" style:font-size-complex="10pt"/>
    </style:style>
    <style:style style:name="T118" style:family="text">
      <style:text-properties style:font-name="Arial" fo:font-size="10pt" style:text-underline-style="none" style:font-name-asian="Times New Roman" style:font-size-asian="10pt" style:font-size-complex="10pt"/>
    </style:style>
    <style:style style:name="T119"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120" style:family="text">
      <style:text-properties style:font-name="Arial" fo:font-size="10pt" fo:font-style="italic" fo:font-weight="bold" style:font-size-asian="10pt" style:font-size-complex="10pt"/>
    </style:style>
    <style:style style:name="T121" style:family="text">
      <style:text-properties style:font-name="Arial" fo:font-size="10pt" fo:font-style="italic" fo:font-weight="bold" fo:background-color="transparent" style:font-size-asian="10pt" style:font-size-complex="10pt"/>
    </style:style>
    <style:style style:name="T122" style:family="text">
      <style:text-properties style:font-name="Arial" fo:font-size="10pt" fo:font-style="italic" style:font-size-asian="10pt" style:font-size-complex="10pt"/>
    </style:style>
    <style:style style:name="T123" style:family="text">
      <style:text-properties style:font-name="Arial" fo:font-size="10pt" fo:font-style="italic" fo:font-weight="normal" fo:background-color="transparent" style:font-size-asian="10pt" style:font-size-complex="10pt"/>
    </style:style>
    <style:style style:name="T124" style:family="text">
      <style:text-properties style:font-name="Arial" fo:font-size="10pt" fo:language="es" fo:country="ES" style:font-size-asian="10pt" style:font-size-complex="10pt"/>
    </style:style>
    <style:style style:name="T125" style:family="text">
      <style:text-properties style:font-name="Arial" fo:font-size="10pt" fo:language="es" fo:country="ES" fo:font-weight="bold" style:font-size-asian="10pt" style:font-size-complex="10pt"/>
    </style:style>
    <style:style style:name="T126" style:family="text">
      <style:text-properties style:font-name="Arial" fo:font-size="10pt" fo:language="es" fo:country="ES" style:text-underline-style="solid" style:text-underline-width="auto" style:text-underline-color="font-color" style:font-size-asian="10pt" style:font-size-complex="10pt"/>
    </style:style>
    <style:style style:name="T127" style:family="text">
      <style:text-properties style:font-name="Arial" fo:font-size="10pt" fo:font-weight="normal" fo:background-color="transparent" style:font-size-asian="10pt" style:font-size-complex="10pt"/>
    </style:style>
    <style:style style:name="T128" style:family="text">
      <style:text-properties style:font-name="Arial" fo:font-size="10pt" fo:background-color="transparent" style:font-size-asian="10pt" style:font-size-complex="10pt"/>
    </style:style>
    <style:style style:name="T129" style:family="text">
      <style:text-properties style:font-name="Arial" fo:font-size="7pt" style:font-size-asian="7pt" style:font-size-complex="7pt"/>
    </style:style>
    <style:style style:name="T130" style:family="text">
      <style:text-properties style:font-name="Arial" fo:font-size="7pt" style:text-underline-style="solid" style:text-underline-width="auto" style:text-underline-color="font-color" style:font-size-asian="7pt" style:font-size-complex="7pt"/>
    </style:style>
    <style:style style:name="T131" style:family="text">
      <style:text-properties fo:language="es" fo:country="ES"/>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text:span text:style-name="T59">ACTA DE LA SESIÓN ORDINARIA CELEBRADA POR LA JUNTA DE GOBIERNO LOCAL DEL AYUNTAMIENTO DE MOGÁN EL DÍA 16 DE NOVIEMBRE DE 2021.</text:span><text:span text:style-name="T60"> </text:span></text:p>
      <text:p text:style-name="P35"><text:span text:style-name="T108"><text:tab/>En la Sala de reuniones de las Casas Consistoriales de Mogán, siendo las trece horas del día </text:span><text:span text:style-name="T109">16 de noviembre de 2021</text:span><text:span text:style-name="T108">, se reúne la Junta de Gobierno Local, bajo la Presidencia de la </text:span><text:span text:style-name="T110">Alcaldesa-Presidenta,</text:span><text:span text:style-name="T108"> y con la asistencia de los señores Tenientes de Alcalde que al margen se expresan, al objeto de celebrar </text:span><text:span text:style-name="T109">sesión ordinaria,</text:span><text:span text:style-name="T108"> </text:span><text:span text:style-name="T109">en segunda convocatoria,</text:span><text:span text:style-name="T108"> para la que habían sido convocados previamente. </text:span></text:p>
      <text:p text:style-name="P38"><text:tab/>Actúa <text:span text:style-name="T7">don David Chao Castro,</text:span> Secretario General Accidental, que da fe del acto. </text:p>
      <text:p text:style-name="P46">SRES. Y SRAS. ASISTENTES </text:p>
      <text:p text:style-name="P47"/>
      <text:p text:style-name="Text_20_body"><text:span text:style-name="Strong_20_Emphasis"><text:span text:style-name="T129">ALCALDE</text:span></text:span><text:span text:style-name="T129">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30">Nombre</text:span></text:span></text:p>
          </table:table-cell>
          <table:table-cell table:style-name="Table3.A1" office:value-type="string">
            <text:p text:style-name="P8"><text:span text:style-name="Strong_20_Emphasis"><text:span text:style-name="T130">Asiste</text:span></text:span></text:p>
          </table:table-cell>
          <table:table-cell table:style-name="Table3.A1" office:value-type="string">
            <text:p text:style-name="P8"><text:span text:style-name="Strong_20_Emphasis"><text:span text:style-name="T130">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48"/>
      <text:p text:style-name="Text_20_body"><text:span text:style-name="Strong_20_Emphasis"><text:span text:style-name="T129">CONCEJALES</text:span></text:span><text:span text:style-name="T129">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30">Nombre</text:span></text:span></text:p>
          </table:table-cell>
          <table:table-cell table:style-name="Table5.A1" office:value-type="string">
            <text:p text:style-name="P8"><text:span text:style-name="Strong_20_Emphasis"><text:span text:style-name="T130">Asiste</text:span></text:span></text:p>
          </table:table-cell>
          <table:table-cell table:style-name="Table5.A1" office:value-type="string">
            <text:p text:style-name="P8"><text:span text:style-name="Strong_20_Emphasis"><text:span text:style-name="T130">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48"/>
      <text:p text:style-name="Text_20_body"><text:span text:style-name="Strong_20_Emphasis"><text:span text:style-name="T129">SECRETARIO</text:span></text:span><text:span text:style-name="T129">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30">Nombre</text:span></text:span></text:p>
          </table:table-cell>
          <table:table-cell table:style-name="Tabla1.A1" office:value-type="string">
            <text:p text:style-name="P8"><text:span text:style-name="Strong_20_Emphasis"><text:span text:style-name="T130">Asiste</text:span></text:span></text:p>
          </table:table-cell>
        </table:table-row>
        <table:table-row>
          <table:table-cell table:style-name="Tabla1.A1" office:value-type="string">
            <text:p text:style-name="P6">GONZALO MARTÍNEZ LÁZARO</text:p>
          </table:table-cell>
          <table:table-cell table:style-name="Tabla1.A1" office:value-type="string">
            <text:p text:style-name="P7">No</text:p>
          </table:table-cell>
        </table:table-row>
      </table:table>
      <text:p text:style-name="Text_20_body"><text:span text:style-name="Strong_20_Emphasis"><text:span text:style-name="T129"/></text:span></text:p>
      <text:p text:style-name="Text_20_body"><text:span text:style-name="Strong_20_Emphasis"><text:span text:style-name="T129">SECRETARIO</text:span></text:span><text:span text:style-name="T129">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30">Nombre</text:span></text:span></text:p>
          </table:table-cell>
          <table:table-cell table:style-name="Table6.A1" office:value-type="string">
            <text:p text:style-name="P8"><text:span text:style-name="Strong_20_Emphasis"><text:span text:style-name="T130">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Text_20_body"/>
      <text:p text:style-name="P35"><text:span text:style-name="T108"><text:tab/>Abierta la sesión por la Presidencia, y una vez comprobada por la Secretaría la existencia de cuórum de asistencia precisa para que se pueda iniciar, se procede a conocer los asuntos que integran el siguiente </text:span><text:span text:style-name="T109">ORDEN DEL DÍA:</text:span><text:span text:style-name="T108"> </text:span></text:p>
      <text:p text:style-name="Text_20_body"/>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17">Nº Orden</text:span></text:span></text:p>
          </table:table-cell>
          <table:table-cell table:style-name="Table7.A1" office:value-type="string">
            <text:p text:style-name="Table_20_Contents"><text:span text:style-name="Strong_20_Emphasis"><text:span text:style-name="T117">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66170/2021. Propuesta para la aprobación de obligaciones correspondiente a facturas</text:p>
          </table:table-cell>
        </table:table-row>
        <table:table-row>
          <table:table-cell table:style-name="Table7.A1" office:value-type="string">
            <text:p text:style-name="P5">Punto 3º</text:p>
          </table:table-cell>
          <table:table-cell table:style-name="Table7.A1" office:value-type="string">
            <text:p text:style-name="P5">Expte. 366171/2021. Propuesta para la desestimación de obligaciones correspondiente a facturas.</text:p>
          </table:table-cell>
        </table:table-row>
        <table:table-row>
          <table:table-cell table:style-name="Table7.A1" office:value-type="string">
            <text:p text:style-name="P5">Punto 4º</text:p>
          </table:table-cell>
          <table:table-cell table:style-name="Table7.A1" office:value-type="string">
            <text:p text:style-name="P5">Expte. 362013/2021. Propuesta para conceder ampliación de plazo para la ejecución de la obra Actuaciones de Eficiencia Energética en Alumbrado Público CAP 129 Barranquillo Andrés, T.M. Mogán, a la entidad LUMINCAN, S.A.</text:p>
          </table:table-cell>
        </table:table-row>
        <table:table-row>
          <table:table-cell table:style-name="Table7.A1" office:value-type="string">
            <text:p text:style-name="P5">Punto 5º</text:p>
          </table:table-cell>
          <table:table-cell table:style-name="Table7.A1" office:value-type="string">
            <text:p text:style-name="P5">Expte. 355792/2021. Subvención nominativa Asociación Sociocultural Los Marineros.</text:p>
          </table:table-cell>
        </table:table-row>
        <table:table-row>
          <table:table-cell table:style-name="Table7.A1" office:value-type="string">
            <text:p text:style-name="P5">Punto 6º</text:p>
          </table:table-cell>
          <table:table-cell table:style-name="Table7.A1" office:value-type="string">
            <text:p text:style-name="P5">Expte. 358611/2021. Resolución definitiva convocatoria de subvenciones a deportistas individuales del municipio de Mogán, año 2021.</text:p>
          </table:table-cell>
        </table:table-row>
        <text:soft-page-break/>
        <table:table-row>
          <table:table-cell table:style-name="Table7.A1" office:value-type="string">
            <text:p text:style-name="P5">Punto 7º</text:p>
          </table:table-cell>
          <table:table-cell table:style-name="Table7.A1" office:value-type="string">
            <text:p text:style-name="P5">Expte. 361190/2021. Propuesta adjudicación del contrato menor de la obra Dotación red de saneamiento en el barrio de Las Casillas, T. M. de Mogán, a la entidad Lopesan Asfaltos y Construcciones, S.A.U.</text:p>
          </table:table-cell>
        </table:table-row>
        <table:table-row>
          <table:table-cell table:style-name="Table7.A1" office:value-type="string">
            <text:p text:style-name="P5">Punto 8º</text:p>
          </table:table-cell>
          <table:table-cell table:style-name="Table7.A1" office:value-type="string">
            <text:p text:style-name="P5">Expte. 365093/2021. Propuesta fin uso local consultorio médico - Playa de Mogán.</text:p>
          </table:table-cell>
        </table:table-row>
        <table:table-row>
          <table:table-cell table:style-name="Table7.A1" office:value-type="string">
            <text:p text:style-name="P5">Punto 9º</text:p>
          </table:table-cell>
          <table:table-cell table:style-name="Table7.A1" office:value-type="string">
            <text:p text:style-name="P5">Expte. 361367/2021. Propuesta para la imposición de una sanción D. *************, por importe de 500 euros por la comisión de una infracción leve en materia de Prevención y Contención del Covid-19, según recoge la Ley 1/2021, de 29 de abril.</text:p>
          </table:table-cell>
        </table:table-row>
        <table:table-row>
          <table:table-cell table:style-name="Table7.A1" office:value-type="string">
            <text:p text:style-name="P5">Punto 10º</text:p>
          </table:table-cell>
          <table:table-cell table:style-name="Table7.A1" office:value-type="string">
            <text:p text:style-name="P5">Expte. 363060/202. Propuesta para la imposición de una sanción a D. **************, por importe de 5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11º</text:p>
          </table:table-cell>
          <table:table-cell table:style-name="Table7.A1" office:value-type="string">
            <text:p text:style-name="P5">Expte. 365850/2021. Propuesta para adjudicar contrato menor de obra denominado Instalación de barandillas en varias zonas de Arguineguín - T.M. de Mogán a D. Alejandro Morales Ortega por importe de 21.229,45 euros (incluido 7% IGIC).</text:p>
          </table:table-cell>
        </table:table-row>
        <table:table-row>
          <table:table-cell table:style-name="Table7.A1" office:value-type="string">
            <text:p text:style-name="P5">Punto 12º</text:p>
          </table:table-cell>
          <table:table-cell table:style-name="Table7.A1" office:value-type="string">
            <text:p text:style-name="P5">Expte. 1059/2020. Otorgar a D. ************** licencia urbanística de obra mayor consistente en demolición de casa terrera y construcción de dos apartamentos, estudio y sótano, sito en Avda. Del Marinero nº 69, Lomoquiebre, Playa de Mogán en este Término Municipal de Mogán.Regitro de entrada.- 7934/2019.</text:p>
          </table:table-cell>
        </table:table-row>
        <table:table-row>
          <table:table-cell table:style-name="Table7.A1" office:value-type="string">
            <text:p text:style-name="P5">Punto 13º</text:p>
          </table:table-cell>
          <table:table-cell table:style-name="Table7.A1" office:value-type="string">
            <text:p text:style-name="P5">Expte. 4259/2020. Propuesta aprobación partida alzada a justificar de la unidad 1.31 del proyecto Reforma Instalación Eléctrica en baja tensión en oficinas municipales de Arguineguin. (Ref. 20-OBR-24).</text:p>
          </table:table-cell>
        </table:table-row>
        <table:table-row>
          <table:table-cell table:style-name="Table7.A1" office:value-type="string">
            <text:p text:style-name="P5">Punto 14º</text:p>
          </table:table-cell>
          <table:table-cell table:style-name="Table7.A1" office:value-type="string">
            <text:p text:style-name="P5">Asuntos de urgencia.</text:p>
          </table:table-cell>
        </table:table-row>
      </table:table>
      <text:p text:style-name="Text_20_body"><text:line-break/></text:p>
      <text:p text:style-name="Text_20_body"/>
      <text:p text:style-name="Text_20_body"><text:span text:style-name="Strong_20_Emphasis"><text:span text:style-name="T3"><text:tab/></text:span></text:span><text:span text:style-name="Strong_20_Emphasis"><text:span text:style-name="T117">1.-Aprobación, si procede del borrador del acta de la sesión anterior.</text:span></text:span><text:span text:style-name="T108"> </text:span></text:p>
      <text:p text:style-name="P62"><text:span text:style-name="T10">Sin que se produzcan intervenciones, queda aprobado el </text:span><text:span text:style-name="T11">borrador del acta de la sesión de fecha 9 de noviembre de 2021,</text:span><text:span text:style-name="T10"> en sesión ordinaria, de acuerdo con el artículo 110 del Reglamento Orgánico Municipal.</text:span> </text:p>
      <text:p text:style-name="P36"/>
      <text:p text:style-name="P36"/>
      <text:p text:style-name="P21"><text:span text:style-name="Strong_20_Emphasis"><text:span text:style-name="T118"><text:tab/></text:span></text:span><text:span text:style-name="Strong_20_Emphasis"><text:span text:style-name="T114">2. Expte. 366170/2021. Propuesta para la aprobación de obligaciones correspondiente a facturas.</text:span></text:span></text:p>
      <text:p text:style-name="P32"/>
      <text:p text:style-name="P41"><text:span text:style-name="T10"><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26"><text:span text:style-name="T18">ANTECEDENTES DE HECHO</text:span> </text:p>
      <text:list xml:id="list9048379690344246337" text:style-name="L1">
        <text:list-item>
          <text:p text:style-name="P149"><text:span text:style-name="T15">Se han presentado por el Punto General de Entrada de Facturas Electrónicas las facturas que a continuación se relacionan:</text:span> </text:p>
        </text:list-item>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79">Nº REGISTRO </text:p>
          </table:table-cell>
          <table:table-cell table:style-name="Tabla2.A1" office:value-type="string">
            <text:p text:style-name="P79">Factura Nº </text:p>
          </table:table-cell>
          <table:table-cell table:style-name="Tabla2.A1" office:value-type="string">
            <text:p text:style-name="P79">Importe Total </text:p>
          </table:table-cell>
          <table:table-cell table:style-name="Tabla2.A1" office:value-type="string">
            <text:p text:style-name="P79">Nombre </text:p>
          </table:table-cell>
          <table:table-cell table:style-name="Tabla2.A1" office:value-type="string">
            <text:p text:style-name="P79">Texto Explicativo </text:p>
          </table:table-cell>
          <table:table-cell table:style-name="Tabla2.A1" office:value-type="string">
            <text:p text:style-name="P80">Gr. Apuntes </text:p>
          </table:table-cell>
        </table:table-row>
        <table:table-row>
          <table:table-cell table:style-name="Tabla2.A1" office:value-type="string">
            <text:p text:style-name="P92">F/2021/3815 </text:p>
          </table:table-cell>
          <table:table-cell table:style-name="Tabla2.A1" office:value-type="string">
            <text:p text:style-name="P92">20211169 </text:p>
          </table:table-cell>
          <table:table-cell table:style-name="Tabla2.A1" office:value-type="string">
            <text:p text:style-name="P92">123,80 EUR </text:p>
          </table:table-cell>
          <table:table-cell table:style-name="Tabla2.A1" office:value-type="string">
            <text:p text:style-name="P92">ANNE MENG HERNANDEZ </text:p>
          </table:table-cell>
          <table:table-cell table:style-name="Tabla2.A1" office:value-type="string">
            <text:p text:style-name="P92">IMPRESION DIGITAL LAMINADA IND. MONTAJE. </text:p>
          </table:table-cell>
          <table:table-cell table:style-name="Tabla2.A1" office:value-type="string">
            <text:p text:style-name="P92">ADL </text:p>
          </table:table-cell>
        </table:table-row>
        <table:table-row>
          <table:table-cell table:style-name="Tabla2.A1" office:value-type="string">
            <text:p text:style-name="P92">F/2021/3816 </text:p>
          </table:table-cell>
          <table:table-cell table:style-name="Tabla2.A1" office:value-type="string">
            <text:p text:style-name="P92">20211170 </text:p>
          </table:table-cell>
          <table:table-cell table:style-name="Tabla2.A1" office:value-type="string">
            <text:p text:style-name="P92">44,94 EUR </text:p>
          </table:table-cell>
          <table:table-cell table:style-name="Tabla2.A1" office:value-type="string">
            <text:p text:style-name="P92">ANNE MENG HERNANDEZ </text:p>
          </table:table-cell>
          <table:table-cell table:style-name="Tabla2.A1" office:value-type="string">
            <text:p text:style-name="P92">JGL 16/11/21. PLACA PARA EXTERIORES DE METACRILATO TRANSPARENTE 10 mm CON SEPARADORES. </text:p>
          </table:table-cell>
          <table:table-cell table:style-name="Tabla2.A1" office:value-type="string">
            <text:p text:style-name="P92">PRESIDENCIA </text:p>
          </table:table-cell>
        </table:table-row>
        <table:table-row>
          <table:table-cell table:style-name="Tabla2.A1" office:value-type="string">
            <text:p text:style-name="P92">F/2021/3720 </text:p>
          </table:table-cell>
          <table:table-cell table:style-name="Tabla2.A1" office:value-type="string">
            <text:p text:style-name="P92">Emit-2214720 0 </text:p>
          </table:table-cell>
          <table:table-cell table:style-name="Tabla2.A1" office:value-type="string">
            <text:p text:style-name="P92">1.336,32 EUR </text:p>
          </table:table-cell>
          <table:table-cell table:style-name="Tabla2.A1" office:value-type="string">
            <text:p text:style-name="P92">ARMANDO CALCINES DIAZ S.L </text:p>
          </table:table-cell>
          <table:table-cell table:style-name="Tabla2.A1" office:value-type="string">
            <text:p text:style-name="P92">JGL 16/11/21. GUANTES VINILO TALLA M / MASCARILLA QUIRURGICA PROTECCION ADULTO / MASCARILLA INFANTIL </text:p>
          </table:table-cell>
          <table:table-cell table:style-name="Tabla2.A1" office:value-type="string">
            <text:p text:style-name="P92">EDUCACION </text:p>
          </table:table-cell>
        </table:table-row>
        <text:soft-page-break/>
        <table:table-row>
          <table:table-cell table:style-name="Tabla2.A1" office:value-type="string">
            <text:p text:style-name="P92">F/2021/3610 </text:p>
          </table:table-cell>
          <table:table-cell table:style-name="Tabla2.A1" office:value-type="string">
            <text:p text:style-name="P92">Rect-Emit- 39 </text:p>
          </table:table-cell>
          <table:table-cell table:style-name="Tabla2.A1" office:value-type="string">
            <text:p text:style-name="P92">8.346,00 EUR </text:p>
          </table:table-cell>
          <table:table-cell table:style-name="Tabla2.A1" office:value-type="string">
            <text:p text:style-name="P92">ARQUEOCANARIA S.L. </text:p>
          </table:table-cell>
          <table:table-cell table:style-name="Tabla2.A1" office:value-type="string">
            <text:p text:style-name="P92">JGL 16/11/21.Rect. Emit- 39 / Redacción de informe de medidas preventivas, correctoras y compensatoriasl ámbito afección </text:p>
          </table:table-cell>
          <table:table-cell table:style-name="Tabla2.A1" office:value-type="string">
            <text:p text:style-name="P92">SUBVENCIONES </text:p>
          </table:table-cell>
        </table:table-row>
        <table:table-row>
          <table:table-cell table:style-name="Tabla2.A1" office:value-type="string">
            <text:p text:style-name="P92">F/2021/3959 </text:p>
          </table:table-cell>
          <table:table-cell table:style-name="Tabla2.A1" office:value-type="string">
            <text:p text:style-name="P92">Emit- 43 </text:p>
          </table:table-cell>
          <table:table-cell table:style-name="Tabla2.A1" office:value-type="string">
            <text:p text:style-name="P92">13.375,00 EUR </text:p>
          </table:table-cell>
          <table:table-cell table:style-name="Tabla2.A1" office:value-type="string">
            <text:p text:style-name="P92">ARQUEOCANARIA S.L. </text:p>
          </table:table-cell>
          <table:table-cell table:style-name="Tabla2.A1" office:value-type="string">
            <text:p text:style-name="P92">JGL 16/11/21. Redacción del proyecto de equipamiento museístico para el Museo de Artes de Pesca. </text:p>
          </table:table-cell>
          <table:table-cell table:style-name="Tabla2.A1" office:value-type="string">
            <text:p text:style-name="P92">SUBVENCIONES </text:p>
          </table:table-cell>
        </table:table-row>
        <table:table-row>
          <table:table-cell table:style-name="Tabla2.A1" office:value-type="string">
            <text:p text:style-name="P92">F/2021/3647 </text:p>
          </table:table-cell>
          <table:table-cell table:style-name="Tabla2.A1" office:value-type="string">
            <text:p text:style-name="P92">2021//4881 </text:p>
          </table:table-cell>
          <table:table-cell table:style-name="Tabla2.A1" office:value-type="string">
            <text:p text:style-name="P92">965,63 EUR </text:p>
          </table:table-cell>
          <table:table-cell table:style-name="Tabla2.A1" office:value-type="string">
            <text:p text:style-name="P92">ASCANIO QUÍMICA, S.A. </text:p>
          </table:table-cell>
          <table:table-cell table:style-name="Tabla2.A1" office:value-type="string">
            <text:p text:style-name="P92">JGL 16/11/21. EDAR PUERTO RICO. 12474 - HYDROPLUS HIPOTEX (TANKGO) / 12231 - FIC-9800 (GARRAFA DE 25 KG) </text:p>
          </table:table-cell>
          <table:table-cell table:style-name="Tabla2.A1" office:value-type="string">
            <text:p text:style-name="P92">SERVICIOS PUBLICOS </text:p>
          </table:table-cell>
        </table:table-row>
        <table:table-row>
          <table:table-cell table:style-name="Tabla2.A1" office:value-type="string">
            <text:p text:style-name="P92">F/2021/3648 </text:p>
          </table:table-cell>
          <table:table-cell table:style-name="Tabla2.A1" office:value-type="string">
            <text:p text:style-name="P92">2021//4910 </text:p>
          </table:table-cell>
          <table:table-cell table:style-name="Tabla2.A1" office:value-type="string">
            <text:p text:style-name="P92">2.066,44 EUR </text:p>
          </table:table-cell>
          <table:table-cell table:style-name="Tabla2.A1" office:value-type="string">
            <text:p text:style-name="P92">ASCANIO QUÍMICA, S.A. </text:p>
          </table:table-cell>
          <table:table-cell table:style-name="Tabla2.A1" office:value-type="string">
            <text:p text:style-name="P92">JGL 16/11/21. EDAR PT601109 - HIMOLOC TG - 30 (GARRAFA 25 KG) / 601109 - HIMOLOC TG - 30 (GARRAFA 25 KG) / 12231 </text:p>
          </table:table-cell>
          <table:table-cell table:style-name="Tabla2.A1" office:value-type="string">
            <text:p text:style-name="P92">SERVICIOS PUBLICOS </text:p>
          </table:table-cell>
        </table:table-row>
        <table:table-row>
          <table:table-cell table:style-name="Tabla2.A1" office:value-type="string">
            <text:p text:style-name="P92">F/2021/3649 </text:p>
          </table:table-cell>
          <table:table-cell table:style-name="Tabla2.A1" office:value-type="string">
            <text:p text:style-name="P92">2021//4991 </text:p>
          </table:table-cell>
          <table:table-cell table:style-name="Tabla2.A1" office:value-type="string">
            <text:p text:style-name="P92">811,13 EUR </text:p>
          </table:table-cell>
          <table:table-cell table:style-name="Tabla2.A1" office:value-type="string">
            <text:p text:style-name="P92">ASCANIO QUÍMICA, S.A. </text:p>
          </table:table-cell>
          <table:table-cell table:style-name="Tabla2.A1" office:value-type="string">
            <text:p text:style-name="P92">JGL 16/11/21. EDAR PUERTO RICO. 12474 - HYDROPLUS HIPOTEX (TANKGO) </text:p>
          </table:table-cell>
          <table:table-cell table:style-name="Tabla2.A1" office:value-type="string">
            <text:p text:style-name="P92">SERVICIOS PUBLICOS </text:p>
          </table:table-cell>
        </table:table-row>
        <table:table-row>
          <table:table-cell table:style-name="Tabla2.A1" office:value-type="string">
            <text:p text:style-name="P92">F/2021/3714 </text:p>
          </table:table-cell>
          <table:table-cell table:style-name="Tabla2.A1" office:value-type="string">
            <text:p text:style-name="P92">2021//5129 </text:p>
          </table:table-cell>
          <table:table-cell table:style-name="Tabla2.A1" office:value-type="string">
            <text:p text:style-name="P92">811,13 EUR </text:p>
          </table:table-cell>
          <table:table-cell table:style-name="Tabla2.A1" office:value-type="string">
            <text:p text:style-name="P92">ASCANIO QUÍMICA, S.A. </text:p>
          </table:table-cell>
          <table:table-cell table:style-name="Tabla2.A1" office:value-type="string">
            <text:p text:style-name="P92">JGL 16/11/21. 12474 - HYDROPLUS HIPOTEX (TANKGO) </text:p>
          </table:table-cell>
          <table:table-cell table:style-name="Tabla2.A1" office:value-type="string">
            <text:p text:style-name="P92">SERVICIOS PUBLICOS </text:p>
          </table:table-cell>
        </table:table-row>
        <table:table-row>
          <table:table-cell table:style-name="Tabla2.A1" office:value-type="string">
            <text:p text:style-name="P92">F/2021/3765 </text:p>
          </table:table-cell>
          <table:table-cell table:style-name="Tabla2.A1" office:value-type="string">
            <text:p text:style-name="P92">2021//5391 </text:p>
          </table:table-cell>
          <table:table-cell table:style-name="Tabla2.A1" office:value-type="string">
            <text:p text:style-name="P92">811,13 EUR </text:p>
          </table:table-cell>
          <table:table-cell table:style-name="Tabla2.A1" office:value-type="string">
            <text:p text:style-name="P92">ASCANIO QUÍMICA, S.A. </text:p>
          </table:table-cell>
          <table:table-cell table:style-name="Tabla2.A1" office:value-type="string">
            <text:p text:style-name="P92">JGL 16/11/21. 12474 - HYDROPLUS HIPOTEX (TANKGO) </text:p>
          </table:table-cell>
          <table:table-cell table:style-name="Tabla2.A1" office:value-type="string">
            <text:p text:style-name="P92">SERVICIOS PUBLICOS </text:p>
          </table:table-cell>
        </table:table-row>
        <table:table-row>
          <table:table-cell table:style-name="Tabla2.A1" office:value-type="string">
            <text:p text:style-name="P92">F/2021/3418 </text:p>
          </table:table-cell>
          <table:table-cell table:style-name="Tabla2.A1" office:value-type="string">
            <text:p text:style-name="P92">977 </text:p>
          </table:table-cell>
          <table:table-cell table:style-name="Tabla2.A1" office:value-type="string">
            <text:p text:style-name="P92">107,85 EUR </text:p>
          </table:table-cell>
          <table:table-cell table:style-name="Tabla2.A1" office:value-type="string">
            <text:p text:style-name="P92">AUTOS BASSO, S.A.U. </text:p>
          </table:table-cell>
          <table:table-cell table:style-name="Tabla2.A1" office:value-type="string">
            <text:p text:style-name="P92">JGL 16/11/21. SUMINISTRO DE REPUESTOS </text:p>
          </table:table-cell>
          <table:table-cell table:style-name="Tabla2.A1" office:value-type="string">
            <text:p text:style-name="P92">PARQUE MOVIL </text:p>
          </table:table-cell>
        </table:table-row>
        <table:table-row>
          <table:table-cell table:style-name="Tabla2.A1" office:value-type="string">
            <text:p text:style-name="P92">F/2021/3755 </text:p>
          </table:table-cell>
          <table:table-cell table:style-name="Tabla2.A1" office:value-type="string">
            <text:p text:style-name="P92">Fra. 0100004155 </text:p>
          </table:table-cell>
          <table:table-cell table:style-name="Tabla2.A1" office:value-type="string">
            <text:p text:style-name="P92">1.242,27 EUR </text:p>
          </table:table-cell>
          <table:table-cell table:style-name="Tabla2.A1" office:value-type="string">
            <text:p text:style-name="P92">AZUDAUTOS S.L. </text:p>
          </table:table-cell>
          <table:table-cell table:style-name="Tabla2.A1" office:value-type="string">
            <text:p text:style-name="P92">JGL 16/11/21. ALQUILER RENAULT TRAFIC COMBI 5111LMH / ALQUILER RENAULT TRAFIC COMBI 5112LMH </text:p>
          </table:table-cell>
          <table:table-cell table:style-name="Tabla2.A1" office:value-type="string">
            <text:p text:style-name="P92">ADL </text:p>
          </table:table-cell>
        </table:table-row>
        <table:table-row>
          <table:table-cell table:style-name="Tabla2.A1" office:value-type="string">
            <text:p text:style-name="P92">F/2021/3911 </text:p>
          </table:table-cell>
          <table:table-cell table:style-name="Tabla2.A1" office:value-type="string">
            <text:p text:style-name="P92">N00000053919844142021 </text:p>
          </table:table-cell>
          <table:table-cell table:style-name="Tabla2.A1" office:value-type="string">
            <text:p text:style-name="P92">317,50 EUR </text:p>
          </table:table-cell>
          <table:table-cell table:style-name="Tabla2.A1" office:value-type="string">
            <text:p text:style-name="P92">BANCO BILBAO VIZCAYA ARGENTARIA, S.A. </text:p>
          </table:table-cell>
          <table:table-cell table:style-name="Tabla2.A1" office:value-type="string">
            <text:p text:style-name="P92">LIQ.N00000053919844142021COMIS. MNTO CTA CTE (ORD 217) 15/09/2021 AL 15/10/2021 </text:p>
          </table:table-cell>
          <table:table-cell table:style-name="Tabla2.A1" office:value-type="string">
            <text:p text:style-name="P92">TESORERIA </text:p>
          </table:table-cell>
        </table:table-row>
        <table:table-row>
          <table:table-cell table:style-name="Tabla2.A1" office:value-type="string">
            <text:p text:style-name="P92">F/2021/3912 </text:p>
          </table:table-cell>
          <table:table-cell table:style-name="Tabla2.A1" office:value-type="string">
            <text:p text:style-name="P92">N00000053923559192021 </text:p>
          </table:table-cell>
          <table:table-cell table:style-name="Tabla2.A1" office:value-type="string">
            <text:p text:style-name="P92">27,17 EUR </text:p>
          </table:table-cell>
          <table:table-cell table:style-name="Tabla2.A1" office:value-type="string">
            <text:p text:style-name="P92">BANCO BILBAO VIZCAYA ARGENTARIA, S.A. </text:p>
          </table:table-cell>
          <table:table-cell table:style-name="Tabla2.A1" office:value-type="string">
            <text:p text:style-name="P92">LIQ.N00000053923559192021 COMIS. MNTO CTA CTE (ORD 218) 15/09/2021 AL 15/10/2021 </text:p>
          </table:table-cell>
          <table:table-cell table:style-name="Tabla2.A1" office:value-type="string">
            <text:p text:style-name="P92">TESORERIA </text:p>
          </table:table-cell>
        </table:table-row>
        <table:table-row>
          <table:table-cell table:style-name="Tabla2.A1" office:value-type="string">
            <text:p text:style-name="P92">F/2021/3913 </text:p>
          </table:table-cell>
          <table:table-cell table:style-name="Tabla2.A1" office:value-type="string">
            <text:p text:style-name="P92">0574 - 10 </text:p>
          </table:table-cell>
          <table:table-cell table:style-name="Tabla2.A1" office:value-type="string">
            <text:p text:style-name="P92">60,00 EUR </text:p>
          </table:table-cell>
          <table:table-cell table:style-name="Tabla2.A1" office:value-type="string">
            <text:p text:style-name="P92">BANCO BILBAO VIZCAYA ARGENTARIA, S.A. </text:p>
          </table:table-cell>
          <table:table-cell table:style-name="Tabla2.A1" office:value-type="string">
            <text:p text:style-name="P92">LIQ.0574 - 10 COMIS. PAQUETE DE PAGOS (ORD 218) OCTUBRE </text:p>
          </table:table-cell>
          <table:table-cell table:style-name="Tabla2.A1" office:value-type="string">
            <text:p text:style-name="P92">TESORERIA </text:p>
          </table:table-cell>
        </table:table-row>
        <table:table-row>
          <table:table-cell table:style-name="Tabla2.A1" office:value-type="string">
            <text:p text:style-name="P92">F/2021/3914 </text:p>
          </table:table-cell>
          <table:table-cell table:style-name="Tabla2.A1" office:value-type="string">
            <text:p text:style-name="P92">N00000053908704572021 </text:p>
          </table:table-cell>
          <table:table-cell table:style-name="Tabla2.A1" office:value-type="string">
            <text:p text:style-name="P92">28,86 EUR </text:p>
          </table:table-cell>
          <table:table-cell table:style-name="Tabla2.A1" office:value-type="string">
            <text:p text:style-name="P92">BANCO BILBAO VIZCAYA ARGENTARIA, S.A. </text:p>
          </table:table-cell>
          <table:table-cell table:style-name="Tabla2.A1" office:value-type="string">
            <text:p text:style-name="P92">LIQ.N00000053908704572021 COMIS. MNTO CTA CTE <text:soft-page-break/>(ORD 233) 15/09/2021 AL 15/10/2021 </text:p>
          </table:table-cell>
          <table:table-cell table:style-name="Tabla2.A1" office:value-type="string">
            <text:p text:style-name="P92">TESORERIA <text:soft-page-break/></text:p>
          </table:table-cell>
        </table:table-row>
        <table:table-row>
          <table:table-cell table:style-name="Tabla2.A1" office:value-type="string">
            <text:p text:style-name="P92">F/2021/3915 </text:p>
          </table:table-cell>
          <table:table-cell table:style-name="Tabla2.A1" office:value-type="string">
            <text:p text:style-name="P92">N00000053912452492021 </text:p>
          </table:table-cell>
          <table:table-cell table:style-name="Tabla2.A1" office:value-type="string">
            <text:p text:style-name="P92">643,78 EUR </text:p>
          </table:table-cell>
          <table:table-cell table:style-name="Tabla2.A1" office:value-type="string">
            <text:p text:style-name="P92">BANCO BILBAO VIZCAYA ARGENTARIA, S.A. </text:p>
          </table:table-cell>
          <table:table-cell table:style-name="Tabla2.A1" office:value-type="string">
            <text:p text:style-name="P92">LIQ.N00000053912452492021 COMIS. MNTO CTA CTE (ORD 234) 15/09/2021 AL 15/10/2021 </text:p>
          </table:table-cell>
          <table:table-cell table:style-name="Tabla2.A1" office:value-type="string">
            <text:p text:style-name="P92">TESORERIA </text:p>
          </table:table-cell>
        </table:table-row>
        <table:table-row>
          <table:table-cell table:style-name="Tabla2.A1" office:value-type="string">
            <text:p text:style-name="P92">F/2021/3916 </text:p>
          </table:table-cell>
          <table:table-cell table:style-name="Tabla2.A1" office:value-type="string">
            <text:p text:style-name="P92">N00000053908342382021 </text:p>
          </table:table-cell>
          <table:table-cell table:style-name="Tabla2.A1" office:value-type="string">
            <text:p text:style-name="P92">28,19 EUR </text:p>
          </table:table-cell>
          <table:table-cell table:style-name="Tabla2.A1" office:value-type="string">
            <text:p text:style-name="P92">BANCO BILBAO VIZCAYA ARGENTARIA, S.A. </text:p>
          </table:table-cell>
          <table:table-cell table:style-name="Tabla2.A1" office:value-type="string">
            <text:p text:style-name="P92">LIQ.N00000053908342382021COMIS. MNTO CTA CTE (ORD 237) 15/09/2021 AL 15/10/2021 </text:p>
          </table:table-cell>
          <table:table-cell table:style-name="Tabla2.A1" office:value-type="string">
            <text:p text:style-name="P92">TESORERIA </text:p>
          </table:table-cell>
        </table:table-row>
        <table:table-row>
          <table:table-cell table:style-name="Tabla2.A1" office:value-type="string">
            <text:p text:style-name="P92">F/2021/3917 </text:p>
          </table:table-cell>
          <table:table-cell table:style-name="Tabla2.A1" office:value-type="string">
            <text:p text:style-name="P92">0182F210697A00600707 </text:p>
          </table:table-cell>
          <table:table-cell table:style-name="Tabla2.A1" office:value-type="string">
            <text:p text:style-name="P92">3,21 EUR </text:p>
          </table:table-cell>
          <table:table-cell table:style-name="Tabla2.A1" office:value-type="string">
            <text:p text:style-name="P92">BANCO BILBAO VIZCAYA ARGENTARIA, S.A. </text:p>
          </table:table-cell>
          <table:table-cell table:style-name="Tabla2.A1" office:value-type="string">
            <text:p text:style-name="P92">LIQ.0182F210697A00600707 COMIS.MNTO TPV COMERCIO 344499728 TPV VIRTUAL (ORD 234) SEPT. CARGO OCTUBRE </text:p>
          </table:table-cell>
          <table:table-cell table:style-name="Tabla2.A1" office:value-type="string">
            <text:p text:style-name="P92">TESORERIA </text:p>
          </table:table-cell>
        </table:table-row>
        <table:table-row>
          <table:table-cell table:style-name="Tabla2.A1" office:value-type="string">
            <text:p text:style-name="P92">F/2021/3918 </text:p>
          </table:table-cell>
          <table:table-cell table:style-name="Tabla2.A1" office:value-type="string">
            <text:p text:style-name="P92">344499728-10 </text:p>
          </table:table-cell>
          <table:table-cell table:style-name="Tabla2.A1" office:value-type="string">
            <text:p text:style-name="P92">256,85 EUR </text:p>
          </table:table-cell>
          <table:table-cell table:style-name="Tabla2.A1" office:value-type="string">
            <text:p text:style-name="P92">BANCO BILBAO VIZCAYA ARGENTARIA, S.A. </text:p>
          </table:table-cell>
          <table:table-cell table:style-name="Tabla2.A1" office:value-type="string">
            <text:p text:style-name="P92">LIQ.344499728-10 COMIS.TPV COMERCIO 344499728 TPV VIRTUAL (ORD 234) OCTUBRE </text:p>
          </table:table-cell>
          <table:table-cell table:style-name="Tabla2.A1" office:value-type="string">
            <text:p text:style-name="P92">TESORERIA </text:p>
          </table:table-cell>
        </table:table-row>
        <table:table-row>
          <table:table-cell table:style-name="Tabla2.A1" office:value-type="string">
            <text:p text:style-name="P92">F/2021/3781 </text:p>
          </table:table-cell>
          <table:table-cell table:style-name="Tabla2.A1" office:value-type="string">
            <text:p text:style-name="P92">GBSE-0400-02-388359-186505-IAHISCON </text:p>
          </table:table-cell>
          <table:table-cell table:style-name="Tabla2.A1" office:value-type="string">
            <text:p text:style-name="P92">1.415,97 EUR </text:p>
          </table:table-cell>
          <table:table-cell table:style-name="Tabla2.A1" office:value-type="string">
            <text:p text:style-name="P92">BANCO DE SABADELL, S.A. </text:p>
          </table:table-cell>
          <table:table-cell table:style-name="Tabla2.A1" office:value-type="string">
            <text:p text:style-name="P92">LIQ.GBSE-0400-02-388359-186505-IAHISCON COMISIONES MNTO CTA CTE ORD. 211 PERIODO 30/06/2021 AL 30/09/2021 </text:p>
          </table:table-cell>
          <table:table-cell table:style-name="Tabla2.A1" office:value-type="string">
            <text:p text:style-name="P92">TESORERIA </text:p>
          </table:table-cell>
        </table:table-row>
        <table:table-row>
          <table:table-cell table:style-name="Tabla2.A1" office:value-type="string">
            <text:p text:style-name="P92">F/2021/3623 </text:p>
          </table:table-cell>
          <table:table-cell table:style-name="Tabla2.A1" office:value-type="string">
            <text:p text:style-name="P92">21101937 </text:p>
          </table:table-cell>
          <table:table-cell table:style-name="Tabla2.A1" office:value-type="string">
            <text:p text:style-name="P92">312,44 EUR </text:p>
          </table:table-cell>
          <table:table-cell table:style-name="Tabla2.A1" office:value-type="string">
            <text:p text:style-name="P92">CADENA ACOSTA FERRETERIA, S.L.U. </text:p>
          </table:table-cell>
          <table:table-cell table:style-name="Tabla2.A1" office:value-type="string">
            <text:p text:style-name="P92">JGL 16/11/21. MONOMANDO LAVABO RECTO SOLESTOP REF:745103 RAMON SOLER (UD) </text:p>
          </table:table-cell>
          <table:table-cell table:style-name="Tabla2.A1" office:value-type="string">
            <text:p text:style-name="P92">COMPRAS </text:p>
          </table:table-cell>
        </table:table-row>
        <table:table-row>
          <table:table-cell table:style-name="Tabla2.A1" office:value-type="string">
            <text:p text:style-name="P92">F/2021/3840 </text:p>
          </table:table-cell>
          <table:table-cell table:style-name="Tabla2.A1" office:value-type="string">
            <text:p text:style-name="P92">02180-00000499-E-02.11.2021-01-114001-65 </text:p>
          </table:table-cell>
          <table:table-cell table:style-name="Tabla2.A1" office:value-type="string">
            <text:p text:style-name="P92">111,64 EUR </text:p>
          </table:table-cell>
          <table:table-cell table:style-name="Tabla2.A1" office:value-type="string">
            <text:p text:style-name="P92">CAIXABANK, S.A. </text:p>
          </table:table-cell>
          <table:table-cell table:style-name="Tabla2.A1" office:value-type="string">
            <text:p text:style-name="P92">LIQ.02180-00000499-E-02.11.2021-01-114001-65 COMIS.TPV COMERCIO 122301302 POTRERO MOGAN (ORD.230) MES OCTUBRE </text:p>
          </table:table-cell>
          <table:table-cell table:style-name="Tabla2.A1" office:value-type="string">
            <text:p text:style-name="P92">TESORERIA </text:p>
          </table:table-cell>
        </table:table-row>
        <table:table-row>
          <table:table-cell table:style-name="Tabla2.A1" office:value-type="string">
            <text:p text:style-name="P92">F/2021/3841 </text:p>
          </table:table-cell>
          <table:table-cell table:style-name="Tabla2.A1" office:value-type="string">
            <text:p text:style-name="P92">02180-00000499-E-02.11.2021-01-114001-71 </text:p>
          </table:table-cell>
          <table:table-cell table:style-name="Tabla2.A1" office:value-type="string">
            <text:p text:style-name="P92">10,35 EUR </text:p>
          </table:table-cell>
          <table:table-cell table:style-name="Tabla2.A1" office:value-type="string">
            <text:p text:style-name="P92">CAIXABANK, S.A. </text:p>
          </table:table-cell>
          <table:table-cell table:style-name="Tabla2.A1" office:value-type="string">
            <text:p text:style-name="P92">LIQ.02180-00000499-E-02.11.2021-01-114001-71 COMIS.TPV COMERCIO 126936335 POLICIA LOCAL MOGAN (ORD.230) OCTUBRE </text:p>
          </table:table-cell>
          <table:table-cell table:style-name="Tabla2.A1" office:value-type="string">
            <text:p text:style-name="P92">TESORERIA </text:p>
          </table:table-cell>
        </table:table-row>
        <table:table-row>
          <table:table-cell table:style-name="Tabla2.A1" office:value-type="string">
            <text:p text:style-name="P92">F/2021/3842 </text:p>
          </table:table-cell>
          <table:table-cell table:style-name="Tabla2.A1" office:value-type="string">
            <text:p text:style-name="P92">126936335060-10 </text:p>
          </table:table-cell>
          <table:table-cell table:style-name="Tabla2.A1" office:value-type="string">
            <text:p text:style-name="P92">115,00 EUR </text:p>
          </table:table-cell>
          <table:table-cell table:style-name="Tabla2.A1" office:value-type="string">
            <text:p text:style-name="P92">CAIXABANK, S.A. </text:p>
          </table:table-cell>
          <table:table-cell table:style-name="Tabla2.A1" office:value-type="string">
            <text:p text:style-name="P92">LIQ.126936335060-10 COMIS.MNTO TPV COMERCIO 126936335 POLICIA LOCAL MOGAN (ORD.230) OCTUBRE </text:p>
          </table:table-cell>
          <table:table-cell table:style-name="Tabla2.A1" office:value-type="string">
            <text:p text:style-name="P92">TESORERIA </text:p>
          </table:table-cell>
        </table:table-row>
        <table:table-row>
          <table:table-cell table:style-name="Tabla2.A1" office:value-type="string">
            <text:p text:style-name="P92">F/2021/3843 </text:p>
          </table:table-cell>
          <table:table-cell table:style-name="Tabla2.A1" office:value-type="string">
            <text:p text:style-name="P92">122250509-10 </text:p>
          </table:table-cell>
          <table:table-cell table:style-name="Tabla2.A1" office:value-type="string">
            <text:p text:style-name="P92">5,00 EUR </text:p>
          </table:table-cell>
          <table:table-cell table:style-name="Tabla2.A1" office:value-type="string">
            <text:p text:style-name="P92">CAIXABANK, S.A. </text:p>
          </table:table-cell>
          <table:table-cell table:style-name="Tabla2.A1" office:value-type="string">
            <text:p text:style-name="P92">LIQ.122250509-10 COMIS.MNTO TPV COMERCIO 122250509 RECAUDACION MMOGAN (ORD.207) OCTUBRE </text:p>
          </table:table-cell>
          <table:table-cell table:style-name="Tabla2.A1" office:value-type="string">
            <text:p text:style-name="P92">TESORERIA </text:p>
          </table:table-cell>
        </table:table-row>
        <table:table-row>
          <table:table-cell table:style-name="Tabla2.A1" office:value-type="string">
            <text:p text:style-name="P92">F/2021/3844 </text:p>
          </table:table-cell>
          <table:table-cell table:style-name="Tabla2.A1" office:value-type="string">
            <text:p text:style-name="P92">122250509060-10 </text:p>
          </table:table-cell>
          <table:table-cell table:style-name="Tabla2.A1" office:value-type="string">
            <text:p text:style-name="P92">1.055,09 EUR </text:p>
          </table:table-cell>
          <table:table-cell table:style-name="Tabla2.A1" office:value-type="string">
            <text:p text:style-name="P92">CAIXABANK, S.A. </text:p>
          </table:table-cell>
          <table:table-cell table:style-name="Tabla2.A1" office:value-type="string">
            <text:p text:style-name="P92">LIQ.122250509-10 COMIS.TPV TARIFA FACIL COMERCIO 122250509 RECAUDACION MMOGAN (ORD.207) OCTUBRE </text:p>
          </table:table-cell>
          <table:table-cell table:style-name="Tabla2.A1" office:value-type="string">
            <text:p text:style-name="P92">TESORERIA </text:p>
          </table:table-cell>
        </table:table-row>
        <table:table-row>
          <table:table-cell table:style-name="Tabla2.A1" office:value-type="string">
            <text:p text:style-name="P92">F/2021/3845 </text:p>
          </table:table-cell>
          <table:table-cell table:style-name="Tabla2.A1" office:value-type="string">
            <text:p text:style-name="P92">02180-00000499-E-02.11.2021-01-114001-37 </text:p>
          </table:table-cell>
          <table:table-cell table:style-name="Tabla2.A1" office:value-type="string">
            <text:p text:style-name="P92">728,32 EUR </text:p>
          </table:table-cell>
          <table:table-cell table:style-name="Tabla2.A1" office:value-type="string">
            <text:p text:style-name="P92">CAIXABANK, S.A. </text:p>
          </table:table-cell>
          <table:table-cell table:style-name="Tabla2.A1" office:value-type="string">
            <text:p text:style-name="P92">LIQ.02180-00000499-E-02.11.2021-01-114001-37 COMIS.TPV COMERCIO 122250962 RECAUDACION ARGUINEGUIN (ORD.207) <text:soft-page-break/>OCTUBRE </text:p>
          </table:table-cell>
          <table:table-cell table:style-name="Tabla2.A1" office:value-type="string">
            <text:p text:style-name="P92">TESORERIA </text:p>
          </table:table-cell>
        </table:table-row>
        <table:table-row>
          <table:table-cell table:style-name="Tabla2.A1" office:value-type="string">
            <text:p text:style-name="P92">F/2021/3846 </text:p>
          </table:table-cell>
          <table:table-cell table:style-name="Tabla2.A1" office:value-type="string">
            <text:p text:style-name="P92">122250962060-10 </text:p>
          </table:table-cell>
          <table:table-cell table:style-name="Tabla2.A1" office:value-type="string">
            <text:p text:style-name="P92">25,00 EUR </text:p>
          </table:table-cell>
          <table:table-cell table:style-name="Tabla2.A1" office:value-type="string">
            <text:p text:style-name="P92">CAIXABANK, S.A. </text:p>
          </table:table-cell>
          <table:table-cell table:style-name="Tabla2.A1" office:value-type="string">
            <text:p text:style-name="P92">LIQ.122250962060-10 COMIS.,MNTO TPV COMERCIO 122250962 RECAUDACION ARGUINEGUIN (ORD.207) OCTUBRE </text:p>
          </table:table-cell>
          <table:table-cell table:style-name="Tabla2.A1" office:value-type="string">
            <text:p text:style-name="P92">TESORERIA </text:p>
          </table:table-cell>
        </table:table-row>
        <table:table-row>
          <table:table-cell table:style-name="Tabla2.A1" office:value-type="string">
            <text:p text:style-name="P92">F/2021/3847 </text:p>
          </table:table-cell>
          <table:table-cell table:style-name="Tabla2.A1" office:value-type="string">
            <text:p text:style-name="P92">02180-00000499-E-02.11.2021-01-114001-50 </text:p>
          </table:table-cell>
          <table:table-cell table:style-name="Tabla2.A1" office:value-type="string">
            <text:p text:style-name="P92">39,58 EUR </text:p>
          </table:table-cell>
          <table:table-cell table:style-name="Tabla2.A1" office:value-type="string">
            <text:p text:style-name="P92">CAIXABANK, S.A. </text:p>
          </table:table-cell>
          <table:table-cell table:style-name="Tabla2.A1" office:value-type="string">
            <text:p text:style-name="P92">LIQ.02180-00000499-E-02.11.2021-01-114001-50 COMIS.TPV COMERCIO 122296387 DEPORTES MOGAN (ORD.204) OCTUBRE </text:p>
          </table:table-cell>
          <table:table-cell table:style-name="Tabla2.A1" office:value-type="string">
            <text:p text:style-name="P92">TESORERIA </text:p>
          </table:table-cell>
        </table:table-row>
        <table:table-row>
          <table:table-cell table:style-name="Tabla2.A1" office:value-type="string">
            <text:p text:style-name="P92">F/2021/3848 </text:p>
          </table:table-cell>
          <table:table-cell table:style-name="Tabla2.A1" office:value-type="string">
            <text:p text:style-name="P92">122296387060-10 </text:p>
          </table:table-cell>
          <table:table-cell table:style-name="Tabla2.A1" office:value-type="string">
            <text:p text:style-name="P92">40,00 EUR </text:p>
          </table:table-cell>
          <table:table-cell table:style-name="Tabla2.A1" office:value-type="string">
            <text:p text:style-name="P92">CAIXABANK, S.A. </text:p>
          </table:table-cell>
          <table:table-cell table:style-name="Tabla2.A1" office:value-type="string">
            <text:p text:style-name="P92">LIQ.122296387060-10 COMIS.MNTO TPV COMERCIO 122296387 DEPORTES MOGAN (ORD.204) OCTUBRE </text:p>
          </table:table-cell>
          <table:table-cell table:style-name="Tabla2.A1" office:value-type="string">
            <text:p text:style-name="P92">TESORERIA </text:p>
          </table:table-cell>
        </table:table-row>
        <table:table-row>
          <table:table-cell table:style-name="Tabla2.A1" office:value-type="string">
            <text:p text:style-name="P92">F/2021/3849 </text:p>
          </table:table-cell>
          <table:table-cell table:style-name="Tabla2.A1" office:value-type="string">
            <text:p text:style-name="P92">02180-00000499-E-02.11.2021-01-114001-58 </text:p>
          </table:table-cell>
          <table:table-cell table:style-name="Tabla2.A1" office:value-type="string">
            <text:p text:style-name="P92">14,64 EUR </text:p>
          </table:table-cell>
          <table:table-cell table:style-name="Tabla2.A1" office:value-type="string">
            <text:p text:style-name="P92">CAIXABANK, S.A. </text:p>
          </table:table-cell>
          <table:table-cell table:style-name="Tabla2.A1" office:value-type="string">
            <text:p text:style-name="P92">LIQ.02180-00000499-E-02.11.2021-01-114001-58 COMIS.TPV COMERCIO 122298516 DEPORTES MOGAN PLAYA (ORD.204) OCTUBRE </text:p>
          </table:table-cell>
          <table:table-cell table:style-name="Tabla2.A1" office:value-type="string">
            <text:p text:style-name="P92">TESORERIA </text:p>
          </table:table-cell>
        </table:table-row>
        <table:table-row>
          <table:table-cell table:style-name="Tabla2.A1" office:value-type="string">
            <text:p text:style-name="P92">F/2021/3850 </text:p>
          </table:table-cell>
          <table:table-cell table:style-name="Tabla2.A1" office:value-type="string">
            <text:p text:style-name="P92">122298516060-10 </text:p>
          </table:table-cell>
          <table:table-cell table:style-name="Tabla2.A1" office:value-type="string">
            <text:p text:style-name="P92">10,00 EUR </text:p>
          </table:table-cell>
          <table:table-cell table:style-name="Tabla2.A1" office:value-type="string">
            <text:p text:style-name="P92">CAIXABANK, S.A. </text:p>
          </table:table-cell>
          <table:table-cell table:style-name="Tabla2.A1" office:value-type="string">
            <text:p text:style-name="P92">LIQ.122298516060-10 COMIS.MNTO TPV COMERCIO 122298516 DEPORTES MOGAN PLAYA (ORD.204) OCTUBRE </text:p>
          </table:table-cell>
          <table:table-cell table:style-name="Tabla2.A1" office:value-type="string">
            <text:p text:style-name="P92">TESORERIA </text:p>
          </table:table-cell>
        </table:table-row>
        <table:table-row>
          <table:table-cell table:style-name="Tabla2.A1" office:value-type="string">
            <text:p text:style-name="P92">F/2021/3851 </text:p>
          </table:table-cell>
          <table:table-cell table:style-name="Tabla2.A1" office:value-type="string">
            <text:p text:style-name="P92">02180-00000499-E-02.11.2021-01-114001-68 </text:p>
          </table:table-cell>
          <table:table-cell table:style-name="Tabla2.A1" office:value-type="string">
            <text:p text:style-name="P92">3,06 EUR </text:p>
          </table:table-cell>
          <table:table-cell table:style-name="Tabla2.A1" office:value-type="string">
            <text:p text:style-name="P92">CAIXABANK, S.A. </text:p>
          </table:table-cell>
          <table:table-cell table:style-name="Tabla2.A1" office:value-type="string">
            <text:p text:style-name="P92">LIQ.02180-00000499-E-02.11.2021-01-114001-68 COMIS.TPV COMERCIO 122306186 DEPORTES MOGAN PUEBLO (ORD.204) OCTUBRE </text:p>
          </table:table-cell>
          <table:table-cell table:style-name="Tabla2.A1" office:value-type="string">
            <text:p text:style-name="P92">TESORERIA </text:p>
          </table:table-cell>
        </table:table-row>
        <table:table-row>
          <table:table-cell table:style-name="Tabla2.A1" office:value-type="string">
            <text:p text:style-name="P92">F/2021/3852 </text:p>
          </table:table-cell>
          <table:table-cell table:style-name="Tabla2.A1" office:value-type="string">
            <text:p text:style-name="P92">122306186060-10 </text:p>
          </table:table-cell>
          <table:table-cell table:style-name="Tabla2.A1" office:value-type="string">
            <text:p text:style-name="P92">25,00 EUR </text:p>
          </table:table-cell>
          <table:table-cell table:style-name="Tabla2.A1" office:value-type="string">
            <text:p text:style-name="P92">CAIXABANK, S.A. </text:p>
          </table:table-cell>
          <table:table-cell table:style-name="Tabla2.A1" office:value-type="string">
            <text:p text:style-name="P92">LIQ.122306186060-10 COMIS.MNTO TPV COMERCIO 122306186 DEPORTES MOGAN PUEBLO (ORD.204) OCTUBRE </text:p>
          </table:table-cell>
          <table:table-cell table:style-name="Tabla2.A1" office:value-type="string">
            <text:p text:style-name="P92">TESORERIA </text:p>
          </table:table-cell>
        </table:table-row>
        <table:table-row>
          <table:table-cell table:style-name="Tabla2.A1" office:value-type="string">
            <text:p text:style-name="P92">F/2021/3853 </text:p>
          </table:table-cell>
          <table:table-cell table:style-name="Tabla2.A1" office:value-type="string">
            <text:p text:style-name="P92">900202123800130000000000000 </text:p>
          </table:table-cell>
          <table:table-cell table:style-name="Tabla2.A1" office:value-type="string">
            <text:p text:style-name="P92">4,28 EUR </text:p>
          </table:table-cell>
          <table:table-cell table:style-name="Tabla2.A1" office:value-type="string">
            <text:p text:style-name="P92">CAIXABANK, S.A. </text:p>
          </table:table-cell>
          <table:table-cell table:style-name="Tabla2.A1" office:value-type="string">
            <text:p text:style-name="P92">LIQ.0900202123800130200000085464 COMIS.PRESENTAC DOMICILIACION TASA PISOS TUTELADOS 05/10/2021 (ORD.203) </text:p>
          </table:table-cell>
          <table:table-cell table:style-name="Tabla2.A1" office:value-type="string">
            <text:p text:style-name="P92">TESORERIA </text:p>
          </table:table-cell>
        </table:table-row>
        <table:table-row>
          <table:table-cell table:style-name="Tabla2.A1" office:value-type="string">
            <text:p text:style-name="P92">F/2021/3854 </text:p>
          </table:table-cell>
          <table:table-cell table:style-name="Tabla2.A1" office:value-type="string">
            <text:p text:style-name="P92">900202123800130000000000000 </text:p>
          </table:table-cell>
          <table:table-cell table:style-name="Tabla2.A1" office:value-type="string">
            <text:p text:style-name="P92">3.326,02 EUR </text:p>
          </table:table-cell>
          <table:table-cell table:style-name="Tabla2.A1" office:value-type="string">
            <text:p text:style-name="P92">CAIXABANK, S.A. </text:p>
          </table:table-cell>
          <table:table-cell table:style-name="Tabla2.A1" office:value-type="string">
            <text:p text:style-name="P92">LIQ.0900202123800130200000085730 COMIS.PRESENTAC DOMICILIACION TASA AGUA 06/10/2021 (ORD.203) </text:p>
          </table:table-cell>
          <table:table-cell table:style-name="Tabla2.A1" office:value-type="string">
            <text:p text:style-name="P92">TESORERIA </text:p>
          </table:table-cell>
        </table:table-row>
        <table:table-row>
          <table:table-cell table:style-name="Tabla2.A1" office:value-type="string">
            <text:p text:style-name="P92">F/2021/3855 </text:p>
          </table:table-cell>
          <table:table-cell table:style-name="Tabla2.A1" office:value-type="string">
            <text:p text:style-name="P92">900202123800130000000000000 </text:p>
          </table:table-cell>
          <table:table-cell table:style-name="Tabla2.A1" office:value-type="string">
            <text:p text:style-name="P92">78,11 EUR </text:p>
          </table:table-cell>
          <table:table-cell table:style-name="Tabla2.A1" office:value-type="string">
            <text:p text:style-name="P92">CAIXABANK, S.A. </text:p>
          </table:table-cell>
          <table:table-cell table:style-name="Tabla2.A1" office:value-type="string">
            <text:p text:style-name="P92">LIQ.0900202123800130200000085731 <text:soft-page-break/>COMIS.PRESENTAC DOMICILIACION TASA GUARDERIA INFANTIL 06/10/2021 (ORD.203) </text:p>
          </table:table-cell>
          <table:table-cell table:style-name="Tabla2.A1" office:value-type="string">
            <text:p text:style-name="P92">TESORERIA <text:soft-page-break/></text:p>
          </table:table-cell>
        </table:table-row>
        <table:table-row>
          <table:table-cell table:style-name="Tabla2.A1" office:value-type="string">
            <text:p text:style-name="P92">F/2021/3856 </text:p>
          </table:table-cell>
          <table:table-cell table:style-name="Tabla2.A1" office:value-type="string">
            <text:p text:style-name="P92">900202123800130000000000000 </text:p>
          </table:table-cell>
          <table:table-cell table:style-name="Tabla2.A1" office:value-type="string">
            <text:p text:style-name="P92">11.552,99 EUR </text:p>
          </table:table-cell>
          <table:table-cell table:style-name="Tabla2.A1" office:value-type="string">
            <text:p text:style-name="P92">CAIXABANK, S.A. </text:p>
          </table:table-cell>
          <table:table-cell table:style-name="Tabla2.A1" office:value-type="string">
            <text:p text:style-name="P92">LIQ.0900202123800130200000085920 COMIS.PRESENTAC DOMICILIACION TASA BASURA 07/10/2021 (ORD.203) </text:p>
          </table:table-cell>
          <table:table-cell table:style-name="Tabla2.A1" office:value-type="string">
            <text:p text:style-name="P92">TESORERIA </text:p>
          </table:table-cell>
        </table:table-row>
        <table:table-row>
          <table:table-cell table:style-name="Tabla2.A1" office:value-type="string">
            <text:p text:style-name="P92">F/2021/3857 </text:p>
          </table:table-cell>
          <table:table-cell table:style-name="Tabla2.A1" office:value-type="string">
            <text:p text:style-name="P92">900202123800130000000000000 </text:p>
          </table:table-cell>
          <table:table-cell table:style-name="Tabla2.A1" office:value-type="string">
            <text:p text:style-name="P92">219,56 EUR </text:p>
          </table:table-cell>
          <table:table-cell table:style-name="Tabla2.A1" office:value-type="string">
            <text:p text:style-name="P92">CAIXABANK, S.A. </text:p>
          </table:table-cell>
          <table:table-cell table:style-name="Tabla2.A1" office:value-type="string">
            <text:p text:style-name="P92">LIQ.0900202123800130200000085919 COMIS.PRESENTAC DOMICILIACION TASA DEPURACION PUERTO RICO 07/10/2021 (ORD.203) </text:p>
          </table:table-cell>
          <table:table-cell table:style-name="Tabla2.A1" office:value-type="string">
            <text:p text:style-name="P92">TESORERIA </text:p>
          </table:table-cell>
        </table:table-row>
        <table:table-row>
          <table:table-cell table:style-name="Tabla2.A1" office:value-type="string">
            <text:p text:style-name="P92">F/2021/3858 </text:p>
          </table:table-cell>
          <table:table-cell table:style-name="Tabla2.A1" office:value-type="string">
            <text:p text:style-name="P92">900202123800130000000000000 </text:p>
          </table:table-cell>
          <table:table-cell table:style-name="Tabla2.A1" office:value-type="string">
            <text:p text:style-name="P92">909,43 EUR </text:p>
          </table:table-cell>
          <table:table-cell table:style-name="Tabla2.A1" office:value-type="string">
            <text:p text:style-name="P92">CAIXABANK, S.A. </text:p>
          </table:table-cell>
          <table:table-cell table:style-name="Tabla2.A1" office:value-type="string">
            <text:p text:style-name="P92">LIQ.0900202123800130200000085921COMIS.PRESENTAC DOMICILIACION IAE 07/10/2021 (ORD.203) </text:p>
          </table:table-cell>
          <table:table-cell table:style-name="Tabla2.A1" office:value-type="string">
            <text:p text:style-name="P92">TESORERIA </text:p>
          </table:table-cell>
        </table:table-row>
        <table:table-row>
          <table:table-cell table:style-name="Tabla2.A1" office:value-type="string">
            <text:p text:style-name="P92">F/2021/3859 </text:p>
          </table:table-cell>
          <table:table-cell table:style-name="Tabla2.A1" office:value-type="string">
            <text:p text:style-name="P92">900202123800130000000000000 </text:p>
          </table:table-cell>
          <table:table-cell table:style-name="Tabla2.A1" office:value-type="string">
            <text:p text:style-name="P92">587,43 EUR </text:p>
          </table:table-cell>
          <table:table-cell table:style-name="Tabla2.A1" office:value-type="string">
            <text:p text:style-name="P92">CAIXABANK, S.A. </text:p>
          </table:table-cell>
          <table:table-cell table:style-name="Tabla2.A1" office:value-type="string">
            <text:p text:style-name="P92">LIQ.0900202123800130200000085924 COMIS.PRESENTAC DOMICILIACION PP ESCUELAS ARTISTICAS 07/10/2021 (ORD.203) </text:p>
          </table:table-cell>
          <table:table-cell table:style-name="Tabla2.A1" office:value-type="string">
            <text:p text:style-name="P92">TESORERIA </text:p>
          </table:table-cell>
        </table:table-row>
        <table:table-row>
          <table:table-cell table:style-name="Tabla2.A1" office:value-type="string">
            <text:p text:style-name="P92">F/2021/3860 </text:p>
          </table:table-cell>
          <table:table-cell table:style-name="Tabla2.A1" office:value-type="string">
            <text:p text:style-name="P92">900202123800130000000000000 </text:p>
          </table:table-cell>
          <table:table-cell table:style-name="Tabla2.A1" office:value-type="string">
            <text:p text:style-name="P92">35,31 EUR </text:p>
          </table:table-cell>
          <table:table-cell table:style-name="Tabla2.A1" office:value-type="string">
            <text:p text:style-name="P92">CAIXABANK, S.A. </text:p>
          </table:table-cell>
          <table:table-cell table:style-name="Tabla2.A1" office:value-type="string">
            <text:p text:style-name="P92">LIQ.0900202123800130200000085922 COMIS.PRESENTAC DOMICILIACION TASA AGUA 07/10/2021 (ORD.203) </text:p>
          </table:table-cell>
          <table:table-cell table:style-name="Tabla2.A1" office:value-type="string">
            <text:p text:style-name="P92">TESORERIA </text:p>
          </table:table-cell>
        </table:table-row>
        <table:table-row>
          <table:table-cell table:style-name="Tabla2.A1" office:value-type="string">
            <text:p text:style-name="P92">F/2021/3861 </text:p>
          </table:table-cell>
          <table:table-cell table:style-name="Tabla2.A1" office:value-type="string">
            <text:p text:style-name="P92">900202123800130000000000000 </text:p>
          </table:table-cell>
          <table:table-cell table:style-name="Tabla2.A1" office:value-type="string">
            <text:p text:style-name="P92">551,05 EUR </text:p>
          </table:table-cell>
          <table:table-cell table:style-name="Tabla2.A1" office:value-type="string">
            <text:p text:style-name="P92">CAIXABANK, S.A. </text:p>
          </table:table-cell>
          <table:table-cell table:style-name="Tabla2.A1" office:value-type="string">
            <text:p text:style-name="P92">LIQ.0900202123800130200000086135 COMIS.PRESENTAC DOMICILIACION TASA BASURA 08/10/2021 (ORD.203) </text:p>
          </table:table-cell>
          <table:table-cell table:style-name="Tabla2.A1" office:value-type="string">
            <text:p text:style-name="P92">TESORERIA </text:p>
          </table:table-cell>
        </table:table-row>
        <table:table-row>
          <table:table-cell table:style-name="Tabla2.A1" office:value-type="string">
            <text:p text:style-name="P92">F/2021/3862 </text:p>
          </table:table-cell>
          <table:table-cell table:style-name="Tabla2.A1" office:value-type="string">
            <text:p text:style-name="P92">900202123800130000000000000 </text:p>
          </table:table-cell>
          <table:table-cell table:style-name="Tabla2.A1" office:value-type="string">
            <text:p text:style-name="P92">1,07 EUR </text:p>
          </table:table-cell>
          <table:table-cell table:style-name="Tabla2.A1" office:value-type="string">
            <text:p text:style-name="P92">CAIXABANK, S.A. </text:p>
          </table:table-cell>
          <table:table-cell table:style-name="Tabla2.A1" office:value-type="string">
            <text:p text:style-name="P92">LIQ.0900202123800130200000086134 COMIS.PRESENTAC DOMICILIACION TASA DEPURACION PUERTO RICO 08/10/2021 (ORD.203) </text:p>
          </table:table-cell>
          <table:table-cell table:style-name="Tabla2.A1" office:value-type="string">
            <text:p text:style-name="P92">TESORERIA </text:p>
          </table:table-cell>
        </table:table-row>
        <table:table-row>
          <table:table-cell table:style-name="Tabla2.A1" office:value-type="string">
            <text:p text:style-name="P92">F/2021/3863 </text:p>
          </table:table-cell>
          <table:table-cell table:style-name="Tabla2.A1" office:value-type="string">
            <text:p text:style-name="P92">900202123800130000000000000 </text:p>
          </table:table-cell>
          <table:table-cell table:style-name="Tabla2.A1" office:value-type="string">
            <text:p text:style-name="P92">2,14 EUR </text:p>
          </table:table-cell>
          <table:table-cell table:style-name="Tabla2.A1" office:value-type="string">
            <text:p text:style-name="P92">CAIXABANK, S.A. </text:p>
          </table:table-cell>
          <table:table-cell table:style-name="Tabla2.A1" office:value-type="string">
            <text:p text:style-name="P92">LIQ.0900202123800130200000086140 COMIS.PRESENTAC DOMICILIACION PP ESCUELAS ARTISTICAS 08/10/2021 (ORD.203) </text:p>
          </table:table-cell>
          <table:table-cell table:style-name="Tabla2.A1" office:value-type="string">
            <text:p text:style-name="P92">TESORERIA </text:p>
          </table:table-cell>
        </table:table-row>
        <table:table-row>
          <table:table-cell table:style-name="Tabla2.A1" office:value-type="string">
            <text:p text:style-name="P92">F/2021/3864 </text:p>
          </table:table-cell>
          <table:table-cell table:style-name="Tabla2.A1" office:value-type="string">
            <text:p text:style-name="P92">900202123800130000000000000 </text:p>
          </table:table-cell>
          <table:table-cell table:style-name="Tabla2.A1" office:value-type="string">
            <text:p text:style-name="P92">1,07 EUR </text:p>
          </table:table-cell>
          <table:table-cell table:style-name="Tabla2.A1" office:value-type="string">
            <text:p text:style-name="P92">CAIXABANK, S.A. </text:p>
          </table:table-cell>
          <table:table-cell table:style-name="Tabla2.A1" office:value-type="string">
            <text:p text:style-name="P92">LIQ.0900202123800130200000086141 COMIS.PRESENTAC DOMICILIACION SERVICIO SALUD PISCINA ARGUINEGUIN 08/10/2021 (ORD.203) </text:p>
          </table:table-cell>
          <table:table-cell table:style-name="Tabla2.A1" office:value-type="string">
            <text:p text:style-name="P92">TESORERIA </text:p>
          </table:table-cell>
        </table:table-row>
        <table:table-row>
          <table:table-cell table:style-name="Tabla2.A1" office:value-type="string">
            <text:p text:style-name="P92">F/2021/3865 </text:p>
          </table:table-cell>
          <table:table-cell table:style-name="Tabla2.A1" office:value-type="string">
            <text:p text:style-name="P92">900202123800130000000000000 </text:p>
          </table:table-cell>
          <table:table-cell table:style-name="Tabla2.A1" office:value-type="string">
            <text:p text:style-name="P92">190,66 EUR </text:p>
          </table:table-cell>
          <table:table-cell table:style-name="Tabla2.A1" office:value-type="string">
            <text:p text:style-name="P92">CAIXABANK, S.A. </text:p>
          </table:table-cell>
          <table:table-cell table:style-name="Tabla2.A1" office:value-type="string">
            <text:p text:style-name="P92">LIQ.0900202123800130200000087466 COMIS.PRESENTAC DOMICILIACION TASA DEPURACION PUERTO RICO 18/10/2021 (ORD.203) </text:p>
          </table:table-cell>
          <table:table-cell table:style-name="Tabla2.A1" office:value-type="string">
            <text:p text:style-name="P92">TESORERIA </text:p>
          </table:table-cell>
        </table:table-row>
        <table:table-row>
          <table:table-cell table:style-name="Tabla2.A1" office:value-type="string">
            <text:p text:style-name="P92">F/2021/3866 </text:p>
          </table:table-cell>
          <table:table-cell table:style-name="Tabla2.A1" office:value-type="string">
            <text:p text:style-name="P92">900202123800130000000000000 </text:p>
          </table:table-cell>
          <table:table-cell table:style-name="Tabla2.A1" office:value-type="string">
            <text:p text:style-name="P92">5,35 EUR </text:p>
          </table:table-cell>
          <table:table-cell table:style-name="Tabla2.A1" office:value-type="string">
            <text:p text:style-name="P92">CAIXABANK, S.A. </text:p>
          </table:table-cell>
          <table:table-cell table:style-name="Tabla2.A1" office:value-type="string">
            <text:p text:style-name="P92">LIQ.0900202123800130200000084701COMIS.DEVOLUC. <text:soft-page-break/>DOMICILIACION TASA BASURA 01/10/2021 (ORD.203) </text:p>
          </table:table-cell>
          <table:table-cell table:style-name="Tabla2.A1" office:value-type="string">
            <text:p text:style-name="P92">TESORERIA <text:soft-page-break/></text:p>
          </table:table-cell>
        </table:table-row>
        <table:table-row>
          <table:table-cell table:style-name="Tabla2.A1" office:value-type="string">
            <text:p text:style-name="P92">F/2021/3867 </text:p>
          </table:table-cell>
          <table:table-cell table:style-name="Tabla2.A1" office:value-type="string">
            <text:p text:style-name="P92">900202123800130000000000000 </text:p>
          </table:table-cell>
          <table:table-cell table:style-name="Tabla2.A1" office:value-type="string">
            <text:p text:style-name="P92">5,35 EUR </text:p>
          </table:table-cell>
          <table:table-cell table:style-name="Tabla2.A1" office:value-type="string">
            <text:p text:style-name="P92">CAIXABANK, S.A. </text:p>
          </table:table-cell>
          <table:table-cell table:style-name="Tabla2.A1" office:value-type="string">
            <text:p text:style-name="P92">LIQ.0900202123800130200000085014 COMIS.DEVOLUC. DOMICILIACION TASA AGUA 04/10/2021 (ORD.203) </text:p>
          </table:table-cell>
          <table:table-cell table:style-name="Tabla2.A1" office:value-type="string">
            <text:p text:style-name="P92">TESORERIA </text:p>
          </table:table-cell>
        </table:table-row>
        <table:table-row>
          <table:table-cell table:style-name="Tabla2.A1" office:value-type="string">
            <text:p text:style-name="P92">F/2021/3868 </text:p>
          </table:table-cell>
          <table:table-cell table:style-name="Tabla2.A1" office:value-type="string">
            <text:p text:style-name="P92">900202123800130000000000000 </text:p>
          </table:table-cell>
          <table:table-cell table:style-name="Tabla2.A1" office:value-type="string">
            <text:p text:style-name="P92">16,05 EUR </text:p>
          </table:table-cell>
          <table:table-cell table:style-name="Tabla2.A1" office:value-type="string">
            <text:p text:style-name="P92">CAIXABANK, S.A. </text:p>
          </table:table-cell>
          <table:table-cell table:style-name="Tabla2.A1" office:value-type="string">
            <text:p text:style-name="P92">LIQ.0900202123800130200000085469 COMIS.DEVOLUC. DOMICILIACION TASA BASURA 05/10/2021 (ORD.203) </text:p>
          </table:table-cell>
          <table:table-cell table:style-name="Tabla2.A1" office:value-type="string">
            <text:p text:style-name="P92">TESORERIA </text:p>
          </table:table-cell>
        </table:table-row>
        <table:table-row>
          <table:table-cell table:style-name="Tabla2.A1" office:value-type="string">
            <text:p text:style-name="P92">F/2021/3869 </text:p>
          </table:table-cell>
          <table:table-cell table:style-name="Tabla2.A1" office:value-type="string">
            <text:p text:style-name="P92">900202123800130000000000000 </text:p>
          </table:table-cell>
          <table:table-cell table:style-name="Tabla2.A1" office:value-type="string">
            <text:p text:style-name="P92">5,35 EUR </text:p>
          </table:table-cell>
          <table:table-cell table:style-name="Tabla2.A1" office:value-type="string">
            <text:p text:style-name="P92">CAIXABANK, S.A. </text:p>
          </table:table-cell>
          <table:table-cell table:style-name="Tabla2.A1" office:value-type="string">
            <text:p text:style-name="P92">LIQ.0900202123800130200000085727 COMIS.DEVOLUC. DOMICILIACION TASA BASURA 06/10/2021 (ORD.203) </text:p>
          </table:table-cell>
          <table:table-cell table:style-name="Tabla2.A1" office:value-type="string">
            <text:p text:style-name="P92">TESORERIA </text:p>
          </table:table-cell>
        </table:table-row>
        <table:table-row>
          <table:table-cell table:style-name="Tabla2.A1" office:value-type="string">
            <text:p text:style-name="P92">F/2021/3870 </text:p>
          </table:table-cell>
          <table:table-cell table:style-name="Tabla2.A1" office:value-type="string">
            <text:p text:style-name="P92">900202123800130000000000000 </text:p>
          </table:table-cell>
          <table:table-cell table:style-name="Tabla2.A1" office:value-type="string">
            <text:p text:style-name="P92">58,85 EUR </text:p>
          </table:table-cell>
          <table:table-cell table:style-name="Tabla2.A1" office:value-type="string">
            <text:p text:style-name="P92">CAIXABANK, S.A. </text:p>
          </table:table-cell>
          <table:table-cell table:style-name="Tabla2.A1" office:value-type="string">
            <text:p text:style-name="P92">LIQ.00900202123800130200000085923 COMIS.DEVOLUC. DOMICILIACION TASA AGUA 07/10/2021 (ORD.203) </text:p>
          </table:table-cell>
          <table:table-cell table:style-name="Tabla2.A1" office:value-type="string">
            <text:p text:style-name="P92">TESORERIA </text:p>
          </table:table-cell>
        </table:table-row>
        <table:table-row>
          <table:table-cell table:style-name="Tabla2.A1" office:value-type="string">
            <text:p text:style-name="P92">F/2021/3871 </text:p>
          </table:table-cell>
          <table:table-cell table:style-name="Tabla2.A1" office:value-type="string">
            <text:p text:style-name="P92">900202123800130000000000000 </text:p>
          </table:table-cell>
          <table:table-cell table:style-name="Tabla2.A1" office:value-type="string">
            <text:p text:style-name="P92">80,25 EUR </text:p>
          </table:table-cell>
          <table:table-cell table:style-name="Tabla2.A1" office:value-type="string">
            <text:p text:style-name="P92">CAIXABANK, S.A. </text:p>
          </table:table-cell>
          <table:table-cell table:style-name="Tabla2.A1" office:value-type="string">
            <text:p text:style-name="P92">LIQ.0900202123800130200000086136 COMIS.DEVOLUC. DOMICILIACION TASA BASURA 08/10/2021 (ORD.203) </text:p>
          </table:table-cell>
          <table:table-cell table:style-name="Tabla2.A1" office:value-type="string">
            <text:p text:style-name="P92">TESORERIA </text:p>
          </table:table-cell>
        </table:table-row>
        <table:table-row>
          <table:table-cell table:style-name="Tabla2.A1" office:value-type="string">
            <text:p text:style-name="P92">F/2021/3872 </text:p>
          </table:table-cell>
          <table:table-cell table:style-name="Tabla2.A1" office:value-type="string">
            <text:p text:style-name="P92">900202123800130000000000000 </text:p>
          </table:table-cell>
          <table:table-cell table:style-name="Tabla2.A1" office:value-type="string">
            <text:p text:style-name="P92">230,05 EUR </text:p>
          </table:table-cell>
          <table:table-cell table:style-name="Tabla2.A1" office:value-type="string">
            <text:p text:style-name="P92">CAIXABANK, S.A. </text:p>
          </table:table-cell>
          <table:table-cell table:style-name="Tabla2.A1" office:value-type="string">
            <text:p text:style-name="P92">LIQ.0900202123800130200000086139 COMIS.DEVOLUC. DOMICILIACION TASA AGUA 08/10/2021 (ORD.203) </text:p>
          </table:table-cell>
          <table:table-cell table:style-name="Tabla2.A1" office:value-type="string">
            <text:p text:style-name="P92">TESORERIA </text:p>
          </table:table-cell>
        </table:table-row>
        <table:table-row>
          <table:table-cell table:style-name="Tabla2.A1" office:value-type="string">
            <text:p text:style-name="P92">F/2021/3873 </text:p>
          </table:table-cell>
          <table:table-cell table:style-name="Tabla2.A1" office:value-type="string">
            <text:p text:style-name="P92">900202123800130000000000000 </text:p>
          </table:table-cell>
          <table:table-cell table:style-name="Tabla2.A1" office:value-type="string">
            <text:p text:style-name="P92">850,65 EUR </text:p>
          </table:table-cell>
          <table:table-cell table:style-name="Tabla2.A1" office:value-type="string">
            <text:p text:style-name="P92">CAIXABANK, S.A. </text:p>
          </table:table-cell>
          <table:table-cell table:style-name="Tabla2.A1" office:value-type="string">
            <text:p text:style-name="P92">LIQ.0900202123800130200000086444 COMIS.DEVOLUC. DOMICILIACION TASA BASURA 11/10/2021 (ORD.203) </text:p>
          </table:table-cell>
          <table:table-cell table:style-name="Tabla2.A1" office:value-type="string">
            <text:p text:style-name="P92">TESORERIA </text:p>
          </table:table-cell>
        </table:table-row>
        <table:table-row>
          <table:table-cell table:style-name="Tabla2.A1" office:value-type="string">
            <text:p text:style-name="P92">F/2021/3874 </text:p>
          </table:table-cell>
          <table:table-cell table:style-name="Tabla2.A1" office:value-type="string">
            <text:p text:style-name="P92">900202123800130000000000000 </text:p>
          </table:table-cell>
          <table:table-cell table:style-name="Tabla2.A1" office:value-type="string">
            <text:p text:style-name="P92">21,40 EUR </text:p>
          </table:table-cell>
          <table:table-cell table:style-name="Tabla2.A1" office:value-type="string">
            <text:p text:style-name="P92">CAIXABANK, S.A. </text:p>
          </table:table-cell>
          <table:table-cell table:style-name="Tabla2.A1" office:value-type="string">
            <text:p text:style-name="P92">LIQ.0900202123800130200000086445 COMIS.DEVOLUC. DOMICILIACION IAE 11/10/2021 (ORD.203) </text:p>
          </table:table-cell>
          <table:table-cell table:style-name="Tabla2.A1" office:value-type="string">
            <text:p text:style-name="P92">TESORERIA </text:p>
          </table:table-cell>
        </table:table-row>
        <table:table-row>
          <table:table-cell table:style-name="Tabla2.A1" office:value-type="string">
            <text:p text:style-name="P92">F/2021/3875 </text:p>
          </table:table-cell>
          <table:table-cell table:style-name="Tabla2.A1" office:value-type="string">
            <text:p text:style-name="P92">900202123800130000000000000 </text:p>
          </table:table-cell>
          <table:table-cell table:style-name="Tabla2.A1" office:value-type="string">
            <text:p text:style-name="P92">48,15 EUR </text:p>
          </table:table-cell>
          <table:table-cell table:style-name="Tabla2.A1" office:value-type="string">
            <text:p text:style-name="P92">CAIXABANK, S.A. </text:p>
          </table:table-cell>
          <table:table-cell table:style-name="Tabla2.A1" office:value-type="string">
            <text:p text:style-name="P92">LIQ.0900202123800130200000086447 COMIS.DEVOLUC. DOMICILIACION PP ESCUELAS ARTISTICAS 11/10/2021 (ORD.203) </text:p>
          </table:table-cell>
          <table:table-cell table:style-name="Tabla2.A1" office:value-type="string">
            <text:p text:style-name="P92">TESORERIA </text:p>
          </table:table-cell>
        </table:table-row>
        <table:table-row>
          <table:table-cell table:style-name="Tabla2.A1" office:value-type="string">
            <text:p text:style-name="P92">F/2021/3876 </text:p>
          </table:table-cell>
          <table:table-cell table:style-name="Tabla2.A1" office:value-type="string">
            <text:p text:style-name="P92">900202123800130000000000000 </text:p>
          </table:table-cell>
          <table:table-cell table:style-name="Tabla2.A1" office:value-type="string">
            <text:p text:style-name="P92">556,40 EUR </text:p>
          </table:table-cell>
          <table:table-cell table:style-name="Tabla2.A1" office:value-type="string">
            <text:p text:style-name="P92">CAIXABANK, S.A. </text:p>
          </table:table-cell>
          <table:table-cell table:style-name="Tabla2.A1" office:value-type="string">
            <text:p text:style-name="P92">LIQ.0900202123800130200000086446 COMIS.DEVOLUC. DOMICILIACION TASA AGUA 11/10/2021 (ORD.203) </text:p>
          </table:table-cell>
          <table:table-cell table:style-name="Tabla2.A1" office:value-type="string">
            <text:p text:style-name="P92">TESORERIA </text:p>
          </table:table-cell>
        </table:table-row>
        <table:table-row>
          <table:table-cell table:style-name="Tabla2.A1" office:value-type="string">
            <text:p text:style-name="P92">F/2021/3877 </text:p>
          </table:table-cell>
          <table:table-cell table:style-name="Tabla2.A1" office:value-type="string">
            <text:p text:style-name="P92">02290-00000605-E-13.10.2021-01-<text:soft-page-break/>313605-28 </text:p>
          </table:table-cell>
          <table:table-cell table:style-name="Tabla2.A1" office:value-type="string">
            <text:p text:style-name="P92">1.145,84 EUR </text:p>
          </table:table-cell>
          <table:table-cell table:style-name="Tabla2.A1" office:value-type="string">
            <text:p text:style-name="P92">CAIXABANK, S.A. </text:p>
          </table:table-cell>
          <table:table-cell table:style-name="Tabla2.A1" office:value-type="string">
            <text:p text:style-name="P92">LIQ.02290-00000605-E-13.10.2021-01-313605-28 COMIS.DEVOLUC. <text:soft-page-break/>DOMICILIACION TASA BASURA 12/10/2021 (ORD.203) </text:p>
          </table:table-cell>
          <table:table-cell table:style-name="Tabla2.A1" office:value-type="string">
            <text:p text:style-name="P92">TESORERIA </text:p>
          </table:table-cell>
        </table:table-row>
        <table:table-row>
          <table:table-cell table:style-name="Tabla2.A1" office:value-type="string">
            <text:p text:style-name="P92">F/2021/3878 </text:p>
          </table:table-cell>
          <table:table-cell table:style-name="Tabla2.A1" office:value-type="string">
            <text:p text:style-name="P92">02290-00000605-E-13.10.2021-01-313605-29 </text:p>
          </table:table-cell>
          <table:table-cell table:style-name="Tabla2.A1" office:value-type="string">
            <text:p text:style-name="P92">8,61 EUR </text:p>
          </table:table-cell>
          <table:table-cell table:style-name="Tabla2.A1" office:value-type="string">
            <text:p text:style-name="P92">CAIXABANK, S.A. </text:p>
          </table:table-cell>
          <table:table-cell table:style-name="Tabla2.A1" office:value-type="string">
            <text:p text:style-name="P92">LIQ.02290-00000605-E-13.10.2021-01-313605-29 COMIS.DEVOLUC. DOMICILIACION IAE 12/10/2021 (ORD.203) </text:p>
          </table:table-cell>
          <table:table-cell table:style-name="Tabla2.A1" office:value-type="string">
            <text:p text:style-name="P92">TESORERIA </text:p>
          </table:table-cell>
        </table:table-row>
        <table:table-row>
          <table:table-cell table:style-name="Tabla2.A1" office:value-type="string">
            <text:p text:style-name="P92">F/2021/3879 </text:p>
          </table:table-cell>
          <table:table-cell table:style-name="Tabla2.A1" office:value-type="string">
            <text:p text:style-name="P92">02290-00000605-E-13.10.2021-01-313605-31 </text:p>
          </table:table-cell>
          <table:table-cell table:style-name="Tabla2.A1" office:value-type="string">
            <text:p text:style-name="P92">32,10 EUR </text:p>
          </table:table-cell>
          <table:table-cell table:style-name="Tabla2.A1" office:value-type="string">
            <text:p text:style-name="P92">CAIXABANK, S.A. </text:p>
          </table:table-cell>
          <table:table-cell table:style-name="Tabla2.A1" office:value-type="string">
            <text:p text:style-name="P92">LIQ.02290-00000605-E-13.10.2021-01-313605-31 COMIS.DEVOLUC. DOMICILIACION PP ESCUELAS ARTISTICAS 12/10/2021 (ORD.203) </text:p>
          </table:table-cell>
          <table:table-cell table:style-name="Tabla2.A1" office:value-type="string">
            <text:p text:style-name="P92">TESORERIA </text:p>
          </table:table-cell>
        </table:table-row>
        <table:table-row>
          <table:table-cell table:style-name="Tabla2.A1" office:value-type="string">
            <text:p text:style-name="P92">F/2021/3880 </text:p>
          </table:table-cell>
          <table:table-cell table:style-name="Tabla2.A1" office:value-type="string">
            <text:p text:style-name="P92">02290-00000605-E-13.10.2021-01-313605-30 </text:p>
          </table:table-cell>
          <table:table-cell table:style-name="Tabla2.A1" office:value-type="string">
            <text:p text:style-name="P92">181,90 EUR </text:p>
          </table:table-cell>
          <table:table-cell table:style-name="Tabla2.A1" office:value-type="string">
            <text:p text:style-name="P92">CAIXABANK, S.A. </text:p>
          </table:table-cell>
          <table:table-cell table:style-name="Tabla2.A1" office:value-type="string">
            <text:p text:style-name="P92">LIQ.02290-00000605-E-13.10.2021-01-313605-30 COMIS.DEVOLUC. DOMICILIACION TASA AGUA 12/10/2021 (ORD.203) </text:p>
          </table:table-cell>
          <table:table-cell table:style-name="Tabla2.A1" office:value-type="string">
            <text:p text:style-name="P92">TESORERIA </text:p>
          </table:table-cell>
        </table:table-row>
        <table:table-row>
          <table:table-cell table:style-name="Tabla2.A1" office:value-type="string">
            <text:p text:style-name="P92">F/2021/3881 </text:p>
          </table:table-cell>
          <table:table-cell table:style-name="Tabla2.A1" office:value-type="string">
            <text:p text:style-name="P92">900202123800130000000000000 </text:p>
          </table:table-cell>
          <table:table-cell table:style-name="Tabla2.A1" office:value-type="string">
            <text:p text:style-name="P92">369,15 EUR </text:p>
          </table:table-cell>
          <table:table-cell table:style-name="Tabla2.A1" office:value-type="string">
            <text:p text:style-name="P92">CAIXABANK, S.A. </text:p>
          </table:table-cell>
          <table:table-cell table:style-name="Tabla2.A1" office:value-type="string">
            <text:p text:style-name="P92">LIQ.0900202123800130200000086773 COMIS.DEVOLUC. DOMICILIACION TASA BASURA 13/10/2021 (ORD.203) </text:p>
          </table:table-cell>
          <table:table-cell table:style-name="Tabla2.A1" office:value-type="string">
            <text:p text:style-name="P92">TESORERIA </text:p>
          </table:table-cell>
        </table:table-row>
        <table:table-row>
          <table:table-cell table:style-name="Tabla2.A1" office:value-type="string">
            <text:p text:style-name="P92">F/2021/3882 </text:p>
          </table:table-cell>
          <table:table-cell table:style-name="Tabla2.A1" office:value-type="string">
            <text:p text:style-name="P92">900202123800130000000000000 </text:p>
          </table:table-cell>
          <table:table-cell table:style-name="Tabla2.A1" office:value-type="string">
            <text:p text:style-name="P92">5,35 EUR </text:p>
          </table:table-cell>
          <table:table-cell table:style-name="Tabla2.A1" office:value-type="string">
            <text:p text:style-name="P92">CAIXABANK, S.A. </text:p>
          </table:table-cell>
          <table:table-cell table:style-name="Tabla2.A1" office:value-type="string">
            <text:p text:style-name="P92">LIQ.0900202123800130200000086775 COMIS.DEVOLUC. DOMICILIACION IAE 13/10/2021 (ORD.203) </text:p>
          </table:table-cell>
          <table:table-cell table:style-name="Tabla2.A1" office:value-type="string">
            <text:p text:style-name="P92">TESORERIA </text:p>
          </table:table-cell>
        </table:table-row>
        <table:table-row>
          <table:table-cell table:style-name="Tabla2.A1" office:value-type="string">
            <text:p text:style-name="P92">F/2021/3883 </text:p>
          </table:table-cell>
          <table:table-cell table:style-name="Tabla2.A1" office:value-type="string">
            <text:p text:style-name="P92">900202123800130000000000000 </text:p>
          </table:table-cell>
          <table:table-cell table:style-name="Tabla2.A1" office:value-type="string">
            <text:p text:style-name="P92">10,70 EUR </text:p>
          </table:table-cell>
          <table:table-cell table:style-name="Tabla2.A1" office:value-type="string">
            <text:p text:style-name="P92">CAIXABANK, S.A. </text:p>
          </table:table-cell>
          <table:table-cell table:style-name="Tabla2.A1" office:value-type="string">
            <text:p text:style-name="P92">LIQ.0900202123800130200000086777 COMIS.DEVOLUC. DOMICILIACION PP ESCUELAS ARTISTICAS13/10/2021 (ORD.203) </text:p>
          </table:table-cell>
          <table:table-cell table:style-name="Tabla2.A1" office:value-type="string">
            <text:p text:style-name="P92">TESORERIA </text:p>
          </table:table-cell>
        </table:table-row>
        <table:table-row>
          <table:table-cell table:style-name="Tabla2.A1" office:value-type="string">
            <text:p text:style-name="P92">F/2021/3884 </text:p>
          </table:table-cell>
          <table:table-cell table:style-name="Tabla2.A1" office:value-type="string">
            <text:p text:style-name="P92">900202123800130000000000000 </text:p>
          </table:table-cell>
          <table:table-cell table:style-name="Tabla2.A1" office:value-type="string">
            <text:p text:style-name="P92">48,15 EUR </text:p>
          </table:table-cell>
          <table:table-cell table:style-name="Tabla2.A1" office:value-type="string">
            <text:p text:style-name="P92">CAIXABANK, S.A. </text:p>
          </table:table-cell>
          <table:table-cell table:style-name="Tabla2.A1" office:value-type="string">
            <text:p text:style-name="P92">LIQ.0900202123800130200000086776 COMIS.DEVOLUC. DOMICILIACION TASA AGUA 13/10/2021 (ORD.203) </text:p>
          </table:table-cell>
          <table:table-cell table:style-name="Tabla2.A1" office:value-type="string">
            <text:p text:style-name="P92">TESORERIA </text:p>
          </table:table-cell>
        </table:table-row>
        <table:table-row>
          <table:table-cell table:style-name="Tabla2.A1" office:value-type="string">
            <text:p text:style-name="P92">F/2021/3885 </text:p>
          </table:table-cell>
          <table:table-cell table:style-name="Tabla2.A1" office:value-type="string">
            <text:p text:style-name="P92">ACAE21184790CO </text:p>
          </table:table-cell>
          <table:table-cell table:style-name="Tabla2.A1" office:value-type="string">
            <text:p text:style-name="P92">5,35 EUR </text:p>
          </table:table-cell>
          <table:table-cell table:style-name="Tabla2.A1" office:value-type="string">
            <text:p text:style-name="P92">CAIXABANK, S.A. </text:p>
          </table:table-cell>
          <table:table-cell table:style-name="Tabla2.A1" office:value-type="string">
            <text:p text:style-name="P92">LIQ.ACAE21184790CO COMIS.DEVOLUC. DOMICILIACION TASA DEPURACION PUERTO RICO 14/10/2021 (ORD.203) </text:p>
          </table:table-cell>
          <table:table-cell table:style-name="Tabla2.A1" office:value-type="string">
            <text:p text:style-name="P92">TESORERIA </text:p>
          </table:table-cell>
        </table:table-row>
        <table:table-row>
          <table:table-cell table:style-name="Tabla2.A1" office:value-type="string">
            <text:p text:style-name="P92">F/2021/3886 </text:p>
          </table:table-cell>
          <table:table-cell table:style-name="Tabla2.A1" office:value-type="string">
            <text:p text:style-name="P92">900202123800130000000000000 </text:p>
          </table:table-cell>
          <table:table-cell table:style-name="Tabla2.A1" office:value-type="string">
            <text:p text:style-name="P92">1.031,28 EUR </text:p>
          </table:table-cell>
          <table:table-cell table:style-name="Tabla2.A1" office:value-type="string">
            <text:p text:style-name="P92">CAIXABANK, S.A. </text:p>
          </table:table-cell>
          <table:table-cell table:style-name="Tabla2.A1" office:value-type="string">
            <text:p text:style-name="P92">LIQ.0900202123800130200000087220 COMIS.DEVOLUC. DOMICILIACION TASA BASURA 15/10/2021 (ORD 203) </text:p>
          </table:table-cell>
          <table:table-cell table:style-name="Tabla2.A1" office:value-type="string">
            <text:p text:style-name="P92">TESORERIA </text:p>
          </table:table-cell>
        </table:table-row>
        <table:table-row>
          <table:table-cell table:style-name="Tabla2.A1" office:value-type="string">
            <text:p text:style-name="P92">F/2021/3887 </text:p>
          </table:table-cell>
          <table:table-cell table:style-name="Tabla2.A1" office:value-type="string">
            <text:p text:style-name="P92">900202123800130000000000000 </text:p>
          </table:table-cell>
          <table:table-cell table:style-name="Tabla2.A1" office:value-type="string">
            <text:p text:style-name="P92">224,70 EUR </text:p>
          </table:table-cell>
          <table:table-cell table:style-name="Tabla2.A1" office:value-type="string">
            <text:p text:style-name="P92">CAIXABANK, S.A. </text:p>
          </table:table-cell>
          <table:table-cell table:style-name="Tabla2.A1" office:value-type="string">
            <text:p text:style-name="P92">LIQ.0900202123800130200000086930 COMIS.DEVOLUC. DOMICILIACION TASA BASURA 14/10/2021 (ORD 203) </text:p>
          </table:table-cell>
          <table:table-cell table:style-name="Tabla2.A1" office:value-type="string">
            <text:p text:style-name="P92">TESORERIA </text:p>
          </table:table-cell>
        </table:table-row>
        <table:table-row>
          <table:table-cell table:style-name="Tabla2.A1" office:value-type="string">
            <text:p text:style-name="P92">F/2021/3888 </text:p>
          </table:table-cell>
          <table:table-cell table:style-name="Tabla2.A1" office:value-type="string">
            <text:p text:style-name="P92">900202123800130000000000000 </text:p>
          </table:table-cell>
          <table:table-cell table:style-name="Tabla2.A1" office:value-type="string">
            <text:p text:style-name="P92">80,25 EUR </text:p>
          </table:table-cell>
          <table:table-cell table:style-name="Tabla2.A1" office:value-type="string">
            <text:p text:style-name="P92">CAIXABANK, S.A. </text:p>
          </table:table-cell>
          <table:table-cell table:style-name="Tabla2.A1" office:value-type="string">
            <text:p text:style-name="P92">LIQ.0900202123800130200000086932 COMIS.DEVOLUC. DOMICILIACION TASA AGUA 14/10/2021 (ORD 203) </text:p>
          </table:table-cell>
          <table:table-cell table:style-name="Tabla2.A1" office:value-type="string">
            <text:p text:style-name="P92">TESORERIA </text:p>
          </table:table-cell>
        </table:table-row>
        <table:table-row>
          <table:table-cell table:style-name="Tabla2.A1" office:value-type="string">
            <text:p text:style-name="P92">F/2021/3889 </text:p>
          </table:table-cell>
          <table:table-cell table:style-name="Tabla2.A1" office:value-type="string">
            <text:p text:style-name="P92">900202123800130000000000000 </text:p>
          </table:table-cell>
          <table:table-cell table:style-name="Tabla2.A1" office:value-type="string">
            <text:p text:style-name="P92">5,35 EUR </text:p>
          </table:table-cell>
          <table:table-cell table:style-name="Tabla2.A1" office:value-type="string">
            <text:p text:style-name="P92">CAIXABANK, S.A. </text:p>
          </table:table-cell>
          <table:table-cell table:style-name="Tabla2.A1" office:value-type="string">
            <text:p text:style-name="P92">LIQ.0900202123800130200000087223 COMIS.DEVOLUC. DOMICILIACION IAE <text:soft-page-break/>15/10/2021 (ORD 203) </text:p>
          </table:table-cell>
          <table:table-cell table:style-name="Tabla2.A1" office:value-type="string">
            <text:p text:style-name="P92">TESORERIA </text:p>
          </table:table-cell>
        </table:table-row>
        <table:table-row>
          <table:table-cell table:style-name="Tabla2.A1" office:value-type="string">
            <text:p text:style-name="P92">F/2021/3890 </text:p>
          </table:table-cell>
          <table:table-cell table:style-name="Tabla2.A1" office:value-type="string">
            <text:p text:style-name="P92">900202123800130000000000000 </text:p>
          </table:table-cell>
          <table:table-cell table:style-name="Tabla2.A1" office:value-type="string">
            <text:p text:style-name="P92">53,50 EUR </text:p>
          </table:table-cell>
          <table:table-cell table:style-name="Tabla2.A1" office:value-type="string">
            <text:p text:style-name="P92">CAIXABANK, S.A. </text:p>
          </table:table-cell>
          <table:table-cell table:style-name="Tabla2.A1" office:value-type="string">
            <text:p text:style-name="P92">LIQ.0900202123800130200000087467 COMIS.DEVOLUC. DOMICILIACION TASA BASURA 18/10/2021 (ORD 203) </text:p>
          </table:table-cell>
          <table:table-cell table:style-name="Tabla2.A1" office:value-type="string">
            <text:p text:style-name="P92">TESORERIA </text:p>
          </table:table-cell>
        </table:table-row>
        <table:table-row>
          <table:table-cell table:style-name="Tabla2.A1" office:value-type="string">
            <text:p text:style-name="P92">F/2021/3891 </text:p>
          </table:table-cell>
          <table:table-cell table:style-name="Tabla2.A1" office:value-type="string">
            <text:p text:style-name="P92">900202123800130000000000000 </text:p>
          </table:table-cell>
          <table:table-cell table:style-name="Tabla2.A1" office:value-type="string">
            <text:p text:style-name="P92">16,14 EUR </text:p>
          </table:table-cell>
          <table:table-cell table:style-name="Tabla2.A1" office:value-type="string">
            <text:p text:style-name="P92">CAIXABANK, S.A. </text:p>
          </table:table-cell>
          <table:table-cell table:style-name="Tabla2.A1" office:value-type="string">
            <text:p text:style-name="P92">LIQ.0900202123800130200000087469 COMIS.DEVOLUC. DOMICILIACION TASA AGUA 18/10/2021 (ORD 203) </text:p>
          </table:table-cell>
          <table:table-cell table:style-name="Tabla2.A1" office:value-type="string">
            <text:p text:style-name="P92">TESORERIA </text:p>
          </table:table-cell>
        </table:table-row>
        <table:table-row>
          <table:table-cell table:style-name="Tabla2.A1" office:value-type="string">
            <text:p text:style-name="P92">F/2021/3892 </text:p>
          </table:table-cell>
          <table:table-cell table:style-name="Tabla2.A1" office:value-type="string">
            <text:p text:style-name="P92">900202123800130000000000000 </text:p>
          </table:table-cell>
          <table:table-cell table:style-name="Tabla2.A1" office:value-type="string">
            <text:p text:style-name="P92">5,35 EUR </text:p>
          </table:table-cell>
          <table:table-cell table:style-name="Tabla2.A1" office:value-type="string">
            <text:p text:style-name="P92">CAIXABANK, S.A. </text:p>
          </table:table-cell>
          <table:table-cell table:style-name="Tabla2.A1" office:value-type="string">
            <text:p text:style-name="P92">LIQ.0900202123800130200000087667 COMIS.DEVOLUC. DOMICILIACION TASA AGUA 19/10/2021 (ORD 203) </text:p>
          </table:table-cell>
          <table:table-cell table:style-name="Tabla2.A1" office:value-type="string">
            <text:p text:style-name="P92">TESORERIA </text:p>
          </table:table-cell>
        </table:table-row>
        <table:table-row>
          <table:table-cell table:style-name="Tabla2.A1" office:value-type="string">
            <text:p text:style-name="P92">F/2021/3893 </text:p>
          </table:table-cell>
          <table:table-cell table:style-name="Tabla2.A1" office:value-type="string">
            <text:p text:style-name="P92">900202123800130000000000000 </text:p>
          </table:table-cell>
          <table:table-cell table:style-name="Tabla2.A1" office:value-type="string">
            <text:p text:style-name="P92">21,40 EUR </text:p>
          </table:table-cell>
          <table:table-cell table:style-name="Tabla2.A1" office:value-type="string">
            <text:p text:style-name="P92">CAIXABANK, S.A. </text:p>
          </table:table-cell>
          <table:table-cell table:style-name="Tabla2.A1" office:value-type="string">
            <text:p text:style-name="P92">LIQ.0900202123800130200000087835 COMIS.DEVOLUC. DOMICILIACION TASA BASURA 20/10/2021 (ORD 203) </text:p>
          </table:table-cell>
          <table:table-cell table:style-name="Tabla2.A1" office:value-type="string">
            <text:p text:style-name="P92">TESORERIA </text:p>
          </table:table-cell>
        </table:table-row>
        <table:table-row>
          <table:table-cell table:style-name="Tabla2.A1" office:value-type="string">
            <text:p text:style-name="P92">F/2021/3894 </text:p>
          </table:table-cell>
          <table:table-cell table:style-name="Tabla2.A1" office:value-type="string">
            <text:p text:style-name="P92">900202123800130000000000000 </text:p>
          </table:table-cell>
          <table:table-cell table:style-name="Tabla2.A1" office:value-type="string">
            <text:p text:style-name="P92">28,16 EUR </text:p>
          </table:table-cell>
          <table:table-cell table:style-name="Tabla2.A1" office:value-type="string">
            <text:p text:style-name="P92">CAIXABANK, S.A. </text:p>
          </table:table-cell>
          <table:table-cell table:style-name="Tabla2.A1" office:value-type="string">
            <text:p text:style-name="P92">LIQ.0900202123800130200000087836 COMIS.DEVOLUC. DOMICILIACION TASA IAE 20/10/2021 (ORD 203) </text:p>
          </table:table-cell>
          <table:table-cell table:style-name="Tabla2.A1" office:value-type="string">
            <text:p text:style-name="P92">TESORERIA </text:p>
          </table:table-cell>
        </table:table-row>
        <table:table-row>
          <table:table-cell table:style-name="Tabla2.A1" office:value-type="string">
            <text:p text:style-name="P92">F/2021/3895 </text:p>
          </table:table-cell>
          <table:table-cell table:style-name="Tabla2.A1" office:value-type="string">
            <text:p text:style-name="P92">ACAL15982262CO </text:p>
          </table:table-cell>
          <table:table-cell table:style-name="Tabla2.A1" office:value-type="string">
            <text:p text:style-name="P92">5,35 EUR </text:p>
          </table:table-cell>
          <table:table-cell table:style-name="Tabla2.A1" office:value-type="string">
            <text:p text:style-name="P92">CAIXABANK, S.A. </text:p>
          </table:table-cell>
          <table:table-cell table:style-name="Tabla2.A1" office:value-type="string">
            <text:p text:style-name="P92">LIQ.ACAL15982262CO COMIS.DEVOLUC. DOMICILIACION TASA DEPURACION PUERTO RICO 21/10/2021 (ORD 203) </text:p>
          </table:table-cell>
          <table:table-cell table:style-name="Tabla2.A1" office:value-type="string">
            <text:p text:style-name="P92">TESORERIA </text:p>
          </table:table-cell>
        </table:table-row>
        <table:table-row>
          <table:table-cell table:style-name="Tabla2.A1" office:value-type="string">
            <text:p text:style-name="P92">F/2021/3896 </text:p>
          </table:table-cell>
          <table:table-cell table:style-name="Tabla2.A1" office:value-type="string">
            <text:p text:style-name="P92">900202123800130000000000000 </text:p>
          </table:table-cell>
          <table:table-cell table:style-name="Tabla2.A1" office:value-type="string">
            <text:p text:style-name="P92">5,35 EUR </text:p>
          </table:table-cell>
          <table:table-cell table:style-name="Tabla2.A1" office:value-type="string">
            <text:p text:style-name="P92">CAIXABANK, S.A. </text:p>
          </table:table-cell>
          <table:table-cell table:style-name="Tabla2.A1" office:value-type="string">
            <text:p text:style-name="P92">LIQ.0900202123800130200000087976 COMIS.DEVOLUC. DOMICILIACION TASA BASURA 21/10/2021 (ORD 203) </text:p>
          </table:table-cell>
          <table:table-cell table:style-name="Tabla2.A1" office:value-type="string">
            <text:p text:style-name="P92">TESORERIA </text:p>
          </table:table-cell>
        </table:table-row>
        <table:table-row>
          <table:table-cell table:style-name="Tabla2.A1" office:value-type="string">
            <text:p text:style-name="P92">F/2021/3897 </text:p>
          </table:table-cell>
          <table:table-cell table:style-name="Tabla2.A1" office:value-type="string">
            <text:p text:style-name="P92">900202123800130000000000000 </text:p>
          </table:table-cell>
          <table:table-cell table:style-name="Tabla2.A1" office:value-type="string">
            <text:p text:style-name="P92">10,70 EUR </text:p>
          </table:table-cell>
          <table:table-cell table:style-name="Tabla2.A1" office:value-type="string">
            <text:p text:style-name="P92">CAIXABANK, S.A. </text:p>
          </table:table-cell>
          <table:table-cell table:style-name="Tabla2.A1" office:value-type="string">
            <text:p text:style-name="P92">LIQ.0900202123800130200000087974 COMIS.DEVOLUC. DOMICILIACION TASA PISOS TUTELADOS 21/10/2021 (ORD 203) </text:p>
          </table:table-cell>
          <table:table-cell table:style-name="Tabla2.A1" office:value-type="string">
            <text:p text:style-name="P92">TESORERIA </text:p>
          </table:table-cell>
        </table:table-row>
        <table:table-row>
          <table:table-cell table:style-name="Tabla2.A1" office:value-type="string">
            <text:p text:style-name="P92">F/2021/3898 </text:p>
          </table:table-cell>
          <table:table-cell table:style-name="Tabla2.A1" office:value-type="string">
            <text:p text:style-name="P92">900202123800130000000000000 </text:p>
          </table:table-cell>
          <table:table-cell table:style-name="Tabla2.A1" office:value-type="string">
            <text:p text:style-name="P92">11,28 EUR </text:p>
          </table:table-cell>
          <table:table-cell table:style-name="Tabla2.A1" office:value-type="string">
            <text:p text:style-name="P92">CAIXABANK, S.A. </text:p>
          </table:table-cell>
          <table:table-cell table:style-name="Tabla2.A1" office:value-type="string">
            <text:p text:style-name="P92">LIQ.0900202123800130200000088095 COMIS.DEVOLUC. DOMICILIACION TASA AGUA 22/10/2021 (ORD 203) </text:p>
          </table:table-cell>
          <table:table-cell table:style-name="Tabla2.A1" office:value-type="string">
            <text:p text:style-name="P92">TESORERIA </text:p>
          </table:table-cell>
        </table:table-row>
        <table:table-row>
          <table:table-cell table:style-name="Tabla2.A1" office:value-type="string">
            <text:p text:style-name="P92">F/2021/3899 </text:p>
          </table:table-cell>
          <table:table-cell table:style-name="Tabla2.A1" office:value-type="string">
            <text:p text:style-name="P92">ACAP23282952CO </text:p>
          </table:table-cell>
          <table:table-cell table:style-name="Tabla2.A1" office:value-type="string">
            <text:p text:style-name="P92">5,35 EUR </text:p>
          </table:table-cell>
          <table:table-cell table:style-name="Tabla2.A1" office:value-type="string">
            <text:p text:style-name="P92">CAIXABANK, S.A. </text:p>
          </table:table-cell>
          <table:table-cell table:style-name="Tabla2.A1" office:value-type="string">
            <text:p text:style-name="P92">LIQ.ACAP23282952CO COMIS.DEVOLUC. DOMICILIACION TASA DEPURACION PUERTO RICO 25/10/2021 (ORD 203) </text:p>
          </table:table-cell>
          <table:table-cell table:style-name="Tabla2.A1" office:value-type="string">
            <text:p text:style-name="P92">TESORERIA </text:p>
          </table:table-cell>
        </table:table-row>
        <text:soft-page-break/>
        <table:table-row>
          <table:table-cell table:style-name="Tabla2.A1" office:value-type="string">
            <text:p text:style-name="P92">F/2021/3900 </text:p>
          </table:table-cell>
          <table:table-cell table:style-name="Tabla2.A1" office:value-type="string">
            <text:p text:style-name="P92">900202123800130000000000000 </text:p>
          </table:table-cell>
          <table:table-cell table:style-name="Tabla2.A1" office:value-type="string">
            <text:p text:style-name="P92">5,35 EUR </text:p>
          </table:table-cell>
          <table:table-cell table:style-name="Tabla2.A1" office:value-type="string">
            <text:p text:style-name="P92">CAIXABANK, S.A. </text:p>
          </table:table-cell>
          <table:table-cell table:style-name="Tabla2.A1" office:value-type="string">
            <text:p text:style-name="P92">LIQ.0900202123800130200000088266 COMIS.DEVOLUC. DOMICILIACION TASA BASURA 25/10/2021 (ORD 203) </text:p>
          </table:table-cell>
          <table:table-cell table:style-name="Tabla2.A1" office:value-type="string">
            <text:p text:style-name="P92">TESORERIA </text:p>
          </table:table-cell>
        </table:table-row>
        <table:table-row>
          <table:table-cell table:style-name="Tabla2.A1" office:value-type="string">
            <text:p text:style-name="P92">F/2021/3901 </text:p>
          </table:table-cell>
          <table:table-cell table:style-name="Tabla2.A1" office:value-type="string">
            <text:p text:style-name="P92">900202123800130000000000000 </text:p>
          </table:table-cell>
          <table:table-cell table:style-name="Tabla2.A1" office:value-type="string">
            <text:p text:style-name="P92">5,35 EUR </text:p>
          </table:table-cell>
          <table:table-cell table:style-name="Tabla2.A1" office:value-type="string">
            <text:p text:style-name="P92">CAIXABANK, S.A. </text:p>
          </table:table-cell>
          <table:table-cell table:style-name="Tabla2.A1" office:value-type="string">
            <text:p text:style-name="P92">LIQ.0900202123800130200000088267 COMIS.DEVOLUC. DOMICILIACION TASA AGUA 25/10/2021 (ORD 203) </text:p>
          </table:table-cell>
          <table:table-cell table:style-name="Tabla2.A1" office:value-type="string">
            <text:p text:style-name="P92">TESORERIA </text:p>
          </table:table-cell>
        </table:table-row>
        <table:table-row>
          <table:table-cell table:style-name="Tabla2.A1" office:value-type="string">
            <text:p text:style-name="P92">F/2021/3902 </text:p>
          </table:table-cell>
          <table:table-cell table:style-name="Tabla2.A1" office:value-type="string">
            <text:p text:style-name="P92">ACAQ22283913CO </text:p>
          </table:table-cell>
          <table:table-cell table:style-name="Tabla2.A1" office:value-type="string">
            <text:p text:style-name="P92">5,35 EUR </text:p>
          </table:table-cell>
          <table:table-cell table:style-name="Tabla2.A1" office:value-type="string">
            <text:p text:style-name="P92">CAIXABANK, S.A. </text:p>
          </table:table-cell>
          <table:table-cell table:style-name="Tabla2.A1" office:value-type="string">
            <text:p text:style-name="P92">LIQ.ACAQ22283913CO COMIS.DEVOLUC. DOMICILIACION TASA DEPURACION PUERTO RICO 26/10/2021 (ORD 203) </text:p>
          </table:table-cell>
          <table:table-cell table:style-name="Tabla2.A1" office:value-type="string">
            <text:p text:style-name="P92">TESORERIA </text:p>
          </table:table-cell>
        </table:table-row>
        <table:table-row>
          <table:table-cell table:style-name="Tabla2.A1" office:value-type="string">
            <text:p text:style-name="P92">F/2021/3903 </text:p>
          </table:table-cell>
          <table:table-cell table:style-name="Tabla2.A1" office:value-type="string">
            <text:p text:style-name="P92">ACAF23586123CO </text:p>
          </table:table-cell>
          <table:table-cell table:style-name="Tabla2.A1" office:value-type="string">
            <text:p text:style-name="P92">5,35 EUR </text:p>
          </table:table-cell>
          <table:table-cell table:style-name="Tabla2.A1" office:value-type="string">
            <text:p text:style-name="P92">CAIXABANK, S.A. </text:p>
          </table:table-cell>
          <table:table-cell table:style-name="Tabla2.A1" office:value-type="string">
            <text:p text:style-name="P92">LIQ.ACAF23586123CO COMIS.DEVOLUC. DOMICILIACION TASA DEPURACION PUERTO RICO 15/10/2021 (ORD 203) </text:p>
          </table:table-cell>
          <table:table-cell table:style-name="Tabla2.A1" office:value-type="string">
            <text:p text:style-name="P92">TESORERIA </text:p>
          </table:table-cell>
        </table:table-row>
        <table:table-row>
          <table:table-cell table:style-name="Tabla2.A1" office:value-type="string">
            <text:p text:style-name="P92">F/2021/3904 </text:p>
          </table:table-cell>
          <table:table-cell table:style-name="Tabla2.A1" office:value-type="string">
            <text:p text:style-name="P92">900202123800130000000000000 </text:p>
          </table:table-cell>
          <table:table-cell table:style-name="Tabla2.A1" office:value-type="string">
            <text:p text:style-name="P92">16,05 EUR </text:p>
          </table:table-cell>
          <table:table-cell table:style-name="Tabla2.A1" office:value-type="string">
            <text:p text:style-name="P92">CAIXABANK, S.A. </text:p>
          </table:table-cell>
          <table:table-cell table:style-name="Tabla2.A1" office:value-type="string">
            <text:p text:style-name="P92">LIQ.0900202123800130200000088397 COMIS.DEVOLUC. DOMICILIACION TASA BASURA 26/10/2021 (ORD 203) </text:p>
          </table:table-cell>
          <table:table-cell table:style-name="Tabla2.A1" office:value-type="string">
            <text:p text:style-name="P92">TESORERIA </text:p>
          </table:table-cell>
        </table:table-row>
        <table:table-row>
          <table:table-cell table:style-name="Tabla2.A1" office:value-type="string">
            <text:p text:style-name="P92">F/2021/3905 </text:p>
          </table:table-cell>
          <table:table-cell table:style-name="Tabla2.A1" office:value-type="string">
            <text:p text:style-name="P92">900202123800130000000000000 </text:p>
          </table:table-cell>
          <table:table-cell table:style-name="Tabla2.A1" office:value-type="string">
            <text:p text:style-name="P92">5,35 EUR </text:p>
          </table:table-cell>
          <table:table-cell table:style-name="Tabla2.A1" office:value-type="string">
            <text:p text:style-name="P92">CAIXABANK, S.A. </text:p>
          </table:table-cell>
          <table:table-cell table:style-name="Tabla2.A1" office:value-type="string">
            <text:p text:style-name="P92">LIQ.0900202123800130200000088505 COMIS.DEVOLUC. DOMICILIACION TASA BASURA 27/10/2021 (ORD 203) </text:p>
          </table:table-cell>
          <table:table-cell table:style-name="Tabla2.A1" office:value-type="string">
            <text:p text:style-name="P92">TESORERIA </text:p>
          </table:table-cell>
        </table:table-row>
        <table:table-row>
          <table:table-cell table:style-name="Tabla2.A1" office:value-type="string">
            <text:p text:style-name="P92">F/2021/3906 </text:p>
          </table:table-cell>
          <table:table-cell table:style-name="Tabla2.A1" office:value-type="string">
            <text:p text:style-name="P92">900202123800130000000000000 </text:p>
          </table:table-cell>
          <table:table-cell table:style-name="Tabla2.A1" office:value-type="string">
            <text:p text:style-name="P92">5,35 EUR </text:p>
          </table:table-cell>
          <table:table-cell table:style-name="Tabla2.A1" office:value-type="string">
            <text:p text:style-name="P92">CAIXABANK, S.A. </text:p>
          </table:table-cell>
          <table:table-cell table:style-name="Tabla2.A1" office:value-type="string">
            <text:p text:style-name="P92">LIQ.0900202123800130200000088506 COMIS.DEVOLUC. DOMICILIACION TASA AGUA 27/10/2021 (ORD 203) </text:p>
          </table:table-cell>
          <table:table-cell table:style-name="Tabla2.A1" office:value-type="string">
            <text:p text:style-name="P92">TESORERIA </text:p>
          </table:table-cell>
        </table:table-row>
        <table:table-row>
          <table:table-cell table:style-name="Tabla2.A1" office:value-type="string">
            <text:p text:style-name="P92">F/2021/3907 </text:p>
          </table:table-cell>
          <table:table-cell table:style-name="Tabla2.A1" office:value-type="string">
            <text:p text:style-name="P92">900202123800130000000000000 </text:p>
          </table:table-cell>
          <table:table-cell table:style-name="Tabla2.A1" office:value-type="string">
            <text:p text:style-name="P92">21,40 EUR </text:p>
          </table:table-cell>
          <table:table-cell table:style-name="Tabla2.A1" office:value-type="string">
            <text:p text:style-name="P92">CAIXABANK, S.A. </text:p>
          </table:table-cell>
          <table:table-cell table:style-name="Tabla2.A1" office:value-type="string">
            <text:p text:style-name="P92">LIQ.0900202123800130200000088615 COMIS.DEVOLUC. DOMICILIACION TASA BASURA 28/10/2021 (ORD 203) </text:p>
          </table:table-cell>
          <table:table-cell table:style-name="Tabla2.A1" office:value-type="string">
            <text:p text:style-name="P92">TESORERIA </text:p>
          </table:table-cell>
        </table:table-row>
        <table:table-row>
          <table:table-cell table:style-name="Tabla2.A1" office:value-type="string">
            <text:p text:style-name="P92">F/2021/3908 </text:p>
          </table:table-cell>
          <table:table-cell table:style-name="Tabla2.A1" office:value-type="string">
            <text:p text:style-name="P92">900202123800130000000000000 </text:p>
          </table:table-cell>
          <table:table-cell table:style-name="Tabla2.A1" office:value-type="string">
            <text:p text:style-name="P92">10,70 EUR </text:p>
          </table:table-cell>
          <table:table-cell table:style-name="Tabla2.A1" office:value-type="string">
            <text:p text:style-name="P92">CAIXABANK, S.A. </text:p>
          </table:table-cell>
          <table:table-cell table:style-name="Tabla2.A1" office:value-type="string">
            <text:p text:style-name="P92">LIQ.0900202123800130200000088740 COMIS.DEVOLUC. DOMICILIACION TASA BASURA 29/10/2021 (ORD 203) </text:p>
          </table:table-cell>
          <table:table-cell table:style-name="Tabla2.A1" office:value-type="string">
            <text:p text:style-name="P92">TESORERIA </text:p>
          </table:table-cell>
        </table:table-row>
        <table:table-row>
          <table:table-cell table:style-name="Tabla2.A1" office:value-type="string">
            <text:p text:style-name="P92">F/2021/3909 </text:p>
          </table:table-cell>
          <table:table-cell table:style-name="Tabla2.A1" office:value-type="string">
            <text:p text:style-name="P92">900202123800130000000000000 </text:p>
          </table:table-cell>
          <table:table-cell table:style-name="Tabla2.A1" office:value-type="string">
            <text:p text:style-name="P92">5,35 EUR </text:p>
          </table:table-cell>
          <table:table-cell table:style-name="Tabla2.A1" office:value-type="string">
            <text:p text:style-name="P92">CAIXABANK, S.A. </text:p>
          </table:table-cell>
          <table:table-cell table:style-name="Tabla2.A1" office:value-type="string">
            <text:p text:style-name="P92">LIQ.0900202123800130200000088742 COMIS.DEVOLUC. DOMICILIACION TASA AGUA 29/10/2021 (ORD 203) </text:p>
          </table:table-cell>
          <table:table-cell table:style-name="Tabla2.A1" office:value-type="string">
            <text:p text:style-name="P92">TESORERIA </text:p>
          </table:table-cell>
        </table:table-row>
        <table:table-row>
          <table:table-cell table:style-name="Tabla2.A1" office:value-type="string">
            <text:p text:style-name="P92">F/2021/3910 </text:p>
          </table:table-cell>
          <table:table-cell table:style-name="Tabla2.A1" office:value-type="string">
            <text:p text:style-name="P92">02286-00000603-E-30.08.2021-01-050019-00 </text:p>
          </table:table-cell>
          <table:table-cell table:style-name="Tabla2.A1" office:value-type="string">
            <text:p text:style-name="P92">16,26 EUR </text:p>
          </table:table-cell>
          <table:table-cell table:style-name="Tabla2.A1" office:value-type="string">
            <text:p text:style-name="P92">CAIXABANK, S.A. </text:p>
          </table:table-cell>
          <table:table-cell table:style-name="Tabla2.A1" office:value-type="string">
            <text:p text:style-name="P92">LIQ.02286-00000603-E-30.08.2021-01-050019-00 COMIS. COBRO CHEQUE 26/08/2021 (ORD 207) </text:p>
          </table:table-cell>
          <table:table-cell table:style-name="Tabla2.A1" office:value-type="string">
            <text:p text:style-name="P92">TESORERIA </text:p>
          </table:table-cell>
        </table:table-row>
        <table:table-row>
          <table:table-cell table:style-name="Tabla2.A1" office:value-type="string">
            <text:p text:style-name="P92">F/2021/3919 </text:p>
          </table:table-cell>
          <table:table-cell table:style-name="Tabla2.A1" office:value-type="string">
            <text:p text:style-name="P92">112780 00004 732099 0119 </text:p>
          </table:table-cell>
          <table:table-cell table:style-name="Tabla2.A1" office:value-type="string">
            <text:p text:style-name="P92">358,90 EUR </text:p>
          </table:table-cell>
          <table:table-cell table:style-name="Tabla2.A1" office:value-type="string">
            <text:p text:style-name="P92">CAIXABANK, S.A. </text:p>
          </table:table-cell>
          <table:table-cell table:style-name="Tabla2.A1" office:value-type="string">
            <text:p text:style-name="P92">LIQ.112780 00004 732099 0119 COMIS.MNTO CTA CTE (ORD 236) SEPTIEMBRE </text:p>
          </table:table-cell>
          <table:table-cell table:style-name="Tabla2.A1" office:value-type="string">
            <text:p text:style-name="P92">TESORERIA </text:p>
          </table:table-cell>
        </table:table-row>
        <table:table-row>
          <table:table-cell table:style-name="Tabla2.A1" office:value-type="string">
            <text:p text:style-name="P92">F/2021/3920 </text:p>
          </table:table-cell>
          <table:table-cell table:style-name="Tabla2.A1" office:value-type="string">
            <text:p text:style-name="P92">112960 00004 077077 0111 </text:p>
          </table:table-cell>
          <table:table-cell table:style-name="Tabla2.A1" office:value-type="string">
            <text:p text:style-name="P92">100,00 EUR </text:p>
          </table:table-cell>
          <table:table-cell table:style-name="Tabla2.A1" office:value-type="string">
            <text:p text:style-name="P92">CAIXABANK, S.A. </text:p>
          </table:table-cell>
          <table:table-cell table:style-name="Tabla2.A1" office:value-type="string">
            <text:p text:style-name="P92">LIQ.112960 00004 077077 0111COMIS.POR TRANSFERENCIA 22/10/2021(ORD 236) </text:p>
          </table:table-cell>
          <table:table-cell table:style-name="Tabla2.A1" office:value-type="string">
            <text:p text:style-name="P92">TESORERIA </text:p>
          </table:table-cell>
        </table:table-row>
        <table:table-row>
          <table:table-cell table:style-name="Tabla2.A1" office:value-type="string">
            <text:p text:style-name="P92">F/2021/1290 </text:p>
          </table:table-cell>
          <table:table-cell table:style-name="Tabla2.A1" office:value-type="string">
            <text:p text:style-name="P92">2140870699 </text:p>
          </table:table-cell>
          <table:table-cell table:style-name="Tabla2.A1" office:value-type="string">
            <text:p text:style-name="P92">219,35 EUR </text:p>
          </table:table-cell>
          <table:table-cell table:style-name="Tabla2.A1" office:value-type="string">
            <text:p text:style-name="P92">CANARAGUA <text:soft-page-break/>CONCESIONES S.A. </text:p>
          </table:table-cell>
          <table:table-cell table:style-name="Tabla2.A1" office:value-type="string">
            <text:p text:style-name="P92">JGL 16/11/21.Texto Posición: <text:soft-page-break/>OFERTA: OSA202101 CARACTERIZACIÓN DE CRIBADOS EDAR PUERTO RICO PERIODO: 01-04-21 A 30-04-21 </text:p>
          </table:table-cell>
          <table:table-cell table:style-name="Tabla2.A1" office:value-type="string">
            <text:p text:style-name="P92">AGUAS <text:soft-page-break/></text:p>
          </table:table-cell>
        </table:table-row>
        <table:table-row>
          <table:table-cell table:style-name="Tabla2.A1" office:value-type="string">
            <text:p text:style-name="P92">F/2021/1291 </text:p>
          </table:table-cell>
          <table:table-cell table:style-name="Tabla2.A1" office:value-type="string">
            <text:p text:style-name="P92">2140870700 </text:p>
          </table:table-cell>
          <table:table-cell table:style-name="Tabla2.A1" office:value-type="string">
            <text:p text:style-name="P92">288,90 EUR </text:p>
          </table:table-cell>
          <table:table-cell table:style-name="Tabla2.A1" office:value-type="string">
            <text:p text:style-name="P92">CANARAGUA CONCESIONES S.A. </text:p>
          </table:table-cell>
          <table:table-cell table:style-name="Tabla2.A1" office:value-type="string">
            <text:p text:style-name="P92">JGL 16/11/21. Texto Posición: OFERTA: OSA202031 CARACTERIZACIÓN DE FANGOS EDAR PUERTO RICO PERIODO: 01-03-21 A 31-03-21 </text:p>
          </table:table-cell>
          <table:table-cell table:style-name="Tabla2.A1" office:value-type="string">
            <text:p text:style-name="P92">AGUAS </text:p>
          </table:table-cell>
        </table:table-row>
        <table:table-row>
          <table:table-cell table:style-name="Tabla2.A1" office:value-type="string">
            <text:p text:style-name="P92">F/2021/3441 </text:p>
          </table:table-cell>
          <table:table-cell table:style-name="Tabla2.A1" office:value-type="string">
            <text:p text:style-name="P92">F21 218930 </text:p>
          </table:table-cell>
          <table:table-cell table:style-name="Tabla2.A1" office:value-type="string">
            <text:p text:style-name="P92">175,07 EUR </text:p>
          </table:table-cell>
          <table:table-cell table:style-name="Tabla2.A1" office:value-type="string">
            <text:p text:style-name="P92">CANARY CONCRETE, S.A. </text:p>
          </table:table-cell>
          <table:table-cell table:style-name="Tabla2.A1" office:value-type="string">
            <text:p text:style-name="P92">JGL 16/11/21. OBRA: 9002-VIAS Y OBRAS / AF-T-0/4-V </text:p>
          </table:table-cell>
          <table:table-cell table:style-name="Tabla2.A1" office:value-type="string">
            <text:p text:style-name="P92">OBRAS </text:p>
          </table:table-cell>
        </table:table-row>
        <table:table-row>
          <table:table-cell table:style-name="Tabla2.A1" office:value-type="string">
            <text:p text:style-name="P92">F/2021/3801 </text:p>
          </table:table-cell>
          <table:table-cell table:style-name="Tabla2.A1" office:value-type="string">
            <text:p text:style-name="P92">F21 220147 </text:p>
          </table:table-cell>
          <table:table-cell table:style-name="Tabla2.A1" office:value-type="string">
            <text:p text:style-name="P92">85,05 EUR </text:p>
          </table:table-cell>
          <table:table-cell table:style-name="Tabla2.A1" office:value-type="string">
            <text:p text:style-name="P92">CANARY CONCRETE, S.A. </text:p>
          </table:table-cell>
          <table:table-cell table:style-name="Tabla2.A1" office:value-type="string">
            <text:p text:style-name="P92">JGL 16/11/21. OBRA: 9000-VARIAS-a / AF-T-0/4-V </text:p>
          </table:table-cell>
          <table:table-cell table:style-name="Tabla2.A1" office:value-type="string">
            <text:p text:style-name="P92">COMPRAS </text:p>
          </table:table-cell>
        </table:table-row>
        <table:table-row>
          <table:table-cell table:style-name="Tabla2.A1" office:value-type="string">
            <text:p text:style-name="P92">F/2021/3672 </text:p>
          </table:table-cell>
          <table:table-cell table:style-name="Tabla2.A1" office:value-type="string">
            <text:p text:style-name="P92">1218201115 </text:p>
          </table:table-cell>
          <table:table-cell table:style-name="Tabla2.A1" office:value-type="string">
            <text:p text:style-name="P92">403,91 EUR </text:p>
          </table:table-cell>
          <table:table-cell table:style-name="Tabla2.A1" office:value-type="string">
            <text:p text:style-name="P92">CEISA COMERCIAL DE CEMENTO, S.L. </text:p>
          </table:table-cell>
          <table:table-cell table:style-name="Tabla2.A1" office:value-type="string">
            <text:p text:style-name="P92">JGL 16/11/21. 82 2218204756 13.10.2021 CEM IV/B(P) 32,5 R ATLANTE 25K </text:p>
          </table:table-cell>
          <table:table-cell table:style-name="Tabla2.A1" office:value-type="string">
            <text:p text:style-name="P92">COMPRAS </text:p>
          </table:table-cell>
        </table:table-row>
        <table:table-row>
          <table:table-cell table:style-name="Tabla2.A1" office:value-type="string">
            <text:p text:style-name="P92">F/2021/3645 </text:p>
          </table:table-cell>
          <table:table-cell table:style-name="Tabla2.A1" office:value-type="string">
            <text:p text:style-name="P92">06 2021 </text:p>
          </table:table-cell>
          <table:table-cell table:style-name="Tabla2.A1" office:value-type="string">
            <text:p text:style-name="P92">15.836,00 EUR </text:p>
          </table:table-cell>
          <table:table-cell table:style-name="Tabla2.A1" office:value-type="string">
            <text:p text:style-name="P92">CORREA BORDES JUAN ENRIQUE </text:p>
          </table:table-cell>
          <table:table-cell table:style-name="Tabla2.A1" office:value-type="string">
            <text:p text:style-name="P92">JGL 16/11/21. SERVICIO DE REDACCIÓN DEL DISEÑO DE ESCULTURA INSPIRADA EN EL LOGO MOGAN CALIDO PARAISO. REF. 21-OBR-06 </text:p>
          </table:table-cell>
          <table:table-cell table:style-name="Tabla2.A1" office:value-type="string">
            <text:p text:style-name="P92">OBRAS </text:p>
          </table:table-cell>
        </table:table-row>
        <table:table-row>
          <table:table-cell table:style-name="Tabla2.A1" office:value-type="string">
            <text:p text:style-name="P92">F/2021/3776 </text:p>
          </table:table-cell>
          <table:table-cell table:style-name="Tabla2.A1" office:value-type="string">
            <text:p text:style-name="P92">CL10210001455 </text:p>
          </table:table-cell>
          <table:table-cell table:style-name="Tabla2.A1" office:value-type="string">
            <text:p text:style-name="P92">8.154,58 EUR </text:p>
          </table:table-cell>
          <table:table-cell table:style-name="Tabla2.A1" office:value-type="string">
            <text:p text:style-name="P92">DISA RED SERVICIOS PETROLIFEROS, S.A.U </text:p>
          </table:table-cell>
          <table:table-cell table:style-name="Tabla2.A1" office:value-type="string">
            <text:p text:style-name="P92">JGL 16/11/21. Disa Eco Gasoil / Disa Eco Gasoil / Disa Eco Gasolina95 / Disa Eco Gasoil / Disa Eco Gasolina95 </text:p>
          </table:table-cell>
          <table:table-cell table:style-name="Tabla2.A1" office:value-type="string">
            <text:p text:style-name="P92">COMPRAS </text:p>
          </table:table-cell>
        </table:table-row>
        <table:table-row>
          <table:table-cell table:style-name="Tabla2.A1" office:value-type="string">
            <text:p text:style-name="P92">F/2021/3824 </text:p>
          </table:table-cell>
          <table:table-cell table:style-name="Tabla2.A1" office:value-type="string">
            <text:p text:style-name="P92">FC 2109393 </text:p>
          </table:table-cell>
          <table:table-cell table:style-name="Tabla2.A1" office:value-type="string">
            <text:p text:style-name="P92">129,22 EUR </text:p>
          </table:table-cell>
          <table:table-cell table:style-name="Tabla2.A1" office:value-type="string">
            <text:p text:style-name="P92">DISTRIBUIDORA SERVICIOS TÉCNICO CANARIO S.L. (DYSTECA S.L.) </text:p>
          </table:table-cell>
          <table:table-cell table:style-name="Tabla2.A1" office:value-type="string">
            <text:p text:style-name="P92">Asistencia Técnica por Copias NEGRA / Asistencia Técnica por Copias COLOR / COPIAS-IMPRESIONES COLOR MENSUALES / COMMENT </text:p>
          </table:table-cell>
          <table:table-cell table:style-name="Tabla2.A1" office:value-type="string">
            <text:p text:style-name="P92">ADL </text:p>
          </table:table-cell>
        </table:table-row>
        <table:table-row>
          <table:table-cell table:style-name="Tabla2.A1" office:value-type="string">
            <text:p text:style-name="P92">F/2021/3832 </text:p>
          </table:table-cell>
          <table:table-cell table:style-name="Tabla2.A1" office:value-type="string">
            <text:p text:style-name="P92">Factura nº 238 </text:p>
          </table:table-cell>
          <table:table-cell table:style-name="Tabla2.A1" office:value-type="string">
            <text:p text:style-name="P92">495,00 EUR </text:p>
          </table:table-cell>
          <table:table-cell table:style-name="Tabla2.A1" office:value-type="string">
            <text:p text:style-name="P92">EN-FORMATE CANARIAS, S.L. </text:p>
          </table:table-cell>
          <table:table-cell table:style-name="Tabla2.A1" office:value-type="string">
            <text:p text:style-name="P92">PFAE GJ VIGILANCIA ACUÁTICA. EXPEDIENTE FA35/01/2020. JORNADA DE VENDAJE FUNCIONAL 6 HORAS LECTIVAS PRESENCIAL </text:p>
          </table:table-cell>
          <table:table-cell table:style-name="Tabla2.A1" office:value-type="string">
            <text:p text:style-name="P92">ADL </text:p>
          </table:table-cell>
        </table:table-row>
        <table:table-row>
          <table:table-cell table:style-name="Tabla2.A1" office:value-type="string">
            <text:p text:style-name="P92">F/2021/3133 </text:p>
          </table:table-cell>
          <table:table-cell table:style-name="Tabla2.A1" office:value-type="string">
            <text:p text:style-name="P92">999420144927 0647 C00Z1060003083 </text:p>
          </table:table-cell>
          <table:table-cell table:style-name="Tabla2.A1" office:value-type="string">
            <text:p text:style-name="P92">3.004,67 EUR </text:p>
          </table:table-cell>
          <table:table-cell table:style-name="Tabla2.A1" office:value-type="string">
            <text:p text:style-name="P92">ENDESA ENERGIA, S.A.U. </text:p>
          </table:table-cell>
          <table:table-cell table:style-name="Tabla2.A1" office:value-type="string">
            <text:p text:style-name="P92">Complemento por Energía Reactiva / Consumo P4 / Consumo P5 / Consumo P6 / Consumo P1 / Consumo P3 / Pot. P1 / Pot. P2 / </text:p>
          </table:table-cell>
          <table:table-cell table:style-name="Tabla2.A1" office:value-type="string">
            <text:p text:style-name="P92">ALUMBRADO </text:p>
          </table:table-cell>
        </table:table-row>
        <table:table-row>
          <table:table-cell table:style-name="Tabla2.A1" office:value-type="string">
            <text:p text:style-name="P92">F/2021/3134 </text:p>
          </table:table-cell>
          <table:table-cell table:style-name="Tabla2.A1" office:value-type="string">
            <text:p text:style-name="P92">999420137170 0632 C00Z1060003080 </text:p>
          </table:table-cell>
          <table:table-cell table:style-name="Tabla2.A1" office:value-type="string">
            <text:p text:style-name="P92">15.861,55 EUR </text:p>
          </table:table-cell>
          <table:table-cell table:style-name="Tabla2.A1" office:value-type="string">
            <text:p text:style-name="P92">ENDESA ENERGIA, S.A.U. </text:p>
          </table:table-cell>
          <table:table-cell table:style-name="Tabla2.A1" office:value-type="string">
            <text:p text:style-name="P92">Consumo P1 / Consumo P2 / Consumo P3 / Consumo P4 / Consumo P5 / Consumo P6 / Pot. P1 / Pot. P3 / Pot. P2 / Pot. P4 / Po </text:p>
          </table:table-cell>
          <table:table-cell table:style-name="Tabla2.A1" office:value-type="string">
            <text:p text:style-name="P92">ALUMBRADO </text:p>
          </table:table-cell>
        </table:table-row>
        <table:table-row>
          <table:table-cell table:style-name="Tabla2.A1" office:value-type="string">
            <text:p text:style-name="P92">F/2021/3135 </text:p>
          </table:table-cell>
          <table:table-cell table:style-name="Tabla2.A1" office:value-type="string">
            <text:p text:style-name="P92">086165864081 <text:soft-page-break/>0080 C00Z1060003069 </text:p>
          </table:table-cell>
          <table:table-cell table:style-name="Tabla2.A1" office:value-type="string">
            <text:p text:style-name="P92">11.799,53 EUR </text:p>
          </table:table-cell>
          <table:table-cell table:style-name="Tabla2.A1" office:value-type="string">
            <text:p text:style-name="P92">ENDESA ENERGIA, S.A.U. </text:p>
          </table:table-cell>
          <table:table-cell table:style-name="Tabla2.A1" office:value-type="string">
            <text:p text:style-name="P92">Consumo P4 / Consumo P5 / <text:soft-page-break/>Consumo P6 / Consumo P1 / Consumo P3 / Consumo P2 / Pot. P1 / Pot. P2 / Pot. P3 / Pot. P4 / Po </text:p>
          </table:table-cell>
          <table:table-cell table:style-name="Tabla2.A1" office:value-type="string">
            <text:p text:style-name="P92">ALUMBRADO <text:soft-page-break/></text:p>
          </table:table-cell>
        </table:table-row>
        <table:table-row>
          <table:table-cell table:style-name="Tabla2.A1" office:value-type="string">
            <text:p text:style-name="P92">F/2021/3136 </text:p>
          </table:table-cell>
          <table:table-cell table:style-name="Tabla2.A1" office:value-type="string">
            <text:p text:style-name="P92">083003643352 0639 C00Z1060003057 </text:p>
          </table:table-cell>
          <table:table-cell table:style-name="Tabla2.A1" office:value-type="string">
            <text:p text:style-name="P92">13.763,82 EUR </text:p>
          </table:table-cell>
          <table:table-cell table:style-name="Tabla2.A1" office:value-type="string">
            <text:p text:style-name="P92">ENDESA ENERGIA, S.A.U. </text:p>
          </table:table-cell>
          <table:table-cell table:style-name="Tabla2.A1" office:value-type="string">
            <text:p text:style-name="P92">Complemento por Energía Reactiva / Consumo P4 / Consumo P5 / Consumo P6 / Consumo P1 / Consumo P3 / Consumo P2 / Pot. P1 </text:p>
          </table:table-cell>
          <table:table-cell table:style-name="Tabla2.A1" office:value-type="string">
            <text:p text:style-name="P92">ALUMBRADO </text:p>
          </table:table-cell>
        </table:table-row>
        <table:table-row>
          <table:table-cell table:style-name="Tabla2.A1" office:value-type="string">
            <text:p text:style-name="P92">F/2021/3137 </text:p>
          </table:table-cell>
          <table:table-cell table:style-name="Tabla2.A1" office:value-type="string">
            <text:p text:style-name="P92">999420136293 0628 C00Z1060003078 </text:p>
          </table:table-cell>
          <table:table-cell table:style-name="Tabla2.A1" office:value-type="string">
            <text:p text:style-name="P92">4.636,65 EUR </text:p>
          </table:table-cell>
          <table:table-cell table:style-name="Tabla2.A1" office:value-type="string">
            <text:p text:style-name="P92">ENDESA ENERGIA, S.A.U. </text:p>
          </table:table-cell>
          <table:table-cell table:style-name="Tabla2.A1" office:value-type="string">
            <text:p text:style-name="P92">Complemento por Energía Reactiva / Consumo P1 / Consumo P3 / Consumo P4 / Consumo P5 / Consumo P6 / Consumo P2 / Pot. P1 </text:p>
          </table:table-cell>
          <table:table-cell table:style-name="Tabla2.A1" office:value-type="string">
            <text:p text:style-name="P92">ALUMBRADO </text:p>
          </table:table-cell>
        </table:table-row>
        <table:table-row>
          <table:table-cell table:style-name="Tabla2.A1" office:value-type="string">
            <text:p text:style-name="P92">F/2021/3138 </text:p>
          </table:table-cell>
          <table:table-cell table:style-name="Tabla2.A1" office:value-type="string">
            <text:p text:style-name="P92">083007622872 0658 C00Z1060003061 </text:p>
          </table:table-cell>
          <table:table-cell table:style-name="Tabla2.A1" office:value-type="string">
            <text:p text:style-name="P92">14.416,85 EUR </text:p>
          </table:table-cell>
          <table:table-cell table:style-name="Tabla2.A1" office:value-type="string">
            <text:p text:style-name="P92">ENDESA ENERGIA, S.A.U. </text:p>
          </table:table-cell>
          <table:table-cell table:style-name="Tabla2.A1" office:value-type="string">
            <text:p text:style-name="P92">Complemento por Energía Reactiva / Consumo P4 / Consumo P5 / Consumo P6 / Consumo P1 / Consumo P2 / Consumo P3 / Pot. P1 </text:p>
          </table:table-cell>
          <table:table-cell table:style-name="Tabla2.A1" office:value-type="string">
            <text:p text:style-name="P92">ALUMBRADO </text:p>
          </table:table-cell>
        </table:table-row>
        <table:table-row>
          <table:table-cell table:style-name="Tabla2.A1" office:value-type="string">
            <text:p text:style-name="P92">F/2021/3139 </text:p>
          </table:table-cell>
          <table:table-cell table:style-name="Tabla2.A1" office:value-type="string">
            <text:p text:style-name="P92">083007701745 0337 C00Z1060003064 </text:p>
          </table:table-cell>
          <table:table-cell table:style-name="Tabla2.A1" office:value-type="string">
            <text:p text:style-name="P92">154,28 EUR </text:p>
          </table:table-cell>
          <table:table-cell table:style-name="Tabla2.A1" office:value-type="string">
            <text:p text:style-name="P92">ENDESA ENERGIA, S.A.U. </text:p>
          </table:table-cell>
          <table:table-cell table:style-name="Tabla2.A1" office:value-type="string">
            <text:p text:style-name="P92">Consumo P1 / Consumo P2 / Consumo P3 / Pot. P1 / Pot. P3 / Impto. Electricidad / Alquiler de Equipos Electr. </text:p>
          </table:table-cell>
          <table:table-cell table:style-name="Tabla2.A1" office:value-type="string">
            <text:p text:style-name="P92">ALUMBRADO </text:p>
          </table:table-cell>
        </table:table-row>
        <table:table-row>
          <table:table-cell table:style-name="Tabla2.A1" office:value-type="string">
            <text:p text:style-name="P92">F/2021/3140 </text:p>
          </table:table-cell>
          <table:table-cell table:style-name="Tabla2.A1" office:value-type="string">
            <text:p text:style-name="P92">999420141400 0666 C00Z1060003068 </text:p>
          </table:table-cell>
          <table:table-cell table:style-name="Tabla2.A1" office:value-type="string">
            <text:p text:style-name="P92">28.533,26 EUR </text:p>
          </table:table-cell>
          <table:table-cell table:style-name="Tabla2.A1" office:value-type="string">
            <text:p text:style-name="P92">ENDESA ENERGIA, S.A.U. </text:p>
          </table:table-cell>
          <table:table-cell table:style-name="Tabla2.A1" office:value-type="string">
            <text:p text:style-name="P92">Complemento por Energía Reactiva / Pot. P1 / Pot. P3 / Pot. P2 / Pot. P4 / Pot. P5 / Pot. P6 / Potencia / Exceso de pote </text:p>
          </table:table-cell>
          <table:table-cell table:style-name="Tabla2.A1" office:value-type="string">
            <text:p text:style-name="P92">ALUMBRADO </text:p>
          </table:table-cell>
        </table:table-row>
        <table:table-row>
          <table:table-cell table:style-name="Tabla2.A1" office:value-type="string">
            <text:p text:style-name="P92">F/2021/3670 </text:p>
          </table:table-cell>
          <table:table-cell table:style-name="Tabla2.A1" office:value-type="string">
            <text:p text:style-name="P92">083008717822 0077 NZZ101N0008090 </text:p>
          </table:table-cell>
          <table:table-cell table:style-name="Tabla2.A1" office:value-type="string">
            <text:p text:style-name="P92">1.318,71 EUR </text:p>
          </table:table-cell>
          <table:table-cell table:style-name="Tabla2.A1" office:value-type="string">
            <text:p text:style-name="P92">ENDESA ENERGIA, S.A.U. </text:p>
          </table:table-cell>
          <table:table-cell table:style-name="Tabla2.A1" office:value-type="string">
            <text:p text:style-name="P92">Término de Energía Variable ( LUGAR PLAYA DE AMADORES-ESTAC.Y ELEV MOT;35130;MOGAN;LAS PALMAS;ESP ) / Fact. Potencia Con </text:p>
          </table:table-cell>
          <table:table-cell table:style-name="Tabla2.A1" office:value-type="string">
            <text:p text:style-name="P92">ALUMBRADO </text:p>
          </table:table-cell>
        </table:table-row>
        <table:table-row>
          <table:table-cell table:style-name="Tabla2.A1" office:value-type="string">
            <text:p text:style-name="P92">F/2021/3671 </text:p>
          </table:table-cell>
          <table:table-cell table:style-name="Tabla2.A1" office:value-type="string">
            <text:p text:style-name="P92">083008717803 0077 NZZ101N0008089 </text:p>
          </table:table-cell>
          <table:table-cell table:style-name="Tabla2.A1" office:value-type="string">
            <text:p text:style-name="P92">1.090,74 EUR </text:p>
          </table:table-cell>
          <table:table-cell table:style-name="Tabla2.A1" office:value-type="string">
            <text:p text:style-name="P92">ENDESA ENERGIA, S.A.U. </text:p>
          </table:table-cell>
          <table:table-cell table:style-name="Tabla2.A1" office:value-type="string">
            <text:p text:style-name="P92">Término de Energía Variable ( AVENIDA TOMAS ROCA BOSCH-PDO AGUAPARK DEPURADORA;35130;MOGAN;LAS PALMAS;ESP ) / Fact. Pote </text:p>
          </table:table-cell>
          <table:table-cell table:style-name="Tabla2.A1" office:value-type="string">
            <text:p text:style-name="P92">ALUMBRADO </text:p>
          </table:table-cell>
        </table:table-row>
        <table:table-row>
          <table:table-cell table:style-name="Tabla2.A1" office:value-type="string">
            <text:p text:style-name="P92">F/2021/3754 </text:p>
          </table:table-cell>
          <table:table-cell table:style-name="Tabla2.A1" office:value-type="string">
            <text:p text:style-name="P92">PUB1 168 </text:p>
          </table:table-cell>
          <table:table-cell table:style-name="Tabla2.A1" office:value-type="string">
            <text:p text:style-name="P92">19.143,68 EUR </text:p>
          </table:table-cell>
          <table:table-cell table:style-name="Tabla2.A1" office:value-type="string">
            <text:p text:style-name="P92">ETIAZUL, SL </text:p>
          </table:table-cell>
          <table:table-cell table:style-name="Tabla2.A1" office:value-type="string">
            <text:p text:style-name="P92">JGL 16/11/21. SERVI TELEV, RADIO Y COMUNICA DIGITAL DEL AYUNTAMIENTO DE MOGAN. No EXPEDIENTE 356322/2021 DEL MES DE OC </text:p>
          </table:table-cell>
          <table:table-cell table:style-name="Tabla2.A1" office:value-type="string">
            <text:p text:style-name="P92">SERVICIOS PUBLICOS </text:p>
          </table:table-cell>
        </table:table-row>
        <table:table-row>
          <table:table-cell table:style-name="Tabla2.A1" office:value-type="string">
            <text:p text:style-name="P92">F/2021/3831 </text:p>
          </table:table-cell>
          <table:table-cell table:style-name="Tabla2.A1" office:value-type="string">
            <text:p text:style-name="P92">TF 000085 </text:p>
          </table:table-cell>
          <table:table-cell table:style-name="Tabla2.A1" office:value-type="string">
            <text:p text:style-name="P92">158,27 EUR </text:p>
          </table:table-cell>
          <table:table-cell table:style-name="Tabla2.A1" office:value-type="string">
            <text:p text:style-name="P92">FICHEROS S.L.U. </text:p>
          </table:table-cell>
          <table:table-cell table:style-name="Tabla2.A1" office:value-type="string">
            <text:p text:style-name="P92">SUMINSTRO MATERIAL DE PAPELERIAS S/FACTURA TF-000085 PFE-GJ VILANCIA ACUATICA EXPTE FA35/01/2020/ACUAT/1/1 EXPERTA 3581 </text:p>
          </table:table-cell>
          <table:table-cell table:style-name="Tabla2.A1" office:value-type="string">
            <text:p text:style-name="P92">ADL </text:p>
          </table:table-cell>
        </table:table-row>
        <table:table-row>
          <table:table-cell table:style-name="Tabla2.A1" office:value-type="string">
            <text:p text:style-name="P92">F/2021/3446 </text:p>
          </table:table-cell>
          <table:table-cell table:style-name="Tabla2.A1" office:value-type="string">
            <text:p text:style-name="P92">1238-21 </text:p>
          </table:table-cell>
          <table:table-cell table:style-name="Tabla2.A1" office:value-type="string">
            <text:p text:style-name="P92">53,50 EUR </text:p>
          </table:table-cell>
          <table:table-cell table:style-name="Tabla2.A1" office:value-type="string">
            <text:p text:style-name="P92">FRAEMMA DIRECTAXI CANARIAS S.L </text:p>
          </table:table-cell>
          <table:table-cell table:style-name="Tabla2.A1" office:value-type="string">
            <text:p text:style-name="P92">JGL 16/11/21. SUMINISTRO DE REPUESTOS </text:p>
          </table:table-cell>
          <table:table-cell table:style-name="Tabla2.A1" office:value-type="string">
            <text:p text:style-name="P92">PARQUE MOVIL </text:p>
          </table:table-cell>
        </table:table-row>
        <table:table-row>
          <table:table-cell table:style-name="Tabla2.A1" office:value-type="string">
            <text:p text:style-name="P92">F/2021/3744 </text:p>
          </table:table-cell>
          <table:table-cell table:style-name="Tabla2.A1" office:value-type="string">
            <text:p text:style-name="P92">1 000936 </text:p>
          </table:table-cell>
          <table:table-cell table:style-name="Tabla2.A1" office:value-type="string">
            <text:p text:style-name="P92">699,95 EUR </text:p>
          </table:table-cell>
          <table:table-cell table:style-name="Tabla2.A1" office:value-type="string">
            <text:p text:style-name="P92">FRUTERIA PEÑATE MUÑOZ, S.L. </text:p>
          </table:table-cell>
          <table:table-cell table:style-name="Tabla2.A1" office:value-type="string">
            <text:p text:style-name="P92">JGL 16/11/21. MANZANAS BLANCA / PERAS CONFERENCE / AJOS S/C / CALABACINOS / CEBOLLAS BLANCAS IMPORT. / MANZANAS BLANCA </text:p>
          </table:table-cell>
          <table:table-cell table:style-name="Tabla2.A1" office:value-type="string">
            <text:p text:style-name="P92">GUARDERIA </text:p>
          </table:table-cell>
        </table:table-row>
        <text:soft-page-break/>
        <table:table-row>
          <table:table-cell table:style-name="Tabla2.A1" office:value-type="string">
            <text:p text:style-name="P92">F/2021/3527 </text:p>
          </table:table-cell>
          <table:table-cell table:style-name="Tabla2.A1" office:value-type="string">
            <text:p text:style-name="P92">01 210433 </text:p>
          </table:table-cell>
          <table:table-cell table:style-name="Tabla2.A1" office:value-type="string">
            <text:p text:style-name="P92">190,04 EUR </text:p>
          </table:table-cell>
          <table:table-cell table:style-name="Tabla2.A1" office:value-type="string">
            <text:p text:style-name="P92">GARCIA AFONSO, PABLO </text:p>
          </table:table-cell>
          <table:table-cell table:style-name="Tabla2.A1" office:value-type="string">
            <text:p text:style-name="P92">JGL 16/11/21. FRA.FERRETERIA EL CARMEN (EDUCACIÓN) </text:p>
          </table:table-cell>
          <table:table-cell table:style-name="Tabla2.A1" office:value-type="string">
            <text:p text:style-name="P92">EDUCACION </text:p>
          </table:table-cell>
        </table:table-row>
        <table:table-row>
          <table:table-cell table:style-name="Tabla2.A1" office:value-type="string">
            <text:p text:style-name="P92">F/2021/3762 </text:p>
          </table:table-cell>
          <table:table-cell table:style-name="Tabla2.A1" office:value-type="string">
            <text:p text:style-name="P92">F-05510/21 </text:p>
          </table:table-cell>
          <table:table-cell table:style-name="Tabla2.A1" office:value-type="string">
            <text:p text:style-name="P92">10,06 EUR </text:p>
          </table:table-cell>
          <table:table-cell table:style-name="Tabla2.A1" office:value-type="string">
            <text:p text:style-name="P92">HERNANDEZ HERNANDEZ, M. JAIME </text:p>
          </table:table-cell>
          <table:table-cell table:style-name="Tabla2.A1" office:value-type="string">
            <text:p text:style-name="P92">JGL 16/11/21. VINILO DE CORTE CON FONDO BLANCO. ""EXCEPTO TAXI"" </text:p>
          </table:table-cell>
          <table:table-cell table:style-name="Tabla2.A1" office:value-type="string">
            <text:p text:style-name="P92">SERVICIOS PUBLICOS </text:p>
          </table:table-cell>
        </table:table-row>
        <table:table-row>
          <table:table-cell table:style-name="Tabla2.A1" office:value-type="string">
            <text:p text:style-name="P92">F/2021/3766 </text:p>
          </table:table-cell>
          <table:table-cell table:style-name="Tabla2.A1" office:value-type="string">
            <text:p text:style-name="P92">F-05410/21 </text:p>
          </table:table-cell>
          <table:table-cell table:style-name="Tabla2.A1" office:value-type="string">
            <text:p text:style-name="P92">16,16 EUR </text:p>
          </table:table-cell>
          <table:table-cell table:style-name="Tabla2.A1" office:value-type="string">
            <text:p text:style-name="P92">HERNANDEZ HERNANDEZ, M. JAIME </text:p>
          </table:table-cell>
          <table:table-cell table:style-name="Tabla2.A1" office:value-type="string">
            <text:p text:style-name="P92">JGL 16/11/21. VINILO DE CORTE EN BASE DE ALUMINIO ""BAÑOS PUBLICOS"" </text:p>
          </table:table-cell>
          <table:table-cell table:style-name="Tabla2.A1" office:value-type="string">
            <text:p text:style-name="P92">SERVICIOS PUBLICOS </text:p>
          </table:table-cell>
        </table:table-row>
        <table:table-row>
          <table:table-cell table:style-name="Tabla2.A1" office:value-type="string">
            <text:p text:style-name="P92">F/2021/3814 </text:p>
          </table:table-cell>
          <table:table-cell table:style-name="Tabla2.A1" office:value-type="string">
            <text:p text:style-name="P92">F-06010/21 </text:p>
          </table:table-cell>
          <table:table-cell table:style-name="Tabla2.A1" office:value-type="string">
            <text:p text:style-name="P92">135,68 EUR </text:p>
          </table:table-cell>
          <table:table-cell table:style-name="Tabla2.A1" office:value-type="string">
            <text:p text:style-name="P92">HERNANDEZ HERNANDEZ, M. JAIME </text:p>
          </table:table-cell>
          <table:table-cell table:style-name="Tabla2.A1" office:value-type="string">
            <text:p text:style-name="P92">VINILO DE CORTE FONDO BLANCO 42.5 cm NÚMEROS EN VINILO NEGRO. ""EXCEPTO TAXI"" </text:p>
          </table:table-cell>
          <table:table-cell table:style-name="Tabla2.A1" office:value-type="string">
            <text:p text:style-name="P92">SERVICIOS PUBLICOS </text:p>
          </table:table-cell>
        </table:table-row>
        <table:table-row>
          <table:table-cell table:style-name="Tabla2.A1" office:value-type="string">
            <text:p text:style-name="P92">F/2021/3817 </text:p>
          </table:table-cell>
          <table:table-cell table:style-name="Tabla2.A1" office:value-type="string">
            <text:p text:style-name="P92">F-06411/21 </text:p>
          </table:table-cell>
          <table:table-cell table:style-name="Tabla2.A1" office:value-type="string">
            <text:p text:style-name="P92">61,31 EUR </text:p>
          </table:table-cell>
          <table:table-cell table:style-name="Tabla2.A1" office:value-type="string">
            <text:p text:style-name="P92">HERNANDEZ HERNANDEZ, M. JAIME </text:p>
          </table:table-cell>
          <table:table-cell table:style-name="Tabla2.A1" office:value-type="string">
            <text:p text:style-name="P92">VINILO DE CORTE, FONDO BLANCO 55.5 cm TEXTO EN VINILO DE CORTE. </text:p>
          </table:table-cell>
          <table:table-cell table:style-name="Tabla2.A1" office:value-type="string">
            <text:p text:style-name="P92">SERVICIOS PUBLICOS </text:p>
          </table:table-cell>
        </table:table-row>
        <table:table-row>
          <table:table-cell table:style-name="Tabla2.A1" office:value-type="string">
            <text:p text:style-name="P92">F/2021/3942 </text:p>
          </table:table-cell>
          <table:table-cell table:style-name="Tabla2.A1" office:value-type="string">
            <text:p text:style-name="P92">A/2785 </text:p>
          </table:table-cell>
          <table:table-cell table:style-name="Tabla2.A1" office:value-type="string">
            <text:p text:style-name="P92">4,71 EUR </text:p>
          </table:table-cell>
          <table:table-cell table:style-name="Tabla2.A1" office:value-type="string">
            <text:p text:style-name="P92">HERNANDEZ SUAREZ, DANIEL </text:p>
          </table:table-cell>
          <table:table-cell table:style-name="Tabla2.A1" office:value-type="string">
            <text:p text:style-name="P92">JGL 16/11/21. SILENBLOCK DE GOMAS STIHL. </text:p>
          </table:table-cell>
          <table:table-cell table:style-name="Tabla2.A1" office:value-type="string">
            <text:p text:style-name="P92">COMPRAS </text:p>
          </table:table-cell>
        </table:table-row>
        <table:table-row>
          <table:table-cell table:style-name="Tabla2.A1" office:value-type="string">
            <text:p text:style-name="P92">F/2021/3416 </text:p>
          </table:table-cell>
          <table:table-cell table:style-name="Tabla2.A1" office:value-type="string">
            <text:p text:style-name="P92">312144 </text:p>
          </table:table-cell>
          <table:table-cell table:style-name="Tabla2.A1" office:value-type="string">
            <text:p text:style-name="P92">658,80 EUR </text:p>
          </table:table-cell>
          <table:table-cell table:style-name="Tabla2.A1" office:value-type="string">
            <text:p text:style-name="P92">INSULAR DE PETROQUIMICA Y COMBUSTIBLES S.A. </text:p>
          </table:table-cell>
          <table:table-cell table:style-name="Tabla2.A1" office:value-type="string">
            <text:p text:style-name="P92">JGL 16/11/21. SUMINISTRO DE REPUESTOS </text:p>
          </table:table-cell>
          <table:table-cell table:style-name="Tabla2.A1" office:value-type="string">
            <text:p text:style-name="P92">PARQUE MOVIL </text:p>
          </table:table-cell>
        </table:table-row>
        <table:table-row>
          <table:table-cell table:style-name="Tabla2.A1" office:value-type="string">
            <text:p text:style-name="P92">F/2021/3723 </text:p>
          </table:table-cell>
          <table:table-cell table:style-name="Tabla2.A1" office:value-type="string">
            <text:p text:style-name="P92">emi- 2135112773 </text:p>
          </table:table-cell>
          <table:table-cell table:style-name="Tabla2.A1" office:value-type="string">
            <text:p text:style-name="P92">51,24 EUR </text:p>
          </table:table-cell>
          <table:table-cell table:style-name="Tabla2.A1" office:value-type="string">
            <text:p text:style-name="P92">ITEVISE, SA </text:p>
          </table:table-cell>
          <table:table-cell table:style-name="Tabla2.A1" office:value-type="string">
            <text:p text:style-name="P92">JGL 16/11/21. PERIODICA ( N.Insp.:000204757 / Matr.: 2946-BNF ) / PERIODICA / TASAS </text:p>
          </table:table-cell>
          <table:table-cell table:style-name="Tabla2.A1" office:value-type="string">
            <text:p text:style-name="P92">PARQUE MOVIL </text:p>
          </table:table-cell>
        </table:table-row>
        <table:table-row>
          <table:table-cell table:style-name="Tabla2.A1" office:value-type="string">
            <text:p text:style-name="P92">F/2021/3724 </text:p>
          </table:table-cell>
          <table:table-cell table:style-name="Tabla2.A1" office:value-type="string">
            <text:p text:style-name="P92">emi- 2135112774 </text:p>
          </table:table-cell>
          <table:table-cell table:style-name="Tabla2.A1" office:value-type="string">
            <text:p text:style-name="P92">51,24 EUR </text:p>
          </table:table-cell>
          <table:table-cell table:style-name="Tabla2.A1" office:value-type="string">
            <text:p text:style-name="P92">ITEVISE, SA </text:p>
          </table:table-cell>
          <table:table-cell table:style-name="Tabla2.A1" office:value-type="string">
            <text:p text:style-name="P92">JGL 16/11/21. PERIODICA ( N.Insp.:000204758 / Matr.: 2947-BNF ) / PERIODICA / TASAS </text:p>
          </table:table-cell>
          <table:table-cell table:style-name="Tabla2.A1" office:value-type="string">
            <text:p text:style-name="P92">PARQUE MOVIL </text:p>
          </table:table-cell>
        </table:table-row>
        <table:table-row>
          <table:table-cell table:style-name="Tabla2.A1" office:value-type="string">
            <text:p text:style-name="P92">F/2021/3725 </text:p>
          </table:table-cell>
          <table:table-cell table:style-name="Tabla2.A1" office:value-type="string">
            <text:p text:style-name="P92">emi- 2135112799 </text:p>
          </table:table-cell>
          <table:table-cell table:style-name="Tabla2.A1" office:value-type="string">
            <text:p text:style-name="P92">51,24 EUR </text:p>
          </table:table-cell>
          <table:table-cell table:style-name="Tabla2.A1" office:value-type="string">
            <text:p text:style-name="P92">ITEVISE, SA </text:p>
          </table:table-cell>
          <table:table-cell table:style-name="Tabla2.A1" office:value-type="string">
            <text:p text:style-name="P92">JGL 16/11/21. PERIODICA ( N.Insp.:000204925 / Matr.: GC-1255-BB ) / PERIODICA / TASAS </text:p>
          </table:table-cell>
          <table:table-cell table:style-name="Tabla2.A1" office:value-type="string">
            <text:p text:style-name="P92">PARQUE MOVIL </text:p>
          </table:table-cell>
        </table:table-row>
        <table:table-row>
          <table:table-cell table:style-name="Tabla2.A1" office:value-type="string">
            <text:p text:style-name="P92">F/2021/3726 </text:p>
          </table:table-cell>
          <table:table-cell table:style-name="Tabla2.A1" office:value-type="string">
            <text:p text:style-name="P92">emi- 2135112800 </text:p>
          </table:table-cell>
          <table:table-cell table:style-name="Tabla2.A1" office:value-type="string">
            <text:p text:style-name="P92">37,40 EUR </text:p>
          </table:table-cell>
          <table:table-cell table:style-name="Tabla2.A1" office:value-type="string">
            <text:p text:style-name="P92">ITEVISE, SA </text:p>
          </table:table-cell>
          <table:table-cell table:style-name="Tabla2.A1" office:value-type="string">
            <text:p text:style-name="P92">JGL 16/11/21. PERIODICA ( N.Insp.:000204926 / Matr.: GC-2454-BN ) / PERIODICA / TASAS </text:p>
          </table:table-cell>
          <table:table-cell table:style-name="Tabla2.A1" office:value-type="string">
            <text:p text:style-name="P92">PARQUE MOVIL </text:p>
          </table:table-cell>
        </table:table-row>
        <table:table-row>
          <table:table-cell table:style-name="Tabla2.A1" office:value-type="string">
            <text:p text:style-name="P92">F/2021/3727 </text:p>
          </table:table-cell>
          <table:table-cell table:style-name="Tabla2.A1" office:value-type="string">
            <text:p text:style-name="P92">emi- 2135112817 </text:p>
          </table:table-cell>
          <table:table-cell table:style-name="Tabla2.A1" office:value-type="string">
            <text:p text:style-name="P92">51,24 EUR </text:p>
          </table:table-cell>
          <table:table-cell table:style-name="Tabla2.A1" office:value-type="string">
            <text:p text:style-name="P92">ITEVISE, SA </text:p>
          </table:table-cell>
          <table:table-cell table:style-name="Tabla2.A1" office:value-type="string">
            <text:p text:style-name="P92">JGL 16/11/21. PERIODICA ( N.Insp.:000205040 / Matr.: 1990-BNN ) / PERIODICA / TASAS </text:p>
          </table:table-cell>
          <table:table-cell table:style-name="Tabla2.A1" office:value-type="string">
            <text:p text:style-name="P92">PARQUE MOVIL </text:p>
          </table:table-cell>
        </table:table-row>
        <table:table-row>
          <table:table-cell table:style-name="Tabla2.A1" office:value-type="string">
            <text:p text:style-name="P92">F/2021/3728 </text:p>
          </table:table-cell>
          <table:table-cell table:style-name="Tabla2.A1" office:value-type="string">
            <text:p text:style-name="P92">emi- 2135112819 </text:p>
          </table:table-cell>
          <table:table-cell table:style-name="Tabla2.A1" office:value-type="string">
            <text:p text:style-name="P92">45,62 EUR </text:p>
          </table:table-cell>
          <table:table-cell table:style-name="Tabla2.A1" office:value-type="string">
            <text:p text:style-name="P92">ITEVISE, SA </text:p>
          </table:table-cell>
          <table:table-cell table:style-name="Tabla2.A1" office:value-type="string">
            <text:p text:style-name="P92">JGL 16/11/21. PERIODICA ( N.Insp.:000205055 / Matr.: 5812-BMZ ) / PERIODICA / TASAS </text:p>
          </table:table-cell>
          <table:table-cell table:style-name="Tabla2.A1" office:value-type="string">
            <text:p text:style-name="P92">PARQUE MOVIL </text:p>
          </table:table-cell>
        </table:table-row>
        <table:table-row>
          <table:table-cell table:style-name="Tabla2.A1" office:value-type="string">
            <text:p text:style-name="P92">F/2021/3818 </text:p>
          </table:table-cell>
          <table:table-cell table:style-name="Tabla2.A1" office:value-type="string">
            <text:p text:style-name="P92">10/2021 </text:p>
          </table:table-cell>
          <table:table-cell table:style-name="Tabla2.A1" office:value-type="string">
            <text:p text:style-name="P92">4.215,53 EUR </text:p>
          </table:table-cell>
          <table:table-cell table:style-name="Tabla2.A1" office:value-type="string">
            <text:p text:style-name="P92">MARTIN GOMEZ OLGA </text:p>
          </table:table-cell>
          <table:table-cell table:style-name="Tabla2.A1" office:value-type="string">
            <text:p text:style-name="P92">JGL 16/11/21. SERVICIO DE <text:soft-page-break/>ASESORAMIENTO JURIDICO PARA MUJERES VICTIMAS DE VIOLENCIA DE GENERO. OCTUBRE 21. </text:p>
          </table:table-cell>
          <table:table-cell table:style-name="Tabla2.A1" office:value-type="string">
            <text:p text:style-name="P92">SERVICIOS SOCIALES <text:soft-page-break/></text:p>
          </table:table-cell>
        </table:table-row>
        <table:table-row>
          <table:table-cell table:style-name="Tabla2.A1" office:value-type="string">
            <text:p text:style-name="P92">F/2021/3812 </text:p>
          </table:table-cell>
          <table:table-cell table:style-name="Tabla2.A1" office:value-type="string">
            <text:p text:style-name="P92">005/21 </text:p>
          </table:table-cell>
          <table:table-cell table:style-name="Tabla2.A1" office:value-type="string">
            <text:p text:style-name="P92">1.060,04 EUR </text:p>
          </table:table-cell>
          <table:table-cell table:style-name="Tabla2.A1" office:value-type="string">
            <text:p text:style-name="P92">MARTISAN S.L. </text:p>
          </table:table-cell>
          <table:table-cell table:style-name="Tabla2.A1" office:value-type="string">
            <text:p text:style-name="P92">JGL 16/11/21. ALQUILER EDIFICIO C/ SARMIENTO Y COTO, 2. ENERO 2021. </text:p>
          </table:table-cell>
          <table:table-cell table:style-name="Tabla2.A1" office:value-type="string">
            <text:p text:style-name="P92">SERVICIOS SOCIALES </text:p>
          </table:table-cell>
        </table:table-row>
        <table:table-row>
          <table:table-cell table:style-name="Tabla2.A1" office:value-type="string">
            <text:p text:style-name="P92">F/2021/3813 </text:p>
          </table:table-cell>
          <table:table-cell table:style-name="Tabla2.A1" office:value-type="string">
            <text:p text:style-name="P92">040/21 </text:p>
          </table:table-cell>
          <table:table-cell table:style-name="Tabla2.A1" office:value-type="string">
            <text:p text:style-name="P92">1.060,04 EUR </text:p>
          </table:table-cell>
          <table:table-cell table:style-name="Tabla2.A1" office:value-type="string">
            <text:p text:style-name="P92">MARTISAN S.L. </text:p>
          </table:table-cell>
          <table:table-cell table:style-name="Tabla2.A1" office:value-type="string">
            <text:p text:style-name="P92">JGL 16/11/21. ALQUILER EDIFICIO C/ SARMIENTO Y COTO, 2. JUNIO 2021 </text:p>
          </table:table-cell>
          <table:table-cell table:style-name="Tabla2.A1" office:value-type="string">
            <text:p text:style-name="P92">SERVICIOS PUBLICOS </text:p>
          </table:table-cell>
        </table:table-row>
        <table:table-row>
          <table:table-cell table:style-name="Tabla2.A1" office:value-type="string">
            <text:p text:style-name="P92">F/2021/3819 </text:p>
          </table:table-cell>
          <table:table-cell table:style-name="Tabla2.A1" office:value-type="string">
            <text:p text:style-name="P92">181/2021 </text:p>
          </table:table-cell>
          <table:table-cell table:style-name="Tabla2.A1" office:value-type="string">
            <text:p text:style-name="P92">1.545,60 EUR </text:p>
          </table:table-cell>
          <table:table-cell table:style-name="Tabla2.A1" office:value-type="string">
            <text:p text:style-name="P92">MEDINA BETANCOR, FRANCISCO JAVIER </text:p>
          </table:table-cell>
          <table:table-cell table:style-name="Tabla2.A1" office:value-type="string">
            <text:p text:style-name="P92">JGL 16/11/21. MATERIALES VARIOS DE LIBRERIA. </text:p>
          </table:table-cell>
          <table:table-cell table:style-name="Tabla2.A1" office:value-type="string">
            <text:p text:style-name="P92">ADL </text:p>
          </table:table-cell>
        </table:table-row>
        <table:table-row>
          <table:table-cell table:style-name="Tabla2.A1" office:value-type="string">
            <text:p text:style-name="P92">F/2021/3757 </text:p>
          </table:table-cell>
          <table:table-cell table:style-name="Tabla2.A1" office:value-type="string">
            <text:p text:style-name="P92">Emit- 45 </text:p>
          </table:table-cell>
          <table:table-cell table:style-name="Tabla2.A1" office:value-type="string">
            <text:p text:style-name="P92">914,84 EUR </text:p>
          </table:table-cell>
          <table:table-cell table:style-name="Tabla2.A1" office:value-type="string">
            <text:p text:style-name="P92">MEJOR EN EL CIELO, S.L.U. </text:p>
          </table:table-cell>
          <table:table-cell table:style-name="Tabla2.A1" office:value-type="string">
            <text:p text:style-name="P92">JGL 16/11/21. SERVICIO PRESTADO ( Expediente: 362603/2021 Fallecido: Juan Manuel Fernández Balán ) </text:p>
          </table:table-cell>
          <table:table-cell table:style-name="Tabla2.A1" office:value-type="string">
            <text:p text:style-name="P92">SERVICIOS SOCIALES </text:p>
          </table:table-cell>
        </table:table-row>
        <table:table-row>
          <table:table-cell table:style-name="Tabla2.A1" office:value-type="string">
            <text:p text:style-name="P92">F/2021/2888 </text:p>
          </table:table-cell>
          <table:table-cell table:style-name="Tabla2.A1" office:value-type="string">
            <text:p text:style-name="P92">Fra Nº 74 </text:p>
          </table:table-cell>
          <table:table-cell table:style-name="Tabla2.A1" office:value-type="string">
            <text:p text:style-name="P92">2.482,40 EUR </text:p>
          </table:table-cell>
          <table:table-cell table:style-name="Tabla2.A1" office:value-type="string">
            <text:p text:style-name="P92">METALARINAGA S.L.U </text:p>
          </table:table-cell>
          <table:table-cell table:style-name="Tabla2.A1" office:value-type="string">
            <text:p text:style-name="P92">JGL 16/11/21. Válvula retención bola aguas residuales DN-200 PN10/Válvula de retención de bola para aguas residuales DN </text:p>
          </table:table-cell>
          <table:table-cell table:style-name="Tabla2.A1" office:value-type="string">
            <text:p text:style-name="P92">SERVICIOS PUBLICOS </text:p>
          </table:table-cell>
        </table:table-row>
        <table:table-row>
          <table:table-cell table:style-name="Tabla2.A1" office:value-type="string">
            <text:p text:style-name="P92">F/2021/3750 </text:p>
          </table:table-cell>
          <table:table-cell table:style-name="Tabla2.A1" office:value-type="string">
            <text:p text:style-name="P92">3083815 </text:p>
          </table:table-cell>
          <table:table-cell table:style-name="Tabla2.A1" office:value-type="string">
            <text:p text:style-name="P92">1.091,40 EUR </text:p>
          </table:table-cell>
          <table:table-cell table:style-name="Tabla2.A1" office:value-type="string">
            <text:p text:style-name="P92">MHP SERVICIOS DE CONTROL S.L </text:p>
          </table:table-cell>
          <table:table-cell table:style-name="Tabla2.A1" office:value-type="string">
            <text:p text:style-name="P92">JGL 16/11/21. Servicio Integral de Control Horario / eXperta: 355746/2021 / Concejalía de Recursos Humanos. </text:p>
          </table:table-cell>
          <table:table-cell table:style-name="Tabla2.A1" office:value-type="string">
            <text:p text:style-name="P92">RRHH </text:p>
          </table:table-cell>
        </table:table-row>
        <table:table-row>
          <table:table-cell table:style-name="Tabla2.A1" office:value-type="string">
            <text:p text:style-name="P92">F/2021/3691 </text:p>
          </table:table-cell>
          <table:table-cell table:style-name="Tabla2.A1" office:value-type="string">
            <text:p text:style-name="P92">2021 36 </text:p>
          </table:table-cell>
          <table:table-cell table:style-name="Tabla2.A1" office:value-type="string">
            <text:p text:style-name="P92">2.267,17 EUR </text:p>
          </table:table-cell>
          <table:table-cell table:style-name="Tabla2.A1" office:value-type="string">
            <text:p text:style-name="P92">MOGAN GESTION MUNICIPAL, S.L.U. </text:p>
          </table:table-cell>
          <table:table-cell table:style-name="Tabla2.A1" office:value-type="string">
            <text:p text:style-name="P92">JGL 16/11/21. SERVICIO ENCOMIENDA LECTURA, REV..CONTADORES ( SEPTIEMBRE 2021 Nº de Expediente:3976/2020 </text:p>
          </table:table-cell>
          <table:table-cell table:style-name="Tabla2.A1" office:value-type="string">
            <text:p text:style-name="P92">SERVICIOS PUBLICOS </text:p>
          </table:table-cell>
        </table:table-row>
        <table:table-row>
          <table:table-cell table:style-name="Tabla2.A1" office:value-type="string">
            <text:p text:style-name="P92">F/2021/3693 </text:p>
          </table:table-cell>
          <table:table-cell table:style-name="Tabla2.A1" office:value-type="string">
            <text:p text:style-name="P92">2021 37 </text:p>
          </table:table-cell>
          <table:table-cell table:style-name="Tabla2.A1" office:value-type="string">
            <text:p text:style-name="P92">14.727,04 EUR </text:p>
          </table:table-cell>
          <table:table-cell table:style-name="Tabla2.A1" office:value-type="string">
            <text:p text:style-name="P92">MOGAN GESTION MUNICIPAL, S.L.U. </text:p>
          </table:table-cell>
          <table:table-cell table:style-name="Tabla2.A1" office:value-type="string">
            <text:p text:style-name="P92">JGL 16/11/21. SERVICIO CONTROL ESTACIONAMIENTO ZONA AZUL ( SEPTIEMBRE 2021 Nº de Expediente: 3975/2020 </text:p>
          </table:table-cell>
          <table:table-cell table:style-name="Tabla2.A1" office:value-type="string">
            <text:p text:style-name="P92">SERVICIOS PUBLICOS </text:p>
          </table:table-cell>
        </table:table-row>
        <table:table-row>
          <table:table-cell table:style-name="Tabla2.A1" office:value-type="string">
            <text:p text:style-name="P92">F/2021/3705 </text:p>
          </table:table-cell>
          <table:table-cell table:style-name="Tabla2.A1" office:value-type="string">
            <text:p text:style-name="P92">Rect-2021 34 </text:p>
          </table:table-cell>
          <table:table-cell table:style-name="Tabla2.A1" office:value-type="string">
            <text:p text:style-name="P92">154.910,45 EUR </text:p>
          </table:table-cell>
          <table:table-cell table:style-name="Tabla2.A1" office:value-type="string">
            <text:p text:style-name="P92">MOGAN GESTION MUNICIPAL, S.L.U. </text:p>
          </table:table-cell>
          <table:table-cell table:style-name="Tabla2.A1" office:value-type="string">
            <text:p text:style-name="P92">JGL 16/11/21. Rect. 2021 34 / SERVICIO ENCOMIENDA DE RECAUDACION ( SEPTIEMBRE 2021 Nº de Expediente_1168/2021 </text:p>
          </table:table-cell>
          <table:table-cell table:style-name="Tabla2.A1" office:value-type="string">
            <text:p text:style-name="P92">SERVICIOS PUBLICOS </text:p>
          </table:table-cell>
        </table:table-row>
        <table:table-row>
          <table:table-cell table:style-name="Tabla2.A1" office:value-type="string">
            <text:p text:style-name="P92">F/2021/1711 </text:p>
          </table:table-cell>
          <table:table-cell table:style-name="Tabla2.A1" office:value-type="string">
            <text:p text:style-name="P92">2021 15 </text:p>
          </table:table-cell>
          <table:table-cell table:style-name="Tabla2.A1" office:value-type="string">
            <text:p text:style-name="P92">2.310,88 EUR </text:p>
          </table:table-cell>
          <table:table-cell table:style-name="Tabla2.A1" office:value-type="string">
            <text:p text:style-name="P92">MOGAN GESTION MUNICIPAL, S.L.U. </text:p>
          </table:table-cell>
          <table:table-cell table:style-name="Tabla2.A1" office:value-type="string">
            <text:p text:style-name="P92">SERVICIO ENCOMIENDA LECTURA, REV..CONTADORES ( ABRIL 2021 Nº de Expediente:3976/2020 Importe facturado con anterioridad: </text:p>
          </table:table-cell>
          <table:table-cell table:style-name="Tabla2.A1" office:value-type="string">
            <text:p text:style-name="P92">SERVICIOS PUBLICOS </text:p>
          </table:table-cell>
        </table:table-row>
        <table:table-row>
          <table:table-cell table:style-name="Tabla2.A1" office:value-type="string">
            <text:p text:style-name="P92">F/2021/1712 </text:p>
          </table:table-cell>
          <table:table-cell table:style-name="Tabla2.A1" office:value-type="string">
            <text:p text:style-name="P92">2021 16 </text:p>
          </table:table-cell>
          <table:table-cell table:style-name="Tabla2.A1" office:value-type="string">
            <text:p text:style-name="P92">6.759,69 EUR </text:p>
          </table:table-cell>
          <table:table-cell table:style-name="Tabla2.A1" office:value-type="string">
            <text:p text:style-name="P92">MOGAN GESTION MUNICIPAL, S.L.U. </text:p>
          </table:table-cell>
          <table:table-cell table:style-name="Tabla2.A1" office:value-type="string">
            <text:p text:style-name="P92">SERVICIO CONTROL ESTACIONAMIENTO ZONA AZUL ( ABRIL 2021 Nº de Expediente: 3975/2020 Importe facturado con anterioridad: </text:p>
          </table:table-cell>
          <table:table-cell table:style-name="Tabla2.A1" office:value-type="string">
            <text:p text:style-name="P92">SERVICIOS PUBLICOS </text:p>
          </table:table-cell>
        </table:table-row>
        <table:table-row>
          <table:table-cell table:style-name="Tabla2.A1" office:value-type="string">
            <text:p text:style-name="P92">F/2021/3535 </text:p>
          </table:table-cell>
          <table:table-cell table:style-name="Tabla2.A1" office:value-type="string">
            <text:p text:style-name="P92">2021- 067 </text:p>
          </table:table-cell>
          <table:table-cell table:style-name="Tabla2.A1" office:value-type="string">
            <text:p text:style-name="P92">3.210,95 EUR </text:p>
          </table:table-cell>
          <table:table-cell table:style-name="Tabla2.A1" office:value-type="string">
            <text:p text:style-name="P92">MOGAN SOCIOCULTURAL, S.L. UNIPERSONAL </text:p>
          </table:table-cell>
          <table:table-cell table:style-name="Tabla2.A1" office:value-type="string">
            <text:p text:style-name="P92">JGL 16/11/21. PRENSA Servicios Prestados OCTUBRE 21 Expediente número 2617/2020 </text:p>
          </table:table-cell>
          <table:table-cell table:style-name="Tabla2.A1" office:value-type="string">
            <text:p text:style-name="P92">PRESIDENCIA </text:p>
          </table:table-cell>
        </table:table-row>
        <text:soft-page-break/>
        <table:table-row>
          <table:table-cell table:style-name="Tabla2.A1" office:value-type="string">
            <text:p text:style-name="P92">F/2021/3749 </text:p>
          </table:table-cell>
          <table:table-cell table:style-name="Tabla2.A1" office:value-type="string">
            <text:p text:style-name="P92">I-2021 1058 </text:p>
          </table:table-cell>
          <table:table-cell table:style-name="Tabla2.A1" office:value-type="string">
            <text:p text:style-name="P92">1.070,00 EUR </text:p>
          </table:table-cell>
          <table:table-cell table:style-name="Tabla2.A1" office:value-type="string">
            <text:p text:style-name="P92">MURO1 ABOGADOS S.L.P </text:p>
          </table:table-cell>
          <table:table-cell table:style-name="Tabla2.A1" office:value-type="string">
            <text:p text:style-name="P92">JGL 16/11/21. Honorarios profesionales devengados asesoramiento jurídico laboral y asistencia letrada OCTUBRE </text:p>
          </table:table-cell>
          <table:table-cell table:style-name="Tabla2.A1" office:value-type="string">
            <text:p text:style-name="P92">RRHH </text:p>
          </table:table-cell>
        </table:table-row>
        <table:table-row>
          <table:table-cell table:style-name="Tabla2.A1" office:value-type="string">
            <text:p text:style-name="P92">F/2021/2909 </text:p>
          </table:table-cell>
          <table:table-cell table:style-name="Tabla2.A1" office:value-type="string">
            <text:p text:style-name="P92">EMIT2021 00292 </text:p>
          </table:table-cell>
          <table:table-cell table:style-name="Tabla2.A1" office:value-type="string">
            <text:p text:style-name="P92">9.399,35 EUR </text:p>
          </table:table-cell>
          <table:table-cell table:style-name="Tabla2.A1" office:value-type="string">
            <text:p text:style-name="P92">MUTUA TINERFEÑA MUTUA DE SEGUROS Y REASEGUROS </text:p>
          </table:table-cell>
          <table:table-cell table:style-name="Tabla2.A1" office:value-type="string">
            <text:p text:style-name="P92">JGL 16/11/21. POLIZA FLOTA DE SEGUROS DE VEHICULOS EFECTO : 01/11/2020 - 31/10/2021 SEGUROS DE AUTOMOVILES DE LA FLOTA </text:p>
          </table:table-cell>
          <table:table-cell table:style-name="Tabla2.A1" office:value-type="string">
            <text:p text:style-name="P92">SEGUROS </text:p>
          </table:table-cell>
        </table:table-row>
        <table:table-row>
          <table:table-cell table:style-name="Tabla2.A1" office:value-type="string">
            <text:p text:style-name="P92">F/2021/3759 </text:p>
          </table:table-cell>
          <table:table-cell table:style-name="Tabla2.A1" office:value-type="string">
            <text:p text:style-name="P92">7966 </text:p>
          </table:table-cell>
          <table:table-cell table:style-name="Tabla2.A1" office:value-type="string">
            <text:p text:style-name="P92">111,28 EUR </text:p>
          </table:table-cell>
          <table:table-cell table:style-name="Tabla2.A1" office:value-type="string">
            <text:p text:style-name="P92">NEUMATICOS AYOZE, S.L. </text:p>
          </table:table-cell>
          <table:table-cell table:style-name="Tabla2.A1" office:value-type="string">
            <text:p text:style-name="P92">JGL 16/11/21. SUMINISTRO DE NEUMATICOS. </text:p>
          </table:table-cell>
          <table:table-cell table:style-name="Tabla2.A1" office:value-type="string">
            <text:p text:style-name="P92">PARQUE MOVIL </text:p>
          </table:table-cell>
        </table:table-row>
        <table:table-row>
          <table:table-cell table:style-name="Tabla2.A1" office:value-type="string">
            <text:p text:style-name="P92">F/2021/3760 </text:p>
          </table:table-cell>
          <table:table-cell table:style-name="Tabla2.A1" office:value-type="string">
            <text:p text:style-name="P92">7985 </text:p>
          </table:table-cell>
          <table:table-cell table:style-name="Tabla2.A1" office:value-type="string">
            <text:p text:style-name="P92">374,50 EUR </text:p>
          </table:table-cell>
          <table:table-cell table:style-name="Tabla2.A1" office:value-type="string">
            <text:p text:style-name="P92">NEUMATICOS AYOZE, S.L. </text:p>
          </table:table-cell>
          <table:table-cell table:style-name="Tabla2.A1" office:value-type="string">
            <text:p text:style-name="P92">JGL 16/11/21. SUMINISTRO DE NEUMATICOS. </text:p>
          </table:table-cell>
          <table:table-cell table:style-name="Tabla2.A1" office:value-type="string">
            <text:p text:style-name="P92">PARQUE MOVIL </text:p>
          </table:table-cell>
        </table:table-row>
        <table:table-row>
          <table:table-cell table:style-name="Tabla2.A1" office:value-type="string">
            <text:p text:style-name="P92">F/2021/3786 </text:p>
          </table:table-cell>
          <table:table-cell table:style-name="Tabla2.A1" office:value-type="string">
            <text:p text:style-name="P92">20 </text:p>
          </table:table-cell>
          <table:table-cell table:style-name="Tabla2.A1" office:value-type="string">
            <text:p text:style-name="P92">19,65 EUR </text:p>
          </table:table-cell>
          <table:table-cell table:style-name="Tabla2.A1" office:value-type="string">
            <text:p text:style-name="P92">OLIVA GONZALEZ, ILUMINADA </text:p>
          </table:table-cell>
          <table:table-cell table:style-name="Tabla2.A1" office:value-type="string">
            <text:p text:style-name="P92">JGL 16/11/21. SUMINISTRO DE MEDICAMENTOS A PERSONAS NECESITADAS. </text:p>
          </table:table-cell>
          <table:table-cell table:style-name="Tabla2.A1" office:value-type="string">
            <text:p text:style-name="P92">SERVICIOS SOCIALES </text:p>
          </table:table-cell>
        </table:table-row>
        <table:table-row>
          <table:table-cell table:style-name="Tabla2.A1" office:value-type="string">
            <text:p text:style-name="P92">F/2021/3561 </text:p>
          </table:table-cell>
          <table:table-cell table:style-name="Tabla2.A1" office:value-type="string">
            <text:p text:style-name="P92">3213 </text:p>
          </table:table-cell>
          <table:table-cell table:style-name="Tabla2.A1" office:value-type="string">
            <text:p text:style-name="P92">125,00 EUR </text:p>
          </table:table-cell>
          <table:table-cell table:style-name="Tabla2.A1" office:value-type="string">
            <text:p text:style-name="P92">PERERA SANTANA RUBEN </text:p>
          </table:table-cell>
          <table:table-cell table:style-name="Tabla2.A1" office:value-type="string">
            <text:p text:style-name="P92">JGL 16/11/21. SUMINISTRO DE COMPLEMENTOS </text:p>
          </table:table-cell>
          <table:table-cell table:style-name="Tabla2.A1" office:value-type="string">
            <text:p text:style-name="P92">EDUCACION </text:p>
          </table:table-cell>
        </table:table-row>
        <table:table-row>
          <table:table-cell table:style-name="Tabla2.A1" office:value-type="string">
            <text:p text:style-name="P92">F/2021/3785 </text:p>
          </table:table-cell>
          <table:table-cell table:style-name="Tabla2.A1" office:value-type="string">
            <text:p text:style-name="P92">128 </text:p>
          </table:table-cell>
          <table:table-cell table:style-name="Tabla2.A1" office:value-type="string">
            <text:p text:style-name="P92">1.487,00 EUR </text:p>
          </table:table-cell>
          <table:table-cell table:style-name="Tabla2.A1" office:value-type="string">
            <text:p text:style-name="P92">PONTES GONZALEZ, MARCOS </text:p>
          </table:table-cell>
          <table:table-cell table:style-name="Tabla2.A1" office:value-type="string">
            <text:p text:style-name="P92">JGL 16/11/21. PROMOCION DE CONTENIDOS INFORMATIVOS DE MOGAN CORRESPONDIENTE AL MES DE OCTUBRE. </text:p>
          </table:table-cell>
          <table:table-cell table:style-name="Tabla2.A1" office:value-type="string">
            <text:p text:style-name="P92">PRESIDENCIA </text:p>
          </table:table-cell>
        </table:table-row>
        <table:table-row>
          <table:table-cell table:style-name="Tabla2.A1" office:value-type="string">
            <text:p text:style-name="P92">F/2021/2616 </text:p>
          </table:table-cell>
          <table:table-cell table:style-name="Tabla2.A1" office:value-type="string">
            <text:p text:style-name="P92">21 025 </text:p>
          </table:table-cell>
          <table:table-cell table:style-name="Tabla2.A1" office:value-type="string">
            <text:p text:style-name="P92">15.943,00 EUR </text:p>
          </table:table-cell>
          <table:table-cell table:style-name="Tabla2.A1" office:value-type="string">
            <text:p text:style-name="P92">PROYECTOS Y SERVICIOS CANARIOS ING. CONSULTORIA S.L. </text:p>
          </table:table-cell>
          <table:table-cell table:style-name="Tabla2.A1" office:value-type="string">
            <text:p text:style-name="P92">JGL 16/11/21. ANTEPROYECTO ( Estudio soluciones y selección sistema tratamiento renovación y mejora de la EDAR de Pu </text:p>
          </table:table-cell>
          <table:table-cell table:style-name="Tabla2.A1" office:value-type="string">
            <text:p text:style-name="P92">SERVICIOS PUBLICOS </text:p>
          </table:table-cell>
        </table:table-row>
        <table:table-row>
          <table:table-cell table:style-name="Tabla2.A1" office:value-type="string">
            <text:p text:style-name="P92">F/2021/3378 </text:p>
          </table:table-cell>
          <table:table-cell table:style-name="Tabla2.A1" office:value-type="string">
            <text:p text:style-name="P92">A21 001959 </text:p>
          </table:table-cell>
          <table:table-cell table:style-name="Tabla2.A1" office:value-type="string">
            <text:p text:style-name="P92">33,12 EUR </text:p>
          </table:table-cell>
          <table:table-cell table:style-name="Tabla2.A1" office:value-type="string">
            <text:p text:style-name="P92">RECALVI CANARIAS, S.L. </text:p>
          </table:table-cell>
          <table:table-cell table:style-name="Tabla2.A1" office:value-type="string">
            <text:p text:style-name="P92">JGL 16/11/21. SNR KITS RODAMIENTO RUEDA PSA </text:p>
          </table:table-cell>
          <table:table-cell table:style-name="Tabla2.A1" office:value-type="string">
            <text:p text:style-name="P92">PARQUE MOVIL </text:p>
          </table:table-cell>
        </table:table-row>
        <table:table-row>
          <table:table-cell table:style-name="Tabla2.A1" office:value-type="string">
            <text:p text:style-name="P92">F/2021/3579 </text:p>
          </table:table-cell>
          <table:table-cell table:style-name="Tabla2.A1" office:value-type="string">
            <text:p text:style-name="P92">normal F-08771-2021 </text:p>
          </table:table-cell>
          <table:table-cell table:style-name="Tabla2.A1" office:value-type="string">
            <text:p text:style-name="P92">1.372,68 EUR </text:p>
          </table:table-cell>
          <table:table-cell table:style-name="Tabla2.A1" office:value-type="string">
            <text:p text:style-name="P92">RENTOKIL INITIAL ESPAÑA S.A. </text:p>
          </table:table-cell>
          <table:table-cell table:style-name="Tabla2.A1" office:value-type="string">
            <text:p text:style-name="P92">JGL 16/11/21. Control integral de desinsectación, desinfección y desratización - Lote 2- Contrato 356881/202 </text:p>
          </table:table-cell>
          <table:table-cell table:style-name="Tabla2.A1" office:value-type="string">
            <text:p text:style-name="P92">SANIDAD </text:p>
          </table:table-cell>
        </table:table-row>
        <table:table-row>
          <table:table-cell table:style-name="Tabla2.A1" office:value-type="string">
            <text:p text:style-name="P92">F/2021/3641 </text:p>
          </table:table-cell>
          <table:table-cell table:style-name="Tabla2.A1" office:value-type="string">
            <text:p text:style-name="P92">normal F-08849-2021 </text:p>
          </table:table-cell>
          <table:table-cell table:style-name="Tabla2.A1" office:value-type="string">
            <text:p text:style-name="P92">3.823,77 EUR </text:p>
          </table:table-cell>
          <table:table-cell table:style-name="Tabla2.A1" office:value-type="string">
            <text:p text:style-name="P92">RENTOKIL INITIAL ESPAÑA S.A. </text:p>
          </table:table-cell>
          <table:table-cell table:style-name="Tabla2.A1" office:value-type="string">
            <text:p text:style-name="P92">JGL 16/11/21. Control integral desinsectación, desinfección y desratización - Lote 1- Contrato 356881/202 </text:p>
          </table:table-cell>
          <table:table-cell table:style-name="Tabla2.A1" office:value-type="string">
            <text:p text:style-name="P92">SANIDAD </text:p>
          </table:table-cell>
        </table:table-row>
        <table:table-row>
          <table:table-cell table:style-name="Tabla2.A1" office:value-type="string">
            <text:p text:style-name="P92">F/2021/3784 </text:p>
          </table:table-cell>
          <table:table-cell table:style-name="Tabla2.A1" office:value-type="string">
            <text:p text:style-name="P92">36 </text:p>
          </table:table-cell>
          <table:table-cell table:style-name="Tabla2.A1" office:value-type="string">
            <text:p text:style-name="P92">1.249,92 EUR </text:p>
          </table:table-cell>
          <table:table-cell table:style-name="Tabla2.A1" office:value-type="string">
            <text:p text:style-name="P92">ROMERO ESPEJA JESÚS </text:p>
          </table:table-cell>
          <table:table-cell table:style-name="Tabla2.A1" office:value-type="string">
            <text:p text:style-name="P92">JGL 16/11/21. SERVICIOS PROFESIONALES EN MATERIA Y ASUNTOS DE NATURALEZA URBANISTICA Y TERRITORIAL OCTUBRE 21 </text:p>
          </table:table-cell>
          <table:table-cell table:style-name="Tabla2.A1" office:value-type="string">
            <text:p text:style-name="P92">PRESIDENCIA </text:p>
          </table:table-cell>
        </table:table-row>
        <table:table-row>
          <table:table-cell table:style-name="Tabla2.A1" office:value-type="string">
            <text:p text:style-name="P92">F/2021/3811 </text:p>
          </table:table-cell>
          <table:table-cell table:style-name="Tabla2.A1" office:value-type="string">
            <text:p text:style-name="P92">2021010 </text:p>
          </table:table-cell>
          <table:table-cell table:style-name="Tabla2.A1" office:value-type="string">
            <text:p text:style-name="P92">2.996,00 EUR </text:p>
          </table:table-cell>
          <table:table-cell table:style-name="Tabla2.A1" office:value-type="string">
            <text:p text:style-name="P92">SANTAMARIA JIMENEZ <text:soft-page-break/>RUBEN </text:p>
          </table:table-cell>
          <table:table-cell table:style-name="Tabla2.A1" office:value-type="string">
            <text:p text:style-name="P92">JGL 16/11/21. <text:soft-page-break/>LEVANTAMIENTO TOPOGRAFICO EN FINCA Nº CATASTRAL. 9337236DR2793N0001WS </text:p>
          </table:table-cell>
          <table:table-cell table:style-name="Tabla2.A1" office:value-type="string">
            <text:p text:style-name="P92">OBRAS <text:soft-page-break/></text:p>
          </table:table-cell>
        </table:table-row>
        <table:table-row>
          <table:table-cell table:style-name="Tabla2.A1" office:value-type="string">
            <text:p text:style-name="P92">F/2021/3635 </text:p>
          </table:table-cell>
          <table:table-cell table:style-name="Tabla2.A1" office:value-type="string">
            <text:p text:style-name="P92">97 </text:p>
          </table:table-cell>
          <table:table-cell table:style-name="Tabla2.A1" office:value-type="string">
            <text:p text:style-name="P92">1.712,00 EUR </text:p>
          </table:table-cell>
          <table:table-cell table:style-name="Tabla2.A1" office:value-type="string">
            <text:p text:style-name="P92">SARMIENTO PEREZ CARMELO SUAREZ </text:p>
          </table:table-cell>
          <table:table-cell table:style-name="Tabla2.A1" office:value-type="string">
            <text:p text:style-name="P92">JGL 16/11/21. LEVANTAMIENTO TOPOGRAFICO PARA PROYECTO CONSTRUCTIVO VIVIENDAS C/ ZARAGOZA MOTOR GRANDE </text:p>
          </table:table-cell>
          <table:table-cell table:style-name="Tabla2.A1" office:value-type="string">
            <text:p text:style-name="P92">OBRAS </text:p>
          </table:table-cell>
        </table:table-row>
        <table:table-row>
          <table:table-cell table:style-name="Tabla2.A1" office:value-type="string">
            <text:p text:style-name="P92">F/2021/3675 </text:p>
          </table:table-cell>
          <table:table-cell table:style-name="Tabla2.A1" office:value-type="string">
            <text:p text:style-name="P92">Emit 21- 211 </text:p>
          </table:table-cell>
          <table:table-cell table:style-name="Tabla2.A1" office:value-type="string">
            <text:p text:style-name="P92">1.095,22 EUR </text:p>
          </table:table-cell>
          <table:table-cell table:style-name="Tabla2.A1" office:value-type="string">
            <text:p text:style-name="P92">SEÑALCANARY, S.L. </text:p>
          </table:table-cell>
          <table:table-cell table:style-name="Tabla2.A1" office:value-type="string">
            <text:p text:style-name="P92">JGL 16/11/21. LATA PINTURA AZUL DE CARRETERA 25KG (Expte 361978/2021) / GARRAFA DE DISOLVENTE 25L </text:p>
          </table:table-cell>
          <table:table-cell table:style-name="Tabla2.A1" office:value-type="string">
            <text:p text:style-name="P92">COMPRAS </text:p>
          </table:table-cell>
        </table:table-row>
        <table:table-row>
          <table:table-cell table:style-name="Tabla2.A1" office:value-type="string">
            <text:p text:style-name="P92">F/2021/938 </text:p>
          </table:table-cell>
          <table:table-cell table:style-name="Tabla2.A1" office:value-type="string">
            <text:p text:style-name="P92">2021 338 </text:p>
          </table:table-cell>
          <table:table-cell table:style-name="Tabla2.A1" office:value-type="string">
            <text:p text:style-name="P92">176,81 EUR </text:p>
          </table:table-cell>
          <table:table-cell table:style-name="Tabla2.A1" office:value-type="string">
            <text:p text:style-name="P92">SOCIEDAD LABORAL EDICION CANARIA, S.A. </text:p>
          </table:table-cell>
          <table:table-cell table:style-name="Tabla2.A1" office:value-type="string">
            <text:p text:style-name="P92">JGL 16/11/21 EXP355583/21 338/21. EXPOSICIÓN PÚBLICA APROBACIÓN PROVISIONAL MODIFICACIÓN DE LA ORDENANZA FISCAL </text:p>
          </table:table-cell>
          <table:table-cell table:style-name="Tabla2.A1" office:value-type="string">
            <text:p text:style-name="P92">SECRETARIA </text:p>
          </table:table-cell>
        </table:table-row>
        <table:table-row>
          <table:table-cell table:style-name="Tabla2.A1" office:value-type="string">
            <text:p text:style-name="P92">F/2021/939 </text:p>
          </table:table-cell>
          <table:table-cell table:style-name="Tabla2.A1" office:value-type="string">
            <text:p text:style-name="P92">2021 339 </text:p>
          </table:table-cell>
          <table:table-cell table:style-name="Tabla2.A1" office:value-type="string">
            <text:p text:style-name="P92">159,47 EUR </text:p>
          </table:table-cell>
          <table:table-cell table:style-name="Tabla2.A1" office:value-type="string">
            <text:p text:style-name="P92">SOCIEDAD LABORAL EDICION CANARIA, S.A. </text:p>
          </table:table-cell>
          <table:table-cell table:style-name="Tabla2.A1" office:value-type="string">
            <text:p text:style-name="P92">JGL 16/11/21 EXPTE. 599/21. 339/21. EXPOSICIÓN PÚBLICA APROBACIÓN PROVISIONAL MODIFICACIÓN ORDENAN FISC </text:p>
          </table:table-cell>
          <table:table-cell table:style-name="Tabla2.A1" office:value-type="string">
            <text:p text:style-name="P92">SECRETARIA </text:p>
          </table:table-cell>
        </table:table-row>
        <table:table-row>
          <table:table-cell table:style-name="Tabla2.A1" office:value-type="string">
            <text:p text:style-name="P92">F/2021/3982 </text:p>
          </table:table-cell>
          <table:table-cell table:style-name="Tabla2.A1" office:value-type="string">
            <text:p text:style-name="P92">2021-0233 </text:p>
          </table:table-cell>
          <table:table-cell table:style-name="Tabla2.A1" office:value-type="string">
            <text:p text:style-name="P92">580,00 EUR </text:p>
          </table:table-cell>
          <table:table-cell table:style-name="Tabla2.A1" office:value-type="string">
            <text:p text:style-name="P92">STRANA AUDITORES S.L </text:p>
          </table:table-cell>
          <table:table-cell table:style-name="Tabla2.A1" office:value-type="string">
            <text:p text:style-name="P92">JGL 16/11/21. HONORARIOS PROFESIONALES JUSTIFICACION MUSEALIZACIÓN DEL PROYECTO MUSEO DE LA PESCA. GOB-22-19 </text:p>
          </table:table-cell>
          <table:table-cell table:style-name="Tabla2.A1" office:value-type="string">
            <text:p text:style-name="P92">SUBVENCIONES </text:p>
          </table:table-cell>
        </table:table-row>
        <table:table-row>
          <table:table-cell table:style-name="Tabla2.A1" office:value-type="string">
            <text:p text:style-name="P92">F/2021/3704 </text:p>
          </table:table-cell>
          <table:table-cell table:style-name="Tabla2.A1" office:value-type="string">
            <text:p text:style-name="P92">Emit- 30 </text:p>
          </table:table-cell>
          <table:table-cell table:style-name="Tabla2.A1" office:value-type="string">
            <text:p text:style-name="P92">6.810,85 EUR </text:p>
          </table:table-cell>
          <table:table-cell table:style-name="Tabla2.A1" office:value-type="string">
            <text:p text:style-name="P92">TOURIN EUROPEO, S.A. </text:p>
          </table:table-cell>
          <table:table-cell table:style-name="Tabla2.A1" office:value-type="string">
            <text:p text:style-name="P92">JGL 16/11/21. ALOJAMIENTO - KEVIN BLAS COLAO CORUJO 17/10/21-22/10/21 5 NOCHES (POLITICA SOCIAL EXPEDIENTE 364598/2021 </text:p>
          </table:table-cell>
          <table:table-cell table:style-name="Tabla2.A1" office:value-type="string">
            <text:p text:style-name="P92">SERVICIOS SOCIALES </text:p>
          </table:table-cell>
        </table:table-row>
        <table:table-row>
          <table:table-cell table:style-name="Tabla2.A1" office:value-type="string">
            <text:p text:style-name="P92">F/2021/3777 </text:p>
          </table:table-cell>
          <table:table-cell table:style-name="Tabla2.A1" office:value-type="string">
            <text:p text:style-name="P92">1440/2021 </text:p>
          </table:table-cell>
          <table:table-cell table:style-name="Tabla2.A1" office:value-type="string">
            <text:p text:style-name="P92">515,00 EUR </text:p>
          </table:table-cell>
          <table:table-cell table:style-name="Tabla2.A1" office:value-type="string">
            <text:p text:style-name="P92">TRANSPORTES ABIANYERA S.L </text:p>
          </table:table-cell>
          <table:table-cell table:style-name="Tabla2.A1" office:value-type="string">
            <text:p text:style-name="P92">JGL 16/11/21.TRANSPORTE CEIP CERCADO ESPINO 2021 EXPEDIENTE Nº: 3694/2020 EDUCACIÓN SERIE FACTURA:8/12 / (Del 1 al 31 </text:p>
          </table:table-cell>
          <table:table-cell table:style-name="Tabla2.A1" office:value-type="string">
            <text:p text:style-name="P92">EDUCACION </text:p>
          </table:table-cell>
        </table:table-row>
        <table:table-row>
          <table:table-cell table:style-name="Tabla2.A1" office:value-type="string">
            <text:p text:style-name="P92">F/2021/3778 </text:p>
          </table:table-cell>
          <table:table-cell table:style-name="Tabla2.A1" office:value-type="string">
            <text:p text:style-name="P92">1439/2021 </text:p>
          </table:table-cell>
          <table:table-cell table:style-name="Tabla2.A1" office:value-type="string">
            <text:p text:style-name="P92">14.776,04 EUR </text:p>
          </table:table-cell>
          <table:table-cell table:style-name="Tabla2.A1" office:value-type="string">
            <text:p text:style-name="P92">TRANSPORTES ABIANYERA S.L </text:p>
          </table:table-cell>
          <table:table-cell table:style-name="Tabla2.A1" office:value-type="string">
            <text:p text:style-name="P92">JGL 16/11/21. SERVICIO DE TRANSPORTE DE USUARIOS/AS DEL CENTRO PARA LA AUTONOMÍA PERSONAL </text:p>
          </table:table-cell>
          <table:table-cell table:style-name="Tabla2.A1" office:value-type="string">
            <text:p text:style-name="P92">SERVICIOS SOCIALES </text:p>
          </table:table-cell>
        </table:table-row>
        <table:table-row>
          <table:table-cell table:style-name="Tabla2.A1" office:value-type="string">
            <text:p text:style-name="P92">F/2021/3576 </text:p>
          </table:table-cell>
          <table:table-cell table:style-name="Tabla2.A1" office:value-type="string">
            <text:p text:style-name="P92">A 001645/21 </text:p>
          </table:table-cell>
          <table:table-cell table:style-name="Tabla2.A1" office:value-type="string">
            <text:p text:style-name="P92">350,00 EUR </text:p>
          </table:table-cell>
          <table:table-cell table:style-name="Tabla2.A1" office:value-type="string">
            <text:p text:style-name="P92">VIAJES LA MOLINA, S.L. </text:p>
          </table:table-cell>
          <table:table-cell table:style-name="Tabla2.A1" office:value-type="string">
            <text:p text:style-name="P92">JGL 16/11/21. PAX: GALLEGO LUIS/BEGONA BILL:6521880254 MADRID A.SU-GRAN CANARI IB3868 17OCT 09:30 17OCT 11:20 </text:p>
          </table:table-cell>
          <table:table-cell table:style-name="Tabla2.A1" office:value-type="string">
            <text:p text:style-name="P92">PRESIDENCIA </text:p>
          </table:table-cell>
        </table:table-row>
        <table:table-row>
          <table:table-cell table:style-name="Tabla2.A1" office:value-type="string">
            <text:p text:style-name="P6"/>
          </table:table-cell>
          <table:table-cell table:style-name="Tabla2.A1" office:value-type="string">
            <text:p text:style-name="P93"><text:span text:style-name="T7">TOTAL</text:span> </text:p>
          </table:table-cell>
          <table:table-cell table:style-name="Tabla2.A1" office:value-type="string">
            <text:p text:style-name="P93"><text:span text:style-name="T7">461.051,30 EUR</text:span> </text:p>
          </table:table-cell>
          <table:table-cell table:style-name="Tabla2.A1" office:value-type="string">
            <text:p text:style-name="P6"/>
          </table:table-cell>
          <table:table-cell table:style-name="Tabla2.A1" office:value-type="string">
            <text:p text:style-name="P6"/>
          </table:table-cell>
          <table:table-cell table:style-name="Tabla2.A1" office:value-type="string">
            <text:p text:style-name="P6"/>
          </table:table-cell>
        </table:table-row>
      </table:table>
      <text:list xml:id="list6740559930345473239" text:style-name="L2">
        <text:list-item>
          <text:p text:style-name="P150"><text:span text:style-name="T15">Todas las facturas que figuran en el listado anterior cuentan con su respectiva diligencia de conformidad respecto de todos sus extremos.</text:span> </text:p>
        </text:list-item>
        <text:list-item>
          <text:p text:style-name="P150"><text:soft-page-break/><text:span text:style-name="T15">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59">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50"><text:span text:style-name="T15">Se ha comprobado que todos los gastos tienen sus respectivos documentos contables de RC o AD que acredita la consignación presupuestaria.</text:span> </text:p>
        </text:list-item>
      </text:list>
      <text:p text:style-name="P26"><text:span text:style-name="T16">FUNDAMENTOS JURÍDICOS</text:span> </text:p>
      <text:h text:style-name="P203" text:outline-level="5"><text:span text:style-name="T16">I</text:span> </text:h>
      <text:p text:style-name="P26"><text:span text:style-name="T16">Concepto de Reconocimiento de Obligaciones</text:span> </text:p>
      <text:p text:style-name="P27"><text:span text:style-name="T15">El Real Decreto 500/1990, en su artículo 58 establece: </text:span><text:span text:style-name="T17">El reconocimiento y liquidación de la obligación es el acto mediante el cual se declara la existencia de un crédito exigible contra la Entidad derivado de un gasto autorizado y comprometido.</text:span> </text:p>
      <text:p text:style-name="P26"><text:span text:style-name="T16">II</text:span> </text:p>
      <text:p text:style-name="P26"><text:span text:style-name="T16">Requisitos para el Reconocimiento de Obligaciones Contractuales</text:span> </text:p>
      <text:p text:style-name="P27"><text:span text:style-name="T15">Continúa el artículo 59 estableciendo que: </text:span><text:span text:style-name="T17">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7"><text:span text:style-name="T17">2. Las Entidades locales establecerán, en las bases de ejecución del presupuesto, los documentos y requisitos que, de acuerdo con el tipo de gastos, justifiquen el reconocimiento de la obligación.</text:span> </text:p>
      <text:p text:style-name="P27"><text:span text:style-name="T17">...</text:span> </text:p>
      <text:p text:style-name="P27"><text:span text:style-name="T15">En este sentido, la Base de Ejecución de Presupuesto 20.3 establece que </text:span><text:span text:style-name="T17">Los documentos justificativos del reconocimiento de la obligación deberán contener, como mínimo, los siguientes datos:</text:span> </text:p>
      <text:list xml:id="list4952392902268915069" text:style-name="L3">
        <text:list-item>
          <text:p text:style-name="P151"><text:span text:style-name="T17">Identificación del Ente.</text:span> </text:p>
        </text:list-item>
        <text:list-item>
          <text:p text:style-name="P151"><text:span text:style-name="T17">Identificación del contratista.</text:span> </text:p>
        </text:list-item>
        <text:list-item>
          <text:p text:style-name="P151"><text:span text:style-name="T17">Número de la factura.</text:span> </text:p>
        </text:list-item>
        <text:list-item>
          <text:p text:style-name="P151"><text:span text:style-name="T17">Descripción suficiente del suministro realizado o del servicio prestado.</text:span> </text:p>
        </text:list-item>
        <text:list-item>
          <text:p text:style-name="P151"><text:span text:style-name="T17">Centro gestor que efectuó el encargo.</text:span> </text:p>
        </text:list-item>
        <text:list-item>
          <text:p text:style-name="P151"><text:span text:style-name="T17">Número del expediente de gasto que ampara la adjudicación.</text:span> </text:p>
        </text:list-item>
        <text:list-item>
          <text:p text:style-name="P151"><text:span text:style-name="T17">Importe facturado, en su caso, con anterioridad, en relación a dicho gasto.</text:span> </text:p>
        </text:list-item>
        <text:list-item>
          <text:p text:style-name="P151"><text:span text:style-name="T17">Sello y firma del contratista/acreedor.</text:span> </text:p>
        </text:list-item>
        <text:list-item>
          <text:p text:style-name="P151"><text:span text:style-name="T17">Las certificaciones de obras deberán justificarse mediante las relaciones valoradas en que se fundamenten, las cuales tendrán la misma estructura que el Presupuesto de la obra y </text:span><text:soft-page-break/><text:span text:style-name="T17">expresarán, mediante símbolos numéricos o alfabéticos, la correspondencia entre las partidas detalladas en uno y otro documento.</text:span> </text:p>
        </text:list-item>
      </text:list>
      <text:p text:style-name="P27"><text:span text:style-name="T15">Por su parte, la Base de Ejecución del Presupuesto 20.4 exige la prestación de la conformidad por parte del Centro Gestor del Gasto, que se ha de hacer conforme al modelo de diligencia de factura.</text:span> </text:p>
      <text:p text:style-name="P30">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8"><text:span text:style-name="T15">Así mismo, las facturas deberán venir acompañadas de los documentos y requisitos que vengan impuestos por los respectivos Pliegos y acuerdos contractuales.</text:span> </text:p>
      <text:p text:style-name="P29"><text:span text:style-name="T16">III</text:span> </text:p>
      <text:p text:style-name="P29"><text:span text:style-name="T16">Falta de Crédito</text:span> </text:p>
      <text:p text:style-name="P28"><text:span text:style-name="T15">El artículo 173.5 del Texto Refundido de la Ley Reguladora de las Haciendas Locales establece que:</text:span> </text:p>
      <text:p text:style-name="P28"><text:span text:style-name="T17">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8"><text:span text:style-name="T15">Con idéntico alcance, el artículo 39.2 de la Ley de Contratos del Sector Público recoge como causa de nulidad de pleno derecho de los contratos, la carencia o insuficiencia de crédito, en su apartado b).</text:span> </text:p>
      <text:p text:style-name="P26"><text:span text:style-name="T16">IV</text:span> </text:p>
      <text:p text:style-name="P26"><text:span text:style-name="T16">Órgano competente</text:span> </text:p>
      <text:p text:style-name="P27"><text:span text:style-name="T15">El artículo 185 del TRLRHL establece que </text:span><text:span text:style-name="T17">2. Corresponderá al presidente de la corporación el reconocimiento y liquidación de las obligaciones derivadas de compromisos de gastos legalmente adquiridos.</text:span> </text:p>
      <text:p text:style-name="P27"><text:span text:style-name="T17">3. Las facultades a que se refieren los apartados anteriores podrán desconcentrarse o delegarse ....</text:span> </text:p>
      <text:p text:style-name="P27"><text:span text:style-name="T15">Este mismo criterio viene reforzado por el artículo 60 del Real Decreto 500/1990.</text:span> </text:p>
      <text:p text:style-name="P27"><text:span text:style-name="T15">Esta competencia ha sido delegada en la Junta de Gobierno Local, conforme al decreto 2019/2049 de 17/06/19, en cuyo apartado resolutivo segundo.1º k) se delega en ella </text:span><text:span text:style-name="T17">el reconocimiento de la obligación de las facturas fiscalizadas por la Intervención, excepto la aprobación de las certificaciones de obras.</text:span> </text:p>
      <text:p text:style-name="P27"><text:span text:style-name="T15">En virtud de todo lo anterior, tengo a bien elevar a la Junta de Gobierno Local la siguiente</text:span> </text:p>
      <text:p text:style-name="P26"><text:span text:style-name="T16">PROPUESTA</text:span> </text:p>
      <text:p text:style-name="P27"><text:span text:style-name="T15">Único.- 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office:value-type="string">
            <text:p text:style-name="P77"><text:span text:style-name="T55">Nº REGISTRO</text:span> </text:p>
          </table:table-cell>
          <table:table-cell table:style-name="Tabla3.A1" office:value-type="string">
            <text:p text:style-name="P77"><text:span text:style-name="T55">Factura Nº</text:span> </text:p>
          </table:table-cell>
          <table:table-cell table:style-name="Tabla3.A1" office:value-type="string">
            <text:p text:style-name="P77"><text:span text:style-name="T55">Importe Total</text:span> </text:p>
          </table:table-cell>
          <table:table-cell table:style-name="Tabla3.A1" office:value-type="string">
            <text:p text:style-name="P77"><text:span text:style-name="T55">Nombre</text:span> </text:p>
          </table:table-cell>
          <table:table-cell table:style-name="Tabla3.A1" office:value-type="string">
            <text:p text:style-name="P77"><text:span text:style-name="T55">Texto Explicativo</text:span> </text:p>
          </table:table-cell>
          <table:table-cell table:style-name="Tabla3.F1" office:value-type="string">
            <text:p text:style-name="P77"><text:span text:style-name="T55">Gr. Apuntes</text:span> </text:p>
          </table:table-cell>
        </table:table-row>
        <table:table-row>
          <table:table-cell table:style-name="Tabla3.A2" office:value-type="string">
            <text:p text:style-name="P83"><text:span text:style-name="T55">F/2021/3815</text:span> </text:p>
          </table:table-cell>
          <table:table-cell table:style-name="Tabla3.A2" office:value-type="string">
            <text:p text:style-name="P83"><text:span text:style-name="T55">20211169</text:span> </text:p>
          </table:table-cell>
          <table:table-cell table:style-name="Tabla3.A2" office:value-type="string">
            <text:p text:style-name="P83"><text:span text:style-name="T55">123,80 EUR</text:span> </text:p>
          </table:table-cell>
          <table:table-cell table:style-name="Tabla3.A2" office:value-type="string">
            <text:p text:style-name="P83"><text:span text:style-name="T55">ANNE MENG HERNANDEZ</text:span> </text:p>
          </table:table-cell>
          <table:table-cell table:style-name="Tabla3.A2" office:value-type="string">
            <text:p text:style-name="P83"><text:span text:style-name="T55">IMPRESION DIGITAL LAMINADA IND. MONTAJE.</text:span> </text:p>
          </table:table-cell>
          <table:table-cell table:style-name="Tabla3.F2" office:value-type="string">
            <text:p text:style-name="P83"><text:span text:style-name="T55">ADL</text:span> </text:p>
          </table:table-cell>
        </table:table-row>
        <table:table-row>
          <table:table-cell table:style-name="Tabla3.A2" office:value-type="string">
            <text:p text:style-name="P83"><text:span text:style-name="T55">F/2021/3816</text:span> </text:p>
          </table:table-cell>
          <table:table-cell table:style-name="Tabla3.A2" office:value-type="string">
            <text:p text:style-name="P83"><text:span text:style-name="T55">20211170</text:span> </text:p>
          </table:table-cell>
          <table:table-cell table:style-name="Tabla3.A2" office:value-type="string">
            <text:p text:style-name="P83"><text:span text:style-name="T55">44,94 EUR</text:span> </text:p>
          </table:table-cell>
          <table:table-cell table:style-name="Tabla3.A2" office:value-type="string">
            <text:p text:style-name="P83"><text:span text:style-name="T55">ANNE MENG HERNANDEZ</text:span> </text:p>
          </table:table-cell>
          <table:table-cell table:style-name="Tabla3.A2" office:value-type="string">
            <text:p text:style-name="P83"><text:span text:style-name="T55">JGL 16/11/21. PLACA PARA EXTERIORES DE METACRILATO TRANSPARENTE 10 mm CON SEPARADORES.</text:span> </text:p>
          </table:table-cell>
          <table:table-cell table:style-name="Tabla3.F2" office:value-type="string">
            <text:p text:style-name="P83"><text:span text:style-name="T55">PRESIDENCIA</text:span> </text:p>
          </table:table-cell>
        </table:table-row>
        <table:table-row>
          <table:table-cell table:style-name="Tabla3.A2" office:value-type="string">
            <text:p text:style-name="P83"><text:span text:style-name="T55">F/2021/372</text:span><text:span text:style-name="T55">0</text:span> </text:p>
          </table:table-cell>
          <table:table-cell table:style-name="Tabla3.A2" office:value-type="string">
            <text:p text:style-name="P83"><text:span text:style-name="T55">Emit-2214720 </text:span><text:span text:style-name="T55">0</text:span> </text:p>
          </table:table-cell>
          <table:table-cell table:style-name="Tabla3.A2" office:value-type="string">
            <text:p text:style-name="P83"><text:span text:style-name="T55">1.336,32 EUR</text:span> </text:p>
          </table:table-cell>
          <table:table-cell table:style-name="Tabla3.A2" office:value-type="string">
            <text:p text:style-name="P83"><text:span text:style-name="T55">ARMANDO CALCINES DIAZ </text:span><text:span text:style-name="T55">S.L</text:span> </text:p>
          </table:table-cell>
          <table:table-cell table:style-name="Tabla3.A2" office:value-type="string">
            <text:p text:style-name="P83"><text:span text:style-name="T55">JGL 16/11/21. GUANTES VINILO TALLA M / MASCARILLA </text:span><text:span text:style-name="T55">QUIRURGICA PROTECCION </text:span><text:soft-page-break/><text:span text:style-name="T55">ADULTO / MASCARILLA INFANTIL</text:span> </text:p>
          </table:table-cell>
          <table:table-cell table:style-name="Tabla3.F2" office:value-type="string">
            <text:p text:style-name="P83"><text:span text:style-name="T55">EDUCACION</text:span> </text:p>
          </table:table-cell>
        </table:table-row>
        <table:table-row>
          <table:table-cell table:style-name="Tabla3.A2" office:value-type="string">
            <text:p text:style-name="P83"><text:span text:style-name="T55">F/2021/3610</text:span> </text:p>
          </table:table-cell>
          <table:table-cell table:style-name="Tabla3.A2" office:value-type="string">
            <text:p text:style-name="P83"><text:span text:style-name="T55">Rect-Emit- 39</text:span> </text:p>
          </table:table-cell>
          <table:table-cell table:style-name="Tabla3.A2" office:value-type="string">
            <text:p text:style-name="P83"><text:span text:style-name="T55">8.346,00 EUR</text:span> </text:p>
          </table:table-cell>
          <table:table-cell table:style-name="Tabla3.A2" office:value-type="string">
            <text:p text:style-name="P83"><text:span text:style-name="T55">ARQUEOCANARIA S.L.</text:span> </text:p>
          </table:table-cell>
          <table:table-cell table:style-name="Tabla3.A2" office:value-type="string">
            <text:p text:style-name="P83"><text:span text:style-name="T55">JGL 16/11/21.Rect. Emit- 39 / Redacción de informe de medidas preventivas, correctoras y compensatoriasl ámbito afección</text:span> </text:p>
          </table:table-cell>
          <table:table-cell table:style-name="Tabla3.F2" office:value-type="string">
            <text:p text:style-name="P83"><text:span text:style-name="T55">SUBVENCIONES</text:span> </text:p>
          </table:table-cell>
        </table:table-row>
        <table:table-row>
          <table:table-cell table:style-name="Tabla3.A2" office:value-type="string">
            <text:p text:style-name="P83"><text:span text:style-name="T55">F/2021/3959</text:span> </text:p>
          </table:table-cell>
          <table:table-cell table:style-name="Tabla3.A2" office:value-type="string">
            <text:p text:style-name="P83"><text:span text:style-name="T55">Emit- 43</text:span> </text:p>
          </table:table-cell>
          <table:table-cell table:style-name="Tabla3.A2" office:value-type="string">
            <text:p text:style-name="P83"><text:span text:style-name="T55">13.375,00 EUR</text:span> </text:p>
          </table:table-cell>
          <table:table-cell table:style-name="Tabla3.A2" office:value-type="string">
            <text:p text:style-name="P83"><text:span text:style-name="T55">ARQUEOCANARIA S.L.</text:span> </text:p>
          </table:table-cell>
          <table:table-cell table:style-name="Tabla3.A2" office:value-type="string">
            <text:p text:style-name="P83"><text:span text:style-name="T55">JGL 16/11/21. Redacción del proyecto de equipamiento museístico para el Museo de Artes de Pesca.</text:span> </text:p>
          </table:table-cell>
          <table:table-cell table:style-name="Tabla3.F2" office:value-type="string">
            <text:p text:style-name="P83"><text:span text:style-name="T55">SUBVENCIONES</text:span> </text:p>
          </table:table-cell>
        </table:table-row>
        <table:table-row>
          <table:table-cell table:style-name="Tabla3.A2" office:value-type="string">
            <text:p text:style-name="P83"><text:span text:style-name="T55">F/2021/3647</text:span> </text:p>
          </table:table-cell>
          <table:table-cell table:style-name="Tabla3.A2" office:value-type="string">
            <text:p text:style-name="P83"><text:span text:style-name="T55">2021//4881</text:span> </text:p>
          </table:table-cell>
          <table:table-cell table:style-name="Tabla3.A2" office:value-type="string">
            <text:p text:style-name="P83"><text:span text:style-name="T55">965,63 EUR</text:span> </text:p>
          </table:table-cell>
          <table:table-cell table:style-name="Tabla3.A2" office:value-type="string">
            <text:p text:style-name="P83"><text:span text:style-name="T55">ASCANIO QUÍMICA, S.A.</text:span> </text:p>
          </table:table-cell>
          <table:table-cell table:style-name="Tabla3.A2" office:value-type="string">
            <text:p text:style-name="P83"><text:span text:style-name="T55">JGL 16/11/21. EDAR PUERTO RICO. 12474 - HYDROPLUS HIPOTEX (TANKGO) / 12231 - FIC-9800 (GARRAFA DE 25 KG)</text:span> </text:p>
          </table:table-cell>
          <table:table-cell table:style-name="Tabla3.F2" office:value-type="string">
            <text:p text:style-name="P83"><text:span text:style-name="T55">SERVICIOS PUBLICOS</text:span> </text:p>
          </table:table-cell>
        </table:table-row>
        <table:table-row>
          <table:table-cell table:style-name="Tabla3.A2" office:value-type="string">
            <text:p text:style-name="P83"><text:span text:style-name="T55">F/2021/3648</text:span> </text:p>
          </table:table-cell>
          <table:table-cell table:style-name="Tabla3.A2" office:value-type="string">
            <text:p text:style-name="P83"><text:span text:style-name="T55">2021//4910</text:span> </text:p>
          </table:table-cell>
          <table:table-cell table:style-name="Tabla3.A2" office:value-type="string">
            <text:p text:style-name="P83"><text:span text:style-name="T55">2.066,44 EUR</text:span> </text:p>
          </table:table-cell>
          <table:table-cell table:style-name="Tabla3.A2" office:value-type="string">
            <text:p text:style-name="P83"><text:span text:style-name="T55">ASCANIO QUÍMICA, S.A.</text:span> </text:p>
          </table:table-cell>
          <table:table-cell table:style-name="Tabla3.A2" office:value-type="string">
            <text:p text:style-name="P83"><text:span text:style-name="T55">JGL 16/11/21. EDAR PT601109 - HIMOLOC TG - 30 (GARRAFA 25 KG) / 601109 - HIMOLOC TG - 30 (GARRAFA 25 KG) / 12231</text:span> </text:p>
          </table:table-cell>
          <table:table-cell table:style-name="Tabla3.F2" office:value-type="string">
            <text:p text:style-name="P83"><text:span text:style-name="T55">SERVICIOS PUBLICOS</text:span> </text:p>
          </table:table-cell>
        </table:table-row>
        <table:table-row>
          <table:table-cell table:style-name="Tabla3.A2" office:value-type="string">
            <text:p text:style-name="P83"><text:span text:style-name="T55">F/2021/3649</text:span> </text:p>
          </table:table-cell>
          <table:table-cell table:style-name="Tabla3.A2" office:value-type="string">
            <text:p text:style-name="P83"><text:span text:style-name="T55">2021//4991</text:span> </text:p>
          </table:table-cell>
          <table:table-cell table:style-name="Tabla3.A2" office:value-type="string">
            <text:p text:style-name="P83"><text:span text:style-name="T55">811,13 EUR</text:span> </text:p>
          </table:table-cell>
          <table:table-cell table:style-name="Tabla3.A2" office:value-type="string">
            <text:p text:style-name="P83"><text:span text:style-name="T55">ASCANIO QUÍMICA, S.A.</text:span> </text:p>
          </table:table-cell>
          <table:table-cell table:style-name="Tabla3.A2" office:value-type="string">
            <text:p text:style-name="P83"><text:span text:style-name="T55">JGL 16/11/21. EDAR PUERTO RICO. 12474 - HYDROPLUS HIPOTEX (TANKGO)</text:span> </text:p>
          </table:table-cell>
          <table:table-cell table:style-name="Tabla3.F2" office:value-type="string">
            <text:p text:style-name="P83"><text:span text:style-name="T55">SERVICIOS PUBLICOS</text:span> </text:p>
          </table:table-cell>
        </table:table-row>
        <table:table-row>
          <table:table-cell table:style-name="Tabla3.A2" office:value-type="string">
            <text:p text:style-name="P83"><text:span text:style-name="T55">F/2021/3714</text:span> </text:p>
          </table:table-cell>
          <table:table-cell table:style-name="Tabla3.A2" office:value-type="string">
            <text:p text:style-name="P83"><text:span text:style-name="T55">2021//5129</text:span> </text:p>
          </table:table-cell>
          <table:table-cell table:style-name="Tabla3.A2" office:value-type="string">
            <text:p text:style-name="P83"><text:span text:style-name="T55">811,13 EUR</text:span> </text:p>
          </table:table-cell>
          <table:table-cell table:style-name="Tabla3.A2" office:value-type="string">
            <text:p text:style-name="P83"><text:span text:style-name="T55">ASCANIO QUÍMICA, S.A.</text:span> </text:p>
          </table:table-cell>
          <table:table-cell table:style-name="Tabla3.A2" office:value-type="string">
            <text:p text:style-name="P83"><text:span text:style-name="T55">JGL 16/11/21. 12474 - HYDROPLUS HIPOTEX (TANKGO)</text:span> </text:p>
          </table:table-cell>
          <table:table-cell table:style-name="Tabla3.F2" office:value-type="string">
            <text:p text:style-name="P83"><text:span text:style-name="T55">SERVICIOS PUBLICOS</text:span> </text:p>
          </table:table-cell>
        </table:table-row>
        <table:table-row>
          <table:table-cell table:style-name="Tabla3.A2" office:value-type="string">
            <text:p text:style-name="P83"><text:span text:style-name="T55">F/2021/3765</text:span> </text:p>
          </table:table-cell>
          <table:table-cell table:style-name="Tabla3.A2" office:value-type="string">
            <text:p text:style-name="P83"><text:span text:style-name="T55">2021//5391</text:span> </text:p>
          </table:table-cell>
          <table:table-cell table:style-name="Tabla3.A2" office:value-type="string">
            <text:p text:style-name="P83"><text:span text:style-name="T55">811,13 EUR</text:span> </text:p>
          </table:table-cell>
          <table:table-cell table:style-name="Tabla3.A2" office:value-type="string">
            <text:p text:style-name="P83"><text:span text:style-name="T55">ASCANIO QUÍMICA, S.A.</text:span> </text:p>
          </table:table-cell>
          <table:table-cell table:style-name="Tabla3.A2" office:value-type="string">
            <text:p text:style-name="P83"><text:span text:style-name="T55">JGL 16/11/21. 12474 - HYDROPLUS HIPOTEX (TANKGO)</text:span> </text:p>
          </table:table-cell>
          <table:table-cell table:style-name="Tabla3.F2" office:value-type="string">
            <text:p text:style-name="P83"><text:span text:style-name="T55">SERVICIOS PUBLICOS</text:span> </text:p>
          </table:table-cell>
        </table:table-row>
        <table:table-row>
          <table:table-cell table:style-name="Tabla3.A2" office:value-type="string">
            <text:p text:style-name="P83"><text:span text:style-name="T55">F/2021/3418</text:span> </text:p>
          </table:table-cell>
          <table:table-cell table:style-name="Tabla3.A2" office:value-type="string">
            <text:p text:style-name="P83"><text:span text:style-name="T55">977</text:span> </text:p>
          </table:table-cell>
          <table:table-cell table:style-name="Tabla3.A2" office:value-type="string">
            <text:p text:style-name="P83"><text:span text:style-name="T55">107,85 EUR</text:span> </text:p>
          </table:table-cell>
          <table:table-cell table:style-name="Tabla3.A2" office:value-type="string">
            <text:p text:style-name="P83"><text:span text:style-name="T55">AUTOS BASSO, S.A.U.</text:span> </text:p>
          </table:table-cell>
          <table:table-cell table:style-name="Tabla3.A2" office:value-type="string">
            <text:p text:style-name="P83"><text:span text:style-name="T55">JGL 16/11/21. SUMINISTRO DE REPUESTOS</text:span> </text:p>
          </table:table-cell>
          <table:table-cell table:style-name="Tabla3.F2" office:value-type="string">
            <text:p text:style-name="P84">PARQUE MOVIL </text:p>
          </table:table-cell>
        </table:table-row>
        <table:table-row>
          <table:table-cell table:style-name="Tabla3.A2" office:value-type="string">
            <text:p text:style-name="P83"><text:span text:style-name="T55">F/2021/3755</text:span> </text:p>
          </table:table-cell>
          <table:table-cell table:style-name="Tabla3.A2" office:value-type="string">
            <text:p text:style-name="P83"><text:span text:style-name="T55">Fra. 0100004155</text:span> </text:p>
          </table:table-cell>
          <table:table-cell table:style-name="Tabla3.A2" office:value-type="string">
            <text:p text:style-name="P83"><text:span text:style-name="T55">1.242,27 EUR</text:span> </text:p>
          </table:table-cell>
          <table:table-cell table:style-name="Tabla3.A2" office:value-type="string">
            <text:p text:style-name="P83"><text:span text:style-name="T55">AZUDAUTOS S.L.</text:span> </text:p>
          </table:table-cell>
          <table:table-cell table:style-name="Tabla3.A2" office:value-type="string">
            <text:p text:style-name="P83"><text:span text:style-name="T55">JGL 16/11/21. ALQUILER RENAULT TRAFIC COMBI 5111LMH / ALQUILER RENAULT TRAFIC COMBI 5112LMH</text:span> </text:p>
          </table:table-cell>
          <table:table-cell table:style-name="Tabla3.F2" office:value-type="string">
            <text:p text:style-name="P83"><text:span text:style-name="T55">ADL</text:span> </text:p>
          </table:table-cell>
        </table:table-row>
        <table:table-row>
          <table:table-cell table:style-name="Tabla3.A2" office:value-type="string">
            <text:p text:style-name="P83"><text:span text:style-name="T55">F/2021/3911</text:span> </text:p>
          </table:table-cell>
          <table:table-cell table:style-name="Tabla3.A2" office:value-type="string">
            <text:p text:style-name="P83"><text:span text:style-name="T55">N00000053919844142021</text:span> </text:p>
          </table:table-cell>
          <table:table-cell table:style-name="Tabla3.A2" office:value-type="string">
            <text:p text:style-name="P83"><text:span text:style-name="T55">317,50 EUR</text:span> </text:p>
          </table:table-cell>
          <table:table-cell table:style-name="Tabla3.A2" office:value-type="string">
            <text:p text:style-name="P83"><text:span text:style-name="T55">BANCO BILBAO VIZCAYA ARGENTARIA, S.A.</text:span> </text:p>
          </table:table-cell>
          <table:table-cell table:style-name="Tabla3.A2" office:value-type="string">
            <text:p text:style-name="P83"><text:span text:style-name="T55">LIQ.N00000053919844142021COMIS. MNTO CTA CTE (ORD 217) 15/09/2021 AL 15/10/2021</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912</text:span> </text:p>
          </table:table-cell>
          <table:table-cell table:style-name="Tabla3.A2" office:value-type="string">
            <text:p text:style-name="P83"><text:span text:style-name="T55">N00000053923559192021</text:span> </text:p>
          </table:table-cell>
          <table:table-cell table:style-name="Tabla3.A2" office:value-type="string">
            <text:p text:style-name="P83"><text:span text:style-name="T55">27,17 EUR</text:span> </text:p>
          </table:table-cell>
          <table:table-cell table:style-name="Tabla3.A2" office:value-type="string">
            <text:p text:style-name="P83"><text:span text:style-name="T55">BANCO BILBAO VIZCAYA ARGENTARIA, S.A.</text:span> </text:p>
          </table:table-cell>
          <table:table-cell table:style-name="Tabla3.A2" office:value-type="string">
            <text:p text:style-name="P83"><text:span text:style-name="T55">LIQ.N00000053923559192021 COMIS. MNTO CTA CTE (ORD 218) 15/09/2021 AL 15/10/2021</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913</text:span> </text:p>
          </table:table-cell>
          <table:table-cell table:style-name="Tabla3.A2" office:value-type="string">
            <text:p text:style-name="P83"><text:span text:style-name="T55">0574 - 10</text:span> </text:p>
          </table:table-cell>
          <table:table-cell table:style-name="Tabla3.A2" office:value-type="string">
            <text:p text:style-name="P83"><text:span text:style-name="T55">60,00 EUR</text:span> </text:p>
          </table:table-cell>
          <table:table-cell table:style-name="Tabla3.A2" office:value-type="string">
            <text:p text:style-name="P83"><text:span text:style-name="T55">BANCO BILBAO VIZCAYA ARGENTARIA, S.A.</text:span> </text:p>
          </table:table-cell>
          <table:table-cell table:style-name="Tabla3.A2" office:value-type="string">
            <text:p text:style-name="P83"><text:span text:style-name="T55">LIQ.0574 - 10 COMIS. PAQUETE DE PAGOS (ORD 218) OCTUBRE</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91</text:span><text:soft-page-break/><text:span text:style-name="T55">4</text:span> </text:p>
          </table:table-cell>
          <table:table-cell table:style-name="Tabla3.A2" office:value-type="string">
            <text:p text:style-name="P83"><text:span text:style-name="T55">N00000053908</text:span><text:soft-page-break/><text:span text:style-name="T55">704572021</text:span> </text:p>
          </table:table-cell>
          <table:table-cell table:style-name="Tabla3.A2" office:value-type="string">
            <text:p text:style-name="P83"><text:span text:style-name="T55">28,86 EUR</text:span> </text:p>
          </table:table-cell>
          <table:table-cell table:style-name="Tabla3.A2" office:value-type="string">
            <text:p text:style-name="P83"><text:span text:style-name="T55">BANCO BILBAO VIZCAYA </text:span><text:soft-page-break/><text:span text:style-name="T55">ARGENTARIA, S.A.</text:span> </text:p>
          </table:table-cell>
          <table:table-cell table:style-name="Tabla3.A2" office:value-type="string">
            <text:p text:style-name="P83"><text:span text:style-name="T55">LIQ.N00000053908704572021 COMIS. MNTO CTA CTE (ORD 233) </text:span><text:soft-page-break/><text:span text:style-name="T55">15/09/2021 AL 15/10/2021</text:span> </text:p>
          </table:table-cell>
          <table:table-cell table:style-name="Tabla3.F2" office:value-type="string">
            <text:p text:style-name="P83"><text:span text:style-name="T55">TESORERIA</text:span> <text:soft-page-break/></text:p>
          </table:table-cell>
        </table:table-row>
        <table:table-row>
          <table:table-cell table:style-name="Tabla3.A2" office:value-type="string">
            <text:p text:style-name="P83"><text:span text:style-name="T55">F/2021/3915</text:span> </text:p>
          </table:table-cell>
          <table:table-cell table:style-name="Tabla3.A2" office:value-type="string">
            <text:p text:style-name="P83"><text:span text:style-name="T55">N00000053912452492021</text:span> </text:p>
          </table:table-cell>
          <table:table-cell table:style-name="Tabla3.A2" office:value-type="string">
            <text:p text:style-name="P83"><text:span text:style-name="T55">643,78 EUR</text:span> </text:p>
          </table:table-cell>
          <table:table-cell table:style-name="Tabla3.A2" office:value-type="string">
            <text:p text:style-name="P83"><text:span text:style-name="T55">BANCO BILBAO VIZCAYA ARGENTARIA, S.A.</text:span> </text:p>
          </table:table-cell>
          <table:table-cell table:style-name="Tabla3.A2" office:value-type="string">
            <text:p text:style-name="P83"><text:span text:style-name="T55">LIQ.N00000053912452492021 COMIS. MNTO CTA CTE (ORD 234) 15/09/2021 AL 15/10/2021</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916</text:span> </text:p>
          </table:table-cell>
          <table:table-cell table:style-name="Tabla3.A2" office:value-type="string">
            <text:p text:style-name="P83"><text:span text:style-name="T55">N00000053908342382021</text:span> </text:p>
          </table:table-cell>
          <table:table-cell table:style-name="Tabla3.A2" office:value-type="string">
            <text:p text:style-name="P83"><text:span text:style-name="T55">28,19 EUR</text:span> </text:p>
          </table:table-cell>
          <table:table-cell table:style-name="Tabla3.A2" office:value-type="string">
            <text:p text:style-name="P83"><text:span text:style-name="T55">BANCO BILBAO VIZCAYA ARGENTARIA, S.A.</text:span> </text:p>
          </table:table-cell>
          <table:table-cell table:style-name="Tabla3.A2" office:value-type="string">
            <text:p text:style-name="P83"><text:span text:style-name="T55">LIQ.N00000053908342382021COMIS. MNTO CTA CTE (ORD 237) 15/09/2021 AL 15/10/2021</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917</text:span> </text:p>
          </table:table-cell>
          <table:table-cell table:style-name="Tabla3.A2" office:value-type="string">
            <text:p text:style-name="P83"><text:span text:style-name="T55">0182F210697A00600707</text:span> </text:p>
          </table:table-cell>
          <table:table-cell table:style-name="Tabla3.A2" office:value-type="string">
            <text:p text:style-name="P83"><text:span text:style-name="T55">3,21 EUR</text:span> </text:p>
          </table:table-cell>
          <table:table-cell table:style-name="Tabla3.A2" office:value-type="string">
            <text:p text:style-name="P83"><text:span text:style-name="T55">BANCO BILBAO VIZCAYA ARGENTARIA, S.A.</text:span> </text:p>
          </table:table-cell>
          <table:table-cell table:style-name="Tabla3.A2" office:value-type="string">
            <text:p text:style-name="P83"><text:span text:style-name="T55">LIQ.0182F210697A00600707 COMIS.MNTO TPV COMERCIO 344499728 TPV VIRTUAL (ORD 234) SEPT. CARGO OCTUBRE</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918</text:span> </text:p>
          </table:table-cell>
          <table:table-cell table:style-name="Tabla3.A2" office:value-type="string">
            <text:p text:style-name="P83"><text:span text:style-name="T55">344499728-10</text:span> </text:p>
          </table:table-cell>
          <table:table-cell table:style-name="Tabla3.A2" office:value-type="string">
            <text:p text:style-name="P83"><text:span text:style-name="T55">256,85 EUR</text:span> </text:p>
          </table:table-cell>
          <table:table-cell table:style-name="Tabla3.A2" office:value-type="string">
            <text:p text:style-name="P83"><text:span text:style-name="T55">BANCO BILBAO VIZCAYA ARGENTARIA, S.A.</text:span> </text:p>
          </table:table-cell>
          <table:table-cell table:style-name="Tabla3.A2" office:value-type="string">
            <text:p text:style-name="P83"><text:span text:style-name="T55">LIQ.344499728-10 COMIS.TPV COMERCIO 344499728 TPV VIRTUAL (ORD 234) OCTUBRE</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781</text:span> </text:p>
          </table:table-cell>
          <table:table-cell table:style-name="Tabla3.A2" office:value-type="string">
            <text:p text:style-name="P83"><text:span text:style-name="T55">GBSE-0400-02-388359-186505-IAHISCON</text:span> </text:p>
          </table:table-cell>
          <table:table-cell table:style-name="Tabla3.A2" office:value-type="string">
            <text:p text:style-name="P83"><text:span text:style-name="T55">1.415,97 EUR</text:span> </text:p>
          </table:table-cell>
          <table:table-cell table:style-name="Tabla3.A2" office:value-type="string">
            <text:p text:style-name="P83"><text:span text:style-name="T55">BANCO DE SABADELL, S.A.</text:span> </text:p>
          </table:table-cell>
          <table:table-cell table:style-name="Tabla3.A2" office:value-type="string">
            <text:p text:style-name="P83"><text:span text:style-name="T55">LIQ.GBSE-0400-02-388359-186505-IAHISCON COMISIONES MNTO CTA CTE ORD. 211 PERIODO 30/06/2021 AL 30/09/2021</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623</text:span> </text:p>
          </table:table-cell>
          <table:table-cell table:style-name="Tabla3.A2" office:value-type="string">
            <text:p text:style-name="P83"><text:span text:style-name="T55">21101937</text:span> </text:p>
          </table:table-cell>
          <table:table-cell table:style-name="Tabla3.A2" office:value-type="string">
            <text:p text:style-name="P83"><text:span text:style-name="T55">312,44 EUR</text:span> </text:p>
          </table:table-cell>
          <table:table-cell table:style-name="Tabla3.A2" office:value-type="string">
            <text:p text:style-name="P83"><text:span text:style-name="T55">CADENA ACOSTA FERRETERIA, S.L.U.</text:span> </text:p>
          </table:table-cell>
          <table:table-cell table:style-name="Tabla3.A2" office:value-type="string">
            <text:p text:style-name="P83"><text:span text:style-name="T55">JGL 16/11/21. MONOMANDO LAVABO RECTO SOLESTOP REF:745103 RAMON SOLER (UD)</text:span> </text:p>
          </table:table-cell>
          <table:table-cell table:style-name="Tabla3.F2" office:value-type="string">
            <text:p text:style-name="P83"><text:span text:style-name="T55">COMPRAS</text:span> </text:p>
          </table:table-cell>
        </table:table-row>
        <table:table-row>
          <table:table-cell table:style-name="Tabla3.A2" office:value-type="string">
            <text:p text:style-name="P83"><text:span text:style-name="T55">F/2021/3840</text:span> </text:p>
          </table:table-cell>
          <table:table-cell table:style-name="Tabla3.A2" office:value-type="string">
            <text:p text:style-name="P83"><text:span text:style-name="T55">02180-00000499-E-02.11.2021-01-114001-65</text:span> </text:p>
          </table:table-cell>
          <table:table-cell table:style-name="Tabla3.A2" office:value-type="string">
            <text:p text:style-name="P83"><text:span text:style-name="T55">111,64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2180-00000499-E-02.11.2021-01-114001-65 COMIS.TPV COMERCIO 122301302 POTRERO MOGAN (ORD.230) MES OCTUBRE</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41</text:span> </text:p>
          </table:table-cell>
          <table:table-cell table:style-name="Tabla3.A2" office:value-type="string">
            <text:p text:style-name="P83"><text:span text:style-name="T55">02180-00000499-E-02.11.2021-01-114001-71</text:span> </text:p>
          </table:table-cell>
          <table:table-cell table:style-name="Tabla3.A2" office:value-type="string">
            <text:p text:style-name="P83"><text:span text:style-name="T55">10,3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2180-00000499-E-02.11.2021-01-114001-71 COMIS.TPV COMERCIO 126936335 POLICIA LOCAL MOGAN (ORD.230) OCTUBRE</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42</text:span> </text:p>
          </table:table-cell>
          <table:table-cell table:style-name="Tabla3.A2" office:value-type="string">
            <text:p text:style-name="P83"><text:span text:style-name="T55">126936335060-10</text:span> </text:p>
          </table:table-cell>
          <table:table-cell table:style-name="Tabla3.A2" office:value-type="string">
            <text:p text:style-name="P83"><text:span text:style-name="T55">115,00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126936335060-10 COMIS.MNTO TPV COMERCIO 126936335 POLICIA LOCAL MOGAN (ORD.230) OCTUBRE</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43</text:span> </text:p>
          </table:table-cell>
          <table:table-cell table:style-name="Tabla3.A2" office:value-type="string">
            <text:p text:style-name="P83"><text:span text:style-name="T55">122250509-10</text:span> </text:p>
          </table:table-cell>
          <table:table-cell table:style-name="Tabla3.A2" office:value-type="string">
            <text:p text:style-name="P83"><text:span text:style-name="T55">5,00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122250509-10 COMIS.MNTO TPV COMERCIO 122250509 RECAUDACION MMOGAN (ORD.207) OCTUBRE</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44</text:span> </text:p>
          </table:table-cell>
          <table:table-cell table:style-name="Tabla3.A2" office:value-type="string">
            <text:p text:style-name="P83"><text:span text:style-name="T55">122250509060-10</text:span> </text:p>
          </table:table-cell>
          <table:table-cell table:style-name="Tabla3.A2" office:value-type="string">
            <text:p text:style-name="P83"><text:span text:style-name="T55">1.055,09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122250509-10 COMIS.TPV TARIFA FACIL COMERCIO 122250509 RECAUDACION MMOGAN (ORD.207) OCTUBRE</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45</text:span> </text:p>
          </table:table-cell>
          <table:table-cell table:style-name="Tabla3.A2" office:value-type="string">
            <text:p text:style-name="P83"><text:span text:style-name="T55">02180-00000499-E-02.11.2021-01-114001-37</text:span> </text:p>
          </table:table-cell>
          <table:table-cell table:style-name="Tabla3.A2" office:value-type="string">
            <text:p text:style-name="P83"><text:span text:style-name="T55">728,32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2180-00000499-E-02.11.2021-01-114001-37 COMIS.TPV COMERCIO 122250962 RECAUDACION ARGUINEGUIN (ORD.207) OCTUBRE</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4</text:span><text:span text:style-name="T55">6</text:span> </text:p>
          </table:table-cell>
          <table:table-cell table:style-name="Tabla3.A2" office:value-type="string">
            <text:p text:style-name="P83"><text:span text:style-name="T55">122250962060</text:span><text:span text:style-name="T55">-10</text:span> </text:p>
          </table:table-cell>
          <table:table-cell table:style-name="Tabla3.A2" office:value-type="string">
            <text:p text:style-name="P83"><text:span text:style-name="T55">25,00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122250962060-10 COMIS.,MNTO TPV COMERCIO 122250962 RECAUDACION </text:span><text:span text:style-name="T55">ARGUINEGUIN (ORD.207) </text:span><text:soft-page-break/><text:span text:style-name="T55">OCTUBRE</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47</text:span> </text:p>
          </table:table-cell>
          <table:table-cell table:style-name="Tabla3.A2" office:value-type="string">
            <text:p text:style-name="P83"><text:span text:style-name="T55">02180-00000499-E-02.11.2021-01-114001-50</text:span> </text:p>
          </table:table-cell>
          <table:table-cell table:style-name="Tabla3.A2" office:value-type="string">
            <text:p text:style-name="P83"><text:span text:style-name="T55">39,58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2180-00000499-E-02.11.2021-01-114001-50 COMIS.TPV COMERCIO 122296387 DEPORTES MOGAN (ORD.204) OCTUBRE</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48</text:span> </text:p>
          </table:table-cell>
          <table:table-cell table:style-name="Tabla3.A2" office:value-type="string">
            <text:p text:style-name="P83"><text:span text:style-name="T55">122296387060-10</text:span> </text:p>
          </table:table-cell>
          <table:table-cell table:style-name="Tabla3.A2" office:value-type="string">
            <text:p text:style-name="P83"><text:span text:style-name="T55">40,00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122296387060-10 COMIS.MNTO TPV COMERCIO 122296387 DEPORTES MOGAN (ORD.204) OCTUBRE</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49</text:span> </text:p>
          </table:table-cell>
          <table:table-cell table:style-name="Tabla3.A2" office:value-type="string">
            <text:p text:style-name="P83"><text:span text:style-name="T55">02180-00000499-E-02.11.2021-01-114001-58</text:span> </text:p>
          </table:table-cell>
          <table:table-cell table:style-name="Tabla3.A2" office:value-type="string">
            <text:p text:style-name="P83"><text:span text:style-name="T55">14,64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2180-00000499-E-02.11.2021-01-114001-58 COMIS.TPV COMERCIO 122298516 DEPORTES MOGAN PLAYA (ORD.204) OCTUBRE</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50</text:span> </text:p>
          </table:table-cell>
          <table:table-cell table:style-name="Tabla3.A2" office:value-type="string">
            <text:p text:style-name="P83"><text:span text:style-name="T55">122298516060-10</text:span> </text:p>
          </table:table-cell>
          <table:table-cell table:style-name="Tabla3.A2" office:value-type="string">
            <text:p text:style-name="P83"><text:span text:style-name="T55">10,00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122298516060-10 COMIS.MNTO TPV COMERCIO 122298516 DEPORTES MOGAN PLAYA (ORD.204) OCTUBRE</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51</text:span> </text:p>
          </table:table-cell>
          <table:table-cell table:style-name="Tabla3.A2" office:value-type="string">
            <text:p text:style-name="P83"><text:span text:style-name="T55">02180-00000499-E-02.11.2021-01-114001-68</text:span> </text:p>
          </table:table-cell>
          <table:table-cell table:style-name="Tabla3.A2" office:value-type="string">
            <text:p text:style-name="P83"><text:span text:style-name="T55">3,06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2180-00000499-E-02.11.2021-01-114001-68 COMIS.TPV COMERCIO 122306186 DEPORTES MOGAN PUEBLO (ORD.204) OCTUBRE</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52</text:span> </text:p>
          </table:table-cell>
          <table:table-cell table:style-name="Tabla3.A2" office:value-type="string">
            <text:p text:style-name="P83"><text:span text:style-name="T55">122306186060-10</text:span> </text:p>
          </table:table-cell>
          <table:table-cell table:style-name="Tabla3.A2" office:value-type="string">
            <text:p text:style-name="P83"><text:span text:style-name="T55">25,00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122306186060-10 COMIS.MNTO TPV COMERCIO 122306186 DEPORTES MOGAN PUEBLO (ORD.204) OCTUBRE</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53</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4,28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5464 COMIS.PRESENTAC DOMICILIACION TASA PISOS TUTELADOS 05/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54</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3.326,02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5730 COMIS.PRESENTAC DOMICILIACION TASA AGUA 06/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55</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78,11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5731 COMIS.PRESENTAC DOMICILIACION TASA GUARDERIA INFANTIL 06/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56</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11.552,99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5920 COMIS.PRESENTAC DOMICILIACION TASA BASURA 07/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5</text:span><text:soft-page-break/><text:span text:style-name="T55">7</text:span> </text:p>
          </table:table-cell>
          <table:table-cell table:style-name="Tabla3.A2" office:value-type="string">
            <text:p text:style-name="P83"><text:span text:style-name="T55">900202123800</text:span><text:span text:style-name="T55">130000000000</text:span><text:soft-page-break/><text:span text:style-name="T55">000</text:span> </text:p>
          </table:table-cell>
          <table:table-cell table:style-name="Tabla3.A2" office:value-type="string">
            <text:p text:style-name="P83"><text:span text:style-name="T55">219,56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59</text:span><text:span text:style-name="T55">19 COMIS.PRESENTAC </text:span><text:soft-page-break/><text:span text:style-name="T55">DOMICILIACION TASA DEPURACION PUERTO RICO 07/10/2021 (ORD.203)</text:span> </text:p>
          </table:table-cell>
          <table:table-cell table:style-name="Tabla3.F2" office:value-type="string">
            <text:p text:style-name="P83"><text:span text:style-name="T55">TESORERIA</text:span> <text:soft-page-break/></text:p>
          </table:table-cell>
        </table:table-row>
        <table:table-row>
          <table:table-cell table:style-name="Tabla3.A2" office:value-type="string">
            <text:p text:style-name="P83"><text:span text:style-name="T55">F/2021/3858</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909,43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5921COMIS.PRESENTAC DOMICILIACION IAE 07/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59</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587,43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5924 COMIS.PRESENTAC DOMICILIACION PP ESCUELAS ARTISTICAS 07/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60</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35,31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5922 COMIS.PRESENTAC DOMICILIACION TASA AGUA 07/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61</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551,0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6135 COMIS.PRESENTAC DOMICILIACION TASA BASURA 08/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62</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1,07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6134 COMIS.PRESENTAC DOMICILIACION TASA DEPURACION PUERTO RICO 08/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63</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2,14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6140 COMIS.PRESENTAC DOMICILIACION PP ESCUELAS ARTISTICAS 08/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64</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1,07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6141 COMIS.PRESENTAC DOMICILIACION SERVICIO SALUD PISCINA ARGUINEGUIN 08/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65</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190,66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7466 COMIS.PRESENTAC DOMICILIACION TASA DEPURACION PUERTO RICO 18/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66</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5,3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4701COMIS.DEVOLUC. DOMICILIACION TASA BASURA 01/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67</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5,3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5014 COMIS.DEVOLUC. DOMICILIACION TASA AGUA 04/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68</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16,0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5469 COMIS.DEVOLUC. DOMICILIACION TASA BASURA 05/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6</text:span><text:span text:style-name="T55">9</text:span> </text:p>
          </table:table-cell>
          <table:table-cell table:style-name="Tabla3.A2" office:value-type="string">
            <text:p text:style-name="P83"><text:span text:style-name="T55">900202123800130000000000</text:span><text:soft-page-break/><text:span text:style-name="T55">000</text:span> </text:p>
          </table:table-cell>
          <table:table-cell table:style-name="Tabla3.A2" office:value-type="string">
            <text:p text:style-name="P83"><text:span text:style-name="T55">5,3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5727 COMIS.DEVOLUC. DOMICILIACION TASA BASURA </text:span><text:soft-page-break/><text:span text:style-name="T55">06/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70</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58,8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0900202123800130200000085923 COMIS.DEVOLUC. DOMICILIACION TASA AGUA 07/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71</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80,2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6136 COMIS.DEVOLUC. DOMICILIACION TASA BASURA 08/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72</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230,0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6139 COMIS.DEVOLUC. DOMICILIACION TASA AGUA 08/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73</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850,6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6444 COMIS.DEVOLUC. DOMICILIACION TASA BASURA 11/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74</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21,40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6445 COMIS.DEVOLUC. DOMICILIACION IAE 11/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75</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48,1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6447 COMIS.DEVOLUC. DOMICILIACION PP ESCUELAS ARTISTICAS 11/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76</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556,40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6446 COMIS.DEVOLUC. DOMICILIACION TASA AGUA 11/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77</text:span> </text:p>
          </table:table-cell>
          <table:table-cell table:style-name="Tabla3.A2" office:value-type="string">
            <text:p text:style-name="P83"><text:span text:style-name="T55">02290-00000605-E-13.10.2021-01-313605-28</text:span> </text:p>
          </table:table-cell>
          <table:table-cell table:style-name="Tabla3.A2" office:value-type="string">
            <text:p text:style-name="P83"><text:span text:style-name="T55">1.145,84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2290-00000605-E-13.10.2021-01-313605-28 COMIS.DEVOLUC. DOMICILIACION TASA BASURA 12/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78</text:span> </text:p>
          </table:table-cell>
          <table:table-cell table:style-name="Tabla3.A2" office:value-type="string">
            <text:p text:style-name="P83"><text:span text:style-name="T55">02290-00000605-E-13.10.2021-01-313605-29</text:span> </text:p>
          </table:table-cell>
          <table:table-cell table:style-name="Tabla3.A2" office:value-type="string">
            <text:p text:style-name="P83"><text:span text:style-name="T55">8,61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2290-00000605-E-13.10.2021-01-313605-29 COMIS.DEVOLUC. DOMICILIACION IAE 12/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79</text:span> </text:p>
          </table:table-cell>
          <table:table-cell table:style-name="Tabla3.A2" office:value-type="string">
            <text:p text:style-name="P83"><text:span text:style-name="T55">02290-00000605-E-13.10.2021-01-313605-31</text:span> </text:p>
          </table:table-cell>
          <table:table-cell table:style-name="Tabla3.A2" office:value-type="string">
            <text:p text:style-name="P83"><text:span text:style-name="T55">32,10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2290-00000605-E-13.10.2021-01-313605-31 COMIS.DEVOLUC. DOMICILIACION PP ESCUELAS ARTISTICAS 12/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80</text:span> </text:p>
          </table:table-cell>
          <table:table-cell table:style-name="Tabla3.A2" office:value-type="string">
            <text:p text:style-name="P83"><text:span text:style-name="T55">02290-00000605-E-13.10.2021-01-</text:span><text:soft-page-break/><text:span text:style-name="T55">313605-30</text:span> </text:p>
          </table:table-cell>
          <table:table-cell table:style-name="Tabla3.A2" office:value-type="string">
            <text:p text:style-name="P83"><text:span text:style-name="T55">181,90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2290-00000605-E-13.10.2021-01-313605-30 COMIS.DEVOLUC. DOMICILIACION TASA AGUA </text:span><text:soft-page-break/><text:span text:style-name="T55">12/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81</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369,1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6773 COMIS.DEVOLUC. DOMICILIACION TASA BASURA 13/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82</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5,3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6775 COMIS.DEVOLUC. DOMICILIACION IAE 13/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83</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10,70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6777 COMIS.DEVOLUC. DOMICILIACION PP ESCUELAS ARTISTICAS13/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84</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48,1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6776 COMIS.DEVOLUC. DOMICILIACION TASA AGUA 13/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85</text:span> </text:p>
          </table:table-cell>
          <table:table-cell table:style-name="Tabla3.A2" office:value-type="string">
            <text:p text:style-name="P83"><text:span text:style-name="T55">ACAE21184790CO</text:span> </text:p>
          </table:table-cell>
          <table:table-cell table:style-name="Tabla3.A2" office:value-type="string">
            <text:p text:style-name="P83"><text:span text:style-name="T55">5,3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ACAE21184790CO COMIS.DEVOLUC. DOMICILIACION TASA DEPURACION PUERTO RICO 14/10/2021 (ORD.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86</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1.031,28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7220 COMIS.DEVOLUC. DOMICILIACION TASA BASURA 15/10/2021 (ORD 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87</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224,70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6930 COMIS.DEVOLUC. DOMICILIACION TASA BASURA 14/10/2021 (ORD 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88</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80,2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6932 COMIS.DEVOLUC. DOMICILIACION TASA AGUA 14/10/2021 (ORD 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89</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5,3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7223 COMIS.DEVOLUC. DOMICILIACION IAE 15/10/2021 (ORD 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90</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53,50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7467 COMIS.DEVOLUC. DOMICILIACION TASA BASURA 18/10/2021 (ORD 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91</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16,14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7469 COMIS.DEVOLUC. DOMICILIACION TASA AGUA 18/10/2021 (ORD 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92</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5,3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7667 COMIS.DEVOLUC. DOMICILIACION TASA AGUA 19/10/2021 (ORD 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9</text:span><text:soft-page-break/><text:span text:style-name="T55">3</text:span> </text:p>
          </table:table-cell>
          <table:table-cell table:style-name="Tabla3.A2" office:value-type="string">
            <text:p text:style-name="P83"><text:span text:style-name="T55">900202123800130000000000</text:span><text:soft-page-break/><text:span text:style-name="T55">000</text:span> </text:p>
          </table:table-cell>
          <table:table-cell table:style-name="Tabla3.A2" office:value-type="string">
            <text:p text:style-name="P83"><text:span text:style-name="T55">21,40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7835 COMIS.DEVOLUC. DOMICILIACION TASA BASURA </text:span><text:soft-page-break/><text:span text:style-name="T55">20/10/2021 (ORD 203)</text:span> </text:p>
          </table:table-cell>
          <table:table-cell table:style-name="Tabla3.F2" office:value-type="string">
            <text:p text:style-name="P83"><text:span text:style-name="T55">TESORERIA</text:span> <text:soft-page-break/></text:p>
          </table:table-cell>
        </table:table-row>
        <table:table-row>
          <table:table-cell table:style-name="Tabla3.A2" office:value-type="string">
            <text:p text:style-name="P83"><text:span text:style-name="T55">F/2021/3894</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28,16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7836 COMIS.DEVOLUC. DOMICILIACION TASA IAE 20/10/2021 (ORD 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95</text:span> </text:p>
          </table:table-cell>
          <table:table-cell table:style-name="Tabla3.A2" office:value-type="string">
            <text:p text:style-name="P83"><text:span text:style-name="T55">ACAL15982262CO</text:span> </text:p>
          </table:table-cell>
          <table:table-cell table:style-name="Tabla3.A2" office:value-type="string">
            <text:p text:style-name="P83"><text:span text:style-name="T55">5,3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ACAL15982262CO COMIS.DEVOLUC. DOMICILIACION TASA DEPURACION PUERTO RICO 21/10/2021 (ORD 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96</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5,3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7976 COMIS.DEVOLUC. DOMICILIACION TASA BASURA 21/10/2021 (ORD 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97</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10,70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7974 COMIS.DEVOLUC. DOMICILIACION TASA PISOS TUTELADOS 21/10/2021 (ORD 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98</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11,28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8095 COMIS.DEVOLUC. DOMICILIACION TASA AGUA 22/10/2021 (ORD 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899</text:span> </text:p>
          </table:table-cell>
          <table:table-cell table:style-name="Tabla3.A2" office:value-type="string">
            <text:p text:style-name="P83"><text:span text:style-name="T55">ACAP23282952CO</text:span> </text:p>
          </table:table-cell>
          <table:table-cell table:style-name="Tabla3.A2" office:value-type="string">
            <text:p text:style-name="P83"><text:span text:style-name="T55">5,3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ACAP23282952CO COMIS.DEVOLUC. DOMICILIACION TASA DEPURACION PUERTO RICO 25/10/2021 (ORD 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900</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5,3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8266 COMIS.DEVOLUC. DOMICILIACION TASA BASURA 25/10/2021 (ORD 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901</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5,3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8267 COMIS.DEVOLUC. DOMICILIACION TASA AGUA 25/10/2021 (ORD 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902</text:span> </text:p>
          </table:table-cell>
          <table:table-cell table:style-name="Tabla3.A2" office:value-type="string">
            <text:p text:style-name="P83"><text:span text:style-name="T55">ACAQ22283913CO</text:span> </text:p>
          </table:table-cell>
          <table:table-cell table:style-name="Tabla3.A2" office:value-type="string">
            <text:p text:style-name="P83"><text:span text:style-name="T55">5,3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ACAQ22283913CO COMIS.DEVOLUC. DOMICILIACION TASA DEPURACION PUERTO RICO 26/10/2021 (ORD 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903</text:span> </text:p>
          </table:table-cell>
          <table:table-cell table:style-name="Tabla3.A2" office:value-type="string">
            <text:p text:style-name="P83"><text:span text:style-name="T55">ACAF23586123CO</text:span> </text:p>
          </table:table-cell>
          <table:table-cell table:style-name="Tabla3.A2" office:value-type="string">
            <text:p text:style-name="P83"><text:span text:style-name="T55">5,3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ACAF23586123CO COMIS.DEVOLUC. DOMICILIACION TASA DEPURACION PUERTO RICO 15/10/2021 (ORD 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904</text:span> </text:p>
          </table:table-cell>
          <table:table-cell table:style-name="Tabla3.A2" office:value-type="string">
            <text:p text:style-name="P83"><text:span text:style-name="T55">900202123800130000000000</text:span><text:soft-page-break/><text:span text:style-name="T55">000</text:span> </text:p>
          </table:table-cell>
          <table:table-cell table:style-name="Tabla3.A2" office:value-type="string">
            <text:p text:style-name="P83"><text:span text:style-name="T55">16,0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8397 COMIS.DEVOLUC. DOMICILIACION TASA BASURA </text:span><text:soft-page-break/><text:span text:style-name="T55">26/10/2021 (ORD 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905</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5,3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8505 COMIS.DEVOLUC. DOMICILIACION TASA BASURA 27/10/2021 (ORD 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906</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5,3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8506 COMIS.DEVOLUC. DOMICILIACION TASA AGUA 27/10/2021 (ORD 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907</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21,40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8615 COMIS.DEVOLUC. DOMICILIACION TASA BASURA 28/10/2021 (ORD 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908</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10,70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8740 COMIS.DEVOLUC. DOMICILIACION TASA BASURA 29/10/2021 (ORD 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909</text:span> </text:p>
          </table:table-cell>
          <table:table-cell table:style-name="Tabla3.A2" office:value-type="string">
            <text:p text:style-name="P83"><text:span text:style-name="T55">900202123800130000000000000</text:span> </text:p>
          </table:table-cell>
          <table:table-cell table:style-name="Tabla3.A2" office:value-type="string">
            <text:p text:style-name="P83"><text:span text:style-name="T55">5,35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900202123800130200000088742 COMIS.DEVOLUC. DOMICILIACION TASA AGUA 29/10/2021 (ORD 203)</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910</text:span> </text:p>
          </table:table-cell>
          <table:table-cell table:style-name="Tabla3.A2" office:value-type="string">
            <text:p text:style-name="P83"><text:span text:style-name="T55">02286-00000603-E-30.08.2021-01-050019-00</text:span> </text:p>
          </table:table-cell>
          <table:table-cell table:style-name="Tabla3.A2" office:value-type="string">
            <text:p text:style-name="P83"><text:span text:style-name="T55">16,26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02286-00000603-E-30.08.2021-01-050019-00 COMIS. COBRO CHEQUE 26/08/2021 (ORD 207)</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919</text:span> </text:p>
          </table:table-cell>
          <table:table-cell table:style-name="Tabla3.A2" office:value-type="string">
            <text:p text:style-name="P83"><text:span text:style-name="T55">112780 00004 732099 0119</text:span> </text:p>
          </table:table-cell>
          <table:table-cell table:style-name="Tabla3.A2" office:value-type="string">
            <text:p text:style-name="P83"><text:span text:style-name="T55">358,90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112780 00004 732099 0119 COMIS.MNTO CTA CTE (ORD 236) SEPTIEMBRE</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3920</text:span> </text:p>
          </table:table-cell>
          <table:table-cell table:style-name="Tabla3.A2" office:value-type="string">
            <text:p text:style-name="P83"><text:span text:style-name="T55">112960 00004 077077 0111</text:span> </text:p>
          </table:table-cell>
          <table:table-cell table:style-name="Tabla3.A2" office:value-type="string">
            <text:p text:style-name="P83"><text:span text:style-name="T55">100,00 EUR</text:span> </text:p>
          </table:table-cell>
          <table:table-cell table:style-name="Tabla3.A2" office:value-type="string">
            <text:p text:style-name="P83"><text:span text:style-name="T55">CAIXABANK, S.A.</text:span> </text:p>
          </table:table-cell>
          <table:table-cell table:style-name="Tabla3.A2" office:value-type="string">
            <text:p text:style-name="P83"><text:span text:style-name="T55">LIQ.112960 00004 077077 0111COMIS.POR TRANSFERENCIA 22/10/2021(ORD 236)</text:span> </text:p>
          </table:table-cell>
          <table:table-cell table:style-name="Tabla3.F2" office:value-type="string">
            <text:p text:style-name="P83"><text:span text:style-name="T55">TESORERIA</text:span> </text:p>
          </table:table-cell>
        </table:table-row>
        <table:table-row>
          <table:table-cell table:style-name="Tabla3.A2" office:value-type="string">
            <text:p text:style-name="P83"><text:span text:style-name="T55">F/2021/1290</text:span> </text:p>
          </table:table-cell>
          <table:table-cell table:style-name="Tabla3.A2" office:value-type="string">
            <text:p text:style-name="P83"><text:span text:style-name="T55">2140870699</text:span> </text:p>
          </table:table-cell>
          <table:table-cell table:style-name="Tabla3.A2" office:value-type="string">
            <text:p text:style-name="P83"><text:span text:style-name="T55">219,35 EUR</text:span> </text:p>
          </table:table-cell>
          <table:table-cell table:style-name="Tabla3.A2" office:value-type="string">
            <text:p text:style-name="P83"><text:span text:style-name="T55">CANARAGUA CONCESIONES S.A.</text:span> </text:p>
          </table:table-cell>
          <table:table-cell table:style-name="Tabla3.A2" office:value-type="string">
            <text:p text:style-name="P83"><text:span text:style-name="T55">JGL 16/11/21.Texto Posición: OFERTA: OSA202101 CARACTERIZACIÓN DE CRIBADOS EDAR PUERTO RICO PERIODO: 01-04-21 A 30-04-21</text:span> </text:p>
          </table:table-cell>
          <table:table-cell table:style-name="Tabla3.F2" office:value-type="string">
            <text:p text:style-name="P83"><text:span text:style-name="T55">AGUAS</text:span> </text:p>
          </table:table-cell>
        </table:table-row>
        <table:table-row>
          <table:table-cell table:style-name="Tabla3.A2" office:value-type="string">
            <text:p text:style-name="P83"><text:span text:style-name="T55">F/2021/1291</text:span> </text:p>
          </table:table-cell>
          <table:table-cell table:style-name="Tabla3.A2" office:value-type="string">
            <text:p text:style-name="P83"><text:span text:style-name="T55">2140870700</text:span> </text:p>
          </table:table-cell>
          <table:table-cell table:style-name="Tabla3.A2" office:value-type="string">
            <text:p text:style-name="P83"><text:span text:style-name="T55">288,90 EUR</text:span> </text:p>
          </table:table-cell>
          <table:table-cell table:style-name="Tabla3.A2" office:value-type="string">
            <text:p text:style-name="P83"><text:span text:style-name="T55">CANARAGUA CONCESIONES S.A.</text:span> </text:p>
          </table:table-cell>
          <table:table-cell table:style-name="Tabla3.A2" office:value-type="string">
            <text:p text:style-name="P83"><text:span text:style-name="T55">JGL 16/11/21. Texto Posición: OFERTA: OSA202031 CARACTERIZACIÓN DE FANGOS EDAR PUERTO RICO PERIODO: 01-03-21 A 31-03-21</text:span> </text:p>
          </table:table-cell>
          <table:table-cell table:style-name="Tabla3.F2" office:value-type="string">
            <text:p text:style-name="P83"><text:span text:style-name="T55">AGUAS</text:span> </text:p>
          </table:table-cell>
        </table:table-row>
        <table:table-row>
          <table:table-cell table:style-name="Tabla3.A2" office:value-type="string">
            <text:p text:style-name="P83"><text:span text:style-name="T55">F/2021/3441</text:span> </text:p>
          </table:table-cell>
          <table:table-cell table:style-name="Tabla3.A2" office:value-type="string">
            <text:p text:style-name="P83"><text:span text:style-name="T55">F21 218930</text:span> </text:p>
          </table:table-cell>
          <table:table-cell table:style-name="Tabla3.A2" office:value-type="string">
            <text:p text:style-name="P83"><text:span text:style-name="T55">175,07 EUR</text:span> </text:p>
          </table:table-cell>
          <table:table-cell table:style-name="Tabla3.A2" office:value-type="string">
            <text:p text:style-name="P83"><text:span text:style-name="T55">CANARY CONCRETE, S.A.</text:span> </text:p>
          </table:table-cell>
          <table:table-cell table:style-name="Tabla3.A2" office:value-type="string">
            <text:p text:style-name="P83"><text:span text:style-name="T55">JGL 16/11/21. OBRA: 9002-VIAS Y OBRAS / AF-T-0/4-V</text:span> </text:p>
          </table:table-cell>
          <table:table-cell table:style-name="Tabla3.F2" office:value-type="string">
            <text:p text:style-name="P83"><text:span text:style-name="T55">OBRAS</text:span> </text:p>
          </table:table-cell>
        </table:table-row>
        <table:table-row>
          <table:table-cell table:style-name="Tabla3.A2" office:value-type="string">
            <text:p text:style-name="P83"><text:span text:style-name="T55">F/2021/3801</text:span> </text:p>
          </table:table-cell>
          <table:table-cell table:style-name="Tabla3.A2" office:value-type="string">
            <text:p text:style-name="P83"><text:span text:style-name="T55">F21 220147</text:span> </text:p>
          </table:table-cell>
          <table:table-cell table:style-name="Tabla3.A2" office:value-type="string">
            <text:p text:style-name="P83"><text:span text:style-name="T55">85,05 EUR</text:span> </text:p>
          </table:table-cell>
          <table:table-cell table:style-name="Tabla3.A2" office:value-type="string">
            <text:p text:style-name="P83"><text:span text:style-name="T55">CANARY CONCRETE, S.A.</text:span> </text:p>
          </table:table-cell>
          <table:table-cell table:style-name="Tabla3.A2" office:value-type="string">
            <text:p text:style-name="P83"><text:span text:style-name="T55">JGL 16/11/21. OBRA: 9000-VARIAS-a / AF-T-0/4-V</text:span> </text:p>
          </table:table-cell>
          <table:table-cell table:style-name="Tabla3.F2" office:value-type="string">
            <text:p text:style-name="P83"><text:span text:style-name="T55">COMPRAS</text:span> </text:p>
          </table:table-cell>
        </table:table-row>
        <table:table-row>
          <table:table-cell table:style-name="Tabla3.A2" office:value-type="string">
            <text:p text:style-name="P83"><text:span text:style-name="T55">F/2021/3672</text:span> </text:p>
          </table:table-cell>
          <table:table-cell table:style-name="Tabla3.A2" office:value-type="string">
            <text:p text:style-name="P83"><text:span text:style-name="T55">1218201115</text:span> </text:p>
          </table:table-cell>
          <table:table-cell table:style-name="Tabla3.A2" office:value-type="string">
            <text:p text:style-name="P83"><text:span text:style-name="T55">403,91 EUR</text:span> </text:p>
          </table:table-cell>
          <table:table-cell table:style-name="Tabla3.A2" office:value-type="string">
            <text:p text:style-name="P83"><text:span text:style-name="T55">CEISA COMERCIAL DE CEMENTO, S.L.</text:span> </text:p>
          </table:table-cell>
          <table:table-cell table:style-name="Tabla3.A2" office:value-type="string">
            <text:p text:style-name="P83"><text:span text:style-name="T55">JGL 16/11/21. 82 2218204756 13.10.2021 CEM IV/B(P) 32,5 R ATLANTE 25K</text:span> </text:p>
          </table:table-cell>
          <table:table-cell table:style-name="Tabla3.F2" office:value-type="string">
            <text:p text:style-name="P83"><text:span text:style-name="T55">COMPRAS</text:span> </text:p>
          </table:table-cell>
        </table:table-row>
        <text:soft-page-break/>
        <table:table-row>
          <table:table-cell table:style-name="Tabla3.A2" office:value-type="string">
            <text:p text:style-name="P83"><text:span text:style-name="T55">F/2021/3645</text:span> </text:p>
          </table:table-cell>
          <table:table-cell table:style-name="Tabla3.A2" office:value-type="string">
            <text:p text:style-name="P83"><text:span text:style-name="T55">06 2021</text:span> </text:p>
          </table:table-cell>
          <table:table-cell table:style-name="Tabla3.A2" office:value-type="string">
            <text:p text:style-name="P83"><text:span text:style-name="T55">15.836,00 EUR</text:span> </text:p>
          </table:table-cell>
          <table:table-cell table:style-name="Tabla3.A2" office:value-type="string">
            <text:p text:style-name="P83"><text:span text:style-name="T55">CORREA BORDES JUAN ENRIQUE</text:span> </text:p>
          </table:table-cell>
          <table:table-cell table:style-name="Tabla3.A2" office:value-type="string">
            <text:p text:style-name="P83"><text:span text:style-name="T55">JGL 16/11/21. SERVICIO DE REDACCIÓN DEL DISEÑO DE ESCULTURA INSPIRADA EN EL LOGO MOGAN CALIDO PARAISO. REF. 21-OBR-06</text:span> </text:p>
          </table:table-cell>
          <table:table-cell table:style-name="Tabla3.F2" office:value-type="string">
            <text:p text:style-name="P83"><text:span text:style-name="T55">OBRAS</text:span> </text:p>
          </table:table-cell>
        </table:table-row>
        <table:table-row>
          <table:table-cell table:style-name="Tabla3.A2" office:value-type="string">
            <text:p text:style-name="P83"><text:span text:style-name="T55">F/2021/3776</text:span> </text:p>
          </table:table-cell>
          <table:table-cell table:style-name="Tabla3.A2" office:value-type="string">
            <text:p text:style-name="P83"><text:span text:style-name="T55">CL10210001455</text:span> </text:p>
          </table:table-cell>
          <table:table-cell table:style-name="Tabla3.A2" office:value-type="string">
            <text:p text:style-name="P83"><text:span text:style-name="T55">8.154,58 EUR</text:span> </text:p>
          </table:table-cell>
          <table:table-cell table:style-name="Tabla3.A2" office:value-type="string">
            <text:p text:style-name="P83"><text:span text:style-name="T55">DISA RED SERVICIOS PETROLIFEROS, S.A.U</text:span> </text:p>
          </table:table-cell>
          <table:table-cell table:style-name="Tabla3.A2" office:value-type="string">
            <text:p text:style-name="P83"><text:span text:style-name="T55">JGL 16/11/21. Disa Eco Gasoil / Disa Eco Gasoil / Disa Eco Gasolina95 / Disa Eco Gasoil / Disa Eco Gasolina95</text:span> </text:p>
          </table:table-cell>
          <table:table-cell table:style-name="Tabla3.F2" office:value-type="string">
            <text:p text:style-name="P83"><text:span text:style-name="T55">COMPRAS</text:span> </text:p>
          </table:table-cell>
        </table:table-row>
        <table:table-row>
          <table:table-cell table:style-name="Tabla3.A2" office:value-type="string">
            <text:p text:style-name="P83"><text:span text:style-name="T55">F/2021/3824</text:span> </text:p>
          </table:table-cell>
          <table:table-cell table:style-name="Tabla3.A2" office:value-type="string">
            <text:p text:style-name="P83"><text:span text:style-name="T55">FC 2109393</text:span> </text:p>
          </table:table-cell>
          <table:table-cell table:style-name="Tabla3.A2" office:value-type="string">
            <text:p text:style-name="P83"><text:span text:style-name="T55">129,22 EUR</text:span> </text:p>
          </table:table-cell>
          <table:table-cell table:style-name="Tabla3.A2" office:value-type="string">
            <text:p text:style-name="P83"><text:span text:style-name="T55">DISTRIBUIDORA SERVICIOS TÉCNICO CANARIO S.L. (DYSTECA S.L.)</text:span> </text:p>
          </table:table-cell>
          <table:table-cell table:style-name="Tabla3.A2" office:value-type="string">
            <text:p text:style-name="P83"><text:span text:style-name="T55">Asistencia Técnica por Copias NEGRA / Asistencia Técnica por Copias COLOR / COPIAS-IMPRESIONES COLOR MENSUALES / COMMENT</text:span> </text:p>
          </table:table-cell>
          <table:table-cell table:style-name="Tabla3.F2" office:value-type="string">
            <text:p text:style-name="P83"><text:span text:style-name="T55">ADL</text:span> </text:p>
          </table:table-cell>
        </table:table-row>
        <table:table-row>
          <table:table-cell table:style-name="Tabla3.A2" office:value-type="string">
            <text:p text:style-name="P83"><text:span text:style-name="T55">F/2021/3832</text:span> </text:p>
          </table:table-cell>
          <table:table-cell table:style-name="Tabla3.A2" office:value-type="string">
            <text:p text:style-name="P83"><text:span text:style-name="T55">Factura nº 238</text:span> </text:p>
          </table:table-cell>
          <table:table-cell table:style-name="Tabla3.A2" office:value-type="string">
            <text:p text:style-name="P83"><text:span text:style-name="T55">495,00 EUR</text:span> </text:p>
          </table:table-cell>
          <table:table-cell table:style-name="Tabla3.A2" office:value-type="string">
            <text:p text:style-name="P83"><text:span text:style-name="T55">EN-FORMATE CANARIAS, S.L.</text:span> </text:p>
          </table:table-cell>
          <table:table-cell table:style-name="Tabla3.A2" office:value-type="string">
            <text:p text:style-name="P83"><text:span text:style-name="T55">PFAE GJ VIGILANCIA ACUÁTICA. EXPEDIENTE FA35/01/2020. JORNADA DE VENDAJE FUNCIONAL 6 HORAS LECTIVAS PRESENCIAL</text:span> </text:p>
          </table:table-cell>
          <table:table-cell table:style-name="Tabla3.F2" office:value-type="string">
            <text:p text:style-name="P83"><text:span text:style-name="T55">ADL</text:span> </text:p>
          </table:table-cell>
        </table:table-row>
        <table:table-row>
          <table:table-cell table:style-name="Tabla3.A2" office:value-type="string">
            <text:p text:style-name="P83"><text:span text:style-name="T55">F/2021/3133</text:span> </text:p>
          </table:table-cell>
          <table:table-cell table:style-name="Tabla3.A2" office:value-type="string">
            <text:p text:style-name="P83"><text:span text:style-name="T55">999420144927 0647 C00Z1060003083</text:span> </text:p>
          </table:table-cell>
          <table:table-cell table:style-name="Tabla3.A2" office:value-type="string">
            <text:p text:style-name="P83"><text:span text:style-name="T55">3.004,67 EUR</text:span> </text:p>
          </table:table-cell>
          <table:table-cell table:style-name="Tabla3.A2" office:value-type="string">
            <text:p text:style-name="P83"><text:span text:style-name="T55">ENDESA ENERGIA, S.A.U.</text:span> </text:p>
          </table:table-cell>
          <table:table-cell table:style-name="Tabla3.A2" office:value-type="string">
            <text:p text:style-name="P83"><text:span text:style-name="T55">Complemento por Energía Reactiva / Consumo P4 / Consumo P5 / Consumo P6 / Consumo P1 / Consumo P3 / Pot. P1 / Pot. P2 /</text:span> </text:p>
          </table:table-cell>
          <table:table-cell table:style-name="Tabla3.F2" office:value-type="string">
            <text:p text:style-name="P83"><text:span text:style-name="T55">ALUMBRADO</text:span> </text:p>
          </table:table-cell>
        </table:table-row>
        <table:table-row>
          <table:table-cell table:style-name="Tabla3.A2" office:value-type="string">
            <text:p text:style-name="P83"><text:span text:style-name="T55">F/2021/3134</text:span> </text:p>
          </table:table-cell>
          <table:table-cell table:style-name="Tabla3.A2" office:value-type="string">
            <text:p text:style-name="P83"><text:span text:style-name="T55">999420137170 0632 C00Z1060003080</text:span> </text:p>
          </table:table-cell>
          <table:table-cell table:style-name="Tabla3.A2" office:value-type="string">
            <text:p text:style-name="P83"><text:span text:style-name="T55">15.861,55 EUR</text:span> </text:p>
          </table:table-cell>
          <table:table-cell table:style-name="Tabla3.A2" office:value-type="string">
            <text:p text:style-name="P83"><text:span text:style-name="T55">ENDESA ENERGIA, S.A.U.</text:span> </text:p>
          </table:table-cell>
          <table:table-cell table:style-name="Tabla3.A2" office:value-type="string">
            <text:p text:style-name="P83"><text:span text:style-name="T55">Consumo P1 / Consumo P2 / Consumo P3 / Consumo P4 / Consumo P5 / Consumo P6 / Pot. P1 / Pot. P3 / Pot. P2 / Pot. P4 / Po</text:span> </text:p>
          </table:table-cell>
          <table:table-cell table:style-name="Tabla3.F2" office:value-type="string">
            <text:p text:style-name="P83"><text:span text:style-name="T55">ALUMBRADO</text:span> </text:p>
          </table:table-cell>
        </table:table-row>
        <table:table-row>
          <table:table-cell table:style-name="Tabla3.A2" office:value-type="string">
            <text:p text:style-name="P83"><text:span text:style-name="T55">F/2021/3135</text:span> </text:p>
          </table:table-cell>
          <table:table-cell table:style-name="Tabla3.A2" office:value-type="string">
            <text:p text:style-name="P83"><text:span text:style-name="T55">086165864081 0080 C00Z1060003069</text:span> </text:p>
          </table:table-cell>
          <table:table-cell table:style-name="Tabla3.A2" office:value-type="string">
            <text:p text:style-name="P83"><text:span text:style-name="T55">11.799,53 EUR</text:span> </text:p>
          </table:table-cell>
          <table:table-cell table:style-name="Tabla3.A2" office:value-type="string">
            <text:p text:style-name="P83"><text:span text:style-name="T55">ENDESA ENERGIA, S.A.U.</text:span> </text:p>
          </table:table-cell>
          <table:table-cell table:style-name="Tabla3.A2" office:value-type="string">
            <text:p text:style-name="P83"><text:span text:style-name="T55">Consumo P4 / Consumo P5 / Consumo P6 / Consumo P1 / Consumo P3 / Consumo P2 / Pot. P1 / Pot. P2 / Pot. P3 / Pot. P4 / Po</text:span> </text:p>
          </table:table-cell>
          <table:table-cell table:style-name="Tabla3.F2" office:value-type="string">
            <text:p text:style-name="P83"><text:span text:style-name="T55">ALUMBRADO</text:span> </text:p>
          </table:table-cell>
        </table:table-row>
        <table:table-row>
          <table:table-cell table:style-name="Tabla3.A2" office:value-type="string">
            <text:p text:style-name="P83"><text:span text:style-name="T55">F/2021/3136</text:span> </text:p>
          </table:table-cell>
          <table:table-cell table:style-name="Tabla3.A2" office:value-type="string">
            <text:p text:style-name="P83"><text:span text:style-name="T55">083003643352 0639 C00Z1060003057</text:span> </text:p>
          </table:table-cell>
          <table:table-cell table:style-name="Tabla3.A2" office:value-type="string">
            <text:p text:style-name="P83"><text:span text:style-name="T55">13.763,82 EUR</text:span> </text:p>
          </table:table-cell>
          <table:table-cell table:style-name="Tabla3.A2" office:value-type="string">
            <text:p text:style-name="P83"><text:span text:style-name="T55">ENDESA ENERGIA, S.A.U.</text:span> </text:p>
          </table:table-cell>
          <table:table-cell table:style-name="Tabla3.A2" office:value-type="string">
            <text:p text:style-name="P83"><text:span text:style-name="T55">Complemento por Energía Reactiva / Consumo P4 / Consumo P5 / Consumo P6 / Consumo P1 / Consumo P3 / Consumo P2 / Pot. P1</text:span> </text:p>
          </table:table-cell>
          <table:table-cell table:style-name="Tabla3.F2" office:value-type="string">
            <text:p text:style-name="P83"><text:span text:style-name="T55">ALUMBRADO</text:span> </text:p>
          </table:table-cell>
        </table:table-row>
        <table:table-row>
          <table:table-cell table:style-name="Tabla3.A2" office:value-type="string">
            <text:p text:style-name="P83"><text:span text:style-name="T55">F/2021/3137</text:span> </text:p>
          </table:table-cell>
          <table:table-cell table:style-name="Tabla3.A2" office:value-type="string">
            <text:p text:style-name="P83"><text:span text:style-name="T55">999420136293 0628 C00Z1060003078</text:span> </text:p>
          </table:table-cell>
          <table:table-cell table:style-name="Tabla3.A2" office:value-type="string">
            <text:p text:style-name="P83"><text:span text:style-name="T55">4.636,65 EUR</text:span> </text:p>
          </table:table-cell>
          <table:table-cell table:style-name="Tabla3.A2" office:value-type="string">
            <text:p text:style-name="P83"><text:span text:style-name="T55">ENDESA ENERGIA, S.A.U.</text:span> </text:p>
          </table:table-cell>
          <table:table-cell table:style-name="Tabla3.A2" office:value-type="string">
            <text:p text:style-name="P83"><text:span text:style-name="T55">Complemento por Energía Reactiva / Consumo P1 / Consumo P3 / Consumo P4 / Consumo P5 / Consumo P6 / Consumo P2 / Pot. P1</text:span> </text:p>
          </table:table-cell>
          <table:table-cell table:style-name="Tabla3.F2" office:value-type="string">
            <text:p text:style-name="P83"><text:span text:style-name="T55">ALUMBRADO</text:span> </text:p>
          </table:table-cell>
        </table:table-row>
        <table:table-row>
          <table:table-cell table:style-name="Tabla3.A2" office:value-type="string">
            <text:p text:style-name="P83"><text:span text:style-name="T55">F/2021/3138</text:span> </text:p>
          </table:table-cell>
          <table:table-cell table:style-name="Tabla3.A2" office:value-type="string">
            <text:p text:style-name="P83"><text:span text:style-name="T55">083007622872 0658 C00Z1060003061</text:span> </text:p>
          </table:table-cell>
          <table:table-cell table:style-name="Tabla3.A2" office:value-type="string">
            <text:p text:style-name="P83"><text:span text:style-name="T55">14.416,85 EUR</text:span> </text:p>
          </table:table-cell>
          <table:table-cell table:style-name="Tabla3.A2" office:value-type="string">
            <text:p text:style-name="P83"><text:span text:style-name="T55">ENDESA ENERGIA, S.A.U.</text:span> </text:p>
          </table:table-cell>
          <table:table-cell table:style-name="Tabla3.A2" office:value-type="string">
            <text:p text:style-name="P83"><text:span text:style-name="T55">Complemento por Energía Reactiva / Consumo P4 / Consumo P5 / Consumo P6 / Consumo P1 / Consumo P2 / Consumo P3 / Pot. P1</text:span> </text:p>
          </table:table-cell>
          <table:table-cell table:style-name="Tabla3.F2" office:value-type="string">
            <text:p text:style-name="P83"><text:span text:style-name="T55">ALUMBRADO</text:span> </text:p>
          </table:table-cell>
        </table:table-row>
        <table:table-row>
          <table:table-cell table:style-name="Tabla3.A2" office:value-type="string">
            <text:p text:style-name="P83"><text:span text:style-name="T55">F/2021/3139</text:span> </text:p>
          </table:table-cell>
          <table:table-cell table:style-name="Tabla3.A2" office:value-type="string">
            <text:p text:style-name="P83"><text:span text:style-name="T55">083007701745 0337 C00Z10600030</text:span><text:soft-page-break/><text:span text:style-name="T55">64</text:span> </text:p>
          </table:table-cell>
          <table:table-cell table:style-name="Tabla3.A2" office:value-type="string">
            <text:p text:style-name="P83"><text:span text:style-name="T55">154,28 EUR</text:span> </text:p>
          </table:table-cell>
          <table:table-cell table:style-name="Tabla3.A2" office:value-type="string">
            <text:p text:style-name="P83"><text:span text:style-name="T55">ENDESA ENERGIA, S.A.U.</text:span> </text:p>
          </table:table-cell>
          <table:table-cell table:style-name="Tabla3.A2" office:value-type="string">
            <text:p text:style-name="P83"><text:span text:style-name="T55">Consumo P1 / Consumo P2 / Consumo P3 / Pot. P1 / Pot. P3 / Impto. Electricidad / Alquiler de </text:span><text:soft-page-break/><text:span text:style-name="T55">Equipos Electr.</text:span> </text:p>
          </table:table-cell>
          <table:table-cell table:style-name="Tabla3.F2" office:value-type="string">
            <text:p text:style-name="P83"><text:span text:style-name="T55">ALUMBRADO</text:span> </text:p>
          </table:table-cell>
        </table:table-row>
        <table:table-row>
          <table:table-cell table:style-name="Tabla3.A2" office:value-type="string">
            <text:p text:style-name="P83"><text:span text:style-name="T55">F/2021/3140</text:span> </text:p>
          </table:table-cell>
          <table:table-cell table:style-name="Tabla3.A2" office:value-type="string">
            <text:p text:style-name="P83"><text:span text:style-name="T55">999420141400 0666 C00Z1060003068</text:span> </text:p>
          </table:table-cell>
          <table:table-cell table:style-name="Tabla3.A2" office:value-type="string">
            <text:p text:style-name="P83"><text:span text:style-name="T55">28.533,26 EUR</text:span> </text:p>
          </table:table-cell>
          <table:table-cell table:style-name="Tabla3.A2" office:value-type="string">
            <text:p text:style-name="P83"><text:span text:style-name="T55">ENDESA ENERGIA, S.A.U.</text:span> </text:p>
          </table:table-cell>
          <table:table-cell table:style-name="Tabla3.A2" office:value-type="string">
            <text:p text:style-name="P83"><text:span text:style-name="T55">Complemento por Energía Reactiva / Pot. P1 / Pot. P3 / Pot. P2 / Pot. P4 / Pot. P5 / Pot. P6 / Potencia / Exceso de pote</text:span> </text:p>
          </table:table-cell>
          <table:table-cell table:style-name="Tabla3.F2" office:value-type="string">
            <text:p text:style-name="P83"><text:span text:style-name="T55">ALUMBRADO</text:span> </text:p>
          </table:table-cell>
        </table:table-row>
        <table:table-row>
          <table:table-cell table:style-name="Tabla3.A2" office:value-type="string">
            <text:p text:style-name="P83"><text:span text:style-name="T55">F/2021/3670</text:span> </text:p>
          </table:table-cell>
          <table:table-cell table:style-name="Tabla3.A2" office:value-type="string">
            <text:p text:style-name="P83"><text:span text:style-name="T55">083008717822 0077 NZZ101N0008090</text:span> </text:p>
          </table:table-cell>
          <table:table-cell table:style-name="Tabla3.A2" office:value-type="string">
            <text:p text:style-name="P83"><text:span text:style-name="T55">1.318,71 EUR</text:span> </text:p>
          </table:table-cell>
          <table:table-cell table:style-name="Tabla3.A2" office:value-type="string">
            <text:p text:style-name="P83"><text:span text:style-name="T55">ENDESA ENERGIA, S.A.U.</text:span> </text:p>
          </table:table-cell>
          <table:table-cell table:style-name="Tabla3.A2" office:value-type="string">
            <text:p text:style-name="P83"><text:span text:style-name="T55">Término de Energía Variable ( LUGAR PLAYA DE AMADORES-ESTAC.Y ELEV MOT;35130;MOGAN;LAS PALMAS;ESP ) / Fact. Potencia Con</text:span> </text:p>
          </table:table-cell>
          <table:table-cell table:style-name="Tabla3.F2" office:value-type="string">
            <text:p text:style-name="P83"><text:span text:style-name="T55">ALUMBRADO</text:span> </text:p>
          </table:table-cell>
        </table:table-row>
        <table:table-row>
          <table:table-cell table:style-name="Tabla3.A2" office:value-type="string">
            <text:p text:style-name="P83"><text:span text:style-name="T55">F/2021/3671</text:span> </text:p>
          </table:table-cell>
          <table:table-cell table:style-name="Tabla3.A2" office:value-type="string">
            <text:p text:style-name="P83"><text:span text:style-name="T55">083008717803 0077 NZZ101N0008089</text:span> </text:p>
          </table:table-cell>
          <table:table-cell table:style-name="Tabla3.A2" office:value-type="string">
            <text:p text:style-name="P83"><text:span text:style-name="T55">1.090,74 EUR</text:span> </text:p>
          </table:table-cell>
          <table:table-cell table:style-name="Tabla3.A2" office:value-type="string">
            <text:p text:style-name="P83"><text:span text:style-name="T55">ENDESA ENERGIA, S.A.U.</text:span> </text:p>
          </table:table-cell>
          <table:table-cell table:style-name="Tabla3.A2" office:value-type="string">
            <text:p text:style-name="P83"><text:span text:style-name="T55">Término de Energía Variable ( AVENIDA TOMAS ROCA BOSCH-PDO AGUAPARK DEPURADORA;35130;MOGAN;LAS PALMAS;ESP ) / Fact. Pote</text:span> </text:p>
          </table:table-cell>
          <table:table-cell table:style-name="Tabla3.F2" office:value-type="string">
            <text:p text:style-name="P83"><text:span text:style-name="T55">ALUMBRADO</text:span> </text:p>
          </table:table-cell>
        </table:table-row>
        <table:table-row>
          <table:table-cell table:style-name="Tabla3.A2" office:value-type="string">
            <text:p text:style-name="P83"><text:span text:style-name="T55">F/2021/3754</text:span> </text:p>
          </table:table-cell>
          <table:table-cell table:style-name="Tabla3.A2" office:value-type="string">
            <text:p text:style-name="P83"><text:span text:style-name="T55">PUB1 168</text:span> </text:p>
          </table:table-cell>
          <table:table-cell table:style-name="Tabla3.A2" office:value-type="string">
            <text:p text:style-name="P83"><text:span text:style-name="T55">19.143,68 EUR</text:span> </text:p>
          </table:table-cell>
          <table:table-cell table:style-name="Tabla3.A2" office:value-type="string">
            <text:p text:style-name="P83"><text:span text:style-name="T55">ETIAZUL, SL</text:span> </text:p>
          </table:table-cell>
          <table:table-cell table:style-name="Tabla3.A2" office:value-type="string">
            <text:p text:style-name="P83"><text:span text:style-name="T55">JGL 16/11/21. SERVI TELEV, RADIO Y COMUNICA DIGITAL DEL AYUNTAMIENTO DE MOGAN. No EXPEDIENTE 356322/2021 DEL MES DE OC</text:span> </text:p>
          </table:table-cell>
          <table:table-cell table:style-name="Tabla3.F2" office:value-type="string">
            <text:p text:style-name="P83"><text:span text:style-name="T55">SERVICIOS PUBLICOS</text:span> </text:p>
          </table:table-cell>
        </table:table-row>
        <table:table-row>
          <table:table-cell table:style-name="Tabla3.A2" office:value-type="string">
            <text:p text:style-name="P83"><text:span text:style-name="T55">F/2021/3831</text:span> </text:p>
          </table:table-cell>
          <table:table-cell table:style-name="Tabla3.A2" office:value-type="string">
            <text:p text:style-name="P83"><text:span text:style-name="T55">TF 000085</text:span> </text:p>
          </table:table-cell>
          <table:table-cell table:style-name="Tabla3.A2" office:value-type="string">
            <text:p text:style-name="P83"><text:span text:style-name="T55">158,27 EUR</text:span> </text:p>
          </table:table-cell>
          <table:table-cell table:style-name="Tabla3.A2" office:value-type="string">
            <text:p text:style-name="P83"><text:span text:style-name="T55">FICHEROS S.L.U.</text:span> </text:p>
          </table:table-cell>
          <table:table-cell table:style-name="Tabla3.A2" office:value-type="string">
            <text:p text:style-name="P83"><text:span text:style-name="T55">SUMINSTRO MATERIAL DE PAPELERIAS S/FACTURA TF-000085 PFE-GJ VILANCIA ACUATICA EXPTE FA35/01/2020/ACUAT/1/1 EXPERTA 3581</text:span> </text:p>
          </table:table-cell>
          <table:table-cell table:style-name="Tabla3.F2" office:value-type="string">
            <text:p text:style-name="P83"><text:span text:style-name="T55">ADL</text:span> </text:p>
          </table:table-cell>
        </table:table-row>
        <table:table-row>
          <table:table-cell table:style-name="Tabla3.A2" office:value-type="string">
            <text:p text:style-name="P83"><text:span text:style-name="T55">F/2021/3446</text:span> </text:p>
          </table:table-cell>
          <table:table-cell table:style-name="Tabla3.A2" office:value-type="string">
            <text:p text:style-name="P83"><text:span text:style-name="T55">1238-21</text:span> </text:p>
          </table:table-cell>
          <table:table-cell table:style-name="Tabla3.A2" office:value-type="string">
            <text:p text:style-name="P83"><text:span text:style-name="T55">53,50 EUR</text:span> </text:p>
          </table:table-cell>
          <table:table-cell table:style-name="Tabla3.A2" office:value-type="string">
            <text:p text:style-name="P83"><text:span text:style-name="T55">FRAEMMA DIRECTAXI CANARIAS S.L</text:span> </text:p>
          </table:table-cell>
          <table:table-cell table:style-name="Tabla3.A2" office:value-type="string">
            <text:p text:style-name="P83"><text:span text:style-name="T55">JGL 16/11/21. SUMINISTRO DE REPUESTOS</text:span> </text:p>
          </table:table-cell>
          <table:table-cell table:style-name="Tabla3.F2" office:value-type="string">
            <text:p text:style-name="P84">PARQUE MOVIL </text:p>
          </table:table-cell>
        </table:table-row>
        <table:table-row>
          <table:table-cell table:style-name="Tabla3.A2" office:value-type="string">
            <text:p text:style-name="P83"><text:span text:style-name="T55">F/2021/3744</text:span> </text:p>
          </table:table-cell>
          <table:table-cell table:style-name="Tabla3.A2" office:value-type="string">
            <text:p text:style-name="P83"><text:span text:style-name="T55">1 000936</text:span> </text:p>
          </table:table-cell>
          <table:table-cell table:style-name="Tabla3.A2" office:value-type="string">
            <text:p text:style-name="P83"><text:span text:style-name="T55">699,95 EUR</text:span> </text:p>
          </table:table-cell>
          <table:table-cell table:style-name="Tabla3.A2" office:value-type="string">
            <text:p text:style-name="P83"><text:span text:style-name="T55">FRUTERIA PEÑATE MUÑOZ, S.L.</text:span> </text:p>
          </table:table-cell>
          <table:table-cell table:style-name="Tabla3.A2" office:value-type="string">
            <text:p text:style-name="P83"><text:span text:style-name="T55">JGL 16/11/21. MANZANAS BLANCA / PERAS CONFERENCE / AJOS S/C / CALABACINOS / CEBOLLAS BLANCAS IMPORT. / MANZANAS BLANCA</text:span> </text:p>
          </table:table-cell>
          <table:table-cell table:style-name="Tabla3.F2" office:value-type="string">
            <text:p text:style-name="P83"><text:span text:style-name="T55">GUARDERIA</text:span> </text:p>
          </table:table-cell>
        </table:table-row>
        <table:table-row>
          <table:table-cell table:style-name="Tabla3.A2" office:value-type="string">
            <text:p text:style-name="P83"><text:span text:style-name="T55">F/2021/3527</text:span> </text:p>
          </table:table-cell>
          <table:table-cell table:style-name="Tabla3.A2" office:value-type="string">
            <text:p text:style-name="P83"><text:span text:style-name="T55">01 210433</text:span> </text:p>
          </table:table-cell>
          <table:table-cell table:style-name="Tabla3.A2" office:value-type="string">
            <text:p text:style-name="P83"><text:span text:style-name="T55">190,04 EUR</text:span> </text:p>
          </table:table-cell>
          <table:table-cell table:style-name="Tabla3.A2" office:value-type="string">
            <text:p text:style-name="P83"><text:span text:style-name="T55">GARCIA AFONSO, PABLO</text:span> </text:p>
          </table:table-cell>
          <table:table-cell table:style-name="Tabla3.A2" office:value-type="string">
            <text:p text:style-name="P83"><text:span text:style-name="T55">JGL 16/11/21. FRA.FERRETERIA EL CARMEN (EDUCACIÓN)</text:span> </text:p>
          </table:table-cell>
          <table:table-cell table:style-name="Tabla3.F2" office:value-type="string">
            <text:p text:style-name="P83"><text:span text:style-name="T55">EDUCACION</text:span> </text:p>
          </table:table-cell>
        </table:table-row>
        <table:table-row>
          <table:table-cell table:style-name="Tabla3.A2" office:value-type="string">
            <text:p text:style-name="P83"><text:span text:style-name="T55">F/2021/3762</text:span> </text:p>
          </table:table-cell>
          <table:table-cell table:style-name="Tabla3.A2" office:value-type="string">
            <text:p text:style-name="P83"><text:span text:style-name="T55">F-05510/21</text:span> </text:p>
          </table:table-cell>
          <table:table-cell table:style-name="Tabla3.A2" office:value-type="string">
            <text:p text:style-name="P83"><text:span text:style-name="T55">10,06 EUR</text:span> </text:p>
          </table:table-cell>
          <table:table-cell table:style-name="Tabla3.A2" office:value-type="string">
            <text:p text:style-name="P83"><text:span text:style-name="T55">HERNANDEZ HERNANDEZ, M. JAIME</text:span> </text:p>
          </table:table-cell>
          <table:table-cell table:style-name="Tabla3.A2" office:value-type="string">
            <text:p text:style-name="P83"><text:span text:style-name="T55">JGL 16/11/21. VINILO DE CORTE CON FONDO BLANCO. ""EXCEPTO TAXI""</text:span> </text:p>
          </table:table-cell>
          <table:table-cell table:style-name="Tabla3.F2" office:value-type="string">
            <text:p text:style-name="P83"><text:span text:style-name="T55">SERVICIOS PUBLICOS</text:span> </text:p>
          </table:table-cell>
        </table:table-row>
        <table:table-row>
          <table:table-cell table:style-name="Tabla3.A2" office:value-type="string">
            <text:p text:style-name="P83"><text:span text:style-name="T55">F/2021/3766</text:span> </text:p>
          </table:table-cell>
          <table:table-cell table:style-name="Tabla3.A2" office:value-type="string">
            <text:p text:style-name="P83"><text:span text:style-name="T55">F-05410/21</text:span> </text:p>
          </table:table-cell>
          <table:table-cell table:style-name="Tabla3.A2" office:value-type="string">
            <text:p text:style-name="P83"><text:span text:style-name="T55">16,16 EUR</text:span> </text:p>
          </table:table-cell>
          <table:table-cell table:style-name="Tabla3.A2" office:value-type="string">
            <text:p text:style-name="P83"><text:span text:style-name="T55">HERNANDEZ HERNANDEZ, M. JAIME</text:span> </text:p>
          </table:table-cell>
          <table:table-cell table:style-name="Tabla3.A2" office:value-type="string">
            <text:p text:style-name="P83"><text:span text:style-name="T55">JGL 16/11/21. VINILO DE CORTE EN BASE DE ALUMINIO ""BAÑOS PUBLICOS""</text:span> </text:p>
          </table:table-cell>
          <table:table-cell table:style-name="Tabla3.F2" office:value-type="string">
            <text:p text:style-name="P83"><text:span text:style-name="T55">SERVICIOS PUBLICOS</text:span> </text:p>
          </table:table-cell>
        </table:table-row>
        <table:table-row>
          <table:table-cell table:style-name="Tabla3.A2" office:value-type="string">
            <text:p text:style-name="P83"><text:span text:style-name="T55">F/2021/3814</text:span> </text:p>
          </table:table-cell>
          <table:table-cell table:style-name="Tabla3.A2" office:value-type="string">
            <text:p text:style-name="P83"><text:span text:style-name="T55">F-06010/21</text:span> </text:p>
          </table:table-cell>
          <table:table-cell table:style-name="Tabla3.A2" office:value-type="string">
            <text:p text:style-name="P83"><text:span text:style-name="T55">135,68 EUR</text:span> </text:p>
          </table:table-cell>
          <table:table-cell table:style-name="Tabla3.A2" office:value-type="string">
            <text:p text:style-name="P83"><text:span text:style-name="T55">HERNANDEZ HERNANDEZ, M. JAIME</text:span> </text:p>
          </table:table-cell>
          <table:table-cell table:style-name="Tabla3.A2" office:value-type="string">
            <text:p text:style-name="P83"><text:span text:style-name="T55">VINILO DE CORTE FONDO BLANCO 42.5 cm NÚMEROS EN VINILO NEGRO. ""EXCEPTO TAXI""</text:span> </text:p>
          </table:table-cell>
          <table:table-cell table:style-name="Tabla3.F2" office:value-type="string">
            <text:p text:style-name="P83"><text:span text:style-name="T55">SERVICIOS PUBLICOS</text:span> </text:p>
          </table:table-cell>
        </table:table-row>
        <table:table-row>
          <table:table-cell table:style-name="Tabla3.A2" office:value-type="string">
            <text:p text:style-name="P83"><text:span text:style-name="T55">F/2021/3817</text:span> </text:p>
          </table:table-cell>
          <table:table-cell table:style-name="Tabla3.A2" office:value-type="string">
            <text:p text:style-name="P83"><text:span text:style-name="T55">F-06411/21</text:span> </text:p>
          </table:table-cell>
          <table:table-cell table:style-name="Tabla3.A2" office:value-type="string">
            <text:p text:style-name="P83"><text:span text:style-name="T55">61,31 EUR</text:span> </text:p>
          </table:table-cell>
          <table:table-cell table:style-name="Tabla3.A2" office:value-type="string">
            <text:p text:style-name="P83"><text:span text:style-name="T55">HERNANDEZ HERNANDEZ, M. JAIME</text:span> </text:p>
          </table:table-cell>
          <table:table-cell table:style-name="Tabla3.A2" office:value-type="string">
            <text:p text:style-name="P83"><text:span text:style-name="T55">VINILO DE CORTE, FONDO BLANCO 55.5 cm TEXTO EN VINILO DE CORTE.</text:span> </text:p>
          </table:table-cell>
          <table:table-cell table:style-name="Tabla3.F2" office:value-type="string">
            <text:p text:style-name="P83"><text:span text:style-name="T55">SERVICIOS PUBLICOS</text:span> </text:p>
          </table:table-cell>
        </table:table-row>
        <table:table-row>
          <table:table-cell table:style-name="Tabla3.A2" office:value-type="string">
            <text:p text:style-name="P83"><text:span text:style-name="T55">F/2021/3942</text:span> </text:p>
          </table:table-cell>
          <table:table-cell table:style-name="Tabla3.A2" office:value-type="string">
            <text:p text:style-name="P83"><text:span text:style-name="T55">A/2785</text:span> </text:p>
          </table:table-cell>
          <table:table-cell table:style-name="Tabla3.A2" office:value-type="string">
            <text:p text:style-name="P83"><text:span text:style-name="T55">4,71 EUR</text:span> </text:p>
          </table:table-cell>
          <table:table-cell table:style-name="Tabla3.A2" office:value-type="string">
            <text:p text:style-name="P83"><text:span text:style-name="T55">HERNANDEZ SUAREZ, DANIEL</text:span> </text:p>
          </table:table-cell>
          <table:table-cell table:style-name="Tabla3.A2" office:value-type="string">
            <text:p text:style-name="P83"><text:span text:style-name="T55">JGL 16/11/21. SILENBLOCK DE GOMAS STIHL.</text:span> </text:p>
          </table:table-cell>
          <table:table-cell table:style-name="Tabla3.F2" office:value-type="string">
            <text:p text:style-name="P83"><text:span text:style-name="T55">COMPRAS</text:span> </text:p>
          </table:table-cell>
        </table:table-row>
        <text:soft-page-break/>
        <table:table-row>
          <table:table-cell table:style-name="Tabla3.A2" office:value-type="string">
            <text:p text:style-name="P83"><text:span text:style-name="T55">F/2021/341</text:span><text:span text:style-name="T55">6</text:span> </text:p>
          </table:table-cell>
          <table:table-cell table:style-name="Tabla3.A2" office:value-type="string">
            <text:p text:style-name="P83"><text:span text:style-name="T55">312144</text:span> </text:p>
          </table:table-cell>
          <table:table-cell table:style-name="Tabla3.A2" office:value-type="string">
            <text:p text:style-name="P83"><text:span text:style-name="T55">658,80 EUR</text:span> </text:p>
          </table:table-cell>
          <table:table-cell table:style-name="Tabla3.A2" office:value-type="string">
            <text:p text:style-name="P83"><text:span text:style-name="T55">INSULAR DE PETROQUIMICA </text:span><text:span text:style-name="T55">Y COMBUSTIBLES S.A.</text:span> </text:p>
          </table:table-cell>
          <table:table-cell table:style-name="Tabla3.A2" office:value-type="string">
            <text:p text:style-name="P83"><text:span text:style-name="T55">JGL 16/11/21. SUMINISTRO DE </text:span><text:span text:style-name="T55">REPUESTOS</text:span> </text:p>
          </table:table-cell>
          <table:table-cell table:style-name="Tabla3.F2" office:value-type="string">
            <text:p text:style-name="P84">PARQUE MOVIL </text:p>
          </table:table-cell>
        </table:table-row>
        <table:table-row>
          <table:table-cell table:style-name="Tabla3.A2" office:value-type="string">
            <text:p text:style-name="P83"><text:span text:style-name="T55">F/2021/3723</text:span> </text:p>
          </table:table-cell>
          <table:table-cell table:style-name="Tabla3.A2" office:value-type="string">
            <text:p text:style-name="P83"><text:span text:style-name="T55">emi- 2135112773</text:span> </text:p>
          </table:table-cell>
          <table:table-cell table:style-name="Tabla3.A2" office:value-type="string">
            <text:p text:style-name="P83"><text:span text:style-name="T55">51,24 EUR</text:span> </text:p>
          </table:table-cell>
          <table:table-cell table:style-name="Tabla3.A2" office:value-type="string">
            <text:p text:style-name="P83"><text:span text:style-name="T55">ITEVISE, SA</text:span> </text:p>
          </table:table-cell>
          <table:table-cell table:style-name="Tabla3.A2" office:value-type="string">
            <text:p text:style-name="P83"><text:span text:style-name="T55">JGL 16/11/21. PERIODICA ( N.Insp.:000204757 / Matr.: 2946-BNF ) / PERIODICA / TASAS</text:span> </text:p>
          </table:table-cell>
          <table:table-cell table:style-name="Tabla3.F2" office:value-type="string">
            <text:p text:style-name="P84">PARQUE MOVIL </text:p>
          </table:table-cell>
        </table:table-row>
        <table:table-row>
          <table:table-cell table:style-name="Tabla3.A2" office:value-type="string">
            <text:p text:style-name="P83"><text:span text:style-name="T55">F/2021/3724</text:span> </text:p>
          </table:table-cell>
          <table:table-cell table:style-name="Tabla3.A2" office:value-type="string">
            <text:p text:style-name="P83"><text:span text:style-name="T55">emi- 2135112774</text:span> </text:p>
          </table:table-cell>
          <table:table-cell table:style-name="Tabla3.A2" office:value-type="string">
            <text:p text:style-name="P83"><text:span text:style-name="T55">51,24 EUR</text:span> </text:p>
          </table:table-cell>
          <table:table-cell table:style-name="Tabla3.A2" office:value-type="string">
            <text:p text:style-name="P83"><text:span text:style-name="T55">ITEVISE, SA</text:span> </text:p>
          </table:table-cell>
          <table:table-cell table:style-name="Tabla3.A2" office:value-type="string">
            <text:p text:style-name="P83"><text:span text:style-name="T55">JGL 16/11/21. PERIODICA ( N.Insp.:000204758 / Matr.: 2947-BNF ) / PERIODICA / TASAS</text:span> </text:p>
          </table:table-cell>
          <table:table-cell table:style-name="Tabla3.F2" office:value-type="string">
            <text:p text:style-name="P84">PARQUE MOVIL </text:p>
          </table:table-cell>
        </table:table-row>
        <table:table-row>
          <table:table-cell table:style-name="Tabla3.A2" office:value-type="string">
            <text:p text:style-name="P83"><text:span text:style-name="T55">F/2021/3725</text:span> </text:p>
          </table:table-cell>
          <table:table-cell table:style-name="Tabla3.A2" office:value-type="string">
            <text:p text:style-name="P83"><text:span text:style-name="T55">emi- 2135112799</text:span> </text:p>
          </table:table-cell>
          <table:table-cell table:style-name="Tabla3.A2" office:value-type="string">
            <text:p text:style-name="P83"><text:span text:style-name="T55">51,24 EUR</text:span> </text:p>
          </table:table-cell>
          <table:table-cell table:style-name="Tabla3.A2" office:value-type="string">
            <text:p text:style-name="P83"><text:span text:style-name="T55">ITEVISE, SA</text:span> </text:p>
          </table:table-cell>
          <table:table-cell table:style-name="Tabla3.A2" office:value-type="string">
            <text:p text:style-name="P83"><text:span text:style-name="T55">JGL 16/11/21. PERIODICA ( N.Insp.:000204925 / Matr.: GC-1255-BB ) / PERIODICA / TASAS</text:span> </text:p>
          </table:table-cell>
          <table:table-cell table:style-name="Tabla3.F2" office:value-type="string">
            <text:p text:style-name="P84">PARQUE MOVIL </text:p>
          </table:table-cell>
        </table:table-row>
        <table:table-row>
          <table:table-cell table:style-name="Tabla3.A2" office:value-type="string">
            <text:p text:style-name="P83"><text:span text:style-name="T55">F/2021/3726</text:span> </text:p>
          </table:table-cell>
          <table:table-cell table:style-name="Tabla3.A2" office:value-type="string">
            <text:p text:style-name="P83"><text:span text:style-name="T55">emi- 2135112800</text:span> </text:p>
          </table:table-cell>
          <table:table-cell table:style-name="Tabla3.A2" office:value-type="string">
            <text:p text:style-name="P83"><text:span text:style-name="T55">37,40 EUR</text:span> </text:p>
          </table:table-cell>
          <table:table-cell table:style-name="Tabla3.A2" office:value-type="string">
            <text:p text:style-name="P83"><text:span text:style-name="T55">ITEVISE, SA</text:span> </text:p>
          </table:table-cell>
          <table:table-cell table:style-name="Tabla3.A2" office:value-type="string">
            <text:p text:style-name="P83"><text:span text:style-name="T55">JGL 16/11/21. PERIODICA ( N.Insp.:000204926 / Matr.: GC-2454-BN ) / PERIODICA / TASAS</text:span> </text:p>
          </table:table-cell>
          <table:table-cell table:style-name="Tabla3.F2" office:value-type="string">
            <text:p text:style-name="P84">PARQUE MOVIL </text:p>
          </table:table-cell>
        </table:table-row>
        <table:table-row>
          <table:table-cell table:style-name="Tabla3.A2" office:value-type="string">
            <text:p text:style-name="P83"><text:span text:style-name="T55">F/2021/3727</text:span> </text:p>
          </table:table-cell>
          <table:table-cell table:style-name="Tabla3.A2" office:value-type="string">
            <text:p text:style-name="P83"><text:span text:style-name="T55">emi- 2135112817</text:span> </text:p>
          </table:table-cell>
          <table:table-cell table:style-name="Tabla3.A2" office:value-type="string">
            <text:p text:style-name="P83"><text:span text:style-name="T55">51,24 EUR</text:span> </text:p>
          </table:table-cell>
          <table:table-cell table:style-name="Tabla3.A2" office:value-type="string">
            <text:p text:style-name="P83"><text:span text:style-name="T55">ITEVISE, SA</text:span> </text:p>
          </table:table-cell>
          <table:table-cell table:style-name="Tabla3.A2" office:value-type="string">
            <text:p text:style-name="P83"><text:span text:style-name="T55">JGL 16/11/21. PERIODICA ( N.Insp.:000205040 / Matr.: 1990-BNN ) / PERIODICA / TASAS</text:span> </text:p>
          </table:table-cell>
          <table:table-cell table:style-name="Tabla3.F2" office:value-type="string">
            <text:p text:style-name="P84">PARQUE MOVIL </text:p>
          </table:table-cell>
        </table:table-row>
        <table:table-row>
          <table:table-cell table:style-name="Tabla3.A2" office:value-type="string">
            <text:p text:style-name="P83"><text:span text:style-name="T55">F/2021/3728</text:span> </text:p>
          </table:table-cell>
          <table:table-cell table:style-name="Tabla3.A2" office:value-type="string">
            <text:p text:style-name="P83"><text:span text:style-name="T55">emi- 2135112819</text:span> </text:p>
          </table:table-cell>
          <table:table-cell table:style-name="Tabla3.A2" office:value-type="string">
            <text:p text:style-name="P83"><text:span text:style-name="T55">45,62 EUR</text:span> </text:p>
          </table:table-cell>
          <table:table-cell table:style-name="Tabla3.A2" office:value-type="string">
            <text:p text:style-name="P83"><text:span text:style-name="T55">ITEVISE, SA</text:span> </text:p>
          </table:table-cell>
          <table:table-cell table:style-name="Tabla3.A2" office:value-type="string">
            <text:p text:style-name="P83"><text:span text:style-name="T55">JGL 16/11/21. PERIODICA ( N.Insp.:000205055 / Matr.: 5812-BMZ ) / PERIODICA / TASAS</text:span> </text:p>
          </table:table-cell>
          <table:table-cell table:style-name="Tabla3.F2" office:value-type="string">
            <text:p text:style-name="P84">PARQUE MOVIL </text:p>
          </table:table-cell>
        </table:table-row>
        <table:table-row>
          <table:table-cell table:style-name="Tabla3.A2" office:value-type="string">
            <text:p text:style-name="P83"><text:span text:style-name="T55">F/2021/3818</text:span> </text:p>
          </table:table-cell>
          <table:table-cell table:style-name="Tabla3.A2" office:value-type="string">
            <text:p text:style-name="P83"><text:span text:style-name="T55">10/2021</text:span> </text:p>
          </table:table-cell>
          <table:table-cell table:style-name="Tabla3.A2" office:value-type="string">
            <text:p text:style-name="P83"><text:span text:style-name="T55">4.215,53 EUR</text:span> </text:p>
          </table:table-cell>
          <table:table-cell table:style-name="Tabla3.A2" office:value-type="string">
            <text:p text:style-name="P83"><text:span text:style-name="T55">MARTIN GOMEZ OLGA</text:span> </text:p>
          </table:table-cell>
          <table:table-cell table:style-name="Tabla3.A2" office:value-type="string">
            <text:p text:style-name="P83"><text:span text:style-name="T55">JGL 16/11/21. SERVICIO DE ASESORAMIENTO JURIDICO PARA MUJERES VICTIMAS DE VIOLENCIA DE GENERO. OCTUBRE 21.</text:span> </text:p>
          </table:table-cell>
          <table:table-cell table:style-name="Tabla3.F2" office:value-type="string">
            <text:p text:style-name="P83"><text:span text:style-name="T55">SERVICIOS SOCIALES</text:span> </text:p>
          </table:table-cell>
        </table:table-row>
        <table:table-row>
          <table:table-cell table:style-name="Tabla3.A2" office:value-type="string">
            <text:p text:style-name="P83"><text:span text:style-name="T55">F/2021/3812</text:span> </text:p>
          </table:table-cell>
          <table:table-cell table:style-name="Tabla3.A2" office:value-type="string">
            <text:p text:style-name="P83"><text:span text:style-name="T55">005/21</text:span> </text:p>
          </table:table-cell>
          <table:table-cell table:style-name="Tabla3.A2" office:value-type="string">
            <text:p text:style-name="P83"><text:span text:style-name="T55">1.060,04 EUR</text:span> </text:p>
          </table:table-cell>
          <table:table-cell table:style-name="Tabla3.A2" office:value-type="string">
            <text:p text:style-name="P83"><text:span text:style-name="T55">MARTISAN S.L.</text:span> </text:p>
          </table:table-cell>
          <table:table-cell table:style-name="Tabla3.A2" office:value-type="string">
            <text:p text:style-name="P83"><text:span text:style-name="T55">JGL 16/11/21. ALQUILER EDIFICIO C/ SARMIENTO Y COTO, 2. ENERO 2021.</text:span> </text:p>
          </table:table-cell>
          <table:table-cell table:style-name="Tabla3.F2" office:value-type="string">
            <text:p text:style-name="P83"><text:span text:style-name="T55">SERVICIOS SOCIALES</text:span> </text:p>
          </table:table-cell>
        </table:table-row>
        <table:table-row>
          <table:table-cell table:style-name="Tabla3.A2" office:value-type="string">
            <text:p text:style-name="P83"><text:span text:style-name="T55">F/2021/3813</text:span> </text:p>
          </table:table-cell>
          <table:table-cell table:style-name="Tabla3.A2" office:value-type="string">
            <text:p text:style-name="P83"><text:span text:style-name="T55">040/21</text:span> </text:p>
          </table:table-cell>
          <table:table-cell table:style-name="Tabla3.A2" office:value-type="string">
            <text:p text:style-name="P83"><text:span text:style-name="T55">1.060,04 EUR</text:span> </text:p>
          </table:table-cell>
          <table:table-cell table:style-name="Tabla3.A2" office:value-type="string">
            <text:p text:style-name="P83"><text:span text:style-name="T55">MARTISAN S.L.</text:span> </text:p>
          </table:table-cell>
          <table:table-cell table:style-name="Tabla3.A2" office:value-type="string">
            <text:p text:style-name="P83"><text:span text:style-name="T55">JGL 16/11/21. ALQUILER EDIFICIO C/ SARMIENTO Y COTO, 2. JUNIO 2021</text:span> </text:p>
          </table:table-cell>
          <table:table-cell table:style-name="Tabla3.F2" office:value-type="string">
            <text:p text:style-name="P83"><text:span text:style-name="T55">SERVICIOS PUBLICOS</text:span> </text:p>
          </table:table-cell>
        </table:table-row>
        <table:table-row>
          <table:table-cell table:style-name="Tabla3.A2" office:value-type="string">
            <text:p text:style-name="P83"><text:span text:style-name="T55">F/2021/3819</text:span> </text:p>
          </table:table-cell>
          <table:table-cell table:style-name="Tabla3.A2" office:value-type="string">
            <text:p text:style-name="P83"><text:span text:style-name="T55">181/2021</text:span> </text:p>
          </table:table-cell>
          <table:table-cell table:style-name="Tabla3.A2" office:value-type="string">
            <text:p text:style-name="P83"><text:span text:style-name="T55">1.545,60 EUR</text:span> </text:p>
          </table:table-cell>
          <table:table-cell table:style-name="Tabla3.A2" office:value-type="string">
            <text:p text:style-name="P83"><text:span text:style-name="T55">MEDINA BETANCOR, FRANCISCO JAVIER</text:span> </text:p>
          </table:table-cell>
          <table:table-cell table:style-name="Tabla3.A2" office:value-type="string">
            <text:p text:style-name="P83"><text:span text:style-name="T55">JGL 16/11/21. MATERIALES VARIOS DE LIBRERIA.</text:span> </text:p>
          </table:table-cell>
          <table:table-cell table:style-name="Tabla3.F2" office:value-type="string">
            <text:p text:style-name="P83"><text:span text:style-name="T55">ADL</text:span> </text:p>
          </table:table-cell>
        </table:table-row>
        <table:table-row>
          <table:table-cell table:style-name="Tabla3.A2" office:value-type="string">
            <text:p text:style-name="P83"><text:span text:style-name="T55">F/2021/3757</text:span> </text:p>
          </table:table-cell>
          <table:table-cell table:style-name="Tabla3.A2" office:value-type="string">
            <text:p text:style-name="P83"><text:span text:style-name="T55">Emit- 45</text:span> </text:p>
          </table:table-cell>
          <table:table-cell table:style-name="Tabla3.A2" office:value-type="string">
            <text:p text:style-name="P83"><text:span text:style-name="T55">914,84 EUR</text:span> </text:p>
          </table:table-cell>
          <table:table-cell table:style-name="Tabla3.A2" office:value-type="string">
            <text:p text:style-name="P83"><text:span text:style-name="T55">MEJOR EN EL CIELO, S.L.U.</text:span> </text:p>
          </table:table-cell>
          <table:table-cell table:style-name="Tabla3.A2" office:value-type="string">
            <text:p text:style-name="P83"><text:span text:style-name="T55">JGL 16/11/21. SERVICIO PRESTADO ( Expediente: 362603/2021 Fallecido: Juan Manuel Fernández Balán )</text:span> </text:p>
          </table:table-cell>
          <table:table-cell table:style-name="Tabla3.F2" office:value-type="string">
            <text:p text:style-name="P83"><text:span text:style-name="T55">SERVICIOS SOCIALES</text:span> </text:p>
          </table:table-cell>
        </table:table-row>
        <table:table-row>
          <table:table-cell table:style-name="Tabla3.A2" office:value-type="string">
            <text:p text:style-name="P83"><text:span text:style-name="T55">F/2021/2888</text:span> </text:p>
          </table:table-cell>
          <table:table-cell table:style-name="Tabla3.A2" office:value-type="string">
            <text:p text:style-name="P83"><text:span text:style-name="T55">Fra Nº 74</text:span> </text:p>
          </table:table-cell>
          <table:table-cell table:style-name="Tabla3.A2" office:value-type="string">
            <text:p text:style-name="P83"><text:span text:style-name="T55">2.482,40 EUR</text:span> </text:p>
          </table:table-cell>
          <table:table-cell table:style-name="Tabla3.A2" office:value-type="string">
            <text:p text:style-name="P83"><text:span text:style-name="T55">METALARINAGA S.L.U</text:span> </text:p>
          </table:table-cell>
          <table:table-cell table:style-name="Tabla3.A2" office:value-type="string">
            <text:p text:style-name="P83"><text:span text:style-name="T55">JGL 16/11/21. Válvula retención bola aguas residuales DN-200 PN10/Válvula de retención de bola </text:span><text:soft-page-break/><text:span text:style-name="T55">para aguas residuales DN</text:span> </text:p>
          </table:table-cell>
          <table:table-cell table:style-name="Tabla3.F2" office:value-type="string">
            <text:p text:style-name="P83"><text:span text:style-name="T55">SERVICIOS PUBLICOS</text:span> </text:p>
          </table:table-cell>
        </table:table-row>
        <table:table-row>
          <table:table-cell table:style-name="Tabla3.A2" office:value-type="string">
            <text:p text:style-name="P83"><text:span text:style-name="T55">F/2021/3750</text:span> </text:p>
          </table:table-cell>
          <table:table-cell table:style-name="Tabla3.A2" office:value-type="string">
            <text:p text:style-name="P83"><text:span text:style-name="T55">3083815</text:span> </text:p>
          </table:table-cell>
          <table:table-cell table:style-name="Tabla3.A2" office:value-type="string">
            <text:p text:style-name="P83"><text:span text:style-name="T55">1.091,40 EUR</text:span> </text:p>
          </table:table-cell>
          <table:table-cell table:style-name="Tabla3.A2" office:value-type="string">
            <text:p text:style-name="P83"><text:span text:style-name="T55">MHP SERVICIOS DE CONTROL S.L</text:span> </text:p>
          </table:table-cell>
          <table:table-cell table:style-name="Tabla3.A2" office:value-type="string">
            <text:p text:style-name="P83"><text:span text:style-name="T55">JGL 16/11/21. Servicio Integral de Control Horario / eXperta: 355746/2021 / Concejalía de Recursos Humanos.</text:span> </text:p>
          </table:table-cell>
          <table:table-cell table:style-name="Tabla3.F2" office:value-type="string">
            <text:p text:style-name="P83"><text:span text:style-name="T55">RRHH</text:span> </text:p>
          </table:table-cell>
        </table:table-row>
        <table:table-row>
          <table:table-cell table:style-name="Tabla3.A2" office:value-type="string">
            <text:p text:style-name="P83"><text:span text:style-name="T55">F/2021/3691</text:span> </text:p>
          </table:table-cell>
          <table:table-cell table:style-name="Tabla3.A2" office:value-type="string">
            <text:p text:style-name="P83"><text:span text:style-name="T55">2021 36</text:span> </text:p>
          </table:table-cell>
          <table:table-cell table:style-name="Tabla3.A2" office:value-type="string">
            <text:p text:style-name="P83"><text:span text:style-name="T55">2.267,17 EUR</text:span> </text:p>
          </table:table-cell>
          <table:table-cell table:style-name="Tabla3.A2" office:value-type="string">
            <text:p text:style-name="P83"><text:span text:style-name="T55">MOGAN GESTION MUNICIPAL, S.L.U.</text:span> </text:p>
          </table:table-cell>
          <table:table-cell table:style-name="Tabla3.A2" office:value-type="string">
            <text:p text:style-name="P83"><text:span text:style-name="T55">JGL 16/11/21. SERVICIO ENCOMIENDA LECTURA, REV..CONTADORES ( SEPTIEMBRE 2021 Nº de </text:span><text:span text:style-name="T55">Expediente:3976/2020</text:span> </text:p>
          </table:table-cell>
          <table:table-cell table:style-name="Tabla3.F2" office:value-type="string">
            <text:p text:style-name="P83"><text:span text:style-name="T55">SERVICIOS PUBLICOS</text:span> </text:p>
          </table:table-cell>
        </table:table-row>
        <table:table-row>
          <table:table-cell table:style-name="Tabla3.A2" office:value-type="string">
            <text:p text:style-name="P83"><text:span text:style-name="T55">F/2021/3693</text:span> </text:p>
          </table:table-cell>
          <table:table-cell table:style-name="Tabla3.A2" office:value-type="string">
            <text:p text:style-name="P83"><text:span text:style-name="T55">2021 37</text:span> </text:p>
          </table:table-cell>
          <table:table-cell table:style-name="Tabla3.A2" office:value-type="string">
            <text:p text:style-name="P83"><text:span text:style-name="T55">14.727,04 EUR</text:span> </text:p>
          </table:table-cell>
          <table:table-cell table:style-name="Tabla3.A2" office:value-type="string">
            <text:p text:style-name="P83"><text:span text:style-name="T55">MOGAN GESTION MUNICIPAL, S.L.U.</text:span> </text:p>
          </table:table-cell>
          <table:table-cell table:style-name="Tabla3.A2" office:value-type="string">
            <text:p text:style-name="P83"><text:span text:style-name="T55">JGL 16/11/21. SERVICIO CONTROL ESTACIONAMIENTO ZONA AZUL ( SEPTIEMBRE 2021 Nº de Expediente: 3975/2020</text:span> </text:p>
          </table:table-cell>
          <table:table-cell table:style-name="Tabla3.F2" office:value-type="string">
            <text:p text:style-name="P83"><text:span text:style-name="T55">SERVICIOS PUBLICOS</text:span> </text:p>
          </table:table-cell>
        </table:table-row>
        <table:table-row>
          <table:table-cell table:style-name="Tabla3.A2" office:value-type="string">
            <text:p text:style-name="P83"><text:span text:style-name="T55">F/2021/3705</text:span> </text:p>
          </table:table-cell>
          <table:table-cell table:style-name="Tabla3.A2" office:value-type="string">
            <text:p text:style-name="P83"><text:span text:style-name="T55">Rect-2021 34</text:span> </text:p>
          </table:table-cell>
          <table:table-cell table:style-name="Tabla3.A2" office:value-type="string">
            <text:p text:style-name="P83"><text:span text:style-name="T55">154.910,45 EUR</text:span> </text:p>
          </table:table-cell>
          <table:table-cell table:style-name="Tabla3.A2" office:value-type="string">
            <text:p text:style-name="P83"><text:span text:style-name="T55">MOGAN GESTION MUNICIPAL, S.L.U.</text:span> </text:p>
          </table:table-cell>
          <table:table-cell table:style-name="Tabla3.A2" office:value-type="string">
            <text:p text:style-name="P83"><text:span text:style-name="T55">JGL 16/11/21. Rect. 2021 34 / SERVICIO ENCOMIENDA DE RECAUDACION ( SEPTIEMBRE 2021 Nº de Expediente_1168/2021</text:span> </text:p>
          </table:table-cell>
          <table:table-cell table:style-name="Tabla3.F2" office:value-type="string">
            <text:p text:style-name="P83"><text:span text:style-name="T55">SERVICIOS PUBLICOS</text:span> </text:p>
          </table:table-cell>
        </table:table-row>
        <table:table-row>
          <table:table-cell table:style-name="Tabla3.A2" office:value-type="string">
            <text:p text:style-name="P83"><text:span text:style-name="T55">F/2021/1711</text:span> </text:p>
          </table:table-cell>
          <table:table-cell table:style-name="Tabla3.A2" office:value-type="string">
            <text:p text:style-name="P83"><text:span text:style-name="T55">2021 15</text:span> </text:p>
          </table:table-cell>
          <table:table-cell table:style-name="Tabla3.A2" office:value-type="string">
            <text:p text:style-name="P83"><text:span text:style-name="T55">2.310,88 EUR</text:span> </text:p>
          </table:table-cell>
          <table:table-cell table:style-name="Tabla3.A2" office:value-type="string">
            <text:p text:style-name="P83"><text:span text:style-name="T55">MOGAN GESTION MUNICIPAL, S.L.U.</text:span> </text:p>
          </table:table-cell>
          <table:table-cell table:style-name="Tabla3.A2" office:value-type="string">
            <text:p text:style-name="P83"><text:span text:style-name="T55">SERVICIO ENCOMIENDA LECTURA, REV..CONTADORES ( ABRIL 2021 Nº de Expediente:3976/2020 Importe facturado con anterioridad:</text:span> </text:p>
          </table:table-cell>
          <table:table-cell table:style-name="Tabla3.F2" office:value-type="string">
            <text:p text:style-name="P83"><text:span text:style-name="T55">SERVICIOS PUBLICOS</text:span> </text:p>
          </table:table-cell>
        </table:table-row>
        <table:table-row>
          <table:table-cell table:style-name="Tabla3.A2" office:value-type="string">
            <text:p text:style-name="P83"><text:span text:style-name="T55">F/2021/1712</text:span> </text:p>
          </table:table-cell>
          <table:table-cell table:style-name="Tabla3.A2" office:value-type="string">
            <text:p text:style-name="P83"><text:span text:style-name="T55">2021 16</text:span> </text:p>
          </table:table-cell>
          <table:table-cell table:style-name="Tabla3.A2" office:value-type="string">
            <text:p text:style-name="P83"><text:span text:style-name="T55">6.759,69 EUR</text:span> </text:p>
          </table:table-cell>
          <table:table-cell table:style-name="Tabla3.A2" office:value-type="string">
            <text:p text:style-name="P83"><text:span text:style-name="T55">MOGAN GESTION MUNICIPAL, S.L.U.</text:span> </text:p>
          </table:table-cell>
          <table:table-cell table:style-name="Tabla3.A2" office:value-type="string">
            <text:p text:style-name="P83"><text:span text:style-name="T55">SERVICIO CONTROL ESTACIONAMIENTO ZONA AZUL ( ABRIL 2021 Nº de Expediente: 3975/2020 Importe facturado con anterioridad:</text:span> </text:p>
          </table:table-cell>
          <table:table-cell table:style-name="Tabla3.F2" office:value-type="string">
            <text:p text:style-name="P83"><text:span text:style-name="T55">SERVICIOS PUBLICOS</text:span> </text:p>
          </table:table-cell>
        </table:table-row>
        <table:table-row>
          <table:table-cell table:style-name="Tabla3.A2" office:value-type="string">
            <text:p text:style-name="P83"><text:span text:style-name="T55">F/2021/3535</text:span> </text:p>
          </table:table-cell>
          <table:table-cell table:style-name="Tabla3.A2" office:value-type="string">
            <text:p text:style-name="P83"><text:span text:style-name="T55">2021- 067</text:span> </text:p>
          </table:table-cell>
          <table:table-cell table:style-name="Tabla3.A2" office:value-type="string">
            <text:p text:style-name="P83"><text:span text:style-name="T55">3.210,95 EUR</text:span> </text:p>
          </table:table-cell>
          <table:table-cell table:style-name="Tabla3.A2" office:value-type="string">
            <text:p text:style-name="P83"><text:span text:style-name="T55">MOGAN SOCIOCULTURAL, S.L. UNIPERSONAL</text:span> </text:p>
          </table:table-cell>
          <table:table-cell table:style-name="Tabla3.A2" office:value-type="string">
            <text:p text:style-name="P83"><text:span text:style-name="T55">JGL 16/11/21. PRENSA Servicios Prestados OCTUBRE 21 Expediente número 2617/2020</text:span> </text:p>
          </table:table-cell>
          <table:table-cell table:style-name="Tabla3.F2" office:value-type="string">
            <text:p text:style-name="P83"><text:span text:style-name="T55">PRESIDENCIA</text:span> </text:p>
          </table:table-cell>
        </table:table-row>
        <table:table-row>
          <table:table-cell table:style-name="Tabla3.A2" office:value-type="string">
            <text:p text:style-name="P83"><text:span text:style-name="T55">F/2021/3749</text:span> </text:p>
          </table:table-cell>
          <table:table-cell table:style-name="Tabla3.A2" office:value-type="string">
            <text:p text:style-name="P83"><text:span text:style-name="T55">I-2021 1058</text:span> </text:p>
          </table:table-cell>
          <table:table-cell table:style-name="Tabla3.A2" office:value-type="string">
            <text:p text:style-name="P83"><text:span text:style-name="T55">1.070,00 EUR</text:span> </text:p>
          </table:table-cell>
          <table:table-cell table:style-name="Tabla3.A2" office:value-type="string">
            <text:p text:style-name="P83"><text:span text:style-name="T55">MURO1 ABOGADOS S.L.P</text:span> </text:p>
          </table:table-cell>
          <table:table-cell table:style-name="Tabla3.A2" office:value-type="string">
            <text:p text:style-name="P83"><text:span text:style-name="T55">JGL 16/11/21. Honorarios profesionales devengados asesoramiento jurídico laboral y asistencia letrada OCTUBRE</text:span> </text:p>
          </table:table-cell>
          <table:table-cell table:style-name="Tabla3.F2" office:value-type="string">
            <text:p text:style-name="P83"><text:span text:style-name="T55">RRHH</text:span> </text:p>
          </table:table-cell>
        </table:table-row>
        <table:table-row>
          <table:table-cell table:style-name="Tabla3.A2" office:value-type="string">
            <text:p text:style-name="P83"><text:span text:style-name="T55">F/2021/2909</text:span> </text:p>
          </table:table-cell>
          <table:table-cell table:style-name="Tabla3.A2" office:value-type="string">
            <text:p text:style-name="P83"><text:span text:style-name="T55">EMIT2021 00292</text:span> </text:p>
          </table:table-cell>
          <table:table-cell table:style-name="Tabla3.A2" office:value-type="string">
            <text:p text:style-name="P83"><text:span text:style-name="T55">9.399,35 EUR</text:span> </text:p>
          </table:table-cell>
          <table:table-cell table:style-name="Tabla3.A2" office:value-type="string">
            <text:p text:style-name="P83"><text:span text:style-name="T55">MUTUA TINERFEÑA MUTUA DE SEGUROS Y REASEGUROS</text:span> </text:p>
          </table:table-cell>
          <table:table-cell table:style-name="Tabla3.A2" office:value-type="string">
            <text:p text:style-name="P83"><text:span text:style-name="T55">JGL 16/11/21. POLIZA FLOTA DE SEGUROS DE VEHICULOS EFECTO : 01/11/2020 - 31/10/2021 SEGUROS DE AUTOMOVILES DE LA FLOTA</text:span> </text:p>
          </table:table-cell>
          <table:table-cell table:style-name="Tabla3.F2" office:value-type="string">
            <text:p text:style-name="P83"><text:span text:style-name="T55">SEGUROS</text:span> </text:p>
          </table:table-cell>
        </table:table-row>
        <table:table-row>
          <table:table-cell table:style-name="Tabla3.A2" office:value-type="string">
            <text:p text:style-name="P83"><text:span text:style-name="T55">F/2021/3759</text:span> </text:p>
          </table:table-cell>
          <table:table-cell table:style-name="Tabla3.A2" office:value-type="string">
            <text:p text:style-name="P83"><text:span text:style-name="T55">7966</text:span> </text:p>
          </table:table-cell>
          <table:table-cell table:style-name="Tabla3.A2" office:value-type="string">
            <text:p text:style-name="P83"><text:span text:style-name="T55">111,28 EUR</text:span> </text:p>
          </table:table-cell>
          <table:table-cell table:style-name="Tabla3.A2" office:value-type="string">
            <text:p text:style-name="P83"><text:span text:style-name="T55">NEUMATICOS AYOZE, S.L.</text:span> </text:p>
          </table:table-cell>
          <table:table-cell table:style-name="Tabla3.A2" office:value-type="string">
            <text:p text:style-name="P83"><text:span text:style-name="T55">JGL 16/11/21. SUMINISTRO DE NEUMATICOS.</text:span> </text:p>
          </table:table-cell>
          <table:table-cell table:style-name="Tabla3.F2" office:value-type="string">
            <text:p text:style-name="P84">PARQUE MOVIL </text:p>
          </table:table-cell>
        </table:table-row>
        <table:table-row>
          <table:table-cell table:style-name="Tabla3.A2" office:value-type="string">
            <text:p text:style-name="P83"><text:span text:style-name="T55">F/2021/3760</text:span> </text:p>
          </table:table-cell>
          <table:table-cell table:style-name="Tabla3.A2" office:value-type="string">
            <text:p text:style-name="P83"><text:span text:style-name="T55">7985</text:span> </text:p>
          </table:table-cell>
          <table:table-cell table:style-name="Tabla3.A2" office:value-type="string">
            <text:p text:style-name="P83"><text:span text:style-name="T55">374,50 EUR</text:span> </text:p>
          </table:table-cell>
          <table:table-cell table:style-name="Tabla3.A2" office:value-type="string">
            <text:p text:style-name="P83"><text:span text:style-name="T55">NEUMATICOS AYOZE, S.L.</text:span> </text:p>
          </table:table-cell>
          <table:table-cell table:style-name="Tabla3.A2" office:value-type="string">
            <text:p text:style-name="P83"><text:span text:style-name="T55">JGL 16/11/21. SUMINISTRO DE NEUMATICOS.</text:span> </text:p>
          </table:table-cell>
          <table:table-cell table:style-name="Tabla3.F2" office:value-type="string">
            <text:p text:style-name="P84">PARQUE MOVIL </text:p>
          </table:table-cell>
        </table:table-row>
        <table:table-row>
          <table:table-cell table:style-name="Tabla3.A2" office:value-type="string">
            <text:p text:style-name="P83"><text:span text:style-name="T55">F/2021/3786</text:span> </text:p>
          </table:table-cell>
          <table:table-cell table:style-name="Tabla3.A2" office:value-type="string">
            <text:p text:style-name="P83"><text:span text:style-name="T55">20</text:span> </text:p>
          </table:table-cell>
          <table:table-cell table:style-name="Tabla3.A2" office:value-type="string">
            <text:p text:style-name="P83"><text:span text:style-name="T55">19,65 EUR</text:span> </text:p>
          </table:table-cell>
          <table:table-cell table:style-name="Tabla3.A2" office:value-type="string">
            <text:p text:style-name="P83"><text:span text:style-name="T55">OLIVA GONZALEZ, ILUMINADA</text:span> </text:p>
          </table:table-cell>
          <table:table-cell table:style-name="Tabla3.A2" office:value-type="string">
            <text:p text:style-name="P83"><text:span text:style-name="T55">JGL 16/11/21. SUMINISTRO DE MEDICAMENTOS A PERSONAS NECESITADAS.</text:span> </text:p>
          </table:table-cell>
          <table:table-cell table:style-name="Tabla3.F2" office:value-type="string">
            <text:p text:style-name="P83"><text:span text:style-name="T55">SERVICIOS SOCIALES</text:span> </text:p>
          </table:table-cell>
        </table:table-row>
        <table:table-row>
          <table:table-cell table:style-name="Tabla3.A2" office:value-type="string">
            <text:p text:style-name="P83"><text:span text:style-name="T55">F/2021/3561</text:span> </text:p>
          </table:table-cell>
          <table:table-cell table:style-name="Tabla3.A2" office:value-type="string">
            <text:p text:style-name="P83"><text:span text:style-name="T55">3213</text:span> </text:p>
          </table:table-cell>
          <table:table-cell table:style-name="Tabla3.A2" office:value-type="string">
            <text:p text:style-name="P83"><text:span text:style-name="T55">125,00 EUR</text:span> </text:p>
          </table:table-cell>
          <table:table-cell table:style-name="Tabla3.A2" office:value-type="string">
            <text:p text:style-name="P83"><text:span text:style-name="T55">PERERA SANTANA RUBEN</text:span> </text:p>
          </table:table-cell>
          <table:table-cell table:style-name="Tabla3.A2" office:value-type="string">
            <text:p text:style-name="P83"><text:span text:style-name="T55">JGL 16/11/21. SUMINISTRO DE COMPLEMENTOS</text:span> </text:p>
          </table:table-cell>
          <table:table-cell table:style-name="Tabla3.F2" office:value-type="string">
            <text:p text:style-name="P83"><text:span text:style-name="T55">EDUCACION</text:span> </text:p>
          </table:table-cell>
        </table:table-row>
        <text:soft-page-break/>
        <table:table-row>
          <table:table-cell table:style-name="Tabla3.A2" office:value-type="string">
            <text:p text:style-name="P83"><text:span text:style-name="T55">F/2021/3785</text:span> </text:p>
          </table:table-cell>
          <table:table-cell table:style-name="Tabla3.A2" office:value-type="string">
            <text:p text:style-name="P83"><text:span text:style-name="T55">128</text:span> </text:p>
          </table:table-cell>
          <table:table-cell table:style-name="Tabla3.A2" office:value-type="string">
            <text:p text:style-name="P83"><text:span text:style-name="T55">1.487,00 EUR</text:span> </text:p>
          </table:table-cell>
          <table:table-cell table:style-name="Tabla3.A2" office:value-type="string">
            <text:p text:style-name="P83"><text:span text:style-name="T55">PONTES GONZALEZ, MARCOS</text:span> </text:p>
          </table:table-cell>
          <table:table-cell table:style-name="Tabla3.A2" office:value-type="string">
            <text:p text:style-name="P83"><text:span text:style-name="T55">JGL 16/11/21. PROMOCION DE CONTENIDOS INFORMATIVOS DE MOGAN CORRESPONDIENTE AL MES DE OCTUBRE.</text:span> </text:p>
          </table:table-cell>
          <table:table-cell table:style-name="Tabla3.F2" office:value-type="string">
            <text:p text:style-name="P83"><text:span text:style-name="T55">PRESIDENCIA</text:span> </text:p>
          </table:table-cell>
        </table:table-row>
        <table:table-row>
          <table:table-cell table:style-name="Tabla3.A2" office:value-type="string">
            <text:p text:style-name="P83"><text:span text:style-name="T55">F/2021/2616</text:span> </text:p>
          </table:table-cell>
          <table:table-cell table:style-name="Tabla3.A2" office:value-type="string">
            <text:p text:style-name="P83"><text:span text:style-name="T55">21 025</text:span> </text:p>
          </table:table-cell>
          <table:table-cell table:style-name="Tabla3.A2" office:value-type="string">
            <text:p text:style-name="P83"><text:span text:style-name="T55">15.943,00 EUR</text:span> </text:p>
          </table:table-cell>
          <table:table-cell table:style-name="Tabla3.A2" office:value-type="string">
            <text:p text:style-name="P83"><text:span text:style-name="T55">PROYECTOS Y SERVICIOS CANARIOS ING. CONSULTORIA S.L.</text:span> </text:p>
          </table:table-cell>
          <table:table-cell table:style-name="Tabla3.A2" office:value-type="string">
            <text:p text:style-name="P83"><text:span text:style-name="T55">JGL 16/11/21. ANTEPROYECTO ( Estudio soluciones y selección sistema tratamiento renovación y mejora de la EDAR de Pu</text:span> </text:p>
          </table:table-cell>
          <table:table-cell table:style-name="Tabla3.F2" office:value-type="string">
            <text:p text:style-name="P83"><text:span text:style-name="T55">SERVICIOS PUBLICOS</text:span> </text:p>
          </table:table-cell>
        </table:table-row>
        <table:table-row>
          <table:table-cell table:style-name="Tabla3.A2" office:value-type="string">
            <text:p text:style-name="P83"><text:span text:style-name="T55">F/2021/337</text:span><text:span text:style-name="T55">8</text:span> </text:p>
          </table:table-cell>
          <table:table-cell table:style-name="Tabla3.A2" office:value-type="string">
            <text:p text:style-name="P83"><text:span text:style-name="T55">A21 001959</text:span> </text:p>
          </table:table-cell>
          <table:table-cell table:style-name="Tabla3.A2" office:value-type="string">
            <text:p text:style-name="P83"><text:span text:style-name="T55">33,12 EUR</text:span> </text:p>
          </table:table-cell>
          <table:table-cell table:style-name="Tabla3.A2" office:value-type="string">
            <text:p text:style-name="P83"><text:span text:style-name="T55">RECALVI CANARIAS, S.L.</text:span> </text:p>
          </table:table-cell>
          <table:table-cell table:style-name="Tabla3.A2" office:value-type="string">
            <text:p text:style-name="P83"><text:span text:style-name="T55">JGL 16/11/21. SNR KITS </text:span><text:span text:style-name="T55">RODAMIENTO RUEDA PSA</text:span> </text:p>
          </table:table-cell>
          <table:table-cell table:style-name="Tabla3.F2" office:value-type="string">
            <text:p text:style-name="P84">PARQUE MOVIL </text:p>
          </table:table-cell>
        </table:table-row>
        <table:table-row>
          <table:table-cell table:style-name="Tabla3.A2" office:value-type="string">
            <text:p text:style-name="P83"><text:span text:style-name="T55">F/2021/3579</text:span> </text:p>
          </table:table-cell>
          <table:table-cell table:style-name="Tabla3.A2" office:value-type="string">
            <text:p text:style-name="P83"><text:span text:style-name="T55">normal F-08771-2021</text:span> </text:p>
          </table:table-cell>
          <table:table-cell table:style-name="Tabla3.A2" office:value-type="string">
            <text:p text:style-name="P83"><text:span text:style-name="T55">1.372,68 EUR</text:span> </text:p>
          </table:table-cell>
          <table:table-cell table:style-name="Tabla3.A2" office:value-type="string">
            <text:p text:style-name="P83"><text:span text:style-name="T55">RENTOKIL INITIAL ESPAÑA S.A.</text:span> </text:p>
          </table:table-cell>
          <table:table-cell table:style-name="Tabla3.A2" office:value-type="string">
            <text:p text:style-name="P83"><text:span text:style-name="T55">JGL 16/11/21. Control integral de desinsectación, desinfección y desratización - Lote 2- Contrato 356881/202</text:span> </text:p>
          </table:table-cell>
          <table:table-cell table:style-name="Tabla3.F2" office:value-type="string">
            <text:p text:style-name="P83"><text:span text:style-name="T55">SANIDAD</text:span> </text:p>
          </table:table-cell>
        </table:table-row>
        <table:table-row>
          <table:table-cell table:style-name="Tabla3.A2" office:value-type="string">
            <text:p text:style-name="P83"><text:span text:style-name="T55">F/2021/3641</text:span> </text:p>
          </table:table-cell>
          <table:table-cell table:style-name="Tabla3.A2" office:value-type="string">
            <text:p text:style-name="P83"><text:span text:style-name="T55">normal F-08849-2021</text:span> </text:p>
          </table:table-cell>
          <table:table-cell table:style-name="Tabla3.A2" office:value-type="string">
            <text:p text:style-name="P83"><text:span text:style-name="T55">3.823,77 EUR</text:span> </text:p>
          </table:table-cell>
          <table:table-cell table:style-name="Tabla3.A2" office:value-type="string">
            <text:p text:style-name="P83"><text:span text:style-name="T55">RENTOKIL INITIAL ESPAÑA S.A.</text:span> </text:p>
          </table:table-cell>
          <table:table-cell table:style-name="Tabla3.A2" office:value-type="string">
            <text:p text:style-name="P83"><text:span text:style-name="T55">JGL 16/11/21. Control integral desinsectación, desinfección y desratización - Lote 1- Contrato 356881/202</text:span> </text:p>
          </table:table-cell>
          <table:table-cell table:style-name="Tabla3.F2" office:value-type="string">
            <text:p text:style-name="P83"><text:span text:style-name="T55">SANIDAD</text:span> </text:p>
          </table:table-cell>
        </table:table-row>
        <table:table-row>
          <table:table-cell table:style-name="Tabla3.A2" office:value-type="string">
            <text:p text:style-name="P83"><text:span text:style-name="T55">F/2021/3784</text:span> </text:p>
          </table:table-cell>
          <table:table-cell table:style-name="Tabla3.A2" office:value-type="string">
            <text:p text:style-name="P83"><text:span text:style-name="T55">36</text:span> </text:p>
          </table:table-cell>
          <table:table-cell table:style-name="Tabla3.A2" office:value-type="string">
            <text:p text:style-name="P83"><text:span text:style-name="T55">1.249,92 EUR</text:span> </text:p>
          </table:table-cell>
          <table:table-cell table:style-name="Tabla3.A2" office:value-type="string">
            <text:p text:style-name="P83"><text:span text:style-name="T55">ROMERO ESPEJA JESÚS</text:span> </text:p>
          </table:table-cell>
          <table:table-cell table:style-name="Tabla3.A2" office:value-type="string">
            <text:p text:style-name="P83"><text:span text:style-name="T55">JGL 16/11/21. SERVICIOS PROFESIONALES EN MATERIA Y ASUNTOS DE NATURALEZA URBANISTICA Y TERRITORIAL OCTUBRE 21</text:span> </text:p>
          </table:table-cell>
          <table:table-cell table:style-name="Tabla3.F2" office:value-type="string">
            <text:p text:style-name="P83"><text:span text:style-name="T55">PRESIDENCIA</text:span> </text:p>
          </table:table-cell>
        </table:table-row>
        <table:table-row>
          <table:table-cell table:style-name="Tabla3.A2" office:value-type="string">
            <text:p text:style-name="P83"><text:span text:style-name="T55">F/2021/3811</text:span> </text:p>
          </table:table-cell>
          <table:table-cell table:style-name="Tabla3.A2" office:value-type="string">
            <text:p text:style-name="P83"><text:span text:style-name="T55">2021010</text:span> </text:p>
          </table:table-cell>
          <table:table-cell table:style-name="Tabla3.A2" office:value-type="string">
            <text:p text:style-name="P83"><text:span text:style-name="T55">2.996,00 EUR</text:span> </text:p>
          </table:table-cell>
          <table:table-cell table:style-name="Tabla3.A2" office:value-type="string">
            <text:p text:style-name="P83"><text:span text:style-name="T55">SANTAMARIA JIMENEZ RUBEN</text:span> </text:p>
          </table:table-cell>
          <table:table-cell table:style-name="Tabla3.A2" office:value-type="string">
            <text:p text:style-name="P83"><text:span text:style-name="T55">JGL 16/11/21. LEVANTAMIENTO TOPOGRAFICO EN FINCA Nº CATASTRAL. 9337236DR2793N0001WS</text:span> </text:p>
          </table:table-cell>
          <table:table-cell table:style-name="Tabla3.F2" office:value-type="string">
            <text:p text:style-name="P83"><text:span text:style-name="T55">OBRAS</text:span> </text:p>
          </table:table-cell>
        </table:table-row>
        <table:table-row>
          <table:table-cell table:style-name="Tabla3.A2" office:value-type="string">
            <text:p text:style-name="P83"><text:span text:style-name="T55">F/2021/3635</text:span> </text:p>
          </table:table-cell>
          <table:table-cell table:style-name="Tabla3.A2" office:value-type="string">
            <text:p text:style-name="P83"><text:span text:style-name="T55">97</text:span> </text:p>
          </table:table-cell>
          <table:table-cell table:style-name="Tabla3.A2" office:value-type="string">
            <text:p text:style-name="P83"><text:span text:style-name="T55">1.712,00 EUR</text:span> </text:p>
          </table:table-cell>
          <table:table-cell table:style-name="Tabla3.A2" office:value-type="string">
            <text:p text:style-name="P83"><text:span text:style-name="T55">SARMIENTO PEREZ CARMELO SUAREZ</text:span> </text:p>
          </table:table-cell>
          <table:table-cell table:style-name="Tabla3.A2" office:value-type="string">
            <text:p text:style-name="P83"><text:span text:style-name="T55">JGL 16/11/21. LEVANTAMIENTO TOPOGRAFICO PARA PROYECTO CONSTRUCTIVO VIVIENDAS C/ ZARAGOZA MOTOR GRANDE</text:span> </text:p>
          </table:table-cell>
          <table:table-cell table:style-name="Tabla3.F2" office:value-type="string">
            <text:p text:style-name="P83"><text:span text:style-name="T55">OBRAS</text:span> </text:p>
          </table:table-cell>
        </table:table-row>
        <table:table-row>
          <table:table-cell table:style-name="Tabla3.A2" office:value-type="string">
            <text:p text:style-name="P83"><text:span text:style-name="T55">F/2021/3675</text:span> </text:p>
          </table:table-cell>
          <table:table-cell table:style-name="Tabla3.A2" office:value-type="string">
            <text:p text:style-name="P83"><text:span text:style-name="T55">Emit 21- 211</text:span> </text:p>
          </table:table-cell>
          <table:table-cell table:style-name="Tabla3.A2" office:value-type="string">
            <text:p text:style-name="P83"><text:span text:style-name="T55">1.095,22 EUR</text:span> </text:p>
          </table:table-cell>
          <table:table-cell table:style-name="Tabla3.A2" office:value-type="string">
            <text:p text:style-name="P83"><text:span text:style-name="T55">SEÑALCANARY, S.L.</text:span> </text:p>
          </table:table-cell>
          <table:table-cell table:style-name="Tabla3.A2" office:value-type="string">
            <text:p text:style-name="P83"><text:span text:style-name="T55">JGL 16/11/21. LATA PINTURA AZUL DE CARRETERA 25KG (Expte 361978/2021) / GARRAFA DE DISOLVENTE 25L</text:span> </text:p>
          </table:table-cell>
          <table:table-cell table:style-name="Tabla3.F2" office:value-type="string">
            <text:p text:style-name="P83"><text:span text:style-name="T55">COMPRAS</text:span> </text:p>
          </table:table-cell>
        </table:table-row>
        <table:table-row>
          <table:table-cell table:style-name="Tabla3.A2" office:value-type="string">
            <text:p text:style-name="P83"><text:span text:style-name="T55">F/2021/938</text:span> </text:p>
          </table:table-cell>
          <table:table-cell table:style-name="Tabla3.A2" office:value-type="string">
            <text:p text:style-name="P83"><text:span text:style-name="T55">2021 338</text:span> </text:p>
          </table:table-cell>
          <table:table-cell table:style-name="Tabla3.A2" office:value-type="string">
            <text:p text:style-name="P83"><text:span text:style-name="T55">176,81 EUR</text:span> </text:p>
          </table:table-cell>
          <table:table-cell table:style-name="Tabla3.A2" office:value-type="string">
            <text:p text:style-name="P83"><text:span text:style-name="T55">SOCIEDAD LABORAL EDICION CANARIA, S.A.</text:span> </text:p>
          </table:table-cell>
          <table:table-cell table:style-name="Tabla3.A2" office:value-type="string">
            <text:p text:style-name="P83"><text:span text:style-name="T55">JGL 16/11/21 EXP355583/21 338/21. EXPOSICIÓN PÚBLICA APROBACIÓN PROVISIONAL MODIFICACIÓN DE LA ORDENANZA FISCAL</text:span> </text:p>
          </table:table-cell>
          <table:table-cell table:style-name="Tabla3.F2" office:value-type="string">
            <text:p text:style-name="P84">SECRETARIA </text:p>
          </table:table-cell>
        </table:table-row>
        <table:table-row>
          <table:table-cell table:style-name="Tabla3.A2" office:value-type="string">
            <text:p text:style-name="P83"><text:span text:style-name="T55">F/2021/939</text:span> </text:p>
          </table:table-cell>
          <table:table-cell table:style-name="Tabla3.A2" office:value-type="string">
            <text:p text:style-name="P83"><text:span text:style-name="T55">2021 339</text:span> </text:p>
          </table:table-cell>
          <table:table-cell table:style-name="Tabla3.A2" office:value-type="string">
            <text:p text:style-name="P83"><text:span text:style-name="T55">159,47 EUR</text:span> </text:p>
          </table:table-cell>
          <table:table-cell table:style-name="Tabla3.A2" office:value-type="string">
            <text:p text:style-name="P83"><text:span text:style-name="T55">SOCIEDAD LABORAL EDICION CANARIA, S.A.</text:span> </text:p>
          </table:table-cell>
          <table:table-cell table:style-name="Tabla3.A2" office:value-type="string">
            <text:p text:style-name="P83"><text:span text:style-name="T55">JGL 16/11/21 EXPTE. 599/21. 339/21. EXPOSICIÓN PÚBLICA APROBACIÓN PROVISIONAL MODIFICACIÓN ORDENAN FISC</text:span> </text:p>
          </table:table-cell>
          <table:table-cell table:style-name="Tabla3.F2" office:value-type="string">
            <text:p text:style-name="P84">SECRETARIA </text:p>
          </table:table-cell>
        </table:table-row>
        <table:table-row>
          <table:table-cell table:style-name="Tabla3.A2" office:value-type="string">
            <text:p text:style-name="P83"><text:span text:style-name="T55">F/2021/398</text:span><text:soft-page-break/><text:span text:style-name="T55">2</text:span> </text:p>
          </table:table-cell>
          <table:table-cell table:style-name="Tabla3.A2" office:value-type="string">
            <text:p text:style-name="P83"><text:span text:style-name="T55">2021-0233</text:span> </text:p>
          </table:table-cell>
          <table:table-cell table:style-name="Tabla3.A2" office:value-type="string">
            <text:p text:style-name="P83"><text:span text:style-name="T55">580,00 EUR</text:span> </text:p>
          </table:table-cell>
          <table:table-cell table:style-name="Tabla3.A2" office:value-type="string">
            <text:p text:style-name="P83"><text:span text:style-name="T55">STRANA AUDITORES S.L</text:span> </text:p>
          </table:table-cell>
          <table:table-cell table:style-name="Tabla3.A2" office:value-type="string">
            <text:p text:style-name="P83"><text:span text:style-name="T55">JGL 16/11/21. HONORARIOS </text:span><text:soft-page-break/><text:span text:style-name="T55">PROFESIONALES JUSTIFICACION MUSEALIZACIÓN DEL PROYECTO MUSEO DE LA PESCA. GOB-22-19</text:span> </text:p>
          </table:table-cell>
          <table:table-cell table:style-name="Tabla3.F2" office:value-type="string">
            <text:p text:style-name="P83"><text:span text:style-name="T55">SUBVENCIONES</text:span> <text:soft-page-break/></text:p>
          </table:table-cell>
        </table:table-row>
        <table:table-row>
          <table:table-cell table:style-name="Tabla3.A2" office:value-type="string">
            <text:p text:style-name="P83"><text:span text:style-name="T55">F/2021/3704</text:span> </text:p>
          </table:table-cell>
          <table:table-cell table:style-name="Tabla3.A2" office:value-type="string">
            <text:p text:style-name="P83"><text:span text:style-name="T55">Emit- 30</text:span> </text:p>
          </table:table-cell>
          <table:table-cell table:style-name="Tabla3.A2" office:value-type="string">
            <text:p text:style-name="P83"><text:span text:style-name="T55">6.810,85 EUR</text:span> </text:p>
          </table:table-cell>
          <table:table-cell table:style-name="Tabla3.A2" office:value-type="string">
            <text:p text:style-name="P83"><text:span text:style-name="T55">TOURIN EUROPEO, S.A.</text:span> </text:p>
          </table:table-cell>
          <table:table-cell table:style-name="Tabla3.A2" office:value-type="string">
            <text:p text:style-name="P83"><text:span text:style-name="T55">JGL 16/11/21. ALOJAMIENTO - KEVIN BLAS COLAO CORUJO 17/10/21-22/10/21 5 NOCHES (POLITICA SOCIAL EXPEDIENTE 364598/2021</text:span> </text:p>
          </table:table-cell>
          <table:table-cell table:style-name="Tabla3.F2" office:value-type="string">
            <text:p text:style-name="P83"><text:span text:style-name="T55">SERVICIOS SOCIALES</text:span> </text:p>
          </table:table-cell>
        </table:table-row>
        <table:table-row>
          <table:table-cell table:style-name="Tabla3.A2" office:value-type="string">
            <text:p text:style-name="P83"><text:span text:style-name="T55">F/2021/3777</text:span> </text:p>
          </table:table-cell>
          <table:table-cell table:style-name="Tabla3.A2" office:value-type="string">
            <text:p text:style-name="P83"><text:span text:style-name="T55">1440/2021</text:span> </text:p>
          </table:table-cell>
          <table:table-cell table:style-name="Tabla3.A2" office:value-type="string">
            <text:p text:style-name="P83"><text:span text:style-name="T55">515,00 EUR</text:span> </text:p>
          </table:table-cell>
          <table:table-cell table:style-name="Tabla3.A2" office:value-type="string">
            <text:p text:style-name="P83"><text:span text:style-name="T55">TRANSPORTES ABIANYERA S.L</text:span> </text:p>
          </table:table-cell>
          <table:table-cell table:style-name="Tabla3.A2" office:value-type="string">
            <text:p text:style-name="P83"><text:span text:style-name="T55">JGL 16/11/21.TRANSPORTE CEIP CERCADO ESPINO 2021 EXPEDIENTE Nº: 3694/2020 EDUCACIÓN SERIE FACTURA:8/12 / (Del 1 al 31</text:span> </text:p>
          </table:table-cell>
          <table:table-cell table:style-name="Tabla3.F2" office:value-type="string">
            <text:p text:style-name="P83"><text:span text:style-name="T55">EDUCACION</text:span> </text:p>
          </table:table-cell>
        </table:table-row>
        <table:table-row>
          <table:table-cell table:style-name="Tabla3.A2" office:value-type="string">
            <text:p text:style-name="P83"><text:span text:style-name="T55">F/2021/3778</text:span> </text:p>
          </table:table-cell>
          <table:table-cell table:style-name="Tabla3.A2" office:value-type="string">
            <text:p text:style-name="P83"><text:span text:style-name="T55">1439/2021</text:span> </text:p>
          </table:table-cell>
          <table:table-cell table:style-name="Tabla3.A2" office:value-type="string">
            <text:p text:style-name="P83"><text:span text:style-name="T55">14.776,04 EUR</text:span> </text:p>
          </table:table-cell>
          <table:table-cell table:style-name="Tabla3.A2" office:value-type="string">
            <text:p text:style-name="P83"><text:span text:style-name="T55">TRANSPORTES ABIANYERA S.L</text:span> </text:p>
          </table:table-cell>
          <table:table-cell table:style-name="Tabla3.A2" office:value-type="string">
            <text:p text:style-name="P83"><text:span text:style-name="T55">JGL 16/11/21. SERVICIO DE TRANSPORTE DE USUARIOS/AS DEL CENTRO PARA LA AUTONOMÍA PERSONAL</text:span> </text:p>
          </table:table-cell>
          <table:table-cell table:style-name="Tabla3.F2" office:value-type="string">
            <text:p text:style-name="P83"><text:span text:style-name="T55">SERVICIOS SOCIALES</text:span> </text:p>
          </table:table-cell>
        </table:table-row>
        <table:table-row>
          <table:table-cell table:style-name="Tabla3.A2" office:value-type="string">
            <text:p text:style-name="P83"><text:span text:style-name="T55">F/2021/3576</text:span> </text:p>
          </table:table-cell>
          <table:table-cell table:style-name="Tabla3.A2" office:value-type="string">
            <text:p text:style-name="P83"><text:span text:style-name="T55">A 001645/21</text:span> </text:p>
          </table:table-cell>
          <table:table-cell table:style-name="Tabla3.A2" office:value-type="string">
            <text:p text:style-name="P83"><text:span text:style-name="T55">350,00 EUR</text:span> </text:p>
          </table:table-cell>
          <table:table-cell table:style-name="Tabla3.A2" office:value-type="string">
            <text:p text:style-name="P83"><text:span text:style-name="T55">VIAJES LA MOLINA, S.L.</text:span> </text:p>
          </table:table-cell>
          <table:table-cell table:style-name="Tabla3.A2" office:value-type="string">
            <text:p text:style-name="P83"><text:span text:style-name="T55">JGL 16/11/21. PAX: GALLEGO LUIS/BEGONA BILL:6521880254 MADRID A.SU-GRAN CANARI IB3868 17OCT 09:30 17OCT 11:20</text:span> </text:p>
          </table:table-cell>
          <table:table-cell table:style-name="Tabla3.F2" office:value-type="string">
            <text:p text:style-name="P83"><text:span text:style-name="T55">PRESIDENCIA</text:span> </text:p>
          </table:table-cell>
        </table:table-row>
        <table:table-row>
          <table:table-cell table:style-name="Tabla3.A2" office:value-type="string">
            <text:p text:style-name="P9"/>
          </table:table-cell>
          <table:table-cell table:style-name="Tabla3.A2" office:value-type="string">
            <text:p text:style-name="P88"><text:span text:style-name="T56">TOTAL</text:span> </text:p>
          </table:table-cell>
          <table:table-cell table:style-name="Tabla3.A2" office:value-type="string">
            <text:p text:style-name="P88"><text:span text:style-name="T56">461.051,30 EUR</text:span> </text:p>
          </table:table-cell>
          <table:table-cell table:style-name="Tabla3.A2" office:value-type="string">
            <text:p text:style-name="P9"/>
          </table:table-cell>
          <table:table-cell table:style-name="Tabla3.A2" office:value-type="string">
            <text:p text:style-name="P9"/>
          </table:table-cell>
          <table:table-cell table:style-name="Tabla3.F2" office:value-type="string">
            <text:p text:style-name="P9"/>
          </table:table-cell>
        </table:table-row>
      </table:table>
      <text:p text:style-name="P30"/>
      <text:p text:style-name="P27"><text:span text:style-name="T15">Es</text:span><text:span text:style-name="T36"> cuanto tengo a bien informar.”</text:span><text:span text:style-name="T108"> </text:span></text:p>
      <text:p text:style-name="P38"/>
      <text:p text:style-name="P62"><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54">La Junta de Gobierno Local, acuerda aprobar la propuesta emitida en los términos que se recogen precedentemente.</text:p>
      <text:p text:style-name="P111"/>
      <text:p text:style-name="P111"/>
      <text:p text:style-name="P111"/>
      <text:p text:style-name="P111"/>
      <text:p text:style-name="P21"><text:span text:style-name="Strong_20_Emphasis"><text:span text:style-name="T118"><text:tab/></text:span></text:span><text:span text:style-name="Strong_20_Emphasis"><text:span text:style-name="T114">3. Expte. 366171/2021. Propuesta para la desestimación de obligaciones correspondiente a facturas.</text:span></text:span><text:span text:style-name="T111"> </text:span></text:p>
      <text:p text:style-name="P41"/>
      <text:p text:style-name="P41"><text:tab/>“Juan Ernesto Hernández Cruz, Concejal Delegado de Hacienda según Decreto 2050/2019 de 17 de junio, y en relación al expediente y asunto epigrafiados, tengo a bien emitir el siguiente Informe-Propuesta aglutinador de las correspondientes diligencias de facturas de los diferentes departamentos del Ayuntamiento de Mogán. </text:p>
      <text:p text:style-name="P39"><text:span text:style-name="T11">ANTECEDENTES DE HECHO</text:span> </text:p>
      <text:list xml:id="list4817719890756772519" text:style-name="L4">
        <text:list-item>
          <text:p text:style-name="P171"><text:span text:style-name="T10">Se han presentado por el Punto General de Entrada de Facturas Electrónicas las facturas que a continuación se relacionan:</text:span> </text:p>
        </text:list-item>
      </text:list>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header-rows>
          <table:table-row>
            <table:table-cell table:style-name="Tabla4.A1" office:value-type="string">
              <text:p text:style-name="P78"><text:span text:style-name="T55">Nº REGISTRO</text:span> </text:p>
            </table:table-cell>
            <table:table-cell table:style-name="Tabla4.A1" office:value-type="string">
              <text:p text:style-name="P78"><text:span text:style-name="T55">Factura N</text:span> </text:p>
            </table:table-cell>
            <table:table-cell table:style-name="Tabla4.A1" office:value-type="string">
              <text:p text:style-name="P78"><text:span text:style-name="T55">Importe Total</text:span> </text:p>
            </table:table-cell>
            <table:table-cell table:style-name="Tabla4.A1" office:value-type="string">
              <text:p text:style-name="P78"><text:span text:style-name="T55">Nombre</text:span> </text:p>
            </table:table-cell>
            <table:table-cell table:style-name="Tabla4.A1" office:value-type="string">
              <text:p text:style-name="P78"><text:span text:style-name="T55">Texto Explicativo</text:span> </text:p>
            </table:table-cell>
            <table:table-cell table:style-name="Tabla4.A1" office:value-type="string">
              <text:p text:style-name="P78"><text:span text:style-name="T55">Gr. Apuntes</text:span> </text:p>
            </table:table-cell>
            <table:table-cell table:style-name="Tabla4.G1" office:value-type="string">
              <text:p text:style-name="P78"><text:span text:style-name="T55">MOTIVO</text:span> </text:p>
            </table:table-cell>
          </table:table-row>
        </table:table-header-rows>
        <table:table-row>
          <table:table-cell table:style-name="Tabla4.A2" office:value-type="string">
            <text:p text:style-name="P89"><text:span text:style-name="T55">F/2021/465</text:span> </text:p>
          </table:table-cell>
          <table:table-cell table:style-name="Tabla4.A2" office:value-type="string">
            <text:p text:style-name="P89"><text:span text:style-name="T55">1 000035</text:span> </text:p>
          </table:table-cell>
          <table:table-cell table:style-name="Tabla4.A2" office:value-type="string">
            <text:p text:style-name="P85">1.014,00 </text:p>
          </table:table-cell>
          <table:table-cell table:style-name="Tabla4.A2" office:value-type="string">
            <text:p text:style-name="P89"><text:span text:style-name="T55">EMERGENCIAS COSTA CANARIA, S.L.</text:span> </text:p>
          </table:table-cell>
          <table:table-cell table:style-name="Tabla4.A2" office:value-type="string">
            <text:p text:style-name="P89"><text:span text:style-name="T55">Servicio Preventivo de Transporte Sanitario SVB / Servicio Preventivo de Transporte Sanitario SVA / Moto intervención as</text:span> </text:p>
          </table:table-cell>
          <table:table-cell table:style-name="Tabla4.A2" office:value-type="string">
            <text:p text:style-name="P89"><text:span text:style-name="T55">DEPORTES</text:span> </text:p>
          </table:table-cell>
          <table:table-cell table:style-name="Tabla4.G2" office:value-type="string">
            <text:p text:style-name="P89"><text:span text:style-name="T55">RECHAZAR POR DUPLICIDAD</text:span> </text:p>
          </table:table-cell>
        </table:table-row>
        <text:soft-page-break/>
        <table:table-row>
          <table:table-cell table:style-name="Tabla4.A2" office:value-type="string">
            <text:p text:style-name="P89"><text:span text:style-name="T55">F/2021/466</text:span> </text:p>
          </table:table-cell>
          <table:table-cell table:style-name="Tabla4.A2" office:value-type="string">
            <text:p text:style-name="P89"><text:span text:style-name="T55">5 000012</text:span> </text:p>
          </table:table-cell>
          <table:table-cell table:style-name="Tabla4.A2" office:value-type="string">
            <text:p text:style-name="P85">793,51 </text:p>
          </table:table-cell>
          <table:table-cell table:style-name="Tabla4.A2" office:value-type="string">
            <text:p text:style-name="P89"><text:span text:style-name="T55">EMERGENCIAS COSTA CANARIA, S.L.</text:span> </text:p>
          </table:table-cell>
          <table:table-cell table:style-name="Tabla4.A2" office:value-type="string">
            <text:p text:style-name="P89"><text:span text:style-name="T55">Redacción y Planificación del Plan de Seguridad y Emergencias / Dirección y Supervisión del Plan de Seguridad / Plan de</text:span> </text:p>
          </table:table-cell>
          <table:table-cell table:style-name="Tabla4.A2" office:value-type="string">
            <text:p text:style-name="P89"><text:span text:style-name="T55">DEPORTES</text:span> </text:p>
          </table:table-cell>
          <table:table-cell table:style-name="Tabla4.G2" office:value-type="string">
            <text:p text:style-name="P89"><text:span text:style-name="T55">RECHAZAR POR DUPLICIDAD</text:span> </text:p>
          </table:table-cell>
        </table:table-row>
        <table:table-row>
          <table:table-cell table:style-name="Tabla4.A2" office:value-type="string">
            <text:p text:style-name="P89"><text:span text:style-name="T55">F/2021/814</text:span> </text:p>
          </table:table-cell>
          <table:table-cell table:style-name="Tabla4.A2" office:value-type="string">
            <text:p text:style-name="P89"><text:span text:style-name="T55">10321</text:span> </text:p>
          </table:table-cell>
          <table:table-cell table:style-name="Tabla4.A2" office:value-type="string">
            <text:p text:style-name="P85">14.000,00 </text:p>
          </table:table-cell>
          <table:table-cell table:style-name="Tabla4.A2" office:value-type="string">
            <text:p text:style-name="P89"><text:span text:style-name="T55">RUIZ QUINTERO VICTOR</text:span> </text:p>
          </table:table-cell>
          <table:table-cell table:style-name="Tabla4.A2" office:value-type="string">
            <text:p text:style-name="P89"><text:span text:style-name="T55">JGL 16/11/21EXPTE. 1021/20. Honorarios redacción de proyecto técnico instalacioedificio destinado Polideportivo en Argu</text:span> </text:p>
          </table:table-cell>
          <table:table-cell table:style-name="Tabla4.A2" office:value-type="string">
            <text:p text:style-name="P89"><text:span text:style-name="T55">OBRAS</text:span> </text:p>
          </table:table-cell>
          <table:table-cell table:style-name="Tabla4.G2" office:value-type="string">
            <text:p text:style-name="P89"><text:span text:style-name="T55">FACTIRA RECHAZADA SEGUN DILIGENCIA POR HAER SIDO ABONADA CON ANTERIORIDAD</text:span> </text:p>
          </table:table-cell>
        </table:table-row>
        <table:table-row>
          <table:table-cell table:style-name="Tabla4.A2" office:value-type="string">
            <text:p text:style-name="P89"><text:span text:style-name="T55">F/2021/1484</text:span> </text:p>
          </table:table-cell>
          <table:table-cell table:style-name="Tabla4.A2" office:value-type="string">
            <text:p text:style-name="P89"><text:span text:style-name="T55">75202129900020000000</text:span> </text:p>
          </table:table-cell>
          <table:table-cell table:style-name="Tabla4.A2" office:value-type="string">
            <text:p text:style-name="P85">1.557,95 </text:p>
          </table:table-cell>
          <table:table-cell table:style-name="Tabla4.A2" office:value-type="string">
            <text:p text:style-name="P89"><text:span text:style-name="T55">CIA. DE SEGUROS Y REASEGUROS, S.A. MAPFRE FAMILIAR</text:span> </text:p>
          </table:table-cell>
          <table:table-cell table:style-name="Tabla4.A2" office:value-type="string">
            <text:p text:style-name="P89"><text:span text:style-name="T55">RIESGOS INDUSTRIALES PÓLIZA: 0991870012244 RECIBO: 8299158170 DAÑOS MATERIALES DEL 01.02.2020 AL 01.05.2020.</text:span> </text:p>
          </table:table-cell>
          <table:table-cell table:style-name="Tabla4.A2" office:value-type="string">
            <text:p text:style-name="P89"><text:span text:style-name="T55">SEGUROS</text:span> </text:p>
          </table:table-cell>
          <table:table-cell table:style-name="Tabla4.G2" office:value-type="string">
            <text:p text:style-name="P89"><text:span text:style-name="T55">PERIODO DE FACTURACION INCORRECTO</text:span> </text:p>
          </table:table-cell>
        </table:table-row>
        <table:table-row>
          <table:table-cell table:style-name="Tabla4.A2" office:value-type="string">
            <text:p text:style-name="P89"><text:span text:style-name="T55">F/2021/2361</text:span> </text:p>
          </table:table-cell>
          <table:table-cell table:style-name="Tabla4.A2" office:value-type="string">
            <text:p text:style-name="P89"><text:span text:style-name="T55">Emit- 718</text:span> </text:p>
          </table:table-cell>
          <table:table-cell table:style-name="Tabla4.A2" office:value-type="string">
            <text:p text:style-name="P85">1.146,18 </text:p>
          </table:table-cell>
          <table:table-cell table:style-name="Tabla4.A2" office:value-type="string">
            <text:p text:style-name="P89"><text:span text:style-name="T55">BRISAS CANARIAS, S.L.</text:span> </text:p>
          </table:table-cell>
          <table:table-cell table:style-name="Tabla4.A2" office:value-type="string">
            <text:p text:style-name="P89"><text:span text:style-name="T55">f752. segun nº de resolucion 900/2020 del 09/03/20</text:span> </text:p>
          </table:table-cell>
          <table:table-cell table:style-name="Tabla4.A2" office:value-type="string">
            <text:p text:style-name="P89"><text:span text:style-name="T55">DEPORTES</text:span> </text:p>
          </table:table-cell>
          <table:table-cell table:style-name="Tabla4.G2" office:value-type="string">
            <text:p text:style-name="P89"><text:span text:style-name="T55">DUPLICIDAD</text:span> </text:p>
          </table:table-cell>
        </table:table-row>
        <table:table-row>
          <table:table-cell table:style-name="Tabla4.A2" office:value-type="string">
            <text:p text:style-name="P89"><text:span text:style-name="T55">F/2021/3006</text:span> </text:p>
          </table:table-cell>
          <table:table-cell table:style-name="Tabla4.A2" office:value-type="string">
            <text:p text:style-name="P89"><text:span text:style-name="T55">Emit- 53</text:span> </text:p>
          </table:table-cell>
          <table:table-cell table:style-name="Tabla4.A2" office:value-type="string">
            <text:p text:style-name="P85">91,98 </text:p>
          </table:table-cell>
          <table:table-cell table:style-name="Tabla4.A2" office:value-type="string">
            <text:p text:style-name="P89"><text:span text:style-name="T55">RONANDEZ, S.A.</text:span> </text:p>
          </table:table-cell>
          <table:table-cell table:style-name="Tabla4.A2" office:value-type="string">
            <text:p text:style-name="P89"><text:span text:style-name="T55">PLANCH.CUB. LISA ROJA . 3,00x1,25 / MOVIMIENTOS</text:span> </text:p>
          </table:table-cell>
          <table:table-cell table:style-name="Tabla4.A2" office:value-type="string">
            <text:p text:style-name="P89"><text:span text:style-name="T55">DEPORTES</text:span> </text:p>
          </table:table-cell>
          <table:table-cell table:style-name="Tabla4.G2" office:value-type="string">
            <text:p text:style-name="P89"><text:span text:style-name="T55">NO PERTENECE A ESTE DEPARTAMENTO</text:span> </text:p>
          </table:table-cell>
        </table:table-row>
        <table:table-row>
          <table:table-cell table:style-name="Tabla4.A2" office:value-type="string">
            <text:p text:style-name="P89"><text:span text:style-name="T55">F/2021/3447</text:span> </text:p>
          </table:table-cell>
          <table:table-cell table:style-name="Tabla4.A2" office:value-type="string">
            <text:p text:style-name="P89"><text:span text:style-name="T55">2102743</text:span> </text:p>
          </table:table-cell>
          <table:table-cell table:style-name="Tabla4.A2" office:value-type="string">
            <text:p text:style-name="P85">331,99 </text:p>
          </table:table-cell>
          <table:table-cell table:style-name="Tabla4.A2" office:value-type="string">
            <text:p text:style-name="P89"><text:span text:style-name="T55">FRAEMMA DIRECTAXI CANARIAS S.L</text:span> </text:p>
          </table:table-cell>
          <table:table-cell table:style-name="Tabla4.A2" office:value-type="string">
            <text:p text:style-name="P89"><text:span text:style-name="T55">SUMINISTRO DE REPUESTOS</text:span> </text:p>
          </table:table-cell>
          <table:table-cell table:style-name="Tabla4.A2" office:value-type="string">
            <text:p text:style-name="P89"><text:span text:style-name="T55">PARQUE MOVIL</text:span> </text:p>
          </table:table-cell>
          <table:table-cell table:style-name="Tabla4.G2" office:value-type="string">
            <text:p text:style-name="P89"><text:span text:style-name="T55">FACTURA YA ABONADA CON ANTERIORIDAD</text:span> </text:p>
          </table:table-cell>
        </table:table-row>
        <table:table-row>
          <table:table-cell table:style-name="Tabla4.A2" office:value-type="string">
            <text:p text:style-name="P89"><text:span text:style-name="T55">F/2021/3652</text:span> </text:p>
          </table:table-cell>
          <table:table-cell table:style-name="Tabla4.A2" office:value-type="string">
            <text:p text:style-name="P89"><text:span text:style-name="T55">Emit- 58</text:span> </text:p>
          </table:table-cell>
          <table:table-cell table:style-name="Tabla4.A2" office:value-type="string">
            <text:p text:style-name="P85">3.609,44 </text:p>
          </table:table-cell>
          <table:table-cell table:style-name="Tabla4.A2" office:value-type="string">
            <text:p text:style-name="P89"><text:span text:style-name="T55">RONANDEZ, S.A.</text:span> </text:p>
          </table:table-cell>
          <table:table-cell table:style-name="Tabla4.A2" office:value-type="string">
            <text:p text:style-name="P89"><text:span text:style-name="T55">FORJA PL-001-42 12X6X2500 PLET. DECOR. / PASAMANOS DCPD. 1/2 CAnA. 50x25 1.5mm / RECTANG. GALV. 40x20 1,5mm 8</text:span> </text:p>
          </table:table-cell>
          <table:table-cell table:style-name="Tabla4.A2" office:value-type="string">
            <text:p text:style-name="P89"><text:span text:style-name="T55">SERVICIOS PUBLICOS</text:span> </text:p>
          </table:table-cell>
          <table:table-cell table:style-name="Tabla4.G2" office:value-type="string">
            <text:p text:style-name="P89"><text:span text:style-name="T55">SE HAN UNIDO DOS FACTURAS EN UNA HAY QUE SEPARAR LOS CONCEPTOS</text:span> </text:p>
          </table:table-cell>
        </table:table-row>
        <table:table-row>
          <table:table-cell table:style-name="Tabla4.A2" office:value-type="string">
            <text:p text:style-name="P89"><text:span text:style-name="T55">F/2021/3689</text:span> </text:p>
          </table:table-cell>
          <table:table-cell table:style-name="Tabla4.A2" office:value-type="string">
            <text:p text:style-name="P89"><text:span text:style-name="T55">2021 34</text:span> </text:p>
          </table:table-cell>
          <table:table-cell table:style-name="Tabla4.A2" office:value-type="string">
            <text:p text:style-name="P85">154.951,81 </text:p>
          </table:table-cell>
          <table:table-cell table:style-name="Tabla4.A2" office:value-type="string">
            <text:p text:style-name="P89"><text:span text:style-name="T55">MOGAN GESTION MUNICIPAL, S.L.U.</text:span> </text:p>
          </table:table-cell>
          <table:table-cell table:style-name="Tabla4.A2" office:value-type="string">
            <text:p text:style-name="P89"><text:span text:style-name="T55">SERVICIO ENCOMIENDA DE RECAUDACION ( SEPTIEMBRE 2021 Nº de Expediente_1168/2021 Importe facturado con anterioridad: 787.</text:span> </text:p>
          </table:table-cell>
          <table:table-cell table:style-name="Tabla4.A2" office:value-type="string">
            <text:p text:style-name="P89"><text:span text:style-name="T55">TESORERIA</text:span> </text:p>
          </table:table-cell>
          <table:table-cell table:style-name="Tabla4.G2" office:value-type="string">
            <text:p text:style-name="P89"><text:span text:style-name="T55">ERROR EN IMPORTE FACTURADO</text:span> </text:p>
          </table:table-cell>
        </table:table-row>
        <table:table-row>
          <table:table-cell table:style-name="Tabla4.A2" office:value-type="string">
            <text:p text:style-name="P89"><text:span text:style-name="T55">F/2021/3741</text:span> </text:p>
          </table:table-cell>
          <table:table-cell table:style-name="Tabla4.A2" office:value-type="string">
            <text:p text:style-name="P89"><text:span text:style-name="T55">A 24453</text:span> </text:p>
          </table:table-cell>
          <table:table-cell table:style-name="Tabla4.A2" office:value-type="string">
            <text:p text:style-name="P85">7.668,45 </text:p>
          </table:table-cell>
          <table:table-cell table:style-name="Tabla4.A2" office:value-type="string">
            <text:p text:style-name="P89"><text:span text:style-name="T55">AJSERVISISTEMAS, S.L.</text:span> </text:p>
          </table:table-cell>
          <table:table-cell table:style-name="Tabla4.A2" office:value-type="string">
            <text:p text:style-name="P89"><text:span text:style-name="T55">Presupuesto de Ejecución Material / Gastos generales 13% / Beneficio Industrial 6%</text:span> </text:p>
          </table:table-cell>
          <table:table-cell table:style-name="Tabla4.A2" office:value-type="string">
            <text:p text:style-name="P89"><text:span text:style-name="T55">SERVICIOS PUBLICOS</text:span> </text:p>
          </table:table-cell>
          <table:table-cell table:style-name="Tabla4.G2" office:value-type="string">
            <text:p text:style-name="P89"><text:span text:style-name="T55">PRESENTAR UNA UNICA FACTURA CORRESPONDIENTE A LA CERTIFICACION FINAL DE LA OBRA</text:span> </text:p>
          </table:table-cell>
        </table:table-row>
        <table:table-row>
          <table:table-cell table:style-name="Tabla4.A2" office:value-type="string">
            <text:p text:style-name="P89"><text:span text:style-name="T55">F/2021/3742</text:span> </text:p>
          </table:table-cell>
          <table:table-cell table:style-name="Tabla4.A2" office:value-type="string">
            <text:p text:style-name="P89"><text:span text:style-name="T55">A 24452</text:span> </text:p>
          </table:table-cell>
          <table:table-cell table:style-name="Tabla4.A2" office:value-type="string">
            <text:p text:style-name="P85">24.629,83 </text:p>
          </table:table-cell>
          <table:table-cell table:style-name="Tabla4.A2" office:value-type="string">
            <text:p text:style-name="P89"><text:span text:style-name="T55">AJSERVISISTEMAS, S.L.</text:span> </text:p>
          </table:table-cell>
          <table:table-cell table:style-name="Tabla4.A2" office:value-type="string">
            <text:p text:style-name="P89"><text:span text:style-name="T55">Presupuesto de Ejecución Material / Gastosgenerales 13% / Beneficio Industrial </text:span><text:soft-page-break/><text:span text:style-name="T55">6%</text:span> </text:p>
          </table:table-cell>
          <table:table-cell table:style-name="Tabla4.A2" office:value-type="string">
            <text:p text:style-name="P89"><text:span text:style-name="T55">SERVICIOS PUBLICOS</text:span> </text:p>
          </table:table-cell>
          <table:table-cell table:style-name="Tabla4.G2" office:value-type="string">
            <text:p text:style-name="P89"><text:span text:style-name="T55">PRESENTAR UNA UNICA FACTURA CORRESPONDIENTE A LA CERTIFICACION </text:span><text:soft-page-break/><text:span text:style-name="T55">FINAL DE LA OBRA</text:span> </text:p>
          </table:table-cell>
        </table:table-row>
        <table:table-row>
          <table:table-cell table:style-name="Tabla4.A2" office:value-type="string">
            <text:p text:style-name="P89"><text:span text:style-name="T55">F/2021/3753</text:span> </text:p>
          </table:table-cell>
          <table:table-cell table:style-name="Tabla4.A2" office:value-type="string">
            <text:p text:style-name="P89"><text:span text:style-name="T55">Factura n. 216</text:span> </text:p>
          </table:table-cell>
          <table:table-cell table:style-name="Tabla4.A2" office:value-type="string">
            <text:p text:style-name="P85">4.800,00 </text:p>
          </table:table-cell>
          <table:table-cell table:style-name="Tabla4.A2" office:value-type="string">
            <text:p text:style-name="P89"><text:span text:style-name="T55">EN-FORMATE CANARIAS, S.L.</text:span> </text:p>
          </table:table-cell>
          <table:table-cell table:style-name="Tabla4.A2" office:value-type="string">
            <text:p text:style-name="P89"><text:span text:style-name="T55">PFAE-GJ VIGILANCIA ACUÁTICA. PROGRAMA DE FORMACIÓN INICIAL PARA LA CAPACITACIÓN DE LA UTILIZACIÓN DE LOS DISPOSITIVOS D</text:span> </text:p>
          </table:table-cell>
          <table:table-cell table:style-name="Tabla4.A2" office:value-type="string">
            <text:p text:style-name="P89"><text:span text:style-name="T55">ADL</text:span> </text:p>
          </table:table-cell>
          <table:table-cell table:style-name="Tabla4.G2" office:value-type="string">
            <text:p text:style-name="P89"><text:span text:style-name="T55">INPORTE INCORRECTO</text:span> </text:p>
          </table:table-cell>
        </table:table-row>
        <table:table-row>
          <table:table-cell table:style-name="Tabla4.A2" office:value-type="string">
            <text:p text:style-name="P89"><text:span text:style-name="T55">F/2021/3758</text:span> </text:p>
          </table:table-cell>
          <table:table-cell table:style-name="Tabla4.A2" office:value-type="string">
            <text:p text:style-name="P89"><text:span text:style-name="T55">75202129900020000000</text:span> </text:p>
          </table:table-cell>
          <table:table-cell table:style-name="Tabla4.A2" office:value-type="string">
            <text:p text:style-name="P85">16.570,27 </text:p>
          </table:table-cell>
          <table:table-cell table:style-name="Tabla4.A2" office:value-type="string">
            <text:p text:style-name="P89"><text:span text:style-name="T55">CIA. DE SEGUROS Y REASEGUROS, S.A. MAPFRE FAMILIAR</text:span> </text:p>
          </table:table-cell>
          <table:table-cell table:style-name="Tabla4.A2" office:value-type="string">
            <text:p text:style-name="P89"><text:span text:style-name="T55">RIESGOS INDUSTRIALES||""PÓLIZA"":0991870012244||""RECIBO"":8327935901||""RIESGO"":SEGUN CONSTA EN POLIZA||""CONCEPTO-ADICIONAL""</text:span> </text:p>
          </table:table-cell>
          <table:table-cell table:style-name="Tabla4.A2" office:value-type="string">
            <text:p text:style-name="P89"><text:span text:style-name="T55">SEGUROS</text:span> </text:p>
          </table:table-cell>
          <table:table-cell table:style-name="Tabla4.G2" office:value-type="string">
            <text:p text:style-name="P89"><text:span text:style-name="T55">PERIODO DE FACTURACION INCORRECTO</text:span> </text:p>
          </table:table-cell>
        </table:table-row>
        <table:table-row>
          <table:table-cell table:style-name="Tabla4.A2" office:value-type="string">
            <text:p text:style-name="P89"><text:span text:style-name="T55">F/2021/3774</text:span> </text:p>
          </table:table-cell>
          <table:table-cell table:style-name="Tabla4.A2" office:value-type="string">
            <text:p text:style-name="P89"><text:span text:style-name="T55">PUB01 0168</text:span> </text:p>
          </table:table-cell>
          <table:table-cell table:style-name="Tabla4.A2" office:value-type="string">
            <text:p text:style-name="P85">19.143,68 </text:p>
          </table:table-cell>
          <table:table-cell table:style-name="Tabla4.A2" office:value-type="string">
            <text:p text:style-name="P89"><text:span text:style-name="T55">ETIAZUL, SL</text:span> </text:p>
          </table:table-cell>
          <table:table-cell table:style-name="Tabla4.A2" office:value-type="string">
            <text:p text:style-name="P89"><text:span text:style-name="T55">SERVICIOS DE TELEVISIÓN, RADIO Y COMUNICACION DIGITAL DEL AYUNTAMIENTO DE MOGAN. No EXPEDIENTE 356322/2021 DEL MES DE OC</text:span> </text:p>
          </table:table-cell>
          <table:table-cell table:style-name="Tabla4.A2" office:value-type="string">
            <text:p text:style-name="P89"><text:span text:style-name="T55">SERVICIOS PUBLICOS</text:span> </text:p>
          </table:table-cell>
          <table:table-cell table:style-name="Tabla4.G2" office:value-type="string">
            <text:p text:style-name="P89"><text:span text:style-name="T55">FACTURA PRESENTADA DOS VECES</text:span> </text:p>
          </table:table-cell>
        </table:table-row>
        <table:table-row>
          <table:table-cell table:style-name="Tabla4.A2" office:value-type="string">
            <text:p text:style-name="P89"><text:span text:style-name="T55">F/2021/3800</text:span> </text:p>
          </table:table-cell>
          <table:table-cell table:style-name="Tabla4.A2" office:value-type="string">
            <text:p text:style-name="P89"><text:span text:style-name="T55">69 2021</text:span> </text:p>
          </table:table-cell>
          <table:table-cell table:style-name="Tabla4.A2" office:value-type="string">
            <text:p text:style-name="P85">2.577,08 </text:p>
          </table:table-cell>
          <table:table-cell table:style-name="Tabla4.A2" office:value-type="string">
            <text:p text:style-name="P89"><text:span text:style-name="T55">DERRIBOS Y EXCAVACIONES KIKO S.L.</text:span> </text:p>
          </table:table-cell>
          <table:table-cell table:style-name="Tabla4.A2" office:value-type="string">
            <text:p text:style-name="P89"><text:span text:style-name="T55">EXPTE:16-OBR-15</text:span> </text:p>
          </table:table-cell>
          <table:table-cell table:style-name="Tabla4.A2" office:value-type="string">
            <text:p text:style-name="P89"><text:span text:style-name="T55">OBRAS</text:span> </text:p>
          </table:table-cell>
          <table:table-cell table:style-name="Tabla4.G2" office:value-type="string">
            <text:p text:style-name="P89"><text:span text:style-name="T55">NO CORRESPONDE A NINGUN TRABAJO DE LA OBRA YA FINALIZADA Y LIQUIDADA</text:span> </text:p>
          </table:table-cell>
        </table:table-row>
        <table:table-row>
          <table:table-cell table:style-name="Tabla4.A2" office:value-type="string">
            <text:p text:style-name="P89"><text:span text:style-name="T55">F/2021/3810</text:span> </text:p>
          </table:table-cell>
          <table:table-cell table:style-name="Tabla4.A2" office:value-type="string">
            <text:p text:style-name="P89"><text:span text:style-name="T55">075/21</text:span> </text:p>
          </table:table-cell>
          <table:table-cell table:style-name="Tabla4.A2" office:value-type="string">
            <text:p text:style-name="P85">1.060,04 </text:p>
          </table:table-cell>
          <table:table-cell table:style-name="Tabla4.A2" office:value-type="string">
            <text:p text:style-name="P89"><text:span text:style-name="T55">MARTISAN S.L.</text:span> </text:p>
          </table:table-cell>
          <table:table-cell table:style-name="Tabla4.A2" office:value-type="string">
            <text:p text:style-name="P89"><text:span text:style-name="T55">ALQUILER EDIFICIO C/ SARMIENTO Y COTO, 2. NOVIEMBRE 2021</text:span> </text:p>
          </table:table-cell>
          <table:table-cell table:style-name="Tabla4.A2" office:value-type="string">
            <text:p text:style-name="P89"><text:span text:style-name="T55">SERVICIOS SOCIALES</text:span> </text:p>
          </table:table-cell>
          <table:table-cell table:style-name="Tabla4.G2" office:value-type="string">
            <text:p text:style-name="P89"><text:span text:style-name="T55">NO EXISTE CONTRATO EN VIGOR</text:span> </text:p>
          </table:table-cell>
        </table:table-row>
        <table:table-row>
          <table:table-cell table:style-name="Tabla4.A2" office:value-type="string">
            <text:p text:style-name="P89"><text:span text:style-name="T55">F/2021/3955</text:span> </text:p>
          </table:table-cell>
          <table:table-cell table:style-name="Tabla4.A2" office:value-type="string">
            <text:p text:style-name="P89"><text:span text:style-name="T55">20 570</text:span> </text:p>
          </table:table-cell>
          <table:table-cell table:style-name="Tabla4.A2" office:value-type="string">
            <text:p text:style-name="P85">5.916,67 </text:p>
          </table:table-cell>
          <table:table-cell table:style-name="Tabla4.A2" office:value-type="string">
            <text:p text:style-name="P89"><text:span text:style-name="T55">COMERCIAL FELVELYN</text:span> </text:p>
          </table:table-cell>
          <table:table-cell table:style-name="Tabla4.A2" office:value-type="string">
            <text:p text:style-name="P89"><text:span text:style-name="T55">Tarima techo abeto 4000x137x19 ( RC 365456/2021 ) / Liston abeto 2700x45x22 ( RC 365456/2021 ) / Tirafondo inoxidable 4x</text:span> </text:p>
          </table:table-cell>
          <table:table-cell table:style-name="Tabla4.A2" office:value-type="string">
            <text:p text:style-name="P89"><text:span text:style-name="T55">DEPORTES</text:span> </text:p>
          </table:table-cell>
          <table:table-cell table:style-name="Tabla4.G2" office:value-type="string">
            <text:p text:style-name="P89"><text:span text:style-name="T55">LA DESCRIPCION NO ES LA CORRECTA</text:span> </text:p>
          </table:table-cell>
        </table:table-row>
        <table:table-row>
          <table:table-cell table:style-name="Tabla4.A2" office:value-type="string">
            <text:p text:style-name="P9"/>
          </table:table-cell>
          <table:table-cell table:style-name="Tabla4.A2" office:value-type="string">
            <text:p text:style-name="P89"><text:span text:style-name="T56">TOTAL</text:span> </text:p>
          </table:table-cell>
          <table:table-cell table:style-name="Tabla4.A2" office:value-type="string">
            <text:p text:style-name="P86">259.862,88 </text:p>
          </table:table-cell>
          <table:table-cell table:style-name="Tabla4.A2" office:value-type="string">
            <text:p text:style-name="P9"/>
          </table:table-cell>
          <table:table-cell table:style-name="Tabla4.A2" office:value-type="string">
            <text:p text:style-name="P9"/>
          </table:table-cell>
          <table:table-cell table:style-name="Tabla4.A2" office:value-type="string">
            <text:p text:style-name="P9"/>
          </table:table-cell>
          <table:table-cell table:style-name="Tabla4.G2" office:value-type="string">
            <text:p text:style-name="P9"/>
          </table:table-cell>
        </table:table-row>
      </table:table>
      <text:p text:style-name="P23"><text:span text:style-name="T14">FUNDAMENTOS JURÍDICOS</text:span> </text:p>
      <text:h text:style-name="P204" text:outline-level="5"><text:span text:style-name="T14">I</text:span> </text:h>
      <text:p text:style-name="P23"><text:span text:style-name="T14">Requisitos para el Reconocimiento de Obligaciones Contractuales</text:span> </text:p>
      <text:p text:style-name="P24"><text:span text:style-name="T13">Continúa el artículo 59 estableciendo que: </text:span><text:span text:style-name="T19">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4"><text:span text:style-name="T19">2. Las Entidades locales establecerán, en las bases de ejecución del presupuesto, los documentos y requisitos que, de acuerdo con el tipo de gastos, justifiquen el reconocimiento de la obligación.</text:span> </text:p>
      <text:p text:style-name="P24"><text:span text:style-name="T19">...</text:span> </text:p>
      <text:p text:style-name="P24"><text:span text:style-name="T13">En este sentido, la Base de Ejecución de Presupuesto 20.3 establece que </text:span><text:span text:style-name="T19">Los documentos justificativos del reconocimiento de la obligación deberán contener, como mínimo, los siguientes datos:</text:span> </text:p>
      <text:list xml:id="list2405311182084670110" text:style-name="L5">
        <text:list-item>
          <text:p text:style-name="P158"><text:span text:style-name="T19">Identificación del Ente.</text:span> </text:p>
        </text:list-item>
        <text:list-item>
          <text:p text:style-name="P158"><text:span text:style-name="T19">Identificación del contratista.</text:span> </text:p>
        </text:list-item>
        <text:list-item>
          <text:p text:style-name="P158"><text:soft-page-break/><text:span text:style-name="T19">Número de la factura.</text:span> </text:p>
        </text:list-item>
        <text:list-item>
          <text:p text:style-name="P158"><text:span text:style-name="T19">Descripción suficiente del suministro realizado o del servicio prestado.</text:span> </text:p>
        </text:list-item>
        <text:list-item>
          <text:p text:style-name="P158"><text:span text:style-name="T19">Centro gestor que efectuó el encargo.</text:span> </text:p>
        </text:list-item>
        <text:list-item>
          <text:p text:style-name="P158"><text:span text:style-name="T19">Número del expediente de gasto que ampara la adjudicación.</text:span> </text:p>
        </text:list-item>
        <text:list-item>
          <text:p text:style-name="P158"><text:span text:style-name="T19">Importe facturado, en su caso, con anterioridad, en relación a dicho gasto.</text:span> </text:p>
        </text:list-item>
        <text:list-item>
          <text:p text:style-name="P158"><text:span text:style-name="T19">Sello y firma del contratista/acreedor.</text:span> </text:p>
        </text:list-item>
        <text:list-item>
          <text:p text:style-name="P158"><text:span text:style-name="T19">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4"><text:span text:style-name="T13">Por su parte, la Base de Ejecución del Presupuesto 20.4 exige la prestación de la conformidad por parte del Centro Gestor del Gasto, que se ha de hacer conforme al modelo de diligencia de factura.</text:span> </text:p>
      <text:p text:style-name="P31">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5"><text:span text:style-name="T13">Así mismo, las facturas deberán venir acompañadas de los documentos y requisitos que vengan impuestos por los respectivos Pliegos y acuerdos contractuales.</text:span> </text:p>
      <text:p text:style-name="P23"><text:span text:style-name="T14">II</text:span> </text:p>
      <text:p text:style-name="P23"><text:span text:style-name="T14">Órgano competente</text:span> </text:p>
      <text:p text:style-name="P24"><text:span text:style-name="T13">El artículo 185 del TRLRHL establece que </text:span><text:span text:style-name="T19">2. Corresponderá al presidente de la corporación el reconocimiento y liquidación de las obligaciones derivadas de compromisos de gastos legalmente adquiridos.</text:span> </text:p>
      <text:p text:style-name="P24"><text:span text:style-name="T19">3. Las facultades a que se refieren los apartados anteriores podrán desconcentrarse o delegarse ....</text:span> </text:p>
      <text:p text:style-name="P24"><text:span text:style-name="T13">Este mismo criterio viene reforzado por el artículo 60 del Real Decreto 500/1990.</text:span> </text:p>
      <text:p text:style-name="P24"><text:span text:style-name="T13">Por ende, si la aprobación de facturas y el reconocimiento de las correspondientes obligaciones corresponde al presidente de la corporación, el rechazo y devolución de estás a efectos de su subsanación, también le corresponde a él.</text:span> </text:p>
      <text:p text:style-name="P24"><text:span text:style-name="T13">Esta competencia ha sido delegada en la Junta de Gobierno Local, conforme al decreto 2019/2049 de 17/06/19, en cuyo apartado resolutivo segundo.1º k) se delega en ella </text:span><text:span text:style-name="T19">el reconocimiento de la obligación de las facturas fiscalizadas por la Intervención, excepto la aprobación de las certificaciones de obras.</text:span> </text:p>
      <text:p text:style-name="P24"><text:span text:style-name="T13">En virtud de todo lo anterior, tengo a bien elevar a la Junta de Gobierno Local la siguiente</text:span> </text:p>
      <text:p text:style-name="P23"><text:span text:style-name="T14">PROPUESTA</text:span> </text:p>
      <text:p text:style-name="P24"><text:span text:style-name="T14">Primero.-</text:span><text:span text:style-name="T13">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31"><text:span text:style-name="T7">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header-rows>
          <table:table-row>
            <table:table-cell table:style-name="Tabla5.A1" office:value-type="string">
              <text:p text:style-name="P78"><text:span text:style-name="T55">Nº REGISTRO</text:span> </text:p>
            </table:table-cell>
            <table:table-cell table:style-name="Tabla5.A1" office:value-type="string">
              <text:p text:style-name="P78"><text:span text:style-name="T55">Factura N</text:span> </text:p>
            </table:table-cell>
            <table:table-cell table:style-name="Tabla5.A1" office:value-type="string">
              <text:p text:style-name="P78"><text:span text:style-name="T55">Importe Total</text:span> </text:p>
            </table:table-cell>
            <table:table-cell table:style-name="Tabla5.A1" office:value-type="string">
              <text:p text:style-name="P78"><text:span text:style-name="T55">Nombre</text:span> </text:p>
            </table:table-cell>
            <table:table-cell table:style-name="Tabla5.A1" office:value-type="string">
              <text:p text:style-name="P78"><text:span text:style-name="T55">Texto Explicativo</text:span> </text:p>
            </table:table-cell>
            <table:table-cell table:style-name="Tabla5.A1" office:value-type="string">
              <text:p text:style-name="P78"><text:span text:style-name="T55">Gr. Apuntes</text:span> </text:p>
            </table:table-cell>
            <table:table-cell table:style-name="Tabla5.G1" office:value-type="string">
              <text:p text:style-name="P78"><text:span text:style-name="T55">MOTIVO</text:span> </text:p>
            </table:table-cell>
          </table:table-row>
        </table:table-header-rows>
        <table:table-row>
          <table:table-cell table:style-name="Tabla5.A2" office:value-type="string">
            <text:p text:style-name="P89"><text:span text:style-name="T55">F/2021/465</text:span> </text:p>
          </table:table-cell>
          <table:table-cell table:style-name="Tabla5.A2" office:value-type="string">
            <text:p text:style-name="P89"><text:span text:style-name="T55">1 000035</text:span> </text:p>
          </table:table-cell>
          <table:table-cell table:style-name="Tabla5.A2" office:value-type="string">
            <text:p text:style-name="P85">1.014,00 </text:p>
          </table:table-cell>
          <table:table-cell table:style-name="Tabla5.A2" office:value-type="string">
            <text:p text:style-name="P89"><text:span text:style-name="T55">EMERGENCIAS COSTA CANARIA, S.L.</text:span> </text:p>
          </table:table-cell>
          <table:table-cell table:style-name="Tabla5.A2" office:value-type="string">
            <text:p text:style-name="P89"><text:span text:style-name="T55">Servicio Preventivo de Transporte Sanitario SVB / Servicio Preventivo de Transporte Sanitario SVA / Moto intervención as</text:span> </text:p>
          </table:table-cell>
          <table:table-cell table:style-name="Tabla5.A2" office:value-type="string">
            <text:p text:style-name="P89"><text:span text:style-name="T55">DEPORTES</text:span> </text:p>
          </table:table-cell>
          <table:table-cell table:style-name="Tabla5.G2" office:value-type="string">
            <text:p text:style-name="P89"><text:span text:style-name="T55">RECHAZAR POR DUPLICIDAD</text:span> </text:p>
          </table:table-cell>
        </table:table-row>
        <table:table-row>
          <table:table-cell table:style-name="Tabla5.A2" office:value-type="string">
            <text:p text:style-name="P89"><text:span text:style-name="T55">F/2021/466</text:span> </text:p>
          </table:table-cell>
          <table:table-cell table:style-name="Tabla5.A2" office:value-type="string">
            <text:p text:style-name="P89"><text:span text:style-name="T55">5 000012</text:span> </text:p>
          </table:table-cell>
          <table:table-cell table:style-name="Tabla5.A2" office:value-type="string">
            <text:p text:style-name="P85">793,51 </text:p>
          </table:table-cell>
          <table:table-cell table:style-name="Tabla5.A2" office:value-type="string">
            <text:p text:style-name="P89"><text:span text:style-name="T55">EMERGENCIAS COSTA CANARIA, S.L.</text:span> </text:p>
          </table:table-cell>
          <table:table-cell table:style-name="Tabla5.A2" office:value-type="string">
            <text:p text:style-name="P89"><text:span text:style-name="T55">Redacción y Planificación del Plan de Seguridad y Emergencias / Dirección y Supervisión del Plan de Seguridad / Plan de</text:span> </text:p>
          </table:table-cell>
          <table:table-cell table:style-name="Tabla5.A2" office:value-type="string">
            <text:p text:style-name="P89"><text:span text:style-name="T55">DEPORTES</text:span> </text:p>
          </table:table-cell>
          <table:table-cell table:style-name="Tabla5.G2" office:value-type="string">
            <text:p text:style-name="P89"><text:span text:style-name="T55">RECHAZAR POR DUPLICIDAD</text:span> </text:p>
          </table:table-cell>
        </table:table-row>
        <table:table-row>
          <table:table-cell table:style-name="Tabla5.A2" office:value-type="string">
            <text:p text:style-name="P89"><text:span text:style-name="T55">F/2021/814</text:span> </text:p>
          </table:table-cell>
          <table:table-cell table:style-name="Tabla5.A2" office:value-type="string">
            <text:p text:style-name="P89"><text:span text:style-name="T55">10321</text:span> </text:p>
          </table:table-cell>
          <table:table-cell table:style-name="Tabla5.A2" office:value-type="string">
            <text:p text:style-name="P85">14.000,00 </text:p>
          </table:table-cell>
          <table:table-cell table:style-name="Tabla5.A2" office:value-type="string">
            <text:p text:style-name="P89"><text:span text:style-name="T55">RUIZ QUINTERO VICTOR</text:span> </text:p>
          </table:table-cell>
          <table:table-cell table:style-name="Tabla5.A2" office:value-type="string">
            <text:p text:style-name="P89"><text:span text:style-name="T55">JGL 16/11/21EXPTE. 1021/20. Honorarios redacción de proyecto técnico instalacioedificio destinado Polideportivo en Argu</text:span> </text:p>
          </table:table-cell>
          <table:table-cell table:style-name="Tabla5.A2" office:value-type="string">
            <text:p text:style-name="P89"><text:span text:style-name="T55">OBRAS</text:span> </text:p>
          </table:table-cell>
          <table:table-cell table:style-name="Tabla5.G2" office:value-type="string">
            <text:p text:style-name="P89"><text:span text:style-name="T55">FACTIRA RECHAZADA SEGUN DILIGENCIA POR HAER SIDO ABONADA CON ANTERIORIDAD</text:span> </text:p>
          </table:table-cell>
        </table:table-row>
        <table:table-row>
          <table:table-cell table:style-name="Tabla5.A2" office:value-type="string">
            <text:p text:style-name="P89"><text:span text:style-name="T55">F/2021/1484</text:span> </text:p>
          </table:table-cell>
          <table:table-cell table:style-name="Tabla5.A2" office:value-type="string">
            <text:p text:style-name="P89"><text:span text:style-name="T55">75202129900020000000</text:span> </text:p>
          </table:table-cell>
          <table:table-cell table:style-name="Tabla5.A2" office:value-type="string">
            <text:p text:style-name="P85">1.557,95 </text:p>
          </table:table-cell>
          <table:table-cell table:style-name="Tabla5.A2" office:value-type="string">
            <text:p text:style-name="P89"><text:span text:style-name="T55">CIA. DE SEGUROS Y REASEGUROS, S.A. MAPFRE FAMILIAR</text:span> </text:p>
          </table:table-cell>
          <table:table-cell table:style-name="Tabla5.A2" office:value-type="string">
            <text:p text:style-name="P89"><text:span text:style-name="T55">RIESGOS INDUSTRIALES PÓLIZA: 0991870012244 RECIBO: 8299158170 DAÑOS MATERIALES DEL 01.02.2020 AL 01.05.2020.</text:span> </text:p>
          </table:table-cell>
          <table:table-cell table:style-name="Tabla5.A2" office:value-type="string">
            <text:p text:style-name="P89"><text:span text:style-name="T55">SEGUROS</text:span> </text:p>
          </table:table-cell>
          <table:table-cell table:style-name="Tabla5.G2" office:value-type="string">
            <text:p text:style-name="P89"><text:span text:style-name="T55">PERIODO DE FACTURACION INCORRECTO</text:span> </text:p>
          </table:table-cell>
        </table:table-row>
        <table:table-row>
          <table:table-cell table:style-name="Tabla5.A2" office:value-type="string">
            <text:p text:style-name="P89"><text:span text:style-name="T55">F/2021/2361</text:span> </text:p>
          </table:table-cell>
          <table:table-cell table:style-name="Tabla5.A2" office:value-type="string">
            <text:p text:style-name="P89"><text:span text:style-name="T55">Emit- 718</text:span> </text:p>
          </table:table-cell>
          <table:table-cell table:style-name="Tabla5.A2" office:value-type="string">
            <text:p text:style-name="P85">1.146,18 </text:p>
          </table:table-cell>
          <table:table-cell table:style-name="Tabla5.A2" office:value-type="string">
            <text:p text:style-name="P89"><text:span text:style-name="T55">BRISAS CANARIAS, S.L.</text:span> </text:p>
          </table:table-cell>
          <table:table-cell table:style-name="Tabla5.A2" office:value-type="string">
            <text:p text:style-name="P89"><text:span text:style-name="T55">f752. segun nº de resolucion 900/2020 del 09/03/20</text:span> </text:p>
          </table:table-cell>
          <table:table-cell table:style-name="Tabla5.A2" office:value-type="string">
            <text:p text:style-name="P89"><text:span text:style-name="T55">DEPORTES</text:span> </text:p>
          </table:table-cell>
          <table:table-cell table:style-name="Tabla5.G2" office:value-type="string">
            <text:p text:style-name="P89"><text:span text:style-name="T55">DUPLICIDAD</text:span> </text:p>
          </table:table-cell>
        </table:table-row>
        <table:table-row>
          <table:table-cell table:style-name="Tabla5.A2" office:value-type="string">
            <text:p text:style-name="P89"><text:span text:style-name="T55">F/2021/3006</text:span> </text:p>
          </table:table-cell>
          <table:table-cell table:style-name="Tabla5.A2" office:value-type="string">
            <text:p text:style-name="P89"><text:span text:style-name="T55">Emit- 53</text:span> </text:p>
          </table:table-cell>
          <table:table-cell table:style-name="Tabla5.A2" office:value-type="string">
            <text:p text:style-name="P85">91,98 </text:p>
          </table:table-cell>
          <table:table-cell table:style-name="Tabla5.A2" office:value-type="string">
            <text:p text:style-name="P89"><text:span text:style-name="T55">RONANDEZ, S.A.</text:span> </text:p>
          </table:table-cell>
          <table:table-cell table:style-name="Tabla5.A2" office:value-type="string">
            <text:p text:style-name="P89"><text:span text:style-name="T55">PLANCH.CUB. LISA ROJA . 3,00x1,25 / MOVIMIENTOS</text:span> </text:p>
          </table:table-cell>
          <table:table-cell table:style-name="Tabla5.A2" office:value-type="string">
            <text:p text:style-name="P89"><text:span text:style-name="T55">DEPORTES</text:span> </text:p>
          </table:table-cell>
          <table:table-cell table:style-name="Tabla5.G2" office:value-type="string">
            <text:p text:style-name="P89"><text:span text:style-name="T55">NO PERTENECE A ESTE DEPARTAMENTO</text:span> </text:p>
          </table:table-cell>
        </table:table-row>
        <table:table-row>
          <table:table-cell table:style-name="Tabla5.A2" office:value-type="string">
            <text:p text:style-name="P89"><text:span text:style-name="T55">F/2021/3447</text:span> </text:p>
          </table:table-cell>
          <table:table-cell table:style-name="Tabla5.A2" office:value-type="string">
            <text:p text:style-name="P89"><text:span text:style-name="T55">2102743</text:span> </text:p>
          </table:table-cell>
          <table:table-cell table:style-name="Tabla5.A2" office:value-type="string">
            <text:p text:style-name="P85">331,99 </text:p>
          </table:table-cell>
          <table:table-cell table:style-name="Tabla5.A2" office:value-type="string">
            <text:p text:style-name="P89"><text:span text:style-name="T55">FRAEMMA DIRECTAXI CANARIAS S.L</text:span> </text:p>
          </table:table-cell>
          <table:table-cell table:style-name="Tabla5.A2" office:value-type="string">
            <text:p text:style-name="P89"><text:span text:style-name="T55">SUMINISTRO DE REPUESTOS</text:span> </text:p>
          </table:table-cell>
          <table:table-cell table:style-name="Tabla5.A2" office:value-type="string">
            <text:p text:style-name="P89"><text:span text:style-name="T55">PARQUE MOVIL</text:span> </text:p>
          </table:table-cell>
          <table:table-cell table:style-name="Tabla5.G2" office:value-type="string">
            <text:p text:style-name="P89"><text:span text:style-name="T55">FACTURA YA ABONADA CON ANTERIORIDAD</text:span> </text:p>
          </table:table-cell>
        </table:table-row>
        <table:table-row>
          <table:table-cell table:style-name="Tabla5.A2" office:value-type="string">
            <text:p text:style-name="P89"><text:span text:style-name="T55">F/2021/3652</text:span> </text:p>
          </table:table-cell>
          <table:table-cell table:style-name="Tabla5.A2" office:value-type="string">
            <text:p text:style-name="P89"><text:span text:style-name="T55">Emit- 58</text:span> </text:p>
          </table:table-cell>
          <table:table-cell table:style-name="Tabla5.A2" office:value-type="string">
            <text:p text:style-name="P85">3.609,44 </text:p>
          </table:table-cell>
          <table:table-cell table:style-name="Tabla5.A2" office:value-type="string">
            <text:p text:style-name="P89"><text:span text:style-name="T55">RONANDEZ, S.A.</text:span> </text:p>
          </table:table-cell>
          <table:table-cell table:style-name="Tabla5.A2" office:value-type="string">
            <text:p text:style-name="P89"><text:span text:style-name="T55">FORJA PL-001-42 12X6X2500 PLET. DECOR. / PASAMANOS DCPD. 1/2 CAnA. 50x25 1.5mm / RECTANG. GALV. 40x20 1,5mm 8</text:span> </text:p>
          </table:table-cell>
          <table:table-cell table:style-name="Tabla5.A2" office:value-type="string">
            <text:p text:style-name="P89"><text:span text:style-name="T55">SERVICIOS PUBLICOS</text:span> </text:p>
          </table:table-cell>
          <table:table-cell table:style-name="Tabla5.G2" office:value-type="string">
            <text:p text:style-name="P89"><text:span text:style-name="T55">SE HAN UNIDO DOS FACTURAS EN UNA HAY QUE SEPARAR LOS CONCEPTOS</text:span> </text:p>
          </table:table-cell>
        </table:table-row>
        <table:table-row>
          <table:table-cell table:style-name="Tabla5.A2" office:value-type="string">
            <text:p text:style-name="P89"><text:span text:style-name="T55">F/2021/3689</text:span> </text:p>
          </table:table-cell>
          <table:table-cell table:style-name="Tabla5.A2" office:value-type="string">
            <text:p text:style-name="P89"><text:span text:style-name="T55">2021 34</text:span> </text:p>
          </table:table-cell>
          <table:table-cell table:style-name="Tabla5.A2" office:value-type="string">
            <text:p text:style-name="P85">154.951,81 </text:p>
          </table:table-cell>
          <table:table-cell table:style-name="Tabla5.A2" office:value-type="string">
            <text:p text:style-name="P89"><text:span text:style-name="T55">MOGAN GESTION MUNICIPAL, S.L.U.</text:span> </text:p>
          </table:table-cell>
          <table:table-cell table:style-name="Tabla5.A2" office:value-type="string">
            <text:p text:style-name="P89"><text:span text:style-name="T55">SERVICIO ENCOMIENDA DE RECAUDACION ( SEPTIEMBRE 2021 Nº de Expediente_1168/2021 Importe facturado con anterioridad: 787.</text:span> </text:p>
          </table:table-cell>
          <table:table-cell table:style-name="Tabla5.A2" office:value-type="string">
            <text:p text:style-name="P89"><text:span text:style-name="T55">TESORERIA</text:span> </text:p>
          </table:table-cell>
          <table:table-cell table:style-name="Tabla5.G2" office:value-type="string">
            <text:p text:style-name="P89"><text:span text:style-name="T55">ERROR EN IMPORTE FACTURADO</text:span> </text:p>
          </table:table-cell>
        </table:table-row>
        <table:table-row>
          <table:table-cell table:style-name="Tabla5.A2" office:value-type="string">
            <text:p text:style-name="P89"><text:span text:style-name="T55">F/2021/3741</text:span> </text:p>
          </table:table-cell>
          <table:table-cell table:style-name="Tabla5.A2" office:value-type="string">
            <text:p text:style-name="P89"><text:span text:style-name="T55">A 24453</text:span> </text:p>
          </table:table-cell>
          <table:table-cell table:style-name="Tabla5.A2" office:value-type="string">
            <text:p text:style-name="P85">7.668,45 </text:p>
          </table:table-cell>
          <table:table-cell table:style-name="Tabla5.A2" office:value-type="string">
            <text:p text:style-name="P89"><text:span text:style-name="T55">AJSERVISISTEMAS, S.L.</text:span> </text:p>
          </table:table-cell>
          <table:table-cell table:style-name="Tabla5.A2" office:value-type="string">
            <text:p text:style-name="P89"><text:span text:style-name="T55">Presupuesto de Ejecución Material / Gastos generales 13% / Beneficio Industrial 6%</text:span> </text:p>
          </table:table-cell>
          <table:table-cell table:style-name="Tabla5.A2" office:value-type="string">
            <text:p text:style-name="P89"><text:span text:style-name="T55">SERVICIOS PUBLICOS</text:span> </text:p>
          </table:table-cell>
          <table:table-cell table:style-name="Tabla5.G2" office:value-type="string">
            <text:p text:style-name="P89"><text:span text:style-name="T55">PRESENTAR UNA UNICA FACTURA CORRESPONDIENTE A LA CERTIFICACION FINAL DE LA OBRA</text:span> </text:p>
          </table:table-cell>
        </table:table-row>
        <table:table-row>
          <table:table-cell table:style-name="Tabla5.A2" office:value-type="string">
            <text:p text:style-name="P89"><text:span text:style-name="T55">F/2021/3742</text:span> </text:p>
          </table:table-cell>
          <table:table-cell table:style-name="Tabla5.A2" office:value-type="string">
            <text:p text:style-name="P89"><text:span text:style-name="T55">A 24452</text:span> </text:p>
          </table:table-cell>
          <table:table-cell table:style-name="Tabla5.A2" office:value-type="string">
            <text:p text:style-name="P85">24.629,83 </text:p>
          </table:table-cell>
          <table:table-cell table:style-name="Tabla5.A2" office:value-type="string">
            <text:p text:style-name="P89"><text:span text:style-name="T55">AJSERVISISTEMAS, S.L.</text:span> </text:p>
          </table:table-cell>
          <table:table-cell table:style-name="Tabla5.A2" office:value-type="string">
            <text:p text:style-name="P89"><text:span text:style-name="T55">Presupuesto de Ejecución Material / Gastosgenerales 13% / Beneficio Industrial 6%</text:span> </text:p>
          </table:table-cell>
          <table:table-cell table:style-name="Tabla5.A2" office:value-type="string">
            <text:p text:style-name="P89"><text:span text:style-name="T55">SERVICIOS PUBLICOS</text:span> </text:p>
          </table:table-cell>
          <table:table-cell table:style-name="Tabla5.G2" office:value-type="string">
            <text:p text:style-name="P89"><text:span text:style-name="T55">PRESENTAR UNA UNICA FACTURA CORRESPONDIENTE A LA CERTIFICACION FINAL DE LA OBRA</text:span> </text:p>
          </table:table-cell>
        </table:table-row>
        <text:soft-page-break/>
        <table:table-row>
          <table:table-cell table:style-name="Tabla5.A2" office:value-type="string">
            <text:p text:style-name="P89"><text:span text:style-name="T55">F/2021/3753</text:span> </text:p>
          </table:table-cell>
          <table:table-cell table:style-name="Tabla5.A2" office:value-type="string">
            <text:p text:style-name="P89"><text:span text:style-name="T55">Factura n. 216</text:span> </text:p>
          </table:table-cell>
          <table:table-cell table:style-name="Tabla5.A2" office:value-type="string">
            <text:p text:style-name="P85">4.800,00 </text:p>
          </table:table-cell>
          <table:table-cell table:style-name="Tabla5.A2" office:value-type="string">
            <text:p text:style-name="P89"><text:span text:style-name="T55">EN-FORMATE CANARIAS, S.L.</text:span> </text:p>
          </table:table-cell>
          <table:table-cell table:style-name="Tabla5.A2" office:value-type="string">
            <text:p text:style-name="P89"><text:span text:style-name="T55">PFAE-GJ VIGILANCIA ACUÁTICA. PROGRAMA DE FORMACIÓN INICIAL PARA LA CAPACITACIÓN DE LA UTILIZACIÓN DE LOS DISPOSITIVOS D</text:span> </text:p>
          </table:table-cell>
          <table:table-cell table:style-name="Tabla5.A2" office:value-type="string">
            <text:p text:style-name="P89"><text:span text:style-name="T55">ADL</text:span> </text:p>
          </table:table-cell>
          <table:table-cell table:style-name="Tabla5.G2" office:value-type="string">
            <text:p text:style-name="P89"><text:span text:style-name="T55">INPORTE INCORRECTO</text:span> </text:p>
          </table:table-cell>
        </table:table-row>
        <table:table-row>
          <table:table-cell table:style-name="Tabla5.A2" office:value-type="string">
            <text:p text:style-name="P89"><text:span text:style-name="T55">F/2021/3758</text:span> </text:p>
          </table:table-cell>
          <table:table-cell table:style-name="Tabla5.A2" office:value-type="string">
            <text:p text:style-name="P89"><text:span text:style-name="T55">75202129900020000000</text:span> </text:p>
          </table:table-cell>
          <table:table-cell table:style-name="Tabla5.A2" office:value-type="string">
            <text:p text:style-name="P85">16.570,27 </text:p>
          </table:table-cell>
          <table:table-cell table:style-name="Tabla5.A2" office:value-type="string">
            <text:p text:style-name="P89"><text:span text:style-name="T55">CIA. DE SEGUROS Y REASEGUROS, S.A. MAPFRE FAMILIAR</text:span> </text:p>
          </table:table-cell>
          <table:table-cell table:style-name="Tabla5.A2" office:value-type="string">
            <text:p text:style-name="P89"><text:span text:style-name="T55">RIESGOS INDUSTRIALES||""PÓLIZA"":0991870012244||""RECIBO"":8327935901||""RIESGO"":SEGUN CONSTA EN POLIZA||""CONCEPTO-ADICIONAL""</text:span> </text:p>
          </table:table-cell>
          <table:table-cell table:style-name="Tabla5.A2" office:value-type="string">
            <text:p text:style-name="P89"><text:span text:style-name="T55">SEGUROS</text:span> </text:p>
          </table:table-cell>
          <table:table-cell table:style-name="Tabla5.G2" office:value-type="string">
            <text:p text:style-name="P89"><text:span text:style-name="T55">PERIODO DE FACTURACION INCORRECTO</text:span> </text:p>
          </table:table-cell>
        </table:table-row>
        <table:table-row>
          <table:table-cell table:style-name="Tabla5.A2" office:value-type="string">
            <text:p text:style-name="P89"><text:span text:style-name="T55">F/2021/3774</text:span> </text:p>
          </table:table-cell>
          <table:table-cell table:style-name="Tabla5.A2" office:value-type="string">
            <text:p text:style-name="P89"><text:span text:style-name="T55">PUB01 0168</text:span> </text:p>
          </table:table-cell>
          <table:table-cell table:style-name="Tabla5.A2" office:value-type="string">
            <text:p text:style-name="P85">19.143,68 </text:p>
          </table:table-cell>
          <table:table-cell table:style-name="Tabla5.A2" office:value-type="string">
            <text:p text:style-name="P89"><text:span text:style-name="T55">ETIAZUL, SL</text:span> </text:p>
          </table:table-cell>
          <table:table-cell table:style-name="Tabla5.A2" office:value-type="string">
            <text:p text:style-name="P89"><text:span text:style-name="T55">SERVICIOS DE TELEVISIÓN, RADIO Y COMUNICACION DIGITAL DEL AYUNTAMIENTO DE MOGAN. No EXPEDIENTE 356322/2021 DEL MES DE OC</text:span> </text:p>
          </table:table-cell>
          <table:table-cell table:style-name="Tabla5.A2" office:value-type="string">
            <text:p text:style-name="P89"><text:span text:style-name="T55">SERVICIOS PUBLICOS</text:span> </text:p>
          </table:table-cell>
          <table:table-cell table:style-name="Tabla5.G2" office:value-type="string">
            <text:p text:style-name="P89"><text:span text:style-name="T55">FACTURA PRESENTADA DOS VECES</text:span> </text:p>
          </table:table-cell>
        </table:table-row>
        <table:table-row>
          <table:table-cell table:style-name="Tabla5.A2" office:value-type="string">
            <text:p text:style-name="P89"><text:span text:style-name="T55">F/2021/3800</text:span> </text:p>
          </table:table-cell>
          <table:table-cell table:style-name="Tabla5.A2" office:value-type="string">
            <text:p text:style-name="P89"><text:span text:style-name="T55">69 2021</text:span> </text:p>
          </table:table-cell>
          <table:table-cell table:style-name="Tabla5.A2" office:value-type="string">
            <text:p text:style-name="P85">2.577,08 </text:p>
          </table:table-cell>
          <table:table-cell table:style-name="Tabla5.A2" office:value-type="string">
            <text:p text:style-name="P89"><text:span text:style-name="T55">DERRIBOS Y EXCAVACIONES KIKO S.L.</text:span> </text:p>
          </table:table-cell>
          <table:table-cell table:style-name="Tabla5.A2" office:value-type="string">
            <text:p text:style-name="P89"><text:span text:style-name="T55">EXPTE:16-OBR-15</text:span> </text:p>
          </table:table-cell>
          <table:table-cell table:style-name="Tabla5.A2" office:value-type="string">
            <text:p text:style-name="P89"><text:span text:style-name="T55">OBRAS</text:span> </text:p>
          </table:table-cell>
          <table:table-cell table:style-name="Tabla5.G2" office:value-type="string">
            <text:p text:style-name="P89"><text:span text:style-name="T55">NO CORRESPONDE A NINGUN TRABAJO DE LA OBRA YA FINALIZADA Y LIQUIDADA</text:span> </text:p>
          </table:table-cell>
        </table:table-row>
        <table:table-row>
          <table:table-cell table:style-name="Tabla5.A2" office:value-type="string">
            <text:p text:style-name="P89"><text:span text:style-name="T55">F/2021/3810</text:span> </text:p>
          </table:table-cell>
          <table:table-cell table:style-name="Tabla5.A2" office:value-type="string">
            <text:p text:style-name="P89"><text:span text:style-name="T55">075/21</text:span> </text:p>
          </table:table-cell>
          <table:table-cell table:style-name="Tabla5.A2" office:value-type="string">
            <text:p text:style-name="P85">1.060,04 </text:p>
          </table:table-cell>
          <table:table-cell table:style-name="Tabla5.A2" office:value-type="string">
            <text:p text:style-name="P89"><text:span text:style-name="T55">MARTISAN S.L.</text:span> </text:p>
          </table:table-cell>
          <table:table-cell table:style-name="Tabla5.A2" office:value-type="string">
            <text:p text:style-name="P89"><text:span text:style-name="T55">ALQUILER EDIFICIO C/ SARMIENTO Y COTO, 2. NOVIEMBRE 2021</text:span> </text:p>
          </table:table-cell>
          <table:table-cell table:style-name="Tabla5.A2" office:value-type="string">
            <text:p text:style-name="P89"><text:span text:style-name="T55">SERVICIOS SOCIALES</text:span> </text:p>
          </table:table-cell>
          <table:table-cell table:style-name="Tabla5.G2" office:value-type="string">
            <text:p text:style-name="P89"><text:span text:style-name="T55">NO EXISTE CONTRATO EN VIGOR</text:span> </text:p>
          </table:table-cell>
        </table:table-row>
        <table:table-row>
          <table:table-cell table:style-name="Tabla5.A2" office:value-type="string">
            <text:p text:style-name="P89"><text:span text:style-name="T55">F/2021/3955</text:span> </text:p>
          </table:table-cell>
          <table:table-cell table:style-name="Tabla5.A2" office:value-type="string">
            <text:p text:style-name="P89"><text:span text:style-name="T55">20 570</text:span> </text:p>
          </table:table-cell>
          <table:table-cell table:style-name="Tabla5.A2" office:value-type="string">
            <text:p text:style-name="P85">5.916,67 </text:p>
          </table:table-cell>
          <table:table-cell table:style-name="Tabla5.A2" office:value-type="string">
            <text:p text:style-name="P89"><text:span text:style-name="T55">COMERCIAL FELVELYN</text:span> </text:p>
          </table:table-cell>
          <table:table-cell table:style-name="Tabla5.A2" office:value-type="string">
            <text:p text:style-name="P89"><text:span text:style-name="T55">Tarima techo abeto 4000x137x19 ( RC 365456/2021 ) / Liston abeto 2700x45x22 ( RC 365456/2021 ) / Tirafondo inoxidable 4x</text:span> </text:p>
          </table:table-cell>
          <table:table-cell table:style-name="Tabla5.A2" office:value-type="string">
            <text:p text:style-name="P89"><text:span text:style-name="T55">DEPORTES</text:span> </text:p>
          </table:table-cell>
          <table:table-cell table:style-name="Tabla5.G2" office:value-type="string">
            <text:p text:style-name="P89"><text:span text:style-name="T55">LA DESCRIPCION NO ES LA CORRECTA</text:span> </text:p>
          </table:table-cell>
        </table:table-row>
        <table:table-row>
          <table:table-cell table:style-name="Tabla5.A2" office:value-type="string">
            <text:p text:style-name="P9"/>
          </table:table-cell>
          <table:table-cell table:style-name="Tabla5.A2" office:value-type="string">
            <text:p text:style-name="P89"><text:span text:style-name="T56">TOTAL</text:span> </text:p>
          </table:table-cell>
          <table:table-cell table:style-name="Tabla5.A2" office:value-type="string">
            <text:p text:style-name="P86">259.862,88 </text:p>
          </table:table-cell>
          <table:table-cell table:style-name="Tabla5.A2" office:value-type="string">
            <text:p text:style-name="P9"/>
          </table:table-cell>
          <table:table-cell table:style-name="Tabla5.A2" office:value-type="string">
            <text:p text:style-name="P9"/>
          </table:table-cell>
          <table:table-cell table:style-name="Tabla5.A2" office:value-type="string">
            <text:p text:style-name="P9"/>
          </table:table-cell>
          <table:table-cell table:style-name="Tabla5.G2" office:value-type="string">
            <text:p text:style-name="P9"/>
          </table:table-cell>
        </table:table-row>
      </table:table>
      <text:p text:style-name="P14"/>
      <text:p text:style-name="P14">“</text:p>
      <text:p text:style-name="P50"><text:span text:style-name="T13">Considerando que la adopción de este acuerdo es competencia de esta Junta de Gobierno Local, en virtud de las delegaciones efectuadas por la Alcaldesa de este Ayuntamiento, mediante Decreto número 2049/2019, de 17 de junio.</text:span> </text:p>
      <text:p text:style-name="P59">La Junta de Gobierno Local, acuerda aprobar la propuesta emitida en los términos que se recogen precedentemente.</text:p>
      <text:p text:style-name="P111"/>
      <text:p text:style-name="P111"/>
      <text:p text:style-name="P111"/>
      <text:p text:style-name="P21"><text:soft-page-break/><text:span text:style-name="Strong_20_Emphasis"><text:span text:style-name="T118"><text:tab/></text:span></text:span><text:span text:style-name="Strong_20_Emphasis"><text:span text:style-name="T114">4. Expte. 362013/2021. Propuesta para conceder ampliación de plazo para la ejecución de la obra Actuaciones de Eficiencia Energética en Alumbrado Público CAP 129 Barranquillo Andrés, T.M. Mogán, a la entidad LUMINCAN, S.A.</text:span></text:span><text:span text:style-name="T115"> </text:span></text:p>
      <text:p text:style-name="P16"/>
      <text:p text:style-name="P64"><text:span text:style-name="T11">“JUAN ERNESTO HERNÁNDEZ CRUZ</text:span><text:span text:style-name="T10"> Teniente de Alcalde del Área de Medio Ambiente, Servicios Públicos, Obras Públicas y Embellecimiento, con competencias en materia de Obras Públicas, Desarrollo Rural, Mantenimiento de Vías Públicas, Agua y Hacienda, visto el expediente de contratación de la obra denominada </text:span><text:span text:style-name="T11">Actuación de Eficiencia Energética en Alumbrado Público CAP 122 El Sao, T.M. Mogán y Actuaciones de Eficiencia Energética en Alumbrado Público CAP 129 Barranquillo Andrés, T.M. Mogán, expte.: 362013/2021,</text:span><text:span text:style-name="T10"> Ref: 21-OBR-31.</text:span> </text:p>
      <text:p text:style-name="P64"><text:span text:style-name="T11">&gt; VISTO </text:span><text:span text:style-name="T10">que mediante acuerdo de la Junta de Gobierno Local, en sesión celebrada el 28 de Septiembre de 2021, se resuelve adjudicar el contrato de ejecución de la obra ACTUACIÓN DE EFICIENCIA ENERGÉTICA EN ALUMBRADO PÚBLICO CAP 129 BARRANQUILLO ANDRÉS, T.M. MOGÁN, REF: 362013/21, LOTE 2, a la entidad LUMICAN, S.A., con C.I.F: nº A-35038900, por un importe de 16.529,30 euros (incluido I.G.I.C del 7%), y un plazo máximo de ejecución de 35 días Naturales, estando prevista la finalización el 25 de Noviembre de 2021.</text:span> </text:p>
      <text:p text:style-name="P64"><text:span text:style-name="T11">&gt; VISTO</text:span><text:span text:style-name="T10"> que fecha de 21 de octubre de 2021 se suscribe Acta Comprobación de replanteo, por el cual la Directora de ejecución de la obra autoriza el inicio de la misma.</text:span> </text:p>
      <text:p text:style-name="P64"><text:span text:style-name="T11">&gt; VISTO </text:span><text:span text:style-name="T10">que mediante escrito (R. E. Ayto. nº 2021/18527 de fecha 08/11/2021), la entidad LUMICAN, S.A., solicita una ampliación del plazo de ejecución de la obra, en el que se señala literalmente:</text:span> </text:p>
      <text:p text:style-name="P64"><text:span text:style-name="T10">&lt;&lt;() El retraso en el acopio de materiales, debido a la escasez mundial de componentes eléctricos y electrónicos, con grandes carencias de stock y plazos muy dilatados de entrega en lamayoría de elementos. Los confinamientos provocados por la pandemia de COVID-19 han paralizado las cadenas de montaje en todo el mundo, y la enorme demanda de dispositivos sobrepasa la capacidad de producción mundial, tal y como nos indican los fabricantes y distribuidores. (...)&gt;&gt;</text:span> </text:p>
      <text:p text:style-name="P64"><text:span text:style-name="T11">&gt; VISTO </text:span><text:span text:style-name="T10">que con fecha 9 de noviembre de 2021, Dña. Ana M Santana Cabrera (Ingeniero Técnico municipal) de este Ayuntamiento de Mogán, Directora de Obra de Actuaciones de Eficiencia Energética en Alumbrado Público CAP129, Barranquillo Andrés, T.M. Mogán, emite, en síntesis, el siguiente informe técnico:</text:span> </text:p>
      <text:p text:style-name="P64"><text:span text:style-name="T21">&lt;&lt;INFORME</text:span> </text:p>
      <text:p text:style-name="P64"><text:span text:style-name="T21">Vista la solicitud de la entidad adjudicataria de las obras donde:</text:span> </text:p>
      <text:p text:style-name="P64"><text:span text:style-name="T21">Las Obras de Actuaciones de Eficiencia Energética en Alumbrado Público CAP129, Barranquillo Andrés, T.M. Mogán fueron adjudicadas por parte del Ayuntamiento de Mogán a la empresa LUMICAN, S.A, el 28 de Septiembre de 2021 con un plazo de ejecución de 35 días naturales, siendo por tanto, el plazo inicial previsto el 25 de Noviembre de 2021.</text:span> </text:p>
      <text:p text:style-name="P64"><text:span text:style-name="T21">EXPONE:</text:span> </text:p>
      <text:p text:style-name="P64"><text:span text:style-name="T21">Que no nos va a ser posible acabar las obras en tiempo y forma, debido al siguiente motivo:</text:span> </text:p>
      <text:p text:style-name="P64"><text:span text:style-name="T21">El retraso en el acopio de materiales, debido a la escasez mundial de componentes eléctricos y electrónicos, con grandes carencias de stock y plazos muy dilatados de entrega en la mayoría de elementos. Los confinamientos provocados por la pandemia de COVID-19 han paralizado las cadenas de montaje en todo el mundo, y la enorme demanda de dispositivos sobrepasa la capacidad de producción mundial, tal y como nos indican los fabricantes y distribuidores.</text:span> </text:p>
      <text:p text:style-name="P64"><text:span text:style-name="T21">Atendiendo a lo expuesto, se PROPONE:</text:span> </text:p>
      <text:p text:style-name="P64"><text:span text:style-name="T21">Único.- Aumentar el plazo de ejecución de la obra Actuaciones de Eficiencia Energética en Alumbrado Público CAP129, Barranquillo Andrés, T.M. Mogánsin imposición de penalidades por entender que se debe a causas no imputables al contratista, por lo que el nuevo vencimiento sería el 25 de Diciembre de 2021.&gt;&gt;</text:span> </text:p>
      <text:p text:style-name="P64"><text:span text:style-name="T11">&gt; </text:span><text:span text:style-name="T31">VISTO Informe Jurídico, emitido por el Letrado municipal, en fecha 10 de noviembre de 2021,</text:span><text:span text:style-name="T10"> con el siguiente tenor literal:</text:span> </text:p>
      <text:p text:style-name="P64"><text:span text:style-name="T7">&lt;&lt;</text:span><text:span text:style-name="T10">ALBERTO ÁLAMO PERERA, Letrado del Ilustre Ayuntamiento de Mogán, visto el expediente de contratación tramitado para la adjudicación del contrato de ejecución de la obra denominada </text:span><text:span text:style-name="T11">Actuación de Eficiencia Energética en Alumbrado Público CAP 122 El Sao, T.M. Mogán y Actuaciones de Eficiencia Energética en Alumbrado Público CAP 129 Barranquillo Andrés, T.M. Mogán, expte.: 362013/2021, mediante procedimiento abierto simplificado y tramitación ordinaria,</text:span><text:span text:style-name="T10"> Ref: 21-OBR-31, emite el presente </text:span><text:span text:style-name="T11">INFORME JURIDICO </text:span><text:span text:style-name="T10">en relación con la propuesta de ampliación del plazo de ejecución de la obra suscrita por la Directora de obra.</text:span> </text:p>
      <text:p text:style-name="P63"><text:soft-page-break/><text:span text:style-name="T11">ANTECEDENTES ADMINISTRATIVOS</text:span> </text:p>
      <text:p text:style-name="P64"><text:span text:style-name="T11">PRIMERO.-</text:span><text:span text:style-name="T10"> Mediante acuerdo de la Junta de Gobierno Local, en sesión celebrada el 28 de Septiembre de 2021, se resuelve adjudicar el contrato de ejecución del LOTE 2, obra de ACTUACIÓN DE EFICIENCIA ENERGÉTICA EN ALUMBRADO PÚBLICO CAP 129 BARRANQUILLO ANDRÉS, T.M. MOGÁN, REF: 362013/21, a la entidad LUMICAN, S.A., con C.I.F: nº A-35038900, por un importe de 16.529,30 euros (incluido I.G.I.C del 7%), y un plazo máximo de ejecución de 35 días Naturales, estando prevista la finalización el 25 de Noviembre de 2021.</text:span> </text:p>
      <text:p text:style-name="P64"><text:span text:style-name="T11">SEGUNDO.-</text:span><text:span text:style-name="T10"> Con fecha de 21 de octubre de 2021 se suscribe Acta Comprobación de replanteo, por el cual la Directora de ejecución de la obra autoriza el inicio de la misma.</text:span> </text:p>
      <text:p text:style-name="P64"><text:span text:style-name="T11">TERCERO.-</text:span><text:span text:style-name="T10"> Que mediante escrito (R. E. Ayto. nº 2021/18527 de fecha 08/11/2021), la entidad LUMICAN, S.A., solicita una ampliación del plazo de ejecución de la obra, en el que se señala literalmente:</text:span> </text:p>
      <text:p text:style-name="P64"><text:span text:style-name="T10">&lt;&lt;() El retraso en el acopio de materiales, debido a la escasez mundial de componentes eléctricos y electrónicos, con grandes carencias de stock y plazos muy dilatados de entrega en lamayoría de elementos. Los confinamientos provocados por la pandemia de COVID-19 han paralizado las cadenas de montaje en todo el mundo, y la enorme demanda de dispositivos sobrepasa la capacidad de producción mundial, tal y como nos indican los fabricantes y distribuidores.</text:span> </text:p>
      <text:p text:style-name="P64"><text:span text:style-name="T10">(...)&gt;&gt;</text:span> </text:p>
      <text:p text:style-name="P64"><text:span text:style-name="T11">CUARTO.- </text:span><text:span text:style-name="T10">Que con fecha 9 de noviembre de 2021, Dña. Ana M Santana Cabrera (Ingeniero Técnico municipal) de este Ayuntamiento de Mogán, Directora de Obra de Actuaciones de Eficiencia Energética en Alumbrado Público CAP129, Barranquillo Andrés, T.M. Mogán, emite, en síntesis, el siguiente informe técnico:</text:span> </text:p>
      <text:p text:style-name="P64"><text:span text:style-name="T21">&lt;&lt;INFORME</text:span> </text:p>
      <text:p text:style-name="P64"><text:span text:style-name="T21">Vista la solicitud de la entidad adjudicataria de las obras donde:</text:span> </text:p>
      <text:p text:style-name="P64"><text:span text:style-name="T21">Las Obras de Actuaciones de Eficiencia Energética en Alumbrado Público CAP129, Barranquillo Andrés, T.M. Mogán fueron adjudicadas por parte del Ayuntamiento de Mogán a la empresa LUMICAN, S.A, el 28 de Septiembre de 2021 con un plazo de ejecución de 35 días naturales, siendo por tanto, el plazo inicial previsto el 25 de Noviembre de 2021.</text:span> </text:p>
      <text:p text:style-name="P64"><text:span text:style-name="T21">EXPONE:</text:span> </text:p>
      <text:p text:style-name="P64"><text:span text:style-name="T21">Que no nos va a ser posible acabar las obras en tiempo y forma, debido al siguiente motivo:</text:span> </text:p>
      <text:p text:style-name="P64"><text:span text:style-name="T21">El retraso en el acopio de materiales, debido a la escasez mundial de componentes eléctricos y electrónicos, con grandes carencias de stock y plazos muy dilatados de entrega en la mayoría de elementos. Los confinamientos provocados por la pandemia de COVID-19 han paralizado las cadenas de montaje en todo el mundo, y la enorme demanda de dispositivos sobrepasa la capacidad de producción mundial, tal y como nos indican los fabricantes y distribuidores.</text:span> </text:p>
      <text:p text:style-name="P64"><text:span text:style-name="T21">Atendiendo a lo expuesto, se PROPONE:</text:span> </text:p>
      <text:p text:style-name="P64"><text:span text:style-name="T21">Único.- Aumentar el plazo de ejecución de la obra Actuaciones de Eficiencia Energética en Alumbrado Público CAP129, Barranquillo Andrés, T.M. Mogánsin imposición de penalidades por entender que se debe a causas no imputables al contratista, por lo que el nuevo vencimiento sería el 25 de Diciembre de 2021.&gt;&gt;</text:span> </text:p>
      <text:p text:style-name="P52">LEGISLACIÓN APLICABLE </text:p>
      <text:list xml:id="list3060978513410077869" text:style-name="L6">
        <text:list-item>
          <text:list>
            <text:list-item>
              <text:p text:style-name="P172"><text:span text:style-name="T10">Ley 9/2017, de 8 de noviembre, de Contratos del Sector Público, por la que se transponen al Ordenamiento Jurídico Español, las Directivas del Parlamento Europeo y del Consejo 2014/23/UE Y 2014/24/UE, de 26 de febrero de 2014.</text:span> </text:p>
            </text:list-item>
            <text:list-item>
              <text:p text:style-name="P172"><text:span text:style-name="T10">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172"><text:soft-page-break/><text:span text:style-name="T10">Real Decreto 1098/2001, de 12 de octubre, por el que se aprueba el Reglamento General de la Ley de Contratos de las Administraciones Públicas.</text:span> </text:p>
            </text:list-item>
            <text:list-item>
              <text:p text:style-name="P194"><text:span text:style-name="T10">La Ley 39/2015, de 1 de octubre, de Procedimiento Administrativo Común de las Administraciones Públicas.</text:span> </text:p>
            </text:list-item>
            <text:list-item>
              <text:p text:style-name="P194"><text:span text:style-name="T10">Reglamento Orgánico Municipal (BOP de 10 de diciembre de 2012).</text:span> </text:p>
            </text:list-item>
          </text:list>
        </text:list-item>
      </text:list>
      <text:p text:style-name="P63"><text:span text:style-name="T11">CONSIDERACIONES JURÍDICAS</text:span> </text:p>
      <text:p text:style-name="P62"><text:span text:style-name="T11">PRIMERA.- </text:span><text:span text:style-name="T10">El presente contrato tiene naturaleza de contrato de obras de carácter administrativo, de conformidad con la definición que se contiene en los artículos 13 y 25 de la LCSP.</text:span> </text:p>
      <text:p text:style-name="P62"><text:span text:style-name="T11">SEGUNDA.- </text:span><text:span text:style-name="T10">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64"><text:span text:style-name="T11">TERCERA.- </text:span><text:span text:style-name="T10">El órgano competente para acordar, en su caso, la prórroga/ampliación del plazo de ejecución del contrato será la Junta de Gobierno Local en virtud de las delegaciones efectuadas por la Alcaldesa-Presidenta de este Ayuntamiento, mediante Decreto n.º 2049/2019, de fecha 17 de junio de 2019.</text:span> </text:p>
      <text:p text:style-name="P62"><text:span text:style-name="T10">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57"><text:span text:style-name="T7">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57"><text:span text:style-name="T7">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60"><text:span text:style-name="T36">No cabe la resolución del contrato si el retraso se debiere a </text:span><text:span text:style-name="Strong_20_Emphasis"><text:span text:style-name="T36">motivos no imputables</text:span></text:span><text:span text:style-name="T36">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37">cuando la persona contratista no pudiese cumplir el plazo de ejecución por causas que no le sean imputables y así lo justificase debidamente. </text:span><text:span text:style-name="T36">Al respecto, el Informe Técnico emitido por la Directora de obra, informa expresamente que las causas del retraso en la ejecución de la obra no son imputables al contratista.</text:span><text:span text:style-name="T108"> </text:span></text:p>
      <text:p text:style-name="P64"><text:span text:style-name="T10">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Directora de obra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60"><text:span text:style-name="T36">En similares términos se pronuncia el Tribunal Supremo en Sentencia de 1994, señalando</text:span><text:span text:style-name="Emphasis"><text:span text:style-name="T36"> </text:span></text:span><text:span text:style-name="Emphasis"><text:span text:style-name="T44">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36"> dando así lugar al otorgamiento </text:span></text:span><text:soft-page-break/><text:span text:style-name="Emphasis"><text:span text:style-name="T36">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108"> </text:span></text:p>
      <text:p text:style-name="P60"><text:span text:style-name="Emphasis"><text:span text:style-name="T36">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37">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38">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36"> </text:span></text:span><text:span text:style-name="Emphasis"><text:span text:style-name="T37">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60"><text:span text:style-name="Emphasis"><text:span text:style-name="T36">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37">. </text:span></text:span><text:span text:style-name="Emphasis"><text:span text:style-name="T36">A este respecto, el criterio mantenido por la </text:span></text:span><text:span text:style-name="T36">Directora de obra</text:span><text:span text:style-name="Emphasis"><text:span text:style-name="T36">, es que dicho retraso no es imputable al contratista.</text:span></text:span><text:span text:style-name="T108"> </text:span></text:p>
      <text:p text:style-name="P60"><text:span text:style-name="Emphasis"><text:span text:style-name="T36">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37">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108"> </text:span></text:p>
      <text:p text:style-name="P60"><text:span text:style-name="Emphasis"><text:span text:style-name="T37">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36">.</text:span></text:span><text:span text:style-name="T108"> </text:span></text:p>
      <text:p text:style-name="P64"><text:span text:style-name="T10">Así pues, considerando lo establecido en el artículo 195 de la LCSP así como el artículo 100.1 RGLCAP, no existe impedimento para conceder una ampliación del plazo de ejecución, fundamentada en la propuesta de la Directora de obra que exonera al contratista de responsabilidad por el retraso en la ejecución, al informar expresamente que el retraso no es imputable al mismo en su propuesta.</text:span> </text:p>
      <text:p text:style-name="P64"><text:span text:style-name="T11">SEXTA.-</text:span><text:span text:style-name="T10"> El acuerdo adoptado por el órgano de contratación se notificará al interesado a los efectos oportunos.</text:span> </text:p>
      <text:p text:style-name="P64"><text:span text:style-name="T10">Visto cuanto antecede y, considerando que la adopción de este acuerdo es competencia de la Junta de Gobierno Local se emite la siguiente:</text:span> </text:p>
      <text:p text:style-name="P39"><text:span text:style-name="T11">PROPUESTA DE RESOLUCIÓN</text:span> </text:p>
      <text:p text:style-name="P64"><text:span text:style-name="T11">PRIMERO</text:span><text:span text:style-name="T10">.- </text:span><text:span text:style-name="T11">Ampliar el plazo de ejecución de la obra</text:span><text:span text:style-name="T10"> ACTUACIÓN DE EFICIENCIA ENERGÉTICA EN ALUMBRADO PÚBLICO CAP 129 BARRANQUILLO ANDRÉS, T.M. MOGÁN, Ref: 21-OBR-31, adjudicada a la entidad a la entidad LUMICAN, S.A., con C.I.F: nº A-35038900, sin imposición </text:span><text:soft-page-break/><text:span text:style-name="T10">de penalidades por entender que se debe a causas no imputables al contratista, estableciéndose como nuevo vencimiento el </text:span><text:span text:style-name="T11">25 de diciembre de 2021.</text:span> </text:p>
      <text:p text:style-name="P64"><text:span text:style-name="T11">SEGUNDO</text:span><text:span text:style-name="T10">.-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64"><text:span text:style-name="T10">Lo que se tiene a bien informar, atendiendo a la información disponible y sin perjuicio, en cualquier caso, del acuerdo que se adopte por la Junta de Gobierno Local como órgano competente.&gt;&gt;</text:span> </text:p>
      <text:p text:style-name="P62"><text:span text:style-name="T10">Considerando que la adopción de este acuerdo es competencia de la Junta de Gobierno Local en virtud de las delegaciones efectuadas por la Alcaldesa de este Ayuntamiento, mediante Decreto n.º 2049/2019, de fecha 17 de junio de 2019.</text:span> </text:p>
      <text:p text:style-name="P64"><text:span text:style-name="T11">Por todo ello PROPONGO a la Junta de Gobierno Local:</text:span> </text:p>
      <text:p text:style-name="P64"><text:span text:style-name="T11">PRIMERO</text:span><text:span text:style-name="T10">.- </text:span><text:span text:style-name="T11">Ampliar el plazo de ejecución de la obra</text:span><text:span text:style-name="T10"> ACTUACIÓN DE EFICIENCIA ENERGÉTICA EN ALUMBRADO PÚBLICO CAP 129 BARRANQUILLO ANDRÉS, T.M. MOGÁN, Ref: 21-OBR-31, LOTE 2, adjudicada a la entidad a la entidad LUMICAN, S.A., con C.I.F: nº A-35038900, sin imposición de penalidades por entender que se debe a causas no imputables al contratista, estableciéndose como nuevo vencimiento el </text:span><text:span text:style-name="T11">25 de diciembre de 2021.</text:span> </text:p>
      <text:p text:style-name="P64"><text:span text:style-name="T11">SEGUNDO</text:span><text:span text:style-name="T10">.-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62"><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P55"/>
      <text:p text:style-name="P55"/>
      <text:p text:style-name="P55"/>
      <text:p text:style-name="P21"><text:span text:style-name="Strong_20_Emphasis"><text:span text:style-name="T118"><text:tab/></text:span></text:span><text:span text:style-name="Strong_20_Emphasis"><text:span text:style-name="T114">5. Expte. 355792/2021. Subvención nominativa Asociación Sociocultural Los Marineros.</text:span></text:span><text:span text:style-name="T115"> </text:span></text:p>
      <text:p text:style-name="P16"/>
      <text:p text:style-name="P115"><text:span text:style-name="T73">“Dña. Tania del Pino Alonso Pérez</text:span><text:span text:style-name="T75">, </text:span><text:span text:style-name="T73">Concejala</text:span><text:span text:style-name="T72"> </text:span><text:span text:style-name="T73">delegada</text:span><text:span text:style-name="T72"> </text:span><text:span text:style-name="T73">en materia de Servicios Sociales, Educación y Escuelas Infantiles, según Decreto nº2050 de fecha 17/06/2019</text:span><text:span text:style-name="T75">, en relación a la subvención nominativa a favor de la Asociación Sociocultural Los Marineros</text:span><text:span text:style-name="T72"> </text:span><text:span text:style-name="T75">para la realización de gastos desarrollados con su actividad</text:span><text:span text:style-name="T72"> </text:span><text:span text:style-name="T75">y visto el informe emitido el día 11/11/2021</text:span><text:span text:style-name="T72"> </text:span><text:span text:style-name="T75">por la</text:span> <text:span text:style-name="T75">Técnico Responsable del Departamento de Subvenciones e Instructora de este expediente de subvención nominativa y que literalmente expresa lo siguiente:</text:span> </text:p>
      <text:p text:style-name="P115"><text:span text:style-name="T91">&lt;&lt;María Paz Suárez Llarena, Técnico </text:span><text:span text:style-name="T92">Responsable del Departamento de Subvenciones , Decreto n.º94/2010 de fecha 18 enero, en calidad de Instructora del expediente de concesión de una subvención nominativa a la Asociación Sociocultural Los Marineros con CIF nºG-76256866, para la realización de una excursión durante el mes de enero del año 2020, otras excursiones durante el año 2021, material de oficina adquirir en el 2021 y para celebrar el tradicional Almuerzo de Navidad este año 2021, de conformidad con lo previsto en el artículo 175 del Real Decreto 2568/1986, de 28 de noviembre, por el que se aprueba el Reglamento de Organización, Funcionamiento y Régimen Jurídico de las Entidades Locales,</text:span><text:span text:style-name="T82"> </text:span><text:span text:style-name="T92">eleva el siguiente informe con los siguientes,</text:span> </text:p>
      <text:p text:style-name="P117"><text:span text:style-name="T66">ANTECEDENTES DE HECHO</text:span> </text:p>
      <text:p text:style-name="P115"><text:span text:style-name="T66">Primero.- </text:span><text:span text:style-name="T63">Con fecha de 05/03/2021 la Alcaldesa Presidenta de este Ilustre Ayuntamiento de Mogán, procedió a comunicar a la Asociación Sociocultural Los Marineros, mediante escrito emitido desde la Unidad Administrativa de Subvenciones y con salida desde el Registro General de Documentos de esta entidad número 2200/2021, que dentro del Presupuesto General de este Ilustre Ayuntamiento de Mogán para este año 2021 y concretamente en el Plan Estratégico de Subvenciones para este año 2021, se contempla una subvención nominativa por importe de 2.000,00 Euros, con destino a cubrir gastos de funcionamiento y actuaciones propias de la Asociación.</text:span> </text:p>
      <text:p text:style-name="P115"><text:span text:style-name="T66">Segundo.- </text:span><text:span text:style-name="T63">Posteriormente y con fecha de 04/06/2021 y Registro de Entrada ORVE número </text:span><text:span text:style-name="T66">REGAGE21e00009494389</text:span><text:span text:style-name="T63">,</text:span><text:span text:style-name="T62"> </text:span><text:span text:style-name="T63">el Sr. D. Gonzalo Pérez Alonso con D.N.I. nº ***532***, actuando en calidad de Presidente de la Asociación Sociocultural Los Marineros con CIF n.º G-76256866, presenta escrito mediante el que acepta la subvención nominativa y expresa su deseo de acometer un gasto para la realización de una excursión durante el mes de enero del año 2020, otras excursiones, material de </text:span><text:soft-page-break/><text:span text:style-name="T63">oficina y para celebrar el tradicional Almuerzo de Navidad, aportando la documentación solicitada: D.N.I. del Presidente, CIF de la entidad, Memoria Justificativa de las actuaciones a realizar, Declaración Jurada relativa al artículo 13 de la Ley 38/2003 de 17 noviembre General de Subvenciones, Declaración Jurada relativa a la obtención de otras subvenciones, Número de Cuenta de la Asociación, Declaración de estar al corriente en sus obligaciones tributarias estatal y autonómica y con las Seguridad Social y Acreditación del cargo que obstenta como Presidente de la Asociación Sociocultural Los Marineros.</text:span> </text:p>
      <text:p text:style-name="P115"><text:span text:style-name="T63">En la memoria presentada por la Asociación Sociocultural Los Marineros, se expresa que los gastos a realizar serán los siguientes:</text:span> </text:p>
      <text:p text:style-name="P119"><text:span text:style-name="T62">Excursión realizada durante el mes de enero del año 2020.</text:span> </text:p>
      <text:p text:style-name="P119"><text:span text:style-name="T62">Excursiones.</text:span> </text:p>
      <text:p text:style-name="P119"><text:span text:style-name="T62">Material de oficina no inventariable.</text:span> </text:p>
      <text:p text:style-name="P120"><text:span text:style-name="T63">Celebración del tradicional almuerzo de Navidad.</text:span> </text:p>
      <text:p text:style-name="P115"><text:span text:style-name="T66">Tercero.- </text:span><text:span text:style-name="T63">En el Plan Estratégico de Subvenciones 2021, consta una subvención nominativa a favor de la Asociación Sociocultural Los Marineros, por importe de DOS MIL EUROS (2.000,00 ).</text:span> </text:p>
      <text:p text:style-name="P115"><text:span text:style-name="T66">Cuarto.- </text:span><text:span text:style-name="T63">En el expediente queda acreditada la existencia de crédito adecuado y suficiente, con cargo a la aplicación presupuestaria 231.480.00, según se justifica con el documento contable RC con </text:span><text:span text:style-name="T24">número de operación 220210014798 de fecha 01/09/2021 y por importe de 2.000,00 Euros.</text:span> </text:p>
      <text:p text:style-name="P115"><text:span text:style-name="T22">Quinto.- </text:span><text:span text:style-name="T24">Con fecha</text:span><text:span text:style-name="T21"> </text:span><text:span text:style-name="T24">de 10/11/2021 la Tesorera General de esta entidad ha emitido informe con carácter de positivo, acreditando con ello que esta Asociación no tiene deudas pendientes con esta Administración Pública o ayudas pendientes de justificar.</text:span> </text:p>
      <text:p text:style-name="P115"><text:span text:style-name="T22">Sexto.- </text:span><text:span text:style-name="T24">Que la Asociación Sociocultural Los Marineros, se ha acogido al artículo 24 del RD 887/2006 de 21 de julio, para declarar encontrarse al corriente con las obligaciones tributarias estatal y autonómica y con la Seguridad Social.</text:span> </text:p>
      <text:p text:style-name="P117"><text:span text:style-name="T22">FUNDAMENTOS DE DERECHO</text:span> </text:p>
      <text:p text:style-name="P115"><text:span text:style-name="T22">CONSIDERANDO.- </text:span><text:span text:style-name="T24">El régimen jurídico que regula la presente subvención está configurado por la LGS y su Reglamento de Desarrollo, aprobado mediante Real Decreto 887/2006, de 21 de julio, la Ordenanza General de Subvenciones del Ilustre Ayuntamiento de Mogán (BOP nº91 de 02/08/2021), así como por la presente resolución, sin perjuicio de las eficacias de las restantes disposiciones normativas que resulten de aplicación</text:span><text:span text:style-name="T22">.</text:span> </text:p>
      <text:p text:style-name="P115"><text:span text:style-name="T66">CONSIDERANDO.- </text:span><text:span text:style-name="T63">Que en el artículo 10.4 de la Ley 38/2003, de 17 de noviembre, General de Subvenciones, se dispone que la competencia para conceder subvenciones en las corporaciones locales corresponde a los órganos que tengan atribuidas tales funciones en la legislación de régimen local, en relación con lo establecido en el artículo 85 de la Ley 7/1985, de 2 de abril, Reguladora de Bases de Régimen Local.</text:span> </text:p>
      <text:p text:style-name="P120"><text:span text:style-name="T64">Que en el artículo 21º de la Ordenanza General de Subvenciones del Ilustre Ayuntamiento de Mogán </text:span><text:span text:style-name="T25">(BOP nº91 de 02/08/2021), </text:span><text:span text:style-name="T64">se recoge en el apartado cuarto, que el órgano </text:span><text:span text:style-name="T24">competente será la Alcaldía Presidencia u órgano en quien delegue.</text:span> </text:p>
      <text:p text:style-name="P120"><text:span text:style-name="T24">Visto lo dispuesto en el Decreto nº2049/2019 de fecha 17 de junio, esta competencia ha sido delegada en la Junta de Gobierno Local.</text:span> </text:p>
      <text:p text:style-name="P115"><text:span text:style-name="T66">CONSIDERANDO.- </text:span><text:span text:style-name="T63">Que en el artículo 22.2, letra a) de la LGS, conforme al cual podrán concederse de forma directa las subvenciones previstas nominativamente en los Presupuestos de las Entidades Locales, en los términos recogidos en los convenios y en la normativa reguladora de estas subvenciones, en relación con lo establecido en el artículo 65 del Reglamento de Subvenciones, aprobado mediante Real Decreto 887/2006, de 21 de julio, a cuyo tenor, son subvenciones previstas nominativamente, en los presupuestos de las entidades locales, aquellas cuyo objeto, dotación presupuestaria y beneficiario aparecen determinados expresamente en el estado de gastos del presupuesto.</text:span> </text:p>
      <text:p text:style-name="P120"><text:soft-page-break/><text:span text:style-name="T63">En este mismo sentido, en el Artículo 21ª de la Ordenanza General de Subvenciones del Ilustre Ayuntamiento de Mogán, se establece como requisito imprescindible que podrán concederse subvenciones de forma nominativas, cuando existe consignación específica en el Presupuesto General Municipal a favor de la persona pública o privada a la que vaya destinada la subvención.</text:span> </text:p>
      <text:p text:style-name="P120"><text:span text:style-name="T66">CONSIDERANDO.- </text:span><text:span text:style-name="T63">Que en relación al Artículo 32ª de la OGS de este Ilustre Ayuntamiento de Mogán, en su apartado segundo se expresa que cuando la naturaleza de la subvención lo justifique y así se acredite en el expediente, podrán realizarse pagos anticipados, siempre que esta circunstancia se haya previsto en la convocatoria o en la resolución de la subvención, como financiación necesaria para poder llevar a cabo las actuaciones inherentes a la subvención.</text:span> </text:p>
      <text:p text:style-name="P121"><text:span text:style-name="T66">CONDICIONANTES</text:span> </text:p>
      <text:p text:style-name="P115"><text:span text:style-name="T62">La concesión de esta subvención se eleva sujeta a los siguientes condicionantes:</text:span> </text:p>
      <text:p text:style-name="P115"><text:span text:style-name="T22">Primero.- </text:span><text:span text:style-name="T24">El beneficiario de la presente subvención es la Asociación Sociocultural Los Marineros,</text:span><text:span text:style-name="T21"> </text:span><text:span text:style-name="T24">con CIF: G-76256866.</text:span> </text:p>
      <text:p text:style-name="P115"><text:span text:style-name="T22">Segundo.- </text:span><text:span text:style-name="T24">La presente subvención es compatible con las concedidas por otras instituciones públicas o privadas, para el mismo objeto, siempre que no se produzca sobrefinanciación y estando el beneficiario obligado a comunicar a Ilustre Ayuntamiento de Mogán la obtención de las mismas tan pronto como tenga conocimiento de su concesión y, en todo caso, con anterioridad a la justificación de la aplicación dada a los fondos percibidos.</text:span> </text:p>
      <text:p text:style-name="P115"><text:span text:style-name="T22">Tercero.- </text:span><text:span text:style-name="T24">La Asociación Sociocultural Los Marineros,</text:span><text:span text:style-name="T21"> </text:span><text:span text:style-name="T24">estará obligada a:</text:span> </text:p>
      <text:p text:style-name="P115"><text:span text:style-name="T24">1.- Ejecutar las actuaciones: excursión durante el mes de enero del año 2020, otras excursiones durante el año 2021, material de oficina adquirir en el 2021 y para celebrar el tradicional Almuerzo de Navidad este año 2021, </text:span><text:span text:style-name="T28">antes de que finalice el año 2021 y con fecha límite el día 25 de diciembre de 2021.</text:span> </text:p>
      <text:p text:style-name="P115"><text:span text:style-name="T24">2.- Dar la adecuada publicidad de la colaboración del Ilustre Ayuntamiento de Mogán en la financiación de la actividad ejecutada objeto de la subvención, mediante la inclusión del escudo oficial del Ayuntamiento de Mogán </text:span><text:span text:style-name="T28">en el material de difusión del evento</text:span><text:span text:style-name="T21"> </text:span><text:span text:style-name="T24">y otras medidas análogas y según lo previsto en el artículo 18.4 de la LGS y el artículo 31.1 del RLGS.</text:span> </text:p>
      <text:p text:style-name="P115"><text:span text:style-name="T24">3.- Realizar la actividad que fundamente la concesión de la subvención, de acuerdo con las características expresadas en el Proyecto presentado y, en todo caso antes de que finalice el plazo concedido para ello.</text:span> </text:p>
      <text:p text:style-name="P115"><text:span text:style-name="T24">4.- Justificar documentalmente, en los términos del artículo 30.3 de la LGS y los artículos 69 al 82 del RLGS, la utilización de los fondos para los fines previstos, mediante la presentación por Registro de Entrada en el Ilustre Ayuntamiento de Mogán de una memoria justificativa sobre la actividad realizada, así como facturas correspondiente al importe subvencionado,</text:span><text:span text:style-name="T27"> </text:span><text:span text:style-name="T28">antes de finalizar el año 2021 y como fecha límite el día 30 de diciembre de 2021.</text:span> </text:p>
      <text:p text:style-name="P115"><text:span text:style-name="T24">La justificación se realizará mediante la presentación de la oportuna cuenta justificativa, que consistirá en una declaración del beneficiario que incluya las actividades realizadas y su coste, las subvenciones recibidas con el mismo objeto y el desglose de cada uno de los gastos en los que se haya incurrido. Habrá de ir acompañada de las correspondientes facturas y demás documentos de valor probatorio equivalente con validez en el tráfico jurídico mercantil o de los justificantes de gasto o cualquier otro documento con validez jurídica que permitan acreditar el cumplimiento del objeto de la subvención pública.</text:span> </text:p>
      <text:p text:style-name="P115"><text:span text:style-name="T24">5.-</text:span><text:span text:style-name="T21"> </text:span><text:span text:style-name="T24">Comunicar la obtención de otras subvenciones, ayudas, donaciones o cualquier otro ingreso concurrente con la misma actividad, procedentes de cualesquiera Administraciones Públicas, entes públicos o privados, nacionales o internacionales.</text:span> </text:p>
      <text:p text:style-name="P115"><text:span text:style-name="T24">6.- Someterse expresamente a la presente resolución y a la interpretación que del mismo haga el Ilustre Ayuntamiento de Mogán a la presente resolución sin perjuicio de los derechos contenidos en el artículo 53 de la Ley 39/2015, de 1 de octubre, del Procedimiento Administrativo Común de las Administraciones Públicas y de los recursos que estimen procedentes de conformidad con el artículo 112 de dicha Ley.</text:span> </text:p>
      <text:p text:style-name="P115"><text:span text:style-name="T22">Cuarto.- </text:span><text:span text:style-name="T24">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115"><text:soft-page-break/><text:span text:style-name="T25">Ante todo lo anterior es consideración de la que suscribe, que se puede </text:span><text:span text:style-name="T22">PROPONER</text:span><text:span text:style-name="T24">:</text:span> </text:p>
      <text:p text:style-name="P123"><text:span text:style-name="T7">PRIMERO:</text:span> <text:span text:style-name="T7">CONCEDER</text:span> una subvención <text:span text:style-name="T7">NOMINATIVA </text:span><text:span text:style-name="T105">a la </text:span><text:span text:style-name="T7">ASOCIACIÓN SOCIOCULTURAL LOS MARINEROS con</text:span> <text:span text:style-name="T7">CIF nºG-76256866</text:span><text:span text:style-name="T105">, por el procedimiento de concesión directa, de </text:span><text:span text:style-name="T7">DOS MIL (2.000,00.-) EUROS</text:span><text:span text:style-name="T105">, con cargo a la aplicación presupuestaria 231.480.00, destinados a la realización de los siguientes gastos: </text:span><text:span text:style-name="T32">excursión durante el mes de enero del año 2020, otras excursiones durante el año 2021, material de oficina adquirir en el 2021 y para celebrar el tradicional Almuerzo de Navidad este año 2021, y todo ello antes del día 25 de diciembre de 2021.</text:span> </text:p>
      <text:p text:style-name="P115"><text:span text:style-name="T66">SEGUNDO: </text:span><text:span text:style-name="T63">El abono de esta subvención se realizará de forma anticipada, por importe de DOS MIL (2.000,00.-) EUROS y con cargo a la aplicación presupuestaria 231.480.00.</text:span> </text:p>
      <text:p text:style-name="P115"><text:span text:style-name="T66">TERCERO: </text:span><text:span text:style-name="T63">La concesión de esta subvención estará sujeta a los condicionantes expuestos en este informe.</text:span> </text:p>
      <text:p text:style-name="P115"><text:span text:style-name="T22">CUARTO: </text:span><text:span text:style-name="T24">Notificar la presente resolución a las entidades solicitantes de esta convocatoria de subvenciones en la forma prevista en el apartado 8.3 de la Base Novena de la Convocatoria, haciéndoles saber que contra la presente resolución, que agota la vía administrativa, podrá interponerse recurso potestativo de reposición ante el mismo órgano que lo dictó, en el plazo de un mes a contar desde el día siguiente a la publicación, conforme a lo dispuesto en los artículos 123 y 124 de la Ley 39/2015, de 1 de octubre, del Procedimiento Administrativo Común de las Administraciones Públicas; o directamente recurso contencioso administrativo en el plazo de dos meses a contar desde el día siguiente a la fecha de publicación, según lo establecido en el artículo 46 de la Ley 29/1998, de 13 de julio, reguladora de la jurisdicción contencioso administrativa.</text:span> </text:p>
      <text:p text:style-name="P115"><text:span text:style-name="T22">CUARTO: </text:span><text:span text:style-name="T24">Notificar la presente resolución a la Intervención General de esta entidad &gt;&gt;</text:span> </text:p>
      <text:p text:style-name="P115"><text:span text:style-name="T85">Visto el informe favorable emitido el día 10/11/2021 por la Tesorería General de este Ilustre Ayuntamiento de Mogán, en relación al cumplimiento de las obligaciones tributarias de la Asociación Sociocultural Los Marineros, con respecto al artículo 13 de la Ley 38/2003 de 17 de noviembre, General de Subvenciones.</text:span> </text:p>
      <text:p text:style-name="P115"><text:span text:style-name="T85">Vista la Retención de Crédito emitida el día 01/09/2021, de la aplicación presupuestaria 231.480.00 por importe de 2.000,00 Euros y con destino a EXP.355792/2021 SUBVENCION NOMINATIVA ASOCIACION SOCIOCULTURAL LOS MARINEROS.</text:span> </text:p>
      <text:p text:style-name="P115"><text:span text:style-name="T105">Visto el Informe de Fiscalización Previa Limitada emitido el día</text:span> <text:span text:style-name="T105">11/11/2021 por la Intervención General de este Ilustre Ayuntamiento de Mogán, en relación a la aprobación y compromiso del gasto de la subvención directa a la Asociación Sociocultural Los Marineros.</text:span> </text:p>
      <text:p text:style-name="P120"><text:span text:style-name="T85">Considerando que la adopción de este acuerdo es competencia de la Junta de Gobierno Local en virtud a los establecido en el artículo 21, apartado cuarto de la Ordenanza General de Subvenciones de este Ilustre Ayuntamiento de Mogán y el Decreto nº2049/2019 de fecha 17 de junio, en relación con las subvenciones nominativas,</text:span> </text:p>
      <text:p text:style-name="P120"><text:span text:style-name="T83">PROPONGO:</text:span> </text:p>
      <text:p text:style-name="P115"><text:span text:style-name="T7">PRIMERO</text:span><text:span text:style-name="T105">.- </text:span><text:span text:style-name="T7">Conceder</text:span><text:span text:style-name="T105"> una subvención NOMINATIVA a la </text:span><text:span text:style-name="T7">Asociación Sociocultural Los Marineros, con CIF nº </text:span><text:span text:style-name="T11">G-76256866</text:span><text:span text:style-name="T105">, por importe de </text:span><text:span text:style-name="T7">DOS MIL EUROS (2.000,00 ) </text:span><text:span text:style-name="T105">y con cargo a l</text:span><text:span text:style-name="T32">a aplicación presupuestaria </text:span><text:span text:style-name="T11">231.480.00</text:span><text:span text:style-name="T32"> del vigente Presupuesto General, para la realización de las siguientes actuaciones </text:span><text:span text:style-name="T24">excursión durante el mes de enero del año 2020, otras excursiones durante el año 2021, material de oficina adquirir en el 2021 y para celebrar el tradicional Almuerzo de Navidad este año 2021, y todo ello antes del día 25 de diciembre de 2021</text:span> </text:p>
      <text:p text:style-name="P115"><text:span text:style-name="T7">SEGUNDO</text:span><text:span text:style-name="T105">.- </text:span><text:span text:style-name="T11">Autorizar y comprometer el gasto y proceder al pago</text:span><text:span text:style-name="T32"> </text:span><text:span text:style-name="T11">de forma anticipada </text:span><text:span text:style-name="T32">por importe de DOS MIL EUROS (2.000,00 ), con cargo a la aplicación presupuestaria 231.480.00 del vigente Presupuesto General, para la realización de las siguientes actuaciones </text:span><text:span text:style-name="T24">excursión durante el mes de enero del año 2020, otras excursiones durante el año 2021, material de oficina adquirir en el 2021 y para celebrar el tradicional Almuerzo de Navidad este año 2021, y todo ello antes del día 25 de diciembre de 2021</text:span><text:span text:style-name="T32"> ; todo ello previo a la justificación de esta subvención.</text:span> </text:p>
      <text:p text:style-name="P115"><text:soft-page-break/><text:span text:style-name="T11">TERCERO</text:span><text:span text:style-name="T32">.- Comunicar a los responsables de la Asociación Sociocultural Los Marineros, que el otorgamiento de esta subvención queda sujeta a las siguientes obligaciones por parte de la Asociación Sociocultural Los Marineros:</text:span> </text:p>
      <text:p text:style-name="P131"><text:span text:style-name="T63">1.- Ejecutar las actuaciones: excursión durante el mes de enero del año 2020, otras excursiones durante el año 2021, material de oficina adquirir en el 2021 y para celebrar el tradicional Almuerzo de Navidad este año 2021, y todo ello antes del día 25 de diciembre de 2021.</text:span> </text:p>
      <text:p text:style-name="P115"><text:span text:style-name="T24">2.- Dar la adecuada publicidad de la colaboración del Ilustre Ayuntamiento de Mogán en la financiación de la actividad ejecutada objeto de la subvención, mediante la inclusión del escudo oficial del Ayuntamiento de Mogán </text:span><text:span text:style-name="T28">en el material de difusión del evento</text:span><text:span text:style-name="T21"> </text:span><text:span text:style-name="T24">y otras medidas análogas y según lo previsto en el artículo 18.4 de la LGS y el artículo 31.1 del RLGS.</text:span> </text:p>
      <text:p text:style-name="P115"><text:span text:style-name="T24">3.- Realizar la actividad que fundamente la concesión de la subvención, de acuerdo con las características expresadas en el Proyecto presentado y, en todo caso antes de que finalice el plazo concedido para ello.</text:span> </text:p>
      <text:p text:style-name="P115"><text:span text:style-name="T24">4.- Justificar documentalmente, en los términos del artículo 30.3 de la LGS y los artículos 69 al 82 del RLGS, la utilización de los fondos para los fines previstos, mediante la presentación por Registro de Entrada en el Ilustre Ayuntamiento de Mogán de una memoria justificativa sobre la actividad realizada, así como facturas correspondiente al importe subvencionado,</text:span><text:span text:style-name="T27"> </text:span><text:span text:style-name="T28">antes de finalizar el año 2021 y como fecha límite el día 30 de diciembre de 2021.</text:span> </text:p>
      <text:p text:style-name="P115"><text:span text:style-name="T24">La justificación se realizará mediante la presentación de la oportuna cuenta justificativa, que consistirá en una declaración del beneficiario que incluya las actividades realizadas y su coste, las subvenciones recibidas con el mismo objeto y el desglose de cada uno de los gastos en los que se haya incurrido. Habrá de ir acompañada de las correspondientes facturas y demás documentos de valor probatorio equivalente con validez en el tráfico jurídico mercantil o de los justificantes de gasto o cualquier otro documento con validez jurídica que permitan acreditar el cumplimiento del objeto de la subvención pública.</text:span> </text:p>
      <text:p text:style-name="P115"><text:span text:style-name="T24">5.-</text:span><text:span text:style-name="T21"> </text:span><text:span text:style-name="T24">Comunicar la obtención de otras subvenciones, ayudas, donaciones o cualquier otro ingreso concurrente con la misma actividad, procedentes de cualesquiera Administraciones Públicas, entes públicos o privados, nacionales o internacionales.</text:span> </text:p>
      <text:p text:style-name="P115"><text:span text:style-name="T24">6.- Someterse expresamente a la presente resolución y a la interpretación que del mismo haga el Ilustre Ayuntamiento de Mogán a la presente resolución sin perjuicio de los derechos contenidos en el artículo 53 de la Ley 39/2015, de 1 de octubre, del Procedimiento Administrativo Común de las Administraciones Públicas y de los recursos que estimen procedentes de conformidad con el artículo 112 de dicha Ley.</text:span> </text:p>
      <text:p text:style-name="P115"><text:span text:style-name="T83">CUARTO.- </text:span><text:span text:style-name="T85">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la Base 30ª de la Ordenanza General de Subvenciones del Ilustre Ayuntamiento de Mogán</text:span><text:span text:style-name="T24">.</text:span><text:span text:style-name="T21"> </text:span></text:p>
      <text:p text:style-name="P115"><text:span text:style-name="T11">QUINTO</text:span><text:span text:style-name="T32">.- Notificar el acuerdo adoptado por la Junta de Gobierno Local a la Asociación Sociocultural Los Marineros.</text:span> </text:p>
      <text:p text:style-name="P115"><text:span text:style-name="T83">SEXTO.- </text:span><text:span text:style-name="T85">Dar traslado del acuerdo adoptado por la Junta de Gobierno Local</text:span><text:span text:style-name="T81"> </text:span><text:span text:style-name="T85">al Departamento de Intervención.</text:span> “</text:p>
      <text:p text:style-name="P115"/>
      <text:p text:style-name="P62"><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P55"/>
      <text:p text:style-name="P55"/>
      <text:p text:style-name="P55"/>
      <text:p text:style-name="P114"><text:span text:style-name="Strong_20_Emphasis"><text:span text:style-name="T114">6. Expte. 358611/2021. Resolución definitiva convocatoria de subvenciones a deportistas individuales del municipio de Mogán, año 2021.</text:span></text:span><text:span text:style-name="T115"> </text:span></text:p>
      <text:p text:style-name="P122"><text:soft-page-break/><text:span text:style-name="T7">“EXPEDIENTE: </text:span><text:span text:style-name="T105">Convocatoria de subvenciones Deportistas Individuales del municipio de Mogán (358611/2021)</text:span> </text:p>
      <text:p text:style-name="P122"><text:span text:style-name="T7">ASUNTO:</text:span><text:span text:style-name="T105"> Resolución Definitiva Convocatoria de Subvenciones a Deportistas Individuales del municipio de Mogán, año 2021.</text:span> </text:p>
      <text:p text:style-name="P120"><text:span text:style-name="T105">LUIS MIGUEL BECERRA ANDRÉ, Cuarto Teniente de Alcalde del Área de Servicios Centrales, con competencias en materia de Deportes y Juventud, según Decreto nº2050/2019 de 17 de junio.</text:span> </text:p>
      <text:p text:style-name="P120"><text:span text:style-name="T105">Visto el expediente correspondiente a la Convocatoria de Subvenciones en concurrencia competitiva para deportistas individuales del municipio de Mogán, correspondiente a la anualidad 2021 (nº expediente 358611/2021. Código en la BDNS 570383), publicada en el BOP nº74 de 21 de junio de 2021, así como el Informe propuesta de concesión elevado por el Instructor del procedimiento D. Tomás Hernández Cabrera de fecha 10/11/2021.</text:span> </text:p>
      <text:p text:style-name="P120"><text:span text:style-name="T105">En uso de la competencia que me atribuye el Decreto nº2050/2019 de fecha 17 de junio, y vistos los siguientes</text:span> </text:p>
      <text:p text:style-name="P117"><text:span text:style-name="T7">ANTECEDENTES DE HECHOS</text:span> </text:p>
      <text:p text:style-name="P115"><text:span text:style-name="T7">Primero.- </text:span><text:span text:style-name="T105">En sesión ordinaria de la Junta de Gobierno Local de fecha 15/06/2021, </text:span>fue adoptado acuerdo para la aprobación de las Bases, los Anexos y la Convocatoria de Subvenciones a Deportistas Individuales del municipio de Mogán, año 2021. </text:p>
      <text:p text:style-name="P115"><text:span text:style-name="T7">Segundo.- </text:span><text:span text:style-name="T105">El 21 de junio de 2021, se publicó en el Boletín Oficial de la Provincia de las Palmas número 74 la mencionada Convocatoria, quedando a partir del día siguientes abierto el plazo de presentación de solicitudes hasta el 12 de julio de 2021.</text:span> </text:p>
      <text:p text:style-name="P115"><text:span text:style-name="T7">Tercero.- </text:span><text:span text:style-name="T105">Ejercieron su derecho de solicitud un total de 17 deportistas individuales. A continuación se detallan los solicitantes de estas subvenciones:</text:span> </text:p>
      <table:table table:name="Tabla6" table:style-name="Tabla6">
        <table:table-column table:style-name="Tabla6.A"/>
        <table:table-column table:style-name="Tabla6.B"/>
        <table:table-column table:style-name="Tabla6.C"/>
        <table:table-column table:style-name="Tabla6.D"/>
        <table:table-header-rows>
          <table:table-row>
            <table:table-cell table:style-name="Tabla6.A1" office:value-type="string">
              <text:p text:style-name="P78"><text:span text:style-name="T77">DEPORTISTA INDIVIDUAL</text:span> </text:p>
            </table:table-cell>
            <table:table-cell table:style-name="Tabla6.A1" office:value-type="string">
              <text:p text:style-name="P78"><text:span text:style-name="T77">DNI</text:span> </text:p>
            </table:table-cell>
            <table:table-cell table:style-name="Tabla6.A1" office:value-type="string">
              <text:p text:style-name="P78"><text:span text:style-name="T77">PADRE-MADRE-TUTOR (menor de edad)</text:span> </text:p>
            </table:table-cell>
            <table:table-cell table:style-name="Tabla6.D1" office:value-type="string">
              <text:p text:style-name="P78"><text:span text:style-name="T77">DNI</text:span> </text:p>
            </table:table-cell>
          </table:table-row>
        </table:table-header-rows>
        <table:table-row>
          <table:table-cell table:style-name="Tabla6.A2" office:value-type="string">
            <text:p text:style-name="P90"><text:span text:style-name="T54">Aarón Macías Saavedra</text:span> </text:p>
          </table:table-cell>
          <table:table-cell table:style-name="Tabla6.A2" office:value-type="string">
            <text:p text:style-name="P89"><text:span text:style-name="T54">***5964**</text:span> </text:p>
          </table:table-cell>
          <table:table-cell table:style-name="Tabla6.A2" office:value-type="string">
            <text:p text:style-name="P89"><text:span text:style-name="T54">Elisa Isabel Saavedra Naranjo</text:span> </text:p>
          </table:table-cell>
          <table:table-cell table:style-name="Tabla6.D2" office:value-type="string">
            <text:p text:style-name="P89"><text:span text:style-name="T54">***7766**</text:span> </text:p>
          </table:table-cell>
        </table:table-row>
        <table:table-row>
          <table:table-cell table:style-name="Tabla6.A2" office:value-type="string">
            <text:p text:style-name="P90"><text:span text:style-name="T54">María Iluminada Melián Sercaianu</text:span> </text:p>
          </table:table-cell>
          <table:table-cell table:style-name="Tabla6.A2" office:value-type="string">
            <text:p text:style-name="P89"><text:span text:style-name="T54">***6072**</text:span> </text:p>
          </table:table-cell>
          <table:table-cell table:style-name="Tabla6.A2" office:value-type="string">
            <text:p text:style-name="P89"><text:span text:style-name="T54">Michaela Cristina Sercaianu</text:span> </text:p>
          </table:table-cell>
          <table:table-cell table:style-name="Tabla6.D2" office:value-type="string">
            <text:p text:style-name="P89"><text:span text:style-name="T54">***9699**</text:span> </text:p>
          </table:table-cell>
        </table:table-row>
        <table:table-row>
          <table:table-cell table:style-name="Tabla6.A2" office:value-type="string">
            <text:p text:style-name="P90"><text:span text:style-name="T54">Astryd Nerea Alcaraz Páez</text:span> </text:p>
          </table:table-cell>
          <table:table-cell table:style-name="Tabla6.A2" office:value-type="string">
            <text:p text:style-name="P89"><text:span text:style-name="T54">***7319**</text:span> </text:p>
          </table:table-cell>
          <table:table-cell table:style-name="Tabla6.A2" office:value-type="string">
            <text:p text:style-name="P89"><text:span text:style-name="T54">Cristina Páez González</text:span> </text:p>
          </table:table-cell>
          <table:table-cell table:style-name="Tabla6.D2" office:value-type="string">
            <text:p text:style-name="P89"><text:span text:style-name="T54">***8425**</text:span> </text:p>
          </table:table-cell>
        </table:table-row>
        <table:table-row>
          <table:table-cell table:style-name="Tabla6.A2" office:value-type="string">
            <text:p text:style-name="P90"><text:span text:style-name="T54">Luisa Gen Trujillo</text:span> </text:p>
          </table:table-cell>
          <table:table-cell table:style-name="Tabla6.A2" office:value-type="string">
            <text:p text:style-name="P89"><text:span text:style-name="T54">***7502**</text:span> </text:p>
          </table:table-cell>
          <table:table-cell table:style-name="Tabla6.A2" office:value-type="string">
            <text:p text:style-name="P89"><text:span text:style-name="T54">Manuel Yeray Gen Aguiar</text:span> </text:p>
          </table:table-cell>
          <table:table-cell table:style-name="Tabla6.D2" office:value-type="string">
            <text:p text:style-name="P89"><text:span text:style-name="T54">***0437**</text:span> </text:p>
          </table:table-cell>
        </table:table-row>
        <table:table-row>
          <table:table-cell table:style-name="Tabla6.A2" office:value-type="string">
            <text:p text:style-name="P90"><text:span text:style-name="T54">Yeriel Gen Trujillo</text:span> </text:p>
          </table:table-cell>
          <table:table-cell table:style-name="Tabla6.A2" office:value-type="string">
            <text:p text:style-name="P89"><text:span text:style-name="T54">***7502**</text:span> </text:p>
          </table:table-cell>
          <table:table-cell table:style-name="Tabla6.A2" office:value-type="string">
            <text:p text:style-name="P89"><text:span text:style-name="T54">Manuel Yeray Gen Aguiar</text:span> </text:p>
          </table:table-cell>
          <table:table-cell table:style-name="Tabla6.D2" office:value-type="string">
            <text:p text:style-name="P89"><text:span text:style-name="T54">***0437**</text:span> </text:p>
          </table:table-cell>
        </table:table-row>
        <table:table-row>
          <table:table-cell table:style-name="Tabla6.A2" office:value-type="string">
            <text:p text:style-name="P90"><text:span text:style-name="T54">Alhena Romero Ortega</text:span> </text:p>
          </table:table-cell>
          <table:table-cell table:style-name="Tabla6.A2" office:value-type="string">
            <text:p text:style-name="P89"><text:span text:style-name="T54">***6016**</text:span> </text:p>
          </table:table-cell>
          <table:table-cell table:style-name="Tabla6.A2" office:value-type="string">
            <text:p text:style-name="P89"><text:span text:style-name="T54">Simona Verónica Ortega Suárez</text:span> </text:p>
          </table:table-cell>
          <table:table-cell table:style-name="Tabla6.D2" office:value-type="string">
            <text:p text:style-name="P89"><text:span text:style-name="T54">***0078**</text:span> </text:p>
          </table:table-cell>
        </table:table-row>
        <table:table-row>
          <table:table-cell table:style-name="Tabla6.A2" office:value-type="string">
            <text:p text:style-name="P90"><text:span text:style-name="T54">Rafael Ernesto Domínguez Hernández</text:span> </text:p>
          </table:table-cell>
          <table:table-cell table:style-name="Tabla6.A2" office:value-type="string">
            <text:p text:style-name="P89"><text:span text:style-name="T54">***4587**</text:span> </text:p>
          </table:table-cell>
          <table:table-cell table:style-name="Tabla6.A2" office:value-type="string">
            <text:p text:style-name="P9"/>
          </table:table-cell>
          <table:table-cell table:style-name="Tabla6.D2" office:value-type="string">
            <text:p text:style-name="P9"/>
          </table:table-cell>
        </table:table-row>
        <table:table-row>
          <table:table-cell table:style-name="Tabla6.A2" office:value-type="string">
            <text:p text:style-name="P90"><text:span text:style-name="T54">Soledad Domínguez Hernández</text:span> </text:p>
          </table:table-cell>
          <table:table-cell table:style-name="Tabla6.A2" office:value-type="string">
            <text:p text:style-name="P89"><text:span text:style-name="T54">***7755**</text:span> </text:p>
          </table:table-cell>
          <table:table-cell table:style-name="Tabla6.A2" office:value-type="string">
            <text:p text:style-name="P89"><text:span text:style-name="T54">Francisca Rosa Hernández Santana</text:span> </text:p>
          </table:table-cell>
          <table:table-cell table:style-name="Tabla6.D2" office:value-type="string">
            <text:p text:style-name="P89"><text:span text:style-name="T54">***7652**</text:span> </text:p>
          </table:table-cell>
        </table:table-row>
        <table:table-row>
          <table:table-cell table:style-name="Tabla6.A2" office:value-type="string">
            <text:p text:style-name="P90"><text:span text:style-name="T54">Naomi Rita Cabrera Erbach</text:span> </text:p>
          </table:table-cell>
          <table:table-cell table:style-name="Tabla6.A2" office:value-type="string">
            <text:p text:style-name="P89"><text:span text:style-name="T54">***4525**</text:span> </text:p>
          </table:table-cell>
          <table:table-cell table:style-name="Tabla6.A2" office:value-type="string">
            <text:p text:style-name="P89"><text:span text:style-name="T54">Nadja Erbach</text:span> </text:p>
          </table:table-cell>
          <table:table-cell table:style-name="Tabla6.D2" office:value-type="string">
            <text:p text:style-name="P89"><text:span text:style-name="T54">***8138**</text:span> <text:soft-page-break/></text:p>
          </table:table-cell>
        </table:table-row>
        <table:table-row>
          <table:table-cell table:style-name="Tabla6.A2" office:value-type="string">
            <text:p text:style-name="P90"><text:span text:style-name="T54">María Quintanal Zubizarreta</text:span> </text:p>
          </table:table-cell>
          <table:table-cell table:style-name="Tabla6.A2" office:value-type="string">
            <text:p text:style-name="P89"><text:span text:style-name="T54">***2834**</text:span> </text:p>
          </table:table-cell>
          <table:table-cell table:style-name="Tabla6.A2" office:value-type="string">
            <text:p text:style-name="P9"/>
          </table:table-cell>
          <table:table-cell table:style-name="Tabla6.D2" office:value-type="string">
            <text:p text:style-name="P9"/>
          </table:table-cell>
        </table:table-row>
        <table:table-row>
          <table:table-cell table:style-name="Tabla6.A2" office:value-type="string">
            <text:p text:style-name="P90"><text:span text:style-name="T54">Monir Chadli El Baghadadi</text:span> </text:p>
          </table:table-cell>
          <table:table-cell table:style-name="Tabla6.A2" office:value-type="string">
            <text:p text:style-name="P89"><text:span text:style-name="T54">***7424**</text:span> </text:p>
          </table:table-cell>
          <table:table-cell table:style-name="Tabla6.A2" office:value-type="string">
            <text:p text:style-name="P89"><text:span text:style-name="T54">Mimount El Baghdadi Sarrar</text:span> </text:p>
          </table:table-cell>
          <table:table-cell table:style-name="Tabla6.D2" office:value-type="string">
            <text:p text:style-name="P89"><text:span text:style-name="T54">***7487**</text:span> </text:p>
          </table:table-cell>
        </table:table-row>
        <table:table-row>
          <table:table-cell table:style-name="Tabla6.A2" office:value-type="string">
            <text:p text:style-name="P90"><text:span text:style-name="T54">Ramón García Llarena</text:span> </text:p>
          </table:table-cell>
          <table:table-cell table:style-name="Tabla6.A2" office:value-type="string">
            <text:p text:style-name="P89"><text:span text:style-name="T54">***7185**</text:span> </text:p>
          </table:table-cell>
          <table:table-cell table:style-name="Tabla6.A2" office:value-type="string">
            <text:p text:style-name="P9"/>
          </table:table-cell>
          <table:table-cell table:style-name="Tabla6.D2" office:value-type="string">
            <text:p text:style-name="P9"/>
          </table:table-cell>
        </table:table-row>
        <table:table-row>
          <table:table-cell table:style-name="Tabla6.A2" office:value-type="string">
            <text:p text:style-name="P90"><text:span text:style-name="T54">Carlos Manuel Perea Rodríguez</text:span> </text:p>
          </table:table-cell>
          <table:table-cell table:style-name="Tabla6.A2" office:value-type="string">
            <text:p text:style-name="P89"><text:span text:style-name="T54">***4611**</text:span> </text:p>
          </table:table-cell>
          <table:table-cell table:style-name="Tabla6.A2" office:value-type="string">
            <text:p text:style-name="P89"><text:span text:style-name="T54">Manuel Jesús Perea Rodríguez</text:span> </text:p>
          </table:table-cell>
          <table:table-cell table:style-name="Tabla6.D2" office:value-type="string">
            <text:p text:style-name="P89"><text:span text:style-name="T54">***3480**</text:span> </text:p>
          </table:table-cell>
        </table:table-row>
        <table:table-row>
          <table:table-cell table:style-name="Tabla6.A2" office:value-type="string">
            <text:p text:style-name="P90"><text:span text:style-name="T54">Anas Chadli El Baghadadi</text:span> </text:p>
          </table:table-cell>
          <table:table-cell table:style-name="Tabla6.A2" office:value-type="string">
            <text:p text:style-name="P89"><text:span text:style-name="T54">***7424**</text:span> </text:p>
          </table:table-cell>
          <table:table-cell table:style-name="Tabla6.A2" office:value-type="string">
            <text:p text:style-name="P9"/>
          </table:table-cell>
          <table:table-cell table:style-name="Tabla6.D2" office:value-type="string">
            <text:p text:style-name="P9"/>
          </table:table-cell>
        </table:table-row>
        <table:table-row>
          <table:table-cell table:style-name="Tabla6.A2" office:value-type="string">
            <text:p text:style-name="P90"><text:span text:style-name="T54">Antonio Lorenzo del Rosario Vizcaíno</text:span> </text:p>
          </table:table-cell>
          <table:table-cell table:style-name="Tabla6.A2" office:value-type="string">
            <text:p text:style-name="P89"><text:span text:style-name="T54">***4659**</text:span> </text:p>
          </table:table-cell>
          <table:table-cell table:style-name="Tabla6.A2" office:value-type="string">
            <text:p text:style-name="P9"/>
          </table:table-cell>
          <table:table-cell table:style-name="Tabla6.D2" office:value-type="string">
            <text:p text:style-name="P9"/>
          </table:table-cell>
        </table:table-row>
        <table:table-row>
          <table:table-cell table:style-name="Tabla6.A2" office:value-type="string">
            <text:p text:style-name="P90"><text:span text:style-name="T54">Dominic Manuel Llovell Murphy</text:span> </text:p>
          </table:table-cell>
          <table:table-cell table:style-name="Tabla6.A2" office:value-type="string">
            <text:p text:style-name="P89"><text:span text:style-name="T54">***7083**</text:span> </text:p>
          </table:table-cell>
          <table:table-cell table:style-name="Tabla6.A2" office:value-type="string">
            <text:p text:style-name="P89"><text:span text:style-name="T54">Jesua Llovell del Toro</text:span> </text:p>
          </table:table-cell>
          <table:table-cell table:style-name="Tabla6.D2" office:value-type="string">
            <text:p text:style-name="P89"><text:span text:style-name="T54">***0443**</text:span> </text:p>
          </table:table-cell>
        </table:table-row>
        <table:table-row>
          <table:table-cell table:style-name="Tabla6.A2" office:value-type="string">
            <text:p text:style-name="P90"><text:span text:style-name="T54">Ignacio Perea Rodríguez</text:span> </text:p>
          </table:table-cell>
          <table:table-cell table:style-name="Tabla6.A2" office:value-type="string">
            <text:p text:style-name="P89"><text:span text:style-name="T54">***7176**</text:span> </text:p>
          </table:table-cell>
          <table:table-cell table:style-name="Tabla6.A2" office:value-type="string">
            <text:p text:style-name="P89"><text:span text:style-name="T54">Manuel Jesús Perea Rodríguez</text:span> </text:p>
          </table:table-cell>
          <table:table-cell table:style-name="Tabla6.D2" office:value-type="string">
            <text:p text:style-name="P89"><text:span text:style-name="T54">***3480**</text:span> </text:p>
          </table:table-cell>
        </table:table-row>
      </table:table>
      <text:p text:style-name="P75"/>
      <text:p text:style-name="P115"><text:span text:style-name="T7">Cuarto.- </text:span><text:span text:style-name="T105">Transcurrido el plazo de presentación de solicitudes, se procedió a analizar la documentación presentada por los solicitantes, requiriendo a los mismos la documentación que faltaba. </text:span></text:p>
      <text:p text:style-name="P115"><text:span text:style-name="T105">Una vez comprobado que la documentación estaba completa y correcta, se convocó a la Comisión de Valoración de estas solicitudes para el día 28 de octubre de 2021, todo ello de conformidad con la Base Novena de la convocatoria de estas subvenciones.</text:span> </text:p>
      <text:p text:style-name="P115"><text:span text:style-name="T105">Las 17 solicitudes admitidas a trámite fueron valoradas por el órgano colegiado creado al efecto, levantándose acta de la sesión celebrada.</text:span> </text:p>
      <text:p text:style-name="P115"><text:span text:style-name="T105">Tal y como se recoge en el Acta de la Comisión de Valoración de fecha 28 de octubre de 2021, la valoración y puntuación de las solicitudes presentadas por los 17 Deportistas Individuales, se realizó conforme a los criterios de valoración establecidos en la Base Cuarta de la convocatoria de estas subvenciones y a los límites establecidos en la Base Quinta de la misma. Además en esa reunión se decidió que, d</text:span><text:span text:style-name="T32">ado que ninguno de los deportistas individuales había participado en el Campeonato del Mundo ni en el Campeonato de Europa, se podía omitir estas dos columnas en la valoración, con el fin de facilitar la exposición del resultado.</text:span> </text:p>
      <text:p text:style-name="P115"><text:span text:style-name="T7">Quinto.- </text:span><text:span text:style-name="T105">Una vez realizada la baremación y valoración de las solicitudes presentadas, la subvención total que se le debería conceder a cada uno de los Deportistas Individuales deberá ser la siguiente:</text:span>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header-rows>
          <table:table-row>
            <table:table-cell table:style-name="Tabla7.A1" office:value-type="string">
              <text:p text:style-name="P78"><text:span text:style-name="Strong_20_Emphasis"><text:span text:style-name="T78">DEPORTISTA INDIVIDUAL</text:span></text:span><text:span text:style-name="T61"> </text:span></text:p>
            </table:table-cell>
            <table:table-cell table:style-name="Tabla7.A1" office:value-type="string">
              <text:p text:style-name="P78"><text:span text:style-name="Strong_20_Emphasis"><text:span text:style-name="T78">DNI</text:span></text:span><text:span text:style-name="T61"> </text:span></text:p>
            </table:table-cell>
            <table:table-cell table:style-name="Tabla7.A1" office:value-type="string">
              <text:p text:style-name="P78"><text:span text:style-name="Strong_20_Emphasis"><text:span text:style-name="T78">PADRE-MADRE-TUTOR (menor de edad)</text:span></text:span><text:span text:style-name="T61"> </text:span></text:p>
            </table:table-cell>
            <table:table-cell table:style-name="Tabla7.A1" office:value-type="string">
              <text:p text:style-name="P78"><text:span text:style-name="Strong_20_Emphasis"><text:span text:style-name="T78">DNI</text:span></text:span><text:span text:style-name="T61"> </text:span></text:p>
            </table:table-cell>
            <table:table-cell table:style-name="Tabla7.A1" office:value-type="string">
              <text:p text:style-name="P78"><text:span text:style-name="Strong_20_Emphasis"><text:span text:style-name="T78">Campeonato España</text:span></text:span><text:span text:style-name="T61"> </text:span></text:p>
            </table:table-cell>
            <table:table-cell table:style-name="Tabla7.A1" office:value-type="string">
              <text:p text:style-name="P78"><text:span text:style-name="Strong_20_Emphasis"><text:span text:style-name="T78">Campeonato Canarias</text:span></text:span><text:span text:style-name="T61"> </text:span></text:p>
            </table:table-cell>
            <table:table-cell table:style-name="Tabla7.A1" office:value-type="string">
              <text:p text:style-name="P78"><text:span text:style-name="Strong_20_Emphasis"><text:span text:style-name="T78">PUNTOS</text:span></text:span><text:span text:style-name="T61"> </text:span></text:p>
            </table:table-cell>
            <table:table-cell table:style-name="Tabla7.H1" office:value-type="string">
              <text:p text:style-name="P78"><text:span text:style-name="Strong_20_Emphasis"><text:span text:style-name="T78">TOTAL SUBVENCIÓN (euros</text:span></text:span><text:span text:style-name="T78">)</text:span><text:span text:style-name="T61"> </text:span></text:p>
            </table:table-cell>
          </table:table-row>
        </table:table-header-rows>
        <table:table-row>
          <table:table-cell table:style-name="Tabla7.A2" office:value-type="string">
            <text:p text:style-name="P102"><text:span text:style-name="T54">Aarón Macías Saavedra</text:span> </text:p>
          </table:table-cell>
          <table:table-cell table:style-name="Tabla7.A2" office:value-type="string">
            <text:p text:style-name="P103"><text:span text:style-name="T54">***5964**</text:span> </text:p>
          </table:table-cell>
          <table:table-cell table:style-name="Tabla7.A2" office:value-type="string">
            <text:p text:style-name="P103"><text:span text:style-name="T54">Elisa Isabel Saavedra Naranjo</text:span> </text:p>
          </table:table-cell>
          <table:table-cell table:style-name="Tabla7.A2" office:value-type="string">
            <text:p text:style-name="P103"><text:span text:style-name="T54">***7766**</text:span> </text:p>
          </table:table-cell>
          <table:table-cell table:style-name="Tabla7.E2" office:value-type="float" office:value="0">
            <text:p text:style-name="P103"><text:span text:style-name="T54">3</text:span> </text:p>
          </table:table-cell>
          <table:table-cell table:style-name="Tabla7.E2" office:value-type="float" office:value="0">
            <text:p text:style-name="P103"><text:span text:style-name="T54">3</text:span> </text:p>
          </table:table-cell>
          <table:table-cell table:style-name="Tabla7.E2" office:value-type="float" office:value="6">
            <text:p text:style-name="P103"><text:span text:style-name="T54">6</text:span> </text:p>
          </table:table-cell>
          <table:table-cell table:style-name="Tabla7.H2" office:value-type="float" office:value="1100">
            <text:p text:style-name="P89"><text:span text:style-name="Strong_20_Emphasis"><text:span text:style-name="T88">1.100</text:span></text:span><text:span text:style-name="Strong_20_Emphasis"><text:span text:style-name="T61">,00</text:span></text:span><text:span text:style-name="T61"> </text:span></text:p>
          </table:table-cell>
        </table:table-row>
        <table:table-row>
          <table:table-cell table:style-name="Tabla7.A2" office:value-type="string">
            <text:p text:style-name="P102"><text:span text:style-name="T54">María Iluminada Melián Sercaianu</text:span> </text:p>
          </table:table-cell>
          <table:table-cell table:style-name="Tabla7.A2" office:value-type="string">
            <text:p text:style-name="P103"><text:span text:style-name="T54">***6072**</text:span> </text:p>
          </table:table-cell>
          <table:table-cell table:style-name="Tabla7.A2" office:value-type="string">
            <text:p text:style-name="P103"><text:span text:style-name="T54">Michaela Cristina Sercaianu</text:span> </text:p>
          </table:table-cell>
          <table:table-cell table:style-name="Tabla7.A2" office:value-type="string">
            <text:p text:style-name="P103"><text:span text:style-name="T54">***9699**</text:span> </text:p>
          </table:table-cell>
          <table:table-cell table:style-name="Tabla7.E2" office:value-type="float" office:value="0">
            <text:p text:style-name="P103"><text:span text:style-name="T54">1</text:span> </text:p>
          </table:table-cell>
          <table:table-cell table:style-name="Tabla7.E2" office:value-type="float" office:value="0">
            <text:p text:style-name="P103"><text:span text:style-name="T54">1 (Kumité)</text:span> </text:p>
            <text:p text:style-name="P103"><text:span text:style-name="T54">1 (Katas)</text:span> </text:p>
          </table:table-cell>
          <table:table-cell table:style-name="Tabla7.E2" office:value-type="float" office:value="0">
            <text:p text:style-name="P103"><text:span text:style-name="T54">3</text:span> </text:p>
          </table:table-cell>
          <table:table-cell table:style-name="Tabla7.H2" office:value-type="float" office:value="650">
            <text:p text:style-name="P89"><text:span text:style-name="Strong_20_Emphasis"><text:span text:style-name="T88">650</text:span></text:span><text:span text:style-name="Strong_20_Emphasis"><text:span text:style-name="T61">,00</text:span></text:span><text:span text:style-name="T61"> </text:span></text:p>
          </table:table-cell>
        </table:table-row>
        <table:table-row>
          <table:table-cell table:style-name="Tabla7.A2" office:value-type="string">
            <text:p text:style-name="P102"><text:span text:style-name="T54">Astryd Nerea Alcaraz </text:span><text:soft-page-break/><text:span text:style-name="T54">Páez</text:span> </text:p>
          </table:table-cell>
          <table:table-cell table:style-name="Tabla7.A2" office:value-type="string">
            <text:p text:style-name="P103"><text:span text:style-name="T54">***7319**</text:span> </text:p>
          </table:table-cell>
          <table:table-cell table:style-name="Tabla7.A2" office:value-type="string">
            <text:p text:style-name="P103"><text:span text:style-name="T54">Cristina Páez González</text:span> </text:p>
          </table:table-cell>
          <table:table-cell table:style-name="Tabla7.A2" office:value-type="string">
            <text:p text:style-name="P103"><text:span text:style-name="T54">***8425**</text:span> </text:p>
          </table:table-cell>
          <table:table-cell table:style-name="Tabla7.E2" office:value-type="float" office:value="4">
            <text:p text:style-name="P103"><text:span text:style-name="T54">4</text:span> </text:p>
          </table:table-cell>
          <table:table-cell table:style-name="Tabla7.E2" office:value-type="float" office:value="3">
            <text:p text:style-name="P103"><text:span text:style-name="T54">3</text:span> </text:p>
          </table:table-cell>
          <table:table-cell table:style-name="Tabla7.E2" office:value-type="float" office:value="7">
            <text:p text:style-name="P103"><text:span text:style-name="T54">7</text:span> </text:p>
          </table:table-cell>
          <table:table-cell table:style-name="Tabla7.H2" office:value-type="float" office:value="1200">
            <text:p text:style-name="P89"><text:span text:style-name="Strong_20_Emphasis"><text:span text:style-name="T88">1.200</text:span></text:span><text:span text:style-name="Strong_20_Emphasis"><text:span text:style-name="T61">,00</text:span></text:span><text:span text:style-name="T61"> </text:span></text:p>
          </table:table-cell>
        </table:table-row>
        <table:table-row>
          <table:table-cell table:style-name="Tabla7.A2" office:value-type="string">
            <text:p text:style-name="P102"><text:span text:style-name="T54">Luisa Gen Trujillo</text:span> </text:p>
          </table:table-cell>
          <table:table-cell table:style-name="Tabla7.A2" office:value-type="string">
            <text:p text:style-name="P103"><text:span text:style-name="T54">***7502**</text:span> </text:p>
          </table:table-cell>
          <table:table-cell table:style-name="Tabla7.A2" office:value-type="string">
            <text:p text:style-name="P103"><text:span text:style-name="T54">Manuel Yeray Gen Aguiar</text:span> </text:p>
          </table:table-cell>
          <table:table-cell table:style-name="Tabla7.A2" office:value-type="string">
            <text:p text:style-name="P103"><text:span text:style-name="T54">***0437**</text:span> </text:p>
          </table:table-cell>
          <table:table-cell table:style-name="Tabla7.E2">
            <text:p text:style-name="P10"/>
          </table:table-cell>
          <table:table-cell table:style-name="Tabla7.E2" office:value-type="float" office:value="0">
            <text:p text:style-name="P103"><text:span text:style-name="T54">3 (Kumité)</text:span> </text:p>
            <text:p text:style-name="P103"><text:span text:style-name="T54">1 (Katas)</text:span> </text:p>
          </table:table-cell>
          <table:table-cell table:style-name="Tabla7.E2" office:value-type="float" office:value="0">
            <text:p text:style-name="P103"><text:span text:style-name="T54">4</text:span> </text:p>
          </table:table-cell>
          <table:table-cell table:style-name="Tabla7.H2" office:value-type="float" office:value="800">
            <text:p text:style-name="P89"><text:span text:style-name="Strong_20_Emphasis"><text:span text:style-name="T88">800</text:span></text:span><text:span text:style-name="Strong_20_Emphasis"><text:span text:style-name="T61">,00</text:span></text:span><text:span text:style-name="T61"> </text:span></text:p>
          </table:table-cell>
        </table:table-row>
        <table:table-row>
          <table:table-cell table:style-name="Tabla7.A2" office:value-type="string">
            <text:p text:style-name="P102"><text:span text:style-name="T54">Yeriel Gen Trujillo</text:span> </text:p>
          </table:table-cell>
          <table:table-cell table:style-name="Tabla7.A2" office:value-type="string">
            <text:p text:style-name="P103"><text:span text:style-name="T54">***7502**</text:span> </text:p>
          </table:table-cell>
          <table:table-cell table:style-name="Tabla7.A2" office:value-type="string">
            <text:p text:style-name="P103"><text:span text:style-name="T54">Manuel Yeray Gen Aguiar</text:span> </text:p>
          </table:table-cell>
          <table:table-cell table:style-name="Tabla7.A2" office:value-type="string">
            <text:p text:style-name="P103"><text:span text:style-name="T54">***0437**</text:span> </text:p>
          </table:table-cell>
          <table:table-cell table:style-name="Tabla7.E2">
            <text:p text:style-name="P10"/>
          </table:table-cell>
          <table:table-cell table:style-name="Tabla7.E2" office:value-type="float" office:value="0">
            <text:p text:style-name="P103"><text:span text:style-name="T54">2</text:span> </text:p>
          </table:table-cell>
          <table:table-cell table:style-name="Tabla7.E2" office:value-type="float" office:value="0">
            <text:p text:style-name="P103"><text:span text:style-name="T54">2</text:span> </text:p>
          </table:table-cell>
          <table:table-cell table:style-name="Tabla7.H2" office:value-type="float" office:value="400">
            <text:p text:style-name="P89"><text:span text:style-name="Strong_20_Emphasis"><text:span text:style-name="T88">400</text:span></text:span><text:span text:style-name="Strong_20_Emphasis"><text:span text:style-name="T61">,00</text:span></text:span><text:span text:style-name="T61"> </text:span></text:p>
          </table:table-cell>
        </table:table-row>
        <table:table-row>
          <table:table-cell table:style-name="Tabla7.A2" office:value-type="string">
            <text:p text:style-name="P102"><text:span text:style-name="T54">Alhena Romero Ortega</text:span> </text:p>
          </table:table-cell>
          <table:table-cell table:style-name="Tabla7.A2" office:value-type="string">
            <text:p text:style-name="P103"><text:span text:style-name="T54">***6016**</text:span> </text:p>
          </table:table-cell>
          <table:table-cell table:style-name="Tabla7.A2" office:value-type="string">
            <text:p text:style-name="P103"><text:span text:style-name="T54">Simona Verónica Ortega Suárez</text:span> </text:p>
          </table:table-cell>
          <table:table-cell table:style-name="Tabla7.A2" office:value-type="string">
            <text:p text:style-name="P103"><text:span text:style-name="T54">***0078**</text:span> </text:p>
          </table:table-cell>
          <table:table-cell table:style-name="Tabla7.E2" office:value-type="float" office:value="0">
            <text:p text:style-name="P103"><text:span text:style-name="T54">1</text:span> </text:p>
          </table:table-cell>
          <table:table-cell table:style-name="Tabla7.E2" office:value-type="float" office:value="0">
            <text:p text:style-name="P103"><text:span text:style-name="T54">3 (Katas)</text:span> </text:p>
            <text:p text:style-name="P103"><text:span text:style-name="T54">2 (Kumité)</text:span> </text:p>
          </table:table-cell>
          <table:table-cell table:style-name="Tabla7.E2" office:value-type="float" office:value="0">
            <text:p text:style-name="P103"><text:span text:style-name="T54">6</text:span> </text:p>
          </table:table-cell>
          <table:table-cell table:style-name="Tabla7.H2" office:value-type="float" office:value="1100">
            <text:p text:style-name="P89"><text:span text:style-name="Strong_20_Emphasis"><text:span text:style-name="T88">1.100</text:span></text:span><text:span text:style-name="Strong_20_Emphasis"><text:span text:style-name="T61">,00</text:span></text:span><text:span text:style-name="T61"> </text:span></text:p>
          </table:table-cell>
        </table:table-row>
        <table:table-row>
          <table:table-cell table:style-name="Tabla7.A2" office:value-type="string">
            <text:p text:style-name="P102"><text:span text:style-name="T54">Rafael Ernesto Domínguez Hernández</text:span> </text:p>
          </table:table-cell>
          <table:table-cell table:style-name="Tabla7.A2" office:value-type="string">
            <text:p text:style-name="P103"><text:span text:style-name="T54">***4587**</text:span> </text:p>
          </table:table-cell>
          <table:table-cell table:style-name="Tabla7.A2" office:value-type="string">
            <text:p text:style-name="P10"/>
          </table:table-cell>
          <table:table-cell table:style-name="Tabla7.A2" office:value-type="string">
            <text:p text:style-name="P10"/>
          </table:table-cell>
          <table:table-cell table:style-name="Tabla7.E2">
            <text:p text:style-name="P10"/>
          </table:table-cell>
          <table:table-cell table:style-name="Tabla7.E2" office:value-type="float" office:value="0">
            <text:p text:style-name="P103"><text:span text:style-name="T54">3</text:span> </text:p>
          </table:table-cell>
          <table:table-cell table:style-name="Tabla7.E2" office:value-type="float" office:value="0">
            <text:p text:style-name="P103"><text:span text:style-name="T54">3</text:span> </text:p>
          </table:table-cell>
          <table:table-cell table:style-name="Tabla7.H2" office:value-type="float" office:value="650">
            <text:p text:style-name="P89"><text:span text:style-name="Strong_20_Emphasis"><text:span text:style-name="T88">650</text:span></text:span><text:span text:style-name="Strong_20_Emphasis"><text:span text:style-name="T61">,00</text:span></text:span><text:span text:style-name="T61"> </text:span></text:p>
          </table:table-cell>
        </table:table-row>
        <table:table-row>
          <table:table-cell table:style-name="Tabla7.A2" office:value-type="string">
            <text:p text:style-name="P102"><text:span text:style-name="T54">Soledad Domínguez Hernández</text:span> </text:p>
          </table:table-cell>
          <table:table-cell table:style-name="Tabla7.A2" office:value-type="string">
            <text:p text:style-name="P103"><text:span text:style-name="T54">***7755**</text:span> </text:p>
          </table:table-cell>
          <table:table-cell table:style-name="Tabla7.A2" office:value-type="string">
            <text:p text:style-name="P103"><text:span text:style-name="T54">Francisca Rosa Hernández Santana</text:span> </text:p>
          </table:table-cell>
          <table:table-cell table:style-name="Tabla7.A2" office:value-type="string">
            <text:p text:style-name="P103"><text:span text:style-name="T54">***7652**</text:span> </text:p>
          </table:table-cell>
          <table:table-cell table:style-name="Tabla7.E2">
            <text:p text:style-name="P10"/>
          </table:table-cell>
          <table:table-cell table:style-name="Tabla7.E2" office:value-type="float" office:value="0">
            <text:p text:style-name="P103"><text:span text:style-name="T54">3</text:span> </text:p>
          </table:table-cell>
          <table:table-cell table:style-name="Tabla7.E2" office:value-type="float" office:value="0">
            <text:p text:style-name="P103"><text:span text:style-name="T54">3</text:span> </text:p>
          </table:table-cell>
          <table:table-cell table:style-name="Tabla7.H2" office:value-type="float" office:value="650">
            <text:p text:style-name="P89"><text:span text:style-name="Strong_20_Emphasis"><text:span text:style-name="T88">650</text:span></text:span><text:span text:style-name="Strong_20_Emphasis"><text:span text:style-name="T61">,00</text:span></text:span><text:span text:style-name="T61"> </text:span></text:p>
          </table:table-cell>
        </table:table-row>
        <table:table-row>
          <table:table-cell table:style-name="Tabla7.A2" office:value-type="string">
            <text:p text:style-name="P102"><text:span text:style-name="T54">Naomi Rita Cabrera Erbach</text:span> </text:p>
          </table:table-cell>
          <table:table-cell table:style-name="Tabla7.A2" office:value-type="string">
            <text:p text:style-name="P103"><text:span text:style-name="T54">***4525**</text:span> </text:p>
          </table:table-cell>
          <table:table-cell table:style-name="Tabla7.A2" office:value-type="string">
            <text:p text:style-name="P103"><text:span text:style-name="T54">Nadja Erbach</text:span> </text:p>
          </table:table-cell>
          <table:table-cell table:style-name="Tabla7.A2" office:value-type="string">
            <text:p text:style-name="P103"><text:span text:style-name="T54">***8138**</text:span> </text:p>
          </table:table-cell>
          <table:table-cell table:style-name="Tabla7.E2">
            <text:p text:style-name="P10"/>
          </table:table-cell>
          <table:table-cell table:style-name="Tabla7.E2" office:value-type="float" office:value="0">
            <text:p text:style-name="P103"><text:span text:style-name="T54">3</text:span> </text:p>
          </table:table-cell>
          <table:table-cell table:style-name="Tabla7.E2" office:value-type="float" office:value="0">
            <text:p text:style-name="P103"><text:span text:style-name="T54">3</text:span> </text:p>
          </table:table-cell>
          <table:table-cell table:style-name="Tabla7.H2" office:value-type="float" office:value="650">
            <text:p text:style-name="P89"><text:span text:style-name="Strong_20_Emphasis"><text:span text:style-name="T88">650</text:span></text:span><text:span text:style-name="Strong_20_Emphasis"><text:span text:style-name="T61">,00</text:span></text:span><text:span text:style-name="T61"> </text:span></text:p>
          </table:table-cell>
        </table:table-row>
        <table:table-row>
          <table:table-cell table:style-name="Tabla7.A2" office:value-type="string">
            <text:p text:style-name="P102"><text:span text:style-name="T54">María Quintanal Zubizarreta</text:span> </text:p>
          </table:table-cell>
          <table:table-cell table:style-name="Tabla7.A2" office:value-type="string">
            <text:p text:style-name="P103"><text:span text:style-name="T54">***2834**</text:span> </text:p>
          </table:table-cell>
          <table:table-cell table:style-name="Tabla7.A2" office:value-type="string">
            <text:p text:style-name="P10"/>
          </table:table-cell>
          <table:table-cell table:style-name="Tabla7.A2" office:value-type="string">
            <text:p text:style-name="P10"/>
          </table:table-cell>
          <table:table-cell table:style-name="Tabla7.E2" office:value-type="float" office:value="0">
            <text:p text:style-name="P103"><text:span text:style-name="T54">2</text:span> </text:p>
          </table:table-cell>
          <table:table-cell table:style-name="Tabla7.E2" office:value-type="float" office:value="0">
            <text:p text:style-name="P103"><text:span text:style-name="T54">3</text:span> </text:p>
          </table:table-cell>
          <table:table-cell table:style-name="Tabla7.E2" office:value-type="float" office:value="0">
            <text:p text:style-name="P103"><text:span text:style-name="T54">5</text:span> </text:p>
          </table:table-cell>
          <table:table-cell table:style-name="Tabla7.H2" office:value-type="float" office:value="1000">
            <text:p text:style-name="P89"><text:span text:style-name="Strong_20_Emphasis"><text:span text:style-name="T88">1.000</text:span></text:span><text:span text:style-name="Strong_20_Emphasis"><text:span text:style-name="T61">,00</text:span></text:span><text:span text:style-name="T61"> </text:span></text:p>
          </table:table-cell>
        </table:table-row>
        <table:table-row>
          <table:table-cell table:style-name="Tabla7.A2" office:value-type="string">
            <text:p text:style-name="P102"><text:span text:style-name="T54">Monir Chadli El Baghadadi</text:span> </text:p>
          </table:table-cell>
          <table:table-cell table:style-name="Tabla7.A2" office:value-type="string">
            <text:p text:style-name="P103"><text:span text:style-name="T54">***7424**</text:span> </text:p>
          </table:table-cell>
          <table:table-cell table:style-name="Tabla7.A2" office:value-type="string">
            <text:p text:style-name="P103"><text:span text:style-name="T54">Mimount El Baghdadi Sarrar</text:span> </text:p>
          </table:table-cell>
          <table:table-cell table:style-name="Tabla7.A2" office:value-type="string">
            <text:p text:style-name="P103"><text:span text:style-name="T54">***7487**</text:span> </text:p>
          </table:table-cell>
          <table:table-cell table:style-name="Tabla7.E2">
            <text:p text:style-name="P10"/>
          </table:table-cell>
          <table:table-cell table:style-name="Tabla7.E2" office:value-type="float" office:value="0">
            <text:p text:style-name="P103"><text:span text:style-name="T54">2 (Kumité)</text:span> </text:p>
            <text:p text:style-name="P103"><text:span text:style-name="T54">1 (Katas)</text:span> </text:p>
          </table:table-cell>
          <table:table-cell table:style-name="Tabla7.E2" office:value-type="float" office:value="0">
            <text:p text:style-name="P103"><text:span text:style-name="T54">3</text:span> </text:p>
          </table:table-cell>
          <table:table-cell table:style-name="Tabla7.H2" office:value-type="float" office:value="650">
            <text:p text:style-name="P89"><text:span text:style-name="Strong_20_Emphasis"><text:span text:style-name="T88">650</text:span></text:span><text:span text:style-name="Strong_20_Emphasis"><text:span text:style-name="T61">,00</text:span></text:span><text:span text:style-name="T61"> </text:span></text:p>
          </table:table-cell>
        </table:table-row>
        <table:table-row>
          <table:table-cell table:style-name="Tabla7.A2" office:value-type="string">
            <text:p text:style-name="P102"><text:span text:style-name="T54">Ramón García Llarena</text:span> </text:p>
          </table:table-cell>
          <table:table-cell table:style-name="Tabla7.A2" office:value-type="string">
            <text:p text:style-name="P103"><text:span text:style-name="T54">***7185**</text:span> </text:p>
          </table:table-cell>
          <table:table-cell table:style-name="Tabla7.A2" office:value-type="string">
            <text:p text:style-name="P10"/>
          </table:table-cell>
          <table:table-cell table:style-name="Tabla7.A2" office:value-type="string">
            <text:p text:style-name="P10"/>
          </table:table-cell>
          <table:table-cell table:style-name="Tabla7.E2" office:value-type="float" office:value="0">
            <text:p text:style-name="P103"><text:span text:style-name="T54">0</text:span> </text:p>
          </table:table-cell>
          <table:table-cell table:style-name="Tabla7.E2" office:value-type="float" office:value="0">
            <text:p text:style-name="P103"><text:span text:style-name="T54">0</text:span> </text:p>
          </table:table-cell>
          <table:table-cell table:style-name="Tabla7.E2" office:value-type="float" office:value="0">
            <text:p text:style-name="P103"><text:span text:style-name="T54">0</text:span> </text:p>
          </table:table-cell>
          <table:table-cell table:style-name="Tabla7.H2" office:value-type="float" office:value="0">
            <text:p text:style-name="P89"><text:span text:style-name="Strong_20_Emphasis"><text:span text:style-name="T88">0</text:span></text:span><text:span text:style-name="Strong_20_Emphasis"><text:span text:style-name="T61">,00</text:span></text:span><text:span text:style-name="T61"> </text:span></text:p>
          </table:table-cell>
        </table:table-row>
        <table:table-row>
          <table:table-cell table:style-name="Tabla7.A2" office:value-type="string">
            <text:p text:style-name="P102"><text:span text:style-name="T54">Carlos Manuel Perea Rodríguez</text:span> </text:p>
          </table:table-cell>
          <table:table-cell table:style-name="Tabla7.A2" office:value-type="string">
            <text:p text:style-name="P103"><text:span text:style-name="T54">***4611**</text:span> </text:p>
          </table:table-cell>
          <table:table-cell table:style-name="Tabla7.A2" office:value-type="string">
            <text:p text:style-name="P103"><text:span text:style-name="T54">Manuel Jesús Perea Rodríguez</text:span> </text:p>
          </table:table-cell>
          <table:table-cell table:style-name="Tabla7.A2" office:value-type="string">
            <text:p text:style-name="P103"><text:span text:style-name="T54">***3480**</text:span> </text:p>
          </table:table-cell>
          <table:table-cell table:style-name="Tabla7.E2">
            <text:p text:style-name="P10"/>
          </table:table-cell>
          <table:table-cell table:style-name="Tabla7.E2" office:value-type="float" office:value="0">
            <text:p text:style-name="P103"><text:span text:style-name="T54">2</text:span> </text:p>
          </table:table-cell>
          <table:table-cell table:style-name="Tabla7.E2" office:value-type="float" office:value="0">
            <text:p text:style-name="P103"><text:span text:style-name="T54">2</text:span> </text:p>
          </table:table-cell>
          <table:table-cell table:style-name="Tabla7.H2" office:value-type="float" office:value="400">
            <text:p text:style-name="P89"><text:span text:style-name="Strong_20_Emphasis"><text:span text:style-name="T88">400</text:span></text:span><text:span text:style-name="Strong_20_Emphasis"><text:span text:style-name="T61">,00</text:span></text:span><text:span text:style-name="T61"> </text:span></text:p>
          </table:table-cell>
        </table:table-row>
        <table:table-row>
          <table:table-cell table:style-name="Tabla7.A2" office:value-type="string">
            <text:p text:style-name="P102"><text:span text:style-name="T54">Anas Chadli El Baghadadi</text:span> </text:p>
          </table:table-cell>
          <table:table-cell table:style-name="Tabla7.A2" office:value-type="string">
            <text:p text:style-name="P103"><text:span text:style-name="T54">***7424**</text:span> </text:p>
          </table:table-cell>
          <table:table-cell table:style-name="Tabla7.A2" office:value-type="string">
            <text:p text:style-name="P10"/>
          </table:table-cell>
          <table:table-cell table:style-name="Tabla7.A2" office:value-type="string">
            <text:p text:style-name="P10"/>
          </table:table-cell>
          <table:table-cell table:style-name="Tabla7.E2" office:value-type="float" office:value="0">
            <text:p text:style-name="P103"><text:span text:style-name="T54">1</text:span> </text:p>
          </table:table-cell>
          <table:table-cell table:style-name="Tabla7.E2" office:value-type="float" office:value="0">
            <text:p text:style-name="P103"><text:span text:style-name="T54">3</text:span> </text:p>
          </table:table-cell>
          <table:table-cell table:style-name="Tabla7.E2" office:value-type="float" office:value="0">
            <text:p text:style-name="P103"><text:span text:style-name="T54">4</text:span> </text:p>
          </table:table-cell>
          <table:table-cell table:style-name="Tabla7.H2" office:value-type="float" office:value="800">
            <text:p text:style-name="P89"><text:span text:style-name="Strong_20_Emphasis"><text:span text:style-name="T88">800</text:span></text:span><text:span text:style-name="Strong_20_Emphasis"><text:span text:style-name="T61">,00</text:span></text:span><text:span text:style-name="T61"> </text:span></text:p>
          </table:table-cell>
        </table:table-row>
        <table:table-row>
          <table:table-cell table:style-name="Tabla7.A2" office:value-type="string">
            <text:p text:style-name="P102"><text:span text:style-name="T54">Antonio Lorenzo del Rosario Vizcaíno</text:span> </text:p>
          </table:table-cell>
          <table:table-cell table:style-name="Tabla7.A2" office:value-type="string">
            <text:p text:style-name="P103"><text:span text:style-name="T54">***4659**</text:span> </text:p>
          </table:table-cell>
          <table:table-cell table:style-name="Tabla7.A2" office:value-type="string">
            <text:p text:style-name="P10"/>
          </table:table-cell>
          <table:table-cell table:style-name="Tabla7.A2" office:value-type="string">
            <text:p text:style-name="P10"/>
          </table:table-cell>
          <table:table-cell table:style-name="Tabla7.E2" office:value-type="float" office:value="4">
            <text:p text:style-name="P103"><text:span text:style-name="T54">4</text:span> </text:p>
          </table:table-cell>
          <table:table-cell table:style-name="Tabla7.E2" office:value-type="float" office:value="1">
            <text:p text:style-name="P103"><text:span text:style-name="T54">1</text:span> </text:p>
          </table:table-cell>
          <table:table-cell table:style-name="Tabla7.E2" office:value-type="float" office:value="0">
            <text:p text:style-name="P103"><text:span text:style-name="T54">5</text:span> </text:p>
          </table:table-cell>
          <table:table-cell table:style-name="Tabla7.H2" office:value-type="float" office:value="1000">
            <text:p text:style-name="P89"><text:span text:style-name="Strong_20_Emphasis"><text:span text:style-name="T88">1000</text:span></text:span><text:span text:style-name="Strong_20_Emphasis"><text:span text:style-name="T61">,00</text:span></text:span><text:span text:style-name="T61"> </text:span></text:p>
          </table:table-cell>
        </table:table-row>
        <table:table-row>
          <table:table-cell table:style-name="Tabla7.A2" office:value-type="string">
            <text:p text:style-name="P102"><text:span text:style-name="T54">Dominic Manuel Llovell Murphy</text:span> </text:p>
          </table:table-cell>
          <table:table-cell table:style-name="Tabla7.A2" office:value-type="string">
            <text:p text:style-name="P103"><text:span text:style-name="T54">***7083**</text:span> </text:p>
          </table:table-cell>
          <table:table-cell table:style-name="Tabla7.A2" office:value-type="string">
            <text:p text:style-name="P103"><text:span text:style-name="T54">Jesua Llovell del Toro</text:span> </text:p>
          </table:table-cell>
          <table:table-cell table:style-name="Tabla7.A2" office:value-type="string">
            <text:p text:style-name="P103"><text:span text:style-name="T54">***0443**</text:span> </text:p>
          </table:table-cell>
          <table:table-cell table:style-name="Tabla7.E2">
            <text:p text:style-name="P10"/>
          </table:table-cell>
          <table:table-cell table:style-name="Tabla7.A2" office:value-type="string">
            <text:p text:style-name="P103"><text:span text:style-name="T54">2 (Kumité)</text:span> </text:p>
            <text:p text:style-name="P103"><text:span text:style-name="T54">1 (Katas)</text:span> </text:p>
          </table:table-cell>
          <table:table-cell table:style-name="Tabla7.E2" office:value-type="float" office:value="0">
            <text:p text:style-name="P103"><text:span text:style-name="T54">3</text:span> </text:p>
          </table:table-cell>
          <table:table-cell table:style-name="Tabla7.H2" office:value-type="float" office:value="650">
            <text:p text:style-name="P89"><text:span text:style-name="Strong_20_Emphasis"><text:span text:style-name="T88">650</text:span></text:span><text:span text:style-name="Strong_20_Emphasis"><text:span text:style-name="T61">,00</text:span></text:span><text:span text:style-name="T61"> </text:span></text:p>
          </table:table-cell>
        </table:table-row>
        <table:table-row>
          <table:table-cell table:style-name="Tabla7.A2" office:value-type="string">
            <text:p text:style-name="P102"><text:span text:style-name="T54">Ignacio Perea Rodríguez</text:span> </text:p>
          </table:table-cell>
          <table:table-cell table:style-name="Tabla7.A2" office:value-type="string">
            <text:p text:style-name="P103"><text:span text:style-name="T54">***7176**</text:span> </text:p>
          </table:table-cell>
          <table:table-cell table:style-name="Tabla7.A2" office:value-type="string">
            <text:p text:style-name="P103"><text:span text:style-name="T54">Manuel Jesús Perea Rodríguez</text:span> </text:p>
          </table:table-cell>
          <table:table-cell table:style-name="Tabla7.A2" office:value-type="string">
            <text:p text:style-name="P103"><text:span text:style-name="T54">***3480**</text:span> </text:p>
          </table:table-cell>
          <table:table-cell table:style-name="Tabla7.E2">
            <text:p text:style-name="P10"/>
          </table:table-cell>
          <table:table-cell table:style-name="Tabla7.E2" office:value-type="float" office:value="0">
            <text:p text:style-name="P103"><text:span text:style-name="T54">1</text:span> </text:p>
          </table:table-cell>
          <table:table-cell table:style-name="Tabla7.E2" office:value-type="float" office:value="0">
            <text:p text:style-name="P103"><text:span text:style-name="T54">1</text:span> </text:p>
          </table:table-cell>
          <table:table-cell table:style-name="Tabla7.H2" office:value-type="float" office:value="300">
            <text:p text:style-name="P89"><text:span text:style-name="Strong_20_Emphasis"><text:span text:style-name="T88">300</text:span></text:span><text:span text:style-name="Strong_20_Emphasis"><text:span text:style-name="T61">,00</text:span></text:span><text:span text:style-name="T61"> </text:span></text:p>
          </table:table-cell>
        </table:table-row>
        <table:table-row>
          <table:table-cell table:style-name="Tabla7.A2" office:value-type="string">
            <text:p text:style-name="P102"><text:span text:style-name="T57">TOTAL</text:span> </text:p>
          </table:table-cell>
          <table:table-cell table:style-name="Tabla7.A2" office:value-type="string">
            <text:p text:style-name="P10"/>
          </table:table-cell>
          <table:table-cell table:style-name="Tabla7.A2" office:value-type="string">
            <text:p text:style-name="P10"/>
          </table:table-cell>
          <table:table-cell table:style-name="Tabla7.A2" office:value-type="string">
            <text:p text:style-name="P10"/>
          </table:table-cell>
          <table:table-cell table:style-name="Tabla7.E2">
            <text:p text:style-name="P10"/>
          </table:table-cell>
          <table:table-cell table:style-name="Tabla7.E2">
            <text:p text:style-name="P10"/>
          </table:table-cell>
          <table:table-cell table:style-name="Tabla7.E2">
            <text:p text:style-name="P10"/>
          </table:table-cell>
          <table:table-cell table:style-name="Tabla7.H19" office:value-type="string">
            <text:p text:style-name="P91">12.000,00 </text:p>
          </table:table-cell>
        </table:table-row>
      </table:table>
      <text:p text:style-name="P75"><text:soft-page-break/></text:p>
      <text:p text:style-name="P115"><text:span text:style-name="T7">Sexto.- </text:span><text:span text:style-name="T105">El crédito presupuestario previsto en esta convocatoria de subvenciones para el año 2021, con cargo a la aplicación presupuestaria 341.480.00 EXP.358611/2021. CONVOCATORIA SUBVENCIONES A DEPORTISTAS INDIVIDUALES.</text:span> </text:p>
      <text:p text:style-name="P117"><text:span text:style-name="T7">FUNDAMENTOS JURÍDICOS</text:span> </text:p>
      <text:p text:style-name="P115"><text:span text:style-name="T7">Primero.- </text:span><text:span text:style-name="T105">La presente Convocatoria se resuelve de conformidad con la Convocatoria de Subvenciones a Entidades Deportivas en la Modalidad de Fútbol, correspondiente a la anualidad 2021, publicada por el Ilustre Ayuntamiento de Mogán en el BOP nº74 de 21 de junio d e2021.</text:span> </text:p>
      <text:p text:style-name="P115"><text:span text:style-name="T7">Segundo.- </text:span><text:span text:style-name="T105">La presente Convocatoria se enmarca en el Plan Estratégico de Subvenciones del Ayuntamiento de Mogán para el ejercicio 2021.</text:span> </text:p>
      <text:p text:style-name="P115"><text:span text:style-name="T7">Tercero.- </text:span><text:span text:style-name="T105">En lo no previsto en la Convocatoria se ha instado a lo preceptuado en la Ordenanza General de Subvenciones del Ilustre Ayuntamiento de Mogán, (BOP nº91 de 02 de agosto de 2021), la Ley 38/2003 de 17 de noviembre, General de Subvenciones, el Real Decreto 887/2006, de 21 de julio, por el que se aprueba el Reglamento de la Ley General de Subvenciones, las Bases de Ejecución del Presupuesto del Ilustre Ayuntamiento de Mogán para el ejercicio 2021 y las restantes normas de derecho administrativo que resultan de aplicación.</text:span> </text:p>
      <text:p text:style-name="P115"><text:span text:style-name="T105">Visto que según el informe emitido por el Instructor de este expediente de fecha 10 de noviembre de 2021, se desprende que los beneficiarios cumplen todos los requisitos necesarios para acceder a esta subvención.</text:span> </text:p>
      <text:p text:style-name="P115"><text:span text:style-name="T105">Visto que las personas que han resultado beneficiarias de estas subvenciones han presentado documento de aceptación de la misma.</text:span> </text:p>
      <text:p text:style-name="P115"><text:span text:style-name="T105">Por todo ello, es por lo que realizo la siguiente,</text:span> </text:p>
      <text:p text:style-name="P117"><text:span text:style-name="T7">PROPUESTA DE RESOLUCIÓN DEFINITIVA</text:span> </text:p>
      <text:p text:style-name="P115"><text:span text:style-name="T7">PRIMERO.- </text:span><text:span text:style-name="T105">Conceder subvenciones a lo deportistas individuales que a continuación se detallan, por el importe y para la realización de los gastos subvencionables recogidos en la Bases Segunda de esta convocatoria de subvenciones:</text:span> </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78"><text:span text:style-name="T79">DEPORTISTA </text:span><text:span text:style-name="Strong_20_Emphasis"><text:span text:style-name="T80">INDIVIDUAL</text:span></text:span><text:span text:style-name="T2"> </text:span></text:p>
            </table:table-cell>
            <table:table-cell table:style-name="Tabla8.A1" office:value-type="string">
              <text:p text:style-name="P78"><text:span text:style-name="Strong_20_Emphasis"><text:span text:style-name="T80">DNI</text:span></text:span><text:span text:style-name="T2"> </text:span></text:p>
            </table:table-cell>
            <table:table-cell table:style-name="Tabla8.A1" office:value-type="string">
              <text:p text:style-name="P78"><text:span text:style-name="Strong_20_Emphasis"><text:span text:style-name="T80">PADRE-MADRE-TUTOR (menor de edad)</text:span></text:span><text:span text:style-name="T2"> </text:span></text:p>
            </table:table-cell>
            <table:table-cell table:style-name="Tabla8.A1" office:value-type="string">
              <text:p text:style-name="P78"><text:span text:style-name="Strong_20_Emphasis"><text:span text:style-name="T80">DNI</text:span></text:span><text:span text:style-name="T2"> </text:span></text:p>
            </table:table-cell>
            <table:table-cell table:style-name="Tabla8.A1" office:value-type="string">
              <text:p text:style-name="P78"><text:span text:style-name="Strong_20_Emphasis"><text:span text:style-name="T80">TOTAL SUBVENCIÓN (euros)</text:span></text:span><text:span text:style-name="T2"> </text:span></text:p>
            </table:table-cell>
            <table:table-cell table:style-name="Tabla8.F1" office:value-type="string">
              <text:p text:style-name="P78"><text:span text:style-name="Strong_20_Emphasis"><text:span text:style-name="T80">GASTOS SUBVENCIONABLES (gastos realizados durante el año 2020)</text:span></text:span><text:span text:style-name="T2"> </text:span></text:p>
            </table:table-cell>
          </table:table-row>
        </table:table-header-rows>
        <table:table-row>
          <table:table-cell table:style-name="Tabla8.A2" office:value-type="string">
            <text:p text:style-name="P106"><text:span text:style-name="T54">Aarón Macías Saavedra</text:span> </text:p>
          </table:table-cell>
          <table:table-cell table:style-name="Tabla8.A2" office:value-type="string">
            <text:p text:style-name="P107"><text:span text:style-name="T54">***5964**</text:span> </text:p>
          </table:table-cell>
          <table:table-cell table:style-name="Tabla8.A2" office:value-type="string">
            <text:p text:style-name="P107"><text:span text:style-name="T54">Elisa Isabel Saavedra Naranjo</text:span> </text:p>
          </table:table-cell>
          <table:table-cell table:style-name="Tabla8.A2" office:value-type="string">
            <text:p text:style-name="P107"><text:span text:style-name="T54">***7766**</text:span> </text:p>
          </table:table-cell>
          <table:table-cell table:style-name="Tabla8.E2" office:value-type="float" office:value="1100">
            <text:p text:style-name="P107"><text:span text:style-name="T87">1.100,00</text:span> </text:p>
          </table:table-cell>
          <table:table-cell table:style-name="Tabla8.F2" table:number-rows-spanned="18" office:value-type="string">
            <text:p text:style-name="P76"><text:span text:style-name="T58">-Gastos federativos: Para el desarrollo de la actividad, licencias deportivas, inscripciones, seguros u otro tipo de gasto exigido por las federaciones deportivas. Estos gastos pueden realizarse ante la federación nacional, regional, insular o distintas federaciones internacionales.</text:span> </text:p>
            <text:p text:style-name="P76"><text:span text:style-name="T58">-Gastos por desplazamiento: </text:span><text:span text:style-name="T20">Se incluyen los gastos derivados del uso de cualquier tipo de medio de transporte, ya sea aéreo, marítimo o terrestre; asimismo, los gastos ocasionados por el transporte del material y equipamiento deportivo.</text:span> </text:p>
            <text:p text:style-name="P76"><text:span text:style-name="T20">- Gastos por estancia: Alojamiento y manutención de deportistas.</text:span> </text:p>
            <text:p text:style-name="P76"><text:span text:style-name="T20">- Gastos por adquisición, alquiler o reparación de equipamiento o material deportivo y/o uso de instalaciones deportivas: </text:span><text:soft-page-break/><text:span text:style-name="T20">Destinado al desarrollo de la disciplina deportiva que lleva a cabo el deportista, incluyendo los ocasionados por el uso de instalaciones para su entrenamiento y preparación.</text:span> </text:p>
            <text:p text:style-name="P109"><text:span text:style-name="T87">- Gastos médicos y fisioterapia: Ocasionados por asistencia a los deportistas.</text:span> </text:p>
          </table:table-cell>
        </table:table-row>
        <table:table-row>
          <table:table-cell table:style-name="Tabla8.A2" office:value-type="string">
            <text:p text:style-name="P106"><text:span text:style-name="T54">María Iluminada Melián Sercaianu</text:span> </text:p>
          </table:table-cell>
          <table:table-cell table:style-name="Tabla8.A2" office:value-type="string">
            <text:p text:style-name="P107"><text:span text:style-name="T54">***6072**</text:span> </text:p>
          </table:table-cell>
          <table:table-cell table:style-name="Tabla8.A2" office:value-type="string">
            <text:p text:style-name="P107"><text:span text:style-name="T54">Michaela Cristina Sercaianu</text:span> </text:p>
          </table:table-cell>
          <table:table-cell table:style-name="Tabla8.A2" office:value-type="string">
            <text:p text:style-name="P107"><text:span text:style-name="T54">***9699**</text:span> </text:p>
          </table:table-cell>
          <table:table-cell table:style-name="Tabla8.E2" office:value-type="float" office:value="650">
            <text:p text:style-name="P107"><text:span text:style-name="T87">650</text:span>,00</text:p>
          </table:table-cell>
          <table:covered-table-cell/>
        </table:table-row>
        <table:table-row>
          <table:table-cell table:style-name="Tabla8.A2" office:value-type="string">
            <text:p text:style-name="P106"><text:span text:style-name="T54">Astryd Nerea Alcaraz Páez</text:span> </text:p>
          </table:table-cell>
          <table:table-cell table:style-name="Tabla8.A2" office:value-type="string">
            <text:p text:style-name="P107"><text:span text:style-name="T54">***7319**</text:span> </text:p>
          </table:table-cell>
          <table:table-cell table:style-name="Tabla8.A2" office:value-type="string">
            <text:p text:style-name="P107"><text:span text:style-name="T54">Cristina Páez González</text:span> </text:p>
          </table:table-cell>
          <table:table-cell table:style-name="Tabla8.A2" office:value-type="string">
            <text:p text:style-name="P107"><text:span text:style-name="T54">***8425**</text:span> </text:p>
          </table:table-cell>
          <table:table-cell table:style-name="Tabla8.E2" office:value-type="float" office:value="1200">
            <text:p text:style-name="P107"><text:span text:style-name="T87">1200</text:span>,00</text:p>
          </table:table-cell>
          <table:covered-table-cell/>
        </table:table-row>
        <table:table-row>
          <table:table-cell table:style-name="Tabla8.A2" office:value-type="string">
            <text:p text:style-name="P106"><text:span text:style-name="T54">Luisa Gen Trujillo</text:span> </text:p>
          </table:table-cell>
          <table:table-cell table:style-name="Tabla8.A2" office:value-type="string">
            <text:p text:style-name="P107"><text:span text:style-name="T54">***7502**</text:span> </text:p>
          </table:table-cell>
          <table:table-cell table:style-name="Tabla8.A2" office:value-type="string">
            <text:p text:style-name="P107"><text:span text:style-name="T54">Manuel Yeray Gen Aguiar</text:span> </text:p>
          </table:table-cell>
          <table:table-cell table:style-name="Tabla8.A2" office:value-type="string">
            <text:p text:style-name="P107"><text:span text:style-name="T54">***0437**</text:span> </text:p>
          </table:table-cell>
          <table:table-cell table:style-name="Tabla8.E2" office:value-type="float" office:value="800">
            <text:p text:style-name="P107"><text:span text:style-name="T87">800</text:span>,00</text:p>
          </table:table-cell>
          <table:covered-table-cell/>
        </table:table-row>
        <table:table-row>
          <table:table-cell table:style-name="Tabla8.A2" office:value-type="string">
            <text:p text:style-name="P106"><text:span text:style-name="T54">Yeriel Gen Trujillo</text:span> </text:p>
          </table:table-cell>
          <table:table-cell table:style-name="Tabla8.A2" office:value-type="string">
            <text:p text:style-name="P107"><text:span text:style-name="T54">***7502**</text:span> </text:p>
          </table:table-cell>
          <table:table-cell table:style-name="Tabla8.A2" office:value-type="string">
            <text:p text:style-name="P107"><text:span text:style-name="T54">Manuel Yeray Gen Aguiar</text:span> </text:p>
          </table:table-cell>
          <table:table-cell table:style-name="Tabla8.A2" office:value-type="string">
            <text:p text:style-name="P107"><text:span text:style-name="T54">***0437**</text:span> </text:p>
          </table:table-cell>
          <table:table-cell table:style-name="Tabla8.E2" office:value-type="float" office:value="400">
            <text:p text:style-name="P107"><text:span text:style-name="T87">400</text:span>,00</text:p>
          </table:table-cell>
          <table:covered-table-cell/>
        </table:table-row>
        <table:table-row>
          <table:table-cell table:style-name="Tabla8.A2" office:value-type="string">
            <text:p text:style-name="P106"><text:span text:style-name="T54">Alhena Romero Ortega</text:span> </text:p>
          </table:table-cell>
          <table:table-cell table:style-name="Tabla8.A2" office:value-type="string">
            <text:p text:style-name="P107"><text:span text:style-name="T54">***6016**</text:span> </text:p>
          </table:table-cell>
          <table:table-cell table:style-name="Tabla8.A2" office:value-type="string">
            <text:p text:style-name="P107"><text:span text:style-name="T54">Simona Verónica Ortega Suárez</text:span> </text:p>
          </table:table-cell>
          <table:table-cell table:style-name="Tabla8.A2" office:value-type="string">
            <text:p text:style-name="P107"><text:span text:style-name="T54">***0078**</text:span> </text:p>
          </table:table-cell>
          <table:table-cell table:style-name="Tabla8.E2" office:value-type="float" office:value="1100">
            <text:p text:style-name="P107"><text:span text:style-name="T87">1.100</text:span>,00</text:p>
          </table:table-cell>
          <table:covered-table-cell/>
        </table:table-row>
        <table:table-row>
          <table:table-cell table:style-name="Tabla8.A2" office:value-type="string">
            <text:p text:style-name="P106"><text:span text:style-name="T54">Rafael Ernesto Domínguez Hernández</text:span> </text:p>
          </table:table-cell>
          <table:table-cell table:style-name="Tabla8.A2" office:value-type="string">
            <text:p text:style-name="P107"><text:span text:style-name="T54">***4587**</text:span> </text:p>
          </table:table-cell>
          <table:table-cell table:style-name="Tabla8.A2" office:value-type="string">
            <text:p text:style-name="P11"/>
          </table:table-cell>
          <table:table-cell table:style-name="Tabla8.A2" office:value-type="string">
            <text:p text:style-name="P11"/>
          </table:table-cell>
          <table:table-cell table:style-name="Tabla8.E2" office:value-type="float" office:value="650">
            <text:p text:style-name="P107"><text:span text:style-name="T87">650</text:span>,00</text:p>
          </table:table-cell>
          <table:covered-table-cell/>
        </table:table-row>
        <table:table-row>
          <table:table-cell table:style-name="Tabla8.A2" office:value-type="string">
            <text:p text:style-name="P106"><text:span text:style-name="T54">Soledad Domínguez Hernández</text:span> </text:p>
          </table:table-cell>
          <table:table-cell table:style-name="Tabla8.A2" office:value-type="string">
            <text:p text:style-name="P107"><text:span text:style-name="T54">***7755**</text:span> </text:p>
          </table:table-cell>
          <table:table-cell table:style-name="Tabla8.A2" office:value-type="string">
            <text:p text:style-name="P107"><text:span text:style-name="T54">Francisca Rosa Hernández Santana</text:span> </text:p>
          </table:table-cell>
          <table:table-cell table:style-name="Tabla8.A2" office:value-type="string">
            <text:p text:style-name="P107"><text:span text:style-name="T54">***7652**</text:span> </text:p>
          </table:table-cell>
          <table:table-cell table:style-name="Tabla8.E2" office:value-type="float" office:value="650">
            <text:p text:style-name="P107"><text:span text:style-name="T87">650</text:span>,00</text:p>
          </table:table-cell>
          <table:covered-table-cell/>
        </table:table-row>
        <table:table-row>
          <table:table-cell table:style-name="Tabla8.A2" office:value-type="string">
            <text:p text:style-name="P106"><text:span text:style-name="T54">Naomi Rita Cabrera </text:span><text:soft-page-break/><text:span text:style-name="T54">Erbach</text:span> </text:p>
          </table:table-cell>
          <table:table-cell table:style-name="Tabla8.A2" office:value-type="string">
            <text:p text:style-name="P107"><text:span text:style-name="T54">***4525**</text:span> </text:p>
          </table:table-cell>
          <table:table-cell table:style-name="Tabla8.A2" office:value-type="string">
            <text:p text:style-name="P107"><text:span text:style-name="T54">Nadja Erbach</text:span> </text:p>
          </table:table-cell>
          <table:table-cell table:style-name="Tabla8.A2" office:value-type="string">
            <text:p text:style-name="P107"><text:span text:style-name="T54">***8138**</text:span> </text:p>
          </table:table-cell>
          <table:table-cell table:style-name="Tabla8.E2" office:value-type="float" office:value="650">
            <text:p text:style-name="P107"><text:span text:style-name="T87">650</text:span>,00<text:soft-page-break/></text:p>
          </table:table-cell>
          <table:covered-table-cell/>
        </table:table-row>
        <table:table-row>
          <table:table-cell table:style-name="Tabla8.A2" office:value-type="string">
            <text:p text:style-name="P106"><text:span text:style-name="T54">María Quintanal Zubizarreta</text:span> </text:p>
          </table:table-cell>
          <table:table-cell table:style-name="Tabla8.A2" office:value-type="string">
            <text:p text:style-name="P107"><text:span text:style-name="T54">***2834**</text:span> </text:p>
          </table:table-cell>
          <table:table-cell table:style-name="Tabla8.A2" office:value-type="string">
            <text:p text:style-name="P11"/>
          </table:table-cell>
          <table:table-cell table:style-name="Tabla8.A2" office:value-type="string">
            <text:p text:style-name="P11"/>
          </table:table-cell>
          <table:table-cell table:style-name="Tabla8.E2" office:value-type="float" office:value="1000">
            <text:p text:style-name="P107"><text:span text:style-name="T87">1.000</text:span>,00</text:p>
          </table:table-cell>
          <table:covered-table-cell/>
        </table:table-row>
        <table:table-row>
          <table:table-cell table:style-name="Tabla8.A2" office:value-type="string">
            <text:p text:style-name="P106"><text:span text:style-name="T54">Monir Chadli El Baghadadi</text:span> </text:p>
          </table:table-cell>
          <table:table-cell table:style-name="Tabla8.A2" office:value-type="string">
            <text:p text:style-name="P107"><text:span text:style-name="T54">***7424**</text:span> </text:p>
          </table:table-cell>
          <table:table-cell table:style-name="Tabla8.A2" office:value-type="string">
            <text:p text:style-name="P107"><text:span text:style-name="T54">Mimount El Baghdadi Sarrar</text:span> </text:p>
          </table:table-cell>
          <table:table-cell table:style-name="Tabla8.A2" office:value-type="string">
            <text:p text:style-name="P107"><text:span text:style-name="T54">***7487**</text:span> </text:p>
          </table:table-cell>
          <table:table-cell table:style-name="Tabla8.E2" office:value-type="float" office:value="650">
            <text:p text:style-name="P107"><text:span text:style-name="T87">650</text:span>,00</text:p>
          </table:table-cell>
          <table:covered-table-cell/>
        </table:table-row>
        <table:table-row>
          <table:table-cell table:style-name="Tabla8.A2" office:value-type="string">
            <text:p text:style-name="P106"><text:span text:style-name="T54">Ramón García Llarena</text:span> </text:p>
          </table:table-cell>
          <table:table-cell table:style-name="Tabla8.A2" office:value-type="string">
            <text:p text:style-name="P107"><text:span text:style-name="T54">***7185**</text:span> </text:p>
          </table:table-cell>
          <table:table-cell table:style-name="Tabla8.A2" office:value-type="string">
            <text:p text:style-name="P11"/>
          </table:table-cell>
          <table:table-cell table:style-name="Tabla8.A2" office:value-type="string">
            <text:p text:style-name="P11"/>
          </table:table-cell>
          <table:table-cell table:style-name="Tabla8.E2" office:value-type="float" office:value="0">
            <text:p text:style-name="P107"><text:span text:style-name="T87">0</text:span>,00</text:p>
          </table:table-cell>
          <table:covered-table-cell/>
        </table:table-row>
        <table:table-row>
          <table:table-cell table:style-name="Tabla8.A2" office:value-type="string">
            <text:p text:style-name="P106"><text:span text:style-name="T54">Carlos Manuel Perea Rodríguez</text:span> </text:p>
          </table:table-cell>
          <table:table-cell table:style-name="Tabla8.A2" office:value-type="string">
            <text:p text:style-name="P107"><text:span text:style-name="T54">***4611**</text:span> </text:p>
          </table:table-cell>
          <table:table-cell table:style-name="Tabla8.A2" office:value-type="string">
            <text:p text:style-name="P107"><text:span text:style-name="T54">Manuel Jesús Perea Rodríguez</text:span> </text:p>
          </table:table-cell>
          <table:table-cell table:style-name="Tabla8.A2" office:value-type="string">
            <text:p text:style-name="P107"><text:span text:style-name="T54">***3480**</text:span> </text:p>
          </table:table-cell>
          <table:table-cell table:style-name="Tabla8.E2" office:value-type="float" office:value="400">
            <text:p text:style-name="P107"><text:span text:style-name="T87">400</text:span> </text:p>
          </table:table-cell>
          <table:covered-table-cell/>
        </table:table-row>
        <table:table-row>
          <table:table-cell table:style-name="Tabla8.A2" office:value-type="string">
            <text:p text:style-name="P106"><text:span text:style-name="T54">Anas Chadli El Baghadadi</text:span> </text:p>
          </table:table-cell>
          <table:table-cell table:style-name="Tabla8.A2" office:value-type="string">
            <text:p text:style-name="P107"><text:span text:style-name="T54">***7424**</text:span> </text:p>
          </table:table-cell>
          <table:table-cell table:style-name="Tabla8.A2" office:value-type="string">
            <text:p text:style-name="P11"/>
          </table:table-cell>
          <table:table-cell table:style-name="Tabla8.A2" office:value-type="string">
            <text:p text:style-name="P11"/>
          </table:table-cell>
          <table:table-cell table:style-name="Tabla8.E2" office:value-type="float" office:value="800">
            <text:p text:style-name="P107"><text:span text:style-name="T87">800</text:span> </text:p>
          </table:table-cell>
          <table:covered-table-cell/>
        </table:table-row>
        <table:table-row>
          <table:table-cell table:style-name="Tabla8.A2" office:value-type="string">
            <text:p text:style-name="P106"><text:span text:style-name="T54">Antonio Lorenzo del Rosario Vizcaíno</text:span> </text:p>
          </table:table-cell>
          <table:table-cell table:style-name="Tabla8.A2" office:value-type="string">
            <text:p text:style-name="P107"><text:span text:style-name="T54">***4659**</text:span> </text:p>
          </table:table-cell>
          <table:table-cell table:style-name="Tabla8.A2" office:value-type="string">
            <text:p text:style-name="P11"/>
          </table:table-cell>
          <table:table-cell table:style-name="Tabla8.A2" office:value-type="string">
            <text:p text:style-name="P11"/>
          </table:table-cell>
          <table:table-cell table:style-name="Tabla8.E2" office:value-type="float" office:value="1000">
            <text:p text:style-name="P107"><text:span text:style-name="T87">1000</text:span> </text:p>
          </table:table-cell>
          <table:covered-table-cell/>
        </table:table-row>
        <table:table-row>
          <table:table-cell table:style-name="Tabla8.A2" office:value-type="string">
            <text:p text:style-name="P106"><text:span text:style-name="T54">Dominic Manuel Llovell Murphy</text:span> </text:p>
          </table:table-cell>
          <table:table-cell table:style-name="Tabla8.A2" office:value-type="string">
            <text:p text:style-name="P107"><text:span text:style-name="T54">***7083**</text:span> </text:p>
          </table:table-cell>
          <table:table-cell table:style-name="Tabla8.A2" office:value-type="string">
            <text:p text:style-name="P107"><text:span text:style-name="T54">Jesua Llovell del Toro</text:span> </text:p>
          </table:table-cell>
          <table:table-cell table:style-name="Tabla8.A2" office:value-type="string">
            <text:p text:style-name="P107"><text:span text:style-name="T54">***0443**</text:span> </text:p>
          </table:table-cell>
          <table:table-cell table:style-name="Tabla8.E2" office:value-type="float" office:value="650">
            <text:p text:style-name="P107"><text:span text:style-name="T87">650</text:span> </text:p>
          </table:table-cell>
          <table:covered-table-cell/>
        </table:table-row>
        <table:table-row>
          <table:table-cell table:style-name="Tabla8.A2" office:value-type="string">
            <text:p text:style-name="P106"><text:span text:style-name="T54">Ignacio Perea Rodríguez</text:span> </text:p>
          </table:table-cell>
          <table:table-cell table:style-name="Tabla8.A2" office:value-type="string">
            <text:p text:style-name="P107"><text:span text:style-name="T54">***7176**</text:span> </text:p>
          </table:table-cell>
          <table:table-cell table:style-name="Tabla8.A2" office:value-type="string">
            <text:p text:style-name="P107"><text:span text:style-name="T54">Manuel Jesús Perea Rodríguez</text:span> </text:p>
          </table:table-cell>
          <table:table-cell table:style-name="Tabla8.A2" office:value-type="string">
            <text:p text:style-name="P107"><text:span text:style-name="T54">***3480**</text:span> </text:p>
          </table:table-cell>
          <table:table-cell table:style-name="Tabla8.E2" office:value-type="float" office:value="300">
            <text:p text:style-name="P107"><text:span text:style-name="T87">300</text:span>,00</text:p>
          </table:table-cell>
          <table:covered-table-cell/>
        </table:table-row>
        <table:table-row>
          <table:table-cell table:style-name="Tabla8.A2" office:value-type="string">
            <text:p text:style-name="P106"><text:span text:style-name="T57">TOTAL</text:span> </text:p>
          </table:table-cell>
          <table:table-cell table:style-name="Tabla8.A2" office:value-type="string">
            <text:p text:style-name="P11"/>
          </table:table-cell>
          <table:table-cell table:style-name="Tabla8.A2" office:value-type="string">
            <text:p text:style-name="P11"/>
          </table:table-cell>
          <table:table-cell table:style-name="Tabla8.A2" office:value-type="string">
            <text:p text:style-name="P11"/>
          </table:table-cell>
          <table:table-cell table:style-name="Tabla8.E2" office:value-type="float" office:value="12000">
            <text:p text:style-name="P89"><text:span text:style-name="Strong_20_Emphasis"><text:span text:style-name="T89">12.000</text:span></text:span><text:span text:style-name="Strong_20_Emphasis"><text:span text:style-name="T2">,00</text:span></text:span><text:span text:style-name="T2"> </text:span></text:p>
          </table:table-cell>
          <table:covered-table-cell/>
        </table:table-row>
      </table:table>
      <text:p text:style-name="P75"/>
      <text:p text:style-name="P115"><text:span text:style-name="T7">SEGUNDO.-</text:span> <text:span text:style-name="T105">De conformidad con la Base Décimoprimera referida al abono de la subvención, éste se efectuará </text:span><text:span text:style-name="T5">con posterioridad a la justificación</text:span> <text:span text:style-name="T105">de la subvención.</text:span> </text:p>
      <text:p text:style-name="P115"><text:span text:style-name="T7">TERCERO.- </text:span><text:span text:style-name="T105">El plazo para la realización del gasto subvencionado estará comprendido entre el día 01 de enero de 2020 al 31 de diciembre de 2020.</text:span> </text:p>
      <text:p text:style-name="P115"><text:span text:style-name="T7">CUARTO.- </text:span><text:span text:style-name="T105">El plazo para justificar los gastos de la actividad será de </text:span><text:span text:style-name="T7">CUARENTA Y CINCO DÍAS (45 días)</text:span><text:span text:style-name="T105">, a contar a partir de que se dicte la resolución del acuerdo de la concesión de esta subvención por el órgano competente. La justificación se realizará mediante el sistema de cuenta justificativa del gasto realizado, conforme a los modelos normalizados que se han incluido y aprobado para esta convocatoria de subvenciones y según la forma en la que se dispone en la Base Décimoprimera.</text:span> </text:p>
      <text:p text:style-name="P115"><text:span text:style-name="T7">QUINTO.- </text:span><text:span text:style-name="T105">Tal y como se recoge en la Base Décimosegunda,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 </text:span></text:p>
      <text:p text:style-name="P115"><text:span text:style-name="T7">SEXTO.- </text:span><text:span text:style-name="T105">Notificar el resultado del acuerdo adoptado por el órgano competente a los solicitantes de estas subvenciones, a través del Tablón de Anuncios de la Sede Electrónica de este Ilustre </text:span><text:soft-page-break/><text:span text:style-name="T105">Ayuntamiento de Mogán; así como de forma individual, mediante la forma en la que quede constancia de haber recibido esta notificación.</text:span> </text:p>
      <text:p text:style-name="P115"><text:span text:style-name="T7">SÉPTIMO.-</text:span> <text:span text:style-name="T105">Notificar el resultado del acuerdo adoptado por el órgano competente a la Intervención General de esta entidad.”</text:span> </text:p>
      <text:p text:style-name="P62"><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P55"/>
      <text:p text:style-name="P55"/>
      <text:p text:style-name="P55"/>
      <text:p text:style-name="P21"><text:span text:style-name="Strong_20_Emphasis"><text:span text:style-name="T118"><text:tab/></text:span></text:span><text:span text:style-name="Strong_20_Emphasis"><text:span text:style-name="T114">7. Expte. 361190/2021. Propuesta adjudicación del contrato menor de la obra Dotación red de saneamiento en el barrio de Las Casillas, T. M. de Mogán, a la entidad Lopesan Asfaltos y Construcciones, S.A.U.</text:span></text:span><text:span text:style-name="T111"> </text:span></text:p>
      <text:p text:style-name="P16"/>
      <text:p text:style-name="P60"><text:span text:style-name="Strong_20_Emphasis"><text:span text:style-name="T44">“JUAN ERNESTO HERNÁNDEZ CRUZ</text:span></text:span><text:span text:style-name="T36">,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36">, en relación con el expediente tramitado para la contratación menor de la obra </text:span></text:span><text:span text:style-name="T44">Dotación red de saneamiento en el barrio de Las Casillas, T. M. de Mogán</text:span><text:span text:style-name="T36">; visto el Informe Propuesta del Técnico Municipal, que a continuación se detalla; y atendiendo al procedimiento y a la legislación aplicable, se emite la presente:</text:span><text:span text:style-name="T108"> </text:span></text:p>
      <text:p text:style-name="P39"><text:span text:style-name="T31">PROPUESTA</text:span> </text:p>
      <text:p text:style-name="P64"><text:span text:style-name="T7">&gt; VISTO</text:span> el <text:span text:style-name="T4">Informe Propuesta</text:span> emitido con fecha 09/11/2021, por el Técnico Administración Especial (Arquitecto Municipal), <text:span text:style-name="T10">y en el que se establece literalmente: </text:span></text:p>
      <text:p text:style-name="P38">&lt;&lt;<text:span text:style-name="T22">ALBERTO SÁNCHEZ LÓPEZ</text:span><text:span text:style-name="T21">, Jefe de la Unidad Administrativa de Mantenimiento y Obras Públicas (según Decreto 5680/2021 de fecha 24/09/2021);</text:span><text:span text:style-name="T10"> </text:span><text:span text:style-name="T21">en cumplimiento de los artículos 172 y 175 del Reglamento de Organiza</text:span><text:span text:style-name="T62">ción, Funcionamiento y Régimen Jurídico de las Entidades Locales, aprobado mediante Real Decreto 2568/1986, de 28 de noviembre, y en relación al expediente y asunto epigrafiados, tengo a bien emitir el siguiente:</text:span> </text:p>
      <text:p text:style-name="P39"><text:span text:style-name="T69">INFORME-PROPUESTA</text:span> </text:p>
      <text:p text:style-name="P40"><text:span text:style-name="T69">1.- Antecedentes de hecho</text:span><text:span text:style-name="T66">.</text:span> </text:p>
      <text:p text:style-name="P38"><text:span text:style-name="T62">1.1.-</text:span> <text:span text:style-name="T68">Descripción del gasto</text:span><text:span text:style-name="T62">:</text:span> <text:span text:style-name="T22">Dotación red de saneamiento en el barrio de Las Casillas, T. M. de Mogán. </text:span></text:p>
      <text:p text:style-name="P38"><text:span text:style-name="T21">a) Tipo de contrato: Obras (Contrato menor de obra)</text:span> </text:p>
      <text:p text:style-name="P38"><text:span text:style-name="T21">b) Subtipo de contrato:</text:span><text:span text:style-name="T10"> </text:span><text:span text:style-name="T21">Obras hidráulicas</text:span> </text:p>
      <text:p text:style-name="P38"><text:span text:style-name="T21">c) Objeto del contrato: La actuación pretendida consta de la instalación de una tubería de ø315, situada al margen derecho de la vía GC-200, sentido pueblo de Mogán, entre el P.K. 60+337 y el .K. 60+210, aproximadamente, alojada bajo la cuneta existente de hormigón.</text:span> </text:p>
      <text:p text:style-name="P38"><text:span text:style-name="T21">Para el cruce de carretera, se pretende aprovechar un túnel existente, situado en el P.K. 60+337, bajo el lecho del mismo, y para no reducir su sección hidráulica, se excava para alojar este último tramo de la red. Con todo ello, se consigue evacuar por gravedad el saneamiento del grupo de viviendas existente en el margen mencionado, y llevándolo hasta el margen contrario, para su conexión a una red existente que evacue las aguas residuales a la estación depuradora.</text:span> </text:p>
      <text:p text:style-name="P38"><text:span text:style-name="T21">d) Presupuesto actuación:</text:span> </text:p>
      <text:p text:style-name="P145"><text:span text:style-name="T21">- Presupuesto base de licitación sin IGIC: 39.929,62</text:span><text:span text:style-name="T10"> </text:span></text:p>
      <text:p text:style-name="P146">- Importe IGIC: 2.795,07 </text:p>
      <text:p text:style-name="P146">- Valor Estimado: 39.929,62 </text:p>
      <text:p text:style-name="P144"><text:span text:style-name="T21">- Presupuesto base de licitación con IGIC: 42.724,69</text:span><text:span text:style-name="T10"> </text:span></text:p>
      <text:p text:style-name="P33">e) Oferta económica: </text:p>
      <text:p text:style-name="P145"><text:span text:style-name="T21">- </text:span><text:span text:style-name="T22">Lopesan Asfaltos y Construcciones, S.A.U.</text:span> </text:p>
      <text:p text:style-name="P145"><text:soft-page-break/><text:span text:style-name="T21">- C.I.F. nº: A-35069863</text:span> </text:p>
      <text:p text:style-name="P145"><text:span text:style-name="T21">- Importe oferta económica: </text:span><text:span text:style-name="T28">42.346,95 euros</text:span><text:span text:style-name="T10"> </text:span><text:span text:style-name="T21">(incluido 7% IGIC)</text:span> </text:p>
      <text:p text:style-name="P38"><text:span text:style-name="T21">f) Plazo de ejecución: </text:span><text:span text:style-name="T22">6 meses</text:span><text:span text:style-name="T21">.</text:span> </text:p>
      <text:p text:style-name="P38"><text:span text:style-name="T21">g) No se prevé que este contrato se financie con subvención alguna.</text:span> </text:p>
      <text:p text:style-name="P38"><text:span text:style-name="T21">h) No se prevé que este contrato esté financiado con préstamo alguno.</text:span> </text:p>
      <text:p text:style-name="P33">i) La forma de certificación de la prestación o su recepción se realizará en base a: </text:p>
      <text:p text:style-name="P145"><text:span text:style-name="T21">- </text:span><text:span text:style-name="T27">factura única final</text:span><text:span text:style-name="T21">, emitida una vez finalizada la obra. </text:span></text:p>
      <text:p text:style-name="P38"><text:span text:style-name="T21">j) La forma de pago se realizará</text:span><text:span text:style-name="T10"> </text:span><text:span text:style-name="T21">mediante </text:span><text:span text:style-name="T27">transferencia bancaria</text:span><text:span text:style-name="T21">. </text:span></text:p>
      <text:p text:style-name="P38"><text:span text:style-name="T21">1.2.- La necesidad de celebrar el contrato, y que se realice a través del procedimiento de contrato menor queda justificado, dado que la actuación a ejecutar consiste en evacuar por gravedad el saneamiento de un grupo de viviendas existente en el Barrio de Las Casillas;</text:span><text:span text:style-name="T10"> </text:span><text:span text:style-name="T21">con lo que se acredita que no se trata de una prestación de carácter recurrente. </text:span></text:p>
      <text:p text:style-name="P38"><text:span text:style-name="T21">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28">contrato menor de obra</text:span><text:span text:style-name="T21">, al ser su valor estimado inferior a </text:span><text:span text:style-name="T22">40.000 euros</text:span><text:span text:style-name="T21">;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38"><text:span text:style-name="T21">1.3.- No existe alteración del objeto del contrato ya que la actuación consiste</text:span><text:span text:style-name="T10"> </text:span><text:span text:style-name="T21">en instalar una tubería de ø315 que conecte a una red existente, y así se evacue las aguas residuales a la estación depuradora;</text:span><text:span text:style-name="T10"> </text:span><text:span text:style-name="T21">tratándose de una actuación, cuya </text:span><text:span text:style-name="T27">Unidad Funcional Técnica y Económica es Única</text:span><text:span text:style-name="T21">. </text:span></text:p>
      <text:p text:style-name="P38"><text:span text:style-name="T21">1.4.- En virtud de la Circular de Secretaría General 1/2020 y el Informe Jurídico de fecha 03/11/2020, del Secretario General Accidental de este Ayuntamiento, en relación a los </text:span><text:span text:style-name="T27">Presupuestos en los contratos menores</text:span><text:span text:style-name="T21">; se solicita a la entidad </text:span><text:span text:style-name="T22">Lopesan Asfaltos y Construcciones, S.A.U.</text:span><text:span text:style-name="T21">, con C.I.F. nº: A-35069863; oferta económica por importe de </text:span><text:span text:style-name="T28">42.346,95</text:span><text:span text:style-name="T30"> </text:span><text:span text:style-name="T28">euros</text:span><text:span text:style-name="T10"> </text:span><text:span text:style-name="T21">(incluido 7% IGIC). </text:span></text:p>
      <text:p text:style-name="P33">1.5.- Obran en el expediente las siguientes retenciones de crédito: </text:p>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office:value-type="string">
            <text:p text:style-name="P94"><text:span text:style-name="T66">Año</text:span> </text:p>
          </table:table-cell>
          <table:table-cell table:style-name="Tabla9.A1" office:value-type="string">
            <text:p text:style-name="P94"><text:span text:style-name="T66">Número Operación</text:span> </text:p>
          </table:table-cell>
          <table:table-cell table:style-name="Tabla9.A1" office:value-type="string">
            <text:p text:style-name="P94"><text:span text:style-name="T66">Aplicación presupuestaria</text:span> </text:p>
          </table:table-cell>
          <table:table-cell table:style-name="Tabla9.A1" office:value-type="string">
            <text:p text:style-name="P94"><text:span text:style-name="T66">PGFA</text:span> </text:p>
          </table:table-cell>
          <table:table-cell table:style-name="Tabla9.E1" office:value-type="string">
            <text:p text:style-name="P94"><text:span text:style-name="T66">Importe</text:span> </text:p>
          </table:table-cell>
        </table:table-row>
        <table:table-row>
          <table:table-cell table:style-name="Tabla9.A2" office:value-type="float" office:value="2021">
            <text:p text:style-name="P94"><text:span text:style-name="T62">2021</text:span> </text:p>
          </table:table-cell>
          <table:table-cell table:style-name="Tabla9.A2" office:value-type="float" office:value="220210018714">
            <text:p text:style-name="P94"><text:span text:style-name="T22">220210018714</text:span> </text:p>
          </table:table-cell>
          <table:table-cell table:style-name="Tabla9.C2" office:value-type="string">
            <text:p text:style-name="P94"><text:span text:style-name="T21">160/61900</text:span> </text:p>
          </table:table-cell>
          <table:table-cell table:style-name="Tabla9.C2" office:value-type="string">
            <text:p text:style-name="P94"><text:span text:style-name="T62">-</text:span> </text:p>
          </table:table-cell>
          <table:table-cell table:style-name="Tabla9.E2" office:value-type="string">
            <text:p text:style-name="P95"><text:span text:style-name="T21">42.724,69 euros</text:span> </text:p>
          </table:table-cell>
        </table:table-row>
        <table:table-row>
          <table:table-cell table:style-name="Tabla9.C2" table:number-columns-spanned="4" office:value-type="string">
            <text:p text:style-name="P95"><text:span text:style-name="T66">TOTAL</text:span> </text:p>
          </table:table-cell>
          <table:covered-table-cell/>
          <table:covered-table-cell/>
          <table:covered-table-cell/>
          <table:table-cell table:style-name="Tabla9.E2" office:value-type="string">
            <text:p text:style-name="P95"><text:span text:style-name="T22">42.724,69 euros</text:span> </text:p>
          </table:table-cell>
        </table:table-row>
      </table:table>
      <text:p text:style-name="P33"/>
      <text:p text:style-name="P38"><text:span text:style-name="T21">1.6.- Obra en el expediente en relación con la entidad </text:span><text:span text:style-name="T22">Lopesan Asfaltos y Construcciones, S.A.U.</text:span><text:span text:style-name="T21">:</text:span> </text:p>
      <text:p text:style-name="P145"><text:span text:style-name="T21">- Certificado de Inscripción en el Registro Oficial de Licitadores y Empresas Clasificadas del Sector Público (Fecha de emisión 20/10/2021).</text:span> </text:p>
      <text:p text:style-name="P38"><text:span text:style-name="T21">1.7.- Se incluye en el expediente </text:span><text:span text:style-name="T27">Presupuesto de la obra</text:span><text:span text:style-name="T21">, suscrito por </text:span><text:span text:style-name="T22">D. Germán Mejías Álamo</text:span><text:span text:style-name="T21"> (Arquitecto Técnico Municipal).</text:span> </text:p>
      <text:p text:style-name="P40"><text:span text:style-name="T69">2.- Fundamentos jurídicos.</text:span> </text:p>
      <text:p text:style-name="P40"><text:span text:style-name="T69">2.1.- Normativa sobre Contratos menores.</text:span> </text:p>
      <text:p text:style-name="P38"><text:span text:style-name="T22">&gt; Visto</text:span><text:span text:style-name="T21"> lo establecido en el artículo 28 de la Ley 9/2017, de 8 de noviembre, de Contratos del Sector Público, por la que se transponen al ordenamiento jurídico español las Directivas del Parlamento </text:span><text:soft-page-break/><text:span text:style-name="T21">Europeo y del Consejo 2014/23/UE, de 26 de febrero de 2014 (B.O.E. nº 272/2017 de 09 de noviembre), en atención a la &lt;&lt;</text:span><text:span text:style-name="T28">Necesidad e idoneidad del contrato y eficiencia en la contratación</text:span><text:span text:style-name="T21">&gt;&gt;.</text:span> </text:p>
      <text:p text:style-name="P33"><text:span text:style-name="T7">&gt; Visto</text:span> el artículo 29.8 de la Ley 9/2017, de 8 de noviembre, de Contratos del Sector Público, en relación al &lt;&lt;<text:span text:style-name="T5">Plazo de duración de los contratos y de ejecución de la prestación</text:span>&gt;&gt;, en el que se establece: </text:p>
      <text:p text:style-name="P38"><text:span text:style-name="T21">()</text:span> </text:p>
      <text:p text:style-name="P38"><text:span text:style-name="T21">29.8.- Los contratos menores definidos en el apartado primero del artículo 118 no podrán tener una duración superior a un año ni ser objeto de prórroga. (...)</text:span> </text:p>
      <text:p text:style-name="P38"><text:span text:style-name="T22">&gt; Visto</text:span><text:span text:style-name="T21"> lo establecido en el artículo 13 de la Ley 9/2017, de 8 de noviembre, de Contratos del Sector Público, en relación a los </text:span><text:span text:style-name="T28">Contratos de obras</text:span><text:span text:style-name="T21">, en el que se señala:</text:span> </text:p>
      <text:p text:style-name="P38"><text:span text:style-name="T21">1. Son contratos de obras aquellos que tienen por objeto uno de los siguientes:</text:span> </text:p>
      <text:p text:style-name="P38"><text:span text:style-name="T21">a) La ejecución de una obra, aislada o conjuntamente con la redacción del proyecto, o la realización de alguno de los trabajos enumerados en el Anexo I.</text:span> </text:p>
      <text:p text:style-name="P33">b) La realización, por cualquier medio, de una obra que cumpla los requisitos fijados por la entidad del sector público contratante que ejerza una influencia decisiva en el tipo o el proyecto de la obra. </text:p>
      <text:p text:style-name="P38"><text:span text:style-name="T21">2. Por «obra» se entenderá el resultado de un conjunto de trabajos de construcción o de ingeniería civil, destinado a cumplir por sí mismo una función económica o técnica, que tenga por objeto un bien inmueble.</text:span> </text:p>
      <text:p text:style-name="P38"><text:span text:style-name="T21">También se considerará «obra» la realización de trabajos que modifiquen la forma o sustancia del terreno o de su vuelo, o de mejora del medio físico o natural.</text:span> </text:p>
      <text:p text:style-name="P38"><text:span text:style-name="T21">(...).</text:span> </text:p>
      <text:p text:style-name="P40"><text:span text:style-name="T22">&gt; Atendiendo</text:span><text:span text:style-name="T21"> a lo señalado en el artículo 118 de la Ley 9/2017, de 8 de noviembre, de Contratos del Sector Público, en atención al </text:span><text:span text:style-name="T22">&lt;&lt;</text:span><text:span text:style-name="T28">Expediente de contratación en contratos menores</text:span><text:span text:style-name="T22">&gt;&gt;</text:span><text:span text:style-name="T21">, en el que se establece:</text:span> </text:p>
      <text:p text:style-name="P38"><text:span text:style-name="T21">1. Se consideran contratos menores los contratos de valor estimado inferior a </text:span><text:span text:style-name="T28">40.000 euros, cuando se trate de contratos de obras</text:span><text:span text:style-name="T21">, o a 15.000 euros, cuando se trate de contratos de suministro o de servicios, sin perjuicio de lo dispuesto en el artículo 229 en relación con las obras, servicios y suministros centralizados en el ámbito estatal.</text:span> </text:p>
      <text:p text:style-name="P38"><text:span text:style-name="T21">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38"><text:span text:style-name="T21">3. Asimismo se requerirá la aprobación del gasto y la incorporación al mismo de la factura correspondiente, que deberá reunir los requisitos que las normas de desarrollo de esta Ley establezcan.</text:span> </text:p>
      <text:p text:style-name="P38"><text:span text:style-name="T21">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38"><text:span text:style-name="T21">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33">6. Los contratos menores se publicarán en la forma prevista en el artículo 63.4. </text:p>
      <text:p text:style-name="P38"><text:span text:style-name="T22">&gt; Visto</text:span><text:span text:style-name="T21"> lo señalado en el artículo 131.3 de la Ley 9/2017, de 8 de noviembre, de Contratos del Sector Público, en atención al </text:span><text:span text:style-name="T22">&lt;&lt;</text:span><text:span text:style-name="T28">Procedimiento de adjudicación</text:span><text:span text:style-name="T22">&gt;&gt;</text:span><text:span text:style-name="T21">, en el que se establece:</text:span> </text:p>
      <text:p text:style-name="P38"><text:span text:style-name="T21">(...)</text:span> </text:p>
      <text:p text:style-name="P38"><text:span text:style-name="T21">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33"><text:span text:style-name="T7">&gt; Atendiendo</text:span> al Informe Jurídico de fecha 03/11/2020, del Secretario General Accidental de este Ayuntamiento, en relación a los <text:span text:style-name="T4">Presupuestos en los contratos menores</text:span>, en el que se señala literalmente: </text:p>
      <text:p text:style-name="P38"><text:span text:style-name="T21">&lt;&lt;(..)</text:span> </text:p>
      <text:p text:style-name="P39"><text:span text:style-name="T28">CONCLUSIONES</text:span> </text:p>
      <text:p text:style-name="P38"><text:soft-page-break/><text:span text:style-name="T66">PRIMERA.- </text:span><text:span text:style-name="T62">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38"><text:span text:style-name="T66">SEGUNDA.- </text:span><text:span text:style-name="T62">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21">()&gt;&gt;</text:span> </text:p>
      <text:p text:style-name="P38"><text:span text:style-name="T28">2.2.- Normativa Texto Refundido de la Ley de las las Haciendas Locales.</text:span> </text:p>
      <text:p text:style-name="P38"><text:span text:style-name="T22">&gt; Visto</text:span><text:span text:style-name="T21"> lo establecido en el artículo 173.5 del </text:span><text:span text:style-name="T62">Real Decreto Legislativo 2/2004, de 5 de marzo, por el que se aprueba el texto refundido de la Ley Reguladora de las Haciendas Locales, en relación a la </text:span><text:span text:style-name="T28">Exigibilidad de las obligaciones, prerrogativas y limitación de los compromisos de gasto</text:span><text:span text:style-name="T21">, en el que se señala:</text:span> </text:p>
      <text:p text:style-name="P38"><text:span text:style-name="T21">&lt;&lt;()</text:span> </text:p>
      <text:p text:style-name="P38"><text:span text:style-name="T21">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38"><text:span text:style-name="T28">2.3.- Normativa Órganos de Contratación.</text:span> </text:p>
      <text:p text:style-name="P38"><text:span text:style-name="T22">&gt; Visto</text:span><text:span text:style-name="T21">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33"><text:span text:style-name="T7">&gt; Atendiendo</text:span> a que la Disposición adicional segunda de la Ley 9/2017, de 8 de noviembre, de Contratos del Sector Público; en relación a las <text:span text:style-name="T7">&lt;&lt;Competencias en materia de contratación en las Entidades Locales&gt;&gt;</text:span>, establece en el apartado primero, lo siguiente: </text:p>
      <text:p text:style-name="P38"><text:span text:style-name="T21">(...)</text:span> </text:p>
      <text:p text:style-name="P38"><text:span text:style-name="T21">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38"><text:span text:style-name="T21">En virtud de todo lo anterior, tengo a bien elevar al Concejal del Área de Obras Públicas, la siguiente:</text:span> </text:p>
      <text:p text:style-name="P39"><text:span text:style-name="T28">PROPUESTA</text:span> </text:p>
      <text:p text:style-name="P38"><text:span text:style-name="T22">Primero.- </text:span><text:span text:style-name="T21">Declarar la necesidad, idoneidad y eficiencia del contrato menor de la obra </text:span><text:span text:style-name="T22">Dotación red de saneamiento en el barrio de Las Casillas, T. M. de Mogán</text:span><text:span text:style-name="T21">.</text:span> </text:p>
      <text:p text:style-name="P38"><text:span text:style-name="T22">Segundo.-</text:span><text:span text:style-name="T21"> Aprobar el expediente para la contratación menor de la obra referenciada, y el gasto total de </text:span><text:span text:style-name="T22">42.346,95</text:span><text:span text:style-name="T21"> </text:span><text:span text:style-name="T22">euros</text:span><text:span text:style-name="T21">, con cargo a la partida nº 160 61900 denominada Alcantarillado / Otras Inversiones de reposición en Infraestructuras y bienes..... del presupuesto general correspondiente al ejercicio 2021.</text:span> </text:p>
      <text:p text:style-name="P35"><text:soft-page-break/><text:span text:style-name="T120">Tercero.-</text:span><text:span text:style-name="T108"> </text:span><text:span text:style-name="T122">Adjudicar el contrato menor </text:span><text:span text:style-name="T37">de la obra </text:span><text:span text:style-name="T38">Dotación red de saneamiento en el barrio de Las Casillas, T. M. de Mogán</text:span><text:span text:style-name="T37">, a la entidad</text:span><text:span text:style-name="Strong_20_Emphasis"><text:span text:style-name="T37"> </text:span></text:span><text:span text:style-name="T38">Lopesan Asfaltos y Construcciones, S.A.U.</text:span><text:span text:style-name="T37">, con C.I.F. nº: A-35069863;</text:span><text:span text:style-name="T36"> </text:span><text:span text:style-name="T37">por un importe que asciende a un total de </text:span><text:span text:style-name="T39">42.346,95 euros</text:span><text:span text:style-name="T37">,</text:span><text:span text:style-name="T36"> </text:span><text:span text:style-name="T37">desglosado de la siguiente forma: </text:span></text:p>
      <text:p text:style-name="P146">- Importe sin I.G.I.C.: 39.576,59 </text:p>
      <text:p text:style-name="P146">- I.G.I.C. 7%: 2.770,36 </text:p>
      <text:p text:style-name="P38"><text:span text:style-name="T22">Cuarto.- </text:span><text:span text:style-name="T21">Autorizar y disponer el gasto conforme a lo señalado en los apartado precedente.</text:span> </text:p>
      <text:p text:style-name="P35"><text:span text:style-name="Strong_20_Emphasis"><text:span text:style-name="T38">Quinto.-</text:span></text:span><text:span text:style-name="Strong_20_Emphasis"><text:span text:style-name="T36"> </text:span></text:span><text:span text:style-name="T37">La duración del contrato no podrá ser superior a un año, ni ser objeto de prórroga ni de revisión de precios. Estableciéndose como plazo máximo de ejecución</text:span><text:span text:style-name="Strong_20_Emphasis"><text:span text:style-name="T36"> </text:span></text:span><text:span text:style-name="Strong_20_Emphasis"><text:span text:style-name="T38">seis (6) meses</text:span></text:span><text:span text:style-name="T37">.</text:span><text:span text:style-name="T108"> </text:span></text:p>
      <text:p text:style-name="P35"><text:span text:style-name="Strong_20_Emphasis"><text:span text:style-name="T38">Sexto.-</text:span></text:span><text:span text:style-name="T36"> </text:span><text:span text:style-name="T37">Designar a</text:span><text:span text:style-name="Strong_20_Emphasis"><text:span text:style-name="T36"> </text:span></text:span><text:span text:style-name="Strong_20_Emphasis"><text:span text:style-name="T38">D. Germán Mejías Álamo </text:span></text:span><text:span text:style-name="Strong_20_Emphasis"><text:span text:style-name="T37">(Arquitecto Técnico Municipal)</text:span></text:span><text:span text:style-name="T37">, como</text:span><text:span text:style-name="Strong_20_Emphasis"><text:span text:style-name="T36"> </text:span></text:span><text:span text:style-name="Strong_20_Emphasis"><text:span text:style-name="T37">Director de ejecución y Coordinador de Seguridad y Salud</text:span></text:span><text:span text:style-name="T37">. </text:span></text:p>
      <text:p text:style-name="P38"><text:span text:style-name="T22">Séptimo.- </text:span><text:span text:style-name="T21">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38"><text:span text:style-name="T21">Es cuanto se tiene a bien informar a los efectos oportunos, desde el punto de vista técnico y de acuerdo con la información disponible.&gt;&gt;</text:span> </text:p>
      <text:p text:style-name="P64"><text:span text:style-name="T11">CONSIDERANDO</text:span><text:span text:style-name="T10"> que la adopción de este acuerdo es competencia de esta Junta de Gobierno Local en virtud de las delegaciones efectuadas por la Alcaldesa de este Ayuntamiento, mediante Decreto 2049/2019, de fecha 17 de junio de 2019.</text:span> </text:p>
      <text:p text:style-name="P64"><text:span text:style-name="T10">En su virtud, conforme a tales antecedentes, </text:span><text:span text:style-name="T11">PROPONGO </text:span><text:span text:style-name="T10">a la Junta de Gobierno Local:</text:span> </text:p>
      <text:p text:style-name="P60"><text:span text:style-name="T109">Primero.-</text:span><text:span text:style-name="T108"> Declarar la necesidad, idoneidad y eficiencia del contrato menor de la obra</text:span><text:span text:style-name="Strong_20_Emphasis"><text:span text:style-name="T108"> </text:span></text:span><text:span text:style-name="T44">Dotación red de saneamiento en el barrio de Las Casillas, T. M. de Mogán</text:span><text:span text:style-name="T108">. </text:span></text:p>
      <text:p text:style-name="P64"><text:span text:style-name="T11">Segundo.-</text:span><text:span text:style-name="T10"> Aprobar el expediente para la contratación menor de la obra referenciada, y el gasto total de </text:span><text:span text:style-name="T11">42.346,95 euros</text:span><text:span text:style-name="T10">, con cargo a la partida nº 160 61900 denominada Alcantarillado / Otras Inversiones de reposición en Infraestructuras y bienes..... del presupuesto general correspondiente al ejercicio 2021.</text:span> </text:p>
      <text:p text:style-name="P60"><text:span text:style-name="T109">Tercero.-</text:span><text:span text:style-name="T108"> Adjudicar el contrato menor </text:span><text:span text:style-name="T36">de la obra</text:span><text:span text:style-name="Strong_20_Emphasis"><text:span text:style-name="T36"> </text:span></text:span><text:span text:style-name="T44">Dotación red de saneamiento en el barrio de Las Casillas, T. M. de Mogán</text:span><text:span text:style-name="T36">, a la entidad </text:span><text:span text:style-name="T44">Lopesan Asfaltos y Construcciones, S.A.U.</text:span><text:span text:style-name="T36">, con C.I.F. nº: A-35069863; por un importe que asciende a un total de </text:span><text:span text:style-name="T45">42.346,95 euros</text:span><text:span text:style-name="T36">, desglosado de la siguiente forma: </text:span></text:p>
      <text:p text:style-name="P147">- Importe sin I.G.I.C.: 39.576,59 </text:p>
      <text:p text:style-name="P147">- I.G.I.C. 7%: 2.770,36 </text:p>
      <text:p text:style-name="P64"><text:span text:style-name="T11">Cuarto.- </text:span><text:span text:style-name="T10">Autorizar y disponer el gasto conforme a lo señalado en los apartado precedente.</text:span> </text:p>
      <text:p text:style-name="P60"><text:span text:style-name="Strong_20_Emphasis"><text:span text:style-name="T44">Quinto.-</text:span></text:span><text:span text:style-name="Strong_20_Emphasis"><text:span text:style-name="T36"> </text:span></text:span><text:span text:style-name="T36">La duración del contrato no podrá ser superior a un año, ni ser objeto de prórroga ni de revisión de precios. Estableciéndose como plazo máximo de ejecución</text:span><text:span text:style-name="Strong_20_Emphasis"><text:span text:style-name="T36"> </text:span></text:span><text:span text:style-name="Strong_20_Emphasis"><text:span text:style-name="T44">seis (6) meses</text:span></text:span><text:span text:style-name="T36">.</text:span><text:span text:style-name="T108"> </text:span></text:p>
      <text:p text:style-name="P60"><text:span text:style-name="Strong_20_Emphasis"><text:span text:style-name="T44">Sexto.-</text:span></text:span><text:span text:style-name="Strong_20_Emphasis"><text:span text:style-name="T36"> </text:span></text:span><text:span text:style-name="T36">Designar a</text:span><text:span text:style-name="Strong_20_Emphasis"><text:span text:style-name="T36"> </text:span></text:span><text:span text:style-name="Strong_20_Emphasis"><text:span text:style-name="T44">D. Germán Mejías Álamo </text:span></text:span><text:span text:style-name="T36">(Arquitecto Técnico Municipal), como </text:span><text:span text:style-name="Strong_20_Emphasis"><text:span text:style-name="T36">Director de ejecución y Coordinador de Seguridad y Salud</text:span></text:span><text:span text:style-name="T36">. </text:span></text:p>
      <text:p text:style-name="P64"><text:span text:style-name="T11">Séptimo.- </text:span><text:span text:style-name="T10">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64"><text:s/></text:p>
      <text:p text:style-name="P62"><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P55"/>
      <text:p text:style-name="P55"/>
      <text:p text:style-name="P113"><text:span text:style-name="Strong_20_Emphasis"><text:span text:style-name="T114">8. Expte. 365093/2021. Propuesta fin uso local consultorio médico - Playa de Mogán.</text:span></text:span><text:span text:style-name="T111"> </text:span></text:p>
      <text:p text:style-name="P112"/>
      <text:p text:style-name="P138"><text:span text:style-name="T7">“Doña Consuelo Díaz León, Concejala Delegada en materia de Patrimonio, Participación Ciudadana y Régimen Interior (Decreto 2050/2019, de 17 de junio de 2019),</text:span> visto el expediente <text:soft-page-break/>tramitado para llevar a cabo la adjudicación del<text:span text:style-name="T10"> </text:span><text:span text:style-name="T7">Contrato Privado de Arrendamiento de Local sito en Playa de Mogán para destinarlo a Consultorio de Playa de Mogán por el Servicio Canario de la Salud del Gobierno de Canarias, Exp. Nº: 12-PV-01, </text:span>así como el expediente tramitado para la<text:span text:style-name="T10"> </text:span><text:span text:style-name="T11">CESIÓN GRATUITA DE TERRENOS A LA CONSEJERÍA DE SANIDAD DEL GOBIERNO DE CANARIAS PARA LA CONSTRUCCIÓN DE UN CENTRO DE SALUD EN PLAYA DE MOGÁN</text:span><text:span text:style-name="T10">, </text:span><text:span text:style-name="T11">REF: 05-CES-02.</text:span> </text:p>
      <text:p text:style-name="P138"><text:span text:style-name="T7">&gt; VISTO</text:span> que por acuerdo de la Junta de Gobierno Local en sesión celebrada en fecha 3 de agosto de 2012 se acuerda, entre otros asuntos, </text:p>
      <text:p text:style-name="P138"><text:span text:style-name="T62">Segundo: Adjudicar a la entidad SUPERMERCADOS MOGÁN, S.L,, con C.I.F.nº: B-35291798, el Contrato privado de arrendamiento de local sito en Playa de Mogán para destinarlo a consultorio de Playa de Mogán por el Servicio Canario de la Salud del Gobierno de Canarias, siendo el local ofertado por la misma el</text:span><text:span text:style-name="T10"> </text:span><text:span text:style-name="T62">ubicado en la planta baja de la calle La Mina nº4 esquina calle La Noria de Playa de Mogán, con una superficie útil según escritura de 265,51 m2, cuantificándose, por tanto, la renta mensual en un importe de 3.539,25 euros (I.G.I.C. incluido y cualquier otro impuesto de aplicación), REF.: 12-PV-01, al considerar la oferta presentada por dicha entidad como la económicamente más ventajosa, atendiendo a que ha sido la única oferta presentada y admitida a la presente licitación.</text:span> </text:p>
      <text:p text:style-name="P139">Dicha adjudicación quedará condicionada a lo dispuesto mas adelante. </text:p>
      <text:p text:style-name="P138"><text:span text:style-name="T62">Tercero.- Ceder el uso del precitado local arrendado a favor del Servicio Canario de la Salud del Gobierno de Canarias para la instalación de un Consultorio Local en Playa de Mogán, condicionándose, no obstante, la adjudicación del contrato a la efectiva suscripción del convenio de colaboración a formalizar entre el Iltre. Ayuntamiento de Mogán y el Servicio Canario de Salud del Gobierno de Canarias</text:span><text:span text:style-name="T68">,</text:span><text:span text:style-name="T62"> con el objeto de prestar el servicio de consultorio médico en Playa de Mogán, tal como se recoge expresamente en el Informe de Fiscalización, de fecha 13 de julio de 2012, obrante en el expediente de contratación.</text:span> </text:p>
      <text:p text:style-name="P138"><text:span text:style-name="T62">[..]</text:span> </text:p>
      <text:p text:style-name="P138"><text:span text:style-name="T62">Quinto.- Nombrar a DOÑA MARÍA ISABEL PARDO BOZA, Técnica adscrita al Área de Salud Pública y Consumo de este Ilustre Ayuntamiento, como ENCARGADA O SUPERVISORA DEL CONTRATO, a los efectos establecidos en el Pliego de cláusulas administrativas particulares que rige la presente contratación.</text:span> </text:p>
      <text:p text:style-name="P138"><text:span text:style-name="T7">&gt; VISTO</text:span> que con fecha 11 de septiembre de 2012 se suscribe el contrato de arrendamiento del local entre el Ayuntamiento de Mogán y la entidad mercantil Supermercados Mogán, S.L., estableciéndose en las cláusulas del mismo, entre otras, lo siguiente: </text:p>
      <text:p text:style-name="P140"><text:span text:style-name="T62">SEGUNDA.- DURACIÓN DEL CONTRATO</text:span> </text:p>
      <text:p text:style-name="P139">La duración del contrato será de <text:span text:style-name="T7">DOS AÑOS </text:span>prorrogables por períodos anuales hasta un máximo de dos, siendo dicha prórroga obligatoria para el arrendador, salvo que el arrendatario manifieste al arrendador con un mes de antelación como mínimo a la fecha de terminación del contrato o de cualquiera de las prórrogas, su voluntad de no renovarlo. </text:p>
      <text:p text:style-name="P138"><text:span text:style-name="T62">El plazo de duración se contará a partir de la firma del Acta en la que se recoja el estado de conservación del bien inmueble. La formalización del contrato se hará en documento administrativo, que será susceptible de inscripción en el Registro de la Propiedad, debiendo formalizarse en escritura pública para poder ser inscritos. Los gastos generados por ello serán a costa de la parte que haya solicitado la citada formalización, de conformidad con lo establecido en el artículo 113 de la Ley 33/2003, de 3 de noviembre, del Patrimonio de las Administraciones Públicas.</text:span> </text:p>
      <text:p text:style-name="P142">TERCERA.- RENTA </text:p>
      <text:p text:style-name="P138"><text:span text:style-name="T62">La renta será de </text:span><text:span text:style-name="T66">3.539,25 euros</text:span><text:span text:style-name="T62"> (I.G.I.C. incluido y cualquier otro impuesto de aplicación). </text:span><text:span text:style-name="T21">El pago de la renta será mensual y habrá de efectuarse dentro de los siete primeros días hábiles de cada mes vencido, mediante</text:span><text:span text:style-name="T62"> transferencia bancaria a la cuenta que el arrendador designe al efecto, quedando obligado el arrendador a entregar la factura correspondiente antes de los </text:span><text:span text:style-name="T21">siete primeros días de cada mes vencido y debiendo abonarse dicha factura tras la emisión del informe favorable del encargado o supervisor que se designe, a tal efecto, para el precitado contrato.</text:span> </text:p>
      <text:p text:style-name="P140"><text:soft-page-break/><text:span text:style-name="T62">La renta podrá ser actualizada anualmente, a instancia del arrendador, mediante la aplicación del Índice Nacional de Precios al Consumo publicado por el organismo competente, correspondiente a los doce meses anteriores a la fecha de la revisión, tomándose como base la renta en vigor en el momento de la revisión. Dicha revisión tendrá efectos desde la fecha en que sea solicitada por el arrendador. Al importe de la renta se le aplicarán las retenciones fiscales que correspondan en cada caso.</text:span> </text:p>
      <text:p text:style-name="P138">&gt; <text:span text:style-name="T7">VISTO</text:span> que con fecha 19 de septiembre de 2012 se levanta Acta de estado de conservación de Local, fecha a partir de la cual se computa la duración del contrato, atendiendo a lo establecido en la cláusula segunda del contrato, anteriormente referenciada. </text:p>
      <text:p text:style-name="P138"><text:span text:style-name="T7">&gt; RESULTANDO </text:span><text:span text:style-name="T10">que el Pleno de la Corporación, en sesión ordinaria celebrada en fecha 4 de febrero de 2013, ratifica el acuerdo adoptado por la Junta de Gobierno Local, en fecha 4 de octubre de 2012, en relación a la aprobación del </text:span><text:span text:style-name="T11">Convenio de Colaboración entre el Servicio Canario de la Salud y el Ayuntamiento de Mogán para la cesión del uso de un local arrendado por el Ayuntamiento para la instalación del Consultorio Local de Playa Mogán</text:span><text:span text:style-name="T10">.</text:span> </text:p>
      <text:p text:style-name="P138"><text:span text:style-name="T11">&gt; VISTO</text:span><text:span text:style-name="T10"> que obra en el expediente el Convenio de Colaboración referenciado anteriormente, formalizado en fecha 1 de octubre de 2012 entre el Ayuntamiento de Mogán y el Servicio Canario de la Salud por el que se le cede el uso del local arrendado por el Ayuntamiento para la instalación del Consultorio de Playa de Mogán, figurando en la cláusula segunda del meritado convenio que </text:span><text:span text:style-name="T21">La duración del presente Convenio se fija en dos años a contar desde la fecha de la firma, prorrogables por otros dos años</text:span><text:span text:style-name="T10">. </text:span></text:p>
      <text:p text:style-name="P140"><text:span text:style-name="T7">&gt; VISTO </text:span>que por la Junta de Gobierno Local en sesión celebrada en fecha 09 de septiembre de 2014 se acuerda, entre otras cuestiones: </text:p>
      <text:p text:style-name="P140"><text:span text:style-name="T22">SEGUNDO.</text:span><text:span text:style-name="T21">- Prorrogar por un año el Contrato Privado de Arrendamiento de Local sito en Playa de Mogán para destinarlo a Consultorio de Playa de Mogán por el Servicio Canario de la Salud del Gobierno de Canarias, Exp. Nº: 12-PV-01, suscrito entre el Ayuntamiento de Mogán y SUPERMERCADOS MOGÁN, S.L.</text:span> </text:p>
      <text:p text:style-name="P140"><text:span text:style-name="T22">CUARTO.-</text:span><text:span text:style-name="T21"> Prorrogar por dos años el Convenio de Colaboración entre el Servicio Canario de la Salud y el Ayuntamiento de Mogán para la cesión del uso de un local arrendado por el Ayuntamiento para la instalación del Consultorio Local de Playa Mogán, suscrito entre el Ayuntamiento de Mogán y el Servicio Canario de Salud del Gobierno de Canarias.</text:span> </text:p>
      <text:p text:style-name="P140"><text:span text:style-name="T7">&gt; VISTO </text:span>que obra en el expediente Adenda de prórroga al <text:span text:style-name="T10">Convenio de Colaboración referenciado anteriormente, formalizado en fecha 30 de septiembre de 2014 entre el Ayuntamiento de Mogán y el Servicio Canario de la Salud, donde se establece como cláusula </text:span><text:span text:style-name="T21">ÚNICA: Se prorroga hasta el 1 de octubre de 2016 el Convenio de Colaboración entre el Servicio Canario de la Salud y el Ayuntamiento de Mogán para la cesión del Uso de un Local Arrendado por el Ayuntamiento para la instalación del consultorio local de Playa de Mogán. </text:span></text:p>
      <text:p text:style-name="P137">La formalización de dicha prórroga se lleva a cabo en fecha 17 de septiembre de 2014. </text:p>
      <text:p text:style-name="P138"><text:span text:style-name="T7">&gt; </text:span><text:span text:style-name="T11">VISTO </text:span><text:span text:style-name="T10">que por la Junta de Gobierno Local en sesión celebrada en fecha 15 de septiembre de 2015 se acuerda, entre otras cuestiones:</text:span> </text:p>
      <text:p text:style-name="P140"><text:span text:style-name="T22">PRIMERO.- </text:span><text:span text:style-name="T21">Aprobar el expediente de segunda y última prórroga del Contrato Privado de Arrendamiento de Local sito en Playa de Mogán para destinarlo a Consultorio de Playa de Mogán por el Servicio Canario de la Salud del Gobierno de Canarias, Exp. Nº: 12-PV-01.</text:span> </text:p>
      <text:p text:style-name="P140"><text:span text:style-name="T22">SEGUNDO.</text:span><text:span text:style-name="T21">- Prorrogar por un año el Contrato Privado de Arrendamiento de Local sito en Playa de Mogán para destinarlo a Consultorio de Playa de Mogán por el Servicio Canario de la Salud del Gobierno de Canarias, Exp. Nº: 12-PV-01, suscrito entre el Ayuntamiento de Mogán y SUPERMERCADOS MOGÁN, S.L.</text:span> </text:p>
      <text:p text:style-name="P137">La formalización de dicha prórroga se lleva a cabo en fecha 6 de octubre de 2015. </text:p>
      <text:p text:style-name="P138"><text:span text:style-name="T10">&gt;</text:span><text:span text:style-name="T11">CONSIDERANDO </text:span><text:span text:style-name="T10">que la Junta de Gobierno Local, en sesión ordinaria celebrada el día 13 de octubre de 2015 acordó, entre otras cuestiones, lo siguiente</text:span><text:span text:style-name="T11">: </text:span><text:span text:style-name="T22">PRIMERO.- </text:span><text:span text:style-name="T21">Requerir al Servicio Canario de la Salud del Gobierno de Canarias para que adopte las medidas que se consideren necesarias a fin de garantizar la existencia del Consultorio de Playa de Mogán, atendiendo a que el</text:span><text:span text:style-name="T10"> </text:span><text:span text:style-name="T21">Contrato Privado de Arrendamiento de Local sito en Playa de Mogán para destinarlo a Consultorio de Playa de Mogán por el Servicio Canario de la Salud del Gobierno de Canarias, Exp. Nº: 12-PV-01,</text:span><text:span text:style-name="T30"> </text:span><text:span text:style-name="T28">vence 18 de septiembre de 2016 sin posibilidad de prórroga.</text:span> </text:p>
      <text:p text:style-name="P137">&gt;<text:span text:style-name="T7">CONSIDERANDO</text:span> que el Convenio de colaboración formalizado con el Servicio Canario de Salud vence en fecha 1 de octubre de 2016. </text:p>
      <text:p text:style-name="P140"><text:span text:style-name="T10">&gt;</text:span><text:span text:style-name="T11">VISTO </text:span><text:span text:style-name="T10">el expediente tramitado para la </text:span><text:span text:style-name="T11">CESIÓN GRATUITA DE TERRENOS A LA CONSEJERÍA DE SANIDAD DEL GOBIERNO DE CANARIAS PARA LA CONSTRUCCIÓN DE UN </text:span><text:soft-page-break/><text:span text:style-name="T11">CENTRO DE SALUD EN PLAYA DE MOGÁN</text:span><text:span text:style-name="T10">, REF: 05-CES-02, respecto al que el Pleno del Ayuntamiento acordó </text:span><text:span text:style-name="T21">en sesión celebrada en fecha 29 de julio de 2005, entre otras cuestiones,Primero.- Ceder gratuitamente a la Consejería de Sanidad del Gobierno de Canarias la Parcela 110 a sita en la Parcela C del PERI de Playa de Mogán con una superficie de 662,50 m2, calificado como bien patrimonial destinado a la construcción de un Centro de Salud.</text:span> </text:p>
      <text:p text:style-name="P140"><text:span text:style-name="T21">Segundo.-Condicionar la referida cesión a que su construcción y funcionamiento tenga lugar dentro de los cinco años siguientes al otorgamiento de la Escritura Pública y el destino permanezca durante más de 30 años. Si dichas condiciones se incumplen la parcela revertirá automáticamente al Ayuntamiento.(...)</text:span> </text:p>
      <text:p text:style-name="P140"><text:span text:style-name="T10">Por los motivos y fundamentos que obran en el expediente referenciado, se acuerda por el Pleno del Ayuntamiento, en sesión ordinaria celebrada el día 31 de marzo de 2016</text:span><text:span text:style-name="T11">,</text:span><text:span text:style-name="T10"> entre otras cuestiones:</text:span> </text:p>
      <text:p text:style-name="P138"><text:span text:style-name="T22">PRIMERO</text:span><text:span text:style-name="T21">.- Acordar la conservación de todos los actos y trámites administrativos que obran en el expediente tramitado para acordar la cesión gratuita de la Parcela 110A sita en la Parcela C del PERI de Playa de Mogán al Gobierno de Canarias para la construcción de un Centro de Salud.</text:span> </text:p>
      <text:p text:style-name="P138"><text:span text:style-name="T22">SEGUNDO</text:span><text:span text:style-name="T21">.- Ceder gratuitamente a la Consejería de Sanidad del Gobierno de Canarias la Parcela 110A sita en la Parcela C del PERI de Playa de Mogán, calificado como bien patrimonial, para la construcción de un Centro de Salud.</text:span> </text:p>
      <text:p text:style-name="P140"><text:span text:style-name="T22">TERCERO</text:span><text:span text:style-name="T21">.-Condicionar la referida cesión a que su construcción y funcionamiento tenga lugar dentro de los cinco años siguientes al otorgamiento de la escritura pública y el destino permanezca durante más de 30 años, revertiendo automáticamente al Ayuntamiento de Mogán la parcela cedida en caso de incumplimiento de las condiciones referenciadas.</text:span> </text:p>
      <text:p text:style-name="P140"><text:span text:style-name="T10">(..)</text:span> </text:p>
      <text:p text:style-name="P138"><text:span text:style-name="T7">VISTO </text:span>escrito presentado por el Director del Servicio Canario de la Salud (RS: 139519, en fecha 15/03/2016), con R.E. 4733, en fecha 21 de marzo de 2016, en el que informa, entre otros asuntos, lo siguiente: <text:span text:style-name="T62">En los Presupuestos de la Comunidad Autónoma para el 2016 se cuenta con una partida económica destinada al nuevo Consultorio Local de Playa de Mogán, por lo que, en la actualidad, se prepara la licitación de estas obras.</text:span> </text:p>
      <text:p text:style-name="P138"><text:span text:style-name="T62">De cumplirse con los plazos previstos, siempre que no surjan impedimentos administrativos, la ejecución de las obras podrían comenzar en el mes de junio próximo y finalizarían un año después por lo que es posibe que la puesta en servicio del nuevo edificio se produjera a lo largo del verano del 2017.</text:span> </text:p>
      <text:p text:style-name="P138"><text:span text:style-name="T62">Lo que trasladamos a los efectos de que desde la corporación que preside, se estudie la prórroga del alquiler de los locales actuales hasta el mes de septiembre del próximo año, con el fin de mantener la atención sanitaria en las condiciones actuales.</text:span> </text:p>
      <text:p text:style-name="P140"><text:span text:style-name="T11">&gt;VISTO</text:span><text:span text:style-name="T10"> que mediante Decreto Nº 802/2016-RH, de fecha 29 de marzo de 2016, se resuelve disponer, entre otras cuestiones, que Doña Almudena Cabrera Benítez asuma las funciones como responsable de Sanidad y Consumo, mientras no se incorpore Doña María Isable Pardo Boza.</text:span> </text:p>
      <text:p text:style-name="P140"><text:span text:style-name="T11">&gt; VISTO</text:span><text:span text:style-name="T30"> </text:span><text:span text:style-name="T31">que la Junta de Gobierno Local, en sesión celebrada en fecha 19 de abril de 2016, acuerda literalmente:</text:span> </text:p>
      <text:p text:style-name="P140"><text:span text:style-name="T22">PRIMERO.- </text:span><text:span text:style-name="T21">Acordar la continuidad del Contrato Privado de Arrendamiento de Local sito en Playa de Mogán para destinarlo a Consultorio de Playa de Mogán por el Servicio Canario de la Salud del Gobierno de Canarias, Exp. Nº: 12-PV-01, que vence el 18 de septiembre de 2016, hasta que se considere conveniente, atendiendo a la solicitud del Servicio Canario de Salud para garantizar la atención sanitaria en las mismas condiciones y al estado en el que se encuentran las obras del nuevo Centro de Salud en Playa de Mogán.</text:span> </text:p>
      <text:p text:style-name="P140"><text:span text:style-name="T22">SEGUNDO</text:span><text:span text:style-name="T21">.- Acordar la continuidad del Convenio de Colaboración entre el Servicio Canario de la Salud y el Ayuntamiento de Mogán para la cesión del uso de un local arrendado por el Ayuntamiento para la instalación del Consultorio Local de Playa Mogán, suscrito entre el Ayuntamiento de Mogán y el Servicio Canario de Salud del Gobierno de Canarias, que vence en fecha 1 de octubre de 2016, durante </text:span><text:soft-page-break/><text:span text:style-name="T21">el tiempo en el que se continúe con el contrato referenciado en la propuesta inmediata anterior, y por los motivos señalados en la misma.</text:span> </text:p>
      <text:p text:style-name="P140"><text:span text:style-name="T22">TERCERO</text:span><text:span text:style-name="T21">.- Dar trámite de audiencia a SUPERMERCADOS MOGÁN, S.L, al objeto de poner de manifiesto el expediente, concediéndole un plazo de quince días naturales, contados a partir del día siguiente a aquel en que tenga lugar la notificación del presente, al objeto de que pueda alegar y presentar los documentos y justificaciones que estime pertinentes. En el caso de que no se presenten alegaciones, se considerará definitivamente aprobado el acuerdo.</text:span> </text:p>
      <text:p text:style-name="P140"><text:span text:style-name="T22">CUARTO.-</text:span><text:span text:style-name="T21"> Dar trámite de audiencia al SERVICIO CANARIO DE LA SALUD del Gobierno de Canarias al objeto de poner de manifiesto el expediente, concediéndole un plazo de quince días naturales, contados a partir del día siguiente a aquel en que tenga lugar la notificación del presente, al objeto de que pueda alegar y presentar los documentos y justificaciones que estime pertinentes. En el caso de que no se presenten alegaciones, se considerará definitivamente aprobado el acuerdo.</text:span> </text:p>
      <text:p text:style-name="P140"><text:span text:style-name="T22">QUINTO.- </text:span><text:span text:style-name="T21">Notificar el acuerdo que en su caso se adopte a SUPERMERCADOS MOGÁN, S.L, al SERVICIO CANARIO DE LA SALUD del Gobierno de Canarias, a Doña María Isabel Pardo Boza, a Doña Almudena Cabrera Benítez, a D. Salvador Álvarez León (coordinador de las Áreas de Servicios Centrales, de Acción Social y Sociocomunitaria, y del Área de Urbanismo, Promoción Turística y Seguridad), a D. Vicente Bosch Llinares (coordinador de Áreas de Medio Ambiente, Servicios Públicos, Obras Públicas y Embellecimiento), así como a las Unidades Administrativas de Sanidad y Consumo, de Contratación y de Intervención de este Ilustre Ayuntamiento.</text:span> </text:p>
      <text:p text:style-name="P137"><text:span text:style-name="T7">&gt;</text:span><text:span text:style-name="T4"> </text:span><text:span text:style-name="T5">VISTO que el día 20 de octubre de 2021, por el Gobierno de Canarias, se ha levantado el correspondiente Acta de Recepción del Centro de Salud de Playa de Mogán.</text:span> </text:p>
      <text:p text:style-name="P140"><text:span text:style-name="T10">&gt; Considerando que la adopción de este acuerdo es competencia de la Junta de Gobierno Local en virtud de las delegaciones efectuadas por la Alcaldesa de este Ayuntamiento, mediante Decreto nº: 2049/2019, de 17 de junio de 2019.</text:span> </text:p>
      <text:p text:style-name="P138"><text:span text:style-name="T7">Por todo ello PROPONGO a la Junta de Gobierno Local:</text:span> </text:p>
      <text:p text:style-name="P140"><text:span text:style-name="T11">PRIMERO.-</text:span><text:span text:style-name="T30"> </text:span><text:span text:style-name="T31">Comunicar a la entidad SUPERMERCADOS MOGÁN, S.L,</text:span><text:span text:style-name="T10"> como adjudicataria del </text:span><text:span text:style-name="T11">Contrato Privado de Arrendamiento de Local sito en Playa de Mogán para destinarlo a Consultorio de Playa de Mogán por el Servicio Canario de la Salud del Gobierno de Canarias, Exp. Nº: 12-PV-01</text:span><text:span text:style-name="T10">, que en el pasado mes de octubre se ha procedido a la formalización, por el Gobierno de Canarias, del Acta de Recepción del nuevo Centro de Salud de Playa de Mogán y, en consecuencia, </text:span><text:span text:style-name="T11">a partir del 31 de diciembre de 2021, se dejará de hacer uso del bien inmueble arrendado y finalizará la obligación de satisfacer las rentas devengadas por tal concepto.</text:span> </text:p>
      <text:p text:style-name="P140"><text:span text:style-name="T11">SEGUNDO.- </text:span><text:span text:style-name="T31">Comunicar al SERVICIO CANARIO DE LA SALUD DEL GOBIERNO DE CANARIAS,</text:span><text:span text:style-name="T10"> al amparo del Convenio formalizado entre ambas partes, denominado </text:span><text:span text:style-name="T11">Convenio de Colaboración entre el Servicio Canario de la Salud y el Ayuntamiento de Mogán para la cesión del uso de un local arrendado por el Ayuntamiento para la instalación del Consultorio Local de Playa Mogán, que a partir del 31 de diciembre de 2021, se dejará de hacer uso del bien inmueble arrendado a la entidad SUPERMERCADOS MOGÁN, S.L, </text:span><text:span text:style-name="T10">considerando que se ha procedido en el pasado mes de octubre a la formalización del correspondiente Acta de Recepción del nuevo Centro de Salud de Playa de Mogán que dará cobertura a la prestación de dicho servicio público.</text:span> </text:p>
      <text:p text:style-name="P140"><text:span text:style-name="T11">TERCERO.-</text:span><text:span text:style-name="T10"> </text:span><text:span text:style-name="T11">Requerir al SERVICIO CANARIO DE LA SALUD DEL GOBIERNO DE CANARIAS para que con antelación a la fecha señalada, proceda a entregar el bien inmueble en las condiciones originarias, al amparo de lo establecido en el Convenio de Colaboración formalizado y considerándose el Acta formalizada en relación al estado originario del precitado bien inmueble. A tal efecto,</text:span><text:span text:style-name="T30"> </text:span><text:span text:style-name="T31">deberá comunicarse la fecha prevista al objeto de dejar constancia formal de la recepción del meritado local.</text:span> </text:p>
      <text:p text:style-name="P140"><text:span text:style-name="T11">CUARTO.- Requerir a SUPERMERCADOS MOGÁN, S.L al objeto de dejar constancia formal de la entrega del bien inmueble.</text:span> </text:p>
      <text:p text:style-name="P140"><text:span text:style-name="T11">QUINTO.- </text:span><text:span text:style-name="T10">Notificar el acuerdo adoptado a la entidad </text:span><text:span text:style-name="T11">SUPERMERCADOS MOGÁN, S.L, al Servicio Canario de la Salud del Gobierno de Canarias, a la Unidad de Sanidad, a Contratación, así como a la Intervención municipal, a los efectos oportunos.”</text:span> </text:p>
      <text:p text:style-name="P140"><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136">La Junta de Gobierno Local, acuerda aprobar la propuesta emitida en los términos que se recogen precedentemente.</text:p>
      <text:p text:style-name="P55"/>
      <text:p text:style-name="P21"><text:soft-page-break/><text:span text:style-name="Strong_20_Emphasis"><text:span text:style-name="T118"><text:tab/></text:span></text:span><text:span text:style-name="Strong_20_Emphasis"><text:span text:style-name="T114">9. Expte. 361367/2021. Propuesta para la imposición de una sanción D. *************, por importe de 500 euros por la comisión de una infracción leve en materia de Prevención y Contención del Covid-19, según recoge la Ley 1/2021, de 29 de abril.</text:span></text:span><text:span text:style-name="T111"> </text:span></text:p>
      <text:p text:style-name="P16"/>
      <text:p text:style-name="P53">“JUAN MENCEY NAVARRO ROMERO, Primer Teniente de Alcalde del Área de Urbanismo, Promoción Turística y Seguridad según Decreto nº 2050/2019, de 17 de junio. </text:p>
      <text:p text:style-name="P62"><text:span text:style-name="T10">Visto el informe-propuesta emitido por la Empleada Pública Dª. Davinia Vega Calero, de fecha 09/11/2021, que literalmente dice:</text:span> </text:p>
      <text:p text:style-name="P64"><text:span text:style-name="T62">Vistas las distintas actuaciones practicadas en el procedimiento sancionador de referencia y, según lo dispuesto en el artículo 89 de la Ley 39/2015, de 1 de octubre del Procedimiento Administrativo Común de las Administraciones Públicas y, artículo 13.7 de la Ley 1/2021, de 29 de abril, por la que se establece el régimen sancionador por incumplimiento de las medidas de prevención y contención frente al COVID-19 en la Comunidad Autónoma de Canarias,</text:span> <text:span text:style-name="T62">la instructora del expediente tiene a bien emitir la siguiente</text:span> </text:p>
      <text:p text:style-name="P62"><text:span text:style-name="T66">PROPUESTA DE RESOLUCIÓN:</text:span> </text:p>
      <text:p text:style-name="P44">ANTECEDENTES DE HECHO </text:p>
      <text:p text:style-name="P64"><text:span text:style-name="T66">Primero.-</text:span><text:span text:style-name="T62"> </text:span><text:span text:style-name="T21">Que por </text:span><text:span text:style-name="T22">Decreto 4364/2021</text:span><text:span text:style-name="T21">, de fecha 27 de julio de 2021, se acuerda por el Primer Teniente de Alcalde del Área de Urbanismo, Promoción Turística y Seguridad, según Decreto 2050/2019 de 17 de junio, la incoación de procedimiento sancionador a </text:span><text:span text:style-name="T22">D. IVÁN GUERRA MORENO, </text:span><text:span text:style-name="T21">con </text:span><text:span text:style-name="T22">NIF ***9435**, </text:span><text:span text:style-name="T21">como persona presuntamente responsable de la comisión de </text:span><text:span text:style-name="T22">una</text:span><text:span text:style-name="T21"> infracción </text:span><text:span text:style-name="T22">LEVE,</text:span><text:span text:style-name="T21"> tipificada en [el artículo 6.4.A)1, </text:span><text:span text:style-name="T22">el consumo en grupo de alcohol o estupefacientes en la vía pública en número de hasta 10 personas]</text:span><text:span text:style-name="T21"> de la citada Ley 1/2021, </text:span><text:span text:style-name="T22">sancionable,</text:span><text:span text:style-name="T21"> con multa de </text:span><text:span text:style-name="T22">500 euros</text:span><text:span text:style-name="T21">, sin perjuicio de lo que resulte de la instrucción del presente procedimiento sancionador.</text:span> </text:p>
      <text:p text:style-name="P64"><text:span text:style-name="T66">Segundo.-</text:span><text:span text:style-name="T62"> Que una vez notificado el citado acuerdo a la persona interesada, el mismo formula escrito de alegaciones ante esta Administración con R.E. n.º 11597, de fecha 18/08/2021, en el cual expone los siguiente: &lt;&lt;1.- Que la notificación va dirigida a mi nombre, *************, pero los hechos supuestamente denunciados son llevados a cabo por D. Iván Guerra Moreno, existiendo un defecto de forma en dicha acta-denuncia interpuesta por agentes de la Guardia Civil y, que según el acta-denuncia de la Guardia Civil, supuestamente la persona denunciada se encuentra consumiendo alcohol en la calle con varias personas más, en un grupo no superior a 10 personas, tipificado en el artículo 6.2A)4, pero según el procedimiento, se me incoa el mismo por infringir el art. 6.4.A)1, el cual no existe en el marco normativo antes citado; 2.- Que en los hechos denunciados por los agentes de la Guardia Civil en su acta-denuncia, reflejan que los mismos acaecieron supuestamente en la calle Viera y Clavijo de Arguineguín, sin concretar el lugar exacto de los mismos, dando a entender y suponiendo que el denunciado se encontraba realizando algún tipo de BOTELLÓN EN LA VÍA PÚBLICA, hechos que pudiesen ser totalmente ajenos a la realidad, ya que en esa vía existen locales de restauración con terraza en la vía pública, pudiendo encontrarse el denunciado en uno de ellos, de tránsito entre el local y la terraza o en la misma puerta de acceso, por lo que existe un claro DEFECTO DE FORMA EN EL PROCEDIMIENTO; 3.- Que la actitud de los agentes actuantes es contraria a la Ley, creando una indefensión al ciudadano y siendo un ACTO NULO DE PLENO DERECHO la Incoación del procedimiento sancionador, hechos regulados según el artículo 11.1 del Decreto-ley 14/2020 de 4 de septiembre y Ley 1/2021 de 29 de abril: ACTAS: 1.- Los resultados de cada actuación inspectora se reflejarán en un acta cuya primera copia se entregará al interesado o persona ante quien se actúe. Este podrá hacer constar su conformidad u observaciones respecto de su contenido. El otro ejemplar del acta será remitido al órgano competente para, en función de la naturaleza de la inspección, iniciar el oportuno procedimiento sancionador. y artículo 13.2.-2. El procedimiento se incoará mediante la propia acta notificada por el agente en el acto al interesado o persona ante quien se actúe que incorpore el contenido señalado en el siguiente apartado, y haciendo constar expresamente que la denuncia comporta la incoación e iniciación del expediente sancionador. La denuncia así notificada tendrá la consideración de propuesta de resolución en caso de no efectuarse alegaciones, y, 4.- Que al tratarse de una supuesta infracción LEVE, tipificada según el procedimiento, en el artículo 6.4.A)1, la tramitación de la misma se rige por el Procedimiento Abreviado Especial Artículo 13.1. Las infracciones tipificadas en la presente ley como leves, así como las graves en las que los hechos denunciados no revistan especial </text:span><text:soft-page-break/><text:span text:style-name="T62">complejidad, podrán ser tramitadas por el procedimiento abreviado especial regulado en el presente artículo. Que teniendo en cuenta que la fecha de la denuncia es el 08 de diciembre de 2020, siendo esa fecha el comienzo del procedimiento y la fecha de la notificación el 27 de julio de 2021, existe una clara CADUCIDAD en el acto administrativo, claramente mencionado en el artículo 15. Caducidad. 1.El procedimiento sancionador deberá ser resuelto y notificarse la resolución que proceda al interesado en el plazo máximo de un año desde su iniciación, produciéndose la caducidad de este en la forma y modo previstos en la Ley 39/2015, de 1 de octubre, del Procedimiento Administrativo Común de las Administraciones Públicas.EN EL SUPUESTO DEL PROCEDIMIENTO ABREVIADO ESPECIAL REGULADO EN ESTA LEY EL PLAZO MAXIMO DE RESOLUCIÓN SERÁ DE 4 MESES DESDE LA DENUNCIA&gt;&gt;. Por todo lo expuesto, SOLICITO: &lt;&lt;Primero: Que tenga por presentado este escrito, se sirva admitirlo y, en su virtud, tenga por presentado escrito de alegaciones, de manera que se dicte resolución que, conforme a lo expuesto acuerde el archivo del presente expediente sancionador&gt;&gt;.</text:span> </text:p>
      <text:p text:style-name="P64"><text:span text:style-name="T66">Tercero.- </text:span><text:span text:style-name="T62">Que con número de registro ORVE </text:span><text:span text:style-name="T66">REGAGE21s00019335471,</text:span><text:span text:style-name="T62"> de fecha 29/09/2021, esta instructora solicita informe o ratificación de la denuncia a los agentes denunciantes, habiendo recibido ratificación de denuncia con número de registro ORVE </text:span><text:span text:style-name="T66">REGAGE21e00022335149, </text:span><text:span text:style-name="T62">de fecha 2/11/2021, el cual se transcribe literalmente: En lo referente a la denuncia con </text:span><text:span text:style-name="T66">Nº EXPEDIENTE 3607/2020,</text:span><text:span text:style-name="T62"> de fecha 08/12/2020, y leídas las alegaciones presentadas por </text:span><text:span text:style-name="T66">Don *************,</text:span><text:span text:style-name="T62"> el agente denunciante con </text:span><text:span text:style-name="T66">TIP K90272F,</text:span><text:span text:style-name="T62"> se ratifica en el contenido de la misma.</text:span> </text:p>
      <text:p text:style-name="P39"><text:span text:style-name="T22">HECHOS PROBADOS</text:span> </text:p>
      <text:p text:style-name="P64"><text:span text:style-name="T66">Único.- </text:span><text:span text:style-name="T62">Que de la denuncia formulada por la Autoridad y demás actuaciones obrantes en el procedimiento queda probado que </text:span><text:span text:style-name="T66">D/Dª. *************</text:span><text:span text:style-name="T62">, ha cometido infracción a la </text:span><text:span text:style-name="T21">Ley 1/2021, de 29 de abril</text:span><text:span text:style-name="T62">, consistente en: </text:span><text:span text:style-name="T66">&lt;&lt;a las 23:35 horas del día 08 de diciembre de 2020, el denunciado, se encontraba en la vía pública, en la C/ Viera y Clavijo, Arguineguín, Mogán, Las Palmas, que los agentes abajo mencionados, realizando servicio preventivo de la seguridad ciudadana asignado en papeleta de servicio, por el lugar arriba señalado, observan a la persona ahora denunciada consumiendo alcohol, en la calle, con varias personas más, en un grupo no superior a 10 personas&gt;&gt;, </text:span><text:span text:style-name="T62">es </text:span><text:span text:style-name="T66">una</text:span><text:span text:style-name="T62"> infracción administrativa calificada como </text:span><text:span text:style-name="T66">LEVE,</text:span><text:span text:style-name="T62"> </text:span><text:span text:style-name="T21">tipificada en [el artículo 6.2.A)4 </text:span><text:span text:style-name="T62">de la citada </text:span><text:span text:style-name="T21">Ley 1/2021, de 29 de abril</text:span><text:span text:style-name="T62">, </text:span><text:span text:style-name="T66">sancionable, </text:span><text:span text:style-name="T62">conforme prevé el baremo de sanciones orientativo de la indicada Orden con multa de </text:span><text:span text:style-name="T66">500 euros</text:span><text:span text:style-name="T62">.</text:span> </text:p>
      <text:p text:style-name="P42"><text:span text:style-name="T66">CONSIDERACIONES JURÍDICAS</text:span> </text:p>
      <text:p text:style-name="P67"><text:span text:style-name="T11">Primera.-</text:span><text:span text:style-name="T10"> Que las alegaciones expuestas por el interesado no son suficientes para desvirtuar los hechos imputados por los siguientes motivos: </text:span></text:p>
      <text:p text:style-name="P58"><text:span text:style-name="T7">En relación con las alegaciones consistentes en: </text:span>&lt;&lt;1.- Que la notificación va dirigida a mi nombre, *************, pero los hechos supuestamente denunciados son llevados a cabo por D. Iván Guerra Moreno, existiendo un defecto de forma en dicha acta-denuncia interpuesta por agentes de la Guardia Civil y, que según el acta-denuncia de la Guardia Civil, supuestamente la persona denunciada se encuentra consumiendo alcohol en la calle con varias personas más, en un grupo no superior a 10 personas, tipificado en el artículo 6.2A)4, pero según el procedimiento, se me incoa el mismo por infringir el art. 6.4.A)1, el cual no existe en el marco normativo antes citado&gt;&gt;; en tal sentido, ciertamente, la notificación va dirigida a su nombre D. ************* aunque el acta-denuncia extendida por la Guardia Civil de fecha 08/12/2020 (Nº Expediente 3607/2020) por la que se incoa el presente procedimiento, identifica como denunciado a D. IVÁN GUERRA MORENO. En segundo lugar, vista la parte resolutiva, apartado PRIMERO de la <text:span text:style-name="T7">Resolución 4363/2021, de 27 de julio, </text:span>por la que se acuerda <text:span text:style-name="T7">PRIMERO.- </text:span>Incoar procedimiento sancionador a <text:span text:style-name="T7">D. IVÁN GUERRA MORENO, </text:span>con <text:span text:style-name="T7">NIF ***9435**, </text:span>como persona presuntamente responsable de la comisión de <text:span text:style-name="T7">una</text:span> infracción <text:span text:style-name="T7">LEVE,</text:span> tipificada en [el artículo 6.4.A)1, <text:span text:style-name="T7">el consumo en grupo de alcohol o estupefacientes en la vía pública en número de hasta 10 personas]</text:span> de la citada Ley 1/2021, <text:span text:style-name="T7">sancionable,</text:span> con multa de <text:span text:style-name="T7">500 euros</text:span>, sin perjuicio de lo que resulte de la instrucción del presente procedimiento sancionador. Pues bien, a tenor de lo dispuesto en el artículo 109.2 de la Ley 39/2015, de 1 de octubre, del Procedimiento Administrativo Común de las Administraciones Públicas (LPAC), Las Administraciones Públicas podrán, asimismo, rectificar en cualquier momento, de oficio o a instancia de los interesados, los errores materiales, de hecho o aritméticos existentes en sus actos, cabe concluir que, debemos rectificar el error obrante en la citada parte resolutiva, apartado <text:span text:style-name="T7">PRIMERO</text:span> de la <text:span text:style-name="T7">Resolución 4363/2021, de 27 de julio</text:span>, <text:span text:style-name="T4">donde dice</text:span>: D. IVÁN GUERRA MORENO, <text:span text:style-name="T4">debe decir</text:span>: D. ************* y, <text:span text:style-name="T4">donde dice</text:span>: infracción LEVE, tipificada en [el artículo 6.4.A)1, <text:span text:style-name="T7">el consumo en grupo de alcohol o estupefacientes en la vía pública en número de hasta 10 personas]</text:span> de la citada Ley 1/2021, <text:span text:style-name="T4">debe decir</text:span>: infracción LEVE, tipificada en [el artículo 6.2.A)4, <text:span text:style-name="T7">el consumo en grupo de alcohol o estupefacientes en la vía pública en número de hasta 10 personas]</text:span> de la citada Ley 1/2021. Así pues, se estiman dichas alegaciones. </text:p>
      <text:p text:style-name="P64"><text:span text:style-name="T22">En relación con las alegaciones consistentes en: </text:span><text:span text:style-name="T21">&lt;&lt;2.- Que en los hechos denunciados por los agentes de la Guardia Civil en su acta-denuncia, reflejan que los mismos acaecieron supuestamente en la calle Viera y Clavijo de Arguineguín, sin concretar el lugar exacto de los mismos, dando a entender </text:span><text:soft-page-break/><text:span text:style-name="T21">y suponiendo que el denunciado se encontraba realizando algún tipo de BOTELLÓN EN LA VÍA PÚBLICA, hechos que pudiesen ser totalmente ajenos a la realidad, ya que en esa vía existen locales de restauración con terraza en la vía pública, pudiendo encontrarse el denunciado en uno de ellos, de tránsito entre el local y la terraza o en la misma puerta de acceso, por lo que existe un claro DEFECTO DE FORMA EN EL PROCEDIMIENTO&gt;&gt;; indicar que, esta instructora se ciñe al escrito de ratificación del agente denunciante por el que ratifica el contenido de los hechos denunciados en su día y que motivaron la incoación del presente procedimiento sancionador. Por tanto, se desestiman las alegaciones.</text:span> </text:p>
      <text:p text:style-name="P64"><text:span text:style-name="T22">En relación con las alegaciones consistentes en: </text:span><text:span text:style-name="T21">&lt;&lt;3.- Que la actitud de los agentes actuantes es contraria a la Ley, creando una indefensión al ciudadano y siendo un ACTO NULO DE PLENO DERECHO la Incoación del procedimiento sancionador, hechos regulados según el artículo 11.1 del Decreto-ley 14/2020 de 4 de septiembre y Ley 1/2021 de 29 de abril: ACTAS: 1.- Los resultados de cada actuación inspectora se reflejarán en un acta cuya primera copia se entregará al interesado o persona ante quien se actúe. Este podrá hacer constar su conformidad u observaciones respecto de su contenido. El otro ejemplar del acta será remitido al órgano competente para, en función de la naturaleza de la inspección, iniciar el oportuno procedimiento sancionador. y artículo 13.2.-2. El procedimiento se incoará mediante la propia acta notificada por el agente en el acto al interesado o persona ante quien se actúe que incorpore el contenido señalado en el siguiente apartado, y haciendo constar expresamente que la denuncia comporta la incoación e iniciación del expediente sancionador. La denuncia así notificada tendrá la consideración de propuesta de resolución en caso de no efectuarse alegaciones.&gt;&gt;; que el presente procedimiento administrativo se ha tramitado en virtud de lo dispuesto en el artículo 12 de la citada Ley 1/2021, de 29 de abril, que recoge que, entre otros, se podrá tramitar por el procedimiento sancionador común previsto en la citada Ley 39/2015, de 1 de octubre, o norma que le sustituya, dándole traslado de esta información en el </text:span><text:span text:style-name="T22">apartado DÉCIMO </text:span><text:span text:style-name="T21">de la </text:span><text:span text:style-name="T22">Resolución 4363/2021, de 27 de julio, </text:span><text:span text:style-name="T21">por la que se le notifica la incoación del procedimiento al interesado, así como también de su derecho de defensa. De esta forma, se desestima la alegación.</text:span> </text:p>
      <text:p text:style-name="P64"><text:span text:style-name="T22">En relación con las alegaciones consistentes en: </text:span><text:span text:style-name="T21">&lt;&lt;4.- Que al tratarse de una supuesta infracción LEVE, tipificada según el procedimiento, en el artículo 6.4.A)1, la tramitación de la misma se rige por el Procedimiento Abreviado Especial Artículo 13.1. Las infracciones tipificadas en la presente ley como leves, así como las graves en las que los hechos denunciados no revistan especial complejidad, podrán ser tramitadas por el procedimiento abreviado especial regulado en el presente artículo. Que teniendo en cuenta que la fecha de la denuncia es el 08 de diciembre de 2020, siendo esa fecha el comienzo del procedimiento y la fecha de la notificación el 27 de julio de 2021, existe una clara CADUCIDAD en el acto administrativo, claramente mencionado en el artículo 15. Caducidad. 1.El procedimiento sancionador deberá ser resuelto y notificarse la resolución que proceda al interesado en el plazo máximo de un año desde su iniciación, produciéndose la caducidad de este en la forma y modo previstos en la Ley 39/2015, de 1 de octubre, del Procedimiento Administrativo Común de las Administraciones Públicas.EN EL SUPUESTO DEL PROCEDIMIENTO ABREVIADO ESPECIAL REGULADO EN ESTA LEY EL PLAZO MAXIMO DE RESOLUCIÓN SERÁ DE 4 MESES DESDE LA DENUNCIA.&gt;&gt;; como se le ha indicado anteriormente, el presente procedimiento sancionador se incoa de acuerdo a lo previsto en la Ley 39/2015, de 1 de octubre, según </text:span><text:span text:style-name="T22">Resolución 4363/2021, de 27 de julio</text:span><text:span text:style-name="T21">, por lo que, tal y como aparece recogido en el mencionado artículo 15 de la Ley 1/2021, de 29 de abril, 1. El procedimiento sancionador deberá ser resuelto y notificarse la resolución que proceda al interesado en el plazo máximo de un año desde su iniciación, produciéndose la caducidad en la forma y modo previstos en la Ley 39/2015, de 1 de octubre, del Procedimiento Administrativo Común de las Administraciones Públicas. (...). Por tanto, si la fecha de iniciación de este procedimiento fue el 27 de julio de 2021, su caducidad se produciría el 27 de julio de 2022. Así, se desestima la alegación.</text:span> </text:p>
      <text:p text:style-name="P67"><text:span text:style-name="T11">Segunda.- </text:span><text:span text:style-name="T10">Considerando que de acuerdo a lo establecido en el artículo 8.6 de la Ley 1/2021, de 29 de abril,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y, g) La </text:span><text:soft-page-break/><text:span text:style-name="T10">afección a colectivos vulnerables. Visto lo cual, dado que a juicio de esta instructora concurre el criterio a) del citado artículo, procede imponer la sanción consistente en </text:span><text:span text:style-name="T11">multa de 500 . </text:span></text:p>
      <text:p text:style-name="P64"><text:span text:style-name="T66">Tercera.-</text:span><text:span text:style-name="T62"> Considerando que es competente para resolver el presente procedimiento la </text:span><text:span text:style-name="T66">Junta</text:span><text:span text:style-name="T62"> </text:span><text:span text:style-name="T66">de Gobierno Local, </text:span><text:span text:style-name="T62">en virtud de las delegaciones efectuadas por la Alcaldesa de este Ayuntamiento, mediante </text:span><text:span text:style-name="T66">Decreto </text:span><text:span text:style-name="T22">2049/2019, de fecha 17 de junio de 2019</text:span><text:span text:style-name="T66">.</text:span> </text:p>
      <text:p text:style-name="P64"><text:span text:style-name="T62">Visto el expediente administrativo, informes emitidos, disposiciones citadas y demás normas de general y concordante aplicación, y, habiéndose observado todas las prescripciones legales, </text:span><text:span text:style-name="T66">tengo a bien emitir la siguiente</text:span> </text:p>
      <text:p text:style-name="P64"><text:span text:style-name="T66">PROPUESTA DE RESOLUCIÓN:</text:span> </text:p>
      <text:p text:style-name="P64"><text:span text:style-name="T66">Primero.- </text:span><text:span text:style-name="T62">Imponer a </text:span><text:span text:style-name="T66">D. </text:span><text:span text:style-name="T22">*************</text:span><text:span text:style-name="T66">, con NIF </text:span><text:span text:style-name="T22">***9435**</text:span><text:span text:style-name="T66">,</text:span><text:span text:style-name="T62"> </text:span><text:span text:style-name="T69">una multa de 500,00 ,</text:span><text:span text:style-name="T62"> por la comisión de </text:span><text:span text:style-name="T66">una</text:span><text:span text:style-name="T62"> infracción </text:span><text:span text:style-name="T66">LEVE, </text:span><text:span text:style-name="T62">consistente en: </text:span><text:span text:style-name="T66">&lt;&lt;a las 23:35 horas del día 08 de diciembre de 2020, el denunciado, se encontraba en la vía pública, en la C/ Viera y Clavijo, Arguineguín, Mogán, Las Palmas, que los agentes abajo mencionados, realizando servicio preventivo de la seguridad ciudadana asignado en papeleta de servicio, por el lugar arriba señalado, observan a la persona ahora denunciada consumiendo alcohol, en la calle, con varias personas más, en un grupo no superior a 10 personas&gt;&gt;, </text:span><text:span text:style-name="T62">por tanto, una acción tipificada en la presente Ley.</text:span> </text:p>
      <text:p text:style-name="P67"><text:span text:style-name="T7">Segundo.- </text:span>Dar traslado de la presente resolución al <text:span text:style-name="T7">Departamento de Recaudación</text:span> a los efectos oportunos. </text:p>
      <text:p text:style-name="P64"><text:span text:style-name="T66">Tercero.- </text:span><text:span text:style-name="T62">Notificar la resolución a la persona interesada en el procedimiento sancionador con indicación de los recursos que procedan.</text:span> </text:p>
      <text:p text:style-name="P64">Considerando que la adopción de este acuerdo es competencia de la Junta de Gobierno Local en virtud de las delegaciones efectuadas por la Alcaldesa de este Ayuntamiento, mediante Decreto 2049/2019, de fecha 17 de junio de 2019. </text:p>
      <text:p text:style-name="P64">En su virtud, y conforme a tales antecedentes, <text:span text:style-name="T7">PROPONGO a la Junta de Gobierno Local:</text:span> </text:p>
      <text:p text:style-name="P64"><text:span text:style-name="T7">Primero.- </text:span>Imponer a <text:span text:style-name="T7">D. </text:span><text:span text:style-name="T11">*************</text:span><text:span text:style-name="T7">, con NIF </text:span><text:span text:style-name="T11">***9435**</text:span><text:span text:style-name="T7">,</text:span> <text:span text:style-name="T5">una multa de 500,00 ,</text:span> por la comisión de <text:span text:style-name="T7">una</text:span> infracción <text:span text:style-name="T7">LEVE, </text:span>consistente en: <text:span text:style-name="T7">&lt;&lt;a las 23:35 horas del día 08 de diciembre de 2020, el denunciado, se encontraba en la vía pública, en la C/ Viera y Clavijo, Arguineguín, Mogán, Las Palmas, que los agentes abajo mencionados, realizando servicio preventivo de la seguridad ciudadana asignado en papeleta de servicio, por el lugar arriba señalado, observan a la persona ahora denunciada consumiendo alcohol, en la calle, con varias personas más, en un grupo no superior a 10 personas&gt;&gt;, </text:span>por tanto, una acción tipificada en la presente Ley. </text:p>
      <text:p text:style-name="P64"><text:span text:style-name="T7">Segundo.- </text:span>Dar traslado de la presente resolución al <text:span text:style-name="T7">Departamento de Recaudación</text:span> a los efectos oportunos. </text:p>
      <text:p text:style-name="P64"><text:span text:style-name="T7">Tercero.- </text:span>Notificar la resolución a la persona interesada en el procedimiento sancionador con indicación de los recursos que procedan.” </text:p>
      <text:p text:style-name="P62"><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P55"/>
      <text:p text:style-name="P55"/>
      <text:p text:style-name="P21"><text:span text:style-name="Strong_20_Emphasis"><text:span text:style-name="T118"><text:tab/></text:span></text:span><text:span text:style-name="Strong_20_Emphasis"><text:span text:style-name="T114">10. Expte. 363060/202. Propuesta para la imposición de una sanción a D. **************, por importe de 500 euros por la comisión de una infracción leve en materia de Prevención y Contención del Covid-19, según recoge el Decreto Ley 14/2020, de 4 de septiembre.</text:span></text:span></text:p>
      <text:p text:style-name="P16"><text:s/></text:p>
      <text:p text:style-name="P64"><text:span text:style-name="T11">“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 </text:p>
      <text:p text:style-name="P62"><text:span text:style-name="T10">Visto el informe-propuesta emitido por el Funcionario Público D. Antonio Medina Oliva, de fecha 11/11/2021, que literalmente dice:</text:span> </text:p>
      <text:p text:style-name="P64"><text:span text:style-name="T62">Vistas las distintas actuaciones practicadas en el procedimiento sancionador de referencia y, según lo dispuesto en el artículo 89 de la Ley 39/2015, de 1 de octubre del Procedimiento Administrativo Común de las Administraciones Públicas y, artículo 13.7 de la Ley 1/2021, de 29 de abril, por la que se </text:span><text:soft-page-break/><text:span text:style-name="T62">establece el régimen sancionador por incumplimiento de las medidas de prevención y contención frente al COVID-19 en la Comunidad Autónoma de Canarias,</text:span> <text:span text:style-name="T62">el instructor del expediente tiene a bien emitir lo siguiente:</text:span> </text:p>
      <text:p text:style-name="P44">ANTECEDENTES DE HECHO </text:p>
      <text:p text:style-name="P67"><text:span text:style-name="T7">Primero.-</text:span> Visto el <text:span text:style-name="T7">procedimiento 20210404011027 </text:span>incoado contra <text:span text:style-name="T7">D. FRANCISCO LÓPEZ BENÍTEZ, con NIF ***7725**, </text:span>como presunto responsable de la comisión de una infracción tipificada en el artículo 6.2.A)9 del Decreto Ley 14/2020, de <text:span text:style-name="T7">4 de septiembre, por el que se establece el régimen sancionador por incumplimiento de las medidas de prevención y contención frente a la COVID-19 en la Comunidad Autónoma de Canarias, </text:span>consistente en La participación en reuniones, eventos o cualquier tipo de actos, en espacios públicos o privados, en los que se incumplan las restricciones de celebración o se incumplan de forma evidente las medidas de prevención establecidas, sancionable con <text:span text:style-name="T7">multa de 500 .</text:span> </text:p>
      <text:p text:style-name="P64"><text:span text:style-name="T66">Segundo.-</text:span><text:span text:style-name="T62"> Que una vez notificado el acuerdo a la citada persona, ésta formula escrito de alegaciones con R.E. n.º 2021/10162 , de fecha 21/7/2021, en la cual expone, en síntesis, lo siguiente: &lt;&lt;Hace alusión a varias cuestiones en relación a la inexistencia de desobediencia, vulneración de la ley orgánica 4/1981 y de los principios de legalidad y tipicidad, cuantificación de la sanción, limitación del derecho de defensa y, por último a la inconstitucionalidad del estado de alarma&gt;&gt;.</text:span> </text:p>
      <text:p text:style-name="P67"><text:span text:style-name="T7">Tercero.- </text:span>Que con fecha 7/9/2021, se solicita al agente de la autoridad denunciante informe sobre el contenido de la denuncia, el cual se transcribe literalmente: Que recibido orden de servicio para informar sobre denuncia por incumplimiento de medidas Covid con expediente núm. 363066/2021 del boletín de denuncia núm. 2021040411027, y ante el recurso presentado en por D. **************, los agentes denunciante y testigo se <text:span text:style-name="T4">RATIFICA</text:span> en la denuncia realizada en su día por infracción e incumplimiento de medidas Covid 19. </text:p>
      <text:p text:style-name="P39"><text:span text:style-name="T22">HECHOS PROBADOS</text:span> </text:p>
      <text:p text:style-name="P64"><text:span text:style-name="T66">Único.- </text:span><text:span text:style-name="T62">Que la denuncia formulada por la autoridad y demás actuaciones obrantes en el procedimiento queda probado que </text:span><text:span text:style-name="T66">D. FRANCISCO LÓPEZ BENÍTEZ </text:span><text:span text:style-name="T62">ha cometido infracción prevista en la </text:span><text:span text:style-name="T21">Ley 1/2021, de 29 de abril</text:span><text:span text:style-name="T62">, consistente en: </text:span><text:span text:style-name="T66">&lt;&lt;a las 1.10 horas del día 4 de abril de 2021, la persona denunciada, se encontraba en la Avda. Alegranza, Aptos. Montaña Clara, 3 en Puerto Rico (Mogán), participando en una reunión de un grupo de 8 personas consumiendo alcohol y fumando pipa de agua incumpliendo de forma evidente las medidas de prevención establecidas&gt;&gt;, </text:span><text:span text:style-name="T62">es </text:span><text:span text:style-name="T66">una</text:span><text:span text:style-name="T62"> infracción administrativa calificada como </text:span><text:span text:style-name="T66">LEVE,</text:span><text:span text:style-name="T62"> </text:span><text:span text:style-name="T21">tipificada en [el artículo 6.2.A)9 </text:span><text:span text:style-name="T62">del citado Decreto </text:span><text:span text:style-name="T21">Ley 14/2020, de 4 de septiembre</text:span><text:span text:style-name="T62">, </text:span><text:span text:style-name="T66">sancionable, </text:span><text:span text:style-name="T62">conforme prevé el baremo de sanciones orientativo de la indicada Orden con multa de </text:span><text:span text:style-name="T66">500 euros</text:span><text:span text:style-name="T62">.</text:span> </text:p>
      <text:p text:style-name="P42"><text:span text:style-name="T66">CONSIDERACIONES JURÍDICAS</text:span> </text:p>
      <text:p text:style-name="P67"><text:span text:style-name="T11">Primera.-</text:span><text:span text:style-name="T10"> Que las alegaciones efectuadas por la persona interesada no son suficientes para desvirtuar los hechos imputados por los siguientes motivos: &lt;&lt;Dichas cuestiones se resuelven, en primer lugar, aludiendo a la normativa para hacer frente a la crisis sanitaria ocasionada por el SARS-CoV-2 una vez superada la Fase III del Plan para la transición hacia una nueva normalidad, finalizada la vigencia de las medidas propias del estado de alarma, así como la determinación de los niveles de alerta sanitaria. Con respecto a la cuantificación de la sanción, el presente procedimiento sancionador cumple con lo estipulado en el citado Decreto Ley y con la Orden de los Consejeros de Administraciones Públicas y Sanidad por la que se establecen criterios de coordinación en las sanciones de infracciones leves impuestas al amparo del régimen sancionador por incumplimiento de las medidas de prevención y contención frente a la COVID-19 en la Comunidad Autónoma de Canarias. Así pues los hechos por los que se incoa el presente procedimiento y que fueron ratificados por el agente denunciante, según informe remitido a este órgano instructor con R.E. nº 1345, de fecha 26/10/2021, confirman que el denunciado el día 4/4/2021, a las 01.10 horas, participaba en una celebración de 8 personas consumiendo alcohol y fumando pipa de agua. Así las cosas y, partiendo de la presunción de veracidad de dichas actas administrativas, que se establece en el art. 77.5 de la LPAC, Los documentos formalizados por los funcionarios a los que se reconoce la condición de autoridad y en los que, observándose los requisitos legales correspondientes se recojan los hechos constatados por aquéllos harán prueba de éstos salvo que se acredite lo contrario, Por tanto, tal y como expone el agente </text:span><text:soft-page-break/><text:span text:style-name="T10">denunciante, el interesado incumplía la prohibición de reunión de un máximo de 4 personas, salvo convivientes, establecida para la fecha de los hechos denunciados; ya que participaba en una celebración de 8 personas consumiendo alcohol y fumando pipa de agua&gt;&gt;. </text:span></text:p>
      <text:p text:style-name="P64"><text:span text:style-name="T22">Segunda.- </text:span><text:span text:style-name="T21">Considerando que de acuerdo a lo establecido en el artículo 8.6 del Decreto Ley 14/2020, de 4 de septiembre,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y, g) La afección a colectivos vulnerables. Visto lo cual, dado que a juicio de este instructor concurre el criterio a) del citado artículo, procede imponer la sanción consistente en </text:span><text:span text:style-name="T22">multa de 500 .</text:span> </text:p>
      <text:p text:style-name="P64"><text:span text:style-name="T22">Tercera.- </text:span><text:span text:style-name="T21">Considerando que es competente para resolver e imponer la sanción que corresponda la </text:span><text:span text:style-name="T22">Junta de Gobierno Local, </text:span><text:span text:style-name="T21">en virtud de las delegaciones efectuadas por la Alcaldesa de este Ayuntamiento, mediante </text:span><text:span text:style-name="T22">Decreto 2049/2019 de 17 de junio.</text:span> </text:p>
      <text:p text:style-name="P64"><text:span text:style-name="T62">Visto el expediente administrativo, informes emitidos, disposiciones citadas y demás normas de general y concordante aplicación, y, habiéndose observado todas las prescripciones legales, </text:span><text:span text:style-name="T66">tengo a bien emitir la siguiente</text:span> </text:p>
      <text:p text:style-name="P39"><text:span text:style-name="T66">PROPUESTA DE RESOLUCIÓN:</text:span> </text:p>
      <text:p text:style-name="P64"><text:span text:style-name="T66">Primero.- </text:span><text:span text:style-name="T62">Imponer a </text:span><text:span text:style-name="T66">D. FRANCISCO LÓPEZ BENÍTEZ</text:span><text:span text:style-name="T62"> </text:span><text:span text:style-name="T66">, </text:span><text:span text:style-name="T62">con </text:span><text:span text:style-name="T66">NIF ***7725** ,</text:span><text:span text:style-name="T62"> </text:span><text:span text:style-name="T66">una multa de 500 ,</text:span><text:span text:style-name="T62"> por la comisión de </text:span><text:span text:style-name="T66">una</text:span><text:span text:style-name="T62"> infracción </text:span><text:span text:style-name="T66">LEVE, </text:span><text:span text:style-name="T62">consistente en: </text:span><text:span text:style-name="T66">&lt;&lt;a las 1.10 horas del día 4 de abril de 2021, la persona denunciada, se encontraba en la Avda. Alegranza, Aptos. Montaña Clara, 3 en Puerto Rico (Mogán), participando en una reunión de un grupo de 8 personas consumiendo alcohol y fumando pipa de agua incumpliendo de forma evidente las medidas de prevención establecidas&gt;&gt;, </text:span><text:span text:style-name="T62">por tanto, una acción tipificada en el Decreto Ley 14/2020 de 4 de septiembre.</text:span> </text:p>
      <text:p text:style-name="P67"><text:span text:style-name="T7">Segundo.- </text:span>Dar traslado de la presente resolución al <text:span text:style-name="T7">Departamento de Recaudación</text:span> a los efectos oportunos. </text:p>
      <text:p text:style-name="P64"><text:span text:style-name="T66">Tercero.- </text:span><text:span text:style-name="T62">Notificar la resolución a la persona interesada en el procedimiento sancionador con indicación de los recursos que procedan.</text:span> </text:p>
      <text:p text:style-name="P62">Considerando que la adopción de este acuerdo es competencia de la Junta de Gobierno Local en virtud de las delegaciones efectuadas por la Alcaldesa de este Ayuntamiento, mediante Decreto 2049/2019, de fecha 17 de junio de 2019. </text:p>
      <text:p text:style-name="P64">En su virtud, y conforme a tales antecedentes, <text:span text:style-name="T7">PROPONGO a la Junta de Gobierno Local:</text:span> </text:p>
      <text:p text:style-name="P62"><text:span text:style-name="T7">Primero.- </text:span>Imponer a <text:span text:style-name="T7">D. FRANCISCO LÓPEZ BENÍTEZ</text:span> <text:span text:style-name="T7">, </text:span>con <text:span text:style-name="T7">NIF ***7725** ,</text:span> <text:span text:style-name="T7">una multa de 500 ,</text:span> por la comisión de <text:span text:style-name="T7">una</text:span> infracción <text:span text:style-name="T7">LEVE, </text:span>consistente en: <text:span text:style-name="T66">&lt;&lt;</text:span><text:span text:style-name="T7">a las 1.10 horas del día 4 de abril de 2021, la persona denunciada, se encontraba en la Avda. Alegranza, Aptos. Montaña Clara, 3 en Puerto Rico (Mogán), participando en una reunión de un grupo de 8 personas consumiendo alcohol y fumando pipa de agua incumpliendo de forma evidente las medidas de prevención establecidas</text:span><text:span text:style-name="T66">&gt;&gt;, </text:span>por tanto, una acción tipificada en el Decreto Ley 14/2020 de 4 de septiembre. </text:p>
      <text:p text:style-name="P64"><text:span text:style-name="T7">Segundo.- </text:span>Dar traslado de la presente resolución al <text:span text:style-name="T7">Departamento de Recaudación</text:span> a los efectos oportunos. </text:p>
      <text:p text:style-name="P62"><text:span text:style-name="T7">Tercero.- </text:span>Notificar la resolución a la persona interesada en el procedimiento sancionador con indicación de los recursos que procedan.” </text:p>
      <text:p text:style-name="P62"><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P55"/>
      <text:p text:style-name="P55"/>
      <text:p text:style-name="P55"/>
      <text:p text:style-name="P21"><text:span text:style-name="Strong_20_Emphasis"><text:span text:style-name="T118"><text:tab/></text:span></text:span><text:span text:style-name="Strong_20_Emphasis"><text:span text:style-name="T114">11. Expte. 365850/2021. Propuesta para adjudicar contrato menor de obra denominado Instalación de barandillas en varias zonas de Arguineguín - T.M. de Mogán a D. Alejandro Morales Ortega por importe de 21.229,45 euros (incluido 7% IGIC).</text:span></text:span><text:span text:style-name="T115"> </text:span></text:p>
      <text:p text:style-name="P16"/>
      <text:p text:style-name="P60"><text:soft-page-break/><text:span text:style-name="Strong_20_Emphasis"><text:span text:style-name="T49">“JUAN ERNESTO HERNÁNDEZ CRUZ</text:span></text:span><text:span text:style-name="T50">,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50">, en relación con el expediente tramitado para la contratación menor de la obra </text:span></text:span><text:span text:style-name="T49">Instalación de barandillas en varias zonas de Arguineguín T. M. Mogán. </text:span><text:span text:style-name="T50">; visto el Informe Propuesta del Técnico Municipal, que a continuación se detalla; y atendiendo al procedimiento y a la legislación aplicable, se emite la presente:</text:span><text:span text:style-name="T124"> </text:span></text:p>
      <text:p text:style-name="P63"><text:span text:style-name="T31">PROPUESTA</text:span> </text:p>
      <text:p text:style-name="P64"><text:span text:style-name="T7">&gt; VISTO</text:span> el <text:span text:style-name="T4">Informe Propuesta</text:span> emitido con fecha 12/11/2021, por el Técnico Administración Especial (Arquitecto Municipal), <text:span text:style-name="T10">y en el que se establece literalmente: </text:span></text:p>
      <text:p text:style-name="P62"><text:span text:style-name="T22">&lt;&lt; ALBERTO SÁNCHEZ LÓPEZ</text:span><text:span text:style-name="T21">, Jefe de la Unidad Administrativa de Mantenimiento y Obras Públicas (según Decreto 5680/2021 de fecha 24/09/2021); en cumplimiento de los artículos 172 y 175 del Reglamento de Organiza</text:span><text:span text:style-name="T62">ción, Funcionamiento y Régimen Jurídico de las Entidades Locales, aprobado mediante Real Decreto 2568/1986, de 28 de noviembre, y en relación al expediente y asunto epigrafiados, tengo a bien emitir el siguiente:</text:span> </text:p>
      <text:p text:style-name="P63"><text:span text:style-name="T69">INFORME-PROPUESTA</text:span> </text:p>
      <text:p text:style-name="P65"><text:span text:style-name="T69">1.- Antecedentes de hecho</text:span><text:span text:style-name="T66">.</text:span> </text:p>
      <text:p text:style-name="P64"><text:span text:style-name="T62">1.1.-</text:span> <text:span text:style-name="T68">Descripción del gasto</text:span><text:span text:style-name="T62">:</text:span> <text:span text:style-name="T66">Instalación de barandillas en varias zonas de Arguineguín T. M. de Mogán</text:span><text:span text:style-name="T21">. </text:span></text:p>
      <text:p text:style-name="P64"><text:span text:style-name="T21">a) Tipo de contrato: Obras (Contrato menor de obra)</text:span> </text:p>
      <text:p text:style-name="P64"><text:span text:style-name="T21">b) Subtipo de contrato:</text:span><text:span text:style-name="T10"> </text:span><text:span text:style-name="T21">Instalaciones de carpintería.</text:span> </text:p>
      <text:p text:style-name="P64"><text:span text:style-name="T21">c) Objeto del contrato:</text:span> </text:p>
      <text:p text:style-name="P64"><text:span text:style-name="T21">Con este contrato menor se pretende dar respuesta a la necesidad de colocación de barandillas que se adapten a las normativas vigentes en varias localizaciones del municipio, en concreto en las zonas turísticas del Paseo de Las Marañuelas y del Paseo de Patalavaca). Estas ubicaciones carecen de barandillas, y se trata de evitar posibles caídas a distinto nivel de los viandantes.</text:span> </text:p>
      <text:p text:style-name="P64"><text:span text:style-name="T21">d) Presupuesto actuación:</text:span> </text:p>
      <text:p text:style-name="P64"><text:span text:style-name="T21">- Presupuesto base de licitación sin IGIC: 20.140,16</text:span><text:span text:style-name="T10"> </text:span></text:p>
      <text:p text:style-name="P64"><text:span text:style-name="T21">-</text:span><text:span text:style-name="T10"> </text:span><text:span text:style-name="T21">Presupuesto base de licitación con IGIC: </text:span><text:span text:style-name="T22">21.549,970 </text:span></text:p>
      <text:p text:style-name="P58">- Importe IGIC: 1.049,81 </text:p>
      <text:p text:style-name="P58">- Valor Estimado: 20.140,16 </text:p>
      <text:p text:style-name="P58">e) Oferta económica: </text:p>
      <text:list xml:id="list5484838821946322898" text:style-name="L7">
        <text:list-item>
          <text:p text:style-name="P197"><text:span text:style-name="T22">D. ALEJANDRO MORALES ORTEGA</text:span> </text:p>
        </text:list-item>
        <text:list-item>
          <text:p text:style-name="P197"><text:span text:style-name="T21">N.I.F. n.º ***351***</text:span> </text:p>
        </text:list-item>
      </text:list>
      <text:p text:style-name="P64"><text:span text:style-name="T21">- Importe oferta económica: </text:span><text:span text:style-name="T28">21.229,45 euros</text:span><text:span text:style-name="T10"> </text:span><text:span text:style-name="T21">(incluido 7% IGIC)</text:span> </text:p>
      <text:p text:style-name="P64"><text:span text:style-name="T21">f) Plazo de ejecución: </text:span><text:span text:style-name="T22">4 meses</text:span><text:span text:style-name="T21">.</text:span> </text:p>
      <text:p text:style-name="P64"><text:span text:style-name="T62">g) No se</text:span><text:span text:style-name="T21"> prevé que este contrato se financie con subvención alguna.</text:span> </text:p>
      <text:p text:style-name="P64"><text:span text:style-name="T21">h) No se prevé que este contrato esté financiado con préstamo alguno.</text:span> </text:p>
      <text:p text:style-name="P64"><text:span text:style-name="T21">i) La forma de certificación de la prestación o su recepción se realizará en base a</text:span><text:span text:style-name="T10"> </text:span><text:span text:style-name="T21">una </text:span><text:span text:style-name="T27">única factur</text:span><text:span text:style-name="T21">a, emitida una vez finalizada la obra. </text:span></text:p>
      <text:p text:style-name="P64"><text:span text:style-name="T21">j) La forma de pago se realizará</text:span><text:span text:style-name="T10"> </text:span><text:span text:style-name="T21">mediante </text:span><text:span text:style-name="T27">transferencia bancaria</text:span><text:span text:style-name="T21">. </text:span></text:p>
      <text:p text:style-name="P64"><text:soft-page-break/><text:span text:style-name="T21">1.2.- La necesidad de celebrar el contrato, y que se realice a través del procedimiento de contrato menor queda justificado porqué las zonas afectadas carecen de barandilla que impidan la caída de los transeúntes;</text:span><text:span text:style-name="T10"> </text:span><text:span text:style-name="T21">con lo que se acredita que no se trata de una prestación de carácter recurrente. </text:span></text:p>
      <text:p text:style-name="P64"><text:span text:style-name="T21">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28">contrato menor de obra</text:span><text:span text:style-name="T21">, al ser su valor estimado inferior a </text:span><text:span text:style-name="T22">40.000 euros</text:span><text:span text:style-name="T21">;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64"><text:span text:style-name="T21">1.3.- No existe alteración del objeto del contrato ya que la obra consiste en realizar los trabajos necesarios para evitar posibles caída de los viandantes y darles una mayor seguridad en sus desplazamientos; tratándose de una actuación, cuya </text:span><text:span text:style-name="T27">Unidad funcional técnica y Económica es Única</text:span><text:span text:style-name="T21">. </text:span></text:p>
      <text:p text:style-name="P64"><text:span text:style-name="T21">1.4.- En virtud de la Circular de Secretaría General 1/2020 y el Informe Jurídico de fecha 03/11/2020, del Secretario General Accidental de este Ayuntamiento, en relación a los </text:span><text:span text:style-name="T27">Presupuestos en los contratos menores</text:span><text:span text:style-name="T21">; se solicita a </text:span><text:span text:style-name="T22">D. ALEJANDRO MORALES ORTEGA, </text:span><text:span text:style-name="T21">con</text:span><text:span text:style-name="T10"> </text:span><text:span text:style-name="T21">N.I.F. n.º ***351*** oferta económica por importe de </text:span><text:span text:style-name="T28">21.229,45 euros</text:span><text:span text:style-name="T10"> </text:span><text:span text:style-name="T21">(incluido 7% IGIC)</text:span> </text:p>
      <text:p text:style-name="P62"><text:span text:style-name="T21">1.5.- Obran en el expediente las siguientes retenciones de crédito:</text:span> </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94"><text:span text:style-name="T22">Año</text:span> </text:p>
          </table:table-cell>
          <table:table-cell table:style-name="Tabla10.A1" office:value-type="string">
            <text:p text:style-name="P94"><text:span text:style-name="T22">n.º operación</text:span> </text:p>
          </table:table-cell>
          <table:table-cell table:style-name="Tabla10.A1" office:value-type="string">
            <text:p text:style-name="P94"><text:span text:style-name="T22">Aplicación presupuestaria</text:span> </text:p>
          </table:table-cell>
          <table:table-cell table:style-name="Tabla10.A1" office:value-type="string">
            <text:p text:style-name="P94"><text:span text:style-name="T22">PGFA</text:span> </text:p>
          </table:table-cell>
          <table:table-cell table:style-name="Tabla10.A1" office:value-type="string">
            <text:p text:style-name="P94"><text:span text:style-name="T22">Importe</text:span> </text:p>
            <text:p text:style-name="P94"><text:span text:style-name="T22">(euros)</text:span> </text:p>
          </table:table-cell>
          <table:table-cell table:style-name="Tabla10.F1" office:value-type="string">
            <text:p text:style-name="P94"><text:span text:style-name="T22">Texto libre</text:span> </text:p>
          </table:table-cell>
        </table:table-row>
        <table:table-row>
          <table:table-cell table:style-name="Tabla10.A2" office:value-type="string">
            <text:p text:style-name="P96"><text:span text:style-name="T22">2021</text:span> </text:p>
          </table:table-cell>
          <table:table-cell table:style-name="Tabla10.B2" office:value-type="float" office:value="220210019751">
            <text:p text:style-name="P96"><text:span text:style-name="T22">220210019751</text:span> </text:p>
          </table:table-cell>
          <table:table-cell table:style-name="Tabla10.A2" office:value-type="string">
            <text:p text:style-name="P94"><text:span text:style-name="T22">432/62500</text:span> </text:p>
          </table:table-cell>
          <table:table-cell table:style-name="Tabla10.A2" office:value-type="string">
            <text:p text:style-name="P5"/>
          </table:table-cell>
          <table:table-cell table:style-name="Tabla10.E2" office:value-type="float" office:value="21549.97">
            <text:p text:style-name="P110">21.549,97 </text:p>
          </table:table-cell>
          <table:table-cell table:style-name="Tabla10.F2" office:value-type="string">
            <text:p text:style-name="P96"><text:span text:style-name="T22">EXPTE: 365850/2021</text:span><text:span text:style-name="T10"> </text:span><text:span text:style-name="T22">.- Instalación de barandillas en varias zonas de Arguineguín.</text:span><text:span text:style-name="T10"> </text:span><text:span text:style-name="T22">Ref.: 21-OBR-67</text:span> </text:p>
          </table:table-cell>
        </table:table-row>
        <table:table-row>
          <table:table-cell table:style-name="Tabla10.A2" office:value-type="string">
            <text:p text:style-name="P96"><text:span text:style-name="T22">Total</text:span> </text:p>
          </table:table-cell>
          <table:table-cell table:style-name="Tabla10.A2" office:value-type="string">
            <text:p text:style-name="P5"/>
          </table:table-cell>
          <table:table-cell table:style-name="Tabla10.A2" office:value-type="string">
            <text:p text:style-name="P5"/>
          </table:table-cell>
          <table:table-cell table:style-name="Tabla10.A2" office:value-type="string">
            <text:p text:style-name="P5"/>
          </table:table-cell>
          <table:table-cell table:style-name="Tabla10.E2" office:value-type="float" office:value="21549.97">
            <text:p text:style-name="P110">21.549,97 </text:p>
          </table:table-cell>
          <table:table-cell table:style-name="Tabla10.F2" office:value-type="string">
            <text:p text:style-name="P5"/>
          </table:table-cell>
        </table:table-row>
      </table:table>
      <text:p text:style-name="P38"/>
      <text:p text:style-name="P64"><text:span text:style-name="T21">1.6.- De esta manera queda acreditada la existencia de crédito adecuado y suficiente para la ejecución del contrato durante el ejercicio presupuestario corriente.</text:span> </text:p>
      <text:p text:style-name="P64"><text:span text:style-name="T21">1.7.- Obra en el expediente en relación con el propuesto como adjudicatario.:</text:span> </text:p>
      <text:p text:style-name="P64"><text:span text:style-name="T21">-Fotocopia del D.N.I.</text:span> </text:p>
      <text:p text:style-name="P64"><text:span text:style-name="T21">-Declaración responsable de no estar incapacitado judicialmente.</text:span> </text:p>
      <text:p text:style-name="P65"><text:span text:style-name="T21">1.8.- Se incluye en el expediente </text:span><text:span text:style-name="T27">Presupuesto de la obra</text:span><text:span text:style-name="T21"> suscrito por </text:span><text:span text:style-name="T22">Dª Adela Falcón Soria </text:span><text:span text:style-name="T21">(Arquitecta Municipal).</text:span> </text:p>
      <text:p text:style-name="P65"><text:span text:style-name="T69">2.- Fundamentos jurídicos.</text:span> </text:p>
      <text:p text:style-name="P65"><text:span text:style-name="T69">2.1.- Normativa sobre Contratos menores.</text:span> </text:p>
      <text:p text:style-name="P64"><text:span text:style-name="T22">&gt; Visto</text:span><text:span text:style-name="T21">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8">Necesidad e idoneidad del contrato y eficiencia en la contratación</text:span><text:span text:style-name="T21">&gt;&gt;.</text:span> </text:p>
      <text:p text:style-name="P58"><text:span text:style-name="T7">&gt; Visto</text:span> el artículo 29.8 de la Ley 9/2017, de 8 de noviembre, de Contratos del Sector Público, en relación al &lt;&lt;<text:span text:style-name="T5">Plazo de duración de los contratos y de ejecución de la prestación</text:span>&gt;&gt;, en el que se establece: </text:p>
      <text:p text:style-name="P64"><text:span text:style-name="T21">()</text:span> </text:p>
      <text:p text:style-name="P64"><text:span text:style-name="T21">29.8.- Los contratos menores definidos en el apartado primero del artículo 118 no podrán tener una duración superior a un año ni ser objeto de prórroga. (...)</text:span> </text:p>
      <text:p text:style-name="P64"><text:span text:style-name="T22">&gt; Visto</text:span><text:span text:style-name="T21"> lo establecido en el artículo 13 de la Ley 9/2017, de 8 de noviembre, de Contratos del Sector Público, en relación a los </text:span><text:span text:style-name="T28">Contratos de obras</text:span><text:span text:style-name="T21">, en el que se señala:</text:span> </text:p>
      <text:p text:style-name="P64"><text:soft-page-break/><text:span text:style-name="T21">1. Son contratos de obras aquellos que tienen por objeto uno de los siguientes:</text:span> </text:p>
      <text:p text:style-name="P64"><text:span text:style-name="T21">a) La ejecución de una obra, aislada o conjuntamente con la redacción del proyecto, o la realización de alguno de los trabajos enumerados en el Anexo I.</text:span> </text:p>
      <text:p text:style-name="P58">b) La realización, por cualquier medio, de una obra que cumpla los requisitos fijados por la entidad del sector público contratante que ejerza una influencia decisiva en el tipo o el proyecto de la obra. </text:p>
      <text:p text:style-name="P64"><text:span text:style-name="T21">2. Por «obra» se entenderá el resultado de un conjunto de trabajos de construcción o de ingeniería civil, destinado a cumplir por sí mismo una función económica o técnica, que tenga por objeto un bien inmueble.</text:span> </text:p>
      <text:p text:style-name="P64"><text:span text:style-name="T21">También se considerará «obra» la realización de trabajos que modifiquen la forma o sustancia del terreno o de su vuelo, o de mejora del medio físico o natural.</text:span> </text:p>
      <text:p text:style-name="P64"><text:span text:style-name="T21">(...).</text:span> </text:p>
      <text:p text:style-name="P65"><text:span text:style-name="T22">&gt; Atendiendo</text:span><text:span text:style-name="T21"> a lo señalado en el artículo 118 de la Ley 9/2017, de 8 de noviembre, de Contratos del Sector Público, en atención al </text:span><text:span text:style-name="T22">&lt;&lt;</text:span><text:span text:style-name="T28">Expediente de contratación en contratos menores</text:span><text:span text:style-name="T22">&gt;&gt;</text:span><text:span text:style-name="T21">, en el que se establece:</text:span> </text:p>
      <text:p text:style-name="P64"><text:span text:style-name="T21">1. Se consideran contratos menores los contratos de valor estimado inferior a </text:span><text:span text:style-name="T28">40.000 euros, cuando se trate de contratos de obras</text:span><text:span text:style-name="T21">, o a 15.000 euros, cuando se trate de contratos de suministro o de servicios, sin perjuicio de lo dispuesto en el artículo 229 en relación con las obras, servicios y suministros centralizados en el ámbito estatal.</text:span> </text:p>
      <text:p text:style-name="P64"><text:span text:style-name="T21">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64"><text:span text:style-name="T21">3. Asimismo se requerirá la aprobación del gasto y la incorporación al mismo de la factura correspondiente, que deberá reunir los requisitos que las normas de desarrollo de esta Ley establezcan.</text:span> </text:p>
      <text:p text:style-name="P64"><text:span text:style-name="T21">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64"><text:span text:style-name="T21">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58">6. Los contratos menores se publicarán en la forma prevista en el artículo 63.4. </text:p>
      <text:p text:style-name="P64"><text:span text:style-name="T22">&gt; Visto</text:span><text:span text:style-name="T21"> lo señalado en el artículo 131.3 de la Ley 9/2017, de 8 de noviembre, de Contratos del Sector Público, en atención al </text:span><text:span text:style-name="T22">&lt;&lt;</text:span><text:span text:style-name="T28">Procedimiento de adjudicación</text:span><text:span text:style-name="T22">&gt;&gt;</text:span><text:span text:style-name="T21">, en el que se establece:</text:span> </text:p>
      <text:p text:style-name="P64"><text:span text:style-name="T21">(...)</text:span> </text:p>
      <text:p text:style-name="P64"><text:span text:style-name="T21">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56"><text:span text:style-name="T7">&gt; Atendiendo</text:span> al Informe Jurídico de fecha 03/11/2020, del Secretario General Accidental de este Ayuntamiento, en relación a los <text:span text:style-name="T4">Presupuestos en los contratos menores</text:span>, en el que se señala literalmente: </text:p>
      <text:p text:style-name="P62"><text:span text:style-name="T21">&lt;&lt;(..)</text:span> </text:p>
      <text:p text:style-name="P63"><text:span text:style-name="T28">CONCLUSIONES</text:span> </text:p>
      <text:p text:style-name="P64"><text:span text:style-name="T66">PRIMERA.- </text:span><text:span text:style-name="T62">La exigencia, formulada por la OIReScon en su Instrucción 1/2019, de 28 de febrero, por la que el órgano de contratación está obligado a solicitar al menos, tres presupuestos, debiendo quedar ello suficientemente acreditado en el expediente, se fundamenta en la obligación de </text:span><text:soft-page-break/><text:span text:style-name="T62">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64"><text:span text:style-name="T66">SEGUNDA.- </text:span><text:span text:style-name="T62">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21">()&gt;&gt;</text:span> </text:p>
      <text:p text:style-name="P64"><text:span text:style-name="T28">2.2.- Normativa Texto Refundido de la Ley de las las Haciendas Locales.</text:span> </text:p>
      <text:p text:style-name="P64"><text:span text:style-name="T22">&gt; Visto</text:span><text:span text:style-name="T21"> lo establecido en el artículo 173.5 del </text:span><text:span text:style-name="T62">Real Decreto Legislativo 2/2004, de 5 de marzo, por el que se aprueba el texto refundido de la Ley Reguladora de las Haciendas Locales, en relación a la </text:span><text:span text:style-name="T28">Exigibilidad de las obligaciones, prerrogativas y limitación de los compromisos de gasto</text:span><text:span text:style-name="T21">, en el que se señala:</text:span> </text:p>
      <text:p text:style-name="P64"><text:span text:style-name="T21">&lt;&lt;()</text:span> </text:p>
      <text:p text:style-name="P64"><text:span text:style-name="T21">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64"><text:span text:style-name="T28">2.3.- Normativa Órganos de Contratación.</text:span> </text:p>
      <text:p text:style-name="P64"><text:span text:style-name="T22">&gt; Visto</text:span><text:span text:style-name="T21">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58"><text:span text:style-name="T7">&gt; Atendiendo</text:span> a que la Disposición adicional segunda de la Ley 9/2017, de 8 de noviembre, de Contratos del Sector Público; en relación a las <text:span text:style-name="T7">&lt;&lt;Competencias en materia de contratación en las Entidades Locales&gt;&gt;</text:span>, establece en el apartado primero, lo siguiente: </text:p>
      <text:p text:style-name="P64"><text:span text:style-name="T21">(...)</text:span> </text:p>
      <text:p text:style-name="P64"><text:span text:style-name="T21">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62"><text:span text:style-name="T21">En virtud de todo lo anterior, tengo a bien elevar a la Junta de Gobierno Local la siguiente:</text:span> </text:p>
      <text:p text:style-name="P63"><text:span text:style-name="T28">PROPUESTA</text:span> </text:p>
      <text:p text:style-name="P60"><text:span text:style-name="T38">Primero.- </text:span><text:span text:style-name="T37">Declarar la necesidad, idoneidad y eficiencia del contrato menor de la obra</text:span><text:span text:style-name="Strong_20_Emphasis"><text:span text:style-name="T37"> </text:span></text:span><text:span text:style-name="T38">Instalación de barandillas en varias zonas de Arguineguín T. M. de Mogán</text:span><text:span text:style-name="T37">. </text:span></text:p>
      <text:p text:style-name="P64"><text:span text:style-name="T22">Segundo.-</text:span><text:span text:style-name="T21"> Aprobar el expediente para la contratación menor de la obra referenciada, y el gasto total de </text:span><text:span text:style-name="T22">21.549,97</text:span><text:span text:style-name="T21"> </text:span><text:span text:style-name="T22">euros</text:span><text:span text:style-name="T21">, con número de operación 220210019751 y con cargo a la partida nº </text:span><text:span text:style-name="T22">432 62500 22021002252 </text:span><text:span text:style-name="T21">denominada TURISMO; inver real inver nuev asoc funci oper servi mobil..... del presupuesto general correspondiente al ejercicio 2021.</text:span> </text:p>
      <text:p text:style-name="P60"><text:span text:style-name="T120">Tercero.-</text:span><text:span text:style-name="T108"> </text:span><text:span text:style-name="T122">Adjudicar el contrato menor </text:span><text:span text:style-name="T37">de la obra</text:span><text:span text:style-name="Strong_20_Emphasis"><text:span text:style-name="T37"> </text:span></text:span><text:span text:style-name="T38">Instalación de barandillas en varias zonas de Arguineguín T. M. de Mogán</text:span><text:span text:style-name="T36"> </text:span><text:span text:style-name="T37">a </text:span><text:span text:style-name="T38">D. ALEJANDRO MORALES ORTEGA, </text:span><text:span text:style-name="T37">con</text:span><text:span text:style-name="T36"> </text:span><text:span text:style-name="T37">N.I.F. n.º ***351*** por un importe que asciende a un total de </text:span><text:span text:style-name="T39">21.229,45 euros</text:span><text:span text:style-name="T36"> </text:span><text:span text:style-name="T37">(incluido 7% IGIC), desglosado de la siguiente forma:</text:span><text:span text:style-name="T108"> </text:span></text:p>
      <text:p text:style-name="P64"><text:span text:style-name="T21">- Importe sin I.G.I.C.: 19.635,00 euros.</text:span> </text:p>
      <text:p text:style-name="P64"><text:span text:style-name="T21">- I.G.I.C. 7%: 1.374,45 euros.</text:span> </text:p>
      <text:p text:style-name="P64"><text:span text:style-name="T22">Cuarto.- </text:span><text:span text:style-name="T21">Autorizar y disponer el gasto conforme a lo señalado en los apartado precedente.</text:span> </text:p>
      <text:p text:style-name="P60"><text:span text:style-name="Strong_20_Emphasis"><text:span text:style-name="T38">Quinto.-</text:span></text:span><text:span text:style-name="T36"> </text:span><text:span text:style-name="T37">La duración del contrato no podrá ser superior a un año, ni ser objeto de prórroga ni de revisión de precios. Estableciéndose como plazo máximo de ejecución </text:span><text:span text:style-name="Strong_20_Emphasis"><text:span text:style-name="T37">cuatro (4) meses</text:span></text:span><text:span text:style-name="Strong_20_Emphasis"><text:span text:style-name="T40">.</text:span></text:span><text:span text:style-name="T108"> </text:span></text:p>
      <text:p text:style-name="P60"><text:soft-page-break/><text:span text:style-name="Strong_20_Emphasis"><text:span text:style-name="T38">Sexto.-</text:span></text:span><text:span text:style-name="T36"> </text:span><text:span text:style-name="T37">Nombrar responsable del contrato</text:span><text:span text:style-name="Strong_20_Emphasis"><text:span text:style-name="T36"> </text:span></text:span><text:span text:style-name="Strong_20_Emphasis"><text:span text:style-name="T37">a </text:span></text:span><text:span text:style-name="Strong_20_Emphasis"><text:span text:style-name="T38">Dña. Adela Falcón Soria</text:span></text:span><text:span text:style-name="Strong_20_Emphasis"><text:span text:style-name="T36"> </text:span></text:span><text:span text:style-name="Strong_20_Emphasis"><text:span text:style-name="T37">(Arquitecta Municipal).</text:span></text:span><text:span text:style-name="T108"> </text:span></text:p>
      <text:p text:style-name="P64"><text:span text:style-name="T22">Séptimo.- </text:span><text:span text:style-name="T21">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64"><text:span text:style-name="T62">Es cuanto se tiene a bien informar a los efectos oportunos, desde el punto de vista técnico y de acuerdo con la información disponible.</text:span><text:span text:style-name="T21">&gt;&gt;</text:span> </text:p>
      <text:p text:style-name="P62"><text:span text:style-name="T11">CONSIDERANDO</text:span><text:span text:style-name="T10"> que la adopción de este acuerdo es competencia de esta Junta de Gobierno Local en virtud de las delegaciones efectuadas por la Alcaldesa de este Ayuntamiento, mediante Decreto 2049/2019, de fecha 17 de junio de 2019.</text:span> </text:p>
      <text:p text:style-name="P64"><text:span text:style-name="T10">En su virtud, conforme a tales antecedentes, </text:span><text:span text:style-name="T11">PROPONGO </text:span><text:span text:style-name="T10">a la Junta de Gobierno Local:</text:span> </text:p>
      <text:p text:style-name="P54"><text:span text:style-name="T7">Primero.- </text:span>Declarar la necesidad, idoneidad y eficiencia del contrato menor de la obra <text:span text:style-name="T7">Instalación de barandillas en varias zonas de Arguineguín T. M. de Mogán</text:span>. </text:p>
      <text:p text:style-name="P64"><text:span text:style-name="T11">Segundo.-</text:span><text:span text:style-name="T10"> Aprobar el expediente para la contratación menor de la obra referenciada, y el gasto total de </text:span><text:span text:style-name="T11">21.549,97</text:span><text:span text:style-name="T10"> </text:span><text:span text:style-name="T11">euros</text:span><text:span text:style-name="T10">, con número de operación 220210019751 y con cargo a la partida nº </text:span><text:span text:style-name="T11">432 62500 22021002252 </text:span><text:span text:style-name="T10">denominada </text:span><text:span text:style-name="T21">TURISMO; inver real inver nuev asoc funci oper servi mobil....</text:span><text:span text:style-name="T10">. del presupuesto general correspondiente al ejercicio 2021.</text:span> </text:p>
      <text:p text:style-name="P60"><text:span text:style-name="T109">Tercero.-</text:span><text:span text:style-name="T108"> Adjudicar el contrato menor </text:span><text:span text:style-name="T36">de la obra</text:span><text:span text:style-name="Strong_20_Emphasis"><text:span text:style-name="T36"> </text:span></text:span><text:span text:style-name="T44">Instalación de barandillas en varias zonas de Arguineguín T. M. de Mogán</text:span><text:span text:style-name="T36"> a </text:span><text:span text:style-name="T44">D. ALEJANDRO MORALES ORTEGA, </text:span><text:span text:style-name="T36">con N.I.F. n.º ***351*** por un importe que asciende a un total de </text:span><text:span text:style-name="T45">21.229,45 euros</text:span><text:span text:style-name="T36"> (incluido 7% IGIC), desglosado de la siguiente forma:</text:span><text:span text:style-name="T108"> </text:span></text:p>
      <text:p text:style-name="P64"><text:span text:style-name="T10">- Importe sin I.G.I.C.: 19.635,00 euros.</text:span> </text:p>
      <text:p text:style-name="P64"><text:span text:style-name="T10">- I.G.I.C. 7%: 1.374,45 euros.</text:span> </text:p>
      <text:p text:style-name="P64"><text:span text:style-name="T11">Cuarto.- </text:span><text:span text:style-name="T10">Autorizar y disponer el gasto conforme a lo señalado en los apartado precedente.</text:span> </text:p>
      <text:p text:style-name="P60"><text:span text:style-name="Strong_20_Emphasis"><text:span text:style-name="T44">Quinto.-</text:span></text:span><text:span text:style-name="T36"> La duración del contrato no podrá ser superior a un año, ni ser objeto de prórroga ni de revisión de precios. Estableciéndose como plazo máximo de ejecución cuatro (4) meses</text:span><text:span text:style-name="T47">.</text:span><text:span text:style-name="T108"> </text:span></text:p>
      <text:p text:style-name="P60"><text:span text:style-name="Strong_20_Emphasis"><text:span text:style-name="T44">Sexto.- </text:span></text:span><text:span text:style-name="T36">Nombrar responsable del contrato</text:span><text:span text:style-name="Strong_20_Emphasis"><text:span text:style-name="T36"> a </text:span></text:span><text:span text:style-name="Strong_20_Emphasis"><text:span text:style-name="T44">Dña. Adela Falcón Soria</text:span></text:span><text:span text:style-name="Strong_20_Emphasis"><text:span text:style-name="T36"> (Arquitecta Municipal).</text:span></text:span><text:span text:style-name="T108"> </text:span></text:p>
      <text:p text:style-name="P64"><text:span text:style-name="T11">Séptimo.- </text:span><text:span text:style-name="T10">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64"><text:s/></text:p>
      <text:p text:style-name="P62"><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P55"/>
      <text:p text:style-name="P55"/>
      <text:p text:style-name="P55"/>
      <text:p text:style-name="P21"><text:span text:style-name="Strong_20_Emphasis"><text:span text:style-name="T118"><text:tab/></text:span></text:span><text:span text:style-name="Strong_20_Emphasis"><text:span text:style-name="T114">12. Expte. 1059/2020. Otorgar a D. ************** licencia urbanística de obra mayor consistente en demolición de casa terrera y construcción de dos apartamentos, estudio y sótano, sito en Avda. Del Marinero nº 69, Lomoquiebre, Playa de Mogán en este Término Municipal de Mogán.Regitro de entrada.- 7934/2019.</text:span></text:span></text:p>
      <text:p text:style-name="P16"/>
      <text:p text:style-name="P45"><text:tab/>“JUAN MENCEY NAVARRO ROMERO, Teniente de Alcalde del Área de Urbanismo, Promoción Turística y Seguridad, con competencias en materia de Urbanismo, Seguridad <text:soft-page-break/>Ciudadana, Asesoría Jurídica y Mediación, Recursos Humanos, Contratación y Mercadillos/Dominio Público, de acuerdo con el decreto n.º 2050/2019 de 17 de junio. </text:p>
      <text:p text:style-name="P37"><text:span text:style-name="T10">Mediante escrito con R.E. de fecha 25/06/2019 y nº 7934, </text:span><text:span text:style-name="T11">D. **************,</text:span><text:span text:style-name="T10"> presenta solicitud de Licencia Urbanística de Obra Mayor para proyecto de construcción denominado </text:span><text:span text:style-name="T11">Edificio de vivienda, estudios y garaje, sito en Avda. El Marinero nº 69, Lomoquiebre, Playa de Mogán</text:span><text:span text:style-name="T10">, en este Término Municipal de Mogán, acompañada de la documentación técnica.</text:span> </text:p>
      <text:p text:style-name="P35"><text:span text:style-name="T108">Visto el informe jurídico emitido por la Letrada municipal doña Lorena Pérez Trujillo de fecha 11/11/2021</text:span><text:span text:style-name="T36"> (CSV:</text:span><text:a xlink:type="simple" xlink:href="https://oat.mogan.es:8448/ventanilla/validacionDoc/index.jsp?csv=i006754aa90a0b1071d07e52e20b0b1bb" text:style-name="Internet_20_link" text:visited-style-name="Visited_20_Internet_20_Link"><text:span text:style-name="T108">i006754aa90a0b1071d07e52e20b0b1bb</text:span></text:a><text:span text:style-name="T36"> ) </text:span><text:span text:style-name="T108">en cuya parte resolutiva, propone: </text:span></text:p>
      <text:p text:style-name="P38"><text:span text:style-name="T22">PRIMERO.- Otorgar </text:span><text:span text:style-name="T21">a </text:span><text:span text:style-name="T22">D. **************, </text:span><text:span text:style-name="T21">Licencia Urbanística de Obra Mayor para proyecto denominado </text:span><text:span text:style-name="T22">Proyecto de Edificio de dos apartamentos estudio y sótano, </text:span><text:span text:style-name="T21">y proyecto de </text:span><text:span text:style-name="T22">Demolición de Casa Terrera, </text:span><text:span text:style-name="T21">ambas intervenciones en la vivienda sito en Avda. Del Marinero nº 69, Lomoquiebre, Playa de Mogán, en este Termino Municipal de Mogán, de conformidad con lo establecido en el Informe Técnico emitido en fecha 09/11/2021, parcialmente transcrito en el Antecedente XVI del presente escrito, quedando la misma </text:span><text:span text:style-name="T28">sujeta a los siguientes condicionantes:</text:span> </text:p>
      <text:list xml:id="list8719769408673901124" text:style-name="L8">
        <text:list-item>
          <text:p text:style-name="P173"><text:span text:style-name="T21">El solicitante deberá ajustarse estrictamente a los Proyectos Básicos presentados con fecha 22/10/2021 (Reg. Entrada 17771).</text:span> </text:p>
        </text:list-item>
        <text:list-item>
          <text:p text:style-name="P173"><text:span text:style-name="T21">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173"><text:span text:style-name="T21">La licencia no prejuzga ni decide derechos civiles ni administrativos y se concede sin perjuicio de tercero y sin menoscabo de cualquier servidumbre que pueda encontrarse establecida y reconocida.</text:span> </text:p>
        </text:list-item>
        <text:list-item>
          <text:p text:style-name="P173"><text:span text:style-name="T21">Deberán reponerse los servicios urbanísticos que resulten deteriorados por la ejecución de las obras y dotarse de aquellos de que carece.</text:span> </text:p>
        </text:list-item>
        <text:list-item>
          <text:p text:style-name="P173"><text:span text:style-name="T21">En toda obra de construcción o edificación será perceptiva la colocación de un cartel con las dimensiones y características que se determinen reglamentariamente, visible desde la vía pública e</text:span><text:span text:style-name="T10"> </text:span><text:span text:style-name="T21">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163">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
      <text:list xml:id="list5419134175893353731" text:style-name="L9">
        <text:list-item>
          <text:p text:style-name="P174"><text:span text:style-name="T21">Tal como se establece en el artículo 347.2 de la Ley 4/2017 de 13 de julio, del Suelo y de los Espacios Naturales Protegidos de Canarias, 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Deberá comunicarse al Ayuntamiento la fecha de comienzo y de la terminación de las obras por medio de certificación expedida por técnico competente.</text:span> </text:p>
        </text:list-item>
        <text:list-item>
          <text:p text:style-name="P164">Las obras NO servirán como acabado o mejora de obras previas ejecutadas sin el amparo de la correspondiente licencia. </text:p>
        </text:list-item>
        <text:list-item>
          <text:p text:style-name="P174"><text:span text:style-name="T21">Será además responsabilidad exclusiva del promotor, cualquier actuación que no amparada en el título habilitante correspondiente al acto pretendido, dificulte, perjudique o produzca daños a terceros.</text:span> </text:p>
        </text:list-item>
      </text:list>
      <text:p text:style-name="P38"><text:span text:style-name="T22">SEGUNDO.- </text:span><text:span text:style-name="T21">Acordado el otorgamiento de la licencia por el órgano competente, se procederá a la expedición del correspondiente </text:span><text:span text:style-name="T22">TÍTULO HABILITANTE</text:span><text:span text:style-name="T21"> para la realización de las actuaciones urbanísticas referenciadas, </text:span><text:span text:style-name="T28">una vez se hayan aportado los documentos siguientes</text:span><text:span text:style-name="T21">:</text:span> </text:p>
      <text:p text:style-name="P38"><text:span text:style-name="T21">1.- </text:span><text:span text:style-name="T28">DOCUMENTACIÓN A PRESENTAR:</text:span> </text:p>
      <text:list xml:id="list2290016225168130930" text:style-name="L10">
        <text:list-item>
          <text:p text:style-name="P175"><text:span text:style-name="T27">Proyectos de Ejecución visados por el colegio profesional</text:span><text:span text:style-name="T10"> </text:span><text:span text:style-name="T21">que desarrollará ambos proyectos aprobados (Proyecto de edificio para dos apartamentos - estudio y sótano y Demolición de Casa Terrera)</text:span><text:span text:style-name="T10"> </text:span><text:span text:style-name="T21">y definirá la obra en su totalidad sin que en él puedan rebajarse las prestaciones </text:span><text:soft-page-break/><text:span text:style-name="T21">declaradas en los proyectos presentados, ni alterarse los usos y condiciones bajo las que, en su caso, se otorgaron la licencia municipal de obras, las concesiones u otras autorizaciones administrativas.</text:span> </text:p>
        </text:list-item>
        <text:list-item>
          <text:p text:style-name="P175"><text:span text:style-name="T27">Los proyectos parciales</text:span><text:span text:style-name="T10"> </text:span><text:span text:style-name="T21">u otros documentos técnicos que se integran en el proyecto como documentos diferencias bajo la coordinación del proyectista, deben estar debidamente visados. Según Real Decreto 314/2006, de 17 de marzo, por el que se aprueba el Código Técnico de la Edificación. </text:span></text:p>
        </text:list-item>
        <text:list-item>
          <text:p text:style-name="P175"><text:span text:style-name="T27">Proyecto de Infraestructuras de Telecomunicaciones</text:span><text:span text:style-name="T21">; redactado por un profesional competente en la materia, en su caso. </text:span></text:p>
        </text:list-item>
        <text:list-item>
          <text:p text:style-name="P175"><text:span text:style-name="T27">Estudios (o Básico) de Seguridad y Salud,</text:span><text:span text:style-name="T10"> </text:span><text:span text:style-name="T21">visados. </text:span></text:p>
        </text:list-item>
        <text:list-item>
          <text:p text:style-name="P175"><text:span text:style-name="T27">Estudios de Gestión de Residuos</text:span><text:span text:style-name="T21">, visados. </text:span></text:p>
        </text:list-item>
        <text:list-item>
          <text:p text:style-name="P175"><text:span text:style-name="T27">Hojas de Dirección de Obra, de Dirección de Ejecución de Obras y de Coordinación de Seguridad y Salud</text:span><text:span text:style-name="T10"> </text:span><text:span text:style-name="T21">de los técnicos intervinientes, visados. </text:span></text:p>
        </text:list-item>
        <text:list-item>
          <text:p text:style-name="P175"><text:span text:style-name="T27">Declaración de coincidencia</text:span><text:span text:style-name="T10"> </text:span><text:span text:style-name="T21">entre los Proyectos Básicos presentados y los de Ejecución.</text:span> </text:p>
        </text:list-item>
      </text:list>
      <text:p text:style-name="P38"><text:span text:style-name="T21">2.- </text:span><text:span text:style-name="T28">PAGOS A SUBSANAR:</text:span> </text:p>
      <text:list xml:id="list4510390600111003809" text:style-name="L11">
        <text:list-item>
          <text:p text:style-name="P176"><text:span text:style-name="T27">Fianza por importe de 1.410,04 </text:span><text:span text:style-name="T21">, como garantía de buena ejecución. </text:span></text:p>
        </text:list-item>
        <text:list-item>
          <text:p text:style-name="P176"><text:span text:style-name="T27">Pago de ICIO por importe de 4.386,69 </text:span><text:span text:style-name="T21">, correspondiente al Presupuesto de Ejecución Material de ambos proyectos (Proyecto de edificio para dos apartamentos estudio y sótano y Demolición de Casa Terrera), que suma un total de 125.333,65, sin perjuicio de las comprobaciones sobre el coste real y efectivo de la obra y de las liquidaciones complementarias que resulten procedentes. </text:span></text:p>
        </text:list-item>
      </text:list>
      <text:p text:style-name="P38"><text:span text:style-name="T22">TERCERO.- </text:span><text:span text:style-name="T21">Acordado el otorgamiento de la licencia se harán las siguientes </text:span><text:span text:style-name="T22">ADVERTENCIAS LEGALES</text:span><text:span text:style-name="T21">:</text:span> </text:p>
      <text:list xml:id="list1294500210309872930" text:style-name="L12">
        <text:list-item>
          <text:p text:style-name="P177"><text:span text:style-name="T21">La licencia no prejuzga ni decide derechos civiles ni administrativos y se concede a salvo del derecho de propiedad y sin perjuicio del de terceros.</text:span> </text:p>
        </text:list-item>
        <text:list-item>
          <text:p text:style-name="P165">Las obras se <text:span text:style-name="T7">iniciaran en el plazo máximo de CUATRO (4) AÑOS </text:span>contados a partir del día siguiente a la notificación de la resolución de otorgamiento de la Licencia Urbanística, y se <text:span text:style-name="T7">terminará en un plazo de DIEZ (10) DÍAS, </text:span>las correspondientes a <text:span text:style-name="T7">Demolición de Casa Terrera, </text:span>tal y como consta en el Estudio de Seguridad y Salud presentado para dicha intervención, y <text:span text:style-name="T7">en un plazo de CUATRO (4) AÑOS, </text:span>las correspondientes al <text:span text:style-name="T7">Proyecto de edificio para dos apartamentos estudio y sótano. </text:span></text:p>
        </text:list-item>
      </text:list>
      <text:p text:style-name="P38"><text:span text:style-name="T21">A estos efectos deberá comunicarse al Ayuntamiento la </text:span><text:span text:style-name="T22">fecha de comienzo</text:span><text:span text:style-name="T21"> y de la </text:span><text:span text:style-name="T22">terminación</text:span><text:span text:style-name="T21"> de las obras. En este último caso deberá aportarse </text:span><text:span text:style-name="T22">certificación expedida por técnico competente.</text:span> </text:p>
      <text:p text:style-name="P38"><text:span text:style-name="T21">Asimismo se le informa que, de acuerdo con el </text:span><text:span text:style-name="T22">artículo 347 de la LSENPC, </text:span><text:span text:style-name="T21">la Administración podrá conceder, a solicitud del interesado, una o varias </text:span><text:span text:style-name="T22">prórrogas</text:span><text:span text:style-name="T21"> sucesivas de los plazos de ejecución. La solicitud deberá explicitar los motivos que la justifica.</text:span> </text:p>
      <text:p text:style-name="P38"><text:span text:style-name="T21">Transcurridos los plazos, inicial o prorrogado, de vigencia de una licencia sin que el interesado haya comenzado o, en su caso, concluido la actuación habilitada facultará a la Administración para incoar expediente de </text:span><text:span text:style-name="T22">CADUCIDAD</text:span><text:span text:style-name="T21"> de la licencia, donde se dará audiencia al interesado.</text:span> </text:p>
      <text:list xml:id="list747264388791519839" text:style-name="L13">
        <text:list-item>
          <text:p text:style-name="P169">De acuerdo con el Real Decreto 105/2008, de 1 de febrero, por el que se regula la producción y gestión de los residuos de construcción y demolición, se informa que el productor de los residuos de </text:p>
          <text:p text:style-name="P178"><text:span text:style-name="T21">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text:span><text:soft-page-break/><text:span text:style-name="T21">Decreto dará lugar a la aplicación del régimen sancionador previsto en dicha norma y en la demás de general y pertinente aplicación.</text:span> </text:p>
        </text:list-item>
      </text:list>
      <text:list xml:id="list650418619784790903" text:style-name="L14">
        <text:list-item>
          <text:p text:style-name="P179"><text:span text:style-name="T21">Que tal y como establece el artículo 3 de la Ordenanza</text:span><text:span text:style-name="T10"> </text:span><text:span text:style-name="T21">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6169087027642886734" text:style-name="L15">
        <text:list-item>
          <text:p text:style-name="P180"><text:span text:style-name="T21">Advertir al interesado que, en base al artículo 10.3 de la </text:span><text:span text:style-name="T22">Ordenanza de protección del medio ambiente, ruidos y vibraciones</text:span><text:span text:style-name="T21"> </text:span><text:span text:style-name="T22">de este Ayuntamiento</text:span><text:span text:style-name="T21">, el </text:span><text:span text:style-name="T22">horario </text:span><text:span text:style-name="T21">de ejecución de obras es de 08:00 a 20:00 horas, de lunes a viernes, salvo que la ejecución de la obra requiera la utilización de maquinaria pesada, en cuyo caso el horario será de 09:00 a 19:00 horas.</text:span> </text:p>
        </text:list-item>
        <text:list-item>
          <text:p text:style-name="P180"><text:span text:style-name="T21">En toda obra de construcción o edificación será preceptiva la colocación de un </text:span><text:span text:style-name="T22">cartel </text:span><text:span text:style-name="T21">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80"><text:span text:style-name="T21">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790914419529927017" text:style-name="L16">
        <text:list-item>
          <text:p text:style-name="P181"><text:span text:style-name="T21">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81"><text:span text:style-name="T21">Se advierte que será preciso </text:span><text:span text:style-name="T22">obtener autorizaciones respecto a la </text:span><text:span text:style-name="T28">ocupación del dominio público previo a su ocupación.</text:span> </text:p>
        </text:list-item>
        <text:list-item>
          <text:p text:style-name="P195"><text:span text:style-name="T21">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81"><text:span text:style-name="T21">Esta propuesta no vincula la disposición de cartelería y publicidad, que serán objeto de licencia independiente.</text:span> </text:p>
        </text:list-item>
      </text:list>
      <text:p text:style-name="P38"><text:span text:style-name="T22">CUARTO.-</text:span><text:span text:style-name="T10"> </text:span><text:span text:style-name="T21">Aprobar el </text:span><text:span text:style-name="T22">Depósito (Garantía)</text:span><text:span text:style-name="T10"> </text:span><text:span text:style-name="T21">por importe de </text:span><text:span text:style-name="T22">1.410,04 </text:span><text:span text:style-name="T21">,</text:span><text:span text:style-name="T10"> </text:span><text:span text:style-name="T21">como garantía de buena ejecución,</text:span><text:span text:style-name="T10"> </text:span><text:span text:style-name="T21">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22">(I.C.I.O.)</text:span><text:span text:style-name="T10"> </text:span><text:span text:style-name="T21">por importe de</text:span><text:span text:style-name="T10"> </text:span><text:span text:style-name="T22">4.386,68 </text:span><text:span text:style-name="T21">, sin perjuicio de las comprobaciones que procedan sobre el coste real y efectivo de la obra, y de las liquidaciones complementarias que resulten procedentes, dando traslado al </text:span><text:span text:style-name="T22">Servicio de Tesorería</text:span><text:span text:style-name="T10"> </text:span><text:span text:style-name="T21">a los efectos oportunos. </text:span></text:p>
      <text:p text:style-name="P38"><text:span text:style-name="T22">QUINTO.-</text:span><text:span text:style-name="T10"> </text:span><text:span text:style-name="T21">Se advierte a la interesada de la obligación de formalizar la </text:span><text:span text:style-name="T22">declaración catastral</text:span><text:span text:style-name="T10"> </text:span><text:span text:style-name="T21">en el plazo de </text:span><text:span text:style-name="T27">DOS MESES desde el día siguiente a la fecha de terminación de las obras</text:span><text:span text:style-name="T21">,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34">SEXTO.- Notificar la resolución que recaiga a los interesados, con indicación de los recursos que procedan. </text:p>
      <text:p text:style-name="P41"><text:span text:style-name="T10">Considerando que la adopción de este acuerdo es competencia de la Junta de Gobierno Local en virtud de las delegaciones efectuadas por la Alcaldesa de este Ayuntamiento, mediante Decreto 2049/2019, de fecha 17 de junio de 2019.</text:span> </text:p>
      <text:p text:style-name="P41"><text:span text:style-name="T10">En su virtud, y conforme a tales antecedentes, </text:span><text:span text:style-name="T11">PROPONGO</text:span><text:span text:style-name="T10"> a la Junta de Gobierno Local:</text:span> </text:p>
      <text:p text:style-name="Text_20_body"><text:span text:style-name="T38">PRIMERO.- Otorgar </text:span><text:span text:style-name="T37">a </text:span><text:span text:style-name="T38">D. **************, </text:span><text:span text:style-name="T37">Licencia Urbanística de Obra Mayor para proyecto denominado </text:span><text:span text:style-name="T38">Proyecto de Edificio de dos apartamentos estudio y sótano, </text:span><text:span text:style-name="T37">y proyecto de </text:span><text:span text:style-name="T38">Demolición de Casa Terrera, </text:span><text:span text:style-name="T37">ambas intervenciones en la vivienda sito en Avda. Del Marinero nº 69, Lomoquiebre, Playa de Mogán, en este Termino Municipal de Mogán, de conformidad con lo establecido en el Informe Técnico emitido en fecha 09/11/2021, parcialmente transcrito en el Antecedente XVI del informe jurídico </text:span><text:soft-page-break/><text:span text:style-name="T37">(CSV:</text:span><text:a xlink:type="simple" xlink:href="https://oat.mogan.es:8448/ventanilla/validacionDoc/index.jsp?csv=i006754aa90a0b1071d07e52e20b0b1bb" text:style-name="Internet_20_link" text:visited-style-name="Visited_20_Internet_20_Link"><text:span text:style-name="T108">i006754aa90a0b1071d07e52e20b0b1bb</text:span></text:a><text:span text:style-name="T37"> )</text:span><text:span text:style-name="T36"> </text:span><text:span text:style-name="T37">quedando la misma </text:span><text:span text:style-name="T39">sujeta a los siguientes condicionantes:</text:span><text:span text:style-name="T108"> </text:span></text:p>
      <text:list xml:id="list8953712843484804128" text:style-name="L17">
        <text:list-item>
          <text:p text:style-name="P182"><text:span text:style-name="T21">El solicitante deberá ajustarse estrictamente a los Proyectos Básicos presentados con fecha 22/10/2021 (Reg. Entrada 17771).</text:span> </text:p>
        </text:list-item>
        <text:list-item>
          <text:p text:style-name="P182"><text:span text:style-name="T21">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182"><text:span text:style-name="T21">La licencia no prejuzga ni decide derechos civiles ni administrativos y se concede sin perjuicio de tercero y sin menoscabo de cualquier servidumbre que pueda encontrarse establecida y reconocida.</text:span> </text:p>
        </text:list-item>
        <text:list-item>
          <text:p text:style-name="P182"><text:span text:style-name="T21">Deberán reponerse los servicios urbanísticos que resulten deteriorados por la ejecución de las obras y dotarse de aquellos de que carece.</text:span> </text:p>
        </text:list-item>
        <text:list-item>
          <text:p text:style-name="P182"><text:span text:style-name="T21">En toda obra de construcción o edificación será perceptiva la colocación de un cartel con las dimensiones y características que se determinen reglamentariamente, visible desde la vía pública e</text:span><text:span text:style-name="T10"> </text:span><text:span text:style-name="T21">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166">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
      <text:list xml:id="list2438967356859815692" text:style-name="L18">
        <text:list-item>
          <text:p text:style-name="P183"><text:span text:style-name="T21">Tal como se establece en el artículo 347.2 de la Ley 4/2017 de 13 de julio, del Suelo y de los Espacios Naturales Protegidos de Canarias, 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Deberá comunicarse al Ayuntamiento la fecha de comienzo y de la terminación de las obras por medio de certificación expedida por técnico competente.</text:span> </text:p>
        </text:list-item>
        <text:list-item>
          <text:p text:style-name="P167">Las obras NO servirán como acabado o mejora de obras previas ejecutadas sin el amparo de la correspondiente licencia. </text:p>
        </text:list-item>
        <text:list-item>
          <text:p text:style-name="P183"><text:span text:style-name="T21">Será además responsabilidad exclusiva del promotor, cualquier actuación que no amparada en el título habilitante correspondiente al acto pretendido, dificulte, perjudique o produzca daños a terceros.</text:span> </text:p>
        </text:list-item>
      </text:list>
      <text:p text:style-name="P38"><text:span text:style-name="T22">SEGUNDO.- </text:span><text:span text:style-name="T21">Acordado el otorgamiento de la licencia por el órgano competente, se procederá a la expedición del correspondiente </text:span><text:span text:style-name="T22">TÍTULO HABILITANTE</text:span><text:span text:style-name="T21"> para la realización de las actuaciones urbanísticas referenciadas, </text:span><text:span text:style-name="T28">una vez se hayan aportado los documentos siguientes</text:span><text:span text:style-name="T21">:</text:span> </text:p>
      <text:p text:style-name="P38"><text:span text:style-name="T21">1.- </text:span><text:span text:style-name="T28">DOCUMENTACIÓN A PRESENTAR:</text:span> </text:p>
      <text:list xml:id="list5320642189576114705" text:style-name="L19">
        <text:list-item>
          <text:p text:style-name="P184"><text:span text:style-name="T27">Proyectos de Ejecución visados por el colegio profesional</text:span><text:span text:style-name="T10"> </text:span><text:span text:style-name="T21">que desarrollará ambos proyectos aprobados (Proyecto de edificio para dos apartamentos - estudio y sótano y Demolición de Casa Terrera)</text:span><text:span text:style-name="T10"> </text:span><text:span text:style-name="T21">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text:span> </text:p>
        </text:list-item>
        <text:list-item>
          <text:p text:style-name="P184"><text:soft-page-break/><text:span text:style-name="T27">Los proyectos parciales</text:span><text:span text:style-name="T10"> </text:span><text:span text:style-name="T21">u otros documentos técnicos que se integran en el proyecto como documentos diferencias bajo la coordinación del proyectista, deben estar debidamente visados. Según Real Decreto 314/2006, de 17 de marzo, por el que se aprueba el Código Técnico de la Edificación. </text:span></text:p>
        </text:list-item>
        <text:list-item>
          <text:p text:style-name="P184"><text:span text:style-name="T27">Proyecto de Infraestructuras de Telecomunicaciones</text:span><text:span text:style-name="T21">; redactado por un profesional competente en la materia, en su caso. </text:span></text:p>
        </text:list-item>
        <text:list-item>
          <text:p text:style-name="P184"><text:span text:style-name="T27">Estudios (o Básico) de Seguridad y Salud,</text:span><text:span text:style-name="T10"> </text:span><text:span text:style-name="T21">visados. </text:span></text:p>
        </text:list-item>
        <text:list-item>
          <text:p text:style-name="P184"><text:span text:style-name="T27">Estudios de Gestión de Residuos</text:span><text:span text:style-name="T21">, visados. </text:span></text:p>
        </text:list-item>
        <text:list-item>
          <text:p text:style-name="P184"><text:span text:style-name="T27">Hojas de Dirección de Obra, de Dirección de Ejecución de Obras y de Coordinación de Seguridad y Salud</text:span><text:span text:style-name="T10"> </text:span><text:span text:style-name="T21">de los técnicos intervinientes, visados. </text:span></text:p>
        </text:list-item>
        <text:list-item>
          <text:p text:style-name="P184"><text:span text:style-name="T27">Declaración de coincidencia</text:span><text:span text:style-name="T10"> </text:span><text:span text:style-name="T21">entre los Proyectos Básicos presentados y los de Ejecución.</text:span> </text:p>
        </text:list-item>
      </text:list>
      <text:p text:style-name="P38"><text:span text:style-name="T21">2.- </text:span><text:span text:style-name="T28">PAGOS A SUBSANAR:</text:span> </text:p>
      <text:list xml:id="list1626960231034161419" text:style-name="L20">
        <text:list-item>
          <text:p text:style-name="P185"><text:span text:style-name="T27">Fianza por importe de 1.410,04 </text:span><text:span text:style-name="T21">, como garantía de buena ejecución. </text:span></text:p>
        </text:list-item>
        <text:list-item>
          <text:p text:style-name="P185"><text:span text:style-name="T27">Pago de ICIO por importe de 4.386,69 </text:span><text:span text:style-name="T21">, correspondiente al Presupuesto de Ejecución Material de ambos proyectos (Proyecto de edificio para dos apartamentos estudio y sótano y Demolición de Casa Terrera), que suma un total de 125.333,65, sin perjuicio de las comprobaciones sobre el coste real y efectivo de la obra y de las liquidaciones complementarias que resulten procedentes. </text:span></text:p>
        </text:list-item>
      </text:list>
      <text:p text:style-name="P38"><text:span text:style-name="T22">TERCERO.- </text:span><text:span text:style-name="T21">Acordado el otorgamiento de la licencia se harán las siguientes </text:span><text:span text:style-name="T22">ADVERTENCIAS LEGALES</text:span><text:span text:style-name="T21">:</text:span> </text:p>
      <text:list xml:id="list8410371500432520282" text:style-name="L21">
        <text:list-item>
          <text:p text:style-name="P186"><text:span text:style-name="T21">La licencia no prejuzga ni decide derechos civiles ni administrativos y se concede a salvo del derecho de propiedad y sin perjuicio del de terceros.</text:span> </text:p>
        </text:list-item>
        <text:list-item>
          <text:p text:style-name="P168">Las obras se <text:span text:style-name="T7">iniciaran en el plazo máximo de CUATRO (4) AÑOS </text:span>contados a partir del día siguiente a la notificación de la resolución de otorgamiento de la Licencia Urbanística, y se <text:span text:style-name="T7">terminará en un plazo de DIEZ (10) DÍAS, </text:span>las correspondientes a <text:span text:style-name="T7">Demolición de Casa Terrera, </text:span>tal y como consta en el Estudio de Seguridad y Salud presentado para dicha intervención, y <text:span text:style-name="T7">en un plazo de CUATRO (4) AÑOS, </text:span>las correspondientes al <text:span text:style-name="T7">Proyecto de edificio para dos apartamentos estudio y sótano. </text:span></text:p>
        </text:list-item>
      </text:list>
      <text:p text:style-name="P38"><text:span text:style-name="T21">A estos efectos deberá comunicarse al Ayuntamiento la </text:span><text:span text:style-name="T22">fecha de comienzo</text:span><text:span text:style-name="T21"> y de la </text:span><text:span text:style-name="T22">terminación</text:span><text:span text:style-name="T21"> de las obras. En este último caso deberá aportarse </text:span><text:span text:style-name="T22">certificación expedida por técnico competente.</text:span> </text:p>
      <text:p text:style-name="P38"><text:span text:style-name="T21">Asimismo se le informa que, de acuerdo con el </text:span><text:span text:style-name="T22">artículo 347 de la LSENPC, </text:span><text:span text:style-name="T21">la Administración podrá conceder, a solicitud del interesado, una o varias </text:span><text:span text:style-name="T22">prórrogas</text:span><text:span text:style-name="T21"> sucesivas de los plazos de ejecución. La solicitud deberá explicitar los motivos que la justifica.</text:span> </text:p>
      <text:p text:style-name="P38"><text:span text:style-name="T21">Transcurridos los plazos, inicial o prorrogado, de vigencia de una licencia sin que el interesado haya comenzado o, en su caso, concluido la actuación habilitada facultará a la Administración para incoar expediente de </text:span><text:span text:style-name="T22">CADUCIDAD</text:span><text:span text:style-name="T21"> de la licencia, donde se dará audiencia al interesado.</text:span> </text:p>
      <text:list xml:id="list4452131123521325525" text:style-name="L22">
        <text:list-item>
          <text:p text:style-name="P170">De acuerdo con el Real Decreto 105/2008, de 1 de febrero, por el que se regula la producción y gestión de los residuos de construcción y demolición, se informa que el productor de los residuos de </text:p>
          <text:p text:style-name="P187"><text:span text:style-name="T21">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6193991007599671158" text:style-name="L23">
        <text:list-item>
          <text:p text:style-name="P188"><text:span text:style-name="T21">Que tal y como establece el artículo 3 de la Ordenanza</text:span><text:span text:style-name="T10"> </text:span><text:span text:style-name="T21">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2083586391019736394" text:style-name="L24">
        <text:list-item>
          <text:p text:style-name="P189"><text:span text:style-name="T21">Advertir al interesado que, en base al artículo 10.3 de la </text:span><text:span text:style-name="T22">Ordenanza de protección del medio ambiente, ruidos y vibraciones</text:span><text:span text:style-name="T21"> </text:span><text:span text:style-name="T22">de este Ayuntamiento</text:span><text:span text:style-name="T21">, el </text:span><text:span text:style-name="T22">horario </text:span><text:span text:style-name="T21">de ejecución de obras es de 08:00 a 20:00 horas, de lunes a viernes, salvo que la ejecución de la obra requiera la utilización de maquinaria pesada, en cuyo caso el horario será de 09:00 a 19:00 horas.</text:span> </text:p>
        </text:list-item>
        <text:list-item>
          <text:p text:style-name="P189"><text:span text:style-name="T21">En toda obra de construcción o edificación será preceptiva la colocación de un </text:span><text:span text:style-name="T22">cartel </text:span><text:span text:style-name="T21">con las dimensiones y características que se determinen reglamentariamente, visible desde la vía pública e indicativo del número y la fecha de la licencia urbanística, que deberá permanecer </text:span><text:soft-page-break/><text:span text:style-name="T21">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89"><text:span text:style-name="T21">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1380049016310878067" text:style-name="L25">
        <text:list-item>
          <text:p text:style-name="P190"><text:span text:style-name="T21">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90"><text:span text:style-name="T21">Se advierte que será preciso </text:span><text:span text:style-name="T22">obtener autorizaciones respecto a la </text:span><text:span text:style-name="T28">ocupación del dominio público previo a su ocupación.</text:span> </text:p>
        </text:list-item>
        <text:list-item>
          <text:p text:style-name="P196"><text:span text:style-name="T21">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90"><text:span text:style-name="T21">Esta propuesta no vincula la disposición de cartelería y publicidad, que serán objeto de licencia independiente.</text:span> </text:p>
        </text:list-item>
      </text:list>
      <text:p text:style-name="P38"><text:span text:style-name="T22">CUARTO.-</text:span><text:span text:style-name="T10"> </text:span><text:span text:style-name="T21">Aprobar el </text:span><text:span text:style-name="T22">Depósito (Garantía)</text:span><text:span text:style-name="T10"> </text:span><text:span text:style-name="T21">por importe de </text:span><text:span text:style-name="T22">1.410,04 </text:span><text:span text:style-name="T21">,</text:span><text:span text:style-name="T10"> </text:span><text:span text:style-name="T21">como garantía de buena ejecución,</text:span><text:span text:style-name="T10"> </text:span><text:span text:style-name="T21">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22">(I.C.I.O.)</text:span><text:span text:style-name="T10"> </text:span><text:span text:style-name="T21">por importe de</text:span><text:span text:style-name="T10"> </text:span><text:span text:style-name="T22">4.386,68 </text:span><text:span text:style-name="T21">, sin perjuicio de las comprobaciones que procedan sobre el coste real y efectivo de la obra, y de las liquidaciones complementarias que resulten procedentes, dando traslado al </text:span><text:span text:style-name="T22">Servicio de Tesorería</text:span><text:span text:style-name="T10"> </text:span><text:span text:style-name="T21">a los efectos oportunos. </text:span></text:p>
      <text:p text:style-name="P38"><text:span text:style-name="T22">QUINTO.-</text:span><text:span text:style-name="T10"> </text:span><text:span text:style-name="T21">Se advierte a la interesada de la obligación de formalizar la </text:span><text:span text:style-name="T22">declaración catastral</text:span><text:span text:style-name="T10"> </text:span><text:span text:style-name="T21">en el plazo de </text:span><text:span text:style-name="T27">DOS MESES desde el día siguiente a la fecha de terminación de las obras</text:span><text:span text:style-name="T21">,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37"><text:span text:style-name="T22">SEXTO</text:span><text:span text:style-name="T21">.- Notificar la resolución que recaiga a los </text:span><text:span text:style-name="T22">interesados, </text:span><text:span text:style-name="T21">con indicación de los recursos que procedan.” </text:span></text:p>
      <text:p text:style-name="P62"><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P55"/>
      <text:p text:style-name="P55"/>
      <text:p text:style-name="P55"/>
      <text:p text:style-name="P21"><text:span text:style-name="Strong_20_Emphasis"><text:span text:style-name="T118"><text:tab/></text:span></text:span><text:span text:style-name="Strong_20_Emphasis"><text:span text:style-name="T114">13. Expte. 4259/2020. Propuesta aprobación partida alzada a justificar de la unidad 1.31 del proyecto Reforma Instalación Eléctrica en baja tensión en oficinas municipales de Arguineguin. (Ref. 20-OBR-24).</text:span></text:span><text:span text:style-name="T111"> </text:span></text:p>
      <text:p text:style-name="P16"/>
      <text:p text:style-name="P64"><text:soft-page-break/><text:span text:style-name="T7">“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11">Reforma Instalación Eléctrica en baja tensión en oficinas Municipales de Arguineguín, T. M. de Mogán</text:span><text:span text:style-name="T10">, incluida en el Plan de Cooperación con los Ayuntamientos 2020 2023. Anualidad 2021. (21.P.C.A.08.02); y visto el Informe emitido por la dirección facultativa de la obra, se emite la presente:</text:span> </text:p>
      <text:p text:style-name="P66"><text:span text:style-name="T5">PROPUESTA</text:span> </text:p>
      <text:p text:style-name="P65"><text:span text:style-name="T5">Antecedentes Administrativos</text:span><text:span text:style-name="T7">.</text:span> </text:p>
      <text:p text:style-name="P62"><text:span text:style-name="T7">&gt; Visto </text:span>que mediante Resolución de la Alcaldía Presidencia nº 3478/2021 de fecha 17 de junio de 2021, se adjudica el contrato de ejecución de la obra <text:span text:style-name="T11">Reforma Instalación Eléctrica en baja tensión en oficinas Municipales de Arguineguín, T. M. de Mogán</text:span><text:span text:style-name="T10">, incluida en el Plan de Cooperación con los Ayuntamientos 2020 2023. Anualidad 2021 (21.P.C.A.08.02); a la entidad </text:span><text:span text:style-name="T11">IMESAPI, S.A.</text:span><text:span text:style-name="T10">; por un importe de </text:span><text:span text:style-name="T11">213.427,94 euros</text:span><text:span text:style-name="T10"> (incluido 7% IGIC), ofertándose respecto a los restantes criterios de adjudicación:</text:span> </text:p>
      <text:list xml:id="list3471107900373258590" text:style-name="L26">
        <text:list-item>
          <text:p text:style-name="P200"><text:span text:style-name="T10">Criterio de adjudicación nº2: </text:span><text:span text:style-name="T30">Reducción del plazo de ejecución de la obra</text:span><text:span text:style-name="T10"> - Plazo de ejecución ofertado </text:span><text:span text:style-name="T11">75 días naturales</text:span><text:span text:style-name="T10"> (con una reducción de 15 días naturales).</text:span> </text:p>
        </text:list-item>
        <text:list-item>
          <text:p text:style-name="P200"><text:span text:style-name="T10">Criterio de adjudicación nº3: </text:span><text:span text:style-name="T30">Incremento de penalidad por día de retraso</text:span><text:span text:style-name="T10"> - Que se descuente de </text:span>penalidad por cada día de retraso en la terminación de la ejecución del contrato la cantidad de <text:span text:style-name="T7">6,00 </text:span>. </text:p>
        </text:list-item>
        <text:list-item>
          <text:p text:style-name="P198">Criterio de adjudicación nº 4: <text:span text:style-name="T4">Incremento del plazo de garantía</text:span> - Plazo de Garantía ofertado <text:span text:style-name="T7">diez (10) años</text:span>. </text:p>
        </text:list-item>
      </text:list>
      <text:p text:style-name="P60"><text:span text:style-name="T49">&gt; Vista</text:span><text:span text:style-name="T50"> el </text:span><text:span text:style-name="T51">Acta de Audiencia al Contratista y Precios Contradictorios</text:span><text:span text:style-name="T50">, de la unidad 1.31 del proyecto: Partida alzada a justificar por imprevistos de cualquier tipo en la ejecución de la obra; y que el Contratista se da por enterado y presta su conformidad a los nuevos precios propuestos por la dirección facultativa. (csv: </text:span><text:a xlink:type="simple" xlink:href="https://oat.mogan.es:8448/ventanilla/web/validacionFirmas.do?opcion=1&amp;modo=3&amp;csv=J006754aa9130c1712a07e52b90b0c1bM" text:style-name="Internet_20_link" text:visited-style-name="Visited_20_Internet_20_Link"><text:span text:style-name="T124">J006754aa9130c1712a07e52b90b0c1bM</text:span></text:a><text:span text:style-name="T50">) </text:span></text:p>
      <text:p text:style-name="P60"><text:span text:style-name="T125">&gt; Atendiendo </text:span><text:span text:style-name="T124">a que la dirección facultativa de la obra, emite con fecha 12 de noviembre de 2021, </text:span><text:span text:style-name="T126">Informe Técnico</text:span><text:span text:style-name="T50"> (csv:</text:span><text:a xlink:type="simple" xlink:href="https://oat.mogan.es:8448/ventanilla/web/validacionFirmas.do?opcion=1&amp;modo=3&amp;csv=4006754aa9220c1774e07e520d0b0c1as" text:style-name="Internet_20_link" text:visited-style-name="Visited_20_Internet_20_Link"><text:span text:style-name="T124">4006754aa9220c1774e07e520d0b0c1as</text:span></text:a><text:span text:style-name="T52"> )</text:span><text:span text:style-name="T124"> en el que se señala literalmente: </text:span></text:p>
      <text:p text:style-name="P62"><text:span text:style-name="T22">ANA M. SANTANA CABRERA</text:span><text:span text:style-name="T21">, Técnico de Administración Especial (Ingeniero Técnico), Directora de Obra y Coordinadora de Seguridad y Salud de la obra denominada:</text:span><text:span text:style-name="T10"> </text:span><text:span text:style-name="T22">REFORMA DE INSTALACIÓN ELÉCTRICA EN BAJA TENSIÓN EN OFICINAS MUNICIPALES DE ARGUINEGUÍN</text:span><text:span text:style-name="T21">,</text:span><text:span text:style-name="T10"> </text:span><text:span text:style-name="T21">tiene a bien realizar la siguiente propuesta:</text:span> </text:p>
      <text:p text:style-name="P69"><text:span text:style-name="T4">INFORME</text:span> </text:p>
      <text:p text:style-name="P68">1.- Antecedentes. </text:p>
      <text:p text:style-name="P64"><text:span text:style-name="T21">1.1.- Datos de la obra.</text:span> </text:p>
      <table:table table:name="Tabla11" table:style-name="Tabla11">
        <table:table-column table:style-name="Tabla11.A"/>
        <table:table-column table:style-name="Tabla11.B"/>
        <table:table-row>
          <table:table-cell table:style-name="Tabla11.A1" table:number-columns-spanned="2" office:value-type="string">
            <text:p text:style-name="P94"><text:span text:style-name="T22">REFORMA DE INSTALACIÓN ELÉCTRICA EN BAJA TENSIÓN EN OFICINAS MUNICIPALES DE ARGUINEGUÍN</text:span> </text:p>
          </table:table-cell>
          <table:covered-table-cell/>
        </table:table-row>
        <table:table-row>
          <table:table-cell table:style-name="Tabla11.A2" office:value-type="string">
            <text:p text:style-name="P98"><text:span text:style-name="T22">Facultativo redactor del Proyecto</text:span> </text:p>
          </table:table-cell>
          <table:table-cell table:style-name="Tabla11.B2" office:value-type="string">
            <text:p text:style-name="P99"><text:span text:style-name="T21">Airam de Almada García, (Ingeniero Técnico Industrial)</text:span> </text:p>
          </table:table-cell>
        </table:table-row>
        <table:table-row>
          <table:table-cell table:style-name="Tabla11.A2" office:value-type="string">
            <text:p text:style-name="P98"><text:span text:style-name="T22">Presupuesto de Adjudicación</text:span> </text:p>
          </table:table-cell>
          <table:table-cell table:style-name="Tabla11.B2" office:value-type="string">
            <text:p text:style-name="P99"><text:span text:style-name="T21">199.465,36 euros (SIN IGIC)</text:span> </text:p>
          </table:table-cell>
        </table:table-row>
        <table:table-row>
          <table:table-cell table:style-name="Tabla11.A2" office:value-type="string">
            <text:p text:style-name="P98"><text:span text:style-name="T22">Empresa Adjudicataria</text:span> </text:p>
          </table:table-cell>
          <table:table-cell table:style-name="Tabla11.B2" office:value-type="string">
            <text:p text:style-name="P99"><text:span text:style-name="T21">IMESAPI, S.A</text:span> </text:p>
          </table:table-cell>
        </table:table-row>
        <table:table-row>
          <table:table-cell table:style-name="Tabla11.A2" office:value-type="string">
            <text:p text:style-name="P98"><text:span text:style-name="T22">Fecha de Adjudicación</text:span> </text:p>
          </table:table-cell>
          <table:table-cell table:style-name="Tabla11.B2" office:value-type="string">
            <text:p text:style-name="P99"><text:span text:style-name="T21">Decreto de Alcaldía nº3405/2021 de fecha 14-06-2021</text:span> </text:p>
          </table:table-cell>
        </table:table-row>
        <table:table-row>
          <table:table-cell table:style-name="Tabla11.A2" office:value-type="string">
            <text:p text:style-name="P98"><text:span text:style-name="T22">Plazo de Ejecución</text:span> </text:p>
          </table:table-cell>
          <table:table-cell table:style-name="Tabla11.B2" office:value-type="string">
            <text:p text:style-name="P99"><text:span text:style-name="T21">CUATRO (4) MESES</text:span> </text:p>
          </table:table-cell>
        </table:table-row>
      </table:table>
      <text:p text:style-name="P67">1.2.- El proyecto de referencia recoge la partida 1.31 Partida alzada a justificar por imprevistos de cualquier tipo en la ejecución de la obra con un montante que asciende a la cantidad de 10.706,60(presupuesto de ejecución material). </text:p>
      <text:p text:style-name="P64"><text:span text:style-name="T22">2.- Consideraciones.</text:span> </text:p>
      <text:p text:style-name="P64"><text:soft-page-break/><text:span text:style-name="T21">2.1.- Visto lo establecido en el artículo 154 del Real Decreto 1.098/2001, de 12 de octubre, por el que se aprueba el Reglamento General de la Ley de Contratos de las Administraciones Públicas en relación con las Partidas Alzadas:</text:span> </text:p>
      <text:p text:style-name="P64"><text:span text:style-name="T21">1. Las partidas alzadas se valorarán conforme se indique en el pliego de prescripciones técnicas particulares. En su defecto se considerarán:</text:span> </text:p>
      <text:p text:style-name="P64"><text:span text:style-name="T21">a) Como partidas alzadas a justificar, las susceptibles de ser medidas en todas sus partes en unidades de obra, con precios unitarios, y</text:span> </text:p>
      <text:p text:style-name="P64"><text:span text:style-name="T21">b) Como partidas alzadas de abono íntegro, aquéllas que se refieren a trabajos cuya especificación figure en los documentos contractuales del proyecto y no sean susceptibles de medición según el pliego.</text:span> </text:p>
      <text:p text:style-name="P64"><text:span text:style-name="T21">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p text:style-name="P64"><text:span text:style-name="T21">a) Que el órgano de contratación haya aprobado, además de los nuevos precios, la justificación y descomposición del presupuesto de la partida alzada, y</text:span> </text:p>
      <text:p text:style-name="P64"><text:span text:style-name="T21">b) Que el importe total de dicha partida alzada, teniendo en cuenta en su valoración tanto los precios incluidos en los cuadros de precios como los nuevos precios de aplicación, no exceda del importe de la misma figurado en el proyecto.</text:span> </text:p>
      <text:p text:style-name="P58">2.2.- Visto lo establecido en el artículo 242.2 de la Ley 9/2017, de 8 de noviembre, de Contratos del Sector Público, en relación con: </text:p>
      <text:p text:style-name="P64"><text:span text:style-name="T21">Modificación del contrato de obras: (...)</text:span> </text:p>
      <text:p text:style-name="P64"><text:span text:style-name="T21">2. () los precios aplicables a las mismas serán fijados por la Administración, previa audiencia del contratista por un plazo mínimo de tres días hábiles....</text:span> </text:p>
      <text:p text:style-name="P64"><text:span text:style-name="T22">3.- Informe.</text:span> </text:p>
      <text:p text:style-name="P64"><text:span text:style-name="T21">3.1.- La Dirección facultativa ha elaborado propuesta de precios contradictorios, su justificación y la descomposición del presupuesto de la partida alzada, que se adjunta a la presente propuesta en los anexos correspondientes.</text:span> </text:p>
      <text:p text:style-name="P64"><text:span text:style-name="T21">3.2.- Dichas partidas alzadas son susceptibles de ser medidas en todas sus partes en unidades de obra con precios unitarios.</text:span> </text:p>
      <text:p text:style-name="P64"><text:span text:style-name="T21">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text:span> </text:p>
      <text:p text:style-name="P64"><text:span text:style-name="T21">3.4.- La unidad 1.31 del proyecto de referencia</text:span><text:span text:style-name="T22">Partida alzada a justificar por imprevistos de cualquier tipo en la ejecución de la obra</text:span><text:span text:style-name="T21"> asciende a la cantidad de 10.706,60 (presupuesto de ejecución material).</text:span> </text:p>
      <text:p text:style-name="P62"><text:span text:style-name="T21">3.5.- El importe de la descomposición de la partida 1.31 </text:span><text:span text:style-name="T22">Partida alzada a justificar por imprevistos de cualquier tipo en la ejecución de la obra</text:span><text:span text:style-name="T21"> efectuada por la Dirección facultativa asciende a la cantidad de 9.505,76 , (presupuesto de ejecución material).</text:span> </text:p>
      <text:p text:style-name="P62"><text:span text:style-name="T21">3.6.- El importe total de la partida asciende a la cantidad de 9.505,76 euros.</text:span> </text:p>
      <text:p text:style-name="P62"><text:span text:style-name="T22">4.-</text:span><text:span text:style-name="T21"> </text:span><text:span text:style-name="T22">Propuesta.</text:span> </text:p>
      <text:p text:style-name="P64"><text:span text:style-name="T21">Elevar al órgano de contratación para su aprobación si procede:</text:span> </text:p>
      <text:p text:style-name="P64"><text:soft-page-break/><text:span text:style-name="T62">4.1.- La descomposición de las partidas alzadas a justificar correspondientes a la unidad de la partida 1.31 </text:span><text:span text:style-name="T66">Partida alzada a justificar </text:span><text:span text:style-name="T22">por imprevistos de cualquier tipo en la ejecución de la obra</text:span><text:span text:style-name="T62">, por un importe de9.505,76 .</text:span> </text:p>
      <text:p text:style-name="P64"><text:span text:style-name="T62">4.2.- Los nuevos precios y su justificación contenidos en los anexos correspondientes.</text:span> </text:p>
      <text:p text:style-name="P64"><text:span text:style-name="T21">4.3.- Notificar la presente resolución a la entidad adjudicataria, a la dirección facultativa y dar traslado de la misma a la Unidad Administrativa de Obras Públicas.</text:span> </text:p>
      <text:p text:style-name="P62"><text:span text:style-name="T21">Es cuanto tengo a bien informar desde el punto de vista técnico, de acuerdo con la información disponible.</text:span> </text:p>
      <text:p text:style-name="P64"><text:span text:style-name="T7">CONSIDERANDO</text:span> que la adopción de este acuerdo es competencia de la Junta de Gobierno Local en virtud de las delegaciones de competencias acordadas en el Pleno celebrado en sesión extraordinaria el día 12 de julio de 2019. </text:p>
      <text:p text:style-name="P62">En su virtud, y conforme a tales antecedentes, <text:span text:style-name="T7">PROPONGO</text:span> a la Junta de Gobierno Local: </text:p>
      <text:p text:style-name="P64"><text:span text:style-name="T11">Primero.-</text:span><text:span text:style-name="T10"> Aprobar la descomposición de la partida alzada a justificar correspondiente a la unidad 1.31 Partida alzada a justificar por imprevistos de la obra </text:span><text:span text:style-name="T11">Reforma Instalación Eléctrica en baja tensión en oficinas Municipales de Arguineguín, T. M. de Mogán</text:span><text:span text:style-name="T10">, incluida en el Plan de Cooperación con los Ayuntamientos 2020 2023. Anualidad 2021. (21.P.C.A.08.02); por un importe de </text:span><text:span text:style-name="T11">9.505,76 euros</text:span><text:span text:style-name="T10">.</text:span> </text:p>
      <text:p text:style-name="P62"><text:span text:style-name="T11">Segundo.-</text:span><text:span text:style-name="T10"> Los nuevos precios y su justificación están contemplados en los anexos correspondientes.</text:span> </text:p>
      <text:p text:style-name="P54"><text:span text:style-name="T7">Tercero.-</text:span> Notificar el acuerdo que en su caso se adopte a la contrata, y dar traslado a la Unidad Administrativa de Contratación, y a la Unidad Administrativa de Intervención, a los efectos oportunos.” </text:p>
      <text:p text:style-name="P54"/>
      <text:p text:style-name="P62"><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P55"/>
      <text:p text:style-name="P55"/>
      <text:p text:style-name="P21"><text:span text:style-name="T119"><text:tab/></text:span><text:span text:style-name="T116">Asuntos de urgencia.</text:span></text:p>
      <text:p text:style-name="P17"/>
      <text:p text:style-name="P70">Previa declaración de urgencia, se pasan a tratar los expedientes que se detallan y cuyo tenor literal es el siguiente: </text:p>
      <text:p text:style-name="P21"><text:span text:style-name="Strong_20_Emphasis"><text:span text:style-name="T112"><text:tab/></text:span></text:span><text:span text:style-name="Strong_20_Emphasis"><text:span text:style-name="T114">14. Expte. 366459/21. Propuesta para la aprobación de obligaciones correspondiente a facturas con carácter urgente.</text:span></text:span><text:span text:style-name="T111"> </text:span></text:p>
      <text:p text:style-name="P64"/>
      <text:p text:style-name="P38"><text:span text:style-name="T53"><text:tab/>“Luis Miguel Becerra André, Teniente Alcalde de Servicios Centrales, en virtud del Decreto de orden de precedencia 2055/2019 de 19 de junio, tengo a bien emitir el siguiente Informe-Propuesta aglutinador de las correspondientes diligencias de facturas de los diferentes departamentos del Ayuntamiento de Mogán.</text:span><text:span text:style-name="T131"> </text:span></text:p>
      <text:p text:style-name="P39"><text:span text:style-name="T11">ANTECEDENTES DE HECHO</text:span> </text:p>
      <text:list xml:id="list7985894208178789774" text:style-name="L27">
        <text:list-item>
          <text:p text:style-name="P191"><text:span text:style-name="T10">Se han presentado por el Punto General de Entrada de Facturas Electrónicas las facturas que a continuación se relacionan:</text:span> </text:p>
        </text:list-item>
      </text:list>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table-cell table:style-name="Tabla12.A1" office:value-type="string">
            <text:p text:style-name="P81"><text:span text:style-name="T54">Nº REGISTRO</text:span> </text:p>
          </table:table-cell>
          <table:table-cell table:style-name="Tabla12.A1" office:value-type="string">
            <text:p text:style-name="P81"><text:span text:style-name="T54">Factura Nº</text:span> </text:p>
          </table:table-cell>
          <table:table-cell table:style-name="Tabla12.A1" office:value-type="string">
            <text:p text:style-name="P81"><text:span text:style-name="T54">Importe Total</text:span> </text:p>
          </table:table-cell>
          <table:table-cell table:style-name="Tabla12.A1" office:value-type="string">
            <text:p text:style-name="P81"><text:span text:style-name="T54">Nombre</text:span> </text:p>
          </table:table-cell>
          <table:table-cell table:style-name="Tabla12.A1" office:value-type="string">
            <text:p text:style-name="P81"><text:span text:style-name="T54">Texto Explicativo</text:span> </text:p>
          </table:table-cell>
          <table:table-cell table:style-name="Tabla12.F1" office:value-type="string">
            <text:p text:style-name="P81"><text:span text:style-name="T54">Gr. Apuntes</text:span> </text:p>
          </table:table-cell>
        </table:table-row>
        <table:table-row>
          <table:table-cell table:style-name="Tabla12.A2" office:value-type="string">
            <text:p text:style-name="P105"><text:span text:style-name="T54">F/2021/3802</text:span> </text:p>
          </table:table-cell>
          <table:table-cell table:style-name="Tabla12.A2" office:value-type="string">
            <text:p text:style-name="P105"><text:span text:style-name="T54">21-00827</text:span> </text:p>
          </table:table-cell>
          <table:table-cell table:style-name="Tabla12.A2" office:value-type="string">
            <text:p text:style-name="P108"><text:span text:style-name="T54">29595,32</text:span> </text:p>
          </table:table-cell>
          <table:table-cell table:style-name="Tabla12.A2" office:value-type="string">
            <text:p text:style-name="P105"><text:span text:style-name="T54">LUMICAN S.A</text:span> </text:p>
          </table:table-cell>
          <table:table-cell table:style-name="Tabla12.A2" office:value-type="string">
            <text:p text:style-name="P105"><text:span text:style-name="T54">OBRA: EFICIENCIA ENERGETICA DEL ALUMBRADO PÚBLICO EN MOGÁN</text:span> </text:p>
          </table:table-cell>
          <table:table-cell table:style-name="Tabla12.F2" office:value-type="string">
            <text:p text:style-name="P105"><text:span text:style-name="T54">ALUMBRADO</text:span> </text:p>
          </table:table-cell>
        </table:table-row>
        <table:table-row>
          <table:table-cell table:style-name="Tabla12.A2" office:value-type="string">
            <text:p text:style-name="P11"/>
          </table:table-cell>
          <table:table-cell table:style-name="Tabla12.A2" office:value-type="string">
            <text:p text:style-name="P105"><text:span text:style-name="T54">TOTAL</text:span> </text:p>
          </table:table-cell>
          <table:table-cell table:style-name="Tabla12.A2" office:value-type="string">
            <text:p text:style-name="P105"><text:span text:style-name="T54">29.595,32 EUR</text:span> </text:p>
          </table:table-cell>
          <table:table-cell table:style-name="Tabla12.A2" office:value-type="string">
            <text:p text:style-name="P11"/>
          </table:table-cell>
          <table:table-cell table:style-name="Tabla12.A2" office:value-type="string">
            <text:p text:style-name="P11"/>
          </table:table-cell>
          <table:table-cell table:style-name="Tabla12.F2" office:value-type="string">
            <text:p text:style-name="P11"/>
          </table:table-cell>
        </table:table-row>
      </table:table>
      <text:list xml:id="list429823620074684433" text:style-name="L28">
        <text:list-item>
          <text:p text:style-name="P152"><text:soft-page-break/><text:span text:style-name="T15">Todas las facturas que figuran en el listado anterior cuentan con su respectiva diligencia de conformidad respecto de todos sus extremos.</text:span> </text:p>
        </text:list-item>
        <text:list-item>
          <text:p text:style-name="P152"><text:span text:style-name="T15">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60">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52"><text:span text:style-name="T15">Se ha comprobado que todos los gastos tienen sus respectivos documentos contables de RC o AD que acredita la consignación presupuestaria.</text:span> </text:p>
        </text:list-item>
        <text:list-item>
          <text:p text:style-name="P152"><text:span text:style-name="T15">Visto el Decreto 2021/6920 de fecha 15/11/2021, en el que se declara la urgencia del pago de la factura n.º F2021/3802 Lumican, S.A., con la finalidad de que no se agote el plazo de justificación de la subvención.</text:span> </text:p>
        </text:list-item>
      </text:list>
      <text:p text:style-name="P26"><text:span text:style-name="T16">FUNDAMENTOS JURÍDICOS</text:span> </text:p>
      <text:h text:style-name="P203" text:outline-level="5"><text:span text:style-name="T16">I</text:span> </text:h>
      <text:p text:style-name="P26"><text:span text:style-name="T16">Concepto de Reconocimiento de Obligaciones</text:span> </text:p>
      <text:p text:style-name="P27"><text:span text:style-name="T15">El Real Decreto 500/1990, en su artículo 58 establece: </text:span><text:span text:style-name="T17">El reconocimiento y liquidación de la obligación es el acto mediante el cual se declara la existencia de un crédito exigible contra la Entidad derivado de un gasto autorizado y comprometido.</text:span> </text:p>
      <text:p text:style-name="P26"><text:span text:style-name="T16">II</text:span> </text:p>
      <text:p text:style-name="P26"><text:span text:style-name="T16">Requisitos para el Reconocimiento de Obligaciones Contractuales</text:span> </text:p>
      <text:p text:style-name="P27"><text:span text:style-name="T15">Continúa el artículo 59 estableciendo que: </text:span><text:span text:style-name="T17">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7"><text:span text:style-name="T17">2. Las Entidades locales establecerán, en las bases de ejecución del presupuesto, los documentos y requisitos que, de acuerdo con el tipo de gastos, justifiquen el reconocimiento de la obligación.</text:span> </text:p>
      <text:p text:style-name="P27"><text:span text:style-name="T17">...</text:span> </text:p>
      <text:p text:style-name="P27"><text:span text:style-name="T15">En este sentido, la Base de Ejecución de Presupuesto 20.3 establece que </text:span><text:span text:style-name="T17">Los documentos justificativos del reconocimiento de la obligación deberán contener, como mínimo, los siguientes datos:</text:span> </text:p>
      <text:list xml:id="list1554885848477956538" text:style-name="L29">
        <text:list-item>
          <text:p text:style-name="P153"><text:span text:style-name="T17">Identificación del Ente.</text:span> </text:p>
        </text:list-item>
        <text:list-item>
          <text:p text:style-name="P153"><text:span text:style-name="T17">Identificación del contratista.</text:span> </text:p>
        </text:list-item>
        <text:list-item>
          <text:p text:style-name="P153"><text:span text:style-name="T17">Número de la factura.</text:span> </text:p>
        </text:list-item>
        <text:list-item>
          <text:p text:style-name="P153"><text:span text:style-name="T17">Descripción suficiente del suministro realizado o del servicio prestado.</text:span> </text:p>
        </text:list-item>
        <text:list-item>
          <text:p text:style-name="P153"><text:span text:style-name="T17">Centro gestor que efectuó el encargo.</text:span> </text:p>
        </text:list-item>
        <text:list-item>
          <text:p text:style-name="P153"><text:span text:style-name="T17">Número del expediente de gasto que ampara la adjudicación.</text:span> </text:p>
        </text:list-item>
        <text:list-item>
          <text:p text:style-name="P153"><text:soft-page-break/><text:span text:style-name="T17">Importe facturado, en su caso, con anterioridad, en relación a dicho gasto.</text:span> </text:p>
        </text:list-item>
        <text:list-item>
          <text:p text:style-name="P153"><text:span text:style-name="T17">Sello y firma del contratista/acreedor.</text:span> </text:p>
        </text:list-item>
        <text:list-item>
          <text:p text:style-name="P153"><text:span text:style-name="T17">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7"><text:span text:style-name="T15">Por su parte, la Base de Ejecución del Presupuesto 20.4 exige la prestación de la conformidad por parte del Centro Gestor del Gasto, que se ha de hacer conforme al modelo de diligencia de factura.</text:span> </text:p>
      <text:p text:style-name="P30">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8"><text:span text:style-name="T15">Así mismo, las facturas deberán venir acompañadas de los documentos y requisitos que vengan impuestos por los respectivos Pliegos y acuerdos contractuales.</text:span> </text:p>
      <text:p text:style-name="P29"><text:span text:style-name="T16">III</text:span> </text:p>
      <text:p text:style-name="P29"><text:span text:style-name="T16">Falta de Crédito</text:span> </text:p>
      <text:p text:style-name="P28"><text:span text:style-name="T15">El artículo 173.5 del Texto Refundido de la Ley Reguladora de las Haciendas Locales establece que:</text:span> </text:p>
      <text:p text:style-name="P28"><text:span text:style-name="T17">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8"><text:span text:style-name="T15">Con idéntico alcance, el artículo 39.2 de la Ley de Contratos del Sector Público recoge como causa de nulidad de pleno derecho de los contratos, la carencia o insuficiencia de crédito, en su apartado b).</text:span> </text:p>
      <text:p text:style-name="P26"><text:span text:style-name="T16">IV</text:span> </text:p>
      <text:p text:style-name="P26"><text:span text:style-name="T16">Órgano competente</text:span> </text:p>
      <text:p text:style-name="P27"><text:span text:style-name="T15">El artículo 185 del TRLRHL establece que </text:span><text:span text:style-name="T17">2. Corresponderá al presidente de la corporación el reconocimiento y liquidación de las obligaciones derivadas de compromisos de gastos legalmente adquiridos.</text:span> </text:p>
      <text:p text:style-name="P27"><text:span text:style-name="T17">3. Las facultades a que se refieren los apartados anteriores podrán desconcentrarse o delegarse ....</text:span> </text:p>
      <text:p text:style-name="P27"><text:span text:style-name="T15">Este mismo criterio viene reforzado por el artículo 60 del Real Decreto 500/1990.</text:span> </text:p>
      <text:p text:style-name="P27"><text:span text:style-name="T15">Esta competencia ha sido delegada en la Junta de Gobierno Local, conforme al decreto 2019/2049 de 17/06/19, en cuyo apartado resolutivo segundo.1º k) se delega en ella </text:span><text:span text:style-name="T17">el reconocimiento de la obligación de las facturas fiscalizadas por la Intervención, excepto la aprobación de las certificaciones de obras.</text:span> </text:p>
      <text:p text:style-name="P27"><text:span text:style-name="T15">En virtud de todo lo anterior, tengo a bien elevar a la Junta de Gobierno Local con carácter de urgencia la siguiente</text:span> </text:p>
      <text:p text:style-name="P26"><text:span text:style-name="T16">PROPUESTA</text:span> </text:p>
      <text:p text:style-name="P27"><text:span text:style-name="T15">Único.- Aprobar las facturas y, por ende, reconocer las obligaciones a favor de los contratistas, por los importes y conceptos que se relacionan en el siguiente listado.</text:span>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81"><text:span text:style-name="T54">Nº REGISTRO</text:span> </text:p>
          </table:table-cell>
          <table:table-cell table:style-name="Table4.A1" office:value-type="string">
            <text:p text:style-name="P81"><text:span text:style-name="T54">Factura Nº</text:span> </text:p>
          </table:table-cell>
          <table:table-cell table:style-name="Table4.A1" office:value-type="string">
            <text:p text:style-name="P81"><text:span text:style-name="T54">Importe Total</text:span> </text:p>
          </table:table-cell>
          <table:table-cell table:style-name="Table4.A1" office:value-type="string">
            <text:p text:style-name="P81"><text:span text:style-name="T54">Nombre</text:span> </text:p>
          </table:table-cell>
          <table:table-cell table:style-name="Table4.A1" office:value-type="string">
            <text:p text:style-name="P81"><text:span text:style-name="T54">Texto Explicativo</text:span> </text:p>
          </table:table-cell>
          <table:table-cell table:style-name="Table4.F1" office:value-type="string">
            <text:p text:style-name="P81"><text:span text:style-name="T54">Gr. Apuntes</text:span> </text:p>
          </table:table-cell>
        </table:table-row>
        <table:table-row>
          <table:table-cell table:style-name="Table4.A2" office:value-type="string">
            <text:p text:style-name="P105"><text:span text:style-name="T54">F/2021/3802</text:span> </text:p>
          </table:table-cell>
          <table:table-cell table:style-name="Table4.A2" office:value-type="string">
            <text:p text:style-name="P105"><text:span text:style-name="T54">21-00827</text:span> </text:p>
          </table:table-cell>
          <table:table-cell table:style-name="Table4.A2" office:value-type="string">
            <text:p text:style-name="P105"><text:span text:style-name="T54">29595,32</text:span> </text:p>
          </table:table-cell>
          <table:table-cell table:style-name="Table4.A2" office:value-type="string">
            <text:p text:style-name="P105"><text:span text:style-name="T54">LUMICAN S.A</text:span> </text:p>
          </table:table-cell>
          <table:table-cell table:style-name="Table4.A2" office:value-type="string">
            <text:p text:style-name="P105"><text:span text:style-name="T54">OBRA: EFICIENCIA ENERGETICA DEL ALUMBRADO PÚBLICO EN MOGÁN</text:span> </text:p>
          </table:table-cell>
          <table:table-cell table:style-name="Table4.F2" office:value-type="string">
            <text:p text:style-name="P105"><text:span text:style-name="T54">ALUMBRADO</text:span> </text:p>
          </table:table-cell>
        </table:table-row>
        <table:table-row>
          <table:table-cell table:style-name="Table4.A2" office:value-type="string">
            <text:p text:style-name="P11"/>
          </table:table-cell>
          <table:table-cell table:style-name="Table4.A2" office:value-type="string">
            <text:p text:style-name="P105"><text:span text:style-name="T54">TOTAL</text:span> </text:p>
          </table:table-cell>
          <table:table-cell table:style-name="Table4.A2" office:value-type="string">
            <text:p text:style-name="P105"><text:span text:style-name="T54">29.595,32 EUR</text:span> <text:soft-page-break/></text:p>
          </table:table-cell>
          <table:table-cell table:style-name="Table4.A2" office:value-type="string">
            <text:p text:style-name="P11"/>
          </table:table-cell>
          <table:table-cell table:style-name="Table4.A2" office:value-type="string">
            <text:p text:style-name="P11"/>
          </table:table-cell>
          <table:table-cell table:style-name="Table4.F2" office:value-type="string">
            <text:p text:style-name="P11"/>
          </table:table-cell>
        </table:table-row>
      </table:table>
      <text:p text:style-name="P27"><text:span text:style-name="T15">Es cuanto tengo a bien informar.”</text:span> </text:p>
      <text:p text:style-name="P62"><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P55"/>
      <text:p text:style-name="P55"/>
      <text:p text:style-name="P55"/>
      <text:p text:style-name="P21"><text:span text:style-name="Strong_20_Emphasis"><text:span text:style-name="T118"><text:tab/></text:span></text:span><text:span text:style-name="Strong_20_Emphasis"><text:span text:style-name="T114">15. Expte. 365409/2021. Propuesta para la aprobación de las bases para el otorgamiento de subvenciones a estudiantes de este municipio.</text:span></text:span></text:p>
      <text:p text:style-name="P16"/>
      <text:p text:style-name="P64"/>
      <text:p text:style-name="P40"><text:span text:style-name="T11">“UNIDAD ADMINISTRATIVA DE EDUCACIÓN</text:span> </text:p>
      <text:p text:style-name="P40"><text:span text:style-name="T11">Expte.: 365409/2021</text:span> </text:p>
      <text:p text:style-name="P43"><text:span text:style-name="T11">Ref.: CAS</text:span> </text:p>
      <text:p text:style-name="P140"><text:span text:style-name="T11">Trámite: </text:span><text:span text:style-name="T10">Aprobación de las bases reguladoras de subvenciones a estudiantes del municipio de Mogán con destino a cubrir gastos de transporte, gastos de residencia escolar o alquiler de vivienda en estudios presenciales, y por gastos por estudios en modalidad presencial u Online, de material tecnológico, libros de texto y material de impresión de uso académico y su convocatoria anticipada para el año 2022.</text:span> </text:p>
      <text:p text:style-name="P138"><text:span text:style-name="T11">TANIA DEL PINO ALONSO PÉREZ, </text:span><text:span text:style-name="T10">Teniente de Alcalde del Área de Acción Social y Socio-Comunitaria, con competencias en materia de Servicios Sociales, Educación y Escuelas Infantiles, S/Decreto N.º 2050/2019 de fecha 17 de junio.</text:span> </text:p>
      <text:p text:style-name="P138"><text:span text:style-name="T10">Visto el Informe/Propuesta de Doña Cecilia Álamo Suárez, Técnico de la Unidad </text:span>Administrativa de la Concejalía de Educación de este Iltre. Ayto. De Mogán, de fecha 3 de Noviembre de 2020, en el que expone literalmente: </text:p>
      <text:p text:style-name="P141"><text:span text:style-name="T7">INFORMA</text:span> </text:p>
      <text:p text:style-name="P140"><text:span text:style-name="T10">El derecho a la Educación es un Derecho Humano reconocido, y se entiende como el derecho a una educación primaria gratuita y obligatoria, y a una educación superior de acceso equitativo para todos los ciudadanos y ciudadanas, salvando las desigualdades sociales y económicas para que todas las personas puedan tener oportunidades similares en el acceso a la educación. Este derecho fundamental de todos los seres humanos les permite no sólo la adquisición de conocimientos, sino también facilita la inserción plena en la vida social. Así pues, el derecho a la educación es vital para el desarrollo económico, social y cultural de todas las sociedades.</text:span> </text:p>
      <text:p text:style-name="P140"><text:span text:style-name="T10">Para garantizar el derecho a la Educación, desde esta administración se da continuidad al sistema general de subvenciones para cubrir los gastos de transporte, gastos de de residencia escolar o alquiler de vivienda en estudios presenciales, y gastos por estudios en modalidad presencial u online, de material tecnológico, libros de texto y material de impresión de uso académico, tanto universitarios o de estudios superiores como no universitarios, con títulos oficiales de centros de enseñanzas del sistema educativo español.</text:span> </text:p>
      <text:p text:style-name="P140"><text:span text:style-name="T10">El objeto de esta subvención es garantizar el derecho a la educación en condiciones de igualdad y equidad, dando la oportunidad a los estudiantes cuyas familias no disponen de recursos económicos </text:span><text:soft-page-break/><text:span text:style-name="T10">suficientes para afrontar los gastos derivados de los estudios postobligatorios, continuar su formación académica y profesionalizadora.</text:span> </text:p>
      <text:p text:style-name="P137">Dada la necesidad de formación académica superior y/o universitaria de los jóvenes del municipio de Mogán y para facilitar su acceso al mundo laboral en condiciones óptimas, es necesario incentivar a la población juvenil para continuar ampliando su formación académica y culminar con éxito sus estudios de carácter profesionalizador. </text:p>
      <text:p text:style-name="P140"><text:span text:style-name="T10">Por todo ello se justifica la necesidad de iniciar el expediente para la Aprobación de las Bases que subvencionan los gastos de transporte, gastos de de residencia escolar o alquiler de vivienda en estudios presenciales, y por gastos por estudios en modalidad presencial u online, de material tecnológico, libros de texto y material de impresión de uso académico.-</text:span> </text:p>
      <text:p text:style-name="P138"><text:span text:style-name="T4">OBJETO:</text:span> Es<text:span text:style-name="T10"> objeto de estas Bases y de esta Convocatoria, subvencionar parcialmente los gastos de los estudiantes del municipio de Mogán que se encuentren realizando estudios en modalidad presencial u online, en enseñanzas postobligatorias homologados por la Consejería de Educación del Gobierno de Canarias, y del Ministerio de Educación, </text:span>por la utilización del transporte público o privado, aéreo, terrestre o marítimo, para el traslado a su centro de estudios, por el pago de la residencia escolar o alquiler de la vivienda en la que residen durante el curso académico <text:span text:style-name="T10">en el caso de estudios presenciales,</text:span> o por gastos por estudios en modalidad presencial u online, de material tecnológico, libros de texto y material de impresión de uso académico<text:span text:style-name="T10">.</text:span> </text:p>
      <text:p text:style-name="P140"><text:span text:style-name="T4">BENEFICIARIOS:</text:span> Estudiantes del municipio de Mogán que cumplan con los requisitos establecidos en las Bases reguladoras de subvenciones a estudiantes del municipio de Mogán con destino a cubrir gastos de transporte, gastos de residencia escolar o alquiler de vivienda en estudios presenciales, y por gastos por estudios en modalidad presencial u online, de material tecnológico, libros de texto y material de impresión de uso académico </text:p>
      <text:p text:style-name="P138"><text:span text:style-name="T4">PLAZO:</text:span> El plazo de presentación de solicitudes será de <text:span text:style-name="T7">TREINTA DÍAS HÁBILES (30) </text:span>a contar desde la publicación de un extracto de la convocatoria en el Boletín Oficial de la Provincia. </text:p>
      <text:p text:style-name="P140"><text:span text:style-name="T30">DOTACIÓN ECONÓMICA:</text:span><text:span text:style-name="T10"> Las subvenciones reguladas en esta convocatoria se concederán con cargo al crédito consignado en la aplicación presupuestaria del Área de Acción Social y Sociocomunitaria. Negociado de Educación: 320.480.00 Administración General Educación; otras subvenciones, por importe de cien mil euros (100.000,00 ) con cargo al ejercicio presupuestario del año 2022.</text:span> </text:p>
      <text:p text:style-name="P140"><text:span text:style-name="T10">Dado que la tramitación de estas subvenciones se realizará de forma anticipada, la concesión de las mismas queda condicionada a la existencia de crédito adecuado y suficiente en el momento de la resolución de concesión.</text:span> </text:p>
      <text:p text:style-name="P138"><text:span text:style-name="T30">MEDIOS DE NOTIFICACIÓN:</text:span><text:span text:style-name="T10"> La notificación de las resoluciones relacionadas con esta convocatoria se realizarán a través del Tablón de Anuncios de la Sede Electrónica del Ilustre Ayuntamiento de Mogán.</text:span> </text:p>
      <text:p text:style-name="P138">La Intervención General ha emitido documento de Retención de Crédito de fecha 28<text:span text:style-name="T10"> de octubre de 2021, con cargo al ejercicio presupuestario 2022 y a la aplicación 320.480.00 ADMINISTRACIÓN GENERAL EDUCACIÓN; OTRAS SUBVENCIONES, autorizando un gasto por importe de 100.000 mil euros.</text:span> </text:p>
      <text:p text:style-name="P138">La Legislación General Básica para esta convocatoria viene recogida en las Bases que hoy se llevan conjuntamente con su convocatoria anticipada a aprobación y que han sido denominadas Bases reguladoras de subvenciones a estudiantes del municipio de Mogán con destino a cubrir gastos de transporte, gastos de residencia escolar o alquiler de vivienda en estudios presenciales, y por gastos por estudios en modalidad presencial u online, de material tecnológico, libros de texto y material de impresión de uso académico y su convocatoria anticipada para el año 2022, la Ordenanza Municipal Reguladora de la Concesión de Subvenciones del Ayuntamiento de Mogán, publicada en el BOP n.º 92 de 2 de agosto de 2021, la Ley 38/2003 de 17 de noviembre, General de Subvenciones, el Real Decreto 887/2006 de 21 de julio por el que se aprueba el Reglamento de la Ley General de Subvenciones, las Bases de Ejecución del Presupuesto General de la Corporación de cada ejercicio económico, la legislación básica del Régimen Local, así como cualquier otra disposición normativa que por su naturaleza pudiera resultar de aplicación. </text:p>
      <text:p text:style-name="P138">En mi condición de Técnico del Área de Educación, tengo a bien proponer a la Junta de Gobierno Local, la adopción de los siguientes acuerdos: </text:p>
      <text:p text:style-name="P138"><text:span text:style-name="T7">1.- Aprobar el gasto que asciende a CIEN MIL (100.000,00.-) EUROS, </text:span>con cargo a la aplicación presupuestaria 320.480.00 ADMINISTRACIÓN GENERAL EDUCACIÓN; OTRAS SUBVENCIONES, para la que se ha realizado Retención de Crédito por el mismo importe el día 28 de <text:soft-page-break/>octubre de 2021, todo ello con el objeto de dar cobertura a la convocatoria de subvenciones a estudiantes de este municipio de Mogán. </text:p>
      <text:p text:style-name="P138"><text:span text:style-name="T7">2.- Aprobar las BASES REGULADORAS DE SUBVENCIONES A ESTUDIANTES DEL MUNICIPIO DE MOGÁN CON DESTINO A CUBRIR GASTOS DE TRANSPORTE, GASTOS DE RESIDENCIA ESCOLAR O ALQUILER DE VIVIENDA EN ESTUDIOS PRESENCIALES, Y POR GASTOS POR ESTUDIOS EN MODALIDAD PRESENCIAL U ONLINE, DE MATERIAL TECNOLÓGICO, LIBROS DE TEXTO Y MATERIAL DE IMPRESIÓN DE USO ACADÉMICO</text:span> <text:span text:style-name="T7">Y SU CONVOCATORIA ANTICIPADA PARA EL AÑO 2022</text:span>, con un plazo de de <text:span text:style-name="T7">TREINTA DÍAS HÁBILES (30) </text:span>a contar desde la publicación de un extracto de la convocatoria en el Boletín Oficial de la Provincia. </text:p>
      <text:p text:style-name="P138">Las Bases reguladoras que hoy se traen para su aprobación tienen el siguiente contenido: </text:p>
      <text:p text:style-name="P143"><text:span text:style-name="T109">BASES REGULADORAS DE SUBVENCIONES A ESTUDIANTES DEL MUNICIPIO DE MOGÁN CON DESTINO A CUBRIR GASTOS DE TRANSPORTE, GASTOS DE RESIDENCIA ESCOLAR O ALQUILER DE VIVIENDA EN ESTUDIOS PRESENCIALES, Y POR GASTOS POR ESTUDIOS EN MODALIDAPRESENCIAL U ONLINE, DE MATERIAL TECNOLÓGICO, LIBROS DE TEXTO Y MATERIAL DE IMPRESIÓN DE USO ACADÉMICO</text:span><text:span text:style-name="T44">.- </text:span><text:span text:style-name="T36">con CSV</text:span><text:a xlink:type="simple" xlink:href="https://oat.mogan.es:8448/ventanilla/web/validacionFirmas.do?opcion=1&amp;modo=3&amp;csv=k006754aa90e0f0742e07e51f20b0c1a0" text:style-name="Internet_20_link" text:visited-style-name="Visited_20_Internet_20_Link"><text:span text:style-name="T108">k006754aa90e0f0742e07e51f20b0c1a0</text:span></text:a><text:span text:style-name="T36"> </text:span></text:p>
      <text:p text:style-name="P140"><text:span text:style-name="T10">Considerando que la adopción de este acuerdo es competencia de esta Junta de Gobierno Local en </text:span>virtud de las delegaciones efectuadas por la Alcaldesa de este Ayuntamiento, mediante Decreto 2049/2019,de fecha 17 de junio de 2019, es por lo que <text:span text:style-name="T7">PROPONGO</text:span>: </text:p>
      <text:p text:style-name="P140"><text:span text:style-name="T11">PRIMERO:</text:span><text:span text:style-name="T10"> Aprobar el gasto que asciende a CIEN MIL (100.000,00.-) EUROS, con cargo a la aplicación presupuestaria 320.480.00 ADMINISTRACIÓN GENERAL EDUCACIÓN; OTRAS SUBVENCIONES, para la que se ha realizado Retención de Crédito por el mismo importe el día 28 de octubre de 2021, todo ello con el objeto de dar cobertura a la convocatoria de subvenciones a estudiantes de este municipio de Mogán.</text:span> </text:p>
      <text:p text:style-name="P140"><text:span text:style-name="T11">SEGUNDO: </text:span><text:span text:style-name="T10">Aprobar las bases reguladoras de subvenciones a estudiantes del municipio de mogán con destino a cubrir gastos de transporte, gastos de residencia escolar o alquiler de vivienda en estudios presenciales, y por gastos por estudios en modalidad presencial u online, de material tecnológico, libros de texto y material de impresión de uso académico y su convocatoria anticipada para el año 2022</text:span> </text:p>
      <text:p text:style-name="P138"><text:span text:style-name="T11">TERCERO: </text:span><text:span text:style-name="T10">El plazo de presentación de solicitudes será de </text:span><text:span text:style-name="T11">TREINTA DÍAS HÁBILES (30) </text:span><text:span text:style-name="T10">a contar desde la publicación de un extracto de la convocatoria en el Boletín Oficial de la Provincia.</text:span> </text:p>
      <text:p text:style-name="P140"><text:span text:style-name="T11">CUARTO-</text:span><text:span text:style-name="T10"> Que se proceda a la publicación de esta convocatoria en la </text:span>página Web del Ilustre Ayuntamiento de Mogán y en el <text:span text:style-name="T10">el Boletín Oficial de la Provincia.”</text:span></text:p>
      <text:p text:style-name="P140"><text:s/></text:p>
      <text:p text:style-name="P62"><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P55"/>
      <text:p text:style-name="P55"/>
      <text:p text:style-name="P55"/>
      <text:p text:style-name="P21"><text:span text:style-name="Strong_20_Emphasis"><text:span text:style-name="T118"><text:tab/></text:span></text:span><text:span text:style-name="Strong_20_Emphasis"><text:span text:style-name="T114">16. Expte. 366506/2021. Propuesta para la aprobación de obligaciones correspondiente a facturas con carácter urgente.</text:span></text:span><text:span text:style-name="T115"> </text:span></text:p>
      <text:p text:style-name="P64"/>
      <text:p text:style-name="P38"><text:soft-page-break/><text:span text:style-name="T131"><text:tab/>Luis Miguel Becerra André, Teniente Alcalde de Servicios Centrales según Decreto 2055/2019, de 19 de junio</text:span><text:span text:style-name="T53">, tengo a bien emitir el siguiente Informe-Propuesta aglutinador de las correspondientes diligencias de facturas de los diferentes departamentos del Ayuntamiento de Mogán.</text:span><text:span text:style-name="T131"> </text:span></text:p>
      <text:p text:style-name="P39"><text:span text:style-name="T11">ANTECEDENTES DE HECHO</text:span> </text:p>
      <text:list xml:id="list3466673400725426659" text:style-name="L30">
        <text:list-item>
          <text:p text:style-name="P192"><text:span text:style-name="T10">Se han presentado por el Punto General de Entrada de Facturas Electrónicas las facturas que a continuación se relacionan:</text:span> </text:p>
        </text:list-item>
      </text:list>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table-cell table:style-name="Tabla13.A1" office:value-type="string">
            <text:p text:style-name="P77"><text:span text:style-name="T55">Nº REGISTRO</text:span> </text:p>
          </table:table-cell>
          <table:table-cell table:style-name="Tabla13.A1" office:value-type="string">
            <text:p text:style-name="P77"><text:span text:style-name="T55">Factura Nº</text:span> </text:p>
          </table:table-cell>
          <table:table-cell table:style-name="Tabla13.A1" office:value-type="string">
            <text:p text:style-name="P77"><text:span text:style-name="T55">Importe Total</text:span> </text:p>
          </table:table-cell>
          <table:table-cell table:style-name="Tabla13.A1" office:value-type="string">
            <text:p text:style-name="P77"><text:span text:style-name="T55">Nombre</text:span> </text:p>
          </table:table-cell>
          <table:table-cell table:style-name="Tabla13.A1" office:value-type="string">
            <text:p text:style-name="P77"><text:span text:style-name="T55">Texto Explicativo</text:span> </text:p>
          </table:table-cell>
          <table:table-cell table:style-name="Tabla13.F1" office:value-type="string">
            <text:p text:style-name="P77"><text:span text:style-name="T55">Gr. Apuntes</text:span> </text:p>
          </table:table-cell>
        </table:table-row>
        <table:table-row>
          <table:table-cell table:style-name="Tabla13.A2" office:value-type="string">
            <text:p text:style-name="P83"><text:span text:style-name="T55">F/2021/4043</text:span> </text:p>
          </table:table-cell>
          <table:table-cell table:style-name="Tabla13.A2" office:value-type="string">
            <text:p text:style-name="P83"><text:span text:style-name="T55">01/01/21</text:span> </text:p>
          </table:table-cell>
          <table:table-cell table:style-name="Tabla13.A2" office:value-type="string">
            <text:p text:style-name="P88"><text:span text:style-name="T55">5295</text:span> </text:p>
          </table:table-cell>
          <table:table-cell table:style-name="Tabla13.A2" office:value-type="string">
            <text:p text:style-name="P83"><text:span text:style-name="T55">COLAO CORUJO, KEVIN BLAS</text:span> </text:p>
          </table:table-cell>
          <table:table-cell table:style-name="Tabla13.A2" office:value-type="string">
            <text:p text:style-name="P83"><text:span text:style-name="T55">ASESORAMIENTO Y FORMACION INTERVENCION POLICIAL EN LOS DELITOS DE ODIO, LGTBI Y DIVERSIDAD.</text:span> </text:p>
          </table:table-cell>
          <table:table-cell table:style-name="Tabla13.F2" office:value-type="string">
            <text:p text:style-name="P83"><text:span text:style-name="T55">SERVICIOS SOCIALES</text:span> </text:p>
          </table:table-cell>
        </table:table-row>
        <table:table-row>
          <table:table-cell table:style-name="Tabla13.A2" office:value-type="string">
            <text:p text:style-name="P9"/>
          </table:table-cell>
          <table:table-cell table:style-name="Tabla13.A2" office:value-type="string">
            <text:p text:style-name="P88"><text:span text:style-name="T56">TOTAL</text:span> </text:p>
          </table:table-cell>
          <table:table-cell table:style-name="Tabla13.A2" office:value-type="string">
            <text:p text:style-name="P88"><text:span text:style-name="T56">5.295,00 EUR</text:span> </text:p>
          </table:table-cell>
          <table:table-cell table:style-name="Tabla13.A2" office:value-type="string">
            <text:p text:style-name="P9"/>
          </table:table-cell>
          <table:table-cell table:style-name="Tabla13.A2" office:value-type="string">
            <text:p text:style-name="P9"/>
          </table:table-cell>
          <table:table-cell table:style-name="Tabla13.F2" office:value-type="string">
            <text:p text:style-name="P9"/>
          </table:table-cell>
        </table:table-row>
      </table:table>
      <text:list xml:id="list3259047867158116331" text:style-name="L31">
        <text:list-item>
          <text:p text:style-name="P154"><text:span text:style-name="T15">Todas las facturas que figuran en el listado anterior cuentan con su respectiva diligencia de conformidad respecto de todos sus extremos.</text:span> </text:p>
        </text:list-item>
        <text:list-item>
          <text:p text:style-name="P154"><text:span text:style-name="T15">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61">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54"><text:span text:style-name="T15">Se ha comprobado que todos los gastos tienen sus respectivos documentos contables de RC o AD que acredita la consignación presupuestaria.</text:span> </text:p>
        </text:list-item>
        <text:list-item>
          <text:p text:style-name="P161">Visto el Decreto 2021/6927 de fecha 16/11/2021, en el que se declara la urgencia del pago de la factura n.º F2021/4043, con la finalidad de que no se produzca perjuicio económico ni a la administración, ni a la entidad prestataria del servicio. </text:p>
        </text:list-item>
      </text:list>
      <text:p text:style-name="P26"><text:span text:style-name="T16">FUNDAMENTOS JURÍDICOS</text:span> </text:p>
      <text:h text:style-name="P203" text:outline-level="5"><text:span text:style-name="T16">I</text:span> </text:h>
      <text:p text:style-name="P26"><text:span text:style-name="T16">Concepto de Reconocimiento de Obligaciones</text:span> </text:p>
      <text:p text:style-name="P27"><text:span text:style-name="T15">El Real Decreto 500/1990, en su artículo 58 establece: </text:span><text:span text:style-name="T17">El reconocimiento y liquidación de la obligación es el acto mediante el cual se declara la existencia de un crédito exigible contra la Entidad derivado de un gasto autorizado y comprometido.</text:span> </text:p>
      <text:p text:style-name="P26"><text:span text:style-name="T16">II</text:span> </text:p>
      <text:p text:style-name="P26"><text:span text:style-name="T16">Requisitos para el Reconocimiento de Obligaciones Contractuales</text:span> </text:p>
      <text:p text:style-name="P27"><text:span text:style-name="T15">Continúa el artículo 59 estableciendo que: </text:span><text:span text:style-name="T17">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7"><text:span text:style-name="T17">2. Las Entidades locales establecerán, en las bases de ejecución del presupuesto, los documentos y requisitos que, de acuerdo con el tipo de gastos, justifiquen el reconocimiento de la obligación.</text:span> </text:p>
      <text:p text:style-name="P27"><text:span text:style-name="T17">...</text:span> </text:p>
      <text:p text:style-name="P27"><text:span text:style-name="T15">En este sentido, la Base de Ejecución de Presupuesto 20.3 establece que </text:span><text:span text:style-name="T17">Los documentos justificativos del reconocimiento de la obligación deberán contener, como mínimo, los siguientes datos:</text:span> </text:p>
      <text:list xml:id="list2043661879109623621" text:style-name="L32">
        <text:list-item>
          <text:p text:style-name="P155"><text:soft-page-break/><text:span text:style-name="T17">Identificación del Ente.</text:span> </text:p>
        </text:list-item>
        <text:list-item>
          <text:p text:style-name="P155"><text:span text:style-name="T17">Identificación del contratista.</text:span> </text:p>
        </text:list-item>
        <text:list-item>
          <text:p text:style-name="P155"><text:span text:style-name="T17">Número de la factura.</text:span> </text:p>
        </text:list-item>
        <text:list-item>
          <text:p text:style-name="P155"><text:span text:style-name="T17">Descripción suficiente del suministro realizado o del servicio prestado.</text:span> </text:p>
        </text:list-item>
        <text:list-item>
          <text:p text:style-name="P155"><text:span text:style-name="T17">Centro gestor que efectuó el encargo.</text:span> </text:p>
        </text:list-item>
        <text:list-item>
          <text:p text:style-name="P155"><text:span text:style-name="T17">Número del expediente de gasto que ampara la adjudicación.</text:span> </text:p>
        </text:list-item>
        <text:list-item>
          <text:p text:style-name="P155"><text:span text:style-name="T17">Importe facturado, en su caso, con anterioridad, en relación a dicho gasto.</text:span> </text:p>
        </text:list-item>
        <text:list-item>
          <text:p text:style-name="P155"><text:span text:style-name="T17">Sello y firma del contratista/acreedor.</text:span> </text:p>
        </text:list-item>
        <text:list-item>
          <text:p text:style-name="P155"><text:span text:style-name="T17">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7"><text:span text:style-name="T15">Por su parte, la Base de Ejecución del Presupuesto 20.4 exige la prestación de la conformidad por parte del Centro Gestor del Gasto, que se ha de hacer conforme al modelo de diligencia de factura.</text:span> </text:p>
      <text:p text:style-name="P30">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8"><text:span text:style-name="T15">Así mismo, las facturas deberán venir acompañadas de los documentos y requisitos que vengan impuestos por los respectivos Pliegos y acuerdos contractuales.</text:span> </text:p>
      <text:p text:style-name="P29"><text:span text:style-name="T16">III</text:span> </text:p>
      <text:p text:style-name="P29"><text:span text:style-name="T16">Falta de Crédito</text:span> </text:p>
      <text:p text:style-name="P28"><text:span text:style-name="T15">El artículo 173.5 del Texto Refundido de la Ley Reguladora de las Haciendas Locales establece que:</text:span> </text:p>
      <text:p text:style-name="P28"><text:span text:style-name="T17">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8"><text:span text:style-name="T15">Con idéntico alcance, el artículo 39.2 de la Ley de Contratos del Sector Público recoge como causa de nulidad de pleno derecho de los contratos, la carencia o insuficiencia de crédito, en su apartado b).</text:span> </text:p>
      <text:p text:style-name="P26"><text:span text:style-name="T16">IV</text:span> </text:p>
      <text:p text:style-name="P26"><text:span text:style-name="T16">Órgano competente</text:span> </text:p>
      <text:p text:style-name="P27"><text:span text:style-name="T15">El artículo 185 del TRLRHL establece que </text:span><text:span text:style-name="T17">2. Corresponderá al presidente de la corporación el reconocimiento y liquidación de las obligaciones derivadas de compromisos de gastos legalmente adquiridos.</text:span> </text:p>
      <text:p text:style-name="P27"><text:span text:style-name="T17">3. Las facultades a que se refieren los apartados anteriores podrán desconcentrarse o delegarse ....</text:span> </text:p>
      <text:p text:style-name="P27"><text:span text:style-name="T15">Este mismo criterio viene reforzado por el artículo 60 del Real Decreto 500/1990.</text:span> </text:p>
      <text:p text:style-name="P27"><text:soft-page-break/><text:span text:style-name="T15">Esta competencia ha sido delegada en la Junta de Gobierno Local, conforme al decreto 2019/2049 de 17/06/19, en cuyo apartado resolutivo segundo.1º k) se delega en ella </text:span><text:span text:style-name="T17">el reconocimiento de la obligación de las facturas fiscalizadas por la Intervención, excepto la aprobación de las certificaciones de obras.</text:span> </text:p>
      <text:p text:style-name="P27"><text:span text:style-name="T15">En virtud de todo lo anterior, tengo a bien elevar a la Junta de Gobierno Local con carácter de urgencia la siguiente</text:span> </text:p>
      <text:p text:style-name="P26"><text:span text:style-name="T16">PROPUESTA</text:span> </text:p>
      <text:p text:style-name="P27"><text:span text:style-name="T15">Único.- Aprobar las facturas y, por ende, reconocer las obligaciones a favor de los contratistas, por los importes y conceptos que se relacionan en el siguiente listado.</text:span> </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table-cell table:style-name="Tabla14.A1" office:value-type="string">
            <text:p text:style-name="P82"><text:span text:style-name="T54">Nº REGISTRO</text:span> </text:p>
          </table:table-cell>
          <table:table-cell table:style-name="Tabla14.A1" office:value-type="string">
            <text:p text:style-name="P82"><text:span text:style-name="T54">Factura Nº</text:span> </text:p>
          </table:table-cell>
          <table:table-cell table:style-name="Tabla14.A1" office:value-type="string">
            <text:p text:style-name="P82"><text:span text:style-name="T54">Importe Total</text:span> </text:p>
          </table:table-cell>
          <table:table-cell table:style-name="Tabla14.A1" office:value-type="string">
            <text:p text:style-name="P82"><text:span text:style-name="T54">Nombre</text:span> </text:p>
          </table:table-cell>
          <table:table-cell table:style-name="Tabla14.A1" office:value-type="string">
            <text:p text:style-name="P82"><text:span text:style-name="T54">Texto Explicativo</text:span> </text:p>
          </table:table-cell>
          <table:table-cell table:style-name="Tabla14.F1" office:value-type="string">
            <text:p text:style-name="P82"><text:span text:style-name="T54">Gr. Apuntes</text:span> </text:p>
          </table:table-cell>
        </table:table-row>
        <table:table-row>
          <table:table-cell table:style-name="Tabla14.A2" office:value-type="string">
            <text:p text:style-name="P101"><text:span text:style-name="T54">F/2021/4043</text:span> </text:p>
          </table:table-cell>
          <table:table-cell table:style-name="Tabla14.B2" office:value-type="date" office:date-value="2021-01-01">
            <text:p text:style-name="P101"><text:span text:style-name="T54">01/01/21</text:span> </text:p>
          </table:table-cell>
          <table:table-cell table:style-name="Tabla14.C2" office:value-type="float" office:value="5295">
            <text:p text:style-name="P101"><text:span text:style-name="T54">5295</text:span> </text:p>
          </table:table-cell>
          <table:table-cell table:style-name="Tabla14.A2" office:value-type="string">
            <text:p text:style-name="P101"><text:span text:style-name="T54">COLAO CORUJO, KEVIN BLAS</text:span> </text:p>
          </table:table-cell>
          <table:table-cell table:style-name="Tabla14.A2" office:value-type="string">
            <text:p text:style-name="P87">ASESORAMIENTO Y FORMACION INTERVENCION POLICIAL EN LOS DELITOS DE ODIO, LGTBI Y DIVERSIDAD. </text:p>
          </table:table-cell>
          <table:table-cell table:style-name="Tabla14.F2" office:value-type="string">
            <text:p text:style-name="P101"><text:span text:style-name="T54">SERVICIOS SOCIALES</text:span> </text:p>
          </table:table-cell>
        </table:table-row>
        <table:table-row>
          <table:table-cell table:style-name="Tabla14.A2" office:value-type="string">
            <text:p text:style-name="P10"/>
          </table:table-cell>
          <table:table-cell table:style-name="Tabla14.A2" office:value-type="string">
            <text:p text:style-name="P104"><text:span text:style-name="T57">TOTAL</text:span> </text:p>
          </table:table-cell>
          <table:table-cell table:style-name="Tabla14.A2" office:value-type="string">
            <text:p text:style-name="P104"><text:span text:style-name="T57">5295,00 EUR</text:span> </text:p>
          </table:table-cell>
          <table:table-cell table:style-name="Tabla14.A2" office:value-type="string">
            <text:p text:style-name="P10"/>
          </table:table-cell>
          <table:table-cell table:style-name="Tabla14.A2" office:value-type="string">
            <text:p text:style-name="P10"/>
          </table:table-cell>
          <table:table-cell table:style-name="Tabla14.F2" office:value-type="string">
            <text:p text:style-name="P10"/>
          </table:table-cell>
        </table:table-row>
      </table:table>
      <text:p text:style-name="P27"><text:span text:style-name="T15">Es cuanto tengo a bien informar.</text:span> </text:p>
      <text:p text:style-name="P51"><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 </text:p>
      <text:p text:style-name="P55"/>
      <text:p text:style-name="P55"/>
      <text:p text:style-name="P21"><text:span text:style-name="Strong_20_Emphasis"><text:span text:style-name="T118"><text:tab/></text:span></text:span><text:span text:style-name="Strong_20_Emphasis"><text:span text:style-name="T114">17. Expte. 363515/2021. Suministro de equipamiento para los Servicios de Temporada 2020 / 2024 en las Playas del Municipio de Mogán.</text:span></text:span><text:span text:style-name="T115"> </text:span></text:p>
      <text:p text:style-name="P64"/>
      <text:p text:style-name="P115"><text:span text:style-name="T7">“Onalia Bueno García</text:span>, Alcaldesa del Ilustre Ayuntamiento de Mogán, en relación con el expediente nº. <text:span text:style-name="T10">363515/2021, </text:span><text:span text:style-name="T11">Suministro de equipamiento para los Servicios de Temporada 2020 / 2024 en las Playas del Municipio de Mogán,</text:span> y visto el informe emitido por don Gustavo García Campos, de fecha 15 de noviembre de 2021 que literalmente dice: </text:p>
      <text:p text:style-name="P115"><text:span text:style-name="T7">&lt;&lt;...</text:span>Gustavo García Campos Técnico Superior adscrito al del departamento de Playas del Ilstre Ayuntamiento de Mogán<text:span text:style-name="T10">,</text:span> y en relación con el asunto epigrafiado, emite el siguiente. </text:p>
      <text:p text:style-name="P127">INFORME </text:p>
      <text:p text:style-name="P115"><text:span text:style-name="T7">CONSIDERANDO .- </text:span>Que el Ilstre Ayuntamiento de Mogán con fecha de 18<text:span text:style-name="T10">-12-2019 y Número de registro: REGAGE19s00005600621, solicitó a la Demarcación de Costas en Canarias la Autorización para los Servicios de Temporada en las Playas del Municipio. </text:span></text:p>
      <text:p text:style-name="P115"><text:span text:style-name="T11">CONSIDERANDO .- </text:span><text:span text:style-name="T10">Que con fecha de 30/04/2020 finalizaba la AUTORIZACIÓN de los Servicios de Temporada 2016 2020 autorizados por la Demarcación de Costas en Canarias.</text:span> </text:p>
      <text:p text:style-name="P115"><text:span text:style-name="T11">CONSIDERANDO: </text:span><text:span text:style-name="T10">Que finalizado el Contrato de los Servicios de Temporada 2016 2020 con la empresa Taurito Water Sport S.L.U, revertirá al Ayuntamiento el material que se recoge en el PPTP, el cual no es suficiente para el desarrollo de la Actividad autorizada por la Demarcación de Costas.</text:span> </text:p>
      <text:p text:style-name="P115"><text:span text:style-name="T11">CONSIDERANDO .- </text:span><text:span text:style-name="T10">Que en previsión de la obtención de la Autorización de estos Servicios de Temporada solicitados, y el hecho del vencimiento de la anterior Autorización 2016-2020 es necesaria la adquisición del nuevo material para poder desarrollar la actividad.</text:span> </text:p>
      <text:p text:style-name="P115"><text:span text:style-name="T7">CONSIDERANDO.- </text:span>Que parte del equipamiento necesario para el desarrollo de los Servicios de Temporada lo conforman (Hamacas Simples Hamacas Dobles Sombrillas - Bases de Sombrillas y Balizamiento de las Zonas de Baño). </text:p>
      <text:p text:style-name="P115"><text:span text:style-name="T7">CONSIDERANDO.- </text:span>Que los elementos anteriormente descritos se hacen totalmente necesarios para poder desarrollar los Servicios de Temporada solicitados. </text:p>
      <text:p text:style-name="P115"><text:soft-page-break/><text:span text:style-name="T11">RESULTANDO.- </text:span><text:span text:style-name="T10">Que el objeto del contrato será el suministro del material necesario para la Explotación de los Servicios de Temporada en las Playas del Municipio de Mogán.</text:span> </text:p>
      <text:p text:style-name="P115"><text:span text:style-name="T7">RESULTANDO.- </text:span>Que desde el punto de vista técnico, <text:span text:style-name="T7">se justifica la necesidad e idoneidad</text:span> para llevar a cabo la contratación del suministro expuesto. </text:p>
      <text:p text:style-name="P115"><text:span text:style-name="T7">RESULTANDO.- </text:span><text:span text:style-name="T10">Que la adopción de este acuerdo es competencia de la Junta de Gobierno Local en virtud de las delegaciones efectuadas por la Alcaldesa de este Ayuntamiento, mediante Decreto 2049/2019, de fecha 17 de junio de 2019.</text:span> </text:p>
      <text:p text:style-name="P115">Por todo ello y en base a lo anteriormente expuesto, tengo a bien formular la siguiente: </text:p>
      <text:p text:style-name="P117"><text:span text:style-name="T5">PROPUESTA DE RESOLUCIÓN</text:span> </text:p>
      <text:p text:style-name="P115"><text:span text:style-name="T7">Primero.-</text:span> Declarar la necesidad e idoneidad <text:span text:style-name="T10">del contrato para el Suministro de equipamiento para los Servicios de Temporada 2020 / 2024 en las Playas del Municipio de Mogán.</text:span> </text:p>
      <text:p text:style-name="P115"><text:span text:style-name="T7">Segundo.-</text:span> Iniciar el <text:span text:style-name="T10">expediente para la adjudicación del Contrato para el Suministro de equipamiento para los Servicios de Temporada 2020 / 2024 en las Playas del Municipio de Mogán.</text:span> </text:p>
      <text:p text:style-name="P115"><text:span text:style-name="T11">Tercero.- </text:span><text:span text:style-name="T10">Dar traslado del acuerdo adoptado a la Unidad Administrativa de Playas, Servicio de Contratación y Servicio de Intervención de este Ilustre Ayuntamiento.</text:span> </text:p>
      <text:p text:style-name="P115"><text:span text:style-name="T10">Es todo cuanto tengo bien en informar desde el punto de vista técnico, de acuerdo con la información disponible...&gt;&gt;</text:span> </text:p>
      <text:p text:style-name="P115">Por todo ello y en base a lo expuesto en el informe citado, y considerando que la adopción del acuerdo es competencia de la Junta de Gobierno Local en virtud de las delegaciones efectuadas por esta Alcaldía, mediante Decreto n.º 2049/2019, de 17 de junio, tengo a bien formular la siguiente: </text:p>
      <text:p text:style-name="P117"><text:span text:style-name="T5">PROPUESTA DE RESOLUCIÓN</text:span> </text:p>
      <text:p text:style-name="P119"><text:span text:style-name="T11">PRIMERO.-</text:span><text:span text:style-name="T10"> Declarar la necesidad e idoneidad del contrato para el Suministro de equipamiento para los Servicios de Temporada 2020 / 2024 en las Playas del Municipio de Mogán.</text:span> </text:p>
      <text:p text:style-name="P115"><text:span text:style-name="T7">SEGUNDO.-</text:span> Iniciar el <text:span text:style-name="T10">expediente para la adjudicación del Contrato para el Suministro de equipamiento para los Servicios de Temporada 2020 / 2024 en las Playas del Municipio de Mogán.</text:span> </text:p>
      <text:p text:style-name="P119"><text:span text:style-name="T11">TERCERO.- </text:span><text:span text:style-name="T10">Dar traslado del acuerdo adoptado a la Unidad Administrativa de Playas, Servicio de Contratación y Servicio de Intervención de este Ilustre Ayuntamiento.”</text:span></text:p>
      <text:p text:style-name="P119"><text:s/></text:p>
      <text:p text:style-name="P120"><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132">La Junta de Gobierno Local, acuerda aprobar la propuesta emitida en los términos que se recogen precedentemente.</text:p>
      <text:p text:style-name="P132"/>
      <text:p text:style-name="P132"/>
      <text:p text:style-name="P21"><text:span text:style-name="Strong_20_Emphasis"><text:span text:style-name="T118"><text:tab/></text:span></text:span><text:span text:style-name="Strong_20_Emphasis"><text:span text:style-name="T114">18. Expte.: 364454/2021 Propuesta para aprobar los pliegos, el gasto, anunciar licitación del Servicio de limpieza y desinfección de depósitos e infraestructuras municipales.</text:span></text:span><text:span text:style-name="T115"> </text:span></text:p>
      <text:p text:style-name="P64"/>
      <text:p text:style-name="P64"><text:span text:style-name="T11">“JUAN MENCEY NAVARRO ROMERO, </text:span><text:span text:style-name="T10">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1">SERVICIO DE LIMPIEZA Y DESINFECCIÓN DE DEPÓSITOS E INFRAESTRUCTURAS MUNICIPALES</text:span><text:span text:style-name="T10"> </text:span><text:span text:style-name="T11">Ref: 364454/2021, </text:span><text:span text:style-name="T10">mediante procedimiento abierto y tramitación ordinaria y sujeto a regulación armonizada, y, </text:span></text:p>
      <text:p text:style-name="P64"><text:soft-page-break/><text:span text:style-name="T11">&gt;VISTO </text:span><text:span text:style-name="T10">que el acuerdo de la Junta de Gobierno Local de este Ilustre Ayuntamiento, en sesión celebrada en fecha 13 de julio de 2021, vista la propuesta de D. Juan Ernesto Hernández Cruz, Teniente de Alcalde del Área de Medio Ambiente, Servicios Públicos, Obras Públicas y Embellecimiento, con competencias en materia de Obras Públicas, Desarrollo Rural, Mantenimiento de Vías Públicas, Agua y Hacienda del Iltre. Ayuntamiento de Mogán, acuerda, entre otras cuestiones, declarar la necesidad e idoneidad de la contratación del </text:span><text:span text:style-name="T11">SERVICIO DE LIMPIEZA Y DESINFECCIÓN DE DEPÓSITOS E INFRAESTRUCTURAS MUNICIPALES</text:span><text:span text:style-name="T10">, así como iniciar el expediente para la adjudicación del mismo .</text:span> </text:p>
      <text:p text:style-name="P62"><text:span text:style-name="T11">&gt;VISTO</text:span><text:span text:style-name="T10"> que la necesidad e idoneidad del contrato se justifica en el expediente, en virtud de la propuesta de fecha 08 de julio de 2021 por parte de Doña Almudena Cabrera Benítez, Ingeniera Técnico Municipal de este Ayuntamiento, tal y como se determina en el artículo 116.1, en relación con el 28 de la LCSP.</text:span> </text:p>
      <text:p text:style-name="P62"><text:span text:style-name="T11">&gt;VISTO</text:span><text:span text:style-name="T10"> que se emite, en fecha 13 de octubre de 2021, Informe por Don Daniel Ramírez Barreiro, como Coordinador de Área de Medio Ambiente, Servicios Públicos</text:span><text:span text:style-name="T11">,</text:span><text:span text:style-name="T10"> Obras Públicas y Embellecimiento, que consta en el expediente, donde establece, entre otras cuestiones, que el </text:span><text:span text:style-name="T11">objeto del contrato </text:span><text:span text:style-name="T10">será la realización de un servicio de limpieza y desinfección de instalaciones municipales de agua (depósitos y aljibes) susceptibles de convertirse en focos de propagación de la legionelosis a fin de cumplir con lo exigido en el artículo 2 del Real Decreto 865/2003, de 4 de julio, por el que se establecen los criterios higiénico sanitario para la prevención y control de la legionelosis.</text:span> </text:p>
      <text:p text:style-name="P64"><text:span text:style-name="T11">&gt;VISTO</text:span><text:span text:style-name="T10"> que la insuficiencia de medios en el servicio se justifica en el expediente, en virtud del informe emitido, en fecha 3 de septiembre de 2021, por Don Daniel Ramírez Barreiro, como Coordinador de Área de Medio Ambiente, Servicios Públicos</text:span><text:span text:style-name="T11">,</text:span><text:span text:style-name="T10"> Obras Públicas y Embellecimiento, que consta en el expediente.</text:span> </text:p>
      <text:p text:style-name="P62"><text:span text:style-name="T11">&gt;VISTO</text:span><text:span text:style-name="T10"> que la no división en lotes se justifica en el expediente, en virtud del informe emitido, en fecha 3 de septiembre de 2021 por Don Daniel Ramírez Barreiro, como Coordinador de Área de Medio Ambiente, Servicios Públicos</text:span><text:span text:style-name="T11">,</text:span><text:span text:style-name="T10"> Obras Públicas y Embellecimiento, que consta en el expediente.</text:span> </text:p>
      <text:p text:style-name="P64"><text:span text:style-name="T11">&gt;VISTO </text:span><text:span text:style-name="T10">que el Pliego de Prescripciones Técnicas, así como los criterios que se tendrán en consideración para adjudicar el contrato y los criterios de solvencia técnica o profesional, y económica y financiera, han sido redactados por Daniel Ramírez Barreiro, como Coordinador de Área de Medio Ambiente, Servicios Públicos</text:span><text:span text:style-name="T11">,</text:span><text:span text:style-name="T10"> Obras Públicas y Embellecimiento de este Iltre. Ayuntamiento de Mogán. Posteriormente la Unidad Administrativa de Contratación ha redactado el Pliego de cláusulas administrativas particulares, determinándose que se tramite un expediente ordinario de </text:span><text:span text:style-name="T11">un contrato de servicio </text:span><text:span text:style-name="T10">cuya adjudicación se propone por </text:span><text:span text:style-name="T11">procedimiento abierto y tramitación ordinaria</text:span><text:span text:style-name="T10">, y sujeto a regulación armonizada, en base al artículo 22.1.b) de la LCSP. estableciéndose los siguientes criterios de adjudicación:</text:span> </text:p>
      <table:table table:name="Tabla15" table:style-name="Tabla15">
        <table:table-column table:style-name="Tabla15.A"/>
        <table:table-column table:style-name="Tabla15.B"/>
        <table:table-row table:style-name="Tabla15.1">
          <table:table-cell table:style-name="Tabla15.A1" office:value-type="string">
            <text:p text:style-name="P97"><text:span text:style-name="T11">Criterios automáticos</text:span> </text:p>
          </table:table-cell>
          <table:table-cell table:style-name="Tabla15.B1" office:value-type="string">
            <text:p text:style-name="P100"><text:span text:style-name="T11">Valoración</text:span> </text:p>
          </table:table-cell>
        </table:table-row>
        <table:table-row table:style-name="Tabla15.1">
          <table:table-cell table:style-name="Tabla15.A2" office:value-type="string">
            <text:p text:style-name="P97"><text:span text:style-name="T11">1.- Valoración Criterio Social (1 punto)</text:span> </text:p>
          </table:table-cell>
          <table:table-cell table:style-name="Tabla15.B2" office:value-type="string">
            <text:p text:style-name="P100"><text:span text:style-name="T10">1</text:span> </text:p>
          </table:table-cell>
        </table:table-row>
        <table:table-row table:style-name="Tabla15.1">
          <table:table-cell table:style-name="Tabla15.A2" office:value-type="string">
            <text:p text:style-name="P97"><text:span text:style-name="T11">2.- Valoración Criterio Medidas de protección y buenas prácticas Medioambientales (1 punto)</text:span> </text:p>
          </table:table-cell>
          <table:table-cell table:style-name="Tabla15.B2" office:value-type="string">
            <text:p text:style-name="P100"><text:span text:style-name="T10">1</text:span> </text:p>
          </table:table-cell>
        </table:table-row>
        <table:table-row table:style-name="Tabla15.1">
          <table:table-cell table:style-name="Tabla15.A2" office:value-type="string">
            <text:p text:style-name="P97"><text:span text:style-name="T11">3.- Mejoras del servicio (23 puntos)</text:span> </text:p>
          </table:table-cell>
          <table:table-cell table:style-name="Tabla15.B2" office:value-type="string">
            <text:p text:style-name="P100"><text:span text:style-name="T10">23</text:span> </text:p>
          </table:table-cell>
        </table:table-row>
        <table:table-row table:style-name="Tabla15.1">
          <table:table-cell table:style-name="Tabla15.A2" office:value-type="string">
            <text:p text:style-name="P97"><text:span text:style-name="T11">4.- Valoración Criterio Oferta Económica (75 puntos)</text:span> </text:p>
          </table:table-cell>
          <table:table-cell table:style-name="Tabla15.B2" office:value-type="string">
            <text:p text:style-name="P5"/>
          </table:table-cell>
        </table:table-row>
        <table:table-row table:style-name="Tabla15.1">
          <table:table-cell table:style-name="Tabla15.A2" office:value-type="string">
            <text:p text:style-name="P97"><text:span text:style-name="T11">4.1.- Servicio en modalidad de Precio fijo (50 puntos)</text:span> </text:p>
          </table:table-cell>
          <table:table-cell table:style-name="Tabla15.B2" office:value-type="string">
            <text:p text:style-name="P100"><text:span text:style-name="T10">50</text:span> </text:p>
          </table:table-cell>
        </table:table-row>
        <table:table-row table:style-name="Tabla15.1">
          <table:table-cell table:style-name="Tabla15.A2" office:value-type="string">
            <text:p text:style-name="P97"><text:span text:style-name="T11">4.2.- Servicio en modalidad de Precio variable (25 puntos)</text:span> </text:p>
          </table:table-cell>
          <table:table-cell table:style-name="Tabla15.B2" office:value-type="string">
            <text:p text:style-name="P100"><text:span text:style-name="T10">25</text:span> </text:p>
          </table:table-cell>
        </table:table-row>
        <table:table-row table:style-name="Tabla15.1">
          <table:table-cell table:style-name="Tabla15.A2" office:value-type="string">
            <text:p text:style-name="P99"><text:span text:style-name="T11">TOTAL Criterios automáticos</text:span> </text:p>
          </table:table-cell>
          <table:table-cell table:style-name="Tabla15.B2" office:value-type="string">
            <text:p text:style-name="P100"><text:span text:style-name="T11">100</text:span> </text:p>
          </table:table-cell>
        </table:table-row>
        <table:table-row table:style-name="Tabla15.9">
          <table:table-cell table:style-name="Tabla15.A2" office:value-type="string">
            <text:p text:style-name="P5"/>
          </table:table-cell>
          <table:table-cell table:style-name="Tabla15.B2" office:value-type="string">
            <text:p text:style-name="P5"/>
          </table:table-cell>
        </table:table-row>
        <text:soft-page-break/>
        <table:table-row table:style-name="Tabla15.1">
          <table:table-cell table:style-name="Tabla15.A2" office:value-type="string">
            <text:p text:style-name="P99"><text:span text:style-name="T11">Resumen Valoración total licitación</text:span> </text:p>
          </table:table-cell>
          <table:table-cell table:style-name="Tabla15.B2" office:value-type="string">
            <text:p text:style-name="P100"><text:span text:style-name="T11">100</text:span> </text:p>
          </table:table-cell>
        </table:table-row>
      </table:table>
      <text:p text:style-name="P38"/>
      <text:p text:style-name="P64"><text:span text:style-name="T11">&gt;VISTO</text:span><text:span text:style-name="T10"> el informe emitido por Don Daniel Ramirez Barreiro, e</text:span><text:span text:style-name="T11">l</text:span><text:span text:style-name="T10"> </text:span><text:span text:style-name="T11">presupuesto de gasto máximo o indicativo de licitación</text:span><text:span text:style-name="T10">, que se prevé para el contrato, que incluye el Impuesto General Indirecto Canario (IGIC), por un periodo de UN (1) año, asciende a la cantidad de 55.936,07 euros, un incremento de un incremento del 13% correspondiente a los gastos generales y un incremento del 6% relacionado con el beneficio industrial. Dicho plazo podrá prorrogarse, por anualidades hasta un máximo de cuatro, siempre que sus características permanezcan inalterables, mediante acuerdo del órgano de contratación, con arreglo a lo dispuesto en el artículo 29.2 de la LCSP, siendo dicha prórroga obligatoria para la contratista. La prestación del servicio tendrá un plazo máximo de duración de cinco años, incluyendo las prórrogas que acuerde el órgano de contratación(art. 29.4 LCSP).</text:span> </text:p>
      <text:p text:style-name="P62"><text:span text:style-name="T11">El valor estimado del contrato</text:span><text:span text:style-name="T10"> se cuantifica en la cantidad de </text:span><text:span text:style-name="T11">261.383,50 euros,</text:span><text:span text:style-name="T10">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61"><text:span text:style-name="T10">El contrato tendrá un plazo máximo de vigencia de </text:span><text:span text:style-name="T11">UN AÑO, </text:span><text:span text:style-name="T10">prorrogable entre las partes antes de su finalización, por anualidades hasta un máximo de CUATRO (4) prórrogas (por periodos de un año cada prórroga).</text:span> </text:p>
      <text:p text:style-name="P64"><text:span text:style-name="T10">Dicho plazo podrá prorrogarse, siempre que sus características permanezcan inalterables, mediante acuerdo del órgano de contratación, con arreglo a lo dispuesto en el artículo 29.2 de la LCSP, siendo dicha prórroga obligatoria para la contratista.</text:span> </text:p>
      <text:p text:style-name="P64"><text:span text:style-name="T10">La prestación del servicio tendrá un plazo máximo de duración de cinco años, incluyendo las prórrogas que acuerde el órgano de contratación. (art. 29.4 LCSP)</text:span> </text:p>
      <text:p text:style-name="P38"><text:span text:style-name="T11">&gt;VISTO</text:span><text:span text:style-name="T10"> </text:span><text:span text:style-name="T11">que se trata de un expediente de tramitación anticipada del gasto,</text:span><text:span text:style-name="T10"> y de acuerdo con el artículo 117.2 de la LCSP, Los expedientes de contratación podrán ultimarse incluso con la adjudicación y formalización del correspondiente contrato, aun cuando su ejecución, ya se realice en una o en varias anualidades, deba iniciarse en el ejercicio siguiente. A estos efectos podrán comprometerse créditos con las limitaciones que se determinen en las normas presupuestarias de las distintas Administraciones Públicas sujetas a esta Ley. A lo anterior hay que añadir que la disposición adicional tercera de la LCSP, referida a las normas específicas de contratación pública en las Entidades Locales, en su apartado segundo se refiere a la tramitación anticipada, observando que Se podrán tramitar anticipadamente los contratos cuya ejecución material haya de comenzar en el ejercicio siguiente o aquellos cuya financiación dependa de un préstamo, un crédito o una subvención solicitada a otra entidad pública o privada, </text:span><text:span text:style-name="T11">sometiendo la adjudicación a la condición suspensiva de la efectiva consolidación de los recursos que han de financiar el contrato correspondiente.</text:span><text:span text:style-name="T10"> De manera que en caso de tramitación anticipada del gasto, la adjudicación del contrato se somete a la condición suspensiva de existencia de crédito adecuado y suficiente en el ejercicio correspondiente para hacer frente a las obligaciones derivadas del contrato. No se indemnizará a los licitadores por los gastos que les haya ocasionado la preparación y presentación de ofertas si finalmente no existiera crédito adecuado y suficiente para garantizar las obligaciones derivadas del contrato en el ejercicio correspondiente.</text:span> </text:p>
      <text:p text:style-name="P64"><text:span text:style-name="T10">Consta en el expediente </text:span><text:span text:style-name="T11">compromiso de crédito para la anualidad de 2022 </text:span><text:span text:style-name="T10">por importe de 55.936,07 euros con cargo a la partida presupuestaria 161 21000- ABAST. DOM. AGUAS; REPARACIONES INFRAESTRUCT.</text:span> </text:p>
      <text:p text:style-name="P64"><text:span text:style-name="T11">&gt;VISTO </text:span><text:span text:style-name="T10">que con fecha 8 de noviembre de 2021 se ha emitido por el Área de Contratación Informe de </text:span><text:span text:style-name="T11">justificación de elección de procedimiento y de criterios de adjudicación</text:span><text:span text:style-name="T10">, que consta en el expediente. </text:span></text:p>
      <text:p text:style-name="P64"><text:span text:style-name="T10">Evaluados los informes preceptivos, tal como obran en el expediente, de conformidad con lo establecido en el artículo 116.4 de la LCSP.</text:span> </text:p>
      <text:p text:style-name="P64"><text:soft-page-break/><text:span text:style-name="T11">&gt;VISTO</text:span><text:span text:style-name="T10">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7758306528447928561" text:style-name="L33">
        <text:list-item>
          <text:p text:style-name="P199"><text:span text:style-name="T11">El Pliego de Prescripciones Técnicas y Pliego de Cláusulas Administrativas Particulares,</text:span><text:span text:style-name="T10"> con el contenido establecido en el artículo 122 y 124 de la LCSP.</text:span> </text:p>
        </text:list-item>
        <text:list-item>
          <text:p text:style-name="P199"><text:span text:style-name="T11">Informe de justificación de elección del procedimiento y criterios de adjudicación del contrato</text:span><text:span text:style-name="T10">, de D. Alberto Álamo Perera, Letrado del Iltre. Ayuntamiento de Mogán, de fecha 8 de noviembre de 2021, donde se establece la conveniencia de tramitar la contratación del servicio mediante procedimiento abierto y tramitación ordinaria, sujeto a regulación armonizada, en base al artículo 22.1.b) de la LCSP,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201">Consta en el expediente compromiso de crédito para la anualidad de 2022 por importe de 55.936,07 euros con cargo a la partida presupuestaria 161 21000- ABAST. DOM. AGUAS; REPARACIONES INFRAESTRUCT. </text:p>
        </text:list-item>
        <text:list-item>
          <text:p text:style-name="P199"><text:span text:style-name="T11">El informe FAVORABLE emitido por el Sr. Secretario General Accidental</text:span><text:span text:style-name="T10"> de este Ayuntamiento de fecha 8 de noviembre de 2021, en cumplimiento de lo dispuesto en el apartado 8 de la Disposición Adicional tercera de la LCSP.</text:span> </text:p>
        </text:list-item>
        <text:list-item>
          <text:p text:style-name="P199"><text:span text:style-name="T10">El </text:span><text:span text:style-name="T11">Informe de la Jefa de la Unidad Administrativa de Contratación</text:span><text:span text:style-name="T10"> de este Ayuntamiento de fecha 9 de noviembre de 2021, en los mismos términos recogidos en la presente propuesta.</text:span> </text:p>
        </text:list-item>
        <text:list-item>
          <text:p text:style-name="P201">El Informe de Fiscalización emitido por la Intervención General de este Ayuntamiento, de fecha 16 de noviembre de 2021, en términos de conformidad. </text:p>
        </text:list-item>
      </text:list>
      <text:p text:style-name="P64"/>
      <text:p text:style-name="P62"><text:span text:style-name="T10">Considerando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62"><text:span text:style-name="T11">Por todo ello, PROPONGO a la Junta de Gobierno Local, tras fiscalización:</text:span> </text:p>
      <text:p text:style-name="P62"><text:span text:style-name="T11">PRIMERO.-</text:span><text:span text:style-name="T10"> Aprobar la tramitación ordinaria del procedimiento de adjudicación del contrato del </text:span><text:span text:style-name="T11">SERVICIO DE LIMPIEZA Y DESINFECCIÓN DE DEPÓSITOS E INFRAESTRUCTURAS MUNICIPALES</text:span><text:span text:style-name="T10"> </text:span><text:span text:style-name="T11">Ref: 364454/2021.</text:span> </text:p>
      <text:p text:style-name="P64"><text:span text:style-name="T11">SEGUNDO.- </text:span><text:span text:style-name="T10">Aprobar el Pliego de Prescripciones Técnicas y el Pliego de Cláusulas Administrativas Particulares, tramitado mediante procedimiento abierto y tramitación ordianaria, sujeto a regulación armonizada, que han de regir la adjudicación del contrato del </text:span><text:span text:style-name="T11">SERVICIO DE LIMPIEZA Y DESINFECCIÓN DE DEPÓSITOS E INFRAESTRUCTURAS MUNICIPALES</text:span><text:span text:style-name="T10"> </text:span><text:span text:style-name="T11">Ref: 364454/2021, </text:span><text:span text:style-name="T10">conforme a los criterios de adjudicación propuestos por el Técnico municipal.</text:span> </text:p>
      <text:p text:style-name="P64"><text:span text:style-name="T11">TERCERO.-</text:span><text:span text:style-name="T10"> Aprobar el expediente de contratación, </text:span><text:span text:style-name="T11">con tramitación anticipada del gasto, </text:span><text:span text:style-name="T10">con un presupuesto base de licitación que incluye el Impuesto General Indirecto Canario (IGIC), por un periodo de UN (1) año, asciende a la cantidad de </text:span><text:span text:style-name="T11">55.936,07 euros</text:span><text:span text:style-name="T10"> (IGIC: 3.659,37 euros), sin división en lotes</text:span><text:span text:style-name="T11">; </text:span><text:span text:style-name="T10">financiándose según compromiso de gasto que consta en el expediente para la anualidad de 2022 con cargo a la partida presupuestaria 161 21000- ABAST. DOM. AGUAS; REPARACIONES INFRAESTRUCT. del Presupuesto General del Ayuntamiento. Dado que se trata de tramitación anticipada del gasto, </text:span><text:span text:style-name="T11">la adjudicación del contrato se somete a la condición suspensiva de existencia de crédito adecuado y suficiente en el ejercicio correspondiente</text:span><text:span text:style-name="T10"> para hacer frente a las obligaciones derivadas del contrato. No se indemnizará a los licitadores por los gastos que les haya ocasionado la preparación y presentación de ofertas si finalmente no existiera crédito adecuado y </text:span><text:soft-page-break/><text:span text:style-name="T10">suficiente para garantizar las obligaciones derivadas del contrato en el ejercicio correspondiente y sin que proceda la revisión de precios; y disponer la apertura del procedimiento abierto de adjudicación y tramitación ordinaria, sujeto a regulación armonizada, con arreglo al Pliego de Prescripciones Técnicas y Pliego de Cláusulas Administrativas Particulares, convocando la adjudicación del contrato referenciado, en cumplimiento del artículo 117 de la LCSP, con una duración de UN año y posibilidad de prórroga por anualidades con un máximo de cuatro, y un valor estimado del contrato que asciende a </text:span><text:span text:style-name="T11">261.383,50 euros.</text:span> </text:p>
      <text:p text:style-name="P64"><text:span text:style-name="T11">CUARTO.-</text:span><text:span text:style-name="T10">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 </text:p>
      <text:p text:style-name="P64"><text:span text:style-name="T1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4"><text:span text:style-name="T11">QUINTO.- -</text:span><text:span text:style-name="T10">Facultar a la Alcaldía-Presidencia para la suscripción de los contratos administrativos y/o públicos.</text:span> </text:p>
      <text:p text:style-name="P64"><text:span text:style-name="T11">SEXTO.- </text:span><text:span text:style-name="T10">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 Intervención de este Ayuntamiento, así como a Mogán Sociocultural.”</text:span> </text:p>
      <text:p text:style-name="P62"><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71">La Junta de Gobierno Local, acuerda aprobar la propuesta emitida en los términos que se recogen precedentemente.</text:p>
      <text:p text:style-name="P132"/>
      <text:p text:style-name="P132"/>
      <text:p text:style-name="P21"><text:span text:style-name="Strong_20_Emphasis"><text:span text:style-name="T118"><text:tab/></text:span></text:span><text:span text:style-name="Strong_20_Emphasis"><text:span text:style-name="T114">19. Expte. 366532/21. Propuesta para la aprobación de obligaciones correspondiente a facturas con carácter urgente.</text:span></text:span><text:span text:style-name="T115"> </text:span></text:p>
      <text:p text:style-name="P64"/>
      <text:p text:style-name="P41"><text:span text:style-name="T10"><text:tab/>“Luis Miguel Becerra André, Teniente Alcalde de Servicios Centrales según Decreto 2055/2019 de 19 de junio, tengo a bien emitir el siguiente Informe-Propuesta aglutinador de las correspondientes diligencias de facturas de los diferentes departamentos del Ayuntamiento de Mogán.</text:span> </text:p>
      <text:p text:style-name="P39"><text:span text:style-name="T11">ANTECEDENTES DE HECHO</text:span> </text:p>
      <text:list xml:id="list1779189983429909520" text:style-name="L34">
        <text:list-item>
          <text:p text:style-name="P193"><text:span text:style-name="T10">Se han presentado por el Punto General de Entrada de Facturas Electrónicas las facturas que a continuación se relacionan:</text:span> </text:p>
        </text:list-item>
      </text:list>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table-cell table:style-name="Tabla16.A1" office:value-type="string">
            <text:p text:style-name="P77"><text:span text:style-name="T55">Nº REGISTRO</text:span> </text:p>
          </table:table-cell>
          <table:table-cell table:style-name="Tabla16.A1" office:value-type="string">
            <text:p text:style-name="P77"><text:span text:style-name="T55">Factura Nº</text:span> </text:p>
          </table:table-cell>
          <table:table-cell table:style-name="Tabla16.A1" office:value-type="string">
            <text:p text:style-name="P77"><text:span text:style-name="T55">Importe Total</text:span> </text:p>
          </table:table-cell>
          <table:table-cell table:style-name="Tabla16.A1" office:value-type="string">
            <text:p text:style-name="P77"><text:span text:style-name="T55">Nombre</text:span> </text:p>
          </table:table-cell>
          <table:table-cell table:style-name="Tabla16.A1" office:value-type="string">
            <text:p text:style-name="P77"><text:span text:style-name="T55">Texto Explicativo</text:span> </text:p>
          </table:table-cell>
          <table:table-cell table:style-name="Tabla16.F1" office:value-type="string">
            <text:p text:style-name="P77"><text:span text:style-name="T55">Gr. Apuntes</text:span> </text:p>
          </table:table-cell>
        </table:table-row>
        <table:table-row>
          <table:table-cell table:style-name="Tabla16.A2" office:value-type="string">
            <text:p text:style-name="P83"><text:span text:style-name="T55">F/2021/4061</text:span> </text:p>
          </table:table-cell>
          <table:table-cell table:style-name="Tabla16.A2" office:value-type="string">
            <text:p text:style-name="P83"><text:span text:style-name="T55">A 24474</text:span> </text:p>
          </table:table-cell>
          <table:table-cell table:style-name="Tabla16.A2" office:value-type="string">
            <text:p text:style-name="P83"><text:span text:style-name="T55">32298,27</text:span> </text:p>
          </table:table-cell>
          <table:table-cell table:style-name="Tabla16.A2" office:value-type="string">
            <text:p text:style-name="P83"><text:span text:style-name="T55">AJSERVISISTEMAS, S.L.</text:span> </text:p>
          </table:table-cell>
          <table:table-cell table:style-name="Tabla16.A2" office:value-type="string">
            <text:p text:style-name="P83"><text:span text:style-name="T55">PRESUPUESTO DE EJECUCION MATERIAL/GASTOSGENERALES 13%/ bENEGICIO INDUSTRIAL 6%</text:span> </text:p>
          </table:table-cell>
          <table:table-cell table:style-name="Tabla16.F2" office:value-type="string">
            <text:p text:style-name="P83"><text:span text:style-name="T55">SERVICIOS PUBLICOS</text:span> </text:p>
          </table:table-cell>
        </table:table-row>
        <table:table-row>
          <table:table-cell table:style-name="Tabla16.A2" office:value-type="string">
            <text:p text:style-name="P9"/>
          </table:table-cell>
          <table:table-cell table:style-name="Tabla16.A2" office:value-type="string">
            <text:p text:style-name="P88"><text:span text:style-name="T56">TOTAL</text:span> </text:p>
          </table:table-cell>
          <table:table-cell table:style-name="Tabla16.A2" office:value-type="string">
            <text:p text:style-name="P88"><text:span text:style-name="T56">32.298,27 EUR</text:span> <text:soft-page-break/></text:p>
          </table:table-cell>
          <table:table-cell table:style-name="Tabla16.A2" office:value-type="string">
            <text:p text:style-name="P9"/>
          </table:table-cell>
          <table:table-cell table:style-name="Tabla16.A2" office:value-type="string">
            <text:p text:style-name="P9"/>
          </table:table-cell>
          <table:table-cell table:style-name="Tabla16.F2" office:value-type="string">
            <text:p text:style-name="P9"/>
          </table:table-cell>
        </table:table-row>
      </table:table>
      <text:list xml:id="list9210014532785387954" text:style-name="L35">
        <text:list-item>
          <text:p text:style-name="P156"><text:span text:style-name="T15">Todas las facturas que figuran en el listado anterior cuentan con su respectiva diligencia de conformidad respecto de todos sus extremos.</text:span> </text:p>
        </text:list-item>
        <text:list-item>
          <text:p text:style-name="P156"><text:span text:style-name="T15">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62">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56"><text:span text:style-name="T15">Se ha comprobado que todos los gastos tienen sus respectivos documentos contables de RC o AD que acredita la consignación presupuestaria.</text:span> </text:p>
        </text:list-item>
        <text:list-item>
          <text:p text:style-name="P156"><text:span text:style-name="T15">Visto el Decreto 2021/6928 de fecha 16/11/2021, en el que se declara la urgencia del pago de la factura n.º F2021/4061, con la finalidad de que no se agote el plazo de la justificación de la subvención.</text:span> </text:p>
        </text:list-item>
      </text:list>
      <text:p text:style-name="P26"><text:span text:style-name="T16">FUNDAMENTOS JURÍDICOS</text:span> </text:p>
      <text:h text:style-name="P203" text:outline-level="5"><text:span text:style-name="T16">I</text:span> </text:h>
      <text:p text:style-name="P26"><text:span text:style-name="T16">Concepto de Reconocimiento de Obligaciones</text:span> </text:p>
      <text:p text:style-name="P27"><text:span text:style-name="T15">El Real Decreto 500/1990, en su artículo 58 establece: </text:span><text:span text:style-name="T17">El reconocimiento y liquidación de la obligación es el acto mediante el cual se declara la existencia de un crédito exigible contra la Entidad derivado de un gasto autorizado y comprometido.</text:span> </text:p>
      <text:p text:style-name="P26"><text:span text:style-name="T16">II</text:span> </text:p>
      <text:p text:style-name="P26"><text:span text:style-name="T16">Requisitos para el Reconocimiento de Obligaciones Contractuales</text:span> </text:p>
      <text:p text:style-name="P27"><text:span text:style-name="T15">Continúa el artículo 59 estableciendo que: </text:span><text:span text:style-name="T17">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7"><text:span text:style-name="T17">2. Las Entidades locales establecerán, en las bases de ejecución del presupuesto, los documentos y requisitos que, de acuerdo con el tipo de gastos, justifiquen el reconocimiento de la obligación.</text:span> </text:p>
      <text:p text:style-name="P27"><text:span text:style-name="T17">...</text:span> </text:p>
      <text:p text:style-name="P27"><text:span text:style-name="T15">En este sentido, la Base de Ejecución de Presupuesto 20.3 establece que </text:span><text:span text:style-name="T17">Los documentos justificativos del reconocimiento de la obligación deberán contener, como mínimo, los siguientes datos:</text:span> </text:p>
      <text:list xml:id="list8204147221649398859" text:style-name="L36">
        <text:list-item>
          <text:p text:style-name="P157"><text:span text:style-name="T17">Identificación del Ente.</text:span> </text:p>
        </text:list-item>
        <text:list-item>
          <text:p text:style-name="P157"><text:span text:style-name="T17">Identificación del contratista.</text:span> </text:p>
        </text:list-item>
        <text:list-item>
          <text:p text:style-name="P157"><text:span text:style-name="T17">Número de la factura.</text:span> </text:p>
        </text:list-item>
        <text:list-item>
          <text:p text:style-name="P157"><text:span text:style-name="T17">Descripción suficiente del suministro realizado o del servicio prestado.</text:span> </text:p>
        </text:list-item>
        <text:list-item>
          <text:p text:style-name="P157"><text:span text:style-name="T17">Centro gestor que efectuó el encargo.</text:span> </text:p>
        </text:list-item>
        <text:list-item>
          <text:p text:style-name="P157"><text:span text:style-name="T17">Número del expediente de gasto que ampara la adjudicación.</text:span> </text:p>
        </text:list-item>
        <text:list-item>
          <text:p text:style-name="P157"><text:span text:style-name="T17">Importe facturado, en su caso, con anterioridad, en relación a dicho gasto.</text:span> </text:p>
        </text:list-item>
        <text:list-item>
          <text:p text:style-name="P157"><text:span text:style-name="T17">Sello y firma del contratista/acreedor.</text:span> </text:p>
        </text:list-item>
        <text:list-item>
          <text:p text:style-name="P157"><text:soft-page-break/><text:span text:style-name="T17">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7"><text:span text:style-name="T15">Por su parte, la Base de Ejecución del Presupuesto 20.4 exige la prestación de la conformidad por parte del Centro Gestor del Gasto, que se ha de hacer conforme al modelo de diligencia de factura.</text:span> </text:p>
      <text:p text:style-name="P30">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8"><text:span text:style-name="T15">Así mismo, las facturas deberán venir acompañadas de los documentos y requisitos que vengan impuestos por los respectivos Pliegos y acuerdos contractuales.</text:span> </text:p>
      <text:p text:style-name="P29"><text:span text:style-name="T16">III</text:span> </text:p>
      <text:p text:style-name="P29"><text:span text:style-name="T16">Falta de Crédito</text:span> </text:p>
      <text:p text:style-name="P28"><text:span text:style-name="T15">El artículo 173.5 del Texto Refundido de la Ley Reguladora de las Haciendas Locales establece que:</text:span> </text:p>
      <text:p text:style-name="P28"><text:span text:style-name="T17">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8"><text:span text:style-name="T15">Con idéntico alcance, el artículo 39.2 de la Ley de Contratos del Sector Público recoge como causa de nulidad de pleno derecho de los contratos, la carencia o insuficiencia de crédito, en su apartado b).</text:span> </text:p>
      <text:p text:style-name="P26"><text:span text:style-name="T16">IV</text:span> </text:p>
      <text:p text:style-name="P26"><text:span text:style-name="T16">Órgano competente</text:span> </text:p>
      <text:p text:style-name="P27"><text:span text:style-name="T15">El artículo 185 del TRLRHL establece que </text:span><text:span text:style-name="T17">2. Corresponderá al presidente de la corporación el reconocimiento y liquidación de las obligaciones derivadas de compromisos de gastos legalmente adquiridos.</text:span> </text:p>
      <text:p text:style-name="P27"><text:span text:style-name="T17">3. Las facultades a que se refieren los apartados anteriores podrán desconcentrarse o delegarse ....</text:span> </text:p>
      <text:p text:style-name="P27"><text:span text:style-name="T15">Este mismo criterio viene reforzado por el artículo 60 del Real Decreto 500/1990.</text:span> </text:p>
      <text:p text:style-name="P27"><text:span text:style-name="T15">Esta competencia ha sido delegada en la Junta de Gobierno Local, conforme al decreto 2019/2049 de 17/06/19, en cuyo apartado resolutivo segundo.1º k) se delega en ella </text:span><text:span text:style-name="T17">el reconocimiento de la obligación de las facturas fiscalizadas por la Intervención, excepto la aprobación de las certificaciones de obras.</text:span> </text:p>
      <text:p text:style-name="P27"><text:span text:style-name="T15">En virtud de todo lo anterior, tengo a bien elevar a la Junta de Gobierno Local con carácter de urgencia la siguiente</text:span> </text:p>
      <text:p text:style-name="P26"><text:span text:style-name="T16">PROPUESTA</text:span> </text:p>
      <text:p text:style-name="P27"><text:span text:style-name="T15">Único.- Aprobar las facturas y, por ende, reconocer las obligaciones a favor de los contratistas, por los importes y conceptos que se relacionan en el siguiente listado.</text:span> </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table-cell table:style-name="Tabla17.A1" office:value-type="string">
            <text:p text:style-name="P77"><text:span text:style-name="T55">Nº REGISTRO</text:span> </text:p>
          </table:table-cell>
          <table:table-cell table:style-name="Tabla17.A1" office:value-type="string">
            <text:p text:style-name="P77"><text:span text:style-name="T55">Factura Nº</text:span> </text:p>
          </table:table-cell>
          <table:table-cell table:style-name="Tabla17.A1" office:value-type="string">
            <text:p text:style-name="P77"><text:span text:style-name="T55">Importe Total</text:span> </text:p>
          </table:table-cell>
          <table:table-cell table:style-name="Tabla17.A1" office:value-type="string">
            <text:p text:style-name="P77"><text:span text:style-name="T55">Nombre</text:span> </text:p>
          </table:table-cell>
          <table:table-cell table:style-name="Tabla17.A1" office:value-type="string">
            <text:p text:style-name="P77"><text:span text:style-name="T55">Texto Explicativo</text:span> </text:p>
          </table:table-cell>
          <table:table-cell table:style-name="Tabla17.F1" office:value-type="string">
            <text:p text:style-name="P77"><text:span text:style-name="T55">Gr. Apuntes</text:span> </text:p>
          </table:table-cell>
        </table:table-row>
        <text:soft-page-break/>
        <table:table-row>
          <table:table-cell table:style-name="Tabla17.A2" office:value-type="string">
            <text:p text:style-name="P83"><text:span text:style-name="T55">F/2021/4061</text:span> </text:p>
          </table:table-cell>
          <table:table-cell table:style-name="Tabla17.A2" office:value-type="string">
            <text:p text:style-name="P83"><text:span text:style-name="T55">15/11/21</text:span> </text:p>
          </table:table-cell>
          <table:table-cell table:style-name="Tabla17.A2" office:value-type="string">
            <text:p text:style-name="P83"><text:span text:style-name="T55">32298,27</text:span> </text:p>
          </table:table-cell>
          <table:table-cell table:style-name="Tabla17.A2" office:value-type="string">
            <text:p text:style-name="P83"><text:span text:style-name="T55">AJSERVISISTEMAS, S.L.</text:span> </text:p>
          </table:table-cell>
          <table:table-cell table:style-name="Tabla17.A2" office:value-type="string">
            <text:p text:style-name="P83"><text:span text:style-name="T55">PRESUPUESTO DE EJECUCION MATERIAL/GASTOSGENERALES 13%/ bENEGICIO INDUSTRIAL 6%</text:span> </text:p>
          </table:table-cell>
          <table:table-cell table:style-name="Tabla17.F2" office:value-type="string">
            <text:p text:style-name="P83"><text:span text:style-name="T55">SERVICIOS PUBLICOS</text:span> </text:p>
          </table:table-cell>
        </table:table-row>
        <table:table-row>
          <table:table-cell table:style-name="Tabla17.A2" office:value-type="string">
            <text:p text:style-name="P9"/>
          </table:table-cell>
          <table:table-cell table:style-name="Tabla17.A2" office:value-type="string">
            <text:p text:style-name="P88"><text:span text:style-name="T56">TOTAL</text:span> </text:p>
          </table:table-cell>
          <table:table-cell table:style-name="Tabla17.A2" office:value-type="string">
            <text:p text:style-name="P88"><text:span text:style-name="T56">32.298,27 EUR</text:span> </text:p>
          </table:table-cell>
          <table:table-cell table:style-name="Tabla17.A2" office:value-type="string">
            <text:p text:style-name="P9"/>
          </table:table-cell>
          <table:table-cell table:style-name="Tabla17.A2" office:value-type="string">
            <text:p text:style-name="P9"/>
          </table:table-cell>
          <table:table-cell table:style-name="Tabla17.F2" office:value-type="string">
            <text:p text:style-name="P9"/>
          </table:table-cell>
        </table:table-row>
      </table:table>
      <text:p text:style-name="P27"><text:span text:style-name="T15">Es cuanto tengo a bien informar.</text:span> “</text:p>
      <text:p text:style-name="P27"/>
      <text:p text:style-name="P62"><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71">La Junta de Gobierno Local, acuerda aprobar la propuesta emitida en los términos que se recogen precedentemente.</text:p>
      <text:p text:style-name="P132"/>
      <text:p text:style-name="P132"/>
      <text:p text:style-name="P113"><text:span text:style-name="Strong_20_Emphasis"><text:span text:style-name="T114">20. Expte. 360690/2021 Propuesta de admisión de Recurso de Reposición interpuesto por Adjudicataria del Contrato de Gestión del Servicio Público de Limpieza Viaria en el término municipal de Mogán.</text:span></text:span><text:span text:style-name="T115"> </text:span></text:p>
      <text:p text:style-name="P138"/>
      <text:p text:style-name="P116"><text:span text:style-name="T8">“VÍCTOR GUTIERREZ NAVARRO, </text:span><text:span text:style-name="T106">Concejal de Pesca, Tráfico y Transporte, Parque y Jardines, Limpieza Viaria y Festejos del Iltre. Ayuntamiento de Mogán, según decreto 2050/2019 de 17 de junio.</text:span> </text:p>
      <text:p text:style-name="P118"><text:span text:style-name="T8">ANTECEDENTES</text:span> </text:p>
      <text:p text:style-name="P116"><text:span text:style-name="T8">Primero.- </text:span><text:span text:style-name="T106">Con fecha 16 de noviembre de 2021 D. Juan Ramón Ramírez Rodríguez emite informe en relación a la </text:span><text:span text:style-name="T12">Propuesta de admisión de Recurso de Reposición interpuesto por Adjudicataria del </text:span><text:span text:style-name="T23">Contrato de Gestión del Servicio Público de Limpieza Viaria en el término municipal de Mogán</text:span><text:span text:style-name="T33">, que literalmente expone</text:span> </text:p>
      <text:p text:style-name="P129"><text:span text:style-name="T11">Juan Ramón Ramírez Rodríguez ,</text:span><text:span text:style-name="T10"> técnico municipal adscrito al departamento de Servicios Públicos del Ilustre Ayuntamiento de Mogán, director facultativo y responsable supervisor de los trabajos objeto del contrato de gestión del Servicio Público de Limpieza Viaria según resolución Nº 1169/2018 </text:span></text:p>
      <text:p text:style-name="P116"><text:span text:style-name="T12">Antecedentes</text:span> </text:p>
      <text:p text:style-name="P116"><text:span text:style-name="T12">Primero.- </text:span><text:span text:style-name="T33">La Junta de Gobierno Local en sesión Ordinaria celebrada el 06 de julio de 2021, adoptó, entre otros, el siguiente acuerdo:</text:span> </text:p>
      <text:p text:style-name="P116"><text:span text:style-name="T23">Primero.- </text:span><text:span text:style-name="T26">Que se realicen los trámites oportunos, para iniciar el expediente del contrato de Servicio Público de Limpieza de Espacios Públicos del Término Municipal de Mogán.</text:span> </text:p>
      <text:p text:style-name="P116"><text:span text:style-name="T23">Segundo.- </text:span><text:span text:style-name="T26">La adopción de esta medida es competencia de la Junta de Gobierno Local, en virtud de las delegaciones de competencia acordadas en Pleno celebrado en sesión extraordinaria el día 12 de julio de 2019.</text:span> </text:p>
      <text:p text:style-name="P116"><text:span text:style-name="T84">Segundo.- </text:span><text:span text:style-name="T86">El día 08 de julio de 2021, y atendiendo a que, de conformidad con lo dispuesto en el artículo 10 de la Ley 40/2015, de 01 de octubre, de Régimen Jurídico del Sector Público: Los órganos superiores podrán avocar para sí el conocimiento de uno o varios asuntos cuya resolución corresponda ordinariamente o por delegación a sus órganos administrativos dependientes, cuando circunstancias de índole técnica, económica,social, jurídica o territorial lo hagan conveniente, se notifica escrito de Presidencia que en su parte resolutiva dice:</text:span> </text:p>
      <text:p text:style-name="P116"><text:span text:style-name="T23">Primero y único </text:span><text:span text:style-name="T26">.- REQUERIR a la concesionaria para que en el plazo de tres días hábiles envíe la siguiente documentación: listado de personal objeto de subrogación, convenio colectivo de aplicación, los detalles de categoría, tipo de contrato, jornada, antigüedad, vencimiento del contrato, salario bruto anual de cada trabajador así como todos los pactos en vigor aplicables a los trabajadores a los que afecte la subrogación.</text:span> </text:p>
      <text:p text:style-name="P116"><text:span text:style-name="T84">Tercero.- </text:span><text:span text:style-name="T86">El día 15 de julio de 2021 y con registro de entrada 2021/9950 se recibe escrito por parte de RUBEN VARELA CADAHIA en su condición de Gerente Único de UTE MOGAN LIMPIO que en su apartado tercero dice:</text:span> </text:p>
      <text:p text:style-name="P116"><text:soft-page-break/><text:span text:style-name="T26">De la improcedencia de iniciar expediente de contratación y consecuentemente de la solicitud de Documentación que se efectúa a mi representada.</text:span> </text:p>
      <text:p text:style-name="P116"><text:span text:style-name="T26">Al presente contrato es de aplicación el Real Decreto Legislativo 3/2011, de 14 de noviembre, por el que se aprueba el texto refundido de la Ley de Contratos del Sector Público (TRLCSP), conforme a lo establecido en la Disposición Transitoria Primera de la Ley 9/2017, de 8 de noviembre, de Contratos del Sector Público.</text:span> </text:p>
      <text:p text:style-name="P116"><text:span text:style-name="T26">La regulación de los efectos de la resolución en el TRLCSP, en relación con la posibilidad depoder iniciar el procedimiento de adjudicación de un nuevo contrato al tiempo de incoarse el expediente administrativo de resolución del contrato, tiene un distinto alcance que en la vigente</text:span> </text:p>
      <text:p text:style-name="P116"><text:span text:style-name="T26">ley cuyo artículo 213.6, en contra de derecho, se aplica para motivar la solicitud municipal.</text:span> </text:p>
      <text:p text:style-name="P116"><text:span text:style-name="T26">Establece dicho artículo 225.6 del TRLCSP: Al tiempo de incoarse el expediente administrativo de resolución del contrato por la causa establecida en la letra g) del artículo 223, podrá iniciarse el procedimiento para la adjudicación del nuevo contrato, si bien la adjudicación</text:span> </text:p>
      <text:p text:style-name="P116"><text:span text:style-name="T26">de éste quedará condicionada a la terminación del expediente de resolución. Se aplicará la tramitación de urgencia a ambos procedimientos.</text:span> </text:p>
      <text:p text:style-name="P116"><text:span text:style-name="T26">Y el artículo 223, en su apartado g), incluye como causa de resolución: La imposibilidad de ejecutar la prestación en los términos inicialmente pactados o la posibilidad cierta de producción de una lesión grave al interés público de continuarse ejecutando la prestación en esos términos, cuando no sea posible modificar el contrato conforme a lo dispuesto en el título V del libro I.</text:span> </text:p>
      <text:p text:style-name="P116"><text:span text:style-name="T26">En el acuerdo de inicio del expediente de resolución del contrato, adoptado por el Pleno del Ayuntamiento el pasado 2 de julio, la causa invocada es la contenida en el artículo 223. 1 f) de la ley de aplicación (el TRLCSP del 2011).</text:span> </text:p>
      <text:p text:style-name="P116"><text:span text:style-name="T26">En dicho texto legal exclusivamente se habilita a la Administración para iniciar expediente para una nueva contratación si se produce el supuesto del apartado g) del artículo 223.1 y consecuentemente no puede incardinarse en dicha posibilidad el presente cuya causa es la tipificada en el apartado f) de dicho artículo.</text:span> </text:p>
      <text:p text:style-name="P116"><text:span text:style-name="T26">Por ello el acuerdo adoptado por la Junta de Gobierno Local, el 6 de julio de 2021, para que se realicen los trámites oportunos para iniciar el expediente del contrato de Servicio Público de Limpieza de Espacios Públicos del Término municipal de Mogán es nulo, por lo que procede se</text:span> </text:p>
      <text:p text:style-name="P116"><text:span text:style-name="T26">realicen los trámites para dejarlo sin efecto.</text:span> </text:p>
      <text:p text:style-name="P116"><text:span text:style-name="T26">En función de todo ello, si no se procede por el Ayuntamiento a su anulación, se hace expresa constancia de nuestra oposición a dicho acuerdo con reserva de las acciones legales que procedan contra el mismo y sus efectos y de todas las actuaciones realizadas para su adopción y posteriores y de los daños y perjuicios que se nos ocasionen, con especial advertencia de las responsabilidades personales en que incurran las autoridades y funcionarios.</text:span> </text:p>
      <text:p text:style-name="P116"><text:span text:style-name="T26">SOLICITO: Por presentado este escrito se admita y, de conformidad con su contenido, se acuerde dejar sin efecto la solicitud de documentación de referencia por ser la misma contraria a derecho por tener causa en acuerdo nulo que igualmente debe dejarse sin efecto.</text:span> </text:p>
      <text:p text:style-name="P116"><text:span text:style-name="T84">Cuarto.-</text:span><text:span text:style-name="T90"> </text:span><text:span text:style-name="T86">El</text:span><text:span text:style-name="T90"> </text:span><text:span text:style-name="T86">día 22 de julio y en virtud del artículo 21.1 letra k de La Ley 7/1985 de 2 de abril, reguladora de las Bases del Régimen Local, se vuelve a notificar decreto de presidencia que en su parte resolutiva dice:</text:span> </text:p>
      <text:p text:style-name="P116"><text:span text:style-name="T26">Primero.- REQUERIR a la concesionaria para que en el plazo de 5 días naturales envíe la siguiente documentación: listado de personal objeto de subrogación, convenio colectivo de aplicación, los detalles de categoría, tipo de contrato, jornada, antigüedad, vencimiento del contrato, salario bruto anual de cada trabajador así como todos los pactos en vigor aplicables a los trabajadores a los que afecte la subrogación.</text:span> </text:p>
      <text:p text:style-name="P116"><text:soft-page-break/><text:span text:style-name="T26">Segundo.- En el caso de no aportar la documentación solicitada, el Órgano de Contratación pondrá disposición de los futuros licitadores la información disponible,y, en el caso de que los costes laborales fuesen superiores, la empresa entrante tendrá acción directa contra el antiguo contratista tal y como preceptúa el artículo 130.5 de la Ley 9/2017, de 8 de noviembre, de Contratos del Sector Público, por la que se transponen al ordenamiento jurídico español las Directivas del Parlamento Europeo y del Consejo 2014/23/UE y 2014/24/UE, de 26 de febrero de 2014.</text:span> </text:p>
      <text:p text:style-name="P116"><text:span text:style-name="T84">Quinto.- </text:span><text:span text:style-name="T86">El día 03 de agosto de 2021 y con registro de entrada 2021/10863 se recibe respuesta por parte de RUBEN VARELA CADAHIA , en su condición de Gerente Único de UTE MOGAN LIMPIO, aportando parte de la documentación solicitada y presentando nuevo escrito con alegaciones que en su apartado cuarto dice:</text:span> </text:p>
      <text:p text:style-name="P116"><text:span text:style-name="T71">- De la improcedencia de iniciar expediente de contratación y consecuentemente de la solicitud de Documentación que se efectúa a mi representada.</text:span> </text:p>
      <text:p text:style-name="P116"><text:span text:style-name="T71">Al presente contrato es de aplicación el Real Decreto Legislativo 3/2011, de 14 de noviembre, por el que se aprueba el texto refundido de la Ley de Contratos del Sector Público (TRLCSP), conforme a lo establecido en la Disposición Transitoria Primera de</text:span> </text:p>
      <text:p text:style-name="P116"><text:span text:style-name="T71">la Ley 9/2017, de 8 de noviembre, de Contratos del Sector Público.</text:span> </text:p>
      <text:p text:style-name="P116"><text:span text:style-name="T71">La regulación de los efectos de la resolución en el TRLCSP, en relación con la posibilidad de poder iniciar el procedimiento de adjudicación de un nuevo contrato al tiempo de incoarse el expediente administrativo de resolución del contrato, tiene un distinto alcance que en la vigente ley cuyo artículo 213.6, en contra de derecho, se aplica para motivar la realización de los trámites oportunos para iniciar el expediente para contratar el servicio, en los que se incluye la Resolución de referencia.</text:span> </text:p>
      <text:p text:style-name="P116"><text:span text:style-name="T71">La norma de aplicación es el artículo 225.6 del TRLCSP, que establece: Al tiempo de incoarse el expediente administrativo de resolución del contrato por la causa establecida en la letra g) del artículo 223, podrá iniciarse el procedimiento para la adjudicación del nuevo contrato, si bien la adjudicación de éste quedará condicionada a la terminación del expediente de resolución. Se aplicará la tramitación de urgencia a ambos procedimientos.</text:span> </text:p>
      <text:p text:style-name="P116"><text:span text:style-name="T71">Y el artículo 223 g) incluye, como causa de resolución: La imposibilidad de ejecutar la prestación en los términos inicialmente pactados o la posibilidad cierta de producción de una lesión grave al interés público de continuarse ejecutando la prestación en esos términos, cuando no sea posible modificar el contrato conforme a lo dispuesto en el título V del libro I.</text:span> </text:p>
      <text:p text:style-name="P116"><text:span text:style-name="T71">En el acuerdo de inicio del expediente de resolución del contrato, adoptado por el Pleno del Ayuntamiento el pasado 2 de julio, la causa invocada es la contenida en el artículo 223. 1 f) de la ley de aplicación (el TRLCSP del 2011).</text:span> </text:p>
      <text:p text:style-name="P116"><text:span text:style-name="T71">En dicho texto legal (artículo 225.6) exclusivamente se habilita a la Administración para iniciar expediente para una nueva contratación si se produce el supuesto del apartado g) del artículo 223.1 y consecuentemente no puede incardinarse en dicha posibilidad el presente, cuya causa es la tipificada en el apartado f) de dicho artículo.</text:span> </text:p>
      <text:p text:style-name="P116"><text:span text:style-name="T71">Por ello, el acuerdo adoptado por la Junta de Gobierno Local, el 6 de julio de 2021, para que se realicen los trámites oportunos para iniciar el expediente del contrato de Servicio Público de Limpieza de Espacios Públicos del Término municipal de Mogán es nulo de pleno derecho y debe dejarse sin efecto, al igual que todos los actos y actuaciones adoptados en ejecución del mismo.</text:span> </text:p>
      <text:p text:style-name="P116"><text:span text:style-name="T71">De no procederse como se insta, estarán viciados de nulidad todos los actos posteriores que se adopten y singularmente el acuerdo para licitar la contratación del servicio.</text:span> </text:p>
      <text:p text:style-name="P116"><text:span text:style-name="T71">Mi representada, sin perjuicio de todo lo anterior, y anunciando que procederá a ejercer todas las acciones que en derecho le correspondan si el Ayuntamiento no actúa como se solicita, traslada la documentación requerida, sin que en nada ello obste a todo lo razonado, concluido y solicitado en el presente escrito y específicamente a la reserva de acciones sobre la nulidad de los acuerdos municipales adoptados y que puedan dictarse en continuación del procedimiento para la licitación de un nuevo contrato.</text:span> </text:p>
      <text:p text:style-name="P116"><text:span text:style-name="T74">Informe</text:span> </text:p>
      <text:p text:style-name="P116"><text:span text:style-name="T74">Primero.- </text:span><text:span text:style-name="T76">La Ley 39/2015, de 1 de octubre, del Procedimiento Administrativo Común de las Administraciones Públicas- en adelante LPACAP- en su artículo 47 preceptúa:</text:span> </text:p>
      <text:p text:style-name="P116"><text:span text:style-name="T65">1. Los actos de las Administraciones Públicas son nulos de pleno derecho en los casos siguientes:</text:span> </text:p>
      <text:p text:style-name="P116"><text:span text:style-name="T65">a) Los que lesionen los derechos y libertades susceptibles de amparo constitucional.</text:span> </text:p>
      <text:p text:style-name="P116"><text:soft-page-break/><text:span text:style-name="T65">b) Los dictados por órgano manifiestamente incompetente por razón de la materia o del territorio.</text:span> </text:p>
      <text:p text:style-name="P116"><text:span text:style-name="T65">c) Los que tengan un contenido imposible.</text:span> </text:p>
      <text:p text:style-name="P116"><text:span text:style-name="T65">d) Los que sean constitutivos de infracción penal o se dicten como consecuencia de ésta.</text:span> </text:p>
      <text:p text:style-name="P116"><text:span text:style-name="T65">e) Los dictados prescindiendo total y absolutamente del procedimiento legalmente establecido o de las normas que contienen las reglas esenciales para la formación de la voluntad de los órganos colegiados.</text:span> </text:p>
      <text:p text:style-name="P116"><text:span text:style-name="T65">f) Los actos expresos o presuntos contrarios al ordenamiento jurídico por los que se adquieren facultades o derechos cuando se carezca de los requisitos esenciales para su adquisición.</text:span> </text:p>
      <text:p text:style-name="P116"><text:span text:style-name="T65">g) Cualquier otro que se establezca expresamente en una disposición con rango de Ley.</text:span> </text:p>
      <text:p text:style-name="P116"><text:span text:style-name="T65">2. También serán nulas de pleno derecho las disposiciones administrativas que vulneren la Constitución, las leyes u otras disposiciones administrativas de rango superior, las que regulen materias reservadas a la Ley, y las que establezcan la retroactividad de disposiciones sancionadoras no favorables o restrictivas de derechos individuales.</text:span> </text:p>
      <text:p text:style-name="P116"><text:span text:style-name="T74">Segundo.- </text:span><text:span text:style-name="T76">Por otra parte la citada Ley en su artículo 49 expone:</text:span> </text:p>
      <text:p text:style-name="P116"><text:span text:style-name="T65">Artículo 49. Límites a la extensión de la nulidad o anulabilidad de los actos.</text:span> </text:p>
      <text:p text:style-name="P116"><text:span text:style-name="T65">1. La nulidad o anulabilidad de un acto no implicará la de los sucesivos en el procedimiento que sean independientes del primero.</text:span> </text:p>
      <text:list xml:id="list8570954491493725505" text:style-name="L37">
        <text:list-item>
          <text:p text:style-name="P202"><text:span text:style-name="T65">La nulidad o anulabilidad en parte del acto administrativo no implicará la de las partes del mismo independientes de aquélla, salvo que la parte viciada sea de tal importancia que sin ella el acto administrativo no hubiera sido dictado.</text:span> </text:p>
        </text:list-item>
      </text:list>
      <text:p text:style-name="P116"><text:span text:style-name="T84">Tercero.- </text:span><text:span text:style-name="T86">El artículo 115 de la Ley 39/2015 establece las condiciones que se deben cumplir en la interposición de un recurso que, según el mismo, deberá expresarnombre y apellidos del recurrente, el acto que se recurre y la razón de su impugnación, etcétera. Según el apartado segundo de dicho artículo el error o la ausencia de la calificación del recurso por parte del recurrente no será obstáculo para su tramitación, siempre que se deduzca su verdadero carácter.</text:span> </text:p>
      <text:p text:style-name="P116"><text:span text:style-name="T76">En este caso, si bien no se presenta como un recurso de reposición, el escrito reúne todos los requisitos de este y concluye con la solicitud de dejar sin efecto el acto invocando un vicio de nulidad:</text:span> </text:p>
      <text:p text:style-name="P116"><text:span text:style-name="T65">En el acuerdo de inicio del expediente de resolución del contrato, adoptado por el Pleno del Ayuntamiento el pasado 2 de julio, la causa invocada es la contenida en el artículo 223. 1 f) de la ley de aplicación (el TRLCSP del 2011).</text:span> </text:p>
      <text:p text:style-name="P116"><text:span text:style-name="T26">En dicho texto legal (artículo 225.6) exclusivamente se habilita a la Administración para iniciar expediente para una nueva contratación si se produce el supuesto del apartado g) del artículo 223.1 y consecuentemente no puede incardinarse en dicha posibilidad el presente, cuya causa es la tipificada en el apartado f) de dicho artículo.</text:span> </text:p>
      <text:p text:style-name="P129"><text:span text:style-name="T83">Cuarto.-</text:span><text:span text:style-name="T81"> </text:span><text:span text:style-name="T85">Examinados los argumentos expuestos por la empresa, se deben estimar y, consecuentemente, dejar sin efecto el acto recurrido, sin perjuicio de la posibilidad de iniciar un nuevo expediente de conformidad con las disposiciones de la LCSP. </text:span></text:p>
      <text:p text:style-name="P134">En base a lo anteriormente referenciado se realiza la siguiente </text:p>
      <text:p text:style-name="P116"><text:span text:style-name="T84">Propuesta de resolución</text:span> </text:p>
      <text:p text:style-name="P116"><text:span text:style-name="T84">Primero.- </text:span><text:span text:style-name="T86">Estimar</text:span><text:span text:style-name="T34"> </text:span><text:span text:style-name="T86">el Recurso de Reposición interpuesto por D. RUBEN VARELA CADAHIA , en su condición de Gerente Único de UTE MOGAN LIMPIO presentado 03 de agosto de 2021 con registro de entrada 2021/10863 y, en consecuencia, dejar sin efecto el acuerdo adoptado por la Junta de Gobierno Local en sesión ordinaria celebrado el 06 de julio de 2021 que textualmente recoge:</text:span> </text:p>
      <text:p text:style-name="P116"><text:soft-page-break/><text:span text:style-name="T23">Primero.- </text:span><text:span text:style-name="T26">Que se realicen los trámites oportunos, para iniciar el expediente del contrato de Servicio Público de Limpieza de Espacios Públicos del Término Municipal de Mogán.</text:span> </text:p>
      <text:p text:style-name="P116"><text:span text:style-name="T23">Segundo.- </text:span><text:span text:style-name="T26">La adopción de esta medida es competencia de la Junta de Gobierno Local, en virtud de las delegaciones de competencia acordadas en Pleno celebrado en sesión extraordinaria el día 12 de julio de 2019.</text:span> </text:p>
      <text:p text:style-name="P116"><text:span text:style-name="T84">Segundo.- </text:span><text:span text:style-name="T86">Que se comunique el acuerdo adoptado a D. RUBEN VARELA CADAHIA , en su condición de Gerente Único de UTE MOGAN LIMPIO, a Dña María Cecilia Santana Déniz, como coordinadora de servicios públicos.</text:span> </text:p>
      <text:p text:style-name="P129">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118"><text:span text:style-name="T8">PROPUESTA DE RESOLUCIÓN</text:span> </text:p>
      <text:p text:style-name="P116"><text:span text:style-name="T84">Primero.- </text:span><text:span text:style-name="T86">Estimar</text:span><text:span text:style-name="T34"> </text:span><text:span text:style-name="T86">el Recurso de Reposición interpuesto por D. RUBEN VARELA CADAHIA , en su condición de Gerente Único de UTE MOGAN LIMPIO presentado 03 de agosto de 2021 con registro de entrada 2021/10863 y, en consecuencia, dejar sin efecto el acuerdo adoptado por la Junta de Gobierno Local en sesión ordinaria celebrado el 06 de julio de 2021 que textualmente recoge:</text:span> </text:p>
      <text:p text:style-name="P116"><text:span text:style-name="T23">Primero.- </text:span><text:span text:style-name="T26">Que se realicen los trámites oportunos, para iniciar el expediente del contrato de Servicio Público de Limpieza de Espacios Públicos del Término Municipal de Mogán.</text:span> </text:p>
      <text:p text:style-name="P116"><text:span text:style-name="T23">Segundo.- </text:span><text:span text:style-name="T26">La adopción de esta medida es competencia de la Junta de Gobierno Local, en virtud de las delegaciones de competencia acordadas en Pleno celebrado en sesión extraordinaria el día 12 de julio de 2019.</text:span> </text:p>
      <text:p text:style-name="P116"><text:span text:style-name="T84">Segundo.- </text:span><text:span text:style-name="T86">Que se comunique el acuerdo adoptado a D. RUBEN VARELA CADAHIA , en su condición de Gerente Único de UTE MOGAN LIMPIO, a Dña María Cecilia Santana Déniz, como coordinadora de servicios públicos.”</text:span> </text:p>
      <text:p text:style-name="P140"><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132">La Junta de Gobierno Local, acuerda aprobar la propuesta emitida en los términos que se recogen precedentemente.</text:p>
      <text:p text:style-name="P132"/>
      <text:p text:style-name="P132"/>
      <text:p text:style-name="P21"><text:span text:style-name="Strong_20_Emphasis"><text:span text:style-name="T118"><text:tab/></text:span></text:span><text:span text:style-name="Strong_20_Emphasis"><text:span text:style-name="T114">21. Expte. 366535 /2021. Inicio del expediente del Contrato de Servicio Público de Limpieza de Espacios Públicos del Término Municipal de Mogán.</text:span></text:span><text:span text:style-name="T115"> </text:span></text:p>
      <text:p text:style-name="P64"/>
      <text:p text:style-name="P116"><text:span text:style-name="T8">“VÍCTOR GUTIERREZ NAVARRO, </text:span><text:span text:style-name="T106">Concejal de Pesca, Tráfico y Transporte, Parque y Jardines, Limpieza Viaria y Festejos del Iltre. Ayuntamiento de Mogán, según decreto 2050/2019 de 17 de junio.</text:span> </text:p>
      <text:p text:style-name="P118"><text:span text:style-name="T8">ANTECEDENTES</text:span> </text:p>
      <text:p text:style-name="P116"><text:span text:style-name="T106">Con fecha 16</text:span><text:span text:style-name="T107"> </text:span><text:span text:style-name="T106">de noviembre</text:span><text:span text:style-name="T107"> </text:span><text:span text:style-name="T106">de 2021</text:span><text:span text:style-name="T107"> </text:span><text:span text:style-name="T106">D. Juan Ramón Ramírez Rodríguez emite informe en relación al</text:span><text:span text:style-name="T107"> </text:span><text:span text:style-name="T84">Inicio del expediente del Contrato de Servicio Público de Limpieza de Espacios Públicos del Término Municipal de Mogán</text:span><text:span text:style-name="T33">, que literalmente expone</text:span> </text:p>
      <text:p text:style-name="P116"><text:span text:style-name="T84">Juan Ramón Ramírez</text:span><text:span text:style-name="T93"> </text:span><text:span text:style-name="T84">Rodriguez,</text:span><text:span text:style-name="T90"> </text:span><text:span text:style-name="T86">funcionario adscrito de Área de Medio ambiente, Servicios Públicos, Obras Públicas y Embellecimiento, según decreto Nº 786/2018 , fecha 05/marzo/2018 en relaciónal inicio del expediente del Contrato de </text:span><text:span text:style-name="T84">Servicio Público de Limpieza de Espacios Públicos del Término Municipal de Mogán</text:span><text:span text:style-name="T86">, tiene a bien realizar el siguiente</text:span> </text:p>
      <text:p text:style-name="P118"><text:span text:style-name="T84">INFORME</text:span> </text:p>
      <text:p text:style-name="P116"><text:span text:style-name="T84">Primero.- </text:span><text:span text:style-name="T86">Atendiendo al artículo 26 de la ley 7/1985 de 2 de abril, reguladora de las Bases de Régimen Local en su apartado 2 que textualmente expone:</text:span> </text:p>
      <text:p text:style-name="P116"><text:span text:style-name="T86">1. Los Municipios deberán prestar en todo caso, los servicios siguientes:</text:span> </text:p>
      <text:p text:style-name="P116"><text:span text:style-name="T86">a) En todos los Municipios: alumbrado público, cementerio, recogida de residuos, limpieza viaria, abastecimiento domiciliario de agua potable, alcantarillado, acceso a los núcleos de población y pavimentación de las vías públicas.</text:span> </text:p>
      <text:p text:style-name="P116"><text:soft-page-break/><text:span text:style-name="T84">Segundo.- </text:span><text:span text:style-name="T86">Acreditada la condición de servicio público, este Ilustre Ayuntamiento ha adoptado la forma de gestión indirecta de entre las prevista en el artículo 85 de la Ley Reguladora de las Bases de Régimen Local por considerarla la más eficiente y sostenible.</text:span> </text:p>
      <text:p text:style-name="P116"><text:span text:style-name="T84">Tercero.- </text:span><text:span text:style-name="T86">Visto que el Pleno Municipal en sesión ordinaria celebrada el día 02 de Julio de 2021 acuerda "iniciar el procedimiento para acordar la resolución del contrato de gestión de servicio público denominado Gestión del Servicio Público de Limpieza Viaria en el Término Municipal de Mogán, Ref: 10- GSP- 02, adjudicado a la entidad mercantil a las entidades GENERAL DE ASFALTOS Y SERVICIOS, S.L. y ASCAN EMPRESA CONSTRUCTORA Y DE GESTIÓN, S.A. con C.I.F.: B-39400817 y CIF.: A- 39052824,respectivamente, entidades comprometidas a constituirse en Unión Temporal de Empresas, siendo la causa de resolución invocada el incumplimiento de la obligación principal del contrato, contrato </text:span><text:span text:style-name="T84">que fue adjudicado mediante acuerdo plenario de fecha 29 de abril de 2014</text:span><text:span text:style-name="T86">.</text:span> </text:p>
      <text:p text:style-name="P116"><text:span text:style-name="T84">Cuarto.- </text:span><text:span text:style-name="T86">El</text:span><text:span text:style-name="T34"> día 31 de agosto de 2021 el Alcalde accidental D. Juan Ernesto Hernández Cruz Solicita Dictamen al Consejo Consultivo de Canarias sobre la Propuesta de Acuerdo de resolución del Contrato de Gestión del Servicio Público Limpieza Viaria en el Término Municipal de Mogán .</text:span> </text:p>
      <text:p text:style-name="P116"><text:span text:style-name="T84">Quinto.- </text:span><text:span text:style-name="T86">El</text:span><text:span text:style-name="T34"> día 4 de noviembre de 2021 el Consejo Consultivo de Canarias emite Dictamen (526/2021) que en su parte resolutiva dice literalmente:</text:span> </text:p>
      <text:p text:style-name="P116"><text:span text:style-name="T29">La Propuesta de Resolución sometida a Dictamen, que resuelve el Contrato de Gestión del Servicio Público de Limpieza Viaria en el Término Municipal de Mogán, adjudicado a la UTE Mogán Limpio, por incumplimiento culpable del contratista, e incauta la garantía definitiva con la que responder por dicho incumplimiento, se considera ajustada a Derecho.</text:span> </text:p>
      <text:p text:style-name="P116"><text:span text:style-name="T23">Sexto.- </text:span><text:span text:style-name="T86">el Pleno celebrado en sesión extraordinaria de 11 de noviembre de 2021 adoptó, entre otros, el siguiente acuerdo:</text:span> </text:p>
      <text:p text:style-name="P116"><text:span text:style-name="T76">PRIMERO.- DESESTIMAR las alegaciones presentadas por D. DAVID DIAZ ZAVALA, actuando en nombre y representación, como Administrador Solidario, de la mercantil GENERAL DE ASFALTOS Y SERVICIOS S.L. en relación con el acuerdo de inicio del procedimiento de resolución del contrato de gestión de servicio público denominado Gestión del Servicio Público de Limpieza Viaria en el Término Municipal de Mogán, Ref: 10-GSP-02, adjudicado a la entidad denominada UTE MOGÁN LIMPIO, constituida en la actualidad por Ascan Servicios Urbanos S.L. y General de Asfaltos y Servicios S.L..</text:span> </text:p>
      <text:p text:style-name="P116"><text:span text:style-name="T76">SEGUNDO.- DESESTIMAR las alegaciones presentadas por D. SANTIAGO DIAZ ZAVALA, actuando en nombre y representación, como Administrador Solidario, de ASCAN SERVICIOS URBANOS S.L., en este mismo procedimiento.</text:span> </text:p>
      <text:p text:style-name="P116"><text:span text:style-name="T76">TERCERO.- DESESTIMAR las alegaciones presentadas por D. RUBEN VARELA CADAHIA, actuando en nombre y representación, en su condición de Gerente Único, de UTE MOGAN LIMPIO, integrada por las mercantiles Ascan Servicios Urbanos S.L. y General de Asfaltos y Servicios S.L, en este mismo procedimiento.</text:span> </text:p>
      <text:p text:style-name="P116"><text:span text:style-name="T76">CUARTO.- DESESTIMAR las alegaciones presentadas por D. ANTONIO MORERA VALLEJO, en nombre y representación de la aseguradora MILLENNIUM INSURANCE COMPANY LTD., en este mismo procedimiento.</text:span> </text:p>
      <text:p text:style-name="P116"><text:span text:style-name="T76">QUINTO.- Considerar acreditados los incumplimientos de las obligaciones esenciales del contrato recogidos en los informes del técnico municipal D. Juan Ramón Ramírez Rodríguez que constan en el expediente en relación con el Contrato de Gestión del Servicio Público de Limpieza Viaria en el Término Municipal de Mogán, Ref.: 10-GSP-02 .</text:span> </text:p>
      <text:p text:style-name="P116"><text:span text:style-name="T76">SEXTO.- RESOLVER el denominado Contrato de Gestión del Servicio Público de Limpieza Viaria en el Término Municipal de Mogán, Ref.: 10-GSP-02, adjudicado a la entidad denominada UTE MOGÁN LIMPIO, constituida en la actualidad por ASCAN SERVICIOS URBANOS S.L. y GENERAL DE ASFALTOS Y SERVICIOS S.L., siendo la causa de resolución invocada , la prevista en el art. 223.1 f) del TRLCSP, "el incumplimiento de las restantes obligaciones contractuales esenciales, calificadas como tales en los pliegos o en el contrato".</text:span> </text:p>
      <text:p text:style-name="P116"><text:soft-page-break/><text:span text:style-name="T76">SÉPTIMO.- Requerir al contratista al objeto de que proceda a adoptar las medidas necesarias por razones de seguridad, o indispensables para evitar un grave trastorno al servicio publico.</text:span> </text:p>
      <text:p text:style-name="P116"><text:span text:style-name="T76">OCTAVO.- Proceder a la incautación de la garantía, en los términos recogidos en el artículo 225.3 del TRLCSP, para hacer efectiva la indemnización por los daños y perjuicios ocasionados, sin perjuicio de la subsistencia de la responsabilidad del contratista en lo que se refiere al importe que exceda del de la garantía incautada.</text:span> </text:p>
      <text:p text:style-name="P125">En base a lo anteriormente referenciado se realiza la siguiente </text:p>
      <text:p text:style-name="P118"><text:span text:style-name="T84">Propuesta de Resolución</text:span> </text:p>
      <text:p text:style-name="P116"><text:span text:style-name="T8">Primero .- </text:span><text:span text:style-name="T106">Que se realicen lo trámites oportunos, para iniciar el expediente del contrato de </text:span><text:span text:style-name="T8">Servicio Público de Limpieza de Espacios Públicos del Término Municipal de Mogán .</text:span> </text:p>
      <text:p text:style-name="P116"><text:span text:style-name="T8">Segundo.- </text:span><text:span text:style-name="T106">El procedimiento se realizará por tramitación urgente en virtud de lo preceptuado por el artículo 231.6 de la Ley 9/2017, de 8 de noviembre, de Contratos del Sector Público, por la que se transponen al ordenamiento jurídico español las Directivas del Parlamento Europeo y del Consejo 2014/23/UE y 2014/24/UE, de 26 de febrero de 2014.</text:span> </text:p>
      <text:p text:style-name="P116"><text:span text:style-name="T8">Tercero.- </text:span><text:span text:style-name="T106">La adopción de esta medida es competencia de la Junta de Gobierno Local, en virtud de las delegaciones de competencia acordadas en el Pleno celebrado en sesión extraordinaria el día 12 de julio de 2019.</text:span> </text:p>
      <text:p text:style-name="P129">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118"><text:span text:style-name="T8">PROPUESTA DE RESOLUCIÓN</text:span> </text:p>
      <text:p text:style-name="P116"><text:span text:style-name="T8">Primero .- </text:span><text:span text:style-name="T106">Que se realicen lo trámites oportunos, para iniciar el expediente del contrato de </text:span><text:span text:style-name="T8">Servicio Público de Limpieza de Espacios Públicos del Término Municipal de Mogán .</text:span> </text:p>
      <text:p text:style-name="P116"><text:span text:style-name="T8">Segundo.- </text:span><text:span text:style-name="T106">El procedimiento se realizará por tramitación urgente en virtud de lo preceptuado por el artículo 231.6 de la Ley 9/2017, de 8 de noviembre, de Contratos del Sector Público, por la que se transponen al ordenamiento jurídico español las Directivas del Parlamento Europeo y del Consejo 2014/23/UE y 2014/24/UE, de 26 de febrero de 2014.</text:span> </text:p>
      <text:p text:style-name="P116"><text:span text:style-name="T8">Tercero.- </text:span><text:span text:style-name="T106">La adopción de esta medida es competencia de la Junta de Gobierno Local, en virtud de las delegaciones de competencia acordadas en el Pleno celebrado en sesión extraordinaria el día 12 de julio de 2019.”</text:span></text:p>
      <text:p text:style-name="P116"><text:s/></text:p>
      <text:p text:style-name="P62"><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71">La Junta de Gobierno Local, acuerda aprobar la propuesta emitida en los términos que se recogen precedentemente.</text:p>
      <text:p text:style-name="P71"/>
      <text:p text:style-name="P71"/>
      <text:p text:style-name="P21"><text:span text:style-name="Strong_20_Emphasis"><text:span text:style-name="T118"><text:tab/></text:span></text:span><text:span text:style-name="Strong_20_Emphasis"><text:span text:style-name="T114">22. Expte.: 362871/2021. Aprobar la encomienda a Mogán Gestión Municipal, S.L.U. para la gestión del servicio de guardia para mantenimiento correctivo de las redes de abastecimiento y alcantarillado, supervisión y control de los deposito municipales y lectura, revisión, inspección, verificación, mantenimiento e instalación de contadores.</text:span></text:span><text:span text:style-name="T115"> </text:span></text:p>
      <text:p text:style-name="P64"/>
      <text:p text:style-name="P115"><text:span text:style-name="T8">D. JUAN CARLOS ORTEGA SANTANA, </text:span><text:span text:style-name="T106">Concejal Delegado en materia de Servicios Públicos, según Decreto 2055/2019, de 19 de junio, de orden de precedencias, tiene a bien emitir la siguiente propuesta en base a los siguientes </text:span></text:p>
      <text:p text:style-name="P117"><text:span text:style-name="T8">ANTECEDENTES</text:span> </text:p>
      <text:p text:style-name="P128"><text:span text:style-name="T7">PRIMERO.- </text:span><text:span text:style-name="T105">Que con fecha 14 de febrero de 2003, el Pleno Municipal, en sesión ordinaria, adoptó, entre otros, en siguiente acuerdo: </text:span></text:p>
      <text:p text:style-name="P124">1.- Constituir la Compañía Mercantil denominada Mogán Gestión Tributaria Municipal, S.L., con capital cien por cien del Ayuntamiento de Mogán, de duración indefinida, con domicilio, objeto, capital y demás pactos y condiciones que figuren en los estatutos. </text:p>
      <text:p text:style-name="P124"><text:soft-page-break/>2.- Aprobar los Estatutos Sociales de la compañía mercantil Mogán Gestión Tributaria Municipal, S.L., que se adjuntan a este expediente. </text:p>
      <text:p text:style-name="P115"><text:span text:style-name="T65">[]</text:span> </text:p>
      <text:p text:style-name="P128"><text:span text:style-name="T63">5.- Encomienda a la Sociedad Municipal Unipersonal Mogán Gestión Tributaria Sociedad Limitada de la gestión y colaboración en el desarrollo de todas aquellas actuaciones que sean conducentes</text:span> <text:span text:style-name="T63">a la cobranza de impuestos, tributos, tasas, multas, precios públicos y exacciones de carácter local en período voluntario y/o ejecutivo, desde el día que de comienzo a sus operaciones, y con sujeción a las condiciones de la encomienda (se adjunta al expediente).</text:span> </text:p>
      <text:p text:style-name="P115"><text:span text:style-name="T106">En fecha 27 de febrero 2003, se constituye la entidad Mogán Gestión Tributaria Municipal, S.L. Posteriormente, en fecha 18/12/2003, se escritura </text:span><text:span text:style-name="T8">FORMALIZACIÓN DE ACUERDOS SOCIALES DE CAMBIO DE DENOMINACIÓN Y MODIFICACIÓN DEL OBJETO SOCIAL Y CONSECUENTE MODIFICACIÓN PARCIAL DE ESTATUTOS, </text:span><text:span text:style-name="T106">pasando a denominarse </text:span><text:span text:style-name="T6">MOGÁN GESTIÓN MUNICIPAL, S.L.U.</text:span> </text:p>
      <text:p text:style-name="P130">En fecha 14 de enero de 2019, tras acuerdo de la Junta de Gobierno Local de fecha 13 de marzo de 2017, es elevado a escritura pública, entre otros, el siguiente acuerdo: </text:p>
      <text:p text:style-name="P124">&lt;&lt;Primero: Aprobación de la modificación estatutaria propuesta, añadiendo un artículo (el trigésimo octavo) dentro de un nuevo Capítulo Quinto, denominado Otras disposiciones, </text:p>
      <text:p text:style-name="P115"><text:span text:style-name="T65">Artículo 38.- La Entidad MOGÁN GESTIÓN S.L.U. Actuará como medio propio y servicio técnico del Ilustre Ayuntamiento de Mogán y de las entidades vinculadas o dependientes del mismo, de acuerdo con lo previsto en el artículo 24.6 del Texto refundido de la Ley de Contratos del Sector Público, aprobado por el Real Decreto Legislativo 3/2011, de 14 de noviembre, en orden a al gestión de encomiendas para la ejecución de obras, suministros y prestación de servicios. La empresa no podrá participar en licitaciones públicas convocadas por el Ilustre Ayuntamiento de Mogán, sin perjuicio de que, cuando no concurra ningún licitador, pueda encargársele la ejecución de la prestación objeto de las mismas [...]&gt;&gt;</text:span> </text:p>
      <text:p text:style-name="P135"><text:span text:style-name="T113">SEGUNDO.- </text:span><text:span text:style-name="T127">Que con fecha 03/09/2021 con Código Seguro de Verificación (en adelante, C.S.V.) Nº </text:span><text:a xlink:type="simple" xlink:href="https://oat.mogan.es:8448/ventanilla/web/validacionFirmas.do?opcion=1&amp;modo=3&amp;csv=3006754aa90b030571407e5312090b2ew" text:style-name="Internet_20_link" text:visited-style-name="Visited_20_Internet_20_Link"><text:span text:style-name="T46">3006754aa90b030571407e5312090b2ew</text:span></text:a><text:span text:style-name="T127">, se emite Providencia de Alcaldía que literalmente expresa: </text:span></text:p>
      <text:p text:style-name="P115"><text:span text:style-name="T65">&lt;&lt; Iniciar expediente de encomienda para la gestión del servicio </text:span><text:span text:style-name="T67">GUARDIA PARA MANTENIMIENTO CORRECTIVO DE LAS REDES DE ABASTECIMIENTO Y ALCANTARILLADO, SUPERVISIÓN Y CONTROL DE LOS DEPÓSITOS MUNICIPALES Y LECTURA, VERIFICACIÓN, MANTENIMIENTO E INSTALCIÓN DE CONTADORES, </text:span><text:span text:style-name="T65">a MOGÁN GESTIÓN MUNICIPAL, S.L.U., habida cuenta que es empresa municipal.&gt;&gt;</text:span> </text:p>
      <text:p text:style-name="P135"><text:span text:style-name="T96">TERCERO.- </text:span><text:span text:style-name="T97">Que con fecha 19/10/2021 y C.S.V. Nº </text:span><text:a xlink:type="simple" xlink:href="https://oat.mogan.es:8448/ventanilla/web/validacionFirmas.do?opcion=1&amp;modo=3&amp;csv=U006754aa91f070eba907e50eb090905H" text:style-name="Internet_20_link" text:visited-style-name="Visited_20_Internet_20_Link"><text:span text:style-name="T94">U006754aa91f070eba907e50eb090905H</text:span></text:a><text:span text:style-name="T97">, D. David Chao Castro, Secretario General Accidental del Ayuntamiento de Mogán, emite informe en virtud del cual se determina el procedimiento a seguir para llevar a cabo la encomienda de gestión del servicio Guardia para mantenimiento correctivo de las redes de abastecimiento y alcantarillado, supervisión y control de los depósitos municipales y lectura, verificación, mantenimiento e instalación de contadores. </text:span></text:p>
      <text:p text:style-name="P128"><text:span text:style-name="T73">CUARTO.- </text:span><text:span text:style-name="T75">Que con fecha 13/09/2021, D. Eduardo Álamo Perera, Gerente de la Sociedad Mogán Gestión Municipal S.L.U., emite informe del que se desprende, literalmente, </text:span><text:span text:style-name="T63">Que a efectos de lo estipulado en el artículo 32.2 de la Ley 9/2017, de 8 de noviembre, de Contratos del Sector Público, el cien por cien de la actividad de Mogán Gestión Municipal S.L.U. Se corresponde con los encargos realizados por el Iltre. Ayuntamiento de Mogán. </text:span></text:p>
      <text:p text:style-name="P135"><text:span text:style-name="T96">QUINTO.- </text:span><text:span text:style-name="T97">Que en fecha 20/09/2021 y C.S.V. Nº</text:span><text:span text:style-name="T100"> </text:span><text:a xlink:type="simple" xlink:href="https://oat.mogan.es:8448/ventanilla/web/validacionFirmas.do?opcion=1&amp;modo=3&amp;csv=R006754aa935140d06b07e50d309082dM" text:style-name="Internet_20_link" text:visited-style-name="Visited_20_Internet_20_Link"><text:span text:style-name="T94">R006754aa935140d06b07e50d309082dM</text:span></text:a><text:span text:style-name="T98">,</text:span><text:span text:style-name="T101"> </text:span><text:span text:style-name="T97">se emite informe de Retención de Crédito, correspondiente al próximo ejercicio 2022, por parte del Departamento de Intervención municipal, por un importe de cien mil setecientos veinticinco euros con noventa y ocho céntimos (100.725,98). </text:span></text:p>
      <text:p text:style-name="P135"><text:span text:style-name="T96">SEXTO.- </text:span><text:span text:style-name="T97">Que con fecha 23/09/2021 y C.S.V. nº </text:span><text:a xlink:type="simple" xlink:href="https://oat.mogan.es:8448/ventanilla/web/validacionFirmas.do?opcion=1&amp;modo=3&amp;csv=a006754aa921170378007e53a4090938o" text:style-name="Internet_20_link" text:visited-style-name="Visited_20_Internet_20_Link"><text:span text:style-name="T94">a006754aa921170378007e53a4090938o</text:span></text:a><text:span text:style-name="T97">, D. David Martín Larsen, Ingeniero Técnico Municipal de este Ilustre Ayuntamiento de Mogán, emite </text:span><text:span text:style-name="T99">Memoria </text:span><text:soft-page-break/><text:span text:style-name="T99">Justificativa y de Asesoramiento</text:span><text:span text:style-name="T101"> </text:span><text:span text:style-name="T97">para la Encomienda del Servicio de guardia para mantenimiento correctivo de las redes de abastecimiento y alcantarillado, supervisión y control de los depósitos municipales y lectura, revisión, inspección, verificación, mantenimiento e instalación de cortadores, de cuya parte dispositiva se desprende lo siguiente: </text:span></text:p>
      <text:p text:style-name="P115"><text:span text:style-name="T65">&lt;&lt;La gestión del Servicio de guardia para mantenimiento correctivo de las redes de abastecimiento y alcantarillado, supervisión y control de los depósitos municipales y lectura, revisión, inspección, verificación, mantenimiento e instalación de cortadores a través de una sociedad mercantil local, cuyo capital social sea de titularidad pública resulta más eficiente y sostenible que la gestión por este Ayuntamiento.&gt;&gt;</text:span> </text:p>
      <text:p text:style-name="P135"><text:span text:style-name="T113">SÉPTIMO.- </text:span><text:span text:style-name="T127">Que en fecha 23/09/2021 y C.S.V. Nº </text:span><text:a xlink:type="simple" xlink:href="https://oat.mogan.es:8448/ventanilla/web/validacionFirmas.do?opcion=1&amp;modo=3&amp;csv=d006754aa92b17182e507e50b6090937S" text:style-name="Internet_20_link" text:visited-style-name="Visited_20_Internet_20_Link"><text:span text:style-name="T46">d006754aa92b17182e507e50b6090937S</text:span></text:a><text:span text:style-name="T127">, </text:span><text:span text:style-name="T97">D. David Martín Larsen, Ingeniero Técnico Municipal de este Ilustre Ayuntamiento de Mogán, emite informe propuesta de Aprobación del Servicio de guardia para mantenimiento correctivo de las redes de abastecimiento y alcantarillado, supervisión y control de los depósitos municipales y lectura, revisión, inspección, verificación, mantenimiento e instalación de cortadores, que literalmente expresa: </text:span></text:p>
      <text:p text:style-name="P115"><text:span text:style-name="T67">&lt;&lt; </text:span><text:span text:style-name="T70">PROPUESTA DE RESOLUCIÓN</text:span> </text:p>
      <text:p text:style-name="P126"><text:span text:style-name="T7">Primero.- </text:span><text:span text:style-name="T105">Crear el Servicio de guardia para mantenimiento correctivo de las redes de abastecimiento y alcantarillado, supervisión y control de los depósitos municipales y lectura, revisión, inspección, verificación, mantenimiento e instalación de contadores. </text:span></text:p>
      <text:p text:style-name="P115"><text:span text:style-name="T67">Segundo.- </text:span><text:span text:style-name="T65">Aprobar la gestión del Servicio de guardia para mantenimiento correctivo de las redes de abastecimiento y alcantarillado y control de los depósitos municipales y lectura, revisión, inspección, verificación, mantenimiento e instalación de contadores por una sociedad mercantil local, cuyo capital social sea de titularidad pública. </text:span><text:span text:style-name="T67">&gt;&gt;</text:span> </text:p>
      <text:p text:style-name="P135"><text:span text:style-name="T113">OCTAVO.- </text:span><text:span text:style-name="T127">Que, en fecha 30/09/2021 y C.S.V. Nº </text:span><text:a xlink:type="simple" xlink:href="https://oat.mogan.es:8448/ventanilla/web/validacionFirmas.do?opcion=1&amp;modo=3&amp;csv=e006754aa9091e0c84807e524e090b0dS" text:style-name="Internet_20_link" text:visited-style-name="Visited_20_Internet_20_Link"><text:span text:style-name="T46">e006754aa9091e0c84807e524e090b0dS</text:span></text:a><text:span text:style-name="T127">, el Pleno Municipal, en sesión ordinaria, adoptó, entre otros acuerdos, el </text:span><text:span text:style-name="T123">Aprobar el cambio de modelo de gestión del servicio guardia para mantenimiento correctivo de las redes de abastecimiento y alcantarillado, supervisión y control de los depósitos, municipales y lecturas, revisión, inspección, verificación, mantenimiento e instalación de contadores, que pasara a prestarse mediante sociedad mercantil local. </text:span></text:p>
      <text:p text:style-name="P135"><text:span text:style-name="T113">NOVENO.- </text:span><text:span text:style-name="T127">Que con fecha 19/10/2021 y C.S.V. Nº </text:span><text:a xlink:type="simple" xlink:href="https://oat.mogan.es:8448/ventanilla/web/validacionFirmas.do?opcion=1&amp;modo=3&amp;csv=b006754aa92f130037007e52130a0919F" text:style-name="Internet_20_link" text:visited-style-name="Visited_20_Internet_20_Link"><text:span text:style-name="T46">b006754aa92f130037007e52130a0919F</text:span></text:a><text:span text:style-name="T127">,</text:span><text:span text:style-name="T128"> </text:span><text:span text:style-name="T127">Dña. María Cecilia Santana Díaz, Coordinadora de Área de Medio Ambiente, Servicios Públicos, Obras Públicas y Embellecimiento, emite informe de cuyo tenor literal se desprende lo siguiente: </text:span></text:p>
      <text:p text:style-name="P115"><text:span text:style-name="T65">&lt;&lt; </text:span><text:span text:style-name="T67">INFORME</text:span> </text:p>
      <text:p text:style-name="P126"><text:span text:style-name="T7">Primero.- </text:span><text:span text:style-name="T105">Ha quedado acreditado en el expediente que la entidad Mogán Gestión Municipal, S.L.U. Es una sociedad mercantil local cuyo capital social es de titularidad pública, tal y como se recoge en el antecedente sexto. Asimismo, también ha quedado acreditado que la entidad es un medio propio, tal y como se refleja en el antecedente octavo.</text:span> </text:p>
      <text:p text:style-name="P115"><text:span text:style-name="T102">Segundo.- </text:span><text:span text:style-name="T103">En la memoria justificativa y el informe técnico emitidos por D. David Martín Larsen, se recoge que la encomienda de gestión es el medio más sostenible y eficiente para la prestación del servicio de compete</text:span><text:span text:style-name="T104">ncia municipal. Asimismo, también se recoge que el Ayuntamiento de Mogán carece de los medios suficientes para la correcta prestación del servicio, proponiendo por ello que sea la entidad Mogán Gestión Municipal, S.L.U. la que preste el Servicio de guardia para mantenimiento correctivo de las redes de abastecimiento y alcantarillado, supervisión y control de los deposito municipales y lectura, revisión, inspección, verificación, mantenimiento e instalación de contadores mediante encomienda de gestión, por sí contar esta entidad con los medios necesarios.</text:span> </text:p>
      <text:p text:style-name="P126"><text:span text:style-name="T7">Tercero.- </text:span><text:span text:style-name="T105">En el expediente ha quedado debidamente acreditado que la entidad a la que se va a encomendar la gestión del servicio cumple con los requisitos previstos en el apartado 2 del artículo 32 de la LCSP, tal y como se ha reflejado en los antecedentes expuestos. </text:span></text:p>
      <text:p text:style-name="P135"><text:span text:style-name="T121">Cuarto.- </text:span><text:span text:style-name="T123">Por parte </text:span><text:span text:style-name="T42">de quien suscribe, se ha comprobado que la entidad Mogán Gestión Municipal, </text:span><text:span text:style-name="T43">S.L.U. cumple con los requisitos establecidos en el apartado 6 del artículo 32 de la LCSP. La publicidad como medio propio puede ser comprobada a través del siguiente enlace: </text:span><text:a xlink:type="simple" xlink:href="https://www.gestmogan.com/wpcontent/uploads/2021/07/perfil-del-contratante.pdf" text:style-name="Internet_20_link" text:visited-style-name="Visited_20_Internet_20_Link"><text:span text:style-name="T108">https://www.gestmogan.com/wpcontent/uploads/2021/07/perfil-del-contratante.pdf</text:span></text:a><text:span text:style-name="T41">.</text:span><text:span text:style-name="T108"> </text:span></text:p>
      <text:p text:style-name="P126"><text:span text:style-name="T11">Quinto.- </text:span><text:span text:style-name="T32">Figura en el expediente Retención de Crédito a futuro. No obstante, como la tramitación del expediente se está llevando a cabo de manera anticipada, la existencia de crédito adecuado y suficiente se encuentra supeditada al ejercicio presupuestario 2022. </text:span></text:p>
      <text:p text:style-name="P133">Es por todo lo expuesto en el presente documento que se propone que se eleve al órgano competente, previa fiscalización, la siguiente: </text:p>
      <text:p text:style-name="P115"><text:soft-page-break/><text:span text:style-name="T23">PROPUESTA DE RESOLUCIÓN</text:span> </text:p>
      <text:p text:style-name="P115"><text:span text:style-name="T26">Que por parte de la entidad Mogán Gestión Municipal, S.L.U., mediante encomienda de gestión, se lleve a cabo la presentación del Servicio de guardia para mantenimiento correctivo de las redes de abastecimiento y alcantarillado, supervisión y control de los depósitos municipales y lectura, revisión, inspección, verificación, mantenimiento e instalación de contadores </text:span><text:span text:style-name="T23">&gt;&gt;</text:span> </text:p>
      <text:p text:style-name="P135"><text:span text:style-name="T113">DÉCIMO.-</text:span><text:span text:style-name="T128"> </text:span><text:span text:style-name="T127">Que con fecha 19/10/2021 y C.S.V. Nº </text:span><text:a xlink:type="simple" xlink:href="https://oat.mogan.es:8448/ventanilla/web/validacionFirmas.do?opcion=1&amp;modo=3&amp;csv=E006754aa90d1309bdf07e51010a0939b" text:style-name="Internet_20_link" text:visited-style-name="Visited_20_Internet_20_Link"><text:span text:style-name="T48">E006754aa90d1309bdf07e51010a0939b</text:span></text:a><text:span text:style-name="T127">, Dña.</text:span><text:span text:style-name="T128"> </text:span><text:span text:style-name="T127">María Cecilia Santana Díaz, Coordinadora de Área de Medio Ambiente, Servicios Públicos, Obras Públicas y Embellecimiento, emite informe solicitando, y cito textualmente, </text:span><text:span text:style-name="T123">... que por el Departamento de Asesoría Jurídica de este Ayuntamiento, se emitan los informes preceptivos al respecto.</text:span><text:span text:style-name="T108"> </text:span></text:p>
      <text:p text:style-name="P135"><text:span text:style-name="T113">UNDÉCIMO.- </text:span><text:span text:style-name="T127">Que con fecha y 22/10/2021 y C.S.V. Nº</text:span><text:span text:style-name="T128"> </text:span><text:a xlink:type="simple" xlink:href="https://oat.mogan.es:8448/ventanilla/web/validacionFirmas.do?opcion=1&amp;modo=3&amp;csv=H006754aa924160a7a807e52f90a0d022" text:style-name="Internet_20_link" text:visited-style-name="Visited_20_Internet_20_Link"><text:span text:style-name="T128">H006754aa924160a7a807e52f90a0d022</text:span></text:a><text:span text:style-name="T128">, Dña. Lorena del Carmen Pérez Trujillo, Funcionaria municipal, Letrada de la Unidad Administrativa de Asesoría Jurídica, emite informe jurídico respecto al objeto del presente expediente. </text:span></text:p>
      <text:p text:style-name="P135"><text:span text:style-name="T113">DUODÉCIMO.- </text:span><text:span text:style-name="T128">Que con fecha 14/11/2021 y </text:span><text:span text:style-name="T127">C.S.V. Nº </text:span><text:a xlink:type="simple" xlink:href="https://oat.mogan.es:8448/ventanilla/web/validacionFirmas.do?opcion=1&amp;modo=3&amp;csv=H006754aa924160a7a807e52f90a0d022" text:style-name="Internet_20_link" text:visited-style-name="Visited_20_Internet_20_Link"><text:span text:style-name="T128">H006754aa9190e018cc07e51470b0b1f9</text:span></text:a><text:span text:style-name="T128"> D. Gonzalo Martínez Lázaro, Interventor del Ilustre Ayuntamiento de Mogán, emite informe de fiscalización de conformidad, respecto al objeto del presente expediente. </text:span></text:p>
      <text:p text:style-name="P115"><text:span text:style-name="T107">Considerando que para la adopción del presente acuerdo es competente la Junta de Gobierno Local, en virtud de las delegaciones efectuadas por la Alcaldesa-Presidenta de este Ayuntamiento, se tiene a bien elevar la siguiente</text:span> </text:p>
      <text:p text:style-name="P117"><text:span text:style-name="T8">PROPUESTA DE RESOLUCIÓN</text:span> </text:p>
      <text:p text:style-name="P128"><text:span text:style-name="T7">PRIMERO.-</text:span> Que se apruebe por la Junta de Gobierno Local la encomienda de gestión consistente en <text:span text:style-name="T7">Servicio de Guardia para mantenimiento correctivo de las redes de abastecimiento y alcantarillado, supervisión y control de los depósitos municipales y lectura, revisión, inspección, verificación, mantenimiento e instalación de contadores </text:span>a la Sociedad Mercantil de capital íntegramente municipal, <text:span text:style-name="T7">MOGÁN GESTIÓN MUNICIPAL S.L.U., </text:span><text:span text:style-name="T105">con C.I.F. B35745843, por un importe de </text:span><text:span text:style-name="T7">94.929,60</text:span> <text:span text:style-name="T105">euros. La duración de la encomienda será de un año natural, por el periodo comprendido entre 1 de enero y el 31 de diciembre de 2022. </text:span></text:p>
      <text:p text:style-name="P115"><text:span text:style-name="T8">SEGUNDO.-</text:span><text:span text:style-name="T107"> </text:span><text:span text:style-name="T76">Que se de traslado del acuerdo adoptado a la Intervención general y a</text:span><text:span text:style-name="T95"> </text:span><text:span text:style-name="T76">MOGÁN GESTIÓN MUNICIPAL S.L.U.”</text:span></text:p>
      <text:p text:style-name="P115"><text:s/></text:p>
      <text:p text:style-name="P62"><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71">La Junta de Gobierno Local, acuerda aprobar la propuesta emitida en los términos que se recogen precedentemente.</text:p>
      <text:p text:style-name="P71"/>
      <text:p text:style-name="P22"><text:tab/>Y no habiendo más asuntos que tratar, por la Presidencia se levanta la sesión, siendo las trece horas, quince minutos del día al comienzo indicado, de todo lo cual, yo como Secretario General Accidental doy fe.</text:p>
      <text:p text:style-name="P49"><text:span text:style-name="T35"><text:s/></text:span><text:s/></text:p>
      <text:p text:style-name="P74"><text:span text:style-name="T7">LA PRESIDENTA, <text:s text:c="43"/>EL SECRETARIO GENERAL ACCIDENTAL,</text:span> </text:p>
      <text:p text:style-name="P73"/>
      <text:p text:style-name="P73"><text:tab/><text:tab/><text:tab/>DILIGENCIA DE LA SECRETARÍA GENERAL</text:p>
      <text:p text:style-name="P18"/>
      <text:p text:style-name="P19"><text:tab/>Diligencia para hacer constar que el acta de la Junta de Gobierno Local de fecha <text:span text:style-name="T9">16 de noviembre de 2021 </text:span>ha sido aprobada por dicho órgano en la sesión celebrada el día<text:span text:style-name="T9"> 23 de noviembre de 2021.</text:span></text:p>
      <text:p text:style-name="P19"/>
      <text:p text:style-name="P19"><text:soft-page-break/><text:tab/>Y para que conste, firmo la presente en Mogán, a fecha indicada en la firma electrónica.</text:p>
      <text:p text:style-name="P19"><text:tab/></text:p>
      <text:p text:style-name="P19"><text:tab/><text:tab/><text:tab/> <text:s text:c="10"/>El Secretario General Accidental,</text:p>
      <text:p text:style-name="P20"/>
      <text:p text:style-name="P72"><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05</text:page-number></text:span></text:span><text:span text:style-name="Fuente_20_de_20_párrafo_20_predeter."><text:span text:style-name="MT1"> de </text:span></text:span><text:span text:style-name="Fuente_20_de_20_párrafo_20_predeter."><text:span text:style-name="MT1"><text:page-count>10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6</text:page-number></text:span></text:span><text:span text:style-name="Fuente_20_de_20_párrafo_20_predeter."><text:span text:style-name="MT1"> de </text:span></text:span><text:span text:style-name="Fuente_20_de_20_párrafo_20_predeter."><text:span text:style-name="MT1"><text:page-count>106</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17T05:32:46.20</dc:date>
    <meta:editing-cycles>37</meta:editing-cycles>
    <meta:editing-duration>PT5H49M17S</meta:editing-duration>
    <meta:print-date>2021-12-17T05:27:35.03</meta:print-date>
    <meta:document-statistic meta:table-count="24" meta:image-count="1" meta:object-count="0" meta:page-count="106" meta:paragraph-count="3870" meta:word-count="49021" meta:character-count="328611"/>
    <meta:user-defined meta:name="Información 1"/>
    <meta:user-defined meta:name="Información 2"/>
    <meta:user-defined meta:name="Información 3"/>
    <meta:user-defined meta:name="Información 4"/>
    <meta:template xlink:type="simple" xlink:actuate="onRequest" xlink:title="" xlink:href="file://vmfilepm/redirected$/jvsaavedra/Descargas/acta6548868307929465.odt/Normal.dotm"/>
  </office:meta>
</office:document-meta>
</file>