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lato-regular" svg:font-family="lato-regular"/>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1" style:family="table-row">
      <style:table-row-properties style:min-row-height="0.485cm"/>
    </style:style>
    <style:style style:name="Tabla1.A1" style:family="table-cell">
      <style:table-cell-properties style:vertical-align="middle" fo:padding="0.049cm" fo:border="none"/>
    </style:style>
    <style:style style:name="Tabla1.2" style:family="table-row">
      <style:table-row-properties style:min-row-height="0.213cm"/>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2.117cm"/>
    </style:style>
    <style:style style:name="Table7.B" style:family="table-column">
      <style:table-column-properties style:column-width="14.376cm"/>
    </style:style>
    <style:style style:name="Table7.A1" style:family="table-cell">
      <style:table-cell-properties style:vertical-align="middle" fo:padding="0.049cm" fo:border="none"/>
    </style:style>
    <style:style style:name="Tabla2" style:family="table">
      <style:table-properties style:width="16.796cm" table:align="left"/>
    </style:style>
    <style:style style:name="Tabla2.A" style:family="table-column">
      <style:table-column-properties style:column-width="1.901cm"/>
    </style:style>
    <style:style style:name="Tabla2.B" style:family="table-column">
      <style:table-column-properties style:column-width="1.649cm"/>
    </style:style>
    <style:style style:name="Tabla2.C" style:family="table-column">
      <style:table-column-properties style:column-width="1.24cm"/>
    </style:style>
    <style:style style:name="Tabla2.D" style:family="table-column">
      <style:table-column-properties style:column-width="1.161cm"/>
    </style:style>
    <style:style style:name="Tabla2.E" style:family="table-column">
      <style:table-column-properties style:column-width="1.067cm"/>
    </style:style>
    <style:style style:name="Tabla2.F" style:family="table-column">
      <style:table-column-properties style:column-width="1.335cm"/>
    </style:style>
    <style:style style:name="Tabla2.H" style:family="table-column">
      <style:table-column-properties style:column-width="0.907cm"/>
    </style:style>
    <style:style style:name="Tabla2.L" style:family="table-column">
      <style:table-column-properties style:column-width="1.378cm"/>
    </style:style>
    <style:style style:name="Tabla2.M" style:family="table-column">
      <style:table-column-properties style:column-width="1.275cm"/>
    </style:style>
    <style:style style:name="Tabla2.A1" style:family="table-cell">
      <style:table-cell-properties fo:padding="0.106cm" fo:border-left="0.035cm solid #000000" fo:border-right="none" fo:border-top="0.035cm solid #000000" fo:border-bottom="0.035cm solid #000000"/>
    </style:style>
    <style:style style:name="Tabla2.M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M2" style:family="table-cell">
      <style:table-cell-properties fo:padding="0.106cm" fo:border-left="0.035cm solid #000000" fo:border-right="0.035cm solid #000000" fo:border-top="none" fo:border-bottom="0.035cm solid #000000"/>
    </style:style>
    <style:style style:name="Tabla3" style:family="table">
      <style:table-properties style:width="16.427cm" fo:margin-left="0.026cm" fo:margin-right="0.044cm" table:align="margins"/>
    </style:style>
    <style:style style:name="Tabla3.A" style:family="table-column">
      <style:table-column-properties style:column-width="2.161cm" style:rel-column-width="8620*"/>
    </style:style>
    <style:style style:name="Tabla3.B" style:family="table-column">
      <style:table-column-properties style:column-width="2.228cm" style:rel-column-width="8887*"/>
    </style:style>
    <style:style style:name="Tabla3.C" style:family="table-column">
      <style:table-column-properties style:column-width="2.028cm" style:rel-column-width="8092*"/>
    </style:style>
    <style:style style:name="Tabla3.D" style:family="table-column">
      <style:table-column-properties style:column-width="3.748cm" style:rel-column-width="14953*"/>
    </style:style>
    <style:style style:name="Tabla3.E" style:family="table-column">
      <style:table-column-properties style:column-width="4.299cm" style:rel-column-width="17149*"/>
    </style:style>
    <style:style style:name="Tabla3.F" style:family="table-column">
      <style:table-column-properties style:column-width="1.963cm" style:rel-column-width="7834*"/>
    </style:style>
    <style:style style:name="Tabla3.A1" style:family="table-cell">
      <style:table-cell-properties fo:padding="0.106cm" fo:border-left="0.035cm solid #000000" fo:border-right="none" fo:border-top="0.035cm solid #000000" fo:border-bottom="0.035cm solid #000000"/>
    </style:style>
    <style:style style:name="Tabla3.F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1.894cm" style:rel-column-width="7525*"/>
    </style:style>
    <style:style style:name="Tabla4.B" style:family="table-column">
      <style:table-column-properties style:column-width="2.489cm" style:rel-column-width="9886*"/>
    </style:style>
    <style:style style:name="Tabla4.C" style:family="table-column">
      <style:table-column-properties style:column-width="2.335cm" style:rel-column-width="9277*"/>
    </style:style>
    <style:style style:name="Tabla4.D" style:family="table-column">
      <style:table-column-properties style:column-width="4.08cm" style:rel-column-width="16206*"/>
    </style:style>
    <style:style style:name="Tabla4.E" style:family="table-column">
      <style:table-column-properties style:column-width="2.983cm" style:rel-column-width="11848*"/>
    </style:style>
    <style:style style:name="Tabla4.F" style:family="table-column">
      <style:table-column-properties style:column-width="2.716cm" style:rel-column-width="10793*"/>
    </style:style>
    <style:style style:name="Tabla4.A1" style:family="table-cell">
      <style:table-cell-properties fo:padding="0.106cm" fo:border-left="0.035cm solid #000000" fo:border-right="none" fo:border-top="0.035cm solid #000000" fo:border-bottom="0.035cm solid #000000"/>
    </style:style>
    <style:style style:name="Tabla4.F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1.875cm" style:rel-column-width="7448*"/>
    </style:style>
    <style:style style:name="Tabla5.B" style:family="table-column">
      <style:table-column-properties style:column-width="1.647cm" style:rel-column-width="6544*"/>
    </style:style>
    <style:style style:name="Tabla5.C" style:family="table-column">
      <style:table-column-properties style:column-width="1.831cm" style:rel-column-width="7273*"/>
    </style:style>
    <style:style style:name="Tabla5.D" style:family="table-column">
      <style:table-column-properties style:column-width="3.803cm" style:rel-column-width="15106*"/>
    </style:style>
    <style:style style:name="Tabla5.E" style:family="table-column">
      <style:table-column-properties style:column-width="2.812cm" style:rel-column-width="11168*"/>
    </style:style>
    <style:style style:name="Tabla5.F" style:family="table-column">
      <style:table-column-properties style:column-width="2.025cm" style:rel-column-width="8043*"/>
    </style:style>
    <style:style style:name="Tabla5.G" style:family="table-column">
      <style:table-column-properties style:column-width="2.505cm" style:rel-column-width="9953*"/>
    </style:style>
    <style:style style:name="Tabla5.A1" style:family="table-cell">
      <style:table-cell-properties fo:padding="0.106cm" fo:border-left="0.035cm solid #000000" fo:border-right="none" fo:border-top="0.035cm solid #000000" fo:border-bottom="0.035cm solid #000000"/>
    </style:style>
    <style:style style:name="Tabla5.G1" style:family="table-cell">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G2" style:family="table-cell">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1.875cm" style:rel-column-width="7448*"/>
    </style:style>
    <style:style style:name="Tabla6.B" style:family="table-column">
      <style:table-column-properties style:column-width="1.647cm" style:rel-column-width="6544*"/>
    </style:style>
    <style:style style:name="Tabla6.C" style:family="table-column">
      <style:table-column-properties style:column-width="1.831cm" style:rel-column-width="7273*"/>
    </style:style>
    <style:style style:name="Tabla6.D" style:family="table-column">
      <style:table-column-properties style:column-width="3.803cm" style:rel-column-width="15106*"/>
    </style:style>
    <style:style style:name="Tabla6.E" style:family="table-column">
      <style:table-column-properties style:column-width="2.812cm" style:rel-column-width="11168*"/>
    </style:style>
    <style:style style:name="Tabla6.F" style:family="table-column">
      <style:table-column-properties style:column-width="2.025cm" style:rel-column-width="8043*"/>
    </style:style>
    <style:style style:name="Tabla6.G" style:family="table-column">
      <style:table-column-properties style:column-width="2.505cm" style:rel-column-width="9953*"/>
    </style:style>
    <style:style style:name="Tabla6.A1" style:family="table-cell">
      <style:table-cell-properties fo:padding="0.106cm" fo:border-left="0.035cm solid #000000" fo:border-right="none" fo:border-top="0.035cm solid #000000" fo:border-bottom="0.035cm solid #000000"/>
    </style:style>
    <style:style style:name="Tabla6.G1" style:family="table-cell">
      <style:table-cell-properties fo:padding="0.106cm" fo:border="0.035cm solid #000000"/>
    </style:style>
    <style:style style:name="Tabla6.A2" style:family="table-cell">
      <style:table-cell-properties fo:padding="0.106cm" fo:border-left="0.035cm solid #000000" fo:border-right="none" fo:border-top="none" fo:border-bottom="0.035cm solid #000000"/>
    </style:style>
    <style:style style:name="Tabla6.G2" style:family="table-cell">
      <style:table-cell-properties fo:padding="0.106cm" fo:border-left="0.035cm solid #000000" fo:border-right="0.035cm solid #000000" fo:border-top="none" fo:border-bottom="0.035cm solid #000000"/>
    </style:style>
    <style:style style:name="Tabla7" style:family="table">
      <style:table-properties style:width="16.427cm" fo:margin-left="0.005cm" fo:margin-right="0.065cm" table:align="margins"/>
    </style:style>
    <style:style style:name="Tabla7.A" style:family="table-column">
      <style:table-column-properties style:column-width="3.528cm" style:rel-column-width="14073*"/>
    </style:style>
    <style:style style:name="Tabla7.B" style:family="table-column">
      <style:table-column-properties style:column-width="12.899cm" style:rel-column-width="51462*"/>
    </style:style>
    <style:style style:name="Tabla7.A1" style:family="table-cell">
      <style:table-cell-properties fo:padding="0.132cm" fo:border-left="0.035cm solid #000000" fo:border-right="none" fo:border-top="0.035cm solid #000000" fo:border-bottom="0.035cm solid #000000"/>
    </style:style>
    <style:style style:name="Tabla7.B1" style:family="table-cell">
      <style:table-cell-properties fo:padding="0.132cm" fo:border="0.035cm solid #000000"/>
    </style:style>
    <style:style style:name="Tabla7.A2" style:family="table-cell">
      <style:table-cell-properties fo:padding="0.132cm" fo:border-left="0.035cm solid #000000" fo:border-right="none" fo:border-top="none" fo:border-bottom="0.035cm solid #000000"/>
    </style:style>
    <style:style style:name="Tabla7.B2" style:family="table-cell">
      <style:table-cell-properties fo:padding="0.132cm" fo:border-left="0.035cm solid #000000" fo:border-right="0.035cm solid #000000" fo:border-top="none" fo:border-bottom="0.035cm solid #000000"/>
    </style:style>
    <style:style style:name="Tabla8" style:family="table">
      <style:table-properties style:width="16.36cm" fo:margin-left="0.049cm" fo:margin-right="0.088cm" table:align="margins"/>
    </style:style>
    <style:style style:name="Tabla8.A" style:family="table-column">
      <style:table-column-properties style:column-width="7.652cm" style:rel-column-width="30651*"/>
    </style:style>
    <style:style style:name="Tabla8.B" style:family="table-column">
      <style:table-column-properties style:column-width="5.225cm" style:rel-column-width="20928*"/>
    </style:style>
    <style:style style:name="Tabla8.C" style:family="table-column">
      <style:table-column-properties style:column-width="3.484cm" style:rel-column-width="13956*"/>
    </style:style>
    <style:style style:name="Tabla8.1" style:family="table-row">
      <style:table-row-properties style:min-row-height="1.164cm"/>
    </style:style>
    <style:style style:name="Tabla8.A1" style:family="table-cell">
      <style:table-cell-properties fo:padding="0.265cm" fo:border-left="0.035cm solid #000000" fo:border-right="none" fo:border-top="0.035cm solid #000000" fo:border-bottom="0.035cm solid #000000"/>
    </style:style>
    <style:style style:name="Tabla8.C1" style:family="table-cell">
      <style:table-cell-properties fo:padding="0.265cm" fo:border="0.035cm solid #000000"/>
    </style:style>
    <style:style style:name="Tabla8.A2" style:family="table-cell">
      <style:table-cell-properties fo:padding="0.265cm" fo:border-left="0.035cm solid #000000" fo:border-right="none" fo:border-top="none" fo:border-bottom="0.035cm solid #000000"/>
    </style:style>
    <style:style style:name="Tabla8.C2" style:family="table-cell">
      <style:table-cell-properties fo:padding="0.265cm" fo:border-left="0.035cm solid #000000" fo:border-right="0.035cm solid #000000" fo:border-top="none" fo:border-bottom="0.035cm solid #000000"/>
    </style:style>
    <style:style style:name="Tabla9" style:family="table">
      <style:table-properties style:width="16.36cm" fo:margin-left="0.071cm" fo:margin-right="0.067cm" table:align="margins"/>
    </style:style>
    <style:style style:name="Tabla9.A" style:family="table-column">
      <style:table-column-properties style:column-width="11.885cm" style:rel-column-width="47609*"/>
    </style:style>
    <style:style style:name="Tabla9.B" style:family="table-column">
      <style:table-column-properties style:column-width="4.475cm" style:rel-column-width="17926*"/>
    </style:style>
    <style:style style:name="Tabla9.A1" style:family="table-cell">
      <style:table-cell-properties fo:padding="0.265cm" fo:border-left="0.035cm solid #000000" fo:border-right="none" fo:border-top="0.035cm solid #000000" fo:border-bottom="0.035cm solid #000000"/>
    </style:style>
    <style:style style:name="Tabla9.B1" style:family="table-cell">
      <style:table-cell-properties fo:padding="0.265cm" fo:border="0.035cm solid #000000"/>
    </style:style>
    <style:style style:name="Tabla9.A2" style:family="table-cell">
      <style:table-cell-properties fo:padding="0.265cm" fo:border-left="0.035cm solid #000000" fo:border-right="none" fo:border-top="none" fo:border-bottom="0.035cm solid #000000"/>
    </style:style>
    <style:style style:name="Tabla9.B2" style:family="table-cell">
      <style:table-cell-properties fo:padding="0.265cm" fo:border-left="0.035cm solid #000000" fo:border-right="0.035cm solid #000000" fo:border-top="none" fo:border-bottom="0.035cm solid #000000"/>
    </style:style>
    <style:style style:name="Tabla10" style:family="table">
      <style:table-properties style:width="16.427cm" fo:margin-left="0.005cm" fo:margin-right="0.065cm" table:align="margins"/>
    </style:style>
    <style:style style:name="Tabla10.A" style:family="table-column">
      <style:table-column-properties style:column-width="16.427cm" style:rel-column-width="65535*"/>
    </style:style>
    <style:style style:name="Tabla10.A1" style:family="table-cell">
      <style:table-cell-properties fo:padding="0.265cm" fo:border="0.035cm solid #000000"/>
    </style:style>
    <style:style style:name="Tabla11" style:family="table">
      <style:table-properties style:width="16.316cm" fo:margin-left="0.071cm" fo:margin-right="0.111cm" table:align="margins"/>
    </style:style>
    <style:style style:name="Tabla11.A" style:family="table-column">
      <style:table-column-properties style:column-width="5.844cm" style:rel-column-width="23472*"/>
    </style:style>
    <style:style style:name="Tabla11.B" style:family="table-column">
      <style:table-column-properties style:column-width="4.851cm" style:rel-column-width="19483*"/>
    </style:style>
    <style:style style:name="Tabla11.C" style:family="table-column">
      <style:table-column-properties style:column-width="5.622cm" style:rel-column-width="22580*"/>
    </style:style>
    <style:style style:name="Tabla11.A1" style:family="table-cell">
      <style:table-cell-properties fo:padding="0.265cm" fo:border-left="0.035cm solid #000000" fo:border-right="none" fo:border-top="0.035cm solid #000000" fo:border-bottom="0.035cm solid #000000"/>
    </style:style>
    <style:style style:name="Tabla11.C1" style:family="table-cell">
      <style:table-cell-properties fo:padding="0.265cm" fo:border="0.035cm solid #000000"/>
    </style:style>
    <style:style style:name="Tabla11.2" style:family="table-row">
      <style:table-row-properties style:min-row-height="0.953cm"/>
    </style:style>
    <style:style style:name="Tabla11.A2" style:family="table-cell" style:data-style-name="N0">
      <style:table-cell-properties fo:padding="0.265cm" fo:border-left="0.035cm solid #000000" fo:border-right="none" fo:border-top="none" fo:border-bottom="0.035cm solid #000000"/>
    </style:style>
    <style:style style:name="Tabla11.B2" style:family="table-cell" style:data-style-name="N37">
      <style:table-cell-properties fo:padding="0.265cm" fo:border-left="0.035cm solid #000000" fo:border-right="none" fo:border-top="none" fo:border-bottom="0.035cm solid #000000"/>
    </style:style>
    <style:style style:name="Tabla11.C2" style:family="table-cell">
      <style:table-cell-properties fo:padding="0.265cm" fo:border-left="0.035cm solid #000000" fo:border-right="0.035cm solid #000000" fo:border-top="none" fo:border-bottom="0.035cm solid #000000"/>
    </style:style>
    <style:style style:name="Tabla12" style:family="table">
      <style:table-properties style:width="15.822cm" table:align="center"/>
    </style:style>
    <style:style style:name="Tabla12.A" style:family="table-column">
      <style:table-column-properties style:column-width="2.566cm"/>
    </style:style>
    <style:style style:name="Tabla12.B" style:family="table-column">
      <style:table-column-properties style:column-width="13.256cm"/>
    </style:style>
    <style:style style:name="Tabla12.A1" style:family="table-cell">
      <style:table-cell-properties fo:padding="0.106cm" fo:border-left="0.035cm solid #000000" fo:border-right="none" fo:border-top="0.035cm solid #000000" fo:border-bottom="0.035cm solid #000000"/>
    </style:style>
    <style:style style:name="Tabla12.B1" style:family="table-cell">
      <style:table-cell-properties fo:padding="0.106cm" fo:border="0.035cm solid #000000"/>
    </style:style>
    <style:style style:name="Tabla12.A2" style:family="table-cell">
      <style:table-cell-properties fo:padding="0.106cm" fo:border-left="0.035cm solid #000000" fo:border-right="none" fo:border-top="none" fo:border-bottom="0.035cm solid #000000"/>
    </style:style>
    <style:style style:name="Tabla12.B2" style:family="table-cell">
      <style:table-cell-properties fo:padding="0.106cm" fo:border-left="0.035cm solid #000000" fo:border-right="0.035cm solid #000000" fo:border-top="none" fo:border-bottom="0.035cm solid #000000"/>
    </style:style>
    <style:style style:name="Tabla13" style:family="table">
      <style:table-properties style:width="15.822cm" table:align="center"/>
    </style:style>
    <style:style style:name="Tabla13.A" style:family="table-column">
      <style:table-column-properties style:column-width="7.461cm"/>
    </style:style>
    <style:style style:name="Tabla13.B" style:family="table-column">
      <style:table-column-properties style:column-width="4.18cm"/>
    </style:style>
    <style:style style:name="Tabla13.1" style:family="table-row">
      <style:table-row-properties style:min-row-height="0.926cm"/>
    </style:style>
    <style:style style:name="Tabla13.A1" style:family="table-cell">
      <style:table-cell-properties fo:padding="0.212cm" fo:border-left="0.035cm solid #000000" fo:border-right="none" fo:border-top="0.035cm solid #000000" fo:border-bottom="0.035cm solid #000000"/>
    </style:style>
    <style:style style:name="Tabla13.C1" style:family="table-cell">
      <style:table-cell-properties fo:padding="0.212cm" fo:border="0.035cm solid #000000"/>
    </style:style>
    <style:style style:name="Tabla13.A2" style:family="table-cell">
      <style:table-cell-properties fo:padding="0.212cm" fo:border-left="0.035cm solid #000000" fo:border-right="none" fo:border-top="none" fo:border-bottom="0.035cm solid #000000"/>
    </style:style>
    <style:style style:name="Tabla13.C2" style:family="table-cell">
      <style:table-cell-properties fo:padding="0.212cm" fo:border-left="0.035cm solid #000000" fo:border-right="0.035cm solid #000000" fo:border-top="none" fo:border-bottom="0.035cm solid #000000"/>
    </style:style>
    <style:style style:name="Tabla14" style:family="table">
      <style:table-properties style:width="15.822cm" table:align="center"/>
    </style:style>
    <style:style style:name="Tabla14.A" style:family="table-column">
      <style:table-column-properties style:column-width="10.866cm"/>
    </style:style>
    <style:style style:name="Tabla14.B" style:family="table-column">
      <style:table-column-properties style:column-width="4.957cm"/>
    </style:style>
    <style:style style:name="Tabla14.A1" style:family="table-cell">
      <style:table-cell-properties fo:padding="0.212cm" fo:border-left="0.035cm solid #000000" fo:border-right="none" fo:border-top="0.035cm solid #000000" fo:border-bottom="0.035cm solid #000000"/>
    </style:style>
    <style:style style:name="Tabla14.B1" style:family="table-cell">
      <style:table-cell-properties fo:padding="0.212cm" fo:border="0.035cm solid #000000"/>
    </style:style>
    <style:style style:name="Tabla14.A2" style:family="table-cell">
      <style:table-cell-properties fo:padding="0.212cm" fo:border-left="0.035cm solid #000000" fo:border-right="none" fo:border-top="none" fo:border-bottom="0.035cm solid #000000"/>
    </style:style>
    <style:style style:name="Tabla14.B2" style:family="table-cell">
      <style:table-cell-properties fo:padding="0.212cm" fo:border-left="0.035cm solid #000000" fo:border-right="0.035cm solid #000000" fo:border-top="none" fo:border-bottom="0.035cm solid #000000"/>
    </style:style>
    <style:style style:name="Tabla15" style:family="table">
      <style:table-properties style:width="15.822cm" table:align="center"/>
    </style:style>
    <style:style style:name="Tabla15.A" style:family="table-column">
      <style:table-column-properties style:column-width="15.822cm"/>
    </style:style>
    <style:style style:name="Tabla15.A1" style:family="table-cell">
      <style:table-cell-properties fo:padding="0.212cm" fo:border="0.035cm solid #000000"/>
    </style:style>
    <style:style style:name="Tabla16" style:family="table">
      <style:table-properties style:width="15.822cm" table:align="center"/>
    </style:style>
    <style:style style:name="Tabla16.A" style:family="table-column">
      <style:table-column-properties style:column-width="6.041cm"/>
    </style:style>
    <style:style style:name="Tabla16.B" style:family="table-column">
      <style:table-column-properties style:column-width="3.868cm"/>
    </style:style>
    <style:style style:name="Tabla16.C" style:family="table-column">
      <style:table-column-properties style:column-width="5.913cm"/>
    </style:style>
    <style:style style:name="Tabla16.A1" style:family="table-cell">
      <style:table-cell-properties fo:padding="0.212cm" fo:border-left="0.035cm solid #000000" fo:border-right="none" fo:border-top="0.035cm solid #000000" fo:border-bottom="0.035cm solid #000000"/>
    </style:style>
    <style:style style:name="Tabla16.C1" style:family="table-cell">
      <style:table-cell-properties fo:padding="0.212cm" fo:border="0.035cm solid #000000"/>
    </style:style>
    <style:style style:name="Tabla16.2" style:family="table-row">
      <style:table-row-properties style:min-row-height="0.767cm"/>
    </style:style>
    <style:style style:name="Tabla16.A2" style:family="table-cell" style:data-style-name="N0">
      <style:table-cell-properties fo:padding="0.212cm" fo:border-left="0.035cm solid #000000" fo:border-right="none" fo:border-top="none" fo:border-bottom="0.035cm solid #000000"/>
    </style:style>
    <style:style style:name="Tabla16.B2" style:family="table-cell" style:data-style-name="N37">
      <style:table-cell-properties fo:padding="0.212cm" fo:border-left="0.035cm solid #000000" fo:border-right="none" fo:border-top="none" fo:border-bottom="0.035cm solid #000000"/>
    </style:style>
    <style:style style:name="Tabla16.C2" style:family="table-cell">
      <style:table-cell-properties fo:padding="0.212cm" fo:border-left="0.035cm solid #000000" fo:border-right="0.035cm solid #000000" fo:border-top="none" fo:border-bottom="0.035cm solid #000000"/>
    </style:style>
    <style:style style:name="Tabla17" style:family="table">
      <style:table-properties style:width="16.498cm" style:rel-width="100%" fo:margin-left="1cm" table:align="left"/>
    </style:style>
    <style:style style:name="Tabla17.A" style:family="table-column">
      <style:table-column-properties style:column-width="2.641cm" style:rel-column-width="10488*"/>
    </style:style>
    <style:style style:name="Tabla17.B" style:family="table-column">
      <style:table-column-properties style:column-width="2.969cm" style:rel-column-width="11795*"/>
    </style:style>
    <style:style style:name="Tabla17.D" style:family="table-column">
      <style:table-column-properties style:column-width="2.803cm" style:rel-column-width="11137*"/>
    </style:style>
    <style:style style:name="Tabla17.E" style:family="table-column">
      <style:table-column-properties style:column-width="5.443cm" style:rel-column-width="21625*"/>
    </style:style>
    <style:style style:name="Tabla17.A1" style:family="table-cell">
      <style:table-cell-properties style:vertical-align="middle" fo:padding="0.132cm" fo:border-left="0.035cm solid #000000" fo:border-right="none" fo:border-top="0.035cm solid #000000" fo:border-bottom="0.035cm solid #000000"/>
    </style:style>
    <style:style style:name="Tabla17.E1" style:family="table-cell">
      <style:table-cell-properties style:vertical-align="middle" fo:padding="0.132cm" fo:border="0.035cm solid #000000"/>
    </style:style>
    <style:style style:name="Tabla17.B2" style:family="table-cell">
      <style:table-cell-properties style:vertical-align="middle" fo:padding="0.132cm" fo:border-left="0.035cm solid #000000" fo:border-right="none" fo:border-top="none" fo:border-bottom="0.035cm solid #000000"/>
    </style:style>
    <style:style style:name="Tabla17.3" style:family="table-row">
      <style:table-row-properties style:min-row-height="0.503cm"/>
    </style:style>
    <style:style style:name="Tabla17.E3" style:family="table-cell">
      <style:table-cell-properties style:vertical-align="middle" fo:padding="0.132cm" fo:border-left="0.035cm solid #000000" fo:border-right="0.035cm solid #000000" fo:border-top="none" fo:border-bottom="0.035cm solid #000000"/>
    </style:style>
    <style:style style:name="Tabla17.8" style:family="table-row">
      <style:table-row-properties style:min-row-height="0.714cm"/>
    </style:style>
    <style:style style:name="Tabla17.9" style:family="table-row">
      <style:table-row-properties style:min-row-height="1.323cm"/>
    </style:style>
    <style:style style:name="Tabla18" style:family="table">
      <style:table-properties style:width="16.498cm" style:rel-width="100%" fo:margin-left="1cm" table:align="left"/>
    </style:style>
    <style:style style:name="Tabla18.A" style:family="table-column">
      <style:table-column-properties style:column-width="2.475cm" style:rel-column-width="9827*"/>
    </style:style>
    <style:style style:name="Tabla18.B" style:family="table-column">
      <style:table-column-properties style:column-width="2.641cm" style:rel-column-width="10490*"/>
    </style:style>
    <style:style style:name="Tabla18.F" style:family="table-column">
      <style:table-column-properties style:column-width="3.962cm" style:rel-column-width="15736*"/>
    </style:style>
    <style:style style:name="Tabla18.A1" style:family="table-cell">
      <style:table-cell-properties style:vertical-align="middle" fo:padding="0.132cm" fo:border-left="0.035cm solid #000000" fo:border-right="none" fo:border-top="0.035cm solid #000000" fo:border-bottom="0.035cm solid #000000"/>
    </style:style>
    <style:style style:name="Tabla18.F1" style:family="table-cell">
      <style:table-cell-properties style:vertical-align="middle" fo:padding="0.132cm" fo:border="0.035cm solid #000000"/>
    </style:style>
    <style:style style:name="Tabla18.B2" style:family="table-cell">
      <style:table-cell-properties style:vertical-align="middle" fo:padding="0.132cm" fo:border-left="0.035cm solid #000000" fo:border-right="none" fo:border-top="none" fo:border-bottom="0.035cm solid #000000"/>
    </style:style>
    <style:style style:name="Tabla18.3" style:family="table-row">
      <style:table-row-properties style:min-row-height="0.503cm"/>
    </style:style>
    <style:style style:name="Tabla18.F3" style:family="table-cell">
      <style:table-cell-properties style:vertical-align="middle" fo:padding="0.132cm" fo:border-left="0.035cm solid #000000" fo:border-right="0.035cm solid #000000" fo:border-top="none" fo:border-bottom="0.035cm solid #000000"/>
    </style:style>
    <style:style style:name="Tabla18.4" style:family="table-row">
      <style:table-row-properties style:min-row-height="0.847cm"/>
    </style:style>
    <style:style style:name="Tabla18.5" style:family="table-row">
      <style:table-row-properties style:min-row-height="1.296cm"/>
    </style:style>
    <style:style style:name="Tabla19" style:family="table">
      <style:table-properties style:width="16.498cm" style:rel-width="100%" table:align="left"/>
    </style:style>
    <style:style style:name="Tabla19.A" style:family="table-column">
      <style:table-column-properties style:column-width="14.025cm" style:rel-column-width="55708*"/>
    </style:style>
    <style:style style:name="Tabla19.B" style:family="table-column">
      <style:table-column-properties style:column-width="2.473cm" style:rel-column-width="9826*"/>
    </style:style>
    <style:style style:name="Tabla19.1" style:family="table-row">
      <style:table-row-properties style:min-row-height="0.503cm"/>
    </style:style>
    <style:style style:name="Tabla19.A1" style:family="table-cell">
      <style:table-cell-properties style:vertical-align="middle" fo:padding="0.132cm" fo:border-left="0.035cm solid #000000" fo:border-right="none" fo:border-top="0.035cm solid #000000" fo:border-bottom="0.035cm solid #000000"/>
    </style:style>
    <style:style style:name="Tabla19.B1" style:family="table-cell">
      <style:table-cell-properties style:vertical-align="middle" fo:padding="0.132cm" fo:border="0.035cm solid #000000"/>
    </style:style>
    <style:style style:name="Tabla19.A2" style:family="table-cell">
      <style:table-cell-properties style:vertical-align="middle" fo:padding="0.132cm" fo:border-left="0.035cm solid #000000" fo:border-right="none" fo:border-top="none" fo:border-bottom="0.035cm solid #000000"/>
    </style:style>
    <style:style style:name="Tabla19.B2" style:family="table-cell">
      <style:table-cell-properties style:vertical-align="middle" fo:padding="0.132cm" fo:border-left="0.035cm solid #000000" fo:border-right="0.035cm solid #000000" fo:border-top="none" fo:border-bottom="0.035cm solid #000000"/>
    </style:style>
    <style:style style:name="Tabla19.7" style:family="table-row">
      <style:table-row-properties style:min-row-height="0.529cm"/>
    </style:style>
    <style:style style:name="Tabla20" style:family="table">
      <style:table-properties style:width="16.498cm" style:rel-width="100%" fo:margin-left="1cm" table:align="left"/>
    </style:style>
    <style:style style:name="Tabla20.A" style:family="table-column">
      <style:table-column-properties style:column-width="12.208cm" style:rel-column-width="48497*"/>
    </style:style>
    <style:style style:name="Tabla20.B" style:family="table-column">
      <style:table-column-properties style:column-width="4.29cm" style:rel-column-width="17037*"/>
    </style:style>
    <style:style style:name="Tabla20.1" style:family="table-row">
      <style:table-row-properties style:min-row-height="0.529cm"/>
    </style:style>
    <style:style style:name="Tabla20.A1" style:family="table-cell">
      <style:table-cell-properties style:vertical-align="middle" fo:padding="0.132cm" fo:border-left="0.035cm solid #000000" fo:border-right="none" fo:border-top="0.035cm solid #000000" fo:border-bottom="0.035cm solid #000000"/>
    </style:style>
    <style:style style:name="Tabla20.B1" style:family="table-cell" style:data-style-name="N104">
      <style:table-cell-properties style:vertical-align="middle" fo:padding="0.132cm" fo:border="0.035cm solid #000000"/>
    </style:style>
    <style:style style:name="Tabla21" style:family="table">
      <style:table-properties style:width="16.498cm" style:rel-width="100%" fo:margin-left="1cm" table:align="left"/>
    </style:style>
    <style:style style:name="Tabla21.A" style:family="table-column">
      <style:table-column-properties style:column-width="11.386cm" style:rel-column-width="45226*"/>
    </style:style>
    <style:style style:name="Tabla21.B" style:family="table-column">
      <style:table-column-properties style:column-width="5.112cm" style:rel-column-width="20308*"/>
    </style:style>
    <style:style style:name="Tabla21.1" style:family="table-row">
      <style:table-row-properties style:min-row-height="0.529cm"/>
    </style:style>
    <style:style style:name="Tabla21.A1" style:family="table-cell">
      <style:table-cell-properties style:vertical-align="middle" fo:padding="0.132cm" fo:border-left="0.035cm solid #000000" fo:border-right="none" fo:border-top="0.035cm solid #000000" fo:border-bottom="0.035cm solid #000000"/>
    </style:style>
    <style:style style:name="Tabla21.B1" style:family="table-cell">
      <style:table-cell-properties style:vertical-align="middle" fo:padding="0.132cm" fo:border="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style>
    <style:style style:name="P13"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 fo:font-size="10pt" fo:background-color="transparent" style:font-size-asian="10pt" style:font-size-complex="10pt"/>
    </style:style>
    <style:style style:name="P14"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5"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16" style:family="paragraph" style:parent-style-name="Heading">
      <style:paragraph-properties>
        <style:tab-stops/>
      </style:paragraph-properties>
      <style:text-properties style:font-name="Arial" fo:font-size="9pt" style:font-size-asian="9pt" style:font-size-complex="9pt"/>
    </style:style>
    <style:style style:name="P17"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8"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Arial" fo:font-size="10pt" style:font-size-asian="10pt" style:font-size-complex="10pt"/>
    </style:style>
    <style:style style:name="P20"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21" style:family="paragraph" style:parent-style-name="Standard">
      <style:text-properties style:font-name="Arial" fo:font-size="9pt" fo:font-style="normal" style:font-size-asian="9pt" style:font-style-asian="normal" style:font-size-complex="9pt" style:font-style-complex="normal"/>
    </style:style>
    <style:style style:name="P22"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3"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style:font-name="Arial2" fo:font-size="10pt" fo:font-weight="bold" style:font-name-asian="Times New Roman" style:font-size-asian="10pt" style:font-weight-asian="bold" style:font-name-complex="Arial Narrow" style:font-size-complex="10pt" style:font-style-complex="italic" style:font-weight-complex="bold"/>
    </style:style>
    <style:style style:name="P26" style:family="paragraph" style:parent-style-name="Standard">
      <style:paragraph-properties fo:text-align="justify" style:justify-single-word="false"/>
      <style:text-properties style:font-name="Arial2" fo:font-size="10pt" fo:font-weight="normal" style:font-name-asian="Times New Roman" style:font-size-asian="10pt" style:font-weight-asian="normal" style:font-name-complex="Arial Narrow" style:font-size-complex="10pt" style:font-style-complex="italic" style:font-weight-complex="normal"/>
    </style:style>
    <style:style style:name="P27" style:family="paragraph" style:parent-style-name="Text_20_body">
      <style:paragraph-properties fo:text-align="justify" style:justify-single-word="false"/>
      <style:text-properties style:font-name="Arial1" fo:font-size="10pt" fo:language="es" fo:country="ES"/>
    </style:style>
    <style:style style:name="P28" style:family="paragraph" style:parent-style-name="Text_20_body">
      <style:paragraph-properties fo:text-align="justify" style:justify-single-word="false"/>
    </style:style>
    <style:style style:name="P29" style:family="paragraph" style:parent-style-name="Text_20_body">
      <style:text-properties style:font-name="Times New Roman1" fo:font-size="14pt"/>
    </style:style>
    <style:style style:name="P30" style:family="paragraph" style:parent-style-name="Text_20_body">
      <style:paragraph-properties fo:text-align="justify" style:justify-single-word="false"/>
      <style:text-properties style:font-name="Times New Roman1" fo:font-size="14pt"/>
    </style:style>
    <style:style style:name="P31" style:family="paragraph" style:parent-style-name="Text_20_body">
      <style:paragraph-properties fo:text-align="center" style:justify-single-word="false"/>
      <style:text-properties style:font-name="Times New Roman1" fo:font-size="14pt"/>
    </style:style>
    <style:style style:name="P32" style:family="paragraph" style:parent-style-name="Text_20_body">
      <style:paragraph-properties fo:text-align="justify" style:justify-single-word="false"/>
      <style:text-properties style:font-name="Times New Roman1" fo:font-size="14pt" fo:language="es" fo:country="ES"/>
    </style:style>
    <style:style style:name="P33" style:family="paragraph" style:parent-style-name="Text_20_body">
      <style:paragraph-properties fo:text-align="center" style:justify-single-word="false"/>
      <style:text-properties style:font-name="Times New Roman1" fo:font-size="14pt" fo:language="es" fo:country="ES"/>
    </style:style>
    <style:style style:name="P34" style:family="paragraph" style:parent-style-name="Text_20_body">
      <style:paragraph-properties fo:text-align="start" style:justify-single-word="false"/>
      <style:text-properties style:font-name="Times New Roman1" fo:font-size="14pt"/>
    </style:style>
    <style:style style:name="P35" style:family="paragraph" style:parent-style-name="Text_20_body">
      <style:paragraph-properties fo:text-align="justify" style:justify-single-word="false"/>
      <style:text-properties fo:color="#000000" style:font-name="Arial1" fo:font-size="10pt"/>
    </style:style>
    <style:style style:name="P36" style:family="paragraph" style:parent-style-name="Text_20_body">
      <style:paragraph-properties fo:text-align="justify" style:justify-single-word="false"/>
      <style:text-properties fo:color="#000000" style:font-name="Arial1" fo:font-size="10pt" fo:language="es" fo:country="ES"/>
    </style:style>
    <style:style style:name="P37"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38" style:family="paragraph" style:parent-style-name="Text_20_body">
      <style:paragraph-properties fo:text-align="justify" style:justify-single-word="false"/>
      <style:text-properties fo:color="#000000" style:font-name="Arial" fo:font-size="10pt" fo:language="es" fo:country="ES"/>
    </style:style>
    <style:style style:name="P39" style:family="paragraph" style:parent-style-name="Text_20_body">
      <style:paragraph-properties fo:text-align="justify" style:justify-single-word="false"/>
      <style:text-properties style:font-name="Arial" fo:font-size="10pt" style:font-size-asian="10pt" style:font-size-complex="10pt"/>
    </style:style>
    <style:style style:name="P40" style:family="paragraph" style:parent-style-name="Text_20_body">
      <style:paragraph-properties fo:text-align="center" style:justify-single-word="false"/>
      <style:text-properties style:font-name="Arial" fo:font-size="10pt" style:font-size-asian="10pt" style:font-size-complex="10pt"/>
    </style:style>
    <style:style style:name="P41"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42" style:family="paragraph" style:parent-style-name="Text_20_body">
      <style:paragraph-properties fo:text-align="justify" style:justify-single-word="false"/>
      <style:text-properties style:font-name="Arial" fo:font-size="10pt" fo:font-weight="bold" style:font-size-asian="10pt" style:font-size-complex="10pt"/>
    </style:style>
    <style:style style:name="P43" style:family="paragraph" style:parent-style-name="Text_20_body">
      <style:text-properties style:font-name="Arial" fo:font-size="10pt" fo:font-weight="bold" style:font-size-asian="10pt" style:font-weight-asian="bold" style:font-size-complex="10pt" style:font-weight-complex="bold"/>
    </style:style>
    <style:style style:name="P44" style:family="paragraph" style:parent-style-name="Text_20_body">
      <style:text-properties style:font-name="Arial" fo:font-size="7pt" style:font-size-asian="7pt" style:font-size-complex="7pt"/>
    </style:style>
    <style:style style:name="P45" style:family="paragraph" style:parent-style-name="Text_20_body">
      <style:text-properties style:font-name="Arial" fo:font-size="7pt" fo:font-weight="bold" style:font-size-asian="7pt" style:font-weight-asian="bold" style:font-size-complex="7pt" style:font-weight-complex="bold"/>
    </style:style>
    <style:style style:name="P46" style:family="paragraph" style:parent-style-name="Standard">
      <style:paragraph-properties fo:margin-left="0cm" fo:margin-right="0cm" fo:margin-top="0cm" fo:margin-bottom="0cm" fo:text-align="justify" style:justify-single-word="false" fo:orphans="0" fo:widows="0" fo:text-indent="1.251cm" style:auto-text-indent="false" style:writing-mode="pag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47"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48"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49" style:family="paragraph" style:parent-style-name="Standard">
      <style:paragraph-properties fo:margin-left="0cm" fo:margin-right="0cm" fo:margin-top="0cm" fo:margin-bottom="0.199cm" fo:text-align="justify" style:justify-single-word="false" fo:text-indent="1.251cm" style:auto-text-indent="false"/>
    </style:style>
    <style:style style:name="P50" style:family="paragraph" style:parent-style-name="Text_20_body">
      <style:paragraph-properties fo:margin-left="0cm" fo:margin-right="0cm" fo:margin-top="0cm" fo:margin-bottom="0.199cm" fo:text-indent="1.251cm" style:auto-text-indent="false"/>
      <style:text-properties style:font-name="Arial" fo:font-size="10pt" style:font-size-asian="10pt" style:font-size-complex="10pt"/>
    </style:style>
    <style:style style:name="P51" style:family="paragraph" style:parent-style-name="Text_20_body">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52" style:family="paragraph" style:parent-style-name="Text_20_body">
      <style:paragraph-properties fo:margin-left="0cm" fo:margin-right="0cm" fo:margin-top="0cm" fo:margin-bottom="0.199cm" fo:text-align="justify" style:justify-single-word="false" fo:text-indent="1.251cm" style:auto-text-indent="false"/>
      <style:text-properties style:font-name="Arial" fo:font-size="10pt" fo:language="es" fo:country="ES" fo:font-weight="bold" style:font-size-asian="10pt" style:font-size-complex="10pt"/>
    </style:style>
    <style:style style:name="P53" style:family="paragraph" style:parent-style-name="Text_20_body">
      <style:paragraph-properties fo:margin-left="0cm" fo:margin-right="0cm" fo:margin-top="0cm" fo:margin-bottom="0.199cm" fo:text-align="justify" style:justify-single-word="false" fo:text-indent="1.251cm" style:auto-text-indent="false"/>
      <style:text-properties style:font-name="Arial" fo:font-size="10pt" fo:language="es" fo:country="ES" style:font-size-asian="10pt" style:font-size-complex="10pt"/>
    </style:style>
    <style:style style:name="P54" style:family="paragraph" style:parent-style-name="Text_20_body">
      <style:paragraph-properties fo:margin-left="0cm" fo:margin-right="0cm" fo:margin-top="0cm" fo:margin-bottom="0.199cm" fo:text-align="justify" style:justify-single-word="false" fo:text-indent="1.251cm" style:auto-text-indent="false"/>
      <style:text-properties style:font-name="Arial" fo:font-size="10pt" fo:font-style="italic" style:font-size-asian="10pt" style:font-size-complex="10pt"/>
    </style:style>
    <style:style style:name="P55" style:family="paragraph" style:parent-style-name="Text_20_body">
      <style:paragraph-properties fo:margin-left="0cm" fo:margin-right="0cm" fo:margin-top="0cm" fo:margin-bottom="0.199cm" fo:text-align="justify" style:justify-single-word="false" fo:text-indent="1.251cm" style:auto-text-indent="false"/>
    </style:style>
    <style:style style:name="P56" style:family="paragraph" style:parent-style-name="Text_20_body">
      <style:paragraph-properties fo:margin-left="0cm" fo:margin-right="0cm" fo:margin-top="0cm" fo:margin-bottom="0.199cm" fo:text-align="justify" style:justify-single-word="false" fo:text-indent="1.251cm" style:auto-text-indent="false"/>
      <style:text-properties fo:color="#000000" style:font-name="Arial" fo:font-size="10pt" fo:font-style="italic" style:font-size-asian="10pt" style:font-size-complex="10pt"/>
    </style:style>
    <style:style style:name="P57" style:family="paragraph" style:parent-style-name="Text_20_body">
      <style:paragraph-properties fo:margin-left="0cm" fo:margin-right="0cm" fo:margin-top="0cm" fo:margin-bottom="0.199cm" fo:text-align="justify" style:justify-single-word="false" fo:text-indent="1.251cm" style:auto-text-indent="false"/>
      <style:text-properties fo:color="#000000" style:font-name="Arial" fo:font-size="10pt" fo:font-style="italic" fo:font-weight="bold" style:font-size-asian="10pt" style:font-size-complex="10pt"/>
    </style:style>
    <style:style style:name="P58" style:family="paragraph" style:parent-style-name="Text_20_body">
      <style:paragraph-properties fo:margin-left="0cm" fo:margin-right="0cm" fo:margin-top="0cm" fo:margin-bottom="0.199cm" fo:text-align="justify" style:justify-single-word="false" fo:text-indent="1.251cm" style:auto-text-indent="false"/>
      <style:text-properties fo:color="#000000" style:font-name="Arial" fo:font-size="10pt" fo:language="es" fo:country="ES" fo:font-style="italic" fo:font-weight="bold" style:font-size-asian="10pt" style:font-size-complex="10pt"/>
    </style:style>
    <style:style style:name="P59" style:family="paragraph" style:parent-style-name="Text_20_body">
      <style:paragraph-properties fo:margin-left="0cm" fo:margin-right="0cm" fo:margin-top="0cm" fo:margin-bottom="0.199cm" fo:text-align="justify" style:justify-single-word="false" fo:text-indent="1.251cm" style:auto-text-indent="false"/>
      <style:text-properties fo:color="#000000" style:font-name="Arial" fo:font-size="10pt" style:font-size-asian="10pt" style:font-size-complex="10pt"/>
    </style:style>
    <style:style style:name="P60" style:family="paragraph" style:parent-style-name="Standard">
      <style:paragraph-properties fo:margin-left="0cm" fo:margin-right="0cm" fo:text-align="justify" style:justify-single-word="false" fo:text-indent="1.251cm" style:auto-text-indent="false"/>
    </style:style>
    <style:style style:name="P61" style:family="paragraph" style:parent-style-name="Standard">
      <style:paragraph-properties fo:margin-left="0cm" fo:margin-right="0cm" fo:text-align="justify" style:justify-single-word="false" fo:text-indent="1.251cm" style:auto-text-indent="false"/>
      <style:text-properties style:font-name="Arial" fo:font-size="10pt" fo:font-weight="bold" style:font-name-asian="Times New Roman" style:font-size-asian="10pt" style:font-weight-asian="bold" style:font-size-complex="10pt" style:font-weight-complex="bold"/>
    </style:style>
    <style:style style:name="P62"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italic" style:font-weight-complex="normal"/>
    </style:style>
    <style:style style:name="P63"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64"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65"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66"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67"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68"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69" style:family="paragraph" style:parent-style-name="Text_20_body">
      <style:paragraph-properties fo:margin-left="0cm" fo:margin-right="0cm" fo:text-align="start" style:justify-single-word="false" fo:text-indent="1.251cm" style:auto-text-indent="false"/>
      <style:text-properties style:font-name="Arial" fo:font-size="10pt" fo:language="es" fo:country="ES" style:font-size-asian="10pt" style:font-size-complex="10pt"/>
    </style:style>
    <style:style style:name="P70"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71"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fo:font-style="italic" style:font-size-asian="10pt" style:font-size-complex="10pt"/>
    </style:style>
    <style:style style:name="P72"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fo:font-style="italic" fo:font-weight="bold" style:font-size-asian="10pt" style:font-size-complex="10pt"/>
    </style:style>
    <style:style style:name="P73" style:family="paragraph" style:parent-style-name="Text_20_body">
      <style:paragraph-properties fo:margin-left="0cm" fo:margin-right="0cm" fo:text-indent="1.251cm" style:auto-text-indent="false"/>
      <style:text-properties style:font-name="Arial" fo:font-size="10pt" fo:font-style="italic" style:font-size-asian="10pt" style:font-size-complex="10pt"/>
    </style:style>
    <style:style style:name="P74"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75" style:family="paragraph" style:parent-style-name="Text_20_body">
      <style:paragraph-properties fo:margin-left="0cm" fo:margin-right="0cm" fo:text-indent="1.251cm" style:auto-text-indent="false"/>
      <style:text-properties style:font-name="Arial" fo:font-size="10pt" fo:font-style="italic" fo:font-weight="bold" style:font-size-asian="10pt" style:font-size-complex="10pt"/>
    </style:style>
    <style:style style:name="P76" style:family="paragraph" style:parent-style-name="Text_20_body">
      <style:paragraph-properties fo:margin-left="0cm" fo:margin-right="0cm" fo:text-align="justify" style:justify-single-word="false" fo:text-indent="1.251cm" style:auto-text-indent="false"/>
      <style:text-properties style:font-name="Arial" fo:font-size="10pt" fo:font-style="italic" fo:font-weight="bold" style:font-size-asian="10pt" style:font-size-complex="10pt"/>
    </style:style>
    <style:style style:name="P77"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78"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79" style:family="paragraph" style:parent-style-name="Text_20_body">
      <style:paragraph-properties fo:margin-left="0cm" fo:margin-right="0cm" fo:text-align="center" style:justify-single-word="false" fo:text-indent="1.251cm" style:auto-text-indent="false"/>
      <style:text-properties fo:color="#000000" style:font-name="Arial" fo:font-size="10pt" fo:language="es" fo:country="ES" fo:font-weight="bold" style:font-size-asian="10pt" style:font-size-complex="10pt"/>
    </style:style>
    <style:style style:name="P80"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81" style:family="paragraph" style:parent-style-name="Text_20_body">
      <style:paragraph-properties fo:margin-left="0cm" fo:margin-right="0cm" fo:text-indent="1.251cm" style:auto-text-indent="false"/>
      <style:text-properties fo:color="#000000" style:font-name="Arial" fo:font-size="10pt" fo:font-style="italic" style:font-size-asian="10pt" style:font-size-complex="10pt"/>
    </style:style>
    <style:style style:name="P82" style:family="paragraph" style:parent-style-name="Text_20_body">
      <style:paragraph-properties fo:margin-left="0cm" fo:margin-right="0cm" fo:text-indent="1.251cm" style:auto-text-indent="false"/>
      <style:text-properties fo:color="#000000" style:font-name="Arial" fo:font-size="10pt" fo:font-style="italic" fo:font-weight="bold" style:font-size-asian="10pt" style:font-size-complex="10pt"/>
    </style:style>
    <style:style style:name="P83" style:family="paragraph" style:parent-style-name="Text_20_body">
      <style:paragraph-properties fo:margin-left="0cm" fo:margin-right="0cm" fo:text-align="justify" style:justify-single-word="false" fo:text-indent="1.251cm" style:auto-text-indent="false"/>
    </style:style>
    <style:style style:name="P84" style:family="paragraph" style:parent-style-name="Text_20_body">
      <style:paragraph-properties fo:margin-left="0cm" fo:margin-right="0cm" fo:margin-top="0.101cm" fo:margin-bottom="0.101cm" fo:text-align="justify" style:justify-single-word="false" fo:orphans="2" fo:widows="2" fo:text-indent="1.251cm" style:auto-text-indent="false"/>
      <style:text-properties style:font-name="Arial" fo:font-size="10pt" style:font-size-asian="10pt" style:font-size-complex="10pt"/>
    </style:style>
    <style:style style:name="P85" style:family="paragraph" style:parent-style-name="Quotations">
      <style:paragraph-properties fo:margin-left="0cm" fo:margin-right="0cm" fo:text-indent="1.251cm" style:auto-text-indent="false"/>
      <style:text-properties style:font-name="Arial" fo:font-size="10pt" fo:language="es" fo:country="ES" style:font-size-asian="10pt" style:font-size-complex="10pt"/>
    </style:style>
    <style:style style:name="P86" style:family="paragraph" style:parent-style-name="Text_20_body">
      <style:paragraph-properties fo:margin-left="0cm" fo:margin-right="0cm" fo:text-align="start" style:justify-single-word="false" fo:text-indent="1.323cm" style:auto-text-indent="false"/>
      <style:text-properties style:font-name="Times New Roman1" fo:font-size="14pt"/>
    </style:style>
    <style:style style:name="P87" style:family="paragraph" style:parent-style-name="Text_20_body">
      <style:paragraph-properties fo:margin-left="0cm" fo:margin-right="0cm" fo:text-align="justify" style:justify-single-word="false" fo:text-indent="1.323cm" style:auto-text-indent="false"/>
      <style:text-properties style:font-name="Times New Roman1" fo:font-size="14pt"/>
    </style:style>
    <style:style style:name="P88"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89"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90"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91"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92"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93"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94"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weight="normal" style:font-size-asian="10pt" style:font-weight-asian="normal" style:font-size-complex="10pt" style:font-weight-complex="normal"/>
    </style:style>
    <style:style style:name="P95"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96"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97"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98" style:family="paragraph" style:parent-style-name="Text_20_body">
      <style:paragraph-properties fo:margin-left="0cm" fo:margin-right="0cm" fo:text-align="justify" style:justify-single-word="false" fo:text-indent="1.323cm" style:auto-text-indent="false"/>
    </style:style>
    <style:style style:name="P99" style:family="paragraph" style:parent-style-name="Table_20_Contents">
      <style:paragraph-properties fo:margin-left="0cm" fo:margin-right="0cm" fo:margin-top="0cm" fo:margin-bottom="0.499cm" fo:text-align="center" style:justify-single-word="false" fo:text-indent="1.323cm" style:auto-text-indent="false"/>
      <style:text-properties style:font-name="Arial" fo:font-size="10pt" fo:language="es" fo:country="ES" style:font-size-asian="10pt" style:font-size-complex="10pt"/>
    </style:style>
    <style:style style:name="P100"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01" style:family="paragraph" style:parent-style-name="Text_20_body">
      <style:paragraph-properties fo:margin-left="1.058cm" fo:margin-right="0cm" fo:text-align="justify" style:justify-single-word="false" fo:text-indent="0cm" style:auto-text-indent="false"/>
      <style:text-properties fo:color="#000000" style:font-name="Arial" fo:font-size="10pt" style:font-size-asian="10pt" style:font-size-complex="10pt"/>
    </style:style>
    <style:style style:name="P102"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103" style:family="paragraph" style:parent-style-name="Text_20_body">
      <style:paragraph-properties fo:margin-top="0cm" fo:margin-bottom="0cm" fo:text-align="justify" style:justify-single-word="false" fo:orphans="0" fo:widows="0"/>
      <style:text-properties style:font-name="Arial" fo:font-size="10pt" style:font-size-asian="10pt" style:font-size-complex="10pt"/>
    </style:style>
    <style:style style:name="P104"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105" style:family="paragraph" style:parent-style-name="Text_20_body">
      <style:paragraph-properties fo:margin-top="0cm" fo:margin-bottom="0cm" fo:text-align="justify" style:justify-single-word="false" fo:orphans="2" fo:widows="2"/>
      <style:text-properties style:font-name="Arial" fo:font-size="10pt" fo:background-color="transparent" style:font-size-asian="10pt" style:font-size-complex="10pt"/>
    </style:style>
    <style:style style:name="P106" style:family="paragraph" style:parent-style-name="Text_20_body">
      <style:paragraph-properties fo:margin-top="0cm" fo:margin-bottom="0cm" fo:text-align="justify" style:justify-single-word="false" fo:orphans="2" fo:widows="2"/>
      <style:text-properties fo:font-variant="normal" fo:text-transform="none" fo:color="#000000" style:font-name="Arial" fo:font-size="10pt" fo:letter-spacing="normal" fo:font-style="normal" fo:font-weight="normal" fo:background-color="transparent" style:font-size-asian="10pt" style:font-size-complex="10pt"/>
    </style:style>
    <style:style style:name="P107"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08"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 fo:font-size="10pt" fo:background-color="transparent" style:font-size-asian="10pt" style:font-size-complex="10pt"/>
    </style:style>
    <style:style style:name="P109"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10" style:family="paragraph" style:parent-style-name="Text_20_body">
      <style:paragraph-properties fo:margin-left="1cm" fo:margin-right="1cm" fo:margin-top="0cm" fo:margin-bottom="0cm" fo:text-align="start" style:justify-single-word="false" fo:orphans="2" fo:widows="2" fo:text-indent="0cm" style:auto-text-indent="false"/>
      <style:text-properties style:font-name="Arial" fo:font-size="10pt" style:font-size-asian="10pt" style:font-size-complex="10pt"/>
    </style:style>
    <style:style style:name="P111"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fo:background-color="transparent" style:font-size-asian="10pt" style:font-size-complex="10pt"/>
    </style:style>
    <style:style style:name="P112" style:family="paragraph" style:parent-style-name="Text_20_body">
      <style:paragraph-properties fo:margin-top="0.101cm" fo:margin-bottom="0.101cm" fo:text-align="justify" style:justify-single-word="false" fo:orphans="2" fo:widows="2"/>
      <style:text-properties style:font-name="Arial" fo:font-size="10pt" style:font-size-asian="10pt" style:font-size-complex="10pt"/>
    </style:style>
    <style:style style:name="P113" style:family="paragraph" style:parent-style-name="Text_20_body">
      <style:paragraph-properties fo:margin-left="1.251cm" fo:margin-right="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14" style:family="paragraph" style:parent-style-name="Text_20_body">
      <style:paragraph-properties fo:margin-left="1.251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15" style:family="paragraph" style:parent-style-name="Text_20_body">
      <style:paragraph-properties fo:margin-left="0cm" fo:margin-right="1.19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16" style:family="paragraph" style:parent-style-name="Table_20_Contents">
      <style:paragraph-properties fo:margin-top="0cm" fo:margin-bottom="0.499cm"/>
    </style:style>
    <style:style style:name="P117" style:family="paragraph" style:parent-style-name="Table_20_Contents">
      <style:paragraph-properties fo:margin-top="0cm" fo:margin-bottom="0.499cm" fo:text-align="center" style:justify-single-word="false"/>
    </style:style>
    <style:style style:name="P118" style:family="paragraph" style:parent-style-name="Table_20_Contents">
      <style:paragraph-properties fo:margin-top="0cm" fo:margin-bottom="0.499cm" fo:text-align="end" style:justify-single-word="false"/>
    </style:style>
    <style:style style:name="P119" style:family="paragraph" style:parent-style-name="Table_20_Contents">
      <style:paragraph-properties fo:margin-top="0cm" fo:margin-bottom="0.499cm"/>
      <style:text-properties style:font-name="Arial1" fo:font-size="7pt"/>
    </style:style>
    <style:style style:name="P120" style:family="paragraph" style:parent-style-name="Table_20_Contents">
      <style:paragraph-properties fo:margin-top="0cm" fo:margin-bottom="0.499cm" fo:text-align="end" style:justify-single-word="false"/>
      <style:text-properties style:font-name="Arial1" fo:font-size="7pt"/>
    </style:style>
    <style:style style:name="P121" style:family="paragraph" style:parent-style-name="Table_20_Contents">
      <style:paragraph-properties fo:margin-top="0cm" fo:margin-bottom="0.499cm" fo:text-align="end" style:justify-single-word="false"/>
      <style:text-properties style:font-name="Arial1" fo:font-size="7pt" fo:font-weight="bold"/>
    </style:style>
    <style:style style:name="P122" style:family="paragraph" style:parent-style-name="Table_20_Contents">
      <style:paragraph-properties fo:margin-top="0cm" fo:margin-bottom="0.499cm" fo:text-align="justify" style:justify-single-word="false"/>
    </style:style>
    <style:style style:name="P123" style:family="paragraph" style:parent-style-name="Table_20_Contents">
      <style:paragraph-properties fo:margin-top="0cm" fo:margin-bottom="0.499cm" fo:text-align="justify" style:justify-single-word="false"/>
      <style:text-properties fo:language="es" fo:country="ES"/>
    </style:style>
    <style:style style:name="P124" style:family="paragraph" style:parent-style-name="Table_20_Contents">
      <style:paragraph-properties fo:margin-top="0cm" fo:margin-bottom="0.499cm"/>
      <style:text-properties style:font-name="Arial" fo:font-size="10pt" fo:language="es" fo:country="ES" style:font-size-asian="10pt" style:font-size-complex="10pt"/>
    </style:style>
    <style:style style:name="P125"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126"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127" style:family="paragraph" style:parent-style-name="Table_20_Contents">
      <style:paragraph-properties fo:margin-top="0cm" fo:margin-bottom="0.499cm" fo:text-align="center" style:justify-single-word="false"/>
      <style:text-properties fo:color="#000000" style:font-name="Arial" fo:font-size="10pt" fo:language="es" fo:country="ES" fo:font-style="italic" fo:font-weight="bold" style:font-size-asian="10pt" style:font-size-complex="10pt"/>
    </style:style>
    <style:style style:name="P128" style:family="paragraph" style:parent-style-name="Table_20_Heading">
      <style:paragraph-properties fo:margin-top="0cm" fo:margin-bottom="0.499cm"/>
    </style:style>
    <style:style style:name="P129" style:family="paragraph" style:parent-style-name="Table_20_Heading">
      <style:paragraph-properties fo:margin-top="0cm" fo:margin-bottom="0.499cm" fo:text-align="center" style:justify-single-word="false"/>
    </style:style>
    <style:style style:name="P130" style:family="paragraph" style:parent-style-name="Table_20_Heading">
      <style:paragraph-properties fo:margin-top="0cm" fo:margin-bottom="0.499cm" fo:text-align="center" style:justify-single-word="false"/>
      <style:text-properties style:font-name="Arial1" fo:font-size="7pt"/>
    </style:style>
    <style:style style:name="P131" style:family="paragraph" style:parent-style-name="Heading_20_3">
      <style:paragraph-properties fo:margin-left="0cm" fo:margin-right="0cm" fo:margin-top="0cm" fo:margin-bottom="0.499cm" fo:text-align="justify" style:justify-single-word="false" fo:text-indent="1.251cm" style:auto-text-indent="false"/>
      <style:text-properties style:font-name="Arial" fo:font-size="10pt" fo:font-style="italic" style:font-size-asian="10pt" style:font-size-complex="10pt"/>
    </style:style>
    <style:style style:name="P132" style:family="paragraph" style:parent-style-name="Heading_20_5">
      <style:paragraph-properties fo:text-align="center" style:justify-single-word="false"/>
      <style:text-properties style:font-name="Times New Roman1" fo:font-size="14pt"/>
    </style:style>
    <style:style style:name="P133"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34"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135"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136" style:family="paragraph" style:parent-style-name="Text_20_body" style:list-style-name="L35">
      <style:text-properties style:font-name="Arial" fo:font-size="10pt" style:font-size-asian="10pt" style:font-size-complex="10pt"/>
    </style:style>
    <style:style style:name="P137" style:family="paragraph" style:parent-style-name="Text_20_body" style:list-style-name="L2">
      <style:paragraph-properties fo:text-align="justify" style:justify-single-word="false"/>
      <style:text-properties style:font-name="Times New Roman1" fo:font-size="14pt"/>
    </style:style>
    <style:style style:name="P138" style:family="paragraph" style:parent-style-name="Text_20_body" style:list-style-name="L3">
      <style:paragraph-properties fo:text-align="justify" style:justify-single-word="false"/>
      <style:text-properties style:font-name="Times New Roman1" fo:font-size="14pt"/>
    </style:style>
    <style:style style:name="P139" style:family="paragraph" style:parent-style-name="Text_20_body" style:list-style-name="L5">
      <style:paragraph-properties fo:text-align="justify" style:justify-single-word="false"/>
      <style:text-properties style:font-name="Times New Roman1" fo:font-size="14pt"/>
    </style:style>
    <style:style style:name="P140" style:family="paragraph" style:parent-style-name="Text_20_body" style:list-style-name="L2">
      <style:paragraph-properties fo:text-align="justify" style:justify-single-word="false"/>
      <style:text-properties fo:color="#000000" style:font-name="Arial1" fo:font-size="10pt"/>
    </style:style>
    <style:style style:name="P141" style:family="paragraph" style:parent-style-name="Text_20_body" style:list-style-name="L6">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42" style:family="paragraph" style:parent-style-name="Text_20_body" style:list-style-name="L7">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43" style:family="paragraph" style:parent-style-name="Text_20_body" style:list-style-name="L8">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44" style:family="paragraph" style:parent-style-name="Text_20_body" style:list-style-name="L9">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45" style:family="paragraph" style:parent-style-name="Text_20_body" style:list-style-name="L10">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46" style:family="paragraph" style:parent-style-name="Text_20_body" style:list-style-name="L11">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47" style:family="paragraph" style:parent-style-name="Text_20_body" style:list-style-name="L12">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48" style:family="paragraph" style:parent-style-name="Text_20_body" style:list-style-name="L13">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49" style:family="paragraph" style:parent-style-name="Text_20_body" style:list-style-name="L14">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50" style:family="paragraph" style:parent-style-name="Text_20_body" style:list-style-name="L16">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51" style:family="paragraph" style:parent-style-name="Text_20_body" style:list-style-name="L17">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52" style:family="paragraph" style:parent-style-name="Text_20_body" style:list-style-name="L11">
      <style:paragraph-properties fo:margin-left="0cm" fo:margin-right="0cm" fo:margin-top="0cm" fo:margin-bottom="0.199cm" fo:text-align="justify" style:justify-single-word="false" fo:text-indent="1.251cm" style:auto-text-indent="false"/>
      <style:text-properties style:font-name="Arial" fo:font-size="10pt" fo:language="es" fo:country="ES" style:font-size-asian="10pt" style:font-size-complex="10pt"/>
    </style:style>
    <style:style style:name="P153" style:family="paragraph" style:parent-style-name="Text_20_body" style:list-style-name="L17">
      <style:paragraph-properties fo:margin-left="0cm" fo:margin-right="0cm" fo:margin-top="0cm" fo:margin-bottom="0.199cm" fo:text-align="justify" style:justify-single-word="false" fo:text-indent="1.251cm" style:auto-text-indent="false"/>
      <style:text-properties style:font-name="Arial" fo:font-size="10pt" fo:language="es" fo:country="ES" style:font-size-asian="10pt" style:font-size-complex="10pt"/>
    </style:style>
    <style:style style:name="P154" style:family="paragraph" style:parent-style-name="Text_20_body" style:list-style-name="L6">
      <style:paragraph-properties fo:margin-left="0cm" fo:margin-right="0cm" fo:margin-top="0cm" fo:margin-bottom="0.199cm" fo:text-align="justify" style:justify-single-word="false" fo:text-indent="1.251cm" style:auto-text-indent="false"/>
      <style:text-properties fo:color="#000000" style:font-name="Arial" fo:font-size="10pt" fo:font-style="italic" style:font-size-asian="10pt" style:font-size-complex="10pt"/>
    </style:style>
    <style:style style:name="P155" style:family="paragraph" style:parent-style-name="Text_20_body" style:list-style-name="L8">
      <style:paragraph-properties fo:margin-left="0cm" fo:margin-right="0cm" fo:margin-top="0cm" fo:margin-bottom="0.199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156" style:family="paragraph" style:parent-style-name="Text_20_body" style:list-style-name="L14">
      <style:paragraph-properties fo:margin-left="0cm" fo:margin-right="0cm" fo:margin-top="0cm" fo:margin-bottom="0.199cm" fo:text-align="justify" style:justify-single-word="false" fo:text-indent="1.251cm" style:auto-text-indent="false"/>
      <style:text-properties fo:color="#000000" style:font-name="Arial" fo:font-size="10pt" fo:language="es" fo:country="ES" style:font-size-asian="10pt" style:font-size-complex="10pt"/>
    </style:style>
    <style:style style:name="P157" style:family="paragraph" style:parent-style-name="Text_20_body" style:list-style-name="L12">
      <style:paragraph-properties fo:margin-left="0cm" fo:margin-right="0cm" fo:margin-top="0cm" fo:margin-bottom="0.199cm" fo:text-align="justify" style:justify-single-word="false" fo:text-indent="1.251cm" style:auto-text-indent="false"/>
      <style:text-properties fo:color="#000000" style:font-name="Arial" fo:font-size="10pt" style:font-size-asian="10pt" style:font-size-complex="10pt"/>
    </style:style>
    <style:style style:name="P158" style:family="paragraph" style:parent-style-name="Text_20_body" style:list-style-name="L15">
      <style:paragraph-properties fo:margin-left="0cm" fo:margin-right="0cm" fo:margin-top="0cm" fo:margin-bottom="0.199cm" fo:text-align="justify" style:justify-single-word="false" fo:text-indent="1.251cm" style:auto-text-indent="false"/>
      <style:text-properties fo:color="#000000" style:font-name="Arial" fo:font-size="10pt" style:font-size-asian="10pt" style:font-size-complex="10pt"/>
    </style:style>
    <style:style style:name="P159" style:family="paragraph" style:parent-style-name="Text_20_body" style:list-style-name="L18">
      <style:paragraph-properties fo:margin-left="0cm" fo:margin-right="0cm" fo:text-indent="1.251cm" style:auto-text-indent="false"/>
      <style:text-properties style:font-name="Arial" fo:font-size="10pt" style:font-size-asian="10pt" style:font-size-complex="10pt"/>
    </style:style>
    <style:style style:name="P160" style:family="paragraph" style:parent-style-name="Text_20_body" style:list-style-name="L19">
      <style:paragraph-properties fo:margin-left="0cm" fo:margin-right="0cm" fo:text-indent="1.251cm" style:auto-text-indent="false"/>
      <style:text-properties style:font-name="Arial" fo:font-size="10pt" style:font-size-asian="10pt" style:font-size-complex="10pt"/>
    </style:style>
    <style:style style:name="P161" style:family="paragraph" style:parent-style-name="Text_20_body" style:list-style-name="L20">
      <style:paragraph-properties fo:margin-left="0cm" fo:margin-right="0cm" fo:text-indent="1.251cm" style:auto-text-indent="false"/>
      <style:text-properties style:font-name="Arial" fo:font-size="10pt" style:font-size-asian="10pt" style:font-size-complex="10pt"/>
    </style:style>
    <style:style style:name="P162" style:family="paragraph" style:parent-style-name="Text_20_body" style:list-style-name="L21">
      <style:paragraph-properties fo:margin-left="0cm" fo:margin-right="0cm" fo:text-indent="1.251cm" style:auto-text-indent="false"/>
      <style:text-properties style:font-name="Arial" fo:font-size="10pt" style:font-size-asian="10pt" style:font-size-complex="10pt"/>
    </style:style>
    <style:style style:name="P163" style:family="paragraph" style:parent-style-name="Text_20_body" style:list-style-name="L22">
      <style:paragraph-properties fo:margin-left="0cm" fo:margin-right="0cm" fo:text-indent="1.251cm" style:auto-text-indent="false"/>
      <style:text-properties style:font-name="Arial" fo:font-size="10pt" style:font-size-asian="10pt" style:font-size-complex="10pt"/>
    </style:style>
    <style:style style:name="P164" style:family="paragraph" style:parent-style-name="Text_20_body" style:list-style-name="L23">
      <style:paragraph-properties fo:margin-left="0cm" fo:margin-right="0cm" fo:text-indent="1.251cm" style:auto-text-indent="false"/>
      <style:text-properties style:font-name="Arial" fo:font-size="10pt" style:font-size-asian="10pt" style:font-size-complex="10pt"/>
    </style:style>
    <style:style style:name="P165" style:family="paragraph" style:parent-style-name="Text_20_body" style:list-style-name="L24">
      <style:paragraph-properties fo:margin-left="0cm" fo:margin-right="0cm" fo:text-indent="1.251cm" style:auto-text-indent="false"/>
      <style:text-properties style:font-name="Arial" fo:font-size="10pt" style:font-size-asian="10pt" style:font-size-complex="10pt"/>
    </style:style>
    <style:style style:name="P166" style:family="paragraph" style:parent-style-name="Text_20_body" style:list-style-name="L25">
      <style:paragraph-properties fo:margin-left="0cm" fo:margin-right="0cm" fo:text-indent="1.251cm" style:auto-text-indent="false"/>
      <style:text-properties style:font-name="Arial" fo:font-size="10pt" style:font-size-asian="10pt" style:font-size-complex="10pt"/>
    </style:style>
    <style:style style:name="P167" style:family="paragraph" style:parent-style-name="Text_20_body" style:list-style-name="L26">
      <style:paragraph-properties fo:margin-left="0cm" fo:margin-right="0cm" fo:text-indent="1.251cm" style:auto-text-indent="false"/>
      <style:text-properties style:font-name="Arial" fo:font-size="10pt" style:font-size-asian="10pt" style:font-size-complex="10pt"/>
    </style:style>
    <style:style style:name="P168" style:family="paragraph" style:parent-style-name="Text_20_body" style:list-style-name="L27">
      <style:paragraph-properties fo:margin-left="0cm" fo:margin-right="0cm" fo:text-indent="1.251cm" style:auto-text-indent="false"/>
      <style:text-properties style:font-name="Arial" fo:font-size="10pt" style:font-size-asian="10pt" style:font-size-complex="10pt"/>
    </style:style>
    <style:style style:name="P169" style:family="paragraph" style:parent-style-name="Text_20_body" style:list-style-name="L28">
      <style:paragraph-properties fo:margin-left="0cm" fo:margin-right="0cm" fo:text-indent="1.251cm" style:auto-text-indent="false"/>
      <style:text-properties style:font-name="Arial" fo:font-size="10pt" style:font-size-asian="10pt" style:font-size-complex="10pt"/>
    </style:style>
    <style:style style:name="P170" style:family="paragraph" style:parent-style-name="Text_20_body" style:list-style-name="L29">
      <style:paragraph-properties fo:margin-left="0cm" fo:margin-right="0cm" fo:text-indent="1.251cm" style:auto-text-indent="false"/>
      <style:text-properties style:font-name="Arial" fo:font-size="10pt" style:font-size-asian="10pt" style:font-size-complex="10pt"/>
    </style:style>
    <style:style style:name="P171" style:family="paragraph" style:parent-style-name="Text_20_body" style:list-style-name="L3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2" style:family="paragraph" style:parent-style-name="Text_20_body" style:list-style-name="L3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3" style:family="paragraph" style:parent-style-name="Text_20_body" style:list-style-name="L3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4" style:family="paragraph" style:parent-style-name="Text_20_body" style:list-style-name="L34">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75" style:family="paragraph" style:parent-style-name="Text_20_body" style:list-style-name="L34">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176" style:family="paragraph" style:parent-style-name="Text_20_body" style:list-style-name="L22">
      <style:paragraph-properties fo:margin-left="0cm" fo:margin-right="0cm" fo:text-indent="1.251cm" style:auto-text-indent="false"/>
      <style:text-properties fo:color="#000000" style:font-name="Arial" fo:font-size="10pt" fo:font-style="italic" style:font-size-asian="10pt" style:font-size-complex="10pt"/>
    </style:style>
    <style:style style:name="P177" style:family="paragraph" style:parent-style-name="Text_20_body" style:list-style-name="L23">
      <style:paragraph-properties fo:margin-left="0cm" fo:margin-right="0cm" fo:text-indent="1.251cm" style:auto-text-indent="false"/>
      <style:text-properties fo:color="#000000" style:font-name="Arial" fo:font-size="10pt" fo:font-style="italic" style:font-size-asian="10pt" style:font-size-complex="10pt"/>
    </style:style>
    <style:style style:name="P178" style:family="paragraph" style:parent-style-name="Text_20_body" style:list-style-name="L30">
      <style:paragraph-properties fo:margin-left="1.251cm" fo:margin-right="1cm" fo:margin-top="0cm" fo:margin-bottom="0cm" fo:text-align="justify" style:justify-single-word="false" fo:orphans="2" fo:widows="2" fo:text-indent="0cm" style:auto-text-indent="false"/>
      <style:text-properties fo:color="#000000" style:font-name="Arial" fo:font-size="10pt" fo:font-style="italic" fo:background-color="transparent" style:font-size-asian="10pt" style:font-size-complex="10pt"/>
    </style:style>
    <style:style style:name="P179" style:family="paragraph" style:parent-style-name="Text_20_body" style:list-style-name="L30">
      <style:paragraph-properties fo:margin-left="1.251cm" fo:margin-right="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80" style:family="paragraph" style:parent-style-name="Text_20_body" style:list-style-name="L31">
      <style:paragraph-properties fo:margin-left="1.251cm" fo:margin-right="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81" style:family="paragraph" style:parent-style-name="Text_20_body" style:list-style-name="L31">
      <style:paragraph-properties fo:margin-left="1.251cm" fo:margin-right="1cm" fo:margin-top="0cm" fo:margin-bottom="0cm"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182" style:family="paragraph" style:parent-style-name="Text_20_body" style:list-style-name="L35">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bold" style:font-weight-asian="bold" style:font-weight-complex="bold"/>
    </style:style>
    <style:style style:name="T5" style:family="text">
      <style:text-properties style:font-name="Times New Roman1" fo:font-size="13pt"/>
    </style:style>
    <style:style style:name="T6" style:family="text">
      <style:text-properties style:font-name="Times New Roman1" fo:font-size="14pt" fo:font-weight="bold" style:font-name-asian="Times New Roman" style:font-size-asian="10pt" style:font-weight-asian="bold" style:font-name-complex="Arial Narrow" style:font-size-complex="10pt" style:font-style-complex="italic" style:font-weight-complex="bold"/>
    </style:style>
    <style:style style:name="T7" style:family="text">
      <style:text-properties style:font-name="Arial1" fo:font-size="10pt"/>
    </style:style>
    <style:style style:name="T8" style:family="text">
      <style:text-properties style:font-name="Arial1" fo:font-size="10pt" fo:font-weight="bold"/>
    </style:style>
    <style:style style:name="T9" style:family="text">
      <style:text-properties style:font-name="Arial1" fo:font-size="7pt"/>
    </style:style>
    <style:style style:name="T10" style:family="text">
      <style:text-properties style:font-name="Arial1" fo:font-size="7pt" fo:font-weight="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fo:background-color="transparent"/>
    </style:style>
    <style:style style:name="T14" style:family="text">
      <style:text-properties fo:color="#000000"/>
    </style:style>
    <style:style style:name="T15" style:family="text">
      <style:text-properties fo:color="#000000" fo:font-weight="bold"/>
    </style:style>
    <style:style style:name="T16" style:family="text">
      <style:text-properties fo:color="#000000" style:font-name="Arial1" fo:font-size="10pt"/>
    </style:style>
    <style:style style:name="T17" style:family="text">
      <style:text-properties fo:color="#000000" style:font-name="Arial1" fo:font-size="10pt" fo:font-weight="bold"/>
    </style:style>
    <style:style style:name="T18" style:family="text">
      <style:text-properties fo:color="#000000" style:font-name="Arial1" fo:font-size="10pt" fo:font-style="italic"/>
    </style:style>
    <style:style style:name="T19" style:family="text">
      <style:text-properties fo:color="#000000" fo:font-style="italic"/>
    </style:style>
    <style:style style:name="T20" style:family="text">
      <style:text-properties fo:color="#000000" fo:font-style="italic" fo:font-weight="bold"/>
    </style:style>
    <style:style style:name="T21" style:family="text">
      <style:text-properties fo:color="#000000" fo:font-style="italic" fo:font-weight="bold" fo:background-color="transparent"/>
    </style:style>
    <style:style style:name="T22" style:family="text">
      <style:text-properties fo:color="#000000" fo:font-style="italic" style:text-underline-style="solid" style:text-underline-width="auto" style:text-underline-color="font-color"/>
    </style:style>
    <style:style style:name="T23" style:family="text">
      <style:text-properties fo:color="#000000" fo:font-style="italic" style:text-underline-style="solid" style:text-underline-width="auto" style:text-underline-color="font-color" fo:font-weight="bold"/>
    </style:style>
    <style:style style:name="T24" style:family="text">
      <style:text-properties fo:color="#000000" fo:font-style="italic" fo:font-weight="normal" fo:background-color="transparent"/>
    </style:style>
    <style:style style:name="T25" style:family="text">
      <style:text-properties fo:color="#000000" fo:font-style="italic" fo:background-color="transparent"/>
    </style:style>
    <style:style style:name="T26" style:family="text">
      <style:text-properties fo:color="#000000" fo:font-style="italic" style:text-underline-style="none" fo:font-weight="bold" fo:background-color="transparent"/>
    </style:style>
    <style:style style:name="T27" style:family="text">
      <style:text-properties fo:color="#000000" style:text-underline-style="solid" style:text-underline-width="auto" style:text-underline-color="font-color"/>
    </style:style>
    <style:style style:name="T28" style:family="text">
      <style:text-properties fo:color="#000000" style:text-underline-style="solid" style:text-underline-width="auto" style:text-underline-color="font-color" fo:font-weight="bold"/>
    </style:style>
    <style:style style:name="T29" style:family="text">
      <style:text-properties fo:color="#000000" fo:background-color="transparent"/>
    </style:style>
    <style:style style:name="T30" style:family="text">
      <style:text-properties fo:color="#000000" fo:language="es" fo:country="ES"/>
    </style:style>
    <style:style style:name="T31" style:family="text">
      <style:text-properties fo:color="#000000" fo:language="es" fo:country="ES" fo:font-weight="normal" style:font-weight-asian="normal" style:font-weight-complex="normal"/>
    </style:style>
    <style:style style:name="T32" style:family="text">
      <style:text-properties fo:color="#000000" style:font-name="Arial"/>
    </style:style>
    <style:style style:name="T33" style:family="text">
      <style:text-properties fo:color="#000000" style:font-name="Arial" fo:language="es" fo:country="ES" fo:font-weight="normal" style:font-weight-asian="normal" style:font-weight-complex="normal"/>
    </style:style>
    <style:style style:name="T34" style:family="text">
      <style:text-properties fo:color="#000000" style:font-name="Arial" fo:font-size="10pt" style:font-size-asian="10pt" style:font-size-complex="10pt"/>
    </style:style>
    <style:style style:name="T35" style:family="text">
      <style:text-properties fo:color="#000000" style:font-name="Arial" fo:font-size="10pt" fo:font-weight="bold" style:font-size-asian="10pt" style:font-size-complex="10pt"/>
    </style:style>
    <style:style style:name="T36" style:family="text">
      <style:text-properties fo:color="#000000" style:font-name="Arial" fo:font-size="10pt" fo:language="es" fo:country="ES" fo:font-weight="bold" style:font-size-asian="10pt" style:font-size-complex="10pt"/>
    </style:style>
    <style:style style:name="T37" style:family="text">
      <style:text-properties fo:color="#000000" style:font-name="Arial" fo:font-size="10pt" fo:language="es" fo:country="ES" style:font-size-asian="10pt" style:font-size-complex="10pt"/>
    </style:style>
    <style:style style:name="T38" style:family="text">
      <style:text-properties fo:color="#000000" style:font-name="Arial" fo:font-size="10pt" fo:language="es" fo:country="ES" fo:font-style="italic" style:font-size-asian="10pt" style:font-size-complex="10pt"/>
    </style:style>
    <style:style style:name="T39" style:family="text">
      <style:text-properties fo:color="#000000" style:font-name="Arial" fo:font-size="10pt" style:text-underline-style="solid" style:text-underline-width="auto" style:text-underline-color="font-color" fo:font-weight="bold" style:font-size-asian="10pt" style:font-size-complex="10pt"/>
    </style:style>
    <style:style style:name="T40" style:family="text">
      <style:text-properties fo:color="#000000" fo:letter-spacing="-0.007cm" fo:font-style="italic" fo:font-weight="normal" fo:background-color="transparent"/>
    </style:style>
    <style:style style:name="T41" style:family="text">
      <style:text-properties fo:color="#000000" style:text-underline-style="none" fo:background-color="transparent"/>
    </style:style>
    <style:style style:name="T42" style:family="text">
      <style:text-properties fo:color="#000000" fo:font-weight="normal" fo:background-color="transparent"/>
    </style:style>
    <style:style style:name="T43" style:family="text">
      <style:text-properties fo:font-style="italic"/>
    </style:style>
    <style:style style:name="T44" style:family="text">
      <style:text-properties fo:font-style="italic" fo:font-weight="bold"/>
    </style:style>
    <style:style style:name="T45" style:family="text">
      <style:text-properties fo:font-style="italic" fo:font-weight="bold" fo:background-color="transparent"/>
    </style:style>
    <style:style style:name="T46" style:family="text">
      <style:text-properties fo:font-style="italic" style:text-underline-style="solid" style:text-underline-width="auto" style:text-underline-color="font-color"/>
    </style:style>
    <style:style style:name="T47" style:family="text">
      <style:text-properties fo:font-style="italic" style:text-underline-style="solid" style:text-underline-width="auto" style:text-underline-color="font-color" fo:font-weight="bold"/>
    </style:style>
    <style:style style:name="T48" style:family="text">
      <style:text-properties fo:font-style="italic" fo:font-weight="normal" fo:background-color="transparent"/>
    </style:style>
    <style:style style:name="T49" style:family="text">
      <style:text-properties fo:font-style="italic" fo:background-color="transparent"/>
    </style:style>
    <style:style style:name="T50" style:family="text">
      <style:text-properties fo:font-variant="normal" fo:text-transform="none" fo:color="#000000" fo:letter-spacing="normal"/>
    </style:style>
    <style:style style:name="T51" style:family="text">
      <style:text-properties fo:font-variant="normal" fo:text-transform="none" fo:color="#000000" fo:letter-spacing="normal" fo:font-style="normal" fo:font-weight="normal"/>
    </style:style>
    <style:style style:name="T52" style:family="text">
      <style:text-properties fo:font-variant="normal" fo:text-transform="none" fo:color="#000000" fo:letter-spacing="normal" fo:font-style="normal" fo:font-weight="normal" fo:background-color="transparent"/>
    </style:style>
    <style:style style:name="T53" style:family="text">
      <style:text-properties fo:font-variant="normal" fo:text-transform="none" fo:color="#000000" fo:letter-spacing="normal" fo:font-style="normal" fo:font-weight="bold" fo:background-color="transparent"/>
    </style:style>
    <style:style style:name="T54" style:family="text">
      <style:text-properties fo:font-variant="normal" fo:text-transform="none" fo:color="#000000" fo:letter-spacing="normal" fo:font-style="italic" fo:font-weight="bold" fo:background-color="transparent"/>
    </style:style>
    <style:style style:name="T55" style:family="text">
      <style:text-properties fo:font-variant="normal" fo:text-transform="none" fo:color="#000000" fo:letter-spacing="normal" fo:font-style="italic" fo:font-weight="normal"/>
    </style:style>
    <style:style style:name="T56" style:family="text">
      <style:text-properties fo:font-variant="normal" fo:text-transform="none" fo:color="#000000" fo:font-style="normal" fo:font-weight="normal"/>
    </style:style>
    <style:style style:name="T57" style:family="text">
      <style:text-properties fo:font-variant="normal" fo:text-transform="none" fo:color="#000000" fo:font-style="normal" fo:font-weight="normal" fo:background-color="transparent"/>
    </style:style>
    <style:style style:name="T58" style:family="text">
      <style:text-properties fo:font-variant="normal" fo:text-transform="none" fo:color="#000000" fo:font-style="normal" fo:font-weight="bold"/>
    </style:style>
    <style:style style:name="T59" style:family="text">
      <style:text-properties fo:font-variant="normal" fo:text-transform="none" fo:color="#000000" fo:font-style="normal" fo:font-weight="bold" fo:background-color="transparent"/>
    </style:style>
    <style:style style:name="T60" style:family="text">
      <style:text-properties fo:font-variant="normal" fo:text-transform="none" fo:color="#000000" fo:background-color="transparent"/>
    </style:style>
    <style:style style:name="T61" style:family="text">
      <style:text-properties fo:font-variant="normal" fo:text-transform="none" fo:color="#000000" fo:letter-spacing="-0.007cm" fo:font-style="normal" fo:font-weight="bold"/>
    </style:style>
    <style:style style:name="T62" style:family="text">
      <style:text-properties fo:font-variant="normal" fo:text-transform="none" fo:color="#000000" fo:letter-spacing="-0.007cm" fo:font-style="normal" fo:font-weight="bold" fo:background-color="transparent"/>
    </style:style>
    <style:style style:name="T63" style:family="text">
      <style:text-properties fo:font-variant="normal" fo:text-transform="none" fo:color="#000000" fo:letter-spacing="-0.007cm" fo:font-style="normal" fo:font-weight="normal" fo:background-color="transparent"/>
    </style:style>
    <style:style style:name="T64" style:family="text">
      <style:text-properties fo:font-variant="normal" fo:text-transform="none" fo:background-color="transparent"/>
    </style:style>
    <style:style style:name="T65" style:family="text">
      <style:text-properties fo:font-variant="normal" fo:text-transform="none" fo:font-style="normal" fo:font-weight="normal" fo:background-color="transparent"/>
    </style:style>
    <style:style style:name="T66" style:family="text">
      <style:text-properties fo:font-variant="normal" fo:text-transform="none" fo:font-style="normal" fo:font-weight="bold" fo:background-color="transparent"/>
    </style:style>
    <style:style style:name="T67" style:family="text">
      <style:text-properties fo:font-variant="normal" fo:text-transform="none" fo:letter-spacing="-0.007cm"/>
    </style:style>
    <style:style style:name="T68" style:family="text">
      <style:text-properties fo:font-variant="normal" fo:text-transform="none" fo:letter-spacing="-0.007cm" fo:background-color="transparent"/>
    </style:style>
    <style:style style:name="T69" style:family="text">
      <style:text-properties fo:font-variant="normal" fo:text-transform="none" fo:letter-spacing="-0.007cm" fo:font-style="normal" fo:font-weight="normal"/>
    </style:style>
    <style:style style:name="T70" style:family="text">
      <style:text-properties fo:font-variant="normal" fo:text-transform="none" fo:letter-spacing="-0.007cm" fo:font-style="normal" fo:font-weight="normal" fo:background-color="transparent"/>
    </style:style>
    <style:style style:name="T71" style:family="text">
      <style:text-properties fo:background-color="transparent"/>
    </style:style>
    <style:style style:name="T72" style:family="text">
      <style:text-properties style:font-name="Arial"/>
    </style:style>
    <style:style style:name="T73" style:family="text">
      <style:text-properties style:font-name="Arial" fo:font-size="10pt" fo:font-weight="bold" style:font-size-asian="10pt" style:font-size-complex="10pt"/>
    </style:style>
    <style:style style:name="T74" style:family="text">
      <style:text-properties style:font-name="Arial" fo:font-size="10pt" fo:font-weight="bold" style:font-name-asian="Times New Roman" style:font-size-asian="10pt" style:font-weight-asian="bold" style:font-size-complex="10pt" style:font-weight-complex="bold"/>
    </style:style>
    <style:style style:name="T75" style:family="text">
      <style:text-properties style:font-name="Arial" fo:font-size="10pt" style:font-size-asian="10pt" style:font-size-complex="10pt"/>
    </style:style>
    <style:style style:name="T76" style:family="text">
      <style:text-properties style:font-name="Arial" fo:font-size="10pt" style:text-underline-style="solid" style:text-underline-width="auto" style:text-underline-color="font-color" style:font-size-asian="10pt" style:font-size-complex="10pt"/>
    </style:style>
    <style:style style:name="T77" style:family="text">
      <style:text-properties style:font-name="Arial" fo:font-size="10pt" style:text-underline-style="solid" style:text-underline-width="auto" style:text-underline-color="font-color" style:font-name-asian="Times New Roman" style:font-size-asian="10pt" style:font-size-complex="10pt"/>
    </style:style>
    <style:style style:name="T78"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79" style:family="text">
      <style:text-properties style:font-name="Arial" fo:font-size="10pt" fo:font-weight="normal" style:font-size-asian="10pt" style:font-weight-asian="normal" style:font-size-complex="10pt" style:font-weight-complex="normal"/>
    </style:style>
    <style:style style:name="T80" style:family="text">
      <style:text-properties style:font-name="Arial" fo:font-size="10pt" fo:language="es" fo:country="ES" fo:font-weight="bold" style:font-size-asian="10pt" style:font-size-complex="10pt"/>
    </style:style>
    <style:style style:name="T81" style:family="text">
      <style:text-properties style:font-name="Arial" fo:font-size="10pt" fo:language="es" fo:country="ES" style:font-size-asian="10pt" style:font-size-complex="10pt"/>
    </style:style>
    <style:style style:name="T82" style:family="text">
      <style:text-properties style:font-name="Arial" fo:font-size="10pt" style:text-underline-style="none" style:font-name-asian="Times New Roman" style:font-size-asian="10pt" style:font-size-complex="10pt"/>
    </style:style>
    <style:style style:name="T83" style:family="text">
      <style:text-properties style:font-name="Arial" fo:font-size="7pt" style:font-size-asian="7pt" style:font-size-complex="7pt"/>
    </style:style>
    <style:style style:name="T84" style:family="text">
      <style:text-properties style:font-name="Arial" fo:font-size="7pt" style:text-underline-style="solid" style:text-underline-width="auto" style:text-underline-color="font-color" style:font-size-asian="7pt" style:font-size-complex="7pt"/>
    </style:style>
    <style:style style:name="T85" style:family="text">
      <style:text-properties style:font-name="Arial" fo:font-weight="normal" style:font-weight-asian="normal" style:font-weight-complex="normal"/>
    </style:style>
    <style:style style:name="T86" style:family="text">
      <style:text-properties fo:font-weight="normal" fo:background-color="transparent"/>
    </style:style>
    <style:style style:name="T87" style:family="text">
      <style:text-properties fo:font-weight="normal" style:font-name-asian="Times New Roman" style:font-weight-asian="normal" style:font-name-complex="Arial Narrow" style:font-style-complex="italic" style:font-weight-complex="normal"/>
    </style:style>
    <style:style style:name="T88" style:family="text">
      <style:text-properties style:use-window-font-color="true" style:font-name="Arial" fo:font-weight="normal" style:font-weight-asian="normal" style:font-weight-complex="normal" loext:opacity="0%"/>
    </style:style>
    <style:style style:name="T89" style:family="text">
      <style:text-properties fo:language="es" fo:country="ES"/>
    </style:style>
    <style:style style:name="T90" style:family="text">
      <style:text-properties fo:letter-spacing="-0.007cm" fo:font-style="italic" fo:font-weight="bold"/>
    </style:style>
    <style:style style:name="T91" style:family="text">
      <style:text-properties fo:letter-spacing="-0.007cm" fo:font-style="italic" fo:font-weight="bold" fo:background-color="transparent"/>
    </style:style>
    <style:style style:name="T92" style:family="text">
      <style:text-properties fo:letter-spacing="-0.007cm" fo:font-style="italic" fo:font-weight="normal"/>
    </style:style>
    <style:style style:name="T93" style:family="text">
      <style:text-properties fo:letter-spacing="-0.007cm" fo:font-style="italic" fo:font-weight="normal" fo:background-color="transparent"/>
    </style:style>
    <style:style style:name="T94" style:family="text">
      <style:text-properties fo:letter-spacing="-0.007cm" fo:font-weight="bold" fo:background-color="transparent"/>
    </style:style>
    <style:style style:name="T95" style:family="text">
      <style:text-properties style:font-name="Arial2" fo:font-weight="bold" style:font-name-asian="Times New Roman" style:font-weight-asian="bold"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i" text:start-value="7">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4P0" style:volatile="true">
      <number:number number:decimal-places="2" number:min-integer-digits="0" number:grouping="true"/>
      <number:text> </number:text>
      <number:currency-symbol number:language="es" number:country="ES">Ã¢?Â¬</number:currency-symbol>
    </number:currency-style>
    <number:currency-style style:name="N104">
      <style:text-properties fo:color="#ff0000"/>
      <number:text>-</number:text>
      <number:number number:decimal-places="2" number:min-integer-digits="0" number:grouping="true"/>
      <number:text> </number:text>
      <number:currency-symbol number:language="es" number:country="ES">Ã¢?Â¬</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span text:style-name="T2">ACTA DE LA SESIÓN ORDINARIA CELEBRADA POR LA JUNTA DE GOBIERNO LOCAL DEL AYUNTAMIENTO DE MOGÁN EL DÍA 9 DE NOVIEMBRE DE 2021.</text:span> </text:p>
      <text:p text:style-name="P28"><text:span text:style-name="T75"><text:tab/>En la Sala de reuniones de las Casas Consistoriales de Mogán, siendo las doce horas, siete minutos del día </text:span><text:span text:style-name="T73">9 de noviembre de 2021</text:span><text:span text:style-name="T75">, se reúne la Junta de Gobierno Local, bajo la Presidencia del</text:span><text:span text:style-name="Strong_20_Emphasis"><text:span text:style-name="T75"> primer teniente de alcalde, don Juan Mencey Navarro Romero,</text:span></text:span><text:span text:style-name="T75"> y con la asistencia de los señores Tenientes de Alcalde que al margen se expresan, al objeto de celebrar </text:span><text:span text:style-name="T73">sesión ordinaria,</text:span><text:span text:style-name="T75"> </text:span><text:span text:style-name="T73">en primera convocatoria,</text:span><text:span text:style-name="T75"> para la que habían sido convocados previamente. </text:span></text:p>
      <text:p text:style-name="P39"><text:tab/>Actúa <text:span text:style-name="T2">don David Chao Castro,</text:span> Secretario General Accidental, que da fe del acto. </text:p>
      <text:p text:style-name="P43">SRES. Y SRAS. ASISTENTES </text:p>
      <text:p text:style-name="Text_20_body"><text:span text:style-name="Strong_20_Emphasis"><text:span text:style-name="T83">ALCALDE</text:span></text:span><text:span text:style-name="T83">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84">Nombre</text:span></text:span></text:p>
          </table:table-cell>
          <table:table-cell table:style-name="Table3.A1" office:value-type="string">
            <text:p text:style-name="P8"><text:span text:style-name="Strong_20_Emphasis"><text:span text:style-name="T84">Asiste</text:span></text:span></text:p>
          </table:table-cell>
          <table:table-cell table:style-name="Table3.A1" office:value-type="string">
            <text:p text:style-name="P8"><text:span text:style-name="Strong_20_Emphasis"><text:span text:style-name="T84">Partido</text:span></text:span></text:p>
          </table:table-cell>
        </table:table-row>
        <table:table-row>
          <table:table-cell table:style-name="Table3.A1" office:value-type="string">
            <text:p text:style-name="P6">ONALIA BUENO GARCIA</text:p>
          </table:table-cell>
          <table:table-cell table:style-name="Table3.A1" office:value-type="string">
            <text:p text:style-name="P7">No</text:p>
          </table:table-cell>
          <table:table-cell table:style-name="Table3.A1" office:value-type="string">
            <text:p text:style-name="P7">CIUCA</text:p>
          </table:table-cell>
        </table:table-row>
      </table:table>
      <text:p text:style-name="P44"/>
      <text:p text:style-name="Text_20_body"><text:span text:style-name="Strong_20_Emphasis"><text:span text:style-name="T83">CONCEJALES</text:span></text:span><text:span text:style-name="T83">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84">Nombre</text:span></text:span></text:p>
          </table:table-cell>
          <table:table-cell table:style-name="Table5.A1" office:value-type="string">
            <text:p text:style-name="P8"><text:span text:style-name="Strong_20_Emphasis"><text:span text:style-name="T84">Asiste</text:span></text:span></text:p>
          </table:table-cell>
          <table:table-cell table:style-name="Table5.A1" office:value-type="string">
            <text:p text:style-name="P8"><text:span text:style-name="Strong_20_Emphasis"><text:span text:style-name="T84">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44"/>
      <text:p text:style-name="P45">INTERVENTOR</text:p>
      <table:table table:name="Tabla1" table:style-name="Tabla1">
        <table:table-column table:style-name="Tabla1.A"/>
        <table:table-column table:style-name="Tabla1.B"/>
        <table:table-row table:style-name="Tabla1.1">
          <table:table-cell table:style-name="Tabla1.A1" office:value-type="string">
            <text:p text:style-name="Table_20_Contents"><text:span text:style-name="Strong_20_Emphasis"><text:span text:style-name="T84">Nombre</text:span></text:span></text:p>
          </table:table-cell>
          <table:table-cell table:style-name="Tabla1.A1" office:value-type="string">
            <text:p text:style-name="P8"><text:span text:style-name="Strong_20_Emphasis"><text:span text:style-name="T84">Asiste</text:span></text:span></text:p>
          </table:table-cell>
        </table:table-row>
        <table:table-row table:style-name="Tabla1.2">
          <table:table-cell table:style-name="Tabla1.A1" office:value-type="string">
            <text:p text:style-name="P6">GONZALO MARTÍNEZ LÁZARO</text:p>
          </table:table-cell>
          <table:table-cell table:style-name="Tabla1.A1" office:value-type="string">
            <text:p text:style-name="P7">No</text:p>
          </table:table-cell>
        </table:table-row>
      </table:table>
      <text:p text:style-name="P44"><text:span text:style-name="Strong_20_Emphasis"><text:span text:style-name="T83"/></text:span></text:p>
      <text:p text:style-name="Text_20_body"><text:span text:style-name="Strong_20_Emphasis"><text:span text:style-name="T83">SECRETARIO</text:span></text:span><text:span text:style-name="T83">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84">Nombre</text:span></text:span></text:p>
          </table:table-cell>
          <table:table-cell table:style-name="Table6.A1" office:value-type="string">
            <text:p text:style-name="P8"><text:span text:style-name="Strong_20_Emphasis"><text:span text:style-name="T84">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44"/>
      <text:p text:style-name="P28"><text:span text:style-name="T75">Abierta la sesión por la Presidencia, y una vez comprobada por la Secretaría la existencia de cuórum de asistencia precisa para que se pueda iniciar, se procede a conocer los asuntos que integran el siguiente </text:span><text:span text:style-name="T73">ORDEN DEL DÍA:</text:span><text:span text:style-name="T75">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76">Nº Orden</text:span></text:span></text:p>
          </table:table-cell>
          <table:table-cell table:style-name="Table7.A1" office:value-type="string">
            <text:p text:style-name="Table_20_Contents"><text:span text:style-name="Strong_20_Emphasis"><text:span text:style-name="T76">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65957/2021. Abono de noches y domingos realizados por los miembros de la policía local durante el mes de octubre de 2021.</text:p>
          </table:table-cell>
        </table:table-row>
        <table:table-row>
          <table:table-cell table:style-name="Table7.A1" office:value-type="string">
            <text:p text:style-name="P5">Punto 3º</text:p>
          </table:table-cell>
          <table:table-cell table:style-name="Table7.A1" office:value-type="string">
            <text:p text:style-name="P5">Expte. 365930/2021. Propuesta para la aprobación de obligaciones correspondientes a facturas.</text:p>
          </table:table-cell>
        </table:table-row>
        <table:table-row>
          <table:table-cell table:style-name="Table7.A1" office:value-type="string">
            <text:p text:style-name="P5">Punto 4º</text:p>
          </table:table-cell>
          <table:table-cell table:style-name="Table7.A1" office:value-type="string">
            <text:p text:style-name="P5">Expte. 365931/2021. Propuesta para desestimar la solicitud de reconocimiento de obligaciones correspondiente a facturas.</text:p>
          </table:table-cell>
        </table:table-row>
        <table:table-row>
          <table:table-cell table:style-name="Table7.A1" office:value-type="string">
            <text:p text:style-name="P5">Punto 5º</text:p>
          </table:table-cell>
          <table:table-cell table:style-name="Table7.A1" office:value-type="string">
            <text:p text:style-name="P5">Expte. 1721/2020. Procedimiento ordinario nº 149/2020 materia responsabilidad material. Abono de indemnización.</text:p>
          </table:table-cell>
        </table:table-row>
        <table:table-row>
          <table:table-cell table:style-name="Table7.A1" office:value-type="string">
            <text:p text:style-name="P5">Punto 6º</text:p>
          </table:table-cell>
          <table:table-cell table:style-name="Table7.A1" office:value-type="string">
            <text:p text:style-name="P5">Expte. 365643/2021. Propuesta de liquidación del contrato de la obra "Finalización infraestructura urbana calle Saulo Torón, Arguineguín", y cancelación de la garantía definitiva, por un importe de 3.468,33 euros.</text:p>
          </table:table-cell>
        </table:table-row>
        <table:table-row>
          <table:table-cell table:style-name="Table7.A1" office:value-type="string">
            <text:p text:style-name="P5">Punto 7º</text:p>
          </table:table-cell>
          <table:table-cell table:style-name="Table7.A1" office:value-type="string">
            <text:p text:style-name="P5">Expte. 502/2020.- Otorgar a D. *************, Licencia Urbanística de Obra Mayor para obra <text:soft-page-break/>consistente en "Construcción de edificio de 3 viviendas entre medianeras", sito en C/ Plaza de Los Tunidos, nº 1, Arguineguín, en este Término Municipal de Mogán.</text:p>
          </table:table-cell>
        </table:table-row>
        <table:table-row>
          <table:table-cell table:style-name="Table7.A1" office:value-type="string">
            <text:p text:style-name="P5">Punto 8º</text:p>
          </table:table-cell>
          <table:table-cell table:style-name="Table7.A1" office:value-type="string">
            <text:p text:style-name="P5">Expte. 1349/2021.- Propuesta devolución de aval con número 10001170631 y de importe 100.000,00 euros, siendo deducida a la contrata en la certificación nº 25 de la obra Aparcamiento Subterráneo de Arguineguín. Ref.:16-OBR-43.-</text:p>
          </table:table-cell>
        </table:table-row>
        <table:table-row>
          <table:table-cell table:style-name="Table7.A1" office:value-type="string">
            <text:p text:style-name="P5">Punto 9º</text:p>
          </table:table-cell>
          <table:table-cell table:style-name="Table7.A1" office:value-type="string">
            <text:p text:style-name="P5">Expte. 365902/2021. Propuesta aprobando la liquidación del contrato y la cancelación de la garantía definitiva de la obra denominada Mejora de eficiencia energética en diversos alumbrados públicos en Puerto Rico. T.M. Mogán. (Ref. 17-OBR-36).</text:p>
          </table:table-cell>
        </table:table-row>
        <table:table-row>
          <table:table-cell table:style-name="Table7.A1" office:value-type="string">
            <text:p text:style-name="P5">Punto 10º</text:p>
          </table:table-cell>
          <table:table-cell table:style-name="Table7.A1" office:value-type="string">
            <text:p text:style-name="P5">Expte. 365601/2021. Propuesta renovación encomienda para la gestión del programa servicio de biblioteca 2022.</text:p>
          </table:table-cell>
        </table:table-row>
        <table:table-row>
          <table:table-cell table:style-name="Table7.A1" office:value-type="string">
            <text:p text:style-name="P5">Punto 11º</text:p>
          </table:table-cell>
          <table:table-cell table:style-name="Table7.A1" office:value-type="string">
            <text:p text:style-name="P5">Expte. 365816/2021. Declarar la necesidad e idoneidad para la contratación del Servicio de Mantenimiento y Mejora de Equipos de Aire Acondicionado.</text:p>
          </table:table-cell>
        </table:table-row>
        <table:table-row>
          <table:table-cell table:style-name="Table7.A1" office:value-type="string">
            <text:p text:style-name="P5">Punto 12º</text:p>
          </table:table-cell>
          <table:table-cell table:style-name="Table7.A1" office:value-type="string">
            <text:p text:style-name="P5">Expte. 365601/2021. Propuesta renovación encomienda para la gestión del programa dinamización de ocio y formación para la juventud 2022.</text:p>
          </table:table-cell>
        </table:table-row>
        <table:table-row>
          <table:table-cell table:style-name="Table7.A1" office:value-type="string">
            <text:p text:style-name="P5">Punto 13º</text:p>
          </table:table-cell>
          <table:table-cell table:style-name="Table7.A1" office:value-type="string">
            <text:p text:style-name="P5">Asuntos de urgencia.</text:p>
          </table:table-cell>
        </table:table-row>
      </table:table>
      <text:p text:style-name="Text_20_body"><text:line-break/></text:p>
      <text:p text:style-name="Text_20_body"><text:tab/><text:span text:style-name="Strong_20_Emphasis"><text:span text:style-name="T76">1.-Aprobación, si procede del borrador del acta de la sesión anterior.</text:span></text:span></text:p>
      <text:p text:style-name="P46"><text:span text:style-name="Strong_20_Emphasis"><text:span text:style-name="T85">Sin que se produzcan intervenciones, queda aprobado el </text:span></text:span><text:span text:style-name="Strong_20_Emphasis"><text:span text:style-name="T72">borrador del acta de la sesión de fecha 2 de noviembre de 2021,</text:span></text:span><text:span text:style-name="Strong_20_Emphasis"><text:span text:style-name="T85"> en sesión ordinaria, </text:span></text:span><text:span text:style-name="Strong_20_Emphasis"><text:span text:style-name="T88">de acuerdo con el artículo 110 del Reglamento Orgánico Municipal.</text:span></text:span></text:p>
      <text:p text:style-name="Text_20_body"/>
      <text:p text:style-name="Text_20_body"/>
      <text:p text:style-name="P24"><text:span text:style-name="Strong_20_Emphasis"><text:span text:style-name="T82"><text:tab/></text:span></text:span><text:span text:style-name="Strong_20_Emphasis"><text:span text:style-name="T77">2. Expte. 365957/2021. Abono de noches y domingos realizados por los miembros de la policía local durante el mes de octubre de 2021.</text:span></text:span><text:span text:style-name="T74"> </text:span></text:p>
      <text:p text:style-name="P42"/>
      <text:p text:style-name="P42">“PROPUESTA DE RESOLUCIÓN </text:p>
      <text:p text:style-name="P39"><text:span text:style-name="T15">Rso21-235</text:span> </text:p>
      <text:p text:style-name="P88"><text:span text:style-name="T14">José Carlos Álamo Alonso, Funcionario Municipal, Responsable de la U.A. de Recurso Humanos S/D. 2000/2016 de 26 de julio. en relación con el asunto expuesto, tengo a bien emitir la siguiente propuesta:</text:span> </text:p>
      <text:p text:style-name="P89">Vistos el informe remitido por el Subinspector Jefe de la Policía Local, de fecha 02 de noviembre de 2.021, relativo a la realización de servicios en jornada dominical y nocturna por miembros de la policía local durante el mes de octubre de 2.021. Siendo estos verificados en el Portal Horario por la Jefatura de la Policía Local de este Ayuntamiento. </text:p>
      <text:p text:style-name="P89">Visto el art. 12.1.5 del vigente Acuerdo de Funcionarios de este Ayuntamiento donde se establece que: <text:span text:style-name="T43">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9">Visto el art. 28 del Real Decreto Ley 8/2.010, de 20 de mayo, por el que se adoptan medidas extraordinarias para la reducción del déficit público. </text:p>
      <text:p text:style-name="P92">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92">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89"><text:soft-page-break/>Vista <text:span text:style-name="T43">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89">Vista <text:span text:style-name="T43">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89">Vista <text:span text:style-name="T43">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89">Además de lo anterior, si el incremento del Producto Interior Bruto (PIB) a precios constantes en 2017 alcanzara o superase el 3,1 por ciento se añadiría, con efectos de 1 de julio de 2018, otro 0,25 por ciento de incremento salarial. </text:p>
      <text:p text:style-name="P89">Visto el <text:span text:style-name="T43">Real Decreto-ley 24/2018, de 21 de diciembre, por el que se aprueban medidas urgentes en materia de retribuciones en el ámbito del sector público</text:span>, según el Artículo 3. <text:span text:style-name="T43">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89"><text:span text:style-name="T43">Además de lo anterior, si el incremento del Producto Interior Bruto (PIB) a precios constantes en 2018 alcanzara o superase el 2,5 por ciento se añadiría, con efectos de 1 de julio de 2019, otro 0,25 por ciento de incremento salarial. </text:span><text:span text:style-name="T2">Aprobado por el Consejo de Ministros en fecha 21 de junio de 2019.</text:span> </text:p>
      <text:p text:style-name="P89">Visto el <text:span text:style-name="T43">Real Decreto-ley 2/2020, de 21 de enero de 2020, por el que se aprueban medidas urgentes en materia de retribuciones en el ámbito del sector público, según el </text:span><text:span text:style-name="T19">Art</text:span><text:span text:style-name="T14">ículo 3. </text:span><text:span text:style-name="T19">Bases y coordinación de la planificación general de la actividad económica en materia de gastos de personal al servicio del sector público. </text:span><text:span text:style-name="T14">Dos, dispone: </text:span><text:span text:style-name="T1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89"><text:span text:style-name="T19">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100"><text:span text:style-name="T19">PIB igual a 2,1: 2,20 %.</text:span> </text:p>
      <text:p text:style-name="P100"><text:span text:style-name="T19">PIB igual a 2,2: 2,40 %.</text:span> </text:p>
      <text:p text:style-name="P100"><text:span text:style-name="T19">PIB igual a 2,3: 2,60 %.</text:span> </text:p>
      <text:p text:style-name="P101"><text:soft-page-break/><text:span text:style-name="T43">PIB igual a 2,4: 2,80 %.</text:span> </text:p>
      <text:p text:style-name="P89">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89">Considerando procedente otorgar el abono de los servicios en jornada dominical y nocturna realizados, y constando en el expediente la correspondiente retención de crédito de la Intervención General, del 04 de marzo de 2.021, de la existencia de crédito presupuestario suficiente en las partidas presupuestarias <text:span text:style-name="T14">132.15100 y 132.16000, del presupuesto del ejercicio 2.021, para la previsión de los servicios que se van a llevar a cabo durante el periodo que va entre febrero y diciembre de 2.021.</text:span> </text:p>
      <text:p text:style-name="P89"><text:span text:style-name="T14">Considerando que de la </text:span><text:span text:style-name="T15">retención de crédito de fecha 04 de marzo de 2021</text:span><text:span text:style-name="T14">, cuyo importe era de </text:span><text:span text:style-name="T15">219.577,75 </text:span><text:span text:style-name="T14">, se ha descontado el importe correspondiente a los meses que van desde febrero a diciembre por el abono de las noches y domingos.</text:span> </text:p>
      <text:p text:style-name="P95">Considerando que el importe correspondiente a las <text:span text:style-name="T2">noches y domingos del mes de octubre</text:span>, incluido el coste de seguridad social asciende a <text:span text:style-name="T2">16.491,78 </text:span>, por lo que queda de la retención de crédito inicial un total de <text:span text:style-name="T2">89.646,23 </text:span>. </text:p>
      <text:p text:style-name="P89"><text:span text:style-name="T14">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89"><text:span text:style-name="T2">Primero.- </text:span>Abonar los servicios en jornada dominical y nocturna correspondientes al mes de <text:span text:style-name="T2">octubre </text:span>de 2021, a los funcionarios de este Ayuntamiento pertenecientes a la Policía Local, cuyo importe asciende a <text:span text:style-name="T2">12.069,51 ,</text:span> suponiendo un coste de seguridad social de <text:span text:style-name="T2">4.422,27 </text:span>, al amparo de lo dispuesto en el artículo 7.3 del vigente Acuerdo de Funcionarios de este Ayuntamiento, y relacionados en el <text:span text:style-name="T2">Anexo I</text:span> de esta propuesta. </text:p>
      <text:p text:style-name="P89"><text:span text:style-name="T2">Segundo.-</text:span> Notificar este acuerdo a la la Jefatura de la Policía Local para su publicación en el tablón de la policía local, a la Junta de Personal, al Comité de Empresa así como a la Intervención General. </text:p>
      <text:p text:style-name="P93"><text:span text:style-name="T15">ANEXO I</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C"/>
        <table:table-column table:style-name="Tabla2.H"/>
        <table:table-column table:style-name="Tabla2.E"/>
        <table:table-column table:style-name="Tabla2.C"/>
        <table:table-column table:style-name="Tabla2.F"/>
        <table:table-column table:style-name="Tabla2.L"/>
        <table:table-column table:style-name="Tabla2.M"/>
        <table:table-row>
          <table:table-cell table:style-name="Tabla2.A1" office:value-type="string">
            <text:p text:style-name="P129"><text:span text:style-name="T9">POLICIA</text:span> </text:p>
          </table:table-cell>
          <table:table-cell table:style-name="Tabla2.A1" office:value-type="string">
            <text:p text:style-name="P129"><text:span text:style-name="T9">DOMINGOS</text:span> </text:p>
          </table:table-cell>
          <table:table-cell table:style-name="Tabla2.A1" office:value-type="string">
            <text:p text:style-name="P130">TOTAL </text:p>
          </table:table-cell>
          <table:table-cell table:style-name="Tabla2.A1" office:value-type="string">
            <text:p text:style-name="P129"><text:span text:style-name="T9">HORAS DOM.</text:span> </text:p>
          </table:table-cell>
          <table:table-cell table:style-name="Tabla2.A1" office:value-type="string">
            <text:p text:style-name="P129"><text:span text:style-name="T9">TOTAL</text:span> </text:p>
          </table:table-cell>
          <table:table-cell table:style-name="Tabla2.A1" office:value-type="string">
            <text:p text:style-name="P129"><text:span text:style-name="T9">NOCHES</text:span> </text:p>
          </table:table-cell>
          <table:table-cell table:style-name="Tabla2.A1" office:value-type="string">
            <text:p text:style-name="P130">TOTAL </text:p>
          </table:table-cell>
          <table:table-cell table:style-name="Tabla2.A1" office:value-type="string">
            <text:p text:style-name="P129"><text:span text:style-name="T9">HRS. NOC.</text:span> </text:p>
          </table:table-cell>
          <table:table-cell table:style-name="Tabla2.A1" office:value-type="string">
            <text:p text:style-name="P129"><text:span text:style-name="T9">TOTAL</text:span> </text:p>
          </table:table-cell>
          <table:table-cell table:style-name="Tabla2.A1" office:value-type="string">
            <text:p text:style-name="P129"><text:span text:style-name="T9">TOTAL DOM.</text:span> </text:p>
          </table:table-cell>
          <table:table-cell table:style-name="Tabla2.A1" office:value-type="string">
            <text:p text:style-name="P129"><text:span text:style-name="T9">TOTAL NOCHES</text:span> </text:p>
          </table:table-cell>
          <table:table-cell table:style-name="Tabla2.A1" office:value-type="string">
            <text:p text:style-name="P129"><text:span text:style-name="T9">TOTAL DOM./NOCHES</text:span> </text:p>
          </table:table-cell>
          <table:table-cell table:style-name="Tabla2.M1" office:value-type="string">
            <text:p text:style-name="P129"><text:span text:style-name="T9">SEG. SOC.</text:span> </text:p>
          </table:table-cell>
        </table:table-row>
        <table:table-row>
          <table:table-cell table:style-name="Tabla2.A2" office:value-type="string">
            <text:p text:style-name="P116"/>
          </table:table-cell>
          <table:table-cell table:style-name="Tabla2.A2" office:value-type="string">
            <text:p text:style-name="P117"><text:span text:style-name="T9">2,00</text:span> </text:p>
          </table:table-cell>
          <table:table-cell table:style-name="Tabla2.A2" office:value-type="string">
            <text:p text:style-name="P118"><text:span text:style-name="T9">175,3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75,30</text:span> </text:p>
          </table:table-cell>
          <table:table-cell table:style-name="Tabla2.A2" office:value-type="string">
            <text:p text:style-name="P118"><text:span text:style-name="T9">0,00</text:span> </text:p>
          </table:table-cell>
          <table:table-cell table:style-name="Tabla2.A2" office:value-type="string">
            <text:p text:style-name="P118"><text:span text:style-name="T9">175,30</text:span> </text:p>
          </table:table-cell>
          <table:table-cell table:style-name="Tabla2.M2" office:value-type="string">
            <text:p text:style-name="P120">64,23 </text:p>
          </table:table-cell>
        </table:table-row>
        <table:table-row>
          <table:table-cell table:style-name="Tabla2.A2" office:value-type="string">
            <text:p text:style-name="P116"/>
          </table:table-cell>
          <table:table-cell table:style-name="Tabla2.A2" office:value-type="string">
            <text:p text:style-name="P117"><text:span text:style-name="T9">2,00</text:span> </text:p>
          </table:table-cell>
          <table:table-cell table:style-name="Tabla2.A2" office:value-type="string">
            <text:p text:style-name="P118"><text:span text:style-name="T9">175,30</text:span> </text:p>
          </table:table-cell>
          <table:table-cell table:style-name="Tabla2.A2" office:value-type="string">
            <text:p text:style-name="P117"><text:span text:style-name="T9">1,50</text:span> </text:p>
          </table:table-cell>
          <table:table-cell table:style-name="Tabla2.A2" office:value-type="string">
            <text:p text:style-name="P118"><text:span text:style-name="T9">13,84</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89,14</text:span> </text:p>
          </table:table-cell>
          <table:table-cell table:style-name="Tabla2.A2" office:value-type="string">
            <text:p text:style-name="P118"><text:span text:style-name="T9">0,00</text:span> </text:p>
          </table:table-cell>
          <table:table-cell table:style-name="Tabla2.A2" office:value-type="string">
            <text:p text:style-name="P118"><text:span text:style-name="T9">189,14</text:span> </text:p>
          </table:table-cell>
          <table:table-cell table:style-name="Tabla2.M2" office:value-type="string">
            <text:p text:style-name="P120">69,30 </text:p>
          </table:table-cell>
        </table:table-row>
        <table:table-row>
          <table:table-cell table:style-name="Tabla2.A2" office:value-type="string">
            <text:p text:style-name="P116"/>
          </table:table-cell>
          <table:table-cell table:style-name="Tabla2.A2" office:value-type="string">
            <text:p text:style-name="P117"><text:span text:style-name="T9">1,00</text:span> </text:p>
          </table:table-cell>
          <table:table-cell table:style-name="Tabla2.A2" office:value-type="string">
            <text:p text:style-name="P118"><text:span text:style-name="T9">87,65</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7,00</text:span> </text:p>
          </table:table-cell>
          <table:table-cell table:style-name="Tabla2.A2" office:value-type="string">
            <text:p text:style-name="P118"><text:span text:style-name="T9">204,54</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87,65</text:span> </text:p>
          </table:table-cell>
          <table:table-cell table:style-name="Tabla2.A2" office:value-type="string">
            <text:p text:style-name="P118"><text:span text:style-name="T9">204,54</text:span> </text:p>
          </table:table-cell>
          <table:table-cell table:style-name="Tabla2.A2" office:value-type="string">
            <text:p text:style-name="P118"><text:span text:style-name="T9">292,19</text:span> </text:p>
          </table:table-cell>
          <table:table-cell table:style-name="Tabla2.M2" office:value-type="string">
            <text:p text:style-name="P120">107,06 </text:p>
          </table:table-cell>
        </table:table-row>
        <table:table-row>
          <table:table-cell table:style-name="Tabla2.A2" office:value-type="string">
            <text:p text:style-name="P116"/>
          </table:table-cell>
          <table:table-cell table:style-name="Tabla2.A2" office:value-type="string">
            <text:p text:style-name="P117"><text:span text:style-name="T9">2,00</text:span> </text:p>
          </table:table-cell>
          <table:table-cell table:style-name="Tabla2.A2" office:value-type="string">
            <text:p text:style-name="P118"><text:span text:style-name="T9">175,30</text:span> </text:p>
          </table:table-cell>
          <table:table-cell table:style-name="Tabla2.A2" office:value-type="string">
            <text:p text:style-name="P117"><text:span text:style-name="T9">1,50</text:span> </text:p>
          </table:table-cell>
          <table:table-cell table:style-name="Tabla2.A2" office:value-type="string">
            <text:p text:style-name="P118"><text:span text:style-name="T9">13,84</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89,14</text:span> </text:p>
          </table:table-cell>
          <table:table-cell table:style-name="Tabla2.A2" office:value-type="string">
            <text:p text:style-name="P118"><text:span text:style-name="T9">0,00</text:span> </text:p>
          </table:table-cell>
          <table:table-cell table:style-name="Tabla2.A2" office:value-type="string">
            <text:p text:style-name="P118"><text:span text:style-name="T9">189,14</text:span> </text:p>
          </table:table-cell>
          <table:table-cell table:style-name="Tabla2.M2" office:value-type="string">
            <text:p text:style-name="P120">69,30 </text:p>
          </table:table-cell>
        </table:table-row>
        <table:table-row>
          <table:table-cell table:style-name="Tabla2.A2" office:value-type="string">
            <text:p text:style-name="P116"/>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M2" office:value-type="string">
            <text:p text:style-name="P120">0,00 </text:p>
          </table:table-cell>
        </table:table-row>
        <table:table-row>
          <table:table-cell table:style-name="Tabla2.A2" office:value-type="string">
            <text:p text:style-name="P116"/>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M2" office:value-type="string">
            <text:p text:style-name="P120">0,00 </text:p>
          </table:table-cell>
        </table:table-row>
        <table:table-row>
          <table:table-cell table:style-name="Tabla2.A2" office:value-type="string">
            <text:p text:style-name="P116"/>
          </table:table-cell>
          <table:table-cell table:style-name="Tabla2.A2" office:value-type="string">
            <text:p text:style-name="P117"><text:span text:style-name="T9">3,00</text:span> </text:p>
          </table:table-cell>
          <table:table-cell table:style-name="Tabla2.A2" office:value-type="string">
            <text:p text:style-name="P118"><text:span text:style-name="T9">262,95</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8,00</text:span> </text:p>
          </table:table-cell>
          <table:table-cell table:style-name="Tabla2.A2" office:value-type="string">
            <text:p text:style-name="P118"><text:span text:style-name="T9">233,76</text:span> </text:p>
          </table:table-cell>
          <table:table-cell table:style-name="Tabla2.A2" office:value-type="string">
            <text:p text:style-name="P117"><text:span text:style-name="T9">4,00</text:span> </text:p>
          </table:table-cell>
          <table:table-cell table:style-name="Tabla2.A2" office:value-type="string">
            <text:p text:style-name="P118"><text:span text:style-name="T9">15,58</text:span> </text:p>
          </table:table-cell>
          <table:table-cell table:style-name="Tabla2.A2" office:value-type="string">
            <text:p text:style-name="P118"><text:span text:style-name="T9">262,95</text:span> </text:p>
          </table:table-cell>
          <table:table-cell table:style-name="Tabla2.A2" office:value-type="string">
            <text:p text:style-name="P118"><text:span text:style-name="T9">249,34</text:span> </text:p>
          </table:table-cell>
          <table:table-cell table:style-name="Tabla2.A2" office:value-type="string">
            <text:p text:style-name="P118"><text:span text:style-name="T9">512,29</text:span> </text:p>
          </table:table-cell>
          <table:table-cell table:style-name="Tabla2.M2" office:value-type="string">
            <text:p text:style-name="P120">187,70 </text:p>
          </table:table-cell>
        </table:table-row>
        <table:table-row>
          <table:table-cell table:style-name="Tabla2.A2" office:value-type="string">
            <text:p text:style-name="P116"/>
          </table:table-cell>
          <table:table-cell table:style-name="Tabla2.A2" office:value-type="string">
            <text:p text:style-name="P117"><text:span text:style-name="T9">2,00</text:span> </text:p>
          </table:table-cell>
          <table:table-cell table:style-name="Tabla2.A2" office:value-type="string">
            <text:p text:style-name="P118"><text:span text:style-name="T9">175,3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00</text:span> </text:p>
          </table:table-cell>
          <table:table-cell table:style-name="Tabla2.A2" office:value-type="string">
            <text:p text:style-name="P118"><text:span text:style-name="T9">29,22</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75,30</text:span> </text:p>
          </table:table-cell>
          <table:table-cell table:style-name="Tabla2.A2" office:value-type="string">
            <text:p text:style-name="P118"><text:span text:style-name="T9">29,22</text:span> </text:p>
          </table:table-cell>
          <table:table-cell table:style-name="Tabla2.A2" office:value-type="string">
            <text:p text:style-name="P118"><text:span text:style-name="T9">204,52</text:span> </text:p>
          </table:table-cell>
          <table:table-cell table:style-name="Tabla2.M2" office:value-type="string">
            <text:p text:style-name="P120">74,94 </text:p>
          </table:table-cell>
        </table:table-row>
        <table:table-row>
          <table:table-cell table:style-name="Tabla2.A2" office:value-type="string">
            <text:p text:style-name="P116"/>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M2" office:value-type="string">
            <text:p text:style-name="P120">0,00 </text:p>
          </table:table-cell>
        </table:table-row>
        <text:soft-page-break/>
        <table:table-row>
          <table:table-cell table:style-name="Tabla2.A2" office:value-type="string">
            <text:p text:style-name="P116"/>
          </table:table-cell>
          <table:table-cell table:style-name="Tabla2.A2" office:value-type="string">
            <text:p text:style-name="P117"><text:span text:style-name="T9">2,00</text:span> </text:p>
          </table:table-cell>
          <table:table-cell table:style-name="Tabla2.A2" office:value-type="string">
            <text:p text:style-name="P118"><text:span text:style-name="T9">175,3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75,30</text:span> </text:p>
          </table:table-cell>
          <table:table-cell table:style-name="Tabla2.A2" office:value-type="string">
            <text:p text:style-name="P118"><text:span text:style-name="T9">0,00</text:span> </text:p>
          </table:table-cell>
          <table:table-cell table:style-name="Tabla2.A2" office:value-type="string">
            <text:p text:style-name="P118"><text:span text:style-name="T9">175,30</text:span> </text:p>
          </table:table-cell>
          <table:table-cell table:style-name="Tabla2.M2" office:value-type="string">
            <text:p text:style-name="P120">64,23 </text:p>
          </table:table-cell>
        </table:table-row>
        <table:table-row>
          <table:table-cell table:style-name="Tabla2.A2" office:value-type="string">
            <text:p text:style-name="P116"/>
          </table:table-cell>
          <table:table-cell table:style-name="Tabla2.A2" office:value-type="string">
            <text:p text:style-name="P117"><text:span text:style-name="T9">2,00</text:span> </text:p>
          </table:table-cell>
          <table:table-cell table:style-name="Tabla2.A2" office:value-type="string">
            <text:p text:style-name="P118"><text:span text:style-name="T9">175,30</text:span> </text:p>
          </table:table-cell>
          <table:table-cell table:style-name="Tabla2.A2" office:value-type="string">
            <text:p text:style-name="P117"><text:span text:style-name="T9">1,50</text:span> </text:p>
          </table:table-cell>
          <table:table-cell table:style-name="Tabla2.A2" office:value-type="string">
            <text:p text:style-name="P118"><text:span text:style-name="T9">13,84</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7"><text:span text:style-name="T9">2,50</text:span> </text:p>
          </table:table-cell>
          <table:table-cell table:style-name="Tabla2.A2" office:value-type="string">
            <text:p text:style-name="P118"><text:span text:style-name="T9">9,74</text:span> </text:p>
          </table:table-cell>
          <table:table-cell table:style-name="Tabla2.A2" office:value-type="string">
            <text:p text:style-name="P118"><text:span text:style-name="T9">189,14</text:span> </text:p>
          </table:table-cell>
          <table:table-cell table:style-name="Tabla2.A2" office:value-type="string">
            <text:p text:style-name="P118"><text:span text:style-name="T9">9,74</text:span> </text:p>
          </table:table-cell>
          <table:table-cell table:style-name="Tabla2.A2" office:value-type="string">
            <text:p text:style-name="P118"><text:span text:style-name="T9">198,88</text:span> </text:p>
          </table:table-cell>
          <table:table-cell table:style-name="Tabla2.M2" office:value-type="string">
            <text:p text:style-name="P120">72,87 </text:p>
          </table:table-cell>
        </table:table-row>
        <table:table-row>
          <table:table-cell table:style-name="Tabla2.A2" office:value-type="string">
            <text:p text:style-name="P116"/>
          </table:table-cell>
          <table:table-cell table:style-name="Tabla2.A2" office:value-type="string">
            <text:p text:style-name="P117"><text:span text:style-name="T9">2,00</text:span> </text:p>
          </table:table-cell>
          <table:table-cell table:style-name="Tabla2.A2" office:value-type="string">
            <text:p text:style-name="P118"><text:span text:style-name="T9">175,3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75,30</text:span> </text:p>
          </table:table-cell>
          <table:table-cell table:style-name="Tabla2.A2" office:value-type="string">
            <text:p text:style-name="P118"><text:span text:style-name="T9">0,00</text:span> </text:p>
          </table:table-cell>
          <table:table-cell table:style-name="Tabla2.A2" office:value-type="string">
            <text:p text:style-name="P118"><text:span text:style-name="T9">175,30</text:span> </text:p>
          </table:table-cell>
          <table:table-cell table:style-name="Tabla2.M2" office:value-type="string">
            <text:p text:style-name="P120">64,23 </text:p>
          </table:table-cell>
        </table:table-row>
        <table:table-row>
          <table:table-cell table:style-name="Tabla2.A2" office:value-type="string">
            <text:p text:style-name="P116"/>
          </table:table-cell>
          <table:table-cell table:style-name="Tabla2.A2" office:value-type="string">
            <text:p text:style-name="P117"><text:span text:style-name="T9">3,00</text:span> </text:p>
          </table:table-cell>
          <table:table-cell table:style-name="Tabla2.A2" office:value-type="string">
            <text:p text:style-name="P118"><text:span text:style-name="T9">262,95</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8,00</text:span> </text:p>
          </table:table-cell>
          <table:table-cell table:style-name="Tabla2.A2" office:value-type="string">
            <text:p text:style-name="P118"><text:span text:style-name="T9">525,96</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262,95</text:span> </text:p>
          </table:table-cell>
          <table:table-cell table:style-name="Tabla2.A2" office:value-type="string">
            <text:p text:style-name="P118"><text:span text:style-name="T9">525,96</text:span> </text:p>
          </table:table-cell>
          <table:table-cell table:style-name="Tabla2.A2" office:value-type="string">
            <text:p text:style-name="P118"><text:span text:style-name="T9">788,91</text:span> </text:p>
          </table:table-cell>
          <table:table-cell table:style-name="Tabla2.M2" office:value-type="string">
            <text:p text:style-name="P120">289,06 </text:p>
          </table:table-cell>
        </table:table-row>
        <table:table-row>
          <table:table-cell table:style-name="Tabla2.A2" office:value-type="string">
            <text:p text:style-name="P116"/>
          </table:table-cell>
          <table:table-cell table:style-name="Tabla2.A2" office:value-type="string">
            <text:p text:style-name="P117"><text:span text:style-name="T9">2,00</text:span> </text:p>
          </table:table-cell>
          <table:table-cell table:style-name="Tabla2.A2" office:value-type="string">
            <text:p text:style-name="P118"><text:span text:style-name="T9">175,30</text:span> </text:p>
          </table:table-cell>
          <table:table-cell table:style-name="Tabla2.A2" office:value-type="string">
            <text:p text:style-name="P117"><text:span text:style-name="T9">4,50</text:span> </text:p>
          </table:table-cell>
          <table:table-cell table:style-name="Tabla2.A2" office:value-type="string">
            <text:p text:style-name="P118"><text:span text:style-name="T9">41,52</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7"><text:span text:style-name="T9">5,50</text:span> </text:p>
          </table:table-cell>
          <table:table-cell table:style-name="Tabla2.A2" office:value-type="string">
            <text:p text:style-name="P118"><text:span text:style-name="T9">21,43</text:span> </text:p>
          </table:table-cell>
          <table:table-cell table:style-name="Tabla2.A2" office:value-type="string">
            <text:p text:style-name="P118"><text:span text:style-name="T9">216,82</text:span> </text:p>
          </table:table-cell>
          <table:table-cell table:style-name="Tabla2.A2" office:value-type="string">
            <text:p text:style-name="P118"><text:span text:style-name="T9">21,43</text:span> </text:p>
          </table:table-cell>
          <table:table-cell table:style-name="Tabla2.A2" office:value-type="string">
            <text:p text:style-name="P118"><text:span text:style-name="T9">238,25</text:span> </text:p>
          </table:table-cell>
          <table:table-cell table:style-name="Tabla2.M2" office:value-type="string">
            <text:p text:style-name="P120">87,29 </text:p>
          </table:table-cell>
        </table:table-row>
        <table:table-row>
          <table:table-cell table:style-name="Tabla2.A2" office:value-type="string">
            <text:p text:style-name="P116"/>
          </table:table-cell>
          <table:table-cell table:style-name="Tabla2.A2" office:value-type="string">
            <text:p text:style-name="P117"><text:span text:style-name="T9">3,00</text:span> </text:p>
          </table:table-cell>
          <table:table-cell table:style-name="Tabla2.A2" office:value-type="string">
            <text:p text:style-name="P118"><text:span text:style-name="T9">262,95</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262,95</text:span> </text:p>
          </table:table-cell>
          <table:table-cell table:style-name="Tabla2.A2" office:value-type="string">
            <text:p text:style-name="P118"><text:span text:style-name="T9">0,00</text:span> </text:p>
          </table:table-cell>
          <table:table-cell table:style-name="Tabla2.A2" office:value-type="string">
            <text:p text:style-name="P118"><text:span text:style-name="T9">262,95</text:span> </text:p>
          </table:table-cell>
          <table:table-cell table:style-name="Tabla2.M2" office:value-type="string">
            <text:p text:style-name="P120">96,34 </text:p>
          </table:table-cell>
        </table:table-row>
        <table:table-row>
          <table:table-cell table:style-name="Tabla2.A2" office:value-type="string">
            <text:p text:style-name="P116"/>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M2" office:value-type="string">
            <text:p text:style-name="P120">0,00 </text:p>
          </table:table-cell>
        </table:table-row>
        <table:table-row>
          <table:table-cell table:style-name="Tabla2.A2" office:value-type="string">
            <text:p text:style-name="P116"/>
          </table:table-cell>
          <table:table-cell table:style-name="Tabla2.A2" office:value-type="string">
            <text:p text:style-name="P117"><text:span text:style-name="T9">4,00</text:span> </text:p>
          </table:table-cell>
          <table:table-cell table:style-name="Tabla2.A2" office:value-type="string">
            <text:p text:style-name="P118"><text:span text:style-name="T9">350,60</text:span> </text:p>
          </table:table-cell>
          <table:table-cell table:style-name="Tabla2.A2" office:value-type="string">
            <text:p text:style-name="P117"><text:span text:style-name="T9">4,00</text:span> </text:p>
          </table:table-cell>
          <table:table-cell table:style-name="Tabla2.A2" office:value-type="string">
            <text:p text:style-name="P118"><text:span text:style-name="T9">50,09</text:span> </text:p>
          </table:table-cell>
          <table:table-cell table:style-name="Tabla2.A2" office:value-type="string">
            <text:p text:style-name="P118"><text:span text:style-name="T9">2,00</text:span> </text:p>
          </table:table-cell>
          <table:table-cell table:style-name="Tabla2.A2" office:value-type="string">
            <text:p text:style-name="P118"><text:span text:style-name="T9">58,44</text:span> </text:p>
          </table:table-cell>
          <table:table-cell table:style-name="Tabla2.A2" office:value-type="string">
            <text:p text:style-name="P117"><text:span text:style-name="T9">4,00</text:span> </text:p>
          </table:table-cell>
          <table:table-cell table:style-name="Tabla2.A2" office:value-type="string">
            <text:p text:style-name="P118"><text:span text:style-name="T9">15,58</text:span> </text:p>
          </table:table-cell>
          <table:table-cell table:style-name="Tabla2.A2" office:value-type="string">
            <text:p text:style-name="P118"><text:span text:style-name="T9">400,69</text:span> </text:p>
          </table:table-cell>
          <table:table-cell table:style-name="Tabla2.A2" office:value-type="string">
            <text:p text:style-name="P118"><text:span text:style-name="T9">74,02</text:span> </text:p>
          </table:table-cell>
          <table:table-cell table:style-name="Tabla2.A2" office:value-type="string">
            <text:p text:style-name="P118"><text:span text:style-name="T9">474,71</text:span> </text:p>
          </table:table-cell>
          <table:table-cell table:style-name="Tabla2.M2" office:value-type="string">
            <text:p text:style-name="P120">173,93 </text:p>
          </table:table-cell>
        </table:table-row>
        <table:table-row>
          <table:table-cell table:style-name="Tabla2.A2" office:value-type="string">
            <text:p text:style-name="P116"/>
          </table:table-cell>
          <table:table-cell table:style-name="Tabla2.A2" office:value-type="string">
            <text:p text:style-name="P117"><text:span text:style-name="T9">2,00</text:span> </text:p>
          </table:table-cell>
          <table:table-cell table:style-name="Tabla2.A2" office:value-type="string">
            <text:p text:style-name="P118"><text:span text:style-name="T9">175,3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4,00</text:span> </text:p>
          </table:table-cell>
          <table:table-cell table:style-name="Tabla2.A2" office:value-type="string">
            <text:p text:style-name="P118"><text:span text:style-name="T9">409,08</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75,30</text:span> </text:p>
          </table:table-cell>
          <table:table-cell table:style-name="Tabla2.A2" office:value-type="string">
            <text:p text:style-name="P118"><text:span text:style-name="T9">409,08</text:span> </text:p>
          </table:table-cell>
          <table:table-cell table:style-name="Tabla2.A2" office:value-type="string">
            <text:p text:style-name="P118"><text:span text:style-name="T9">584,38</text:span> </text:p>
          </table:table-cell>
          <table:table-cell table:style-name="Tabla2.M2" office:value-type="string">
            <text:p text:style-name="P120">214,12 </text:p>
          </table:table-cell>
        </table:table-row>
        <table:table-row>
          <table:table-cell table:style-name="Tabla2.A2" office:value-type="string">
            <text:p text:style-name="P116"/>
          </table:table-cell>
          <table:table-cell table:style-name="Tabla2.A2" office:value-type="string">
            <text:p text:style-name="P117"><text:span text:style-name="T9">2,00</text:span> </text:p>
          </table:table-cell>
          <table:table-cell table:style-name="Tabla2.A2" office:value-type="string">
            <text:p text:style-name="P118"><text:span text:style-name="T9">175,3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75,30</text:span> </text:p>
          </table:table-cell>
          <table:table-cell table:style-name="Tabla2.A2" office:value-type="string">
            <text:p text:style-name="P118"><text:span text:style-name="T9">0,00</text:span> </text:p>
          </table:table-cell>
          <table:table-cell table:style-name="Tabla2.A2" office:value-type="string">
            <text:p text:style-name="P118"><text:span text:style-name="T9">175,30</text:span> </text:p>
          </table:table-cell>
          <table:table-cell table:style-name="Tabla2.M2" office:value-type="string">
            <text:p text:style-name="P120">64,23 </text:p>
          </table:table-cell>
        </table:table-row>
        <table:table-row>
          <table:table-cell table:style-name="Tabla2.A2" office:value-type="string">
            <text:p text:style-name="P116"/>
          </table:table-cell>
          <table:table-cell table:style-name="Tabla2.A2" office:value-type="string">
            <text:p text:style-name="P117"><text:span text:style-name="T9">3,00</text:span> </text:p>
          </table:table-cell>
          <table:table-cell table:style-name="Tabla2.A2" office:value-type="string">
            <text:p text:style-name="P118"><text:span text:style-name="T9">262,95</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0,00</text:span> </text:p>
          </table:table-cell>
          <table:table-cell table:style-name="Tabla2.A2" office:value-type="string">
            <text:p text:style-name="P118"><text:span text:style-name="T9">292,2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262,95</text:span> </text:p>
          </table:table-cell>
          <table:table-cell table:style-name="Tabla2.A2" office:value-type="string">
            <text:p text:style-name="P118"><text:span text:style-name="T9">292,20</text:span> </text:p>
          </table:table-cell>
          <table:table-cell table:style-name="Tabla2.A2" office:value-type="string">
            <text:p text:style-name="P118"><text:span text:style-name="T9">555,15</text:span> </text:p>
          </table:table-cell>
          <table:table-cell table:style-name="Tabla2.M2" office:value-type="string">
            <text:p text:style-name="P120">203,41 </text:p>
          </table:table-cell>
        </table:table-row>
        <table:table-row>
          <table:table-cell table:style-name="Tabla2.A2" office:value-type="string">
            <text:p text:style-name="P116"/>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M2" office:value-type="string">
            <text:p text:style-name="P120">0,00 </text:p>
          </table:table-cell>
        </table:table-row>
        <table:table-row>
          <table:table-cell table:style-name="Tabla2.A2" office:value-type="string">
            <text:p text:style-name="P116"/>
          </table:table-cell>
          <table:table-cell table:style-name="Tabla2.A2" office:value-type="string">
            <text:p text:style-name="P117"><text:span text:style-name="T9">3,00</text:span> </text:p>
          </table:table-cell>
          <table:table-cell table:style-name="Tabla2.A2" office:value-type="string">
            <text:p text:style-name="P118"><text:span text:style-name="T9">262,95</text:span> </text:p>
          </table:table-cell>
          <table:table-cell table:style-name="Tabla2.A2" office:value-type="string">
            <text:p text:style-name="P117"><text:span text:style-name="T9">4,50</text:span> </text:p>
          </table:table-cell>
          <table:table-cell table:style-name="Tabla2.A2" office:value-type="string">
            <text:p text:style-name="P118"><text:span text:style-name="T9">41,52</text:span> </text:p>
          </table:table-cell>
          <table:table-cell table:style-name="Tabla2.A2" office:value-type="string">
            <text:p text:style-name="P118"><text:span text:style-name="T9">15,00</text:span> </text:p>
          </table:table-cell>
          <table:table-cell table:style-name="Tabla2.A2" office:value-type="string">
            <text:p text:style-name="P118"><text:span text:style-name="T9">438,30</text:span> </text:p>
          </table:table-cell>
          <table:table-cell table:style-name="Tabla2.A2" office:value-type="string">
            <text:p text:style-name="P117"><text:span text:style-name="T9">5,50</text:span> </text:p>
          </table:table-cell>
          <table:table-cell table:style-name="Tabla2.A2" office:value-type="string">
            <text:p text:style-name="P118"><text:span text:style-name="T9">21,43</text:span> </text:p>
          </table:table-cell>
          <table:table-cell table:style-name="Tabla2.A2" office:value-type="string">
            <text:p text:style-name="P118"><text:span text:style-name="T9">304,47</text:span> </text:p>
          </table:table-cell>
          <table:table-cell table:style-name="Tabla2.A2" office:value-type="string">
            <text:p text:style-name="P118"><text:span text:style-name="T9">459,73</text:span> </text:p>
          </table:table-cell>
          <table:table-cell table:style-name="Tabla2.A2" office:value-type="string">
            <text:p text:style-name="P118"><text:span text:style-name="T9">764,20</text:span> </text:p>
          </table:table-cell>
          <table:table-cell table:style-name="Tabla2.M2" office:value-type="string">
            <text:p text:style-name="P120">280,00 </text:p>
          </table:table-cell>
        </table:table-row>
        <table:table-row>
          <table:table-cell table:style-name="Tabla2.A2" office:value-type="string">
            <text:p text:style-name="P116"/>
          </table:table-cell>
          <table:table-cell table:style-name="Tabla2.A2" office:value-type="string">
            <text:p text:style-name="P117"><text:span text:style-name="T9">1,00</text:span> </text:p>
          </table:table-cell>
          <table:table-cell table:style-name="Tabla2.A2" office:value-type="string">
            <text:p text:style-name="P118"><text:span text:style-name="T9">87,65</text:span> </text:p>
          </table:table-cell>
          <table:table-cell table:style-name="Tabla2.A2" office:value-type="string">
            <text:p text:style-name="P117"><text:span text:style-name="T9">4,50</text:span> </text:p>
          </table:table-cell>
          <table:table-cell table:style-name="Tabla2.A2" office:value-type="string">
            <text:p text:style-name="P118"><text:span text:style-name="T9">41,52</text:span> </text:p>
          </table:table-cell>
          <table:table-cell table:style-name="Tabla2.A2" office:value-type="string">
            <text:p text:style-name="P118"><text:span text:style-name="T9">5,00</text:span> </text:p>
          </table:table-cell>
          <table:table-cell table:style-name="Tabla2.A2" office:value-type="string">
            <text:p text:style-name="P118"><text:span text:style-name="T9">146,10</text:span> </text:p>
          </table:table-cell>
          <table:table-cell table:style-name="Tabla2.A2" office:value-type="string">
            <text:p text:style-name="P117"><text:span text:style-name="T9">5,50</text:span> </text:p>
          </table:table-cell>
          <table:table-cell table:style-name="Tabla2.A2" office:value-type="string">
            <text:p text:style-name="P118"><text:span text:style-name="T9">21,43</text:span> </text:p>
          </table:table-cell>
          <table:table-cell table:style-name="Tabla2.A2" office:value-type="string">
            <text:p text:style-name="P118"><text:span text:style-name="T9">129,17</text:span> </text:p>
          </table:table-cell>
          <table:table-cell table:style-name="Tabla2.A2" office:value-type="string">
            <text:p text:style-name="P118"><text:span text:style-name="T9">167,53</text:span> </text:p>
          </table:table-cell>
          <table:table-cell table:style-name="Tabla2.A2" office:value-type="string">
            <text:p text:style-name="P118"><text:span text:style-name="T9">296,70</text:span> </text:p>
          </table:table-cell>
          <table:table-cell table:style-name="Tabla2.M2" office:value-type="string">
            <text:p text:style-name="P120">108,71 </text:p>
          </table:table-cell>
        </table:table-row>
        <table:table-row>
          <table:table-cell table:style-name="Tabla2.A2" office:value-type="string">
            <text:p text:style-name="P116"/>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M2" office:value-type="string">
            <text:p text:style-name="P120">0,00 </text:p>
          </table:table-cell>
        </table:table-row>
        <table:table-row>
          <table:table-cell table:style-name="Tabla2.A2" office:value-type="string">
            <text:p text:style-name="P116"/>
          </table:table-cell>
          <table:table-cell table:style-name="Tabla2.A2" office:value-type="string">
            <text:p text:style-name="P117"><text:span text:style-name="T9">1,00</text:span> </text:p>
          </table:table-cell>
          <table:table-cell table:style-name="Tabla2.A2" office:value-type="string">
            <text:p text:style-name="P118"><text:span text:style-name="T9">87,65</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5,00</text:span> </text:p>
          </table:table-cell>
          <table:table-cell table:style-name="Tabla2.A2" office:value-type="string">
            <text:p text:style-name="P118"><text:span text:style-name="T9">146,1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87,65</text:span> </text:p>
          </table:table-cell>
          <table:table-cell table:style-name="Tabla2.A2" office:value-type="string">
            <text:p text:style-name="P118"><text:span text:style-name="T9">146,10</text:span> </text:p>
          </table:table-cell>
          <table:table-cell table:style-name="Tabla2.A2" office:value-type="string">
            <text:p text:style-name="P118"><text:span text:style-name="T9">233,75</text:span> </text:p>
          </table:table-cell>
          <table:table-cell table:style-name="Tabla2.M2" office:value-type="string">
            <text:p text:style-name="P120">85,65 </text:p>
          </table:table-cell>
        </table:table-row>
        <table:table-row>
          <table:table-cell table:style-name="Tabla2.A2" office:value-type="string">
            <text:p text:style-name="P116"/>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M2" office:value-type="string">
            <text:p text:style-name="P120">0,00 </text:p>
          </table:table-cell>
        </table:table-row>
        <table:table-row>
          <table:table-cell table:style-name="Tabla2.A2" office:value-type="string">
            <text:p text:style-name="P116"/>
          </table:table-cell>
          <table:table-cell table:style-name="Tabla2.A2" office:value-type="string">
            <text:p text:style-name="P117"><text:span text:style-name="T9">1,00</text:span> </text:p>
          </table:table-cell>
          <table:table-cell table:style-name="Tabla2.A2" office:value-type="string">
            <text:p text:style-name="P118"><text:span text:style-name="T9">87,65</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87,65</text:span> </text:p>
          </table:table-cell>
          <table:table-cell table:style-name="Tabla2.A2" office:value-type="string">
            <text:p text:style-name="P118"><text:span text:style-name="T9">0,00</text:span> </text:p>
          </table:table-cell>
          <table:table-cell table:style-name="Tabla2.A2" office:value-type="string">
            <text:p text:style-name="P118"><text:span text:style-name="T9">87,65</text:span> </text:p>
          </table:table-cell>
          <table:table-cell table:style-name="Tabla2.M2" office:value-type="string">
            <text:p text:style-name="P120">32,11 </text:p>
          </table:table-cell>
        </table:table-row>
        <table:table-row>
          <table:table-cell table:style-name="Tabla2.A2" office:value-type="string">
            <text:p text:style-name="P116"/>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M2" office:value-type="string">
            <text:p text:style-name="P120">0,00 </text:p>
          </table:table-cell>
        </table:table-row>
        <text:soft-page-break/>
        <table:table-row>
          <table:table-cell table:style-name="Tabla2.A2" office:value-type="string">
            <text:p text:style-name="P116"/>
          </table:table-cell>
          <table:table-cell table:style-name="Tabla2.A2" office:value-type="string">
            <text:p text:style-name="P117"><text:span text:style-name="T9">2,00</text:span> </text:p>
          </table:table-cell>
          <table:table-cell table:style-name="Tabla2.A2" office:value-type="string">
            <text:p text:style-name="P118"><text:span text:style-name="T9">175,3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4,00</text:span> </text:p>
          </table:table-cell>
          <table:table-cell table:style-name="Tabla2.A2" office:value-type="string">
            <text:p text:style-name="P118"><text:span text:style-name="T9">409,08</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75,30</text:span> </text:p>
          </table:table-cell>
          <table:table-cell table:style-name="Tabla2.A2" office:value-type="string">
            <text:p text:style-name="P118"><text:span text:style-name="T9">409,08</text:span> </text:p>
          </table:table-cell>
          <table:table-cell table:style-name="Tabla2.A2" office:value-type="string">
            <text:p text:style-name="P118"><text:span text:style-name="T9">584,38</text:span> </text:p>
          </table:table-cell>
          <table:table-cell table:style-name="Tabla2.M2" office:value-type="string">
            <text:p text:style-name="P120">214,12 </text:p>
          </table:table-cell>
        </table:table-row>
        <table:table-row>
          <table:table-cell table:style-name="Tabla2.A2" office:value-type="string">
            <text:p text:style-name="P116"/>
          </table:table-cell>
          <table:table-cell table:style-name="Tabla2.A2" office:value-type="string">
            <text:p text:style-name="P117"><text:span text:style-name="T9">3,00</text:span> </text:p>
          </table:table-cell>
          <table:table-cell table:style-name="Tabla2.A2" office:value-type="string">
            <text:p text:style-name="P118"><text:span text:style-name="T9">262,95</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262,95</text:span> </text:p>
          </table:table-cell>
          <table:table-cell table:style-name="Tabla2.A2" office:value-type="string">
            <text:p text:style-name="P118"><text:span text:style-name="T9">0,00</text:span> </text:p>
          </table:table-cell>
          <table:table-cell table:style-name="Tabla2.A2" office:value-type="string">
            <text:p text:style-name="P118"><text:span text:style-name="T9">262,95</text:span> </text:p>
          </table:table-cell>
          <table:table-cell table:style-name="Tabla2.M2" office:value-type="string">
            <text:p text:style-name="P120">96,34 </text:p>
          </table:table-cell>
        </table:table-row>
        <table:table-row>
          <table:table-cell table:style-name="Tabla2.A2" office:value-type="string">
            <text:p text:style-name="P116"/>
          </table:table-cell>
          <table:table-cell table:style-name="Tabla2.A2" office:value-type="string">
            <text:p text:style-name="P117"><text:span text:style-name="T9">3,00</text:span> </text:p>
          </table:table-cell>
          <table:table-cell table:style-name="Tabla2.A2" office:value-type="string">
            <text:p text:style-name="P118"><text:span text:style-name="T9">262,95</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262,95</text:span> </text:p>
          </table:table-cell>
          <table:table-cell table:style-name="Tabla2.A2" office:value-type="string">
            <text:p text:style-name="P118"><text:span text:style-name="T9">0,00</text:span> </text:p>
          </table:table-cell>
          <table:table-cell table:style-name="Tabla2.A2" office:value-type="string">
            <text:p text:style-name="P118"><text:span text:style-name="T9">262,95</text:span> </text:p>
          </table:table-cell>
          <table:table-cell table:style-name="Tabla2.M2" office:value-type="string">
            <text:p text:style-name="P120">96,34 </text:p>
          </table:table-cell>
        </table:table-row>
        <table:table-row>
          <table:table-cell table:style-name="Tabla2.A2" office:value-type="string">
            <text:p text:style-name="P116"/>
          </table:table-cell>
          <table:table-cell table:style-name="Tabla2.A2" office:value-type="string">
            <text:p text:style-name="P117"><text:span text:style-name="T9">2,00</text:span> </text:p>
          </table:table-cell>
          <table:table-cell table:style-name="Tabla2.A2" office:value-type="string">
            <text:p text:style-name="P118"><text:span text:style-name="T9">175,30</text:span> </text:p>
          </table:table-cell>
          <table:table-cell table:style-name="Tabla2.A2" office:value-type="string">
            <text:p text:style-name="P117"><text:span text:style-name="T9">4,50</text:span> </text:p>
          </table:table-cell>
          <table:table-cell table:style-name="Tabla2.A2" office:value-type="string">
            <text:p text:style-name="P118"><text:span text:style-name="T9">41,52</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7"><text:span text:style-name="T9">5,50</text:span> </text:p>
          </table:table-cell>
          <table:table-cell table:style-name="Tabla2.A2" office:value-type="string">
            <text:p text:style-name="P118"><text:span text:style-name="T9">21,43</text:span> </text:p>
          </table:table-cell>
          <table:table-cell table:style-name="Tabla2.A2" office:value-type="string">
            <text:p text:style-name="P118"><text:span text:style-name="T9">216,82</text:span> </text:p>
          </table:table-cell>
          <table:table-cell table:style-name="Tabla2.A2" office:value-type="string">
            <text:p text:style-name="P118"><text:span text:style-name="T9">21,43</text:span> </text:p>
          </table:table-cell>
          <table:table-cell table:style-name="Tabla2.A2" office:value-type="string">
            <text:p text:style-name="P118"><text:span text:style-name="T9">238,25</text:span> </text:p>
          </table:table-cell>
          <table:table-cell table:style-name="Tabla2.M2" office:value-type="string">
            <text:p text:style-name="P120">87,29 </text:p>
          </table:table-cell>
        </table:table-row>
        <table:table-row>
          <table:table-cell table:style-name="Tabla2.A2" office:value-type="string">
            <text:p text:style-name="P116"/>
          </table:table-cell>
          <table:table-cell table:style-name="Tabla2.A2" office:value-type="string">
            <text:p text:style-name="P117"><text:span text:style-name="T9">2,00</text:span> </text:p>
          </table:table-cell>
          <table:table-cell table:style-name="Tabla2.A2" office:value-type="string">
            <text:p text:style-name="P118"><text:span text:style-name="T9">175,30</text:span> </text:p>
          </table:table-cell>
          <table:table-cell table:style-name="Tabla2.A2" office:value-type="string">
            <text:p text:style-name="P117"><text:span text:style-name="T9">2,50</text:span> </text:p>
          </table:table-cell>
          <table:table-cell table:style-name="Tabla2.A2" office:value-type="string">
            <text:p text:style-name="P118"><text:span text:style-name="T9">23,07</text:span> </text:p>
          </table:table-cell>
          <table:table-cell table:style-name="Tabla2.A2" office:value-type="string">
            <text:p text:style-name="P118"><text:span text:style-name="T9">11,00</text:span> </text:p>
          </table:table-cell>
          <table:table-cell table:style-name="Tabla2.A2" office:value-type="string">
            <text:p text:style-name="P118"><text:span text:style-name="T9">321,42</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98,37</text:span> </text:p>
          </table:table-cell>
          <table:table-cell table:style-name="Tabla2.A2" office:value-type="string">
            <text:p text:style-name="P118"><text:span text:style-name="T9">321,42</text:span> </text:p>
          </table:table-cell>
          <table:table-cell table:style-name="Tabla2.A2" office:value-type="string">
            <text:p text:style-name="P118"><text:span text:style-name="T9">519,79</text:span> </text:p>
          </table:table-cell>
          <table:table-cell table:style-name="Tabla2.M2" office:value-type="string">
            <text:p text:style-name="P120">190,45 </text:p>
          </table:table-cell>
        </table:table-row>
        <table:table-row>
          <table:table-cell table:style-name="Tabla2.A2" office:value-type="string">
            <text:p text:style-name="P116"/>
          </table:table-cell>
          <table:table-cell table:style-name="Tabla2.A2" office:value-type="string">
            <text:p text:style-name="P117"><text:span text:style-name="T9">3,00</text:span> </text:p>
          </table:table-cell>
          <table:table-cell table:style-name="Tabla2.A2" office:value-type="string">
            <text:p text:style-name="P118"><text:span text:style-name="T9">262,95</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1,00</text:span> </text:p>
          </table:table-cell>
          <table:table-cell table:style-name="Tabla2.A2" office:value-type="string">
            <text:p text:style-name="P118"><text:span text:style-name="T9">321,42</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262,95</text:span> </text:p>
          </table:table-cell>
          <table:table-cell table:style-name="Tabla2.A2" office:value-type="string">
            <text:p text:style-name="P118"><text:span text:style-name="T9">321,42</text:span> </text:p>
          </table:table-cell>
          <table:table-cell table:style-name="Tabla2.A2" office:value-type="string">
            <text:p text:style-name="P118"><text:span text:style-name="T9">584,37</text:span> </text:p>
          </table:table-cell>
          <table:table-cell table:style-name="Tabla2.M2" office:value-type="string">
            <text:p text:style-name="P120">214,11 </text:p>
          </table:table-cell>
        </table:table-row>
        <table:table-row>
          <table:table-cell table:style-name="Tabla2.A2" office:value-type="string">
            <text:p text:style-name="P116"/>
          </table:table-cell>
          <table:table-cell table:style-name="Tabla2.A2" office:value-type="string">
            <text:p text:style-name="P117"><text:span text:style-name="T9">1,00</text:span> </text:p>
          </table:table-cell>
          <table:table-cell table:style-name="Tabla2.A2" office:value-type="string">
            <text:p text:style-name="P118"><text:span text:style-name="T9">87,65</text:span> </text:p>
          </table:table-cell>
          <table:table-cell table:style-name="Tabla2.A2" office:value-type="string">
            <text:p text:style-name="P117"><text:span text:style-name="T9">6,00</text:span> </text:p>
          </table:table-cell>
          <table:table-cell table:style-name="Tabla2.A2" office:value-type="string">
            <text:p text:style-name="P118"><text:span text:style-name="T9">55,36</text:span> </text:p>
          </table:table-cell>
          <table:table-cell table:style-name="Tabla2.A2" office:value-type="string">
            <text:p text:style-name="P118"><text:span text:style-name="T9">12,00</text:span> </text:p>
          </table:table-cell>
          <table:table-cell table:style-name="Tabla2.A2" office:value-type="string">
            <text:p text:style-name="P118"><text:span text:style-name="T9">350,64</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43,01</text:span> </text:p>
          </table:table-cell>
          <table:table-cell table:style-name="Tabla2.A2" office:value-type="string">
            <text:p text:style-name="P118"><text:span text:style-name="T9">350,64</text:span> </text:p>
          </table:table-cell>
          <table:table-cell table:style-name="Tabla2.A2" office:value-type="string">
            <text:p text:style-name="P118"><text:span text:style-name="T9">493,65</text:span> </text:p>
          </table:table-cell>
          <table:table-cell table:style-name="Tabla2.M2" office:value-type="string">
            <text:p text:style-name="P120">180,87 </text:p>
          </table:table-cell>
        </table:table-row>
        <table:table-row>
          <table:table-cell table:style-name="Tabla2.A2" office:value-type="string">
            <text:p text:style-name="P116"/>
          </table:table-cell>
          <table:table-cell table:style-name="Tabla2.A2" office:value-type="string">
            <text:p text:style-name="P117"><text:span text:style-name="T9">2,00</text:span> </text:p>
          </table:table-cell>
          <table:table-cell table:style-name="Tabla2.A2" office:value-type="string">
            <text:p text:style-name="P118"><text:span text:style-name="T9">175,3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75,30</text:span> </text:p>
          </table:table-cell>
          <table:table-cell table:style-name="Tabla2.A2" office:value-type="string">
            <text:p text:style-name="P118"><text:span text:style-name="T9">0,00</text:span> </text:p>
          </table:table-cell>
          <table:table-cell table:style-name="Tabla2.A2" office:value-type="string">
            <text:p text:style-name="P118"><text:span text:style-name="T9">175,30</text:span> </text:p>
          </table:table-cell>
          <table:table-cell table:style-name="Tabla2.M2" office:value-type="string">
            <text:p text:style-name="P120">64,23 </text:p>
          </table:table-cell>
        </table:table-row>
        <table:table-row>
          <table:table-cell table:style-name="Tabla2.A2" office:value-type="string">
            <text:p text:style-name="P116"/>
          </table:table-cell>
          <table:table-cell table:style-name="Tabla2.A2" office:value-type="string">
            <text:p text:style-name="P117"><text:span text:style-name="T9">2,00</text:span> </text:p>
          </table:table-cell>
          <table:table-cell table:style-name="Tabla2.A2" office:value-type="string">
            <text:p text:style-name="P118"><text:span text:style-name="T9">175,3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75,30</text:span> </text:p>
          </table:table-cell>
          <table:table-cell table:style-name="Tabla2.A2" office:value-type="string">
            <text:p text:style-name="P118"><text:span text:style-name="T9">0,00</text:span> </text:p>
          </table:table-cell>
          <table:table-cell table:style-name="Tabla2.A2" office:value-type="string">
            <text:p text:style-name="P118"><text:span text:style-name="T9">175,30</text:span> </text:p>
          </table:table-cell>
          <table:table-cell table:style-name="Tabla2.M2" office:value-type="string">
            <text:p text:style-name="P120">64,23 </text:p>
          </table:table-cell>
        </table:table-row>
        <table:table-row>
          <table:table-cell table:style-name="Tabla2.A2" office:value-type="string">
            <text:p text:style-name="P116"/>
          </table:table-cell>
          <table:table-cell table:style-name="Tabla2.A2" office:value-type="string">
            <text:p text:style-name="P117"><text:span text:style-name="T9">2,00</text:span> </text:p>
          </table:table-cell>
          <table:table-cell table:style-name="Tabla2.A2" office:value-type="string">
            <text:p text:style-name="P118"><text:span text:style-name="T9">175,3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2,00</text:span> </text:p>
          </table:table-cell>
          <table:table-cell table:style-name="Tabla2.A2" office:value-type="string">
            <text:p text:style-name="P118"><text:span text:style-name="T9">58,44</text:span> </text:p>
          </table:table-cell>
          <table:table-cell table:style-name="Tabla2.A2" office:value-type="string">
            <text:p text:style-name="P117"><text:span text:style-name="T9">1,00</text:span> </text:p>
          </table:table-cell>
          <table:table-cell table:style-name="Tabla2.A2" office:value-type="string">
            <text:p text:style-name="P118"><text:span text:style-name="T9">3,90</text:span> </text:p>
          </table:table-cell>
          <table:table-cell table:style-name="Tabla2.A2" office:value-type="string">
            <text:p text:style-name="P118"><text:span text:style-name="T9">175,30</text:span> </text:p>
          </table:table-cell>
          <table:table-cell table:style-name="Tabla2.A2" office:value-type="string">
            <text:p text:style-name="P118"><text:span text:style-name="T9">62,34</text:span> </text:p>
          </table:table-cell>
          <table:table-cell table:style-name="Tabla2.A2" office:value-type="string">
            <text:p text:style-name="P118"><text:span text:style-name="T9">237,64</text:span> </text:p>
          </table:table-cell>
          <table:table-cell table:style-name="Tabla2.M2" office:value-type="string">
            <text:p text:style-name="P120">87,07 </text:p>
          </table:table-cell>
        </table:table-row>
        <table:table-row>
          <table:table-cell table:style-name="Tabla2.A2" office:value-type="string">
            <text:p text:style-name="P116"/>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7"><text:span text:style-name="T9">1,50</text:span> </text:p>
          </table:table-cell>
          <table:table-cell table:style-name="Tabla2.A2" office:value-type="string">
            <text:p text:style-name="P118"><text:span text:style-name="T9">13,84</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7"><text:span text:style-name="T9">2,50</text:span> </text:p>
          </table:table-cell>
          <table:table-cell table:style-name="Tabla2.A2" office:value-type="string">
            <text:p text:style-name="P118"><text:span text:style-name="T9">9,74</text:span> </text:p>
          </table:table-cell>
          <table:table-cell table:style-name="Tabla2.A2" office:value-type="string">
            <text:p text:style-name="P118"><text:span text:style-name="T9">13,84</text:span> </text:p>
          </table:table-cell>
          <table:table-cell table:style-name="Tabla2.A2" office:value-type="string">
            <text:p text:style-name="P118"><text:span text:style-name="T9">9,74</text:span> </text:p>
          </table:table-cell>
          <table:table-cell table:style-name="Tabla2.A2" office:value-type="string">
            <text:p text:style-name="P118"><text:span text:style-name="T9">23,58</text:span> </text:p>
          </table:table-cell>
          <table:table-cell table:style-name="Tabla2.M2" office:value-type="string">
            <text:p text:style-name="P120">8,64 </text:p>
          </table:table-cell>
        </table:table-row>
        <table:table-row>
          <table:table-cell table:style-name="Tabla2.A2" office:value-type="string">
            <text:p text:style-name="P116"/>
          </table:table-cell>
          <table:table-cell table:style-name="Tabla2.A2" office:value-type="string">
            <text:p text:style-name="P117"><text:span text:style-name="T9">2,00</text:span> </text:p>
          </table:table-cell>
          <table:table-cell table:style-name="Tabla2.A2" office:value-type="string">
            <text:p text:style-name="P118"><text:span text:style-name="T9">175,3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75,30</text:span> </text:p>
          </table:table-cell>
          <table:table-cell table:style-name="Tabla2.A2" office:value-type="string">
            <text:p text:style-name="P118"><text:span text:style-name="T9">0,00</text:span> </text:p>
          </table:table-cell>
          <table:table-cell table:style-name="Tabla2.A2" office:value-type="string">
            <text:p text:style-name="P118"><text:span text:style-name="T9">175,30</text:span> </text:p>
          </table:table-cell>
          <table:table-cell table:style-name="Tabla2.M2" office:value-type="string">
            <text:p text:style-name="P120">64,23 </text:p>
          </table:table-cell>
        </table:table-row>
        <table:table-row>
          <table:table-cell table:style-name="Tabla2.A2" office:value-type="string">
            <text:p text:style-name="P116"/>
          </table:table-cell>
          <table:table-cell table:style-name="Tabla2.A2" office:value-type="string">
            <text:p text:style-name="P117"><text:span text:style-name="T9">3,00</text:span> </text:p>
          </table:table-cell>
          <table:table-cell table:style-name="Tabla2.A2" office:value-type="string">
            <text:p text:style-name="P118"><text:span text:style-name="T9">262,95</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262,95</text:span> </text:p>
          </table:table-cell>
          <table:table-cell table:style-name="Tabla2.A2" office:value-type="string">
            <text:p text:style-name="P118"><text:span text:style-name="T9">0,00</text:span> </text:p>
          </table:table-cell>
          <table:table-cell table:style-name="Tabla2.A2" office:value-type="string">
            <text:p text:style-name="P118"><text:span text:style-name="T9">262,95</text:span> </text:p>
          </table:table-cell>
          <table:table-cell table:style-name="Tabla2.M2" office:value-type="string">
            <text:p text:style-name="P120">96,34 </text:p>
          </table:table-cell>
        </table:table-row>
        <table:table-row>
          <table:table-cell table:style-name="Tabla2.A2" office:value-type="string">
            <text:p text:style-name="P116"/>
          </table:table-cell>
          <table:table-cell table:style-name="Tabla2.A2" office:value-type="string">
            <text:p text:style-name="P117"><text:span text:style-name="T9">2,00</text:span> </text:p>
          </table:table-cell>
          <table:table-cell table:style-name="Tabla2.A2" office:value-type="string">
            <text:p text:style-name="P118"><text:span text:style-name="T9">175,30</text:span> </text:p>
          </table:table-cell>
          <table:table-cell table:style-name="Tabla2.A2" office:value-type="string">
            <text:p text:style-name="P117"><text:span text:style-name="T9">4,50</text:span> </text:p>
          </table:table-cell>
          <table:table-cell table:style-name="Tabla2.A2" office:value-type="string">
            <text:p text:style-name="P118"><text:span text:style-name="T9">41,52</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7"><text:span text:style-name="T9">5,50</text:span> </text:p>
          </table:table-cell>
          <table:table-cell table:style-name="Tabla2.A2" office:value-type="string">
            <text:p text:style-name="P118"><text:span text:style-name="T9">21,43</text:span> </text:p>
          </table:table-cell>
          <table:table-cell table:style-name="Tabla2.A2" office:value-type="string">
            <text:p text:style-name="P118"><text:span text:style-name="T9">216,82</text:span> </text:p>
          </table:table-cell>
          <table:table-cell table:style-name="Tabla2.A2" office:value-type="string">
            <text:p text:style-name="P118"><text:span text:style-name="T9">21,43</text:span> </text:p>
          </table:table-cell>
          <table:table-cell table:style-name="Tabla2.A2" office:value-type="string">
            <text:p text:style-name="P118"><text:span text:style-name="T9">238,25</text:span> </text:p>
          </table:table-cell>
          <table:table-cell table:style-name="Tabla2.M2" office:value-type="string">
            <text:p text:style-name="P120">87,29 </text:p>
          </table:table-cell>
        </table:table-row>
        <table:table-row>
          <table:table-cell table:style-name="Tabla2.A2" office:value-type="string">
            <text:p text:style-name="P116"/>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A2" office:value-type="string">
            <text:p text:style-name="P118"><text:span text:style-name="T9">0,00</text:span> </text:p>
          </table:table-cell>
          <table:table-cell table:style-name="Tabla2.M2" office:value-type="string">
            <text:p text:style-name="P120">0,00 </text:p>
          </table:table-cell>
        </table:table-row>
        <table:table-row>
          <table:table-cell table:style-name="Tabla2.A2" office:value-type="string">
            <text:p text:style-name="P116"/>
          </table:table-cell>
          <table:table-cell table:style-name="Tabla2.A2" office:value-type="string">
            <text:p text:style-name="P117"><text:span text:style-name="T9">1,00</text:span> </text:p>
          </table:table-cell>
          <table:table-cell table:style-name="Tabla2.A2" office:value-type="string">
            <text:p text:style-name="P118"><text:span text:style-name="T9">87,65</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87,65</text:span> </text:p>
          </table:table-cell>
          <table:table-cell table:style-name="Tabla2.A2" office:value-type="string">
            <text:p text:style-name="P118"><text:span text:style-name="T9">0,00</text:span> </text:p>
          </table:table-cell>
          <table:table-cell table:style-name="Tabla2.A2" office:value-type="string">
            <text:p text:style-name="P118"><text:span text:style-name="T9">87,65</text:span> </text:p>
          </table:table-cell>
          <table:table-cell table:style-name="Tabla2.M2" office:value-type="string">
            <text:p text:style-name="P120">32,11 </text:p>
          </table:table-cell>
        </table:table-row>
        <table:table-row>
          <table:table-cell table:style-name="Tabla2.A2" office:value-type="string">
            <text:p text:style-name="P116"/>
          </table:table-cell>
          <table:table-cell table:style-name="Tabla2.A2" office:value-type="string">
            <text:p text:style-name="P117"><text:span text:style-name="T9">3,00</text:span> </text:p>
          </table:table-cell>
          <table:table-cell table:style-name="Tabla2.A2" office:value-type="string">
            <text:p text:style-name="P118"><text:span text:style-name="T9">262,95</text:span> </text:p>
          </table:table-cell>
          <table:table-cell table:style-name="Tabla2.A2" office:value-type="string">
            <text:p text:style-name="P117"><text:span text:style-name="T9">4,50</text:span> </text:p>
          </table:table-cell>
          <table:table-cell table:style-name="Tabla2.A2" office:value-type="string">
            <text:p text:style-name="P118"><text:span text:style-name="T9">41,52</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7"><text:span text:style-name="T9">5,50</text:span> </text:p>
          </table:table-cell>
          <table:table-cell table:style-name="Tabla2.A2" office:value-type="string">
            <text:p text:style-name="P118"><text:span text:style-name="T9">21,43</text:span> </text:p>
          </table:table-cell>
          <table:table-cell table:style-name="Tabla2.A2" office:value-type="string">
            <text:p text:style-name="P118"><text:span text:style-name="T9">304,47</text:span> </text:p>
          </table:table-cell>
          <table:table-cell table:style-name="Tabla2.A2" office:value-type="string">
            <text:p text:style-name="P118"><text:span text:style-name="T9">21,43</text:span> </text:p>
          </table:table-cell>
          <table:table-cell table:style-name="Tabla2.A2" office:value-type="string">
            <text:p text:style-name="P118"><text:span text:style-name="T9">325,90</text:span> </text:p>
          </table:table-cell>
          <table:table-cell table:style-name="Tabla2.M2" office:value-type="string">
            <text:p text:style-name="P120">119,41 </text:p>
          </table:table-cell>
        </table:table-row>
        <table:table-row>
          <table:table-cell table:style-name="Tabla2.A2" office:value-type="string">
            <text:p text:style-name="P116"/>
          </table:table-cell>
          <table:table-cell table:style-name="Tabla2.A2" office:value-type="string">
            <text:p text:style-name="P117"><text:span text:style-name="T9">1,00</text:span> </text:p>
          </table:table-cell>
          <table:table-cell table:style-name="Tabla2.A2" office:value-type="string">
            <text:p text:style-name="P118"><text:span text:style-name="T9">87,65</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87,65</text:span> </text:p>
          </table:table-cell>
          <table:table-cell table:style-name="Tabla2.A2" office:value-type="string">
            <text:p text:style-name="P118"><text:span text:style-name="T9">0,00</text:span> </text:p>
          </table:table-cell>
          <table:table-cell table:style-name="Tabla2.A2" office:value-type="string">
            <text:p text:style-name="P118"><text:span text:style-name="T9">87,65</text:span> </text:p>
          </table:table-cell>
          <table:table-cell table:style-name="Tabla2.M2" office:value-type="string">
            <text:p text:style-name="P120">32,11 </text:p>
          </table:table-cell>
        </table:table-row>
        <table:table-row>
          <table:table-cell table:style-name="Tabla2.A2" office:value-type="string">
            <text:p text:style-name="P116"/>
          </table:table-cell>
          <table:table-cell table:style-name="Tabla2.A2" office:value-type="string">
            <text:p text:style-name="P117"><text:span text:style-name="T9">3,00</text:span> </text:p>
          </table:table-cell>
          <table:table-cell table:style-name="Tabla2.A2" office:value-type="string">
            <text:p text:style-name="P118"><text:span text:style-name="T9">262,95</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1,00</text:span> </text:p>
          </table:table-cell>
          <table:table-cell table:style-name="Tabla2.A2" office:value-type="string">
            <text:p text:style-name="P118"><text:span text:style-name="T9">321,42</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262,95</text:span> </text:p>
          </table:table-cell>
          <table:table-cell table:style-name="Tabla2.A2" office:value-type="string">
            <text:p text:style-name="P118"><text:span text:style-name="T9">321,42</text:span> </text:p>
          </table:table-cell>
          <table:table-cell table:style-name="Tabla2.A2" office:value-type="string">
            <text:p text:style-name="P118"><text:span text:style-name="T9">584,37</text:span> </text:p>
          </table:table-cell>
          <table:table-cell table:style-name="Tabla2.M2" office:value-type="string">
            <text:p text:style-name="P120">214,11 </text:p>
          </table:table-cell>
        </table:table-row>
        <table:table-row>
          <table:table-cell table:style-name="Tabla2.A2" office:value-type="string">
            <text:p text:style-name="P116"/>
          </table:table-cell>
          <table:table-cell table:style-name="Tabla2.A2" office:value-type="string">
            <text:p text:style-name="P117"><text:span text:style-name="T9">2,00</text:span> </text:p>
          </table:table-cell>
          <table:table-cell table:style-name="Tabla2.A2" office:value-type="string">
            <text:p text:style-name="P118"><text:span text:style-name="T9">175,3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9"/>
          </table:table-cell>
          <table:table-cell table:style-name="Tabla2.A2" office:value-type="string">
            <text:p text:style-name="P118"><text:span text:style-name="T9">0,00</text:span> </text:p>
          </table:table-cell>
          <table:table-cell table:style-name="Tabla2.A2" office:value-type="string">
            <text:p text:style-name="P118"><text:span text:style-name="T9">175,30</text:span> </text:p>
          </table:table-cell>
          <table:table-cell table:style-name="Tabla2.A2" office:value-type="string">
            <text:p text:style-name="P118"><text:span text:style-name="T9">0,00</text:span> </text:p>
          </table:table-cell>
          <table:table-cell table:style-name="Tabla2.A2" office:value-type="string">
            <text:p text:style-name="P118"><text:span text:style-name="T9">175,30</text:span> </text:p>
          </table:table-cell>
          <table:table-cell table:style-name="Tabla2.M2" office:value-type="string">
            <text:p text:style-name="P120">64,23 </text:p>
          </table:table-cell>
        </table:table-row>
        <table:table-row>
          <table:table-cell table:style-name="Tabla2.A2" office:value-type="string">
            <text:p text:style-name="P9"/>
          </table:table-cell>
          <table:table-cell table:style-name="Tabla2.A2" office:value-type="string">
            <text:p text:style-name="P117"><text:span text:style-name="T10">82,00</text:span> </text:p>
          </table:table-cell>
          <table:table-cell table:style-name="Tabla2.A2" office:value-type="string">
            <text:p text:style-name="P118"><text:span text:style-name="T10">7.187,30</text:span> </text:p>
          </table:table-cell>
          <table:table-cell table:style-name="Tabla2.A2" office:value-type="string">
            <text:p text:style-name="P117"><text:span text:style-name="T10">45,50</text:span> </text:p>
          </table:table-cell>
          <table:table-cell table:style-name="Tabla2.A2" office:value-type="string">
            <text:p text:style-name="P118"><text:span text:style-name="T10">432,98</text:span> </text:p>
          </table:table-cell>
          <table:table-cell table:style-name="Tabla2.A2" office:value-type="string">
            <text:p text:style-name="P118"><text:span text:style-name="T10">146,00</text:span> </text:p>
          </table:table-cell>
          <table:table-cell table:style-name="Tabla2.A2" office:value-type="string">
            <text:p text:style-name="P118"><text:span text:style-name="T10">4.266,12</text:span> </text:p>
          </table:table-cell>
          <table:table-cell table:style-name="Tabla2.A2" office:value-type="string">
            <text:p text:style-name="P117"><text:span text:style-name="T10">47,00</text:span> </text:p>
          </table:table-cell>
          <table:table-cell table:style-name="Tabla2.A2" office:value-type="string">
            <text:p text:style-name="P118"><text:span text:style-name="T10">183,11</text:span> </text:p>
          </table:table-cell>
          <table:table-cell table:style-name="Tabla2.A2" office:value-type="string">
            <text:p text:style-name="P118"><text:span text:style-name="T10">7.620,28</text:span> </text:p>
          </table:table-cell>
          <table:table-cell table:style-name="Tabla2.A2" office:value-type="string">
            <text:p text:style-name="P118"><text:span text:style-name="T10">4.449,23</text:span> </text:p>
          </table:table-cell>
          <table:table-cell table:style-name="Tabla2.A2" office:value-type="string">
            <text:p text:style-name="P118"><text:span text:style-name="T10">12.069,51</text:span> </text:p>
          </table:table-cell>
          <table:table-cell table:style-name="Tabla2.M2" office:value-type="string">
            <text:p text:style-name="P118"><text:span text:style-name="T10">4.422,27</text:span> </text:p>
          </table:table-cell>
        </table:table-row>
      </table:table>
      <text:p text:style-name="P97"/>
      <text:p text:style-name="P12">“</text:p>
      <text:p text:style-name="P92"><text:soft-page-break/><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96">La Junta de Gobierno Local, acuerda aprobar la propuesta emitida en los términos que se recogen precedentemente.</text:p>
      <text:p text:style-name="Text_20_body"/>
      <text:p text:style-name="Text_20_body"><text:line-break/></text:p>
      <text:p text:style-name="P24"><text:span text:style-name="Strong_20_Emphasis"><text:span text:style-name="T82"><text:tab/></text:span></text:span><text:span text:style-name="Strong_20_Emphasis"><text:span text:style-name="T77">3. Expte. 365930/2021. Propuesta para la aprobación de obligaciones correspondientes a facturas.</text:span></text:span><text:span text:style-name="T78"> </text:span></text:p>
      <text:p text:style-name="P37"/>
      <text:p text:style-name="P41"><text:span text:style-name="T14"><text:tab/>“Juan Ernesto Hernandez Cruz,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text:span> </text:p>
      <text:p text:style-name="P40"><text:span text:style-name="T15">ANTECEDENTES DE HECHO</text:span> </text:p>
      <text:list xml:id="list8014885978444941508" text:style-name="L1">
        <text:list-item>
          <text:p text:style-name="P134"><text:span text:style-name="T14">Se han presentado por el Punto General de Entrada de Facturas Electrónicas las facturas que a continuación se relacionan:</text:span> </text:p>
        </text:list-item>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128"><text:span text:style-name="T9">Nº REGISTRO</text:span> </text:p>
          </table:table-cell>
          <table:table-cell table:style-name="Tabla3.A1" office:value-type="string">
            <text:p text:style-name="P128"><text:span text:style-name="T9">Factura Nº</text:span> </text:p>
          </table:table-cell>
          <table:table-cell table:style-name="Tabla3.A1" office:value-type="string">
            <text:p text:style-name="P128"><text:span text:style-name="T9">Importe Total</text:span> </text:p>
          </table:table-cell>
          <table:table-cell table:style-name="Tabla3.A1" office:value-type="string">
            <text:p text:style-name="P128"><text:span text:style-name="T9">Nombre</text:span> </text:p>
          </table:table-cell>
          <table:table-cell table:style-name="Tabla3.A1" office:value-type="string">
            <text:p text:style-name="P128"><text:span text:style-name="T9">Texto Explicativo</text:span> </text:p>
          </table:table-cell>
          <table:table-cell table:style-name="Tabla3.F1" office:value-type="string">
            <text:p text:style-name="P128"><text:span text:style-name="T9">Gr. Apuntes</text:span> </text:p>
          </table:table-cell>
        </table:table-row>
        <table:table-row>
          <table:table-cell table:style-name="Tabla3.A2" office:value-type="string">
            <text:p text:style-name="P116"><text:span text:style-name="T9">F/2021/3686</text:span> </text:p>
          </table:table-cell>
          <table:table-cell table:style-name="Tabla3.A2" office:value-type="string">
            <text:p text:style-name="P116"><text:span text:style-name="T9">2021-ACC-3572</text:span> </text:p>
          </table:table-cell>
          <table:table-cell table:style-name="Tabla3.A2" office:value-type="string">
            <text:p text:style-name="P116"><text:span text:style-name="T9">1.605,00 EUR</text:span> </text:p>
          </table:table-cell>
          <table:table-cell table:style-name="Tabla3.A2" office:value-type="string">
            <text:p text:style-name="P116"><text:span text:style-name="T9">ACTURA ARTE Y COMUNICACION S.L</text:span> </text:p>
          </table:table-cell>
          <table:table-cell table:style-name="Tabla3.A2" office:value-type="string">
            <text:p text:style-name="P116"><text:span text:style-name="T9">JGL 09/11/21. Actuación Mago Manu 24 de octubre 2021</text:span> </text:p>
          </table:table-cell>
          <table:table-cell table:style-name="Tabla3.F2" office:value-type="string">
            <text:p text:style-name="P116"><text:span text:style-name="T9">CULTURA</text:span> </text:p>
          </table:table-cell>
        </table:table-row>
        <table:table-row>
          <table:table-cell table:style-name="Tabla3.A2" office:value-type="string">
            <text:p text:style-name="P116"><text:span text:style-name="T9">F/2021/3617</text:span> </text:p>
          </table:table-cell>
          <table:table-cell table:style-name="Tabla3.A2" office:value-type="string">
            <text:p text:style-name="P116"><text:span text:style-name="T9">0021 1857</text:span> </text:p>
          </table:table-cell>
          <table:table-cell table:style-name="Tabla3.A2" office:value-type="string">
            <text:p text:style-name="P116"><text:span text:style-name="T9">291,79 EUR</text:span> </text:p>
          </table:table-cell>
          <table:table-cell table:style-name="Tabla3.A2" office:value-type="string">
            <text:p text:style-name="P116"><text:span text:style-name="T9">ALCOIMA, S.L.</text:span> </text:p>
          </table:table-cell>
          <table:table-cell table:style-name="Tabla3.A2" office:value-type="string">
            <text:p text:style-name="P116"><text:span text:style-name="T9">JGL 09/11/21. Servicio de extracción realizados los días: 09 y 10 de octubre / CANCHA MUNICIPAL - PLAYA DE MOGÁN / Gesti</text:span> </text:p>
          </table:table-cell>
          <table:table-cell table:style-name="Tabla3.F2" office:value-type="string">
            <text:p text:style-name="P116"><text:span text:style-name="T9">DEPORTES</text:span> </text:p>
          </table:table-cell>
        </table:table-row>
        <table:table-row>
          <table:table-cell table:style-name="Tabla3.A2" office:value-type="string">
            <text:p text:style-name="P116"><text:span text:style-name="T9">F/2021/3684</text:span> </text:p>
          </table:table-cell>
          <table:table-cell table:style-name="Tabla3.A2" office:value-type="string">
            <text:p text:style-name="P116"><text:span text:style-name="T9">121</text:span> </text:p>
          </table:table-cell>
          <table:table-cell table:style-name="Tabla3.A2" office:value-type="string">
            <text:p text:style-name="P116"><text:span text:style-name="T9">530,73 EUR</text:span> </text:p>
          </table:table-cell>
          <table:table-cell table:style-name="Tabla3.A2" office:value-type="string">
            <text:p text:style-name="P116"><text:span text:style-name="T9">ASOCIACION CULTURAL EMPEÑADOS PRODUCCIONES</text:span> </text:p>
          </table:table-cell>
          <table:table-cell table:style-name="Tabla3.A2" office:value-type="string">
            <text:p text:style-name="P116"><text:span text:style-name="T9">JGL 09/11/21 REPRESENTACION TEATRAL DE LA COMEDIA ""OLVIDO Nº 13"" EN EL PROGRAMA DE BARRIOS.</text:span> </text:p>
          </table:table-cell>
          <table:table-cell table:style-name="Tabla3.F2" office:value-type="string">
            <text:p text:style-name="P116"><text:span text:style-name="T9">CULTURA</text:span> </text:p>
          </table:table-cell>
        </table:table-row>
        <table:table-row>
          <table:table-cell table:style-name="Tabla3.A2" office:value-type="string">
            <text:p text:style-name="P116"><text:span text:style-name="T9">F/2021/3643</text:span> </text:p>
          </table:table-cell>
          <table:table-cell table:style-name="Tabla3.A2" office:value-type="string">
            <text:p text:style-name="P116"><text:span text:style-name="T9">Rect2-Emit- 21</text:span> </text:p>
          </table:table-cell>
          <table:table-cell table:style-name="Tabla3.A2" office:value-type="string">
            <text:p text:style-name="P116"><text:span text:style-name="T9">802,50 EUR</text:span> </text:p>
          </table:table-cell>
          <table:table-cell table:style-name="Tabla3.A2" office:value-type="string">
            <text:p text:style-name="P116"><text:span text:style-name="T9">BELLEZA Y EVENTOS PEREZ TRUJILLO, SL</text:span> </text:p>
          </table:table-cell>
          <table:table-cell table:style-name="Tabla3.A2" office:value-type="string">
            <text:p text:style-name="P116"><text:span text:style-name="T9">JGL 09/11/21. / ACTUACION DEL MARIACHI PELEON EN EL BARRIO DEL HORNO EL 16/10/21 EXPEDIENTE:361201/2021</text:span> </text:p>
          </table:table-cell>
          <table:table-cell table:style-name="Tabla3.F2" office:value-type="string">
            <text:p text:style-name="P116"><text:span text:style-name="T9">CULTURA</text:span> </text:p>
          </table:table-cell>
        </table:table-row>
        <table:table-row>
          <table:table-cell table:style-name="Tabla3.A2" office:value-type="string">
            <text:p text:style-name="P116"><text:span text:style-name="T9">F/2021/2712</text:span> </text:p>
          </table:table-cell>
          <table:table-cell table:style-name="Tabla3.A2" office:value-type="string">
            <text:p text:style-name="P116"><text:span text:style-name="T9">A- 13479</text:span> </text:p>
          </table:table-cell>
          <table:table-cell table:style-name="Tabla3.A2" office:value-type="string">
            <text:p text:style-name="P116"><text:span text:style-name="T9">990,16 EUR</text:span> </text:p>
          </table:table-cell>
          <table:table-cell table:style-name="Tabla3.A2" office:value-type="string">
            <text:p text:style-name="P116"><text:span text:style-name="T9">BIOLAB SIETE MARES SL</text:span> </text:p>
          </table:table-cell>
          <table:table-cell table:style-name="Tabla3.A2" office:value-type="string">
            <text:p text:style-name="P116"><text:span text:style-name="T9">Agua Depurada ( A/13479 )</text:span> </text:p>
          </table:table-cell>
          <table:table-cell table:style-name="Tabla3.F2" office:value-type="string">
            <text:p text:style-name="P116"><text:span text:style-name="T9">SERVICIOS PUBLICOS</text:span> </text:p>
          </table:table-cell>
        </table:table-row>
        <table:table-row>
          <table:table-cell table:style-name="Tabla3.A2" office:value-type="string">
            <text:p text:style-name="P116"><text:span text:style-name="T9">F/2021/2935</text:span> </text:p>
          </table:table-cell>
          <table:table-cell table:style-name="Tabla3.A2" office:value-type="string">
            <text:p text:style-name="P116"><text:span text:style-name="T9">FTV21-06261</text:span> </text:p>
          </table:table-cell>
          <table:table-cell table:style-name="Tabla3.A2" office:value-type="string">
            <text:p text:style-name="P116"><text:span text:style-name="T9">2.619,36 EUR</text:span> </text:p>
          </table:table-cell>
          <table:table-cell table:style-name="Tabla3.A2" office:value-type="string">
            <text:p text:style-name="P116"><text:span text:style-name="T9">BOLSA DE AGUAS-GRAN CANARIA</text:span> </text:p>
          </table:table-cell>
          <table:table-cell table:style-name="Tabla3.A2" office:value-type="string">
            <text:p text:style-name="P116"><text:span text:style-name="T9">Nº albarán ALB-VE21-008540: / TUBERIA FUND.NATURAL DN 100 C100</text:span> </text:p>
          </table:table-cell>
          <table:table-cell table:style-name="Tabla3.F2" office:value-type="string">
            <text:p text:style-name="P116"><text:span text:style-name="T9">AGUAS</text:span> </text:p>
          </table:table-cell>
        </table:table-row>
        <table:table-row>
          <table:table-cell table:style-name="Tabla3.A2" office:value-type="string">
            <text:p text:style-name="P116"><text:span text:style-name="T9">F/2021/3722</text:span> </text:p>
          </table:table-cell>
          <table:table-cell table:style-name="Tabla3.A2" office:value-type="string">
            <text:p text:style-name="P116"><text:span text:style-name="T9">1113</text:span> </text:p>
          </table:table-cell>
          <table:table-cell table:style-name="Tabla3.A2" office:value-type="string">
            <text:p text:style-name="P116"><text:span text:style-name="T9">694,08 EUR</text:span> </text:p>
          </table:table-cell>
          <table:table-cell table:style-name="Tabla3.A2" office:value-type="string">
            <text:p text:style-name="P116"><text:span text:style-name="T9">BUENO LEON, ARACELI</text:span> </text:p>
          </table:table-cell>
          <table:table-cell table:style-name="Tabla3.A2" office:value-type="string">
            <text:p text:style-name="P116"><text:span text:style-name="T9">JGL 09/11/21 . SUMINISTRO MATERIAL DE OFICINA.</text:span> </text:p>
          </table:table-cell>
          <table:table-cell table:style-name="Tabla3.F2" office:value-type="string">
            <text:p text:style-name="P116"><text:span text:style-name="T9">COMPRAS</text:span> </text:p>
          </table:table-cell>
        </table:table-row>
        <table:table-row>
          <table:table-cell table:style-name="Tabla3.A2" office:value-type="string">
            <text:p text:style-name="P116"><text:span text:style-name="T9">F/2021/3620</text:span> </text:p>
          </table:table-cell>
          <table:table-cell table:style-name="Tabla3.A2" office:value-type="string">
            <text:p text:style-name="P116"><text:span text:style-name="T9">CA 21/130</text:span> </text:p>
          </table:table-cell>
          <table:table-cell table:style-name="Tabla3.A2" office:value-type="string">
            <text:p text:style-name="P116"><text:span text:style-name="T9">3.152,10 EUR</text:span> </text:p>
          </table:table-cell>
          <table:table-cell table:style-name="Tabla3.A2" office:value-type="string">
            <text:p text:style-name="P116"><text:span text:style-name="T9">CONSEJO INSULAR DE </text:span><text:soft-page-break/><text:span text:style-name="T9">AGUAS DE GRAN CANARIA</text:span> </text:p>
          </table:table-cell>
          <table:table-cell table:style-name="Tabla3.A2" office:value-type="string">
            <text:p text:style-name="P116"><text:span text:style-name="T9">CANON AGUA DEPURADA EDAR </text:span><text:soft-page-break/><text:span text:style-name="T9">CASILLAS Y EDAR VENEGUERA, SEPTIEMBRE 2021</text:span> </text:p>
          </table:table-cell>
          <table:table-cell table:style-name="Tabla3.F2" office:value-type="string">
            <text:p text:style-name="P116"><text:span text:style-name="T9">AGUAS</text:span> <text:soft-page-break/></text:p>
          </table:table-cell>
        </table:table-row>
        <table:table-row>
          <table:table-cell table:style-name="Tabla3.A2" office:value-type="string">
            <text:p text:style-name="P116"><text:span text:style-name="T9">F/2021/3621</text:span> </text:p>
          </table:table-cell>
          <table:table-cell table:style-name="Tabla3.A2" office:value-type="string">
            <text:p text:style-name="P116"><text:span text:style-name="T9">CA 21/131</text:span> </text:p>
          </table:table-cell>
          <table:table-cell table:style-name="Tabla3.A2" office:value-type="string">
            <text:p text:style-name="P116"><text:span text:style-name="T9">48.751,10 EUR</text:span> </text:p>
          </table:table-cell>
          <table:table-cell table:style-name="Tabla3.A2" office:value-type="string">
            <text:p text:style-name="P116"><text:span text:style-name="T9">CONSEJO INSULAR DE AGUAS DE GRAN CANARIA</text:span> </text:p>
          </table:table-cell>
          <table:table-cell table:style-name="Tabla3.A2" office:value-type="string">
            <text:p text:style-name="P116"><text:span text:style-name="T9">CANON AGUA DEPURADA EDAR ARGUINEGUIN Y EDAR MOGAN, SEPTIEMBRE 2021</text:span> </text:p>
          </table:table-cell>
          <table:table-cell table:style-name="Tabla3.F2" office:value-type="string">
            <text:p text:style-name="P116"><text:span text:style-name="T9">AGUAS</text:span> </text:p>
          </table:table-cell>
        </table:table-row>
        <table:table-row>
          <table:table-cell table:style-name="Tabla3.A2" office:value-type="string">
            <text:p text:style-name="P116"><text:span text:style-name="T9">F/2021/3218</text:span> </text:p>
          </table:table-cell>
          <table:table-cell table:style-name="Tabla3.A2" office:value-type="string">
            <text:p text:style-name="P116"><text:span text:style-name="T9">21_232</text:span> </text:p>
          </table:table-cell>
          <table:table-cell table:style-name="Tabla3.A2" office:value-type="string">
            <text:p text:style-name="P116"><text:span text:style-name="T9">372,79 EUR</text:span> </text:p>
          </table:table-cell>
          <table:table-cell table:style-name="Tabla3.A2" office:value-type="string">
            <text:p text:style-name="P116"><text:span text:style-name="T9">DESICNA CONTRAINCENDIO S.L</text:span> </text:p>
          </table:table-cell>
          <table:table-cell table:style-name="Tabla3.A2" office:value-type="string">
            <text:p text:style-name="P116"><text:span text:style-name="T9">SERVICIO DE MANTENIMIENTO CONTRO DE LOS EQUIPOS DE EXTINCIÓN. REF 18-SER-15 / AÑO 20-21. ABRIL 21</text:span> </text:p>
          </table:table-cell>
          <table:table-cell table:style-name="Tabla3.F2" office:value-type="string">
            <text:p text:style-name="P116"><text:span text:style-name="T9">ALUMBRADO</text:span> </text:p>
          </table:table-cell>
        </table:table-row>
        <table:table-row>
          <table:table-cell table:style-name="Tabla3.A2" office:value-type="string">
            <text:p text:style-name="P116"><text:span text:style-name="T9">F/2021/3219</text:span> </text:p>
          </table:table-cell>
          <table:table-cell table:style-name="Tabla3.A2" office:value-type="string">
            <text:p text:style-name="P116"><text:span text:style-name="T9">21_233</text:span> </text:p>
          </table:table-cell>
          <table:table-cell table:style-name="Tabla3.A2" office:value-type="string">
            <text:p text:style-name="P116"><text:span text:style-name="T9">277,79 EUR</text:span> </text:p>
          </table:table-cell>
          <table:table-cell table:style-name="Tabla3.A2" office:value-type="string">
            <text:p text:style-name="P116"><text:span text:style-name="T9">DESICNA CONTRAINCENDIO S.L</text:span> </text:p>
          </table:table-cell>
          <table:table-cell table:style-name="Tabla3.A2" office:value-type="string">
            <text:p text:style-name="P116"><text:span text:style-name="T9">SERVICIO DE MANTENIMIENTO Y CONTROL DE EQUIPOS DE EXTINCION. REF 18-SER-15 / AÑO 20-21 MAYO 21</text:span> </text:p>
          </table:table-cell>
          <table:table-cell table:style-name="Tabla3.F2" office:value-type="string">
            <text:p text:style-name="P116"><text:span text:style-name="T9">ALUMBRADO</text:span> </text:p>
          </table:table-cell>
        </table:table-row>
        <table:table-row>
          <table:table-cell table:style-name="Tabla3.A2" office:value-type="string">
            <text:p text:style-name="P116"><text:span text:style-name="T9">F/2021/3305</text:span> </text:p>
          </table:table-cell>
          <table:table-cell table:style-name="Tabla3.A2" office:value-type="string">
            <text:p text:style-name="P116"><text:span text:style-name="T9">21_234</text:span> </text:p>
          </table:table-cell>
          <table:table-cell table:style-name="Tabla3.A2" office:value-type="string">
            <text:p text:style-name="P116"><text:span text:style-name="T9">1.648,28 EUR</text:span> </text:p>
          </table:table-cell>
          <table:table-cell table:style-name="Tabla3.A2" office:value-type="string">
            <text:p text:style-name="P116"><text:span text:style-name="T9">DESICNA CONTRAINCENDIO S.L</text:span> </text:p>
          </table:table-cell>
          <table:table-cell table:style-name="Tabla3.A2" office:value-type="string">
            <text:p text:style-name="P116"><text:span text:style-name="T9">SERV. MANTENI. Y CONTROL EQUIPOS EXTIN. 18-SER-15. JULIO 2021</text:span> </text:p>
          </table:table-cell>
          <table:table-cell table:style-name="Tabla3.F2" office:value-type="string">
            <text:p text:style-name="P116"><text:span text:style-name="T9">ALUMBRADO</text:span> </text:p>
          </table:table-cell>
        </table:table-row>
        <table:table-row>
          <table:table-cell table:style-name="Tabla3.A2" office:value-type="string">
            <text:p text:style-name="P116"><text:span text:style-name="T9">F/2021/3306</text:span> </text:p>
          </table:table-cell>
          <table:table-cell table:style-name="Tabla3.A2" office:value-type="string">
            <text:p text:style-name="P116"><text:span text:style-name="T9">21_245</text:span> </text:p>
          </table:table-cell>
          <table:table-cell table:style-name="Tabla3.A2" office:value-type="string">
            <text:p text:style-name="P116"><text:span text:style-name="T9">277,79 EUR</text:span> </text:p>
          </table:table-cell>
          <table:table-cell table:style-name="Tabla3.A2" office:value-type="string">
            <text:p text:style-name="P116"><text:span text:style-name="T9">DESICNA CONTRAINCENDIO S.L</text:span> </text:p>
          </table:table-cell>
          <table:table-cell table:style-name="Tabla3.A2" office:value-type="string">
            <text:p text:style-name="P116"><text:span text:style-name="T9">SERV. MANTEN. EQUIP. EXTINCION 18-SER-15. JULIO 2021</text:span> </text:p>
          </table:table-cell>
          <table:table-cell table:style-name="Tabla3.F2" office:value-type="string">
            <text:p text:style-name="P116"><text:span text:style-name="T9">ALUMBRADO</text:span> </text:p>
          </table:table-cell>
        </table:table-row>
        <table:table-row>
          <table:table-cell table:style-name="Tabla3.A2" office:value-type="string">
            <text:p text:style-name="P116"><text:span text:style-name="T9">F/2021/3646</text:span> </text:p>
          </table:table-cell>
          <table:table-cell table:style-name="Tabla3.A2" office:value-type="string">
            <text:p text:style-name="P116"><text:span text:style-name="T9">Emit- 176</text:span> </text:p>
          </table:table-cell>
          <table:table-cell table:style-name="Tabla3.A2" office:value-type="string">
            <text:p text:style-name="P116"><text:span text:style-name="T9">1.474,98 EUR</text:span> </text:p>
          </table:table-cell>
          <table:table-cell table:style-name="Tabla3.A2" office:value-type="string">
            <text:p text:style-name="P116"><text:span text:style-name="T9">GARCITECNIA, S.L.</text:span> </text:p>
          </table:table-cell>
          <table:table-cell table:style-name="Tabla3.A2" office:value-type="string">
            <text:p text:style-name="P116"><text:span text:style-name="T9">JGL 09/11/21. Unidad Administrativa de Centro para Ayuda Autonoma Personal (CAP). Adquisicion de 3 senadores y cortinas</text:span> </text:p>
          </table:table-cell>
          <table:table-cell table:style-name="Tabla3.F2" office:value-type="string">
            <text:p text:style-name="P116"><text:span text:style-name="T9">SERVICIOS SOCIALES</text:span> </text:p>
          </table:table-cell>
        </table:table-row>
        <table:table-row>
          <table:table-cell table:style-name="Tabla3.A2" office:value-type="string">
            <text:p text:style-name="P116"><text:span text:style-name="T9">F/2021/3651</text:span> </text:p>
          </table:table-cell>
          <table:table-cell table:style-name="Tabla3.A2" office:value-type="string">
            <text:p text:style-name="P116"><text:span text:style-name="T9">231 1</text:span> </text:p>
          </table:table-cell>
          <table:table-cell table:style-name="Tabla3.A2" office:value-type="string">
            <text:p text:style-name="P116"><text:span text:style-name="T9">10.346,90 EUR</text:span> </text:p>
          </table:table-cell>
          <table:table-cell table:style-name="Tabla3.A2" office:value-type="string">
            <text:p text:style-name="P116"><text:span text:style-name="T9">GÓMEZ RIVERO INGENIERÍA, S.L.</text:span> </text:p>
          </table:table-cell>
          <table:table-cell table:style-name="Tabla3.A2" office:value-type="string">
            <text:p text:style-name="P116"><text:span text:style-name="T9">SERVICIO DE LEVANTAMIENTO TOPOGRAFICO EN VARIAS INSTALACIONES HIDRAULICAS SUJETAS A OBRAS (PLAN RESILIENCIA Y AYUDAS EUR</text:span> </text:p>
          </table:table-cell>
          <table:table-cell table:style-name="Tabla3.F2" office:value-type="string">
            <text:p text:style-name="P116"><text:span text:style-name="T9">OBRAS</text:span> </text:p>
          </table:table-cell>
        </table:table-row>
        <table:table-row>
          <table:table-cell table:style-name="Tabla3.A2" office:value-type="string">
            <text:p text:style-name="P116"><text:span text:style-name="T9">F/2021/3326</text:span> </text:p>
          </table:table-cell>
          <table:table-cell table:style-name="Tabla3.A2" office:value-type="string">
            <text:p text:style-name="P116"><text:span text:style-name="T9">FVTA350 350N210294</text:span> </text:p>
          </table:table-cell>
          <table:table-cell table:style-name="Tabla3.A2" office:value-type="string">
            <text:p text:style-name="P116"><text:span text:style-name="T9">6.091,68 EUR</text:span> </text:p>
          </table:table-cell>
          <table:table-cell table:style-name="Tabla3.A2" office:value-type="string">
            <text:p text:style-name="P116"><text:span text:style-name="T9">ImesAPI S.A.</text:span> </text:p>
          </table:table-cell>
          <table:table-cell table:style-name="Tabla3.A2" office:value-type="string">
            <text:p text:style-name="P116"><text:span text:style-name="T9">SUMINISTRO Y MONTAJE DE INTERRUPTOR HORARIO ASTRONÓMICO DLP141_21V2 CAP15, CAP29, CAP46, CAP49, CAP77, CAP80, CAP81, C</text:span> </text:p>
          </table:table-cell>
          <table:table-cell table:style-name="Tabla3.F2" office:value-type="string">
            <text:p text:style-name="P116"><text:span text:style-name="T9">ALUMBRADO</text:span> </text:p>
          </table:table-cell>
        </table:table-row>
        <table:table-row>
          <table:table-cell table:style-name="Tabla3.A2" office:value-type="string">
            <text:p text:style-name="P116"><text:span text:style-name="T9">F/2021/3660</text:span> </text:p>
          </table:table-cell>
          <table:table-cell table:style-name="Tabla3.A2" office:value-type="string">
            <text:p text:style-name="P116"><text:span text:style-name="T9">LPA2124345</text:span> </text:p>
          </table:table-cell>
          <table:table-cell table:style-name="Tabla3.A2" office:value-type="string">
            <text:p text:style-name="P116"><text:span text:style-name="T9">18,72 EUR</text:span> </text:p>
          </table:table-cell>
          <table:table-cell table:style-name="Tabla3.A2" office:value-type="string">
            <text:p text:style-name="P116"><text:span text:style-name="T9">JOSE SANCHEZ PEÑATE S.A</text:span> </text:p>
          </table:table-cell>
          <table:table-cell table:style-name="Tabla3.A2" office:value-type="string">
            <text:p text:style-name="P116"><text:span text:style-name="T9">JGL 09/11/21. YOG.CELGAN NATURAL 120GX4</text:span> </text:p>
          </table:table-cell>
          <table:table-cell table:style-name="Tabla3.F2" office:value-type="string">
            <text:p text:style-name="P116"><text:span text:style-name="T9">GUARDERIA</text:span> </text:p>
          </table:table-cell>
        </table:table-row>
        <table:table-row>
          <table:table-cell table:style-name="Tabla3.A2" office:value-type="string">
            <text:p text:style-name="P116"><text:span text:style-name="T9">F/2021/3661</text:span> </text:p>
          </table:table-cell>
          <table:table-cell table:style-name="Tabla3.A2" office:value-type="string">
            <text:p text:style-name="P116"><text:span text:style-name="T9">LPA2122924</text:span> </text:p>
          </table:table-cell>
          <table:table-cell table:style-name="Tabla3.A2" office:value-type="string">
            <text:p text:style-name="P116"><text:span text:style-name="T9">18,72 EUR</text:span> </text:p>
          </table:table-cell>
          <table:table-cell table:style-name="Tabla3.A2" office:value-type="string">
            <text:p text:style-name="P116"><text:span text:style-name="T9">JOSE SANCHEZ PEÑATE S.A</text:span> </text:p>
          </table:table-cell>
          <table:table-cell table:style-name="Tabla3.A2" office:value-type="string">
            <text:p text:style-name="P116"><text:span text:style-name="T9">JGL 09/11/21. YOG.CELGAN </text:span><text:span text:style-name="T9">NATURAL 120GX4</text:span> </text:p>
          </table:table-cell>
          <table:table-cell table:style-name="Tabla3.F2" office:value-type="string">
            <text:p text:style-name="P116"><text:span text:style-name="T9">GUARDERIA</text:span> </text:p>
          </table:table-cell>
        </table:table-row>
        <table:table-row>
          <table:table-cell table:style-name="Tabla3.A2" office:value-type="string">
            <text:p text:style-name="P116"><text:span text:style-name="T9">F/2021/3575</text:span> </text:p>
          </table:table-cell>
          <table:table-cell table:style-name="Tabla3.A2" office:value-type="string">
            <text:p text:style-name="P116"><text:span text:style-name="T9">Emit- 571</text:span> </text:p>
          </table:table-cell>
          <table:table-cell table:style-name="Tabla3.A2" office:value-type="string">
            <text:p text:style-name="P116"><text:span text:style-name="T9">2.858,25 EUR</text:span> </text:p>
          </table:table-cell>
          <table:table-cell table:style-name="Tabla3.A2" office:value-type="string">
            <text:p text:style-name="P116"><text:span text:style-name="T9">LIMPYDES &amp; DISTRIBUCIONES CANARIAS S.L</text:span> </text:p>
          </table:table-cell>
          <table:table-cell table:style-name="Tabla3.A2" office:value-type="string">
            <text:p text:style-name="P116"><text:span text:style-name="T9">SUMINISTRO DE MATERIAL ( HIPOCLORITO SODICO A GRANEL: ENVASES: 4 multibox X 1250KG/UD Albaranes nº 1812, 1813, 1814, 18</text:span> </text:p>
          </table:table-cell>
          <table:table-cell table:style-name="Tabla3.F2" office:value-type="string">
            <text:p text:style-name="P116"><text:span text:style-name="T9">SERVICIOS PUBLICOS</text:span> </text:p>
          </table:table-cell>
        </table:table-row>
        <table:table-row>
          <table:table-cell table:style-name="Tabla3.A2" office:value-type="string">
            <text:p text:style-name="P116"><text:span text:style-name="T9">F/2021/3678</text:span> </text:p>
          </table:table-cell>
          <table:table-cell table:style-name="Tabla3.A2" office:value-type="string">
            <text:p text:style-name="P116"><text:span text:style-name="T9">Emit- 574</text:span> </text:p>
          </table:table-cell>
          <table:table-cell table:style-name="Tabla3.A2" office:value-type="string">
            <text:p text:style-name="P116"><text:span text:style-name="T9">1.429,13 EUR</text:span> </text:p>
          </table:table-cell>
          <table:table-cell table:style-name="Tabla3.A2" office:value-type="string">
            <text:p text:style-name="P116"><text:span text:style-name="T9">LIMPYDES &amp; DISTRIBUCIONES CANARIAS S.L</text:span> </text:p>
          </table:table-cell>
          <table:table-cell table:style-name="Tabla3.A2" office:value-type="string">
            <text:p text:style-name="P116"><text:span text:style-name="T9">SUMINISTRO DE MATERIAL ( HIPOCLORITO SODICO A GRANEL: ENVASES: 4 multibox X 1250KG/UD Albaranes nº 1989, 1990, 1991. D</text:span> </text:p>
          </table:table-cell>
          <table:table-cell table:style-name="Tabla3.F2" office:value-type="string">
            <text:p text:style-name="P116"><text:span text:style-name="T9">SERVICIOS PUBLICOS</text:span> </text:p>
          </table:table-cell>
        </table:table-row>
        <table:table-row>
          <table:table-cell table:style-name="Tabla3.A2" office:value-type="string">
            <text:p text:style-name="P116"><text:span text:style-name="T9">F/2021/2890</text:span> </text:p>
          </table:table-cell>
          <table:table-cell table:style-name="Tabla3.A2" office:value-type="string">
            <text:p text:style-name="P116"><text:span text:style-name="T9">F21 6264</text:span> </text:p>
          </table:table-cell>
          <table:table-cell table:style-name="Tabla3.A2" office:value-type="string">
            <text:p text:style-name="P116"><text:span text:style-name="T9">56,57 EUR</text:span> </text:p>
          </table:table-cell>
          <table:table-cell table:style-name="Tabla3.A2" office:value-type="string">
            <text:p text:style-name="P116"><text:span text:style-name="T9">MACARIO SANTANA S.L</text:span> </text:p>
          </table:table-cell>
          <table:table-cell table:style-name="Tabla3.A2" office:value-type="string">
            <text:p text:style-name="P116"><text:span text:style-name="T9">JGL PLAN DE EMPLEO NOE COVID 2020-2021 EXP.3501220AA20 / BOTA PIEL JOKE2 / HV POLO POLARIS / PANTALON SOAN HV9301 / </text:span><text:soft-page-break/><text:span text:style-name="T9">GUANTE N</text:span> </text:p>
          </table:table-cell>
          <table:table-cell table:style-name="Tabla3.F2" office:value-type="string">
            <text:p text:style-name="P116"><text:span text:style-name="T9">ADL</text:span> </text:p>
          </table:table-cell>
        </table:table-row>
        <table:table-row>
          <table:table-cell table:style-name="Tabla3.A2" office:value-type="string">
            <text:p text:style-name="P116"><text:span text:style-name="T9">F/2021/3712</text:span> </text:p>
          </table:table-cell>
          <table:table-cell table:style-name="Tabla3.A2" office:value-type="string">
            <text:p text:style-name="P116"><text:span text:style-name="T9">12102829</text:span> </text:p>
          </table:table-cell>
          <table:table-cell table:style-name="Tabla3.A2" office:value-type="string">
            <text:p text:style-name="P116"><text:span text:style-name="T9">296,00 EUR</text:span> </text:p>
          </table:table-cell>
          <table:table-cell table:style-name="Tabla3.A2" office:value-type="string">
            <text:p text:style-name="P116"><text:span text:style-name="T9">MARINA ELITE SLU</text:span> </text:p>
          </table:table-cell>
          <table:table-cell table:style-name="Tabla3.A2" office:value-type="string">
            <text:p text:style-name="P116"><text:span text:style-name="T9">JGL 09/11/21 ALOJAMIENTOS ARTISTAS ESPECTUACULO NUEVA NORMALIDAD.</text:span> </text:p>
          </table:table-cell>
          <table:table-cell table:style-name="Tabla3.F2" office:value-type="string">
            <text:p text:style-name="P116"><text:span text:style-name="T9">CULTURA</text:span> </text:p>
          </table:table-cell>
        </table:table-row>
        <table:table-row>
          <table:table-cell table:style-name="Tabla3.A2" office:value-type="string">
            <text:p text:style-name="P116"><text:span text:style-name="T9">F/2021/3692</text:span> </text:p>
          </table:table-cell>
          <table:table-cell table:style-name="Tabla3.A2" office:value-type="string">
            <text:p text:style-name="P116"><text:span text:style-name="T9">110</text:span> </text:p>
          </table:table-cell>
          <table:table-cell table:style-name="Tabla3.A2" office:value-type="string">
            <text:p text:style-name="P116"><text:span text:style-name="T9">1.576,00 EUR</text:span> </text:p>
          </table:table-cell>
          <table:table-cell table:style-name="Tabla3.A2" office:value-type="string">
            <text:p text:style-name="P116"><text:span text:style-name="T9">MARRERO MATOS ALBANO</text:span> </text:p>
          </table:table-cell>
          <table:table-cell table:style-name="Tabla3.A2" office:value-type="string">
            <text:p text:style-name="P116"><text:span text:style-name="T9">JGL 09/11/21. TEA TIME Sábado 23 de Octubre de 2021. Centro Cultural el Mocán Espectáculo de Teatro Familiar en</text:span> </text:p>
          </table:table-cell>
          <table:table-cell table:style-name="Tabla3.F2" office:value-type="string">
            <text:p text:style-name="P116"><text:span text:style-name="T9">CULTURA</text:span> </text:p>
          </table:table-cell>
        </table:table-row>
        <table:table-row>
          <table:table-cell table:style-name="Tabla3.A2" office:value-type="string">
            <text:p text:style-name="P116"><text:span text:style-name="T9">F/2021/588</text:span> </text:p>
          </table:table-cell>
          <table:table-cell table:style-name="Tabla3.A2" office:value-type="string">
            <text:p text:style-name="P116"><text:span text:style-name="T9">019/21</text:span> </text:p>
          </table:table-cell>
          <table:table-cell table:style-name="Tabla3.A2" office:value-type="string">
            <text:p text:style-name="P119">1.060,04 </text:p>
          </table:table-cell>
          <table:table-cell table:style-name="Tabla3.A2" office:value-type="string">
            <text:p text:style-name="P116"><text:span text:style-name="T9">MARTISAN S.L.</text:span> </text:p>
          </table:table-cell>
          <table:table-cell table:style-name="Tabla3.A2" office:value-type="string">
            <text:p text:style-name="P116"><text:span text:style-name="T9">ALQUILER EDIFICIO SARMIENTO Y COTO, 2. MARZO 21.</text:span> </text:p>
          </table:table-cell>
          <table:table-cell table:style-name="Tabla3.F2" office:value-type="string">
            <text:p text:style-name="P116"><text:span text:style-name="T9">SERVICIOS SOCIALES</text:span> </text:p>
          </table:table-cell>
        </table:table-row>
        <table:table-row>
          <table:table-cell table:style-name="Tabla3.A2" office:value-type="string">
            <text:p text:style-name="P116"><text:span text:style-name="T9">F/2021/3688</text:span> </text:p>
          </table:table-cell>
          <table:table-cell table:style-name="Tabla3.A2" office:value-type="string">
            <text:p text:style-name="P116"><text:span text:style-name="T9">2021 E233-60342639</text:span> </text:p>
          </table:table-cell>
          <table:table-cell table:style-name="Tabla3.A2" office:value-type="string">
            <text:p text:style-name="P116"><text:span text:style-name="T9">1.747,00 EUR</text:span> </text:p>
          </table:table-cell>
          <table:table-cell table:style-name="Tabla3.A2" office:value-type="string">
            <text:p text:style-name="P116"><text:span text:style-name="T9">MEDIA MARKT</text:span> </text:p>
          </table:table-cell>
          <table:table-cell table:style-name="Tabla3.A2" office:value-type="string">
            <text:p text:style-name="P116"><text:span text:style-name="T9">JGL 09/11/21 .MAILLON TECHNOLOGIQUE HUB TYPE C 7 IN 1 ( FDP: 3351 HUB USB-C &amp; DOCKS ) / APPLE MYDC2Y/A MBP 13.3 SLV/8C</text:span> </text:p>
          </table:table-cell>
          <table:table-cell table:style-name="Tabla3.F2" office:value-type="string">
            <text:p text:style-name="P116"><text:span text:style-name="T9">CULTURA</text:span> </text:p>
          </table:table-cell>
        </table:table-row>
        <table:table-row>
          <table:table-cell table:style-name="Tabla3.A2" office:value-type="string">
            <text:p text:style-name="P116"><text:span text:style-name="T9">F/2020/516</text:span> </text:p>
          </table:table-cell>
          <table:table-cell table:style-name="Tabla3.A2" office:value-type="string">
            <text:p text:style-name="P116"><text:span text:style-name="T9">2020- 007</text:span> </text:p>
          </table:table-cell>
          <table:table-cell table:style-name="Tabla3.A2" office:value-type="string">
            <text:p text:style-name="P116"><text:span text:style-name="T9">856,00 EUR</text:span> </text:p>
          </table:table-cell>
          <table:table-cell table:style-name="Tabla3.A2" office:value-type="string">
            <text:p text:style-name="P116"><text:span text:style-name="T9">MOGAN SOCIOCULTURAL, S.L. UNIPERSONAL</text:span> </text:p>
          </table:table-cell>
          <table:table-cell table:style-name="Tabla3.A2" office:value-type="string">
            <text:p text:style-name="P116"><text:span text:style-name="T9">FRA 2020- 007. SERVICIO ENCOMIENDA INTERVENTOR SECUESTRO SERVICIO RECOGIDA BASURA ENERO 2020</text:span> </text:p>
          </table:table-cell>
          <table:table-cell table:style-name="Tabla3.F2" office:value-type="string">
            <text:p text:style-name="P116"><text:span text:style-name="T9">SERVICIOS PUBLICOS</text:span> </text:p>
          </table:table-cell>
        </table:table-row>
        <table:table-row>
          <table:table-cell table:style-name="Tabla3.A2" office:value-type="string">
            <text:p text:style-name="P116"><text:span text:style-name="T9">F/2020/522</text:span> </text:p>
          </table:table-cell>
          <table:table-cell table:style-name="Tabla3.A2" office:value-type="string">
            <text:p text:style-name="P116"><text:span text:style-name="T9">2020- 014</text:span> </text:p>
          </table:table-cell>
          <table:table-cell table:style-name="Tabla3.A2" office:value-type="string">
            <text:p text:style-name="P116"><text:span text:style-name="T9">856,00 EUR</text:span> </text:p>
          </table:table-cell>
          <table:table-cell table:style-name="Tabla3.A2" office:value-type="string">
            <text:p text:style-name="P116"><text:span text:style-name="T9">MOGAN SOCIOCULTURAL, S.L. UNIPERSONAL</text:span> </text:p>
          </table:table-cell>
          <table:table-cell table:style-name="Tabla3.A2" office:value-type="string">
            <text:p text:style-name="P116"><text:span text:style-name="T9">FRA 2020- 014. SERVICIO ENCOMIENDA INTERVENTOR SECUESTRO SERVICIO RECOGIDA BASURA FEBRERO 2020</text:span> </text:p>
          </table:table-cell>
          <table:table-cell table:style-name="Tabla3.F2" office:value-type="string">
            <text:p text:style-name="P116"><text:span text:style-name="T9">SERVICIOS PUBLICOS</text:span> </text:p>
          </table:table-cell>
        </table:table-row>
        <table:table-row>
          <table:table-cell table:style-name="Tabla3.A2" office:value-type="string">
            <text:p text:style-name="P116"><text:span text:style-name="T9">F/2020/3713</text:span> </text:p>
          </table:table-cell>
          <table:table-cell table:style-name="Tabla3.A2" office:value-type="string">
            <text:p text:style-name="P116"><text:span text:style-name="T9">2020- 072</text:span> </text:p>
          </table:table-cell>
          <table:table-cell table:style-name="Tabla3.A2" office:value-type="string">
            <text:p text:style-name="P116"><text:span text:style-name="T9">856,00 EUR</text:span> </text:p>
          </table:table-cell>
          <table:table-cell table:style-name="Tabla3.A2" office:value-type="string">
            <text:p text:style-name="P116"><text:span text:style-name="T9">MOGAN SOCIOCULTURAL, S.L. UNIPERSONAL</text:span> </text:p>
          </table:table-cell>
          <table:table-cell table:style-name="Tabla3.A2" office:value-type="string">
            <text:p text:style-name="P116"><text:span text:style-name="T9">Recogida Basura Servicios Prestados NOVIEMBRE 20</text:span> </text:p>
          </table:table-cell>
          <table:table-cell table:style-name="Tabla3.F2" office:value-type="string">
            <text:p text:style-name="P116"><text:span text:style-name="T9">SERVICIOS PUBLICOS</text:span> </text:p>
          </table:table-cell>
        </table:table-row>
        <table:table-row>
          <table:table-cell table:style-name="Tabla3.A2" office:value-type="string">
            <text:p text:style-name="P116"><text:span text:style-name="T9">F/2021/1706</text:span> </text:p>
          </table:table-cell>
          <table:table-cell table:style-name="Tabla3.A2" office:value-type="string">
            <text:p text:style-name="P116"><text:span text:style-name="T9">2021- 008</text:span> </text:p>
          </table:table-cell>
          <table:table-cell table:style-name="Tabla3.A2" office:value-type="string">
            <text:p text:style-name="P116"><text:span text:style-name="T9">856,00 EUR</text:span> </text:p>
          </table:table-cell>
          <table:table-cell table:style-name="Tabla3.A2" office:value-type="string">
            <text:p text:style-name="P116"><text:span text:style-name="T9">MOGAN SOCIOCULTURAL, S.L. UNIPERSONAL</text:span> </text:p>
          </table:table-cell>
          <table:table-cell table:style-name="Tabla3.A2" office:value-type="string">
            <text:p text:style-name="P116"><text:span text:style-name="T9">Recogida Basura Servicios Prestados ENERO 2021, Expediente número 358679 ( Concejalia Servicios Públicos Expediente núme</text:span> </text:p>
          </table:table-cell>
          <table:table-cell table:style-name="Tabla3.F2" office:value-type="string">
            <text:p text:style-name="P116"><text:span text:style-name="T9">SERVICIOS PUBLICOS</text:span> </text:p>
          </table:table-cell>
        </table:table-row>
        <table:table-row>
          <table:table-cell table:style-name="Tabla3.A2" office:value-type="string">
            <text:p text:style-name="P116"><text:span text:style-name="T9">F/2021/1707</text:span> </text:p>
          </table:table-cell>
          <table:table-cell table:style-name="Tabla3.A2" office:value-type="string">
            <text:p text:style-name="P116"><text:span text:style-name="T9">2021- 016</text:span> </text:p>
          </table:table-cell>
          <table:table-cell table:style-name="Tabla3.A2" office:value-type="string">
            <text:p text:style-name="P116"><text:span text:style-name="T9">856,00 EUR</text:span> </text:p>
          </table:table-cell>
          <table:table-cell table:style-name="Tabla3.A2" office:value-type="string">
            <text:p text:style-name="P116"><text:span text:style-name="T9">MOGAN SOCIOCULTURAL, S.L. UNIPERSONAL</text:span> </text:p>
          </table:table-cell>
          <table:table-cell table:style-name="Tabla3.A2" office:value-type="string">
            <text:p text:style-name="P116"><text:span text:style-name="T9">Recogida Basura Servicios Prestados FEBRERO 2021, Expediente número 358679 ( Concejalia Servicios Públicos Expediente nú</text:span> </text:p>
          </table:table-cell>
          <table:table-cell table:style-name="Tabla3.F2" office:value-type="string">
            <text:p text:style-name="P116"><text:span text:style-name="T9">SERVICIOS PUBLICOS</text:span> </text:p>
          </table:table-cell>
        </table:table-row>
        <table:table-row>
          <table:table-cell table:style-name="Tabla3.A2" office:value-type="string">
            <text:p text:style-name="P116"><text:span text:style-name="T9">F/2021/1709</text:span> </text:p>
          </table:table-cell>
          <table:table-cell table:style-name="Tabla3.A2" office:value-type="string">
            <text:p text:style-name="P116"><text:span text:style-name="T9">2021- 025</text:span> </text:p>
          </table:table-cell>
          <table:table-cell table:style-name="Tabla3.A2" office:value-type="string">
            <text:p text:style-name="P116"><text:span text:style-name="T9">856,00 EUR</text:span> </text:p>
          </table:table-cell>
          <table:table-cell table:style-name="Tabla3.A2" office:value-type="string">
            <text:p text:style-name="P116"><text:span text:style-name="T9">MOGAN SOCIOCULTURAL, S.L. UNIPERSONAL</text:span> </text:p>
          </table:table-cell>
          <table:table-cell table:style-name="Tabla3.A2" office:value-type="string">
            <text:p text:style-name="P116"><text:span text:style-name="T9">JGL 09/11/21.Recogida Basura Servicios Prestados MARZO 2021, Expediente número 358679 ( Concejalia Servicios Públicos E</text:span> </text:p>
          </table:table-cell>
          <table:table-cell table:style-name="Tabla3.F2" office:value-type="string">
            <text:p text:style-name="P116"><text:span text:style-name="T9">SERVICIOS PUBLICOS</text:span> </text:p>
          </table:table-cell>
        </table:table-row>
        <table:table-row>
          <table:table-cell table:style-name="Tabla3.A2" office:value-type="string">
            <text:p text:style-name="P116"><text:span text:style-name="T9">F/2021/1799</text:span> </text:p>
          </table:table-cell>
          <table:table-cell table:style-name="Tabla3.A2" office:value-type="string">
            <text:p text:style-name="P116"><text:span text:style-name="T9">2021- 037</text:span> </text:p>
          </table:table-cell>
          <table:table-cell table:style-name="Tabla3.A2" office:value-type="string">
            <text:p text:style-name="P116"><text:span text:style-name="T9">856,00 EUR</text:span> </text:p>
          </table:table-cell>
          <table:table-cell table:style-name="Tabla3.A2" office:value-type="string">
            <text:p text:style-name="P116"><text:span text:style-name="T9">MOGAN SOCIOCULTURAL, S.L. UNIPERSONAL</text:span> </text:p>
          </table:table-cell>
          <table:table-cell table:style-name="Tabla3.A2" office:value-type="string">
            <text:p text:style-name="P116"><text:span text:style-name="T9">JGL 09/11/21.Recogida Basura Servicios Prestados MAYO 2021, Expediente número 358679 ( Concejalia Servicios públicos Exp</text:span> </text:p>
          </table:table-cell>
          <table:table-cell table:style-name="Tabla3.F2" office:value-type="string">
            <text:p text:style-name="P116"><text:span text:style-name="T9">SERVICIOS PUBLICOS</text:span> </text:p>
          </table:table-cell>
        </table:table-row>
        <text:soft-page-break/>
        <table:table-row>
          <table:table-cell table:style-name="Tabla3.A2" office:value-type="string">
            <text:p text:style-name="P116"><text:span text:style-name="T9">F/2021/2152</text:span> </text:p>
          </table:table-cell>
          <table:table-cell table:style-name="Tabla3.A2" office:value-type="string">
            <text:p text:style-name="P116"><text:span text:style-name="T9">2021- 044</text:span> </text:p>
          </table:table-cell>
          <table:table-cell table:style-name="Tabla3.A2" office:value-type="string">
            <text:p text:style-name="P116"><text:span text:style-name="T9">856,00 EUR</text:span> </text:p>
          </table:table-cell>
          <table:table-cell table:style-name="Tabla3.A2" office:value-type="string">
            <text:p text:style-name="P116"><text:span text:style-name="T9">MOGAN SOCIOCULTURAL, S.L. UNIPERSONAL</text:span> </text:p>
          </table:table-cell>
          <table:table-cell table:style-name="Tabla3.A2" office:value-type="string">
            <text:p text:style-name="P116"><text:span text:style-name="T9">Recogida Basura Servicios Prestados JUNIO 2021, Expediente número 358679 ( Concejalia Servicios públicos Expediente núme</text:span> </text:p>
          </table:table-cell>
          <table:table-cell table:style-name="Tabla3.F2" office:value-type="string">
            <text:p text:style-name="P116"><text:span text:style-name="T9">SERVICIOS PUBLICOS</text:span> </text:p>
          </table:table-cell>
        </table:table-row>
        <table:table-row>
          <table:table-cell table:style-name="Tabla3.A2" office:value-type="string">
            <text:p text:style-name="P116"><text:span text:style-name="T9">F/2021/3264</text:span> </text:p>
          </table:table-cell>
          <table:table-cell table:style-name="Tabla3.A2" office:value-type="string">
            <text:p text:style-name="P116"><text:span text:style-name="T9">2021- 031</text:span> </text:p>
          </table:table-cell>
          <table:table-cell table:style-name="Tabla3.A2" office:value-type="string">
            <text:p text:style-name="P116"><text:span text:style-name="T9">856,00 EUR</text:span> </text:p>
          </table:table-cell>
          <table:table-cell table:style-name="Tabla3.A2" office:value-type="string">
            <text:p text:style-name="P116"><text:span text:style-name="T9">MOGAN SOCIOCULTURAL, S.L. UNIPERSONAL</text:span> </text:p>
          </table:table-cell>
          <table:table-cell table:style-name="Tabla3.A2" office:value-type="string">
            <text:p text:style-name="P116"><text:span text:style-name="T9">Recogida Basura Servicios Prestados ABRIL 21 Expediente número 358679 ( Concejalia Servicios públicos Expediente número</text:span> </text:p>
          </table:table-cell>
          <table:table-cell table:style-name="Tabla3.F2" office:value-type="string">
            <text:p text:style-name="P116"><text:span text:style-name="T9">SERVICIOS PUBLICOS</text:span> </text:p>
          </table:table-cell>
        </table:table-row>
        <table:table-row>
          <table:table-cell table:style-name="Tabla3.A2" office:value-type="string">
            <text:p text:style-name="P116"><text:span text:style-name="T9">F/2021/3701</text:span> </text:p>
          </table:table-cell>
          <table:table-cell table:style-name="Tabla3.A2" office:value-type="string">
            <text:p text:style-name="P116"><text:span text:style-name="T9">2021- 069</text:span> </text:p>
          </table:table-cell>
          <table:table-cell table:style-name="Tabla3.A2" office:value-type="string">
            <text:p text:style-name="P116"><text:span text:style-name="T9">856,00 EUR</text:span> </text:p>
          </table:table-cell>
          <table:table-cell table:style-name="Tabla3.A2" office:value-type="string">
            <text:p text:style-name="P116"><text:span text:style-name="T9">MOGAN SOCIOCULTURAL, S.L. UNIPERSONAL</text:span> </text:p>
          </table:table-cell>
          <table:table-cell table:style-name="Tabla3.A2" office:value-type="string">
            <text:p text:style-name="P116"><text:span text:style-name="T9">Recogida Basura Servicios Prestados JULIO 2021 Expediente número 358679 ( Concejalia Servicios públicos Expediente númer</text:span> </text:p>
          </table:table-cell>
          <table:table-cell table:style-name="Tabla3.F2" office:value-type="string">
            <text:p text:style-name="P116"><text:span text:style-name="T9">SERVICIOS PUBLICOS</text:span> </text:p>
          </table:table-cell>
        </table:table-row>
        <table:table-row>
          <table:table-cell table:style-name="Tabla3.A2" office:value-type="string">
            <text:p text:style-name="P116"><text:span text:style-name="T9">F/2021/3702</text:span> </text:p>
          </table:table-cell>
          <table:table-cell table:style-name="Tabla3.A2" office:value-type="string">
            <text:p text:style-name="P116"><text:span text:style-name="T9">2021- 070</text:span> </text:p>
          </table:table-cell>
          <table:table-cell table:style-name="Tabla3.A2" office:value-type="string">
            <text:p text:style-name="P116"><text:span text:style-name="T9">856,00 EUR</text:span> </text:p>
          </table:table-cell>
          <table:table-cell table:style-name="Tabla3.A2" office:value-type="string">
            <text:p text:style-name="P116"><text:span text:style-name="T9">MOGAN SOCIOCULTURAL, S.L. UNIPERSONAL</text:span> </text:p>
          </table:table-cell>
          <table:table-cell table:style-name="Tabla3.A2" office:value-type="string">
            <text:p text:style-name="P116"><text:span text:style-name="T9">Recogida Basura Servicios Prestados AGOSTO 21 Expediente número 358679 ( Concejalia Servicios públicos Expediente número</text:span> </text:p>
          </table:table-cell>
          <table:table-cell table:style-name="Tabla3.F2" office:value-type="string">
            <text:p text:style-name="P116"><text:span text:style-name="T9">SERVICIOS PUBLICOS</text:span> </text:p>
          </table:table-cell>
        </table:table-row>
        <table:table-row>
          <table:table-cell table:style-name="Tabla3.A2" office:value-type="string">
            <text:p text:style-name="P116"><text:span text:style-name="T9">F/2021/3703</text:span> </text:p>
          </table:table-cell>
          <table:table-cell table:style-name="Tabla3.A2" office:value-type="string">
            <text:p text:style-name="P116"><text:span text:style-name="T9">2021- 071</text:span> </text:p>
          </table:table-cell>
          <table:table-cell table:style-name="Tabla3.A2" office:value-type="string">
            <text:p text:style-name="P116"><text:span text:style-name="T9">856,00 EUR</text:span> </text:p>
          </table:table-cell>
          <table:table-cell table:style-name="Tabla3.A2" office:value-type="string">
            <text:p text:style-name="P116"><text:span text:style-name="T9">MOGAN SOCIOCULTURAL, S.L. UNIPERSONAL</text:span> </text:p>
          </table:table-cell>
          <table:table-cell table:style-name="Tabla3.A2" office:value-type="string">
            <text:p text:style-name="P116"><text:span text:style-name="T9">Recogida Basura Servicios Prestados SEPTIEMBRE 21 Expediente número 358679 ( Concejalia Servicios públicos Expediente nú</text:span> </text:p>
          </table:table-cell>
          <table:table-cell table:style-name="Tabla3.F2" office:value-type="string">
            <text:p text:style-name="P116"><text:span text:style-name="T9">SERVICIOS PUBLICOS</text:span> </text:p>
          </table:table-cell>
        </table:table-row>
        <table:table-row>
          <table:table-cell table:style-name="Tabla3.A2" office:value-type="string">
            <text:p text:style-name="P116"><text:span text:style-name="T9">F/2021/1243</text:span> </text:p>
          </table:table-cell>
          <table:table-cell table:style-name="Tabla3.A2" office:value-type="string">
            <text:p text:style-name="P116"><text:span text:style-name="T9">Emit- 126</text:span> </text:p>
          </table:table-cell>
          <table:table-cell table:style-name="Tabla3.A2" office:value-type="string">
            <text:p text:style-name="P116"><text:span text:style-name="T9">807,17 EUR</text:span> </text:p>
          </table:table-cell>
          <table:table-cell table:style-name="Tabla3.A2" office:value-type="string">
            <text:p text:style-name="P116"><text:span text:style-name="T9">NIBORCONTROL S.L</text:span> </text:p>
          </table:table-cell>
          <table:table-cell table:style-name="Tabla3.A2" office:value-type="string">
            <text:p text:style-name="P116"><text:span text:style-name="T9">Arrancador suave ABB PSE18-N600-70 / Presostato de 10 bares / Selector 2 posiciones con enclavamiento M22-WRK / Por viaj</text:span> </text:p>
          </table:table-cell>
          <table:table-cell table:style-name="Tabla3.F2" office:value-type="string">
            <text:p text:style-name="P116"><text:span text:style-name="T9">SERVICIOS PUBLICOS</text:span> </text:p>
          </table:table-cell>
        </table:table-row>
        <table:table-row>
          <table:table-cell table:style-name="Tabla3.A2" office:value-type="string">
            <text:p text:style-name="P116"><text:span text:style-name="T9">F/2021/1244</text:span> </text:p>
          </table:table-cell>
          <table:table-cell table:style-name="Tabla3.A2" office:value-type="string">
            <text:p text:style-name="P116"><text:span text:style-name="T9">Emit- 127</text:span> </text:p>
          </table:table-cell>
          <table:table-cell table:style-name="Tabla3.A2" office:value-type="string">
            <text:p text:style-name="P116"><text:span text:style-name="T9">169,70 EUR</text:span> </text:p>
          </table:table-cell>
          <table:table-cell table:style-name="Tabla3.A2" office:value-type="string">
            <text:p text:style-name="P116"><text:span text:style-name="T9">NIBORCONTROL S.L</text:span> </text:p>
          </table:table-cell>
          <table:table-cell table:style-name="Tabla3.A2" office:value-type="string">
            <text:p text:style-name="P116"><text:span text:style-name="T9">Presostato XMLB020A2511</text:span> </text:p>
          </table:table-cell>
          <table:table-cell table:style-name="Tabla3.F2" office:value-type="string">
            <text:p text:style-name="P116"><text:span text:style-name="T9">SERVICIOS PUBLICOS</text:span> </text:p>
          </table:table-cell>
        </table:table-row>
        <table:table-row>
          <table:table-cell table:style-name="Tabla3.A2" office:value-type="string">
            <text:p text:style-name="P116"><text:span text:style-name="T9">F/2021/1245</text:span> </text:p>
          </table:table-cell>
          <table:table-cell table:style-name="Tabla3.A2" office:value-type="string">
            <text:p text:style-name="P116"><text:span text:style-name="T9">Emit- 128</text:span> </text:p>
          </table:table-cell>
          <table:table-cell table:style-name="Tabla3.A2" office:value-type="string">
            <text:p text:style-name="P116"><text:span text:style-name="T9">665,35 EUR</text:span> </text:p>
          </table:table-cell>
          <table:table-cell table:style-name="Tabla3.A2" office:value-type="string">
            <text:p text:style-name="P116"><text:span text:style-name="T9">NIBORCONTROL S.L</text:span> </text:p>
          </table:table-cell>
          <table:table-cell table:style-name="Tabla3.A2" office:value-type="string">
            <text:p text:style-name="P116"><text:span text:style-name="T9">Cierre mecánico AR-30-BXPFF / Rodamiento 6305.2RSR.C3 / Rodamiento 6307.2RS.C3 / Hilo tórico TGH-05,33 / Aceite / Materi</text:span> </text:p>
          </table:table-cell>
          <table:table-cell table:style-name="Tabla3.F2" office:value-type="string">
            <text:p text:style-name="P116"><text:span text:style-name="T9">SERVICIOS PUBLICOS</text:span> </text:p>
          </table:table-cell>
        </table:table-row>
        <table:table-row>
          <table:table-cell table:style-name="Tabla3.A2" office:value-type="string">
            <text:p text:style-name="P116"><text:span text:style-name="T9">F/2021/2014</text:span> </text:p>
          </table:table-cell>
          <table:table-cell table:style-name="Tabla3.A2" office:value-type="string">
            <text:p text:style-name="P116"><text:span text:style-name="T9">Emit- 132</text:span> </text:p>
          </table:table-cell>
          <table:table-cell table:style-name="Tabla3.A2" office:value-type="string">
            <text:p text:style-name="P116"><text:span text:style-name="T9">995,97 EUR</text:span> </text:p>
          </table:table-cell>
          <table:table-cell table:style-name="Tabla3.A2" office:value-type="string">
            <text:p text:style-name="P116"><text:span text:style-name="T9">NIBORCONTROL S.L</text:span> </text:p>
          </table:table-cell>
          <table:table-cell table:style-name="Tabla3.A2" office:value-type="string">
            <text:p text:style-name="P116"><text:span text:style-name="T9">Introducción de cámara acuática en el pozo para verificar su estado, más instalación camisa de refrigeración</text:span> </text:p>
          </table:table-cell>
          <table:table-cell table:style-name="Tabla3.F2" office:value-type="string">
            <text:p text:style-name="P116"><text:span text:style-name="T9">SERVICIOS PUBLICOS</text:span> </text:p>
          </table:table-cell>
        </table:table-row>
        <table:table-row>
          <table:table-cell table:style-name="Tabla3.A2" office:value-type="string">
            <text:p text:style-name="P116"><text:span text:style-name="T9">F/2021/2593</text:span> </text:p>
          </table:table-cell>
          <table:table-cell table:style-name="Tabla3.A2" office:value-type="string">
            <text:p text:style-name="P116"><text:span text:style-name="T9">Emit- 135</text:span> </text:p>
          </table:table-cell>
          <table:table-cell table:style-name="Tabla3.A2" office:value-type="string">
            <text:p text:style-name="P116"><text:span text:style-name="T9">2.480,43 EUR</text:span> </text:p>
          </table:table-cell>
          <table:table-cell table:style-name="Tabla3.A2" office:value-type="string">
            <text:p text:style-name="P116"><text:span text:style-name="T9">NIBORCONTROL S.L</text:span> </text:p>
          </table:table-cell>
          <table:table-cell table:style-name="Tabla3.A2" office:value-type="string">
            <text:p text:style-name="P116"><text:span text:style-name="T9">Suministro cuerpo sumergible EMC </text:span><text:span text:style-name="T9">X6SN-30/28 Nº190102798 en inox 304 / Por acoplar cuerpo de bomba nuevo a motor sumergib</text:span> </text:p>
          </table:table-cell>
          <table:table-cell table:style-name="Tabla3.F2" office:value-type="string">
            <text:p text:style-name="P116"><text:span text:style-name="T9">SERVICIOS </text:span><text:span text:style-name="T9">PUBLICOS</text:span> </text:p>
          </table:table-cell>
        </table:table-row>
        <table:table-row>
          <table:table-cell table:style-name="Tabla3.A2" office:value-type="string">
            <text:p text:style-name="P116"><text:span text:style-name="T9">F/2021/2594</text:span> </text:p>
          </table:table-cell>
          <table:table-cell table:style-name="Tabla3.A2" office:value-type="string">
            <text:p text:style-name="P116"><text:span text:style-name="T9">Emit- 136</text:span> </text:p>
          </table:table-cell>
          <table:table-cell table:style-name="Tabla3.A2" office:value-type="string">
            <text:p text:style-name="P116"><text:span text:style-name="T9">529,83 EUR</text:span> </text:p>
          </table:table-cell>
          <table:table-cell table:style-name="Tabla3.A2" office:value-type="string">
            <text:p text:style-name="P116"><text:span text:style-name="T9">NIBORCONTROL S.L</text:span> </text:p>
          </table:table-cell>
          <table:table-cell table:style-name="Tabla3.A2" office:value-type="string">
            <text:p text:style-name="P116"><text:span text:style-name="T9">Por bobinado de un motor de 3CV / Por sacar y meter estator / Por cambio de rodamientos y cierres, cambio de aceite, lim</text:span> </text:p>
          </table:table-cell>
          <table:table-cell table:style-name="Tabla3.F2" office:value-type="string">
            <text:p text:style-name="P116"><text:span text:style-name="T9">SERVICIOS PUBLICOS</text:span> </text:p>
          </table:table-cell>
        </table:table-row>
        <table:table-row>
          <table:table-cell table:style-name="Tabla3.A2" office:value-type="string">
            <text:p text:style-name="P116"><text:span text:style-name="T9">F/2021/3695</text:span> </text:p>
          </table:table-cell>
          <table:table-cell table:style-name="Tabla3.A2" office:value-type="string">
            <text:p text:style-name="P116"><text:span text:style-name="T9">21</text:span> </text:p>
          </table:table-cell>
          <table:table-cell table:style-name="Tabla3.A2" office:value-type="string">
            <text:p text:style-name="P116"><text:span text:style-name="T9">546,70 EUR</text:span> </text:p>
          </table:table-cell>
          <table:table-cell table:style-name="Tabla3.A2" office:value-type="string">
            <text:p text:style-name="P116"><text:span text:style-name="T9">ORTIZ MORENO NATALIA</text:span> </text:p>
          </table:table-cell>
          <table:table-cell table:style-name="Tabla3.A2" office:value-type="string">
            <text:p text:style-name="P116"><text:span text:style-name="T9">JGL 09/11/21 .DESTRUCTORA REXEL 200</text:span> </text:p>
          </table:table-cell>
          <table:table-cell table:style-name="Tabla3.F2" office:value-type="string">
            <text:p text:style-name="P116"><text:span text:style-name="T9">POLICIA</text:span> </text:p>
          </table:table-cell>
        </table:table-row>
        <table:table-row>
          <table:table-cell table:style-name="Tabla3.A2" office:value-type="string">
            <text:p text:style-name="P116"><text:span text:style-name="T9">F/2021/3222</text:span> </text:p>
          </table:table-cell>
          <table:table-cell table:style-name="Tabla3.A2" office:value-type="string">
            <text:p text:style-name="P116"><text:span text:style-name="T9">2021 168</text:span> </text:p>
          </table:table-cell>
          <table:table-cell table:style-name="Tabla3.A2" office:value-type="string">
            <text:p text:style-name="P116"><text:span text:style-name="T9">13.000,50 EUR</text:span> </text:p>
          </table:table-cell>
          <table:table-cell table:style-name="Tabla3.A2" office:value-type="string">
            <text:p text:style-name="P116"><text:span text:style-name="T9">PAOLO AGOSTINIANI</text:span> </text:p>
          </table:table-cell>
          <table:table-cell table:style-name="Tabla3.A2" office:value-type="string">
            <text:p text:style-name="P116"><text:span text:style-name="T9">INSTALACION DE 8 CAMARAS WEB PARA PROMOCION TURISTICA EN LAS PLAYAS DEL MUNICIPIO DE MOGAN ( 1. PLAYA DEL CURA 2. PLAYA</text:span> </text:p>
          </table:table-cell>
          <table:table-cell table:style-name="Tabla3.F2" office:value-type="string">
            <text:p text:style-name="P116"><text:span text:style-name="T9">TURISMO</text:span> </text:p>
          </table:table-cell>
        </table:table-row>
        <text:soft-page-break/>
        <table:table-row>
          <table:table-cell table:style-name="Tabla3.A2" office:value-type="string">
            <text:p text:style-name="P116"><text:span text:style-name="T9">F/2021/3625</text:span> </text:p>
          </table:table-cell>
          <table:table-cell table:style-name="Tabla3.A2" office:value-type="string">
            <text:p text:style-name="P116"><text:span text:style-name="T9">Emit 21018</text:span> </text:p>
          </table:table-cell>
          <table:table-cell table:style-name="Tabla3.A2" office:value-type="string">
            <text:p text:style-name="P116"><text:span text:style-name="T9">14.445,00 EUR</text:span> </text:p>
          </table:table-cell>
          <table:table-cell table:style-name="Tabla3.A2" office:value-type="string">
            <text:p text:style-name="P116"><text:span text:style-name="T9">PKP INGENIEROS S.L</text:span> </text:p>
          </table:table-cell>
          <table:table-cell table:style-name="Tabla3.A2" office:value-type="string">
            <text:p text:style-name="P116"><text:span text:style-name="T9">EXPDTE. 359888/2021: Análisis Estructura Pasarela existentes en Calle Juan Díaz Rodríguez y Calle Gavilán, Agua la Perra</text:span> </text:p>
          </table:table-cell>
          <table:table-cell table:style-name="Tabla3.F2" office:value-type="string">
            <text:p text:style-name="P116"><text:span text:style-name="T9">OBRAS</text:span> </text:p>
          </table:table-cell>
        </table:table-row>
        <table:table-row>
          <table:table-cell table:style-name="Tabla3.A2" office:value-type="string">
            <text:p text:style-name="P116"><text:span text:style-name="T9">F/2021/3682</text:span> </text:p>
          </table:table-cell>
          <table:table-cell table:style-name="Tabla3.A2" office:value-type="string">
            <text:p text:style-name="P116"><text:span text:style-name="T9">2021 024</text:span> </text:p>
          </table:table-cell>
          <table:table-cell table:style-name="Tabla3.A2" office:value-type="string">
            <text:p text:style-name="P116"><text:span text:style-name="T9">1.016,50 EUR</text:span> </text:p>
          </table:table-cell>
          <table:table-cell table:style-name="Tabla3.A2" office:value-type="string">
            <text:p text:style-name="P116"><text:span text:style-name="T9">POZO RODRIGUEZ MARIA DEL ROCIO</text:span> </text:p>
          </table:table-cell>
          <table:table-cell table:style-name="Tabla3.A2" office:value-type="string">
            <text:p text:style-name="P116"><text:span text:style-name="T9">JGL 09/11/21 . 024 Exp. 364583/2021 - PGFA: 2021/3/MOCAN/1/1 Espectáculo MUTE</text:span> </text:p>
          </table:table-cell>
          <table:table-cell table:style-name="Tabla3.F2" office:value-type="string">
            <text:p text:style-name="P116"><text:span text:style-name="T9">CULTURA</text:span> </text:p>
          </table:table-cell>
        </table:table-row>
        <table:table-row>
          <table:table-cell table:style-name="Tabla3.A2" office:value-type="string">
            <text:p text:style-name="P116"><text:span text:style-name="T9">F/2021/3115</text:span> </text:p>
          </table:table-cell>
          <table:table-cell table:style-name="Tabla3.A2" office:value-type="string">
            <text:p text:style-name="P116"><text:span text:style-name="T9">1027410005572020</text:span> </text:p>
          </table:table-cell>
          <table:table-cell table:style-name="Tabla3.A2" office:value-type="string">
            <text:p text:style-name="P116"><text:span text:style-name="T9">2.099,60 EUR</text:span> </text:p>
          </table:table-cell>
          <table:table-cell table:style-name="Tabla3.A2" office:value-type="string">
            <text:p text:style-name="P116"><text:span text:style-name="T9">RETEVISION I, S.A.U.</text:span> </text:p>
          </table:table-cell>
          <table:table-cell table:style-name="Tabla3.A2" office:value-type="string">
            <text:p text:style-name="P116"><text:span text:style-name="T9">Multiplexación y difusión de la señal de radio y TV en Mogán</text:span> </text:p>
          </table:table-cell>
          <table:table-cell table:style-name="Tabla3.F2" office:value-type="string">
            <text:p text:style-name="P116"><text:span text:style-name="T9">SERVICIOS PUBLICOS</text:span> </text:p>
          </table:table-cell>
        </table:table-row>
        <table:table-row>
          <table:table-cell table:style-name="Tabla3.A2" office:value-type="string">
            <text:p text:style-name="P116"><text:span text:style-name="T9">F/2021/609</text:span> </text:p>
          </table:table-cell>
          <table:table-cell table:style-name="Tabla3.A2" office:value-type="string">
            <text:p text:style-name="P116"><text:span text:style-name="T9">100 000043</text:span> </text:p>
          </table:table-cell>
          <table:table-cell table:style-name="Tabla3.A2" office:value-type="string">
            <text:p text:style-name="P116"><text:span text:style-name="T9">3.539,25 EUR</text:span> </text:p>
          </table:table-cell>
          <table:table-cell table:style-name="Tabla3.A2" office:value-type="string">
            <text:p text:style-name="P116"><text:span text:style-name="T9">SUPERMERCADOS MOGAN, S.L.</text:span> </text:p>
          </table:table-cell>
          <table:table-cell table:style-name="Tabla3.A2" office:value-type="string">
            <text:p text:style-name="P116"><text:span text:style-name="T9">JGL 09/11/21 ALQUILER LOCALES PUERTO DE MOGAN REF.: 12-PV-01 PERÍODO DEL 19-02-21 AL 18-03-21</text:span> </text:p>
          </table:table-cell>
          <table:table-cell table:style-name="Tabla3.F2" office:value-type="string">
            <text:p text:style-name="P116"><text:span text:style-name="T9">SANIDAD</text:span> </text:p>
          </table:table-cell>
        </table:table-row>
        <table:table-row>
          <table:table-cell table:style-name="Tabla3.A2" office:value-type="string">
            <text:p text:style-name="P116"><text:span text:style-name="T9">F/2021/610</text:span> </text:p>
          </table:table-cell>
          <table:table-cell table:style-name="Tabla3.A2" office:value-type="string">
            <text:p text:style-name="P116"><text:span text:style-name="T9">100 000042</text:span> </text:p>
          </table:table-cell>
          <table:table-cell table:style-name="Tabla3.A2" office:value-type="string">
            <text:p text:style-name="P116"><text:span text:style-name="T9">3.539,25 EUR</text:span> </text:p>
          </table:table-cell>
          <table:table-cell table:style-name="Tabla3.A2" office:value-type="string">
            <text:p text:style-name="P116"><text:span text:style-name="T9">SUPERMERCADOS MOGAN, S.L.</text:span> </text:p>
          </table:table-cell>
          <table:table-cell table:style-name="Tabla3.A2" office:value-type="string">
            <text:p text:style-name="P116"><text:span text:style-name="T9">JGL 09/11/21 ALQUILER LOCALES PUERTO DE MOGAN REF.:12-PV-01 PERÍODO DEL 19-01-21 AL 18-02-21</text:span> </text:p>
          </table:table-cell>
          <table:table-cell table:style-name="Tabla3.F2" office:value-type="string">
            <text:p text:style-name="P116"><text:span text:style-name="T9">SANIDAD</text:span> </text:p>
          </table:table-cell>
        </table:table-row>
        <table:table-row>
          <table:table-cell table:style-name="Tabla3.A2" office:value-type="string">
            <text:p text:style-name="P116"><text:span text:style-name="T9">F/2021/3298</text:span> </text:p>
          </table:table-cell>
          <table:table-cell table:style-name="Tabla3.A2" office:value-type="string">
            <text:p text:style-name="P116"><text:span text:style-name="T9">728 1</text:span> </text:p>
          </table:table-cell>
          <table:table-cell table:style-name="Tabla3.A2" office:value-type="string">
            <text:p text:style-name="P116"><text:span text:style-name="T9">5.617,50 EUR</text:span> </text:p>
          </table:table-cell>
          <table:table-cell table:style-name="Tabla3.A2" office:value-type="string">
            <text:p text:style-name="P116"><text:span text:style-name="T9">TOLEDO NARANJO ORLANDO</text:span> </text:p>
          </table:table-cell>
          <table:table-cell table:style-name="Tabla3.A2" office:value-type="string">
            <text:p text:style-name="P116"><text:span text:style-name="T9">EXCAVACION ( SERVICIO EXCAVADORA EN MUNICIPO DE MOGAN(CANALIZACION ARGUINEGUIN) )</text:span> </text:p>
          </table:table-cell>
          <table:table-cell table:style-name="Tabla3.F2" office:value-type="string">
            <text:p text:style-name="P116"><text:span text:style-name="T9">SERVICIOS PUBLICOS</text:span> </text:p>
          </table:table-cell>
        </table:table-row>
        <table:table-row>
          <table:table-cell table:style-name="Tabla3.A2" office:value-type="string">
            <text:p text:style-name="P116"><text:span text:style-name="T9">F/2021/3333</text:span> </text:p>
          </table:table-cell>
          <table:table-cell table:style-name="Tabla3.A2" office:value-type="string">
            <text:p text:style-name="P116"><text:span text:style-name="T9">Emit- 156</text:span> </text:p>
          </table:table-cell>
          <table:table-cell table:style-name="Tabla3.A2" office:value-type="string">
            <text:p text:style-name="P116"><text:span text:style-name="T9">16.028,60 EUR</text:span> </text:p>
          </table:table-cell>
          <table:table-cell table:style-name="Tabla3.A2" office:value-type="string">
            <text:p text:style-name="P116"><text:span text:style-name="T9">TRAMA INGENIEROS, S.L.U.</text:span> </text:p>
          </table:table-cell>
          <table:table-cell table:style-name="Tabla3.A2" office:value-type="string">
            <text:p text:style-name="P116"><text:span text:style-name="T9">Honorarios relativos al Servicio de redacción del proyecto: Peatonalización de la calle Miguel Marrero Rodríguez y adya</text:span> </text:p>
          </table:table-cell>
          <table:table-cell table:style-name="Tabla3.F2" office:value-type="string">
            <text:p text:style-name="P116"><text:span text:style-name="T9">OBRAS</text:span> </text:p>
          </table:table-cell>
        </table:table-row>
        <table:table-row>
          <table:table-cell table:style-name="Tabla3.A2" office:value-type="string">
            <text:p text:style-name="P116"><text:span text:style-name="T9">F/2021/3677</text:span> </text:p>
          </table:table-cell>
          <table:table-cell table:style-name="Tabla3.A2" office:value-type="string">
            <text:p text:style-name="P116"><text:span text:style-name="T9">Emit- 0003821</text:span> </text:p>
          </table:table-cell>
          <table:table-cell table:style-name="Tabla3.A2" office:value-type="string">
            <text:p text:style-name="P116"><text:span text:style-name="T9">1.605,00 EUR</text:span> </text:p>
          </table:table-cell>
          <table:table-cell table:style-name="Tabla3.A2" office:value-type="string">
            <text:p text:style-name="P116"><text:span text:style-name="T9">TRAQUINANDO, S.L.</text:span> </text:p>
          </table:table-cell>
          <table:table-cell table:style-name="Tabla3.A2" office:value-type="string">
            <text:p text:style-name="P116"><text:span text:style-name="T9">JGL 09/11/21 .Servicio de disposición, montaje, desmontaje y traslado de una carpa de 8x15 mts.</text:span> </text:p>
          </table:table-cell>
          <table:table-cell table:style-name="Tabla3.F2" office:value-type="string">
            <text:p text:style-name="P116"><text:span text:style-name="T9">CULTURA</text:span> </text:p>
          </table:table-cell>
        </table:table-row>
        <table:table-row>
          <table:table-cell table:style-name="Tabla3.A2" office:value-type="string">
            <text:p text:style-name="P116"><text:span text:style-name="T9">F/2021/904</text:span> </text:p>
          </table:table-cell>
          <table:table-cell table:style-name="Tabla3.A2" office:value-type="string">
            <text:p text:style-name="P116"><text:span text:style-name="T9">3146</text:span> </text:p>
          </table:table-cell>
          <table:table-cell table:style-name="Tabla3.A2" office:value-type="string">
            <text:p text:style-name="P116"><text:span text:style-name="T9">107,24 EUR</text:span> </text:p>
          </table:table-cell>
          <table:table-cell table:style-name="Tabla3.A2" office:value-type="string">
            <text:p text:style-name="P116"><text:span text:style-name="T9">V2 MOGAN CONSTRUCCIONES, S.L.</text:span> </text:p>
          </table:table-cell>
          <table:table-cell table:style-name="Tabla3.A2" office:value-type="string">
            <text:p text:style-name="P116"><text:span text:style-name="T9">JGL 09/11/21. EXPTE 341/2021 SUMINISTRO DE MATERIAL DE MANTENIMIENTO</text:span> </text:p>
          </table:table-cell>
          <table:table-cell table:style-name="Tabla3.F2" office:value-type="string">
            <text:p text:style-name="P116"><text:span text:style-name="T9">DEPORTES</text:span> </text:p>
          </table:table-cell>
        </table:table-row>
        <table:table-row>
          <table:table-cell table:style-name="Tabla3.A2" office:value-type="string">
            <text:p text:style-name="P9"/>
          </table:table-cell>
          <table:table-cell table:style-name="Tabla3.A2" office:value-type="string">
            <text:p text:style-name="P118"><text:span text:style-name="T10">TOTAL</text:span> </text:p>
          </table:table-cell>
          <table:table-cell table:style-name="Tabla3.A2" office:value-type="string">
            <text:p text:style-name="P118"><text:span text:style-name="T10">166.453,05 EUR</text:span> </text:p>
          </table:table-cell>
          <table:table-cell table:style-name="Tabla3.A2" office:value-type="string">
            <text:p text:style-name="P9"/>
          </table:table-cell>
          <table:table-cell table:style-name="Tabla3.A2" office:value-type="string">
            <text:p text:style-name="P9"/>
          </table:table-cell>
          <table:table-cell table:style-name="Tabla3.F2" office:value-type="string">
            <text:p text:style-name="P9"/>
          </table:table-cell>
        </table:table-row>
      </table:table>
      <text:list xml:id="list8674262769997020783" text:style-name="L2">
        <text:list-item>
          <text:p text:style-name="P137"><text:span text:style-name="T16">Todas las facturas que figuran en el listado anterior cuentan con su respectiva diligencia de conformidad respecto de todos sus extremos.</text:span> </text:p>
        </text:list-item>
        <text:list-item>
          <text:p text:style-name="P137"><text:span text:style-name="T16">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40">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37"><text:soft-page-break/><text:span text:style-name="T16">Se ha comprobado que todos los gastos tienen sus respectivos documentos contables de RC o AD que acredita la consignación presupuestaria.</text:span> </text:p>
        </text:list-item>
      </text:list>
      <text:p text:style-name="P31"><text:span text:style-name="T17">FUNDAMENTOS JURÍDICOS</text:span> </text:p>
      <text:h text:style-name="P132" text:outline-level="5"><text:span text:style-name="T17">I</text:span> </text:h>
      <text:p text:style-name="P31"><text:span text:style-name="T17">Concepto de Reconocimiento de Obligaciones</text:span> </text:p>
      <text:p text:style-name="P30"><text:span text:style-name="T16">El Real Decreto 500/1990, en su artículo 58 establece: </text:span><text:span text:style-name="T18">El reconocimiento y liquidación de la obligación es el acto mediante el cual se declara la existencia de un crédito exigible contra la Entidad derivado de un gasto autorizado y comprometido.</text:span> </text:p>
      <text:p text:style-name="P31"><text:span text:style-name="T17">II</text:span> </text:p>
      <text:p text:style-name="P31"><text:span text:style-name="T17">Requisitos para el Reconocimiento de Obligaciones Contractuales</text:span> </text:p>
      <text:p text:style-name="P30"><text:span text:style-name="T16">Continúa el artículo 59 estableciendo que: </text:span><text:span text:style-name="T1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0"><text:span text:style-name="T18">2. Las Entidades locales establecerán, en las bases de ejecución del presupuesto, los documentos y requisitos que, de acuerdo con el tipo de gastos, justifiquen el reconocimiento de la obligación.</text:span> </text:p>
      <text:p text:style-name="P30"><text:span text:style-name="T18">...</text:span> </text:p>
      <text:p text:style-name="P30"><text:span text:style-name="T16">En este sentido, la Base de Ejecución de Presupuesto 20.3 establece que </text:span><text:span text:style-name="T18">Los documentos justificativos del reconocimiento de la obligación deberán contener, como mínimo, los siguientes datos:</text:span> </text:p>
      <text:list xml:id="list4809242567337882926" text:style-name="L3">
        <text:list-item>
          <text:p text:style-name="P138"><text:span text:style-name="T18">Identificación del Ente.</text:span> </text:p>
        </text:list-item>
        <text:list-item>
          <text:p text:style-name="P138"><text:span text:style-name="T18">Identificación del contratista.</text:span> </text:p>
        </text:list-item>
        <text:list-item>
          <text:p text:style-name="P138"><text:span text:style-name="T18">Número de la factura.</text:span> </text:p>
        </text:list-item>
        <text:list-item>
          <text:p text:style-name="P138"><text:span text:style-name="T18">Descripción suficiente del suministro realizado o del servicio prestado.</text:span> </text:p>
        </text:list-item>
        <text:list-item>
          <text:p text:style-name="P138"><text:span text:style-name="T18">Centro gestor que efectuó el encargo.</text:span> </text:p>
        </text:list-item>
        <text:list-item>
          <text:p text:style-name="P138"><text:span text:style-name="T18">Número del expediente de gasto que ampara la adjudicación.</text:span> </text:p>
        </text:list-item>
        <text:list-item>
          <text:p text:style-name="P138"><text:span text:style-name="T18">Importe facturado, en su caso, con anterioridad, en relación a dicho gasto.</text:span> </text:p>
        </text:list-item>
        <text:list-item>
          <text:p text:style-name="P138"><text:span text:style-name="T18">Sello y firma del contratista/acreedor.</text:span> </text:p>
        </text:list-item>
        <text:list-item>
          <text:p text:style-name="P138"><text:span text:style-name="T18">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0"><text:span text:style-name="T16">Por su parte, la Base de Ejecución del Presupuesto 20.4 exige la prestación de la conformidad por parte del Centro Gestor del Gasto, que se ha de hacer conforme al modelo de diligencia de factura.</text:span> </text:p>
      <text:p text:style-name="P35">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2"><text:span text:style-name="T16">Así mismo, las facturas deberán venir acompañadas de los documentos y requisitos que vengan impuestos por los respectivos Pliegos y acuerdos contractuales.</text:span> </text:p>
      <text:p text:style-name="P33"><text:span text:style-name="T17">III</text:span> </text:p>
      <text:p text:style-name="P33"><text:span text:style-name="T17">Falta de Crédito</text:span> </text:p>
      <text:p text:style-name="P32"><text:soft-page-break/><text:span text:style-name="T16">El artículo 173.5 del Texto Refundido de la Ley Reguladora de las Haciendas Locales establece que:</text:span> </text:p>
      <text:p text:style-name="P32"><text:span text:style-name="T18">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2"><text:span text:style-name="T16">Con idéntico alcance, el artículo 39.2 de la Ley de Contratos del Sector Público recoge como causa de nulidad de pleno derecho de los contratos, la carencia o insuficiencia de crédito, en su apartado b).</text:span> </text:p>
      <text:p text:style-name="P31"><text:span text:style-name="T17">IV</text:span> </text:p>
      <text:p text:style-name="P31"><text:span text:style-name="T17">Órgano competente</text:span> </text:p>
      <text:p text:style-name="P30"><text:span text:style-name="T16">El artículo 185 del TRLRHL establece que </text:span><text:span text:style-name="T18">2. Corresponderá al presidente de la corporación el reconocimiento y liquidación de las obligaciones derivadas de compromisos de gastos legalmente adquiridos.</text:span> </text:p>
      <text:p text:style-name="P30"><text:span text:style-name="T18">3. Las facultades a que se refieren los apartados anteriores podrán desconcentrarse o delegarse ....</text:span> </text:p>
      <text:p text:style-name="P30"><text:span text:style-name="T16">Este mismo criterio viene reforzado por el artículo 60 del Real Decreto 500/1990.</text:span> </text:p>
      <text:p text:style-name="P30"><text:span text:style-name="T16">Esta competencia ha sido delegada en la Junta de Gobierno Local, conforme al decreto 2019/2049 de 17/06/19, en cuyo apartado resolutivo segundo.1º k) se delega en ella </text:span><text:span text:style-name="T18">el reconocimiento de la obligación de las facturas fiscalizadas por la Intervención, excepto la aprobación de las certificaciones de obras.</text:span> </text:p>
      <text:p text:style-name="P30"><text:span text:style-name="T16">En virtud de todo lo anterior, tengo a bien elevar a la Junta de Gobierno Local la siguiente</text:span> </text:p>
      <text:p text:style-name="P31"><text:span text:style-name="T17">PROPUESTA</text:span> </text:p>
      <text:p text:style-name="P30"><text:span text:style-name="T16">Único.- Aprobar las facturas y, por ende, reconocer las obligaciones a favor de los contratistas, por los importes y conceptos que se relacionan en el siguiente listado.</text:span>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table-cell table:style-name="Tabla4.A1" office:value-type="string">
            <text:p text:style-name="P128"><text:span text:style-name="T9">Nº REGISTRO</text:span> </text:p>
          </table:table-cell>
          <table:table-cell table:style-name="Tabla4.A1" office:value-type="string">
            <text:p text:style-name="P128"><text:span text:style-name="T9">Factura Nº</text:span> </text:p>
          </table:table-cell>
          <table:table-cell table:style-name="Tabla4.A1" office:value-type="string">
            <text:p text:style-name="P128"><text:span text:style-name="T9">Importe Total</text:span> </text:p>
          </table:table-cell>
          <table:table-cell table:style-name="Tabla4.A1" office:value-type="string">
            <text:p text:style-name="P128"><text:span text:style-name="T9">Nombre</text:span> </text:p>
          </table:table-cell>
          <table:table-cell table:style-name="Tabla4.A1" office:value-type="string">
            <text:p text:style-name="P128"><text:span text:style-name="T9">Texto Explicativo</text:span> </text:p>
          </table:table-cell>
          <table:table-cell table:style-name="Tabla4.F1" office:value-type="string">
            <text:p text:style-name="P128"><text:span text:style-name="T9">Gr. Apuntes</text:span> </text:p>
          </table:table-cell>
        </table:table-row>
        <table:table-row>
          <table:table-cell table:style-name="Tabla4.A2" office:value-type="string">
            <text:p text:style-name="P116"><text:span text:style-name="T9">F/2021/3686</text:span> </text:p>
          </table:table-cell>
          <table:table-cell table:style-name="Tabla4.A2" office:value-type="string">
            <text:p text:style-name="P116"><text:span text:style-name="T9">2021-ACC-3572</text:span> </text:p>
          </table:table-cell>
          <table:table-cell table:style-name="Tabla4.A2" office:value-type="string">
            <text:p text:style-name="P116"><text:span text:style-name="T9">1.605,00 EUR</text:span> </text:p>
          </table:table-cell>
          <table:table-cell table:style-name="Tabla4.A2" office:value-type="string">
            <text:p text:style-name="P116"><text:span text:style-name="T9">ACTURA ARTE Y COMUNICACION S.L</text:span> </text:p>
          </table:table-cell>
          <table:table-cell table:style-name="Tabla4.A2" office:value-type="string">
            <text:p text:style-name="P116"><text:span text:style-name="T9">JGL 09/11/21. Actuación Mago Manu 24 de octubre 2021</text:span> </text:p>
          </table:table-cell>
          <table:table-cell table:style-name="Tabla4.F2" office:value-type="string">
            <text:p text:style-name="P116"><text:span text:style-name="T9">CULTURA</text:span> </text:p>
          </table:table-cell>
        </table:table-row>
        <table:table-row>
          <table:table-cell table:style-name="Tabla4.A2" office:value-type="string">
            <text:p text:style-name="P116"><text:span text:style-name="T9">F/2021/3617</text:span> </text:p>
          </table:table-cell>
          <table:table-cell table:style-name="Tabla4.A2" office:value-type="string">
            <text:p text:style-name="P116"><text:span text:style-name="T9">0021 1857</text:span> </text:p>
          </table:table-cell>
          <table:table-cell table:style-name="Tabla4.A2" office:value-type="string">
            <text:p text:style-name="P116"><text:span text:style-name="T9">291,79 EUR</text:span> </text:p>
          </table:table-cell>
          <table:table-cell table:style-name="Tabla4.A2" office:value-type="string">
            <text:p text:style-name="P116"><text:span text:style-name="T9">ALCOIMA, S.L.</text:span> </text:p>
          </table:table-cell>
          <table:table-cell table:style-name="Tabla4.A2" office:value-type="string">
            <text:p text:style-name="P116"><text:span text:style-name="T9">JGL 09/11/21. Servicio de extracción realizados los días: 09 y 10 de octubre / CANCHA MUNICIPAL - PLAYA DE MOGÁN / Gesti</text:span> </text:p>
          </table:table-cell>
          <table:table-cell table:style-name="Tabla4.F2" office:value-type="string">
            <text:p text:style-name="P116"><text:span text:style-name="T9">DEPORTES</text:span> </text:p>
          </table:table-cell>
        </table:table-row>
        <table:table-row>
          <table:table-cell table:style-name="Tabla4.A2" office:value-type="string">
            <text:p text:style-name="P116"><text:span text:style-name="T9">F/2021/3684</text:span> </text:p>
          </table:table-cell>
          <table:table-cell table:style-name="Tabla4.A2" office:value-type="string">
            <text:p text:style-name="P116"><text:span text:style-name="T9">121</text:span> </text:p>
          </table:table-cell>
          <table:table-cell table:style-name="Tabla4.A2" office:value-type="string">
            <text:p text:style-name="P116"><text:span text:style-name="T9">530,73 EUR</text:span> </text:p>
          </table:table-cell>
          <table:table-cell table:style-name="Tabla4.A2" office:value-type="string">
            <text:p text:style-name="P116"><text:span text:style-name="T9">ASOCIACION CULTURAL EMPEÑADOS PRODUCCIONES</text:span> </text:p>
          </table:table-cell>
          <table:table-cell table:style-name="Tabla4.A2" office:value-type="string">
            <text:p text:style-name="P116"><text:span text:style-name="T9">JGL 09/11/21 REPRESENTACION TEATRAL DE LA COMEDIA ""OLVIDO Nº 13"" EN EL PROGRAMA DE BARRIOS.</text:span> </text:p>
          </table:table-cell>
          <table:table-cell table:style-name="Tabla4.F2" office:value-type="string">
            <text:p text:style-name="P116"><text:span text:style-name="T9">CULTURA</text:span> </text:p>
          </table:table-cell>
        </table:table-row>
        <table:table-row>
          <table:table-cell table:style-name="Tabla4.A2" office:value-type="string">
            <text:p text:style-name="P116"><text:span text:style-name="T9">F/2021/3643</text:span> </text:p>
          </table:table-cell>
          <table:table-cell table:style-name="Tabla4.A2" office:value-type="string">
            <text:p text:style-name="P116"><text:span text:style-name="T9">Rect2-Emit- 21</text:span> </text:p>
          </table:table-cell>
          <table:table-cell table:style-name="Tabla4.A2" office:value-type="string">
            <text:p text:style-name="P116"><text:span text:style-name="T9">802,50 EUR</text:span> </text:p>
          </table:table-cell>
          <table:table-cell table:style-name="Tabla4.A2" office:value-type="string">
            <text:p text:style-name="P116"><text:span text:style-name="T9">BELLEZA Y EVENTOS PEREZ TRUJILLO, SL</text:span> </text:p>
          </table:table-cell>
          <table:table-cell table:style-name="Tabla4.A2" office:value-type="string">
            <text:p text:style-name="P116"><text:span text:style-name="T9">JGL 09/11/21. / ACTUACION DEL MARIACHI PELEON EN EL BARRIO DEL HORNO EL 16/10/21 EXPEDIENTE:361201/2</text:span><text:soft-page-break/><text:span text:style-name="T9">021</text:span> </text:p>
          </table:table-cell>
          <table:table-cell table:style-name="Tabla4.F2" office:value-type="string">
            <text:p text:style-name="P116"><text:span text:style-name="T9">CULTURA</text:span> </text:p>
          </table:table-cell>
        </table:table-row>
        <table:table-row>
          <table:table-cell table:style-name="Tabla4.A2" office:value-type="string">
            <text:p text:style-name="P116"><text:span text:style-name="T9">F/2021/2712</text:span> </text:p>
          </table:table-cell>
          <table:table-cell table:style-name="Tabla4.A2" office:value-type="string">
            <text:p text:style-name="P116"><text:span text:style-name="T9">A- 13479</text:span> </text:p>
          </table:table-cell>
          <table:table-cell table:style-name="Tabla4.A2" office:value-type="string">
            <text:p text:style-name="P116"><text:span text:style-name="T9">990,16 EUR</text:span> </text:p>
          </table:table-cell>
          <table:table-cell table:style-name="Tabla4.A2" office:value-type="string">
            <text:p text:style-name="P116"><text:span text:style-name="T9">BIOLAB SIETE MARES SL</text:span> </text:p>
          </table:table-cell>
          <table:table-cell table:style-name="Tabla4.A2" office:value-type="string">
            <text:p text:style-name="P116"><text:span text:style-name="T9">Agua Depurada ( A/13479 )</text:span> </text:p>
          </table:table-cell>
          <table:table-cell table:style-name="Tabla4.F2" office:value-type="string">
            <text:p text:style-name="P116"><text:span text:style-name="T9">SERVICIOS PUBLICOS</text:span> </text:p>
          </table:table-cell>
        </table:table-row>
        <table:table-row>
          <table:table-cell table:style-name="Tabla4.A2" office:value-type="string">
            <text:p text:style-name="P116"><text:span text:style-name="T9">F/2021/2935</text:span> </text:p>
          </table:table-cell>
          <table:table-cell table:style-name="Tabla4.A2" office:value-type="string">
            <text:p text:style-name="P116"><text:span text:style-name="T9">FTV21-06261</text:span> </text:p>
          </table:table-cell>
          <table:table-cell table:style-name="Tabla4.A2" office:value-type="string">
            <text:p text:style-name="P116"><text:span text:style-name="T9">2.619,36 EUR</text:span> </text:p>
          </table:table-cell>
          <table:table-cell table:style-name="Tabla4.A2" office:value-type="string">
            <text:p text:style-name="P116"><text:span text:style-name="T9">BOLSA DE AGUAS-GRAN CANARIA</text:span> </text:p>
          </table:table-cell>
          <table:table-cell table:style-name="Tabla4.A2" office:value-type="string">
            <text:p text:style-name="P116"><text:span text:style-name="T9">Nº albarán ALB-VE21-008540: / TUBERIA FUND.NATURAL DN 100 C100</text:span> </text:p>
          </table:table-cell>
          <table:table-cell table:style-name="Tabla4.F2" office:value-type="string">
            <text:p text:style-name="P116"><text:span text:style-name="T9">AGUAS</text:span> </text:p>
          </table:table-cell>
        </table:table-row>
        <table:table-row>
          <table:table-cell table:style-name="Tabla4.A2" office:value-type="string">
            <text:p text:style-name="P116"><text:span text:style-name="T9">F/2021/3722</text:span> </text:p>
          </table:table-cell>
          <table:table-cell table:style-name="Tabla4.A2" office:value-type="string">
            <text:p text:style-name="P116"><text:span text:style-name="T9">1113</text:span> </text:p>
          </table:table-cell>
          <table:table-cell table:style-name="Tabla4.A2" office:value-type="string">
            <text:p text:style-name="P116"><text:span text:style-name="T9">694,08 EUR</text:span> </text:p>
          </table:table-cell>
          <table:table-cell table:style-name="Tabla4.A2" office:value-type="string">
            <text:p text:style-name="P116"><text:span text:style-name="T9">BUENO LEON, ARACELI</text:span> </text:p>
          </table:table-cell>
          <table:table-cell table:style-name="Tabla4.A2" office:value-type="string">
            <text:p text:style-name="P116"><text:span text:style-name="T9">JGL 09/11/21 . SUMINISTRO MATERIAL DE OFICINA.</text:span> </text:p>
          </table:table-cell>
          <table:table-cell table:style-name="Tabla4.F2" office:value-type="string">
            <text:p text:style-name="P116"><text:span text:style-name="T9">COMPRAS</text:span> </text:p>
          </table:table-cell>
        </table:table-row>
        <table:table-row>
          <table:table-cell table:style-name="Tabla4.A2" office:value-type="string">
            <text:p text:style-name="P116"><text:span text:style-name="T9">F/2021/3620</text:span> </text:p>
          </table:table-cell>
          <table:table-cell table:style-name="Tabla4.A2" office:value-type="string">
            <text:p text:style-name="P116"><text:span text:style-name="T9">CA 21/130</text:span> </text:p>
          </table:table-cell>
          <table:table-cell table:style-name="Tabla4.A2" office:value-type="string">
            <text:p text:style-name="P116"><text:span text:style-name="T9">3.152,10 EUR</text:span> </text:p>
          </table:table-cell>
          <table:table-cell table:style-name="Tabla4.A2" office:value-type="string">
            <text:p text:style-name="P116"><text:span text:style-name="T9">CONSEJO INSULAR DE AGUAS DE GRAN CANARIA</text:span> </text:p>
          </table:table-cell>
          <table:table-cell table:style-name="Tabla4.A2" office:value-type="string">
            <text:p text:style-name="P116"><text:span text:style-name="T9">CANON AGUA DEPURADA EDAR CASILLAS Y EDAR VENEGUERA, SEPTIEMBRE 2021</text:span> </text:p>
          </table:table-cell>
          <table:table-cell table:style-name="Tabla4.F2" office:value-type="string">
            <text:p text:style-name="P116"><text:span text:style-name="T9">AGUAS</text:span> </text:p>
          </table:table-cell>
        </table:table-row>
        <table:table-row>
          <table:table-cell table:style-name="Tabla4.A2" office:value-type="string">
            <text:p text:style-name="P116"><text:span text:style-name="T9">F/2021/3621</text:span> </text:p>
          </table:table-cell>
          <table:table-cell table:style-name="Tabla4.A2" office:value-type="string">
            <text:p text:style-name="P116"><text:span text:style-name="T9">CA 21/131</text:span> </text:p>
          </table:table-cell>
          <table:table-cell table:style-name="Tabla4.A2" office:value-type="string">
            <text:p text:style-name="P116"><text:span text:style-name="T9">48.751,10 EUR</text:span> </text:p>
          </table:table-cell>
          <table:table-cell table:style-name="Tabla4.A2" office:value-type="string">
            <text:p text:style-name="P116"><text:span text:style-name="T9">CONSEJO INSULAR DE AGUAS DE GRAN CANARIA</text:span> </text:p>
          </table:table-cell>
          <table:table-cell table:style-name="Tabla4.A2" office:value-type="string">
            <text:p text:style-name="P116"><text:span text:style-name="T9">CANON AGUA DEPURADA EDAR ARGUINEGUIN Y EDAR MOGAN, SEPTIEMBRE 2021</text:span> </text:p>
          </table:table-cell>
          <table:table-cell table:style-name="Tabla4.F2" office:value-type="string">
            <text:p text:style-name="P116"><text:span text:style-name="T9">AGUAS</text:span> </text:p>
          </table:table-cell>
        </table:table-row>
        <table:table-row>
          <table:table-cell table:style-name="Tabla4.A2" office:value-type="string">
            <text:p text:style-name="P116"><text:span text:style-name="T9">F/2021/3218</text:span> </text:p>
          </table:table-cell>
          <table:table-cell table:style-name="Tabla4.A2" office:value-type="string">
            <text:p text:style-name="P116"><text:span text:style-name="T9">21_232</text:span> </text:p>
          </table:table-cell>
          <table:table-cell table:style-name="Tabla4.A2" office:value-type="string">
            <text:p text:style-name="P116"><text:span text:style-name="T9">372,79 EUR</text:span> </text:p>
          </table:table-cell>
          <table:table-cell table:style-name="Tabla4.A2" office:value-type="string">
            <text:p text:style-name="P116"><text:span text:style-name="T9">DESICNA CONTRAINCENDIO S.L</text:span> </text:p>
          </table:table-cell>
          <table:table-cell table:style-name="Tabla4.A2" office:value-type="string">
            <text:p text:style-name="P116"><text:span text:style-name="T9">SERVICIO DE MANTENIMIENTO CONTRO DE LOS EQUIPOS DE EXTINCIÓN. REF 18-SER-15 / AÑO 20-21. ABRIL 21</text:span> </text:p>
          </table:table-cell>
          <table:table-cell table:style-name="Tabla4.F2" office:value-type="string">
            <text:p text:style-name="P116"><text:span text:style-name="T9">ALUMBRADO</text:span> </text:p>
          </table:table-cell>
        </table:table-row>
        <table:table-row>
          <table:table-cell table:style-name="Tabla4.A2" office:value-type="string">
            <text:p text:style-name="P116"><text:span text:style-name="T9">F/2021/3219</text:span> </text:p>
          </table:table-cell>
          <table:table-cell table:style-name="Tabla4.A2" office:value-type="string">
            <text:p text:style-name="P116"><text:span text:style-name="T9">21_233</text:span> </text:p>
          </table:table-cell>
          <table:table-cell table:style-name="Tabla4.A2" office:value-type="string">
            <text:p text:style-name="P116"><text:span text:style-name="T9">277,79 EUR</text:span> </text:p>
          </table:table-cell>
          <table:table-cell table:style-name="Tabla4.A2" office:value-type="string">
            <text:p text:style-name="P116"><text:span text:style-name="T9">DESICNA CONTRAINCENDIO S.L</text:span> </text:p>
          </table:table-cell>
          <table:table-cell table:style-name="Tabla4.A2" office:value-type="string">
            <text:p text:style-name="P116"><text:span text:style-name="T9">SERVICIO DE MANTENIMIENTO Y CONTROL DE EQUIPOS DE EXTINCION. REF 18-SER-15 / AÑO 20-21 MAYO 21</text:span> </text:p>
          </table:table-cell>
          <table:table-cell table:style-name="Tabla4.F2" office:value-type="string">
            <text:p text:style-name="P116"><text:span text:style-name="T9">ALUMBRADO</text:span> </text:p>
          </table:table-cell>
        </table:table-row>
        <table:table-row>
          <table:table-cell table:style-name="Tabla4.A2" office:value-type="string">
            <text:p text:style-name="P116"><text:span text:style-name="T9">F/2021/3305</text:span> </text:p>
          </table:table-cell>
          <table:table-cell table:style-name="Tabla4.A2" office:value-type="string">
            <text:p text:style-name="P116"><text:span text:style-name="T9">21_234</text:span> </text:p>
          </table:table-cell>
          <table:table-cell table:style-name="Tabla4.A2" office:value-type="string">
            <text:p text:style-name="P116"><text:span text:style-name="T9">1.648,28 EUR</text:span> </text:p>
          </table:table-cell>
          <table:table-cell table:style-name="Tabla4.A2" office:value-type="string">
            <text:p text:style-name="P116"><text:span text:style-name="T9">DESICNA CONTRAINCENDIO S.L</text:span> </text:p>
          </table:table-cell>
          <table:table-cell table:style-name="Tabla4.A2" office:value-type="string">
            <text:p text:style-name="P116"><text:span text:style-name="T9">SERV. MANTENI. Y CONTROL EQUIPOS EXTIN. 18-SER-15. </text:span><text:span text:style-name="T9">JULIO 2021</text:span> </text:p>
          </table:table-cell>
          <table:table-cell table:style-name="Tabla4.F2" office:value-type="string">
            <text:p text:style-name="P116"><text:span text:style-name="T9">ALUMBRADO</text:span> </text:p>
          </table:table-cell>
        </table:table-row>
        <table:table-row>
          <table:table-cell table:style-name="Tabla4.A2" office:value-type="string">
            <text:p text:style-name="P116"><text:span text:style-name="T9">F/2021/3306</text:span> </text:p>
          </table:table-cell>
          <table:table-cell table:style-name="Tabla4.A2" office:value-type="string">
            <text:p text:style-name="P116"><text:span text:style-name="T9">21_245</text:span> </text:p>
          </table:table-cell>
          <table:table-cell table:style-name="Tabla4.A2" office:value-type="string">
            <text:p text:style-name="P116"><text:span text:style-name="T9">277,79 EUR</text:span> </text:p>
          </table:table-cell>
          <table:table-cell table:style-name="Tabla4.A2" office:value-type="string">
            <text:p text:style-name="P116"><text:span text:style-name="T9">DESICNA CONTRAINCENDIO S.L</text:span> </text:p>
          </table:table-cell>
          <table:table-cell table:style-name="Tabla4.A2" office:value-type="string">
            <text:p text:style-name="P116"><text:span text:style-name="T9">SERV. MANTEN. EQUIP. EXTINCION 18-SER-15. JULIO 2021</text:span> </text:p>
          </table:table-cell>
          <table:table-cell table:style-name="Tabla4.F2" office:value-type="string">
            <text:p text:style-name="P116"><text:span text:style-name="T9">ALUMBRADO</text:span> </text:p>
          </table:table-cell>
        </table:table-row>
        <table:table-row>
          <table:table-cell table:style-name="Tabla4.A2" office:value-type="string">
            <text:p text:style-name="P116"><text:span text:style-name="T9">F/2021/3646</text:span> </text:p>
          </table:table-cell>
          <table:table-cell table:style-name="Tabla4.A2" office:value-type="string">
            <text:p text:style-name="P116"><text:span text:style-name="T9">Emit- 176</text:span> </text:p>
          </table:table-cell>
          <table:table-cell table:style-name="Tabla4.A2" office:value-type="string">
            <text:p text:style-name="P116"><text:span text:style-name="T9">1.474,98 EUR</text:span> </text:p>
          </table:table-cell>
          <table:table-cell table:style-name="Tabla4.A2" office:value-type="string">
            <text:p text:style-name="P116"><text:span text:style-name="T9">GARCITECNIA, S.L.</text:span> </text:p>
          </table:table-cell>
          <table:table-cell table:style-name="Tabla4.A2" office:value-type="string">
            <text:p text:style-name="P116"><text:span text:style-name="T9">JGL 09/11/21. Unidad Administrativa de Centro para Ayuda Autonoma Personal (CAP). Adquisicion de 3 senadores y cortinas</text:span> </text:p>
          </table:table-cell>
          <table:table-cell table:style-name="Tabla4.F2" office:value-type="string">
            <text:p text:style-name="P116"><text:span text:style-name="T9">SERVICIOS SOCIALES</text:span> </text:p>
          </table:table-cell>
        </table:table-row>
        <table:table-row>
          <table:table-cell table:style-name="Tabla4.A2" office:value-type="string">
            <text:p text:style-name="P116"><text:span text:style-name="T9">F/2021/3651</text:span> </text:p>
          </table:table-cell>
          <table:table-cell table:style-name="Tabla4.A2" office:value-type="string">
            <text:p text:style-name="P116"><text:span text:style-name="T9">231 1</text:span> </text:p>
          </table:table-cell>
          <table:table-cell table:style-name="Tabla4.A2" office:value-type="string">
            <text:p text:style-name="P116"><text:span text:style-name="T9">10.346,90 EUR</text:span> </text:p>
          </table:table-cell>
          <table:table-cell table:style-name="Tabla4.A2" office:value-type="string">
            <text:p text:style-name="P116"><text:span text:style-name="T9">GÓMEZ RIVERO INGENIERÍA, S.L.</text:span> </text:p>
          </table:table-cell>
          <table:table-cell table:style-name="Tabla4.A2" office:value-type="string">
            <text:p text:style-name="P116"><text:span text:style-name="T9">SERVICIO DE LEVANTAMIENTO TOPOGRAFICO EN VARIAS INSTALACIONES HIDRAULICAS SUJETAS A OBRAS (PLAN RESILIENCIA Y </text:span><text:soft-page-break/><text:span text:style-name="T9">AYUDAS EUR</text:span> </text:p>
          </table:table-cell>
          <table:table-cell table:style-name="Tabla4.F2" office:value-type="string">
            <text:p text:style-name="P116"><text:span text:style-name="T9">OBRAS</text:span> </text:p>
          </table:table-cell>
        </table:table-row>
        <table:table-row>
          <table:table-cell table:style-name="Tabla4.A2" office:value-type="string">
            <text:p text:style-name="P116"><text:span text:style-name="T9">F/2021/3326</text:span> </text:p>
          </table:table-cell>
          <table:table-cell table:style-name="Tabla4.A2" office:value-type="string">
            <text:p text:style-name="P116"><text:span text:style-name="T9">FVTA350 350N210294</text:span> </text:p>
          </table:table-cell>
          <table:table-cell table:style-name="Tabla4.A2" office:value-type="string">
            <text:p text:style-name="P116"><text:span text:style-name="T9">6.091,68 EUR</text:span> </text:p>
          </table:table-cell>
          <table:table-cell table:style-name="Tabla4.A2" office:value-type="string">
            <text:p text:style-name="P116"><text:span text:style-name="T9">ImesAPI S.A.</text:span> </text:p>
          </table:table-cell>
          <table:table-cell table:style-name="Tabla4.A2" office:value-type="string">
            <text:p text:style-name="P116"><text:span text:style-name="T9">SUMINISTRO Y MONTAJE DE INTERRUPTOR HORARIO ASTRONÓMICO DLP141_21V2 CAP15, CAP29, CAP46, CAP49, CAP77, CAP80, CAP81, C</text:span> </text:p>
          </table:table-cell>
          <table:table-cell table:style-name="Tabla4.F2" office:value-type="string">
            <text:p text:style-name="P116"><text:span text:style-name="T9">ALUMBRADO</text:span> </text:p>
          </table:table-cell>
        </table:table-row>
        <table:table-row>
          <table:table-cell table:style-name="Tabla4.A2" office:value-type="string">
            <text:p text:style-name="P116"><text:span text:style-name="T9">F/2021/3660</text:span> </text:p>
          </table:table-cell>
          <table:table-cell table:style-name="Tabla4.A2" office:value-type="string">
            <text:p text:style-name="P116"><text:span text:style-name="T9">LPA2124345</text:span> </text:p>
          </table:table-cell>
          <table:table-cell table:style-name="Tabla4.A2" office:value-type="string">
            <text:p text:style-name="P116"><text:span text:style-name="T9">18,72 EUR</text:span> </text:p>
          </table:table-cell>
          <table:table-cell table:style-name="Tabla4.A2" office:value-type="string">
            <text:p text:style-name="P116"><text:span text:style-name="T9">JOSE SANCHEZ PEÑATE S.A</text:span> </text:p>
          </table:table-cell>
          <table:table-cell table:style-name="Tabla4.A2" office:value-type="string">
            <text:p text:style-name="P116"><text:span text:style-name="T9">JGL 09/11/21. YOG.CELGAN NATURAL 120GX4</text:span> </text:p>
          </table:table-cell>
          <table:table-cell table:style-name="Tabla4.F2" office:value-type="string">
            <text:p text:style-name="P116"><text:span text:style-name="T9">GUARDERIA</text:span> </text:p>
          </table:table-cell>
        </table:table-row>
        <table:table-row>
          <table:table-cell table:style-name="Tabla4.A2" office:value-type="string">
            <text:p text:style-name="P116"><text:span text:style-name="T9">F/2021/3661</text:span> </text:p>
          </table:table-cell>
          <table:table-cell table:style-name="Tabla4.A2" office:value-type="string">
            <text:p text:style-name="P116"><text:span text:style-name="T9">LPA2122924</text:span> </text:p>
          </table:table-cell>
          <table:table-cell table:style-name="Tabla4.A2" office:value-type="string">
            <text:p text:style-name="P116"><text:span text:style-name="T9">18,72 EUR</text:span> </text:p>
          </table:table-cell>
          <table:table-cell table:style-name="Tabla4.A2" office:value-type="string">
            <text:p text:style-name="P116"><text:span text:style-name="T9">JOSE SANCHEZ PEÑATE S.A</text:span> </text:p>
          </table:table-cell>
          <table:table-cell table:style-name="Tabla4.A2" office:value-type="string">
            <text:p text:style-name="P116"><text:span text:style-name="T9">JGL 09/11/21. YOG.CELGAN NATURAL 120GX4</text:span> </text:p>
          </table:table-cell>
          <table:table-cell table:style-name="Tabla4.F2" office:value-type="string">
            <text:p text:style-name="P116"><text:span text:style-name="T9">GUARDERIA</text:span> </text:p>
          </table:table-cell>
        </table:table-row>
        <table:table-row>
          <table:table-cell table:style-name="Tabla4.A2" office:value-type="string">
            <text:p text:style-name="P116"><text:span text:style-name="T9">F/2021/3575</text:span> </text:p>
          </table:table-cell>
          <table:table-cell table:style-name="Tabla4.A2" office:value-type="string">
            <text:p text:style-name="P116"><text:span text:style-name="T9">Emit- 571</text:span> </text:p>
          </table:table-cell>
          <table:table-cell table:style-name="Tabla4.A2" office:value-type="string">
            <text:p text:style-name="P116"><text:span text:style-name="T9">2.858,25 EUR</text:span> </text:p>
          </table:table-cell>
          <table:table-cell table:style-name="Tabla4.A2" office:value-type="string">
            <text:p text:style-name="P116"><text:span text:style-name="T9">LIMPYDES &amp; DISTRIBUCIONES CANARIAS S.L</text:span> </text:p>
          </table:table-cell>
          <table:table-cell table:style-name="Tabla4.A2" office:value-type="string">
            <text:p text:style-name="P116"><text:span text:style-name="T9">SUMINISTRO DE MATERIAL ( HIPOCLORITO SODICO A GRANEL: ENVASES: 4 multibox X 1250KG/UD Albaranes nº 1812, 1813, 1814, 18</text:span> </text:p>
          </table:table-cell>
          <table:table-cell table:style-name="Tabla4.F2" office:value-type="string">
            <text:p text:style-name="P116"><text:span text:style-name="T9">SERVICIOS PUBLICOS</text:span> </text:p>
          </table:table-cell>
        </table:table-row>
        <table:table-row>
          <table:table-cell table:style-name="Tabla4.A2" office:value-type="string">
            <text:p text:style-name="P116"><text:span text:style-name="T9">F/2021/3678</text:span> </text:p>
          </table:table-cell>
          <table:table-cell table:style-name="Tabla4.A2" office:value-type="string">
            <text:p text:style-name="P116"><text:span text:style-name="T9">Emit- 574</text:span> </text:p>
          </table:table-cell>
          <table:table-cell table:style-name="Tabla4.A2" office:value-type="string">
            <text:p text:style-name="P116"><text:span text:style-name="T9">1.429,13 EUR</text:span> </text:p>
          </table:table-cell>
          <table:table-cell table:style-name="Tabla4.A2" office:value-type="string">
            <text:p text:style-name="P116"><text:span text:style-name="T9">LIMPYDES &amp; DISTRIBUCIONES CANARIAS S.L</text:span> </text:p>
          </table:table-cell>
          <table:table-cell table:style-name="Tabla4.A2" office:value-type="string">
            <text:p text:style-name="P116"><text:span text:style-name="T9">SUMINISTRO DE MATERIAL ( HIPOCLORITO SODICO A GRANEL: ENVASES: 4 multibox X 1250KG/UD Albaranes nº 1989, 1990, 1991. D</text:span> </text:p>
          </table:table-cell>
          <table:table-cell table:style-name="Tabla4.F2" office:value-type="string">
            <text:p text:style-name="P116"><text:span text:style-name="T9">SERVICIOS PUBLICOS</text:span> </text:p>
          </table:table-cell>
        </table:table-row>
        <table:table-row>
          <table:table-cell table:style-name="Tabla4.A2" office:value-type="string">
            <text:p text:style-name="P116"><text:span text:style-name="T9">F/2021/2890</text:span> </text:p>
          </table:table-cell>
          <table:table-cell table:style-name="Tabla4.A2" office:value-type="string">
            <text:p text:style-name="P116"><text:span text:style-name="T9">F21 6264</text:span> </text:p>
          </table:table-cell>
          <table:table-cell table:style-name="Tabla4.A2" office:value-type="string">
            <text:p text:style-name="P116"><text:span text:style-name="T9">56,57 EUR</text:span> </text:p>
          </table:table-cell>
          <table:table-cell table:style-name="Tabla4.A2" office:value-type="string">
            <text:p text:style-name="P116"><text:span text:style-name="T9">MACARIO SANTANA S.L</text:span> </text:p>
          </table:table-cell>
          <table:table-cell table:style-name="Tabla4.A2" office:value-type="string">
            <text:p text:style-name="P116"><text:span text:style-name="T9">JGL PLAN DE EMPLEO NOE COVID 2020-2021 EXP.3501220AA20 / BOTA PIEL JOKE2 / HV POLO POLARIS / PANTALON SOAN HV9301 / GUANTE N</text:span> </text:p>
          </table:table-cell>
          <table:table-cell table:style-name="Tabla4.F2" office:value-type="string">
            <text:p text:style-name="P116"><text:span text:style-name="T9">ADL</text:span> </text:p>
          </table:table-cell>
        </table:table-row>
        <table:table-row>
          <table:table-cell table:style-name="Tabla4.A2" office:value-type="string">
            <text:p text:style-name="P116"><text:span text:style-name="T9">F/2021/3712</text:span> </text:p>
          </table:table-cell>
          <table:table-cell table:style-name="Tabla4.A2" office:value-type="string">
            <text:p text:style-name="P116"><text:span text:style-name="T9">12102829</text:span> </text:p>
          </table:table-cell>
          <table:table-cell table:style-name="Tabla4.A2" office:value-type="string">
            <text:p text:style-name="P116"><text:span text:style-name="T9">296,00 EUR</text:span> </text:p>
          </table:table-cell>
          <table:table-cell table:style-name="Tabla4.A2" office:value-type="string">
            <text:p text:style-name="P116"><text:span text:style-name="T9">MARINA ELITE SLU</text:span> </text:p>
          </table:table-cell>
          <table:table-cell table:style-name="Tabla4.A2" office:value-type="string">
            <text:p text:style-name="P116"><text:span text:style-name="T9">JGL 09/11/21 ALOJAMIENTOS ARTISTAS ESPECTUACULO </text:span><text:span text:style-name="T9">NUEVA NORMALIDAD.</text:span> </text:p>
          </table:table-cell>
          <table:table-cell table:style-name="Tabla4.F2" office:value-type="string">
            <text:p text:style-name="P116"><text:span text:style-name="T9">CULTURA</text:span> </text:p>
          </table:table-cell>
        </table:table-row>
        <table:table-row>
          <table:table-cell table:style-name="Tabla4.A2" office:value-type="string">
            <text:p text:style-name="P116"><text:span text:style-name="T9">F/2021/3692</text:span> </text:p>
          </table:table-cell>
          <table:table-cell table:style-name="Tabla4.A2" office:value-type="string">
            <text:p text:style-name="P116"><text:span text:style-name="T9">110</text:span> </text:p>
          </table:table-cell>
          <table:table-cell table:style-name="Tabla4.A2" office:value-type="string">
            <text:p text:style-name="P116"><text:span text:style-name="T9">1.576,00 EUR</text:span> </text:p>
          </table:table-cell>
          <table:table-cell table:style-name="Tabla4.A2" office:value-type="string">
            <text:p text:style-name="P116"><text:span text:style-name="T9">MARRERO MATOS ALBANO</text:span> </text:p>
          </table:table-cell>
          <table:table-cell table:style-name="Tabla4.A2" office:value-type="string">
            <text:p text:style-name="P116"><text:span text:style-name="T9">JGL 09/11/21. TEA TIME Sábado 23 de Octubre de 2021. Centro Cultural el Mocán Espectáculo de Teatro Familiar en</text:span> </text:p>
          </table:table-cell>
          <table:table-cell table:style-name="Tabla4.F2" office:value-type="string">
            <text:p text:style-name="P116"><text:span text:style-name="T9">CULTURA</text:span> </text:p>
          </table:table-cell>
        </table:table-row>
        <table:table-row>
          <table:table-cell table:style-name="Tabla4.A2" office:value-type="string">
            <text:p text:style-name="P116"><text:span text:style-name="T9">F/2021/588</text:span> </text:p>
          </table:table-cell>
          <table:table-cell table:style-name="Tabla4.A2" office:value-type="string">
            <text:p text:style-name="P116"><text:span text:style-name="T9">019/21</text:span> </text:p>
          </table:table-cell>
          <table:table-cell table:style-name="Tabla4.A2" office:value-type="string">
            <text:p text:style-name="P119">1.060,04 </text:p>
          </table:table-cell>
          <table:table-cell table:style-name="Tabla4.A2" office:value-type="string">
            <text:p text:style-name="P116"><text:span text:style-name="T9">MARTISAN S.L.</text:span> </text:p>
          </table:table-cell>
          <table:table-cell table:style-name="Tabla4.A2" office:value-type="string">
            <text:p text:style-name="P116"><text:span text:style-name="T9">ALQUILER EDIFICIO SARMIENTO Y COTO, </text:span><text:soft-page-break/><text:span text:style-name="T9">2. MARZO 21.</text:span> </text:p>
          </table:table-cell>
          <table:table-cell table:style-name="Tabla4.F2" office:value-type="string">
            <text:p text:style-name="P116"><text:span text:style-name="T9">SERVICIOS SOCIALES</text:span> </text:p>
          </table:table-cell>
        </table:table-row>
        <table:table-row>
          <table:table-cell table:style-name="Tabla4.A2" office:value-type="string">
            <text:p text:style-name="P116"><text:span text:style-name="T9">F/2021/3688</text:span> </text:p>
          </table:table-cell>
          <table:table-cell table:style-name="Tabla4.A2" office:value-type="string">
            <text:p text:style-name="P116"><text:span text:style-name="T9">2021 E233-60342639</text:span> </text:p>
          </table:table-cell>
          <table:table-cell table:style-name="Tabla4.A2" office:value-type="string">
            <text:p text:style-name="P116"><text:span text:style-name="T9">1.747,00 EUR</text:span> </text:p>
          </table:table-cell>
          <table:table-cell table:style-name="Tabla4.A2" office:value-type="string">
            <text:p text:style-name="P116"><text:span text:style-name="T9">MEDIA MARKT</text:span> </text:p>
          </table:table-cell>
          <table:table-cell table:style-name="Tabla4.A2" office:value-type="string">
            <text:p text:style-name="P116"><text:span text:style-name="T9">JGL 09/11/21 .MAILLON TECHNOLOGIQUE HUB TYPE C 7 IN 1 ( FDP: 3351 HUB USB-C &amp; DOCKS ) / APPLE MYDC2Y/A MBP 13.3 SLV/8C</text:span> </text:p>
          </table:table-cell>
          <table:table-cell table:style-name="Tabla4.F2" office:value-type="string">
            <text:p text:style-name="P116"><text:span text:style-name="T9">CULTURA</text:span> </text:p>
          </table:table-cell>
        </table:table-row>
        <table:table-row>
          <table:table-cell table:style-name="Tabla4.A2" office:value-type="string">
            <text:p text:style-name="P116"><text:span text:style-name="T9">F/2020/516</text:span> </text:p>
          </table:table-cell>
          <table:table-cell table:style-name="Tabla4.A2" office:value-type="string">
            <text:p text:style-name="P116"><text:span text:style-name="T9">2020- 007</text:span> </text:p>
          </table:table-cell>
          <table:table-cell table:style-name="Tabla4.A2" office:value-type="string">
            <text:p text:style-name="P116"><text:span text:style-name="T9">856,00 EUR</text:span> </text:p>
          </table:table-cell>
          <table:table-cell table:style-name="Tabla4.A2" office:value-type="string">
            <text:p text:style-name="P116"><text:span text:style-name="T9">MOGAN SOCIOCULTURAL, S.L. UNIPERSONAL</text:span> </text:p>
          </table:table-cell>
          <table:table-cell table:style-name="Tabla4.A2" office:value-type="string">
            <text:p text:style-name="P116"><text:span text:style-name="T9">FRA 2020- 007. SERVICIO ENCOMIENDA INTERVENTOR SECUESTRO SERVICIO RECOGIDA BASURA ENERO 2020</text:span> </text:p>
          </table:table-cell>
          <table:table-cell table:style-name="Tabla4.F2" office:value-type="string">
            <text:p text:style-name="P116"><text:span text:style-name="T9">SERVICIOS PUBLICOS</text:span> </text:p>
          </table:table-cell>
        </table:table-row>
        <table:table-row>
          <table:table-cell table:style-name="Tabla4.A2" office:value-type="string">
            <text:p text:style-name="P116"><text:span text:style-name="T9">F/2020/522</text:span> </text:p>
          </table:table-cell>
          <table:table-cell table:style-name="Tabla4.A2" office:value-type="string">
            <text:p text:style-name="P116"><text:span text:style-name="T9">2020- 014</text:span> </text:p>
          </table:table-cell>
          <table:table-cell table:style-name="Tabla4.A2" office:value-type="string">
            <text:p text:style-name="P116"><text:span text:style-name="T9">856,00 EUR</text:span> </text:p>
          </table:table-cell>
          <table:table-cell table:style-name="Tabla4.A2" office:value-type="string">
            <text:p text:style-name="P116"><text:span text:style-name="T9">MOGAN SOCIOCULTURAL, S.L. UNIPERSONAL</text:span> </text:p>
          </table:table-cell>
          <table:table-cell table:style-name="Tabla4.A2" office:value-type="string">
            <text:p text:style-name="P116"><text:span text:style-name="T9">FRA 2020- 014. SERVICIO ENCOMIENDA INTERVENTOR SECUESTRO SERVICIO RECOGIDA BASURA FEBRERO 2020</text:span> </text:p>
          </table:table-cell>
          <table:table-cell table:style-name="Tabla4.F2" office:value-type="string">
            <text:p text:style-name="P116"><text:span text:style-name="T9">SERVICIOS PUBLICOS</text:span> </text:p>
          </table:table-cell>
        </table:table-row>
        <table:table-row>
          <table:table-cell table:style-name="Tabla4.A2" office:value-type="string">
            <text:p text:style-name="P116"><text:span text:style-name="T9">F/2020/3713</text:span> </text:p>
          </table:table-cell>
          <table:table-cell table:style-name="Tabla4.A2" office:value-type="string">
            <text:p text:style-name="P116"><text:span text:style-name="T9">2020- 072</text:span> </text:p>
          </table:table-cell>
          <table:table-cell table:style-name="Tabla4.A2" office:value-type="string">
            <text:p text:style-name="P116"><text:span text:style-name="T9">856,00 EUR</text:span> </text:p>
          </table:table-cell>
          <table:table-cell table:style-name="Tabla4.A2" office:value-type="string">
            <text:p text:style-name="P116"><text:span text:style-name="T9">MOGAN SOCIOCULTURAL, S.L. UNIPERSONAL</text:span> </text:p>
          </table:table-cell>
          <table:table-cell table:style-name="Tabla4.A2" office:value-type="string">
            <text:p text:style-name="P116"><text:span text:style-name="T9">Recogida Basura Servicios Prestados NOVIEMBRE 20</text:span> </text:p>
          </table:table-cell>
          <table:table-cell table:style-name="Tabla4.F2" office:value-type="string">
            <text:p text:style-name="P116"><text:span text:style-name="T9">SERVICIOS PUBLICOS</text:span> </text:p>
          </table:table-cell>
        </table:table-row>
        <table:table-row>
          <table:table-cell table:style-name="Tabla4.A2" office:value-type="string">
            <text:p text:style-name="P116"><text:span text:style-name="T9">F/2021/1706</text:span> </text:p>
          </table:table-cell>
          <table:table-cell table:style-name="Tabla4.A2" office:value-type="string">
            <text:p text:style-name="P116"><text:span text:style-name="T9">2021- 008</text:span> </text:p>
          </table:table-cell>
          <table:table-cell table:style-name="Tabla4.A2" office:value-type="string">
            <text:p text:style-name="P116"><text:span text:style-name="T9">856,00 EUR</text:span> </text:p>
          </table:table-cell>
          <table:table-cell table:style-name="Tabla4.A2" office:value-type="string">
            <text:p text:style-name="P116"><text:span text:style-name="T9">MOGAN SOCIOCULTURAL, S.L. UNIPERSONAL</text:span> </text:p>
          </table:table-cell>
          <table:table-cell table:style-name="Tabla4.A2" office:value-type="string">
            <text:p text:style-name="P116"><text:span text:style-name="T9">Recogida Basura Servicios Prestados ENERO 2021, Expediente número 358679 ( Concejalia Servicios Públicos Expediente núme</text:span> </text:p>
          </table:table-cell>
          <table:table-cell table:style-name="Tabla4.F2" office:value-type="string">
            <text:p text:style-name="P116"><text:span text:style-name="T9">SERVICIOS PUBLICOS</text:span> </text:p>
          </table:table-cell>
        </table:table-row>
        <table:table-row>
          <table:table-cell table:style-name="Tabla4.A2" office:value-type="string">
            <text:p text:style-name="P116"><text:span text:style-name="T9">F/2021/1707</text:span> </text:p>
          </table:table-cell>
          <table:table-cell table:style-name="Tabla4.A2" office:value-type="string">
            <text:p text:style-name="P116"><text:span text:style-name="T9">2021- 016</text:span> </text:p>
          </table:table-cell>
          <table:table-cell table:style-name="Tabla4.A2" office:value-type="string">
            <text:p text:style-name="P116"><text:span text:style-name="T9">856,00 EUR</text:span> </text:p>
          </table:table-cell>
          <table:table-cell table:style-name="Tabla4.A2" office:value-type="string">
            <text:p text:style-name="P116"><text:span text:style-name="T9">MOGAN SOCIOCULTURAL, S.L. UNIPERSONAL</text:span> </text:p>
          </table:table-cell>
          <table:table-cell table:style-name="Tabla4.A2" office:value-type="string">
            <text:p text:style-name="P116"><text:span text:style-name="T9">Recogida Basura Servicios Prestados FEBRERO 2021, Expediente número 358679 ( Concejalia Servicios Públicos Expediente nú</text:span> </text:p>
          </table:table-cell>
          <table:table-cell table:style-name="Tabla4.F2" office:value-type="string">
            <text:p text:style-name="P116"><text:span text:style-name="T9">SERVICIOS PUBLICOS</text:span> </text:p>
          </table:table-cell>
        </table:table-row>
        <table:table-row>
          <table:table-cell table:style-name="Tabla4.A2" office:value-type="string">
            <text:p text:style-name="P116"><text:span text:style-name="T9">F/2021/1709</text:span> </text:p>
          </table:table-cell>
          <table:table-cell table:style-name="Tabla4.A2" office:value-type="string">
            <text:p text:style-name="P116"><text:span text:style-name="T9">2021- 025</text:span> </text:p>
          </table:table-cell>
          <table:table-cell table:style-name="Tabla4.A2" office:value-type="string">
            <text:p text:style-name="P116"><text:span text:style-name="T9">856,00 EUR</text:span> </text:p>
          </table:table-cell>
          <table:table-cell table:style-name="Tabla4.A2" office:value-type="string">
            <text:p text:style-name="P116"><text:span text:style-name="T9">MOGAN SOCIOCULTURAL, S.L. </text:span><text:span text:style-name="T9">UNIPERSONAL</text:span> </text:p>
          </table:table-cell>
          <table:table-cell table:style-name="Tabla4.A2" office:value-type="string">
            <text:p text:style-name="P116"><text:span text:style-name="T9">JGL 09/11/21.Recogida Basura Servicios Prestados MARZO 2021, </text:span><text:span text:style-name="T9">Expediente número 358679 ( Concejalia Servicios Públicos E</text:span> </text:p>
          </table:table-cell>
          <table:table-cell table:style-name="Tabla4.F2" office:value-type="string">
            <text:p text:style-name="P116"><text:span text:style-name="T9">SERVICIOS </text:span><text:span text:style-name="T9">PUBLICOS</text:span> </text:p>
          </table:table-cell>
        </table:table-row>
        <table:table-row>
          <table:table-cell table:style-name="Tabla4.A2" office:value-type="string">
            <text:p text:style-name="P116"><text:span text:style-name="T9">F/2021/1799</text:span> </text:p>
          </table:table-cell>
          <table:table-cell table:style-name="Tabla4.A2" office:value-type="string">
            <text:p text:style-name="P116"><text:span text:style-name="T9">2021- 037</text:span> </text:p>
          </table:table-cell>
          <table:table-cell table:style-name="Tabla4.A2" office:value-type="string">
            <text:p text:style-name="P116"><text:span text:style-name="T9">856,00 EUR</text:span> </text:p>
          </table:table-cell>
          <table:table-cell table:style-name="Tabla4.A2" office:value-type="string">
            <text:p text:style-name="P116"><text:span text:style-name="T9">MOGAN SOCIOCULTURAL, S.L. UNIPERSONAL</text:span> </text:p>
          </table:table-cell>
          <table:table-cell table:style-name="Tabla4.A2" office:value-type="string">
            <text:p text:style-name="P116"><text:span text:style-name="T9">JGL 09/11/21.Recogida Basura Servicios Prestados MAYO 2021, Expediente número 358679 ( Concejalia Servicios públicos Exp</text:span> </text:p>
          </table:table-cell>
          <table:table-cell table:style-name="Tabla4.F2" office:value-type="string">
            <text:p text:style-name="P116"><text:span text:style-name="T9">SERVICIOS PUBLICOS</text:span> </text:p>
          </table:table-cell>
        </table:table-row>
        <table:table-row>
          <table:table-cell table:style-name="Tabla4.A2" office:value-type="string">
            <text:p text:style-name="P116"><text:span text:style-name="T9">F/2021/2152</text:span> </text:p>
          </table:table-cell>
          <table:table-cell table:style-name="Tabla4.A2" office:value-type="string">
            <text:p text:style-name="P116"><text:span text:style-name="T9">2021- 044</text:span> </text:p>
          </table:table-cell>
          <table:table-cell table:style-name="Tabla4.A2" office:value-type="string">
            <text:p text:style-name="P116"><text:span text:style-name="T9">856,00 EUR</text:span> </text:p>
          </table:table-cell>
          <table:table-cell table:style-name="Tabla4.A2" office:value-type="string">
            <text:p text:style-name="P116"><text:span text:style-name="T9">MOGAN SOCIOCULTURAL, S.L. UNIPERSONAL</text:span> </text:p>
          </table:table-cell>
          <table:table-cell table:style-name="Tabla4.A2" office:value-type="string">
            <text:p text:style-name="P116"><text:span text:style-name="T9">Recogida Basura Servicios Prestados JUNIO 2021, Expediente número 358679 ( Concejalia Servicios públicos Expediente núme</text:span> </text:p>
          </table:table-cell>
          <table:table-cell table:style-name="Tabla4.F2" office:value-type="string">
            <text:p text:style-name="P116"><text:span text:style-name="T9">SERVICIOS PUBLICOS</text:span> </text:p>
          </table:table-cell>
        </table:table-row>
        <text:soft-page-break/>
        <table:table-row>
          <table:table-cell table:style-name="Tabla4.A2" office:value-type="string">
            <text:p text:style-name="P116"><text:span text:style-name="T9">F/2021/3264</text:span> </text:p>
          </table:table-cell>
          <table:table-cell table:style-name="Tabla4.A2" office:value-type="string">
            <text:p text:style-name="P116"><text:span text:style-name="T9">2021- 031</text:span> </text:p>
          </table:table-cell>
          <table:table-cell table:style-name="Tabla4.A2" office:value-type="string">
            <text:p text:style-name="P116"><text:span text:style-name="T9">856,00 EUR</text:span> </text:p>
          </table:table-cell>
          <table:table-cell table:style-name="Tabla4.A2" office:value-type="string">
            <text:p text:style-name="P116"><text:span text:style-name="T9">MOGAN SOCIOCULTURAL, S.L. UNIPERSONAL</text:span> </text:p>
          </table:table-cell>
          <table:table-cell table:style-name="Tabla4.A2" office:value-type="string">
            <text:p text:style-name="P116"><text:span text:style-name="T9">Recogida Basura Servicios Prestados ABRIL 21 Expediente número 358679 ( Concejalia Servicios públicos Expediente número</text:span> </text:p>
          </table:table-cell>
          <table:table-cell table:style-name="Tabla4.F2" office:value-type="string">
            <text:p text:style-name="P116"><text:span text:style-name="T9">SERVICIOS PUBLICOS</text:span> </text:p>
          </table:table-cell>
        </table:table-row>
        <table:table-row>
          <table:table-cell table:style-name="Tabla4.A2" office:value-type="string">
            <text:p text:style-name="P116"><text:span text:style-name="T9">F/2021/3701</text:span> </text:p>
          </table:table-cell>
          <table:table-cell table:style-name="Tabla4.A2" office:value-type="string">
            <text:p text:style-name="P116"><text:span text:style-name="T9">2021- 069</text:span> </text:p>
          </table:table-cell>
          <table:table-cell table:style-name="Tabla4.A2" office:value-type="string">
            <text:p text:style-name="P116"><text:span text:style-name="T9">856,00 EUR</text:span> </text:p>
          </table:table-cell>
          <table:table-cell table:style-name="Tabla4.A2" office:value-type="string">
            <text:p text:style-name="P116"><text:span text:style-name="T9">MOGAN SOCIOCULTURAL, S.L. UNIPERSONAL</text:span> </text:p>
          </table:table-cell>
          <table:table-cell table:style-name="Tabla4.A2" office:value-type="string">
            <text:p text:style-name="P116"><text:span text:style-name="T9">Recogida Basura Servicios Prestados JULIO 2021 Expediente número 358679 ( Concejalia Servicios públicos Expediente númer</text:span> </text:p>
          </table:table-cell>
          <table:table-cell table:style-name="Tabla4.F2" office:value-type="string">
            <text:p text:style-name="P116"><text:span text:style-name="T9">SERVICIOS PUBLICOS</text:span> </text:p>
          </table:table-cell>
        </table:table-row>
        <table:table-row>
          <table:table-cell table:style-name="Tabla4.A2" office:value-type="string">
            <text:p text:style-name="P116"><text:span text:style-name="T9">F/2021/3702</text:span> </text:p>
          </table:table-cell>
          <table:table-cell table:style-name="Tabla4.A2" office:value-type="string">
            <text:p text:style-name="P116"><text:span text:style-name="T9">2021- 070</text:span> </text:p>
          </table:table-cell>
          <table:table-cell table:style-name="Tabla4.A2" office:value-type="string">
            <text:p text:style-name="P116"><text:span text:style-name="T9">856,00 EUR</text:span> </text:p>
          </table:table-cell>
          <table:table-cell table:style-name="Tabla4.A2" office:value-type="string">
            <text:p text:style-name="P116"><text:span text:style-name="T9">MOGAN SOCIOCULTURAL, S.L. UNIPERSONAL</text:span> </text:p>
          </table:table-cell>
          <table:table-cell table:style-name="Tabla4.A2" office:value-type="string">
            <text:p text:style-name="P116"><text:span text:style-name="T9">Recogida Basura Servicios Prestados AGOSTO 21 Expediente número 358679 ( Concejalia Servicios públicos Expediente número</text:span> </text:p>
          </table:table-cell>
          <table:table-cell table:style-name="Tabla4.F2" office:value-type="string">
            <text:p text:style-name="P116"><text:span text:style-name="T9">SERVICIOS PUBLICOS</text:span> </text:p>
          </table:table-cell>
        </table:table-row>
        <table:table-row>
          <table:table-cell table:style-name="Tabla4.A2" office:value-type="string">
            <text:p text:style-name="P116"><text:span text:style-name="T9">F/2021/3703</text:span> </text:p>
          </table:table-cell>
          <table:table-cell table:style-name="Tabla4.A2" office:value-type="string">
            <text:p text:style-name="P116"><text:span text:style-name="T9">2021- 071</text:span> </text:p>
          </table:table-cell>
          <table:table-cell table:style-name="Tabla4.A2" office:value-type="string">
            <text:p text:style-name="P116"><text:span text:style-name="T9">856,00 EUR</text:span> </text:p>
          </table:table-cell>
          <table:table-cell table:style-name="Tabla4.A2" office:value-type="string">
            <text:p text:style-name="P116"><text:span text:style-name="T9">MOGAN SOCIOCULTURAL, S.L. UNIPERSONAL</text:span> </text:p>
          </table:table-cell>
          <table:table-cell table:style-name="Tabla4.A2" office:value-type="string">
            <text:p text:style-name="P116"><text:span text:style-name="T9">Recogida Basura Servicios Prestados SEPTIEMBRE 21 Expediente número 358679 ( Concejalia Servicios públicos Expediente nú</text:span> </text:p>
          </table:table-cell>
          <table:table-cell table:style-name="Tabla4.F2" office:value-type="string">
            <text:p text:style-name="P116"><text:span text:style-name="T9">SERVICIOS PUBLICOS</text:span> </text:p>
          </table:table-cell>
        </table:table-row>
        <table:table-row>
          <table:table-cell table:style-name="Tabla4.A2" office:value-type="string">
            <text:p text:style-name="P116"><text:span text:style-name="T9">F/2021/1243</text:span> </text:p>
          </table:table-cell>
          <table:table-cell table:style-name="Tabla4.A2" office:value-type="string">
            <text:p text:style-name="P116"><text:span text:style-name="T9">Emit- 126</text:span> </text:p>
          </table:table-cell>
          <table:table-cell table:style-name="Tabla4.A2" office:value-type="string">
            <text:p text:style-name="P116"><text:span text:style-name="T9">807,17 EUR</text:span> </text:p>
          </table:table-cell>
          <table:table-cell table:style-name="Tabla4.A2" office:value-type="string">
            <text:p text:style-name="P116"><text:span text:style-name="T9">NIBORCONTROL S.L</text:span> </text:p>
          </table:table-cell>
          <table:table-cell table:style-name="Tabla4.A2" office:value-type="string">
            <text:p text:style-name="P116"><text:span text:style-name="T9">Arrancador suave ABB PSE18-N600-70 / Presostato de 10 bares / Selector 2 posiciones con enclavamiento M22-WRK / Por viaj</text:span> </text:p>
          </table:table-cell>
          <table:table-cell table:style-name="Tabla4.F2" office:value-type="string">
            <text:p text:style-name="P116"><text:span text:style-name="T9">SERVICIOS PUBLICOS</text:span> </text:p>
          </table:table-cell>
        </table:table-row>
        <table:table-row>
          <table:table-cell table:style-name="Tabla4.A2" office:value-type="string">
            <text:p text:style-name="P116"><text:span text:style-name="T9">F/2021/1244</text:span> </text:p>
          </table:table-cell>
          <table:table-cell table:style-name="Tabla4.A2" office:value-type="string">
            <text:p text:style-name="P116"><text:span text:style-name="T9">Emit- 127</text:span> </text:p>
          </table:table-cell>
          <table:table-cell table:style-name="Tabla4.A2" office:value-type="string">
            <text:p text:style-name="P116"><text:span text:style-name="T9">169,70 EUR</text:span> </text:p>
          </table:table-cell>
          <table:table-cell table:style-name="Tabla4.A2" office:value-type="string">
            <text:p text:style-name="P116"><text:span text:style-name="T9">NIBORCONTROL S.L</text:span> </text:p>
          </table:table-cell>
          <table:table-cell table:style-name="Tabla4.A2" office:value-type="string">
            <text:p text:style-name="P116"><text:span text:style-name="T9">Presostato XMLB020A2511</text:span> </text:p>
          </table:table-cell>
          <table:table-cell table:style-name="Tabla4.F2" office:value-type="string">
            <text:p text:style-name="P116"><text:span text:style-name="T9">SERVICIOS PUBLICOS</text:span> </text:p>
          </table:table-cell>
        </table:table-row>
        <table:table-row>
          <table:table-cell table:style-name="Tabla4.A2" office:value-type="string">
            <text:p text:style-name="P116"><text:span text:style-name="T9">F/2021/1245</text:span> </text:p>
          </table:table-cell>
          <table:table-cell table:style-name="Tabla4.A2" office:value-type="string">
            <text:p text:style-name="P116"><text:span text:style-name="T9">Emit- 128</text:span> </text:p>
          </table:table-cell>
          <table:table-cell table:style-name="Tabla4.A2" office:value-type="string">
            <text:p text:style-name="P116"><text:span text:style-name="T9">665,35 EUR</text:span> </text:p>
          </table:table-cell>
          <table:table-cell table:style-name="Tabla4.A2" office:value-type="string">
            <text:p text:style-name="P116"><text:span text:style-name="T9">NIBORCONTROL S.L</text:span> </text:p>
          </table:table-cell>
          <table:table-cell table:style-name="Tabla4.A2" office:value-type="string">
            <text:p text:style-name="P116"><text:span text:style-name="T9">Cierre mecánico AR-30-BXPFF / Rodamiento 6305.2RSR.C3 / Rodamiento 6307.2RS.C3 / Hilo tórico TGH-05,33 / Aceite / Materi</text:span> </text:p>
          </table:table-cell>
          <table:table-cell table:style-name="Tabla4.F2" office:value-type="string">
            <text:p text:style-name="P116"><text:span text:style-name="T9">SERVICIOS PUBLICOS</text:span> </text:p>
          </table:table-cell>
        </table:table-row>
        <table:table-row>
          <table:table-cell table:style-name="Tabla4.A2" office:value-type="string">
            <text:p text:style-name="P116"><text:span text:style-name="T9">F/2021/2014</text:span> </text:p>
          </table:table-cell>
          <table:table-cell table:style-name="Tabla4.A2" office:value-type="string">
            <text:p text:style-name="P116"><text:span text:style-name="T9">Emit- 132</text:span> </text:p>
          </table:table-cell>
          <table:table-cell table:style-name="Tabla4.A2" office:value-type="string">
            <text:p text:style-name="P116"><text:span text:style-name="T9">995,97 EUR</text:span> </text:p>
          </table:table-cell>
          <table:table-cell table:style-name="Tabla4.A2" office:value-type="string">
            <text:p text:style-name="P116"><text:span text:style-name="T9">NIBORCONTROL S.L</text:span> </text:p>
          </table:table-cell>
          <table:table-cell table:style-name="Tabla4.A2" office:value-type="string">
            <text:p text:style-name="P116"><text:span text:style-name="T9">Introducción de cámara acuática en el pozo para </text:span><text:span text:style-name="T9">verificar su estado, más instalación camisa de </text:span><text:span text:style-name="T9">refrigeración</text:span> </text:p>
          </table:table-cell>
          <table:table-cell table:style-name="Tabla4.F2" office:value-type="string">
            <text:p text:style-name="P116"><text:span text:style-name="T9">SERVICIOS </text:span><text:span text:style-name="T9">PUBLICOS</text:span> </text:p>
          </table:table-cell>
        </table:table-row>
        <table:table-row>
          <table:table-cell table:style-name="Tabla4.A2" office:value-type="string">
            <text:p text:style-name="P116"><text:span text:style-name="T9">F/2021/2593</text:span> </text:p>
          </table:table-cell>
          <table:table-cell table:style-name="Tabla4.A2" office:value-type="string">
            <text:p text:style-name="P116"><text:span text:style-name="T9">Emit- 135</text:span> </text:p>
          </table:table-cell>
          <table:table-cell table:style-name="Tabla4.A2" office:value-type="string">
            <text:p text:style-name="P116"><text:span text:style-name="T9">2.480,43 EUR</text:span> </text:p>
          </table:table-cell>
          <table:table-cell table:style-name="Tabla4.A2" office:value-type="string">
            <text:p text:style-name="P116"><text:span text:style-name="T9">NIBORCONTROL S.L</text:span> </text:p>
          </table:table-cell>
          <table:table-cell table:style-name="Tabla4.A2" office:value-type="string">
            <text:p text:style-name="P116"><text:span text:style-name="T9">Suministro cuerpo sumergible EMC X6SN-30/28 Nº190102798 en inox 304 / Por acoplar cuerpo de bomba nuevo </text:span><text:soft-page-break/><text:span text:style-name="T9">a motor sumergib</text:span> </text:p>
          </table:table-cell>
          <table:table-cell table:style-name="Tabla4.F2" office:value-type="string">
            <text:p text:style-name="P116"><text:span text:style-name="T9">SERVICIOS PUBLICOS</text:span> </text:p>
          </table:table-cell>
        </table:table-row>
        <table:table-row>
          <table:table-cell table:style-name="Tabla4.A2" office:value-type="string">
            <text:p text:style-name="P116"><text:span text:style-name="T9">F/2021/2594</text:span> </text:p>
          </table:table-cell>
          <table:table-cell table:style-name="Tabla4.A2" office:value-type="string">
            <text:p text:style-name="P116"><text:span text:style-name="T9">Emit- 136</text:span> </text:p>
          </table:table-cell>
          <table:table-cell table:style-name="Tabla4.A2" office:value-type="string">
            <text:p text:style-name="P116"><text:span text:style-name="T9">529,83 EUR</text:span> </text:p>
          </table:table-cell>
          <table:table-cell table:style-name="Tabla4.A2" office:value-type="string">
            <text:p text:style-name="P116"><text:span text:style-name="T9">NIBORCONTROL S.L</text:span> </text:p>
          </table:table-cell>
          <table:table-cell table:style-name="Tabla4.A2" office:value-type="string">
            <text:p text:style-name="P116"><text:span text:style-name="T9">Por bobinado de un motor de 3CV / Por sacar y meter estator / Por cambio de rodamientos y cierres, cambio de aceite, lim</text:span> </text:p>
          </table:table-cell>
          <table:table-cell table:style-name="Tabla4.F2" office:value-type="string">
            <text:p text:style-name="P116"><text:span text:style-name="T9">SERVICIOS PUBLICOS</text:span> </text:p>
          </table:table-cell>
        </table:table-row>
        <table:table-row>
          <table:table-cell table:style-name="Tabla4.A2" office:value-type="string">
            <text:p text:style-name="P116"><text:span text:style-name="T9">F/2021/3695</text:span> </text:p>
          </table:table-cell>
          <table:table-cell table:style-name="Tabla4.A2" office:value-type="string">
            <text:p text:style-name="P116"><text:span text:style-name="T9">21</text:span> </text:p>
          </table:table-cell>
          <table:table-cell table:style-name="Tabla4.A2" office:value-type="string">
            <text:p text:style-name="P116"><text:span text:style-name="T9">546,70 EUR</text:span> </text:p>
          </table:table-cell>
          <table:table-cell table:style-name="Tabla4.A2" office:value-type="string">
            <text:p text:style-name="P116"><text:span text:style-name="T9">ORTIZ MORENO NATALIA</text:span> </text:p>
          </table:table-cell>
          <table:table-cell table:style-name="Tabla4.A2" office:value-type="string">
            <text:p text:style-name="P116"><text:span text:style-name="T9">JGL 09/11/21 .DESTRUCTORA REXEL 200</text:span> </text:p>
          </table:table-cell>
          <table:table-cell table:style-name="Tabla4.F2" office:value-type="string">
            <text:p text:style-name="P116"><text:span text:style-name="T9">POLICIA</text:span> </text:p>
          </table:table-cell>
        </table:table-row>
        <table:table-row>
          <table:table-cell table:style-name="Tabla4.A2" office:value-type="string">
            <text:p text:style-name="P116"><text:span text:style-name="T9">F/2021/3222</text:span> </text:p>
          </table:table-cell>
          <table:table-cell table:style-name="Tabla4.A2" office:value-type="string">
            <text:p text:style-name="P116"><text:span text:style-name="T9">2021 168</text:span> </text:p>
          </table:table-cell>
          <table:table-cell table:style-name="Tabla4.A2" office:value-type="string">
            <text:p text:style-name="P116"><text:span text:style-name="T9">13.000,50 EUR</text:span> </text:p>
          </table:table-cell>
          <table:table-cell table:style-name="Tabla4.A2" office:value-type="string">
            <text:p text:style-name="P116"><text:span text:style-name="T9">PAOLO AGOSTINIANI</text:span> </text:p>
          </table:table-cell>
          <table:table-cell table:style-name="Tabla4.A2" office:value-type="string">
            <text:p text:style-name="P116"><text:span text:style-name="T9">INSTALACION DE 8 CAMARAS WEB PARA PROMOCION TURISTICA EN LAS PLAYAS DEL MUNICIPIO DE MOGAN ( 1. PLAYA DEL CURA 2. PLAYA</text:span> </text:p>
          </table:table-cell>
          <table:table-cell table:style-name="Tabla4.F2" office:value-type="string">
            <text:p text:style-name="P116"><text:span text:style-name="T9">TURISMO</text:span> </text:p>
          </table:table-cell>
        </table:table-row>
        <table:table-row>
          <table:table-cell table:style-name="Tabla4.A2" office:value-type="string">
            <text:p text:style-name="P116"><text:span text:style-name="T9">F/2021/3625</text:span> </text:p>
          </table:table-cell>
          <table:table-cell table:style-name="Tabla4.A2" office:value-type="string">
            <text:p text:style-name="P116"><text:span text:style-name="T9">Emit 21018</text:span> </text:p>
          </table:table-cell>
          <table:table-cell table:style-name="Tabla4.A2" office:value-type="string">
            <text:p text:style-name="P116"><text:span text:style-name="T9">14.445,00 EUR</text:span> </text:p>
          </table:table-cell>
          <table:table-cell table:style-name="Tabla4.A2" office:value-type="string">
            <text:p text:style-name="P116"><text:span text:style-name="T9">PKP INGENIEROS S.L</text:span> </text:p>
          </table:table-cell>
          <table:table-cell table:style-name="Tabla4.A2" office:value-type="string">
            <text:p text:style-name="P116"><text:span text:style-name="T9">EXPDTE. 359888/2021: Análisis Estructura Pasarela existentes en Calle Juan Díaz Rodríguez y Calle Gavilán, Agua la Perra</text:span> </text:p>
          </table:table-cell>
          <table:table-cell table:style-name="Tabla4.F2" office:value-type="string">
            <text:p text:style-name="P116"><text:span text:style-name="T9">OBRAS</text:span> </text:p>
          </table:table-cell>
        </table:table-row>
        <table:table-row>
          <table:table-cell table:style-name="Tabla4.A2" office:value-type="string">
            <text:p text:style-name="P116"><text:span text:style-name="T9">F/2021/3682</text:span> </text:p>
          </table:table-cell>
          <table:table-cell table:style-name="Tabla4.A2" office:value-type="string">
            <text:p text:style-name="P116"><text:span text:style-name="T9">2021 024</text:span> </text:p>
          </table:table-cell>
          <table:table-cell table:style-name="Tabla4.A2" office:value-type="string">
            <text:p text:style-name="P116"><text:span text:style-name="T9">1.016,50 EUR</text:span> </text:p>
          </table:table-cell>
          <table:table-cell table:style-name="Tabla4.A2" office:value-type="string">
            <text:p text:style-name="P116"><text:span text:style-name="T9">POZO RODRIGUEZ MARIA DEL ROCIO</text:span> </text:p>
          </table:table-cell>
          <table:table-cell table:style-name="Tabla4.A2" office:value-type="string">
            <text:p text:style-name="P116"><text:span text:style-name="T9">JGL 09/11/21 . 024 Exp. 364583/2021 - PGFA: 2021/3/MOCAN/1/1 Espectáculo MUTE</text:span> </text:p>
          </table:table-cell>
          <table:table-cell table:style-name="Tabla4.F2" office:value-type="string">
            <text:p text:style-name="P116"><text:span text:style-name="T9">CULTURA</text:span> </text:p>
          </table:table-cell>
        </table:table-row>
        <table:table-row>
          <table:table-cell table:style-name="Tabla4.A2" office:value-type="string">
            <text:p text:style-name="P116"><text:span text:style-name="T9">F/2021/3115</text:span> </text:p>
          </table:table-cell>
          <table:table-cell table:style-name="Tabla4.A2" office:value-type="string">
            <text:p text:style-name="P116"><text:span text:style-name="T9">1027410005572020</text:span> </text:p>
          </table:table-cell>
          <table:table-cell table:style-name="Tabla4.A2" office:value-type="string">
            <text:p text:style-name="P116"><text:span text:style-name="T9">2.099,60 EUR</text:span> </text:p>
          </table:table-cell>
          <table:table-cell table:style-name="Tabla4.A2" office:value-type="string">
            <text:p text:style-name="P116"><text:span text:style-name="T9">RETEVISION I, S.A.U.</text:span> </text:p>
          </table:table-cell>
          <table:table-cell table:style-name="Tabla4.A2" office:value-type="string">
            <text:p text:style-name="P116"><text:span text:style-name="T9">Multiplexación y difusión de la señal de radio y TV en Mogán</text:span> </text:p>
          </table:table-cell>
          <table:table-cell table:style-name="Tabla4.F2" office:value-type="string">
            <text:p text:style-name="P116"><text:span text:style-name="T9">SERVICIOS PUBLICOS</text:span> </text:p>
          </table:table-cell>
        </table:table-row>
        <table:table-row>
          <table:table-cell table:style-name="Tabla4.A2" office:value-type="string">
            <text:p text:style-name="P116"><text:span text:style-name="T9">F/2021/609</text:span> </text:p>
          </table:table-cell>
          <table:table-cell table:style-name="Tabla4.A2" office:value-type="string">
            <text:p text:style-name="P116"><text:span text:style-name="T9">100 000043</text:span> </text:p>
          </table:table-cell>
          <table:table-cell table:style-name="Tabla4.A2" office:value-type="string">
            <text:p text:style-name="P116"><text:span text:style-name="T9">3.539,25 EUR</text:span> </text:p>
          </table:table-cell>
          <table:table-cell table:style-name="Tabla4.A2" office:value-type="string">
            <text:p text:style-name="P116"><text:span text:style-name="T9">SUPERMERCADOS MOGAN, S.L.</text:span> </text:p>
          </table:table-cell>
          <table:table-cell table:style-name="Tabla4.A2" office:value-type="string">
            <text:p text:style-name="P116"><text:span text:style-name="T9">JGL 09/11/21 ALQUILER LOCALES PUERTO DE MOGAN REF.: 12-PV-01 PERÍODO DEL 19-02-21 AL 18-03-21</text:span> </text:p>
          </table:table-cell>
          <table:table-cell table:style-name="Tabla4.F2" office:value-type="string">
            <text:p text:style-name="P116"><text:span text:style-name="T9">SANIDAD</text:span> </text:p>
          </table:table-cell>
        </table:table-row>
        <table:table-row>
          <table:table-cell table:style-name="Tabla4.A2" office:value-type="string">
            <text:p text:style-name="P116"><text:span text:style-name="T9">F/2021/610</text:span> </text:p>
          </table:table-cell>
          <table:table-cell table:style-name="Tabla4.A2" office:value-type="string">
            <text:p text:style-name="P116"><text:span text:style-name="T9">100 000042</text:span> </text:p>
          </table:table-cell>
          <table:table-cell table:style-name="Tabla4.A2" office:value-type="string">
            <text:p text:style-name="P116"><text:span text:style-name="T9">3.539,25 EUR</text:span> </text:p>
          </table:table-cell>
          <table:table-cell table:style-name="Tabla4.A2" office:value-type="string">
            <text:p text:style-name="P116"><text:span text:style-name="T9">SUPERMERCADOS MOGAN, S.L.</text:span> </text:p>
          </table:table-cell>
          <table:table-cell table:style-name="Tabla4.A2" office:value-type="string">
            <text:p text:style-name="P116"><text:span text:style-name="T9">JGL 09/11/21 ALQUILER LOCALES PUERTO DE MOGAN REF.:12-PV-01 PERÍODO DEL 19-01-21 AL 18-02-21</text:span> </text:p>
          </table:table-cell>
          <table:table-cell table:style-name="Tabla4.F2" office:value-type="string">
            <text:p text:style-name="P116"><text:span text:style-name="T9">SANIDAD</text:span> </text:p>
          </table:table-cell>
        </table:table-row>
        <table:table-row>
          <table:table-cell table:style-name="Tabla4.A2" office:value-type="string">
            <text:p text:style-name="P116"><text:span text:style-name="T9">F/2021/3298</text:span> </text:p>
          </table:table-cell>
          <table:table-cell table:style-name="Tabla4.A2" office:value-type="string">
            <text:p text:style-name="P116"><text:span text:style-name="T9">728 1</text:span> </text:p>
          </table:table-cell>
          <table:table-cell table:style-name="Tabla4.A2" office:value-type="string">
            <text:p text:style-name="P116"><text:span text:style-name="T9">5.617,50 EUR</text:span> </text:p>
          </table:table-cell>
          <table:table-cell table:style-name="Tabla4.A2" office:value-type="string">
            <text:p text:style-name="P116"><text:span text:style-name="T9">TOLEDO NARANJO ORLANDO</text:span> </text:p>
          </table:table-cell>
          <table:table-cell table:style-name="Tabla4.A2" office:value-type="string">
            <text:p text:style-name="P116"><text:span text:style-name="T9">EXCAVACION ( SERVICIO EXCAVADORA EN MUNICIPO DE MOGAN(CANALIZACION ARGUINEGUIN) )</text:span> </text:p>
          </table:table-cell>
          <table:table-cell table:style-name="Tabla4.F2" office:value-type="string">
            <text:p text:style-name="P116"><text:span text:style-name="T9">SERVICIOS PUBLICOS</text:span> </text:p>
          </table:table-cell>
        </table:table-row>
        <table:table-row>
          <table:table-cell table:style-name="Tabla4.A2" office:value-type="string">
            <text:p text:style-name="P116"><text:span text:style-name="T9">F/2021/3333</text:span> </text:p>
          </table:table-cell>
          <table:table-cell table:style-name="Tabla4.A2" office:value-type="string">
            <text:p text:style-name="P116"><text:span text:style-name="T9">Emit- 156</text:span> </text:p>
          </table:table-cell>
          <table:table-cell table:style-name="Tabla4.A2" office:value-type="string">
            <text:p text:style-name="P116"><text:span text:style-name="T9">16.028,60 EUR</text:span> </text:p>
          </table:table-cell>
          <table:table-cell table:style-name="Tabla4.A2" office:value-type="string">
            <text:p text:style-name="P116"><text:span text:style-name="T9">TRAMA INGENIEROS, S.L.U.</text:span> </text:p>
          </table:table-cell>
          <table:table-cell table:style-name="Tabla4.A2" office:value-type="string">
            <text:p text:style-name="P116"><text:span text:style-name="T9">Honorarios relativos al Servicio de redacción del proyecto: Peatonalización de la calle Miguel Marrero </text:span><text:span text:style-name="T9">Rodríguez y adya</text:span> </text:p>
          </table:table-cell>
          <table:table-cell table:style-name="Tabla4.F2" office:value-type="string">
            <text:p text:style-name="P116"><text:span text:style-name="T9">OBRAS</text:span> </text:p>
          </table:table-cell>
        </table:table-row>
        <table:table-row>
          <table:table-cell table:style-name="Tabla4.A2" office:value-type="string">
            <text:p text:style-name="P116"><text:span text:style-name="T9">F/2021/3677</text:span> </text:p>
          </table:table-cell>
          <table:table-cell table:style-name="Tabla4.A2" office:value-type="string">
            <text:p text:style-name="P116"><text:span text:style-name="T9">Emit- 0003821</text:span> </text:p>
          </table:table-cell>
          <table:table-cell table:style-name="Tabla4.A2" office:value-type="string">
            <text:p text:style-name="P116"><text:span text:style-name="T9">1.605,00 EUR</text:span> </text:p>
          </table:table-cell>
          <table:table-cell table:style-name="Tabla4.A2" office:value-type="string">
            <text:p text:style-name="P116"><text:span text:style-name="T9">TRAQUINANDO, S.L.</text:span> </text:p>
          </table:table-cell>
          <table:table-cell table:style-name="Tabla4.A2" office:value-type="string">
            <text:p text:style-name="P116"><text:span text:style-name="T9">JGL 09/11/21 .Servicio de disposición, montaje, desmontaje y traslado de </text:span><text:soft-page-break/><text:span text:style-name="T9">una carpa de 8x15 mts.</text:span> </text:p>
          </table:table-cell>
          <table:table-cell table:style-name="Tabla4.F2" office:value-type="string">
            <text:p text:style-name="P116"><text:span text:style-name="T9">CULTURA</text:span> </text:p>
          </table:table-cell>
        </table:table-row>
        <table:table-row>
          <table:table-cell table:style-name="Tabla4.A2" office:value-type="string">
            <text:p text:style-name="P116"><text:span text:style-name="T9">F/2021/904</text:span> </text:p>
          </table:table-cell>
          <table:table-cell table:style-name="Tabla4.A2" office:value-type="string">
            <text:p text:style-name="P116"><text:span text:style-name="T9">3146</text:span> </text:p>
          </table:table-cell>
          <table:table-cell table:style-name="Tabla4.A2" office:value-type="string">
            <text:p text:style-name="P116"><text:span text:style-name="T9">107,24 EUR</text:span> </text:p>
          </table:table-cell>
          <table:table-cell table:style-name="Tabla4.A2" office:value-type="string">
            <text:p text:style-name="P116"><text:span text:style-name="T9">V2 MOGAN CONSTRUCCIONES, S.L.</text:span> </text:p>
          </table:table-cell>
          <table:table-cell table:style-name="Tabla4.A2" office:value-type="string">
            <text:p text:style-name="P116"><text:span text:style-name="T9">JGL 09/11/21. EXPTE 341/2021 SUMINISTRO DE MATERIAL DE MANTENIMIENTO</text:span> </text:p>
          </table:table-cell>
          <table:table-cell table:style-name="Tabla4.F2" office:value-type="string">
            <text:p text:style-name="P116"><text:span text:style-name="T9">DEPORTES</text:span> </text:p>
          </table:table-cell>
        </table:table-row>
        <table:table-row>
          <table:table-cell table:style-name="Tabla4.A2" office:value-type="string">
            <text:p text:style-name="P9"/>
          </table:table-cell>
          <table:table-cell table:style-name="Tabla4.A2" office:value-type="string">
            <text:p text:style-name="P118"><text:span text:style-name="T10">TOTAL</text:span> </text:p>
          </table:table-cell>
          <table:table-cell table:style-name="Tabla4.A2" office:value-type="string">
            <text:p text:style-name="P118"><text:span text:style-name="T10">166.453,05 EUR</text:span> </text:p>
          </table:table-cell>
          <table:table-cell table:style-name="Tabla4.A2" office:value-type="string">
            <text:p text:style-name="P9"/>
          </table:table-cell>
          <table:table-cell table:style-name="Tabla4.A2" office:value-type="string">
            <text:p text:style-name="P9"/>
          </table:table-cell>
          <table:table-cell table:style-name="Tabla4.F2" office:value-type="string">
            <text:p text:style-name="P9"/>
          </table:table-cell>
        </table:table-row>
      </table:table>
      <text:p text:style-name="P35">Es cuanto tengo a bien informar.”</text:p>
      <text:p text:style-name="P30"><text:s/></text:p>
      <text:p text:style-name="P92"><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96">La Junta de Gobierno Local, acuerda aprobar la propuesta emitida en los términos que se recogen precedentemente.</text:p>
      <text:p text:style-name="Text_20_body"/>
      <text:p text:style-name="Text_20_body"><text:span text:style-name="Strong_20_Emphasis"><text:span text:style-name="T5"/></text:span></text:p>
      <text:p text:style-name="P24"><text:span text:style-name="Strong_20_Emphasis"><text:span text:style-name="T82"><text:tab/></text:span></text:span><text:span text:style-name="Strong_20_Emphasis"><text:span text:style-name="T77">4. Expte. 365931/2021. Propuesta para desestimar la solicitud de reconocimiento de obligaciones correspondiente a facturas.</text:span></text:span><text:span text:style-name="T78"> </text:span></text:p>
      <text:p text:style-name="P18"/>
      <text:p text:style-name="P41"><text:span text:style-name="T14"><text:tab/>“Juan Ernesto Hernández Cruz, Concejal Delegado en materia de Hacienda, según Decreto 2050/2019 de 17 de junio</text:span>, y en relación al expediente y asunto epigrafiados, tengo a bien emitir el siguiente Informe-Propuesta aglutinador de las correspondientes diligencias de facturas de los diferentes departamentos del Ayuntamiento de Mogán. </text:p>
      <text:p text:style-name="P40"><text:span text:style-name="T15">ANTECEDENTES DE HECHO</text:span> </text:p>
      <text:list xml:id="list6745852693831116606" text:style-name="L4">
        <text:list-item>
          <text:p text:style-name="P135"><text:span text:style-name="T14">Se han presentado por el Punto General de Entrada de Facturas Electrónicas las facturas que a continuación se relacionan:</text:span> </text:p>
        </text:list-item>
      </text:list>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table-cell table:style-name="Tabla5.A1" office:value-type="string">
            <text:p text:style-name="P129"><text:span text:style-name="T9">Nº REGISTRO</text:span> </text:p>
          </table:table-cell>
          <table:table-cell table:style-name="Tabla5.A1" office:value-type="string">
            <text:p text:style-name="P129"><text:span text:style-name="T9">Factura N</text:span> </text:p>
          </table:table-cell>
          <table:table-cell table:style-name="Tabla5.A1" office:value-type="string">
            <text:p text:style-name="P129"><text:span text:style-name="T9">Importe Total</text:span> </text:p>
          </table:table-cell>
          <table:table-cell table:style-name="Tabla5.A1" office:value-type="string">
            <text:p text:style-name="P129"><text:span text:style-name="T9">Nombre</text:span> </text:p>
          </table:table-cell>
          <table:table-cell table:style-name="Tabla5.A1" office:value-type="string">
            <text:p text:style-name="P129"><text:span text:style-name="T9">Texto Explicativo</text:span> </text:p>
          </table:table-cell>
          <table:table-cell table:style-name="Tabla5.A1" office:value-type="string">
            <text:p text:style-name="P129"><text:span text:style-name="T9">Gr. Apuntes</text:span> </text:p>
          </table:table-cell>
          <table:table-cell table:style-name="Tabla5.G1" office:value-type="string">
            <text:p text:style-name="P129"><text:span text:style-name="T9">MOTIVO</text:span> </text:p>
          </table:table-cell>
        </table:table-row>
        <table:table-row>
          <table:table-cell table:style-name="Tabla5.A2" office:value-type="string">
            <text:p text:style-name="P116"><text:span text:style-name="T9">F/2021/1399</text:span> </text:p>
          </table:table-cell>
          <table:table-cell table:style-name="Tabla5.A2" office:value-type="string">
            <text:p text:style-name="P116"><text:span text:style-name="T9">033/21</text:span> </text:p>
          </table:table-cell>
          <table:table-cell table:style-name="Tabla5.A2" office:value-type="string">
            <text:p text:style-name="P119">1.060,04 </text:p>
          </table:table-cell>
          <table:table-cell table:style-name="Tabla5.A2" office:value-type="string">
            <text:p text:style-name="P116"><text:span text:style-name="T9">MARTISAN S.L.</text:span> </text:p>
          </table:table-cell>
          <table:table-cell table:style-name="Tabla5.A2" office:value-type="string">
            <text:p text:style-name="P116"><text:span text:style-name="T9">ALQUILER EDIFICIO CALLE SARMIENTO Y COTO Nº 2 . MAYO 2021</text:span> </text:p>
          </table:table-cell>
          <table:table-cell table:style-name="Tabla5.A2" office:value-type="string">
            <text:p text:style-name="P116"><text:span text:style-name="T9">SERVICIOS SOCIALES</text:span> </text:p>
          </table:table-cell>
          <table:table-cell table:style-name="Tabla5.G2" office:value-type="string">
            <text:p text:style-name="P116"><text:span text:style-name="T9">ARRENDAMIENTO LA FONDA (exp. 360056/2021) n.º operación:220210000732 n.º de expediente: 360056/2021 Acto de adjudicación: Firma de contrato 15 de Junio de 2005 La factura está duplicada</text:span> </text:p>
          </table:table-cell>
        </table:table-row>
        <table:table-row>
          <table:table-cell table:style-name="Tabla5.A2" office:value-type="string">
            <text:p text:style-name="P116"><text:span text:style-name="T9">F/2021/2792</text:span> </text:p>
          </table:table-cell>
          <table:table-cell table:style-name="Tabla5.A2" office:value-type="string">
            <text:p text:style-name="P116"><text:span text:style-name="T9">Emit- 468</text:span> </text:p>
          </table:table-cell>
          <table:table-cell table:style-name="Tabla5.A2" office:value-type="string">
            <text:p text:style-name="P119">5.623,70 </text:p>
          </table:table-cell>
          <table:table-cell table:style-name="Tabla5.A2" office:value-type="string">
            <text:p text:style-name="P116"><text:span text:style-name="T9">ECOLOGIA CANARIA SANTA </text:span><text:span text:style-name="T9">LUCIA, S.L.</text:span> </text:p>
          </table:table-cell>
          <table:table-cell table:style-name="Tabla5.A2" office:value-type="string">
            <text:p text:style-name="P116"><text:span text:style-name="T9">Servicio de Limpieza </text:span><text:span text:style-name="T9">ALBARÁN 72342 / Servicio de Limpieza ALBARÁN 71984 / Servicio de Extracción y Desatasco ALBAR</text:span> </text:p>
          </table:table-cell>
          <table:table-cell table:style-name="Tabla5.A2" office:value-type="string">
            <text:p text:style-name="P116"><text:span text:style-name="T9">SERVICIOS </text:span><text:span text:style-name="T9">PUBLICOS</text:span> </text:p>
          </table:table-cell>
          <table:table-cell table:style-name="Tabla5.G2" office:value-type="string">
            <text:p text:style-name="P116"><text:span text:style-name="T9">Precios incorrectos</text:span> </text:p>
          </table:table-cell>
        </table:table-row>
        <text:soft-page-break/>
        <table:table-row>
          <table:table-cell table:style-name="Tabla5.A2" office:value-type="string">
            <text:p text:style-name="P116"><text:span text:style-name="T9">F/2021/2793</text:span> </text:p>
          </table:table-cell>
          <table:table-cell table:style-name="Tabla5.A2" office:value-type="string">
            <text:p text:style-name="P116"><text:span text:style-name="T9">Emit- 469</text:span> </text:p>
          </table:table-cell>
          <table:table-cell table:style-name="Tabla5.A2" office:value-type="string">
            <text:p text:style-name="P119">3.407,32 </text:p>
          </table:table-cell>
          <table:table-cell table:style-name="Tabla5.A2" office:value-type="string">
            <text:p text:style-name="P116"><text:span text:style-name="T9">ECOLOGIA CANARIA SANTA LUCIA, S.L.</text:span> </text:p>
          </table:table-cell>
          <table:table-cell table:style-name="Tabla5.A2" office:value-type="string">
            <text:p text:style-name="P116"><text:span text:style-name="T9">Servicio de Extracción y Desatasco ALBARÁN 73167 / Servicio de Desatasco y Limpieza ALBARÁN 72796 / Cámara-Robot de</text:span> </text:p>
          </table:table-cell>
          <table:table-cell table:style-name="Tabla5.A2" office:value-type="string">
            <text:p text:style-name="P116"><text:span text:style-name="T9">SERVICIOS PUBLICOS</text:span> </text:p>
          </table:table-cell>
          <table:table-cell table:style-name="Tabla5.G2" office:value-type="string">
            <text:p text:style-name="P116"><text:span text:style-name="T9">Precios incorrectos</text:span> </text:p>
          </table:table-cell>
        </table:table-row>
        <table:table-row>
          <table:table-cell table:style-name="Tabla5.A2" office:value-type="string">
            <text:p text:style-name="P116"><text:span text:style-name="T9">F/2021/2794</text:span> </text:p>
          </table:table-cell>
          <table:table-cell table:style-name="Tabla5.A2" office:value-type="string">
            <text:p text:style-name="P116"><text:span text:style-name="T9">Emit- 470</text:span> </text:p>
          </table:table-cell>
          <table:table-cell table:style-name="Tabla5.A2" office:value-type="string">
            <text:p text:style-name="P119">8.693,26 </text:p>
          </table:table-cell>
          <table:table-cell table:style-name="Tabla5.A2" office:value-type="string">
            <text:p text:style-name="P116"><text:span text:style-name="T9">ECOLOGIA CANARIA SANTA LUCIA, S.L.</text:span> </text:p>
          </table:table-cell>
          <table:table-cell table:style-name="Tabla5.A2" office:value-type="string">
            <text:p text:style-name="P116"><text:span text:style-name="T9">Servicio de Limpieza ALBARÁN 72423 / Cámara-Robot de Inspección Especial para Alcantarillado y Tuberías, 150-800mm</text:span> </text:p>
          </table:table-cell>
          <table:table-cell table:style-name="Tabla5.A2" office:value-type="string">
            <text:p text:style-name="P116"><text:span text:style-name="T9">SERVICIOS PUBLICOS</text:span> </text:p>
          </table:table-cell>
          <table:table-cell table:style-name="Tabla5.G2" office:value-type="string">
            <text:p text:style-name="P116"><text:span text:style-name="T9">Precios incorrectos</text:span> </text:p>
          </table:table-cell>
        </table:table-row>
        <table:table-row>
          <table:table-cell table:style-name="Tabla5.A2" office:value-type="string">
            <text:p text:style-name="P9"/>
          </table:table-cell>
          <table:table-cell table:style-name="Tabla5.A2" office:value-type="string">
            <text:p text:style-name="P118"><text:span text:style-name="T10">TOTAL</text:span> </text:p>
          </table:table-cell>
          <table:table-cell table:style-name="Tabla5.A2" office:value-type="string">
            <text:p text:style-name="P121">18.784,32 </text:p>
          </table:table-cell>
          <table:table-cell table:style-name="Tabla5.A2" office:value-type="string">
            <text:p text:style-name="P9"/>
          </table:table-cell>
          <table:table-cell table:style-name="Tabla5.A2" office:value-type="string">
            <text:p text:style-name="P9"/>
          </table:table-cell>
          <table:table-cell table:style-name="Tabla5.A2" office:value-type="string">
            <text:p text:style-name="P9"/>
          </table:table-cell>
          <table:table-cell table:style-name="Tabla5.G2" office:value-type="string">
            <text:p text:style-name="P9"/>
          </table:table-cell>
        </table:table-row>
      </table:table>
      <text:p text:style-name="P31"><text:span text:style-name="T17">FUNDAMENTOS JURÍDICOS</text:span> </text:p>
      <text:h text:style-name="P132" text:outline-level="5"><text:span text:style-name="T17">I</text:span> </text:h>
      <text:p text:style-name="P31"><text:span text:style-name="T17">Requisitos para el Reconocimiento de Obligaciones Contractuales</text:span> </text:p>
      <text:p text:style-name="P30"><text:span text:style-name="T16">Continúa el artículo 59 estableciendo que: </text:span><text:span text:style-name="T1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0"><text:span text:style-name="T18">2. Las Entidades locales establecerán, en las bases de ejecución del presupuesto, los documentos y requisitos que, de acuerdo con el tipo de gastos, justifiquen el reconocimiento de la obligación.</text:span> </text:p>
      <text:p text:style-name="P30"><text:span text:style-name="T18">...</text:span> </text:p>
      <text:p text:style-name="P30"><text:span text:style-name="T16">En este sentido, la Base de Ejecución de Presupuesto 20.3 establece que </text:span><text:span text:style-name="T18">Los documentos justificativos del reconocimiento de la obligación deberán contener, como mínimo, los siguientes datos:</text:span> </text:p>
      <text:list xml:id="list1267405102700653103" text:style-name="L5">
        <text:list-item>
          <text:p text:style-name="P139"><text:span text:style-name="T18">Identificación del Ente.</text:span> </text:p>
        </text:list-item>
        <text:list-item>
          <text:p text:style-name="P139"><text:span text:style-name="T18">Identificación del contratista.</text:span> </text:p>
        </text:list-item>
        <text:list-item>
          <text:p text:style-name="P139"><text:span text:style-name="T18">Número de la factura.</text:span> </text:p>
        </text:list-item>
        <text:list-item>
          <text:p text:style-name="P139"><text:span text:style-name="T18">Descripción suficiente del suministro realizado o del servicio prestado.</text:span> </text:p>
        </text:list-item>
        <text:list-item>
          <text:p text:style-name="P139"><text:span text:style-name="T18">Centro gestor que efectuó el encargo.</text:span> </text:p>
        </text:list-item>
        <text:list-item>
          <text:p text:style-name="P139"><text:span text:style-name="T18">Número del expediente de gasto que ampara la adjudicación.</text:span> </text:p>
        </text:list-item>
        <text:list-item>
          <text:p text:style-name="P139"><text:span text:style-name="T18">Importe facturado, en su caso, con anterioridad, en relación a dicho gasto.</text:span> </text:p>
        </text:list-item>
        <text:list-item>
          <text:p text:style-name="P139"><text:span text:style-name="T18">Sello y firma del contratista/acreedor.</text:span> </text:p>
        </text:list-item>
        <text:list-item>
          <text:p text:style-name="P139"><text:span text:style-name="T18">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0"><text:span text:style-name="T16">Por su parte, la Base de Ejecución del Presupuesto 20.4 exige la prestación de la conformidad por parte del Centro Gestor del Gasto, que se ha de hacer conforme al modelo de diligencia de factura.</text:span> </text:p>
      <text:p text:style-name="P35">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2"><text:span text:style-name="T16">Así mismo, las facturas deberán venir acompañadas de los documentos y requisitos que vengan impuestos por los respectivos Pliegos y acuerdos contractuales.</text:span> </text:p>
      <text:p text:style-name="P31"><text:soft-page-break/><text:span text:style-name="T17">II</text:span> </text:p>
      <text:p text:style-name="P31"><text:span text:style-name="T17">Órgano competente</text:span> </text:p>
      <text:p text:style-name="P30"><text:span text:style-name="T16">El artículo 185 del TRLRHL establece que </text:span><text:span text:style-name="T18">2. Corresponderá al presidente de la corporación el reconocimiento y liquidación de las obligaciones derivadas de compromisos de gastos legalmente adquiridos.</text:span> </text:p>
      <text:p text:style-name="P30"><text:span text:style-name="T18">3. Las facultades a que se refieren los apartados anteriores podrán desconcentrarse o delegarse ....</text:span> </text:p>
      <text:p text:style-name="P30"><text:span text:style-name="T16">Este mismo criterio viene reforzado por el artículo 60 del Real Decreto 500/1990.</text:span> </text:p>
      <text:p text:style-name="P30"><text:span text:style-name="T16">Por ende, si la aprobación de facturas y el reconocimiento de las correspondientes obligaciones corresponde al presidente de la corporación, el rechazo y devolución de estás a efectos de su subsanación, también le corresponde a él.</text:span> </text:p>
      <text:p text:style-name="P30"><text:span text:style-name="T16">Esta competencia ha sido delegada en la Junta de Gobierno Local, conforme al decreto 2019/2049 de 17/06/19, en cuyo apartado resolutivo segundo.1º k) se delega en ella </text:span><text:span text:style-name="T18">el reconocimiento de la obligación de las facturas fiscalizadas por la Intervención, excepto la aprobación de las certificaciones de obras.</text:span> </text:p>
      <text:p text:style-name="P30"><text:span text:style-name="T16">En virtud de todo lo anterior, tengo a bien elevar a la Junta de Gobierno Local la siguiente</text:span> </text:p>
      <text:p text:style-name="P31"><text:span text:style-name="T17">PROPUESTA</text:span> </text:p>
      <text:p text:style-name="P30"><text:span text:style-name="T17">Primero.-</text:span><text:span text:style-name="T16">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35"><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table-cell table:style-name="Tabla6.A1" office:value-type="string">
            <text:p text:style-name="P129"><text:span text:style-name="T9">Nº REGISTRO</text:span> </text:p>
          </table:table-cell>
          <table:table-cell table:style-name="Tabla6.A1" office:value-type="string">
            <text:p text:style-name="P129"><text:span text:style-name="T9">Factura N</text:span> </text:p>
          </table:table-cell>
          <table:table-cell table:style-name="Tabla6.A1" office:value-type="string">
            <text:p text:style-name="P129"><text:span text:style-name="T9">Importe Total</text:span> </text:p>
          </table:table-cell>
          <table:table-cell table:style-name="Tabla6.A1" office:value-type="string">
            <text:p text:style-name="P129"><text:span text:style-name="T9">Nombre</text:span> </text:p>
          </table:table-cell>
          <table:table-cell table:style-name="Tabla6.A1" office:value-type="string">
            <text:p text:style-name="P129"><text:span text:style-name="T9">Texto Explicativo</text:span> </text:p>
          </table:table-cell>
          <table:table-cell table:style-name="Tabla6.A1" office:value-type="string">
            <text:p text:style-name="P129"><text:span text:style-name="T9">Gr. Apuntes</text:span> </text:p>
          </table:table-cell>
          <table:table-cell table:style-name="Tabla6.G1" office:value-type="string">
            <text:p text:style-name="P129"><text:span text:style-name="T9">MOTIVO</text:span> </text:p>
          </table:table-cell>
        </table:table-row>
        <table:table-row>
          <table:table-cell table:style-name="Tabla6.A2" office:value-type="string">
            <text:p text:style-name="P116"><text:span text:style-name="T9">F/2021/1399</text:span> </text:p>
          </table:table-cell>
          <table:table-cell table:style-name="Tabla6.A2" office:value-type="string">
            <text:p text:style-name="P116"><text:span text:style-name="T9">033/21</text:span> </text:p>
          </table:table-cell>
          <table:table-cell table:style-name="Tabla6.A2" office:value-type="string">
            <text:p text:style-name="P119">1.060,04 </text:p>
          </table:table-cell>
          <table:table-cell table:style-name="Tabla6.A2" office:value-type="string">
            <text:p text:style-name="P116"><text:span text:style-name="T9">MARTISAN S.L.</text:span> </text:p>
          </table:table-cell>
          <table:table-cell table:style-name="Tabla6.A2" office:value-type="string">
            <text:p text:style-name="P116"><text:span text:style-name="T9">ALQUILER EDIFICIO CALLE SARMIENTO Y COTO Nº 2 . MAYO 2021</text:span> </text:p>
          </table:table-cell>
          <table:table-cell table:style-name="Tabla6.A2" office:value-type="string">
            <text:p text:style-name="P116"><text:span text:style-name="T9">SERVICIOS SOCIALES</text:span> </text:p>
          </table:table-cell>
          <table:table-cell table:style-name="Tabla6.G2" office:value-type="string">
            <text:p text:style-name="P116"><text:span text:style-name="T9">ARRENDAMIENTO LA FONDA (exp. 360056/2021) n.º operación:220210000732 n.º de expediente: 360056/2021 Acto de adjudicación: Firma de contrato 15 de Junio de 2005 La factura está duplicada</text:span> </text:p>
          </table:table-cell>
        </table:table-row>
        <table:table-row>
          <table:table-cell table:style-name="Tabla6.A2" office:value-type="string">
            <text:p text:style-name="P116"><text:span text:style-name="T9">F/2021/2792</text:span> </text:p>
          </table:table-cell>
          <table:table-cell table:style-name="Tabla6.A2" office:value-type="string">
            <text:p text:style-name="P116"><text:span text:style-name="T9">Emit- 468</text:span> </text:p>
          </table:table-cell>
          <table:table-cell table:style-name="Tabla6.A2" office:value-type="string">
            <text:p text:style-name="P119">5.623,70 </text:p>
          </table:table-cell>
          <table:table-cell table:style-name="Tabla6.A2" office:value-type="string">
            <text:p text:style-name="P116"><text:span text:style-name="T9">ECOLOGIA CANARIA SANTA LUCIA, S.L.</text:span> </text:p>
          </table:table-cell>
          <table:table-cell table:style-name="Tabla6.A2" office:value-type="string">
            <text:p text:style-name="P116"><text:span text:style-name="T9">Servicio de Limpieza ALBARÁN 72342 / Servicio de Limpieza ALBARÁN 71984 / Servicio de Extracción </text:span><text:span text:style-name="T9">y Desatasco ALBAR</text:span> </text:p>
          </table:table-cell>
          <table:table-cell table:style-name="Tabla6.A2" office:value-type="string">
            <text:p text:style-name="P116"><text:span text:style-name="T9">SERVICIOS PUBLICOS</text:span> </text:p>
          </table:table-cell>
          <table:table-cell table:style-name="Tabla6.G2" office:value-type="string">
            <text:p text:style-name="P116"><text:span text:style-name="T9">Precios incorrectos</text:span> </text:p>
          </table:table-cell>
        </table:table-row>
        <table:table-row>
          <table:table-cell table:style-name="Tabla6.A2" office:value-type="string">
            <text:p text:style-name="P116"><text:span text:style-name="T9">F/2021/2793</text:span> </text:p>
          </table:table-cell>
          <table:table-cell table:style-name="Tabla6.A2" office:value-type="string">
            <text:p text:style-name="P116"><text:span text:style-name="T9">Emit- 469</text:span> </text:p>
          </table:table-cell>
          <table:table-cell table:style-name="Tabla6.A2" office:value-type="string">
            <text:p text:style-name="P119">3.407,32 </text:p>
          </table:table-cell>
          <table:table-cell table:style-name="Tabla6.A2" office:value-type="string">
            <text:p text:style-name="P116"><text:span text:style-name="T9">ECOLOGIA CANARIA SANTA LUCIA, S.L.</text:span> </text:p>
          </table:table-cell>
          <table:table-cell table:style-name="Tabla6.A2" office:value-type="string">
            <text:p text:style-name="P116"><text:span text:style-name="T9">Servicio de Extracción y Desatasco ALBARÁN 73167 / Servicio de Desatasco y Limpieza ALBARÁN 72796 / </text:span><text:soft-page-break/><text:span text:style-name="T9">Cámara-Robot de</text:span> </text:p>
          </table:table-cell>
          <table:table-cell table:style-name="Tabla6.A2" office:value-type="string">
            <text:p text:style-name="P116"><text:span text:style-name="T9">SERVICIOS PUBLICOS</text:span> </text:p>
          </table:table-cell>
          <table:table-cell table:style-name="Tabla6.G2" office:value-type="string">
            <text:p text:style-name="P116"><text:span text:style-name="T9">Precios incorrectos</text:span> </text:p>
          </table:table-cell>
        </table:table-row>
        <table:table-row>
          <table:table-cell table:style-name="Tabla6.A2" office:value-type="string">
            <text:p text:style-name="P116"><text:span text:style-name="T9">F/2021/2794</text:span> </text:p>
          </table:table-cell>
          <table:table-cell table:style-name="Tabla6.A2" office:value-type="string">
            <text:p text:style-name="P116"><text:span text:style-name="T9">Emit- 470</text:span> </text:p>
          </table:table-cell>
          <table:table-cell table:style-name="Tabla6.A2" office:value-type="string">
            <text:p text:style-name="P119">8.693,26 </text:p>
          </table:table-cell>
          <table:table-cell table:style-name="Tabla6.A2" office:value-type="string">
            <text:p text:style-name="P116"><text:span text:style-name="T9">ECOLOGIA CANARIA SANTA LUCIA, S.L.</text:span> </text:p>
          </table:table-cell>
          <table:table-cell table:style-name="Tabla6.A2" office:value-type="string">
            <text:p text:style-name="P116"><text:span text:style-name="T9">Servicio de Limpieza ALBARÁN 72423 / Cámara-Robot de Inspección Especial para Alcantarillado y Tuberías, 150-800mm</text:span> </text:p>
          </table:table-cell>
          <table:table-cell table:style-name="Tabla6.A2" office:value-type="string">
            <text:p text:style-name="P116"><text:span text:style-name="T9">SERVICIOS PUBLICOS</text:span> </text:p>
          </table:table-cell>
          <table:table-cell table:style-name="Tabla6.G2" office:value-type="string">
            <text:p text:style-name="P116"><text:span text:style-name="T9">Precios incorrectos</text:span> </text:p>
          </table:table-cell>
        </table:table-row>
        <table:table-row>
          <table:table-cell table:style-name="Tabla6.A2" office:value-type="string">
            <text:p text:style-name="P9"/>
          </table:table-cell>
          <table:table-cell table:style-name="Tabla6.A2" office:value-type="string">
            <text:p text:style-name="P118"><text:span text:style-name="T10">TOTAL</text:span> </text:p>
          </table:table-cell>
          <table:table-cell table:style-name="Tabla6.A2" office:value-type="string">
            <text:p text:style-name="P121">18.784,32 </text:p>
          </table:table-cell>
          <table:table-cell table:style-name="Tabla6.A2" office:value-type="string">
            <text:p text:style-name="P9"/>
          </table:table-cell>
          <table:table-cell table:style-name="Tabla6.A2" office:value-type="string">
            <text:p text:style-name="P9"/>
          </table:table-cell>
          <table:table-cell table:style-name="Tabla6.A2" office:value-type="string">
            <text:p text:style-name="P9"/>
          </table:table-cell>
          <table:table-cell table:style-name="Tabla6.G2" office:value-type="string">
            <text:p text:style-name="P9"/>
          </table:table-cell>
        </table:table-row>
      </table:table>
      <text:p text:style-name="P29"><text:span text:style-name="T16">Es cuanto tengo a bien informar.”</text:span> </text:p>
      <text:p text:style-name="P94"><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89"><text:span text:style-name="Strong_20_Emphasis"><text:span text:style-name="T33">La Junta de Gobierno Local, acuerda aprobar la propuesta emitida en los términos que se recogen precedentemente.</text:span></text:span></text:p>
      <text:p text:style-name="P36">no habiendo más asuntos que tratar, por la Presidencia se levanta la sesión, siendo las doce horas, catorce minutos del día al comienzo indicado, de todo lo cual, yo como Secretario General Accidental doy fe.</text:p>
      <text:p text:style-name="Text_20_body"><text:span text:style-name="Strong_20_Emphasis"><text:span text:style-name="T79"/></text:span></text:p>
      <text:p text:style-name="Text_20_body"><text:span text:style-name="Strong_20_Emphasis"><text:span text:style-name="T79"/></text:span></text:p>
      <text:p text:style-name="P24"><text:span text:style-name="Strong_20_Emphasis"><text:span text:style-name="T82"><text:tab/></text:span></text:span><text:span text:style-name="Strong_20_Emphasis"><text:span text:style-name="T77">5. Expte. 1721/2020. Procedimiento ordinario nº 149/2020 materia responsabilidad material. Abono de indemnización.</text:span></text:span><text:span text:style-name="T78"> </text:span></text:p>
      <text:p text:style-name="P18"/>
      <text:p text:style-name="P64"><text:span text:style-name="T15">“JUAN MENCEY NAVARRO ROMERO, </text:span><text:span text:style-name="T14">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77">Visto informe emitido por la Asesoría Jurídica de fecha 29/10/2021 que literalmente expresa: </text:p>
      <text:p text:style-name="P67"><text:span text:style-name="T20">AREA DE SERVICIOS CENTRALES</text:span> </text:p>
      <text:p text:style-name="P67"><text:span text:style-name="T44">SERVICIO DE ASESORÍA JURÍDICA</text:span> </text:p>
      <text:p text:style-name="P67"><text:span text:style-name="T44">REF: MSC</text:span> </text:p>
      <text:p text:style-name="P70"><text:span text:style-name="T2">EXPTE:</text:span> Nº 1721/2020 Procedimiento Abreviado Nº 149/2020 Materia: Responsabilidad Patrimonial </text:p>
      <text:p text:style-name="P67"><text:span text:style-name="T44">ASUNTO</text:span><text:span text:style-name="T43">:Toma de conocimiento de resoluciones judiciales.Sentencia de Juzgado de lo contencioso administrativo Nº 6.</text:span> </text:p>
      <text:p text:style-name="P67"><text:span text:style-name="T43">MÓNICA SEGURA CORDERO, laboral, Abogada, adscrita al Servicio de Asesoría jurídica según Decreto Nº 2235/2015 de 24 de julio emito, al amparo del articulo 212 del Reglamento orgánico municipal,el presente informe a razón de Procedimiento Abreviado N.º149/2020 Materia: Responsabilidad patrimonial ( expediente Nº 1721/2020), y que baso en los siguientes</text:span> </text:p>
      <text:p text:style-name="P70"><text:span text:style-name="T2">RESULTANDO</text:span> Decreto de JCA Nº 6 de fecha 03/07/2020, notificado vía lexnet en fecha 07/07/2020, dictado en el Procedimiento Abreviado Nº 149/2020, al que se acompaña escrito de demanda, por el que se acuerda admitir a trámite la demanda de procedimiento contencioso administrativo de Dña Rita Isabel Figueroa Rosales contra la desestimación presunta de la reclamación de responsabilidad patrimonial interpuesta el 12/06/2018 ante este Ayuntamiento de Mogán (Expte responsabilidad patrimonial 29/2018). </text:p>
      <text:p text:style-name="P70"><text:span text:style-name="T2">RESULTANDO</text:span> Sentencia dictada por el JCA Nº 6 en fecha 27 de mayo de 2021, notificada vía lexnet en fecha 31/05/2021, cuyo fallo tiene el siguiente tenor literal: </text:p>
      <text:p text:style-name="P74">&lt;&lt; SE ESTIMA PARCIALMENTE el recurso presentado por la representación procesal de Doña Rita ISABEL FIGUEROA ROSALES declarando la nulidad del acto administrativo identificado en el Antecedente de hecho primero de esta resolución ,que anula y deja sin efecto, reconociendo el derecho de la recurrente a ser indemnizada en la cantidad de 2.616 euros, más los intereses legales desde la reclamación administrativa, sin expresa imposición de costas.&gt;&gt; </text:p>
      <text:p text:style-name="P70"><text:soft-page-break/><text:span text:style-name="T2">RESULTANDO</text:span> escrito de Procurador de los Tribunales a nombre y en representación de Zurich Insurance PLC de fecha 16 de junio de 2021 por el que se acompaña justificante de la consignación realizada por Zurich Insurance PLC por importe de 2.016 a cuenta del principal. </text:p>
      <text:p text:style-name="P70"><text:span text:style-name="T2">RESULTANDO </text:span>documento de retención de crédito de fecha 28/10/2021 con nº partida 920 22604 22021002205 de administración general , jurídicos contenciosos por importe de 600. </text:p>
      <text:p text:style-name="P67"><text:span text:style-name="T44">CONSIDERANDO</text:span><text:span text:style-name="T43">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64"><text:span text:style-name="T20">CONSIDERANDO, </text:span><text:span text:style-name="T19">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70"><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70"><text:span text:style-name="T2">CONSIDERANDO </text:span>el <text:span text:style-name="T14">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67"><text:span text:style-name="T43">Visto los antecedentes y consideraciones expuestos, analizados y valorados los documentos obrantes en el expediente de referencia, emito la siguiente</text:span> </text:p>
      <text:p text:style-name="P71"><text:span text:style-name="T2">PROPUESTA</text:span> </text:p>
      <text:p text:style-name="P74"><text:span text:style-name="T2">PRIMERO.-</text:span> Tomar conocimiento de la Sentencia dictada por el JCA Nº 6 en el Procedimiento Abreviado Nº 149/2020 en fecha 27 de mayo de 2021 por la que se declara nulo y se deja sin efecto la desestimación presunta de la reclamación de responsabilidad patrimonial formulada en fecha 12/06/2018 reconociendo el derecho de la recurrente a ser indemnizada en la cantidad de 2.616 euros más los intereses legales desde la reclamación administrativa sin expresa imposición de costas. </text:p>
      <text:p text:style-name="P67"><text:span text:style-name="T44">SEGUNDO.- </text:span><text:span text:style-name="T19">Reconocer y liquidar la obligación de </text:span><text:span text:style-name="T20">600 (seiscientos euros) </text:span><text:span text:style-name="T19">en concepto de indemnización a la que ha sido condenada esta administración en virtud de Sentencia de 27 de mayo de 2021 dictada por el Juzgado de lo contencioso administrativo Nº 6 en el Procedimiento Abreviado Nº 149/2020.</text:span> </text:p>
      <text:p text:style-name="P78"><text:span text:style-name="T2">TERCERO. </text:span>Autorizar y comprometer el gasto de <text:span text:style-name="T2">600 (seiscientos euros) </text:span>en concepto de indemnización proveniente de Procedimiento Abreviado N.º 149/2020 y proceder al pago con cargo a la partida presupuestaria con N.º 920 22604 22021002205 de Administración general , jurídicos contenciosos </text:p>
      <text:p text:style-name="P64"><text:span text:style-name="T20">CUARTO.- </text:span><text:span text:style-name="T19">Dar traslado del Acuerdo que se adopte a la Intervención municipal a los efectos de proceder al abono de 600 en concepto de indemnización que habrá de consignarse en la cuenta: ES55 </text:span><text:span text:style-name="T19">0049 3569 9200 0500 1274 Concepto:3972 0000 94 0149 2020 Juzgado de lo Contenciso Administrativo Nº6.</text:span> </text:p>
      <text:p text:style-name="P67"><text:span text:style-name="T44">QUINTO.-</text:span><text:span text:style-name="T19"> Dar traslado del acuerdo que se adopte al Departamento de Tesorería Rentas y Recaudación a los efectos oportunos.</text:span> </text:p>
      <text:p text:style-name="P67"><text:soft-page-break/><text:span text:style-name="T44">SEXTO.-</text:span><text:span text:style-name="T43"> Notificar el acuerdo adoptado al Juzgado de lo contencioso nº 6 de acuerdo a lo establecido en los artículos 74 y 75 de la Ley 29/1998, de 13 de julio, de la Jurisdicción contenciosa administrativa.</text:span> </text:p>
      <text:p text:style-name="P83"><text:span text:style-name="T75">En virtud de lo expuesto, </text:span><text:span text:style-name="Strong_20_Emphasis"><text:span text:style-name="T75">PROPONGO</text:span></text:span><text:span text:style-name="T75"> a la Junta de Gobierno Local la siguiente: </text:span></text:p>
      <text:p text:style-name="P68"><text:span text:style-name="T2">PROPUESTA DE RESOLUCIÓN</text:span> </text:p>
      <text:p text:style-name="P64"><text:span text:style-name="T2">PRIMERO.-</text:span> Tomar conocimiento de la Sentencia dictada por el JCA Nº 6, en el Procedimiento Abreviado Nº 149/2020, en fecha 27 de mayo de 2021 por la que se declara nulo y se deja sin efecto la desestimación presunta de la reclamación de responsabilidad patrimonial formulada en fecha 12/06/2018 reconociendo el derecho de la recurrente a ser indemnizada en la cantidad de 2.616 euros más los intereses legales desde la reclamación administrativa sin expresa imposición de costas. </text:p>
      <text:p text:style-name="P67"><text:span text:style-name="T2">SEGUNDO.- </text:span><text:span text:style-name="T14">Reconocer y liquidar la obligación de </text:span><text:span text:style-name="T15">600 (seiscientos euros) </text:span><text:span text:style-name="T14">en concepto de indemnización a la que ha sido condenada esta administración en virtud de Sentencia de 27 de mayo de 2021 dictada por el Juzgado de lo contencioso administrativo Nº 6 en el Procedimiento Abreviado Nº 149/2020.</text:span> </text:p>
      <text:p text:style-name="P77"><text:span text:style-name="T2">TERCERO. </text:span>Autorizar y comprometer el gasto de <text:span text:style-name="T2">600 (seiscientos euros) </text:span>en concepto de indemnización proveniente de Procedimiento Abreviado N.º 149/2020 y proceder al pago con cargo a la partida presupuestaria con N.º 920 22604 22021002205 de Administración general , jurídicos contenciosos </text:p>
      <text:p text:style-name="P67"><text:span text:style-name="T15">CUARTO.- </text:span><text:span text:style-name="T14">Dar traslado del Acuerdo que se adopte a la Intervención municipal a los efectos de proceder al abono de 600 en concepto de indemnización que habrá de consignarse en la cuenta: ES55 0049 3569 9200 0500 1274 Concepto:3972 0000 94 0149 2020 Juzgado de lo Contenciso Administrativo Nº6.</text:span> </text:p>
      <text:p text:style-name="P67"><text:span text:style-name="T2">QUINTO.-</text:span><text:span text:style-name="T14"> Dar traslado del acuerdo que se adopte al Departamento de Tesorería Rentas y Recaudación a los efectos oportunos.</text:span> </text:p>
      <text:p text:style-name="P67"><text:span text:style-name="T2">SEXTO.-</text:span> Notificar el acuerdo adoptado al Juzgado de lo contencioso nº 6 de acuerdo a lo establecido en los artículos 74 y 75 de la Ley 29/1998, de 13 de julio, de la Jurisdicción contenciosa administrativa.” </text:p>
      <text:p text:style-name="P67"><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33">La Junta de Gobierno Local, acuerda aprobar la propuesta emitida en los términos que se recogen precedentemente.</text:span></text:span></text:p>
      <text:p text:style-name="Text_20_body"><text:span text:style-name="Strong_20_Emphasis"><text:span text:style-name="T79"/></text:span></text:p>
      <text:p text:style-name="Text_20_body"><text:span text:style-name="Strong_20_Emphasis"><text:span text:style-name="T79"/></text:span></text:p>
      <text:p text:style-name="P24"><text:span text:style-name="Strong_20_Emphasis"><text:span text:style-name="T82"><text:tab/></text:span></text:span><text:span text:style-name="Strong_20_Emphasis"><text:span text:style-name="T77">6. Expte. 365643/2021. Propuesta de liquidación del contrato de la obra "Finalización infraestructura urbana calle Saulo Torón, Arguineguín", y cancelación de la garantía definitiva, por un importe de 3.468,33 euros.</text:span></text:span><text:span text:style-name="T78"> </text:span></text:p>
      <text:p text:style-name="P18"/>
      <text:p text:style-name="P89"><text:span text:style-name="T15">“JUAN ERNESTO HERNÁNDEZ CRUZ</text:span><text:span text:style-name="T14">, Teniente Alcalde del Área de Medio Ambiente, Servicios Públicos, Obras Públicas y Embellecimiento con competencias en materia de Obras Públicas, Desarrollo Rural, Mantenimiento de Vías Públicas, Agua y Hacienda (según Decreto nº 2050/2019 de 17 de junio)</text:span>; en relación con la obra<text:span text:style-name="T14"> </text:span><text:span text:style-name="T15">Finalización infraestructura urbana calle Saulo Torón, Arguineguín</text:span><text:span text:style-name="T14">, actuación incluida en el Plan de Cooperación con los Ayuntamientos P.C.A. 2012-2015. Anualidad 2014 (14.PCA.08.02-2);</text:span> tiene a bien hacer la siguiente propuesta: </text:p>
      <text:p text:style-name="P40"><text:span text:style-name="T12">PROPUESTA</text:span> </text:p>
      <text:p text:style-name="P64"><text:span text:style-name="T2">1.- Antecedentes.</text:span> </text:p>
      <text:p text:style-name="P65">1.1. Obra. </text:p>
      <table:table table:name="Tabla7" table:style-name="Tabla7">
        <table:table-column table:style-name="Tabla7.A"/>
        <table:table-column table:style-name="Tabla7.B"/>
        <table:table-row>
          <table:table-cell table:style-name="Tabla7.A1" office:value-type="string">
            <text:p text:style-name="P116"><text:span text:style-name="T7">Denominación:</text:span> </text:p>
          </table:table-cell>
          <table:table-cell table:style-name="Tabla7.B1" office:value-type="string">
            <text:p text:style-name="P122"><text:span text:style-name="T17">Finalización infraestructura urbana calle Saulo Torón, Arguineguín</text:span><text:span text:style-name="T16">, actuación incluida en el Plan de Cooperación con los Ayuntamientos P.C.A. 2012-2015. Anualidad 2014 (14.PCA.08.02-2).</text:span> </text:p>
          </table:table-cell>
        </table:table-row>
        <table:table-row>
          <table:table-cell table:style-name="Tabla7.A2" table:number-rows-spanned="2" office:value-type="string">
            <text:p text:style-name="P116"><text:span text:style-name="T7">Importe:</text:span> </text:p>
          </table:table-cell>
          <table:table-cell table:style-name="Tabla7.B2" office:value-type="string">
            <text:p text:style-name="P116"><text:span text:style-name="T7">Adjudicación:</text:span><text:span text:style-name="T16"> </text:span><text:span text:style-name="T17">74.222,33 euros</text:span><text:span text:style-name="T7"> (incluido 7% IGIC)</text:span> </text:p>
          </table:table-cell>
        </table:table-row>
        <table:table-row>
          <table:covered-table-cell/>
          <table:table-cell table:style-name="Tabla7.B2" office:value-type="string">
            <text:p text:style-name="P116"><text:span text:style-name="T7">Importe ejecución real: </text:span><text:span text:style-name="T8">74.563,09 euros</text:span><text:span text:style-name="T16"> (incluido 7% IGIC)</text:span> </text:p>
          </table:table-cell>
        </table:table-row>
      </table:table>
      <text:p text:style-name="P34"><text:span text:style-name="T7">1.2. Expediente Contratación.</text:span> </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17"><text:span text:style-name="T7">Procedimiento de contratación</text:span> </text:p>
          </table:table-cell>
          <table:table-cell table:style-name="Tabla8.A1" office:value-type="string">
            <text:p text:style-name="P117"><text:span text:style-name="T7">Expte.</text:span> </text:p>
          </table:table-cell>
          <table:table-cell table:style-name="Tabla8.C1" office:value-type="string">
            <text:p text:style-name="P117"><text:span text:style-name="T7">Ref.</text:span> </text:p>
          </table:table-cell>
        </table:table-row>
        <table:table-row>
          <table:table-cell table:style-name="Tabla8.A2" office:value-type="string">
            <text:p text:style-name="P117"><text:span text:style-name="T8">Negociado Sin Publicidad - Urgente</text:span> </text:p>
          </table:table-cell>
          <table:table-cell table:style-name="Tabla8.A2" office:value-type="string">
            <text:p text:style-name="P117"><text:span text:style-name="T8">365643/2021</text:span> </text:p>
          </table:table-cell>
          <table:table-cell table:style-name="Tabla8.C2" office:value-type="string">
            <text:p text:style-name="P117"><text:span text:style-name="T8">11-OBR-01</text:span> </text:p>
          </table:table-cell>
        </table:table-row>
      </table:table>
      <text:p text:style-name="P30"><text:span text:style-name="T7">1.3. Recepción y garantía.</text:span> </text:p>
      <table:table table:name="Tabla9" table:style-name="Tabla9">
        <table:table-column table:style-name="Tabla9.A"/>
        <table:table-column table:style-name="Tabla9.B"/>
        <table:table-row>
          <table:table-cell table:style-name="Tabla9.A1" office:value-type="string">
            <text:p text:style-name="P116"><text:span text:style-name="T7">Fecha Recepción de la obra</text:span> </text:p>
          </table:table-cell>
          <table:table-cell table:style-name="Tabla9.B1" office:value-type="string">
            <text:p text:style-name="P117"><text:span text:style-name="T7">Plazo de Garantía</text:span> </text:p>
          </table:table-cell>
        </table:table-row>
        <table:table-row>
          <table:table-cell table:style-name="Tabla9.A2" office:value-type="string">
            <text:p text:style-name="P117"><text:span text:style-name="T8">05 de julio de 2018</text:span> </text:p>
          </table:table-cell>
          <table:table-cell table:style-name="Tabla9.B2" office:value-type="string">
            <text:p text:style-name="P117"><text:span text:style-name="T8">1 año</text:span> </text:p>
          </table:table-cell>
        </table:table-row>
      </table:table>
      <text:p text:style-name="P30"><text:span text:style-name="T7">1.4. Empresa adjudicataria.</text:span> </text:p>
      <table:table table:name="Tabla10" table:style-name="Tabla10">
        <table:table-column table:style-name="Tabla10.A"/>
        <table:table-row>
          <table:table-cell table:style-name="Tabla10.A1" office:value-type="string">
            <text:p text:style-name="P123"><text:span text:style-name="T17">D. Pablo E. García Afonso</text:span> </text:p>
          </table:table-cell>
        </table:table-row>
      </table:table>
      <text:p text:style-name="P30"><text:span text:style-name="T7">1.5. Datos de la garantía.</text:span> </text:p>
      <table:table table:name="Tabla11" table:style-name="Tabla11">
        <table:table-column table:style-name="Tabla11.A"/>
        <table:table-column table:style-name="Tabla11.B"/>
        <table:table-column table:style-name="Tabla11.C"/>
        <table:table-row>
          <table:table-cell table:style-name="Tabla11.A1" office:value-type="string">
            <text:p text:style-name="P117"><text:span text:style-name="T7">Número de Registro</text:span> </text:p>
          </table:table-cell>
          <table:table-cell table:style-name="Tabla11.A1" office:value-type="string">
            <text:p text:style-name="P117"><text:span text:style-name="T7">Fecha</text:span> </text:p>
          </table:table-cell>
          <table:table-cell table:style-name="Tabla11.C1" office:value-type="string">
            <text:p text:style-name="P117"><text:span text:style-name="T7">Importe</text:span> </text:p>
          </table:table-cell>
        </table:table-row>
        <table:table-row table:style-name="Tabla11.2">
          <table:table-cell table:style-name="Tabla11.A2" office:value-type="float" office:value="320170002798">
            <text:p text:style-name="P117"><text:span text:style-name="T17">320170002798</text:span> </text:p>
          </table:table-cell>
          <table:table-cell table:style-name="Tabla11.B2" office:value-type="date" office:date-value="2017-11-27">
            <text:p text:style-name="P117"><text:span text:style-name="T17">27/11/17</text:span> </text:p>
          </table:table-cell>
          <table:table-cell table:style-name="Tabla11.C2" office:value-type="string">
            <text:p text:style-name="P117"><text:span text:style-name="T17">3.468,33 euros</text:span> </text:p>
          </table:table-cell>
        </table:table-row>
      </table:table>
      <text:p text:style-name="P63"><text:span text:style-name="T2">2.- Consideraciones.</text:span> </text:p>
      <text:p text:style-name="P83"><text:span text:style-name="T75">2.1.- Que según establece el artículo 169 del Real Decreto 1098/2001, de 12 de octubre, por el que se aprueba el Reglamento General de la Ley de Contratos de las Administraciones Públicas (B.O.E., 26-10-2001); el Técnico Municipal, emite con fecha 02/11/2021, Informe de conformidad a la liquidación y cancelación de la obra ejecutada (csv: </text:span><text:a xlink:type="simple" xlink:href="https://oat.mogan.es:8448/ventanilla/web/validacionFirmas.do?opcion=1&amp;modo=3&amp;csv=f006754aa91802044e007e511d0b0a24b" text:style-name="Internet_20_link" text:visited-style-name="Visited_20_Internet_20_Link"><text:span text:style-name="T34">f006754aa91802044e007e511d0b0a24b</text:span></text:a><text:span text:style-name="T75">). </text:span></text:p>
      <text:p text:style-name="P64">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 </text:p>
      <text:p text:style-name="P67"><text:span text:style-name="T15">CONSIDERANDO</text:span><text:span text:style-name="T14"> que la adopción de este acuerdo es competencia de esta Junta de Gobierno Local en virtud de las delegaciones efectuadas por la Alcaldesa de este Ayuntamiento, mediante Decreto 2049/2019, de fecha 17 de junio de 2019.</text:span> </text:p>
      <text:p text:style-name="P64"><text:span text:style-name="T14">En su virtud, conforme a tales antecedentes, </text:span><text:span text:style-name="T15">PROPONGO </text:span><text:span text:style-name="T14">a la Junta de Gobierno Local:</text:span> </text:p>
      <text:p text:style-name="P64"><text:soft-page-break/><text:span text:style-name="T15">Primero.-</text:span><text:span text:style-name="T14"> Aprobar la liquidación del contrato de la obra </text:span><text:span text:style-name="T15">Finalización infraestructura urbana calle Saulo Torón, Arguineguín</text:span><text:span text:style-name="T14">, incluida en el Plan de Cooperación con los Ayuntamientos P.C.A. 2012-2015. Anualidad 2014 (14.PCA.08.02-2); según lo siguiente:</text:span> </text:p>
      <text:p text:style-name="P64"><text:span text:style-name="T14">- Importe Total de la Liquidación ............................... </text:span><text:span text:style-name="T15">74.563,09</text:span><text:span text:style-name="T14"> </text:span><text:span text:style-name="T15">euros </text:span><text:span text:style-name="T14">(incluido 7% IGIC)</text:span> </text:p>
      <text:p text:style-name="P64"><text:span text:style-name="T14">- Saldo resultante a favor del Contratista. .................................... 0,00 euros</text:span> </text:p>
      <text:p text:style-name="P80"><text:span text:style-name="T2">Segundo.-</text:span> La cancelación de la Garantía Definitiva, por un importe de <text:span text:style-name="T12">3.468,33 euros</text:span>. </text:p>
      <text:p text:style-name="P64"><text:span text:style-name="T2">Tercero.-</text:span> Notificar la resolución a la empresa adjudicataria de la obra, y dar traslado de la misma a la Unidad Administrativa de Obras Públicas, y a la Unidad Administrativa de Tesorería.”</text:p>
      <text:p text:style-name="P39"><text:s/></text:p>
      <text:p text:style-name="P92"><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89"><text:span text:style-name="Strong_20_Emphasis"><text:span text:style-name="T33">La Junta de Gobierno Local, acuerda aprobar la propuesta emitida en los términos que se recogen precedentemente.</text:span></text:span></text:p>
      <text:p text:style-name="Text_20_body"><text:span text:style-name="Strong_20_Emphasis"><text:span text:style-name="T79"/></text:span></text:p>
      <text:p text:style-name="Text_20_body"><text:span text:style-name="Strong_20_Emphasis"><text:span text:style-name="T79"/></text:span></text:p>
      <text:p text:style-name="P49"><text:span text:style-name="Strong_20_Emphasis"><text:span text:style-name="T77">7. Expte. 502/2020.- Otorgar a D. *************, Licencia Urbanística de Obra Mayor para obra consistente en "Construcción de edificio de 3 viviendas entre medianeras", sito en C/ Plaza de Los Tunidos, nº 1, Arguineguín, en este Término Municipal de Mogán.</text:span></text:span><text:span text:style-name="T74"> </text:span></text:p>
      <text:p text:style-name="P52">“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53"><text:span text:style-name="T14">Mediante escrito de fecha 14/02/2020 y Registro de Entrada Nº 2020/2264, </text:span><text:span text:style-name="T15">D. *************,</text:span><text:span text:style-name="T14"> solicita licencia de </text:span><text:span text:style-name="T15">obra mayor</text:span><text:span text:style-name="T14"> para </text:span><text:span text:style-name="T15">Construcción de edificio de 3 viviendas entre medianeras</text:span><text:span text:style-name="T14">, sito en </text:span><text:span text:style-name="T15">c/ Plaza de Los Túnidos, nº 1, Arguineguín,</text:span><text:span text:style-name="T14"> en este Término Municipal de Mogán, acompañada de la documentación técnica.</text:span> </text:p>
      <text:p text:style-name="P55"><text:span text:style-name="T75">Visto el informe jurídico emitido por la Letrada municipal doña Ana C. Díaz Alonso, de fecha 22/10/2021</text:span><text:span text:style-name="T34"> (CSV:</text:span><text:a xlink:type="simple" xlink:href="https://oat.mogan.es:8448/ventanilla/validacionDoc/index.jsp?csv=%20B006754aa91a160ba8707e50990a0923b" text:style-name="Internet_20_link" text:visited-style-name="Visited_20_Internet_20_Link"><text:span text:style-name="T75">B006754aa91a160ba8707e50990a0923b</text:span></text:a><text:span text:style-name="T34"> ) </text:span><text:span text:style-name="T75">en cuya parte resolutiva, propone: </text:span></text:p>
      <text:p text:style-name="P51"><text:span text:style-name="T20">PRIMERO.- Otorgar </text:span><text:span text:style-name="T19">a </text:span><text:span text:style-name="T20">D. *************, </text:span><text:span text:style-name="T19">Licencia Urbanística de Obra Mayor para obra consistente en </text:span><text:span text:style-name="T20">Construcción de edificio de 3 viviendas entre medianeras</text:span><text:span text:style-name="T19">, sito en C/ Plaza de Los Tunidos, nº 1, Arguineguín, en este Término Municipal de Mogán, de acuerdo a las consideraciones y parámetros establecidos en el informe técnico emitido en fecha 01/10/2021, parcialmente transcrito en el Antecedente de hecho VIII del presente escrito, quedando la misma </text:span><text:span text:style-name="T23">sujeta a los condicionantes expresados en el apartado nº 16 del mismo</text:span><text:span text:style-name="T19">, que en síntesis son:</text:span> </text:p>
      <text:p text:style-name="P54"><text:span text:style-name="T15">a) </text:span><text:span text:style-name="T14">El solicitante deberá ajustarse estrictamente al proyecto de básico aportado y a los anexos presentados, en su caso, u otros documentos presentados. </text:span></text:p>
      <text:p text:style-name="P51"><text:span text:style-name="T20">b)</text:span><text:span text:style-name="T14"> </text:span><text:span text:style-name="T19">La licencia no prejuzga ni decide derechos civiles ni administrativos y se concede sin perjuicio de tercero y sin menoscabo de cualquier servidumbre que pueda encontrarse establecida y reconocida.</text:span> </text:p>
      <text:p text:style-name="P51"><text:span text:style-name="T20">c)</text:span><text:span text:style-name="T14"> </text:span><text:span text:style-name="T19">En el lugar de las obras figurara, en su caso, el cartel correspondiente o una copia de la licencia de obras. </text:span></text:p>
      <text:p text:style-name="P51"><text:span text:style-name="T20">d) </text:span><text:span text:style-name="T19">Deberán reponerse los servicios urbanísticos que resulten deteriorados por la ejecución de las obras y dotarse de aquellos de que carece. Los servicios Públicos afectados deberán ser notificados a los departamentos de Tráfico, Vías Públicas y/o Dominio Público del Ayuntamiento, según proceda para cada caso.</text:span> </text:p>
      <text:p text:style-name="P51"><text:span text:style-name="T44">e) </text:span><text:span text:style-name="T19">En el curso de las obras no se permitirá el acopio de materiales con destino a las mismas en forma permanente y que pueda ser causa de interrupción del tráfico rodado o de molestias para los transeúntes en el Dominio Público. En todo caso se estará a lo dispuesto en la Ordenanza Fiscal Reguladora de la Tasa por ocupación de terrenos de uso público con mercancías, materiales de construcción, escombros, andamios y otras instalaciones análogas.</text:span> </text:p>
      <text:p text:style-name="P51"><text:span text:style-name="T44">f)</text:span><text:span text:style-name="T43"> Será necesario previo al comienzo de la obra, la solicitud de las obras referidas a conexiones a las redes generales de servicios públicos, comunicaciones (ambas deberán ir preferiblemente soterradas).</text:span> </text:p>
      <text:p text:style-name="P51"><text:soft-page-break/><text:span text:style-name="T20">g) </text:span><text:span text:style-name="T43">En su caso, se completará la obra con los remozamientos y pinturas necesarias a la buena vista y ornato público, siendo de obligado cumplimiento lo establecido a este respecto en las Ordenanzas Reguladoras y en la Carta de Colores Municipal.</text:span> </text:p>
      <text:p text:style-name="P50"><text:span text:style-name="T20">h) </text:span><text:span text:style-name="T19">Deberá comunicarse al Ayuntamiento la fecha de comienzo y de la terminación de las obras por medio de certificación expedida por técnico competente.</text:span> </text:p>
      <text:p text:style-name="P51"><text:span text:style-name="T20">i)</text:span><text:span text:style-name="T19"> Los escombros y materiales deben ser debidamente tratados y entregados a gestor autorizado.</text:span> </text:p>
      <text:p text:style-name="P56"><text:span text:style-name="T2">j) </text:span>Se deberán tomar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 </text:p>
      <text:p text:style-name="P56"><text:span text:style-name="T2">k) </text:span>Será además responsabilidad exclusiva del promotor, cualquier actuación que no amparada en el título habilitante correspondiente al acto pretendido. </text:p>
      <text:p text:style-name="P51"><text:span text:style-name="T20">l)</text:span><text:span text:style-name="T19"> El presente informe técnico </text:span><text:span text:style-name="T22">NO legaliza ni autoriza</text:span><text:span text:style-name="T19"> la finalización, reforma, mejora o consolidación de cualquier otra obra realizada con antelación sin el amparo de licencia, dentro fuera de ordenación.</text:span> </text:p>
      <text:p text:style-name="P51"><text:span text:style-name="T20">m)</text:span><text:span text:style-name="T14"> </text:span><text:span text:style-name="T19">Presentación de documentos técnicos previo al inicio de la construcción de las actuaciones sujetos a la licencia:</text:span> </text:p>
      <text:list xml:id="list1955875877675511178" text:style-name="L6">
        <text:list-item>
          <text:list>
            <text:list-item>
              <text:list>
                <text:list-item>
                  <text:p text:style-name="P141"><text:span text:style-name="T19">Proyecto de Ejecución (completo)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text:span> </text:p>
                </text:list-item>
                <text:list-item>
                  <text:p text:style-name="P141"><text:span text:style-name="T19">Proyecto de Telecomunicaciones visado, en su caso.</text:span> </text:p>
                </text:list-item>
                <text:list-item>
                  <text:p text:style-name="P141"><text:span text:style-name="T19">Certificado de concordación entre el Proyecto Básico autorizado y el Proyecto de Ejecución, firmado por el técnico redactor.</text:span> </text:p>
                </text:list-item>
                <text:list-item>
                  <text:p text:style-name="P141"><text:span text:style-name="T19">Estudio de seguridad y salud exigido por el artículo 17.1 del Real Decreto 1627/1997, de 24 de octubre, por el que se establecen disposiciones mínimas de seguridad y salud en las obras de construcción.</text:span> </text:p>
                </text:list-item>
                <text:list-item>
                  <text:p text:style-name="P154">Estudio de producción y gestión de residuos de construcción y demolición cumpliendo las exigencias del artículo 4.2 del RD 105/2008, los residuos especiales deberán ser adecuadamente tratados por empresa/s especializadas. </text:p>
                </text:list-item>
                <text:list-item>
                  <text:p text:style-name="P141"><text:span text:style-name="T19">Hojas de Dirección de los técnicos intervinientes (Director de Obra, Director de Ejecución, Coordinador de seguridad y salud,.).</text:span> </text:p>
                </text:list-item>
              </text:list>
            </text:list-item>
          </text:list>
        </text:list-item>
      </text:list>
      <text:p text:style-name="P51"><text:span text:style-name="T20">SEGUNDO.- </text:span><text:span text:style-name="T19">Acordado el otorgamiento de la licencia se harán las siguientes </text:span><text:span text:style-name="T20">ADVERTENCIAS LEGALES</text:span><text:span text:style-name="T19">:</text:span> </text:p>
      <text:list xml:id="list977042432919329328" text:style-name="L7">
        <text:list-item>
          <text:p text:style-name="P142"><text:span text:style-name="T19">La licencia no prejuzga ni decide derechos civiles ni administrativos y se concede a salvo del derecho de propiedad y sin perjuicio del de terceros.</text:span> </text:p>
        </text:list-item>
        <text:list-item>
          <text:p text:style-name="P142"><text:span text:style-name="T19">Las obras se </text:span><text:span text:style-name="T20">iniciarán en el plazo máximo de CUATRO (4) AÑOS </text:span><text:span text:style-name="T19">contado a partir del día siguiente a la notificación de la resolución de otorgamiento de la Licencia Urbanística, y se </text:span><text:span text:style-name="T20">terminarán en el plazo máximo de CUATRO (4) AÑOS,</text:span><text:span text:style-name="T19"> a partir de la iniciación de las mismas.</text:span> </text:p>
        </text:list-item>
      </text:list>
      <text:p text:style-name="P51"><text:span text:style-name="T19">A estos efectos deberá comunicarse al Ayuntamiento la </text:span><text:span text:style-name="T20">fecha de comienzo</text:span><text:span text:style-name="T19"> y de la </text:span><text:span text:style-name="T20">terminación</text:span><text:span text:style-name="T19"> de las obras. En este último caso deberá aportarse </text:span><text:span text:style-name="T20">certificación expedida por técnico competente.</text:span> </text:p>
      <text:p text:style-name="P51"><text:soft-page-break/><text:span text:style-name="T19">Asimismo se le informa que, de acuerdo con el </text:span><text:span text:style-name="T20">artículo 347 de la LSENPC, </text:span><text:span text:style-name="T19">la Administración podrá conceder, a solicitud del interesado, una o varias </text:span><text:span text:style-name="T20">prórrogas</text:span><text:span text:style-name="T19"> sucesivas de los plazos de ejecución. La solicitud deberá explicitar los motivos que la justifica.</text:span> </text:p>
      <text:p text:style-name="P51"><text:span text:style-name="T19">Transcurridos los plazos, inicial o prorrogado, de vigencia de una licencia sin que el interesado haya comenzado o, en su caso, concluido la actuación habilitada facultará a la Administración para incoar expediente de </text:span><text:span text:style-name="T20">CADUCIDAD</text:span><text:span text:style-name="T19"> de la licencia, donde se dará audiencia al interesado.</text:span> </text:p>
      <text:list xml:id="list4325889060086993883" text:style-name="L8">
        <text:list-item>
          <text:p text:style-name="P155">De acuerdo con el Real Decreto 105/2008, de 1 de febrero, por el que se regula la producción y gestión de los residuos de construcción y demolición, se informa que el productor de los residuos de </text:p>
          <text:p text:style-name="P143"><text:span text:style-name="T19">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1892370175502976158" text:style-name="L9">
        <text:list-item>
          <text:p text:style-name="P144"><text:span text:style-name="T19">Que tal y como establece el artículo 3 de la Ordenanza</text:span><text:span text:style-name="T14"> </text:span><text:span text:style-name="T19">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2401667435877942600" text:style-name="L10">
        <text:list-item>
          <text:p text:style-name="P145"><text:span text:style-name="T19">Advertir al interesado que, en base al artículo 10.3 de la </text:span><text:span text:style-name="T20">Ordenanza de protección del medio ambiente, ruidos y vibraciones</text:span><text:span text:style-name="T19"> </text:span><text:span text:style-name="T20">de este Ayuntamiento</text:span><text:span text:style-name="T19">, el </text:span><text:span text:style-name="T20">horario </text:span><text:span text:style-name="T19">de ejecución de obras es de 09:00 a 19:00 horas.</text:span> </text:p>
        </text:list-item>
        <text:list-item>
          <text:p text:style-name="P145"><text:span text:style-name="T19">En toda obra de construcción o edificación será preceptiva la colocación de un </text:span><text:span text:style-name="T20">cartel </text:span><text:span text:style-name="T19">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45"><text:span text:style-name="T19">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662979180894480871" text:style-name="L11">
        <text:list-item>
          <text:p text:style-name="P146"><text:span text:style-name="T19">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46"><text:span text:style-name="T19">Se advierte que será preciso </text:span><text:span text:style-name="T20">obtener autorizaciones respecto a la </text:span><text:span text:style-name="T23">ocupación del dominio público previo a su ocupación.</text:span> </text:p>
        </text:list-item>
        <text:list-item>
          <text:p text:style-name="P152"><text:span text:style-name="T19">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46"><text:span text:style-name="T19">Esta propuesta no vincula la disposición de cartelería y publicidad, que serán objeto de licencia independiente.</text:span> </text:p>
        </text:list-item>
      </text:list>
      <text:p text:style-name="P51"><text:span text:style-name="T20">TERCERO</text:span><text:span text:style-name="T19">.- Aprobar la liquidación provisional del Impuesto sobre Construcciones, Instalaciones y Obras </text:span><text:span text:style-name="T20">(I.C.I.O.)</text:span><text:span text:style-name="T14"> </text:span><text:span text:style-name="T19">por importe de</text:span><text:span text:style-name="T14"> </text:span><text:span text:style-name="T20">2.502,51 </text:span><text:span text:style-name="T19">, sin perjuicio de las comprobaciones que procedan sobre el coste real y efectivo de la obra, y de las liquidaciones complementarias que resulten procedentes, dando traslado al </text:span><text:span text:style-name="T20">Servicio de Tesorería</text:span><text:span text:style-name="T14"> </text:span><text:span text:style-name="T19">a los efectos oportunos. </text:span></text:p>
      <text:p text:style-name="P51"><text:span text:style-name="T20">CUARTO.-</text:span><text:span text:style-name="T14"> </text:span><text:span text:style-name="T19">Se advierte al interesado de la obligación de formalizar la </text:span><text:span text:style-name="T20">declaración catastral</text:span><text:span text:style-name="T14"> </text:span><text:span text:style-name="T19">en el plazo de </text:span><text:span text:style-name="T22">DOS MESES desde el día siguiente a la fecha de terminación de las obras</text:span><text:span text:style-name="T19">,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51"><text:span text:style-name="T20">QUINTO</text:span><text:span text:style-name="T19">.- Notificar la resolución que recaiga a los </text:span><text:span text:style-name="T20">interesados, </text:span><text:span text:style-name="T19">con indicación de los recursos que procedan.</text:span><text:span text:style-name="T14"> </text:span></text:p>
      <text:p text:style-name="P53"><text:soft-page-break/><text:span text:style-name="T14">Considerando que la adopción de este acuerdo es competencia de la Junta de Gobierno Local en virtud de las delegaciones efectuadas por la Alcaldesa de este Ayuntamiento, mediante Decreto 2049/2019, de fecha 17 de junio de 2019.</text:span> </text:p>
      <text:p text:style-name="P53"><text:span text:style-name="T14">En su virtud, y conforme a tales antecedentes, </text:span><text:span text:style-name="T15">PROPONGO</text:span><text:span text:style-name="T14"> a la Junta de Gobierno Local:</text:span> </text:p>
      <text:p text:style-name="P50"><text:span text:style-name="T15">PRIMERO.- Otorgar </text:span><text:span text:style-name="T14">a </text:span><text:span text:style-name="T15">D. *************, </text:span><text:span text:style-name="T14">Licencia Urbanística de Obra Mayor para obra consistente en </text:span><text:span text:style-name="T15">Construcción de edificio de 3 viviendas entre medianeras</text:span><text:span text:style-name="T14">, sito en </text:span><text:span text:style-name="T15">c/ Plaza de Los Tunidos, nº 1, Arguineguín,</text:span><text:span text:style-name="T14"> en este Término Municipal de Mogán, de acuerdo a las consideraciones y parámetros establecidos en el informe técnico emitido en fecha 01/10/2021, parcialmente transcrito en el Antecedente de hecho VIII del presente escrito, quedando la misma </text:span><text:span text:style-name="T28">sujeta a los condicionantes expresados en el apartado nº 16 del mismo</text:span><text:span text:style-name="T14">, que en síntesis son:</text:span> </text:p>
      <text:p text:style-name="P51"><text:span text:style-name="T15">a) </text:span><text:span text:style-name="T14">El solicitante deberá ajustarse estrictamente al proyecto de básico aportado y a los anexos presentados, en su caso, u otros documentos presentados. </text:span></text:p>
      <text:p text:style-name="P51"><text:span text:style-name="T15">b)</text:span><text:span text:style-name="T14"> La licencia no prejuzga ni decide derechos civiles ni administrativos y se concede sin perjuicio de tercero y sin menoscabo de cualquier servidumbre que pueda encontrarse establecida y reconocida.</text:span> </text:p>
      <text:p text:style-name="P51"><text:span text:style-name="T15">c)</text:span><text:span text:style-name="T14"> En el lugar de las obras figurara, en su caso, el cartel correspondiente o una copia de la licencia de obras. </text:span></text:p>
      <text:p text:style-name="P51"><text:span text:style-name="T15">d) </text:span><text:span text:style-name="T14">Deberán reponerse los servicios urbanísticos que resulten deteriorados por la ejecución de las obras y dotarse de aquellos de que carece. Los servicios Públicos afectados deberán ser notificados a los departamentos de Tráfico, Vías Públicas y/o Dominio Público del Ayuntamiento, según proceda para cada caso.</text:span> </text:p>
      <text:p text:style-name="P51"><text:span text:style-name="T2">e) </text:span><text:span text:style-name="T14">En el curso de las obras no se permitirá el acopio de materiales con destino a las mismas en forma permanente y que pueda ser causa de interrupción del tráfico rodado o de molestias para los transeúntes en el Dominio Público. En todo caso se estará a lo dispuesto en la Ordenanza Fiscal Reguladora de la Tasa por ocupación de terrenos de uso público con mercancías, materiales de construcción, escombros, andamios y otras instalaciones análogas.</text:span> </text:p>
      <text:p text:style-name="P51"><text:span text:style-name="T2">f)</text:span> Será necesario previo al comienzo de la obra, la solicitud de las obras referidas a conexiones a las redes generales de servicios públicos, comunicaciones (ambas deberán ir preferiblemente soterradas). </text:p>
      <text:p text:style-name="P51"><text:span text:style-name="T15">g) </text:span><text:span text:style-name="T43">En su caso, se completará la obra con los rem</text:span>ozamientos y pinturas necesarias a la buena vista y ornato público, siendo de obligado cumplimiento lo establecido a este respecto en las Ordenanzas Reguladoras y en la Carta de Colores Municipal. </text:p>
      <text:p text:style-name="P50"><text:span text:style-name="T15">h) </text:span><text:span text:style-name="T14">Deberá comunicarse al Ayuntamiento la fecha de comienzo y de la terminación de las obras por medio de certificación expedida por técnico competente.</text:span> </text:p>
      <text:p text:style-name="P51"><text:span text:style-name="T15">i)</text:span><text:span text:style-name="T14"> Los escombros y materiales deben ser debidamente tratados y entregados a gestor autorizado.</text:span> </text:p>
      <text:p text:style-name="P59"><text:span text:style-name="T2">j) </text:span>Se deberán tomar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 </text:p>
      <text:p text:style-name="P59"><text:span text:style-name="T2">k) </text:span>Será además responsabilidad exclusiva del promotor, cualquier actuación que no amparada en el título habilitante correspondiente al acto pretendido. </text:p>
      <text:p text:style-name="P51"><text:span text:style-name="T15">l)</text:span><text:span text:style-name="T14"> El presente informe técnico </text:span><text:span text:style-name="T27">NO legaliza ni autoriza</text:span><text:span text:style-name="T14"> la finalización, reforma, mejora o consolidación de cualquier otra obra realizada con antelación sin el amparo de licencia, dentro fuera de ordenación.</text:span> </text:p>
      <text:p text:style-name="P51"><text:span text:style-name="T15">m)</text:span><text:span text:style-name="T14"> Presentación de documentos técnicos previo al inicio de la construcción de las actuaciones sujetos a la licencia:</text:span> </text:p>
      <text:list xml:id="list4719770410150438758" text:style-name="L12">
        <text:list-item>
          <text:list>
            <text:list-item>
              <text:list>
                <text:list-item>
                  <text:p text:style-name="P147"><text:span text:style-name="T14">Proyecto de Ejecución (completo) visado por el colegio profesional que desarrollará el proyecto básico aprobado y definirá la obra en su totalidad sin que en él puedan rebajarse las prestaciones declaradas en el básico, ni alterarse los </text:span><text:soft-page-break/><text:span text:style-name="T14">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text:span> </text:p>
                </text:list-item>
                <text:list-item>
                  <text:p text:style-name="P147"><text:span text:style-name="T14">Proyecto de Telecomunicaciones visado, en su caso.</text:span> </text:p>
                </text:list-item>
                <text:list-item>
                  <text:p text:style-name="P147"><text:span text:style-name="T14">Certificado de concordación entre el Proyecto Básico autorizado y el Proyecto de Ejecución, firmado por el técnico redactor.</text:span> </text:p>
                </text:list-item>
                <text:list-item>
                  <text:p text:style-name="P147"><text:span text:style-name="T14">Estudio de seguridad y salud exigido por el artículo 17.1 del Real Decreto 1627/1997, de 24 de octubre, por el que se establecen disposiciones mínimas de seguridad y salud en las obras de construcción.</text:span> </text:p>
                </text:list-item>
                <text:list-item>
                  <text:p text:style-name="P157">Estudio de producción y gestión de residuos de construcción y demolición cumpliendo las exigencias del artículo 4.2 del RD 105/2008, los residuos especiales deberán ser adecuadamente tratados por empresa/s especializadas. </text:p>
                </text:list-item>
                <text:list-item>
                  <text:p text:style-name="P147"><text:span text:style-name="T14">Hojas de Dirección de los técnicos intervinientes (Director de Obra, Director de Ejecución, Coordinador de seguridad y salud,.).</text:span> </text:p>
                </text:list-item>
              </text:list>
            </text:list-item>
          </text:list>
        </text:list-item>
      </text:list>
      <text:p text:style-name="P51"><text:span text:style-name="T15">SEGUNDO.- </text:span><text:span text:style-name="T14">Acordado el otorgamiento de la licencia se harán las siguientes </text:span><text:span text:style-name="T15">ADVERTENCIAS LEGALES</text:span><text:span text:style-name="T14">:</text:span> </text:p>
      <text:list xml:id="list1533158528640193428" text:style-name="L13">
        <text:list-item>
          <text:p text:style-name="P148"><text:span text:style-name="T14">La licencia no prejuzga ni decide derechos civiles ni administrativos y se concede a salvo del derecho de propiedad y sin perjuicio del de terceros.</text:span> </text:p>
        </text:list-item>
        <text:list-item>
          <text:p text:style-name="P148"><text:span text:style-name="T14">Las obras se </text:span><text:span text:style-name="T15">iniciarán en el plazo máximo de CUATRO (4) AÑOS </text:span><text:span text:style-name="T14">contado a partir del día siguiente a la notificación de la resolución de otorgamiento de la Licencia Urbanística, y se </text:span><text:span text:style-name="T15">terminarán en el plazo máximo de CUATRO (4) AÑOS,</text:span><text:span text:style-name="T14"> a partir de la iniciación de las mismas.</text:span> </text:p>
        </text:list-item>
      </text:list>
      <text:p text:style-name="P51"><text:span text:style-name="T14">A estos efectos deberá comunicarse al Ayuntamiento la </text:span><text:span text:style-name="T15">fecha de comienzo</text:span><text:span text:style-name="T14"> y de la </text:span><text:span text:style-name="T15">terminación</text:span><text:span text:style-name="T14"> de las obras. En este último caso deberá aportarse </text:span><text:span text:style-name="T15">certificación expedida por técnico competente.</text:span> </text:p>
      <text:p text:style-name="P51"><text:span text:style-name="T14">Asimismo se le informa que, de acuerdo con el </text:span><text:span text:style-name="T15">artículo 347 de la LSENPC, </text:span><text:span text:style-name="T14">la Administración podrá conceder, a solicitud del interesado, una o varias </text:span><text:span text:style-name="T15">prórrogas</text:span><text:span text:style-name="T14"> sucesivas de los plazos de ejecución. La solicitud deberá explicitar los motivos que la justifica.</text:span> </text:p>
      <text:p text:style-name="P51"><text:span text:style-name="T14">Transcurridos los plazos, inicial o prorrogado, de vigencia de una licencia sin que el interesado haya comenzado o, en su caso, concluido la actuación habilitada facultará a la Administración para incoar expediente de </text:span><text:span text:style-name="T15">CADUCIDAD</text:span><text:span text:style-name="T14"> de la licencia, donde se dará audiencia al interesado.</text:span> </text:p>
      <text:list xml:id="list1397565423987876341" text:style-name="L14">
        <text:list-item>
          <text:p text:style-name="P156">De acuerdo con el Real Decreto 105/2008, de 1 de febrero, por el que se regula la producción y gestión de los residuos de construcción y demolición, se informa que el productor de los residuos de </text:p>
          <text:p text:style-name="P149"><text:span text:style-name="T14">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6658162294159865772" text:style-name="L15">
        <text:list-item>
          <text:p text:style-name="P158">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5476109345126547309" text:style-name="L16">
        <text:list-item>
          <text:p text:style-name="P150"><text:span text:style-name="T14">Advertir al interesado que, en base al artículo 10.3 de la </text:span><text:span text:style-name="T15">Ordenanza de protección del medio ambiente, ruidos y vibraciones</text:span><text:span text:style-name="T14"> </text:span><text:span text:style-name="T15">de este Ayuntamiento</text:span><text:span text:style-name="T14">, el </text:span><text:span text:style-name="T15">horario </text:span><text:span text:style-name="T14">de ejecución de obras es de 09:00 a 19:00 horas.</text:span> </text:p>
        </text:list-item>
        <text:list-item>
          <text:p text:style-name="P150"><text:span text:style-name="T14">En toda obra de construcción o edificación será preceptiva la colocación de un </text:span><text:span text:style-name="T15">cartel </text:span><text:span text:style-name="T14">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50"><text:soft-page-break/><text:span text:style-name="T14">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7473157452803670419" text:style-name="L17">
        <text:list-item>
          <text:p text:style-name="P151"><text:span text:style-name="T14">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51"><text:span text:style-name="T14">Se advierte que será preciso </text:span><text:span text:style-name="T15">obtener autorizaciones respecto a la </text:span><text:span text:style-name="T28">ocupación del dominio público previo a su ocupación.</text:span> </text:p>
        </text:list-item>
        <text:list-item>
          <text:p text:style-name="P153"><text:span text:style-name="T14">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51"><text:span text:style-name="T14">Esta propuesta no vincula la disposición de cartelería y publicidad, que serán objeto de licencia independiente.</text:span> </text:p>
        </text:list-item>
      </text:list>
      <text:p text:style-name="P51"><text:span text:style-name="T15">TERCERO</text:span><text:span text:style-name="T14">.- Aprobar la liquidación provisional del Impuesto sobre Construcciones, Instalaciones y Obras </text:span><text:span text:style-name="T15">(I.C.I.O.)</text:span><text:span text:style-name="T14"> por importe de </text:span><text:span text:style-name="T15">2.502,51 </text:span><text:span text:style-name="T14">, sin perjuicio de las comprobaciones que procedan sobre el coste real y efectivo de la obra, y de las liquidaciones complementarias que resulten procedentes, dando traslado al </text:span><text:span text:style-name="T15">Servicio de Tesorería</text:span><text:span text:style-name="T14"> a los efectos oportunos. </text:span></text:p>
      <text:p text:style-name="P51"><text:span text:style-name="T15">CUARTO.-</text:span><text:span text:style-name="T14"> Se advierte al interesado de la obligación de formalizar la </text:span><text:span text:style-name="T15">declaración catastral</text:span><text:span text:style-name="T14"> en el plazo de </text:span><text:span text:style-name="T27">DOS MESES desde el día siguiente a la fecha de terminación de las obras</text:span><text:span text:style-name="T14">,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59"><text:span text:style-name="T2">QUINTO</text:span>.- Notificar la resolución que recaiga a los <text:span text:style-name="T2">interesados, </text:span>con indicación de los recursos que procedan.” </text:p>
      <text:p text:style-name="P53"><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51"><text:span text:style-name="Strong_20_Emphasis"><text:span text:style-name="T33">La Junta de Gobierno Local, acuerda aprobar la propuesta emitida en los términos que se recogen precedentemente.</text:span></text:span></text:p>
      <text:p text:style-name="Text_20_body"><text:span text:style-name="Strong_20_Emphasis"><text:span text:style-name="T79"/></text:span></text:p>
      <text:p text:style-name="Text_20_body"><text:span text:style-name="Strong_20_Emphasis"><text:span text:style-name="T79"/></text:span></text:p>
      <text:p text:style-name="P24"><text:span text:style-name="Strong_20_Emphasis"><text:span text:style-name="T82"><text:tab/></text:span></text:span><text:span text:style-name="Strong_20_Emphasis"><text:span text:style-name="T77">8. Expte. 1349/2021.- Propuesta devolución de aval con número 10001170631 y de importe 100.000,00 euros, siendo deducida a la contrata en la certificación nº 25 de la obra Aparcamiento Subterráneo de Arguineguín. Ref.:16-OBR-43.-</text:span></text:span><text:span text:style-name="T78"> </text:span></text:p>
      <text:p text:style-name="P18"/>
      <text:p text:style-name="P98"><text:span text:style-name="Strong_20_Emphasis"><text:span text:style-name="T35">“JUAN ERNESTO HERNÁNDEZ CRUZ</text:span></text:span><text:span text:style-name="T75">,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34">, en relación con el expediente tramitado para la ejecución de la obra </text:span></text:span><text:span text:style-name="T35">APARCAMIENTO </text:span><text:span text:style-name="T35">SUBTERRÁNEO EN ARGUINEGUÍN T. M. MOGÁN</text:span><text:span text:style-name="T34">, incluida en el Convenio entre la Administración Pública de la Comunidad Autónoma de Canarias y el Ayuntamiento de Mogán para el Desarrollo de Proyectos en el marco del FDCAN; y visto el Informe emitido por el director de ejecución, se tiene a bien emitir la presente:</text:span><text:span text:style-name="T75"> </text:span></text:p>
      <text:p text:style-name="P90"><text:span text:style-name="T12">PROPUESTA</text:span> </text:p>
      <text:p text:style-name="P88"/>
      <text:p text:style-name="P91"><text:soft-page-break/><text:span text:style-name="T12">Antecedentes Administrativos</text:span><text:span text:style-name="T2">.</text:span> </text:p>
      <text:p text:style-name="P88"/>
      <text:p text:style-name="P92"><text:span text:style-name="T2">&gt; Visto </text:span>que la<text:span text:style-name="T14"> Junta de Gobierno Local en sesión celebrada en fecha 30 de septiembre de 2019, acuerda adjudicar el contrato de ejecución de la obra </text:span><text:span text:style-name="T15">Aparcamiento Subterráneo en Arguineguín T. M. Mogán</text:span><text:span text:style-name="T14">, incluida en el Convenio entre la Administración Pública de la Comunidad Autónoma de Canarias y el Ayuntamiento de Mogán para el Desarrollo de Proyectos en el marco del FDCAN; a la entidad </text:span><text:span text:style-name="T15">PROYECON GALICIA, S. A.</text:span><text:span text:style-name="T14">, por un importe de </text:span><text:span text:style-name="T15">8.322.885,00 euros</text:span><text:span text:style-name="T14"> (IGIC tipo 0%), así como en relación a los restantes criterios de adjudicación evaluables de forma automática, comprometiéndose a que se descuente de </text:span><text:span text:style-name="T15">penalidad por cada día de retraso en la terminación de la ejecución del contrato la cantidad de 8.885,00 </text:span><text:span text:style-name="T14">, así como a </text:span><text:span text:style-name="T15">garantizar la obra en un plazo de 10 años</text:span><text:span text:style-name="T14">,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 </text:span></text:p>
      <text:p text:style-name="P98"><text:span text:style-name="T36">&gt; Visto</text:span><text:span text:style-name="T37"> que </text:span><text:span text:style-name="T80">D. Angel Cobas Pena</text:span><text:span text:style-name="T81">,</text:span><text:span text:style-name="T37"> en nombre y representación de la empresa </text:span><text:span text:style-name="T36">PROYECON GALICIA, S. A.</text:span><text:span text:style-name="T37">, presenta escrito (csv: </text:span><text:a xlink:type="simple" xlink:href="https://oat.mogan.es:8448/ventanilla/web/validacionFirmas.do?opcion=1&amp;modo=3&amp;csv=4006754aa9011401f0507e53540a0737v" text:style-name="Internet_20_link" text:visited-style-name="Visited_20_Internet_20_Link"><text:span text:style-name="T81">4006754aa9011401f0507e53540a0737v</text:span></text:a><text:span text:style-name="T37"> ) de fecha 19/10/2021, en el que se solicita:</text:span><text:span text:style-name="T81"> </text:span></text:p>
      <text:p text:style-name="P88"><text:span text:style-name="T43">()</text:span> </text:p>
      <text:p text:style-name="P90"><text:span text:style-name="T47">SOLICITA</text:span> </text:p>
      <text:p text:style-name="P91"><text:span text:style-name="T43">La devolución del aval de la entidad SABADELL, por un importe de 100.000,00 euros y número de registro de avales 10001170631. Adjuntamos la carta de depósito del aval y copia de este.</text:span> </text:p>
      <text:p text:style-name="P98"><text:span text:style-name="T35">&gt; Visto </text:span><text:span text:style-name="T34">el </text:span><text:span text:style-name="T39">Informe Técnico</text:span><text:span text:style-name="T34"> del director de ejecución de la obra, de fecha 02 de noviembre de 2021, (csv:</text:span><text:a xlink:type="simple" xlink:href="https://oat.mogan.es:8448/ventanilla/web/validacionFirmas.do?opcion=1&amp;modo=3&amp;csv=X006754aa911020778007e52450b0b37P" text:style-name="Internet_20_link" text:visited-style-name="Visited_20_Internet_20_Link"><text:span text:style-name="T75">X006754aa911020778007e52450b0b37P</text:span></text:a><text:span text:style-name="T34"> ), en el se señala literalmente: </text:span></text:p>
      <text:p text:style-name="P92"><text:span text:style-name="T43">&lt;&lt;(...)</text:span> </text:p>
      <text:p text:style-name="P89"><text:span text:style-name="T44">3.- CONCLUSIÓN.</text:span> </text:p>
      <text:p text:style-name="P89"><text:span text:style-name="T20">Única.</text:span><text:span text:style-name="T19">- Se proceda a la devolución del aval pretendido por la entidad PROYECON GALICIA, S. A., con </text:span><text:span text:style-name="T20">número de registro 10001170631</text:span><text:span text:style-name="T19"> y de importe </text:span><text:span text:style-name="T20">100.000,00 euros</text:span><text:span text:style-name="T19">, siendo deducida a la contrata en la certificación nº25 la cantidad suficiente para ello.</text:span> </text:p>
      <text:p text:style-name="P89"><text:span text:style-name="T43">Con la devolución de este aval, la entidad </text:span><text:span text:style-name="T19">PROYECON GALICIA, S. A. deja de tener depositado ante este ayuntamiento avales por materiales acopiados.</text:span> </text:p>
      <text:p text:style-name="P92"><text:span text:style-name="T19">Es cuanto tengo a bien informar desde el punto de vista técnico, de acuerdo con la información disponible.&gt;&gt;</text:span> </text:p>
      <text:p text:style-name="P89"><text:span text:style-name="T15">CONSIDERANDO</text:span><text:span text:style-name="T14"> que la adopción de este acuerdo es competencia de la Junta de Gobierno Local en virtud de las delegaciones de competencias acordadas en el Pleno celebrado en sesión extraordinaria el día 12 de julio de 2019.</text:span> </text:p>
      <text:p text:style-name="P92">En su virtud, y conforme a tales antecedentes, <text:span text:style-name="T2">PROPONGO</text:span> a la Junta de Gobierno Local: </text:p>
      <text:p text:style-name="P89"><text:span text:style-name="T2">Primero.- </text:span>S<text:span text:style-name="T14">e proceda a la devolución del aval pretendido por la entidad PROYECON GALICIA, S. A., con </text:span><text:span text:style-name="T15">número de registro 10001170631</text:span><text:span text:style-name="T14">y de importe </text:span><text:span text:style-name="T15">100.000,00 euros</text:span><text:span text:style-name="T14">, siendo deducida a la contrata en la certificación n.º 25 la cantidad suficiente para ello.</text:span> </text:p>
      <text:p text:style-name="P89">Con la devolución de este aval, la entidad <text:span text:style-name="T14">PROYECON GALICIA, S. A. deja de tener depositado ante este ayuntamiento avales por materiales acopiados.</text:span> </text:p>
      <text:p text:style-name="P89"><text:span text:style-name="T2">Segundo.-</text:span>Notificar el acuerdo que en su caso se adopte a la contrata, y dar traslado a la Unidad Administrativa de Tesorería, y a la Unidad Administrativa de Intervención, a los efectos oportunos. “</text:p>
      <text:p text:style-name="P89"/>
      <text:p text:style-name="P92"><text:span text:style-name="T14">Considerando que la adopción de este acuerdo es competencia de la Junta de Gobierno Local, en virtud de las delegaciones de competencia acordadas en el Pleno celebrado en sesión extraordinaria el día 12 de julio de 2019.</text:span> </text:p>
      <text:p text:style-name="P89"><text:span text:style-name="Strong_20_Emphasis"><text:span text:style-name="T33">La Junta de Gobierno Local, acuerda aprobar la propuesta emitida en los términos que se recogen precedentemente.</text:span></text:span></text:p>
      <text:p text:style-name="Text_20_body"><text:span text:style-name="Strong_20_Emphasis"><text:span text:style-name="T79"/></text:span></text:p>
      <text:p text:style-name="Text_20_body"><text:span text:style-name="Strong_20_Emphasis"><text:span text:style-name="T79"/></text:span></text:p>
      <text:p text:style-name="P24"><text:soft-page-break/><text:span text:style-name="Strong_20_Emphasis"><text:span text:style-name="T82"><text:tab/></text:span></text:span><text:span text:style-name="Strong_20_Emphasis"><text:span text:style-name="T77">9. Expte. 365902/2021. Propuesta aprobando la liquidación del contrato y la cancelación de la garantía definitiva de la obra denominada Mejora de eficiencia energética en diversos alumbrados públicos en Puerto Rico. T.M. Mogán. (Ref. 17-OBR-36).</text:span></text:span><text:span text:style-name="T74"> </text:span></text:p>
      <text:p text:style-name="P18"/>
      <text:p text:style-name="P89"><text:span text:style-name="T15">“JUAN ERNESTO HERNÁNDEZ CRUZ</text:span><text:span text:style-name="T14">, Teniente Alcalde del Área de Medio Ambiente, Servicios Públicos, Obras Públicas y Embellecimiento con competencias en materia de Obras Públicas, Desarrollo Rural, Mantenimiento de Vías Públicas, Agua y Hacienda (según Decreto nº 2050/2019 de 17 de junio)</text:span>; en relación con la obra<text:span text:style-name="T14"> </text:span><text:span text:style-name="T15">Mejora de eficiencia energética en diversos alumbrados públicos en Puerto Rico, T.M. Mogán, </text:span><text:span text:style-name="T14">actuación incluida en el Plan de Cooperación con los Ayuntamientos P.C.A. 2016-2019. Anualidad 2017 (17.PCA.08.02); t</text:span>iene a bien hacer la siguiente propuesta: </text:p>
      <text:p text:style-name="P90"><text:span text:style-name="T12">PROPUESTA</text:span> </text:p>
      <text:p text:style-name="P89"><text:span text:style-name="T2">1.- Antecedentes.</text:span> </text:p>
      <text:p text:style-name="P91">1.1. Obra. </text:p>
      <table:table table:name="Tabla12" table:style-name="Tabla12">
        <table:table-column table:style-name="Tabla12.A"/>
        <table:table-column table:style-name="Tabla12.B"/>
        <table:table-row>
          <table:table-cell table:style-name="Tabla12.A1" office:value-type="string">
            <text:p text:style-name="P116"><text:span text:style-name="T7">Denominación:</text:span> </text:p>
          </table:table-cell>
          <table:table-cell table:style-name="Tabla12.B1" office:value-type="string">
            <text:p text:style-name="P122"><text:span text:style-name="T17">Mejora de eficiencia energética en diversos alumbrados públicos en Puerto Rico, T.M. Mogán, </text:span><text:span text:style-name="T16">actuación incluida en el Plan de Cooperación con los Ayuntamientos P.C.A. 2016-2019. Anualidad 2017 (17.PCA.08.02)</text:span> </text:p>
          </table:table-cell>
        </table:table-row>
        <table:table-row>
          <table:table-cell table:style-name="Tabla12.A2" table:number-rows-spanned="2" office:value-type="string">
            <text:p text:style-name="P116"><text:span text:style-name="T7">Importe:</text:span> </text:p>
          </table:table-cell>
          <table:table-cell table:style-name="Tabla12.B2" office:value-type="string">
            <text:p text:style-name="P116"><text:span text:style-name="T7">Adjudicación:</text:span><text:span text:style-name="T16"> </text:span><text:span text:style-name="T17">216.749,90</text:span><text:span text:style-name="T16"> </text:span><text:span text:style-name="T17">euros</text:span><text:span text:style-name="T7"> (incluido 7 % IGIC)</text:span> </text:p>
          </table:table-cell>
        </table:table-row>
        <table:table-row>
          <table:covered-table-cell/>
          <table:table-cell table:style-name="Tabla12.B2" office:value-type="string">
            <text:p text:style-name="P116"><text:span text:style-name="T7">Importe ejecución real: </text:span><text:span text:style-name="T8">183.167,84 euros</text:span><text:span text:style-name="T16"> (incluido 7% IGIC)</text:span> </text:p>
          </table:table-cell>
        </table:table-row>
      </table:table>
      <text:p text:style-name="P86"><text:span text:style-name="T7">1.2. Expediente Contratación.</text:span> </text:p>
      <table:table table:name="Tabla13" table:style-name="Tabla13">
        <table:table-column table:style-name="Tabla13.A"/>
        <table:table-column table:style-name="Tabla13.B" table:number-columns-repeated="2"/>
        <table:table-row table:style-name="Tabla13.1">
          <table:table-cell table:style-name="Tabla13.A1" office:value-type="string">
            <text:p text:style-name="P117"><text:span text:style-name="T7">Procedimiento de contratación</text:span> </text:p>
          </table:table-cell>
          <table:table-cell table:style-name="Tabla13.A1" office:value-type="string">
            <text:p text:style-name="P117"><text:span text:style-name="T7">Expte.</text:span> </text:p>
          </table:table-cell>
          <table:table-cell table:style-name="Tabla13.C1" office:value-type="string">
            <text:p text:style-name="P117"><text:span text:style-name="T7">Ref.</text:span> </text:p>
          </table:table-cell>
        </table:table-row>
        <table:table-row>
          <table:table-cell table:style-name="Tabla13.A2" office:value-type="string">
            <text:p text:style-name="P117"><text:span text:style-name="T8">Abierto - Urgente</text:span> </text:p>
          </table:table-cell>
          <table:table-cell table:style-name="Tabla13.A2" office:value-type="string">
            <text:p text:style-name="P117"><text:span text:style-name="T8">365902/2021</text:span> </text:p>
          </table:table-cell>
          <table:table-cell table:style-name="Tabla13.C2" office:value-type="string">
            <text:p text:style-name="P117"><text:span text:style-name="T8">17-OBR-36</text:span> </text:p>
          </table:table-cell>
        </table:table-row>
      </table:table>
      <text:p text:style-name="P87"><text:span text:style-name="T7">1.3. Recepción y garantía.</text:span> </text:p>
      <table:table table:name="Tabla14" table:style-name="Tabla14">
        <table:table-column table:style-name="Tabla14.A"/>
        <table:table-column table:style-name="Tabla14.B"/>
        <table:table-row>
          <table:table-cell table:style-name="Tabla14.A1" office:value-type="string">
            <text:p text:style-name="P116"><text:span text:style-name="T7">Fecha Recepción de la obra</text:span> </text:p>
          </table:table-cell>
          <table:table-cell table:style-name="Tabla14.B1" office:value-type="string">
            <text:p text:style-name="P117"><text:span text:style-name="T7">Plazo de Garantía</text:span> </text:p>
          </table:table-cell>
        </table:table-row>
        <table:table-row>
          <table:table-cell table:style-name="Tabla14.A2" office:value-type="string">
            <text:p text:style-name="P117"><text:span text:style-name="T8">26 de febrero de 2019</text:span> </text:p>
          </table:table-cell>
          <table:table-cell table:style-name="Tabla14.B2" office:value-type="string">
            <text:p text:style-name="P117"><text:span text:style-name="T8">1 año</text:span> </text:p>
          </table:table-cell>
        </table:table-row>
      </table:table>
      <text:p text:style-name="P87"><text:span text:style-name="T7">1.4. Empresa adjudicataria.</text:span> </text:p>
      <table:table table:name="Tabla15" table:style-name="Tabla15">
        <table:table-column table:style-name="Tabla15.A"/>
        <table:table-row>
          <table:table-cell table:style-name="Tabla15.A1" office:value-type="string">
            <text:p text:style-name="P123"><text:span text:style-name="T17">COMPAÑIA DE EFICIENCIA Y SERVICIOS INTEGRALES,S.L.</text:span> </text:p>
          </table:table-cell>
        </table:table-row>
      </table:table>
      <text:p text:style-name="P87"><text:span text:style-name="T7">1.5. Datos de la garantía.</text:span> </text:p>
      <table:table table:name="Tabla16" table:style-name="Tabla16">
        <table:table-column table:style-name="Tabla16.A"/>
        <table:table-column table:style-name="Tabla16.B"/>
        <table:table-column table:style-name="Tabla16.C"/>
        <table:table-row>
          <table:table-cell table:style-name="Tabla16.A1" office:value-type="string">
            <text:p text:style-name="P117"><text:span text:style-name="T7">Carta de pago nº</text:span> </text:p>
          </table:table-cell>
          <table:table-cell table:style-name="Tabla16.A1" office:value-type="string">
            <text:p text:style-name="P117"><text:span text:style-name="T7">Fecha</text:span> </text:p>
          </table:table-cell>
          <table:table-cell table:style-name="Tabla16.C1" office:value-type="string">
            <text:p text:style-name="P117"><text:span text:style-name="T7">Importe</text:span> </text:p>
          </table:table-cell>
        </table:table-row>
        <table:table-row table:style-name="Tabla16.2">
          <table:table-cell table:style-name="Tabla16.A2" office:value-type="float" office:value="320170001969">
            <text:p text:style-name="P117"><text:span text:style-name="T17">320170001969</text:span> </text:p>
          </table:table-cell>
          <table:table-cell table:style-name="Tabla16.B2" office:value-type="date" office:date-value="2017-09-25">
            <text:p text:style-name="P117"><text:span text:style-name="T17">25/09/17</text:span> </text:p>
          </table:table-cell>
          <table:table-cell table:style-name="Tabla16.C2" office:value-type="string">
            <text:p text:style-name="P117"><text:span text:style-name="T17">10.128,50 euros</text:span> <text:soft-page-break/></text:p>
          </table:table-cell>
        </table:table-row>
      </table:table>
      <text:p text:style-name="P88"><text:span text:style-name="T2">2.- Consideraciones.</text:span> </text:p>
      <text:p text:style-name="P98"><text:span text:style-name="T75">2.1.- Que según establece el artículo 169 del Real Decreto 1098/2001, de 12 de octubre, por el que se aprueba el Reglamento General de la Ley de Contratos de las 365Administraciones Públicas (B.O.E., 26-10-2001); el Técnico Municipal, David Martín Larsen emite con fecha 03/11/2021, Informe de conformidad a la liquidación y cancelación de la obra ejecutada (csv: </text:span><text:a xlink:type="simple" xlink:href="https://oat.mogan.es:8448/ventanilla/web/validacionFirmas.do?opcion=1&amp;modo=3&amp;csv=8006754aa93302167d207e51450b0e27L" text:style-name="Internet_20_link" text:visited-style-name="Visited_20_Internet_20_Link"><text:span text:style-name="T75">8006754aa93302167d207e51450b0e27L</text:span></text:a><text:span text:style-name="T75">) </text:span></text:p>
      <text:p text:style-name="P89">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 </text:p>
      <text:p text:style-name="P92"><text:span text:style-name="T15">CONSIDERANDO</text:span><text:span text:style-name="T14"> que la adopción de este acuerdo es competencia de esta Junta de Gobierno Local en virtud de las delegaciones efectuadas por la Alcaldesa de este Ayuntamiento, mediante Decreto 2049/2019, de fecha 17 de junio de 2019.</text:span> </text:p>
      <text:p text:style-name="P89"><text:span text:style-name="T14">En su virtud, conforme a tales antecedentes, </text:span><text:span text:style-name="T15">PROPONGO </text:span><text:span text:style-name="T14">a la Junta de Gobierno Local:</text:span> </text:p>
      <text:p text:style-name="P89"><text:span text:style-name="T15">Primero.-</text:span><text:span text:style-name="T14"> Aprobar la liquidación del contrato de la obra </text:span><text:span text:style-name="T15">Mejora de eficiencia energética en diversos alumbrados públicos en Puerto Rico, T.M. Mogán, </text:span><text:span text:style-name="T14">actuación incluida en el Plan de Cooperación con los Ayuntamientos P.C.A. 2016-2019. Anualidad 2017 (17.PCA.08.02); según lo siguiente:</text:span> </text:p>
      <text:p text:style-name="P89"><text:span text:style-name="T14">- Importe Total de la Liquidación ............................ </text:span><text:span text:style-name="T15">183.167,84 euros</text:span><text:span text:style-name="T14"> (incluido 7 % IGIC)</text:span> </text:p>
      <text:p text:style-name="P89"><text:span text:style-name="T14">- Saldo resultante a favor del Contratista. .................................... 0,00 euros</text:span> </text:p>
      <text:p text:style-name="P95"><text:span text:style-name="T2">Segundo.-</text:span> La cancelación de la Garantía Definitiva, por un importe de <text:span text:style-name="T12">10.128,50 euros. </text:span></text:p>
      <text:p text:style-name="P98"><text:span text:style-name="Strong_20_Emphasis"><text:span text:style-name="T75">Tercero.-</text:span></text:span><text:span text:style-name="T75"> Notificar la resolución a la empresa adjudicataria de la obra, y dar traslado de la misma a la Unidad Administrativa de Obras Públicas, y a la Unidad Administrativa de Tesorería.” </text:span></text:p>
      <text:p text:style-name="P89"/>
      <text:p text:style-name="P92"><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89"><text:span text:style-name="Strong_20_Emphasis"><text:span text:style-name="T33">La Junta de Gobierno Local, acuerda aprobar la propuesta emitida en los términos que se recogen precedentemente.</text:span></text:span></text:p>
      <text:p text:style-name="Text_20_body"><text:span text:style-name="Strong_20_Emphasis"><text:span text:style-name="T79"/></text:span></text:p>
      <text:p text:style-name="Text_20_body"><text:span text:style-name="Strong_20_Emphasis"><text:span text:style-name="T79"/></text:span></text:p>
      <text:p text:style-name="P24"><text:span text:style-name="Strong_20_Emphasis"><text:span text:style-name="T82"><text:tab/></text:span></text:span><text:span text:style-name="Strong_20_Emphasis"><text:span text:style-name="T77">10. Expte. 365601/2021. Propuesta renovación encomienda para la gestión del programa servicio de biblioteca 2022.</text:span></text:span><text:span text:style-name="T78"> </text:span></text:p>
      <text:p text:style-name="P18"/>
      <text:p text:style-name="P63"><text:span text:style-name="T15">“EXPEDIENTE</text:span><text:span text:style-name="T14">: RENOVACIÓN ENCOMIENDA PARA LA GESTIÓN DEL PROGRAMA SERVICIO DE BIBLIOTECAS. Expediente: 365593/2021.</text:span> </text:p>
      <text:p text:style-name="P64"><text:span text:style-name="T2">ASUNTO.</text:span>- Propuesta Concejala </text:p>
      <text:p text:style-name="P64"><text:span text:style-name="T2">CONSUELO DÍAZ LEÓN, Concejala de Cultura, Escuelas Artísticas y Universidad Popular de este Iltre. Ayuntamiento, según decreto 3047/2019 de 6 de septiembre.</text:span> </text:p>
      <text:p text:style-name="P64">Visto el informe redactado por el Coordinador del Servicio Municipal de Cultura Antonio Bueno León, de fecha <text:span text:style-name="T14">02/11/21, que literalmente dice:</text:span> </text:p>
      <text:p text:style-name="P64"><text:span text:style-name="T43">... </text:span><text:span text:style-name="T44">ANTECEDENTES</text:span> </text:p>
      <text:p text:style-name="P67"><text:span text:style-name="T19">1.- Este Ayuntamiento dispone de una Sociedad Mercantil denominada MOGAN SOCIOCULTURAL S.L.U., constituida en fecha 09-11-2006, protocolo 7.835, notario D. Juan Alfonso Cabello Cascajo, en cuyos Estatutos figura el siguiente objeto social:</text:span> </text:p>
      <text:p text:style-name="P67"><text:soft-page-break/><text:span text:style-name="T19">A)La gestión y administración de los centros y servicios sociales, culturales, educativos y municipales.</text:span> </text:p>
      <text:p text:style-name="P67"><text:span text:style-name="T19">B)La prestación de servicios de atención a los ciudadanos directamente o a través de medios de comunicación social.</text:span> </text:p>
      <text:p text:style-name="P67"><text:span text:style-name="T19">C)La prestación de los servicios de promoción y reinserción social.</text:span> </text:p>
      <text:p text:style-name="P67"><text:span text:style-name="T19">D)Las actividades o instalaciones culturales y deportivas y la ocupación del tiempo libre.</text:span> </text:p>
      <text:p text:style-name="P67"><text:span text:style-name="T19">E)La realización de los convenios con los organismos competentes, que deban coadyuvar, cooperar o colaborar por razón de su competención al mejor éxito de la gestión de la sociedad.</text:span> </text:p>
      <text:p text:style-name="P67"><text:span text:style-name="T19">F)La promoción, gestión y explotación de cualquier modalidad de televisión, digital, por cable, etc., y en especial la gestión directa de la televisión digital terrestre de la demarcación de Mogán, la cual se podrá realizar por sí sola o en conjunción con otras entidades de carácter mercantil o públicas.</text:span> </text:p>
      <text:p text:style-name="P64"><text:span text:style-name="T19">2.- El Ayuntamiento de Mogán constituye la entidad Mogán Sociocultural S.L.U. en orden a la gestión de encomiendas para la prestación de servicios. En el artículo 36 de sus estatutos se dice que la entidad Mogán Sociocultural S.L.U. actuará como medio propio y servicio técnico del Ilustre Ayuntamiento de Mogán y de las entidades vinculadas o dependientes del mismo [...].</text:span> </text:p>
      <text:p text:style-name="P64"><text:span text:style-name="T19">3.- El 13 de octubre de 2020, en Junta de Gobierno Local, se aprobó la Encomienda para la gestión del programa servicios de Biblioteca, desde enero hasta diciembre de 2021.</text:span> </text:p>
      <text:p text:style-name="P64"><text:span text:style-name="T19">4.- Programa Servicio de Biblioteca 2022.</text:span> </text:p>
      <text:p text:style-name="P64"><text:span text:style-name="T19">5.- Las Cuentas anuales y memoria abreviada de Mogán Sociocultural, aprobadas el 22 de junio de 2021, figuran en el expediente.</text:span> </text:p>
      <text:p text:style-name="P64"><text:span text:style-name="T19">6.- Documento de retención de crédito por importe de 148.396,07 euros.</text:span> </text:p>
      <text:p text:style-name="P64"><text:span text:style-name="T20">FUNDAMENTOS JURÍDICOS</text:span> </text:p>
      <text:p text:style-name="P64"><text:span text:style-name="T20">PRIMERO</text:span><text:span text:style-name="T19">.- La encomienda de gestión por parte del Ayuntamiento a una sociedad mercantil de capital íntegramente municipal y medio propio de dicha Administración se recoge en el artículo 32 de la Ley 9/2017, de 8 de noviembre, de Contratos del Sector Público -LCSP 2017-. 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64"><text:span text:style-name="T19">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64"><text:span text:style-name="T19">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64"><text:span text:style-name="T19">c) Cuando el ente destinatario del encargo sea un ente de personificación jurídico-privada, además, la totalidad de su capital o patrimonio tendrá que ser de titularidad o aportación pública.</text:span> </text:p>
      <text:p text:style-name="P64"><text:span text:style-name="T19">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64"><text:span text:style-name="T19">1.º Conformidad o autorización expresa del poder adjudicador respecto del que vaya a ser medio propio.</text:span> </text:p>
      <text:p text:style-name="P64"><text:span text:style-name="T19">2.º Verificación por la entidad pública de que dependa el ente que vaya a ser medio propio, de que cuenta con medios personales y materiales apropiados para la realización de los encargos de conformidad con su objeto social.</text:span> </text:p>
      <text:p text:style-name="P64"><text:soft-page-break/><text:span text:style-name="T19">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67"><text:span text:style-name="T19">Los encargos que realice el Ayuntamiento a la sociedad municipal, medio propio, no tendrán la consideración jurídica de contrato, debiendo únicamente cumplir las siguientes normas, según el artículo 32.6:</text:span> </text:p>
      <text:p text:style-name="P67"><text:span text:style-name="T19">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67"><text:span text:style-name="T19">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67"><text:span text:style-name="T19">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67"><text:span text:style-name="T19">A los negocios jurídicos que los entes destinatarios del encargo celebren en ejecución del encargo recibido de conformidad con el presente artículo, se le aplicarán las siguientes reglas, previstas en el apartado 7 del artículo 32:</text:span> </text:p>
      <text:p text:style-name="P67"><text:span text:style-name="T19">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span> </text:p>
      <text:p text:style-name="P67"><text:span text:style-name="T19">b) El importe de las prestaciones parciales que el medio propio pueda contratar con terceros no excederá del 50 por ciento de la cuantía del encargo.</text:span> </text:p>
      <text:p text:style-name="P67"><text:span text:style-name="T19">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67"><text:span text:style-name="T20">SEGUNDO.</text:span><text:span text:style-name="T19">- El apartado 3 de la Disposición Final Cuarta de la Ley 9/2017, de 8 de noviembre, de Contratos del Sector Público -LCSP 2017-, dispone expresamente que:</text:span> </text:p>
      <text:p text:style-name="P67"><text:span text:style-name="T19">En relación con el régimen jurídico de los medios propios personificados, en lo no previsto en la presente Ley, resultará de aplicación lo establecido en la Ley 40/2015, de 1 de octubre, de Régimen Jurídico del Sector Público.</text:span> </text:p>
      <text:p text:style-name="P67"><text:span text:style-name="T20">TERCERO.-</text:span><text:span text:style-name="T14"> </text:span><text:span text:style-name="T19">El artículo 11 de la Ley 40/2015, de 1 de octubre, Ley de Régimen Jurídico del Sector Público -LRJSP-, señala en su apartado 1 que la realización de actividades de carácter material o técnico de la competencia de los órganos administrativos o de las Entidades de Derecho Público podrá </text:span><text:span text:style-name="T19">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67"><text:span text:style-name="T19">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67"><text:span text:style-name="T19">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67"><text:soft-page-break/><text:span text:style-name="T19">El artículo 11.3.a) dispone que la formalización de las encomiendas de gestión se ajustará a la siguiente regla cuando la encomienda de gestión se realice entre órganos administrativos o Entidades de Derecho Público pertenecientes a la misma Administración:</text:span> </text:p>
      <text:p text:style-name="P67"><text:span text:style-name="T19">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67"><text:span text:style-name="T19">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64"><text:span text:style-name="T20">CUARTO.-</text:span><text:span text:style-name="T14"> </text:span><text:span text:style-name="T19">A efecto de lo estipulado en el artículo 32.2 de la Ley 9/2017, de 8 de noviembre, de Contratos del Sector Público, en la Memoria abreviada que se incluyen en las cuentas anuales de la Sociedad Municipal Mogán Sociocultural S.L.U., en su apartado 10, se deja constancia de que</text:span><text:span text:style-name="T14"> </text:span><text:span text:style-name="T19">más del 80 por ciento de la actividad de Mogán Sociocultural S.L.U. se corresponde con los encargos realizados por el Iltre. Ayuntamiento de Mogán.</text:span> </text:p>
      <text:p text:style-name="P67"><text:span text:style-name="T20">QUINTO.- </text:span><text:span text:style-name="T19">Da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 </text:p>
      <text:p text:style-name="P67"><text:span text:style-name="T19">En virtud de lo anterior elevo a la Junta de Gobierno Local la siguiente </text:span><text:span text:style-name="T20">PROPUESTA:</text:span> </text:p>
      <text:p text:style-name="P67"><text:span text:style-name="T19">1.- Aprobar el Programa Servicio de Bibliotecas del ejercicio 2022, el cual se adjunta y que incluye gastos de personal por importe de 111.026,15 euros, gastos de actividad por importe de 22.664 euros y gastos de administración por importe de 14.705,92 euros, ascendiendo a un presupuesto máximo de 148.396,07 euros.</text:span> </text:p>
      <text:p text:style-name="P67"><text:span text:style-name="T19">2.- Renovar el encargo del programa Servicio de Bibliotecas para el 2022 a Mogán Sociocultural S.L.U. por un importe máximo de 148.396,07 euros.</text:span> </text:p>
      <text:p text:style-name="P64"><text:span text:style-name="T19">3.- Dar traslado de la resolución que se adopte a Mogán Sociocultural S.L.U. y a la Intervención General.</text:span> </text:p>
      <text:p text:style-name="P66"><text:span text:style-name="T23">PROGRAMA SERVICIO DE BIBLIOTECAS 202</text:span> </text:p>
      <text:p text:style-name="P66"><text:span text:style-name="T23">1. INTRODUCCIÓN</text:span> </text:p>
      <text:p text:style-name="P63"><text:span text:style-name="T19">1.1. Misión</text:span> </text:p>
      <text:p text:style-name="P63"><text:span text:style-name="T19">1.2. Visión</text:span> </text:p>
      <text:p text:style-name="P63"><text:span text:style-name="T19">1.3. Líneas estratégicas</text:span> </text:p>
      <text:p text:style-name="P63"><text:span text:style-name="T23">2. OBJETIVOS</text:span> </text:p>
      <text:p text:style-name="P63"><text:span text:style-name="T19">2.1. Objetivos generales</text:span> </text:p>
      <text:p text:style-name="P63"><text:span text:style-name="T19">2.2. Objetivos del 2022</text:span> </text:p>
      <text:p text:style-name="P63"><text:span text:style-name="T23">3. PROGRAMAS Y PRESUPUESTO</text:span> </text:p>
      <text:list xml:id="list7246774525245775042" text:style-name="L18">
        <text:list-item>
          <text:list>
            <text:list-item>
              <text:p text:style-name="P159"><text:span text:style-name="T19">Recursos Humanos</text:span> </text:p>
            </text:list-item>
            <text:list-item>
              <text:p text:style-name="P159"><text:span text:style-name="T19">Los programas. Fundamento.</text:span> </text:p>
            </text:list-item>
            <text:list-item>
              <text:p text:style-name="P159"><text:span text:style-name="T19">Presupuesto año 2022</text:span> </text:p>
            </text:list-item>
          </text:list>
        </text:list-item>
      </text:list>
      <text:list xml:id="list281370851774236974" text:style-name="L19">
        <text:list-item>
          <text:list>
            <text:list-item>
              <text:p text:style-name="P160"><text:span text:style-name="T20">LA MISIÓN</text:span> </text:p>
            </text:list-item>
          </text:list>
        </text:list-item>
      </text:list>
      <text:p text:style-name="P63"><text:soft-page-break/><text:span text:style-name="T19">Teniendo como antecedente la misión definida por la </text:span><text:span text:style-name="T20">Unesco </text:span><text:span text:style-name="T19">para las bibliotecas públicas, nuestra </text:span><text:span text:style-name="T20">misión </text:span><text:span text:style-name="T19">es:</text:span> </text:p>
      <text:p text:style-name="P63"><text:span text:style-name="T19">"Contribuir al desarrollo integral de los miembros de una comunidad determinada y a su propia identidad, con la participación de la comunidad, actuando como puente entre la cultura acumulada y el libre acceso de dicha comunidad a la información, conocimiento y recreación".</text:span> </text:p>
      <text:p text:style-name="P63"><text:span text:style-name="T19">En relación a ello las bibliotecas públicas se visualizan como:</text:span> </text:p>
      <text:list xml:id="list184772742097759839" text:style-name="L20">
        <text:list-item>
          <text:p text:style-name="P161"><text:span text:style-name="T19">Un espacio para la lectura recreativa, un centro cultural, que privilegia la lectura sin excluir medios modernos de transmisión.</text:span> </text:p>
        </text:list-item>
        <text:list-item>
          <text:p text:style-name="P161"><text:span text:style-name="T19">Un centro cultural para la población que no está en el sistema de educación formal, constituyéndose además en el centro de recopilación de la cultura de la comunidad y su acervo cultural.</text:span> </text:p>
        </text:list-item>
      </text:list>
      <text:p text:style-name="P63"><text:span text:style-name="T19">El ayuntamiento de Mogán presta el servicio de bibliotecas a través de la empresa Mogán Sociocultural. Así mismo, Mogán Sociocultural es el organismo gestor de la política bibliotecaria que se lleva a efecto a través de las bibliotecas municipales de Mogán pueblo y de Arguineguín.</text:span> </text:p>
      <text:p text:style-name="P63"><text:span text:style-name="T19">Las bibliotecas tienen que demostrar ahora que pueden impulsar el progreso, con este objetivo deberán ser espacios de formación e información, donde se fomente de manera permanente la educación y la cultura en nuestro municipio, dando cabida a diferentes actividades, espacios y servicios, brindando toda clase de conocimientos a los usuarios y destacando la importancia sobre todo en estos tiempos del uso de las nuevas tecnologías.</text:span> </text:p>
      <text:p text:style-name="P81">Los servicios de las bibliotecas deberán ser ofrecidos con igualdad de acceso para toda la población, por lo cual se deberán proveer de materiales y servicios específicos para aquellos usuarios que no pueden, por cualquier razón, usar los materiales y servicios tradicionales. Las colecciones y los servicios tendrán que incluir cualquier medio necesario o tecnología moderna así como los materiales tradicionales. </text:p>
      <text:p text:style-name="P63"><text:span text:style-name="T19">Esta misión unida a su carácter de espacio público de relación y encuentro y de centro de referencia social y cultural para todos los ciudadanos en los diferentes distritos y barrios, la configuran como un servicio de proximidad y transversal.</text:span> </text:p>
      <text:p text:style-name="P63"><text:span text:style-name="T19">Es por estos motivos que las bibliotecas municipales de Mogán tienen como misión garantizar el acceso gratuito y libre para la población que visite las instalaciones y use los servicios de información, formación, cultura y ocio, ofertando una colección actualizada que abarque todas las áreas del conocimiento para satisfacer todas las peticiones de nuestros ciudadanos, adecuando nuestras bibliotecas a nuestros usuarios, prestando sus instalaciones a cualquier persona que necesite estudiar, acceder a internet, solucionar cualquier gestión, buscar empleo,etc...</text:span> </text:p>
      <text:p text:style-name="P63"><text:span text:style-name="T19">Nuestra misión será:</text:span> </text:p>
      <text:p text:style-name="P63"><text:span text:style-name="T19">Desarrollar y fomentar los hábitos lectores en niños desde muy temprana edad.</text:span> </text:p>
      <text:p text:style-name="P63"><text:span text:style-name="T19">Incentivar todo tipo de educación.</text:span> </text:p>
      <text:p text:style-name="P63"><text:span text:style-name="T19">Estimular y fomentar la creatividad, la imaginación de los usuarios más jóvenes.</text:span> </text:p>
      <text:p text:style-name="P63"><text:span text:style-name="T19">Conservar y promover la cultura de nuestro municipio.</text:span> </text:p>
      <text:p text:style-name="P63"><text:span text:style-name="T19">Promover la interculturalidad y favorecer la diversidad cultural.</text:span> </text:p>
      <text:p text:style-name="P63"><text:span text:style-name="T19">Asegurar a los ciudadanos el acceso libre, gratuito presencial y/o virtual a toda clase de información.</text:span> </text:p>
      <text:p text:style-name="P63"><text:span text:style-name="T19">Ofrecer servicios de información adecuados a centros educativos, asociaciones y grupos de interés.</text:span> </text:p>
      <text:p text:style-name="P63"><text:span text:style-name="T19">Desarrollar y participar activamente en actividades literarias y culturales programadas para todas las edades.</text:span> </text:p>
      <text:list xml:id="list1370097860077331167" text:style-name="L21">
        <text:list-item>
          <text:list>
            <text:list-item>
              <text:p text:style-name="P162"><text:span text:style-name="T20">VISIÓN</text:span> </text:p>
            </text:list-item>
          </text:list>
        </text:list-item>
      </text:list>
      <text:p text:style-name="P63"><text:span text:style-name="T19">Las Bibliotecas Municipales de Mogán deberán ser un servicio público de excelencia en la búsqueda y entrega de información y conocimiento, convirtiéndonos en un lugar de encuentro y de participación de toda la población.</text:span> </text:p>
      <text:p text:style-name="P63"><text:span text:style-name="T19">Deberemos administrar de forma eficiente y eficaz los recursos con los que contamos y ponerlos al servicio del municipio.</text:span> </text:p>
      <text:p text:style-name="P63"><text:span text:style-name="T20">1.3 LÍNEAS ESTRATÉGICAS</text:span> </text:p>
      <text:p text:style-name="P81"><text:soft-page-break/>El Plan Estratégico de la Bibliotecas municipales de Mogán tiene el propósito de que las bibliotecas afronten los retos actuales y futuros cumpliendo eficazmente durante los próximos años su misión esencial: satisfacer cualquier necesidad de formación e información de nuestros usuarios, tanto de forma presencial como virtual. </text:p>
      <text:p text:style-name="P81">Durante este último año observamos los diferentes cambios que se están produciendo en nuestra sociedad, y en lo que a nosotros respecta en el ámbito bibliotecario, esta situación nos lleva a plantearnos nuevos desafíos a los que tenemos que buscar soluciones. Por un lado, la rápida transformación que está experimentando el ámbito bibliotecario tras la aplicación de las nuevas tecnologías sobre las colecciones y los servicios de bibliotecas y por otro lado los nuevos usos de la información por parte de la población, lo que nos exige llevar a cabo una planificación que permita alcanzar un nivel óptimo de satisfacción. Destacando también la situación actual que nos obliga a lograr una mayor eficiencia en los usos de los recursos disponibles a través de iniciativas adicionales de ahorro y la adecuación de nuestra estructura a las nuevas necesidades de las bibliotecas municipales, siendo conscientes de que nuestra labor repercute positivamente en los resultados académicos y culturales de nuestro municipio ,y por consiguiente, en el retorno que la población obtiene de la financiación que ponen a disposición de las Bibliotecas. </text:p>
      <text:p text:style-name="P81">Nuestro plan estratégico se basará en: </text:p>
      <text:list xml:id="list7951271395658869896" text:style-name="L22">
        <text:list-item>
          <text:p text:style-name="P163"><text:span text:style-name="T19">ACTUALIZACIÓN DE REDES SOCIALES Y DE RECURSOS INFORMÁTICOS</text:span> </text:p>
        </text:list-item>
        <text:list-item>
          <text:p text:style-name="P163"><text:span text:style-name="T19">COOPERACIÓN INTERBIBLIOTECARIA</text:span> </text:p>
        </text:list-item>
        <text:list-item>
          <text:p text:style-name="P163"><text:span text:style-name="T19">INNOVACIÓN TECNOLÓGICA</text:span> </text:p>
        </text:list-item>
        <text:list-item>
          <text:p text:style-name="P163"><text:span text:style-name="T19">COMPROMISO CON LA CALIDAD</text:span> </text:p>
        </text:list-item>
        <text:list-item>
          <text:p text:style-name="P176">PROFESIONALIDAD </text:p>
        </text:list-item>
        <text:list-item>
          <text:p text:style-name="P163"><text:span text:style-name="T19">SOSTENIBILIDAD</text:span> </text:p>
        </text:list-item>
        <text:list-item>
          <text:p text:style-name="P176">LIBRE ACCESO </text:p>
        </text:list-item>
        <text:list-item>
          <text:p text:style-name="P163"><text:span text:style-name="T19">VISIBILIDAD Y COMUNICACIÓN</text:span> </text:p>
        </text:list-item>
        <text:list-item>
          <text:p text:style-name="P176">COMPROMISO SOCIAL </text:p>
        </text:list-item>
      </text:list>
      <text:p text:style-name="P63"><text:span text:style-name="T20">2. OBJETIVOS</text:span> </text:p>
      <text:p text:style-name="P63"><text:span text:style-name="T20">2.1. Objetivos generales:</text:span> </text:p>
      <text:list xml:id="list7719107730362742373" text:style-name="L23">
        <text:list-item>
          <text:p text:style-name="P164"><text:span text:style-name="T19">Adquirir, clasificar, conservar y mantener la colección bibliográfica.</text:span> </text:p>
        </text:list-item>
        <text:list-item>
          <text:p text:style-name="P164"><text:span text:style-name="T19">Promover todos los servicios que pone a disposición de los usuarios y sus funciones.</text:span> </text:p>
        </text:list-item>
        <text:list-item>
          <text:p text:style-name="P164"><text:span text:style-name="T19">Transformar las bibliotecas en centros de información y lugares de encuentro cultural tanto presencialmente como de manera virtual.</text:span> </text:p>
        </text:list-item>
        <text:list-item>
          <text:p text:style-name="P177">Contribuir al desarrollo de los ciudadanos apoyando a los estudiantes de todos los niveles educativos y a la educación permanente. </text:p>
        </text:list-item>
        <text:list-item>
          <text:p text:style-name="P177">Mejorar la imagen social de las Bibliotecas </text:p>
        </text:list-item>
        <text:list-item>
          <text:p text:style-name="P164"><text:span text:style-name="T19">Identificar y dar respuesta a las necesidades y expectativas de los ciudadanos</text:span> </text:p>
        </text:list-item>
        <text:list-item>
          <text:p text:style-name="P164"><text:span text:style-name="T19">Conservar el patrimonio documental del municipio</text:span> </text:p>
        </text:list-item>
      </text:list>
      <text:p text:style-name="P63"><text:span text:style-name="T20">2.2 Objetivos específicos:</text:span> </text:p>
      <text:p text:style-name="P81">El servicio de bibliotecas municipales tiene que adaptarse a las nuevas necesidades de información y formación de nuestra sociedad, ofreciendo, ampliando y manteniendo servicios cada vez más eficaces, conservando y ampliando las colecciones de nuestras bibliotecas, mejorando las instalaciones para ofrecer espacios adaptados a las necesidades de los usuarios y desarrollando un plan <text:soft-page-break/>de actuación cultural que nos permita dar a conocer los servicios que se ofrecen desde las bibliotecas a toda la población. </text:p>
      <text:p text:style-name="P63"><text:span text:style-name="T19">Nuestros principales objetivos durante el año 2022 serán:</text:span> </text:p>
      <text:p text:style-name="P81">Seguir incrementando con novedades nuestro fondo bibliográfico, para poder ofrecer una oferta atractiva a la ciudadanía. </text:p>
      <text:p text:style-name="P63"><text:span text:style-name="T19">Mejorar la calidad del servicio de las bibliotecas aumentando el número de socios y socias activos.</text:span> </text:p>
      <text:p text:style-name="P63"><text:span text:style-name="T19">Aumentar el préstamo a domicilio.</text:span> </text:p>
      <text:p text:style-name="P63"><text:span text:style-name="T19">Fomentar el uso y disfrute de las instalaciones bibliotecarias.</text:span> </text:p>
      <text:p text:style-name="P63"><text:span text:style-name="T19">Abrir vías de colaboración y participación con otras áreas, para dar mayor cobertura del servicio, ofreciendo nuevas alternativas de trabajo.</text:span> </text:p>
      <text:p text:style-name="P63"><text:span text:style-name="T19">Fomentar la implicación de las familias en las actividades infantiles.</text:span> </text:p>
      <text:p text:style-name="P81">Programar actividades equitativamente para todos los usuarios. </text:p>
      <text:p text:style-name="P63"><text:span text:style-name="T19">Mejorar las instalaciones.</text:span> </text:p>
      <text:p text:style-name="P63"><text:span text:style-name="T19">Fomentar la lectura para todas las edades.</text:span> </text:p>
      <text:p text:style-name="P63"><text:span text:style-name="T19">Formar a los usuarios mediante un plan de actuación cultural.</text:span> </text:p>
      <text:p text:style-name="P63"><text:span text:style-name="T19">Fomentar la expresión oral, la imaginación y la creatividad.</text:span> </text:p>
      <text:p text:style-name="P63"><text:span text:style-name="T19">Incentivar a los jóvenes con ofertas de ocio cultural.</text:span> </text:p>
      <text:p text:style-name="P63"><text:span text:style-name="T19">Conservar el patrimonio local.</text:span> </text:p>
      <text:p text:style-name="P63"><text:span text:style-name="T19">Informar a nuestros usuarios con el fin de que sus necesidades de información queden totalmente satisfechas.</text:span> </text:p>
      <text:p text:style-name="P63"><text:span text:style-name="T19">Ofrecer servicios de calidad.</text:span> </text:p>
      <text:p text:style-name="P63"><text:span text:style-name="T19">Facilitar y difundir los recursos de las bibliotecas.</text:span> </text:p>
      <text:p text:style-name="P63"><text:span text:style-name="T19">Dar a conocer las bibliotecas y sus servicios a toda la comunidad.</text:span> </text:p>
      <text:p text:style-name="P63"><text:span text:style-name="T19">Impulsar la participación de la población en la vida cultural y social de la comunidad.</text:span> </text:p>
      <text:p text:style-name="P82">3. PROGRAMAS </text:p>
      <text:p text:style-name="P63"><text:span text:style-name="T23">ASPECTOS GENERALES:</text:span> </text:p>
      <text:p text:style-name="P63"><text:span text:style-name="T20">Denominación.-</text:span><text:span text:style-name="T19">Programas de la Biblioteca en el año 2022</text:span> </text:p>
      <text:p text:style-name="P63"><text:span text:style-name="T20">Ámbito.-</text:span><text:span text:style-name="T14"> </text:span><text:span text:style-name="T19">Municipal</text:span> </text:p>
      <text:p text:style-name="P63"><text:span text:style-name="T20">Lugares de celebración.-</text:span><text:span text:style-name="T19">Biblioteca municipal de Arguineguín y de Mogán</text:span> </text:p>
      <text:p text:style-name="P63"><text:span text:style-name="T20">Temporalización.-</text:span><text:span text:style-name="T14"> </text:span><text:span text:style-name="T19">año 2022</text:span> </text:p>
      <text:p text:style-name="P63"><text:span text:style-name="T20">Entidad responsable.-</text:span><text:span text:style-name="T19">Mogansociocultural S.L.U.</text:span> </text:p>
      <text:p text:style-name="P63"><text:span text:style-name="T20">Coordinación.-Luna González García. Bibliotecaria</text:span> </text:p>
      <text:p text:style-name="P63"><text:span text:style-name="T20">3.1. PERSONAL</text:span> </text:p>
      <text:p text:style-name="P63"><text:span text:style-name="T19">El personal del servicio de bibliotecas, está compuesto por:</text:span> </text:p>
      <text:p text:style-name="P64"><text:span text:style-name="T20">1 bibliotecario (responsable de coordinación)</text:span> </text:p>
      <text:p text:style-name="P63"><text:span text:style-name="T20">4 auxiliares .</text:span> </text:p>
      <text:p text:style-name="P63"><text:span text:style-name="T23">3.2 FUNDAMENTO:</text:span> </text:p>
      <text:p text:style-name="P63"><text:span text:style-name="T19">Las bibliotecas municipales de Mogán siguen una política de creación, desarrollo, mantenimiento y gestión de la colección dentro de sus planes estratégicos. Actualmente</text:span><text:span text:style-name="T14"> </text:span><text:span text:style-name="T19">las Bibliotecas se hacen participativas, ya que, la población interviene activamente en nuestros centros, dando cabida a que biblioteca se conforme por y para el usuario. Nuestras bibliotecas elaboran planes estratégicos, intentando prestar cada año nuevos servicios y ampliando los existentes con el fin de satisfacer las necesidades de la población, convirtiendo así a nuestras bibliotecas en el centro de información del municipio donde se encuentran todo tipo de materiales para la formación, el ocio cultural y el acceso a las nuevas tecnologías. Los fondos y servicios han de incluir todos los tipos de medios y tecnologías modernas así como materiales tradicionales. Son fundamentales su buena calidad y su adecuación a las </text:span><text:soft-page-break/><text:span text:style-name="T19">necesidades y condiciones locales. Sin restar importancia a que nuestras bibliotecas son además una institución cultural que colabora con la comunidad para conseguir el desarrollo de la educación en sus distintos niveles. Desde nuestros comienzos hace 11 años, las bibliotecas municipales se han ido renovando y prestando servicios cada vez más adaptados a las necesidades y peticiones de la población actual, por este motivo nuestro objetivo primordial es poner a disposición de nuestros usuarios colecciones de fondos adaptadas a sus necesidades y nuevos servicios que satisfagan las peticiones de los usuarios</text:span> </text:p>
      <text:p text:style-name="P63"><text:span text:style-name="T19">Como dato a tener en cuenta en lo que va de año 2021 en las bibliotecas municipales de Mogán tenemos una media mensual de asistencia de 1000 personas.</text:span> </text:p>
      <text:p text:style-name="P63"><text:span text:style-name="T19">La asistencia a las actividades realizadas este año no se pueden valorar en su totalidad por la fecha en la que nos encontramos todavía y porque los usuarios ha participado activamente de manera virtual y no presencial debido a la pandemia.</text:span> </text:p>
      <text:p text:style-name="P63"><text:span text:style-name="T19">El objetivo principal del servicio de bibliotecas municipal es mejorar continuamente la calidad de la oferta en ocio cultural del municipio. La biblioteca es de todos los ciudadanos, desde los más pequeños, primeros lectores, hasta la gente mayor, la asistencia de todos estos usuarios se vé reforzada por la gratuidad de todos sus servicios y amplios horarios de acceso, debido a ello es necesario que nuestras bibliotecas cuenten con una serie de programas y actividades de extensión cultural destinados a satisfacer las demandas de desarrollo intelectual y ocio cultural de los habitantes de Mogán, promoviendo las bibliotecas como lugares de intercambio de información que cumplen además una importante función social.</text:span> </text:p>
      <text:p text:style-name="P63"><text:span text:style-name="T23">PROGRAMA</text:span> </text:p>
      <text:p text:style-name="P63"><text:span text:style-name="T23">21 DE FEBRERO DE 2022:DÍA DE LAS LETRAS CANARIAS:</text:span><text:span text:style-name="T14"> </text:span><text:span text:style-name="T19">El Gobierno de Canarias aprobó la celebración del Día de las Letras Canarias, que se realiza cada 21 de febrero. La elección de este día como fecha conmemorativa obedece a que, ese mismo día del año 1813, tuvo lugar en Las Palmas de Gran Canaria el fallecimiento de José de Viera y Clavijo, polifacético autor canario que constituye un claro exponente de nuestra literatura y que entronca con varias áreas de conocimiento. Con la institucionalización del Día de las Letras Canarias, el Gobierno pretende reconocer la labor llevada a cabo históricamente por los autores canarios dedicados a cualquier faceta de la cultura, en el convencimiento del importante valor que tiene para la comunidad el conocimiento de sus literatos, investigadores, críticos, editores y, en general, de todas aquellas personas que de una u otra manera forman parte del sector del libro y que ayudan al desarrollo cultural de las Islas. Por eso, cada año está dedicado a uno o a varios autores que transmitan los valores que la comunidad canaria quiere que prevalezcan.</text:span> </text:p>
      <text:list xml:id="list1725663017206936415" text:style-name="L24">
        <text:list-item>
          <text:p text:style-name="P165"><text:span text:style-name="T20">PROGRAMA DEL DÍA DE LAS LETRAS CANARIAS</text:span> </text:p>
        </text:list-item>
      </text:list>
      <text:p text:style-name="P63"><text:span text:style-name="T20">21 DE FEBRERO-04 DE MARZO.- : </text:span><text:span text:style-name="T19">Exposición y lectura en homenaje al escritor que corresponda al año en curso con la participación del IES Arguineguín. Además estas semanas tendremos en nuestras bibliotecas a</text:span><text:span text:style-name="T14"> </text:span><text:span text:style-name="T19">varios autores canarios que nos presentarán sus obras y nos explicarán las motivaciones y los pasos que han seguido en la creación de las mismas. Así mismo, contaremos con una exposición temporal, Sesiones de narración oral, Proyecciones de documentales y Talleres infantiles. </text:span></text:p>
      <text:p text:style-name="P63"><text:span text:style-name="T23">23 DE ABRIL DE 2022-DÍA MUNDIAL DEL LIBRO:</text:span><text:span text:style-name="T14"> </text:span><text:span text:style-name="T19">En 1926, el escritor y editor Vicente Clavel Andrés propuso a la Cámara Oficial del Libro de Barcelona (de la que también fue impulsor) que se instaurase una Fiesta del Libro, como forma de difusión de la labor de los editores y como herramienta de fomento de la lectura. La fecha propuesta fue el 7 de octubre, la del nacimiento de Miguel de Cervantes, y un Real decreto firmado por Alfonso XIII ratificó la que se llamaría Feria del Libro Español.</text:span> </text:p>
      <text:p text:style-name="P63"><text:span text:style-name="T19">A partir de 1930 se cambió la fecha al 23 de abril, en conmemoración de la muerte de Cervantes y </text:span><text:span text:style-name="T20">Shakespeare</text:span><text:span text:style-name="T14"> </text:span><text:span text:style-name="T19">(ambos en el año 1616, pero de distintos calendarios), y del Inca Garcilaso de la Vega. Casualmente, ese día también nacieron o murieron otros escritores famosos: William Wordsworth (1850), Vladimir Nabokov (1899), K. Laxness (1902), Maurice Druon (1918), Manuel Mejía Vallejo (1923) o Josep Pla (1981).A propuesta, entre otros, de la Generalitat de Catalunya y de la Federación de </text:span><text:soft-page-break/><text:span text:style-name="T19">Gremios de Editores de España, en 1995, la UNESCO, en la Sesión 28 de su Conferencia General, declaró el 23 de abril "</text:span><text:span text:style-name="T20">Día Internacional del Libro y el derecho de Autor</text:span> </text:p>
      <text:list xml:id="list590128745947925018" text:style-name="L25">
        <text:list-item>
          <text:list>
            <text:list-item>
              <text:p text:style-name="P166"><text:span text:style-name="T20">PROGRAMA DEL DÍA MUNDIAL DEL LIBRO</text:span> </text:p>
            </text:list-item>
          </text:list>
        </text:list-item>
      </text:list>
      <text:p text:style-name="P63"><text:span text:style-name="T20">25 DE ABRIL-06 DE MAYO</text:span> </text:p>
      <text:p text:style-name="P63"><text:span text:style-name="T20">1. JUEGA CON TU BIBLOTECA: </text:span><text:span text:style-name="T19">diferentes actividades lúdico-educativas a lo largo de la semana, relacionadas con la efeméride</text:span><text:span text:style-name="T20">.</text:span> </text:p>
      <text:p text:style-name="P63"><text:span text:style-name="T20">2. LLEVATE CULTURA</text:span><text:span text:style-name="T14"> </text:span><text:span text:style-name="T19">la bibliotecas municipales repartirán gratuitamente obras literarias entre sus usuarios.</text:span> </text:p>
      <text:p text:style-name="P63"><text:span text:style-name="T20">3. FERIA DE SALDO </text:span><text:span text:style-name="T19">Las bibliotecas tendrán un puesto donde se podrán comprar libros usados a un precio simbólico.</text:span><text:span text:style-name="T14"> </text:span></text:p>
      <text:p text:style-name="P63"><text:span text:style-name="T20">4. XII FERIA DEL LIBRO:</text:span><text:span text:style-name="T14"> </text:span><text:span text:style-name="T19">se invitará los comerciantes relacionados con el mundo de las letras a exponer, difundir y vender literatura, así como tendremos un día repleto de actividades tanto para adultos como para niños. IX Certamen literario infantil de Mogán.</text:span> </text:p>
      <text:p text:style-name="P63"><text:span text:style-name="T20">5</text:span><text:span text:style-name="T19">.</text:span><text:span text:style-name="T20">ACTIVIDADES CULTURALES, CHARLAS, EXPOSICIONES, TALLERES, PRESENTACIOMES DE LIBROS, ENCUENTROS CON ESCRITORES ETC...</text:span> </text:p>
      <text:p text:style-name="P63"><text:span text:style-name="T23">21 DE MAYO DE 2022.-X ENCUENTRO DE LITERATURA ERÓTICA:</text:span><text:span text:style-name="T19">el erotismo siempre ha existido en la literatura, al menos desde la antigua Grecia. Además de varios textos anteriores, hacia el siglo II a. C. se atribuye a Luciano la escritura del libro pornográfico más antiguo, Los diálogos de las cortesana. El nuevo boom de la literatura erótica comenzó en el año 2012 con la publicación de la trilogía 50 sombras de grey, ese ha sido el punto de inflexión que necesitaba la literatura erótica para volver a la palestra, desde entonces, este tipo de libros no se han parado de publicar. Debido a la demanda de los usuarios de este tipo de literatura surge la idea de realizar este encuentro por tercera vez en el municipio.</text:span> </text:p>
      <text:list xml:id="list676003346503324688" text:style-name="L26">
        <text:list-item>
          <text:list>
            <text:list-item>
              <text:p text:style-name="P167"><text:span text:style-name="T20">PROGRAMA DEL IX ENCUENTRO DE LITERATURA ERÓTICA</text:span> </text:p>
            </text:list-item>
          </text:list>
        </text:list-item>
      </text:list>
      <text:p text:style-name="P63"><text:span text:style-name="T20">1.SESIÓN DE CUENTOS PARA ADULTOS.SESIÓN SUBVENCIONADA POR EL CABILDO DE GRAN CANARIA.</text:span> </text:p>
      <text:p text:style-name="P63"><text:span text:style-name="T20">2.EXPOSICIÓN DE LITERATURA ERÓTICA</text:span> </text:p>
      <text:p text:style-name="P63"><text:span text:style-name="T23">05 DE NOVIEMBRE 17 DE DICIEMBRE DE 2022: X ENCUENTRO DE LITERATURA DE AUTOAYUDA</text:span> </text:p>
      <text:p text:style-name="P63"><text:span text:style-name="T19">En la época actual cada vez se escriben y venden más libros sobre Espiritualidad, Autoayuda, Superación personal. Los libros suelen mezclarse en las listas de los más vendidos junto a los mejores best sellers y venden más que cualquier otro tipo de libro. Entre los autores hay médicos, psicólogos, periodistas etc...El valor de los libros de crecimiento personal está precisamente en los lectores. Si cada uno de ellos se encuentra mejor y es capaz de encontrar soluciones, son libros positivos. Si además entretienen,más que mejor</text:span><text:span text:style-name="T20">. </text:span><text:span text:style-name="T19">La superación personal es un proceso de transformación, mediante el cual las personas intentamos eliminar actitudes, comportamientos, sentimientos y creencias erróneas para mejorar la calidad de vida y lograr un estado de satisfacción consigo mismo y con el mundo que nos rodea.</text:span> </text:p>
      <text:p text:style-name="P63"><text:span text:style-name="T19">Leer sobre estos temas nos ayuda a comprendernos, hay que querer hacer cambios ante los problemas y con la forma de relacionarse con quienes nos rodean, dejar de echar la culpa a los demás y asumir nuestra responsabilidad.</text:span> </text:p>
      <text:p text:style-name="P63"><text:span text:style-name="T19">Trabajar el crecimiento personal con los libros y los talleres nos ayudará a lograr los objetivos, alcanzar la paz interior y la felicidad.</text:span> </text:p>
      <text:list xml:id="list53331742912468304" text:style-name="L27">
        <text:list-item>
          <text:p text:style-name="P168"><text:span text:style-name="T20">PROGRAMA DEL X ENCUENTRO DE LITERATURA DE AUTOAYUDA</text:span> </text:p>
        </text:list-item>
      </text:list>
      <text:p text:style-name="P63"><text:span text:style-name="T20">04 DE NOVIEMBRE.EXPOSICIÓN LITERTURA DE AUTOAYUDA</text:span> </text:p>
      <text:p text:style-name="P63"><text:span text:style-name="T20">05 DE NOVIEMBRE.TALLER CON TEMÁTICA CRECIMIENTO PERSONAL</text:span> </text:p>
      <text:p text:style-name="P63"><text:span text:style-name="T20">19 DE NOVIEMBRE.TALLER CON TEMÁTICA CRECIMIENTO PERSONAL</text:span> </text:p>
      <text:p text:style-name="P63"><text:span text:style-name="T20">03 DE DICIEMBRE.TALLER CON TEMÁTICA CRECIMIENTO PERSONAL</text:span> </text:p>
      <text:p text:style-name="P63"><text:span text:style-name="T20">17 DE DICIEMBRE.TALLER CON TEMÁTICA CRECIMIENTO PERSONAL</text:span> </text:p>
      <text:p text:style-name="P63"><text:span text:style-name="T23">24 DE OCTUBRE DE 2022.-DÍA DE LA BIBLIOTECA:</text:span><text:span text:style-name="T14"> </text:span><text:span text:style-name="T19">El día 24 de Octubre se celebra el Día de la Biblioteca. Esta iniciativa partió de la Asociación Española de Amigos del Libro Infantil y Juvenil en 1997. El objetivo de este acto es fomentar el uso de la biblioteca como servicio indispensable para el desarrollo de una sociedad democrática, en la que el derecho al acceso libre a la información esté </text:span><text:soft-page-break/><text:span text:style-name="T19">garantizado por las instituciones públicas. Para conseguir este objetivo hemos elaborado una serie de actividades lúdico-educativas que se desarrollarán durante la semana del 24 al 04 de Noviembre en la Biblioteca Pública Municipal de Arguineguín y Mogán.</text:span> </text:p>
      <text:list xml:id="list6819410569576955901" text:style-name="L28">
        <text:list-item>
          <text:list>
            <text:list-item>
              <text:p text:style-name="P169"><text:span text:style-name="T20">PROGRAMA DEL DÍA DE LA BIBLIOTECA</text:span> </text:p>
            </text:list-item>
          </text:list>
        </text:list-item>
      </text:list>
      <text:p text:style-name="P63"><text:span text:style-name="T20">24 DE OCTUBRE - 04 DE NOVIEMBRE</text:span> </text:p>
      <text:p text:style-name="P63"><text:span text:style-name="T20">TE CUENTO</text:span><text:span text:style-name="T14"> </text:span><text:span text:style-name="T20">UNO: </text:span><text:span text:style-name="T19">Cuentacuentos, talleres infantiles-juveniles.</text:span> </text:p>
      <text:list xml:id="list2907307367349111555" text:style-name="L29">
        <text:list-item>
          <text:p text:style-name="P170"><text:span text:style-name="T20">PROYECCIÓNES DE CINE</text:span> </text:p>
        </text:list-item>
        <text:list-item>
          <text:p text:style-name="P170"><text:span text:style-name="T20">ENCUENTRO CON ESCRITOR</text:span> </text:p>
        </text:list-item>
        <text:list-item>
          <text:p text:style-name="P170"><text:span text:style-name="T20">XII CONCURSO LITERARIO DE MOGÁN</text:span> </text:p>
        </text:list-item>
        <text:list-item>
          <text:p text:style-name="P170"><text:span text:style-name="T20">ConOce TU BIBLIOTECA: </text:span><text:span text:style-name="T19">Jornada de puertas abiertas y visitas guiadas en colaboración con los distintos centros educativos del Municipio, donde se mostrará cómo es y cómo funciona tu biblioteca.</text:span> </text:p>
        </text:list-item>
        <text:list-item>
          <text:p text:style-name="P170"><text:span text:style-name="T20">CHARLAS</text:span> </text:p>
        </text:list-item>
        <text:list-item>
          <text:p text:style-name="P170"><text:span text:style-name="T20">EXPOSICIÓNES</text:span> </text:p>
        </text:list-item>
      </text:list>
      <text:p text:style-name="P63"><text:span text:style-name="T20">ACTIVIDADES CONTINUAS DE LA BIBLIOTECA: </text:span><text:span text:style-name="T19">Talleres infantiles-juveniles mensuales de aprendizaje, interacción y formación ( animación a la lectura, búsqueda de información, cuentacuentos, escritura ,...), Encuentros literarios, presentaciones de libros, Bebecuentos, Jornadas literarias, competencias lectoras, Conferencias, Charlas, Talleres para adultos.</text:span> </text:p>
      <text:p text:style-name="P64"><text:span text:style-name="T20">3.3.- PRESUPUESTO</text:span> </text:p>
      <text:p text:style-name="P64"><text:span text:style-name="T19">TOTAL ENCOMIENDA.- CIENTO CUARENTA Y OCHO MIL TRESCIENTOS NOVENTA Y SEIS EUROS CON SIETE CÉNTIMOS (148.396,07 )....</text:span> </text:p>
      <text:p text:style-name="P64"><text:span text:style-name="T14">Considerando que la adopción de este acuerdo es competencia de la Junta de Gobierno Local en virtud de las delegaciones efectuadas por la Alcaldesa de este Ayuntamiento, mediante Decreto 2049/2019, de fecha 17 de junio de 2019.</text:span> </text:p>
      <text:p text:style-name="P64"><text:span text:style-name="T14">En su virtud, y conforme a tales antecedentes, </text:span><text:span text:style-name="T15">PROPONGO</text:span><text:span text:style-name="T14"> a la Junta de Gobierno Local:</text:span> </text:p>
      <text:p text:style-name="P67"><text:span text:style-name="T20">Primero.- </text:span><text:span text:style-name="T19">Aprobar el Programa Servicio de Bibliotecas del ejercicio 2022, el cual se adjunta y que incluye gastos de personal por importe de 111.026,15 euros, gastos de actividad por importe de 22.664 euros y gastos de administración por importe de 14.705,92 euros, ascendiendo a un presupuesto máximo de 148.396,07 euros.</text:span> </text:p>
      <text:p text:style-name="P67"><text:span text:style-name="T20">Segundo.</text:span><text:span text:style-name="T19">- Renovar el encargo del programa Servicio de Bibliotecas para el 2022 a Mogán Sociocultural S.L.U. por un importe máximo de 148.396,07 euros.</text:span> </text:p>
      <text:p text:style-name="P64"><text:span text:style-name="T44">Tercero</text:span><text:span text:style-name="T43">.- Dar traslado de la resolución que se adopte a Mogán Sociocultural S.L.U. y a la Intervención General.”</text:span> </text:p>
      <text:p text:style-name="P77"/>
      <text:p text:style-name="P64"><text:span text:style-name="T30">Considerando que la adopción de este acuerdo es competencia de esta Junta de Gobierno Local, en virtud de las delegaciones efectuadas por la Alcaldesa de este Ayuntamiento, mediante Decreto número 2049/2019, de 17 de junio.</text:span><text:span text:style-name="T89"> </text:span></text:p>
      <text:p text:style-name="P64"><text:span text:style-name="Strong_20_Emphasis"><text:span text:style-name="T33">La Junta de Gobierno Local, acuerda aprobar la propuesta emitida en los términos que se recogen precedentemente.</text:span></text:span></text:p>
      <text:p text:style-name="Text_20_body"><text:span text:style-name="Strong_20_Emphasis"><text:span text:style-name="T79"/></text:span></text:p>
      <text:p text:style-name="Text_20_body"><text:span text:style-name="Strong_20_Emphasis"><text:span text:style-name="T79"/></text:span></text:p>
      <text:p text:style-name="P24"><text:span text:style-name="Strong_20_Emphasis"><text:span text:style-name="T82"><text:tab/></text:span></text:span><text:span text:style-name="Strong_20_Emphasis"><text:span text:style-name="T77">11. Expte. 365816/2021. Declarar la necesidad e idoneidad para la contratación del Servicio de Mantenimiento y Mejora de Equipos de Aire Acondicionado.</text:span></text:span><text:span text:style-name="T78"> </text:span></text:p>
      <text:p text:style-name="P18"/>
      <text:p text:style-name="P102"><text:soft-page-break/><text:span text:style-name="T3"><text:tab/>“Dña. Consuelo Díaz León</text:span><text:span text:style-name="T86">, Concejala</text:span><text:span text:style-name="T71"> </text:span><text:span text:style-name="T86">Delegada</text:span><text:span text:style-name="T71"> </text:span><text:span text:style-name="T86">en materia de Patrimonio, Participación Ciudadana y Régimen Interior</text:span><text:span text:style-name="T52">, según Decreto nº 2050/2019, de fecha 17 de junio</text:span><text:span text:style-name="T71"> </text:span><text:span text:style-name="T57">de este Ayuntamiento</text:span><text:span text:style-name="T86">, en atención a declarar la </text:span><text:span text:style-name="T57">necesidad e idoneidad para la contratación</text:span><text:span text:style-name="T64"> </text:span><text:span text:style-name="T65">del </text:span><text:span text:style-name="T62">Servicio de Mantenimiento y Mejora de Equipos de Aire Acondicionado</text:span><text:span text:style-name="T54">,</text:span><text:span text:style-name="T71"> </text:span><text:span text:style-name="T52">tiene a bien realizar la siguiente</text:span> </text:p>
      <text:p text:style-name="P102"/>
      <text:p text:style-name="P104"><text:span text:style-name="T53">PROPUESTA</text:span> </text:p>
      <text:p text:style-name="P104"/>
      <text:p text:style-name="P105"><text:span text:style-name="T51"><text:tab/>Visto el informe de fecha 02 de Noviembre de 2021, emitido por el técnico municipal don David Rodríguez Cordero,</text:span><text:span text:style-name="T50"> </text:span><text:span text:style-name="T51">en relación a la contratación del </text:span><text:span text:style-name="T61">Servicio de Mantenimiento y Mejora de Equipos de Aire Acondicionado</text:span><text:span text:style-name="T55">,</text:span><text:span text:style-name="T50"> </text:span><text:span text:style-name="T51">del siguiente tenor literal: </text:span></text:p>
      <text:p text:style-name="P106"/>
      <text:p text:style-name="P107"><text:span text:style-name="T21">D. David Rodríguez Cordero, </text:span><text:span text:style-name="T24">Ingeniero Técnico Municipal de este Ayuntamiento de Mogán, según Decreto 1363/2019 de fecha 22/04/2019</text:span><text:span text:style-name="T25"> </text:span><text:span text:style-name="T63">en relación a la contratación del </text:span><text:span text:style-name="T40">Servicio de Mantenimineto y Mejora de Equipos de Aire Acondicionado, </text:span><text:span text:style-name="T24">tiene a bien emitir el presente:</text:span> </text:p>
      <text:p text:style-name="P104"><text:span text:style-name="T13">INFORME</text:span> </text:p>
      <text:p text:style-name="P102"><text:span text:style-name="T91"><text:tab/>Visto</text:span><text:span text:style-name="T68"> </text:span><text:span text:style-name="T70">que el contrato para el </text:span><text:span text:style-name="T93">Servicio de Mantenimiento y Control de los equipos de Aire Acondicionado Municipal</text:span><text:span text:style-name="T68"> </text:span><text:span text:style-name="T70">no se encuentra en vigor.</text:span> </text:p>
      <text:p text:style-name="P102"/>
      <text:p text:style-name="P102"><text:span text:style-name="T90"><text:tab/>Visto</text:span><text:span text:style-name="T67"> </text:span><text:span text:style-name="T69">que el </text:span><text:span text:style-name="T92">Servicio de Mantenimineto y Mejora de Equipos de Aire Acondicionado</text:span> <text:span text:style-name="T69">no puede ser prestado por personal propio, por no tener personal con la cualificación técnica necesaria.</text:span> </text:p>
      <text:p text:style-name="P102"/>
      <text:p text:style-name="P47"><text:span text:style-name="T45">Considerando </text:span><text:span text:style-name="T65">lo establecido en</text:span><text:span text:style-name="T71"> el </text:span><text:span text:style-name="T45">artículo 7 del Real Decreto 486/1997, de 14 de abril</text:span><text:span text:style-name="T71">, por el que se establecen las disposiciones mínimas de seguridad y salud en los lugares de trabajo:</text:span> </text:p>
      <text:p text:style-name="P109"/>
      <text:p text:style-name="P110"><text:span text:style-name="T44">Artículo 7. Condiciones ambientales.</text:span> </text:p>
      <text:p text:style-name="P110"><text:span text:style-name="T43">La exposición a las condiciones ambientales de los lugares de trabajo no deberá suponer un riesgo para la seguridad y salud de los trabajadores. A tal fin, dichas condiciones ambientales y, en particular, las condiciones termohigrométricas de los lugares de trabajo deberán ajustarse a lo establecido en el anexo III.</text:span> </text:p>
      <text:p text:style-name="P111"><text:span text:style-name="T92">La exposición a los agentes físicos, químicos y biológicos del ambiente de trabajo se regirá por lo dispuesto en su normativa específica.</text:span> </text:p>
      <text:p text:style-name="P109"><text:span text:style-name="T45">Considerando</text:span><text:span text:style-name="T64"> </text:span><text:span text:style-name="T65">que el</text:span><text:span text:style-name="T71"> </text:span><text:span text:style-name="T63">Servicio de Mantenimineto y Mejora de Equipos de Aire Acondicionado</text:span><text:span text:style-name="T71"> </text:span><text:span text:style-name="T65">es básico e indispensable además para mantener el buen funcionamiento de todos los servidores</text:span><text:span text:style-name="T48">.</text:span> </text:p>
      <text:p text:style-name="P109"/>
      <text:p text:style-name="P102"><text:span text:style-name="T45"><text:tab/>Considerando</text:span><text:span text:style-name="T64"> </text:span><text:span text:style-name="T65">que el Ilustre Ayuntamiento de Mogán carece de los medios personales y materiales indispensables para prestar el presente servicio.</text:span> </text:p>
      <text:p text:style-name="P102"/>
      <text:p text:style-name="P112"><text:span text:style-name="T45"><text:tab/>Considerando</text:span><text:span text:style-name="T64"> </text:span><text:span text:style-name="T65">que e</text:span><text:span text:style-name="T71">l contrato tiene naturaleza de contrato administrativo de servicios, de conformidad con lo que s</text:span><text:span text:style-name="T29">e establece en el artículo 28 de la LCSP, en atención a la </text:span><text:span text:style-name="T21">Necesidad e idoneidad del contrato y eficiencia en la contratación</text:span><text:span text:style-name="T29">:</text:span> </text:p>
      <text:list xml:id="list314553183250216686" text:style-name="L30">
        <text:list-item>
          <text:p text:style-name="P178">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179"/>
        </text:list-item>
      </text:list>
      <text:p text:style-name="P84"><text:span text:style-name="T45">Considerando</text:span><text:span text:style-name="T71"> </text:span><text:span text:style-name="T86">que e</text:span><text:span text:style-name="T29">l contrato tiene naturaleza de contrato administrativo de servicios, de conformidad con la definición que del mismo contienen los artículos 17 y 25 de la LCSP, señalando el artículo 17 de la LCSP literalmente:</text:span> </text:p>
      <text:p text:style-name="P113"><text:span text:style-name="T49">Son contratos de servicios aquellos cuyo objeto son prestaciones de hacer consistentes en el desarrollo de una actividad o dirigidas a la obtención de un resultado distinto de una </text:span><text:span text:style-name="T49">obra o suministro, incluyendo aquellos en que el adjudicatario se obligue a ejecutar el servicio de forma sucesiva y por precio unitario.</text:span> </text:p>
      <text:p text:style-name="P113"/>
      <text:p text:style-name="P102"><text:span text:style-name="T26"><text:tab/>Considerando</text:span><text:span text:style-name="T41"> </text:span><text:span text:style-name="T57">l</text:span><text:span text:style-name="T42">o recogido e</text:span><text:span text:style-name="T29">n el artículo 116 de la LCSP respecto a la iniciación y contenido del expediente de contratación y, en particular, lo recogido en su apartado primero, que literalmente señala que:</text:span> </text:p>
      <text:list xml:id="list7879920777066941974" text:style-name="L31">
        <text:list-item>
          <text:p text:style-name="P181">La celebración de contratos por parte de las Administraciones Públicas requerirá la previa tramitación del correspondiente expediente, que se iniciará por el órgano de <text:soft-page-break/>contratación motivando la necesidad del contrato en los términos previstos en el artículo 28 de esta Ley y que deberá ser publicado en el perfil de contratante.</text:p>
          <text:p text:style-name="P180"/>
        </text:list-item>
      </text:list>
      <text:p text:style-name="P102"><text:span text:style-name="T21"><text:tab/>Considerando</text:span><text:span text:style-name="T60"> </text:span><text:span text:style-name="T71">que</text:span><text:span text:style-name="T60"> </text:span><text:span text:style-name="T57">e</text:span><text:span text:style-name="T29">l artículo 116.4 de la LCSP respecto a la justificación del expediente y, concretamente lo recogido en su apartado f) literalmente señala:</text:span> </text:p>
      <text:p text:style-name="P114"><text:span text:style-name="T49">f) En los contratos de servicios, el informe de insuficiencia de medios.</text:span> </text:p>
      <text:p text:style-name="P103"><text:span text:style-name="T71">En virtud de lo expuesto, se emite la siguiente</text:span> </text:p>
      <text:p text:style-name="P103"/>
      <text:p text:style-name="P104"><text:span text:style-name="T3">SOLICITUD:</text:span> </text:p>
      <text:p text:style-name="P104"/>
      <text:p text:style-name="P102"><text:span text:style-name="T94"><text:tab/>Primer</text:span><text:span text:style-name="T3">o.- </text:span><text:span text:style-name="T71">Declarar la </text:span><text:span text:style-name="T3">necesidad e idoneidad</text:span><text:span text:style-name="T71"> del contrato del </text:span><text:span text:style-name="T63">Servicio de Mantenimineto y Mejora de Equipos de Aire Acondicionado</text:span><text:span text:style-name="T40">.</text:span> </text:p>
      <text:p text:style-name="P102"/>
      <text:p text:style-name="P115"><text:span text:style-name="T66"><text:tab/>Segundo.-</text:span><text:span text:style-name="T71"> </text:span><text:span text:style-name="T63">Iniciar los trámites oportunos para la aprobación del gasto y de contratación del Servicio de Mantenimineto y Mejora de Equipos de Aire Acondicionado</text:span><text:span text:style-name="T24">.</text:span> </text:p>
      <text:p text:style-name="P115"/>
      <text:p text:style-name="P13"><text:span text:style-name="T58"><text:tab/>Tercero.- </text:span><text:span text:style-name="T56">Dar traslado del acuerdo adoptado a las Unidades Administrativas de Servicios Públicos y Contratación, a los efectos oportunos. </text:span></text:p>
      <text:p text:style-name="P15"/>
      <text:p text:style-name="P48">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108"/>
      <text:p text:style-name="P104"><text:span text:style-name="T3">PROPUESTA DE RESOLUCIÓN</text:span> </text:p>
      <text:p text:style-name="P104"/>
      <text:p text:style-name="P14"><text:span text:style-name="T66"><text:tab/>Primero.- </text:span><text:span text:style-name="T57">Declarar la </text:span><text:span text:style-name="T59">necesidad e idoneidad</text:span><text:span text:style-name="T60"> </text:span><text:span text:style-name="T57">del contrato del </text:span><text:span text:style-name="T63">Servicio de Mantenimineto y Mejora de Equipos de Aire Acondicionado</text:span><text:span text:style-name="T40">.</text:span> </text:p>
      <text:p text:style-name="P14"/>
      <text:p text:style-name="P14"><text:span text:style-name="T66"><text:tab/>Segundo.- </text:span><text:span text:style-name="T63">Iniciar los trámites oportunos para la aprobación del gasto y de contratación del Servicio de Mantenimineto y Mejora de Equipos de Aire Acondicionado</text:span><text:span text:style-name="T24">.</text:span> </text:p>
      <text:p text:style-name="P14"/>
      <text:p text:style-name="P13"><text:span text:style-name="T58"><text:tab/>Tercero.- </text:span><text:span text:style-name="T56">Dar traslado del acuerdo adoptado a las Unidades Administrativas de Servicios Públicos y Contratación, a los efectos oportunos.” </text:span></text:p>
      <text:p text:style-name="P15"/>
      <text:p text:style-name="P92"><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89"><text:span text:style-name="Strong_20_Emphasis"><text:span text:style-name="T33">La Junta de Gobierno Local, acuerda aprobar la propuesta emitida en los términos que se recogen precedentemente.</text:span></text:span></text:p>
      <text:p text:style-name="P89"><text:span text:style-name="Strong_20_Emphasis"><text:span text:style-name="T33"/></text:span></text:p>
      <text:p text:style-name="P89"><text:span text:style-name="Strong_20_Emphasis"><text:span text:style-name="T33"/></text:span></text:p>
      <text:p text:style-name="P24"><text:span text:style-name="Strong_20_Emphasis"><text:span text:style-name="T82"><text:tab/></text:span></text:span><text:span text:style-name="Strong_20_Emphasis"><text:span text:style-name="T77">12. Expte. 365601/2021. Propuesta renovación encomienda para la gestión del programa dinamización de ocio y formación para la juventud 2022.</text:span></text:span><text:span text:style-name="T78"> </text:span></text:p>
      <text:p text:style-name="P18"/>
      <text:p text:style-name="P63"><text:span text:style-name="T15">“EXPEDIENTE: </text:span><text:span text:style-name="T14">RENOVACIÓN ENCOMIENDA PARA LA GESTIÓN DEL PROGRAMA -DINAMIZACIÓN DE OCIO Y FORMACIÓN PARA LA JUVENTUD 2022. Expediente: 365601/2021..</text:span> </text:p>
      <text:p text:style-name="P64"><text:span text:style-name="T2">ASUNTO.</text:span>- Propuesta Concejal. </text:p>
      <text:p text:style-name="P64"><text:span text:style-name="T2">LUIS MIGUEL BECERRA ANDRÉ, Concejal de Juventud del Iltre. Ayuntamiento.</text:span> </text:p>
      <text:p text:style-name="P64">Visto el informe redactado por el Coordinador del Servicio Municipal de Cultura Antonio Bueno León, de fecha <text:span text:style-name="T14">03/11/21, que literalmente dice:</text:span> </text:p>
      <text:p text:style-name="P64"><text:span text:style-name="T43">... </text:span><text:span text:style-name="T44">ANTECEDENTES</text:span> </text:p>
      <text:p text:style-name="P67"><text:soft-page-break/><text:span text:style-name="T19">1.- Este Ayuntamiento dispone de una Sociedad Mercantil denominada MOGAN SOCIOCULTURAL S.L.U., constituida en fecha 09-11-2006, protocolo 7.835, notario D. Juan Alfonso Cabello Cascajo, en cuyos Estatutos figura el siguiente objeto social:</text:span> </text:p>
      <text:p text:style-name="P67"><text:span text:style-name="T19">A)La gestión y administración de los centros y servicios sociales, culturales, educativos y municipales.</text:span> </text:p>
      <text:p text:style-name="P67"><text:span text:style-name="T19">B)La prestación de servicios de atención a los ciudadanos directamente o a través de medios de comunicación social.</text:span> </text:p>
      <text:p text:style-name="P67"><text:span text:style-name="T19">C)La prestación de los servicios de promoción y reinserción social.</text:span> </text:p>
      <text:p text:style-name="P67"><text:span text:style-name="T19">D)Las actividades o instalaciones culturales y deportivas y la ocupación del tiempo libre.</text:span> </text:p>
      <text:p text:style-name="P67"><text:span text:style-name="T19">E)La realización de los convenios con los organismos competentes, que deban coadyuvar, cooperar o colaborar por razón de su competención al mejor éxito de la gestión de la sociedad.</text:span> </text:p>
      <text:p text:style-name="P67"><text:span text:style-name="T19">F)La promoción, gestión y explotación de cualquier modalidad de televisión, digital, por cable, etc., y en especial la gestión directa de la televisión digital terrestre de la demarcación de Mogán, la cual se podrá realizar por sí sola o en conjunción con otras entidades de carácter mercantil o públicas.</text:span> </text:p>
      <text:p text:style-name="P64"><text:span text:style-name="T19">2.- El Ayuntamiento de Mogán constituye la entidad Mogán Sociocultural S.L.U. en orden a la gestión de encomiendas para la prestación de servicios. En el artículo 36 de sus estatutos se dice que la entidad Mogán Sociocultural S.L.U. actuará como medio propio y servicio técnico del Ilustre Ayuntamiento de Mogán y de las entidades vinculadas o dependientes del mismo [...].</text:span> </text:p>
      <text:p text:style-name="P64"><text:span text:style-name="T43">3.- El 13 de noviembre de 2020, en Junta de Gobierno Local </text:span><text:span text:style-name="T19">del Iltre. Ayuntamiento de Mogán,</text:span> <text:span text:style-name="T43">se aprobó la Encomienda para la gestión del programa DINAMIZACIÓN DE OCIO Y FORMACIÓN PARA LA JUVENTUD desde enero hasta diciembre de 2021.</text:span> </text:p>
      <text:p text:style-name="P64"><text:span text:style-name="T43">4.- Programa DINAMIZACIÓN DE OCIO Y FORMACIÓN PARA LA JUVENTUD del ejercicio 2022.</text:span> </text:p>
      <text:p text:style-name="P64"><text:span text:style-name="T43">5.- Las </text:span><text:span text:style-name="T19">Cuentas anuales y memoria abreviada de Mogán Sociocultural, aprobadas el 17 de marzo de 2021, figuran en el expediente.</text:span> </text:p>
      <text:p text:style-name="P64"><text:span text:style-name="T19">6.- Documento de retención de crédito con cargo a la partida 330/22799 TRABAJOS REALIZADOS POR OTRAS EMPRESAS, con operación nº 220219000136, por importe de </text:span><text:span text:style-name="T43">46.168,03 euros.</text:span> </text:p>
      <text:p text:style-name="P64"><text:span text:style-name="T44">FUNDAMENTOS JURIDICOS</text:span> </text:p>
      <text:p text:style-name="P64"><text:span text:style-name="T20">PRIMERO.-</text:span><text:span text:style-name="T14"> </text:span><text:span text:style-name="T19">La encomienda de gestión por parte del Ayuntamiento a una sociedad mercantil de capital íntegramente municipal y medio propio de dicha Administración se recoge en el artículo 32 de la Ley 9/2017, de 8 de noviembre, de Contratos del Sector Público -LCSP 2017-. 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64"><text:span text:style-name="T19">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64"><text:span text:style-name="T19">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64"><text:span text:style-name="T19">c) Cuando el ente destinatario del encargo sea un ente de personificación jurídico-privada, además, la totalidad de su capital o patrimonio tendrá que ser de titularidad o aportación pública.</text:span> </text:p>
      <text:p text:style-name="P64"><text:span text:style-name="T19">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64"><text:span text:style-name="T19">1.º Conformidad o autorización expresa del poder adjudicador respecto del que vaya a ser medio propio.</text:span> </text:p>
      <text:p text:style-name="P64"><text:span text:style-name="T19">2.º Verificación por la entidad pública de que dependa el ente que vaya a ser medio propio, de que cuenta con medios personales y materiales apropiados para la realización de los encargos de conformidad con su objeto social.</text:span> </text:p>
      <text:p text:style-name="P64"><text:soft-page-break/><text:span text:style-name="T19">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67"><text:span text:style-name="T19">Los encargos que realice el Ayuntamiento a la sociedad municipal, medio propio, no tendrán la consideración jurídica de contrato, debiendo únicamente cumplir las siguientes normas, según el artículo 32.6:</text:span> </text:p>
      <text:p text:style-name="P67"><text:span text:style-name="T19">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67"><text:span text:style-name="T19">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67"><text:span text:style-name="T19">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67"><text:span text:style-name="T19">A los negocios jurídicos que los entes destinatarios del encargo celebren en ejecución del encargo recibido de conformidad con el presente artículo, se le aplicarán las siguientes reglas, previstas en el apartado 7 del artículo 32:</text:span> </text:p>
      <text:p text:style-name="P67"><text:span text:style-name="T19">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span> </text:p>
      <text:p text:style-name="P67"><text:span text:style-name="T19">b) El importe de las prestaciones parciales que el medio propio pueda contratar con terceros no excederá del 50 por ciento de la cuantía del encargo.</text:span> </text:p>
      <text:p text:style-name="P67"><text:span text:style-name="T19">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67"><text:span text:style-name="T20">SEGUNDO.</text:span><text:span text:style-name="T19">- El apartado 3 de la Disposición Final Cuarta de la Ley 9/2017, de 8 de noviembre, de Contratos del Sector Público -LCSP 2017-, dispone expresamente que:</text:span> </text:p>
      <text:p text:style-name="P67"><text:span text:style-name="T19">En relación con el régimen jurídico de los medios propios personificados, en lo no previsto en la presente Ley, resultará de aplicación lo establecido en la Ley 40/2015, de 1 de octubre, de Régimen Jurídico del Sector Público.</text:span> </text:p>
      <text:p text:style-name="P67"><text:span text:style-name="T20">TERCERO.</text:span><text:span text:style-name="T19">- El artículo 11 de la Ley 40/2015, de 1 de octubre, Ley de Régimen Jurídico del Sector Público -LRJSP-, señala en su apartado 1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67"><text:span text:style-name="T19">El apartado segundo del artículo 11 prevé que la encomienda de gestión no supone cesión de la titularidad de la competencia ni de los elementos sustantivos de su ejercicio, siendo responsabilidad del </text:span><text:soft-page-break/><text:span text:style-name="T19">órgano o Entidad encomendante dictar cuantos actos o resoluciones de carácter jurídico den soporte o en los que se integre la concreta actividad material objeto de encomienda.</text:span> </text:p>
      <text:p text:style-name="P67"><text:span text:style-name="T19">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67"><text:span text:style-name="T19">El artículo 11.3.a) dispone que la formalización de las encomiendas de gestión se ajustará a la siguiente regla cuando la encomienda de gestión se realice entre órganos administrativos o Entidades de Derecho Público pertenecientes a la misma Administración:</text:span> </text:p>
      <text:p text:style-name="P67"><text:span text:style-name="T19">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67"><text:span text:style-name="T19">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64"><text:span text:style-name="T20">CUARTO.-</text:span><text:span text:style-name="T14"> </text:span><text:span text:style-name="T43">A efecto de lo estipulado en el artículo 32.2 de la Ley 9/2017, de 8 de noviembre, de Contratos del Sector Público, </text:span><text:span text:style-name="T19">en la Memoria abreviada que se incluyen en las cuentas anuales de la Sociedad Municipal Mogán Sociocultural S.L.U., en su apartado 10, se deja constancia de que</text:span> <text:span text:style-name="T43">más del 80 por ciento de la actividad de Mogán Sociocultural S.L.U. se corresponde con los encargos realizados por el Iltre. Ayuntamiento de Mogán.</text:span> </text:p>
      <text:p text:style-name="P67"><text:span text:style-name="T20">QUINTO.- </text:span><text:span text:style-name="T19">Da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 </text:p>
      <text:p text:style-name="P67"><text:span text:style-name="T20">Por todo ello, se PROPONE;</text:span> </text:p>
      <text:p text:style-name="P67"><text:span text:style-name="T19">1.- Aprobar el Programa DINAMIZACIÓN DE OCIO Y FORMACIÓN PARA LA JUVENTUD del ejercicio 2022, el cual se adjunta y que incluye gastos de personal por importe de 35.592,82 euros, gastos de actividad por importe de 6.000,00 euros y gastos de administración por importe de 4.575,21 euros, ascendiendo a un presupuesto máximo de 46.168,03 euros.</text:span> </text:p>
      <text:p text:style-name="P67"><text:span text:style-name="T19">2.- Renovar el encargo del programa DINAMIZACIÓN DE OCIO Y FORMACIÓN PARA LA JUVENTUD para el 2022 a Mogán Sociocultural S.L.U. por un importe máximo de</text:span><text:span text:style-name="T14"> </text:span><text:span text:style-name="T19">46.168,03 euros.</text:span> </text:p>
      <text:p text:style-name="P64"><text:span text:style-name="T43">3. Dar traslado de la resolución que se adopte a Mogán Sociocultural S.L.U. y a la Intervención General.</text:span> </text:p>
      <text:p text:style-name="P75">PROYECTO </text:p>
      <text:p text:style-name="P66"><text:span text:style-name="T44">DINAMIZACIÓN DE OCIO Y FORMACIÓN PARA LA JUVENTUD 2022</text:span> </text:p>
      <text:p text:style-name="P64"><text:span text:style-name="T44">Objetivos:</text:span> </text:p>
      <text:p text:style-name="P67"><text:span text:style-name="T43">El principal objetivo del servicio es el de promover la participación juvenil en el municipio, provocando una transformación entre los jóvenes, orientada a la cooperación y al trabajo en equipo. Realizar actividades para hacer partícipes a los jóvenes a ir más allá, a animarse y a salir al encuentro de realidades diferentes, buscar respuestas junto a personas de nuestra comunidad y a buscar soluciones que los ayuden a mejorar su entorno y el de toda la sociedad en la que se encuentran:</text:span> </text:p>
      <text:list xml:id="list5623824378143259052" text:style-name="L32">
        <text:list-item>
          <text:p text:style-name="P171"><text:span text:style-name="T43">Fomentar el asociacionismo juvenil estimulando la creación y el desarrollo de asociaciones, así como de las estructuras estables que sirvan como cauce de participación.</text:span> </text:p>
        </text:list-item>
        <text:list-item>
          <text:p text:style-name="P171"><text:span text:style-name="T43">Facilitar el acceso a los jóvenes a las tecnologías de la información.</text:span> </text:p>
        </text:list-item>
        <text:list-item>
          <text:p text:style-name="P171"><text:span text:style-name="T43">Trabajar con los jóvenes para insertarlos en el mundo laboral.</text:span> </text:p>
        </text:list-item>
        <text:list-item>
          <text:p text:style-name="P171"><text:span text:style-name="T43">Canalizar las demandas de los jóvenes en materia de formación, emprendeduría y juventud.</text:span> </text:p>
        </text:list-item>
        <text:list-item>
          <text:p text:style-name="P171"><text:span text:style-name="T43">Facilitar la adquisición de competencias técnico-profesionales para situarlas en mejores condiciones para la contratación</text:span> </text:p>
        </text:list-item>
        <text:list-item>
          <text:p text:style-name="P171"><text:span text:style-name="T43">Involucrar a la población juvenil en la realización de actividades deportivas y de ocio en el medio natural.</text:span> </text:p>
        </text:list-item>
        <text:list-item>
          <text:p text:style-name="P171"><text:soft-page-break/><text:span text:style-name="T43">Intentar dar respuestas a todas las iniciativas y proyectos que nos propongan los jóvenes.</text:span> </text:p>
        </text:list-item>
        <text:list-item>
          <text:p text:style-name="P171"><text:span text:style-name="T43">Fomentar entre nuestros jóvenes la cultura, mediante diferentes proyectos musicales y de artes escénicas.</text:span> </text:p>
        </text:list-item>
        <text:list-item>
          <text:p text:style-name="P171"><text:span text:style-name="T43">Inculcar hábitos de ocio saludable a los jóvenes del municipio.</text:span> </text:p>
        </text:list-item>
        <text:list-item>
          <text:p text:style-name="P171"><text:span text:style-name="T43">Trabajar en materia de emprendeduría.</text:span> </text:p>
        </text:list-item>
        <text:list-item>
          <text:p text:style-name="P171"><text:span text:style-name="T43">Dar continuidad a proyectos innovadores realizados en 2020 por este servicio.</text:span> </text:p>
        </text:list-item>
        <text:list-item>
          <text:p text:style-name="P171"><text:span text:style-name="T43">Trabajar los diferentes problemas sociales a los que se enfrentan los y las jóvenes en su día a día.</text:span> </text:p>
        </text:list-item>
        <text:list-item>
          <text:p text:style-name="P171"><text:span text:style-name="T43">Realizar cursos de Formación No-Reglada con el fin de formar y dar posibilidades de inserción laboral entre los y las jóvenes.</text:span> </text:p>
        </text:list-item>
        <text:list-item>
          <text:p text:style-name="P171"><text:span text:style-name="T43">Dinamizar los espacios jóvenes del municipio</text:span> </text:p>
        </text:list-item>
        <text:list-item>
          <text:p text:style-name="P171"><text:span text:style-name="T43">Involucrar a los y las jóvenes en actividades a realizar dentro de los centros juveniles, así como ponerle al alcance de la mano los últimos equipos tecnológicos del mercado.</text:span> </text:p>
        </text:list-item>
      </text:list>
      <text:p text:style-name="P76">Programa (Descripción de actividades): </text:p>
      <text:list xml:id="list6308091862154339063" text:style-name="L33">
        <text:list-item>
          <text:p text:style-name="P172"><text:span text:style-name="T43">Cursos de Formación (Orientación Laboral).</text:span> </text:p>
        </text:list-item>
        <text:list-item>
          <text:p text:style-name="P172"><text:span text:style-name="T43">Excursiones Culturales, visitas guiadas, dinamizaciones al aire libre.</text:span> </text:p>
        </text:list-item>
        <text:list-item>
          <text:p text:style-name="P172"><text:span text:style-name="T43">Dinamización encuentro Japan Meet (pionero en canarias en su edición 2016).</text:span> </text:p>
        </text:list-item>
        <text:list-item>
          <text:p text:style-name="P172"><text:span text:style-name="T43">Cursos Formativos para la Juventud (emprendeduría).</text:span> </text:p>
        </text:list-item>
        <text:list-item>
          <text:p text:style-name="P172"><text:span text:style-name="T43">Dinamización centros juveniles municipales.</text:span> </text:p>
        </text:list-item>
        <text:list-item>
          <text:p text:style-name="P172"><text:span text:style-name="T43">Realización del proyecto GC JOVEN (educación no formal)</text:span> </text:p>
        </text:list-item>
        <text:list-item>
          <text:p text:style-name="P172"><text:span text:style-name="T43">Realización del Proyecto Mogán te Forma.</text:span> </text:p>
        </text:list-item>
        <text:list-item>
          <text:p text:style-name="P172"><text:span text:style-name="T43">Mogán Joven 2022; Dinamización, producción y ejecución.</text:span> </text:p>
        </text:list-item>
        <text:list-item>
          <text:p text:style-name="P172"><text:span text:style-name="T43">Viaje juvenil.</text:span> </text:p>
        </text:list-item>
        <text:list-item>
          <text:p text:style-name="P172"><text:span text:style-name="T43">Cine de verano.</text:span> </text:p>
        </text:list-item>
        <text:list-item>
          <text:p text:style-name="P172"><text:span text:style-name="T43">Torneos de fútbol playa.</text:span> </text:p>
        </text:list-item>
        <text:list-item>
          <text:p text:style-name="P172"><text:span text:style-name="T43">Noche juvenil; (música, deporte, formación etc.)</text:span> </text:p>
        </text:list-item>
        <text:list-item>
          <text:p text:style-name="P172"><text:span text:style-name="T43">Actividades de navidad en los centros juveniles.</text:span> </text:p>
        </text:list-item>
        <text:list-item>
          <text:p text:style-name="P172"><text:span text:style-name="T43">Proyecto Olimpiadas solidarias.</text:span> </text:p>
        </text:list-item>
        <text:list-item>
          <text:p text:style-name="P172"><text:span text:style-name="T43">Competiciones E-sport en los centros juveniles</text:span> </text:p>
        </text:list-item>
        <text:list-item>
          <text:p text:style-name="P172"><text:span text:style-name="T43">Participación en proyectos de las diferentes concejalías del Ayuntamiento de Mogán, cuyo fin indirectamente sea positivo para los y las jóvenes del Municipio.</text:span> </text:p>
        </text:list-item>
        <text:list-item>
          <text:p text:style-name="P172"><text:span text:style-name="T43">Participación en las actividades culturales destinadas al sector juvenil.</text:span> </text:p>
        </text:list-item>
        <text:list-item>
          <text:p text:style-name="P172"><text:span text:style-name="T43">Participación en los actos festivos del municipio.</text:span> </text:p>
        </text:list-item>
      </text:list>
      <text:p text:style-name="P64"><text:span text:style-name="T44">Personal:</text:span> </text:p>
      <text:p text:style-name="P73">1 Animador/a sociocultural en jornada completa </text:p>
      <text:p text:style-name="P63"><text:span text:style-name="T43">1 Conserje en media jornada....</text:span> </text:p>
      <text:p text:style-name="P64"><text:soft-page-break/><text:span text:style-name="T14">Considerando que la adopción de este acuerdo es competencia de la Junta de Gobierno Local en virtud de las delegaciones efectuadas por la Alcaldesa de este Ayuntamiento, mediante Decreto 2049/2019, de fecha 17 de junio de 2019.</text:span> </text:p>
      <text:p text:style-name="P64"><text:span text:style-name="T14">En su virtud, y conforme a tales antecedentes, </text:span><text:span text:style-name="T15">PROPONGO</text:span><text:span text:style-name="T14"> a la Junta de Gobierno Local:</text:span> </text:p>
      <text:p text:style-name="P67"><text:span text:style-name="T20">Primero.- </text:span><text:span text:style-name="T19">Aprobar el Programa DINAMIZACIÓN DE OCIO Y FORMACIÓN PARA LA JUVENTUD del ejercicio 2022, el cual se adjunta y que incluye gastos de personal por importe de 35.592,82 euros, gastos de actividad por importe de 6.000,00 euros y gastos de administración por importe de 4.575,21 euros, ascendiendo a un presupuesto máximo de 46.168,03 euros.</text:span> </text:p>
      <text:p text:style-name="P83"><text:span text:style-name="Strong_20_Emphasis"><text:span text:style-name="T38">Segundo.- </text:span></text:span><text:span text:style-name="T38">Renovar el encargo del programa DINAMIZACIÓN DE OCIO Y FORMACIÓN PARA LA JUVENTUD para el 2022 a Mogán Sociocultural S.L.U. por un importe máximo de</text:span><text:span text:style-name="T37"> </text:span><text:span text:style-name="T38">46.168,03 euros.</text:span><text:span text:style-name="T81"> </text:span></text:p>
      <text:p text:style-name="P64"><text:span text:style-name="T44">Tercero</text:span><text:span text:style-name="T43">.- Dar traslado de la resolución que se adopte a Mogán Sociocultural S.L.U. y a la Intervención General.”</text:span> </text:p>
      <text:p text:style-name="P64"/>
      <text:p text:style-name="P92"><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89"><text:span text:style-name="Strong_20_Emphasis"><text:span text:style-name="T31">La Junta de Gobierno Local, acuerda aprobar la propuesta emitida en los términos que se recogen precedentemente.</text:span></text:span></text:p>
      <text:p text:style-name="P89"><text:span text:style-name="Strong_20_Emphasis"><text:span text:style-name="T33"/></text:span></text:p>
      <text:p text:style-name="P89"><text:span text:style-name="Strong_20_Emphasis"><text:span text:style-name="T33"/></text:span></text:p>
      <text:p text:style-name="P25"><text:tab/>Asuntos de urgencia.</text:p>
      <text:p text:style-name="P26"/>
      <text:p text:style-name="P89"><text:span text:style-name="Strong_20_Emphasis"><text:span text:style-name="T87">Previa declaración de urgencia, se pasan a tratar los expedientes que se detallan y cuyo tenor literal es el siguiente: </text:span></text:span></text:p>
      <text:p text:style-name="P24"><text:span text:style-name="Strong_20_Emphasis"><text:span text:style-name="T6"><text:tab/></text:span></text:span><text:span text:style-name="Strong_20_Emphasis"><text:span text:style-name="T77">13. Expte 355241/2021. Procedimiento abreviado nº 57/2021 materia responsabilidad patrimonial abono costas e indeminización.</text:span></text:span><text:span text:style-name="T78"> </text:span></text:p>
      <text:p text:style-name="P19"/>
      <text:p text:style-name="P64"><text:span text:style-name="T15">“JUAN MENCEY NAVARRO ROMERO, </text:span><text:span text:style-name="T14">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67"><text:span text:style-name="T14">Visto informe emitido por la Asesoría Jurídica de fecha 08/11/2021 que literalmente expresa:</text:span> </text:p>
      <text:p text:style-name="P67"><text:span text:style-name="T44">ÁREA DE SERVICIOS CENTRALES</text:span> </text:p>
      <text:p text:style-name="P67"><text:span text:style-name="T44">SERVICIO DE ASESORÍA JURÍDICA</text:span> </text:p>
      <text:p text:style-name="P67"><text:span text:style-name="T44">REF: MSC</text:span> </text:p>
      <text:p text:style-name="P67"><text:span text:style-name="T44">EXPTE:</text:span><text:span text:style-name="T43"> Nº 355241/2021 Procedimiento Abreviado N.º 57/2021 Juzgado de lo contencioso administrativo N.º2 Materia: Responsabilidad patrimonial.</text:span> </text:p>
      <text:p text:style-name="P67"><text:span text:style-name="T44">ASUNTO: </text:span><text:span text:style-name="T43">Toma de conocimiento de resoluciones judiciales. Sentencia de fecha 17/05/2021.Decreto tasación de costas.</text:span> </text:p>
      <text:p text:style-name="P67"><text:span text:style-name="T43">MÓNICA SEGURA CORDERO, laboral, Abogada, adscrita al Servicio de Asesoría Jurídica según Decreto N.º 2235/2015 de 24 de julio, emito, al amparo del articulo 212 del Reglamento orgánico municipal,el presente informe a razón de Procedimiento Abreviado N.º57/2021 Materia: Responsabilidad patrimonial.</text:span> </text:p>
      <text:p text:style-name="P64"><text:span text:style-name="T44">RESULTANDO </text:span><text:span text:style-name="T43">Decreto de fecha 17/02/2021 por el que se admite a trámite la demanda de procedimiento contencioso administrativo contra la desestimación presunta de la reclamación de </text:span><text:span text:style-name="T43">responsabilidad patrimonial presentada en fecha 17/10/2018 por los daños y perjuicios ocasionados a la parte actora por funcionamiento anormal de la Administración interpuesta por Generali Seguros S.A. de Seguros y Reaseguros en virtud de la póliza suscrita por Seymad C.B. que indemnizó al mismo.</text:span> </text:p>
      <text:p text:style-name="P74"><text:span text:style-name="T2">RESULTANDO </text:span>Decreto Nº 2320/2021 de fecha 10/05/2021 de la Alcaldesa Presidenta por el que se resuelve avocar la competencia delegada por la Alcaldía en la Junta de Gobierno Local mediante Decreto Nº 2049/2019 de 17 de junio y se acuerda el allanamiento a las pretensiones formuladas por la Entidad Generali España S.A. de Seguros y Reaseguros en el Procedimiento Abreviado Nº 57/2021 reconociendo el derecho del demandado a ser indemnizado por los daños ocasionados en el local asegurado. </text:p>
      <text:p text:style-name="P64"><text:soft-page-break/><text:span text:style-name="T44">RESULTANDO</text:span><text:span text:style-name="T43"> Sentencia y testimonio de fecha 17/05/2021 de Juzgado de lo contencioso administrativo Nº 2 dictada en el Procedimiento Abreviado Nº 57/2021 que en su fallo expresa literalmente:</text:span> </text:p>
      <text:p text:style-name="P70">&lt;&lt;ÚNICO. ESTIMO el recurso contencioso-administrativo interpuesto por Dª RAQUEL NIEVES LÓPEZ MARTÍNEZ, Procuradora de los Tribunales, en la representación que ostenta, y en consecuencia CONDENO a la Administración a abonar a la parte recurrente la suma de 1167,89 eurso más intereses legales devengados por tal cantidad desde la fecha de la presentación de la reclamación administrativa así como las costas del procedimiento en los términos fijados en el Fundamentp de Derecho tercero&gt;&gt; </text:p>
      <text:p text:style-name="P67"><text:span text:style-name="T44">RESULTANDO </text:span><text:span text:style-name="T43">Decreto dictado por el JCA nº 2 en fecha 28 de junio de 2021 y cuya parte dispositiva tiene el siguiente tenor literal:</text:span> </text:p>
      <text:p text:style-name="P64"><text:span text:style-name="T43">&lt;&lt;ACUERDO:</text:span> </text:p>
      <text:p text:style-name="P74">Aprobar la tasación de costas practicada en este proceso en fecha 24-05-2021, por importe de 100 euros, a cuyo pago ha sido condenada la Adminsitración demandada.&gt;&gt; </text:p>
      <text:p text:style-name="P64"><text:span text:style-name="T44">RESULTANDO</text:span><text:span text:style-name="T43"> Documento de retención de crédito de fecha 05/11/2021 con n.º 920 22604 22021002228 de Administración general: jurídicos contenciosos por importe de 1267,89 ( mil doscientos sesenta y siete euros con ochenta y nueve céntimos) .</text:span> </text:p>
      <text:p text:style-name="P67"><text:span text:style-name="T44">CONSIDERANDO</text:span><text:span text:style-name="T43">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64"><text:span text:style-name="T20">CONSIDERANDO, </text:span><text:span text:style-name="T19">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70"><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70"><text:span text:style-name="T2">CONSIDERANDO </text:span>el <text:span text:style-name="T14">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67"><text:span text:style-name="T43">Visto los antecedentes y consideraciones expuestos, analizados y valorados los documentos obrantes en el expediente de referencia, emito la siguiente</text:span> </text:p>
      <text:p text:style-name="P71"><text:span text:style-name="T2">PROPUESTA</text:span> </text:p>
      <text:p text:style-name="P64"><text:span text:style-name="T44">PRIMERO.- </text:span><text:span text:style-name="T43">Tomar conocimiento de la Sentencia de fecha 17/05/2021 de Juzgado de lo contencioso administrativo Nº 2 dictada en el Procedimiento Abreviado Nº 57/2021 que estima el recurso contencioso administrativo intterpuesto en representación de la Entidad Generali España S.A. de Seguros y Reaseguros y se condena a esta administración a abonar a la parte recurrrente la cantidad de 1167,89 euros más los intereses legales devengados por tal cantidad desde la fecha de la presentación de la reclamación administrativa así como las costas del procedimiento.</text:span> </text:p>
      <text:p text:style-name="P70"><text:span text:style-name="T2">SEGUNDO.- </text:span>Tomar conocimiento del Decreto dictado por el JCA nº 2 en fecha 28 de junio de 2021 que aprueba la tasación de costas practicada en este proceso en fecha 24/05/2021 por importe de 100 euros a cuyo pago ha sido condenada esta administración. </text:p>
      <text:p text:style-name="P67"><text:soft-page-break/><text:span text:style-name="T20">TERCERO. </text:span><text:span text:style-name="T19">Reconocer y liquidar la obligación de </text:span><text:span text:style-name="T20">1167,89 (mil ciento sesenta y siete euros con ochenta y nueve céntimos) </text:span><text:span text:style-name="T19">en concepto de indemnización a la que ha sido condenada esta administración en virtud de Sentencia de 17/05/2021 dictada por el Juzgado de lo contencioso administrativo Nº2 y </text:span><text:span text:style-name="T20">100</text:span><text:span text:style-name="T19"> </text:span><text:span text:style-name="T20">(cien euros)</text:span><text:span text:style-name="T19"> en concepto de costas en virtud de Decreto del mismo Juzgado de fecha 28/06/2021, resoluciones dictadas en el Procedimiento Abreviado Nº 57/2021.</text:span> </text:p>
      <text:p text:style-name="P78"><text:span text:style-name="T2">CUARTO.- </text:span>Autorizar y comprometer el gasto de <text:span text:style-name="T2">1167,89</text:span> <text:span text:style-name="T2">(mil ciento sesenta y siete euros con ochenta y nueve céntimos) </text:span>en concepto de indemnización y <text:span text:style-name="T2">100</text:span> <text:span text:style-name="T2">(cien euros)</text:span> provenientes de Procedimiento Abreviado N.º 57/2021 y proceder al pago con cargo a la partida presupuestaria con N.º 920 22604 22021002228 de Administración general, Juridicos contenciosos </text:p>
      <text:p text:style-name="P64"><text:span text:style-name="T44">QUINTO.-</text:span><text:span text:style-name="T19"> Dar traslado del Acuerdo que se adopte a la Intervención municipal a los efectos de proceder al abono de 1167,89 en concepto de indemnización y 100 en concepto de costas que habrá de consignarse en la cuenta </text:span><text:span text:style-name="T22">ES55 0049 3569 9200 0500 1274 Concepto:350800009400572021.</text:span> </text:p>
      <text:p text:style-name="P67"><text:span text:style-name="T44">SEXTO.-</text:span><text:span text:style-name="T43">Dar traslado del acuerdo que se adopte al Departamento de Tesorería Rentas y Recaudación a los efectos oportunos</text:span> </text:p>
      <text:p text:style-name="P67"><text:span text:style-name="T44">SÉPTIMO.-</text:span><text:span text:style-name="T43">. Notificar el acuerdo adoptado al Juzgado de lo contencioso nº 3 de acuerdo a lo establecido en los artículos 74 y 75 de la Ley 29/1998, de 13 de julio, de la Jurisdicción contenciosa administrativa.</text:span> </text:p>
      <text:p text:style-name="P67">En virtud de lo expuesto, PROPONGO a la Junta de Gobierno Local la siguiente: </text:p>
      <text:p text:style-name="P68"><text:span text:style-name="T2">PROPUESTA DE RESOLUCIÓN</text:span> </text:p>
      <text:p text:style-name="P67"><text:span text:style-name="T2">PRIMERO.- </text:span>Tomar conocimiento de la Sentencia de fecha 17/05/2021 de Juzgado de lo contencioso administrativo Nº 2 dictada en el Procedimiento Abreviado Nº 57/2021 que estima el recurso contencioso administrativo intterpuesto en representación de la Entidad Generali España S.A. de Seguros y Reaseguros y se condena a esta administración a abonar a la parte recurrrente la cantidad de 1167,89 euros más los intereses legales devengados por tal cantidad desde la fecha de la presentación de la reclamación administrativa así como las costas del procedimiento<text:span text:style-name="T43">.</text:span> </text:p>
      <text:p text:style-name="P67"><text:span text:style-name="T2">SEGUNDO.- </text:span>Tomar conocimiento del Decreto dictado por el JCA nº 2 en fecha 28 de junio de 2021 que aprueba la tasación de costas practicada en este proceso en fecha 24/05/2021 por importe de 100 euros a cuyo pago ha sido condenada esta administración. </text:p>
      <text:p text:style-name="P67"><text:span text:style-name="T15">TERCERO. </text:span><text:span text:style-name="T14">Reconocer y liquidar la obligación de </text:span><text:span text:style-name="T15">1167,89 (mil ciento sesenta y siete euros con ochenta y nueve céntimos) </text:span><text:span text:style-name="T14">en concepto de indemnización a la que ha sido condenada esta administración en virtud de Sentencia de 17/05/2021 dictada por el Juzgado de lo contencioso administrativo Nº2 y </text:span><text:span text:style-name="T15">100</text:span><text:span text:style-name="T14"> </text:span><text:span text:style-name="T15">(cien euros)</text:span><text:span text:style-name="T14"> en concepto de costas en virtud de Decreto del mismo Juzgado de fecha 28/06/2021, resoluciones dictadas en el Procedimiento Abreviado Nº 57/2021.</text:span> </text:p>
      <text:p text:style-name="P77"><text:span text:style-name="T2">CUARTO.- </text:span>Autorizar y comprometer el gasto de <text:span text:style-name="T2">1167,89</text:span> <text:span text:style-name="T2">(mil ciento sesenta y siete euros con ochenta y nueve céntimos) </text:span>en concepto de indemnización y <text:span text:style-name="T2">100</text:span> <text:span text:style-name="T2">(cien euros)</text:span> provenientes de Procedimiento Abreviado N.º 57/2021 y proceder al pago con cargo a la partida presupuestaria con N.º 920 22604 22021002228 de Administración general, Juridicos contenciosos </text:p>
      <text:p text:style-name="P64"><text:span text:style-name="T2">QUINTO.-</text:span><text:span text:style-name="T14"> </text:span></text:p>
      <text:p text:style-name="P64"><text:span text:style-name="T14">Dar traslado del Acuerdo que se adopte a la Intervención municipal a los efectos de proceder al abono de 1167,89 en concepto de indemnización y 100 en concepto de costas que habrá de consignarse en la cuenta </text:span><text:span text:style-name="T27">ES55 0049 3569 9200 0500 1274 Concepto:350800009400572021.</text:span> </text:p>
      <text:p text:style-name="P67"><text:span text:style-name="T2">SEXTO.-</text:span>Dar traslado del acuerdo que se adopte al Departamento de Tesorería Rentas y Recaudación a los efectos oportunos </text:p>
      <text:p text:style-name="P67"><text:span text:style-name="T2">SÉPTIMO.-</text:span>. Notificar el acuerdo adoptado al Juzgado de lo contencioso nº 3 de acuerdo a lo establecido en los artículos 74 y 75 de la Ley 29/1998, de 13 de julio, de la Jurisdicción contenciosa administrativa.” </text:p>
      <text:p text:style-name="P92"><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89"><text:span text:style-name="Strong_20_Emphasis"><text:span text:style-name="T31">La Junta de Gobierno Local, acuerda aprobar la propuesta emitida en los términos que se recogen precedentemente.</text:span></text:span></text:p>
      <text:p text:style-name="P89"><text:span text:style-name="Strong_20_Emphasis"><text:span text:style-name="T33"/></text:span></text:p>
      <text:p text:style-name="P89"><text:span text:style-name="Strong_20_Emphasis"><text:span text:style-name="T33"/></text:span></text:p>
      <text:p text:style-name="P49"><text:span text:style-name="Strong_20_Emphasis"><text:span text:style-name="T77">14. Expte. 364561/2021. Propuesta para considerar no proceder a la devolución de la garantía del contrato de los Servicios para el Mantenimiento, Soporte y asistencia técnica del </text:span></text:span><text:soft-page-break/><text:span text:style-name="Strong_20_Emphasis"><text:span text:style-name="T77">software de gestión integral municipal, adjudicado a la entidad AYTOS SOLUCIONES INFORMÁTICAS, S.L.U.</text:span></text:span><text:span text:style-name="T95"> </text:span></text:p>
      <text:p text:style-name="P55"/>
      <text:p text:style-name="P51"><text:span text:style-name="T15">“JUAN MENCEY NAVARRO ROMERO</text:span><text:span text:style-name="T14">, Concejal Delegado en materia de Contratación (Decreto nº: 2050/2019, de 17 de junio de 2019, en relación con el </text:span><text:span text:style-name="T15">Servicios para el Mantenimiento, Soporte y asistencia técnica del software de gestión integral municipal, REF.:18-SER-08,</text:span><text:span text:style-name="T14"> visto</text:span> </text:p>
      <text:p text:style-name="P53"><text:span text:style-name="T15">PRIMERO.- La adjudicación de este contrato se adoptó en virtud del Decreto nº 2784/2018 de fecha 24 de agosto de 2018, a la entidad AYTOS SOLUCIONES INFORMÁTICAS, S.L.U, con C.I.F.: B-41632332 por un importe SIN I.G.I.C. de TREINTA Y DOS MIL EUROS (32.000,00 euros), correspondiéndole un I.G.I.C del 7%, que asciende a la cantidad de DOS MIL DOSCIENTOS CUARENTA EUROS (2.240,00 euros),</text:span><text:span text:style-name="T14"> atendiendo, en todo caso, al pliego de cláusulas administrativas particulares y pliego de prescripciones técnicas que rigen la presente contratación, al considerarse la mejor oferta.</text:span> </text:p>
      <text:p text:style-name="P53"><text:span text:style-name="T15">Así mismo,</text:span><text:span text:style-name="T14"> mediante decreto nº2018/3360 de 9 de noviembre </text:span><text:span text:style-name="T15">se NOMBRA a DON JOSE ARMANDO SUAREZ GONZALEZ,</text:span><text:span text:style-name="T14"> como responsable supervisor de los trabajos objeto del contrato en sustitución de la responsable anterior (Nieves Benazco Fernández).</text:span> </text:p>
      <text:p text:style-name="P51"><text:span text:style-name="T2">SEGUNDO.-</text:span> Con fecha de 17 de septiembre de 2018, se suscribe el Contrato referenciado, entre el Ayuntamiento de Mogán y Don Juan Manuel Aguilar Martín<text:span text:style-name="T14">, actuando en nombre y representación, en su calidad de apoderada de la entidad mercantil </text:span><text:span text:style-name="T15">AYTOS SOLUCIONES INFORMÁTICAS S.L.U, </text:span><text:span text:style-name="T14">.</text:span> estableciéndose como cláusu<text:span text:style-name="T14">las primera, segunda y tercera, las siguientes:</text:span> </text:p>
      <text:p text:style-name="P51"><text:span text:style-name="T44">Primera.-</text:span><text:span text:style-name="T43"> Don Juan Miguel Aguilar Martín, </text:span><text:span text:style-name="T19">actuando</text:span><text:span text:style-name="T43"> en nombre y representación, en calidad de apoderado de la entidad mercantil denominada </text:span><text:span text:style-name="T44">AYTOS SOLUCIONES INFORMÁTICAS, S.L.U,</text:span><text:span text:style-name="T43"> se compromete, a realizar el </text:span><text:span text:style-name="T20">Servicios para el mantenimiento, soporte y asistencia técnica del software de Gestión Integral Municipal</text:span><text:span text:style-name="T43">, 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51"><text:span text:style-name="T44">Segunda.-</text:span> <text:span text:style-name="T43">El precio de este contrato, sin I.G.I.C, es de </text:span><text:span text:style-name="T20">TREINTA Y DOS MIL EUROS (32.000,00 euros), correspondiéndole un I.G.I.C del 7%, que asciende a la cantidad de DOS MIL DOSCIENTOS CUARENTA EUROS (2.240,00 euros), </text:span><text:span text:style-name="T43">que serán abonados con arreglo a lo establecido en la cláusula vigésima sexta del pliego de cláusulas administrativas particulares que rige el presente contrato.</text:span> </text:p>
      <text:p text:style-name="P54">El presente contrato no estará sometido a revisión de precios. </text:p>
      <text:p text:style-name="P51"><text:span text:style-name="T44">Tercera.-</text:span><text:span text:style-name="T43"> El plazo de vigencia del contrato es de </text:span><text:span text:style-name="T44">UN</text:span><text:span text:style-name="T19"> </text:span><text:span text:style-name="T20">AÑO</text:span><text:span text:style-name="T19">, a contar desde el día que se estipule en el contrato</text:span> </text:p>
      <text:p text:style-name="P53"><text:span text:style-name="T19">Dicho plazo podrá prorrogarse por un año siempre que sus características permanezcan inalterables, mediante acuerdo del órgano de contratación, con arreglo a lo dispuesto en el artículo 29.2 de la LCSP, siendo dicha prórroga obligatoria para el contratista.</text:span> </text:p>
      <text:p text:style-name="P51"><text:span text:style-name="T43">El contrato se entenderá cumplido por el contratista cuando éste haya realizado la totalidad de su objeto, de conformidad con lo establecido en el pliego de cláusulas administrativas particulares y en el de prescripciones técnicas, y a satisfacción de la Administración. </text:span><text:span text:style-name="T44">La conformidad se hará constar MENSUALMENTE de forma expresa, por el RESPONSABLE del contrato nombrado por la Administración, dentro del plazo de DIEZ DÍAS HÁBILES desde la presentación de la factura mensual correspondiente. </text:span><text:span text:style-name="T43">Si los servicios no se hallan en condiciones de ser recibidos, se dejará constancia expresa de tal circunstancia y se darán las instrucciones precisas a la contratista para que subsane los defectos observados, o proceda a una nueva ejecución de conformidad con lo pactado. Si pese a ello, los trabajos efectuados no se adecuan a la prestación contratada, como consecuencia de vicios o defectos imputables a la contratista, la Administración podrá rechazarla, quedando exenta de la </text:span><text:span text:style-name="T43">obligación de pago, y teniendo derecho, en su caso, a la recuperación del precio satisfecho hasta entonces.</text:span> </text:p>
      <text:p text:style-name="P53"><text:soft-page-break/><text:span text:style-name="T44">A la finalización del servicio deberá llevarse a cabo la correspondiente recepción expresa o ACTA DE FINALIZACIÓN DEL SERVICIO, de acuerdo con lo establecido en el artículo 204.1 del Reglamento General de la LCSP, en el plazo de un mes.</text:span> </text:p>
      <text:p text:style-name="P56"><text:span text:style-name="T2">Concluida la vigencia del contrato, y cumplidas por la contratista las obligaciones derivadas del contrato, este se considerará extinguido a todos los efectos.</text:span> </text:p>
      <text:p text:style-name="P51"><text:span text:style-name="T2">TERCERO.- </text:span>C<text:span text:style-name="T14">on fecha 6 de mayo de 2019, (R.E.nº: 5694), Don Juan Miguel Aguilar Martín, en calidad de apoderado de la entidad adjudicataria presenta escrito en este Ilustre Ayuntamiento en virtud del cual, solicita la prórroga del contrato por un año más, en virtud de lo establecido en los pliegos, contrato administrativo y demás legislación aplicable.</text:span> </text:p>
      <text:p text:style-name="P51"><text:span text:style-name="T2">CUART</text:span><text:span text:style-name="T15">O.-</text:span><text:span text:style-name="T14"> Por Decreto de Alcaldía nº 3146 de fecha 16 de septiembre de 2019, resuelve, entre otras cuestiones: </text:span></text:p>
      <text:p text:style-name="P58">(...) </text:p>
      <text:p text:style-name="P51"><text:span text:style-name="T20">SEGUNDO.-</text:span><text:span text:style-name="T19"> Aprobar el expediente de prórroga del contrato del </text:span><text:span text:style-name="T20">Servicios para el Mantenimiento, Soporte y asistencia técnica del software de gestión integral municipal,</text:span><text:span text:style-name="T19"> REF.:18-SER-08</text:span> </text:p>
      <text:p text:style-name="P51"><text:span text:style-name="T20">TERCERO.-</text:span><text:span text:style-name="T19"> Prorrogar por UN AÑO el contrato del Servicios para el Mantenimiento, Soporte y asistencia técnica del software de gestión integral municipal, REF.:18-SER-08, suscrito el día 17 de septiembre de 2018 con la entidad Servicios para el Mantenimiento, Soporte y asistencia técnica del software de gestión integral municipal, REF.:18-SER-08</text:span> </text:p>
      <text:p text:style-name="P51"><text:span text:style-name="T20">CUARTO.- </text:span><text:span text:style-name="T19">Aprobar el gasto por importe máximo de 34.080 euros, financiándose con cargo a la aplicación presupuestaria número 920 22706 documento R.C. Número 220190016276 denominada ADMON GENERAL; ESTUDIOS Y TRABAJOS TÉCNICOS, del Presupuesto Municipal del ejercicio 2019, por OCHO MIL QUINIENTOS VEINTE EUROS (8.520 euros), parte del gasto correspondiente al ejercicio 2019. Para el gasto correspondiente al ejercicio 2020, existe retención de crédito para ejercicios posteriores, con cargo a la misma aplicación presupuestaria, por un importe máximo de VEINTICINCO MIL QUINIENTOS SESENTA EUROS (25.560 euros)</text:span> </text:p>
      <text:p text:style-name="P56"><text:span text:style-name="T2">(...)</text:span> </text:p>
      <text:p text:style-name="P53"><text:span text:style-name="T15">QUINTO.-</text:span><text:span text:style-name="T14"> Que con fecha 30 de septiembre de 2019, se procede a la firma de la prórroga del Contrato.</text:span> </text:p>
      <text:p text:style-name="P53"><text:span text:style-name="T15">SÉXTO.-</text:span><text:span text:style-name="T14"> Atendiendo a lo anterior, </text:span><text:span text:style-name="T27">el contrato del </text:span><text:span text:style-name="T28">Servicios para el Mantenimiento, Soporte y asistencia técnica del software de gestión integral municipal, REF.:18-SER-08,</text:span><text:span text:style-name="T27"> </text:span><text:span text:style-name="T28">venció el día 16 de septiembre de 2020,</text:span><text:span text:style-name="T27"> </text:span><text:span text:style-name="T28">y</text:span><text:span text:style-name="T27"> </text:span><text:span text:style-name="T28">sin posibilidad de prórroga.</text:span> </text:p>
      <text:p text:style-name="P53"><text:span text:style-name="T2">SÉPTIMO.- </text:span>Atendiendo a la cláusula 10 del pliego de cláusulas administrativas particulares, que rige la presente contratación, se establece lo siguiente; en relación a la duración del contrato, plazo de vigencia: </text:p>
      <text:p text:style-name="P51"><text:span text:style-name="T20">10.1.-</text:span><text:span text:style-name="T14"> </text:span><text:span text:style-name="T19">El contrato tendrá un plazo máximo de vigencia de </text:span><text:span text:style-name="T20">UN AÑO</text:span><text:span text:style-name="T19">, a contar desde el día que se estipule en el contrato.</text:span> </text:p>
      <text:p text:style-name="P51"><text:span text:style-name="T19">Dicho plazo podrá prorrogarse por un año siempre que sus características permanezcan inalterables, mediante acuerdo del órgano de contratación, con arreglo a lo dispuesto en el artículo 29.2 de la LCSP, siendo dicha prórroga obligatoria para el contratista.</text:span> </text:p>
      <text:p text:style-name="P51"><text:span text:style-name="T20">10.2.- </text:span><text:span text:style-name="T19">No obstante lo establecido en el apartado anterior, cuando al vencimiento de un contrato no se hubiera formalizado el nuevo contrato que garantice la continuidad de la prestación a realizar por l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text:span><text:span text:style-name="T19">restantes condiciones del contrato, siempre que el anuncio de licitación del nuevo contrato se haya publicado con una antelación mínima de tres meses respecto de la fecha de finalización del contrato originario.</text:span> </text:p>
      <text:p text:style-name="P53"><text:span text:style-name="T2">OCTAVO.- </text:span>Atendiendo al cumplimiento del contrato la cláusula 33 de contrato establece: </text:p>
      <text:p text:style-name="P51"><text:span text:style-name="T20">33.1.-</text:span><text:span text:style-name="T14"> </text:span><text:span text:style-name="T19">El contrato se entenderá cumplido por la contratista cuando ésta haya realizado la totalidad de su objeto, de conformidad con lo establecido en este pliego y en el de prescripciones técnicas y a satisfacción de la Administración.</text:span> </text:p>
      <text:p text:style-name="P57">La conformidad se hará constar MENSUALMENTE de forma expresa, por el responsable del contrato nombrado por la Administración, dentro del plazo de DIEZ DÍAS HÁBILES desde la presentación de la factura mensual correspondiente. </text:p>
      <text:p text:style-name="P51"><text:bookmark text:name="_Hlk512254424"/><text:soft-page-break/><text:span text:style-name="T20">33.2.-</text:span><text:span text:style-name="T14"> </text:span><text:span text:style-name="T19">Si los servicios no se hallan en condiciones de ser recibidos, se dejará constancia expresa de tal circunstancia y se darán las instrucciones precisas a la contratista para que subsane los defectos observados, o proceda a una nueva ejecución de conformidad con lo pactado. Si pese a ello, los trabajos efectuados no se adecuan a la prestación contratada, como consecuencia de vicios o defectos imputables a la contratista, la Administración podrá rechazarla, quedando exenta de la obligación de pago, y teniendo derecho, en su caso, a la recuperación del precio satisfecho hasta entonces. </text:span></text:p>
      <text:p text:style-name="P51"><text:span text:style-name="T20">A la finalización del servicio deberá llevarse a cabo la correspondiente recepción expresa o ACTA DE FINALIZACIÓN DEL SERVICIO, de acuerdo con lo establecido en el artículo 204.1 del Reglamento General de la LCSP, en el plazo de un mes.</text:span> </text:p>
      <text:p text:style-name="P53"><text:span text:style-name="T2">NOVENO.- </text:span>En la Cláusula 36 del Pliego de cláusulas administrativas particulares se establece en cuanto a la devolución o cancelación de la garantía definitiva lo siguiente: </text:p>
      <text:p text:style-name="P53"><text:span text:style-name="T19">Concluida la vigencia del contrato, y cumplidas por la contratista las obligaciones derivadas del mismo, si no resultaren responsabilidades que hayan de ejercitarse sobre la garantía definitiva, se dictará acuerdo de devolución o cancelación de ésta, previo informe del responsable del contrato.</text:span> </text:p>
      <text:p text:style-name="P59"><text:span text:style-name="T2">DÉCIMO.- </text:span>En la Cláusula séptima del contrato antes referenciado establece: </text:p>
      <text:p text:style-name="P51"><text:span text:style-name="T19">Para responder del cumplimiento de las obligaciones derivadas del presente contrato, se retendrá un importe de MIL SEISCIENTOS EUROS (1.600 euros) en la primera factura del servicio en concepto de garantía definitiva.</text:span> </text:p>
      <text:p text:style-name="P53"><text:span text:style-name="T15">DÉCIMO PRIMERO.</text:span><text:span text:style-name="T14">- Que con fecha 19 de octubre de 2021 se firma el acta de finalización del servicio.</text:span> </text:p>
      <text:p text:style-name="P53"><text:span text:style-name="T15">DÉCIMO SEGUNDO.</text:span><text:span text:style-name="T14">- Consta informe del responsable del contrato de fecha 19 de octubre de 2021, que entre otras cuestiones, concluye:</text:span> </text:p>
      <text:p text:style-name="P51"><text:span text:style-name="T20">Quinto.- </text:span><text:span text:style-name="T19">Que el plazo de mantenimiento y asistencia técnica finalizó el 16 de septiembre de 2020 y durante</text:span> </text:p>
      <text:p text:style-name="P51"><text:span text:style-name="T43">ese periodo la empresa ha cumplido con lo ofertado, según consta en la Unidad Administrativa de Informática y NNTT.</text:span> </text:p>
      <text:p text:style-name="P51"><text:span text:style-name="T44">Sexto</text:span><text:span text:style-name="T43">.- Que con fecha 19 de Octubre de 2021 se firma el Acta de Finalización según consta en </text:span><text:span text:style-name="T19">la Unidad</text:span> </text:p>
      <text:p text:style-name="P51"><text:span text:style-name="T43">Administrativa de Informática y NNTT.</text:span> </text:p>
      <text:p text:style-name="P51"><text:span text:style-name="T44">Séptimo</text:span><text:span text:style-name="T43">.- Que se cumplen las condiciones para proceder a la devolución de la garantía definitiva.</text:span> </text:p>
      <text:p text:style-name="P53"><text:span text:style-name="T15">DÉCIMO TERCERO.</text:span><text:span text:style-name="T14">-Visto que no consta la retención de un importe de 1.600euros en la primera factura del servicio en concepto de garantía, tal como se establecía en el Pliego de Cláusulas Administrativas que rige la licitación, si bien, el Informe Técnico recoge que se cumplen las condiciones para proceder a la devolución de la garantía definitiva.</text:span> </text:p>
      <text:p text:style-name="P53"><text:span text:style-name="T14">Considerando que la adopción de este acuerdo es competencia de la Junta de Gobierno Local en virtud de las delegaciones efectuadas por la Alcaldesa de este Ayuntamiento, mediante Decreto nº: 2049/2019, de fecha 17 de junio de 2019.</text:span> </text:p>
      <text:p text:style-name="P53"><text:span text:style-name="T15">Por todo ello PROPONGO a la Junta de Gobierno Local:</text:span> </text:p>
      <text:p text:style-name="P51"><text:span text:style-name="T15">Primero.-</text:span><text:span text:style-name="T14"> </text:span><text:span text:style-name="T15">Considerar que no procede devolución de garantía definitiva</text:span><text:span text:style-name="T14"> para responder del cumplimiento de las obligaciones derivadas del contrato del </text:span><text:span text:style-name="T15">Servicios para el Mantenimiento, Soporte y asistencia técnica del software de gestión integral municipal, REF.:18-SER-08, adjudicado a la entidad AYTOS SOLUCIONES INFORMÁTICAS, S.L.U, con C.I.F.: B-41632332, al no haberse retenido el importe correspondiente en la primera factura del servicio, tal como se establece en </text:span><text:span text:style-name="T15">los pliegos que rigen la licitación, si bien, atendiendo al Informe Técnico, el adjudicatario ha cumplido con lo ofertado.</text:span> </text:p>
      <text:p text:style-name="P53"><text:soft-page-break/><text:span text:style-name="T15">Segundo.- </text:span><text:span text:style-name="T14">Notificar el acuerdo adoptado en la Junta de Gobierno Local a la entidad interesada, a don José Armando Suárez González en calidad de Responsable Supervisor de los trabajos objeto del contrato, a don Salvador Álvarez León (coordinador de las Áreas de Servicios Centrales, de Acción Social y Sociocomunitaria, y del Área de Urbanismo, Promoción Turística y Seguridad) y a las Unidades Administrativas de Intervención, de Tesorería y de Informática y Nuevas Tecnologías de este Ilustre Ayuntamiento.”</text:span> </text:p>
      <text:p text:style-name="P53"><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51"><text:span text:style-name="Strong_20_Emphasis"><text:span text:style-name="T33">La Junta de Gobierno Local, acuerda aprobar la propuesta emitida en los términos que se recogen precedentemente.</text:span></text:span></text:p>
      <text:p text:style-name="Text_20_body"><text:span text:style-name="Strong_20_Emphasis"><text:span text:style-name="T79"/></text:span></text:p>
      <text:p text:style-name="Text_20_body"><text:span text:style-name="Strong_20_Emphasis"><text:span text:style-name="T79"/></text:span></text:p>
      <text:p text:style-name="P60"><text:span text:style-name="Strong_20_Emphasis"><text:span text:style-name="T77">15. Expte. 363611/2021. Recuperación de oficio de bien inmueble. Casa Maestro CEIP Playa de Arguineguín.</text:span></text:span><text:span text:style-name="T78"> </text:span></text:p>
      <text:p text:style-name="P61"/>
      <text:p text:style-name="P64"><text:span text:style-name="T15">“DÑA. CONSUELO DÍAZ LEÓN, </text:span><text:span text:style-name="T14">Concejala Delegada en materia </text:span>de Patrimonio, Participación Ciudadana y Régimen Interior<text:span text:style-name="T14">, según Decreto n.º 2050/2019, de fecha 17 de junio, en referencia a al expediente de Recuperación de oficio de bien inmueble. Casa Maestro CEIP Playa de Arguineguín, y atendiendo a los siguientes:</text:span> </text:p>
      <text:p text:style-name="P68"><text:span text:style-name="T15">ANTECEDENTES</text:span> </text:p>
      <text:p text:style-name="P64"><text:span text:style-name="T15">PRIMERO.- </text:span><text:span text:style-name="T14">Visto de informe de </text:span><text:span text:style-name="T15">Dalia E. González Martín, </text:span><text:span text:style-name="T14">funcionaria interina, Letrada, Responsable de la Unidad Administrativa de Asesoría Jurídica, según Decreto 2912/2017 de 17 de octubre, de fecha 8 de noviembre de 2021 con CSV: </text:span><text:span text:style-name="T15">W006754aa90d08023a907e52e40b0b2d2</text:span><text:span text:style-name="T14">, que literalmente expresa,</text:span> </text:p>
      <text:p text:style-name="P71"><text:span text:style-name="T2">&lt;&lt; INFORME</text:span> </text:p>
      <text:p text:style-name="P67"><text:span text:style-name="T20">DALIA E. GONZÁLEZ MARTÍN,</text:span><text:span text:style-name="T19"> funcionaria interina, Letrada, Responsable de la Unidad Administrativa de Asesoría Jurídica, según Decreto 2912/2017, de 17 de octubre, de conformidad con lo establecido en el artículo 212 del Reglamento Orgánico Municipal, vista la Providencia de la Concejala delegada en materia de Patrimonio de fecha 22 de septiembre de 2021, así como Comunicación Interdepartamental remitida a la Asesoría Jurídica por el Departamento de Patrimonio en el día de hoy, solicitando informe jurídico en relación con el expediente de referencia; emito el presente INFORME, sobre la base de los antecedentes y consideraciones siguientes:</text:span> </text:p>
      <text:p text:style-name="P72">ANTECEDENTES DE HECHO </text:p>
      <text:p text:style-name="P67"><text:span text:style-name="T44">PRIMERO.- </text:span><text:span text:style-name="T43">En fecha 22 de septiembre de 2021 se emite Providencia por la Concejala delegada en materia de Patrimonio, Participación Ciudadana y Régimen Interior, en virtud de la cual se dispone que &lt;&lt;q</text:span><text:span text:style-name="T19">ue por el Departamento de Patrimonio se lleven a cabo los trámites oportunos para la recuperación de vivienda de maestro situada en el CEIP Playa de Arguineguín, c/ Tamarán s/n, Arguineguín, a fin de que el Ilustre Ayuntamiento de Mogán pueda disponer de la misma&gt;&gt;</text:span><text:span text:style-name="T43">.</text:span> </text:p>
      <text:p text:style-name="P70"><text:span text:style-name="T2">SEGUNDO.- </text:span>En fecha 28 de septiembre de 2021, la Junta de Gobierno Local del Ilustre Ayuntamiento de Mogán, en sesión ordinaria, adoptó entre otros el siguiente acuerdo: </text:p>
      <text:p text:style-name="P64"><text:span text:style-name="T44">&lt;&lt;PRIMERA.- </text:span><text:span text:style-name="T43">Iniciar el expediente para la recuperación posesoria de la vivienda de maestro sita en el CEIP Playa de Arguineguín, C/ Tamarán s/n, Arguineguín, T.M. Mogán, identificado en el antecedente de hecho segundo.</text:span> </text:p>
      <text:p text:style-name="P64"><text:span text:style-name="T44">SEGUNDA.</text:span><text:span text:style-name="T43">- Notificar la presente resolución a D. *************, ocupante de la vivienda descrita en el apartado anterior, otorgándole un </text:span><text:span text:style-name="T44">plazo de DIEZ DÍAS para formular las alegaciones </text:span><text:span text:style-name="T43">que a su derecho convengan, advirtiéndole que transcurrido dicho plazo y una vez evaluadas las alegaciones que en su caso presente, se resolverá el expediente requiriéndole para que, en un plazo máximo de ocho días, proceda a desalojo del inmueble, apercibiéndole de que, en caso de no cesar en su conducta, se adoptarán cuantas medidas sean conducentes a la recuperación de la posesión del bien, pudiendo solicitarse para el lanzamiento el auxilio de las fuerzas y cuerpos de seguridad o imponerse multas coercitivas de hasta un cinco por cien del valor de los bienes ocupados, reiteradas por períodos de ocho días hasta que se produzca el desalojo. Todo ello con expresa indicación de que, en este supuesto, correrán a su cargo los gastos derivados del procedimiento de recuperación, cuyo importe junto con el de los daños y perjuicios que se hubiesen ocasionado a los bienes usurpados podrá hacerse efectivo por el procedimiento de apremio.</text:span> </text:p>
      <text:p text:style-name="P74"><text:soft-page-break/><text:span text:style-name="T2">TERCERA.-</text:span> Dar traslado del acuerdo que se adopte a la Secretaría General y al Servicio de Patrimonio a los efectos oportunos.&gt;&gt; </text:p>
      <text:p text:style-name="P67"><text:span text:style-name="T43">La citada resolución fue notificada al interesado el 30 de septiembre de 2021, mediante documento con Registro de Salida nº 2021/9760, de misma fecha.</text:span> </text:p>
      <text:p text:style-name="P67"><text:span text:style-name="T44">TERCERO.-</text:span><text:span text:style-name="T43"> En fecha 7 de octubre de 2021, dentro del plazo de DIEZ DÍAS conferido al efecto, el interesado formula alegaciones mediante escrito con R.E. Nº 2021/16488, de cuyo tenor literal se desprende, en síntesis:</text:span> </text:p>
      <text:p text:style-name="P67"><text:span text:style-name="T43">&lt;&lt;[...] 4.- Manifiesto mi voluntad de abandonar la mencionada vivienda lo antes posible, si bien el plazo que me dan de 8 días no lo puedo cumplir, ya que tengo que buscar una vivienda, desmontar toda esta casa y ahora mismo no tengo donde ir. Por este motivo les ruego encarecidamente se me conceda un plazo de seis meses, a contar a partir de hoy mismo, para desocupar efectivamente la vivienda. Además, una vez que abandone la vivienda, su destino, probablemente, sea la demolición, por lo que no causaría ningún perjuicio al Iltre. Ayuntamiento de Mogán.</text:span> </text:p>
      <text:p text:style-name="P67"><text:span text:style-name="T44">SOLICITO/RUEGO</text:span> </text:p>
      <text:p text:style-name="P67"><text:span text:style-name="T43">1.- Le ruego encarecidamente a la Junta de Gobierno Local, que me conceda un plazo de seis meses para desocupar la vivienda, comprometiéndome además a desocuparla, si fuera posible, antes de ese plazo.&gt;&gt;</text:span> </text:p>
      <text:p text:style-name="P68"><text:span text:style-name="T44">CONSIDERACIONES JURÍDICAS</text:span> </text:p>
      <text:p text:style-name="P67"><text:span text:style-name="T44">PRIMERA.</text:span><text:span text:style-name="T43">- Resulta de aplicación la siguiente legislación:</text:span> </text:p>
      <text:p text:style-name="P70">- Ley 7/1985, de 2 de abril, reguladora de las bases del Régimen local (en adelante, LBRL) </text:p>
      <text:p text:style-name="P67"><text:span text:style-name="T43">- Real Decreto 1372/1986, Reglamento de bienes de las entidades locales (en adelante, RBEL)</text:span> </text:p>
      <text:h text:style-name="P131" text:outline-level="3" text:is-list-header="true">- Ley 33/2003, de 3 de noviembre, del Patrimonio de las Administraciones Públicas (en adelante, LPAP)<text:line-break/>- Decreto 8/2015, 5 de febrero, para la agilización y modernización de la gestión del patrimonio de las corporaciones locales canarias. </text:h>
      <text:p text:style-name="P64"><text:span text:style-name="T44">SEGUNDA.- </text:span><text:span text:style-name="T43">Para la defensa de su patrimonio, las Administraciones públicas gozan de las facultades y prerrogativas que les confiere tanto el </text:span><text:span text:style-name="T44">artículo 41 LPAP </text:span><text:span text:style-name="T43">como el </text:span><text:span text:style-name="T44">artículo 44 del RBEL</text:span><text:span text:style-name="T43">.</text:span> </text:p>
      <text:p text:style-name="P67"><text:span text:style-name="T43">En el presente supuesto, tal como se expuso en el informe jurídico que sirvió de base a la resolución de incoación del expediente, se ejerce la </text:span><text:span text:style-name="T44">potestad de recuperación de oficio</text:span><text:span text:style-name="T43">, por ser de naturaleza patrimonial el bien cuya recuperación se pretende. Por consiguiente, debemos estar a las normas establecidas en el </text:span><text:span text:style-name="T44">artículo 56 de la LPAP </text:span><text:span text:style-name="T43">para estos supuestos:</text:span> </text:p>
      <text:p text:style-name="P67"><text:span text:style-name="T43">a) </text:span><text:span text:style-name="T46">Previa audiencia al interesado</text:span><text:span text:style-name="T43"> y una vez comprobado el hecho de la usurpación posesoria y la fecha en que ésta se inició, se requerirá al ocupante para que cese en su actuación, señalándole un plazo no superior a ocho días para ello con la prevención de actuar en la forma señalada en los apartados siguientes de este artículo si no atendiere voluntariamente al requerimiento.</text:span> </text:p>
      <text:p text:style-name="P70">b) En caso de resistencia al desalojo, se adoptarán cuantas medidas sean conducentes a la recuperación de la posesión del bien o derecho, de conformidad con lo dispuesto en el Capítulo VII del Título IV de la Ley de Procedimiento Administrativo Común de las Administraciones Públicas (Ley 39/2015 - LPAC). Para el lanzamiento podrá solicitarse el auxilio de las fuerzas y cuerpos de seguridad o imponerse multas coercitivas de hasta un cinco por cien del valor de los bienes ocupados, reiteradas por períodos de ocho días hasta que se produzca el desalojo. En estos supuestos, serán de cuenta del usurpador los gastos derivados del procedimiento de recuperación, cuyo importe junto con el de los daños y perjuicios que se hubiesen ocasionado a los bienes usurpados podrá hacerse efectivo por el procedimiento de apremio. </text:p>
      <text:p text:style-name="P67"><text:span text:style-name="T44">TERCERA.- </text:span><text:span text:style-name="T43">En concordancia con lo anterior, el procedimiento a seguir será el siguiente:</text:span> </text:p>
      <text:list xml:id="list1086155706610880862" text:style-name="L34">
        <text:list-item>
          <text:p text:style-name="P174"><text:soft-page-break/><text:span text:style-name="T43">La recuperación posesoria de bienes de las entidades locales podrá iniciarse de oficio por la propia corporación o por denuncia de los particulares (art. 46 en relación con el artículo 71 RBEL).</text:span> </text:p>
        </text:list-item>
        <text:list-item>
          <text:p text:style-name="P174"><text:span text:style-name="T19">Previa comprobación por los Servicios Técnicos se unirá al expediente Informe Técnico con la descripción de las acciones realizadas y su valoración, así como, sobre las características técnicas del estado original del bien antes de la usurpación.</text:span> </text:p>
        </text:list-item>
        <text:list-item>
          <text:p text:style-name="P175">La recuperación posesoria en vía administrativa requerirá acuerdo previo de la corporación al que se acompañarán los documentos acreditativos de la posesión, salvo que se trate de repeler usurpaciones recientes. </text:p>
        </text:list-item>
        <text:list-item>
          <text:p text:style-name="P174"><text:span text:style-name="T19">Se concederá audiencia al interesado para que exponga las consideraciones que estime pertinentes en descargo de sus actos.</text:span> </text:p>
        </text:list-item>
        <text:list-item>
          <text:p text:style-name="P174"><text:span text:style-name="T19">Será el Pleno el órgano competente para acordar que proceda a la recuperación posesoria del bien, de conformidad con el artículo 22.2.j LRBRL. Este privilegio habilita a la corporación local para que utilice en su caso todos los medios compulsorios legalmente admitidos, sin perjuicio de que si los hechos usurpatorios tienen apariencia de delito se pongan en conocimiento de la autoridad judicial, procediendo si voluntariamente no es restituido el bien y previo apercibimiento, conforme a la LPAC a la ejecución subsidiaria por el Ayuntamiento, siendo los costes de ejecución a cargo del obligado.</text:span> </text:p>
        </text:list-item>
        <text:list-item>
          <text:p text:style-name="P174"><text:span text:style-name="T43">Se levantará acta de desalojo, relatando los hechos y el resultado de la actuación.</text:span> </text:p>
        </text:list-item>
      </text:list>
      <text:p text:style-name="P70">A nivel autonómico, el <text:span text:style-name="T2">Decreto 8/2015,</text:span>de 5 de febrero, para la agilización y modernización de la gestión del patrimonio de las corporaciones locales canarias, en su <text:span text:style-name="T2">artículo 16</text:span>, dispone que cuando los bienes inmuebles del patrimonio local estén siendo ocupados por quienes no ostenten título jurídico alguno, la corporación titular de aquellos, deberá proceder de inmediato a recobrar su tenencia ejercitando las acciones de recuperación posesoria que corresponda según la naturaleza del bien. </text:p>
      <text:p text:style-name="P70">Antes de proceder a su desalojo, se podrán imponer multas coercitivas en los términos y cuantías previstas en la legislación patrimonial vigente. </text:p>
      <text:p text:style-name="P67"><text:span text:style-name="T44">CUARTA.- </text:span><text:span text:style-name="T43">Habiéndose incoado el expediente de recuperación posesoria por el órgano competente (la Junta de Gobierno Local) y habiéndose dado audiencia al interesado con carácter previo a acordar el desalojo del inmueble, resulta que el mismo ha presentado alegaciones en las cuales afirma que ha venido ocupando el inmueble de manera legítima, en virtud de acuerdo de cesión (acuerdo que no consta en esta Administración ni ha sido aportado de contrario), si bien reconoce haberse jubilado en marzo del presente año y continuar ocupando el inmueble en la actualidad.</text:span> </text:p>
      <text:p text:style-name="P67"><text:span text:style-name="T43">En este sentido, es evidente -por no haberse negado de contrario- que el interesado venía ocupando el inmueble dada su condición de maestro del CEIP Playa de Arguineguín (donde se ubica la vivienda), de modo que su jubilación es motivo suficiente para entender extinguida tal relación, debiendo dejarlo nuevamente a disposición del Ilustre Ayuntamiento de Mogán para darle el uso y destino que estime más conveniente para los intereses públicos.</text:span> </text:p>
      <text:p text:style-name="P67"><text:span text:style-name="T43">Llegados a este punto, es preciso pronunciarnos </text:span><text:span text:style-name="T47">sobre la solicitud de ampliación de plazo</text:span><text:span text:style-name="T43"> para proceder al desalojo. En efecto, la legislación específica en la materia no regula nada al respecto pues el único plazo establecido es el de 8 días para desalojar el inmueble </text:span><text:span text:style-name="T46">una vez dictada la orden</text:span><text:span text:style-name="T43">, tal como se desprende del artículo 56 de la LPAP, esto es, una vez haya recaído resolución administrativa. En el presente caso y atendiendo al momento procesal en que nos encontramos, la única resolución administrativa existente es la de inicio del expediente y trámite de audiencia al interesado pero no existe resolución administrativa alguna que ordene el desalojo.</text:span> </text:p>
      <text:p text:style-name="P67"><text:span text:style-name="T43">Por consiguiente, se ha procedido a consultar con las Concejalías de Patrimonio y Educación de este Ilustre Ayuntamiento de Mogán (en tanto que son las afectadas por la usurpación del inmueble) para determinar cuáles son los intereses municipales respecto a la vivienda y si existe inconveniente alguno en otorgar al interesado el plazo de seis meses solicitado para su desalojo o si, por el contrario, es preciso dictar en este momento la resolución administrativa a que se refiere la LPAP y otorgarle el plazo de ocho días legalmente establecido.</text:span> </text:p>
      <text:p text:style-name="P67"><text:span text:style-name="T43">Al respecto se han manifestado sendas concejalas delegadas significando que el destino más probable del inmueble sea su demolición para destinar el suelo a otro uso más acorde a los intereses públicos, de modo que </text:span><text:span text:style-name="T44">no existe inconveniente alguno en otorgar la ampliación de plazo </text:span><text:span text:style-name="T43">solicitada para el desalojo, siempre y cuando el inmueble sea devuelto al Ayuntamiento en el </text:span><text:span text:style-name="T44">plazo máximo de seis meses</text:span><text:span text:style-name="T43"> a contar desde el día en que tuvo entrada la solicitud del interesado en la Administración, esto es, el 7 de octubre de 2021, finalizando por tanto el plazo el 7 de abril de 2022.</text:span> </text:p>
      <text:p text:style-name="P67"><text:span text:style-name="T43">Transcurrido el citado plazo sin que por el interesado se haya devuelto el inmueble a la Administración, se procederá a dictar resolución ordenando su desalojo en el plazo de 8 días, de </text:span><text:soft-page-break/><text:span text:style-name="T43">conformidad con lo establecido en la LPAP, y en caso de resistencia, se adoptarán cuantas medidas sean conducentes a la recuperación de la posesión del bien, pudiendo solicitarse para el lanzamiento el auxilio de las fuerzas y cuerpos de seguridad o imponerse multas coercitivas de hasta un cinco por cien del valor de los bienes ocupados, reiteradas por períodos de ocho días hasta que se produzca el desalojo. En este supuesto, serán a cargo del interesado todos los gastos derivados del procedimiento de recuperación, cuyo importe junto con el de los daños y perjuicios que se hubiesen ocasionado a los bienes usurpados podrá hacerse efectivo por el procedimiento de apremio.</text:span> </text:p>
      <text:p text:style-name="P67"><text:span text:style-name="T44">QUINTA.- </text:span><text:span text:style-name="T43">La competencia para el ejercicio de las acciones judiciales y administrativas y la defensa de los bienes de la administración corresponde al Pleno de la Corporación, de acuerdo con lo establecido en el artículo 22.2 j) de la LRBRL, no obstante, esta competencias se encuentra delegada en la Junta de Gobierno Local en virtud de acuerdo plenario de este Ayuntamiento, de fecha 12 de julio de 2019.</text:span> </text:p>
      <text:p text:style-name="P64"><text:span text:style-name="T43">Vistos los antecedentes y considerandos expuestos, analizados y valorados los documentos obrantes en el expediente de referencia, emito la siguiente</text:span> </text:p>
      <text:p text:style-name="P68"><text:span text:style-name="T44">PROPUESTA</text:span> </text:p>
      <text:p text:style-name="P64"><text:span text:style-name="T44">PRIMERA.- Otorgar a D. ************* un plazo máximo de 6 meses</text:span><text:span text:style-name="T43">, contados desde el día en que tuvo entrada la solicitud de ampliación en la Administración, para desalojar y entregar al Ilustre Ayuntamiento de Mogán la vivienda de maestro sita en el CEIP Playa de Arguineguín, C/ Tamarán s/n, Arguineguín, T.M. Mogán.</text:span> </text:p>
      <text:p text:style-name="P64"><text:span text:style-name="T44">SEGUNDA.</text:span><text:span text:style-name="T43">- Notificar la presente resolución al interesado, advirtiéndole que </text:span><text:span text:style-name="T44">el plazo para desalojar y devolver el inmueble al Ilustre Ayuntamiento de Mogán finaliza el 7 de abril de 2022</text:span><text:span text:style-name="T43">.</text:span> </text:p>
      <text:p text:style-name="P74"><text:span text:style-name="T2">TERCERA.-</text:span> Dar traslado del acuerdo que se adopte a la Secretaría General y al Servicio de Patrimonio a los efectos oportunos. </text:p>
      <text:p text:style-name="P78">Es todo lo que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la Corporación municipal. </text:p>
      <text:p text:style-name="P69"><text:span text:style-name="T19">En Mogán, a fecha de la firma electrónica</text:span> </text:p>
      <text:p text:style-name="P69"><text:span text:style-name="T19">Fdo: Dalia E. González Martín</text:span> </text:p>
      <text:p text:style-name="P69"><text:span text:style-name="T19">Letrada</text:span> </text:p>
      <text:p text:style-name="P69"><text:span text:style-name="T19">Responsable de la U.A de Asesoría Jurídica</text:span> </text:p>
      <text:p text:style-name="P69"><text:span text:style-name="T19">(S. Decreto nº 2912/2017, de 17 de octubre)</text:span><text:span text:style-name="T20">&gt;&gt;</text:span> </text:p>
      <text:p text:style-name="P85"><text:span text:style-name="T14">Considerando que la adopción de este acuerdo es competencia de esta Junta de Gobierno Local en virtud de las delegaciones efectuadas por la Alcaldesa de este Ayuntamiento, mediante Decreto nº 2049/2019, de fecha 17 de junio de 2019.</text:span> </text:p>
      <text:p text:style-name="P64"><text:span text:style-name="T14">Por todo lo anteriormente expuesto, formulo la siguiente,</text:span> </text:p>
      <text:p text:style-name="P79">PROPUESTA DE RESOLUCIÓN </text:p>
      <text:p text:style-name="P64"><text:span text:style-name="T2">PRIMERA.-</text:span> Conceder a D. ************* un plazo máximo de 6 meses, contados desde el día en que tuvo entrada la solicitud de ampliación en la Administración, para desalojar y entregar al Ilustre Ayuntamiento de Mogán la vivienda de maestro sita en el CEIP Playa de Arguineguín, C/ Tamarán s/n, Arguineguín, T.M. Mogán. </text:p>
      <text:p text:style-name="P64"><text:span text:style-name="T2">SEGUNDA.- </text:span>Notificar la presente resolución al interesado, advirtiéndole que el plazo para desalojar y devolver el inmueble al Ilustre Ayuntamiento de Mogán finaliza el 7 de abril de 2022. </text:p>
      <text:p text:style-name="P64"><text:span text:style-name="T2">TERCERA.-</text:span><text:span text:style-name="T14">Trasladar del acuerdo adoptado </text:span>a la Secretaría General y al Servicio de Patrimonio a los efectos oportunos.”</text:p>
      <text:p text:style-name="P64"><text:soft-page-break/><text:s/></text:p>
      <text:p text:style-name="P67"><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33">La Junta de Gobierno Local, acuerda aprobar la propuesta emitida en los términos que se recogen precedentemente.</text:span></text:span></text:p>
      <text:p text:style-name="Text_20_body"><text:span text:style-name="Strong_20_Emphasis"><text:span text:style-name="T79"/></text:span></text:p>
      <text:p text:style-name="Text_20_body"><text:span text:style-name="Strong_20_Emphasis"><text:span text:style-name="T79"/></text:span></text:p>
      <text:p text:style-name="P24"><text:span text:style-name="Strong_20_Emphasis"><text:span text:style-name="T82"><text:tab/></text:span></text:span><text:span text:style-name="Strong_20_Emphasis"><text:span text:style-name="T77">16. Expte. 356042/2021. Propuesta para aprobar Pliegos, Expediente, Gasto, etc..., que han de regir el contrato de adjudicación del suministro de Uniformidad Reglamentaria y Complementaria para los Funcionarios del Cuerpo de la Policía Local de este Ilustre Ayuntamiento de Mogán. Anualidades: 2021, prorrogable anualmente, 2022, 2023, 2024 Y 2025.</text:span></text:span><text:span text:style-name="T78"> </text:span></text:p>
      <text:p text:style-name="P89"/>
      <text:p text:style-name="P89"><text:span text:style-name="T15">“JUAN MENCEY NAVARRO ROMERO, </text:span><text:span text:style-name="T14">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5">UNIFORMIDAD REGLAMENTARIA Y COMPLEMENTARIA PARA LOS FUNCIONARIOS DEL CUERPO DE LA POLICÍA LOCAL DE ESTE ILUSTRE AYUNTAMIENTO DE MOGÁN. ANUALIDADES: 2021, PRORROGABLE ANUALMENTE, 2022, 2023, 2024 Y 2025</text:span><text:span text:style-name="T14">, </text:span><text:span text:style-name="T15">Expte. 356042/2021,</text:span><text:span text:style-name="T14"> mediante procedimiento abierto y tramitación urgente.</text:span> </text:p>
      <text:p text:style-name="P89"><text:span text:style-name="T15">&gt; VISTO</text:span> que c<text:span text:style-name="T14">on fecha 1 de marzo de 2021, se emite por el Jefe del Cuerpo de la Policía Local del Ilustre Ayuntamiento de Mogán, D. Jorge Alemán Rodríguez, informe de inicio de expediente, por el que se justifica la </text:span><text:span text:style-name="T15">necesidad</text:span><text:span text:style-name="T14"> del contrato de referencia y disponiendo en el mismo que la contratación que se propone iniciar es </text:span><text:span text:style-name="T15">idónea</text:span><text:span text:style-name="T14"> para satisfacer las necesidades advertidas.</text:span> </text:p>
      <text:p text:style-name="P89"><text:span text:style-name="T2">&gt; VISTO </text:span>q<text:span text:style-name="T14">ue la Junta de Gobierno Local, en sesión ordinaria celebrada en fecha 9 de marzo de 2021, acuerda, entre otras cuestiones, declarar la necesidad e idoneidad, así como eficiencia, para el suministro de la Uniformidad reglamentaria y complementaria para los funcionarios del Cuerpo de la Policía Local de este Ilustre Ayuntamiento de Mogán. Anualidades: 2021, 2022, 2023, 2024 y 2025, e iniciar el expediente de contratación del servicio.</text:span> </text:p>
      <text:p text:style-name="P89"><text:span text:style-name="T15">&gt; VISTO </text:span><text:span text:style-name="T14">que consta en el expediente memoria justificativa y pliego de prescripciones técnicas, elaborados por el Jefe del Cuerpo de la Policía Local del Ilustre Ayuntamiento de Mogán, D. Jorge Alemán Rodríguez, de fecha 11 de octubre de 2021, en virtud de los cuales, posteriormente, la Unidad Administrativa de Contratación ha redactado el </text:span><text:span text:style-name="T15">Pliego de cláusulas administrativas particulares,</text:span><text:span text:style-name="T14"> determinándose, entre otras cuestiones, las siguientes:</text:span> </text:p>
      <text:p text:style-name="P89"><text:span text:style-name="T15">OBJETO DEL CONTRATO.-</text:span><text:span text:style-name="T14"> El objeto del contrato será la contratación del suministro de ropa y/o equipamiento policial, adaptados a las necesidades del Ayuntamiento de Mogán, con sujeción a las condiciones y características técnicas descritas en el PPTP y el artículo 10.5 del Acuerdo de Funcionarios, de modo que permitan garantizar las condiciones necesarias para la contratación del Suministro para la Uniformidad reglamentaria y complementaria para los funcionarios del Cuerpo de la Policía Local de este Ilustre Ayuntamiento de Mogán. Anualidades: 2021, prorrogables anualmente, 2022, 2023, 2024 y 2025, que de conformidad con el artículo 99 de la LCSP, no se tiene previsto la división en lotes del objeto del contrato debido a que el suministro se compone de uniformidad para la plantilla del Cuerpo de la Policía Local de Mogán, que resultan idénticos en todas sus mismas unidades a suministrar, salvedad de las características distintivas del género masculino y femenino, sin ningún otro complemento o artículo añadido, por lo que el suministro no conlleva riesgo de restringir injustificadamente la competencia.</text:span> </text:p>
      <text:p text:style-name="P89"><text:span text:style-name="T14">La ejecución del objeto del contrato deberá adecuarse a lo establecido en el Pliego de Cláusulas Administrativas Particulares y el Pliego de Prescripciones técnicas que tienen carácter contractual.</text:span> </text:p>
      <text:p text:style-name="P89"><text:span text:style-name="T15">VALOR ESTIMADO DEL CONTRATO.- </text:span><text:span text:style-name="T14">El </text:span><text:span text:style-name="T15">valor estimado</text:span><text:span text:style-name="T14"> del contrato asciende a la cantidad de 205.426,43 euros, sin I.G.I.C, desglosados en los siguientes conceptos según precios de mercado (recogidos en el Anexo I de la Memoria Justificativa del presente contrato):</text:span> </text:p>
      <table:table table:name="Tabla17" table:style-name="Tabla17">
        <table:table-column table:style-name="Tabla17.A"/>
        <table:table-column table:style-name="Tabla17.B"/>
        <table:table-column table:style-name="Tabla17.A"/>
        <table:table-column table:style-name="Tabla17.D"/>
        <table:table-column table:style-name="Tabla17.E"/>
        <table:table-row>
          <table:table-cell table:style-name="Tabla17.A1" table:number-rows-spanned="2" office:value-type="string">
            <text:p text:style-name="P125"><text:span text:style-name="T15">AÑO.</text:span> </text:p>
          </table:table-cell>
          <table:table-cell table:style-name="Tabla17.A1" office:value-type="string">
            <text:p text:style-name="P5"/>
          </table:table-cell>
          <table:table-cell table:style-name="Tabla17.A1" office:value-type="string">
            <text:p text:style-name="P125"><text:span text:style-name="T15">G. G. (13%).</text:span> </text:p>
          </table:table-cell>
          <table:table-cell table:style-name="Tabla17.A1" office:value-type="string">
            <text:p text:style-name="P125"><text:span text:style-name="T15">B. I. (6%).</text:span> </text:p>
          </table:table-cell>
          <table:table-cell table:style-name="Tabla17.E1" table:number-rows-spanned="2" office:value-type="string">
            <text:p text:style-name="P125"><text:span text:style-name="T15">TOTAL.</text:span> </text:p>
          </table:table-cell>
        </table:table-row>
        <table:table-row>
          <table:covered-table-cell/>
          <table:table-cell table:style-name="Tabla17.B2" office:value-type="string">
            <text:p text:style-name="P125"><text:span text:style-name="T15">Coste directo.</text:span> </text:p>
          </table:table-cell>
          <table:table-cell table:style-name="Tabla17.B2" table:number-columns-spanned="2" office:value-type="string">
            <text:p text:style-name="P125"><text:span text:style-name="T15">Coste indirecto.</text:span> </text:p>
          </table:table-cell>
          <table:covered-table-cell/>
          <table:covered-table-cell/>
        </table:table-row>
        <text:soft-page-break/>
        <table:table-row table:style-name="Tabla17.3">
          <table:table-cell table:style-name="Tabla17.B2" office:value-type="string">
            <text:p text:style-name="P125"><text:span text:style-name="T15">1ra Anualidad.</text:span> </text:p>
          </table:table-cell>
          <table:table-cell table:style-name="Tabla17.B2" office:value-type="string">
            <text:p text:style-name="P125"><text:span text:style-name="T14">34.525,45 euros.</text:span> </text:p>
          </table:table-cell>
          <table:table-cell table:style-name="Tabla17.B2" office:value-type="string">
            <text:p text:style-name="P125"><text:span text:style-name="T14">4.488,31 euros.</text:span> </text:p>
          </table:table-cell>
          <table:table-cell table:style-name="Tabla17.B2" office:value-type="string">
            <text:p text:style-name="P125"><text:span text:style-name="T14">2.071,53 euros.</text:span> </text:p>
          </table:table-cell>
          <table:table-cell table:style-name="Tabla17.E3" office:value-type="string">
            <text:p text:style-name="P125"><text:span text:style-name="T14">41.085,29 euros.</text:span> </text:p>
          </table:table-cell>
        </table:table-row>
        <table:table-row table:style-name="Tabla17.3">
          <table:table-cell table:style-name="Tabla17.B2" office:value-type="string">
            <text:p text:style-name="P125"><text:span text:style-name="T15">1ra PRÓRROGA.</text:span> </text:p>
          </table:table-cell>
          <table:table-cell table:style-name="Tabla17.B2" office:value-type="string">
            <text:p text:style-name="P125"><text:span text:style-name="T14">34.525,45 euros.</text:span> </text:p>
          </table:table-cell>
          <table:table-cell table:style-name="Tabla17.B2" office:value-type="string">
            <text:p text:style-name="P125"><text:span text:style-name="T14">4.488,31 euros.</text:span> </text:p>
          </table:table-cell>
          <table:table-cell table:style-name="Tabla17.B2" office:value-type="string">
            <text:p text:style-name="P125"><text:span text:style-name="T14">2.071,53 euros.</text:span> </text:p>
          </table:table-cell>
          <table:table-cell table:style-name="Tabla17.E3" office:value-type="string">
            <text:p text:style-name="P125"><text:span text:style-name="T14">41.085,29 euros.</text:span> </text:p>
          </table:table-cell>
        </table:table-row>
        <table:table-row table:style-name="Tabla17.3">
          <table:table-cell table:style-name="Tabla17.B2" office:value-type="string">
            <text:p text:style-name="P125"><text:span text:style-name="T15">2da PRÓRROGA.</text:span> </text:p>
          </table:table-cell>
          <table:table-cell table:style-name="Tabla17.B2" office:value-type="string">
            <text:p text:style-name="P125"><text:span text:style-name="T14">34.525,45 euros.</text:span> </text:p>
          </table:table-cell>
          <table:table-cell table:style-name="Tabla17.B2" office:value-type="string">
            <text:p text:style-name="P125"><text:span text:style-name="T14">4.488,31 euros.</text:span> </text:p>
          </table:table-cell>
          <table:table-cell table:style-name="Tabla17.B2" office:value-type="string">
            <text:p text:style-name="P125"><text:span text:style-name="T14">2.071,53 euros.</text:span> </text:p>
          </table:table-cell>
          <table:table-cell table:style-name="Tabla17.E3" office:value-type="string">
            <text:p text:style-name="P125"><text:span text:style-name="T14">41.085,29 euros.</text:span> </text:p>
          </table:table-cell>
        </table:table-row>
        <table:table-row table:style-name="Tabla17.3">
          <table:table-cell table:style-name="Tabla17.B2" office:value-type="string">
            <text:p text:style-name="P125"><text:span text:style-name="T15">3ra PRÓRROGA.</text:span> </text:p>
          </table:table-cell>
          <table:table-cell table:style-name="Tabla17.B2" office:value-type="string">
            <text:p text:style-name="P125"><text:span text:style-name="T14">34.525,45 euros.</text:span> </text:p>
          </table:table-cell>
          <table:table-cell table:style-name="Tabla17.B2" office:value-type="string">
            <text:p text:style-name="P125"><text:span text:style-name="T14">4.488,31 euros.</text:span> </text:p>
          </table:table-cell>
          <table:table-cell table:style-name="Tabla17.B2" office:value-type="string">
            <text:p text:style-name="P125"><text:span text:style-name="T14">2.071,53 euros.</text:span> </text:p>
          </table:table-cell>
          <table:table-cell table:style-name="Tabla17.E3" office:value-type="string">
            <text:p text:style-name="P125"><text:span text:style-name="T14">41.085,29 euros.</text:span> </text:p>
          </table:table-cell>
        </table:table-row>
        <table:table-row table:style-name="Tabla17.3">
          <table:table-cell table:style-name="Tabla17.B2" office:value-type="string">
            <text:p text:style-name="P125"><text:span text:style-name="T15">4ta PRÓRROGA.</text:span> </text:p>
          </table:table-cell>
          <table:table-cell table:style-name="Tabla17.B2" office:value-type="string">
            <text:p text:style-name="P125"><text:span text:style-name="T14">34.525,45 euros.</text:span> </text:p>
          </table:table-cell>
          <table:table-cell table:style-name="Tabla17.B2" office:value-type="string">
            <text:p text:style-name="P125"><text:span text:style-name="T14">4.488,31 euros.</text:span> </text:p>
          </table:table-cell>
          <table:table-cell table:style-name="Tabla17.B2" office:value-type="string">
            <text:p text:style-name="P125"><text:span text:style-name="T14">2.071,53 euros.</text:span> </text:p>
          </table:table-cell>
          <table:table-cell table:style-name="Tabla17.E3" office:value-type="string">
            <text:p text:style-name="P125"><text:span text:style-name="T14">41.085,29 euros.</text:span> </text:p>
          </table:table-cell>
        </table:table-row>
        <table:table-row table:style-name="Tabla17.8">
          <table:table-cell table:style-name="Tabla17.B2" office:value-type="string">
            <text:p text:style-name="P125"><text:span text:style-name="T15">TOTAL.</text:span> </text:p>
          </table:table-cell>
          <table:table-cell table:style-name="Tabla17.B2" office:value-type="string">
            <text:p text:style-name="P125"><text:span text:style-name="T14">172.627,25 euros.</text:span> </text:p>
          </table:table-cell>
          <table:table-cell table:style-name="Tabla17.B2" office:value-type="string">
            <text:p text:style-name="P125"><text:span text:style-name="T14">22.441,54 euros.</text:span> </text:p>
          </table:table-cell>
          <table:table-cell table:style-name="Tabla17.B2" office:value-type="string">
            <text:p text:style-name="P125"><text:span text:style-name="T14">10.357,64 euros.</text:span> </text:p>
          </table:table-cell>
          <table:table-cell table:style-name="Tabla17.E3" office:value-type="string">
            <text:p text:style-name="P125"><text:span text:style-name="T14">205.426,45 euros.</text:span> </text:p>
          </table:table-cell>
        </table:table-row>
        <table:table-row table:style-name="Tabla17.9">
          <table:table-cell table:style-name="Tabla17.B2" table:number-columns-spanned="3" office:value-type="string">
            <text:p text:style-name="P125"><text:span text:style-name="T15">VALOR ESTIMADO DEL CONTRATO.</text:span> </text:p>
          </table:table-cell>
          <table:covered-table-cell/>
          <table:covered-table-cell/>
          <table:table-cell table:style-name="Tabla17.E3" table:number-columns-spanned="2" office:value-type="string">
            <text:p text:style-name="P125"><text:span text:style-name="T15">205.426,45 euros.</text:span> </text:p>
          </table:table-cell>
          <table:covered-table-cell/>
        </table:table-row>
      </table:table>
      <text:p text:style-name="P95">El método aplicado para calcularlo es el siguiente: El valor estimado para el presente suministro, asciende a la cantidad de 205.426,45, en dicho importe se incluye Gastos Generales (13%) y Beneficio Industrial (6%). El cálculo de valor estimado se ha obtenido consultando los precios de mercado para cada uno de los artículos a suministrar, por el número de unidades a entregar. </text:p>
      <text:p text:style-name="P89"><text:span text:style-name="T14">El método aplicado para calcularlo ha sido el coste medio de mercado sin incluir IGIC.</text:span> </text:p>
      <text:p text:style-name="P89"><text:span text:style-name="T2">El presupuesto de gasto máximo o indicativo que se prevé para el contrato asciende a 43.961,26</text:span> <text:span text:style-name="T2">, (neto: 41.085,29 euros; IGIC: 2.875,97 (7%) euros) </text:span>en dicho importe se incluye Gastos Generales (13%) y Beneficio Industrial (6%), y correspondiendo un I.G.I.C. del 7%, que asciende a la cantidad de 2.875,97 , con el desglose que se detalla a continuación: </text:p>
      <table:table table:name="Tabla18" table:style-name="Tabla18">
        <table:table-column table:style-name="Tabla18.A"/>
        <table:table-column table:style-name="Tabla18.B"/>
        <table:table-column table:style-name="Tabla18.A" table:number-columns-repeated="3"/>
        <table:table-column table:style-name="Tabla18.F"/>
        <table:table-row>
          <table:table-cell table:style-name="Tabla18.A1" table:number-rows-spanned="2" office:value-type="string">
            <text:p text:style-name="P125"><text:span text:style-name="T15">AÑO.</text:span> </text:p>
          </table:table-cell>
          <table:table-cell table:style-name="Tabla18.A1" office:value-type="string">
            <text:p text:style-name="P5"/>
          </table:table-cell>
          <table:table-cell table:style-name="Tabla18.A1" office:value-type="string">
            <text:p text:style-name="P125"><text:span text:style-name="T15">G. G. (13%).</text:span> </text:p>
          </table:table-cell>
          <table:table-cell table:style-name="Tabla18.A1" office:value-type="string">
            <text:p text:style-name="P125"><text:span text:style-name="T15">B. I. (6%).</text:span> </text:p>
          </table:table-cell>
          <table:table-cell table:style-name="Tabla18.A1" table:number-rows-spanned="2" office:value-type="string">
            <text:p text:style-name="P125"><text:span text:style-name="T15">IMPORTE IGIC (7%).</text:span> </text:p>
          </table:table-cell>
          <table:table-cell table:style-name="Tabla18.F1" table:number-rows-spanned="2" office:value-type="string">
            <text:p text:style-name="P125"><text:span text:style-name="T15">TOTAL.</text:span> </text:p>
          </table:table-cell>
        </table:table-row>
        <table:table-row>
          <table:covered-table-cell/>
          <table:table-cell table:style-name="Tabla18.B2" office:value-type="string">
            <text:p text:style-name="P125"><text:span text:style-name="T15">Coste directo.</text:span> </text:p>
          </table:table-cell>
          <table:table-cell table:style-name="Tabla18.B2" table:number-columns-spanned="2" office:value-type="string">
            <text:p text:style-name="P125"><text:span text:style-name="T15">Coste indirecto.</text:span> </text:p>
          </table:table-cell>
          <table:covered-table-cell/>
          <table:covered-table-cell/>
          <table:covered-table-cell/>
        </table:table-row>
        <table:table-row table:style-name="Tabla18.3">
          <table:table-cell table:style-name="Tabla18.B2" office:value-type="string">
            <text:p text:style-name="P125"><text:span text:style-name="T15">1ra Anualidad.</text:span> </text:p>
          </table:table-cell>
          <table:table-cell table:style-name="Tabla18.B2" office:value-type="string">
            <text:p text:style-name="P125"><text:span text:style-name="T14">34.525,45 euros.</text:span> </text:p>
          </table:table-cell>
          <table:table-cell table:style-name="Tabla18.B2" office:value-type="string">
            <text:p text:style-name="P125"><text:span text:style-name="T14">4.488,31 euros.</text:span> </text:p>
          </table:table-cell>
          <table:table-cell table:style-name="Tabla18.B2" office:value-type="string">
            <text:p text:style-name="P125"><text:span text:style-name="T14">2.071,53 euros.</text:span> </text:p>
          </table:table-cell>
          <table:table-cell table:style-name="Tabla18.B2" office:value-type="string">
            <text:p text:style-name="P125"><text:span text:style-name="T14">2.875,97 euros.</text:span> </text:p>
          </table:table-cell>
          <table:table-cell table:style-name="Tabla18.F3" office:value-type="string">
            <text:p text:style-name="P125"><text:span text:style-name="T14">43.961,26 euros.</text:span> </text:p>
          </table:table-cell>
        </table:table-row>
        <table:table-row table:style-name="Tabla18.4">
          <table:table-cell table:style-name="Tabla18.B2" office:value-type="string">
            <text:p text:style-name="P125"><text:span text:style-name="T15">TOTAL.</text:span> </text:p>
          </table:table-cell>
          <table:table-cell table:style-name="Tabla18.B2" office:value-type="string">
            <text:p text:style-name="P125"><text:span text:style-name="T14">34.525,45 euros.</text:span> </text:p>
          </table:table-cell>
          <table:table-cell table:style-name="Tabla18.B2" office:value-type="string">
            <text:p text:style-name="P125"><text:span text:style-name="T14">4.488,31 euros.</text:span> </text:p>
          </table:table-cell>
          <table:table-cell table:style-name="Tabla18.B2" office:value-type="string">
            <text:p text:style-name="P125"><text:span text:style-name="T14">2.071,53 euros.</text:span> </text:p>
          </table:table-cell>
          <table:table-cell table:style-name="Tabla18.B2" office:value-type="string">
            <text:p text:style-name="P125"><text:span text:style-name="T14">2.875,97 euros.</text:span> </text:p>
          </table:table-cell>
          <table:table-cell table:style-name="Tabla18.F3" office:value-type="string">
            <text:p text:style-name="P125"><text:span text:style-name="T14">43.961,26 euros.</text:span> </text:p>
          </table:table-cell>
        </table:table-row>
        <table:table-row table:style-name="Tabla18.5">
          <table:table-cell table:style-name="Tabla18.B2" table:number-columns-spanned="3" office:value-type="string">
            <text:p text:style-name="P125"><text:span text:style-name="T15">PRESUPUESTO DE GASTO MÁXIMO O </text:span><text:span text:style-name="T15">INDICATIVO.</text:span> </text:p>
          </table:table-cell>
          <table:covered-table-cell/>
          <table:covered-table-cell/>
          <table:table-cell table:style-name="Tabla18.F3" table:number-columns-spanned="3" office:value-type="string">
            <text:p text:style-name="P125"><text:span text:style-name="T15">43.961,26 euros.</text:span> </text:p>
          </table:table-cell>
          <table:covered-table-cell/>
          <table:covered-table-cell/>
        </table:table-row>
      </table:table>
      <text:p text:style-name="P89"><text:soft-page-break/><text:span text:style-name="T15">El gasto efectivo estará condicionado por las necesidades reales de la Administración, que, por tanto, no queda obligada solicitar una determinada cuantía de unidades, ni a gastar la totalidad del importe indicado.</text:span> </text:p>
      <text:p text:style-name="P89"/>
      <text:p text:style-name="P92"><text:span text:style-name="T14">A la Memoria Justificativa se le adjunta el </text:span><text:span text:style-name="T15">Anexo</text:span><text:span text:style-name="T14"> en el que se detallan los precios sobre los cuales se ha calculado el presupuesto de gasto máximo o indicativo.</text:span> </text:p>
      <text:p text:style-name="P92"><text:span text:style-name="T14">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89"><text:span text:style-name="T14">En la cantidad señalada, así como en las fijadas en las proposiciones y en el importe de adjudicación, se encuentran incluidos la totalidad de los gastos que al adjudicatario le pueda producir la realización del presente contrato. Igualmente se encuentran incluidos los gastos de entrega y transporte de los bienes del suministro hasta el lugar convenido y, en su caso, los gastos de instalación de los referidos bienes, no pudiendo superar estos últimos el 49% del precio máximo del contrato.</text:span> </text:p>
      <text:p text:style-name="P89"><text:span text:style-name="T15">DURACIÓN DEL CONTRATO.-</text:span><text:span text:style-name="T14"> El contrato de suministro tendrá un plazo máximo de ejecución de UN (1) año y CUATRO (4) prórrogas por periodos de UN (1) año cada prórroga, y comenzará a contar desde el día siguiente al de la firma del documento en que se formalice el mismo.</text:span> </text:p>
      <text:p text:style-name="P89"><text:span text:style-name="T14">De conformidad con lo establecido en el artículo 195.2 de la LCSP, cuando la persona contratista no pudiese cumplir el plazo de ejecución de la prestación, por causas justificadas, que le sean ajenas, el órgano de contratación podrá concederle una ampliación de dicho plazo que será, por lo menos, igual al tiempo perdido, a no ser que la persona contratista pidiese otro menor. El responsable del contrato emitirá un informe donde se determine si el retraso fue producido por motivos imputables al contratista.</text:span> </text:p>
      <text:p text:style-name="P89"><text:span text:style-name="T15">PROCEDIMIENTO DE ADJUDICACIÓN.- </text:span><text:span text:style-name="T14">La contratación a realizar, se califica como contrato administrativo de suministro, de conformidad con lo establecido en los artículos 16 y 25 de la LCSP.</text:span> </text:p>
      <text:p text:style-name="P92"><text:span text:style-name="T14">La adjudicación del contrato se realizará por el órgano de contratación mediante </text:span><text:span text:style-name="T15">procedimiento abierto</text:span><text:span text:style-name="T14"> y </text:span><text:span text:style-name="T15">tramitación urgente</text:span><text:span text:style-name="T14">, en base a lo establecido en el artículo 156 de la LCSP, según el cual todo empresario interesado podrá presentar una proposición, quedando excluida toda negociación de los términos del contrato con los licitadores.</text:span> </text:p>
      <text:p text:style-name="P92"><text:span text:style-name="T15">CRITERIOS DE VALORACIÓN DE ADJUDICACIÓN DEL CONTRATO.- S</text:span><text:span text:style-name="T14">e han establecido una pluralidad de criterios de adjudicación en base a la mejor relación calidad-precio, en cumplimiento de lo dispuesto en los artículos 131, 145 y siguientes de la LCSP, por ser los más adecuados para la ejecución del contrato a realizar.</text:span> </text:p>
      <text:p text:style-name="P92"><text:span text:style-name="T14">Por consiguiente, la adjudicación recaerá en la proposición más ventajosa, siempre y cuando no esté incursa en valores anormales o desproporcionados, teniendo en cuenta los siguientes criterios cuantificables automáticamente, de conformidad a lo establecido en la cláusula 12 del Pliego de Cláusulas Administrativas:</text:span> </text:p>
      <table:table table:name="Tabla19" table:style-name="Tabla19">
        <table:table-column table:style-name="Tabla19.A"/>
        <table:table-column table:style-name="Tabla19.B"/>
        <table:table-row table:style-name="Tabla19.1">
          <table:table-cell table:style-name="Tabla19.A1" office:value-type="string">
            <text:p text:style-name="P124"><text:span text:style-name="T15">Criterios automáticos (100 puntos).</text:span> </text:p>
          </table:table-cell>
          <table:table-cell table:style-name="Tabla19.B1" office:value-type="string">
            <text:p text:style-name="P125"><text:span text:style-name="T15">Valoración</text:span> </text:p>
          </table:table-cell>
        </table:table-row>
        <table:table-row table:style-name="Tabla19.1">
          <table:table-cell table:style-name="Tabla19.A2" office:value-type="string">
            <text:p text:style-name="P124"><text:span text:style-name="T15">1.- Valoración Criterio Social (1 punto).</text:span> </text:p>
          </table:table-cell>
          <table:table-cell table:style-name="Tabla19.B2" office:value-type="string">
            <text:p text:style-name="P125"><text:span text:style-name="T14">1</text:span> </text:p>
          </table:table-cell>
        </table:table-row>
        <table:table-row table:style-name="Tabla19.1">
          <table:table-cell table:style-name="Tabla19.A2" office:value-type="string">
            <text:p text:style-name="P124"><text:span text:style-name="T15">2.- Valoración Criterio Medidas de protección y buenas prácticas Medioambientales: (1 punto).</text:span> </text:p>
          </table:table-cell>
          <table:table-cell table:style-name="Tabla19.B2" office:value-type="string">
            <text:p text:style-name="P125"><text:span text:style-name="T14">1</text:span> </text:p>
          </table:table-cell>
        </table:table-row>
        <table:table-row table:style-name="Tabla19.1">
          <table:table-cell table:style-name="Tabla19.A2" office:value-type="string">
            <text:p text:style-name="P124"><text:span text:style-name="T15">3.- Mejora calidad de ropa técnica (16 puntos).</text:span> </text:p>
          </table:table-cell>
          <table:table-cell table:style-name="Tabla19.B2" office:value-type="string">
            <text:p text:style-name="P125"><text:span text:style-name="T14">16</text:span> </text:p>
          </table:table-cell>
        </table:table-row>
        <table:table-row table:style-name="Tabla19.1">
          <table:table-cell table:style-name="Tabla19.A2" office:value-type="string">
            <text:p text:style-name="P124"><text:span text:style-name="T15">4.- Reducción plazo de entrega (12 puntos).</text:span> </text:p>
          </table:table-cell>
          <table:table-cell table:style-name="Tabla19.B2" office:value-type="string">
            <text:p text:style-name="P125"><text:span text:style-name="T14">12</text:span> </text:p>
          </table:table-cell>
        </table:table-row>
        <table:table-row table:style-name="Tabla19.1">
          <table:table-cell table:style-name="Tabla19.A2" office:value-type="string">
            <text:p text:style-name="P124"><text:span text:style-name="T15">5.- Valoración Criterio Oferta Económica (70 puntos).</text:span> </text:p>
          </table:table-cell>
          <table:table-cell table:style-name="Tabla19.B2" office:value-type="string">
            <text:p text:style-name="P125"><text:span text:style-name="T14">70</text:span> </text:p>
          </table:table-cell>
        </table:table-row>
        <table:table-row table:style-name="Tabla19.7">
          <table:table-cell table:style-name="Tabla19.A2" office:value-type="string">
            <text:p text:style-name="P126"><text:span text:style-name="T15">TOTAL. Criterios automáticos.</text:span> </text:p>
          </table:table-cell>
          <table:table-cell table:style-name="Tabla19.B2" office:value-type="string">
            <text:p text:style-name="P125"><text:span text:style-name="T15">100</text:span> </text:p>
          </table:table-cell>
        </table:table-row>
        <text:soft-page-break/>
        <table:table-row table:style-name="Tabla19.7">
          <table:table-cell table:style-name="Tabla19.A2" office:value-type="string">
            <text:p text:style-name="P126"><text:span text:style-name="T15">Resumen VALORACIÓN TOTAL LICITACIÓN.</text:span> </text:p>
          </table:table-cell>
          <table:table-cell table:style-name="Tabla19.B2" office:value-type="string">
            <text:p text:style-name="P99"><text:span text:style-name="T15">100</text:span> </text:p>
          </table:table-cell>
        </table:table-row>
      </table:table>
      <text:p text:style-name="P92"><text:span text:style-name="T15">SOLVENCIA.- </text:span><text:span text:style-name="T14">Para licitar a la presente contratación se exigen unos requisitos mínimos de solvencia económica y técnica, que se acreditarán a través de los medios de justificación indicados en los apartados siguientes.</text:span> </text:p>
      <text:p text:style-name="P89"><text:span text:style-name="T11">Solvencia económica y financiera</text:span> </text:p>
      <text:p text:style-name="P89">1. La solvencia económica y financiera del empresario deberá acreditarse por los siguientes medios: </text:p>
      <text:p text:style-name="P92"><text:span text:style-name="T22">a) Volumen anual de negocios</text:span><text:span text:style-name="T14">, referido al mejor ejercicio dentro de los tres últimos disponibles en función de las fechas de constitución o de inicio de actividades del empresario y de presentación de las ofertas. El volumen de negocios mínimo anual exigido será una vez y media el valor estimado del contrato.</text:span> </text:p>
      <table:table table:name="Tabla20" table:style-name="Tabla20">
        <table:table-column table:style-name="Tabla20.A"/>
        <table:table-column table:style-name="Tabla20.B"/>
        <table:table-row table:style-name="Tabla20.1">
          <table:table-cell table:style-name="Tabla20.A1" office:value-type="string">
            <text:p text:style-name="P127">Una vez y media (1,5) </text:p>
            <text:p text:style-name="P125"><text:span text:style-name="T20">el valor estimado del servicio referida a una anualidad.</text:span> </text:p>
          </table:table-cell>
          <table:table-cell table:style-name="Tabla20.B1" office:value-type="currency" office:currency="Ã¢?Â¬" office:value="61627.93">
            <text:p text:style-name="P125"><text:span text:style-name="T20">61.627,93 euros</text:span> </text:p>
          </table:table-cell>
        </table:table-row>
      </table:table>
      <text:p text:style-name="P89"><text:span text:style-name="T19">2. 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cuentas anuales y declaración del empresario indicando el volumen de negocios global de la empresa.</text:span><text:span text:style-name="T14"> </text:span><text:span text:style-name="T19">En todo caso, </text:span><text:span text:style-name="T22">la inscripción en el Registro Oficial de Licitadores y Empresas Clasificadas del Sector Público acreditará frente a todos los órganos de contratación del sector público, </text:span><text:span text:style-name="T23">a tenor de lo en él reflejado</text:span><text:span text:style-name="T27"> </text:span><text:span text:style-name="T22">y salvo prueba en contrario, las condiciones de solvencia económica y financiera del empresario.</text:span> </text:p>
      <text:p text:style-name="P89"/>
      <text:p text:style-name="P89"><text:span text:style-name="T2">. </text:span><text:span text:style-name="T11">Solvencia técnica o profesional</text:span> </text:p>
      <text:p text:style-name="P89">1.La solvencia técnica de los empresarios deberá acreditarse por los siguientes medios: </text:p>
      <text:p text:style-name="P92"><text:span text:style-name="T19">a) Una </text:span><text:span text:style-name="T20">relación de los principales suministros</text:span><text:span text:style-name="T14"> </text:span><text:span text:style-name="T19">realizados de igual o similar naturaleza que los que constituyen el objeto del contrato en el curso de como máximo, los tres últimos años, en la que se indique el importe, la fecha y el destinatario, público o privado de los mismos.</text:span> </text:p>
      <text:p text:style-name="P92"><text:span text:style-name="T14">El requisito mínimo será que el importe anual acumulado en el año de mayor ejecución sea igual o superior al 70% del valor estimado del suministro referida a una anualidad del presente contrato. A estos efectos, dicha cifra, sin inclusión del I.G.I.C, se cuantifica, según el siguiente importe:</text:span> </text:p>
      <table:table table:name="Tabla21" table:style-name="Tabla21">
        <table:table-column table:style-name="Tabla21.A"/>
        <table:table-column table:style-name="Tabla21.B"/>
        <table:table-row table:style-name="Tabla21.1">
          <table:table-cell table:style-name="Tabla21.A1" office:value-type="string">
            <text:p text:style-name="P125"><text:span text:style-name="T20">Setenta por ciento (70%)</text:span> </text:p>
            <text:p text:style-name="P125"><text:span text:style-name="T20">del valor estimado del suministro referida a una anualidad.</text:span> </text:p>
          </table:table-cell>
          <table:table-cell table:style-name="Tabla21.B1" office:value-type="string">
            <text:p text:style-name="P125"><text:span text:style-name="T20">28.759,70 euros</text:span> </text:p>
          </table:table-cell>
        </table:table-row>
      </table:table>
      <text:p text:style-name="P89"/>
      <text:p text:style-name="P89"><text:span text:style-name="T20">La inscripción en el Registro Oficial de Licitadores y Empresas clasificadas del Sector Público acredita, </text:span><text:span text:style-name="T23">a tenor de lo en él reflejado</text:span><text:span text:style-name="T14"> </text:span><text:span text:style-name="T20">y salvo prueba en contrario, las condiciones de aptitud del empresario en cuanto a su personalidad, y capacidad de obrar, representación, habilitación profesional o empresarial, solvencia económica y financiera y técnica o profesional, </text:span><text:span text:style-name="T20">clasificación y demás circunstancias inscritas, así como la concurrencia o no concurrencia de las prohibiciones de contratar que deban constar en el mismo. </text:span></text:p>
      <text:p text:style-name="P89"/>
      <text:p text:style-name="P92"><text:soft-page-break/><text:span text:style-name="T14">En los casos en que a la licitación se presenten sujetos extranjeros de un Estado miembro de la Unión Europea o signatario del Espacio Económico Europeo, la acreditación de su capacidad, solvencia y ausencia de prohibiciones se podrá realizar bien mediante consulta en la correspondiente lista oficial de operadores y operadoras económicas autorizadas de un Estado miembro, bien mediante la aportación de la documentación acreditativa de los citados extremos, que deberá presentar, en este último caso, en el plazo concedido para la presentación de la garantía definitiva.</text:span> </text:p>
      <text:p text:style-name="P92"><text:span text:style-name="T27">Utilización de medios externos para acreditar la solvencia</text:span> </text:p>
      <text:p text:style-name="P92"><text:span text:style-name="T14">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span> </text:p>
      <text:p text:style-name="P92"><text:span text:style-name="T15">PLAZO DE GARANTÍA.-</text:span><text:span text:style-name="T14"> El objeto del contrato quedara sujeto a un plazo de garantía de SEIS (6) MESES, a contar desde la fecha de finalización del contrato, plazo durante el cual la Administración podrá comprobar que los suministros realizados se ajustan a lo contratado y a lo estipulado en el pliego de cláusulas administrativas y en el de prescripciones técnicas; transcurrido el plazo de garantía sin que se hayan formulado reparos a los trabajos ejecutados, quedara extinguida la responsabilidad del contratista.</text:span> </text:p>
      <text:p text:style-name="P92"><text:span text:style-name="T15">CONDICIONES ESPECIALES DE EJECUCIÓN.- </text:span><text:span text:style-name="T14">En la ejecución del contrato la contratista habrá de cumplir la condición siguiente como </text:span><text:span text:style-name="T15">condición especial de ejecución relacionada en el artículo 202 de la LCSP: </text:span><text:span text:style-name="T14">todo el vestuario y equipamiento que se solicita deberá cumplir con las exigencias legales vigentes en materia de medio ambiente.</text:span> </text:p>
      <text:p text:style-name="P89"><text:span text:style-name="T14">El cumplimiento de dichas condiciones tiene el carácter de </text:span><text:span text:style-name="T15">obligación contractual esencial.</text:span> </text:p>
      <text:p text:style-name="P89"><text:span text:style-name="T15">&gt;VISTO </text:span><text:span text:style-name="T14">el documento de Retención de Crédito del Interventor de este Ilustre Ayuntamiento de fecha 4 de octubre de 2021, que refleja que existe el crédito presupuestario preciso con cargo a la aplicación presupuestaria número 132 22104, referencia 22021002095, denominada SEGURIDAD Y ORDEN PÚBLICO; VESTUARIO, del Presupuesto Municipal para el ejercicio 2021, por importe de 43.961,26 euros (N.º de operación 220210017100), con el fin de atender a las obligaciones económicas que se deriven de la contratación.</text:span> </text:p>
      <text:p text:style-name="P89"><text:span text:style-name="T15">&gt;VISTO</text:span><text:span text:style-name="T14"> que en cumplimiento de lo establecido en el artículo 116 de la LCSP, al expediente se ha incorporado:</text:span> </text:p>
      <text:list xml:id="list2718717881503520843" text:style-name="L35">
        <text:list-item>
          <text:p text:style-name="P182"><text:span text:style-name="T15">El Pliego de Prescripciones Técnicas y Pliego de Cláusulas Administrativas Particulares,</text:span><text:span text:style-name="T14"> con el contenido establecido en el artículo 122 y 124 de la LCSP.</text:span> </text:p>
        </text:list-item>
        <text:list-item>
          <text:p text:style-name="P182"><text:span text:style-name="T15">Informe de justificación de elección del procedimiento y criterios de adjudicación del contrato</text:span><text:span text:style-name="T14">, de D. Alberto Álamo Perera, Funcionario del Ilustre Ayuntamiento de Mogán, de fecha 11 de octubre de 2021, donde se califica como contrato administrativo de suministro, de conformidad con lo establecido en los artículo 16 y 25 de la LCSP y se establece la conveniencia de tramitar la contratación del servicio mediante procedimiento abierto y tramitación urgente, en base a lo establecido en el artículo 156 de la LCSP, según el cual todo empresario interesado podrá presentar una proposición, quedando excluida toda negociación de los términos del contrato con los licitadores</text:span><text:span text:style-name="T15">;</text:span><text:span text:style-name="T14"> y estableciéndose los criterios de adjudicación y condición especial de ejecución del artículo 202 de la LCSP recogidos en los informes que constan en el expediente, por ser los más adecuados a la ejecución del contrato a realizar. Se ha previsto en cumplimiento del artículo 99.3 de la LCSP, la división en lotes del objeto del contrato.</text:span> </text:p>
        </text:list-item>
        <text:list-item>
          <text:p text:style-name="P182"><text:span text:style-name="T15">El documento de Retención de Crédito para el ejercicio 2021 </text:span><text:span text:style-name="T14">de la Intervención del Ayuntamiento de Mogán, de fecha 4/10/2021.</text:span> </text:p>
        </text:list-item>
        <text:list-item>
          <text:p text:style-name="P173"><text:span text:style-name="T15">El informe FAVORABLE emitido por el Sr. Secretario General Accidental</text:span><text:span text:style-name="T14"> de este Ayuntamiento de fecha 11 de octubre de 2021, en cumplimiento de lo dispuesto en el apartado 8 de la Disposición Adicional tercera de la LCSP.</text:span> </text:p>
          <text:list>
            <text:list-item>
              <text:list>
                <text:list-item>
                  <text:p text:style-name="P136">&gt; VISTO el informe-propuesta de la Jefa de la Unidad Administrativa de Contratación de este Ayuntamiento de Mogán, de fecha 13 de octubre de 2021, que consta en el expediente, en los mismos términos que el presente. </text:p>
                  <text:list>
                    <text:list-item>
                      <text:list>
                        <text:list-item>
                          <text:p text:style-name="P136">&gt; VISTO el informe de fiscalización emitido por la Intervención General de este Ayuntamiento, de fecha 9 de noviembre de 2021, en términos de conformidad. </text:p>
                        </text:list-item>
                      </text:list>
                    </text:list-item>
                  </text:list>
                </text:list-item>
              </text:list>
            </text:list-item>
          </text:list>
        </text:list-item>
      </text:list>
      <text:p text:style-name="P92"><text:span text:style-name="T15">CONSIDERANDO</text:span><text:span text:style-name="T14"> que, de conformidad con lo establecido en la Disposición Adicional Segunda de la LCSP, la adopción de este acuerdo es competencia de la Junta de Gobierno Local en virtud de las </text:span><text:soft-page-break/><text:span text:style-name="T14">delegaciones efectuadas por la Alcaldesa de este Ayuntamiento, mediante Decreto 2049/2019, de fecha 17 de junio de 2019.</text:span> </text:p>
      <text:p text:style-name="P92"><text:span text:style-name="T14">En virtud de lo expuesto, </text:span><text:span text:style-name="T15">PROPONGO </text:span><text:span text:style-name="T14">a la Junta de Gobierno Local, previa fiscalización:</text:span> </text:p>
      <text:p text:style-name="P89"><text:span text:style-name="T15">PRIMERO.-</text:span><text:span text:style-name="T14"> Aprobar la tramitación urgente del procedimiento de adjudicación del contrato del suministro de </text:span><text:span text:style-name="T15">UNIFORMIDAD REGLAMENTARIA Y COMPLEMENTARIA PARA LOS FUNCIONARIOS DEL CUERPO DE LA POLICÍA LOCAL DE ESTE ILUSTRE AYUNTAMIENTO DE MOGÁN. ANUALIDADES: 2021, PRORROGABLE ANUALMENTE, 2022, 2023, 2024 Y 2025</text:span><text:span text:style-name="T14">, </text:span><text:span text:style-name="T15">Expte. 356042/2021.</text:span> </text:p>
      <text:p text:style-name="P89"><text:span text:style-name="T15">SEGUNDO.- </text:span><text:span text:style-name="T14">Aprobar el Pliego de Prescripciones Técnicas y el Pliego de Cláusulas Administrativas Particulares, que han de regir la adjudicación del contrato del suministro de </text:span><text:span text:style-name="T15">UNIFORMIDAD REGLAMENTARIA Y COMPLEMENTARIA PARA LOS FUNCIONARIOS DEL CUERPO DE LA POLICÍA LOCAL DE ESTE ILUSTRE AYUNTAMIENTO DE MOGÁN. ANUALIDADES: 2021, PRORROGABLE ANUALMENTE, 2022, 2023, 2024 Y 2025</text:span><text:span text:style-name="T14">, </text:span><text:span text:style-name="T15">Expte. 356042/2021.</text:span><text:span text:style-name="T14">, mediante procedimiento abierto, en base a lo establecido en el artículo 156 de la LCSP</text:span><text:span text:style-name="T15">,</text:span><text:span text:style-name="T14">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89"><text:span text:style-name="T15">TERCERO.-</text:span><text:span text:style-name="T14"> Aprobar el expediente de contratación, con un presupuesto de gasto máximo o indicativo de 43.961,26 </text:span><text:span text:style-name="T15">, </text:span><text:span text:style-name="T14">dividido en los siguientes importes: Coste Directo: 34.525,45 euros; Costes Indirectos (Gastos generales (13%): 4.488,31 euros y Beneficio Industrial (6%): 2.071,53 euros); IGIC (7%): 2.875,97 euros; el valor estimado del contrato es de </text:span><text:span text:style-name="T15">205.426,45</text:span><text:span text:style-name="T14"> </text:span><text:span text:style-name="T15">euros</text:span><text:span text:style-name="T14">, sin IGIC y 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año y posibilidad de cuatro prórrogas de un año cada una.</text:span> </text:p>
      <text:p text:style-name="P89"><text:span text:style-name="T15">CUARTO.- </text:span><text:span text:style-name="T14">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89"><text:span text:style-name="T14">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89"><text:span text:style-name="T15">QUINTO.- -</text:span><text:span text:style-name="T14">Facultar a la Alcaldía-Presidencia para la suscripción de los contratos administrativos y/o públicos.</text:span> </text:p>
      <text:p text:style-name="P89"><text:span text:style-name="T15">SEXTO.- </text:span><text:span text:style-name="T14">Dar traslado del acuerdo adoptado a D. Salvador Álvarez León (Coordinador de las Áreas de Servicios Centrales, de Acción Social y Sociocomunitaria, y del Área de Urbanismo, Promoción Turística y Seguridad), al Cuerpo de la Policía Local e Intervención de este Ilustre Ayuntamiento.”</text:span></text:p>
      <text:p text:style-name="P89"><text:s/></text:p>
      <text:p text:style-name="P92"><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89"><text:span text:style-name="Strong_20_Emphasis"><text:span text:style-name="T33">La Junta de Gobierno Local, acuerda aprobar la propuesta emitida en los términos que se recogen precedentemente.</text:span></text:span></text:p>
      <text:p text:style-name="Text_20_body"><text:span text:style-name="Strong_20_Emphasis"><text:span text:style-name="T79"/></text:span></text:p>
      <text:p text:style-name="Text_20_body"><text:span text:style-name="Strong_20_Emphasis"><text:span text:style-name="T79"/></text:span></text:p>
      <text:p text:style-name="Text_20_body"><text:soft-page-break/><text:span text:style-name="Strong_20_Emphasis"><text:span text:style-name="T79"/></text:span></text:p>
      <text:p text:style-name="P38"><text:tab/>Y no habiendo más asuntos que tratar, por la Presidencia se levanta la sesión, siendo las doce horas, catorce minutos del día al comienzo indicado, de todo lo cual, yo como Secretario General Accidental doy fe.</text:p>
      <text:p text:style-name="P27"><text:span text:style-name="T32"><text:s/></text:span><text:s/></text:p>
      <text:p text:style-name="P27"><text:span text:style-name="T15">EL PRESIDENTE, <text:s text:c="43"/>EL SECRETARIO GENERAL ACCIDENTAL,</text:span> </text:p>
      <text:p text:style-name="P17"/>
      <text:p text:style-name="P20">DILIGENCIA DE LA SECRETARÍA GENERAL</text:p>
      <text:p text:style-name="P21"/>
      <text:p text:style-name="P22"><text:tab/>Diligencia para hacer constar que el acta de la Junta de Gobierno Local de fecha <text:span text:style-name="T4">9 de noviembre de 2021 </text:span>ha sido aprobada por dicho órgano en la sesión celebrada el día<text:span text:style-name="T4"> 16 de noviembre de 2021.</text:span></text:p>
      <text:p text:style-name="P22"/>
      <text:p text:style-name="P22"><text:tab/>Y para que conste, firmo la presente en Mogán, a fecha indicada en la firma electrónica.</text:p>
      <text:p text:style-name="P22"><text:tab/></text:p>
      <text:p text:style-name="P22"><text:tab/><text:tab/><text:tab/> <text:s text:c="10"/>El Secretario General Accidental,</text:p>
      <text:p text:style-name="P23"/>
      <text:p text:style-name="P62"><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lato-regular" svg:font-family="lato-regular"/>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text:page-number></text:span></text:span><text:span text:style-name="Fuente_20_de_20_párrafo_20_predeter."><text:span text:style-name="MT1"> de </text:span></text:span><text:span text:style-name="Fuente_20_de_20_párrafo_20_predeter."><text:span text:style-name="MT1"><text:page-count>6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text:page-number></text:span></text:span><text:span text:style-name="Fuente_20_de_20_párrafo_20_predeter."><text:span text:style-name="MT1"> de </text:span></text:span><text:span text:style-name="Fuente_20_de_20_párrafo_20_predeter."><text:span text:style-name="MT1"><text:page-count>66</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16T13:09:44.22</dc:date>
    <meta:editing-cycles>37</meta:editing-cycles>
    <meta:editing-duration>PT3H37M1S</meta:editing-duration>
    <meta:document-statistic meta:table-count="27" meta:image-count="1" meta:object-count="0" meta:page-count="66" meta:paragraph-count="2287" meta:word-count="31761" meta:character-count="205117"/>
    <meta:user-defined meta:name="Información 1"/>
    <meta:user-defined meta:name="Información 2"/>
    <meta:user-defined meta:name="Información 3"/>
    <meta:user-defined meta:name="Información 4"/>
    <meta:template xlink:type="simple" xlink:actuate="onRequest" xlink:title="" xlink:href="file://vmfilepm/redirected$/jvsaavedra/Descargas/acta24665486562615258.odt/Normal.dotm"/>
  </office:meta>
</office:document-meta>
</file>