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72cm"/>
    </style:style>
    <style:style style:name="Table7.B" style:family="table-column">
      <style:table-column-properties style:column-width="14.926cm"/>
    </style:style>
    <style:style style:name="Table7.A1" style:family="table-cell">
      <style:table-cell-properties style:vertical-align="middle" fo:padding="0.049cm" fo:border="none"/>
    </style:style>
    <style:style style:name="Tabla2" style:family="table">
      <style:table-properties style:width="16.383cm" fo:margin-left="0.071cm" fo:margin-right="0.044cm" table:align="margins"/>
    </style:style>
    <style:style style:name="Tabla2.A" style:family="table-column">
      <style:table-column-properties style:column-width="2.117cm" style:rel-column-width="8467*"/>
    </style:style>
    <style:style style:name="Tabla2.B" style:family="table-column">
      <style:table-column-properties style:column-width="2.073cm" style:rel-column-width="8290*"/>
    </style:style>
    <style:style style:name="Tabla2.C" style:family="table-column">
      <style:table-column-properties style:column-width="2.448cm" style:rel-column-width="9793*"/>
    </style:style>
    <style:style style:name="Tabla2.D" style:family="table-column">
      <style:table-column-properties style:column-width="3.858cm" style:rel-column-width="15431*"/>
    </style:style>
    <style:style style:name="Tabla2.E" style:family="table-column">
      <style:table-column-properties style:column-width="3.463cm" style:rel-column-width="13850*"/>
    </style:style>
    <style:style style:name="Tabla2.F" style:family="table-column">
      <style:table-column-properties style:column-width="2.425cm" style:rel-column-width="9704*"/>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805cm" style:rel-column-width="11141*"/>
    </style:style>
    <style:style style:name="Tabla3.F" style:family="table-column">
      <style:table-column-properties style:column-width="2.473cm" style:rel-column-width="9826*"/>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71cm" fo:margin-left="0.026cm" fo:margin-right="0cm" table:align="margins"/>
    </style:style>
    <style:style style:name="Tabla4.A" style:family="table-column">
      <style:table-column-properties style:column-width="2.492cm" style:rel-column-width="9916*"/>
    </style:style>
    <style:style style:name="Tabla4.B" style:family="table-column">
      <style:table-column-properties style:column-width="13.979cm" style:rel-column-width="55619*"/>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table-cell-properties fo:padding="0.106cm" fo:border-left="0.035cm solid #000000" fo:border-right="0.035cm solid #000000" fo:border-top="none" fo:border-bottom="0.035cm solid #000000"/>
    </style:style>
    <style:style style:name="Tabla5" style:family="table">
      <style:table-properties style:width="16.448cm" fo:margin-left="0.049cm" fo:margin-right="0cm" table:align="margins"/>
    </style:style>
    <style:style style:name="Tabla5.A" style:family="table-column">
      <style:table-column-properties style:column-width="7.717cm" style:rel-column-width="30746*"/>
    </style:style>
    <style:style style:name="Tabla5.B" style:family="table-column">
      <style:table-column-properties style:column-width="4.477cm" style:rel-column-width="17836*"/>
    </style:style>
    <style:style style:name="Tabla5.C" style:family="table-column">
      <style:table-column-properties style:column-width="4.255cm" style:rel-column-width="16953*"/>
    </style:style>
    <style:style style:name="Tabla5.1" style:family="table-row">
      <style:table-row-properties style:min-row-height="0.926cm"/>
    </style:style>
    <style:style style:name="Tabla5.A1" style:family="table-cell">
      <style:table-cell-properties fo:padding="0.212cm" fo:border-left="0.035cm solid #000000" fo:border-right="none" fo:border-top="0.035cm solid #000000" fo:border-bottom="0.035cm solid #000000"/>
    </style:style>
    <style:style style:name="Tabla5.C1" style:family="table-cell">
      <style:table-cell-properties fo:padding="0.212cm" fo:border="0.035cm solid #000000"/>
    </style:style>
    <style:style style:name="Tabla5.A2" style:family="table-cell">
      <style:table-cell-properties fo:padding="0.212cm" fo:border-left="0.035cm solid #000000" fo:border-right="none" fo:border-top="none" fo:border-bottom="0.035cm solid #000000"/>
    </style:style>
    <style:style style:name="Tabla5.C2" style:family="table-cell">
      <style:table-cell-properties fo:padding="0.212cm" fo:border-left="0.035cm solid #000000" fo:border-right="0.035cm solid #000000" fo:border-top="none" fo:border-bottom="0.035cm solid #000000"/>
    </style:style>
    <style:style style:name="Tabla6" style:family="table">
      <style:table-properties style:width="16.492cm" fo:margin-left="0.026cm" fo:margin-right="-0.021cm" table:align="margins"/>
    </style:style>
    <style:style style:name="Tabla6.A" style:family="table-column">
      <style:table-column-properties style:column-width="11.377cm" style:rel-column-width="45208*"/>
    </style:style>
    <style:style style:name="Tabla6.B" style:family="table-column">
      <style:table-column-properties style:column-width="5.115cm" style:rel-column-width="20327*"/>
    </style:style>
    <style:style style:name="Tabla6.A1" style:family="table-cell">
      <style:table-cell-properties fo:padding="0.212cm" fo:border-left="0.035cm solid #000000" fo:border-right="none" fo:border-top="0.035cm solid #000000" fo:border-bottom="0.035cm solid #000000"/>
    </style:style>
    <style:style style:name="Tabla6.B1" style:family="table-cell">
      <style:table-cell-properties fo:padding="0.212cm" fo:border="0.035cm solid #000000"/>
    </style:style>
    <style:style style:name="Tabla6.A2" style:family="table-cell">
      <style:table-cell-properties fo:padding="0.212cm" fo:border-left="0.035cm solid #000000" fo:border-right="none" fo:border-top="none" fo:border-bottom="0.035cm solid #000000"/>
    </style:style>
    <style:style style:name="Tabla6.B2" style:family="table-cell">
      <style:table-cell-properties fo:padding="0.212cm" fo:border-left="0.035cm solid #000000" fo:border-right="0.035cm solid #000000" fo:border-top="none" fo:border-bottom="0.035cm solid #000000"/>
    </style:style>
    <style:style style:name="Tabla7" style:family="table">
      <style:table-properties style:width="16.471cm" fo:margin-left="0.049cm" fo:margin-right="-0.023cm" table:align="margins"/>
    </style:style>
    <style:style style:name="Tabla7.A" style:family="table-column">
      <style:table-column-properties style:column-width="16.471cm" style:rel-column-width="65535*"/>
    </style:style>
    <style:style style:name="Tabla7.A1" style:family="table-cell">
      <style:table-cell-properties fo:padding="0.212cm" fo:border="0.035cm solid #000000"/>
    </style:style>
    <style:style style:name="Tabla8" style:family="table">
      <style:table-properties style:width="16.339cm" fo:margin-left="0.138cm" fo:margin-right="0.021cm" table:align="margins"/>
    </style:style>
    <style:style style:name="Tabla8.A" style:family="table-column">
      <style:table-column-properties style:column-width="6.108cm" style:rel-column-width="24500*"/>
    </style:style>
    <style:style style:name="Tabla8.B" style:family="table-column">
      <style:table-column-properties style:column-width="4.145cm" style:rel-column-width="16626*"/>
    </style:style>
    <style:style style:name="Tabla8.C" style:family="table-column">
      <style:table-column-properties style:column-width="6.085cm" style:rel-column-width="24409*"/>
    </style:style>
    <style:style style:name="Tabla8.A1" style:family="table-cell">
      <style:table-cell-properties fo:padding="0.212cm" fo:border-left="0.035cm solid #000000" fo:border-right="none" fo:border-top="0.035cm solid #000000" fo:border-bottom="0.035cm solid #000000"/>
    </style:style>
    <style:style style:name="Tabla8.C1" style:family="table-cell">
      <style:table-cell-properties fo:padding="0.212cm" fo:border="0.035cm solid #000000"/>
    </style:style>
    <style:style style:name="Tabla8.2" style:family="table-row">
      <style:table-row-properties style:min-row-height="0.767cm"/>
    </style:style>
    <style:style style:name="Tabla8.A2" style:family="table-cell" style:data-style-name="N0">
      <style:table-cell-properties fo:padding="0.212cm" fo:border-left="0.035cm solid #000000" fo:border-right="none" fo:border-top="none" fo:border-bottom="0.035cm solid #000000"/>
    </style:style>
    <style:style style:name="Tabla8.B2" style:family="table-cell" style:data-style-name="N37">
      <style:table-cell-properties fo:padding="0.212cm" fo:border-left="0.035cm solid #000000" fo:border-right="none" fo:border-top="none" fo:border-bottom="0.035cm solid #000000"/>
    </style:style>
    <style:style style:name="Tabla8.C2" style:family="table-cell">
      <style:table-cell-properties fo:padding="0.212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815cm" style:rel-column-width="7207*"/>
    </style:style>
    <style:style style:name="Tabla9.B" style:family="table-column">
      <style:table-column-properties style:column-width="2.475cm" style:rel-column-width="9832*"/>
    </style:style>
    <style:style style:name="Tabla9.C" style:family="table-column">
      <style:table-column-properties style:column-width="2.309cm" style:rel-column-width="9174*"/>
    </style:style>
    <style:style style:name="Tabla9.D" style:family="table-column">
      <style:table-column-properties style:column-width="4.124cm" style:rel-column-width="16381*"/>
    </style:style>
    <style:style style:name="Tabla9.E" style:family="table-column">
      <style:table-column-properties style:column-width="3.466cm" style:rel-column-width="13765*"/>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1.815cm" style:rel-column-width="7207*"/>
    </style:style>
    <style:style style:name="Tabla10.B" style:family="table-column">
      <style:table-column-properties style:column-width="2.475cm" style:rel-column-width="9832*"/>
    </style:style>
    <style:style style:name="Tabla10.C" style:family="table-column">
      <style:table-column-properties style:column-width="2.309cm" style:rel-column-width="9174*"/>
    </style:style>
    <style:style style:name="Tabla10.D" style:family="table-column">
      <style:table-column-properties style:column-width="4.124cm" style:rel-column-width="16381*"/>
    </style:style>
    <style:style style:name="Tabla10.E" style:family="table-column">
      <style:table-column-properties style:column-width="3.466cm" style:rel-column-width="13765*"/>
    </style:style>
    <style:style style:name="Tabla10.A1" style:family="table-cell">
      <style:table-cell-properties fo:padding="0.106cm" fo:border-left="0.035cm solid #000000" fo:border-right="none" fo:border-top="0.035cm solid #000000" fo:border-bottom="0.035cm solid #000000"/>
    </style:style>
    <style:style style:name="Tabla10.F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style:font-name="Arial1" fo:font-size="10pt" fo:language="es" fo:country="ES"/>
    </style:style>
    <style:style style:name="P21" style:family="paragraph" style:parent-style-name="Text_20_body">
      <style:text-properties style:font-name="Arial" fo:font-size="10pt" fo:font-weight="normal" style:font-size-asian="10pt" style:font-weight-asian="normal" style:font-size-complex="10pt" style:font-weight-complex="normal"/>
    </style:style>
    <style:style style:name="P22" style:family="paragraph" style:parent-style-name="Text_20_body">
      <style:text-properties style:font-name="Arial" fo:font-size="10pt" fo:font-weight="bold" style:font-size-asian="10pt" style:font-size-complex="10pt"/>
    </style:style>
    <style:style style:name="P23" style:family="paragraph" style:parent-style-name="Text_20_body">
      <style:paragraph-properties fo:text-align="justify" style:justify-single-word="false"/>
      <style:text-properties style:font-name="Arial" fo:font-size="10pt" fo:font-weight="bold" style:font-size-asian="10pt" style:font-size-complex="10pt"/>
    </style:style>
    <style:style style:name="P24" style:family="paragraph" style:parent-style-name="Text_20_body">
      <style:text-properties style:font-name="Arial" fo:font-size="10pt" style:font-size-asian="10pt" style:font-size-complex="10pt"/>
    </style:style>
    <style:style style:name="P25" style:family="paragraph" style:parent-style-name="Text_20_body">
      <style:paragraph-properties fo:text-align="justify" style:justify-single-word="false"/>
      <style:text-properties style:font-name="Arial" fo:font-size="10pt" style:font-size-asian="10pt" style:font-size-complex="10pt"/>
    </style:style>
    <style:style style:name="P26" style:family="paragraph" style:parent-style-name="Text_20_body">
      <style:paragraph-properties fo:text-align="center" style:justify-single-word="false"/>
      <style:text-properties style:font-name="Arial" fo:font-size="10pt" style:font-size-asian="10pt" style:font-size-complex="10pt"/>
    </style:style>
    <style:style style:name="P27" style:family="paragraph" style:parent-style-name="Text_20_body">
      <style:paragraph-properties fo:text-align="start" style:justify-single-word="false"/>
      <style:text-properties style:font-name="Arial" fo:font-size="10pt" style:font-size-asian="10pt" style:font-size-complex="10pt"/>
    </style:style>
    <style:style style:name="P2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0"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31" style:family="paragraph" style:parent-style-name="Text_20_body">
      <style:text-properties style:font-name="Arial" fo:font-size="7pt" style:font-size-asian="7pt" style:font-size-complex="7pt"/>
    </style:style>
    <style:style style:name="P32" style:family="paragraph" style:parent-style-name="Text_20_body">
      <style:text-properties style:font-name="Arial" fo:font-size="7pt" fo:font-weight="bold" style:font-size-asian="7pt" style:font-weight-asian="bold" style:font-size-complex="7pt" style:font-weight-complex="bold"/>
    </style:style>
    <style:style style:name="P33" style:family="paragraph" style:parent-style-name="Text_20_body">
      <style:text-properties style:font-name="Times New Roman1" fo:font-size="13pt"/>
    </style:style>
    <style:style style:name="P34" style:family="paragraph" style:parent-style-name="Text_20_body">
      <style:paragraph-properties fo:text-align="justify" style:justify-single-word="false"/>
      <style:text-properties style:font-name="Times New Roman1" fo:font-size="14pt"/>
    </style:style>
    <style:style style:name="P35" style:family="paragraph" style:parent-style-name="Text_20_body">
      <style:paragraph-properties fo:text-align="center" style:justify-single-word="false"/>
      <style:text-properties style:font-name="Times New Roman1" fo:font-size="14pt"/>
    </style:style>
    <style:style style:name="P36" style:family="paragraph" style:parent-style-name="Text_20_body">
      <style:paragraph-properties fo:text-align="justify" style:justify-single-word="false"/>
      <style:text-properties style:font-name="Times New Roman1" fo:font-size="14pt" fo:language="es" fo:country="ES"/>
    </style:style>
    <style:style style:name="P37" style:family="paragraph" style:parent-style-name="Text_20_body">
      <style:paragraph-properties fo:text-align="center" style:justify-single-word="false"/>
      <style:text-properties style:font-name="Times New Roman1" fo:font-size="14pt" fo:language="es" fo:country="ES"/>
    </style:style>
    <style:style style:name="P38"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9" style:family="paragraph" style:parent-style-name="Text_20_body">
      <style:paragraph-properties fo:text-align="justify" style:justify-single-word="false"/>
      <style:text-properties fo:color="#000000" style:font-name="Arial" fo:font-size="10pt" style:font-size-asian="10pt" style:font-size-complex="10pt"/>
    </style:style>
    <style:style style:name="P40" style:family="paragraph" style:parent-style-name="Text_20_body">
      <style:paragraph-properties fo:text-align="justify" style:justify-single-word="false"/>
      <style:text-properties fo:color="#000000" style:font-name="Arial1" fo:font-size="10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43" style:family="paragraph" style:parent-style-name="Text_20_body">
      <style:paragraph-properties fo:margin-left="0cm" fo:margin-right="0cm" fo:text-align="justify" style:justify-single-word="false" fo:text-indent="1.323cm" style:auto-text-indent="false"/>
    </style:style>
    <style:style style:name="P4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fr" fo:country="FR" fo:font-weight="bold"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56"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57"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58" style:family="paragraph" style:parent-style-name="Standard">
      <style:paragraph-properties fo:margin-left="0cm" fo:margin-right="0cm" fo:text-align="justify" style:justify-single-word="false" fo:text-indent="1.251cm" style:auto-text-indent="false"/>
    </style:style>
    <style:style style:name="P59" style:family="paragraph" style:parent-style-name="Text_20_body">
      <style:paragraph-properties fo:margin-left="0cm" fo:margin-right="0cm" fo:text-indent="1.251cm" style:auto-text-indent="false"/>
    </style:style>
    <style:style style:name="P6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6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6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71" style:family="paragraph" style:parent-style-name="Text_20_body">
      <style:paragraph-properties fo:margin-left="0cm" fo:margin-right="0cm" fo:margin-top="0cm" fo:margin-bottom="0.22cm" fo:text-align="justify" style:justify-single-word="false" fo:text-indent="1.251cm" style:auto-text-indent="false"/>
      <style:text-properties style:font-name="Arial" fo:font-size="10pt" style:font-size-asian="10pt" style:font-size-complex="10pt"/>
    </style:style>
    <style:style style:name="P72"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22cm" fo:text-align="center" style:justify-single-word="false"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margin-top="0cm" fo:margin-bottom="0.22cm" fo:text-align="center" style:justify-single-word="false" fo:orphans="0" fo:widows="0" fo:text-indent="1.251cm" style:auto-text-indent="false"/>
      <style:text-properties style:font-name="Arial" fo:font-size="10pt" style:font-size-asian="10pt" style:font-size-complex="10pt"/>
    </style:style>
    <style:style style:name="P75" style:family="paragraph" style:parent-style-name="Text_20_body">
      <style:paragraph-properties fo:margin-left="0cm" fo:margin-right="0cm" fo:margin-top="0cm" fo:margin-bottom="0.22cm" fo:text-align="center" style:justify-single-word="false" fo:text-indent="1.251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margin-top="0cm" fo:margin-bottom="0.22cm" fo:text-align="justify" style:justify-single-word="false" fo:text-indent="1.251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style:font-name="Arial" fo:font-size="10pt" fo:font-style="italic" style:font-size-asian="10pt" style:font-size-complex="10pt"/>
    </style:style>
    <style:style style:name="P79"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fo:color="#000000" style:font-name="Arial" fo:font-size="10pt" fo:language="es" fo:country="ES" fo:font-style="italic" fo:font-weight="normal" style:font-size-asian="10pt" style:font-size-complex="10pt"/>
    </style:style>
    <style:style style:name="P80"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fo:color="#000000" style:font-name="Arial" fo:font-size="10pt" fo:language="es" fo:country="ES" fo:font-style="italic" fo:font-weight="bold" style:font-size-asian="10pt" style:font-size-complex="10pt"/>
    </style:style>
    <style:style style:name="P81" style:family="paragraph" style:parent-style-name="Text_20_body">
      <style:paragraph-properties fo:margin-left="0cm" fo:margin-right="0cm" fo:margin-top="0cm" fo:margin-bottom="0.22cm" fo:text-align="justify" style:justify-single-word="false" fo:orphans="0" fo:widows="0" fo:text-indent="1.251cm" style:auto-text-indent="false"/>
      <style:text-properties fo:color="#000000" style:font-name="Arial" fo:font-size="10pt" fo:language="es" fo:country="ES" fo:font-style="italic" style:font-size-asian="10pt" style:font-size-complex="10pt"/>
    </style:style>
    <style:style style:name="P82"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fo:color="#000000" style:font-name="Arial" fo:font-size="10pt" fo:font-style="italic" style:font-size-asian="10pt" style:font-size-complex="10pt"/>
    </style:style>
    <style:style style:name="P83" style:family="paragraph" style:parent-style-name="Text_20_body">
      <style:paragraph-properties fo:margin-left="0cm" fo:margin-right="0cm" fo:margin-top="0cm" fo:margin-bottom="0.22cm" fo:text-align="justify" style:justify-single-word="false" fo:orphans="2" fo:widows="2" fo:text-indent="1.251cm" style:auto-text-indent="false"/>
    </style:style>
    <style:style style:name="P84" style:family="paragraph" style:parent-style-name="Text_20_body">
      <style:paragraph-properties fo:margin-left="0cm" fo:margin-right="0cm" fo:margin-top="0cm" fo:margin-bottom="0.22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85" style:family="paragraph" style:parent-style-name="Text_20_body">
      <style:paragraph-properties fo:margin-left="0cm" fo:margin-right="0cm" fo:margin-top="0cm" fo:margin-bottom="0.22cm" fo:text-align="justify" style:justify-single-word="false" fo:orphans="2" fo:widows="2" fo:text-indent="1.251cm" style:auto-text-indent="false"/>
      <style:text-properties fo:font-variant="normal" fo:text-transform="none" fo:color="#000000" style:font-name="Arial" fo:font-size="10pt" fo:font-style="normal" style:font-size-asian="10pt" style:font-size-complex="10pt"/>
    </style:style>
    <style:style style:name="P86"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margin-top="0cm" fo:margin-bottom="0cm" fo:text-align="center" style:justify-single-word="false" fo:orphans="0" fo:widows="0" fo:text-indent="1.251cm" style:auto-text-indent="false"/>
      <style:text-properties style:font-name="Arial" fo:font-size="10pt" fo:language="es" fo:country="ES" style:font-size-asian="10pt" style:font-size-complex="10pt"/>
    </style:style>
    <style:style style:name="P88" style:family="paragraph" style:parent-style-name="Text_20_body">
      <style:paragraph-properties fo:margin-left="0cm" fo:margin-right="0cm" fo:margin-top="0cm" fo:margin-bottom="0cm" fo:text-align="center" style:justify-single-word="false" fo:orphans="0" fo:widows="0" fo:text-indent="1.251cm" style:auto-text-indent="false"/>
      <style:text-properties fo:color="#000000" style:font-name="Arial" fo:font-size="10pt" fo:language="es" fo:country="ES" style:font-size-asian="10pt" style:font-size-complex="10pt"/>
    </style:style>
    <style:style style:name="P89" style:family="paragraph" style:parent-style-name="Text_20_body">
      <style:paragraph-properties fo:margin-left="0cm" fo:margin-right="0cm" fo:margin-top="0cm" fo:margin-bottom="0cm" fo:text-align="center" style:justify-single-word="false" fo:orphans="0" fo:widows="0"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90" style:family="paragraph" style:parent-style-name="Text_20_body">
      <style:paragraph-properties fo:margin-left="1.058cm" fo:margin-right="0cm" fo:text-align="justify" style:justify-single-word="false" fo:text-indent="1.323cm" style:auto-text-indent="false"/>
      <style:text-properties style:font-name="Arial" fo:font-size="10pt" fo:language="es" fo:country="ES" style:font-size-asian="10pt" style:font-size-complex="10pt"/>
    </style:style>
    <style:style style:name="P91"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style:font-size-asian="10pt" style:font-size-complex="10pt"/>
    </style:style>
    <style:style style:name="P92"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fo:font-style="italic" style:font-size-asian="10pt" style:font-size-complex="10pt"/>
    </style:style>
    <style:style style:name="P93" style:family="paragraph" style:parent-style-name="Table_20_Contents">
      <style:paragraph-properties fo:margin-top="0cm" fo:margin-bottom="0.499cm"/>
    </style:style>
    <style:style style:name="P94" style:family="paragraph" style:parent-style-name="Table_20_Contents">
      <style:paragraph-properties fo:margin-top="0cm" fo:margin-bottom="0.499cm" fo:text-align="center" style:justify-single-word="false"/>
    </style:style>
    <style:style style:name="P95" style:family="paragraph" style:parent-style-name="Table_20_Contents">
      <style:paragraph-properties fo:margin-top="0cm" fo:margin-bottom="0.499cm"/>
      <style:text-properties style:font-name="Arial" fo:font-size="10pt" style:font-size-asian="10pt" style:font-size-complex="10pt"/>
    </style:style>
    <style:style style:name="P96"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99" style:family="paragraph" style:parent-style-name="Table_20_Contents">
      <style:paragraph-properties fo:margin-top="0cm" fo:margin-bottom="0.499cm" fo:text-align="end" style:justify-single-word="false"/>
    </style:style>
    <style:style style:name="P100" style:family="paragraph" style:parent-style-name="Table_20_Heading">
      <style:paragraph-properties fo:margin-top="0cm" fo:margin-bottom="0.499cm" fo:text-align="center" style:justify-single-word="false"/>
    </style:style>
    <style:style style:name="P101" style:family="paragraph" style:parent-style-name="Heading_20_5">
      <style:paragraph-properties fo:text-align="center" style:justify-single-word="false"/>
      <style:text-properties style:font-name="Times New Roman1" fo:font-size="14pt"/>
    </style:style>
    <style:style style:name="P102" style:family="paragraph" style:parent-style-name="Heading_20_5">
      <style:paragraph-properties fo:text-align="center" style:justify-single-word="false"/>
      <style:text-properties style:font-name="Arial" fo:font-size="10pt" style:font-size-asian="10pt" style:font-size-complex="10pt"/>
    </style:style>
    <style:style style:name="P103"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04" style:family="paragraph" style:parent-style-name="Standard">
      <style:text-properties style:font-name="Arial" fo:font-size="9pt" fo:font-style="normal" style:font-size-asian="9pt" style:font-style-asian="normal" style:font-size-complex="9pt" style:font-style-complex="normal"/>
    </style:style>
    <style:style style:name="P10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0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07"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italic" style:font-weight-complex="normal"/>
    </style:style>
    <style:style style:name="P108" style:family="paragraph" style:parent-style-name="Text_20_body" style:list-style-name="L1">
      <style:paragraph-properties fo:text-align="start" style:justify-single-word="false"/>
      <style:text-properties fo:color="#000000" style:font-name="Arial" fo:font-size="10pt" fo:language="es" fo:country="ES" fo:font-style="italic" style:font-size-asian="10pt" style:font-size-complex="10pt"/>
    </style:style>
    <style:style style:name="P109" style:family="paragraph" style:parent-style-name="Text_20_body" style:list-style-name="L2">
      <style:paragraph-properties fo:text-align="justify" style:justify-single-word="false"/>
      <style:text-properties fo:color="#000000" style:font-name="Arial" fo:font-size="10pt" fo:font-style="italic" style:font-size-asian="10pt" style:font-size-complex="10pt"/>
    </style:style>
    <style:style style:name="P110" style:family="paragraph" style:parent-style-name="Text_20_body" style:list-style-name="L19">
      <style:paragraph-properties fo:text-align="justify" style:justify-single-word="false"/>
      <style:text-properties fo:color="#000000" style:font-name="Arial" fo:font-size="10pt" style:font-size-asian="10pt" style:font-size-complex="10pt"/>
    </style:style>
    <style:style style:name="P111" style:family="paragraph" style:parent-style-name="Text_20_body" style:list-style-name="L4">
      <style:paragraph-properties fo:text-align="justify" style:justify-single-word="false"/>
      <style:text-properties fo:color="#000000" style:font-name="Arial1" fo:font-size="10pt"/>
    </style:style>
    <style:style style:name="P11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1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14"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15"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16"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18" style:family="paragraph" style:parent-style-name="Text_20_body" style:list-style-name="L4">
      <style:paragraph-properties fo:text-align="justify" style:justify-single-word="false"/>
      <style:text-properties style:font-name="Times New Roman1" fo:font-size="14pt"/>
    </style:style>
    <style:style style:name="P119" style:family="paragraph" style:parent-style-name="Text_20_body" style:list-style-name="L5">
      <style:paragraph-properties fo:text-align="justify" style:justify-single-word="false"/>
      <style:text-properties style:font-name="Times New Roman1" fo:font-size="14pt"/>
    </style:style>
    <style:style style:name="P12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1"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2"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3"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4"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5"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6"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7"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8"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9"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0" style:family="paragraph" style:parent-style-name="Text_20_body" style:list-style-name="L7">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1" style:family="paragraph" style:parent-style-name="Text_20_body" style:list-style-name="L8">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2"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3"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4"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5" style:family="paragraph" style:parent-style-name="Text_20_body" style:list-style-name="L15">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36"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7pt"/>
    </style:style>
    <style:style style:name="T5" style:family="text">
      <style:text-properties style:font-name="Arial1" fo:font-size="7pt"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style:font-name="Arial1" fo:font-size="10pt"/>
    </style:style>
    <style:style style:name="T9" style:family="text">
      <style:text-properties fo:color="#000000" style:font-name="Arial1" fo:font-size="10pt" fo:font-weight="bold"/>
    </style:style>
    <style:style style:name="T10" style:family="text">
      <style:text-properties fo:color="#000000" style:font-name="Arial1" fo:font-size="10pt" fo:font-style="italic"/>
    </style:style>
    <style:style style:name="T11" style:family="text">
      <style:text-properties fo:color="#000000" style:font-name="Arial1" fo:font-size="10pt" fo:language="es" fo:country="ES" fo:font-weight="normal" style:font-size-asian="10pt" style:font-weight-asian="normal" style:font-size-complex="10pt" style:font-weight-complex="normal"/>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fo:font-style="italic" fo:font-weight="normal"/>
    </style:style>
    <style:style style:name="T17" style:family="text">
      <style:text-properties fo:color="#000000" fo:language="es" fo:country="ES"/>
    </style:style>
    <style:style style:name="T18" style:family="text">
      <style:text-properties fo:color="#000000" style:font-name="Arial" fo:language="es" fo:country="ES" fo:font-weight="normal" style:font-weight-asian="normal" style:font-weight-complex="normal"/>
    </style:style>
    <style:style style:name="T19" style:family="text">
      <style:text-properties fo:color="#000000" style:font-name="Arial" fo:font-size="10pt" fo:language="es" fo:country="ES" fo:font-style="italic" style:font-size-asian="10pt" style:font-size-complex="10pt"/>
    </style:style>
    <style:style style:name="T20" style:family="text">
      <style:text-properties fo:color="#000000" style:font-name="Arial" fo:font-size="10pt" fo:language="es" fo:country="ES" fo:font-weight="normal" style:font-size-asian="10pt" style:font-weight-asian="normal" style:font-size-complex="10pt" style:font-weight-complex="normal"/>
    </style:style>
    <style:style style:name="T21" style:family="text">
      <style:text-properties fo:color="#000000" style:font-name="Arial" fo:font-size="10pt" fo:font-style="italic" fo:font-weight="bold" style:font-size-asian="10pt" style:font-size-complex="10pt"/>
    </style:style>
    <style:style style:name="T22" style:family="text">
      <style:text-properties fo:color="#000000" style:font-name="Arial" fo:font-size="10pt" fo:font-style="italic" fo:font-weight="normal" style:font-size-asian="10pt" style:font-size-complex="10pt"/>
    </style:style>
    <style:style style:name="T23"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style>
    <style:style style:name="T26" style:family="text">
      <style:text-properties fo:color="#000000" style:text-underline-style="solid" style:text-underline-width="auto" style:text-underline-color="font-color" fo:font-weight="normal"/>
    </style:style>
    <style:style style:name="T27" style:family="text">
      <style:text-properties fo:color="#000000" fo:font-weight="normal"/>
    </style:style>
    <style:style style:name="T28" style:family="text">
      <style:text-properties fo:font-style="italic"/>
    </style:style>
    <style:style style:name="T29" style:family="text">
      <style:text-properties fo:font-style="italic" fo:font-weight="bold"/>
    </style:style>
    <style:style style:name="T30" style:family="text">
      <style:text-properties fo:font-style="italic" fo:font-weight="normal"/>
    </style:style>
    <style:style style:name="T31" style:family="text">
      <style:text-properties fo:font-style="italic" style:text-underline-style="solid" style:text-underline-width="auto" style:text-underline-color="font-color"/>
    </style:style>
    <style:style style:name="T32" style:family="text">
      <style:text-properties fo:font-style="italic" style:text-underline-style="solid" style:text-underline-width="auto" style:text-underline-color="font-color" fo:font-weight="bold"/>
    </style:style>
    <style:style style:name="T33" style:family="text">
      <style:text-properties fo:font-size="7pt"/>
    </style:style>
    <style:style style:name="T34" style:family="text">
      <style:text-properties fo:font-size="7pt" fo:font-weight="bold"/>
    </style:style>
    <style:style style:name="T35" style:family="text">
      <style:text-properties fo:font-variant="normal" fo:text-transform="none" fo:color="#000000"/>
    </style:style>
    <style:style style:name="T36" style:family="text">
      <style:text-properties fo:font-variant="normal" fo:text-transform="none" fo:color="#000000" fo:font-style="normal"/>
    </style:style>
    <style:style style:name="T37" style:family="text">
      <style:text-properties fo:font-variant="normal" fo:text-transform="none" fo:color="#000000" fo:font-style="normal" fo:font-weight="bold"/>
    </style:style>
    <style:style style:name="T38" style:family="text">
      <style:text-properties fo:font-variant="normal" fo:text-transform="none" fo:color="#000000" fo:font-style="normal" fo:font-weight="normal"/>
    </style:style>
    <style:style style:name="T39" style:family="text">
      <style:text-properties fo:font-variant="normal" fo:text-transform="none" fo:color="#000000" fo:font-style="italic" fo:font-weight="bold"/>
    </style:style>
    <style:style style:name="T40" style:family="text">
      <style:text-properties fo:font-variant="normal" fo:text-transform="none" fo:color="#000000" fo:font-style="italic" fo:font-weight="normal"/>
    </style:style>
    <style:style style:name="T41" style:family="text">
      <style:text-properties fo:font-weight="normal"/>
    </style:style>
    <style:style style:name="T42" style:family="text">
      <style:text-properties style:font-name="Arial" fo:font-size="10pt" fo:font-weight="bold" style:font-size-asian="10pt" style:font-size-complex="10pt"/>
    </style:style>
    <style:style style:name="T43" style:family="text">
      <style:text-properties style:font-name="Arial" fo:font-size="10pt" fo:font-weight="bold" style:font-name-asian="Times New Roman" style:font-size-asian="10pt" style:font-weight-asian="bold" style:font-size-complex="10pt" style:font-weight-complex="bold"/>
    </style:style>
    <style:style style:name="T4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5" style:family="text">
      <style:text-properties style:font-name="Arial" fo:font-size="10pt" style:font-size-asian="10pt" style:font-size-complex="10pt"/>
    </style:style>
    <style:style style:name="T46" style:family="text">
      <style:text-properties style:font-name="Arial" fo:font-size="10pt" style:text-underline-style="solid" style:text-underline-width="auto" style:text-underline-color="font-color" style:font-size-asian="10pt" style:font-size-complex="10pt"/>
    </style:style>
    <style:style style:name="T47" style:family="text">
      <style:text-properties style:font-name="Arial" fo:font-size="10pt" style:text-underline-style="solid" style:text-underline-width="auto" style:text-underline-color="font-color" style:font-name-asian="Times New Roman" style:font-size-asian="10pt" style:font-size-complex="10pt"/>
    </style:style>
    <style:style style:name="T4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0" style:family="text">
      <style:text-properties style:font-name="Arial" fo:font-size="10pt" fo:language="es" fo:country="ES" style:font-size-asian="10pt" style:font-size-complex="10pt"/>
    </style:style>
    <style:style style:name="T51" style:family="text">
      <style:text-properties style:font-name="Arial" fo:font-size="10pt" style:text-underline-style="none" style:font-name-asian="Times New Roman" style:font-size-asian="10pt" style:font-size-complex="10pt"/>
    </style:style>
    <style:style style:name="T5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53"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54" style:family="text">
      <style:text-properties style:font-name="Arial" fo:font-size="10pt" fo:font-weight="normal" style:font-size-asian="10pt" style:font-weight-asian="normal" style:font-size-complex="10pt" style:font-weight-complex="normal"/>
    </style:style>
    <style:style style:name="T55" style:family="text">
      <style:text-properties style:font-name="Arial" fo:font-size="7pt" style:font-size-asian="7pt" style:font-size-complex="7pt"/>
    </style:style>
    <style:style style:name="T56" style:family="text">
      <style:text-properties style:font-name="Arial" fo:font-size="7pt" style:text-underline-style="solid" style:text-underline-width="auto" style:text-underline-color="font-color" style:font-size-asian="7pt" style:font-size-complex="7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style>
    <style:style style:name="T59"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2">ACTA DE LA SESIÓN ORDINARIA CELEBRADA POR LA JUNTA DE GOBIERNO LOCAL DEL AYUNTAMIENTO DE MOGÁN EL DÍA 2 DE NOVIEMBRE DE 2021.</text:span> </text:p>
      <text:p text:style-name="P43"><text:span text:style-name="T45">En la Sala de reuniones de las Casas Consistoriales de Mogán, siendo las trece horas, seis minutos del día </text:span><text:span text:style-name="T42">2 de noviembre de 2021</text:span><text:span text:style-name="T45">, se reúne la Junta de Gobierno Local, bajo la Presidencia del</text:span><text:span text:style-name="Strong_20_Emphasis"><text:span text:style-name="T45"> Alcaldesa- Presidenta,</text:span></text:span><text:span text:style-name="T45"> y con la asistencia de los señores Tenientes de Alcalde que al margen se expresan, al objeto de celebrar </text:span><text:span text:style-name="T42">sesión ordinaria,</text:span><text:span text:style-name="T45"> </text:span><text:span text:style-name="T42">en segunda convocatoria,</text:span><text:span text:style-name="T45"> para la que habían sido convocados previamente. </text:span></text:p>
      <text:p text:style-name="P44">Actúa <text:span text:style-name="T2">don David Chao Castro,</text:span> Secretario General Accidental, que da fe del acto. </text:p>
      <text:p text:style-name="P44"/>
      <text:p text:style-name="P31">SRES. Y SRAS. ASISTENTES </text:p>
      <text:p text:style-name="Text_20_body"><text:span text:style-name="Strong_20_Emphasis"><text:span text:style-name="T55">ALCALDE</text:span></text:span><text:span text:style-name="T5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6">Nombre</text:span></text:span></text:p>
          </table:table-cell>
          <table:table-cell table:style-name="Table3.A1" office:value-type="string">
            <text:p text:style-name="P9"><text:span text:style-name="Strong_20_Emphasis"><text:span text:style-name="T56">Asiste</text:span></text:span></text:p>
          </table:table-cell>
          <table:table-cell table:style-name="Table3.A1" office:value-type="string">
            <text:p text:style-name="P9"><text:span text:style-name="Strong_20_Emphasis"><text:span text:style-name="T56">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1"/>
      <text:p text:style-name="Text_20_body"><text:span text:style-name="Strong_20_Emphasis"><text:span text:style-name="T55">CONCEJALES</text:span></text:span><text:span text:style-name="T5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6">Nombre</text:span></text:span></text:p>
          </table:table-cell>
          <table:table-cell table:style-name="Table5.A1" office:value-type="string">
            <text:p text:style-name="P9"><text:span text:style-name="Strong_20_Emphasis"><text:span text:style-name="T56">Asiste</text:span></text:span></text:p>
          </table:table-cell>
          <table:table-cell table:style-name="Table5.A1" office:value-type="string">
            <text:p text:style-name="P9"><text:span text:style-name="Strong_20_Emphasis"><text:span text:style-name="T56">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VICTOR GUTIERREZ NAVARRO</text:p>
          </table:table-cell>
          <table:table-cell table:style-name="Table5.A1" office:value-type="string">
            <text:p text:style-name="P8">Sí</text:p>
          </table:table-cell>
          <table:table-cell table:style-name="Table5.A1" office:value-type="string">
            <text:p text:style-name="P8">CIUCA</text:p>
          </table:table-cell>
        </table:table-row>
      </table:table>
      <text:p text:style-name="Text_20_body"><text:span text:style-name="Strong_20_Emphasis"><text:span text:style-name="T55"/></text:span></text:p>
      <text:p text:style-name="P32">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6">Nombre</text:span></text:span></text:p>
          </table:table-cell>
          <table:table-cell table:style-name="Tabla1.A1" office:value-type="string">
            <text:p text:style-name="P9"><text:span text:style-name="Strong_20_Emphasis"><text:span text:style-name="T56">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1"><text:span text:style-name="Strong_20_Emphasis"><text:span text:style-name="T55"/></text:span></text:p>
      <text:p text:style-name="Text_20_body"><text:span text:style-name="Strong_20_Emphasis"><text:span text:style-name="T55">SECRETARIO</text:span></text:span><text:span text:style-name="T5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6">Nombre</text:span></text:span></text:p>
          </table:table-cell>
          <table:table-cell table:style-name="Table6.A1" office:value-type="string">
            <text:p text:style-name="P9"><text:span text:style-name="Strong_20_Emphasis"><text:span text:style-name="T56">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1"/>
      <text:p text:style-name="P33"/>
      <text:p text:style-name="P44">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6">Nº Orden</text:span></text:span></text:p>
          </table:table-cell>
          <table:table-cell table:style-name="Table7.A1" office:value-type="string">
            <text:p text:style-name="Table_20_Contents"><text:span text:style-name="Strong_20_Emphasis"><text:span text:style-name="T4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5528/2021. Recurso de Reposición del Colegio Oficial de Ingeniero Técnicos Industriales, a la lista de reserva de Ingenieros Técnicos Industriales.</text:p>
          </table:table-cell>
        </table:table-row>
        <table:table-row>
          <table:table-cell table:style-name="Table7.A1" office:value-type="string">
            <text:p text:style-name="P5">Punto 3º</text:p>
          </table:table-cell>
          <table:table-cell table:style-name="Table7.A1" office:value-type="string">
            <text:p text:style-name="P5">Expte. 365645/2021.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2911/2018. Admitir y desestimar el recurso de reposición interpuesto por D. ************** contra el acuerdo de la Junta de Gobierno Local de fecha 13 de julio de 2021, <text:soft-page-break/>ampliación de paseo peatonal, sito en Paseo de los Pescadores, 2, Playa de Mogán de este Término Municipal.-Registro entrada. 6164/2018.</text:p>
          </table:table-cell>
        </table:table-row>
        <table:table-row>
          <table:table-cell table:style-name="Table7.A1" office:value-type="string">
            <text:p text:style-name="P5">Punto 5º</text:p>
          </table:table-cell>
          <table:table-cell table:style-name="Table7.A1" office:value-type="string">
            <text:p text:style-name="P5">Expte. 365040/2021. Propuesta a los efectos de Devolución de la Garantía Definitiva constituida por la entidad OSITEL, S.L., en relación al contrato de servicio denominado Servicio de mantenimiento de las centralitas telefónicas de la marca Alcatel, instaladas en los distintos edificios Municipales del Ayuntamiento de Mogán.</text:p>
          </table:table-cell>
        </table:table-row>
        <table:table-row>
          <table:table-cell table:style-name="Table7.A1" office:value-type="string">
            <text:p text:style-name="P5">Punto 6º</text:p>
          </table:table-cell>
          <table:table-cell table:style-name="Table7.A1" office:value-type="string">
            <text:p text:style-name="P5">Expte. 365472/2021. Propuesta aprobación de la liquidación del contrato, y cancelación de la garantía definitiva de la obra "Demolición de aulas afectadas para la nueva Escuela Infantil de Arguineguín". Ref.: 16-OBR-15.</text:p>
          </table:table-cell>
        </table:table-row>
        <table:table-row>
          <table:table-cell table:style-name="Table7.A1" office:value-type="string">
            <text:p text:style-name="P5">Punto 7º</text:p>
          </table:table-cell>
          <table:table-cell table:style-name="Table7.A1" office:value-type="string">
            <text:p text:style-name="P5">Expte. 365612/2021. Declarar la necesidad e idoneidad para la contratación mixta de Servicios y Suministros provisionales EDAR Puerto Rico y EBAR asociadas.</text:p>
          </table:table-cell>
        </table:table-row>
        <table:table-row>
          <table:table-cell table:style-name="Table7.A1" office:value-type="string">
            <text:p text:style-name="P5">Punto 8º</text:p>
          </table:table-cell>
          <table:table-cell table:style-name="Table7.A1" office:value-type="string">
            <text:p text:style-name="P5">Expte. 355179/2021. Ejecución Sentencia del P.O. nº 130/2019.</text:p>
          </table:table-cell>
        </table:table-row>
        <table:table-row>
          <table:table-cell table:style-name="Table7.A1" office:value-type="string">
            <text:p text:style-name="P5">Punto 9º</text:p>
          </table:table-cell>
          <table:table-cell table:style-name="Table7.A1" office:value-type="string">
            <text:p text:style-name="P5">Expte. 669/2021. Procedimiento Ordinario nº 25/2021 EJEC DE TÍTULOS Nº 43/2021 JCA Nº 4 MATERIA: Otros actos de la administración.</text:p>
          </table:table-cell>
        </table:table-row>
        <table:table-row>
          <table:table-cell table:style-name="Table7.A1" office:value-type="string">
            <text:p text:style-name="P5">Punto 10º</text:p>
          </table:table-cell>
          <table:table-cell table:style-name="Table7.A1" office:value-type="string">
            <text:p text:style-name="P5">Expte. 359317/2021. Propuesta para la imposición de una sanción a D. **************, por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1º</text:p>
          </table:table-cell>
          <table:table-cell table:style-name="Table7.A1" office:value-type="string">
            <text:p text:style-name="P5">Expte. 359316/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2º</text:p>
          </table:table-cell>
          <table:table-cell table:style-name="Table7.A1" office:value-type="string">
            <text:p text:style-name="P5">Expte. 359315/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3º</text:p>
          </table:table-cell>
          <table:table-cell table:style-name="Table7.A1" office:value-type="string">
            <text:p text:style-name="P5">Expte. 359312/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4º</text:p>
          </table:table-cell>
          <table:table-cell table:style-name="Table7.A1" office:value-type="string">
            <text:p text:style-name="P5">Expte. 359311/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5º</text:p>
          </table:table-cell>
          <table:table-cell table:style-name="Table7.A1" office:value-type="string">
            <text:p text:style-name="P5">Expte. 359310/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6º</text:p>
          </table:table-cell>
          <table:table-cell table:style-name="Table7.A1" office:value-type="string">
            <text:p text:style-name="P5">Expte. 359309/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7º</text:p>
          </table:table-cell>
          <table:table-cell table:style-name="Table7.A1" office:value-type="string">
            <text:p text:style-name="P5">Expte. 359225/2021. Propuesta para la imposición de una sanción a D. **************, por importe de 5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8º</text:p>
          </table:table-cell>
          <table:table-cell table:style-name="Table7.A1" office:value-type="string">
            <text:p text:style-name="P5">Expte. 359223/2021. Propuesta para la imposición de una sanción a D. **************, por importe de 5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9º</text:p>
          </table:table-cell>
          <table:table-cell table:style-name="Table7.A1" office:value-type="string">
            <text:p text:style-name="P5">Expte. 361363-2021. Propuesta para la imposición de una sanción D. **************, por importe de 500 euros por la comisión de una infracción leve en materia de Prevención y Contención del Covid-19, según recoge la Ley 1/2021, de 29 de abril.</text:p>
          </table:table-cell>
        </table:table-row>
        <table:table-row>
          <table:table-cell table:style-name="Table7.A1" office:value-type="string">
            <text:p text:style-name="P5">Punto 20º</text:p>
          </table:table-cell>
          <table:table-cell table:style-name="Table7.A1" office:value-type="string">
            <text:p text:style-name="P5">Expte. 361364-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21º</text:p>
          </table:table-cell>
          <table:table-cell table:style-name="Table7.A1" office:value-type="string">
            <text:p text:style-name="P5">Expte. 361365-2021. Propuesta para la imposición de una sanción D. **************, por importe de 500 euros por la comisión de una infracción leve en materia de Prevención y Contención del Covid-19, según recoge la Ley 1/2021, de 29 de abril.</text:p>
          </table:table-cell>
        </table:table-row>
        <table:table-row>
          <table:table-cell table:style-name="Table7.A1" office:value-type="string">
            <text:p text:style-name="P5">Punto 22º</text:p>
          </table:table-cell>
          <table:table-cell table:style-name="Table7.A1" office:value-type="string">
            <text:p text:style-name="P5">Expte. 358041/2021. Propuesta para la imposición de una sanción a D. **************, por importe de 1500,00 euros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23º</text:p>
          </table:table-cell>
          <table:table-cell table:style-name="Table7.A1" office:value-type="string">
            <text:p text:style-name="P5">Expte. 356584/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24º</text:p>
          </table:table-cell>
          <table:table-cell table:style-name="Table7.A1" office:value-type="string">
            <text:p text:style-name="P5">Expte. 356583/2021. Propuesta para la imposición de una sanción a Dña. **************, por importe de 100,00 euros por la comisión de una infracción leve en materia de Prevención y Contención del Covid-19, según recoge el Decreto Ley 14/2020, de 4 de septiembre</text:p>
          </table:table-cell>
        </table:table-row>
        <text:soft-page-break/>
        <table:table-row>
          <table:table-cell table:style-name="Table7.A1" office:value-type="string">
            <text:p text:style-name="P5">Punto 25º</text:p>
          </table:table-cell>
          <table:table-cell table:style-name="Table7.A1" office:value-type="string">
            <text:p text:style-name="P5">Expte. 356581/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26º</text:p>
          </table:table-cell>
          <table:table-cell table:style-name="Table7.A1" office:value-type="string">
            <text:p text:style-name="P5">Expte. 355714/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27º</text:p>
          </table:table-cell>
          <table:table-cell table:style-name="Table7.A1" office:value-type="string">
            <text:p text:style-name="P5">Expte. 355538/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28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46">1.-Aprobación, si procede del borrador del acta de la sesión anterior.</text:span></text:span><text:span text:style-name="T46"> </text:span></text:p>
      <text:p text:style-name="P45"><text:span text:style-name="T6">Sin que se produzcan intervenciones, queda aprobado el </text:span><text:span text:style-name="T7">borrador del acta de la sesión de fecha 26 de noviembre de 2021,</text:span><text:span text:style-name="T6"> en sesión ordinaria, de acuerdo con el artículo 110 del Reglamento Orgánico Municipal.</text:span> </text:p>
      <text:p text:style-name="P21"><text:line-break/></text:p>
      <text:p text:style-name="P19"><text:span text:style-name="Strong_20_Emphasis"><text:span text:style-name="T51"><text:tab/></text:span></text:span><text:span text:style-name="Strong_20_Emphasis"><text:span text:style-name="T47">2. Expte. 365528/2021. Recurso de Reposición del Colegio Oficial de Ingeniero Técnicos Industriales, a la lista de reserva de Ingenieros Técnicos Industriales.</text:span></text:span><text:span text:style-name="T43"> </text:span></text:p>
      <text:p text:style-name="P17"/>
      <text:p text:style-name="P23">“PROPUESTA DE RESOLUCIÓN </text:p>
      <text:p text:style-name="P25"><text:span text:style-name="T7">Rso21-231</text:span> </text:p>
      <text:p text:style-name="P44"><text:span text:style-name="T6">José Carlos Álamo Alonso, Funcionario Municipal, Responsable de la U.A. de Recurso Humanos S/D. 2000/2016 de 26 de julio. en relación con el asunto expuesto, tengo a bien emitir la siguiente propuesta:</text:span> </text:p>
      <text:p text:style-name="P44">Vistos el informe remitido por la Asesoría Jurídica de este Ayuntamiento, con fecha 27 de octubre de 2021, que literalmente dice: </text:p>
      <text:p text:style-name="P44"><text:span text:style-name="T28">MÓNICA SEGURA CORDERO, laboral, Abogada, adscrita al Servicio de Asesoría jurídica por Decreto nº 2235/2015 de 24 de julio, y</text:span> <text:span text:style-name="T28">visto expediente arriba reseñado y de acuerdo a la solicitud de fecha 04/08/2021 remitida por experta del Responsable de la Unidad administrativa de Recursos Humanos, se emite el presente al amparo del artículo 212 del Reglamento orgánico municipal y que baso en los siguientes</text:span> </text:p>
      <text:p text:style-name="P28"><text:span text:style-name="T29">ANTECEDENTES DE HECHO</text:span> </text:p>
      <text:p text:style-name="P47"><text:span text:style-name="T2">PRIMERO.- </text:span>Visto Acuerdo de la Junta de Gobierno Local de 31/08/2021 por el que se desestima el recurso de reposición interpuesto por el Colegio Oficial de Ingenieros técnicos industriales contra el Decreto Nº 3956/2021 cuya propuesta de resolución tiene el siguiente tenor literal: </text:p>
      <text:p text:style-name="P90"><text:span text:style-name="T28">&lt;</text:span><text:span text:style-name="T29">&lt;PRIMERA</text:span><text:span text:style-name="T28">.- DESESTIMAR el recurso de reposición interpuesto contra el Decreto Nº 3956 de 07/07/2021, 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 </text:p>
      <text:p text:style-name="P45"><text:span text:style-name="T29">SEGUNDA:</text:span><text:span text:style-name="T28">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45"><text:soft-page-break/><text:span text:style-name="T29">TERCERA</text:span><text:span text:style-name="T28">: Dar traslado a la Unidad Administrativa de Recursos Humanos a los efectos oportunos &gt;&gt;</text:span> </text:p>
      <text:p text:style-name="P45"><text:span text:style-name="T29">SEGUNDO. </text:span><text:span text:style-name="T28">Visto escrito con RE N.º 16484 de fecha 07/10/2021 de D. José Antonio Marrero Nieto, Decano del Ilustre Colegio de Graduados e Ingenieros técnicos industriales de Las Palmas,por el que se interpone recurso de reposición contra el acuerdo de la Junta de Gobierno Local de fecha 31/08/2021, notificado en fecha 07/09/2021, por el que se resuelve el recurso de reposición interpuesto por ese Colegio a las lista definitiva de admitidos y excluidos para tomar parte en la convocatoria para generar lista de reserva para interinidades para cubrir la plaza con categoría de Ingeniero técnico industrial subgrupo A2 en este Ayuntamiento.</text:span> </text:p>
      <text:p text:style-name="P45"><text:span text:style-name="T29">TERCERO.-</text:span><text:span text:style-name="T28"> Vistas las bases reguladoras y convocatoria de fecha 20 de octubre de 2020, publicadas en el BOP de fecha 12 de febrero de 2021 que en su base segunda expresa literalmente:</text:span> </text:p>
      <text:p text:style-name="P91"><text:span text:style-name="T28">SEGUNDA. TITULACIÓN ACADÉMICA EXIGIDA.</text:span> </text:p>
      <text:p text:style-name="P92">Ingeniero Técnico Industrial: Con respecto a la titulación se requiere estar en posesión de la Ingeniero/a Técnico Industrial o Graduado en Ingeniería rama Industrial, en el caso de ser un título equivalente se deberá aportar la documentación que acredite la eqmseuivalencia, o en condiciones de obtenerlo en la fecha en que se termine el plazo de presentación de instancia. </text:p>
      <text:p text:style-name="P28"><text:span text:style-name="T29">CONSIDERACIONES JURÍDICAS</text:span> </text:p>
      <text:p text:style-name="P46"><text:span text:style-name="T29">PRIMERA.- </text:span><text:span text:style-name="T28">Resulta de aplicación la siguiente legislación:</text:span> </text:p>
      <text:list xml:id="list514220893246330608" text:style-name="L1">
        <text:list-item>
          <text:p text:style-name="P108">Constitución española de 1978 ( en adelante CE) </text:p>
        </text:list-item>
        <text:list-item>
          <text:p text:style-name="P108">Ley 7/1985, de 2 de abril, reguladora de las bases del régimen local ( en adelante LRBRL) </text:p>
        </text:list-item>
        <text:list-item>
          <text:p text:style-name="P108">Ley 39/2015, de 1 de octubre, de Procedimiento administrativo común de las adminsitraciones públicas ( en adelante LPACAP) </text:p>
        </text:list-item>
      </text:list>
      <text:list xml:id="list7123643757949204557" text:style-name="L2">
        <text:list-item>
          <text:p text:style-name="P112"><text:span text:style-name="T12">Real Decreto Legislativo 5/2015, de 30 de octubre, por el que se aprueba el texto refundido de la Ley del Estatuto Básico del Empleado Público ( en adelante TREBEP).</text:span> </text:p>
        </text:list-item>
        <text:list-item>
          <text:p text:style-name="P117"><text:span text:style-name="T12">Real Decreto 364/1995, de 10 de marzo, por el que se aprueba el Reglamento General de ingreso del personal al servicio de la Administración General del Estado y de provisión de puestos de trabajo</text:span><text:span text:style-name="T28"> </text:span><text:span text:style-name="T12">y promoción profesional de los funcionarios civiles de la Administración General del Estado.( en adelante RD 364/1995)</text:span> </text:p>
        </text:list-item>
        <text:list-item>
          <text:p text:style-name="P109">Real Decreto 896/1991, de 7 de junio, por el que se establecen las reglas básicas y los programas mínimos a que debe ajustarse el procedimiento de selección de los funcionarios de la Administración local. (en adelante Real Decreto 896/1991) </text:p>
        </text:list-item>
        <text:list-item>
          <text:p text:style-name="P109">Real Decreto Legislativo 781/1986, de 18 de abril, por el que se aprueba el Texto Refundido de las disposiciones legales vigentes en materia de Régimen Local ( en adelante TRRL) </text:p>
        </text:list-item>
      </text:list>
      <text:p text:style-name="P45"><text:span text:style-name="T29">SEGUNDA.- </text:span><text:span text:style-name="T12">Considerando los artículos 112, 115, 123 y 124 de la LPACAP contra las resoluciones y los actos de trámite, si éstos últimos deciden directa o indirectamente el fondo del asunto, determinan la imposibilidad de continuar con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 los actos administrativos que pongan fin a la vía administrativa podrán ser recurridos potestativamente en reposición ante el mismo órgano que los dictó o ser impugnados directamente ante el orden jurisdiccional contencioso administrativo en el plazo de un mes.</text:span> </text:p>
      <text:p text:style-name="P45"><text:span text:style-name="T12">Considerando a estos efectos que la resolución que se impugna en este acto es el acuerdo de la Junta de Gobierno Local de fecha 31/08/2021 por el que se resuelve el recurso de reposición interpuesto por ese Colegio de Ingenieros y considerando a todos los efectos lo expresado por el artículo 124.3 contra la resolución de un recurso de reposición no podrá interponerse de nuevo dicho recurso, no obstante atendiendo a lo dispuesto en el artículo 21 de la citada norma la administración está obligada a dictar resolución expresa y a notificarla en todos los procedimientos cualquiera que sea su forma de iniciación.</text:span> </text:p>
      <text:p text:style-name="P45"><text:span text:style-name="T29">TERCERA.- </text:span><text:span text:style-name="T28">El recurso de reposición contiene como alegación principal la admisión de candidatos con otra titulación diferente. Ingeniero industrial, a la requerida en la convocatoria que en su base segunda expresa que la titulación requerida es la de Ingeniero Técnico Industrial o Graduado en Ingeniería de la rama industrial.</text:span> </text:p>
      <text:p text:style-name="P45"><text:soft-page-break/><text:span text:style-name="T28">Atendiendo a lo dispuesto en el artículo 135.) del Real Decreto Legislativo 781/1986 de 18 de abril por el que se aprueba el Texto refundido de las disposiciones legales vigentes en materia de régimen local establece que para ser admitido a cualquier prueba para el acceso a la función pública local será necesario estar en posesión de título exigible, o en condiciones de obtenerlo en la fecha de terminación de presentación de instancias, en cada caso.</text:span> </text:p>
      <text:p text:style-name="P47">A la vista de tal alegación se hace necesario ponerlo en relación con las cuestiones relativas a la equivalencia entre titulaciones, según se expresa en la base segunda de la convocatoria de bases para la selección de Ingeniero técnico industrial, se requiere titulación académica de ingeniero técnico industrial o Graduado en ingenieria de la rama industrial. A este respecto existen numerosas respuestas jurisprudenciales de las que cabe destacar la <text:span text:style-name="T2">Sentencia N.º 616/2020 de Tribunal Superior de Justicia de Murcia, Rollo de apelación N.º 286/2019, Sala de lo contencioso administrativo</text:span> que desestima el recurso de apelación interpuesto contra la Sentencia de Juzgado de lo contencioso administrativo N.º 2 de Murcia que desestima el recurso contencioso administrativo interpuesto por el Colegio de ingenieros técnicos industriales de la Región de Murcia contra el Decreto del Concejal delegado de modernización de la administración por el que se acuerda admitir en la convocatoria de oposición para la creación de una lista de espera de ingeniero técnico industrial a los aspirantes que han sido excluidos por el motivo de no poseer la titulación exigida al aportar el título de ingeniero industrial y cuyo fallo desestima el recurso de casación interpuesto, en cuanto que se trata de un supuesto casi similar al que se plantea en el caso que nos ocupa, y cuya sentencia expresa como argumentos jurídicos los siguientes: </text:p>
      <text:p text:style-name="P45"><text:span text:style-name="T28">&lt;&lt;En el caso concreto resulta que la finalidad de la convocatoria es la creación de una lista de espera de la plaza de ITI, sin indicación de especialidad alguna ni de concretas funciones a desarrollar, a fin de dar respuestas a la necesidad de personal que en la plantilla puedan surgir ( cuestión distinta será que se convocara la provisión para una plaza de ITI de alguna de los módulos de tecnología específica que se relacionan en la Orden CIN/351/2009).</text:span> </text:p>
      <text:p text:style-name="P45"><text:span text:style-name="T28">En otro orden, resulta que las plazas en su caso a proveer por la convocatoria pertenecen al subgrupo A2 al que se pueden presentar quienes hayan superado tres cursos de una licenciatura, requisito que cumplen los licenciados en II.</text:span> </text:p>
      <text:p text:style-name="P47">Por otro lado, los II tienen la titulación de Grado y de Máster, siendo precisamente la de Grado la exigida en la convocatoria&gt;&gt; </text:p>
      <text:p text:style-name="P45"><text:span text:style-name="T28">&lt;&lt;(...)</text:span> </text:p>
      <text:p text:style-name="P45"><text:span text:style-name="T28">Conviene precisar en primer lugar que la resolución recurrida en primera instancia es el Decreto del Concejal Delegado de Modernización de la Administración y Desarrollo Urbano del Ayuntamiento de Murcia, de fecha 16 de abril, por el que se acuerda admitir en la convocatoria de oposición para la creación de una lista de espera de Ingeniero Técnico Industrial a los aspirantes que han sido excluidos por el motivo de no poseer la titulación exigida al aportar el título de Ingeniería industrial.</text:span> </text:p>
      <text:p text:style-name="P47">Y la Sala comparte el criterio de la sentencia de instancia y la motivación de la Administración local de la convocatoria que es la creación de una lista de espera de la plaza de IT, sin indicación de especialidad alguna ni de concretas funciones a desarrollar, a fin de dar respuesta a la necesidad del personal que en la plantilla puedan surgir (cuestión distinta sería que se convocara provisión para una plaza de ITI de alguno de los módulos de tecnología específica que se relacionan en la Orden CIN/351/2009&gt;&gt; </text:p>
      <text:p text:style-name="P45"><text:span text:style-name="T28">&lt;&lt; Además, esta Sala y Sección ha tenido ocasión de pronunciarse sobre esta materia de titulación de Ingeniero Industrial y acceso a la función pública, en la reciente sentencia N.º 452/20 de 13 de octubre en el recurso contencioso administrativo N.º 775/18 interpuesto por la representación procesal del COLEGIO OFICIAL DE INGENIEROS TÉCNICOS INDUSTRIALES DE LA REGIÓN DE MURCIA, cuyos argumentos jurídicos se deben mantener por congruencia y seguridad jurídica, en ella se decía entre otros extremos y en lo que aquí se precisa, si la base 3.2b) de convocatoria de Facultativo </text:span><text:span text:style-name="T28">No Sanitario, Opción Ingeniería Industrial es ajustada a Derecho cuando exige estar en posesión del título de Ingeniero Industrial (Licenciado en Ingeniería Industrial o actualmente Máster en Ingeniería Industrial) o resultaría suficiente, como mantiene el actor la titulación de académica de graduado en ingeniería, de acuerdo con lo dispuesto en el artículo 76 del Texto Refundido de la Ley del Estatuto Básico del Empleado Público aprobado por Real Decreto Legislativo 5/2015, de 30 de octubre, que </text:span><text:soft-page-break/><text:span text:style-name="T28">dispone que para el acceso a los cuerpos o escalas del grupo A se exigirá estar en posesión del título universitario de Grado, aunque aclara que ello será sin perjuicio de que en aquellos supuestos en los que la ley exija otro título universitario será éste el que se tenga en cuenta, y que según el actor no existe en el caso de la Plaza convocada, sin que sea posible confundir la profesión regulada-ingeniero industrial- para la que si se exige una titulación distinta que la de grado, con la categoría de Facultativo No Sanitario, Opción Ingeniería Industrial, respecto de la que ninguna Ley exige un título distinto del exigido para acceder a una plaza del grupo A, resultando suficiente, la de graduado en Ingeniería Industrial.</text:span> </text:p>
      <text:p text:style-name="P45"><text:span text:style-name="T28">La cuestión planteada ha sido objeto de muy diversos pronunciamientos judiciales, que no han sido homogéneos, hasta el punto que el propio Tribunal Supremo ha matizado su propia doctrina.</text:span> </text:p>
      <text:p text:style-name="P44"><text:span text:style-name="T28">Este debate ha quedado zanjado por la Sentencia n.º 221/2019 de 21 de febrero, de la Sala Tercera del Tribunal Supremo, Sección 4º(Rec. 416/2016) que falla literalmente:</text:span> </text:p>
      <text:p text:style-name="P45"><text:span text:style-name="T28">Por todo lo expuesto, en nombre del Rey y por la autoridad que le confiere la Constitución, esta Sala ha decidido:</text:span> </text:p>
      <text:p text:style-name="P44"><text:span text:style-name="T28">(1.º) No dar lugar al recurso de casación n.º 416/2016 interpuesto por el Consejo General de Colegios Oficiales de Peritos e Ingenieros Técnicos Industriales contra la sentencia nº 180, dictada el 30 de noviembre de 2015 por la Sección Cuarta de la Sala de lo Contencioso Administrativo de la Audiencia Nacional y recaída en el recurso n.</text:span><text:span text:style-name="T12">º</text:span><text:span text:style-name="T6"> </text:span><text:span text:style-name="T12">449/2014</text:span><text:span text:style-name="T6"> </text:span><text:span text:style-name="T28">.</text:span> </text:p>
      <text:p text:style-name="P45"><text:span text:style-name="T28">Por otro lado la jurisprudencia del TS en la materia estableció el criterio en base a razones de especialización y división del trabajo, de que la titulación superior no habilita para presentarse cuando el requisito era de titulación inferior, aunque más recientemente la Sentencia de TS de 29 de abril de 2009 señala lo siguiente:</text:span> </text:p>
      <text:p text:style-name="P45"><text:span text:style-name="T28">&lt;&lt;Esta Sala, ante cuestiones de naturaleza semejante, ha tenido ocasión de pronunciarse señalando que la jurisprudencia viene sentando desde hace más de una década frente al principio de exclusividad y monopolio competencial, la prevalencia del criterio de la conjunción de libertad con idoneidad, salvo que tal adscripción particular derive necesariamente de la naturaleza de la función a desempeñar en cada puesto de trabajo, considerando, frente a la invocación no justificada de la potestad autoorganizativa de la administración,que la discrecionalidad que tiene ésta no puede convertirse en arbitrariedad o irrazonabilidad, convirtiendo la eficacia y servicio al bien común que debe regir la actuación de la Administración (...) en desnuda manifestación de poder carente de toda justificación&gt;&gt;</text:span> </text:p>
      <text:p text:style-name="P47">Asimismo la Sentencia del TSJ de Canarias de 30 de septiembre de 2011 que en el supuesto concreto establece: </text:p>
      <text:p text:style-name="P47">&lt;&lt; Otra cosa es la relativa a la exclusión del recurrente por su titulación de Ingeniero Superior Industrial, que vulnera abiertamente 5.1 c) del Estatuto Básico del empleado público, pues un Ingeniero Superior tiene la titulación exigida para aspirar a la plaza para la que se exige titulación de Ingeniero Técnico Industrial. </text:p>
      <text:p text:style-name="P45"><text:span text:style-name="T28">()</text:span> </text:p>
      <text:p text:style-name="P47">Tampoco se vulnera con la posibilidad de acceso de los ingenieros superiores la capacidad de autoorganización de la Administración, o el principio de igualdad en relación con otros aspirantes,pues una cosa es la potestad de la Administración local de establecer, en el marco legal, el organigrama de puestos de trabajo del Ayuntamiento, y otra los requisitos de titulación para acceso a las plazas existentes, y por otra parte, el derecho a la igualdad se hubiera vulnerado, y de hecho, se vulneró, con la exclusión de quien disponía de la titulación para el acceso&gt;&gt;. </text:p>
      <text:p text:style-name="P47">Dado la jurisprudencia anterior y considerando lo dispuesto en el artículo 76 del TREBEP que establece que: Los cuerpos y escalas se clasifican, de acuerdo con la titulación exigida para el acceso a los mismos, en los siguientes grupos: Grupo A: Dividido en dos Subgrupos, A1 y A2. Para el acceso a los cuerpos o escalas de este Grupo se exigirá estar en posesión del título universitario de Grado. En aquellos supuestos en los que la ley exija otro título universitario será éste el que se tenga en cuenta. </text:p>
      <text:p text:style-name="P45"><text:span text:style-name="T28">Además resulta conveniente destacar a este respecto el artículo publicado en la "Revista de Derecho Local", el 1 de marzo de 2017 Fuente: D. José Antonio Martínez Beltrán_Elderecho.com en el que se expresa:</text:span> </text:p>
      <text:p text:style-name="P45"><text:span text:style-name="T28">En cuanto al acceso al grupo A subgrupo A2 el TREBEP exige estar en posesión del título de Diplomado universitario, Ingeniero técnico,Arquitecto técnico o el título de grado que es el título </text:span><text:span text:style-name="T28">universitario de grado previsto en el artículo 37 de la LOU que será el exigible. El criterio de los Tribunales sobre la adecuación al sistema universitario conforme a las determinaciones del TREBEP se ha de destacar la Sentencia de la</text:span><text:span text:style-name="T31"> Sala de lo Contencioso-Administrativo de la Audiencia Nacional de 5 de noviembre de 2009 (EDJ 2009/261693)</text:span><text:span text:style-name="T28"> en la que analiza el impacto de las titulaciones de Bolonia, señalando que en el proceso de integración de grupos de titulación previsto en el EBEP (hoy TREBEP) </text:span><text:soft-page-break/><text:span text:style-name="T28">los Diplomados, Arquitectos Técnicos e Ingenieros Técnicos quedan equiparados a los actuales Licenciados, Arquitectos e Ingenieros bajo la única titulación de Grado, por lo que no pueden ser discriminados a la hora de acceder a cuerpos o escalas, y resuelve la cuestión de forma clara y precisa, señalando al respecto:</text:span> </text:p>
      <text:p text:style-name="P45"><text:span text:style-name="T28">"La falta de equiparación académica de la titulación de Doctor, Licenciado, Ingeniero o Arquitecto con respecto de la titulación de Diplomado, Ingeniero Técnico y Arquitecto Técnico no ha desaparecido por la creación de la nueva estructura de las titulaciones académicas oficiales ni tampoco se ha establecido la equiparación automática de las extintas titulaciones ya cursadas a Grado, de tal manera que no queda vetada la participación en el proceso selectivo que nos ocupa de todos los Diplomados, Ingenieros Técnicos y Arquitectos Técnicos, siempre que obtengan los correspondientes títulos de Grado superando en su caso los créditos que sean necesarios."</text:span> </text:p>
      <text:p text:style-name="P45"><text:span text:style-name="T28">Este último inciso refiere a que tales títulos no sirven, sin conversión al grado, para acceder al subgrupo A1.</text:span> </text:p>
      <text:p text:style-name="P45"><text:span text:style-name="T28">De ello se deduce que serán títulos habilitantes:- Diplomados, Ingenieros Técnicos, Arquitectos Técnicos, etc y los correspondientes títulos de Grado.</text:span> </text:p>
      <text:p text:style-name="P45"><text:span text:style-name="T29">CUARTA.-</text:span><text:span text:style-name="T28"> De conformidad con lo dispuesto en el artículo 119 de la LPACAP la resolución del recurso que corresponde al mismo órgano que los hubiera dictado estimará en todo o en parte o desestimará las pretensiones formuladas en el mismo o declararán su inadmisión.</text:span> </text:p>
      <text:p text:style-name="P43"><text:span text:style-name="Emphasis"><text:span text:style-name="T19">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50"> </text:span></text:p>
      <text:p text:style-name="P45"><text:span text:style-name="T12">Visto el expediente administrativo, disposiciones citadas y demás normas de general y concordante aplicación, y, habiéndose observado todas las prescripciones legales, tengo a bien elevar a consideración la siguiente</text:span> </text:p>
      <text:p text:style-name="P26"><text:span text:style-name="T13">PROPUESTA DE RESOLUCIÓN</text:span> </text:p>
      <text:p text:style-name="P44"><text:span text:style-name="T13">PRIMERA.-</text:span><text:span text:style-name="T12"> DESESTIMAR el recurso de reposición interpuesto contra el Acuerdo de la Junta de Gobierno Local de 31/08/2021, notificado en fecha 07/09/2021, por el que se desestima el recurso de reposición interpuesto contra el Decreto Nº 3956 de 07/07/2021, 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 </text:p>
      <text:p text:style-name="P45"><text:span text:style-name="T29">SEGUNDA:</text:span><text:span text:style-name="T28">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48"><text:span text:style-name="T2">TERCERA: </text:span>Dar traslado a la Unidad Administrativa de Recursos Humanos a los efectos oportunos </text:p>
      <text:p text:style-name="P44"><text:span text:style-name="T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4"><text:span text:style-name="T7">PRIMERA.-</text:span><text:span text:style-name="T6"> DESESTIMAR el recurso de reposición interpuesto contra el Acuerdo de la Junta de Gobierno Local de 31/08/2021, notificado en fecha 07/09/2021, por el que se desestima el recurso de reposición interpuesto contra el Decreto Nº 3956 de 07/07/2021, notificado en fecha 08/07/2021( R.S.6994), por el que se resuelven las alegaciones formuladas por ese Colegio de Ingenieros a la lista definitiva de admitidos y excluidos para tomar parte en la convocatoria para generar </text:span><text:soft-page-break/><text:span text:style-name="T6">lista de reserva para interinidades para cubrir la plaza con categoría de Ingeniero Técnico Industrial Subgrupo A2, en este Ayuntamiento.</text:span> </text:p>
      <text:p text:style-name="P45"><text:span text:style-name="T2">SEGUNDA:</text:span>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45"><text:span text:style-name="T2">TERCERA: </text:span>Dar traslado a la Unidad Administrativa de Recursos Humanos a los efectos oportunos.”</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3. Expte. 365645/2021. Propuesta para la aprobación de obligaciones correspondiente a facturas.</text:span></text:span><text:span text:style-name="T43"> </text:span></text:p>
      <text:p text:style-name="P17"/>
      <text:p text:style-name="P29"><text:span text:style-name="T6"><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6"><text:span text:style-name="T7">ANTECEDENTES DE HECHO</text:span> </text:p>
      <text:list xml:id="list3477357867451299951" text:style-name="L3">
        <text:list-item>
          <text:p text:style-name="P113"><text:span text:style-name="T6">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00"><text:span text:style-name="T4">Nº REGISTRO</text:span> </text:p>
            </table:table-cell>
            <table:table-cell table:style-name="Tabla2.A1" office:value-type="string">
              <text:p text:style-name="P100"><text:span text:style-name="T4">Factura Nº</text:span> </text:p>
            </table:table-cell>
            <table:table-cell table:style-name="Tabla2.A1" office:value-type="string">
              <text:p text:style-name="P100"><text:span text:style-name="T4">Importe Total</text:span> </text:p>
            </table:table-cell>
            <table:table-cell table:style-name="Tabla2.A1" office:value-type="string">
              <text:p text:style-name="P100"><text:span text:style-name="T4">Nombre</text:span> </text:p>
            </table:table-cell>
            <table:table-cell table:style-name="Tabla2.A1" office:value-type="string">
              <text:p text:style-name="P100"><text:span text:style-name="T4">Texto Explicativo</text:span> </text:p>
            </table:table-cell>
            <table:table-cell table:style-name="Tabla2.F1" office:value-type="string">
              <text:p text:style-name="P100"><text:span text:style-name="T4">Gr. Apuntes</text:span> </text:p>
            </table:table-cell>
          </table:table-row>
        </table:table-header-rows>
        <table:table-row>
          <table:table-cell table:style-name="Tabla2.A2" office:value-type="string">
            <text:p text:style-name="P94"><text:span text:style-name="T4">F/2021/1285</text:span> </text:p>
          </table:table-cell>
          <table:table-cell table:style-name="Tabla2.A2" office:value-type="string">
            <text:p text:style-name="P94"><text:span text:style-name="T4">EMIT2021 00172</text:span> </text:p>
          </table:table-cell>
          <table:table-cell table:style-name="Tabla2.A2" office:value-type="string">
            <text:p text:style-name="P94"><text:span text:style-name="T4">9.399,35 EUR</text:span> </text:p>
          </table:table-cell>
          <table:table-cell table:style-name="Tabla2.A2" office:value-type="string">
            <text:p text:style-name="P94"><text:span text:style-name="T4">MUTUA TINERFEÑA MUTUA DE SEGUROS Y REASEGUROS</text:span> </text:p>
          </table:table-cell>
          <table:table-cell table:style-name="Tabla2.A2" office:value-type="string">
            <text:p text:style-name="P94"><text:span text:style-name="T4">JGL 02/11/21 POLIZA FLOTA DE SEGUROS DE VEHICULOS EFECTO : 01/11/2020 - 31/10/2021 SEGUROS DE AUTOMOVILES DE LA FLOTA</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1289</text:span> </text:p>
          </table:table-cell>
          <table:table-cell table:style-name="Tabla2.A2" office:value-type="string">
            <text:p text:style-name="P94"><text:span text:style-name="T4">2140870695</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BELLO GONZALEZ, ANTONIO MANUEL</text:span> </text:p>
          </table:table-cell>
          <table:table-cell table:style-name="Tabla2.A2" office:value-type="string">
            <text:p text:style-name="P94"><text:span text:style-name="T4">JGL 02/11/21.- : ANÁLISIS LÍNEA AGUA EDAR BARRANQUILLO ANDRÉS OFERTA: OSA202101 PERIODO: 01/04/2021 A 30/04/202</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1942</text:span> </text:p>
          </table:table-cell>
          <table:table-cell table:style-name="Tabla2.A2" office:value-type="string">
            <text:p text:style-name="P94"><text:span text:style-name="T4">2101 837</text:span> </text:p>
          </table:table-cell>
          <table:table-cell table:style-name="Tabla2.A2" office:value-type="string">
            <text:p text:style-name="P94"><text:span text:style-name="T4">295,32 EUR</text:span> </text:p>
          </table:table-cell>
          <table:table-cell table:style-name="Tabla2.A2" office:value-type="string">
            <text:p text:style-name="P94"><text:span text:style-name="T4">INFORMACIONES CANARIAS, S.A.</text:span> </text:p>
          </table:table-cell>
          <table:table-cell table:style-name="Tabla2.A2" office:value-type="string">
            <text:p text:style-name="P94"><text:span text:style-name="T4">JGL 02/11/21.- PUBLICACION ANUNCIO EXPEDIENTE 5144/2020</text:span> </text:p>
          </table:table-cell>
          <table:table-cell table:style-name="Tabla2.F2" office:value-type="string">
            <text:p text:style-name="P94"><text:span text:style-name="T4">SECRETARIA</text:span> </text:p>
          </table:table-cell>
        </table:table-row>
        <table:table-row>
          <table:table-cell table:style-name="Tabla2.A2" office:value-type="string">
            <text:p text:style-name="P94"><text:span text:style-name="T4">F/2021/1943</text:span> </text:p>
          </table:table-cell>
          <table:table-cell table:style-name="Tabla2.A2" office:value-type="string">
            <text:p text:style-name="P94"><text:span text:style-name="T4">2101 836</text:span> </text:p>
          </table:table-cell>
          <table:table-cell table:style-name="Tabla2.A2" office:value-type="string">
            <text:p text:style-name="P94"><text:span text:style-name="T4">295,32 EUR</text:span> </text:p>
          </table:table-cell>
          <table:table-cell table:style-name="Tabla2.A2" office:value-type="string">
            <text:p text:style-name="P94"><text:span text:style-name="T4">INFORMACIONES CANARIAS, S.A.</text:span> </text:p>
          </table:table-cell>
          <table:table-cell table:style-name="Tabla2.A2" office:value-type="string">
            <text:p text:style-name="P94"><text:span text:style-name="T4">JGL 02/11/21 .PUBLICACION ANUNCIO EXPEDIENTE 5143/2020</text:span> </text:p>
          </table:table-cell>
          <table:table-cell table:style-name="Tabla2.F2" office:value-type="string">
            <text:p text:style-name="P94"><text:span text:style-name="T4">SECRETARIA</text:span> </text:p>
          </table:table-cell>
        </table:table-row>
        <table:table-row>
          <table:table-cell table:style-name="Tabla2.A2" office:value-type="string">
            <text:p text:style-name="P94"><text:span text:style-name="T4">F/2021/2206</text:span> </text:p>
          </table:table-cell>
          <table:table-cell table:style-name="Tabla2.A2" office:value-type="string">
            <text:p text:style-name="P94"><text:span text:style-name="T4">2140871011</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CANARAGUA CONCESIONES </text:span><text:span text:style-name="T4">S.A.</text:span> </text:p>
          </table:table-cell>
          <table:table-cell table:style-name="Tabla2.A2" office:value-type="string">
            <text:p text:style-name="P94"><text:span text:style-name="T4">JGL 02/11/21 : PERIODO: </text:span><text:span text:style-name="T4">01/05/2021 A 31/05/2021 Agua residual de entrada EDAR BARRANQUILLO ANDRÉS RES.EDAR B. M</text:span> </text:p>
          </table:table-cell>
          <table:table-cell table:style-name="Tabla2.F2" office:value-type="string">
            <text:p text:style-name="P94"><text:span text:style-name="T4">SECRETARIA</text:span> </text:p>
          </table:table-cell>
        </table:table-row>
        <text:soft-page-break/>
        <table:table-row>
          <table:table-cell table:style-name="Tabla2.A2" office:value-type="string">
            <text:p text:style-name="P94"><text:span text:style-name="T4">F/2021/2317</text:span> </text:p>
          </table:table-cell>
          <table:table-cell table:style-name="Tabla2.A2" office:value-type="string">
            <text:p text:style-name="P94"><text:span text:style-name="T4">2021 805</text:span> </text:p>
          </table:table-cell>
          <table:table-cell table:style-name="Tabla2.A2" office:value-type="string">
            <text:p text:style-name="P94"><text:span text:style-name="T4">214,11 EUR</text:span> </text:p>
          </table:table-cell>
          <table:table-cell table:style-name="Tabla2.A2" office:value-type="string">
            <text:p text:style-name="P94"><text:span text:style-name="T4">SOCIEDAD LABORAL EDICION CANARIA, S.A.</text:span> </text:p>
          </table:table-cell>
          <table:table-cell table:style-name="Tabla2.A2" office:value-type="string">
            <text:p text:style-name="P94"><text:span text:style-name="T4">JGL 02/11/21 805/21. ORDENANZA FISCAL REGULADORA DE LA TASA POR LA UTILIZACIÓN PRIVATIVA O EL APROVECHAMIENTO ESPE</text:span> </text:p>
          </table:table-cell>
          <table:table-cell table:style-name="Tabla2.F2" office:value-type="string">
            <text:p text:style-name="P94"><text:span text:style-name="T4">TESORERIA</text:span> </text:p>
          </table:table-cell>
        </table:table-row>
        <table:table-row>
          <table:table-cell table:style-name="Tabla2.A2" office:value-type="string">
            <text:p text:style-name="P94"><text:span text:style-name="T4">F/2021/2409</text:span> </text:p>
          </table:table-cell>
          <table:table-cell table:style-name="Tabla2.A2" office:value-type="string">
            <text:p text:style-name="P94"><text:span text:style-name="T4">Emit- 112021</text:span> </text:p>
          </table:table-cell>
          <table:table-cell table:style-name="Tabla2.A2" office:value-type="string">
            <text:p text:style-name="P94"><text:span text:style-name="T4">14.816,34 EUR</text:span> </text:p>
          </table:table-cell>
          <table:table-cell table:style-name="Tabla2.A2" office:value-type="string">
            <text:p text:style-name="P94"><text:span text:style-name="T4">EPC CENTRO PROYECTOS S,L</text:span> </text:p>
          </table:table-cell>
          <table:table-cell table:style-name="Tabla2.A2" office:value-type="string">
            <text:p text:style-name="P94"><text:span text:style-name="T4">JGL 02/11/21. Servicio de Ejecución de la actividad 2.3.1 - Acciones de sensibilización enfocadas al potencial</text:span> </text:p>
          </table:table-cell>
          <table:table-cell table:style-name="Tabla2.F2" office:value-type="string">
            <text:p text:style-name="P94"><text:span text:style-name="T4">PLAYAS</text:span> </text:p>
          </table:table-cell>
        </table:table-row>
        <table:table-row>
          <table:table-cell table:style-name="Tabla2.A2" office:value-type="string">
            <text:p text:style-name="P94"><text:span text:style-name="T4">F/2021/2410</text:span> </text:p>
          </table:table-cell>
          <table:table-cell table:style-name="Tabla2.A2" office:value-type="string">
            <text:p text:style-name="P94"><text:span text:style-name="T4">Emit- 122021</text:span> </text:p>
          </table:table-cell>
          <table:table-cell table:style-name="Tabla2.A2" office:value-type="string">
            <text:p text:style-name="P94"><text:span text:style-name="T4">3.040,99 EUR</text:span> </text:p>
          </table:table-cell>
          <table:table-cell table:style-name="Tabla2.A2" office:value-type="string">
            <text:p text:style-name="P94"><text:span text:style-name="T4">EPC CENTRO PROYECTOS S,L</text:span> </text:p>
          </table:table-cell>
          <table:table-cell table:style-name="Tabla2.A2" office:value-type="string">
            <text:p text:style-name="P94"><text:span text:style-name="T4">JGL 02/11/21Servicio de coordin y gest del proy WELCOME2 (MAC2/1.1b/374) - Actividad 10 - Programa Interreg MAC 2014-202</text:span> </text:p>
          </table:table-cell>
          <table:table-cell table:style-name="Tabla2.F2" office:value-type="string">
            <text:p text:style-name="P94"><text:span text:style-name="T4">PLAYAS</text:span> </text:p>
          </table:table-cell>
        </table:table-row>
        <table:table-row>
          <table:table-cell table:style-name="Tabla2.A2" office:value-type="string">
            <text:p text:style-name="P94"><text:span text:style-name="T4">F/2021/2451</text:span> </text:p>
          </table:table-cell>
          <table:table-cell table:style-name="Tabla2.A2" office:value-type="string">
            <text:p text:style-name="P94"><text:span text:style-name="T4">2140871063</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Texto Posición: OFERTA: OSA202101 ANÁLISIS LÍNEA AGUA EDAR BARRANQUILLO ANDRÉS PERIODO:01/06/2021 A J30/06/</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821</text:span> </text:p>
          </table:table-cell>
          <table:table-cell table:style-name="Tabla2.A2" office:value-type="string">
            <text:p text:style-name="P94"><text:span text:style-name="T4">2140871208</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PERIODO 01/07/21 A 31/07/21 AGUA RESIDUAL DE ENTRADA EDAR BARRANQUILLO ANDRES.</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879</text:span> </text:p>
          </table:table-cell>
          <table:table-cell table:style-name="Tabla2.A2" office:value-type="string">
            <text:p text:style-name="P94"><text:span text:style-name="T4">Rect-Emit- 39</text:span> </text:p>
          </table:table-cell>
          <table:table-cell table:style-name="Tabla2.A2" office:value-type="string">
            <text:p text:style-name="P94"><text:span text:style-name="T4">24.619,76 EUR</text:span> </text:p>
          </table:table-cell>
          <table:table-cell table:style-name="Tabla2.A2" office:value-type="string">
            <text:p text:style-name="P94"><text:span text:style-name="T4">ACOSTA ALAMO IVAN JESUS</text:span> </text:p>
          </table:table-cell>
          <table:table-cell table:style-name="Tabla2.A2" office:value-type="string">
            <text:p text:style-name="P94"><text:span text:style-name="T4">JGL 02/11/21 Rect. Emit- 39 / FACTURA ( REPARACIONES DE ALBAÑILERIA Y VARIOS CEIP ARTEMI SEMIDAN Y ESCUELA INFANTIL,</text:span> </text:p>
          </table:table-cell>
          <table:table-cell table:style-name="Tabla2.F2" office:value-type="string">
            <text:p text:style-name="P94"><text:span text:style-name="T4">OBRAS</text:span> </text:p>
          </table:table-cell>
        </table:table-row>
        <table:table-row>
          <table:table-cell table:style-name="Tabla2.A2" office:value-type="string">
            <text:p text:style-name="P94"><text:span text:style-name="T4">F/2021/2936</text:span> </text:p>
          </table:table-cell>
          <table:table-cell table:style-name="Tabla2.A2" office:value-type="string">
            <text:p text:style-name="P94"><text:span text:style-name="T4">1027410005302020</text:span> </text:p>
          </table:table-cell>
          <table:table-cell table:style-name="Tabla2.A2" office:value-type="string">
            <text:p text:style-name="P94"><text:span text:style-name="T4">2.099,60 EUR</text:span> </text:p>
          </table:table-cell>
          <table:table-cell table:style-name="Tabla2.A2" office:value-type="string">
            <text:p text:style-name="P94"><text:span text:style-name="T4">RETEVISION I, S.A.U.</text:span> </text:p>
          </table:table-cell>
          <table:table-cell table:style-name="Tabla2.A2" office:value-type="string">
            <text:p text:style-name="P94"><text:span text:style-name="T4">JGL 02/11/21. Multiplexación y difusión de la señal de radio y TV en Mogán PERIODO JUNIO 2021</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937</text:span> </text:p>
          </table:table-cell>
          <table:table-cell table:style-name="Tabla2.A2" office:value-type="string">
            <text:p text:style-name="P94"><text:span text:style-name="T4">1027410005322020</text:span> </text:p>
          </table:table-cell>
          <table:table-cell table:style-name="Tabla2.A2" office:value-type="string">
            <text:p text:style-name="P94"><text:span text:style-name="T4">2.099,60 EUR</text:span> </text:p>
          </table:table-cell>
          <table:table-cell table:style-name="Tabla2.A2" office:value-type="string">
            <text:p text:style-name="P94"><text:span text:style-name="T4">RETEVISION I, S.A.U.</text:span> </text:p>
          </table:table-cell>
          <table:table-cell table:style-name="Tabla2.A2" office:value-type="string">
            <text:p text:style-name="P94"><text:span text:style-name="T4">JGL 02/11/21. Multiplexación y difusión de la señal de radio y TV en Mogán PERIODO 01/08/2021 AL 31/08/2021</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938</text:span> </text:p>
          </table:table-cell>
          <table:table-cell table:style-name="Tabla2.A2" office:value-type="string">
            <text:p text:style-name="P94"><text:span text:style-name="T4">1027410005312020</text:span> </text:p>
          </table:table-cell>
          <table:table-cell table:style-name="Tabla2.A2" office:value-type="string">
            <text:p text:style-name="P94"><text:span text:style-name="T4">2.099,60 EUR</text:span> </text:p>
          </table:table-cell>
          <table:table-cell table:style-name="Tabla2.A2" office:value-type="string">
            <text:p text:style-name="P94"><text:span text:style-name="T4">RETEVISION I, S.A.U.</text:span> </text:p>
          </table:table-cell>
          <table:table-cell table:style-name="Tabla2.A2" office:value-type="string">
            <text:p text:style-name="P94"><text:span text:style-name="T4">JGL 02/11/21 .Multiplexación y difusión de la señal de radio y TV en Mogán PERIODO JULIO 2021</text:span> </text:p>
          </table:table-cell>
          <table:table-cell table:style-name="Tabla2.F2" office:value-type="string">
            <text:p text:style-name="P94"><text:span text:style-name="T4">SERVICIOS PUBLICOS</text:span> </text:p>
          </table:table-cell>
        </table:table-row>
        <text:soft-page-break/>
        <table:table-row>
          <table:table-cell table:style-name="Tabla2.A2" office:value-type="string">
            <text:p text:style-name="P94"><text:span text:style-name="T4">F/2021/2939</text:span> </text:p>
          </table:table-cell>
          <table:table-cell table:style-name="Tabla2.A2" office:value-type="string">
            <text:p text:style-name="P94"><text:span text:style-name="T4">1027410005292020</text:span> </text:p>
          </table:table-cell>
          <table:table-cell table:style-name="Tabla2.A2" office:value-type="string">
            <text:p text:style-name="P94"><text:span text:style-name="T4">2.099,60 EUR</text:span> </text:p>
          </table:table-cell>
          <table:table-cell table:style-name="Tabla2.A2" office:value-type="string">
            <text:p text:style-name="P94"><text:span text:style-name="T4">RETEVISION I, S.A.U.</text:span> </text:p>
          </table:table-cell>
          <table:table-cell table:style-name="Tabla2.A2" office:value-type="string">
            <text:p text:style-name="P94"><text:span text:style-name="T4">JGL 02/11/21 . Multiplexación y difusión de la señal de radio y TV en Mogán MAYO 2021</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940</text:span> </text:p>
          </table:table-cell>
          <table:table-cell table:style-name="Tabla2.A2" office:value-type="string">
            <text:p text:style-name="P94"><text:span text:style-name="T4">1027410005282020</text:span> </text:p>
          </table:table-cell>
          <table:table-cell table:style-name="Tabla2.A2" office:value-type="string">
            <text:p text:style-name="P94"><text:span text:style-name="T4">2.099,60 EUR</text:span> </text:p>
          </table:table-cell>
          <table:table-cell table:style-name="Tabla2.A2" office:value-type="string">
            <text:p text:style-name="P94"><text:span text:style-name="T4">RETEVISION I, S.A.U.</text:span> </text:p>
          </table:table-cell>
          <table:table-cell table:style-name="Tabla2.A2" office:value-type="string">
            <text:p text:style-name="P94"><text:span text:style-name="T4">JGL 02/11/21. Multiplexación y difusión de la señal de radio y TV en Mogán PERIODO ABRIL 2021</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2997</text:span> </text:p>
          </table:table-cell>
          <table:table-cell table:style-name="Tabla2.A2" office:value-type="string">
            <text:p text:style-name="P94"><text:span text:style-name="T4">2140871311</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PERIODO: 01/08/2021 A 31/08/2021 Agua residual de entrada EDAR BARRANQUILLO ANDRÉS RES.EDAR B. AGO 21 AY</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000</text:span> </text:p>
          </table:table-cell>
          <table:table-cell table:style-name="Tabla2.A2" office:value-type="string">
            <text:p text:style-name="P94"><text:span text:style-name="T4">2140871313</text:span> </text:p>
          </table:table-cell>
          <table:table-cell table:style-name="Tabla2.A2" office:value-type="string">
            <text:p text:style-name="P94"><text:span text:style-name="T4">219,35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EN EDAR PUERTO RICO Total periodo 01/08/2021 a 31/08/2021 CRIBADOS AGO 21 AYT. MOGÁN</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001</text:span> </text:p>
          </table:table-cell>
          <table:table-cell table:style-name="Tabla2.A2" office:value-type="string">
            <text:p text:style-name="P94"><text:span text:style-name="T4">2140871312</text:span> </text:p>
          </table:table-cell>
          <table:table-cell table:style-name="Tabla2.A2" office:value-type="string">
            <text:p text:style-name="P94"><text:span text:style-name="T4">5.799,74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Nº. de contrato: 20/2020 Total Periodo 01/08/2021 a 31/08/2021 CONTROL CLORO AGO.21 AY. MOGÁN</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114</text:span> </text:p>
          </table:table-cell>
          <table:table-cell table:style-name="Tabla2.A2" office:value-type="string">
            <text:p text:style-name="P94"><text:span text:style-name="T4">2021/00081</text:span> </text:p>
          </table:table-cell>
          <table:table-cell table:style-name="Tabla2.A2" office:value-type="string">
            <text:p text:style-name="P94"><text:span text:style-name="T4">3.000,00 EUR</text:span> </text:p>
          </table:table-cell>
          <table:table-cell table:style-name="Tabla2.A2" office:value-type="string">
            <text:p text:style-name="P94"><text:span text:style-name="T4">MUNITECNIA SISTEMAS DE GESTION DEL CONOCIMIENTO S.L</text:span> </text:p>
          </table:table-cell>
          <table:table-cell table:style-name="Tabla2.A2" office:value-type="string">
            <text:p text:style-name="P94"><text:span text:style-name="T4">JGL 02/11/21Contrato Menor: Servicio de integración de los servicios de la PID, con la plataforma eXperta del Ilustre Ay</text:span> </text:p>
          </table:table-cell>
          <table:table-cell table:style-name="Tabla2.F2" office:value-type="string">
            <text:p text:style-name="P94"><text:span text:style-name="T4">INFORMATICA</text:span> </text:p>
          </table:table-cell>
        </table:table-row>
        <table:table-row>
          <table:table-cell table:style-name="Tabla2.A2" office:value-type="string">
            <text:p text:style-name="P94"><text:span text:style-name="T4">F/2021/3365</text:span> </text:p>
          </table:table-cell>
          <table:table-cell table:style-name="Tabla2.A2" office:value-type="string">
            <text:p text:style-name="P94"><text:span text:style-name="T4">1002227V2100012</text:span> </text:p>
          </table:table-cell>
          <table:table-cell table:style-name="Tabla2.A2" office:value-type="string">
            <text:p text:style-name="P94"><text:span text:style-name="T4">119.797,23 EUR</text:span> </text:p>
          </table:table-cell>
          <table:table-cell table:style-name="Tabla2.A2" office:value-type="string">
            <text:p text:style-name="P94"><text:span text:style-name="T4">URBASER, S.A.</text:span> </text:p>
          </table:table-cell>
          <table:table-cell table:style-name="Tabla2.A2" office:value-type="string">
            <text:p text:style-name="P94"><text:span text:style-name="T4">JGL 02/11/21. Prestación del contrato 'Servicio y Conservación de Jardines, Espacios Libres bajo riego y Zonas Verdes</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366</text:span> </text:p>
          </table:table-cell>
          <table:table-cell table:style-name="Tabla2.A2" office:value-type="string">
            <text:p text:style-name="P94"><text:span text:style-name="T4">I-2021 952</text:span> </text:p>
          </table:table-cell>
          <table:table-cell table:style-name="Tabla2.A2" office:value-type="string">
            <text:p text:style-name="P94"><text:span text:style-name="T4">1.070,00 EUR</text:span> </text:p>
          </table:table-cell>
          <table:table-cell table:style-name="Tabla2.A2" office:value-type="string">
            <text:p text:style-name="P94"><text:span text:style-name="T4">MURO1 ABOGADOS S.L.P</text:span> </text:p>
          </table:table-cell>
          <table:table-cell table:style-name="Tabla2.A2" office:value-type="string">
            <text:p text:style-name="P94"><text:span text:style-name="T4">JGL 02/11/21 . Honorarios profes. devengados por asesor. jurídico laboral y asistencia letrada correspondi. al mes de Se</text:span> </text:p>
          </table:table-cell>
          <table:table-cell table:style-name="Tabla2.F2" office:value-type="string">
            <text:p text:style-name="P94"><text:span text:style-name="T4">RECURSOS HUMANOS</text:span> </text:p>
          </table:table-cell>
        </table:table-row>
        <table:table-row>
          <table:table-cell table:style-name="Tabla2.A2" office:value-type="string">
            <text:p text:style-name="P94"><text:span text:style-name="T4">F/2021/3385</text:span> </text:p>
          </table:table-cell>
          <table:table-cell table:style-name="Tabla2.A2" office:value-type="string">
            <text:p text:style-name="P94"><text:span text:style-name="T4">Emit- 3049</text:span> </text:p>
          </table:table-cell>
          <table:table-cell table:style-name="Tabla2.A2" office:value-type="string">
            <text:p text:style-name="P94"><text:span text:style-name="T4">10.350,00 EUR</text:span> </text:p>
          </table:table-cell>
          <table:table-cell table:style-name="Tabla2.A2" office:value-type="string">
            <text:p text:style-name="P94"><text:span text:style-name="T4">TRUJILLO ACOSTA, PINO</text:span> </text:p>
          </table:table-cell>
          <table:table-cell table:style-name="Tabla2.A2" office:value-type="string">
            <text:p text:style-name="P94"><text:span text:style-name="T4">JGL 02/11/21. SUMINISTRO DE AGUA ALJIBE SORIA / SUMINISTRO DE AGUA VENEGUERA ( uds=Cuba de agua )</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433</text:span> </text:p>
          </table:table-cell>
          <table:table-cell table:style-name="Tabla2.A2" office:value-type="string">
            <text:p text:style-name="P94"><text:span text:style-name="T4">2140871465</text:span> </text:p>
          </table:table-cell>
          <table:table-cell table:style-name="Tabla2.A2" office:value-type="string">
            <text:p text:style-name="P94"><text:span text:style-name="T4">144,64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PERIODO: 01/09/2021 A 30/09/2021 Agua residual de entrada EDAR BARRANQUILLO ANDRÉS RES.EDAR B. SEPT. 21</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434</text:span> </text:p>
          </table:table-cell>
          <table:table-cell table:style-name="Tabla2.A2" office:value-type="string">
            <text:p text:style-name="P94"><text:span text:style-name="T4">2140871464</text:span> </text:p>
          </table:table-cell>
          <table:table-cell table:style-name="Tabla2.A2" office:value-type="string">
            <text:p text:style-name="P94"><text:span text:style-name="T4">5.612,65 EUR</text:span> </text:p>
          </table:table-cell>
          <table:table-cell table:style-name="Tabla2.A2" office:value-type="string">
            <text:p text:style-name="P94"><text:span text:style-name="T4">CANARAGUA CONCESIONES S.A.</text:span> </text:p>
          </table:table-cell>
          <table:table-cell table:style-name="Tabla2.A2" office:value-type="string">
            <text:p text:style-name="P94"><text:span text:style-name="T4">JGL 02/11/21. Texto Posición: Nº. de contrato: 20/2020 Periodo 01/09/2021 a 30/09/2021 CONTROL CLORO SEPT.21 AY. </text:span><text:soft-page-break/><text:span text:style-name="T4">MOGÁN</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504</text:span> </text:p>
          </table:table-cell>
          <table:table-cell table:style-name="Tabla2.A2" office:value-type="string">
            <text:p text:style-name="P94"><text:span text:style-name="T4">pub1 159</text:span> </text:p>
          </table:table-cell>
          <table:table-cell table:style-name="Tabla2.A2" office:value-type="string">
            <text:p text:style-name="P94"><text:span text:style-name="T4">19.143,68 EUR</text:span> </text:p>
          </table:table-cell>
          <table:table-cell table:style-name="Tabla2.A2" office:value-type="string">
            <text:p text:style-name="P94"><text:span text:style-name="T4">ETIAZUL, SL</text:span> </text:p>
          </table:table-cell>
          <table:table-cell table:style-name="Tabla2.A2" office:value-type="string">
            <text:p text:style-name="P94"><text:span text:style-name="T4">JGL 02/11/21. SERVI DE TELEV, RADIO Y COMUNIC 1 1 DIGITAL DEL AYUNTAMIENTO DE MOGAN. No EXPEDIENTE 356322/2021 DEL MES D</text:span> </text:p>
          </table:table-cell>
          <table:table-cell table:style-name="Tabla2.F2" office:value-type="string">
            <text:p text:style-name="P94"><text:span text:style-name="T4">SERVICIOS PUBLICOS</text:span> </text:p>
          </table:table-cell>
        </table:table-row>
        <table:table-row>
          <table:table-cell table:style-name="Tabla2.A2" office:value-type="string">
            <text:p text:style-name="P94"><text:span text:style-name="T4">F/2021/3529</text:span> </text:p>
          </table:table-cell>
          <table:table-cell table:style-name="Tabla2.A2" office:value-type="string">
            <text:p text:style-name="P94"><text:span text:style-name="T4">55</text:span> </text:p>
          </table:table-cell>
          <table:table-cell table:style-name="Tabla2.A2" office:value-type="string">
            <text:p text:style-name="P94"><text:span text:style-name="T4">2.140,00 EUR</text:span> </text:p>
          </table:table-cell>
          <table:table-cell table:style-name="Tabla2.A2" office:value-type="string">
            <text:p text:style-name="P94"><text:span text:style-name="T4">RODRIGUEZ MEDINA YERAY</text:span> </text:p>
          </table:table-cell>
          <table:table-cell table:style-name="Tabla2.A2" office:value-type="string">
            <text:p text:style-name="P94"><text:span text:style-name="T4">JGL 02/11/21. SUMINISTRO DE MAQUINARIAS</text:span> </text:p>
          </table:table-cell>
          <table:table-cell table:style-name="Tabla2.F2" office:value-type="string">
            <text:p text:style-name="P94"><text:span text:style-name="T4">POLICIA</text:span> </text:p>
          </table:table-cell>
        </table:table-row>
        <table:table-row>
          <table:table-cell table:style-name="Tabla2.A2" office:value-type="string">
            <text:p text:style-name="P94"><text:span text:style-name="T4">F/2021/3569</text:span> </text:p>
          </table:table-cell>
          <table:table-cell table:style-name="Tabla2.A2" office:value-type="string">
            <text:p text:style-name="P94"><text:span text:style-name="T4">856</text:span> </text:p>
          </table:table-cell>
          <table:table-cell table:style-name="Tabla2.A2" office:value-type="string">
            <text:p text:style-name="P94"><text:span text:style-name="T4">1.836,44 EUR</text:span> </text:p>
          </table:table-cell>
          <table:table-cell table:style-name="Tabla2.A2" office:value-type="string">
            <text:p text:style-name="P94"><text:span text:style-name="T4">DISTRIBUCIONES HOTELERAS VALIDO S.L</text:span> </text:p>
          </table:table-cell>
          <table:table-cell table:style-name="Tabla2.A2" office:value-type="string">
            <text:p text:style-name="P94"><text:span text:style-name="T4">JGL 02/11/21 SUMINISTRO MOBILIARIO .</text:span> </text:p>
          </table:table-cell>
          <table:table-cell table:style-name="Tabla2.F2" office:value-type="string">
            <text:p text:style-name="P94"><text:span text:style-name="T4">SERVICIOS SOCIALES</text:span> </text:p>
          </table:table-cell>
        </table:table-row>
        <table:table-row>
          <table:table-cell table:style-name="Tabla2.A2" office:value-type="string">
            <text:p text:style-name="P94"><text:span text:style-name="T4">F/2021/3570</text:span> </text:p>
          </table:table-cell>
          <table:table-cell table:style-name="Tabla2.A2" office:value-type="string">
            <text:p text:style-name="P94"><text:span text:style-name="T4">G 002/G/2339/21</text:span> </text:p>
          </table:table-cell>
          <table:table-cell table:style-name="Tabla2.A2" office:value-type="string">
            <text:p text:style-name="P94"><text:span text:style-name="T4">55,69 EUR</text:span> </text:p>
          </table:table-cell>
          <table:table-cell table:style-name="Tabla2.A2" office:value-type="string">
            <text:p text:style-name="P94"><text:span text:style-name="T4">CONGELADOS HERBANIA S.A.</text:span> </text:p>
          </table:table-cell>
          <table:table-cell table:style-name="Tabla2.A2" office:value-type="string">
            <text:p text:style-name="P94"><text:span text:style-name="T4">JGL 02/11/21 JUDIAS TROCEADAS Lote 041511 Caducidad 30/04/2023 / GUISANTES FINOS Lote 031411 Caducidad 01/02/2023 / ZA</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571</text:span> </text:p>
          </table:table-cell>
          <table:table-cell table:style-name="Tabla2.A2" office:value-type="string">
            <text:p text:style-name="P94"><text:span text:style-name="T4">G 002/G/4954/21</text:span> </text:p>
          </table:table-cell>
          <table:table-cell table:style-name="Tabla2.A2" office:value-type="string">
            <text:p text:style-name="P94"><text:span text:style-name="T4">498,45 EUR</text:span> </text:p>
          </table:table-cell>
          <table:table-cell table:style-name="Tabla2.A2" office:value-type="string">
            <text:p text:style-name="P94"><text:span text:style-name="T4">CONGELADOS HERBANIA S.A.</text:span> </text:p>
          </table:table-cell>
          <table:table-cell table:style-name="Tabla2.A2" office:value-type="string">
            <text:p text:style-name="P94"><text:span text:style-name="T4">JGL 02/11/21 CINTA DE LOMO NAC. Lote 095811 Caducidad 13/07/2023 / MUSLOS S/H S/P (GRANEL) Lote 069211 Cad 10/05/2023</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572</text:span> </text:p>
          </table:table-cell>
          <table:table-cell table:style-name="Tabla2.A2" office:value-type="string">
            <text:p text:style-name="P94"><text:span text:style-name="T4">G 002/G/2895/21</text:span> </text:p>
          </table:table-cell>
          <table:table-cell table:style-name="Tabla2.A2" office:value-type="string">
            <text:p text:style-name="P94"><text:span text:style-name="T4">195,40 EUR</text:span> </text:p>
          </table:table-cell>
          <table:table-cell table:style-name="Tabla2.A2" office:value-type="string">
            <text:p text:style-name="P94"><text:span text:style-name="T4">CONGELADOS HERBANIA S.A.</text:span> </text:p>
          </table:table-cell>
          <table:table-cell table:style-name="Tabla2.A2" office:value-type="string">
            <text:p text:style-name="P94"><text:span text:style-name="T4">JGL 02/11/21 . FTE. MERLUZA S/P SUD.EXT. Lote 040811 Caducidad 17/09/2022 / JUDIAS TROCEADAS Lote 051211 Ca31/10/2022 /</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580</text:span> </text:p>
          </table:table-cell>
          <table:table-cell table:style-name="Tabla2.A2" office:value-type="string">
            <text:p text:style-name="P94"><text:span text:style-name="T4">Rect-Emit- 197</text:span> </text:p>
          </table:table-cell>
          <table:table-cell table:style-name="Tabla2.A2" office:value-type="string">
            <text:p text:style-name="P94"><text:span text:style-name="T4">900,01 EUR</text:span> </text:p>
          </table:table-cell>
          <table:table-cell table:style-name="Tabla2.A2" office:value-type="string">
            <text:p text:style-name="P94"><text:span text:style-name="T4">SOCIEDAD COMERCIALIZACIÓN DE TRANSPORTES MASPALOMAS BUS, S.A.</text:span> </text:p>
          </table:table-cell>
          <table:table-cell table:style-name="Tabla2.A2" office:value-type="string">
            <text:p text:style-name="P94"><text:span text:style-name="T4">JGL 02/11/21. Rect. Emit- 197 / 1/55 PLAYA MOGAN-PLAYA TAURITO EXP.360877/2021</text:span> </text:p>
          </table:table-cell>
          <table:table-cell table:style-name="Tabla2.F2" office:value-type="string">
            <text:p text:style-name="P94"><text:span text:style-name="T4">DEPORTES</text:span> </text:p>
          </table:table-cell>
        </table:table-row>
        <table:table-row>
          <table:table-cell table:style-name="Tabla2.A2" office:value-type="string">
            <text:p text:style-name="P94"><text:span text:style-name="T4">F/2021/3582</text:span> </text:p>
          </table:table-cell>
          <table:table-cell table:style-name="Tabla2.A2" office:value-type="string">
            <text:p text:style-name="P94"><text:span text:style-name="T4">2021 402</text:span> </text:p>
          </table:table-cell>
          <table:table-cell table:style-name="Tabla2.A2" office:value-type="string">
            <text:p text:style-name="P94"><text:span text:style-name="T4">3.576,34 EUR</text:span> </text:p>
          </table:table-cell>
          <table:table-cell table:style-name="Tabla2.A2" office:value-type="string">
            <text:p text:style-name="P94"><text:span text:style-name="T4">METAL CONFORT S.L</text:span> </text:p>
          </table:table-cell>
          <table:table-cell table:style-name="Tabla2.A2" office:value-type="string">
            <text:p text:style-name="P94"><text:span text:style-name="T4">JGL 02/11/21. SILLA LET´S B 469ST160 / SILL ASPACIO SP100212</text:span> </text:p>
          </table:table-cell>
          <table:table-cell table:style-name="Tabla2.F2" office:value-type="string">
            <text:p text:style-name="P94"><text:span text:style-name="T4">POLICIA</text:span> </text:p>
          </table:table-cell>
        </table:table-row>
        <table:table-row>
          <table:table-cell table:style-name="Tabla2.A2" office:value-type="string">
            <text:p text:style-name="P94"><text:span text:style-name="T4">F/2021/3586</text:span> </text:p>
          </table:table-cell>
          <table:table-cell table:style-name="Tabla2.A2" office:value-type="string">
            <text:p text:style-name="P94"><text:span text:style-name="T4">LPA 110704</text:span> </text:p>
          </table:table-cell>
          <table:table-cell table:style-name="Tabla2.A2" office:value-type="string">
            <text:p text:style-name="P94"><text:span text:style-name="T4">3.794,06 EUR</text:span> </text:p>
          </table:table-cell>
          <table:table-cell table:style-name="Tabla2.A2" office:value-type="string">
            <text:p text:style-name="P94"><text:span text:style-name="T4">NEWREST GROUP HOLDING S.A.</text:span> </text:p>
          </table:table-cell>
          <table:table-cell table:style-name="Tabla2.A2" office:value-type="string">
            <text:p text:style-name="P94"><text:span text:style-name="T4">JGL 02/11/21 CONCEJALIA: POL+ìTICA SOCIAL / CONTRATO 19-SER-03 / N-¦ EXPEDIENTE: 355644/2021 / PGFA = 202/ </text:span><text:span text:style-name="T4">SEPTIEMBRE 2</text:span> </text:p>
          </table:table-cell>
          <table:table-cell table:style-name="Tabla2.F2" office:value-type="string">
            <text:p text:style-name="P94"><text:span text:style-name="T4">SERVICIOS SOCIALES</text:span> </text:p>
          </table:table-cell>
        </table:table-row>
        <table:table-row>
          <table:table-cell table:style-name="Tabla2.A2" office:value-type="string">
            <text:p text:style-name="P94"><text:span text:style-name="T4">F/2021/3591</text:span> </text:p>
          </table:table-cell>
          <table:table-cell table:style-name="Tabla2.A2" office:value-type="string">
            <text:p text:style-name="P94"><text:span text:style-name="T4">Emit- 0000821</text:span> </text:p>
          </table:table-cell>
          <table:table-cell table:style-name="Tabla2.A2" office:value-type="string">
            <text:p text:style-name="P94"><text:span text:style-name="T4">2.244,86 EUR</text:span> </text:p>
          </table:table-cell>
          <table:table-cell table:style-name="Tabla2.A2" office:value-type="string">
            <text:p text:style-name="P94"><text:span text:style-name="T4">TRAQUINANDO, S.L.</text:span> </text:p>
          </table:table-cell>
          <table:table-cell table:style-name="Tabla2.A2" office:value-type="string">
            <text:p text:style-name="P94"><text:span text:style-name="T4">JGL 02/11/21. Servicio de disposición, montaje, desmontaje y traslado de 355 </text:span><text:soft-page-break/><text:span text:style-name="T4">ml de vallado de 3x2 mts. con rafia /</text:span> </text:p>
          </table:table-cell>
          <table:table-cell table:style-name="Tabla2.F2" office:value-type="string">
            <text:p text:style-name="P94"><text:span text:style-name="T4">FESTEJOS</text:span> </text:p>
          </table:table-cell>
        </table:table-row>
        <table:table-row>
          <table:table-cell table:style-name="Tabla2.A2" office:value-type="string">
            <text:p text:style-name="P94"><text:span text:style-name="T4">F/2021/3594</text:span> </text:p>
          </table:table-cell>
          <table:table-cell table:style-name="Tabla2.A2" office:value-type="string">
            <text:p text:style-name="P94"><text:span text:style-name="T4">FVIN 726</text:span> </text:p>
          </table:table-cell>
          <table:table-cell table:style-name="Tabla2.A2" office:value-type="string">
            <text:p text:style-name="P94"><text:span text:style-name="T4">24.287,98 EUR</text:span> </text:p>
          </table:table-cell>
          <table:table-cell table:style-name="Tabla2.A2" office:value-type="string">
            <text:p text:style-name="P94"><text:span text:style-name="T4">ATLANTIS TECNOLOGIA Y SISTEMAS, S.L.</text:span> </text:p>
          </table:table-cell>
          <table:table-cell table:style-name="Tabla2.A2" office:value-type="string">
            <text:p text:style-name="P94"><text:span text:style-name="T4">JGL 02/11/21 TRANSCEIVER 10G Base T compatible Cisco Cisco SFP-10G-T-S, 10GBASE-T SFP+ cobre RJ-45 30m / DELL EMC Po</text:span> </text:p>
          </table:table-cell>
          <table:table-cell table:style-name="Tabla2.F2" office:value-type="string">
            <text:p text:style-name="P94"><text:span text:style-name="T4">INFORMATICA</text:span> </text:p>
          </table:table-cell>
        </table:table-row>
        <table:table-row>
          <table:table-cell table:style-name="Tabla2.A2" office:value-type="string">
            <text:p text:style-name="P94"><text:span text:style-name="T4">F/2021/3613</text:span> </text:p>
          </table:table-cell>
          <table:table-cell table:style-name="Tabla2.A2" office:value-type="string">
            <text:p text:style-name="P94"><text:span text:style-name="T4">4º T</text:span> </text:p>
          </table:table-cell>
          <table:table-cell table:style-name="Tabla2.A2" office:value-type="string">
            <text:p text:style-name="P94"><text:span text:style-name="T4">101.344,45 EUR</text:span> </text:p>
          </table:table-cell>
          <table:table-cell table:style-name="Tabla2.A2" office:value-type="string">
            <text:p text:style-name="P94"><text:span text:style-name="T4">CONSORCIO DE EMERGENCIAS DE GRAN CANARIA</text:span> </text:p>
          </table:table-cell>
          <table:table-cell table:style-name="Tabla2.A2" office:value-type="string">
            <text:p text:style-name="P94"><text:span text:style-name="T4">JGL 02/11/21. APORTACION MUNICIPAL PARTICIPACION CONVENIO CONSORCIO EMERGENCIAS DE GRAN CANARIA, 4º TRIMESTRE 2021</text:span> </text:p>
          </table:table-cell>
          <table:table-cell table:style-name="Tabla2.F2" office:value-type="string">
            <text:p text:style-name="P94"><text:span text:style-name="T4">POLICIA</text:span> </text:p>
          </table:table-cell>
        </table:table-row>
        <table:table-row>
          <table:table-cell table:style-name="Tabla2.A2" office:value-type="string">
            <text:p text:style-name="P94"><text:span text:style-name="T4">F/2021/3614</text:span> </text:p>
          </table:table-cell>
          <table:table-cell table:style-name="Tabla2.A2" office:value-type="string">
            <text:p text:style-name="P94"><text:span text:style-name="T4">202110</text:span> </text:p>
          </table:table-cell>
          <table:table-cell table:style-name="Tabla2.A2" office:value-type="string">
            <text:p text:style-name="P94"><text:span text:style-name="T4">2.415,00 EUR</text:span> </text:p>
          </table:table-cell>
          <table:table-cell table:style-name="Tabla2.A2" office:value-type="string">
            <text:p text:style-name="P94"><text:span text:style-name="T4">BELLO GONZALEZ, ANTONIO MANUEL</text:span> </text:p>
          </table:table-cell>
          <table:table-cell table:style-name="Tabla2.A2" office:value-type="string">
            <text:p text:style-name="P94"><text:span text:style-name="T4">JGL 02/11/21. SERVICIOS DE ASESORAMIENTO EN MATERIA AGRICOLA Y GANADERA. OCTUBRE 2021</text:span> </text:p>
          </table:table-cell>
          <table:table-cell table:style-name="Tabla2.F2" office:value-type="string">
            <text:p text:style-name="P94"><text:span text:style-name="T4">AGRICULTURA</text:span> </text:p>
          </table:table-cell>
        </table:table-row>
        <table:table-row>
          <table:table-cell table:style-name="Tabla2.A2" office:value-type="string">
            <text:p text:style-name="P94"><text:span text:style-name="T4">F/2021/3627</text:span> </text:p>
          </table:table-cell>
          <table:table-cell table:style-name="Tabla2.A2" office:value-type="string">
            <text:p text:style-name="P94"><text:span text:style-name="T4">123 21</text:span> </text:p>
          </table:table-cell>
          <table:table-cell table:style-name="Tabla2.A2" office:value-type="string">
            <text:p text:style-name="P94"><text:span text:style-name="T4">4.037,11 EUR</text:span> </text:p>
          </table:table-cell>
          <table:table-cell table:style-name="Tabla2.A2" office:value-type="string">
            <text:p text:style-name="P94"><text:span text:style-name="T4">TRANSFORMADOS METALICOS RAFAEL MOLINA S.L</text:span> </text:p>
          </table:table-cell>
          <table:table-cell table:style-name="Tabla2.A2" office:value-type="string">
            <text:p text:style-name="P94"><text:span text:style-name="T4">JGL 02/11/2021 ESTRUCTURA REFUERZO AULA ( 21 OBR 59 )</text:span> </text:p>
          </table:table-cell>
          <table:table-cell table:style-name="Tabla2.F2" office:value-type="string">
            <text:p text:style-name="P94"><text:span text:style-name="T4">OBRAS</text:span> </text:p>
          </table:table-cell>
        </table:table-row>
        <table:table-row>
          <table:table-cell table:style-name="Tabla2.A2" office:value-type="string">
            <text:p text:style-name="P94"><text:span text:style-name="T4">F/2021/3639</text:span> </text:p>
          </table:table-cell>
          <table:table-cell table:style-name="Tabla2.A2" office:value-type="string">
            <text:p text:style-name="P94"><text:span text:style-name="T4">FRA 450</text:span> </text:p>
          </table:table-cell>
          <table:table-cell table:style-name="Tabla2.A2" office:value-type="string">
            <text:p text:style-name="P94"><text:span text:style-name="T4">8.343,00 EUR</text:span> </text:p>
          </table:table-cell>
          <table:table-cell table:style-name="Tabla2.A2" office:value-type="string">
            <text:p text:style-name="P94"><text:span text:style-name="T4">AVANZA SERVICIOS CANARIOS SL</text:span> </text:p>
          </table:table-cell>
          <table:table-cell table:style-name="Tabla2.A2" office:value-type="string">
            <text:p text:style-name="P94"><text:span text:style-name="T4">JGL 02/11/21DEPOSITO DE HIPOCLORITO SODICO 1000 LT. (1250 KG) / ACIDO CLORHIDRICO 15% GARRAFA DE 27 KG / PASTILLAS DPD 1</text:span> </text:p>
          </table:table-cell>
          <table:table-cell table:style-name="Tabla2.F2" office:value-type="string">
            <text:p text:style-name="P94"><text:span text:style-name="T4">DEPORTES</text:span> </text:p>
          </table:table-cell>
        </table:table-row>
        <table:table-row>
          <table:table-cell table:style-name="Tabla2.A2" office:value-type="string">
            <text:p text:style-name="P94"><text:span text:style-name="T4">F/2021/3650</text:span> </text:p>
          </table:table-cell>
          <table:table-cell table:style-name="Tabla2.A2" office:value-type="string">
            <text:p text:style-name="P94"><text:span text:style-name="T4">F21 219375</text:span> </text:p>
          </table:table-cell>
          <table:table-cell table:style-name="Tabla2.A2" office:value-type="string">
            <text:p text:style-name="P94"><text:span text:style-name="T4">87,89 EUR</text:span> </text:p>
          </table:table-cell>
          <table:table-cell table:style-name="Tabla2.A2" office:value-type="string">
            <text:p text:style-name="P94"><text:span text:style-name="T4">CANARY CONCRETE, S.A.</text:span> </text:p>
          </table:table-cell>
          <table:table-cell table:style-name="Tabla2.A2" office:value-type="string">
            <text:p text:style-name="P94"><text:span text:style-name="T4">JGL 02/11/21. OBRA: 9002-VIAS Y OBRAS / AF-T-0/4-V</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94"><text:span text:style-name="T4">F/2021/3656</text:span> </text:p>
          </table:table-cell>
          <table:table-cell table:style-name="Tabla2.A2" office:value-type="string">
            <text:p text:style-name="P94"><text:span text:style-name="T4">201278</text:span> </text:p>
          </table:table-cell>
          <table:table-cell table:style-name="Tabla2.A2" office:value-type="string">
            <text:p text:style-name="P94"><text:span text:style-name="T4">1.097,93 EUR</text:span> </text:p>
          </table:table-cell>
          <table:table-cell table:style-name="Tabla2.A2" office:value-type="string">
            <text:p text:style-name="P94"><text:span text:style-name="T4">CENTRAL UNIFORMES, S.L.</text:span> </text:p>
          </table:table-cell>
          <table:table-cell table:style-name="Tabla2.A2" office:value-type="string">
            <text:p text:style-name="P94"><text:span text:style-name="T4">JGL 02/11/21 ESTOLA SCHOOL GLOBOS / ESTOLA SCHOOL TEJANO PITUFO / CASULLA PEQUEÃ?A LISA .DLM.</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658</text:span> </text:p>
          </table:table-cell>
          <table:table-cell table:style-name="Tabla2.A2" office:value-type="string">
            <text:p text:style-name="P94"><text:span text:style-name="T4">LPA2123331</text:span> </text:p>
          </table:table-cell>
          <table:table-cell table:style-name="Tabla2.A2" office:value-type="string">
            <text:p text:style-name="P94"><text:span text:style-name="T4">56,36 EUR</text:span> </text:p>
          </table:table-cell>
          <table:table-cell table:style-name="Tabla2.A2" office:value-type="string">
            <text:p text:style-name="P94"><text:span text:style-name="T4">JOSE SANCHEZ PEÑATE S.A</text:span> </text:p>
          </table:table-cell>
          <table:table-cell table:style-name="Tabla2.A2" office:value-type="string">
            <text:p text:style-name="P94"><text:span text:style-name="T4">JGL 02/11/21 YOG.BEB.CELGAN FRESA 118ML / YOG.BEB.CELGAN COCO 118ML / YOG.BEB.CELGAN LIMON 118ML / YOG.BEB.CELGAN</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659</text:span> </text:p>
          </table:table-cell>
          <table:table-cell table:style-name="Tabla2.A2" office:value-type="string">
            <text:p text:style-name="P94"><text:span text:style-name="T4">LPA2123775</text:span> </text:p>
          </table:table-cell>
          <table:table-cell table:style-name="Tabla2.A2" office:value-type="string">
            <text:p text:style-name="P94"><text:span text:style-name="T4">60,48 EUR</text:span> </text:p>
          </table:table-cell>
          <table:table-cell table:style-name="Tabla2.A2" office:value-type="string">
            <text:p text:style-name="P94"><text:span text:style-name="T4">JOSE SANCHEZ PEÑATE S.A</text:span> </text:p>
          </table:table-cell>
          <table:table-cell table:style-name="Tabla2.A2" office:value-type="string">
            <text:p text:style-name="P94"><text:span text:style-name="T4">JGL 02/11/21 YOG.CELGAN PERA 120GX4 / YOG.BEB.CELGAN FRESA 118ML / YOG.BEB.CELGAN COCO 118ML</text:span> </text:p>
          </table:table-cell>
          <table:table-cell table:style-name="Tabla2.F2" office:value-type="string">
            <text:p text:style-name="P94"><text:span text:style-name="T4">GUARDERIA MUNICIPAL</text:span> </text:p>
          </table:table-cell>
        </table:table-row>
        <table:table-row>
          <table:table-cell table:style-name="Tabla2.A2" office:value-type="string">
            <text:p text:style-name="P94"><text:span text:style-name="T4">F/2021/3662</text:span> </text:p>
          </table:table-cell>
          <table:table-cell table:style-name="Tabla2.A2" office:value-type="string">
            <text:p text:style-name="P94"><text:span text:style-name="T4">Emit- 2100190</text:span> </text:p>
          </table:table-cell>
          <table:table-cell table:style-name="Tabla2.A2" office:value-type="string">
            <text:p text:style-name="P94"><text:span text:style-name="T4">7.842,93 EUR</text:span> </text:p>
          </table:table-cell>
          <table:table-cell table:style-name="Tabla2.A2" office:value-type="string">
            <text:p text:style-name="P94"><text:span text:style-name="T4">TOP TIME EVENTOS S.LU</text:span> </text:p>
          </table:table-cell>
          <table:table-cell table:style-name="Tabla2.A2" office:value-type="string">
            <text:p text:style-name="P94"><text:span text:style-name="T4">JGL 02/11/21. EXP. 360374/2021 TRAVESIA EUFEMIANO VERDE </text:span><text:span text:style-name="T4">TIMING MYLAPS ALQUILER DE CHIPS1200 / EXP. 360374/2021 TRAVESIA</text:span> </text:p>
          </table:table-cell>
          <table:table-cell table:style-name="Tabla2.F2" office:value-type="string">
            <text:p text:style-name="P94"><text:span text:style-name="T4">DEPORTES</text:span> </text:p>
          </table:table-cell>
        </table:table-row>
        <text:soft-page-break/>
        <table:table-row>
          <table:table-cell table:style-name="Tabla2.A2" office:value-type="string">
            <text:p text:style-name="P94"><text:span text:style-name="T4">F/2021/3666</text:span> </text:p>
          </table:table-cell>
          <table:table-cell table:style-name="Tabla2.A2" office:value-type="string">
            <text:p text:style-name="P94"><text:span text:style-name="T4">35019-2021-10-1-N</text:span> </text:p>
          </table:table-cell>
          <table:table-cell table:style-name="Tabla2.A2" office:value-type="string">
            <text:p text:style-name="P94"><text:span text:style-name="T4">686,46 EUR</text:span> </text:p>
          </table:table-cell>
          <table:table-cell table:style-name="Tabla2.A2" office:value-type="string">
            <text:p text:style-name="P94"><text:span text:style-name="T4">CRUZ ROJA ESPAÑOLA</text:span> </text:p>
          </table:table-cell>
          <table:table-cell table:style-name="Tabla2.A2" office:value-type="string">
            <text:p text:style-name="P94"><text:span text:style-name="T4">JGL 02/11/21. COBERTURA PREVENTIVA : AYTO DE MOGAN XIV TRAVESIA A NADO EUFEMIANO VERDE 2021 EXPTE. NUM. 360343/2021</text:span> </text:p>
          </table:table-cell>
          <table:table-cell table:style-name="Tabla2.F2" office:value-type="string">
            <text:p text:style-name="P94"><text:span text:style-name="T4">DEPORTES</text:span> </text:p>
          </table:table-cell>
        </table:table-row>
        <table:table-row>
          <table:table-cell table:style-name="Tabla2.A2" office:value-type="string">
            <text:p text:style-name="P94"><text:span text:style-name="T4">F/2021/3673</text:span> </text:p>
          </table:table-cell>
          <table:table-cell table:style-name="Tabla2.A2" office:value-type="string">
            <text:p text:style-name="P94"><text:span text:style-name="T4">1217000752</text:span> </text:p>
          </table:table-cell>
          <table:table-cell table:style-name="Tabla2.A2" office:value-type="string">
            <text:p text:style-name="P94"><text:span text:style-name="T4">142,09 EUR</text:span> </text:p>
          </table:table-cell>
          <table:table-cell table:style-name="Tabla2.A2" office:value-type="string">
            <text:p text:style-name="P94"><text:span text:style-name="T4">MORTEROS INSULARES CANARIOS, S.A.</text:span> </text:p>
          </table:table-cell>
          <table:table-cell table:style-name="Tabla2.A2" office:value-type="string">
            <text:p text:style-name="P94"><text:span text:style-name="T4">JGL 02/11/21 .70 2217001468 13.10.2021 M-10 ESPEC ENLUCIDOS 25KG</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94"><text:span text:style-name="T4">F/2021/3674</text:span> </text:p>
          </table:table-cell>
          <table:table-cell table:style-name="Tabla2.A2" office:value-type="string">
            <text:p text:style-name="P94"><text:span text:style-name="T4">15</text:span> </text:p>
          </table:table-cell>
          <table:table-cell table:style-name="Tabla2.A2" office:value-type="string">
            <text:p text:style-name="P94"><text:span text:style-name="T4">1.320,48 EUR</text:span> </text:p>
          </table:table-cell>
          <table:table-cell table:style-name="Tabla2.A2" office:value-type="string">
            <text:p text:style-name="P94"><text:span text:style-name="T4">RAMIREZ VEGA S.L.</text:span> </text:p>
          </table:table-cell>
          <table:table-cell table:style-name="Tabla2.A2" office:value-type="string">
            <text:p text:style-name="P94"><text:span text:style-name="T4">JGL 02/11/21. FUENTE UMBRIA GARRAFA 5 LITROS / FUENTE UMBRIA BOTELLA 1,5 LITROS / FUENTE UMBRIA GARRAFA 5 LITROS /</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94"><text:span text:style-name="T4">F/2021/3696</text:span> </text:p>
          </table:table-cell>
          <table:table-cell table:style-name="Tabla2.A2" office:value-type="string">
            <text:p text:style-name="P94"><text:span text:style-name="T4">22</text:span> </text:p>
          </table:table-cell>
          <table:table-cell table:style-name="Tabla2.A2" office:value-type="string">
            <text:p text:style-name="P94"><text:span text:style-name="T4">14,00 EUR</text:span> </text:p>
          </table:table-cell>
          <table:table-cell table:style-name="Tabla2.A2" office:value-type="string">
            <text:p text:style-name="P94"><text:span text:style-name="T4">ORTIZ MORENO NATALIA</text:span> </text:p>
          </table:table-cell>
          <table:table-cell table:style-name="Tabla2.A2" office:value-type="string">
            <text:p text:style-name="P94"><text:span text:style-name="T4">JGL 02/11/21 .PILAS CR2032 PILA BOTON</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94"><text:span text:style-name="T4">F/2021/3697</text:span> </text:p>
          </table:table-cell>
          <table:table-cell table:style-name="Tabla2.A2" office:value-type="string">
            <text:p text:style-name="P94"><text:span text:style-name="T4">23</text:span> </text:p>
          </table:table-cell>
          <table:table-cell table:style-name="Tabla2.A2" office:value-type="string">
            <text:p text:style-name="P94"><text:span text:style-name="T4">106,40 EUR</text:span> </text:p>
          </table:table-cell>
          <table:table-cell table:style-name="Tabla2.A2" office:value-type="string">
            <text:p text:style-name="P94"><text:span text:style-name="T4">ORTIZ MORENO NATALIA</text:span> </text:p>
          </table:table-cell>
          <table:table-cell table:style-name="Tabla2.A2" office:value-type="string">
            <text:p text:style-name="P94"><text:span text:style-name="T4">JGL 02/11/21 .CARTULINA MARMOLADA Y SOPORTE MONITOR</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94"><text:span text:style-name="T4">F/2021/3710</text:span> </text:p>
          </table:table-cell>
          <table:table-cell table:style-name="Tabla2.A2" office:value-type="string">
            <text:p text:style-name="P94"><text:span text:style-name="T4">38449</text:span> </text:p>
          </table:table-cell>
          <table:table-cell table:style-name="Tabla2.A2" office:value-type="string">
            <text:p text:style-name="P94"><text:span text:style-name="T4">464,77 EUR</text:span> </text:p>
          </table:table-cell>
          <table:table-cell table:style-name="Tabla2.A2" office:value-type="string">
            <text:p text:style-name="P94"><text:span text:style-name="T4">FERRETERIA BAZAR EL YUNQUE, S.L.</text:span> </text:p>
          </table:table-cell>
          <table:table-cell table:style-name="Tabla2.A2" office:value-type="string">
            <text:p text:style-name="P94"><text:span text:style-name="T4">JGL 02/11/21 .SUMINISTRO DE MATERIAL DE MANTENIMIENTO</text:span> </text:p>
          </table:table-cell>
          <table:table-cell table:style-name="Tabla2.F2" office:value-type="string">
            <text:p text:style-name="P94"><text:span text:style-name="T4">COMPRAS</text:span> </text:p>
          </table:table-cell>
        </table:table-row>
        <table:table-row>
          <table:table-cell table:style-name="Tabla2.A2" office:value-type="string">
            <text:p text:style-name="P10"/>
          </table:table-cell>
          <table:table-cell table:style-name="Tabla2.A2" office:value-type="string">
            <text:p text:style-name="P94"><text:span text:style-name="T5">TOTAL</text:span> </text:p>
          </table:table-cell>
          <table:table-cell table:style-name="Tabla2.A2" office:value-type="string">
            <text:p text:style-name="P94"><text:span text:style-name="T5">396.588,26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list xml:id="list1795968934380215059" text:style-name="L4">
        <text:list-item>
          <text:p text:style-name="P118"><text:span text:style-name="T8">Todas las facturas que figuran en el listado anterior cuentan con su respectiva diligencia de conformidad respecto de todos sus extremos.</text:span> </text:p>
        </text:list-item>
        <text:list-item>
          <text:p text:style-name="P118"><text:span text:style-name="T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8"><text:span text:style-name="T8">Se ha comprobado que todos los gastos tienen sus respectivos documentos contables de RC o AD que acredita la consignación presupuestaria.</text:span> </text:p>
        </text:list-item>
      </text:list>
      <text:p text:style-name="P35"><text:span text:style-name="T9">FUNDAMENTOS JURÍDICOS</text:span> </text:p>
      <text:h text:style-name="P101" text:outline-level="5"><text:span text:style-name="T9">I</text:span> </text:h>
      <text:p text:style-name="P35"><text:span text:style-name="T9">Concepto de Reconocimiento de Obligaciones</text:span> </text:p>
      <text:p text:style-name="P34"><text:soft-page-break/><text:span text:style-name="T8">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35"><text:span text:style-name="T9">II</text:span> </text:p>
      <text:p text:style-name="P35"><text:span text:style-name="T9">Requisitos para el Reconocimiento de Obligaciones Contractuales</text:span> </text:p>
      <text:p text:style-name="P34"><text:span text:style-name="T8">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4"><text:span text:style-name="T10">2. Las Entidades locales establecerán, en las bases de ejecución del presupuesto, los documentos y requisitos que, de acuerdo con el tipo de gastos, justifiquen el reconocimiento de la obligación.</text:span> </text:p>
      <text:p text:style-name="P34"><text:span text:style-name="T10">...</text:span> </text:p>
      <text:p text:style-name="P34"><text:span text:style-name="T8">En este sentido, la Base de Ejecución de Presupuesto 20.3 establece que </text:span><text:span text:style-name="T10">Los documentos justificativos del reconocimiento de la obligación deberán contener, como mínimo, los siguientes datos:</text:span> </text:p>
      <text:list xml:id="list2117184248233238949" text:style-name="L5">
        <text:list-item>
          <text:p text:style-name="P119"><text:span text:style-name="T10">Identificación del Ente.</text:span> </text:p>
        </text:list-item>
        <text:list-item>
          <text:p text:style-name="P119"><text:span text:style-name="T10">Identificación del contratista.</text:span> </text:p>
        </text:list-item>
        <text:list-item>
          <text:p text:style-name="P119"><text:span text:style-name="T10">Número de la factura.</text:span> </text:p>
        </text:list-item>
        <text:list-item>
          <text:p text:style-name="P119"><text:span text:style-name="T10">Descripción suficiente del suministro realizado o del servicio prestado.</text:span> </text:p>
        </text:list-item>
        <text:list-item>
          <text:p text:style-name="P119"><text:span text:style-name="T10">Centro gestor que efectuó el encargo.</text:span> </text:p>
        </text:list-item>
        <text:list-item>
          <text:p text:style-name="P119"><text:span text:style-name="T10">Número del expediente de gasto que ampara la adjudicación.</text:span> </text:p>
        </text:list-item>
        <text:list-item>
          <text:p text:style-name="P119"><text:span text:style-name="T10">Importe facturado, en su caso, con anterioridad, en relación a dicho gasto.</text:span> </text:p>
        </text:list-item>
        <text:list-item>
          <text:p text:style-name="P119"><text:span text:style-name="T10">Sello y firma del contratista/acreedor.</text:span> </text:p>
        </text:list-item>
        <text:list-item>
          <text:p text:style-name="P119"><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4"><text:span text:style-name="T8">Por su parte, la Base de Ejecución del Presupuesto 20.4 exige la prestación de la conformidad por parte del Centro Gestor del Gasto, que se ha de hacer conforme al modelo de diligencia de factura.</text:span> </text:p>
      <text:p text:style-name="P4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text:span text:style-name="T8">Así mismo, las facturas deberán venir acompañadas de los documentos y requisitos que vengan impuestos por los respectivos Pliegos y acuerdos contractuales.</text:span> </text:p>
      <text:p text:style-name="P37"><text:span text:style-name="T9">III</text:span> </text:p>
      <text:p text:style-name="P37"><text:span text:style-name="T9">Falta de Crédito</text:span> </text:p>
      <text:p text:style-name="P36"><text:span text:style-name="T8">El artículo 173.5 del Texto Refundido de la Ley Reguladora de las Haciendas Locales establece que:</text:span> </text:p>
      <text:p text:style-name="P36"><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6"><text:span text:style-name="T8">Con idéntico alcance, el artículo 39.2 de la Ley de Contratos del Sector Público recoge como causa de nulidad de pleno derecho de los contratos, la carencia o insuficiencia de crédito, en su apartado b).</text:span> </text:p>
      <text:p text:style-name="P35"><text:span text:style-name="T9">IV</text:span> </text:p>
      <text:p text:style-name="P35"><text:soft-page-break/><text:span text:style-name="T9">Órgano competente</text:span> </text:p>
      <text:p text:style-name="P34"><text:span text:style-name="T8">El artículo 185 del TRLRHL establece que </text:span><text:span text:style-name="T10">2. Corresponderá al presidente de la corporación el reconocimiento y liquidación de las obligaciones derivadas de compromisos de gastos legalmente adquiridos.</text:span> </text:p>
      <text:p text:style-name="P34"><text:span text:style-name="T10">3. Las facultades a que se refieren los apartados anteriores podrán desconcentrarse o delegarse ....</text:span> </text:p>
      <text:p text:style-name="P34"><text:span text:style-name="T8">Este mismo criterio viene reforzado por el artículo 60 del Real Decreto 500/1990.</text:span> </text:p>
      <text:p text:style-name="P34"><text:span text:style-name="T8">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34"><text:span text:style-name="T8">En virtud de todo lo anterior, tengo a bien elevar a la Junta de Gobierno Local la siguiente</text:span> </text:p>
      <text:p text:style-name="P35"><text:span text:style-name="T9">PROPUESTA</text:span> </text:p>
      <text:p text:style-name="P34"><text:span text:style-name="T8">Único.- Aprobar las facturas y, por ende, reconocer las obligaciones a favor de los contratistas, por los importes y conceptos que se relacionan en el siguiente listado.</text:span> </text:p>
      <table:table table:name="Tabla3" table:style-name="Tabla3">
        <table:table-column table:style-name="Tabla3.A" table:number-columns-repeated="5"/>
        <table:table-column table:style-name="Tabla3.F"/>
        <table:table-row>
          <table:table-cell table:style-name="Tabla3.A1" office:value-type="string">
            <text:p text:style-name="P100"><text:span text:style-name="T4">Nº REGISTRO</text:span> </text:p>
          </table:table-cell>
          <table:table-cell table:style-name="Tabla3.A1" office:value-type="string">
            <text:p text:style-name="P100"><text:span text:style-name="T4">Factura Nº</text:span> </text:p>
          </table:table-cell>
          <table:table-cell table:style-name="Tabla3.A1" office:value-type="string">
            <text:p text:style-name="P100"><text:span text:style-name="T4">Importe Total</text:span> </text:p>
          </table:table-cell>
          <table:table-cell table:style-name="Tabla3.A1" office:value-type="string">
            <text:p text:style-name="P100"><text:span text:style-name="T4">Nombre</text:span> </text:p>
          </table:table-cell>
          <table:table-cell table:style-name="Tabla3.A1" office:value-type="string">
            <text:p text:style-name="P100"><text:span text:style-name="T4">Texto Explicativo</text:span> </text:p>
          </table:table-cell>
          <table:table-cell table:style-name="Tabla3.F1" office:value-type="string">
            <text:p text:style-name="P100"><text:span text:style-name="T4">Gr. Apuntes</text:span> </text:p>
          </table:table-cell>
        </table:table-row>
        <table:table-row>
          <table:table-cell table:style-name="Tabla3.A2" office:value-type="string">
            <text:p text:style-name="P94"><text:span text:style-name="T4">F/2021/1285</text:span> </text:p>
          </table:table-cell>
          <table:table-cell table:style-name="Tabla3.A2" office:value-type="string">
            <text:p text:style-name="P94"><text:span text:style-name="T4">EMIT2021 00172</text:span> </text:p>
          </table:table-cell>
          <table:table-cell table:style-name="Tabla3.A2" office:value-type="string">
            <text:p text:style-name="P94"><text:span text:style-name="T4">9.399,35 EUR</text:span> </text:p>
          </table:table-cell>
          <table:table-cell table:style-name="Tabla3.A2" office:value-type="string">
            <text:p text:style-name="P94"><text:span text:style-name="T4">MUTUA TINERFEÑA MUTUA DE SEGUROS Y REASEGUROS</text:span> </text:p>
          </table:table-cell>
          <table:table-cell table:style-name="Tabla3.A2" office:value-type="string">
            <text:p text:style-name="P94"><text:span text:style-name="T4">JGL 02/11/21 POLIZA FLOTA DE SEGUROS DE VEHICULOS EFECTO : 01/11/2020 - 31/10/2021 SEGUROS DE AUTOMOVILES DE LA FLOTA</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1289</text:span> </text:p>
          </table:table-cell>
          <table:table-cell table:style-name="Tabla3.A2" office:value-type="string">
            <text:p text:style-name="P94"><text:span text:style-name="T4">2140870695</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BELLO GONZALEZ, ANTONIO MANUEL</text:span> </text:p>
          </table:table-cell>
          <table:table-cell table:style-name="Tabla3.A2" office:value-type="string">
            <text:p text:style-name="P94"><text:span text:style-name="T4">JGL 02/11/21.- : ANÁLISIS LÍNEA AGUA EDAR BARRANQUILLO ANDRÉS OFERTA: OSA202101 PERIODO: 01/04/2021 A 30/04/202</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1942</text:span> </text:p>
          </table:table-cell>
          <table:table-cell table:style-name="Tabla3.A2" office:value-type="string">
            <text:p text:style-name="P94"><text:span text:style-name="T4">2101 837</text:span> </text:p>
          </table:table-cell>
          <table:table-cell table:style-name="Tabla3.A2" office:value-type="string">
            <text:p text:style-name="P94"><text:span text:style-name="T4">295,32 EUR</text:span> </text:p>
          </table:table-cell>
          <table:table-cell table:style-name="Tabla3.A2" office:value-type="string">
            <text:p text:style-name="P94"><text:span text:style-name="T4">INFORMACIONES CANARIAS, S.A.</text:span> </text:p>
          </table:table-cell>
          <table:table-cell table:style-name="Tabla3.A2" office:value-type="string">
            <text:p text:style-name="P94"><text:span text:style-name="T4">JGL 02/11/21.- PUBLICACION ANUNCIO EXPEDIENTE 5144/2020</text:span> </text:p>
          </table:table-cell>
          <table:table-cell table:style-name="Tabla3.F2" office:value-type="string">
            <text:p text:style-name="P94"><text:span text:style-name="T4">SECRETARIA</text:span> </text:p>
          </table:table-cell>
        </table:table-row>
        <table:table-row>
          <table:table-cell table:style-name="Tabla3.A2" office:value-type="string">
            <text:p text:style-name="P94"><text:span text:style-name="T4">F/2021/1943</text:span> </text:p>
          </table:table-cell>
          <table:table-cell table:style-name="Tabla3.A2" office:value-type="string">
            <text:p text:style-name="P94"><text:span text:style-name="T4">2101 836</text:span> </text:p>
          </table:table-cell>
          <table:table-cell table:style-name="Tabla3.A2" office:value-type="string">
            <text:p text:style-name="P94"><text:span text:style-name="T4">295,32 EUR</text:span> </text:p>
          </table:table-cell>
          <table:table-cell table:style-name="Tabla3.A2" office:value-type="string">
            <text:p text:style-name="P94"><text:span text:style-name="T4">INFORMACIONES CANARIAS, S.A.</text:span> </text:p>
          </table:table-cell>
          <table:table-cell table:style-name="Tabla3.A2" office:value-type="string">
            <text:p text:style-name="P94"><text:span text:style-name="T4">JGL 02/11/21 .PUBLICACION ANUNCIO EXPEDIENTE 5143/2020</text:span> </text:p>
          </table:table-cell>
          <table:table-cell table:style-name="Tabla3.F2" office:value-type="string">
            <text:p text:style-name="P94"><text:span text:style-name="T4">SECRETARIA</text:span> </text:p>
          </table:table-cell>
        </table:table-row>
        <table:table-row>
          <table:table-cell table:style-name="Tabla3.A2" office:value-type="string">
            <text:p text:style-name="P94"><text:span text:style-name="T4">F/2021/2206</text:span> </text:p>
          </table:table-cell>
          <table:table-cell table:style-name="Tabla3.A2" office:value-type="string">
            <text:p text:style-name="P94"><text:span text:style-name="T4">2140871011</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CANARAGUA </text:span><text:span text:style-name="T4">CONCESIONES S.A.</text:span> </text:p>
          </table:table-cell>
          <table:table-cell table:style-name="Tabla3.A2" office:value-type="string">
            <text:p text:style-name="P94"><text:span text:style-name="T4">JGL 02/11/21 : PERIODO: 01/05/2021 </text:span><text:span text:style-name="T4">A 31/05/2021 Agua residual de entrada EDAR BARRANQUILLO ANDRÉS RES.EDAR </text:span><text:soft-page-break/><text:span text:style-name="T4">B. M</text:span> </text:p>
          </table:table-cell>
          <table:table-cell table:style-name="Tabla3.F2" office:value-type="string">
            <text:p text:style-name="P94"><text:span text:style-name="T4">SECRETARIA</text:span> </text:p>
          </table:table-cell>
        </table:table-row>
        <table:table-row>
          <table:table-cell table:style-name="Tabla3.A2" office:value-type="string">
            <text:p text:style-name="P94"><text:span text:style-name="T4">F/2021/2317</text:span> </text:p>
          </table:table-cell>
          <table:table-cell table:style-name="Tabla3.A2" office:value-type="string">
            <text:p text:style-name="P94"><text:span text:style-name="T4">2021 805</text:span> </text:p>
          </table:table-cell>
          <table:table-cell table:style-name="Tabla3.A2" office:value-type="string">
            <text:p text:style-name="P94"><text:span text:style-name="T4">214,11 EUR</text:span> </text:p>
          </table:table-cell>
          <table:table-cell table:style-name="Tabla3.A2" office:value-type="string">
            <text:p text:style-name="P94"><text:span text:style-name="T4">SOCIEDAD LABORAL EDICION CANARIA, S.A.</text:span> </text:p>
          </table:table-cell>
          <table:table-cell table:style-name="Tabla3.A2" office:value-type="string">
            <text:p text:style-name="P94"><text:span text:style-name="T4">JGL 02/11/21 805/21. ORDENANZA FISCAL REGULADORA DE LA TASA POR LA UTILIZACIÓN PRIVATIVA O EL APROVECHAMIENTO ESPE</text:span> </text:p>
          </table:table-cell>
          <table:table-cell table:style-name="Tabla3.F2" office:value-type="string">
            <text:p text:style-name="P94"><text:span text:style-name="T4">TESORERIA</text:span> </text:p>
          </table:table-cell>
        </table:table-row>
        <table:table-row>
          <table:table-cell table:style-name="Tabla3.A2" office:value-type="string">
            <text:p text:style-name="P94"><text:span text:style-name="T4">F/2021/2409</text:span> </text:p>
          </table:table-cell>
          <table:table-cell table:style-name="Tabla3.A2" office:value-type="string">
            <text:p text:style-name="P94"><text:span text:style-name="T4">Emit- 112021</text:span> </text:p>
          </table:table-cell>
          <table:table-cell table:style-name="Tabla3.A2" office:value-type="string">
            <text:p text:style-name="P94"><text:span text:style-name="T4">14.816,34 EUR</text:span> </text:p>
          </table:table-cell>
          <table:table-cell table:style-name="Tabla3.A2" office:value-type="string">
            <text:p text:style-name="P94"><text:span text:style-name="T4">EPC CENTRO PROYECTOS S,L</text:span> </text:p>
          </table:table-cell>
          <table:table-cell table:style-name="Tabla3.A2" office:value-type="string">
            <text:p text:style-name="P94"><text:span text:style-name="T4">JGL 02/11/21. Servicio de Ejecución de la actividad 2.3.1 - Acciones de sensibilización enfocadas al potencial</text:span> </text:p>
          </table:table-cell>
          <table:table-cell table:style-name="Tabla3.F2" office:value-type="string">
            <text:p text:style-name="P94"><text:span text:style-name="T4">PLAYAS</text:span> </text:p>
          </table:table-cell>
        </table:table-row>
        <table:table-row>
          <table:table-cell table:style-name="Tabla3.A2" office:value-type="string">
            <text:p text:style-name="P94"><text:span text:style-name="T4">F/2021/2410</text:span> </text:p>
          </table:table-cell>
          <table:table-cell table:style-name="Tabla3.A2" office:value-type="string">
            <text:p text:style-name="P94"><text:span text:style-name="T4">Emit- 122021</text:span> </text:p>
          </table:table-cell>
          <table:table-cell table:style-name="Tabla3.A2" office:value-type="string">
            <text:p text:style-name="P94"><text:span text:style-name="T4">3.040,99 EUR</text:span> </text:p>
          </table:table-cell>
          <table:table-cell table:style-name="Tabla3.A2" office:value-type="string">
            <text:p text:style-name="P94"><text:span text:style-name="T4">EPC CENTRO PROYECTOS S,L</text:span> </text:p>
          </table:table-cell>
          <table:table-cell table:style-name="Tabla3.A2" office:value-type="string">
            <text:p text:style-name="P94"><text:span text:style-name="T4">JGL 02/11/21Servicio de coordin y gest del proy WELCOME2 (MAC2/1.1b/374) - Actividad 10 - Programa Interreg MAC 2014-202</text:span> </text:p>
          </table:table-cell>
          <table:table-cell table:style-name="Tabla3.F2" office:value-type="string">
            <text:p text:style-name="P94"><text:span text:style-name="T4">PLAYAS</text:span> </text:p>
          </table:table-cell>
        </table:table-row>
        <table:table-row>
          <table:table-cell table:style-name="Tabla3.A2" office:value-type="string">
            <text:p text:style-name="P94"><text:span text:style-name="T4">F/2021/2451</text:span> </text:p>
          </table:table-cell>
          <table:table-cell table:style-name="Tabla3.A2" office:value-type="string">
            <text:p text:style-name="P94"><text:span text:style-name="T4">2140871063</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Texto Posición: OFERTA: OSA202101 ANÁLISIS LÍNEA AGUA EDAR BARRANQUILLO ANDRÉS PERIODO:01/06/2021 A J30/06/</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821</text:span> </text:p>
          </table:table-cell>
          <table:table-cell table:style-name="Tabla3.A2" office:value-type="string">
            <text:p text:style-name="P94"><text:span text:style-name="T4">2140871208</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PERIODO 01/07/21 A 31/07/21 AGUA RESIDUAL DE ENTRADA EDAR BARRANQUILLO ANDRES.</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879</text:span> </text:p>
          </table:table-cell>
          <table:table-cell table:style-name="Tabla3.A2" office:value-type="string">
            <text:p text:style-name="P94"><text:span text:style-name="T4">Rect-Emit- 39</text:span> </text:p>
          </table:table-cell>
          <table:table-cell table:style-name="Tabla3.A2" office:value-type="string">
            <text:p text:style-name="P94"><text:span text:style-name="T4">24.619,76 EUR</text:span> </text:p>
          </table:table-cell>
          <table:table-cell table:style-name="Tabla3.A2" office:value-type="string">
            <text:p text:style-name="P94"><text:span text:style-name="T4">ACOSTA ALAMO IVAN JESUS</text:span> </text:p>
          </table:table-cell>
          <table:table-cell table:style-name="Tabla3.A2" office:value-type="string">
            <text:p text:style-name="P94"><text:span text:style-name="T4">JGL 02/11/21 Rect. Emit- 39 / FACTURA ( REPARACIONES DE ALBAÑILERIA Y VARIOS CEIP ARTEMI SEMIDAN Y ESCUELA INFANTIL,</text:span> </text:p>
          </table:table-cell>
          <table:table-cell table:style-name="Tabla3.F2" office:value-type="string">
            <text:p text:style-name="P94"><text:span text:style-name="T4">OBRAS</text:span> </text:p>
          </table:table-cell>
        </table:table-row>
        <table:table-row>
          <table:table-cell table:style-name="Tabla3.A2" office:value-type="string">
            <text:p text:style-name="P94"><text:span text:style-name="T4">F/2021/2936</text:span> </text:p>
          </table:table-cell>
          <table:table-cell table:style-name="Tabla3.A2" office:value-type="string">
            <text:p text:style-name="P94"><text:span text:style-name="T4">1027410005302020</text:span> </text:p>
          </table:table-cell>
          <table:table-cell table:style-name="Tabla3.A2" office:value-type="string">
            <text:p text:style-name="P94"><text:span text:style-name="T4">2.099,60 EUR</text:span> </text:p>
          </table:table-cell>
          <table:table-cell table:style-name="Tabla3.A2" office:value-type="string">
            <text:p text:style-name="P94"><text:span text:style-name="T4">RETEVISION I, S.A.U.</text:span> </text:p>
          </table:table-cell>
          <table:table-cell table:style-name="Tabla3.A2" office:value-type="string">
            <text:p text:style-name="P94"><text:span text:style-name="T4">JGL 02/11/21. Multiplexación y difusión de la señal de radio y TV en Mogán PERIODO JUNIO 2021</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937</text:span> </text:p>
          </table:table-cell>
          <table:table-cell table:style-name="Tabla3.A2" office:value-type="string">
            <text:p text:style-name="P94"><text:span text:style-name="T4">1027410005322020</text:span> </text:p>
          </table:table-cell>
          <table:table-cell table:style-name="Tabla3.A2" office:value-type="string">
            <text:p text:style-name="P94"><text:span text:style-name="T4">2.099,60 EUR</text:span> </text:p>
          </table:table-cell>
          <table:table-cell table:style-name="Tabla3.A2" office:value-type="string">
            <text:p text:style-name="P94"><text:span text:style-name="T4">RETEVISION I, S.A.U.</text:span> </text:p>
          </table:table-cell>
          <table:table-cell table:style-name="Tabla3.A2" office:value-type="string">
            <text:p text:style-name="P94"><text:span text:style-name="T4">JGL 02/11/21. Multiplexación y difusión de la señal de radio y TV en Mogán PERIODO 01/08/2021 AL 31/08/2021</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938</text:span> </text:p>
          </table:table-cell>
          <table:table-cell table:style-name="Tabla3.A2" office:value-type="string">
            <text:p text:style-name="P94"><text:span text:style-name="T4">1027410005312020</text:span> </text:p>
          </table:table-cell>
          <table:table-cell table:style-name="Tabla3.A2" office:value-type="string">
            <text:p text:style-name="P94"><text:span text:style-name="T4">2.099,60 EUR</text:span> </text:p>
          </table:table-cell>
          <table:table-cell table:style-name="Tabla3.A2" office:value-type="string">
            <text:p text:style-name="P94"><text:span text:style-name="T4">RETEVISION I, S.A.U.</text:span> </text:p>
          </table:table-cell>
          <table:table-cell table:style-name="Tabla3.A2" office:value-type="string">
            <text:p text:style-name="P94"><text:span text:style-name="T4">JGL 02/11/21 .Multiplexación y difusión de la señal de radio y TV en Mogán </text:span><text:span text:style-name="T4">PERIODO JULIO 2021</text:span> </text:p>
          </table:table-cell>
          <table:table-cell table:style-name="Tabla3.F2" office:value-type="string">
            <text:p text:style-name="P94"><text:span text:style-name="T4">SERVICIOS PUBLICOS</text:span> </text:p>
          </table:table-cell>
        </table:table-row>
        <text:soft-page-break/>
        <table:table-row>
          <table:table-cell table:style-name="Tabla3.A2" office:value-type="string">
            <text:p text:style-name="P94"><text:span text:style-name="T4">F/2021/2939</text:span> </text:p>
          </table:table-cell>
          <table:table-cell table:style-name="Tabla3.A2" office:value-type="string">
            <text:p text:style-name="P94"><text:span text:style-name="T4">1027410005292020</text:span> </text:p>
          </table:table-cell>
          <table:table-cell table:style-name="Tabla3.A2" office:value-type="string">
            <text:p text:style-name="P94"><text:span text:style-name="T4">2.099,60 EUR</text:span> </text:p>
          </table:table-cell>
          <table:table-cell table:style-name="Tabla3.A2" office:value-type="string">
            <text:p text:style-name="P94"><text:span text:style-name="T4">RETEVISION I, S.A.U.</text:span> </text:p>
          </table:table-cell>
          <table:table-cell table:style-name="Tabla3.A2" office:value-type="string">
            <text:p text:style-name="P94"><text:span text:style-name="T4">JGL 02/11/21 . Multiplexación y difusión de la señal de radio y TV en Mogán MAYO 2021</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940</text:span> </text:p>
          </table:table-cell>
          <table:table-cell table:style-name="Tabla3.A2" office:value-type="string">
            <text:p text:style-name="P94"><text:span text:style-name="T4">1027410005282020</text:span> </text:p>
          </table:table-cell>
          <table:table-cell table:style-name="Tabla3.A2" office:value-type="string">
            <text:p text:style-name="P94"><text:span text:style-name="T4">2.099,60 EUR</text:span> </text:p>
          </table:table-cell>
          <table:table-cell table:style-name="Tabla3.A2" office:value-type="string">
            <text:p text:style-name="P94"><text:span text:style-name="T4">RETEVISION I, S.A.U.</text:span> </text:p>
          </table:table-cell>
          <table:table-cell table:style-name="Tabla3.A2" office:value-type="string">
            <text:p text:style-name="P94"><text:span text:style-name="T4">JGL 02/11/21. Multiplexación y difusión de la señal de radio y TV en Mogán PERIODO ABRIL 2021</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2997</text:span> </text:p>
          </table:table-cell>
          <table:table-cell table:style-name="Tabla3.A2" office:value-type="string">
            <text:p text:style-name="P94"><text:span text:style-name="T4">2140871311</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PERIODO: 01/08/2021 A 31/08/2021 Agua residual de entrada EDAR BARRANQUILLO ANDRÉS RES.EDAR B. AGO 21 AY</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000</text:span> </text:p>
          </table:table-cell>
          <table:table-cell table:style-name="Tabla3.A2" office:value-type="string">
            <text:p text:style-name="P94"><text:span text:style-name="T4">2140871313</text:span> </text:p>
          </table:table-cell>
          <table:table-cell table:style-name="Tabla3.A2" office:value-type="string">
            <text:p text:style-name="P94"><text:span text:style-name="T4">219,35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EN EDAR PUERTO RICO Total periodo 01/08/2021 a 31/08/2021 CRIBADOS AGO 21 AYT. MOGÁN</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001</text:span> </text:p>
          </table:table-cell>
          <table:table-cell table:style-name="Tabla3.A2" office:value-type="string">
            <text:p text:style-name="P94"><text:span text:style-name="T4">2140871312</text:span> </text:p>
          </table:table-cell>
          <table:table-cell table:style-name="Tabla3.A2" office:value-type="string">
            <text:p text:style-name="P94"><text:span text:style-name="T4">5.799,74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Nº. de contrato: 20/2020 Total Periodo 01/08/2021 a 31/08/2021 CONTROL CLORO AGO.21 AY. MOGÁN</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114</text:span> </text:p>
          </table:table-cell>
          <table:table-cell table:style-name="Tabla3.A2" office:value-type="string">
            <text:p text:style-name="P94"><text:span text:style-name="T4">2021/00081</text:span> </text:p>
          </table:table-cell>
          <table:table-cell table:style-name="Tabla3.A2" office:value-type="string">
            <text:p text:style-name="P94"><text:span text:style-name="T4">3.000,00 EUR</text:span> </text:p>
          </table:table-cell>
          <table:table-cell table:style-name="Tabla3.A2" office:value-type="string">
            <text:p text:style-name="P94"><text:span text:style-name="T4">MUNITECNIA SISTEMAS DE GESTION DEL CONOCIMIENTO S.L</text:span> </text:p>
          </table:table-cell>
          <table:table-cell table:style-name="Tabla3.A2" office:value-type="string">
            <text:p text:style-name="P94"><text:span text:style-name="T4">JGL 02/11/21Contrato Menor: Servicio de integración de los servicios de la PID, con la plataforma eXperta del Ilustre Ay</text:span> </text:p>
          </table:table-cell>
          <table:table-cell table:style-name="Tabla3.F2" office:value-type="string">
            <text:p text:style-name="P94"><text:span text:style-name="T4">INFORMATICA</text:span> </text:p>
          </table:table-cell>
        </table:table-row>
        <table:table-row>
          <table:table-cell table:style-name="Tabla3.A2" office:value-type="string">
            <text:p text:style-name="P94"><text:span text:style-name="T4">F/2021/3365</text:span> </text:p>
          </table:table-cell>
          <table:table-cell table:style-name="Tabla3.A2" office:value-type="string">
            <text:p text:style-name="P94"><text:span text:style-name="T4">1002227V2100012</text:span> </text:p>
          </table:table-cell>
          <table:table-cell table:style-name="Tabla3.A2" office:value-type="string">
            <text:p text:style-name="P94"><text:span text:style-name="T4">119.797,23 EUR</text:span> </text:p>
          </table:table-cell>
          <table:table-cell table:style-name="Tabla3.A2" office:value-type="string">
            <text:p text:style-name="P94"><text:span text:style-name="T4">URBASER, S.A.</text:span> </text:p>
          </table:table-cell>
          <table:table-cell table:style-name="Tabla3.A2" office:value-type="string">
            <text:p text:style-name="P94"><text:span text:style-name="T4">JGL 02/11/21. Prestación del contrato 'Servicio y Conservación de Jardines, Espacios Libres bajo riego y Zonas Verdes</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366</text:span> </text:p>
          </table:table-cell>
          <table:table-cell table:style-name="Tabla3.A2" office:value-type="string">
            <text:p text:style-name="P94"><text:span text:style-name="T4">I-2021 952</text:span> </text:p>
          </table:table-cell>
          <table:table-cell table:style-name="Tabla3.A2" office:value-type="string">
            <text:p text:style-name="P94"><text:span text:style-name="T4">1.070,00 EUR</text:span> </text:p>
          </table:table-cell>
          <table:table-cell table:style-name="Tabla3.A2" office:value-type="string">
            <text:p text:style-name="P94"><text:span text:style-name="T4">MURO1 ABOGADOS S.L.P</text:span> </text:p>
          </table:table-cell>
          <table:table-cell table:style-name="Tabla3.A2" office:value-type="string">
            <text:p text:style-name="P94"><text:span text:style-name="T4">JGL 02/11/21 . Honorarios profes. devengados por asesor. jurídico laboral y asistencia letrada correspondi. al mes de Se</text:span> </text:p>
          </table:table-cell>
          <table:table-cell table:style-name="Tabla3.F2" office:value-type="string">
            <text:p text:style-name="P94"><text:span text:style-name="T4">RECURSOS HUMANOS</text:span> </text:p>
          </table:table-cell>
        </table:table-row>
        <table:table-row>
          <table:table-cell table:style-name="Tabla3.A2" office:value-type="string">
            <text:p text:style-name="P94"><text:span text:style-name="T4">F/2021/3385</text:span> </text:p>
          </table:table-cell>
          <table:table-cell table:style-name="Tabla3.A2" office:value-type="string">
            <text:p text:style-name="P94"><text:span text:style-name="T4">Emit- 3049</text:span> </text:p>
          </table:table-cell>
          <table:table-cell table:style-name="Tabla3.A2" office:value-type="string">
            <text:p text:style-name="P94"><text:span text:style-name="T4">10.350,00 EUR</text:span> </text:p>
          </table:table-cell>
          <table:table-cell table:style-name="Tabla3.A2" office:value-type="string">
            <text:p text:style-name="P94"><text:span text:style-name="T4">TRUJILLO ACOSTA, </text:span><text:soft-page-break/><text:span text:style-name="T4">PINO</text:span> </text:p>
          </table:table-cell>
          <table:table-cell table:style-name="Tabla3.A2" office:value-type="string">
            <text:p text:style-name="P94"><text:span text:style-name="T4">JGL 02/11/21. SUMINISTRO DE AGUA ALJIBE SORIA / </text:span><text:soft-page-break/><text:span text:style-name="T4">SUMINISTRO DE AGUA VENEGUERA ( uds=Cuba de agua )</text:span> </text:p>
          </table:table-cell>
          <table:table-cell table:style-name="Tabla3.F2" office:value-type="string">
            <text:p text:style-name="P94"><text:span text:style-name="T4">SERVICIOS </text:span><text:soft-page-break/><text:span text:style-name="T4">PUBLICOS</text:span> </text:p>
          </table:table-cell>
        </table:table-row>
        <table:table-row>
          <table:table-cell table:style-name="Tabla3.A2" office:value-type="string">
            <text:p text:style-name="P94"><text:span text:style-name="T4">F/2021/3433</text:span> </text:p>
          </table:table-cell>
          <table:table-cell table:style-name="Tabla3.A2" office:value-type="string">
            <text:p text:style-name="P94"><text:span text:style-name="T4">2140871465</text:span> </text:p>
          </table:table-cell>
          <table:table-cell table:style-name="Tabla3.A2" office:value-type="string">
            <text:p text:style-name="P94"><text:span text:style-name="T4">144,64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PERIODO: 01/09/2021 A 30/09/2021 Agua residual de entrada EDAR BARRANQUILLO ANDRÉS RES.EDAR B. SEPT. 21</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434</text:span> </text:p>
          </table:table-cell>
          <table:table-cell table:style-name="Tabla3.A2" office:value-type="string">
            <text:p text:style-name="P94"><text:span text:style-name="T4">2140871464</text:span> </text:p>
          </table:table-cell>
          <table:table-cell table:style-name="Tabla3.A2" office:value-type="string">
            <text:p text:style-name="P94"><text:span text:style-name="T4">5.612,65 EUR</text:span> </text:p>
          </table:table-cell>
          <table:table-cell table:style-name="Tabla3.A2" office:value-type="string">
            <text:p text:style-name="P94"><text:span text:style-name="T4">CANARAGUA CONCESIONES S.A.</text:span> </text:p>
          </table:table-cell>
          <table:table-cell table:style-name="Tabla3.A2" office:value-type="string">
            <text:p text:style-name="P94"><text:span text:style-name="T4">JGL 02/11/21. Texto Posición: Nº. de contrato: 20/2020 Periodo 01/09/2021 a 30/09/2021 CONTROL CLORO SEPT.21 AY. MOGÁN</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504</text:span> </text:p>
          </table:table-cell>
          <table:table-cell table:style-name="Tabla3.A2" office:value-type="string">
            <text:p text:style-name="P94"><text:span text:style-name="T4">pub1 159</text:span> </text:p>
          </table:table-cell>
          <table:table-cell table:style-name="Tabla3.A2" office:value-type="string">
            <text:p text:style-name="P94"><text:span text:style-name="T4">19.143,68 EUR</text:span> </text:p>
          </table:table-cell>
          <table:table-cell table:style-name="Tabla3.A2" office:value-type="string">
            <text:p text:style-name="P94"><text:span text:style-name="T4">ETIAZUL, SL</text:span> </text:p>
          </table:table-cell>
          <table:table-cell table:style-name="Tabla3.A2" office:value-type="string">
            <text:p text:style-name="P94"><text:span text:style-name="T4">JGL 02/11/21. SERVI DE TELEV, RADIO Y COMUNIC 1 1 DIGITAL DEL AYUNTAMIENTO DE MOGAN. No EXPEDIENTE 356322/2021 DEL MES D</text:span> </text:p>
          </table:table-cell>
          <table:table-cell table:style-name="Tabla3.F2" office:value-type="string">
            <text:p text:style-name="P94"><text:span text:style-name="T4">SERVICIOS PUBLICOS</text:span> </text:p>
          </table:table-cell>
        </table:table-row>
        <table:table-row>
          <table:table-cell table:style-name="Tabla3.A2" office:value-type="string">
            <text:p text:style-name="P94"><text:span text:style-name="T4">F/2021/3529</text:span> </text:p>
          </table:table-cell>
          <table:table-cell table:style-name="Tabla3.A2" office:value-type="string">
            <text:p text:style-name="P94"><text:span text:style-name="T4">55</text:span> </text:p>
          </table:table-cell>
          <table:table-cell table:style-name="Tabla3.A2" office:value-type="string">
            <text:p text:style-name="P94"><text:span text:style-name="T4">2.140,00 EUR</text:span> </text:p>
          </table:table-cell>
          <table:table-cell table:style-name="Tabla3.A2" office:value-type="string">
            <text:p text:style-name="P94"><text:span text:style-name="T4">RODRIGUEZ MEDINA YERAY</text:span> </text:p>
          </table:table-cell>
          <table:table-cell table:style-name="Tabla3.A2" office:value-type="string">
            <text:p text:style-name="P94"><text:span text:style-name="T4">JGL 02/11/21. SUMINISTRO DE MAQUINARIAS</text:span> </text:p>
          </table:table-cell>
          <table:table-cell table:style-name="Tabla3.F2" office:value-type="string">
            <text:p text:style-name="P94"><text:span text:style-name="T4">POLICIA</text:span> </text:p>
          </table:table-cell>
        </table:table-row>
        <table:table-row>
          <table:table-cell table:style-name="Tabla3.A2" office:value-type="string">
            <text:p text:style-name="P94"><text:span text:style-name="T4">F/2021/3569</text:span> </text:p>
          </table:table-cell>
          <table:table-cell table:style-name="Tabla3.A2" office:value-type="string">
            <text:p text:style-name="P94"><text:span text:style-name="T4">856</text:span> </text:p>
          </table:table-cell>
          <table:table-cell table:style-name="Tabla3.A2" office:value-type="string">
            <text:p text:style-name="P94"><text:span text:style-name="T4">1.836,44 EUR</text:span> </text:p>
          </table:table-cell>
          <table:table-cell table:style-name="Tabla3.A2" office:value-type="string">
            <text:p text:style-name="P94"><text:span text:style-name="T4">DISTRIBUCIONES HOTELERAS VALIDO S.L</text:span> </text:p>
          </table:table-cell>
          <table:table-cell table:style-name="Tabla3.A2" office:value-type="string">
            <text:p text:style-name="P94"><text:span text:style-name="T4">JGL 02/11/21 SUMINISTRO MOBILIARIO .</text:span> </text:p>
          </table:table-cell>
          <table:table-cell table:style-name="Tabla3.F2" office:value-type="string">
            <text:p text:style-name="P94"><text:span text:style-name="T4">SERVICIOS SOCIALES</text:span> </text:p>
          </table:table-cell>
        </table:table-row>
        <table:table-row>
          <table:table-cell table:style-name="Tabla3.A2" office:value-type="string">
            <text:p text:style-name="P94"><text:span text:style-name="T4">F/2021/3570</text:span> </text:p>
          </table:table-cell>
          <table:table-cell table:style-name="Tabla3.A2" office:value-type="string">
            <text:p text:style-name="P94"><text:span text:style-name="T4">G 002/G/2339/21</text:span> </text:p>
          </table:table-cell>
          <table:table-cell table:style-name="Tabla3.A2" office:value-type="string">
            <text:p text:style-name="P94"><text:span text:style-name="T4">55,69 EUR</text:span> </text:p>
          </table:table-cell>
          <table:table-cell table:style-name="Tabla3.A2" office:value-type="string">
            <text:p text:style-name="P94"><text:span text:style-name="T4">CONGELADOS HERBANIA S.A.</text:span> </text:p>
          </table:table-cell>
          <table:table-cell table:style-name="Tabla3.A2" office:value-type="string">
            <text:p text:style-name="P94"><text:span text:style-name="T4">JGL 02/11/21 JUDIAS TROCEADAS Lote 041511 Caducidad 30/04/2023 / GUISANTES FINOS Lote 031411 Caducidad 01/02/2023 / ZA</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571</text:span> </text:p>
          </table:table-cell>
          <table:table-cell table:style-name="Tabla3.A2" office:value-type="string">
            <text:p text:style-name="P94"><text:span text:style-name="T4">G 002/G/4954/21</text:span> </text:p>
          </table:table-cell>
          <table:table-cell table:style-name="Tabla3.A2" office:value-type="string">
            <text:p text:style-name="P94"><text:span text:style-name="T4">498,45 EUR</text:span> </text:p>
          </table:table-cell>
          <table:table-cell table:style-name="Tabla3.A2" office:value-type="string">
            <text:p text:style-name="P94"><text:span text:style-name="T4">CONGELADOS HERBANIA S.A.</text:span> </text:p>
          </table:table-cell>
          <table:table-cell table:style-name="Tabla3.A2" office:value-type="string">
            <text:p text:style-name="P94"><text:span text:style-name="T4">JGL 02/11/21 CINTA DE LOMO NAC. Lote 095811 Caducidad 13/07/2023 / MUSLOS S/H S/P (GRANEL) Lote 069211 Cad 10/05/2023</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572</text:span> </text:p>
          </table:table-cell>
          <table:table-cell table:style-name="Tabla3.A2" office:value-type="string">
            <text:p text:style-name="P94"><text:span text:style-name="T4">G 002/G/2895/21</text:span> </text:p>
          </table:table-cell>
          <table:table-cell table:style-name="Tabla3.A2" office:value-type="string">
            <text:p text:style-name="P94"><text:span text:style-name="T4">195,40 EUR</text:span> </text:p>
          </table:table-cell>
          <table:table-cell table:style-name="Tabla3.A2" office:value-type="string">
            <text:p text:style-name="P94"><text:span text:style-name="T4">CONGELADOS HERBANIA S.A.</text:span> </text:p>
          </table:table-cell>
          <table:table-cell table:style-name="Tabla3.A2" office:value-type="string">
            <text:p text:style-name="P94"><text:span text:style-name="T4">JGL 02/11/21 . FTE. MERLUZA S/P SUD.EXT. Lote 040811 Caducidad 17/09/2022 / JUDIAS TROCEADAS Lote 051211 Ca31/10/2022 /</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580</text:span> </text:p>
          </table:table-cell>
          <table:table-cell table:style-name="Tabla3.A2" office:value-type="string">
            <text:p text:style-name="P94"><text:span text:style-name="T4">Rect-Emit- 197</text:span> </text:p>
          </table:table-cell>
          <table:table-cell table:style-name="Tabla3.A2" office:value-type="string">
            <text:p text:style-name="P94"><text:span text:style-name="T4">900,01 EUR</text:span> </text:p>
          </table:table-cell>
          <table:table-cell table:style-name="Tabla3.A2" office:value-type="string">
            <text:p text:style-name="P94"><text:span text:style-name="T4">SOCIEDAD COMERCIALIZACIÓN DE TRANSPORTES MASPALOMAS BUS, </text:span><text:span text:style-name="T4">S.A.</text:span> </text:p>
          </table:table-cell>
          <table:table-cell table:style-name="Tabla3.A2" office:value-type="string">
            <text:p text:style-name="P94"><text:span text:style-name="T4">JGL 02/11/21. Rect. Emit- 197 / 1/55 PLAYA MOGAN-PLAYA TAURITO </text:span><text:span text:style-name="T4">EXP.360877/2021</text:span> </text:p>
          </table:table-cell>
          <table:table-cell table:style-name="Tabla3.F2" office:value-type="string">
            <text:p text:style-name="P94"><text:span text:style-name="T4">DEPORTES</text:span> </text:p>
          </table:table-cell>
        </table:table-row>
        <text:soft-page-break/>
        <table:table-row>
          <table:table-cell table:style-name="Tabla3.A2" office:value-type="string">
            <text:p text:style-name="P94"><text:span text:style-name="T4">F/2021/3582</text:span> </text:p>
          </table:table-cell>
          <table:table-cell table:style-name="Tabla3.A2" office:value-type="string">
            <text:p text:style-name="P94"><text:span text:style-name="T4">2021 402</text:span> </text:p>
          </table:table-cell>
          <table:table-cell table:style-name="Tabla3.A2" office:value-type="string">
            <text:p text:style-name="P94"><text:span text:style-name="T4">3.576,34 EUR</text:span> </text:p>
          </table:table-cell>
          <table:table-cell table:style-name="Tabla3.A2" office:value-type="string">
            <text:p text:style-name="P94"><text:span text:style-name="T4">METAL CONFORT S.L</text:span> </text:p>
          </table:table-cell>
          <table:table-cell table:style-name="Tabla3.A2" office:value-type="string">
            <text:p text:style-name="P94"><text:span text:style-name="T4">JGL 02/11/21. SILLA LET´S B 469ST160 / SILL ASPACIO SP100212</text:span> </text:p>
          </table:table-cell>
          <table:table-cell table:style-name="Tabla3.F2" office:value-type="string">
            <text:p text:style-name="P94"><text:span text:style-name="T4">POLICIA</text:span> </text:p>
          </table:table-cell>
        </table:table-row>
        <table:table-row>
          <table:table-cell table:style-name="Tabla3.A2" office:value-type="string">
            <text:p text:style-name="P94"><text:span text:style-name="T4">F/2021/3586</text:span> </text:p>
          </table:table-cell>
          <table:table-cell table:style-name="Tabla3.A2" office:value-type="string">
            <text:p text:style-name="P94"><text:span text:style-name="T4">LPA 110704</text:span> </text:p>
          </table:table-cell>
          <table:table-cell table:style-name="Tabla3.A2" office:value-type="string">
            <text:p text:style-name="P94"><text:span text:style-name="T4">3.794,06 EUR</text:span> </text:p>
          </table:table-cell>
          <table:table-cell table:style-name="Tabla3.A2" office:value-type="string">
            <text:p text:style-name="P94"><text:span text:style-name="T4">NEWREST GROUP HOLDING S.A.</text:span> </text:p>
          </table:table-cell>
          <table:table-cell table:style-name="Tabla3.A2" office:value-type="string">
            <text:p text:style-name="P94"><text:span text:style-name="T4">JGL 02/11/21 CONCEJALIA: POL+ìTICA SOCIAL / CONTRATO 19-SER-03 / N-¦ EXPEDIENTE: 355644/2021 / PGFA = 202/ SEPTIEMBRE 2</text:span> </text:p>
          </table:table-cell>
          <table:table-cell table:style-name="Tabla3.F2" office:value-type="string">
            <text:p text:style-name="P94"><text:span text:style-name="T4">SERVICIOS SOCIALES</text:span> </text:p>
          </table:table-cell>
        </table:table-row>
        <table:table-row>
          <table:table-cell table:style-name="Tabla3.A2" office:value-type="string">
            <text:p text:style-name="P94"><text:span text:style-name="T4">F/2021/3591</text:span> </text:p>
          </table:table-cell>
          <table:table-cell table:style-name="Tabla3.A2" office:value-type="string">
            <text:p text:style-name="P94"><text:span text:style-name="T4">Emit- 0000821</text:span> </text:p>
          </table:table-cell>
          <table:table-cell table:style-name="Tabla3.A2" office:value-type="string">
            <text:p text:style-name="P94"><text:span text:style-name="T4">2.244,86 EUR</text:span> </text:p>
          </table:table-cell>
          <table:table-cell table:style-name="Tabla3.A2" office:value-type="string">
            <text:p text:style-name="P94"><text:span text:style-name="T4">TRAQUINANDO, S.L.</text:span> </text:p>
          </table:table-cell>
          <table:table-cell table:style-name="Tabla3.A2" office:value-type="string">
            <text:p text:style-name="P94"><text:span text:style-name="T4">JGL 02/11/21. Servicio de disposición, montaje, desmontaje y traslado de 355 ml de vallado de 3x2 mts. con rafia /</text:span> </text:p>
          </table:table-cell>
          <table:table-cell table:style-name="Tabla3.F2" office:value-type="string">
            <text:p text:style-name="P94"><text:span text:style-name="T4">FESTEJOS</text:span> </text:p>
          </table:table-cell>
        </table:table-row>
        <table:table-row>
          <table:table-cell table:style-name="Tabla3.A2" office:value-type="string">
            <text:p text:style-name="P94"><text:span text:style-name="T4">F/2021/3594</text:span> </text:p>
          </table:table-cell>
          <table:table-cell table:style-name="Tabla3.A2" office:value-type="string">
            <text:p text:style-name="P94"><text:span text:style-name="T4">FVIN 726</text:span> </text:p>
          </table:table-cell>
          <table:table-cell table:style-name="Tabla3.A2" office:value-type="string">
            <text:p text:style-name="P94"><text:span text:style-name="T4">24.287,98 EUR</text:span> </text:p>
          </table:table-cell>
          <table:table-cell table:style-name="Tabla3.A2" office:value-type="string">
            <text:p text:style-name="P94"><text:span text:style-name="T4">ATLANTIS TECNOLOGIA Y SISTEMAS, S.L.</text:span> </text:p>
          </table:table-cell>
          <table:table-cell table:style-name="Tabla3.A2" office:value-type="string">
            <text:p text:style-name="P94"><text:span text:style-name="T4">JGL 02/11/21 TRANSCEIVER 10G Base T compatible Cisco Cisco SFP-10G-T-S, 10GBASE-T SFP+ cobre RJ-45 30m / DELL EMC Po</text:span> </text:p>
          </table:table-cell>
          <table:table-cell table:style-name="Tabla3.F2" office:value-type="string">
            <text:p text:style-name="P94"><text:span text:style-name="T4">INFORMATICA</text:span> </text:p>
          </table:table-cell>
        </table:table-row>
        <table:table-row>
          <table:table-cell table:style-name="Tabla3.A2" office:value-type="string">
            <text:p text:style-name="P94"><text:span text:style-name="T4">F/2021/3613</text:span> </text:p>
          </table:table-cell>
          <table:table-cell table:style-name="Tabla3.A2" office:value-type="string">
            <text:p text:style-name="P94"><text:span text:style-name="T4">4º T</text:span> </text:p>
          </table:table-cell>
          <table:table-cell table:style-name="Tabla3.A2" office:value-type="string">
            <text:p text:style-name="P94"><text:span text:style-name="T4">101.344,45 EUR</text:span> </text:p>
          </table:table-cell>
          <table:table-cell table:style-name="Tabla3.A2" office:value-type="string">
            <text:p text:style-name="P94"><text:span text:style-name="T4">CONSORCIO DE EMERGENCIAS DE GRAN CANARIA</text:span> </text:p>
          </table:table-cell>
          <table:table-cell table:style-name="Tabla3.A2" office:value-type="string">
            <text:p text:style-name="P94"><text:span text:style-name="T4">JGL 02/11/21. APORTACION MUNICIPAL PARTICIPACION CONVENIO CONSORCIO EMERGENCIAS DE GRAN CANARIA, 4º TRIMESTRE 2021</text:span> </text:p>
          </table:table-cell>
          <table:table-cell table:style-name="Tabla3.F2" office:value-type="string">
            <text:p text:style-name="P94"><text:span text:style-name="T4">POLICIA</text:span> </text:p>
          </table:table-cell>
        </table:table-row>
        <table:table-row>
          <table:table-cell table:style-name="Tabla3.A2" office:value-type="string">
            <text:p text:style-name="P94"><text:span text:style-name="T4">F/2021/3614</text:span> </text:p>
          </table:table-cell>
          <table:table-cell table:style-name="Tabla3.A2" office:value-type="string">
            <text:p text:style-name="P94"><text:span text:style-name="T4">202110</text:span> </text:p>
          </table:table-cell>
          <table:table-cell table:style-name="Tabla3.A2" office:value-type="string">
            <text:p text:style-name="P94"><text:span text:style-name="T4">2.415,00 EUR</text:span> </text:p>
          </table:table-cell>
          <table:table-cell table:style-name="Tabla3.A2" office:value-type="string">
            <text:p text:style-name="P94"><text:span text:style-name="T4">BELLO GONZALEZ, ANTONIO MANUEL</text:span> </text:p>
          </table:table-cell>
          <table:table-cell table:style-name="Tabla3.A2" office:value-type="string">
            <text:p text:style-name="P94"><text:span text:style-name="T4">JGL 02/11/21. SERVICIOS DE ASESORAMIENTO EN MATERIA AGRICOLA Y GANADERA. OCTUBRE 2021</text:span> </text:p>
          </table:table-cell>
          <table:table-cell table:style-name="Tabla3.F2" office:value-type="string">
            <text:p text:style-name="P94"><text:span text:style-name="T4">AGRICULTURA</text:span> </text:p>
          </table:table-cell>
        </table:table-row>
        <table:table-row>
          <table:table-cell table:style-name="Tabla3.A2" office:value-type="string">
            <text:p text:style-name="P94"><text:span text:style-name="T4">F/2021/3627</text:span> </text:p>
          </table:table-cell>
          <table:table-cell table:style-name="Tabla3.A2" office:value-type="string">
            <text:p text:style-name="P94"><text:span text:style-name="T4">123 21</text:span> </text:p>
          </table:table-cell>
          <table:table-cell table:style-name="Tabla3.A2" office:value-type="string">
            <text:p text:style-name="P94"><text:span text:style-name="T4">4.037,11 EUR</text:span> </text:p>
          </table:table-cell>
          <table:table-cell table:style-name="Tabla3.A2" office:value-type="string">
            <text:p text:style-name="P94"><text:span text:style-name="T4">TRANSFORMADOS METALICOS RAFAEL MOLINA S.L</text:span> </text:p>
          </table:table-cell>
          <table:table-cell table:style-name="Tabla3.A2" office:value-type="string">
            <text:p text:style-name="P94"><text:span text:style-name="T4">JGL 02/11/2021 ESTRUCTURA REFUERZO AULA ( 21 OBR 59 )</text:span> </text:p>
          </table:table-cell>
          <table:table-cell table:style-name="Tabla3.F2" office:value-type="string">
            <text:p text:style-name="P94"><text:span text:style-name="T4">OBRAS</text:span> </text:p>
          </table:table-cell>
        </table:table-row>
        <table:table-row>
          <table:table-cell table:style-name="Tabla3.A2" office:value-type="string">
            <text:p text:style-name="P94"><text:span text:style-name="T4">F/2021/3639</text:span> </text:p>
          </table:table-cell>
          <table:table-cell table:style-name="Tabla3.A2" office:value-type="string">
            <text:p text:style-name="P94"><text:span text:style-name="T4">FRA 450</text:span> </text:p>
          </table:table-cell>
          <table:table-cell table:style-name="Tabla3.A2" office:value-type="string">
            <text:p text:style-name="P94"><text:span text:style-name="T4">8.343,00 EUR</text:span> </text:p>
          </table:table-cell>
          <table:table-cell table:style-name="Tabla3.A2" office:value-type="string">
            <text:p text:style-name="P94"><text:span text:style-name="T4">AVANZA SERVICIOS CANARIOS SL</text:span> </text:p>
          </table:table-cell>
          <table:table-cell table:style-name="Tabla3.A2" office:value-type="string">
            <text:p text:style-name="P94"><text:span text:style-name="T4">JGL 02/11/21DEPOSITO DE HIPOCLORITO SODICO 1000 LT. (1250 KG) / ACIDO CLORHIDRICO 15% GARRAFA DE 27 KG / PASTILLAS DPD 1</text:span> </text:p>
          </table:table-cell>
          <table:table-cell table:style-name="Tabla3.F2" office:value-type="string">
            <text:p text:style-name="P94"><text:span text:style-name="T4">DEPORTES</text:span> </text:p>
          </table:table-cell>
        </table:table-row>
        <table:table-row>
          <table:table-cell table:style-name="Tabla3.A2" office:value-type="string">
            <text:p text:style-name="P94"><text:span text:style-name="T4">F/2021/3650</text:span> </text:p>
          </table:table-cell>
          <table:table-cell table:style-name="Tabla3.A2" office:value-type="string">
            <text:p text:style-name="P94"><text:span text:style-name="T4">F21 219375</text:span> </text:p>
          </table:table-cell>
          <table:table-cell table:style-name="Tabla3.A2" office:value-type="string">
            <text:p text:style-name="P94"><text:span text:style-name="T4">87,89 EUR</text:span> </text:p>
          </table:table-cell>
          <table:table-cell table:style-name="Tabla3.A2" office:value-type="string">
            <text:p text:style-name="P94"><text:span text:style-name="T4">CANARY CONCRETE, </text:span><text:soft-page-break/><text:span text:style-name="T4">S.A.</text:span> </text:p>
          </table:table-cell>
          <table:table-cell table:style-name="Tabla3.A2" office:value-type="string">
            <text:p text:style-name="P94"><text:span text:style-name="T4">JGL 02/11/21. OBRA: 9002-VIAS Y OBRAS / </text:span><text:soft-page-break/><text:span text:style-name="T4">AF-T-0/4-V</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94"><text:span text:style-name="T4">F/2021/3656</text:span> </text:p>
          </table:table-cell>
          <table:table-cell table:style-name="Tabla3.A2" office:value-type="string">
            <text:p text:style-name="P94"><text:span text:style-name="T4">201278</text:span> </text:p>
          </table:table-cell>
          <table:table-cell table:style-name="Tabla3.A2" office:value-type="string">
            <text:p text:style-name="P94"><text:span text:style-name="T4">1.097,93 EUR</text:span> </text:p>
          </table:table-cell>
          <table:table-cell table:style-name="Tabla3.A2" office:value-type="string">
            <text:p text:style-name="P94"><text:span text:style-name="T4">CENTRAL UNIFORMES, S.L.</text:span> </text:p>
          </table:table-cell>
          <table:table-cell table:style-name="Tabla3.A2" office:value-type="string">
            <text:p text:style-name="P94"><text:span text:style-name="T4">JGL 02/11/21 ESTOLA SCHOOL GLOBOS / ESTOLA SCHOOL TEJANO PITUFO / CASULLA PEQUEÃ?A LISA .DLM.</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658</text:span> </text:p>
          </table:table-cell>
          <table:table-cell table:style-name="Tabla3.A2" office:value-type="string">
            <text:p text:style-name="P94"><text:span text:style-name="T4">LPA2123331</text:span> </text:p>
          </table:table-cell>
          <table:table-cell table:style-name="Tabla3.A2" office:value-type="string">
            <text:p text:style-name="P94"><text:span text:style-name="T4">56,36 EUR</text:span> </text:p>
          </table:table-cell>
          <table:table-cell table:style-name="Tabla3.A2" office:value-type="string">
            <text:p text:style-name="P94"><text:span text:style-name="T4">JOSE SANCHEZ PEÑATE S.A</text:span> </text:p>
          </table:table-cell>
          <table:table-cell table:style-name="Tabla3.A2" office:value-type="string">
            <text:p text:style-name="P94"><text:span text:style-name="T4">JGL 02/11/21 YOG.BEB.CELGAN FRESA 118ML / YOG.BEB.CELGAN COCO 118ML / YOG.BEB.CELGAN LIMON 118ML / YOG.BEB.CELGAN</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659</text:span> </text:p>
          </table:table-cell>
          <table:table-cell table:style-name="Tabla3.A2" office:value-type="string">
            <text:p text:style-name="P94"><text:span text:style-name="T4">LPA2123775</text:span> </text:p>
          </table:table-cell>
          <table:table-cell table:style-name="Tabla3.A2" office:value-type="string">
            <text:p text:style-name="P94"><text:span text:style-name="T4">60,48 EUR</text:span> </text:p>
          </table:table-cell>
          <table:table-cell table:style-name="Tabla3.A2" office:value-type="string">
            <text:p text:style-name="P94"><text:span text:style-name="T4">JOSE SANCHEZ PEÑATE S.A</text:span> </text:p>
          </table:table-cell>
          <table:table-cell table:style-name="Tabla3.A2" office:value-type="string">
            <text:p text:style-name="P94"><text:span text:style-name="T4">JGL 02/11/21 YOG.CELGAN PERA 120GX4 / YOG.BEB.CELGAN FRESA 118ML / YOG.BEB.CELGAN COCO 118ML</text:span> </text:p>
          </table:table-cell>
          <table:table-cell table:style-name="Tabla3.F2" office:value-type="string">
            <text:p text:style-name="P94"><text:span text:style-name="T4">GUARDERIA MUNICIPAL</text:span> </text:p>
          </table:table-cell>
        </table:table-row>
        <table:table-row>
          <table:table-cell table:style-name="Tabla3.A2" office:value-type="string">
            <text:p text:style-name="P94"><text:span text:style-name="T4">F/2021/3662</text:span> </text:p>
          </table:table-cell>
          <table:table-cell table:style-name="Tabla3.A2" office:value-type="string">
            <text:p text:style-name="P94"><text:span text:style-name="T4">Emit- 2100190</text:span> </text:p>
          </table:table-cell>
          <table:table-cell table:style-name="Tabla3.A2" office:value-type="string">
            <text:p text:style-name="P94"><text:span text:style-name="T4">7.842,93 EUR</text:span> </text:p>
          </table:table-cell>
          <table:table-cell table:style-name="Tabla3.A2" office:value-type="string">
            <text:p text:style-name="P94"><text:span text:style-name="T4">TOP TIME EVENTOS S.LU</text:span> </text:p>
          </table:table-cell>
          <table:table-cell table:style-name="Tabla3.A2" office:value-type="string">
            <text:p text:style-name="P94"><text:span text:style-name="T4">JGL 02/11/21. EXP. 360374/2021 TRAVESIA EUFEMIANO VERDE TIMING MYLAPS ALQUILER DE CHIPS1200 / EXP. 360374/2021 TRAVESIA</text:span> </text:p>
          </table:table-cell>
          <table:table-cell table:style-name="Tabla3.F2" office:value-type="string">
            <text:p text:style-name="P94"><text:span text:style-name="T4">DEPORTES</text:span> </text:p>
          </table:table-cell>
        </table:table-row>
        <table:table-row>
          <table:table-cell table:style-name="Tabla3.A2" office:value-type="string">
            <text:p text:style-name="P94"><text:span text:style-name="T4">F/2021/3666</text:span> </text:p>
          </table:table-cell>
          <table:table-cell table:style-name="Tabla3.A2" office:value-type="string">
            <text:p text:style-name="P94"><text:span text:style-name="T4">35019-2021-10-1-N</text:span> </text:p>
          </table:table-cell>
          <table:table-cell table:style-name="Tabla3.A2" office:value-type="string">
            <text:p text:style-name="P94"><text:span text:style-name="T4">686,46 EUR</text:span> </text:p>
          </table:table-cell>
          <table:table-cell table:style-name="Tabla3.A2" office:value-type="string">
            <text:p text:style-name="P94"><text:span text:style-name="T4">CRUZ ROJA ESPAÑOLA</text:span> </text:p>
          </table:table-cell>
          <table:table-cell table:style-name="Tabla3.A2" office:value-type="string">
            <text:p text:style-name="P94"><text:span text:style-name="T4">JGL 02/11/21. COBERTURA PREVENTIVA : AYTO DE MOGAN XIV TRAVESIA A NADO EUFEMIANO VERDE 2021 EXPTE. NUM. 360343/2021</text:span> </text:p>
          </table:table-cell>
          <table:table-cell table:style-name="Tabla3.F2" office:value-type="string">
            <text:p text:style-name="P94"><text:span text:style-name="T4">DEPORTES</text:span> </text:p>
          </table:table-cell>
        </table:table-row>
        <table:table-row>
          <table:table-cell table:style-name="Tabla3.A2" office:value-type="string">
            <text:p text:style-name="P94"><text:span text:style-name="T4">F/2021/3673</text:span> </text:p>
          </table:table-cell>
          <table:table-cell table:style-name="Tabla3.A2" office:value-type="string">
            <text:p text:style-name="P94"><text:span text:style-name="T4">1217000752</text:span> </text:p>
          </table:table-cell>
          <table:table-cell table:style-name="Tabla3.A2" office:value-type="string">
            <text:p text:style-name="P94"><text:span text:style-name="T4">142,09 EUR</text:span> </text:p>
          </table:table-cell>
          <table:table-cell table:style-name="Tabla3.A2" office:value-type="string">
            <text:p text:style-name="P94"><text:span text:style-name="T4">MORTEROS INSULARES CANARIOS, S.A.</text:span> </text:p>
          </table:table-cell>
          <table:table-cell table:style-name="Tabla3.A2" office:value-type="string">
            <text:p text:style-name="P94"><text:span text:style-name="T4">JGL 02/11/21 .70 2217001468 13.10.2021 M-10 ESPEC ENLUCIDOS 25KG</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94"><text:span text:style-name="T4">F/2021/3674</text:span> </text:p>
          </table:table-cell>
          <table:table-cell table:style-name="Tabla3.A2" office:value-type="string">
            <text:p text:style-name="P94"><text:span text:style-name="T4">15</text:span> </text:p>
          </table:table-cell>
          <table:table-cell table:style-name="Tabla3.A2" office:value-type="string">
            <text:p text:style-name="P94"><text:span text:style-name="T4">1.320,48 EUR</text:span> </text:p>
          </table:table-cell>
          <table:table-cell table:style-name="Tabla3.A2" office:value-type="string">
            <text:p text:style-name="P94"><text:span text:style-name="T4">RAMIREZ VEGA S.L.</text:span> </text:p>
          </table:table-cell>
          <table:table-cell table:style-name="Tabla3.A2" office:value-type="string">
            <text:p text:style-name="P94"><text:span text:style-name="T4">JGL 02/11/21. FUENTE UMBRIA GARRAFA 5 LITROS / FUENTE UMBRIA BOTELLA 1,5 LITROS / FUENTE UMBRIA GARRAFA 5 LITROS /</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94"><text:span text:style-name="T4">F/2021/3696</text:span> </text:p>
          </table:table-cell>
          <table:table-cell table:style-name="Tabla3.A2" office:value-type="string">
            <text:p text:style-name="P94"><text:span text:style-name="T4">22</text:span> </text:p>
          </table:table-cell>
          <table:table-cell table:style-name="Tabla3.A2" office:value-type="string">
            <text:p text:style-name="P94"><text:span text:style-name="T4">14,00 EUR</text:span> </text:p>
          </table:table-cell>
          <table:table-cell table:style-name="Tabla3.A2" office:value-type="string">
            <text:p text:style-name="P94"><text:span text:style-name="T4">ORTIZ MORENO NATALIA</text:span> </text:p>
          </table:table-cell>
          <table:table-cell table:style-name="Tabla3.A2" office:value-type="string">
            <text:p text:style-name="P94"><text:span text:style-name="T4">JGL 02/11/21 .PILAS CR2032 PILA BOTON</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94"><text:span text:style-name="T4">F/2021/3697</text:span> </text:p>
          </table:table-cell>
          <table:table-cell table:style-name="Tabla3.A2" office:value-type="string">
            <text:p text:style-name="P94"><text:span text:style-name="T4">23</text:span> </text:p>
          </table:table-cell>
          <table:table-cell table:style-name="Tabla3.A2" office:value-type="string">
            <text:p text:style-name="P94"><text:span text:style-name="T4">106,40 EUR</text:span> </text:p>
          </table:table-cell>
          <table:table-cell table:style-name="Tabla3.A2" office:value-type="string">
            <text:p text:style-name="P94"><text:span text:style-name="T4">ORTIZ MORENO NATALIA</text:span> </text:p>
          </table:table-cell>
          <table:table-cell table:style-name="Tabla3.A2" office:value-type="string">
            <text:p text:style-name="P94"><text:span text:style-name="T4">JGL 02/11/21 .CARTULINA MARMOLADA Y SOPORTE MONITOR</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94"><text:span text:style-name="T4">F/2021/3710</text:span> </text:p>
          </table:table-cell>
          <table:table-cell table:style-name="Tabla3.A2" office:value-type="string">
            <text:p text:style-name="P94"><text:span text:style-name="T4">38449</text:span> </text:p>
          </table:table-cell>
          <table:table-cell table:style-name="Tabla3.A2" office:value-type="string">
            <text:p text:style-name="P94"><text:span text:style-name="T4">464,77 EUR</text:span> </text:p>
          </table:table-cell>
          <table:table-cell table:style-name="Tabla3.A2" office:value-type="string">
            <text:p text:style-name="P94"><text:span text:style-name="T4">FERRETERIA BAZAR </text:span><text:span text:style-name="T4">EL YUNQUE, S.L.</text:span> </text:p>
          </table:table-cell>
          <table:table-cell table:style-name="Tabla3.A2" office:value-type="string">
            <text:p text:style-name="P94"><text:span text:style-name="T4">JGL 02/11/21 .SUMINISTRO DE </text:span><text:span text:style-name="T4">MATERIAL DE </text:span><text:soft-page-break/><text:span text:style-name="T4">MANTENIMIENTO</text:span> </text:p>
          </table:table-cell>
          <table:table-cell table:style-name="Tabla3.F2" office:value-type="string">
            <text:p text:style-name="P94"><text:span text:style-name="T4">COMPRAS</text:span> </text:p>
          </table:table-cell>
        </table:table-row>
        <table:table-row>
          <table:table-cell table:style-name="Tabla3.A2" office:value-type="string">
            <text:p text:style-name="P10"/>
          </table:table-cell>
          <table:table-cell table:style-name="Tabla3.A2" office:value-type="string">
            <text:p text:style-name="P94"><text:span text:style-name="T5">TOTAL</text:span> </text:p>
          </table:table-cell>
          <table:table-cell table:style-name="Tabla3.A2" office:value-type="string">
            <text:p text:style-name="P94"><text:span text:style-name="T5">396.588,26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14"/>
      <text:p text:style-name="P14">“</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4. Expte. 2911/2018. Admitir y desestimar el recurso de reposición interpuesto por D. ************** contra el acuerdo de la Junta de Gobierno Local de fecha 13 de julio de 2021, ampliación de paseo peatonal, sito en Paseo de los Pescadores, 2, Playa de Mogán de este Término Municipal.-Registro entrada. 6164/2018.</text:span></text:span><text:span text:style-name="T48"> </text:span></text:p>
      <text:p text:style-name="P17"/>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3"><text:span text:style-name="T6">Que la Junta de Gobierno Local, en sesión ordinaria celebrada el día 13/07/2021, adoptó, </text:span><text:span text:style-name="T13">Denegar a D. **************, </text:span><text:span text:style-name="T12">solicitud de </text:span><text:span text:style-name="T13">Licencia de Obra Mayor </text:span><text:span text:style-name="T12">para obra consistente en </text:span><text:span text:style-name="T13">AMPLIACIÓN DE PASEO PEATONAL, </text:span><text:span text:style-name="T12">situado en Paseo de los Pescadores, 2, Playa de Mogán, en este Término Municipal de Mogán, por considerar que la intervención sobrepasa los límites de la parcela y se encuentra en dominio público.</text:span> </text:p>
      <text:p text:style-name="P60">Visto el informe jurídico emitido por el Letrado municipal doña Lorena Pérez Trujillo, de fecha 21/09/2021<text:span text:style-name="T6"> (CSV:S006754aa917150b53b07e52af090d2ax) </text:span>en cuya parte resolutiva, propone: </text:p>
      <text:p text:style-name="P60"><text:span text:style-name="T13">PRIMERO.-</text:span><text:span text:style-name="T6"> </text:span><text:span text:style-name="T13">ADMITIR el Recurso de Reposición</text:span><text:span text:style-name="T6"> </text:span><text:span text:style-name="T12">presentado por </text:span><text:span text:style-name="T13">D. **************</text:span><text:span text:style-name="T6"> </text:span><text:span text:style-name="T12">en fecha 26/08/2021 y R.E. nº 2021/12278 (Antecedente de hecho cuarto), contra el acuerdo de la Junta de Gobierno Local de fecha 13 de julio de 2021, ya que el mismo ha sido presentado en tiempo y forma. </text:span></text:p>
      <text:p text:style-name="P60"><text:span text:style-name="T13">SEGUNDO.- DESESTIMAR el Recurso de Reposición </text:span><text:span text:style-name="T12">interpuesto por </text:span><text:span text:style-name="T13">D. **************</text:span><text:span text:style-name="T6"> </text:span><text:span text:style-name="T12">contra el acuerdo de la Junta de Gobierno Local de fecha 13 de julio de 2021, por los motivos expuestos en el informe, </text:span><text:span text:style-name="T13">manteniéndose, </text:span><text:span text:style-name="T12">en consecuencia, </text:span><text:span text:style-name="T13">todo sus pronunciamientos, </text:span><text:span text:style-name="T12">por ser ajustado a Derecho. </text:span></text:p>
      <text:p text:style-name="P60"><text:span text:style-name="T13">TERCERO.-</text:span><text:span text:style-name="T6"> </text:span><text:span text:style-name="T13">Notificar</text:span><text:span text:style-name="T6"> </text:span><text:span text:style-name="T12">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63"><text:span text:style-name="T6">Considerando que la adopción de este acuerdo es competencia de la Junta de Gobierno Local en virtud de las delegaciones efectuadas por la Alcaldesa de este Ayuntamiento, mediante Decreto 2049/2019, de fecha 17 de junio de 2019.</text:span> </text:p>
      <text:p text:style-name="P63"><text:span text:style-name="T6">En su virtud, y conforme a tales antecedentes, </text:span><text:span text:style-name="T7">PROPONGO</text:span><text:span text:style-name="T6"> a la Junta de Gobierno Local:</text:span> </text:p>
      <text:p text:style-name="P60"/>
      <text:p text:style-name="P67"><text:soft-page-break/><text:span text:style-name="T29">PRIMERO.-</text:span> <text:span text:style-name="T29">ADMITIR el Recurso de Reposición</text:span> <text:span text:style-name="T28">presentado por </text:span><text:span text:style-name="T29">D. **************</text:span> <text:span text:style-name="T28">en fecha 26/08/2021 y R.E. nº 2021/12278 (Antecedente de hecho cuarto), contra el acuerdo de la Junta de Gobierno Local de fecha 13 de julio de 2021, ya que el mismo ha sido presentado en tiempo y forma. </text:span></text:p>
      <text:p text:style-name="P60"><text:span text:style-name="T13">SEGUNDO.- DESESTIMAR el Recurso de Reposición </text:span><text:span text:style-name="T12">interpuesto por </text:span><text:span text:style-name="T13">D. **************</text:span><text:span text:style-name="T6"> </text:span><text:span text:style-name="T12">contra el acuerdo de la Junta de Gobierno Local de fecha 13 de julio de 2021, por los motivos expuestos en el informe(CSV:S006754aa917150b53b07e52af090d2ax),</text:span><text:span text:style-name="T6"> </text:span><text:span text:style-name="T13">manteniéndose, </text:span><text:span text:style-name="T12">en consecuencia, </text:span><text:span text:style-name="T13">todo sus pronunciamientos, </text:span><text:span text:style-name="T12">por ser ajustado a Derecho. </text:span></text:p>
      <text:p text:style-name="P63"><text:span text:style-name="T13">TERCERO.-</text:span><text:span text:style-name="T6"> </text:span><text:span text:style-name="T13">Notificar</text:span><text:span text:style-name="T6"> </text:span><text:span text:style-name="T12">el acuerdo que recaiga al interesado, significándole que la resolución recurrida deviene firme y contra la misma podrá interponer recurso contencioso-administrativo, sin perjuicio de la interposición de cualquier otro recurso que estime procedente.”</text:span></text:p>
      <text:p text:style-name="P63"><text:s/></text:p>
      <text:p text:style-name="P63"><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58"><text:span text:style-name="Strong_20_Emphasis"><text:span text:style-name="T47">5. Expte. 365040/2021. Propuesta a los efectos de Devolución de la Garantía Definitiva constituida por la entidad OSITEL, S.L., en relación al contrato de servicio denominado Servicio de mantenimiento de las centralitas telefónicas de la marca Alcatel, instaladas en los distintos edificios Municipales del Ayuntamiento de Mogán.</text:span></text:span><text:span text:style-name="T43"> </text:span></text:p>
      <text:p text:style-name="P17"/>
      <text:p text:style-name="P44"><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tramitado para la adjudicación del contrato administrativo del </text:span><text:span text:style-name="T7">Servicio de mantenimiento de las centralitas telefónicas de la marca Alcatel, instaladas en los distintos edificios Municipales del Ayuntamiento de Mogán,</text:span><text:span text:style-name="T6"> REF: 16-SER-03 </text:span><text:span text:style-name="T7">, </text:span><text:span text:style-name="T6">y</text:span> </text:p>
      <text:p text:style-name="P44"><text:span text:style-name="T7">PRIMERO.- </text:span><text:span text:style-name="T6">La Junta de Gobierno Local en sesión celebrada en fecha 28 de septiembre de 2017, adjudica el contrato del </text:span><text:span text:style-name="T7">Servicio de mantenimiento de las centralitas telefónicas de la marca Alcatel, instaladas en los distintos edificios Municipales del Ayuntamiento de Mogán, </text:span>tramitado mediante procedimiento abierto y tramitación ordinaria <text:span text:style-name="T6">a la entidad </text:span><text:span text:style-name="T7">OSITEL, S.L.,</text:span><text:span text:style-name="T6"> con C.I.F: B-38224713, </text:span><text:span text:style-name="T7">por un importe ANUAL SIN I.G.I.C de DIECINUEVE MIL NOVECIENTOS SESENTA Y OCHO EUROS (19.968 euros), correspondiéndole un I.G.I.C del 7% que asciende a la cantidad de</text:span><text:span text:style-name="T6"> </text:span><text:span text:style-name="T7">MIL TRESCIENTOS NOVENTA Y SIETE EUROS CON SETENTA Y SEIS CÉNTIMOS (1.397,76 EUROS)</text:span><text:span text:style-name="T6">, por un plazo de vigencia de </text:span><text:span text:style-name="T7">DOS (2) AÑOS,</text:span><text:span text:style-name="T6"> al considerar la oferta presentada por dicha entidad como la más ventajosa, atendiendo a que ha sido la única oferta presentada y admitida a la presente licitación y que no ha sido declarada anormal o desproporcionada.</text:span> </text:p>
      <text:p text:style-name="P44">Asimismo se nombra a <text:span text:style-name="T7">DOÑA NIEVES BENAZCO FERNÁNDEZ, </text:span><text:span text:style-name="T6">Técnica Municipal responsable de la Unidad Administrativa Informática y Nuevas Tecnologías, </text:span><text:span text:style-name="T7">como RESPONSABLE SUPERVISORA DE LOS TRABAJOS OBJETO DEL CONTRATO,</text:span><text:span text:style-name="T6"> a los efectos establecidos en el Pliego de cláusulas administrativas particulares que rige la presente contratación.</text:span> </text:p>
      <text:p text:style-name="P44"><text:span text:style-name="T7">VISTO </text:span><text:span text:style-name="T6">que mediante Decreto Nº 203/2007, de fecha 8 de febrero, se resuelve, entre otras cuestiones, designar al Técnico Municipal D. José Armando Suárez González para sustituir a Doña Nieves Benazco Fernández como responsable del Departamento de Informática.</text:span> </text:p>
      <text:p text:style-name="P44"><text:span text:style-name="T2">SEGUNDO.-</text:span> Con fecha 16 de octubre de 2017, se formaliza el Contrato Administrativo del Servicio referenciado, entre el Ayuntamiento de Mogán y <text:span text:style-name="T6">Don Martín Martín Paredes, actuando en nombre y representación, en calidad de administrador único de la entidad mercantil denominada OSITEL, S.L.</text:span> estableciéndose como cláusu<text:span text:style-name="T6">las primera, segunda y tercera, las siguientes:</text:span> </text:p>
      <text:p text:style-name="P44"><text:span text:style-name="T13">Primera.-</text:span><text:span text:style-name="T6"> </text:span><text:span text:style-name="T12">Don Martín Martín Paredes, actuando en nombre y representación, en calidad de administrador único de la entidad mercantil denominada </text:span><text:span text:style-name="T13">OSITEL, S.L, </text:span><text:span text:style-name="T12">se compromete, a realizar el </text:span><text:span text:style-name="T13">Servicio de mantenimiento de las centralitas telefónicas de la marca Alcatel, instaladas en los distintos edificios Municipales del Ayuntamiento de Mogán, </text:span><text:span text:style-name="T12">con estricta sujeción al pliego de </text:span><text:span text:style-name="T12">cláusulas administrativas particulares, pliego de prescripciones técnicas, y en las condiciones contenidas </text:span><text:soft-page-break/><text:span text:style-name="T12">en su oferta, documentos contractuales que acepta plenamente, y de lo que deja constancia firmando en este acto su conformidad en cada uno de ellos.</text:span> </text:p>
      <text:p text:style-name="P44"><text:span text:style-name="T13">Segunda.-</text:span><text:span text:style-name="T12"> </text:span><text:span text:style-name="T13">El importe ANUAL de este contrato, SIN I.G.I.C., es de</text:span><text:span text:style-name="T12"> </text:span><text:span text:style-name="T13">DIECINUEVE MIL NOVECIENTOS SESENTA Y OCHO EUROS (19.968 euros), correspondiéndole un I.G.I.C del 7% que asciende a la cantidad de MIL TRESCIENTOS NOVENTA Y SIETE EUROS CON SETENTA Y SEIS CÉNTIMOS (1.397,76 EUROS)</text:span><text:span text:style-name="T12">, que serán abonados con arreglo a lo establecido en la cláusula vigésima cuarta del pliego de cláusulas administrativas particulares que rige el presente contrato.</text:span> </text:p>
      <text:p text:style-name="P49">El presente contrato no estará sometido a revisión de precios. </text:p>
      <text:p text:style-name="P44"><text:span text:style-name="T13">Tercera.-</text:span><text:span text:style-name="T12"> El plazo de vigencia del contrato es de </text:span><text:span text:style-name="T13">2 AÑOS,</text:span><text:span text:style-name="T12"> a contar desde el día reseñado en el ACTA DE INICIO DEL SERVICIO, la cual deberá llevarse a cabo en un plazo máximo de diez días hábiles a contar a partir de la formalización del contrato.</text:span> </text:p>
      <text:p text:style-name="P44"><text:span text:style-name="T12">Dicho plazo de vigencia podrá ser prorrogado de mutuo acuerdo de las partes antes de la finalización de aquel, de conformidad con lo establecido en el artículo 303.1 del TRLCSP, por un período de 2 años. Siendo en consecuencia, el plazo máximo de duración del contrato de cuatro años.</text:span> </text:p>
      <text:p text:style-name="P44"><text:span text:style-name="T13">Tras la formalización del contrato el adjudicatario deberá presentar al Responsable Supervisor de los servicios objeto de contrato la documentación que se detalla en el PPTP.</text:span> </text:p>
      <text:p text:style-name="P51">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 text:style-name="T2">La conformidad se hará constar MENSUALMENTE de forma expresa, por el RESPONSABLE nombrado por la Administración, dentro del plazo de DIEZ DÍAS hábiles de la presentación de la factura mensual correspondiente. </text:span></text:p>
      <text:p text:style-name="P52"><text:span text:style-name="T29">A la terminación del contrato deberá llevarse a cabo la correspondiente recepción expresa (ACTA DE FINALIZACIÓN DEL SERVICIO), de acuerdo con lo establecido en el artículo 204.1 del Reglamento General de la LCAP.</text:span> </text:p>
      <text:p text:style-name="P44"><text:span text:style-name="T2">TERCERO.- </text:span>Con fecha 16 de octubre de 2017 se lleva a cabo el <text:span text:style-name="T2">ACTA DE INICIO DEL SERVICIO,</text:span> iniciándose así el plazo de duración del 16 de octubre de 2017, hasta el 15 de octubre de 2019, pudiendo ser prorrogado por un período máximo de 2 años. </text:p>
      <text:p text:style-name="P44"><text:span text:style-name="T2">CUART</text:span><text:span text:style-name="T7">O.-</text:span><text:span text:style-name="T6"> Con fecha 06 de agosto de 2019, R.E.nº: 9859, Don Marín Martín Paredes, en calidad de administrador único de la entidad OSITEL, S.L., presenta escrito en este Ilustre Ayuntamiento en virtud del cual solicita la prórroga del contrato.</text:span> </text:p>
      <text:p text:style-name="P50"><text:span text:style-name="T2">QUINTO.- </text:span>La Junta de Gobierno Local en sesión celebrada el 15 de octubre de 2019 acuerda entre otras cuestiones: </text:p>
      <text:p text:style-name="P51"><text:span text:style-name="T2">PRIMERO.- </text:span>Aprobar el expediente de prórroga contrato denominado <text:span text:style-name="T2">Contrato de servicio de mantenimiento de centralitas de la marca Alcatel, instaladas en los distintos edificios municipales del Ayuntamiento de Mogán, Ref: 16-SER-03.</text:span> </text:p>
      <text:p text:style-name="P44"><text:span text:style-name="T13">SEGUNDO.- </text:span><text:span text:style-name="T12">Prorrogar por DOS (2) AÑOS el contrato denominado </text:span><text:span text:style-name="T13">Contrato de servicio de mantenimiento de centralitas de la marca Alcatel, instaladas en los distintos edificios municipales del Ayuntamiento de Mogán, Ref: 16-SER-03,</text:span><text:span text:style-name="T12"> suscrito el día 16 de octubre de 2019 con la entidad OSITEL S.L</text:span><text:span text:style-name="T13">, </text:span><text:span text:style-name="T12">con C.I.F. Nº: B-38224713.</text:span> </text:p>
      <text:p text:style-name="P45"><text:span text:style-name="T13">TERCERO.- </text:span><text:span text:style-name="T12">Aprobar el gasto por importe máximo (INCLUIDO I.G.I.C. DEL 6,5 %) de 3.544,32 euros, financiándose con cargo a la aplicación presupuestaria número 920.21300, documento R.C. Número 22019003538 denominado ADMON GENERAL; REPARACIONES MAQUINARIA, INSTAL, del Presupuesto Municipal del ejercicio 2019, por la parte del gasto correspondiente al ejercicio 2019. Para el gasto correspondiente al ejercicio 2020 y 2021, existe un compromiso de gasto a incluir en los Presupuestos Generales de esta entidad para el ejercicio 2019 y 2020, con cargo a la misma aplicación presupuestaria, por un importe de 21.265,92 euros y de 17.721,60 euros, respectivamente.</text:span> </text:p>
      <text:p text:style-name="P45"><text:span text:style-name="T7">SEXTO.-</text:span><text:span text:style-name="T6"> Que con fecha 16 de octubre de 2019, se procede a la firma de la prórroga del Contrato.</text:span> </text:p>
      <text:p text:style-name="P45"><text:soft-page-break/><text:span text:style-name="T7">SÉPTIMO.- Con R.E. nº 12523 de fecha 13 de noviembre de 2020 la empresa Ositel, S.L., solicita subrogación del contrato por parte de Izertis Canarias, S.L.U.</text:span> </text:p>
      <text:p text:style-name="P44"><text:span text:style-name="T7">OCTAVO.- </text:span><text:span text:style-name="T6">Atendiendo a lo anterior, </text:span><text:span text:style-name="T24">el contrato del </text:span><text:span text:style-name="T25">Servicio de mantenimiento de las centralitas telefónicas de la marca Alcatel, instaladas en los distintos edificios Municipales del Ayuntamiento de Mogán,</text:span><text:span text:style-name="T24"> REF: 16-SER-03, </text:span><text:span text:style-name="T25">vence el día 15 de octubre de 2021,</text:span><text:span text:style-name="T24"> </text:span><text:span text:style-name="T25">y</text:span><text:span text:style-name="T24"> </text:span><text:span text:style-name="T25">sin posibilidad de prórroga.</text:span> </text:p>
      <text:p text:style-name="P45"><text:span text:style-name="T2">NOVENO.- </text:span>Atendiendo a la cláusula 9 del pliego de cláusulas administrativas particulares, que rige la presente contratación, se establece lo siguiente; en relación a la duración del contrato, plazo de vigencia: </text:p>
      <text:p text:style-name="P44"><text:span text:style-name="T6">El contrato tendrá un plazo de vigencia de </text:span><text:span text:style-name="T7">DOS AÑOS</text:span><text:span text:style-name="T6"> a contar desde el día reseñado en el ACTA DE INICIO DEL SERVICIO, la cuál deberá llevarse a cabo en un plazo máximo de diez días hábiles a contar a partir de la formalización del contrato.</text:span> </text:p>
      <text:p text:style-name="P44"><text:span text:style-name="T6">Dicho plazo de vigencia podrá ser prorrogado de mutuo acuerdo de las partes antes de la finalización de aquel, de conformidad con lo establecido en el artículo 303.1 del TRLCSP, por un período de dos años. Siendo en consecuencia, el plazo máximo de duración del contrato de cuatro años.</text:span> </text:p>
      <text:p text:style-name="P45"><text:span text:style-name="T2">DÉCIMO.- </text:span>Atendiendo al cumplimiento del contrato la cláusula 30 de contrato establece: </text:p>
      <text:p text:style-name="P44"><text:span text:style-name="T12">El contrato se entenderá cumplido por el contratista cuando éste haya realizado la totalidad de su objeto, de conformidad con lo establecido en este pliego y en el de prescripciones técnicas, y a satisfacción de la Administración. </text:span><text:span text:style-name="T13">La conformidad se hará contar MENSUALMENTE de forma expresa, por el RESPONSABLE nombrado por la Administración, dentro del plazo de DIEZ DÍAS hábiles de la presentación de la factura mensual correspondiente.</text:span> </text:p>
      <text:p text:style-name="P44"><text:span text:style-name="T13">A la terminación del contrato deberá llevarse a cabo la correspondiente recepción expresa (ACTA DE FINALIZACIÓN DEL SERVICIO), de acuerdo con lo establecido en el artículo 204.1 del Reglamento General de la LCAP.</text:span> </text:p>
      <text:p text:style-name="P45"><text:span text:style-name="T2">DÉCIMO PRIMERO. </text:span>En la Cláusula 32 del Pliego de cláusulas administrativas particulares, se establece en cuanto el plazo de garantía lo siguiente: </text:p>
      <text:p text:style-name="P44"><text:span text:style-name="T12">De acuerdo con el artículo 222.3 del TRLCSP, dado que la correcta ejecución de los servicios que constituyen el objeto del contrato es constatable en el mismo momento de su ejecución, no se establece plazo de garantía.</text:span> </text:p>
      <text:p text:style-name="P45"><text:span text:style-name="T2">DÉCIMO SEGUNDO.- </text:span>En la Cláusula 33 del Pliego de cláusulas administrativas particulares se establece en cuanto a la devolución o cancelación de la garantía definitiva lo siguiente: </text:p>
      <text:p text:style-name="P44"><text:span text:style-name="T12">Concluida la vigencia del contrato, y cumplidas por el contratista las obligaciones derivadas del contrato, si no resultaren responsabilidades que hayan de ejercitarse sobre la garantía definitiva, se dictará acuerdo de devolución o cancelación de ésta, previo informe favorable del responsable del contrato.</text:span> </text:p>
      <text:p text:style-name="P45"><text:span text:style-name="T7">&gt; VISTO</text:span><text:span text:style-name="T6"> que con fecha 21 de octubre de 2021 se firma el acta de finalización del contrato.</text:span> </text:p>
      <text:p text:style-name="P45"><text:span text:style-name="T7">&gt; VISTO </text:span><text:span text:style-name="T6">informe de la responsable del contrato de fecha 26 de octubre de 2021, que literalmente, concluye:</text:span> </text:p>
      <text:p text:style-name="P45"><text:span text:style-name="T12">(...)</text:span> </text:p>
      <text:p text:style-name="P44"><text:span text:style-name="T13">Séptimo</text:span><text:span text:style-name="T12">.- Que se cumplen las condiciones para proceder a la devolución de la garantía definitiva.</text:span> </text:p>
      <text:p text:style-name="P45"><text:span text:style-name="T6">Considerando que la adopción de este acuerdo es competencia de la Junta de Gobierno Local en virtud de las delegaciones efectuadas por la Alcaldesa de este Ayuntamiento, mediante Decreto nº: 2049/2019, de fecha 17 de junio de 2019.</text:span> </text:p>
      <text:p text:style-name="P45"><text:span text:style-name="T7">Por todo ello PROPONGO a la Junta de Gobierno Local:</text:span> </text:p>
      <text:p text:style-name="P52"><text:span text:style-name="T2">Primero.-</text:span> <text:span text:style-name="T2">Proceder a la devolución de la garantía definitiva</text:span> <text:span text:style-name="T2">constituida por la entidad OSITEL, S.L.</text:span>, en relación al contrato de servicio denominado <text:span text:style-name="T2">Servicio de mantenimiento de las centralitas telefónicas de la marca Alcatel, instaladas en los distintos edificios Municipales del Ayuntamiento de Mogán , REF.:16-SER-03</text:span> depositada en la Tesorería Municipal por importe de <text:span text:style-name="T2">1.996,80 euros</text:span>, Número de operación 320170001841 de fecha 8 de septiembre de 2017. </text:p>
      <text:p text:style-name="P44"><text:span text:style-name="T7">Segundo.- </text:span><text:span text:style-name="T6">Notificar el acuerdo adoptado en la Junta de Gobierno Local a la entidad interesada, a don Jose Armando Suárez González, en calidad de responsable supervisor de los trabajos objeto de </text:span><text:span text:style-name="T6">contrato, a don Salvador Álvarez León (coordinador de las Áreas de Servicios Centrales, de Acción Social y Sociocomunitaria, y del Área de Urbanismo, Promoción Turística y Seguridad), a las Unidades Administrativas de Intervención, de Tesorería y a la Unidad Administrativa de Informática.”</text:span> </text:p>
      <text:p text:style-name="P45"><text:soft-page-break/><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6. Expte. 365472/2021. Propuesta aprobación de la liquidación del contrato, y cancelación de la garantía definitiva de la obra "Demolición de aulas afectadas para la nueva Escuela Infantil de Arguineguín". Ref.: 16-OBR-15.</text:span></text:span><text:span text:style-name="T43"> </text:span></text:p>
      <text:p text:style-name="P38"/>
      <text:p text:style-name="P25"><text:span text:style-name="T7"><text:tab/>“JUAN ERNESTO HERNÁNDEZ CRUZ</text:span><text:span text:style-name="T6">,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text:span text:style-name="T6"> </text:span><text:span text:style-name="T7">Demolición de las aulas afectadas para la ejecución de la nueva escuela infantil de Arguineguín</text:span><text:span text:style-name="T6">;</text:span> tiene a bien hacer la siguiente propuesta: </text:p>
      <text:p text:style-name="P26"><text:span text:style-name="T58">PROPUESTA</text:span> </text:p>
      <text:p text:style-name="P25"><text:span text:style-name="T2">1.- Antecedentes.</text:span> </text:p>
      <text:p text:style-name="P27">1.1. Obra. </text:p>
      <table:table table:name="Tabla4" table:style-name="Tabla4">
        <table:table-column table:style-name="Tabla4.A"/>
        <table:table-column table:style-name="Tabla4.B"/>
        <table:table-row>
          <table:table-cell table:style-name="Tabla4.A1" office:value-type="string">
            <text:p text:style-name="P95">Denominación: </text:p>
          </table:table-cell>
          <table:table-cell table:style-name="Tabla4.B1" office:value-type="string">
            <text:p text:style-name="P96"><text:span text:style-name="T7">Demolición aulas afectadas para la nueva escuela infantil de Arguineguín</text:span> </text:p>
          </table:table-cell>
        </table:table-row>
        <table:table-row>
          <table:table-cell table:style-name="Tabla4.A2" table:number-rows-spanned="2" office:value-type="string">
            <text:p text:style-name="P95">Importe: </text:p>
          </table:table-cell>
          <table:table-cell table:style-name="Tabla4.B2" office:value-type="string">
            <text:p text:style-name="P95">Adjudicación: <text:span text:style-name="T7">51.541,79</text:span> (incluido 7% IGIC) </text:p>
          </table:table-cell>
        </table:table-row>
        <table:table-row>
          <table:covered-table-cell/>
          <table:table-cell table:style-name="Tabla4.B2" office:value-type="string">
            <text:p text:style-name="P95">Importe ejecución real: <text:span text:style-name="T7">49.571,67 </text:span><text:span text:style-name="T6">(incluido 7% IGIC)</text:span> </text:p>
          </table:table-cell>
        </table:table-row>
      </table:table>
      <text:p text:style-name="P27">1.2. Expediente Contratación. </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7">Procedimiento de contratación </text:p>
          </table:table-cell>
          <table:table-cell table:style-name="Tabla5.A1" office:value-type="string">
            <text:p text:style-name="P97">Expte. </text:p>
          </table:table-cell>
          <table:table-cell table:style-name="Tabla5.C1" office:value-type="string">
            <text:p text:style-name="P97">Ref. </text:p>
          </table:table-cell>
        </table:table-row>
        <table:table-row>
          <table:table-cell table:style-name="Tabla5.A2" office:value-type="string">
            <text:p text:style-name="P97"><text:span text:style-name="T2">Negociado Sin Publicidad - Urgente</text:span> </text:p>
          </table:table-cell>
          <table:table-cell table:style-name="Tabla5.A2" office:value-type="string">
            <text:p text:style-name="P97"><text:span text:style-name="T2">365472/2021</text:span> </text:p>
          </table:table-cell>
          <table:table-cell table:style-name="Tabla5.C2" office:value-type="string">
            <text:p text:style-name="P97"><text:span text:style-name="T2">16-OBR-15</text:span> </text:p>
          </table:table-cell>
        </table:table-row>
      </table:table>
      <text:p text:style-name="P25">1.3. Recepción y garantía. </text:p>
      <table:table table:name="Tabla6" table:style-name="Tabla6">
        <table:table-column table:style-name="Tabla6.A"/>
        <table:table-column table:style-name="Tabla6.B"/>
        <table:table-row>
          <table:table-cell table:style-name="Tabla6.A1" office:value-type="string">
            <text:p text:style-name="P95">Fecha Recepción de la obra </text:p>
          </table:table-cell>
          <table:table-cell table:style-name="Tabla6.B1" office:value-type="string">
            <text:p text:style-name="P97">Plazo de Garantía </text:p>
          </table:table-cell>
        </table:table-row>
        <table:table-row>
          <table:table-cell table:style-name="Tabla6.A2" office:value-type="string">
            <text:p text:style-name="P97"><text:span text:style-name="T2">14 de febrero de 2017</text:span> </text:p>
          </table:table-cell>
          <table:table-cell table:style-name="Tabla6.B2" office:value-type="string">
            <text:p text:style-name="P97"><text:span text:style-name="T2">1 año</text:span> </text:p>
          </table:table-cell>
        </table:table-row>
      </table:table>
      <text:p text:style-name="P25">1.4. Empresa adjudicataria. </text:p>
      <table:table table:name="Tabla7" table:style-name="Tabla7">
        <table:table-column table:style-name="Tabla7.A"/>
        <text:soft-page-break/>
        <table:table-row>
          <table:table-cell table:style-name="Tabla7.A1" office:value-type="string">
            <text:p text:style-name="P98"><text:span text:style-name="T7">Derribos y Excavaciones KiKo, S. L.</text:span> </text:p>
          </table:table-cell>
        </table:table-row>
      </table:table>
      <text:p text:style-name="P25">1.5. Datos de la garantía. </text:p>
      <table:table table:name="Tabla8" table:style-name="Tabla8">
        <table:table-column table:style-name="Tabla8.A"/>
        <table:table-column table:style-name="Tabla8.B"/>
        <table:table-column table:style-name="Tabla8.C"/>
        <table:table-row>
          <table:table-cell table:style-name="Tabla8.A1" office:value-type="string">
            <text:p text:style-name="P97">Número de Registro </text:p>
          </table:table-cell>
          <table:table-cell table:style-name="Tabla8.A1" office:value-type="string">
            <text:p text:style-name="P97">Fecha </text:p>
          </table:table-cell>
          <table:table-cell table:style-name="Tabla8.C1" office:value-type="string">
            <text:p text:style-name="P97">Importe </text:p>
          </table:table-cell>
        </table:table-row>
        <table:table-row table:style-name="Tabla8.2">
          <table:table-cell table:style-name="Tabla8.A2" office:value-type="float" office:value="320160002935">
            <text:p text:style-name="P97"><text:span text:style-name="T7">320160002935</text:span> </text:p>
          </table:table-cell>
          <table:table-cell table:style-name="Tabla8.B2" office:value-type="date" office:date-value="2016-11-09">
            <text:p text:style-name="P97"><text:span text:style-name="T7">09/11/16</text:span> </text:p>
          </table:table-cell>
          <table:table-cell table:style-name="Tabla8.C2" office:value-type="string">
            <text:p text:style-name="P97"><text:span text:style-name="T7">2.408,49 euros</text:span> </text:p>
          </table:table-cell>
        </table:table-row>
      </table:table>
      <text:p text:style-name="P22"/>
      <text:p text:style-name="P24"><text:span text:style-name="T2">2.- Consideraciones.</text:span> </text:p>
      <text:p text:style-name="P41"><text:span text:style-name="T45">2.1.- Que según establece el artículo 169 del Real Decreto 1098/2001, de 12 de octubre, por el que se aprueba el Reglamento General de la Ley de Contratos de las Administraciones Públicas (B.O.E., 26-10-2001); el Técnico Municipal, emite con fecha 27/10/2021, Informe de conformidad a la liquidación y cancelación de la obra ejecutada (csv: </text:span><text:a xlink:type="simple" xlink:href="https://oat.mogan.es:8448/ventanilla/web/validacionFirmas.do?opcion=1&amp;modo=3&amp;csv=n006754aa90e1b1392207e50650a092et" text:style-name="Internet_20_link" text:visited-style-name="Visited_20_Internet_20_Link"><text:span text:style-name="T45">n006754aa90e1b1392207e50650a092et</text:span></text:a><text:span text:style-name="T45">). </text:span></text:p>
      <text:p text:style-name="P25">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45"><text:span text:style-name="T7">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44"><text:span text:style-name="T6">En su virtud, conforme a tales antecedentes, </text:span><text:span text:style-name="T7">PROPONGO </text:span><text:span text:style-name="T6">a la Junta de Gobierno Local:</text:span> </text:p>
      <text:p text:style-name="P44"><text:span text:style-name="T7">Primero.-</text:span><text:span text:style-name="T6"> Aprobar la liquidación del contrato de la obra </text:span><text:span text:style-name="T7">Demolición aulas afectadas para la nueva escuela infantil de Arguineguín</text:span><text:span text:style-name="T6">; según lo siguiente:</text:span> </text:p>
      <text:p text:style-name="P24"><text:span text:style-name="T6">- Importe Total de la Liquidación .................................. </text:span><text:span text:style-name="T7">49.571,67 (incluido 7% IGIC)</text:span> </text:p>
      <text:p text:style-name="P25"><text:span text:style-name="T6">- Saldo resultante a favor del Contratista. .................................... 0,00 euros</text:span> </text:p>
      <text:p text:style-name="P52"><text:span text:style-name="T2">Segundo.-</text:span> La cancelación de la Garantía Definitiva, por un importe de <text:span text:style-name="T58">2.408,49 euros</text:span>. </text:p>
      <text:p text:style-name="P44"><text:span text:style-name="T2">Tercero.-</text:span> Notificar la resolución a la empresa adjudicataria de la obra, y dar traslado de la misma a la Unidad Administrativa de Obras Públicas, y a la Unidad Administrativa de Tesorería.” </text:p>
      <text:p text:style-name="P50"/>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7. Expte. 365612/2021. Declarar la necesidad e idoneidad para la contratación mixta de Servicios y Suministros provisionales EDAR Puerto Rico y EBAR asociadas.</text:span></text:span><text:span text:style-name="T43"> </text:span></text:p>
      <text:p text:style-name="P17"/>
      <text:p text:style-name="P60"><text:span text:style-name="T2">“D. Juan Ernesto Hernández Cruz, </text:span>Teniente de Alcalde del Área de Medio Ambiente, Servicios Públicos, Obras Públicas y Embellecimiento, con competencias en materia de Obras Públicas, Desarrollo Rural, Mantenimiento de Vías Públicas, Agua y Hacienda<text:span text:style-name="T6">, según Decreto nº 2050/2019, de fecha 17 de junio</text:span> <text:span text:style-name="T6">de este Ayuntamiento</text:span>, en atención a declarar la <text:span text:style-name="T6">necesidad e idoneidad para la contratación mixta</text:span> de <text:span text:style-name="T28">Servicios y Suministros provisionales EDAR Puerto Rico y EBAR asociadas</text:span><text:span text:style-name="T12">,</text:span> <text:span text:style-name="T6">tiene a bien realizar la siguiente</text:span> </text:p>
      <text:p text:style-name="P61"><text:soft-page-break/><text:span text:style-name="T7">PROPUESTA</text:span> </text:p>
      <text:p text:style-name="P60"><text:span text:style-name="T6">Visto el informe de fecha 28 de Octubre de 2021, emitido por el técnico municipal don Daniel Ramírez Barreiro, en relación a la contratación mixta del de </text:span><text:span text:style-name="T12">Servicios y Suministros provisionales EDAR Puerto Rico y EBAR asociadas,</text:span><text:span text:style-name="T6"> del siguiente tenor literal: </text:span></text:p>
      <text:p text:style-name="P60"><text:span text:style-name="T13">D. DANIEL RAMÍREZ BARREIRO</text:span><text:span text:style-name="T12">, Técnico de SSPP Municipales según Decreto 2021/5744, de fecha 27/09/2021, en relación a las necesidades del inicio de contrato mixto de Servicios y Suministros provisionales EDAR Puerto Rico y EBAR asociadas, tiene a bien realizar el siguiente</text:span> </text:p>
      <text:p text:style-name="P61"><text:span text:style-name="T2">INFORME</text:span> </text:p>
      <text:p text:style-name="P60"><text:span text:style-name="T2">1.- ANTECEDENTES</text:span> </text:p>
      <text:p text:style-name="P60"><text:span text:style-name="T2">1.1.-</text:span> La Junta de Gobierno Local, en sesión celebrada el día 11 de agosto de 2020, tomó conocimiento de la <text:span text:style-name="T28">sentencia de 6 de marzo de 2020 dictada por el Juzgado de lo Contencioso-Administrativo nº 5 de Las Palmas de Gran Canaria,</text:span> <text:span text:style-name="T28">en el curso del </text:span><text:span text:style-name="T29">Procedimiento Abreviado nº 412/2019</text:span> <text:span text:style-name="T28">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text:span> dando traslado de ello al Departamento de Servicios Públicos a los efectos oportunos. </text:p>
      <text:p text:style-name="P60"><text:span text:style-name="T7">1.2.- </text:span><text:span text:style-name="T6">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60"><text:span text:style-name="T7">1.3.- </text:span><text:span text:style-name="T6">El Ayuntamiento de Mogán con expediente de oficio genérico 20-SERVAGU-14 ha ido regularizando hasta la fecha, y mediante contratos menores, las diferentes acciones (contrato de analíticas, limpieza de reactores, transporte de fangos, suministro de químicos, reparaciones de quipos mecánicos, compra de EPIS para espacios confinados, etc.) al objeto de continuar la prestación del servicio obligatorio de depuración en la EDAR Puerto Rico y EBAR asociadas.</text:span> </text:p>
      <text:p text:style-name="P60"><text:span text:style-name="T7">1.4.- </text:span><text:span text:style-name="T6">El pasado 10 de septiembre el Ayuntamiento de Mogán y el CIAGC, retomaron conversaciones al objeto de solucionar diferentes cuestiones técnico/administrativas relativas a las explotaciones de depuración que actualmente existen en el municipio, con la intención de configurar un nuevo Convenio. En esta reunión se planteo un nuevo Convenio cuyo contenido debía (a las plantas ya gestionadas) ampliar la explotación hacia la EDAR Puerto Rico y EBAR asociadas, y la EDAR Barranquillo Andrés. En este sentido se emplazo (bajo entrega de documentos y visita de las nuevas instalaciones) a posterior reunión en octubre.</text:span> </text:p>
      <text:p text:style-name="P60"><text:span text:style-name="T7">1.5.- </text:span><text:span text:style-name="T6">El pasado 15 de octubre el Ayuntamiento de Mogán y el CIAGC, y tras examinar la documentación aportado por el Ayto de y realizar las visitas pertinentes, acordaron en reunión los siguientes aspectos:</text:span> </text:p>
      <text:p text:style-name="P60"><text:span text:style-name="T6">1.- Una actualización del Convenio (introduciendo EDAR Bco Andrés)</text:span> </text:p>
      <text:p text:style-name="P60"><text:span text:style-name="T6">2.- Un reconocimiento a favor del Ayuntamiento de Mogán (por ingresos indebidos de canon de depuración de 420.000 )</text:span> </text:p>
      <text:p text:style-name="P60"><text:span text:style-name="T6">3.- Una recepción de la EDAR de Puerto Rico, en el medio plazo, tras subsanar deficiencia detectadas en dicha instalación y sus expedientes administrativos.</text:span> </text:p>
      <text:p text:style-name="P60"><text:span text:style-name="T6">4.- Una recepción de las EBAR asociadas, en el largo plazo, tras subsanar deficiencias graves detectadas durante las visitas y sus expedientes administrativos.</text:span> </text:p>
      <text:p text:style-name="P60">Así pues y en base a los antecedentes anteriores, se hace necesario realizar las siguientes </text:p>
      <text:p text:style-name="P60"><text:span text:style-name="T2">2.CONSIDERACIONES.-</text:span> </text:p>
      <text:p text:style-name="P60"><text:soft-page-break/><text:span text:style-name="T2">2.1.- Considerando,</text:span> que los Servicios Públicos Municipales son la primera expresión de la voluntad de dotar a los ciudadanos de una vida digna y en igualdad de condiciones, amparados en las obligaciones de <text:span text:style-name="T29">artículo 25 de la Ley 7/1985, de 2 de abril</text:span><text:span text:style-name="T28">, siendo una obligación de la administración local prestar los servicios de saneamiento y depuración de las aguas residuales.</text:span> </text:p>
      <text:p text:style-name="P63"><text:span text:style-name="T2">2.2.- Considerando</text:span>, que en fecha 26 de septiembre de 2005 y decreto de alcaldía Nº 1840/2005 se dispuso: </text:p>
      <text:p text:style-name="P63"><text:span text:style-name="T28">()</text:span> </text:p>
      <text:p text:style-name="P63"><text:span text:style-name="T28">Declarar la recepción definitiva de la Urbanización Puerto Rico sobre la base del expediente incoado por esta administración y por ende con fecha 01.10.2005 se asumen la totalidad de las infraestructuras propias de la urbanización como bienes de dominio público.</text:span> </text:p>
      <text:p text:style-name="P63"><text:span text:style-name="T28">()</text:span> </text:p>
      <text:p text:style-name="P63">El citado Acta de recepción se firmó con fecha 11.10.2005, y en el se encontraba un anexo (Personal a Transferir al Ayuntamiento) del documento firmado lo siguiente: </text:p>
      <text:p text:style-name="P63"><text:span text:style-name="T7">2.3.- Considerando</text:span><text:span text:style-name="T6">, que en fecha 8 de marzo de 2013 y BOP de Las Palmas Nº32 en relación con el Convenio de personal de Puerto Rico SA (adscrito a la EDAR Puerto Rico y EBAR asociadas), en este documento se dispuso lo siguiente:</text:span> </text:p>
      <text:p text:style-name="P63"><text:span text:style-name="T12">(...)</text:span> </text:p>
      <text:p text:style-name="P63"><text:span text:style-name="T12">TABLA DE HORARIOS SEGÚN ACTIVIDADES</text:span> </text:p>
      <text:p text:style-name="P63"><text:span text:style-name="T12">(...)</text:span> </text:p>
      <text:p text:style-name="P63"><text:span text:style-name="T13">13. DEPURADORAS</text:span> </text:p>
      <text:p text:style-name="P63"><text:span text:style-name="T13">De 07.00 a 15.00 horas, de lunes a viernes</text:span> </text:p>
      <text:p text:style-name="P60"><text:span text:style-name="T12">(...)</text:span> </text:p>
      <text:p text:style-name="P60"><text:span text:style-name="T7">2.4.- Considerando,</text:span><text:span text:style-name="T6"> que la actividad gestión/mantenimiento del saneamiento, el alcantarillado y la depuración no tiene horario, esto es, 24h 365 días al año. Y que la situación de asistencia a actividades de averías/incidencias en fines de semana y tardes (fuera de horario de Convenio) exige que el servicio continué prestándose.</text:span> </text:p>
      <text:p text:style-name="P60"><text:span text:style-name="T7">2.5.- Considerando,</text:span><text:span text:style-name="T6"> que la gestión directa decidida por el Ayuntamiento en el 2020, es ineficiente y genera numerosos problemas técnico/administrativos sobre las tareas diarias que lleva a cabo el personal subrogados a las instalaciones (EDAR Puerto Rico y EBAR asociadas).</text:span> </text:p>
      <text:p text:style-name="P69"><text:span text:style-name="T2">2.6.- Considerando,</text:span> que la falta de regularización técnico-administrativa, no permite en el corto plazo, incluir dichas las instalaciones (EDAR Puerto Rico y EBAR asociadas) en el nuevo Convenio con el CIAGC. </text:p>
      <text:p text:style-name="P60"><text:span text:style-name="T7">2.7.- Considerando,</text:span><text:span text:style-name="T6"> que lo explicado en los puntos anteriores (2.5 y 2.6) obliga a que la gestión y explotación (EDAR Puerto Rico y EBAR asociadas) deberá estar cubierta mediante un contrato mixto estable para ejecutar la actividades cotidianas.</text:span> </text:p>
      <text:p text:style-name="P60"><text:span text:style-name="T7">2.8.- Considerando,</text:span><text:span text:style-name="T6"> que la propuesta de contrato mixto deberá contemplar (al menos) las siguientes actividades:</text:span> </text:p>
      <text:list xml:id="list4482013401365359236" text:style-name="L6">
        <text:list-item>
          <text:p text:style-name="P121"><text:span text:style-name="T6">Control analítico de procesos (dentro y fuera) de la EDAR</text:span> </text:p>
        </text:list-item>
        <text:list-item>
          <text:p text:style-name="P121"><text:span text:style-name="T6">Retirada de fangos y cribados por gestor autorizado</text:span> </text:p>
        </text:list-item>
        <text:list-item>
          <text:p text:style-name="P121"><text:span text:style-name="T6">Mantenimiento especializado de equipos eléctricos, mecánicos y comunicaciones/control</text:span> </text:p>
        </text:list-item>
        <text:list-item>
          <text:p text:style-name="P121"><text:span text:style-name="T6">Suministro de productos químicos (para proceso)</text:span> </text:p>
        </text:list-item>
      </text:list>
      <text:p text:style-name="P60"><text:span text:style-name="T6">Por tanto y en virtud de lo expuesto expuesto, tengo a bien elevar a su consideración la siguiente,</text:span> </text:p>
      <text:p text:style-name="P61"><text:span text:style-name="T7">PROPUESTA DE RESOLUCIÓN</text:span> </text:p>
      <text:p text:style-name="P60"><text:span text:style-name="T7">Primero.-</text:span><text:span text:style-name="T6"> Declarar la necesidad e idoneidad del contrato mixto para la prestación del </text:span><text:span text:style-name="T13">Servicios y Suministros provisionales EDAR Puerto Rico y EBAR asociadas</text:span><text:span text:style-name="T6">, justificando dicha necesidad en </text:span><text:span text:style-name="T6">dar cumplimiento a la obligación legal encomendada al Ayuntamiento de garantizar el el tratamiento y depuración de las aguas residuales.</text:span> </text:p>
      <text:p text:style-name="P60"><text:span text:style-name="T7">Segundo.-</text:span><text:span text:style-name="T6"> Que se inicie el expediente, siguiendo los trámites oportunos, para que por el órgano que corresponda se proceda a la contratación de los </text:span><text:span text:style-name="T13">Servicios y Suministros provisionales EDAR Puerto Rico y EBAR asociadas</text:span><text:span text:style-name="T6">.</text:span> </text:p>
      <text:p text:style-name="P60"><text:soft-page-break/><text:span text:style-name="T7">Tercero.-</text:span><text:span text:style-name="T6"> Dar traslado del acuerdo adoptado a las Unidades Administrativas de Servicios Públicos y Contratación, a los efectos oportunos. </text:span></text:p>
      <text:p text:style-name="P60"><text:span text:style-name="T12">Es lo que se informa a los efectos oportunos.</text:span> </text:p>
      <text:p text:style-name="P6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61"><text:span text:style-name="T2">PROPUESTA DE RESOLUCIÓN</text:span> </text:p>
      <text:p text:style-name="P60"><text:span text:style-name="T2">Primero.- </text:span><text:span text:style-name="T6">Declarar la necesidad e idoneidad del contrato mixto para la prestación del </text:span><text:span text:style-name="T13">Servicios y Suministros provisionales EDAR Puerto Rico y EBAR asociadas</text:span><text:span text:style-name="T6">, justificando dicha necesidad en dar cumplimiento a la obligación legal encomendada al Ayuntamiento de garantizar el el tratamiento y depuración de las aguas residuales.</text:span> </text:p>
      <text:p text:style-name="P60"><text:span text:style-name="T2">Segundo.- </text:span><text:span text:style-name="T6">Que se inicie el expediente, siguiendo los trámites oportunos, para que por el órgano que corresponda se proceda a la contratación de los </text:span><text:span text:style-name="T13">Servicios y Suministros provisionales EDAR Puerto Rico y EBAR asociadas</text:span><text:span text:style-name="T6">.</text:span> </text:p>
      <text:p text:style-name="P60"><text:span text:style-name="T7">Tercero.- </text:span><text:span text:style-name="T6">Dar traslado del acuerdo adoptado a las Unidades Administrativas de Servicios Públicos y Contratación, a los efectos oportunos.” </text:span></text:p>
      <text:p text:style-name="P63"><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8. Expte. 355179/2021. Ejecución Sentencia del P.O. nº 130/2019.</text:span></text:span><text:span text:style-name="T43"> </text:span></text:p>
      <text:p text:style-name="P17"/>
      <text:p text:style-name="P44"><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7">VISTO</text:span><text:span text:style-name="T6"> el informe jurídico de fecha 28/10/2021, emitido por Doña Ana Cristina Díaz Alonso, Funcionaria municipal, Letrada de la Unidad Administrativa de Asesoría Jurídica, que literalmente dispone lo siguiente:</text:span> </text:p>
      <text:p text:style-name="P60"><text:span text:style-name="T12">&lt;&lt;</text:span><text:span text:style-name="T13">ANA C. DÍAZ ALONSO</text:span><text:span text:style-name="T12">, Funcionaria municipal, Letrada de la Unidad Administrativa de Asesoría Jurídica, de conformidad con lo dispuesto en el artículo 212.6 del Reglamento Orgánico Municipal, y vista la Sentencia recaída en el</text:span><text:span text:style-name="T6"> </text:span><text:span text:style-name="T13">Procedimiento Ordinario n.º 130/2019</text:span><text:span text:style-name="T12">, emito el presente informe jurídico en base a los siguientes:</text:span> </text:p>
      <text:p text:style-name="P64"><text:span text:style-name="T13">ANTECEDENTES DE HECHO</text:span> </text:p>
      <text:p text:style-name="P60"><text:span text:style-name="T13">PRIMERO.- </text:span><text:span text:style-name="T12">Que mediante escrito con R.E. nº 18283/2017, de fecha 26/12/2017, D. Eutasio Antonio López González, en nombre y representación de la entidad Costa Canaria de Veneguera, S.A., presenta Comunicación Previa de Reacondicionamiento de Acceso Viario, en el cauce del barranco de Veneguera en las proximidades de la finca de Las Goteras, en este término municipal de Mogán, dando lugar al </text:span><text:span text:style-name="T13">Expediente de la Sección de Fomento nº 18283/2017-11</text:span><text:span text:style-name="T12">.</text:span> </text:p>
      <text:p text:style-name="P60"><text:span text:style-name="T13">SEGUNDO.- </text:span><text:span text:style-name="T12">Que tras los trámites legalmente establecidos, el expediente citado culmina con el </text:span><text:span text:style-name="T14">Acuerdo de la Junta de Gobierno Local celebrada el 5 de marzo de 2019</text:span><text:span text:style-name="T12">, disponiendo literalmente lo siguiente:</text:span> </text:p>
      <text:p text:style-name="P60"><text:span text:style-name="T12">&lt;&lt;</text:span><text:span text:style-name="T13">PRIMERO.- INADMITIR la Comunicación Previa</text:span><text:span text:style-name="T12"> presentada por D. EUSTASIO ANTONIO LÓPEZ GONZÁLEZ, en nombre y representación de la entidad COSTA CANARIA DE VENEGUERA, </text:span><text:soft-page-break/><text:span text:style-name="T12">S.A. y, en consecuencia, </text:span><text:span text:style-name="T13">denegar</text:span><text:span text:style-name="T12"> su </text:span><text:span text:style-name="T13">conformidad, validez y eficacia</text:span><text:span text:style-name="T12">, por los motivos que se han expuesto en el cuerpo de la presente propuesta.</text:span> </text:p>
      <text:p text:style-name="P60"><text:span text:style-name="T13">SEGUNDO.- DESESTIMAR el silencio administrativo positivo</text:span><text:span text:style-name="T12">, pretendido por el interesado y, en consecuencia, considerar </text:span><text:span text:style-name="T13">NO OTORGADA licencia de obras de reacondicionamiento de acceso viario en el entorno de la finca de Las Goteras, en el Barranco de Veneguera, </text:span><text:span text:style-name="T12">por los motivos que se han expuesto en el cuerpo de la presente propuesta.</text:span> </text:p>
      <text:p text:style-name="P60"><text:span text:style-name="T13">TERCERO.- Comunicar</text:span><text:span text:style-name="T12"> al interesado que, en el supuesto de pretender obtener la </text:span><text:span text:style-name="T13">Licencia de Obra Mayor</text:span><text:span text:style-name="T12">, deberá seguir el procedimiento establecido en el artículo 342 y concordantes de la Ley 4/2017, de 13 de julio, LSENPC, debiendo aportar (sin perjuicio de cualquier requerimiento de subsanación/aportación de documentos omitidos que el Ayuntamiento considere oportuno efectuar):</text:span> </text:p>
      <text:list xml:id="list7746386080626961648" text:style-name="L7">
        <text:list-item>
          <text:p text:style-name="P130"><text:span text:style-name="T12">Instancia/solicitud en la que conste que el interesado se acoge expresamente al procedimiento para el otorgamiento de licencias de obra mayor.</text:span> </text:p>
        </text:list-item>
        <text:list-item>
          <text:p text:style-name="P130"><text:span text:style-name="T12">Fotocopia de la documentación acreditativa de la identidad del solicitante y/o representante (en caso de haberla presentado indicar número de expediente).</text:span> </text:p>
        </text:list-item>
        <text:list-item>
          <text:p text:style-name="P122"><text:span text:style-name="T14">El proyecto de ejecución del acondicionamiento de canalización del Barranco de Veneguera, Tramo VII, que </text:span><text:span text:style-name="T15">incluya los condicionantes expuestos en la autorización por parte del Consejo Insular de Aguas de GC</text:span><text:span text:style-name="T14"> mediante el Decreto nº 104-REC, referente al expediente 843-P.A.C.P, </text:span><text:span text:style-name="T15">diligenciado por el Consejo Insular de Aguas de GC.</text:span> </text:p>
        </text:list-item>
        <text:list-item>
          <text:p text:style-name="P130"><text:span text:style-name="T12">Títulos o declaración responsable acreditativos de la titularidad del dominio o derecho suficiente para ejercer las actuaciones proyectadas (en caso de haberlo presentado indicar número de expediente).</text:span> </text:p>
        </text:list-item>
        <text:list-item>
          <text:p text:style-name="P130"><text:span text:style-name="T14">Justificante del pago de las tasas por expedición de este tipo de licencias -obra mayor- (120,00 ).</text:span> </text:p>
        </text:list-item>
      </text:list>
      <text:p text:style-name="P60"><text:span text:style-name="T13">CUARTO.- </text:span><text:span text:style-name="T12">Notificar el acuerdo que recaiga al </text:span><text:span text:style-name="T13">interesado</text:span><text:span text:style-name="T12">, con indicación de los recursos que procedan.&gt;&gt;</text:span> </text:p>
      <text:p text:style-name="P60"><text:span text:style-name="T13">TERCERO.-</text:span><text:span text:style-name="T12"> Por la representación procesal de </text:span><text:span text:style-name="T13">COSTA CANARIA DE VENEGUERA, S.A.</text:span><text:span text:style-name="T12">, se interpuso </text:span><text:span text:style-name="T14">recurso contencioso-administrativo contra el Acuerdo de la Junta de Gobierno Local del Ayuntamiento de Mogán celebrada el 5 de marzo de 2019</text:span><text:span text:style-name="T12">, por el que se inadmitió la </text:span><text:span text:style-name="T28">comunicación previa presentada por el recurrente y se desestimaba el silencio administrativo positivo pretendido, entendiendo no otorgada la licencia de obras solicitada para el reacondicionamiento del acceso viario en el entorno de la Finca de Las Goteras, en el Barranco de Veneguera (</text:span><text:span text:style-name="T31">Expediente 18283/2017-11 - Sección de Fomento</text:span><text:span text:style-name="T28">).</text:span><text:span text:style-name="T12"> </text:span><text:span text:style-name="T28">Todo ello dio lugar a la apertura del </text:span><text:span text:style-name="T29">Procedimiento Ordinario n.º 130/2019,</text:span><text:span text:style-name="T28"> sustanciado ante el Juzgado de lo Contencioso-Administrativo n.º 5 de Las Palmas de Gran Canaria.</text:span> </text:p>
      <text:p text:style-name="P60"><text:span text:style-name="T13">CUARTO.- </text:span><text:span text:style-name="T12">En fecha 11 de agosto de 2020, notificada a esta parte vía Lexnet el día 13 del mismo mes, se dicta sentencia por el Juzgado de lo Contencioso-Administrativo n.º 5 de Las Palmas de Gran Canaria, cuyo fallo es del siguiente tenor literal:</text:span> </text:p>
      <text:p text:style-name="P60"><text:span text:style-name="T12">&lt;&lt;</text:span><text:span text:style-name="T29">ÚNICO. </text:span><text:span text:style-name="T28">ESTIMO ÍNTEGRAMENTE el recurso contencioso-administrativo presentado por la Procuradora de los Tribunales Dª ELENA HENRÍQUEZ GUIMERÁ, en nombre y representación de COSTA CANARIA DE VENEGUERA, S.A., frente al Acto administrativo identificado en el Antecedente de Hecho Primero de la presente Resolución ANULANDO el mismo y RECONOZCO el derecho de la parte recurrente a la obtención de la licencia municipal solicitada el 1 de agosto de 2.018 todo ello con imposición de costas a la Administración y a la parte codemandada.</text:span><text:span text:style-name="T12">&gt;&gt;</text:span> </text:p>
      <text:p text:style-name="P60"><text:span text:style-name="T13">QUINTO.- </text:span><text:span text:style-name="T12">Que en cumplimiento de lo dispuesto en la Sentencia anteriormente reseñada, con fecha 23/02/2021, la Junta de Gobierno Local del Ilustre Ayuntamiento de Mogán acuerda literalmente lo siguiente:</text:span> </text:p>
      <text:p text:style-name="P70">&lt;&lt;<text:span text:style-name="T2">PRIMERO.- Tomar conocimiento de la sentencia</text:span> de 11 de agosto de 2020 dictada por el Juzgado de lo Contencioso-Administrativo nº 5 de Las Palmas de Gran Canaria, en el curso del <text:span text:style-name="T2">Procedimiento Ordinario nº 130/2019</text:span> por la que se estima el recurso contencioso-administrativo interpuesto por la representación procesal de COSTA CANARIA DE VENEGUERA, S.A., se declara la nulidad del acto administrativo identificado en el antecedente de hecho primero, reconociendo el derecho del recurrente a la obtención de la licencia solicitada, y se condena a la administración al pago de las costas judiciales; y, en su virtud, <text:span text:style-name="T2">declarar la NULIDAD </text:span>del acto administrativo identificado en el antecedente de hecho primero, <text:span text:style-name="T2">y reconocer el derecho de la recurrente a la obtención de la licencia municipal solicitada el 1 de agosto de 2018</text:span>, en los términos establecidos en la propia sentencia. </text:p>
      <text:p text:style-name="P63"><text:span text:style-name="T13">SEGUNDO.-</text:span><text:span text:style-name="T12"> Dar traslado de la resolución que se adopte al Departamento de Fomento, adjuntando copia de la sentencia, a los efectos oportunos.</text:span> </text:p>
      <text:p text:style-name="P60"><text:soft-page-break/><text:span text:style-name="T13">TERCERO.-</text:span><text:span text:style-name="T12"> Dar traslado al Departamento de Intervención a los efectos de asignar crédito presupuestario para el pago de las costas judiciales, cuyo importe se determinará al practicarse la tasación de costas en vía judicial.&gt;&gt;</text:span> </text:p>
      <text:p text:style-name="P60"><text:span text:style-name="T13">SEXTO.- </text:span><text:span text:style-name="T12">Que ante el Juzgado de lo Contencioso-Administrativo nº 5 de Las Palmas de Gran Canaria se inició </text:span><text:span text:style-name="T14">procedimiento de ejecución de títulos judiciales nº 1/2021</text:span><text:span text:style-name="T12">, en virtud del cual se nos insta al cumplimiento de la sentencia anteriormente reseñada.</text:span> </text:p>
      <text:p text:style-name="P60"><text:span text:style-name="T12">A estos efectos en numerosos escritos hemos indicado su efectivo cumplimiento de conformidad al Acuerdo de la Junta de Gobierno Local de fecha 23/02/2021, sin que de contrario se entienda suficiente el acuerdo adoptado, recibiéndose con fecha 14/10/2021, diligencia de ordenación de la Letrada de la Administración de Justicia del Juzgado de lo Contencioso-Administrativo nº 5 de Las Palmas de Gran Canaria por el que se nos requiere &lt;&lt;a fin de manifestemos la causa o causas que impiden el cumplimiento de la Sentencia dictada, así como que identifique el funcionario responsable, bajo apercibimiento expreso de multa de conformidad con lo dispuesto en el artículo 112 de la LJCA.&gt;&gt;</text:span> </text:p>
      <text:p text:style-name="P60"><text:span text:style-name="T12">A los anteriores HECHOS le son de aplicación los siguientes:</text:span> </text:p>
      <text:p text:style-name="P61"><text:span text:style-name="T13">FUNDAMENTOS JURÍDICOS</text:span> </text:p>
      <text:p text:style-name="P70"><text:span text:style-name="T2">I.-</text:span> 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63"><text:span text:style-name="T29">II.- </text:span><text:span text:style-name="T28">Conforme al artículo 212.6 del Reglamento Orgánico Municipal corresponde a la Asesoría Jurídica la elaboración de las propuestas de ejecución de sentencias al órgano municipal que corresponda.</text:span> </text:p>
      <text:p text:style-name="P66"><text:span text:style-name="T2">III.- </text:span>Considerando que en virtud de los antecedentes expuestos, el demandante no entiende suficiente para entender otorgada la licencia lo acordado por la Junta de Gobierno Local, con fecha 23/02/2021. </text:p>
      <text:p text:style-name="P66">Así las cosas, quien suscribe considera que <text:span text:style-name="T57">procede el dictado de una resolución expresa del propio órgano competente, que resuelva otorgar expresamente la licencia solicitada</text:span>, con el contenido habitual de las licencias de esta naturaleza, a los efectos de que se dé cumplimiento a lo manifestado por el demandante. </text:p>
      <text:p text:style-name="P66"><text:span text:style-name="T2">IV.- </text:span><text:span text:style-name="T6">Que de conformidad con el </text:span><text:span text:style-name="T7">articulo 5.1 de la Ordenanza Fiscal Reguladora del Impuesto sobre Construcciones, Instalaciones y Obras de este Ayuntamiento</text:span><text:span text:style-name="T6">, </text:span><text:span text:style-name="T24">Cuando se conceda la licencia</text:span><text:span text:style-name="T6"> o cuando, no habiéndose solicitado, concedido o denegado aún dicha licencia preceptiva, se inicie la construcción, instalación u obra, </text:span><text:span text:style-name="T24">se practicará una liquidación provisional a cuenta</text:span><text:span text:style-name="T6">. </text:span><text:span text:style-name="T24">La liquidación del impuesto se practicará junto con el acuerdo de concesión de la licencia</text:span><text:span text:style-name="T6">, debiendo hacerse efectiva dentro del plazo de ingreso establecido en el artículo 62.2 de la Ley 58/2003, de 17 de diciembre, General Tributaria. Esta liquidación tendrá carácter provisional, y se determinará la base imponible del tributo e</text:span><text:span text:style-name="T24">n función del presupuesto aportado por los interesados</text:span><text:span text:style-name="T6">, siempre que el mismo hubiere sido visado por el Colegio Oficial correspondiente. En otro caso, la base imponible será determinada por los técnicos municipales, de acuerdo con el coste estimado del proyecto o de la construcción, instalación u obra.. </text:span></text:p>
      <text:p text:style-name="P60"><text:span text:style-name="T12">Todo ello sin perjuicio de practicar, al finalizar la construcción, obra o instalación, la liquidación definitiva, en los términos previstos en el </text:span><text:span text:style-name="T13">artículo 5.3 de la citada Ordenanza</text:span><text:span text:style-name="T12"> que establece que a la vista de la documentación aportada, </text:span><text:span text:style-name="T14">una vez finalizada la construcción</text:span><text:span text:style-name="T12">, instalación u obra, y </text:span><text:span text:style-name="T14">teniendo en cuenta su coste real y efectivo, el Ayuntamiento, mediante la oportuna comprobación, modificará en su </text:span><text:span text:style-name="T14">caso la base imponible aplicada anteriormente, practicando la correspondiente liquidación definitiva y exigiendo del sujeto pasivo o reintegrándole, según proceda, la cantidad que corresponda</text:span><text:span text:style-name="T12">. 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text:span><text:soft-page-break/><text:span text:style-name="T12">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 En caso de discordancia entre las valoraciones establecidas o aportadas para la determinación de la base imponible, se estará al mayor de los valores establecidos o aportados..</text:span> </text:p>
      <text:p text:style-name="P60"><text:span text:style-name="T29">V.-</text:span><text:span text:style-name="T28"> La adopción de acuerdos sobre el ejercicio y retirada de acciones y el allanamiento y el desistimiento procesal, cuando no le corresponda al pleno, es competencia de la </text:span><text:span text:style-name="T32">Junta de Gobierno Local</text:span><text:span text:style-name="T28"> en virtud de las delegaciones efectuadas por la Alcaldesa de este Ayuntamiento, mediante </text:span><text:span text:style-name="T29">Decreto nº 2049/2019, de 17 de Junio</text:span><text:span text:style-name="T28">.</text:span> </text:p>
      <text:p text:style-name="P60"><text:span text:style-name="T28">A mayor abundamiento, resulta de aplicación lo dispuesto en el artículo 340 de la LSENPC, en virtud del cual se dispone que la competencia para el otorgamiento de las licencias urbanísticas corresponde a los ayuntamientos y se ejercerá por los órganos que se establezcan por la legislación de régimen local. De modo que, en virtud del </text:span><text:span text:style-name="T29">artículo 21.1. q) de la Ley 7/1985, de 2 de abril, de Bases de Régimen Local</text:span><text:span text:style-name="T28">, es competencia de la Alcaldía el otorgamiento de las licencias urbanísticas, si bien esta competencia ha sido delegada en la </text:span><text:span text:style-name="T32">Junta de Gobierno Local</text:span><text:span text:style-name="T28">, en base a las delegaciones efectuadas por la Alcaldesa-Presidente de este Ayuntamiento, mediante </text:span><text:span text:style-name="T29">Decreto 2049/2019, de 17 de junio</text:span><text:span text:style-name="T28">.</text:span> </text:p>
      <text:p text:style-name="P63"><text:span text:style-name="T28">En virtud de lo expuesto, elevo a su consideración la siguiente:</text:span> </text:p>
      <text:p text:style-name="P64"><text:span text:style-name="T13">PROPUESTA DE RESOLUCIÓN</text:span> </text:p>
      <text:p text:style-name="P63"><text:span text:style-name="T13">PRIMERO.- Otorgar </text:span><text:span text:style-name="T12">a la entidad </text:span><text:span text:style-name="T13">COSTA CANARIA DE VENEGUERA, S.A.</text:span><text:span text:style-name="T12"> Licencia Urbanística de Obra Mayor para obra consistente en Reacondicionamiento de Acceso Viario, en el cauce del barranco de Veneguera en las proximidades de la finca de Las Goteras, en este término municipal de Mogán, de conformidad a lo expuesto en la Sentencia de 11 de agosto de 2020 reseñada en el cuerpo del presente informe.</text:span> </text:p>
      <text:p text:style-name="P63"><text:span text:style-name="T13">SEGUNDO.-</text:span><text:span text:style-name="T12"> </text:span><text:span text:style-name="T13">Advertir</text:span><text:span text:style-name="T12"> al interesado que previo al inicio de las obras deberá presentar la documentación requerida por la técnico municipal en el expediente referido, en concreto, la siguiente documentación:</text:span> </text:p>
      <text:list xml:id="list5068264393955500894" text:style-name="L8">
        <text:list-item>
          <text:p text:style-name="P131"><text:span text:style-name="T12">Proyecto de Ejecución del acondicionamiento de canalización del Barranco de Veneguera, Tramo VII, que incluya los condicionantes expuestos en la autorización por parte del Consejo Insular de Aguas de G.C. mediante Decreto nº 104-REC, referente al expediente 843-P.A.C.P., diligenciado por el Consejo Insular de Aguas de G.C.</text:span> </text:p>
        </text:list-item>
        <text:list-item>
          <text:p text:style-name="P131"><text:span text:style-name="T12">Justificante del pago del ICIO correspondiente, así como del pago de las tasas por expedición de este tipo de licencias.</text:span> </text:p>
        </text:list-item>
      </text:list>
      <text:p text:style-name="P63"><text:span text:style-name="T13">TERCERO.-</text:span><text:span text:style-name="T12"> </text:span><text:span text:style-name="T13">Advertir </text:span><text:span text:style-name="T12">al interesado que, de conformidad con lo dispuesto en el </text:span><text:span text:style-name="T13">articulo 5.1 de la Ordenanza Fiscal Reguladora del Impuesto sobre Construcciones, Instalaciones y Obras de este Ayuntamiento</text:span><text:span text:style-name="T12"> deberá presentar </text:span><text:span text:style-name="T14">presupuesto de ejecución material de las obras</text:span><text:span text:style-name="T12">, a los efectos de determinar la base imponible del Impuesto sobre Construcciones, Instalaciones y Obras (ICIO).</text:span> </text:p>
      <text:p text:style-name="P63"><text:span text:style-name="T13">CUARTO.- </text:span><text:span text:style-name="T12">Acordado el otorgamiento de la licencia se harán las siguientes </text:span><text:span text:style-name="T13">ADVERTENCIAS LEGALES</text:span><text:span text:style-name="T12">:</text:span> </text:p>
      <text:list xml:id="list3016301503994400787" text:style-name="L9">
        <text:list-item>
          <text:p text:style-name="P123"><text:span text:style-name="T12">La licencia no prejuzga ni decide derechos civiles ni administrativos y se concede a salvo del derecho de propiedad y sin perjuicio del de terceros.</text:span> </text:p>
        </text:list-item>
        <text:list-item>
          <text:p text:style-name="P123"><text:span text:style-name="T12">Las obras se </text:span><text:span text:style-name="T13">iniciarán en el plazo máximo de CUATRO (4) AÑOS </text:span><text:span text:style-name="T12">contado a partir del día siguiente a la notificación de la resolución de otorgamiento de la Licencia Urbanística, y se </text:span><text:span text:style-name="T13">terminarán en el plazo máximo de CUATRO (4) AÑOS,</text:span><text:span text:style-name="T12"> a partir de la iniciación de las mismas.</text:span> </text:p>
        </text:list-item>
      </text:list>
      <text:p text:style-name="P60"><text:span text:style-name="T12">A estos efectos deberá comunicarse al Ayuntamiento la </text:span><text:span text:style-name="T13">fecha de comienzo</text:span><text:span text:style-name="T12"> y de la </text:span><text:span text:style-name="T13">terminación</text:span><text:span text:style-name="T12"> de las obras. En este último caso deberá aportarse </text:span><text:span text:style-name="T13">certificación expedida por técnico competente.</text:span> </text:p>
      <text:p text:style-name="P60"><text:span text:style-name="T12">Asimismo se le informa que, de acuerdo con el </text:span><text:span text:style-name="T13">artículo 347 de la LSENPC, </text:span><text:span text:style-name="T12">la Administración podrá conceder, a solicitud del interesado, una o varias </text:span><text:span text:style-name="T13">prórrogas</text:span><text:span text:style-name="T12"> sucesivas de los plazos de ejecución. La solicitud deberá explicitar los motivos que la justifica.</text:span> </text:p>
      <text:p text:style-name="P60"><text:span text:style-name="T12">Transcurridos los plazos, inicial o prorrogado, de vigencia de una licencia sin que el interesado haya comenzado o, en su caso, concluido la actuación habilitada facultará a la Administración para incoar expediente de </text:span><text:span text:style-name="T13">CADUCIDAD</text:span><text:span text:style-name="T12"> de la licencia, donde se dará audiencia al interesado.</text:span> </text:p>
      <text:p text:style-name="P63"><text:span text:style-name="T12">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text:span><text:soft-page-break/><text:span text:style-name="T12">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214635419011366730" text:style-name="L10">
        <text:list-item>
          <text:p text:style-name="P124"><text:span text:style-name="T12">Que tal y como establece el artículo 3 de la Ordenanza</text:span><text:span text:style-name="T6"> </text:span><text:span text:style-name="T1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63803983399213756" text:style-name="L11">
        <text:list-item>
          <text:p text:style-name="P125"><text:span text:style-name="T12">Advertir al interesado que, en base al artículo 10.3 de la </text:span><text:span text:style-name="T13">Ordenanza de protección del medio ambiente, ruidos y vibraciones</text:span><text:span text:style-name="T12"> </text:span><text:span text:style-name="T13">de este Ayuntamiento</text:span><text:span text:style-name="T12">, el </text:span><text:span text:style-name="T13">horario </text:span><text:span text:style-name="T12">de ejecución de obras es de 09:00 a 19:00 horas.</text:span> </text:p>
        </text:list-item>
        <text:list-item>
          <text:p text:style-name="P125"><text:span text:style-name="T12">En toda obra de construcción o edificación será preceptiva la colocación de un </text:span><text:span text:style-name="T13">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5"><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480394095032421442" text:style-name="L12">
        <text:list-item>
          <text:p text:style-name="P126"><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6"><text:span text:style-name="T12">Se advierte que será preciso </text:span><text:span text:style-name="T13">obtener autorizaciones respecto a la </text:span><text:span text:style-name="T15">ocupación del dominio público previo a su ocupación.</text:span> </text:p>
          <text:p text:style-name="P132"><text:span text:style-name="T12">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
      <text:p text:style-name="P63"><text:span text:style-name="T12">Esta propuesta no vincula la disposición de cartelería y publicidad, que serán objeto de licencia independiente.</text:span> </text:p>
      <text:p text:style-name="P63"><text:span text:style-name="T13">QUINTO.- </text:span><text:span text:style-name="T12">Se advierte al interesado de la obligación de formalizar la </text:span><text:span text:style-name="T13">declaración catastral</text:span><text:span text:style-name="T6">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0"><text:span text:style-name="T13">SEXTO.- Dar traslado de la resolución que se adopte al Departamento de Fomento</text:span><text:span text:style-name="T12">, a los efectos oportunos, así como notifi</text:span><text:span text:style-name="T13">car</text:span><text:span text:style-name="T6"> </text:span><text:span text:style-name="T12">la resolución que recaiga a los </text:span><text:span text:style-name="T13">interesados</text:span><text:span text:style-name="T12">.&gt;&gt;</text:span> </text:p>
      <text:p text:style-name="P67"><text:span text:style-name="T2">CONSIDERANDO</text:span> que la Junta de Gobierno Local es el órgano municipal competente, por delegación de la Alcaldía, tanto para la toma de razón de las resoluciones judiciales, como para el otorgamiento de las licencias de obras, en virtud de lo dispuesto en el Decreto de Alcaldía nº 2049/2019, de 17 de junio de 2019, es a ésta a quien corresponde la adopción de este acuerdo. </text:p>
      <text:p text:style-name="P63"><text:span text:style-name="T6">En virtud de lo expuesto, </text:span><text:span text:style-name="T7">PROPONGO </text:span><text:span text:style-name="T6">a la Junta de Gobierno Local:</text:span> </text:p>
      <text:p text:style-name="P63"><text:span text:style-name="T7">PRIMERO.- Otorgar </text:span><text:span text:style-name="T6">a la entidad </text:span><text:span text:style-name="T7">COSTA CANARIA DE VENEGUERA, S.A.</text:span><text:span text:style-name="T6"> Licencia Urbanística de Obra Mayor para obra consistente en </text:span><text:span text:style-name="T12">Reacondicionamiento de Acceso Viario</text:span><text:span text:style-name="T6">, en el cauce del barranco de Veneguera en las proximidades de la finca de Las Goteras, en este término municipal de </text:span><text:soft-page-break/><text:span text:style-name="T6">Mogán, de conformidad a lo expuesto en la Sentencia de 11 de agosto de 2020 reseñada en el cuerpo del presente informe.</text:span> </text:p>
      <text:p text:style-name="P63"><text:span text:style-name="T7">SEGUNDO.-</text:span><text:span text:style-name="T6"> </text:span><text:span text:style-name="T7">Advertir</text:span><text:span text:style-name="T6"> al interesado que previo al inicio de las obras deberá presentar la documentación requerida por la técnico municipal en el expediente referido, en concreto, la siguiente documentación:</text:span> </text:p>
      <text:list xml:id="list7852358361850908517" text:style-name="L13">
        <text:list-item>
          <text:p text:style-name="P133"><text:span text:style-name="T6">Proyecto de Ejecución del acondicionamiento de canalización del Barranco de Veneguera, Tramo VII, que incluya los condicionantes expuestos en la autorización por parte del Consejo Insular de Aguas de G.C. mediante Decreto nº 104-REC, referente al expediente 843-P.A.C.P., diligenciado por el Consejo Insular de Aguas de G.C.</text:span> </text:p>
        </text:list-item>
        <text:list-item>
          <text:p text:style-name="P133"><text:span text:style-name="T6">Justificante del pago del ICIO correspondiente, así como del pago de las tasas por expedición de este tipo de licencias.</text:span> </text:p>
        </text:list-item>
      </text:list>
      <text:p text:style-name="P63"><text:span text:style-name="T7">TERCERO.-</text:span><text:span text:style-name="T6"> </text:span><text:span text:style-name="T7">Advertir </text:span><text:span text:style-name="T6">al interesado que, de conformidad con lo dispuesto en el </text:span><text:span text:style-name="T7">articulo 5.1 de la Ordenanza Fiscal Reguladora del Impuesto sobre Construcciones, Instalaciones y Obras de este Ayuntamiento</text:span><text:span text:style-name="T6"> deberá presentar </text:span><text:span text:style-name="T24">presupuesto de ejecución material de las obras</text:span><text:span text:style-name="T6">, a los efectos de determinar la base imponible del Impuesto sobre Construcciones, Instalaciones y Obras (ICIO).</text:span> </text:p>
      <text:p text:style-name="P63"><text:span text:style-name="T7">CUARTO.- </text:span><text:span text:style-name="T6">Acordado el otorgamiento de la licencia se harán las siguientes </text:span><text:span text:style-name="T7">ADVERTENCIAS LEGALES</text:span><text:span text:style-name="T6">:</text:span> </text:p>
      <text:list xml:id="list9009960134677018957" text:style-name="L14">
        <text:list-item>
          <text:p text:style-name="P127"><text:span text:style-name="T6">La licencia no prejuzga ni decide derechos civiles ni administrativos y se concede a salvo del derecho de propiedad y sin perjuicio del de terceros.</text:span> </text:p>
        </text:list-item>
        <text:list-item>
          <text:p text:style-name="P127"><text:span text:style-name="T6">Las obras se </text:span><text:span text:style-name="T7">iniciarán en el plazo máximo de CUATRO (4) AÑOS </text:span><text:span text:style-name="T6">contado a partir del día siguiente a la notificación de la resolución de otorgamiento de la Licencia Urbanística, y se </text:span><text:span text:style-name="T7">terminarán en el plazo máximo de CUATRO (4) AÑOS,</text:span><text:span text:style-name="T6"> a partir de la iniciación de las mismas.</text:span> </text:p>
        </text:list-item>
      </text:list>
      <text:p text:style-name="P60"><text:span text:style-name="T6">A estos efectos deberá comunicarse al Ayuntamiento la </text:span><text:span text:style-name="T7">fecha de comienzo</text:span><text:span text:style-name="T6"> y de la </text:span><text:span text:style-name="T7">terminación</text:span><text:span text:style-name="T6"> de las obras. En este último caso deberá aportarse </text:span><text:span text:style-name="T7">certificación expedida por técnico competente.</text:span> </text:p>
      <text:p text:style-name="P60"><text:span text:style-name="T6">Asimismo se le informa que, de acuerdo con el </text:span><text:span text:style-name="T7">artículo 347 de la LSENPC, </text:span><text:span text:style-name="T6">la Administración podrá conceder, a solicitud del interesado, una o varias </text:span><text:span text:style-name="T7">prórrogas</text:span><text:span text:style-name="T6"> sucesivas de los plazos de ejecución. La solicitud deberá explicitar los motivos que la justifica.</text:span> </text:p>
      <text:p text:style-name="P60"><text:span text:style-name="T6">Transcurridos los plazos, inicial o prorrogado, de vigencia de una licencia sin que el interesado haya comenzado o, en su caso, concluido la actuación habilitada facultará a la Administración para incoar expediente de </text:span><text:span text:style-name="T7">CADUCIDAD</text:span><text:span text:style-name="T6"> de la licencia, donde se dará audiencia al interesado.</text:span> </text:p>
      <text:p text:style-name="P60"><text:span text:style-name="T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4055788970839656272" text:style-name="L15">
        <text:list-item>
          <text:p text:style-name="P135">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2173371361565060484" text:style-name="L16">
        <text:list-item>
          <text:p text:style-name="P128"><text:span text:style-name="T6">Advertir al interesado que, en base al artículo 10.3 de la </text:span><text:span text:style-name="T7">Ordenanza de protección del medio ambiente, ruidos y vibraciones</text:span><text:span text:style-name="T6"> </text:span><text:span text:style-name="T7">de este Ayuntamiento</text:span><text:span text:style-name="T6">, el </text:span><text:span text:style-name="T7">horario </text:span><text:span text:style-name="T6">de ejecución de obras es de 09:00 a 19:00 horas.</text:span> </text:p>
        </text:list-item>
        <text:list-item>
          <text:p text:style-name="P128"><text:span text:style-name="T6">En toda obra de construcción o edificación será preceptiva la colocación de un </text:span><text:span text:style-name="T7">cartel </text:span><text:span text:style-name="T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8"><text:span text:style-name="T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395885514516947050" text:style-name="L17">
        <text:list-item>
          <text:p text:style-name="P129"><text:span text:style-name="T6">En el curso de las obras no se permitirá el acoplo de materiales con destino a las mismas en forma permanente y que pueda ser causa de interrupción del tráfico rodado o de molestias </text:span><text:soft-page-break/><text:span text:style-name="T6">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9"><text:span text:style-name="T6">Se advierte que será preciso </text:span><text:span text:style-name="T7">obtener autorizaciones respecto a la </text:span><text:span text:style-name="T25">ocupación del dominio público previo a su ocupación.</text:span> </text:p>
        </text:list-item>
        <text:list-item>
          <text:p text:style-name="P134"><text:span text:style-name="T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134"><text:span text:style-name="T6">Esta propuesta no vincula la disposición de cartelería y publicidad, que serán objeto de licencia independiente.</text:span> </text:p>
        </text:list-item>
      </text:list>
      <text:p text:style-name="P63"><text:span text:style-name="T7">QUINTO.- </text:span><text:span text:style-name="T6">Se advierte al interesado de la obligación de formalizar la </text:span><text:span text:style-name="T7">declaración catastral</text:span><text:span text:style-name="T6"> en el plazo de </text:span><text:span text:style-name="T24">DOS MESES desde el día siguiente a la fecha de terminación de las obras</text:span><text:span text:style-name="T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3"><text:span text:style-name="T7">SEXTO.- Dar traslado</text:span><text:span text:style-name="T6"> de la resolución que se adopte al </text:span><text:span text:style-name="T7">Departamento de Fomento</text:span><text:span text:style-name="T6">, a los efectos oportunos, así como </text:span><text:span text:style-name="T7">notificar</text:span><text:span text:style-name="T6"> la resolución que recaiga a los </text:span><text:span text:style-name="T7">interesados</text:span><text:span text:style-name="T6">.</text:span> </text:p>
      <text:p text:style-name="P64"><text:span text:style-name="T6">En Mogán, a fecha de la firma electrónica.</text:span> </text:p>
      <text:p text:style-name="P64"><text:span text:style-name="T6">Concejal Delegado en materia de Urbanismo,</text:span> </text:p>
      <text:p text:style-name="P64"><text:span text:style-name="T6">Asesoría Jurídica y Mediación</text:span> </text:p>
      <text:p text:style-name="P68">Fdo.: Don Juan Mencey Navarro Romero”</text:p>
      <text:p text:style-name="P68"/>
      <text:p text:style-name="P63"><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9. Expte. 669/2021. Procedimiento Ordinario nº 25/2021 EJEC DE TÍTULOS Nº 43/2021 JCA Nº 4 MATERIA: Otros actos de la administración.</text:span></text:span><text:span text:style-name="T43"> </text:span></text:p>
      <text:p text:style-name="P38"/>
      <text:p text:style-name="P60"><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67">Visto informe emitido por la Asesoría Jurídica de fecha 28/10/2021 que literalmente expresa: </text:p>
      <text:p text:style-name="P63"><text:span text:style-name="T29">ÁREA DE SERVICIOS CENTRALES</text:span> </text:p>
      <text:p text:style-name="P63"><text:span text:style-name="T29">SERVICIO DE ASESORÍA JURÍDICA</text:span> </text:p>
      <text:p text:style-name="P63"><text:span text:style-name="T29">REF: MSC</text:span> </text:p>
      <text:p text:style-name="P63"><text:soft-page-break/><text:span text:style-name="T29">EXPTE: </text:span><text:span text:style-name="T28">Nº669/2021. Procedimiento Ordinario Nº 25/2021. Ejecución de títulos judiciales Nº 43/2021 Juzgado de lo contencioso administrativo Nº 4.</text:span> </text:p>
      <text:p text:style-name="P65"><text:span text:style-name="T2">ASUNTO</text:span>: Toma de conocimiento de resoluciones judiciales. Sentencia de fecha 15 de abril de 2021. Junta de Gobierno Local. </text:p>
      <text:p text:style-name="P63"><text:span text:style-name="T28">MÓNICA SEGURA CORDERO, Laboral, Abogada, adscrita al Servicio de Asesoría jurídica, según Decreto Nº 2235/2015 de 24 de julio, emito, al amparo del articulo 212 del Reglamento orgánico municipal,el presente informe a razón de Procedimiento Abreviado N.º 25/2021 en Ejecución de Títulos judiciales Nº 43/2021, que baso en los siguientes</text:span> </text:p>
      <text:p text:style-name="P65"><text:span text:style-name="T2">RESULTANDO</text:span> Decreto de Juzgado de lo contencioso administrativo Nº 4 de fecha 25/01/2021 por el que se admite a trámite el recurso contencioso administrativo interpuesto por Miguel Antonio Marrero Quesada contra la ocupación por vía de hecho que fue denunciada ante el Ayuntamiento de Mogán el 9 de diciembre de 2020 consistente en la ocupación de un espacio libre incluido en el ámbito del Plan Parcial de Playa de Mogán calificada de Zona verde Parque público. </text:p>
      <text:p text:style-name="P65"><text:span text:style-name="T2">RESULTANDO </text:span>Decreto Nº 1698 de fecha 09/04/2021 de esta administración por el que se acuerda el allanamiento a las pretensiones formuladas por D. Miguel Marrero Quesada en el Procedimiento Ordinario Nº 25/2021 instado contra este Ayuntamiento y sustanciado ante el Juzgado de lo contencioso administrativo Nº 4 procediendo el Ayuntamiento de Mogán a la cesación del uso del Área Municipal habilitada para Autocaravanas y Campers homologados sita en Playa de Mogán. </text:p>
      <text:p text:style-name="P65"><text:span text:style-name="T2">RESULTANDO </text:span>Sentencia de fecha 15 de abril de 2021 de Juzgado de lo contencioso administrativo Nº 4 dictada en el Procedimiento Administrativo Nº 25/2021 cuyo fallo tiene el siguiente tenor literal: </text:p>
      <text:p text:style-name="P63"><text:span text:style-name="T28">&lt;&lt;Se accede al allanamiento del demandado y en consecuencia se estima el recurso contencioso administrativo interpuesto la Procuradora Dña. Petra Ramos Pérez, en nombre y presentación de D. MIGUEL MARRERO QUESADA, declarando contraria a derecho la actuación de la Administración demandada incursa en vía de hecho, ordenando la inmediata cesación del uso del Área Municipal para el uso de Autocaravanas y Campers Homologados, con reposición de los terrenos a su estado original, condenando a la Administración a que así lo admita y ampare, sin efectuar pronunciamiento condenatorio en materia de costas.&gt;&gt;</text:span> </text:p>
      <text:p text:style-name="P65"><text:span text:style-name="T2">RESULTANDO </text:span>Diligencia de ordenación de fecha 30/09/2021 dictada en la Ejecución de títulos judiciales Nº 43/2021 por el Juzgado de lo contencioso administrativo Nº 4 dimanante de Procedimiento Ordinario Nº 25/2021 por la que se tiene por acreditada la representación y por solicitada la ejecución forzosa de la Sentencia que se tramitará conforme a lo dispuesto en los artículos 108 en relación con el artículo 109 de la LJCA requiriendo a esta Administraciónd demandada para que en el plazo de diez días justifique si ha procedido a la ejecución de la sentencia dictada en el procedimiento o en su caso las razones que lo hubieran impedido dándose traslado del escrito de solicitud de ejecución forzosa para que se efectúen las alegaciones que se estimen procedentes. </text:p>
      <text:p text:style-name="P63"><text:span text:style-name="T29">RESULTANDO </text:span><text:span text:style-name="T28">Escrito de este Ayuntamiento de fecha 13/10/2021, diligenciado por el Juzgado de lo contencioso administrativo Nº 4 en fecha 14/10/2021 por el que se remite en orden al cumplimiento de la sentencia informe emitido por la Policía Local así como fotografías adjuntas al mismo indicativo de las actuaciones llevadas a cabo por este Ayuntamiento dando plazo de cinco días al ejecutante para que manifieste si entiende por ejecutada la Sentencia.</text:span> </text:p>
      <text:p text:style-name="P63"><text:span text:style-name="T29">RESULTANDO</text:span><text:span text:style-name="T28"> Escrito de alegaciones de contrario, trasladado en fecha 20/10/2021 por el que se solicita que se tengan por formuladas las alegaciones que anteceden y se requiera a este Ayuntamiento para que proceda a la efectiva ejecución de la sentencia mediante la retirada de los elementos del Camping que persisten en el Parque Público.</text:span> </text:p>
      <text:p text:style-name="P65"><text:span text:style-name="T2">RESULTANDO</text:span> Diligencia de ordenación de JCA Nº 4 de fecha 26/10/2021 por la que se requiere a esta administración para que en el plazo de diez días justifique si ha procedido a la ejecución total de la sentencia dictada en este procedimiento o en su caso las razones que lo hubieran impedido. </text:p>
      <text:p text:style-name="P60"><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65"><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65"><text:soft-page-break/><text:span text:style-name="T2">CONSIDERANDO </text:span>el <text:span text:style-name="T6">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3"><text:span text:style-name="T28">Vistos los antecedentes y consideraciones expuestos, analizados y valorados los documentos obrantes en el expediente de referencia, emito la siguiente</text:span> </text:p>
      <text:p text:style-name="P64"><text:span text:style-name="T29">PROPUESTA</text:span> </text:p>
      <text:p text:style-name="P60"><text:span text:style-name="T29">PRIMERO.- </text:span><text:span text:style-name="T28">Que se tome conocimiento de la Sentencia del JCA Nº 4 de fecha 15 de abril de 2021 por la que se accede al allanamiento del demandado y en consecuencia se estima el recurso contencioso administrativo interpuesto por D. MIGUEL MARRERO QUESADA, declarando contraria a derecho la actuación de este Ayuntamiento demandado incursoa en vía de hecho, ordenando la inmediata cesación del uso del Área Municipal para el uso de Autocaravanas y Campers Homologados, con reposición de los terrenos a su estado original, condenando a la Administración a que así lo admita y ampare, sin efectuar pronunciamiento condenatorio en materia de costas.</text:span> </text:p>
      <text:p text:style-name="P65"><text:span text:style-name="T2">SEGUNDO.- </text:span>Dar traslado del acuerdo que se adopte<text:span text:style-name="T6"> a las Unidades administrativas de Planeamiento y Gestión, Tráfico y Transportes, Policía Local y Vías y obras a los efectos oportunos. </text:span></text:p>
      <text:p text:style-name="P63"><text:span text:style-name="T29">TERCERO.-</text:span><text:span text:style-name="T28"> Notificar el acuerdo adoptado al Juzgado de lo contencioso nº 4 de acuerdo a lo establecido en los artículos 74 y 75 de la Ley 29/1998, de 13 de julio, de la Jurisdicción contenciosa administrativa.</text:span> </text:p>
      <text:p text:style-name="P63">En virtud de lo expuesto, PROPONGO a la Junta de Gobierno Local la siguiente: </text:p>
      <text:p text:style-name="P64"><text:span text:style-name="T2">PROPUESTA DE RESOLUCIÓN</text:span> </text:p>
      <text:p text:style-name="P60"><text:span text:style-name="T2">PRIMERO.- </text:span>Que se tome conocimiento de la Sentencia del JCA Nº 4 de fecha 15 de abril de 2021 por la que se accede al allanamiento del demandado y en consecuencia se estima el recurso contencioso administrativo interpuesto por D. MIGUEL MARRERO QUESADA, declarando contraria a derecho la actuación de este Ayuntamiento demandado incursoa en vía de hecho, ordenando la inmediata cesación del uso del Área Municipal para el uso de Autocaravanas y Campers Homologados, con reposición de los terrenos a su estado original, condenando a la Administración a que así lo admita y ampare, sin efectuar pronunciamiento condenatorio en materia de costas. </text:p>
      <text:p text:style-name="P63"><text:span text:style-name="T2">SEGUNDO.- </text:span>Dar traslado del acuerdo que se adopte<text:span text:style-name="T6"> a las Unidades administrativas de Planeamiento y Gestión, Tráfico y Transportes, Policía Local y Vías y obras a los efectos oportunos. </text:span></text:p>
      <text:p text:style-name="P63"><text:span text:style-name="T7">TERCERO.-</text:span><text:span text:style-name="T6"> Notificar el acuerdo adoptado al Juzgado de lo contencioso nº 4 de acuerdo a lo establecido en los artículos 74 y 75 de la Ley 29/1998, de 13 de julio, de la Jurisdicción contenciosa administrativa.”</text:span></text:p>
      <text:p text:style-name="P63"><text:s/></text:p>
      <text:p text:style-name="P63"><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oft-page-break/><text:span text:style-name="Strong_20_Emphasis"><text:span text:style-name="T51"><text:tab/></text:span></text:span><text:span text:style-name="Strong_20_Emphasis"><text:span text:style-name="T47">10. Expte. 359317/2021. Propuesta para la imposición de una sanción a D. **************, porimporte de 100,00 euros por la comisión de una infracción leve en materia de Prevención y Contención del Covid-19, según recoge el Decreto Ley 14/2020, de 4 de septiembre</text:span></text:span><text:span text:style-name="Strong_20_Emphasis"><text:span text:style-name="T48">.</text:span></text:span></text:p>
      <text:p text:style-name="P19"><text:span text:style-name="Strong_20_Emphasis"><text:span text:style-name="T48"/></text:span></text:p>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8/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66/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Carta de Identidad **570**,</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5:32 horas del día 22 de diciembre de 2020, la persona denunciada no hace uso de la mascarilla obligatoria mientras se encuentra en la Avda. de la Cornisa, 15 en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Carta de Identidad **570**,</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5:32 horas del día 22 de diciembre de 2020, la persona denunciada no hace uso de la mascarilla obligatoria mientras se encuentra en la Avda. de la Cornisa, 15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oft-page-break/><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Carta de Identidad **570**,</text:span> <text:span text:style-name="T2">una multa de 100 ,</text:span> por la comisión de <text:span text:style-name="T2">una</text:span> infracción <text:span text:style-name="T2">LEVE, </text:span>consistente en: <text:span text:style-name="T29">&lt;&lt;</text:span><text:span text:style-name="T2">a las 15:32 horas del día 22 de diciembre de 2020, la persona denunciada no hace uso de la mascarilla obligatoria mientras se encuentra en la Avda. de la Cornisa, 15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11. Expte. 359316/2021. Propuesta para la imposición de una sanción a D. **************, por importe de 100,00 euros por la comisión de una infracción leve en materia de Prevención y Contención del Covid-19, según recoge el Decreto Ley 14/2020, de 4 de septiembre.</text:span></text:span><text:span text:style-name="T43">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8/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67/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8077**,</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oft-page-break/><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22:15 horas del día 7 de enero de 2021, la persona denunciada no hace uso de la mascarilla obligatoria mientras se encuentra en la Avda. de los Cardones, 1-2 en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8077**,</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22:15 horas del día 7 de enero de 2021, la persona denunciada no hace uso de la mascarilla obligatoria mientras se encuentra en la Avda. de los Cardones, 1-2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8077**,</text:span> <text:span text:style-name="T2">una multa de 100 ,</text:span> por la comisión de <text:span text:style-name="T2">una</text:span> infracción <text:span text:style-name="T2">LEVE, </text:span>consistente en: <text:span text:style-name="T29">&lt;&lt;</text:span><text:span text:style-name="T2">a las 22:15 horas del día 7 de enero de 2021, la persona denunciada no hace uso de la mascarilla obligatoria mientras se encuentra en la Avda. de los Cardones, 1-2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19"><text:soft-page-break/><text:span text:style-name="Strong_20_Emphasis"><text:span text:style-name="T51"><text:tab/></text:span></text:span><text:span text:style-name="Strong_20_Emphasis"><text:span text:style-name="T47">12. Expte. 359315/2021. Propuesta para la imposición de una sanción a D. **************, por importe de 100,00 euros por la comisión de una infracción leve en materia de Prevención y Contención del Covid-19, según recoge el Decreto Ley 14/2020, de 4 de septiembre</text:span></text:span><text:span text:style-name="Strong_20_Emphasis"><text:span text:style-name="T48">.</text:span></text:span></text:p>
      <text:p text:style-name="P53"/>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8/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68/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7228**,</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00:05 horas del día 22 de diciembre de 2020, la persona denunciada no hace uso de la mascarilla obligatoria mientras se encuentra en el Centro Comercial de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oft-page-break/><text:span text:style-name="T29">PROPUESTA DE RESOLUCIÓN:</text:span> </text:p>
      <text:p text:style-name="P44"><text:span text:style-name="T29">Primero.- </text:span><text:span text:style-name="T28">Imponer a </text:span><text:span text:style-name="T29">D. **************, </text:span><text:span text:style-name="T28">con </text:span><text:span text:style-name="T29">NIF ***7228**,</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00:05 horas del día 22 de diciembre de 2020, la persona denunciada no hace uso de la mascarilla obligatoria mientras se encuentra en el Centro Comercial de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7228**,</text:span> <text:span text:style-name="T2">una multa de 100 ,</text:span> por la comisión de <text:span text:style-name="T2">una</text:span> infracción <text:span text:style-name="T2">LEVE, </text:span>consistente en: <text:span text:style-name="T29">&lt;&lt;</text:span><text:span text:style-name="T2">a las 00:05 horas del día 22 de diciembre de 2020, la persona denunciada no hace uso de la mascarilla obligatoria mientras se encuentra en el Centro Comercial de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13.- Expte. 359312/2021. Propuesta para la imposición de una sanción a D. **************, por importe de 100,00 euros por la comisión de una infracción leve en materia de Prevención y Contención del Covid-19, según recoge el Decreto Ley 14/2020, de 4 de septiembre</text:span></text:span><text:span text:style-name="Strong_20_Emphasis"><text:span text:style-name="T48">.</text:span></text:span></text:p>
      <text:p text:style-name="P19"><text:span text:style-name="Strong_20_Emphasis"><text:span text:style-name="T43"/></text:span></text:p>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8/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68/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9120**,</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oft-page-break/><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9:48 horas del día 21 de diciembre de 2020, la persona denunciada no hace uso de la mascarilla obligatoria mientras se encuentra en el Centro Comercial Europa en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9120**,</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9:48 horas del día 21 de diciembre de 2020, la persona denunciada no hace uso de la mascarilla obligatoria mientras se encuentra en el Centro Comercial Europa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9120**,</text:span> <text:span text:style-name="T2">una multa de 100 ,</text:span> por la comisión de <text:span text:style-name="T2">una</text:span> infracción <text:span text:style-name="T2">LEVE, </text:span>consistente en: <text:span text:style-name="T29">&lt;&lt;</text:span><text:span text:style-name="T2">a las 19:48 horas del día 21 de diciembre de 2020, la persona denunciada no hace uso de la mascarilla obligatoria mientras se encuentra en el Centro Comercial Europa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text:soft-page-break/></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14. Expte. 359311/2021. Propuesta para la imposición de una sanción a D. **************, por importe de 100,00 euros por la comisión de una infracción leve en materia de Prevención y Contención del Covid-19, según recoge el Decreto Ley 14/2020, de 4 de septiembre.</text:span></text:span><text:span text:style-name="T43">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8/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71/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7710**,</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0:38 horas del día 7 de diciembre de 2020, la persona denunciada no hace uso de la mascarilla obligatoria mientras se encuentra en el Centro Comercial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oft-page-break/><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7710**,</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0:38 horas del día 7 de diciembre de 2020, la persona denunciada no hace uso de la mascarilla obligatoria mientras se encuentra en el Centro Comercial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7710**,</text:span> <text:span text:style-name="T2">una multa de 100 ,</text:span> por la comisión de <text:span text:style-name="T2">una</text:span> infracción <text:span text:style-name="T2">LEVE, </text:span>consistente en: <text:span text:style-name="T29">&lt;&lt;</text:span><text:span text:style-name="T2">a las 10:38 horas del día 7 de diciembre de 2020, la persona denunciada no hace uso de la mascarilla obligatoria mientras se encuentra en el Centro Comercial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p>
      <text:p text:style-name="P19"><text:span text:style-name="Strong_20_Emphasis"><text:span text:style-name="T51"><text:tab/></text:span></text:span><text:span text:style-name="Strong_20_Emphasis"><text:span text:style-name="T47">15. Expte. 359310/2021. Propuesta para la imposición de una sanción a D. **************, por importe de 100,00 euros por la comisión de una infracción leve en materia de Prevención y Contención del Covid-19, según recoge el Decreto Ley 14/2020, de 4 de septiembre</text:span></text:span><text:span text:style-name="T48">.</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9/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text:span><text:soft-page-break/><text:span text:style-name="T28">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72/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6772**,</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2:58 horas del día 7 de diciembre de 2020, la persona denunciada no hace uso de la mascarilla obligatoria mientras se encuentra en la C/ Explanada del Castillete en Playa de Mogán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6772**,</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2:58 horas del día 7 de diciembre de 2020, la persona denunciada no hace uso de la mascarilla obligatoria mientras se encuentra en la C/ Explanada del Castillete en Playa de Mogán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6772**,</text:span> <text:span text:style-name="T2">una multa de 100 ,</text:span> por la comisión de <text:span text:style-name="T2">una</text:span> infracción <text:span text:style-name="T2">LEVE, </text:span>consistente en: <text:span text:style-name="T29">&lt;&lt;</text:span><text:span text:style-name="T2">a las 12:58 horas del día 7 de diciembre de 2020, la persona denunciada no hace uso de la mascarilla obligatoria mientras se encuentra en la C/ Explanada del Castillete en Playa de Mogán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oft-page-break/><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16. Expte. 359309/2021. Propuesta para la imposición de una sanción a D. **************, por importe de 100,00 euros por la comisión de una infracción leve en materia de Prevención y Contención del Covid-19, según recoge el Decreto Ley 14/2020, de 4 de septiembre.</text:span></text:span><text:span text:style-name="T43">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19/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3173/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6039**,</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22:58 horas del día 8 de diciembre de 2020, la persona denunciada no hace uso de la mascarilla obligatoria mientras se encuentra en la Avda. Tomás Roca Bosch en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oft-page-break/><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6039**,</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22:58 horas del día 8 de diciembre de 2020, la persona denunciada no hace uso de la mascarilla obligatoria mientras se encuentra en la Avda. Tomás Roca Bosch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6039**,</text:span> <text:span text:style-name="T2">una multa de 100 ,</text:span> por la comisión de <text:span text:style-name="T2">una</text:span> infracción <text:span text:style-name="T2">LEVE, </text:span>consistente en: <text:span text:style-name="T29">&lt;&lt;</text:span><text:span text:style-name="T2">a las 22:58 horas del día 8 de diciembre de 2020, la persona denunciada no hace uso de la mascarilla obligatoria mientras se encuentra en la Avda. Tomás Roca Bosch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P59"><text:span text:style-name="Strong_20_Emphasis"><text:span text:style-name="T54"/></text:span></text:p>
      <text:p text:style-name="P59"><text:span text:style-name="Strong_20_Emphasis"><text:span text:style-name="T54"/></text:span></text:p>
      <text:p text:style-name="P19"><text:span text:style-name="Strong_20_Emphasis"><text:span text:style-name="T51"><text:tab/></text:span></text:span><text:span text:style-name="Strong_20_Emphasis"><text:span text:style-name="T47">17. Expte. 359225/2021. Propuesta para la imposición de una sanción a D. **************, por importe de 500,00 euros por la comisión de una infracción leve en materia de Prevención y Contención del Covid-19, según recoge el Decreto Ley 14/2020, de 4 de septiembre.</text:span></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6/10/2021, que literalmente dice:</text:span> </text:p>
      <text:p text:style-name="P44"><text:soft-page-break/><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2891/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6229**, </text:span>como persona presuntamente responsable de la comisión de <text:span text:style-name="T2">una</text:span> infracción <text:span text:style-name="T2">LEVE,</text:span> <text:span text:style-name="T6">tipificada en [el artículo 6.2.A).6, </text:span><text:span text:style-name="T7">El incumplimiento de normas u órdenes de limitación de libertad deambulatoria dictadas para la prevención de la COVID-19]</text:span><text:span text:style-name="T6">, de la citada Ley 1/2021</text:span>, <text:span text:style-name="T2">sancionable,</text:span> con multa de <text:span text:style-name="T2">5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2021 consistente en: </text:span><text:span text:style-name="T29">&lt;&lt;a las 04:30 horas del día 24 de diciembre de 2020, la persona denunciada se encontraba en la C/ Miguel Marrero en Arguineguín (Mogán) sin causa justificada&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6 </text:span><text:span text:style-name="T28">del citado Decreto ley, </text:span><text:span text:style-name="T29">sancionable, </text:span><text:span text:style-name="T28">conforme prevé el baremo de sanciones orientativo de la indicada Orden con multa de </text:span><text:span text:style-name="T29">5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 la Ley 1/2021,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5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6229**,</text:span><text:span text:style-name="T28"> </text:span><text:span text:style-name="T29">una multa de 500 ,</text:span><text:span text:style-name="T28"> por la comisión de </text:span><text:span text:style-name="T29">una</text:span><text:span text:style-name="T28"> infracción </text:span><text:span text:style-name="T29">LEVE, </text:span><text:span text:style-name="T28">consistente en: </text:span><text:span text:style-name="T29">&lt;&lt;a las 04:30 horas del día 24 de diciembre de 2020, la persona denunciada se encontraba en la C/ Miguel Marrero en Arguineguín (Mogán) sin causa justificada&gt;&gt;, </text:span><text:span text:style-name="T28">por tanto, una acción tipificada en la citada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text:soft-page-break/>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6229**,</text:span> <text:span text:style-name="T2">una multa de 500 ,</text:span> por la comisión de <text:span text:style-name="T2">una</text:span> infracción <text:span text:style-name="T2">LEVE, </text:span>consistente en: <text:span text:style-name="T29">&lt;&lt;</text:span><text:span text:style-name="T2">a las 04:30 horas del día 24 de diciembre de 2020, la persona denunciada se encontraba en la C/ Miguel Marrero en Arguineguín (Mogán) sin causa justificada</text:span><text:span text:style-name="T29">&gt;&gt;, </text:span>por tanto, una acción tipificada en la citada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20">La Junta de Gobierno Local, acuerda aprobar la propuesta emitida en los términos que se recogen precedentemente.</text:span></text:span></text:p>
      <text:p text:style-name="P59"><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18. Expte. 359223/2021. Propuesta para la imposición de una sanción a D. **************, por importe de 500,00 euros por la comisión de una infracción leve en materia de Prevención y Contención del Covid-19, según recoge el Decreto Ley 14/2020, de 4 de septiembre.</text:span></text:span><text:span text:style-name="T43">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6/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2893/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6804**,</text:span>como persona presuntamente responsable de la comisión de <text:span text:style-name="T2">una</text:span> infracción <text:span text:style-name="T2">LEVE,</text:span> <text:span text:style-name="T6">tipificada en [el artículo 6.2.A).6, </text:span><text:span text:style-name="T7">El incumplimiento de normas u órdenes de limitación de libertad deambulatoria dictadas para la prevención de la COVID-19]</text:span><text:span text:style-name="T6">, de la citada Ley 1/2021</text:span>, <text:span text:style-name="T2">sancionable,</text:span> con multa de <text:span text:style-name="T2">5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2021 consistente en: </text:span><text:span text:style-name="T29">&lt;&lt;a las 01:32 horas del día 28 de diciembre de 2020, la persona denunciada se encontraba en la C/ Arminda nº 1 en Arguineguín (Mogán) sin causa justificada&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6 </text:span><text:span text:style-name="T28">del citado Decreto ley, </text:span><text:span text:style-name="T29">sancionable, </text:span><text:span text:style-name="T28">conforme prevé el baremo de sanciones orientativo de la indicada Orden con multa de </text:span><text:span text:style-name="T29">500 euros</text:span><text:span text:style-name="T28">.</text:span> </text:p>
      <text:p text:style-name="P28"><text:soft-page-break/><text:span text:style-name="T29">CONSIDERACIONES JURÍDICAS</text:span> </text:p>
      <text:p text:style-name="P44"><text:span text:style-name="T13">Primera.-</text:span><text:span text:style-name="T12"> Considerando que de acuerdo a lo establecido en el artículo 8.6 de la Ley 1/2021,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5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6804**,</text:span><text:span text:style-name="T28"> </text:span><text:span text:style-name="T29">una multa de 500 ,</text:span><text:span text:style-name="T28"> por la comisión de </text:span><text:span text:style-name="T29">una</text:span><text:span text:style-name="T28"> infracción </text:span><text:span text:style-name="T29">LEVE, </text:span><text:span text:style-name="T28">consistente en: </text:span><text:span text:style-name="T29">&lt;&lt;a las 01:32 horas del día 28 de diciembre de 2020, la persona denunciada se encontraba en la C/ Arminda nº 1 en Arguineguín (Mogán) sin causa justificada&gt;&gt;, </text:span><text:span text:style-name="T28">por tanto, una acción tipificada en la citada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6804**,</text:span> <text:span text:style-name="T2">una multa de 500 ,</text:span> por la comisión de <text:span text:style-name="T2">una</text:span> infracción <text:span text:style-name="T2">LEVE, </text:span>consistente en: <text:span text:style-name="T29">&lt;&lt;</text:span><text:span text:style-name="T2">a las 01:32 horas del día 28 de diciembre de 2020, la persona denunciada se encontraba en la C/ Arminda nº 1 en Arguineguín (Mogán) sin causa justificada</text:span><text:span text:style-name="T29">&gt;&gt;, </text:span>por tanto, una acción tipificada en la citada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oft-page-break/><text:span text:style-name="Strong_20_Emphasis"><text:span text:style-name="T51"><text:tab/></text:span></text:span><text:span text:style-name="Strong_20_Emphasis"><text:span text:style-name="T47">19. Expte. 361363-2021. Propuesta para la imposición de una sanción D. **************, por importe de 500 euros por la comisión de una infracción leve en materia de Prevención y Contención del Covid-19, según recoge la Ley 1/2021, de 29 de abril.</text:span></text:span><text:span text:style-name="T43"> </text:span></text:p>
      <text:p text:style-name="P54"/>
      <text:p text:style-name="P54">«JUAN MENCEY NAVARRO ROMERO, Primer Teniente de Alcalde del Área de Urbanismo, Promoción Turística y Seguridad según S/Decreto nº 2050/2019, de 17 de junio. </text:p>
      <text:p text:style-name="P46"><text:span text:style-name="T6">Visto el informe-propuesta emitido por la Empleada Pública Dña. Davinia Vega Calero, de fecha 26/10/2021, que literalmente dice:</text:span> </text:p>
      <text:p text:style-name="P44"><text:span text:style-name="T28">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28">la instructora del expediente tiene a bien emitir la siguiente</text:span> </text:p>
      <text:p text:style-name="P45"><text:span text:style-name="T29">PROPUESTA DE RESOLUCIÓN:</text:span> </text:p>
      <text:p text:style-name="P28"><text:span text:style-name="T29">ANTECEDENTES DE HECHO</text:span> </text:p>
      <text:p text:style-name="P48"><text:span text:style-name="T2">Primero.-</text:span> Que por Decreto 4376/2021, de fecha 27 de julio de 2021, se acuerda por el Primer Teniente de Alcalde del Área de Urbanismo, Promoción Turística y Seguridad, <text:span text:style-name="T6">según Decreto 2050/2019 de 17 de junio, </text:span>la incoación de procedimiento sancionador a <text:span text:style-name="T2">D/Dª. **************, </text:span>con <text:span text:style-name="T2">NIF ***3051**,</text:span> como persona presuntamente responsable de la comisión de <text:span text:style-name="T2">una</text:span> infracción <text:span text:style-name="T2">LEVE,</text:span> <text:span text:style-name="T6">tipificada en [el artículo 6.2.A)4, </text:span><text:span text:style-name="T7">el consumo en grupo de alcohol o estupefacientes en la vía pública en número de hasta 10 personas]</text:span><text:span text:style-name="T6"> de la citada Ley 1/2021, de 29 de abril</text:span>, <text:span text:style-name="T2">sancionable,</text:span> con multa de <text:span text:style-name="T2">500 euros</text:span>, sin perjuicio de lo que resulte de la instrucción del presente procedimiento sancionador. </text:p>
      <text:p text:style-name="P48"><text:span text:style-name="T2">Segundo.-</text:span> Que habiendo transcurrido el plazo de 15 días indicado al amparo del mencionado artículo 13.6 de la <text:span text:style-name="T6">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Dª. **************</text:span><text:span text:style-name="T28"> ha cometido infracción prevista en la </text:span><text:span text:style-name="T12">Ley 1/2021, de 29 de abril</text:span><text:span text:style-name="T28">, consistente en: </text:span><text:span text:style-name="T29">&lt;&lt;a las 23:37 horas del día 08 de diciembre de 2020, el 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4 de la citada Ley 1/2021, de 29 de abril, </text:span><text:span text:style-name="T29">sancionable, </text:span><text:span text:style-name="T28">conforme prevé el baremo de sanciones orientativo de la indicada Orden con multa de </text:span><text:span text:style-name="T29">5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13">multa de 5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Dª. **************</text:span><text:span text:style-name="T28">, con </text:span><text:span text:style-name="T29">NIF ***3051**,</text:span><text:span text:style-name="T28"> </text:span><text:span text:style-name="T29">una multa de 500 ,</text:span><text:span text:style-name="T28"> por la comisión de </text:span><text:span text:style-name="T29">una</text:span><text:span text:style-name="T28"> infracción </text:span><text:span text:style-name="T29">LEVE, </text:span><text:span text:style-name="T28">consistente en: </text:span><text:span text:style-name="T29">&lt;&lt;a las 23:37 horas del día 08 de diciembre de 2020, el </text:span><text:soft-page-break/><text:span text:style-name="T29">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text:span><text:span text:style-name="T28">, por tanto, una acción tipificada en la presente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Dª. **************</text:span>, con <text:span text:style-name="T2">NIF ***3051**,</text:span> <text:span text:style-name="T2">una multa de 500 ,</text:span> por la comisión de <text:span text:style-name="T2">una</text:span> infracción <text:span text:style-name="T2">LEVE, </text:span>consistente en: <text:span text:style-name="T2">&lt;&lt;a las 23:37 horas del día 08 de diciembre de 2020, el 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text:span>, por tanto, una acción tipificada en la presente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0. Expte. 361364-2021. Propuesta para la imposición de una sanción D. **************, por importe de 100 euros por la comisión de una infracción leve en materia de Prevención y Contención del Covid-19, según recoge la Ley 1/2021, de 29 de abril.</text:span></text:span><text:span text:style-name="T48"> </text:span></text:p>
      <text:p text:style-name="P53"/>
      <text:p text:style-name="P53">“JUAN MENCEY NAVARRO ROMERO, Primer Teniente de Alcalde del Área de Urbanismo, Promoción Turística y Seguridad según S/Decreto nº 2050/2019, de 17 de junio. </text:p>
      <text:p text:style-name="P46"><text:span text:style-name="T6">Visto el informe-propuesta emitido por la Empleada Pública Dña. Davinia Vega Calero, de fecha 26/10/2021, que literalmente dice:</text:span> </text:p>
      <text:p text:style-name="P44"><text:span text:style-name="T28">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28">la instructora del expediente tiene a bien emitir la siguiente</text:span> </text:p>
      <text:p text:style-name="P45"><text:soft-page-break/><text:span text:style-name="T29">PROPUESTA DE RESOLUCIÓN:</text:span> </text:p>
      <text:p text:style-name="P28"><text:span text:style-name="T29">ANTECEDENTES DE HECHO</text:span> </text:p>
      <text:p text:style-name="P48"><text:span text:style-name="T2">Primero.-</text:span> Que por Decreto 4379/2021, de fecha 27 de julio de 2021, se acuerda por el Primer Teniente de Alcalde del Área de Urbanismo, Promoción Turística y Seguridad, <text:span text:style-name="T6">según Decreto 2050/2019 de 17 de junio, </text:span>la incoación de procedimiento sancionador a <text:span text:style-name="T2">D/Dª. **************, </text:span>con <text:span text:style-name="T2">NIF ***0538**,</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a o uso inadecuado de la misma]</text:span><text:span text:style-name="T6"> de la citada Ley 1/2021, de 29 de abril</text:span>, <text:span text:style-name="T2">sancionable,</text:span> con multa de <text:span text:style-name="T2">100 euros</text:span>, sin perjuicio de lo que resulte de la instrucción del presente procedimiento sancionador. </text:p>
      <text:p text:style-name="P48"><text:span text:style-name="T2">Segundo.-</text:span> Que habiendo transcurrido el plazo de 15 días indicado al amparo del mencionado artículo 13.6 de la <text:span text:style-name="T6">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Dª. **************</text:span><text:span text:style-name="T28"> ha cometido infracción prevista en la </text:span><text:span text:style-name="T12">Ley 1/2021, de 29 de abril</text:span><text:span text:style-name="T28">, consistente en: </text:span><text:span text:style-name="T29">&lt;&lt;a las 15:24 horas del día 08 de diciembre de 2020, el denunciado, se encontraba en la vía pública, en el Centro Comercial de Puerto Rico, Puerto Rico, Mogán, Las Palmas, que los agentes que suscriben, realizando patrulla preventiva de seguridad ciudadana, a pié por el Centro Comercial de Puerto Rico, observan al ahora denunciado por el lugar reseñado y a la hora señalada, sin hacer uso de la correspondiente mascarilla, sin estar comiendo ni bebiendo. Hacer constar que había bastantes personas en el Centro Comercial a esa hora&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de la citada Ley 1/2021, de 29 de abril,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Dª. **************</text:span><text:span text:style-name="T28">, con </text:span><text:span text:style-name="T29">NIF ***0538**,</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5:24 horas del día 08 de diciembre de 2020, el denunciado, se encontraba en la vía pública, en el Centro Comercial de Puerto Rico, Puerto Rico, Mogán, Las Palmas, que los agentes que suscriben, realizando patrulla preventiva de seguridad ciudadana, a pié por el Centro Comercial de Puerto Rico, observan al ahora denunciado por el lugar reseñado y a la hora señalada, sin hacer uso de la correspondiente mascarilla, sin estar comiendo ni bebiendo. Hacer constar que había bastantes personas en el Centro Comercial a esa hora&gt;&gt;</text:span><text:span text:style-name="T28">, por tanto, una acción tipificada en el presente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text:soft-page-break/>En su virtud, y conforme a tales antecedentes, <text:span text:style-name="T2">PROPONGO a la Junta de Gobierno Local:</text:span> </text:p>
      <text:p text:style-name="P45"><text:span text:style-name="T2">Primero.- </text:span>Imponer a <text:span text:style-name="T2">D/Dª. **************</text:span>, con <text:span text:style-name="T2">NIF ***0538**,</text:span> <text:span text:style-name="T2">una multa de 100 ,</text:span> por la comisión de <text:span text:style-name="T2">una</text:span> infracción <text:span text:style-name="T2">LEVE, </text:span>consistente en: <text:span text:style-name="T2">&lt;&lt;a las 15:24 horas del día 08 de diciembre de 2020, el denunciado, se encontraba en la vía pública, en el Centro Comercial de Puerto Rico, Puerto Rico, Mogán, Las Palmas, que los agentes que suscriben, realizando patrulla preventiva de seguridad ciudadana, a pié por el Centro Comercial de Puerto Rico, observan al ahora denunciado por el lugar reseñado y a la hora señalada, sin hacer uso de la correspondiente mascarilla, sin estar comiendo ni bebiendo. Hacer constar que había bastantes personas en el Centro Comercial a esa hora&gt;&gt;</text:span>, por tanto, una acción tipificada en el presente ley. </text:p>
      <text:p text:style-name="P44"><text:span text:style-name="T2">Segundo.- </text:span>Dar traslado de la presente resolución al <text:span text:style-name="T2">Departamento de Recaudación</text:span> a los efectos oportunos. </text:p>
      <text:p text:style-name="P44"><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1. Expte. 361365-2021. Propuesta para la imposición de una sanción D. **************, por importe de 500 euros por la comisión de una infracción leve en materia de Prevención y Contención del Covid-19, según recoge la Ley 1/2021, de 29 de abril.</text:span></text:span><text:span text:style-name="T43"> </text:span></text:p>
      <text:p text:style-name="P53"/>
      <text:p text:style-name="P53">“JUAN MENCEY NAVARRO ROMERO, Primer Teniente de Alcalde del Área de Urbanismo, Promoción Turística y Seguridad según S/Decreto nº 2050/2019, de 17 de junio. </text:p>
      <text:p text:style-name="P46"><text:span text:style-name="T6">Visto el informe-propuesta emitido por la Empleada Pública Dña. Davinia Vega Calero, de fecha 26/10/2021, que literalmente dice:</text:span> </text:p>
      <text:p text:style-name="P44"><text:span text:style-name="T28">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28">la instructora del expediente tiene a bien emitir la siguiente</text:span> </text:p>
      <text:p text:style-name="P45"><text:span text:style-name="T29">PROPUESTA DE RESOLUCIÓN:</text:span> </text:p>
      <text:p text:style-name="P28"><text:span text:style-name="T29">ANTECEDENTES DE HECHO</text:span> </text:p>
      <text:p text:style-name="P48"><text:span text:style-name="T2">Primero.-</text:span> Que por Decreto 4378/2021, de fecha 27 de julio de 2021, se acuerda por el Primer Teniente de Alcalde del Área de Urbanismo, Promoción Turística y Seguridad, <text:span text:style-name="T6">según Decreto 2050/2019 de 17 de junio, </text:span>la incoación de procedimiento sancionador a <text:span text:style-name="T2">D/Dª. **************, </text:span>con <text:span text:style-name="T2">NIF ***4753**,</text:span> como persona presuntamente responsable de la comisión de <text:span text:style-name="T2">una</text:span> infracción <text:span text:style-name="T2">LEVE,</text:span> <text:span text:style-name="T6">tipificada en [el artículo 6.2.A)4, </text:span><text:span text:style-name="T7">el consumo en grupo de alcohol o estupefacientes en la vía pública en número de hasta 10 personas]</text:span><text:span text:style-name="T6"> de la citada Ley 1/2021, de 29 de abril</text:span>, <text:span text:style-name="T2">sancionable,</text:span> con multa de <text:span text:style-name="T2">500 euros</text:span>, sin perjuicio de lo que resulte de la instrucción del presente procedimiento sancionador. </text:p>
      <text:p text:style-name="P48"><text:span text:style-name="T2">Segundo.-</text:span> Que habiendo transcurrido el plazo de 15 días indicado al amparo del mencionado artículo 13.6 de la <text:span text:style-name="T6">Ley 1/2021, de 29 de abril</text:span>, sin que se hubieran efectuado alegaciones ni se hubiera abonado el importe de la sanción, la denuncia tendrá la consideración de acto resolutorio del <text:soft-page-break/>procedimiento sancionador. Si no se formularan los recursos administrativos que procedan en el plazo legalmente establecido se podrá ejecutar la sanció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Dª. ************** </text:span><text:span text:style-name="T28">ha cometido infracción prevista en la </text:span><text:span text:style-name="T12">Ley 1/2021, de 29 de abril</text:span><text:span text:style-name="T28">, consistente en: </text:span><text:span text:style-name="T29">&lt;&lt; a las 23:37 horas del día 08 de diciembre de 2020, el 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4 de la citada Ley 1/2021, de 29 de abril, </text:span><text:span text:style-name="T29">sancionable, </text:span><text:span text:style-name="T28">conforme prevé el baremo de sanciones orientativo de la indicada Orden con multa de </text:span><text:span text:style-name="T29">5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13">multa de 5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Dª. **************</text:span><text:span text:style-name="T28">, con </text:span><text:span text:style-name="T29">NIF ***4753**,</text:span><text:span text:style-name="T28"> </text:span><text:span text:style-name="T29">una multa de 500 ,</text:span><text:span text:style-name="T28"> por la comisión de </text:span><text:span text:style-name="T29">una</text:span><text:span text:style-name="T28"> infracción </text:span><text:span text:style-name="T29">LEVE, </text:span><text:span text:style-name="T28">consistente en: </text:span><text:span text:style-name="T29">&lt;&lt;a las 23:37 horas del día 08 de diciembre de 2020, el 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text:span><text:span text:style-name="T28">, por tanto, una acción tipificada en la presente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Dª. **************</text:span>, con <text:span text:style-name="T2">NIF ***4753**,</text:span> <text:span text:style-name="T2">una multa de 500 ,</text:span> por la comisión de <text:span text:style-name="T2">una</text:span> infracción <text:span text:style-name="T2">LEVE, </text:span>consistente en: <text:span text:style-name="T2">&lt;&lt;a las 23:37 horas del día 08 de diciembre de 2020, el denunciado, se encontraba en la vía pública, en la C/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text:span>, por tanto, una acción tipificada en la presente ley. </text:p>
      <text:p text:style-name="P44"><text:span text:style-name="T2">Segundo.- </text:span>Dar traslado de la presente resolución al <text:span text:style-name="T2">Departamento de Recaudación</text:span> a los efectos oportunos. </text:p>
      <text:p text:style-name="P45"><text:soft-page-break/><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2. Expte. 358041/2021. Propuesta para la imposición de una sanción a D. **************, por importe de 1500,00 eurospor la comisión de una infracción leve en materia de Prevención y Contención del Covid-19, según recoge el Decreto Ley 14/2020, de 4 de septiembre.</text:span></text:span><text:span text:style-name="T48"> </text:span></text:p>
      <text:p text:style-name="P53"/>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2244/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9915**,</text:span> como persona presuntamente responsable de la comisión de <text:span text:style-name="T2">una</text:span> infracción <text:span text:style-name="T2">LEVE,</text:span> <text:span text:style-name="T6">tipificada en [el artículo 6.2.A)12, </text:span><text:span text:style-name="T7">El incumplimiento en los establecimientos, locales y espacios, así como por los organizadores y promotores de hecho o de derecho de actividades y eventos de cualquier naturaleza, de los deberes de rotulación sobre el aforo e información sobre medidas de higiene y distanciamiento social establecidas por la autoridad sanitaria para la contención o prevención de la COVID-19]</text:span><text:span text:style-name="T6"> del citado Decreto ley 14/2020</text:span>, <text:span text:style-name="T2">sancionable,</text:span> con multa de <text:span text:style-name="T2">15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01:15 horas del día 13 de noviembre de 2020, en el establecimiento denominado LONDON KEBAB, sito en la 2ª fase del Centro Comercial de Puerto Rico (Mogán), no se exhiben carteles donde se informe del uso obligatorio de mascarilla y distanciamiento social establecido&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2 </text:span><text:span text:style-name="T28">del citado Decreto ley, </text:span><text:span text:style-name="T29">sancionable, </text:span><text:span text:style-name="T28">conforme prevé el baremo de sanciones orientativo de la indicada Orden con multa de </text:span><text:span text:style-name="T29">1500 euros</text:span><text:span text:style-name="T28">.</text:span> </text:p>
      <text:p text:style-name="P28"><text:soft-page-break/><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5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9915**,</text:span><text:span text:style-name="T28"> </text:span><text:span text:style-name="T29">una multa de 1500 ,</text:span><text:span text:style-name="T28"> por la comisión de </text:span><text:span text:style-name="T29">una</text:span><text:span text:style-name="T28"> infracción </text:span><text:span text:style-name="T29">LEVE, </text:span><text:span text:style-name="T28">consistente en: </text:span><text:span text:style-name="T29">&lt;&lt;a las 01:15 horas del día 13 de noviembre de 2020, en el establecimiento denominado LONDON KEBAB, sito en la 2ª fase del Centro Comercial de Puerto Rico (Mogán), no se exhiben carteles donde se informe del uso obligatorio de mascarilla y distanciamiento social establecido&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9915**,</text:span> <text:span text:style-name="T2">una multa de 1500 ,</text:span> por la comisión de <text:span text:style-name="T2">una</text:span> infracción <text:span text:style-name="T2">LEVE, </text:span>consistente en: <text:span text:style-name="T29">&lt;&lt;</text:span><text:span text:style-name="T2">a las 01:15 horas del día 13 de noviembre de 2020, en el establecimiento denominado LONDON KEBAB, sito en la 2ª fase del Centro Comercial de Puerto Rico (Mogán), no se exhiben carteles donde se informe del uso obligatorio de mascarilla y distanciamiento social establecido</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3. Expte. 356584/2021. Propuesta para la imposición de una sanción a D. **************, por importe de 100,00 euros por la comisión de una infracción leve en materia de Prevención y Contención del Covid-19, según recoge el Decreto Ley 14/2020, de 4 de septiembre</text:span></text:span><text:span text:style-name="Strong_20_Emphasis"><text:span text:style-name="T48">.</text:span></text:span></text:p>
      <text:p text:style-name="P53"/>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oft-page-break/><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1389/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1717**,</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0:50 horas del día 16 de noviembre de 2020, la persona denunciada no hace uso de la mascarilla obligatoria mientras se encuentra en el parking situado en la C/ Juan Díaz Rodríguez en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pan text:style-name="T12">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1717**,</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0:50 horas del día 16 de noviembre de 2020, la persona denunciada no hace uso de la mascarilla obligatoria mientras se encuentra en el parking situado en la C/ Juan Díaz Rodríguez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oft-page-break/><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1717**,</text:span> <text:span text:style-name="T2">una multa de 100 ,</text:span> por la comisión de <text:span text:style-name="T2">una</text:span> infracción <text:span text:style-name="T2">LEVE, </text:span>consistente en: <text:span text:style-name="T29">&lt;&lt;</text:span><text:span text:style-name="T2">a las 10:50 horas del día 16 de noviembre de 2020, la persona denunciada no hace uso de la mascarilla obligatoria mientras se encuentra en el parking situado en la C/ Juan Díaz Rodríguez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4. Expte. 356583/2021. Propuesta para la imposición de una sanción a Dña. **************, por importe de 100,00 euros por la comisión de una infracción leve en materia de Prevención y Contención del Covid-19, según recoge el Decreto Ley 14/2020, de 4 de septiembre.</text:span></text:span></text:p>
      <text:p text:style-name="P17"><text:s/></text:p>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1388/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8953**,</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23:10 horas del día 20 de noviembre de 2020, la persona denunciada no hace uso de la mascarilla obligatoria mientras se encuentra en la Avda. Tomás Roca Bosch en Puerto Rico (Mogán)&gt;&gt;, </text:span><text:span text:style-name="T28">es </text:span><text:span text:style-name="T29">una</text:span><text:span text:style-name="T28"> infracción administrativa calificada como </text:span><text:span text:style-name="T29">LEVE,</text:span><text:span text:style-name="T28"> </text:span><text:soft-page-break/><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8953**,</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23:10 horas del día 20 de noviembre de 2020, la persona denunciada no hace uso de la mascarilla obligatoria mientras se encuentra en la Avda. Tomás Roca Bosch en Puerto Rico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8953**,</text:span> <text:span text:style-name="T2">una multa de 100 ,</text:span> por la comisión de <text:span text:style-name="T2">una</text:span> infracción <text:span text:style-name="T2">LEVE, </text:span>consistente en: <text:span text:style-name="T29">&lt;&lt;</text:span><text:span text:style-name="T2">a las 23:10 horas del día 20 de noviembre de 2020, la persona denunciada no hace uso de la mascarilla obligatoria mientras se encuentra en la Avda. Tomás Roca Bosch en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oft-page-break/><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5. Expte. 356581/2021. Propuesta para la imposición de una sanción a D. **************, por importe de 100,00 euros por la comisión de una infracción leve en materia de Prevención y Contención del Covid-19, según recoge el Decreto Ley 14/2020, de 4 de septiembre.</text:span></text:span><text:span text:style-name="T43">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1387/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7693**,</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0:28 horas del día 24 de noviembre de 2020, la persona denunciada no hace uso de la mascarilla obligatoria mientras se encuentra en el Paseo Marítimo de la Playa de Puerto Rico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text:span><text:span text:style-name="T12">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7693**,</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0:28 horas del día 24 de noviembre de 2020, la persona denunciada no hace uso de la mascarilla obligatoria mientras se encuentra en el Paseo Marítimo de la Playa de Puerto Rico (Mogán)&gt;&gt;, </text:span><text:span text:style-name="T28">por tanto, una acción tipificada en el citado Decreto Ley.</text:span> </text:p>
      <text:p text:style-name="P48"><text:soft-page-break/><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7693**,</text:span> <text:span text:style-name="T2">una multa de 100 ,</text:span> por la comisión de <text:span text:style-name="T2">una</text:span> infracción <text:span text:style-name="T2">LEVE, </text:span>consistente en: <text:span text:style-name="T29">&lt;&lt;</text:span><text:span text:style-name="T2">a las 10:28 horas del día 24 de noviembre de 2020, la persona denunciada no hace uso de la mascarilla obligatoria mientras se encuentra en el Paseo Marítimo de la Playa de Puerto Rico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 </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6. Expte. 355714/2021. Propuesta para la imposición de una sanción a D. **************, por importe de 100,00 euros por la comisión de una infracción leve en materia de Prevención y Contención del Covid-19, según recoge el Decreto Ley 14/2020, de 4 de septiembre.</text:span></text:span></text:p>
      <text:p text:style-name="P17"><text:s/></text:p>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968/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NIF ***7071**,</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text:span><text:soft-page-break/><text:span text:style-name="T6">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16:20 horas del día 7 de noviembre de 2020, la persona denunciada no hace uso de la mascarilla obligatoria mientras se encuentra en la Avda. del Muelle, 9 en Arguineguín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NIF ***7071**,</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16:20 horas del día 7 de noviembre de 2020, la persona denunciada no hace uso de la mascarilla obligatoria mientras se encuentra en la Avda. del Muelle, 9 en Arguineguín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NIF ***7071**,</text:span> <text:span text:style-name="T2">una multa de 100 ,</text:span> por la comisión de <text:span text:style-name="T2">una</text:span> infracción <text:span text:style-name="T2">LEVE, </text:span>consistente en: <text:span text:style-name="T29">&lt;&lt;</text:span><text:span text:style-name="T2">a las 16:20 horas del día 7 de noviembre de 2020, la persona denunciada no hace uso de la mascarilla obligatoria mientras se encuentra en la Avda. del Muelle, 9 en Arguineguín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oft-page-break/><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19"><text:span text:style-name="Strong_20_Emphasis"><text:span text:style-name="T51"><text:tab/></text:span></text:span><text:span text:style-name="Strong_20_Emphasis"><text:span text:style-name="T47">27. Expte. 355538/2021. Propuesta para la imposición de una sanción a D. **************, por importe de 100,00 euros por la comisión de una infracción leve en materia de Prevención y Contención del Covid-19, según recoge el Decreto Ley 14/2020, de 4 de septiembre.</text:span></text:span><text:span text:style-name="T48"> </text:span></text:p>
      <text:p text:style-name="P17"/>
      <text:p text:style-name="P44"><text:span text:style-name="T7">“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45"><text:span text:style-name="T6">Visto el informe-propuesta emitido por el Funcionario Público D. Antonio Medina Oliva, de fecha 27/10/2021, que literalmente dice:</text:span> </text:p>
      <text:p text:style-name="P44"><text:span text:style-name="T28">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28">el instructor del expediente tiene a bien emitir lo siguiente</text:span> </text:p>
      <text:p text:style-name="P30">ANTECEDENTES DE HECHO </text:p>
      <text:p text:style-name="P48"><text:span text:style-name="T2">Primero.-</text:span> Que por Decreto <text:span text:style-name="T2">875/2021,</text:span> se acuerda por el Primer Teniente de Alcalde del Área de Urbanismo, Promoción Turística y Seguridad, <text:span text:style-name="T6">según Decreto 2050/2019 de 17 de junio, </text:span>la incoación de procedimiento sancionador a <text:span text:style-name="T2">D. **************, </text:span>con <text:span text:style-name="T2">Pasaporte ***9720**,</text:span> como persona presuntamente responsable de la comisión de <text:span text:style-name="T2">una</text:span> infracción <text:span text:style-name="T2">LEVE,</text:span> <text:span text:style-name="T6">tipificada en [el artículo 6.2.A)1, </text:span><text:span text:style-name="T7">el incumplimiento de la obligación del uso de la mascarilla o uso inadecuado de la misma]</text:span><text:span text:style-name="T6"> del citado Decreto ley 14/2020</text:span>, <text:span text:style-name="T2">sancionable,</text:span> con multa de <text:span text:style-name="T2">100 euros</text:span>, sin perjuicio de lo que resulte de la instrucción del presente procedimiento sancionador. </text:p>
      <text:p text:style-name="P44"><text:span text:style-name="T29">Segundo.-</text:span><text:span text:style-name="T28"> Que transcurrido el plazo de quince días indicado a la persona interesada sin que se hubieran efectuado alegaciones ni se hubiera abonado el importe de la sanción, procede acordar la resolución.</text:span> </text:p>
      <text:p text:style-name="P26"><text:span text:style-name="T13">HECHOS PROBADOS</text:span> </text:p>
      <text:p text:style-name="P44"><text:span text:style-name="T29">Único.- </text:span><text:span text:style-name="T28">Que la denuncia formulada por la autoridad y demás actuaciones obrantes en el procedimiento queda probado que </text:span><text:span text:style-name="T29">D. ************** </text:span><text:span text:style-name="T28">ha cometido infracción prevista en el Decreto ley 14/2020 consistente en: </text:span><text:span text:style-name="T29">&lt;&lt;a las 02:30 horas del día 4 de noviembre de 2020, la persona denunciada no hace uso de la mascarilla obligatoria mientras se encuentra en el Centro Comercial Ancora en Arguineguín (Mogán)&gt;&gt;, </text:span><text:span text:style-name="T28">es </text:span><text:span text:style-name="T29">una</text:span><text:span text:style-name="T28"> infracción administrativa calificada como </text:span><text:span text:style-name="T29">LEVE,</text:span><text:span text:style-name="T28"> </text:span><text:span text:style-name="T12">tipificada en [el artículo 6.2.A)1 </text:span><text:span text:style-name="T28">del citado Decreto ley, </text:span><text:span text:style-name="T29">sancionable, </text:span><text:span text:style-name="T28">conforme prevé el baremo de sanciones orientativo de la indicada Orden con multa de </text:span><text:span text:style-name="T29">100 euros</text:span><text:span text:style-name="T28">.</text:span> </text:p>
      <text:p text:style-name="P28"><text:span text:style-name="T29">CONSIDERACIONES JURÍDICAS</text:span> </text:p>
      <text:p text:style-name="P44"><text:span text:style-name="T13">Primera.-</text:span><text:span text:style-name="T12">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 instructor concurre el criterio a) del citado artículo, procede imponer la sanción consistente en </text:span><text:span text:style-name="T13">multa de 100 .</text:span> </text:p>
      <text:p text:style-name="P44"><text:span text:style-name="T13">Segunda.- </text:span><text:span text:style-name="T12">Considerando que es competente para resolver e imponer la sanción que corresponda la </text:span><text:span text:style-name="T13">Junta de Gobierno Local,</text:span><text:span text:style-name="T12"> en virtud de las delegaciones efectuadas por la Alcaldesa de este Ayuntamiento, mediante </text:span><text:span text:style-name="T13">Decreto 2049/2019 de 17 de junio.</text:span> </text:p>
      <text:p text:style-name="P44"><text:soft-page-break/><text:span text:style-name="T28">Visto el expediente administrativo, informes emitidos, disposiciones citadas y demás normas de general y concordante aplicación, y, habiéndose observado todas las prescripciones legales, </text:span><text:span text:style-name="T29">tengo a bien emitir la siguiente</text:span> </text:p>
      <text:p text:style-name="P44"><text:span text:style-name="T29">PROPUESTA DE RESOLUCIÓN:</text:span> </text:p>
      <text:p text:style-name="P44"><text:span text:style-name="T29">Primero.- </text:span><text:span text:style-name="T28">Imponer a </text:span><text:span text:style-name="T29">D. **************, </text:span><text:span text:style-name="T28">con </text:span><text:span text:style-name="T29">Pasaporte ***9720**,</text:span><text:span text:style-name="T28"> </text:span><text:span text:style-name="T29">una multa de 100 ,</text:span><text:span text:style-name="T28"> por la comisión de </text:span><text:span text:style-name="T29">una</text:span><text:span text:style-name="T28"> infracción </text:span><text:span text:style-name="T29">LEVE, </text:span><text:span text:style-name="T28">consistente en: </text:span><text:span text:style-name="T29">&lt;&lt;a las 02:30 horas del día 4 de noviembre de 2020, la persona denunciada no hace uso de la mascarilla obligatoria mientras se encuentra en el Centro Comercial Ancora en Arguineguín (Mogán)&gt;&gt;, </text:span><text:span text:style-name="T28">por tanto, una acción tipificada en el citado Decreto Ley.</text:span> </text:p>
      <text:p text:style-name="P48"><text:span text:style-name="T2">Segundo.- </text:span>Dar traslado de la presente resolución al <text:span text:style-name="T2">Departamento de Recaudación</text:span> a los efectos oportunos. </text:p>
      <text:p text:style-name="P44"><text:span text:style-name="T29">Tercero.- </text:span><text:span text:style-name="T28">Notificar la resolución a la persona interesada en el procedimiento sancionador 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4">En su virtud, y conforme a tales antecedentes, <text:span text:style-name="T2">PROPONGO a la Junta de Gobierno Local:</text:span> </text:p>
      <text:p text:style-name="P45"><text:span text:style-name="T2">Primero.- </text:span>Imponer a <text:span text:style-name="T2">D. **************, </text:span>con <text:span text:style-name="T2">Pasaporte ***9720**,</text:span> <text:span text:style-name="T2">una multa de 100 ,</text:span> por la comisión de <text:span text:style-name="T2">una</text:span> infracción <text:span text:style-name="T2">LEVE, </text:span>consistente en: <text:span text:style-name="T29">&lt;&lt;</text:span><text:span text:style-name="T2">a las 02:30 horas del día 4 de noviembre de 2020, la persona denunciada no hace uso de la mascarilla obligatoria mientras se encuentra en el Centro Comercial Ancora en Arguineguín (Mogán)</text:span><text:span text:style-name="T29">&gt;&gt;, </text:span>por tanto, una acción tipificada en el citado Decreto Ley. </text:p>
      <text:p text:style-name="P44"><text:span text:style-name="T2">Segundo.- </text:span>Dar traslado de la presente resolución al <text:span text:style-name="T2">Departamento de Recaudación</text:span> a los efectos oportunos. </text:p>
      <text:p text:style-name="P45"><text:span text:style-name="T2">Tercero.- </text:span>Notificar la resolución a la persona interesada en el procedimiento sancionador con indicación de los recursos que procedan.”</text:p>
      <text:p text:style-name="P45"><text:s/></text:p>
      <text:p text:style-name="P45"><text:span text:style-name="T6">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P18"><text:tab/>Asuntos de urgencia.</text:p>
      <text:p text:style-name="P19"><text:span text:style-name="Strong_20_Emphasis"><text:span text:style-name="T44"/></text:span></text:p>
      <text:p text:style-name="P19"><text:span text:style-name="Strong_20_Emphasis"><text:span text:style-name="T44"><text:tab/></text:span></text:span><text:span text:style-name="Strong_20_Emphasis"><text:span text:style-name="T53">Previa declaración de urgencia, se pasan a tratar los expedientes que se detallan y cuyo tenor literal es el siguiente: </text:span></text:span></text:p>
      <text:p text:style-name="P19"><text:span text:style-name="Strong_20_Emphasis"><text:span text:style-name="T49"/></text:span></text:p>
      <text:p text:style-name="P19"><text:span text:style-name="Strong_20_Emphasis"><text:span text:style-name="T52"><text:tab/></text:span></text:span></text:p>
      <text:p text:style-name="P19"><text:span text:style-name="Strong_20_Emphasis"><text:span text:style-name="T52"><text:tab/></text:span></text:span><text:span text:style-name="Strong_20_Emphasis"><text:span text:style-name="T47">28.- Expte. 365823/21. Propuesta para la aprobación de obligaciones correspondiente a facturas de carácter urgente.</text:span></text:span><text:span text:style-name="T48"> </text:span></text:p>
      <text:p text:style-name="P17"/>
      <text:p text:style-name="P25"><text:span text:style-name="T17"><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text:span text:style-name="T59"> </text:span></text:p>
      <text:p text:style-name="P26"><text:span text:style-name="T7">ANTECEDENTES DE HECHO</text:span> </text:p>
      <text:list xml:id="list2859967262911602092" text:style-name="L18">
        <text:list-item>
          <text:p text:style-name="P114"><text:span text:style-name="T6">Se han presentado por el Punto General de Entrada de Facturas Electrónicas las facturas que a continuación se relacionan:</text:span> </text:p>
        </text:list-item>
      </text:list>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row>
          <table:table-cell table:style-name="Tabla9.A1" office:value-type="string">
            <text:p text:style-name="P100"><text:span text:style-name="T33">Nº REGISTRO</text:span> </text:p>
          </table:table-cell>
          <table:table-cell table:style-name="Tabla9.A1" office:value-type="string">
            <text:p text:style-name="P100"><text:span text:style-name="T33">Factura Nº</text:span> </text:p>
          </table:table-cell>
          <table:table-cell table:style-name="Tabla9.A1" office:value-type="string">
            <text:p text:style-name="P100"><text:span text:style-name="T33">Importe Total</text:span> </text:p>
          </table:table-cell>
          <table:table-cell table:style-name="Tabla9.A1" office:value-type="string">
            <text:p text:style-name="P100"><text:span text:style-name="T33">Nombre</text:span> </text:p>
          </table:table-cell>
          <table:table-cell table:style-name="Tabla9.A1" office:value-type="string">
            <text:p text:style-name="P100"><text:span text:style-name="T33">Texto Explicativo</text:span> </text:p>
          </table:table-cell>
          <table:table-cell table:style-name="Tabla9.F1" office:value-type="string">
            <text:p text:style-name="P100"><text:span text:style-name="T33">Gr. Apuntes</text:span> </text:p>
          </table:table-cell>
        </table:table-row>
        <table:table-row>
          <table:table-cell table:style-name="Tabla9.A2" office:value-type="string">
            <text:p text:style-name="P93"><text:span text:style-name="T33">F/2021/3503</text:span> </text:p>
          </table:table-cell>
          <table:table-cell table:style-name="Tabla9.A2" office:value-type="string">
            <text:p text:style-name="P93"><text:span text:style-name="T33">23/AMOG 21000009</text:span> </text:p>
          </table:table-cell>
          <table:table-cell table:style-name="Tabla9.A2" office:value-type="string">
            <text:p text:style-name="P93"><text:span text:style-name="T33">126.794,06 EUR</text:span> </text:p>
          </table:table-cell>
          <table:table-cell table:style-name="Tabla9.A2" office:value-type="string">
            <text:p text:style-name="P93"><text:span text:style-name="T33">GRAL.ASFALTOS Y SERV.SOCIEDAD L.- ASCAN EMPRESA CONTRUC.Y </text:span><text:soft-page-break/><text:span text:style-name="T33">GESTION S.A.U. UTE MOGAN LIMPIO</text:span> </text:p>
          </table:table-cell>
          <table:table-cell table:style-name="Tabla9.A2" office:value-type="string">
            <text:p text:style-name="P93"><text:span text:style-name="T33">JGL 02/11/21. URGENCIA. Importe servicios </text:span><text:soft-page-break/><text:span text:style-name="T33">prestadosSeptiembre 2021</text:span> </text:p>
          </table:table-cell>
          <table:table-cell table:style-name="Tabla9.F2" office:value-type="string">
            <text:p text:style-name="P93"><text:span text:style-name="T33">SERVICIOS </text:span><text:soft-page-break/><text:span text:style-name="T33">PUBLICOS</text:span> </text:p>
          </table:table-cell>
        </table:table-row>
        <table:table-row>
          <table:table-cell table:style-name="Tabla9.A2" office:value-type="string">
            <text:p text:style-name="P10"/>
          </table:table-cell>
          <table:table-cell table:style-name="Tabla9.A2" office:value-type="string">
            <text:p text:style-name="P99"><text:span text:style-name="T34">TOTAL</text:span> </text:p>
          </table:table-cell>
          <table:table-cell table:style-name="Tabla9.A2" office:value-type="string">
            <text:p text:style-name="P99"><text:span text:style-name="T34">126.794,06 EUR</text:span> </text:p>
          </table:table-cell>
          <table:table-cell table:style-name="Tabla9.A2" office:value-type="string">
            <text:p text:style-name="P10"/>
          </table:table-cell>
          <table:table-cell table:style-name="Tabla9.A2" office:value-type="string">
            <text:p text:style-name="P10"/>
          </table:table-cell>
          <table:table-cell table:style-name="Tabla9.F2" office:value-type="string">
            <text:p text:style-name="P10"/>
          </table:table-cell>
        </table:table-row>
      </table:table>
      <text:list xml:id="list6010697349801855733" text:style-name="L19">
        <text:list-item>
          <text:p text:style-name="P115"><text:span text:style-name="T6">Todas las facturas que figuran en el listado anterior cuentan con su respectiva diligencia de conformidad respecto de todos sus extremos.</text:span> </text:p>
        </text:list-item>
        <text:list-item>
          <text:p text:style-name="P115"><text:span text:style-name="T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0">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5"><text:span text:style-name="T6">Se ha comprobado que todos los gastos tienen sus respectivos documentos contables de RC o AD que acredita la consignación presupuestaria.</text:span> </text:p>
        </text:list-item>
        <text:list-item>
          <text:p text:style-name="P115"><text:span text:style-name="T6">Visto el Informe del Técnico responsable del contrato, Juan Ramón Ramírez Rodríguez, de fecha 02 de noviembre 2021, en el que se declara la urgencia del pago de la factura n.º F2021/3503 UTE Mogán Limpio, con la finalidad de que no se produzca un perjuicio económico a la empresa, ni al Ayuntamiento de Mogán.</text:span> </text:p>
        </text:list-item>
      </text:list>
      <text:p text:style-name="P26"><text:span text:style-name="T7">FUNDAMENTOS JURÍDICOS</text:span> </text:p>
      <text:h text:style-name="P102" text:outline-level="5"><text:span text:style-name="T7">I</text:span> </text:h>
      <text:p text:style-name="P26"><text:span text:style-name="T7">Concepto de Reconocimiento de Obligaciones</text:span> </text:p>
      <text:p text:style-name="P25"><text:span text:style-name="T6">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26"><text:span text:style-name="T7">II</text:span> </text:p>
      <text:p text:style-name="P26"><text:span text:style-name="T7">Requisitos para el Reconocimiento de Obligaciones Contractuales</text:span> </text:p>
      <text:p text:style-name="P25"><text:span text:style-name="T6">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12">2. Las Entidades locales establecerán, en las bases de ejecución del presupuesto, los documentos y requisitos que, de acuerdo con el tipo de gastos, justifiquen el reconocimiento de la obligación.</text:span> </text:p>
      <text:p text:style-name="P25"><text:span text:style-name="T12">...</text:span> </text:p>
      <text:p text:style-name="P25"><text:span text:style-name="T6">En este sentido, la Base de Ejecución de Presupuesto 20.3 establece que </text:span><text:span text:style-name="T12">Los documentos justificativos del reconocimiento de la obligación deberán contener, como mínimo, los siguientes datos:</text:span> </text:p>
      <text:list xml:id="list1065797854639240469" text:style-name="L20">
        <text:list-item>
          <text:p text:style-name="P116"><text:span text:style-name="T12">Identificación del Ente.</text:span> </text:p>
        </text:list-item>
        <text:list-item>
          <text:p text:style-name="P116"><text:span text:style-name="T12">Identificación del contratista.</text:span> </text:p>
        </text:list-item>
        <text:list-item>
          <text:p text:style-name="P116"><text:span text:style-name="T12">Número de la factura.</text:span> </text:p>
        </text:list-item>
        <text:list-item>
          <text:p text:style-name="P116"><text:span text:style-name="T12">Descripción suficiente del suministro realizado o del servicio prestado.</text:span> </text:p>
        </text:list-item>
        <text:list-item>
          <text:p text:style-name="P116"><text:span text:style-name="T12">Centro gestor que efectuó el encargo.</text:span> </text:p>
        </text:list-item>
        <text:list-item>
          <text:p text:style-name="P116"><text:span text:style-name="T12">Número del expediente de gasto que ampara la adjudicación.</text:span> </text:p>
        </text:list-item>
        <text:list-item>
          <text:p text:style-name="P116"><text:span text:style-name="T12">Importe facturado, en su caso, con anterioridad, en relación a dicho gasto.</text:span> </text:p>
        </text:list-item>
        <text:list-item>
          <text:p text:style-name="P116"><text:soft-page-break/><text:span text:style-name="T12">Sello y firma del contratista/acreedor.</text:span> </text:p>
        </text:list-item>
        <text:list-item>
          <text:p text:style-name="P116"><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6">Por su parte, la Base de Ejecución del Presupuesto 20.4 exige la prestación de la conformidad por parte del Centro Gestor del Gasto, que se ha de hacer conforme al modelo de diligencia de factura.</text:span> </text:p>
      <text:p text:style-name="P3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9"><text:span text:style-name="T6">Así mismo, las facturas deberán venir acompañadas de los documentos y requisitos que vengan impuestos por los respectivos Pliegos y acuerdos contractuales.</text:span> </text:p>
      <text:p text:style-name="P28"><text:span text:style-name="T7">III</text:span> </text:p>
      <text:p text:style-name="P28"><text:span text:style-name="T7">Falta de Crédito</text:span> </text:p>
      <text:p text:style-name="P29"><text:span text:style-name="T6">El artículo 173.5 del Texto Refundido de la Ley Reguladora de las Haciendas Locales establece que:</text:span> </text:p>
      <text:p text:style-name="P29"><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9"><text:span text:style-name="T6">Con idéntico alcance, el artículo 39.2 de la Ley de Contratos del Sector Público recoge como causa de nulidad de pleno derecho de los contratos, la carencia o insuficiencia de crédito, en su apartado b).</text:span> </text:p>
      <text:p text:style-name="P26"><text:span text:style-name="T7">IV</text:span> </text:p>
      <text:p text:style-name="P26"><text:span text:style-name="T7">Órgano competente</text:span> </text:p>
      <text:p text:style-name="P25"><text:span text:style-name="T6">El artículo 185 del TRLRHL establece que </text:span><text:span text:style-name="T12">2. Corresponderá al presidente de la corporación el reconocimiento y liquidación de las obligaciones derivadas de compromisos de gastos legalmente adquiridos.</text:span> </text:p>
      <text:p text:style-name="P25"><text:span text:style-name="T12">3. Las facultades a que se refieren los apartados anteriores podrán desconcentrarse o delegarse ....</text:span> </text:p>
      <text:p text:style-name="P25"><text:span text:style-name="T6">Este mismo criterio viene reforzado por el artículo 60 del Real Decreto 500/1990.</text:span> </text:p>
      <text:p text:style-name="P25"><text:span text:style-name="T6">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25"><text:span text:style-name="T6">En virtud de todo lo anterior, tengo a bien elevar a la Junta de Gobierno Local con carácter de urgencia la siguiente</text:span> </text:p>
      <text:p text:style-name="P26"><text:span text:style-name="T7">PROPUESTA</text:span> </text:p>
      <text:p text:style-name="P25"><text:span text:style-name="T6">Único.- Aprobar las facturas y, por ende, reconocer las obligaciones a favor de los contratistas, por los importes y conceptos que se relacionan en el siguiente listad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C"/>
        <table:table-row>
          <table:table-cell table:style-name="Tabla10.A1" office:value-type="string">
            <text:p text:style-name="P100"><text:span text:style-name="T33">Nº REGISTRO</text:span> </text:p>
          </table:table-cell>
          <table:table-cell table:style-name="Tabla10.A1" office:value-type="string">
            <text:p text:style-name="P100"><text:span text:style-name="T33">Factura Nº</text:span> </text:p>
          </table:table-cell>
          <table:table-cell table:style-name="Tabla10.A1" office:value-type="string">
            <text:p text:style-name="P100"><text:span text:style-name="T33">Importe Total</text:span> </text:p>
          </table:table-cell>
          <table:table-cell table:style-name="Tabla10.A1" office:value-type="string">
            <text:p text:style-name="P100"><text:span text:style-name="T33">Nombre</text:span> </text:p>
          </table:table-cell>
          <table:table-cell table:style-name="Tabla10.A1" office:value-type="string">
            <text:p text:style-name="P100"><text:span text:style-name="T33">Texto Explicativo</text:span> </text:p>
          </table:table-cell>
          <table:table-cell table:style-name="Tabla10.F1" office:value-type="string">
            <text:p text:style-name="P100"><text:span text:style-name="T33">Gr. Apuntes</text:span> </text:p>
          </table:table-cell>
        </table:table-row>
        <table:table-row>
          <table:table-cell table:style-name="Tabla10.A2" office:value-type="string">
            <text:p text:style-name="P93"><text:span text:style-name="T33">F/2021/3503</text:span> </text:p>
          </table:table-cell>
          <table:table-cell table:style-name="Tabla10.A2" office:value-type="string">
            <text:p text:style-name="P93"><text:span text:style-name="T33">23/AMOG 21000009</text:span> </text:p>
          </table:table-cell>
          <table:table-cell table:style-name="Tabla10.A2" office:value-type="string">
            <text:p text:style-name="P93"><text:span text:style-name="T33">126.794,06 EUR</text:span> </text:p>
          </table:table-cell>
          <table:table-cell table:style-name="Tabla10.A2" office:value-type="string">
            <text:p text:style-name="P93"><text:span text:style-name="T33">GRAL.ASFALTOS Y SERV.SOCIEDAD L.- ASCAN EMPRESA CONTRUC.Y GESTION S.A.U. UTE MOGAN LIMPIO</text:span> </text:p>
          </table:table-cell>
          <table:table-cell table:style-name="Tabla10.A2" office:value-type="string">
            <text:p text:style-name="P93"><text:span text:style-name="T33">JGL 02/11/21. URGENCIA. Importe servicios prestadosSeptiembre 2021</text:span> </text:p>
          </table:table-cell>
          <table:table-cell table:style-name="Tabla10.F2" office:value-type="string">
            <text:p text:style-name="P93"><text:span text:style-name="T33">SERVICIOS PUBLICOS</text:span> </text:p>
          </table:table-cell>
        </table:table-row>
        <table:table-row>
          <table:table-cell table:style-name="Tabla10.A2" office:value-type="string">
            <text:p text:style-name="P10"/>
          </table:table-cell>
          <table:table-cell table:style-name="Tabla10.A2" office:value-type="string">
            <text:p text:style-name="P99"><text:span text:style-name="T34">TOTAL</text:span> </text:p>
          </table:table-cell>
          <table:table-cell table:style-name="Tabla10.A2" office:value-type="string">
            <text:p text:style-name="P99"><text:span text:style-name="T34">126.794,06 EUR</text:span> </text:p>
          </table:table-cell>
          <table:table-cell table:style-name="Tabla10.A2" office:value-type="string">
            <text:p text:style-name="P10"/>
          </table:table-cell>
          <table:table-cell table:style-name="Tabla10.A2" office:value-type="string">
            <text:p text:style-name="P10"/>
          </table:table-cell>
          <table:table-cell table:style-name="Tabla10.F2" office:value-type="string">
            <text:p text:style-name="P10"/>
          </table:table-cell>
        </table:table-row>
      </table:table>
      <text:p text:style-name="P34"><text:span text:style-name="T8">Es cuanto tengo a bien informar.”</text:span> </text:p>
      <text:p text:style-name="P55"/>
      <text:p text:style-name="P57"><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6"><text:soft-page-break/><text:span text:style-name="Strong_20_Emphasis"><text:span text:style-name="T11">La Junta de Gobierno Local, acuerda aprobar la propuesta emitida en los términos que se recogen precedentemente.</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58"><text:span text:style-name="Strong_20_Emphasis"><text:span text:style-name="T47">29.- Expte. 365775/2021. Procedimiento ejecución títulos judiciales nº 27/2021 (proc. origen: P.O. 1899/1997) toma de conocimiento resoluciones judiciales.</text:span></text:span><text:span text:style-name="T48"> </text:span></text:p>
      <text:p text:style-name="P60"/>
      <text:p text:style-name="P71"><text:span text:style-name="T37">“JUAN MENCEY NAVARRO ROMERO, </text:span><text:span text:style-name="T6">Teniente de Alcalde del </text:span><text:span text:style-name="T38">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37">VISTO</text:span><text:span text:style-name="T35"> </text:span><text:span text:style-name="T38">el informe jurídico de fecha 29/10/2021, emitido por Doña Lorena Pérez Trujillo, Funcionaria municipal, Letrada de la Unidad Administrativa de Asesoría Jurídica, que literalmente dispone:</text:span> </text:p>
      <text:p text:style-name="P71"><text:span text:style-name="T29">&lt;&lt;</text:span><text:span text:style-name="T13">LORENA PÉREZ TRUJILLO</text:span><text:span text:style-name="T16">, Funcionaria municipal, Letrada de la Unidad Administrativa de Asesoría Jurídica,</text:span> <text:span text:style-name="T30">de conformidad con lo dispuesto en el artículo 212.6 del Reglamento Orgánico Municipal, y vista la Diligencia de Ordenación emitida bajo el </text:span><text:span text:style-name="T29">Procedimiento de Títulos Judiciales nº 27/2021 (Procedimiento Ordinario nº 1899/1997), </text:span><text:span text:style-name="T30">emito el presente informe en base a los siguientes</text:span> </text:p>
      <text:p text:style-name="P75"><text:span text:style-name="T13">ANTECEDENTES DE HECHO</text:span> </text:p>
      <text:p text:style-name="P78"><text:span text:style-name="T7">PRIMERO.- </text:span><text:span text:style-name="T27">Que en fecha 10 de enero de 2003, se dicta </text:span><text:span text:style-name="T7">Sentencia por el Tribunal Superior de Justicia de Canarias, Sala de lo Contencioso Administrativo, Sección Segunda, con sede en Las Palmas de Gran Canaria, </text:span><text:span text:style-name="T27">cuyo fallo es el siguiente tenor literal: </text:span></text:p>
      <text:p text:style-name="P72"><text:span text:style-name="T16">&lt;&lt;Que rechazando las causas de inadmisibilidad invocadas por las partes codemandadas, y, entrando en el fondo del asunto, debemos estimar y estimamos el recurso contencioso administrativo interpuesto por la Procurado Dña Ana María de Guzman Fabra en nombre y representación de la Federación de Asociaciones de Vecinos la Fortaleza de Mogán, contra la desestimación presunta de la petición de recepción de urbanización y prestación de servicios municipales obligatorios, así como contra el Acuerdo de la comisión municipal de gobierno de imposibilidad de certificación de acto presunto, y, en consecuencia, reconocemos el derecho de dicha Federación a que el Ayuntamiento de Mogán se haga cargo de los servicios públicos de su competencia, tales como abastecimiento de agua potable, alcantarillado, saneamiento y tratamiento de aguas residuales, recogida de residuos sólidos, alumbrado público, pavimentación y mantenimiento de las vías públicas y accesos a los núcleos de población en las urbanizaciones de La Cornisa/Las Lomas, Patalavaca, Los Caideros y Tauro, con cumplimiento de su obligación de realizar cuantas gestiones sean necesarias para la asunción de tales servicios, pasando por la recepción de las urbanizaciones citadas. &gt;&gt;</text:span> </text:p>
      <text:p text:style-name="P78"><text:span text:style-name="T27">Dicha Sentencia fue </text:span><text:span text:style-name="T26">recurrida en casación</text:span><text:span text:style-name="T6"> </text:span><text:span text:style-name="T27">por la Entidad Cornisa del Suroeste, S.A., parte codemandada en el Procedimiento ordinario en su condición de urbanizadora del ámbito de La Cornisa/Las Lomas), y que, el pasado día 3 de noviembre de 2006, se dictó Sentencia por la Sección Cuarta de la Sala Tercera del Tribunal Supremo de declaró, en síntesis, ... no haber lugar al Recurso de Casación deducido por la representación procesal de Cornisa del Suroeste contra la sentencia dictada el 10 de enero de 2003 por la sala de lo Contencioso Administrativo del Tribunal Superior de Justicia de Canarias con sede en Las Palmas en el Recurso Contenciosos Administrativo 1899/1.997 () la cual se declara </text:span><text:span text:style-name="T7">FIRME. </text:span></text:p>
      <text:p text:style-name="P78"><text:span text:style-name="T7">SEGUNDO.-</text:span><text:span text:style-name="T6"> </text:span><text:span text:style-name="T27">Que la Junta de Gobierno Local, en sesión celebrada el día 3 de enero de 2017, adoptó, entre otros, el siguiente acuerdo: </text:span></text:p>
      <text:p text:style-name="P78"><text:span text:style-name="T27">&lt;&lt;</text:span><text:span text:style-name="T7">PROPUESTA: </text:span></text:p>
      <text:p text:style-name="P78"><text:span text:style-name="T7">ÚNICA: </text:span><text:span text:style-name="T27">Acordar la aplicación de la doctrina jurisprudencial de </text:span><text:span text:style-name="T7">recepción tácita y parcial </text:span><text:span text:style-name="T27">en las urbanización </text:span><text:span text:style-name="T7">Loma I, Loma III (incluyendo Patalavaca) y Los Caideros, </text:span><text:span text:style-name="T27">en virtud de la cual se </text:span><text:soft-page-break/><text:span text:style-name="T27">reconocería la recepción tácita de las mismas, a excepción de las siguientes infraestructuras, redes o servicios: </text:span></text:p>
      <text:p text:style-name="P79">a) No se recepciona la red de suministro de agua, red de evacuación de aguas residuales y red de aguas pluviales de ninguna de las tres urbanizaciones expedientadas, ni de Loma I, ni de Loma III ni de Los Caideros. </text:p>
      <text:p text:style-name="P77"><text:span text:style-name="T16">b) No se recepciona la red de alumbrado público de la urbanización Loma III. () &gt;&gt;</text:span> </text:p>
      <text:p text:style-name="P83"><text:span text:style-name="T21">TERCERO.- </text:span><text:span text:style-name="T22">Que la Junta de Gobierno Local, en sesión ordinaria celebrada el día 14 de marzo de 2019, y Código Seguro de Verificación (C.S.V.) Nº </text:span><text:a xlink:type="simple" xlink:href="https://oat.mogan.es:8448/ventanilla/3webc/inicioWebc.do?opcion=noreg&amp;entidad=&amp;csv=W006754aa90f12085bd07e32dc030a015" text:style-name="Internet_20_link" text:visited-style-name="Visited_20_Internet_20_Link"><text:span text:style-name="T23">W006754aa90f12085bd07e32dc030a015</text:span></text:a><text:span text:style-name="T22">, acordó, literalmente, lo siguiente: </text:span></text:p>
      <text:p text:style-name="P78"><text:span text:style-name="T7">&lt;&lt;Primero.- </text:span><text:span text:style-name="T27">Estimar parcialmente los escritos presentados por la Comunidad de Propietarios Los Caideros con fecha 13/3/2017, registro de entrada 3473, y Aguas de Arguineguín S.A., con fecha 30/1/2017, registro de entrada 1296, y escrito de fecha 5/5/2017, registro de entrada 6501. </text:span></text:p>
      <text:p text:style-name="P78"><text:span text:style-name="T7">Segundo.- </text:span><text:span text:style-name="T25">Aprobar definitivamente la recepción tácita y parcial </text:span><text:span text:style-name="T27">de las urbanizaciones Loma I, Loma III (incluyendo Patalavaca) y Los Caideros, a excepción de las siguientes infraestructuras, redes o servicios: </text:span></text:p>
      <text:p text:style-name="P80">a) No se recepciona la red de suministro de agua, red de evacuación de aguas residuales y red de aguas pluviales de ninguna de las tres urbanizaciones expedientadas, ni de Loma I, ni de Loma III ni de Los Caideros. </text:p>
      <text:p text:style-name="P72"><text:span text:style-name="T13">b) No se recepciona la red de alumbrado público de la urbanización Loma III. </text:span><text:span text:style-name="T16">() &gt;&gt;</text:span> </text:p>
      <text:p text:style-name="P72"><text:span text:style-name="T13">CUARTO.- </text:span><text:span text:style-name="T16">Que en fecha 15 de octubre de 2021, notificada a esta parte vía Lexnet el día 18/10/2021, se emite Diligencia de Ordenación por la Letrada de la Administración de Justicia del Tribunal Superior de Justicia. Sala de lo Contencioso-Administrativo. Sección Segunda, con sede en Las Palmas de Gran Canaria, cuyo tenor literal es, en síntesis, el siguiente: ... en el plazo de </text:span><text:span text:style-name="T13">DIEZ DÍAS </text:span><text:span text:style-name="T16">justifique si ha procedido a la ejecución de la resolución dictada en este procedimiento o en su caso, las razones que lo hubieran impedido y al propio tiempo désele traslado del escrito solicitando la ejecución forzosa para que, en idéntico plazo, efectúe las alegaciones que estime procedente.</text:span> </text:p>
      <text:p text:style-name="P71"><text:span text:style-name="T16">A los anteriores hechos le son de aplicación los siguientes</text:span> </text:p>
      <text:p text:style-name="P73"><text:span text:style-name="T13">FUNDAMENTOS JURÍDICOS</text:span> </text:p>
      <text:p text:style-name="P85"><text:span text:style-name="T29">I.-</text:span> <text:span text:style-name="T30">Que el artículo 118 de la Constitución Española, en relación con el artículo 17 de la Ley Orgánica del Poder Judicial, establecen que es obligado cumplir las sentencias y demás resoluciones </text:span><text:span text:style-name="T30">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72"><text:span text:style-name="T39">II.- </text:span><text:span text:style-name="T40">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82"><text:span text:style-name="T2">III.- </text:span><text:span text:style-name="T41">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72"><text:span text:style-name="T30">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77"><text:span text:style-name="T16">A mayor abundamiento, dispone el artículo 106.3 de la LJCA que no obstante lo dispuesto en el artículo 104.2, transcurridos tres meses desde que la sentencia firme sea comunicada al órgano que deba cumplirla, se podrá instar la ejecución forzosa.</text:span> </text:p>
      <text:p text:style-name="P72"><text:span text:style-name="T13">IV.- </text:span><text:span text:style-name="T30">Conforme al artículo 212.6 del Reglamento Orgánico Municipal corresponde a la Asesoría Jurídica la elaboración de las propuestas de ejecución de sentencias al órgano municipal que corresponda.</text:span> </text:p>
      <text:p text:style-name="P72"><text:soft-page-break/><text:span text:style-name="T29">V.-</text:span><text:span text:style-name="T28"> </text:span><text:span text:style-name="T30">La adopción de acuerdos sobre el ejercicio y retirada de acciones y el allanamiento y el desistimiento procesal, cuando no le corresponda al pleno, es competencia de la </text:span><text:span text:style-name="T29">Junta de Gobierno Local</text:span><text:span text:style-name="T28"> </text:span><text:span text:style-name="T30">en virtud de las delegaciones efectuadas por la Alcaldesa de este Ayuntamiento, mediante Decreto nº 2049/2019, de 17 de Junio.</text:span> </text:p>
      <text:p text:style-name="P76"><text:span text:style-name="T30">En virtud de lo expuesto, elevo a su consideración, la siguiente:</text:span> </text:p>
      <text:p text:style-name="P75"><text:span text:style-name="T13">PROPUESTA DE RESOLUCIÓN</text:span> </text:p>
      <text:p text:style-name="P81"><text:span text:style-name="T2">PRIMERO.- Tomar conocimiento </text:span><text:span text:style-name="T41">de la Diligencia de Ordenación de fecha 15/10/2021, dictada por el Tribunal Superior de Justicia. Sala de lo Contencioso-Administrativo. Sección Segunda, con sede en Las Palmas de Gran Canaria, recaída en el </text:span><text:span text:style-name="T2">Procedimiento de Ejecución de Títulos Judiciales nº 27/2021, </text:span><text:span text:style-name="T41">derivado del </text:span><text:span text:style-name="T2">Procedimiento Ordinario nº 1899/1997, </text:span><text:span text:style-name="T41">en virtud de la cual se acuerda, literalmente, se justifique si ha procedido a la ejecución de la resolución dictada en este procedimiento o en su caso, las razones que lo hubieran impedido y al propio tiempo désele traslado del escrito solicitando la ejecución forzosa para que, en idéntico plazo, efectúe las alegaciones que estime procedente.</text:span> </text:p>
      <text:p text:style-name="P72"><text:span text:style-name="T13">SEGUNDO.-</text:span><text:span text:style-name="T6"> </text:span><text:span text:style-name="T16">Dar traslado de la resolución que se adopte al </text:span><text:span text:style-name="T13">Servicio de Urbanismo</text:span><text:span text:style-name="T16">, al </text:span><text:span text:style-name="T13">Departamento de Servicios Públicos, </text:span><text:span text:style-name="T16">y al </text:span><text:span text:style-name="T13">Departamento de Intervención, </text:span><text:span text:style-name="T16">a los efectos oportunos.&gt;&gt; </text:span></text:p>
      <text:p text:style-name="P71"><text:span text:style-name="T37">CONSIDERANDO,</text:span><text:span text:style-name="T35"> </text:span><text:span text:style-name="T38">que la adopción de acuerdos sobre el ejercicio y retirada de acciones y el allanamiento y el desistimiento proc</text:span><text:span text:style-name="T36">esal, cuando no le corresponda al pleno, es competencia de la Junta de Gobierno Local en virtud de las delegaciones efectuadas por la Alcaldesa de este Ayuntamiento, mediante Decreto nº 2049/2019, de 17 de Junio. </text:span></text:p>
      <text:p text:style-name="P84">En virtud de lo expuesto, elevo a su consideración, la siguiente: </text:p>
      <text:p text:style-name="P74"><text:span text:style-name="T37">PROPUESTA DE RESOLUCIÓN</text:span> </text:p>
      <text:p text:style-name="P71"><text:span text:style-name="T37">PRIMERO.- Tomar conocimiento </text:span><text:span text:style-name="T38">de la Diligencia de Ordenación de fecha 15/10/2021, emitida por la Letrada de la Administración del Tribunal Superior de Justicia. Sala de lo Contencioso-Administrativo. Sección Segunda, con sede en Las Palmas de Gran Canaria, recaída en el </text:span><text:span text:style-name="T37">Procedimiento de Ejecución de Títulos Judiciales nº 27/2021, </text:span><text:span text:style-name="T38">derivado del </text:span><text:span text:style-name="T37">Procedimiento Ordinario nº 1899/1997, </text:span><text:span text:style-name="T38">en virtud de la cual se acuerda, literalmente, se </text:span><text:span text:style-name="T16">justifique si ha procedido a la ejecución de la resolución dictada en este procedimiento o en su caso, las razones que lo hubieran impedido y al propio tiempo désele traslado del escrito solicitando la ejecución forzosa para que, en idéntico plazo, efectúe las alegaciones que estime procedente.</text:span><text:span text:style-name="T6"> </text:span></text:p>
      <text:p text:style-name="P71"><text:span text:style-name="T37">SEGUNDO.-</text:span><text:span text:style-name="T35"> </text:span><text:span text:style-name="T38">Dar traslado de la resolución que se adopte al </text:span><text:span text:style-name="T37">Servicio de Urbanismo </text:span><text:span text:style-name="T38">y al </text:span><text:span text:style-name="T37">Departamento de Servicios Públicos, </text:span><text:span text:style-name="T38">a los efectos de iniciar los trámites oportunos para la recepción de los servicios correspondientes. </text:span></text:p>
      <text:p text:style-name="P71"><text:span text:style-name="T37">TERCERO.- </text:span><text:span text:style-name="T38">Dar traslado al </text:span><text:span text:style-name="T37">Departamento de Intervención, </text:span><text:span text:style-name="T38">a los efectos de abonar, en su caso, los importes que correspondan. </text:span></text:p>
      <text:p text:style-name="P86"><text:span text:style-name="T27">En Mogán, a fecha de la firma electrónica.</text:span> </text:p>
      <text:p text:style-name="P87"><text:span text:style-name="T6">Fdo.: Juan Mencey Navarro Romero</text:span> </text:p>
      <text:p text:style-name="P88">Concejal delegado en materia de Urbanismo, Seguridad Ciudadana, Asesoría Jurídica y Mediación, </text:p>
      <text:p text:style-name="P87"><text:span text:style-name="T6">Recursos Humanos, Contratación y Mercadillos-Dominio Público.</text:span> </text:p>
      <text:p text:style-name="P89">(s. Decreto 2050/2019, de 17 de junio)”</text:p>
      <text:p text:style-name="P89"/>
      <text:p text:style-name="P87"><text:s/></text:p>
      <text:p text:style-name="P63"><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18">La Junta de Gobierno Local, acuerda aprobar la propuesta emitida en los términos que se recogen precedentemente.</text:span></text:span></text:p>
      <text:p text:style-name="Text_20_body"><text:span text:style-name="Strong_20_Emphasis"><text:span text:style-name="T54"/></text:span></text:p>
      <text:p text:style-name="Text_20_body"><text:soft-page-break/><text:span text:style-name="Strong_20_Emphasis"><text:span text:style-name="T54"/></text:span></text:p>
      <text:p text:style-name="Text_20_body"><text:span text:style-name="Strong_20_Emphasis"><text:span text:style-name="T54"/></text:span></text:p>
      <text:p text:style-name="P42"><text:span text:style-name="T6">Y no habiendo más asuntos que tratar, por la Presidencia se levanta la sesión, siendo las trece horas, trece minutos del día al comienzo indicado, de todo lo cual, yo como Secretario General Accidental doy fe.</text:span> </text:p>
      <text:p text:style-name="P20"><text:span text:style-name="T7">LA PRESIDENTA, <text:s text:c="65"/>EL SECRETARIO GENERAL ACCIDENTAL,</text:span> </text:p>
      <text:p text:style-name="P16"/>
      <text:p text:style-name="P103"/>
      <text:p text:style-name="P103">DILIGENCIA DE LA SECRETARÍA GENERAL</text:p>
      <text:p text:style-name="P104"/>
      <text:p text:style-name="P105"><text:tab/>Diligencia para hacer constar que el acta de la Junta de Gobierno Local de fecha <text:span text:style-name="T3">2 de noviembre de 2021 </text:span>ha sido aprobada por dicho órgano en la sesión celebrada el día<text:span text:style-name="T3"> 9 de noviembre de 2021.</text:span></text:p>
      <text:p text:style-name="P105"/>
      <text:p text:style-name="P105"><text:tab/>Y para que conste, firmo la presente en Mogán, a fecha indicada en la firma electrónica.</text:p>
      <text:p text:style-name="P105"><text:tab/></text:p>
      <text:p text:style-name="P105"><text:tab/><text:tab/><text:tab/> <text:s text:c="10"/>El Secretario General Accidental,</text:p>
      <text:p text:style-name="P106"/>
      <text:p text:style-name="P107"><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9</text:page-number></text:span></text:span><text:span text:style-name="Fuente_20_de_20_párrafo_20_predeter."><text:span text:style-name="MT1"> de </text:span></text:span><text:span text:style-name="Fuente_20_de_20_párrafo_20_predeter."><text:span text:style-name="MT1"><text:page-count>7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7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2:54:52.06</dc:date>
    <meta:editing-cycles>48</meta:editing-cycles>
    <meta:editing-duration>PT3H22M25S</meta:editing-duration>
    <meta:document-statistic meta:table-count="16" meta:image-count="1" meta:object-count="0" meta:page-count="72" meta:paragraph-count="1720" meta:word-count="37820" meta:character-count="244056"/>
    <meta:user-defined meta:name="Información 1"/>
    <meta:user-defined meta:name="Información 2"/>
    <meta:user-defined meta:name="Información 3"/>
    <meta:user-defined meta:name="Información 4"/>
    <meta:template xlink:type="simple" xlink:actuate="onRequest" xlink:title="" xlink:href="file://vmfilepm/redirected$/jvsaavedra/Descargas/acta7789039954181836.odt/Normal.dotm"/>
  </office:meta>
</office:document-meta>
</file>