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2.249cm" style:rel-column-width="8927*"/>
    </style:style>
    <style:style style:name="Table7.B" style:family="table-column">
      <style:table-column-properties style:column-width="14.261cm" style:rel-column-width="56608*"/>
    </style:style>
    <style:style style:name="Table7.A1" style:family="table-cell">
      <style:table-cell-properties style:vertical-align="middle" fo:padding="0.049cm" fo:border="none"/>
    </style:style>
    <style:style style:name="Tabla2" style:family="table">
      <style:table-properties style:width="16.383cm" fo:margin-left="0.071cm" fo:margin-right="0.044cm" table:align="margins"/>
    </style:style>
    <style:style style:name="Tabla2.A" style:family="table-column">
      <style:table-column-properties style:column-width="2.536cm" style:rel-column-width="10146*"/>
    </style:style>
    <style:style style:name="Tabla2.B" style:family="table-column">
      <style:table-column-properties style:column-width="2.117cm" style:rel-column-width="8467*"/>
    </style:style>
    <style:style style:name="Tabla2.C" style:family="table-column">
      <style:table-column-properties style:column-width="2.358cm" style:rel-column-width="9433*"/>
    </style:style>
    <style:style style:name="Tabla2.D" style:family="table-column">
      <style:table-column-properties style:column-width="2.845cm" style:rel-column-width="11381*"/>
    </style:style>
    <style:style style:name="Tabla2.E" style:family="table-column">
      <style:table-column-properties style:column-width="3.814cm" style:rel-column-width="15254*"/>
    </style:style>
    <style:style style:name="Tabla2.F" style:family="table-column">
      <style:table-column-properties style:column-width="2.713cm" style:rel-column-width="10854*"/>
    </style:style>
    <style:style style:name="Tabla2.1" style:family="table-row">
      <style:table-row-properties style:min-row-height="1.434cm"/>
    </style:style>
    <style:style style:name="Tabla2.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Tabla2.F1" style:family="table-cell">
      <style:table-cell-properties style:border-line-width="0.002cm 0.088cm 0.002cm" fo:padding="0.049cm" fo:border="0.092cm double #000000"/>
    </style:style>
    <style:style style:name="Tabla2.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a2.F2" style:family="table-cell">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a3" style:family="table">
      <style:table-properties style:width="16.498cm" style:rel-width="100%" table:align="left"/>
    </style:style>
    <style:style style:name="Tabla3.A" style:family="table-column">
      <style:table-column-properties style:column-width="2.566cm" style:rel-column-width="10194*"/>
    </style:style>
    <style:style style:name="Tabla3.B" style:family="table-column">
      <style:table-column-properties style:column-width="2.99cm" style:rel-column-width="11876*"/>
    </style:style>
    <style:style style:name="Tabla3.C" style:family="table-column">
      <style:table-column-properties style:column-width="2.542cm" style:rel-column-width="10096*"/>
    </style:style>
    <style:style style:name="Tabla3.D" style:family="table-column">
      <style:table-column-properties style:column-width="2.85cm" style:rel-column-width="11323*"/>
    </style:style>
    <style:style style:name="Tabla3.E" style:family="table-column">
      <style:table-column-properties style:column-width="3.113cm" style:rel-column-width="12367*"/>
    </style:style>
    <style:style style:name="Tabla3.F" style:family="table-column">
      <style:table-column-properties style:column-width="2.436cm" style:rel-column-width="9679*"/>
    </style:style>
    <style:style style:name="Tabla3.A1" style:family="table-cell">
      <style:table-cell-properties fo:padding="0.049cm" fo:border="none"/>
    </style:style>
    <style:style style:name="Tabla4" style:family="table">
      <style:table-properties style:width="16.498cm" style:rel-width="100%" table:align="left"/>
    </style:style>
    <style:style style:name="Tabla4.A" style:family="table-column">
      <style:table-column-properties style:column-width="2.357cm" style:rel-column-width="9362*"/>
    </style:style>
    <style:style style:name="Tabla4.A1" style:family="table-cell">
      <style:table-cell-properties fo:padding="0.106cm" fo:border-left="0.035cm solid #000000" fo:border-right="none" fo:border-top="0.035cm solid #000000" fo:border-bottom="0.035cm solid #000000"/>
    </style:style>
    <style:style style:name="Tabla4.G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G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2.357cm" style:rel-column-width="9362*"/>
    </style:style>
    <style:style style:name="Tabla5.A1" style:family="table-cell">
      <style:table-cell-properties fo:padding="0.106cm" fo:border-left="0.035cm solid #000000" fo:border-right="none" fo:border-top="0.035cm solid #000000" fo:border-bottom="0.035cm solid #000000"/>
    </style:style>
    <style:style style:name="Tabla5.G1" style:family="table-cell">
      <style:table-cell-properties fo:padding="0.106cm" fo:border="0.035cm solid #000000"/>
    </style:style>
    <style:style style:name="Tabla5.A2" style:family="table-cell">
      <style:table-cell-properties fo:padding="0.106cm" fo:border-left="0.035cm solid #000000" fo:border-right="none" fo:border-top="none" fo:border-bottom="0.035cm solid #000000"/>
    </style:style>
    <style:style style:name="Tabla5.G2" style:family="table-cell">
      <style:table-cell-properties fo:padding="0.106cm" fo:border-left="0.035cm solid #000000" fo:border-right="0.035cm solid #000000" fo:border-top="none" fo:border-bottom="0.035cm solid #000000"/>
    </style:style>
    <style:style style:name="Tabla6" style:family="table">
      <style:table-properties style:width="16.498cm" style:rel-width="100%" fo:margin-left="1cm" table:align="left"/>
    </style:style>
    <style:style style:name="Tabla6.A" style:family="table-column">
      <style:table-column-properties style:column-width="2.309cm" style:rel-column-width="9174*"/>
    </style:style>
    <style:style style:name="Tabla6.B" style:family="table-column">
      <style:table-column-properties style:column-width="6.929cm" style:rel-column-width="27524*"/>
    </style:style>
    <style:style style:name="Tabla6.C" style:family="table-column">
      <style:table-column-properties style:column-width="3.794cm" style:rel-column-width="15073*"/>
    </style:style>
    <style:style style:name="Tabla6.D" style:family="table-column">
      <style:table-column-properties style:column-width="3.464cm" style:rel-column-width="13762*"/>
    </style:style>
    <style:style style:name="Tabla6.1" style:family="table-row">
      <style:table-row-properties style:min-row-height="0.741cm"/>
    </style:style>
    <style:style style:name="Tabla6.A1" style:family="table-cell">
      <style:table-cell-properties fo:padding="0.106cm" fo:border-left="0.035cm solid #000000" fo:border-right="none" fo:border-top="0.035cm solid #000000" fo:border-bottom="0.035cm solid #000000"/>
    </style:style>
    <style:style style:name="Tabla6.D1" style:family="table-cell">
      <style:table-cell-properties fo:padding="0.106cm" fo:border="0.035cm solid #000000"/>
    </style:style>
    <style:style style:name="Tabla6.A2" style:family="table-cell">
      <style:table-cell-properties fo:padding="0.106cm" fo:border-left="0.035cm solid #000000" fo:border-right="none" fo:border-top="none" fo:border-bottom="0.035cm solid #000000"/>
    </style:style>
    <style:style style:name="Tabla6.D2" style:family="table-cell">
      <style:table-cell-properties fo:padding="0.106cm" fo:border-left="0.035cm solid #000000" fo:border-right="0.035cm solid #000000" fo:border-top="none" fo:border-bottom="0.035cm solid #000000"/>
    </style:style>
    <style:style style:name="Tabla7" style:family="table">
      <style:table-properties style:width="17.092cm" table:align="left"/>
    </style:style>
    <style:style style:name="Tabla7.A" style:family="table-column">
      <style:table-column-properties style:column-width="9.394cm"/>
    </style:style>
    <style:style style:name="Tabla7.B" style:family="table-column">
      <style:table-column-properties style:column-width="7.698cm"/>
    </style:style>
    <style:style style:name="Tabla7.A1" style:family="table-cell">
      <style:table-cell-properties fo:padding="0.049cm" fo:border="none"/>
    </style:style>
    <style:style style:name="Tabla8" style:family="table">
      <style:table-properties style:width="16.471cm" table:align="left"/>
    </style:style>
    <style:style style:name="Tabla8.A" style:family="table-column">
      <style:table-column-properties style:column-width="2.588cm"/>
    </style:style>
    <style:style style:name="Tabla8.B" style:family="table-column">
      <style:table-column-properties style:column-width="2.129cm"/>
    </style:style>
    <style:style style:name="Tabla8.E" style:family="table-column">
      <style:table-column-properties style:column-width="2.695cm"/>
    </style:style>
    <style:style style:name="Tabla8.F" style:family="table-column">
      <style:table-column-properties style:column-width="2.397cm"/>
    </style:style>
    <style:style style:name="Tabla8.G" style:family="table-column">
      <style:table-column-properties style:column-width="2.404cm"/>
    </style:style>
    <style:style style:name="Tabla8.A1" style:family="table-cell">
      <style:table-cell-properties fo:padding="0.049cm" fo:border="none"/>
    </style:style>
    <style:style style:name="Tabla8.C2" style:family="table-cell" style:data-style-name="N0">
      <style:table-cell-properties fo:padding="0.049cm" fo:border="none"/>
    </style:style>
    <style:style style:name="Tabla8.D2" style:family="table-cell" style:data-style-name="N100">
      <style:table-cell-properties fo:padding="0.049cm" fo:border="none"/>
    </style:style>
    <style:style style:name="Tabla9" style:family="table">
      <style:table-properties style:width="16.498cm" style:rel-width="100%" table:align="left"/>
    </style:style>
    <style:style style:name="Tabla9.A" style:family="table-column">
      <style:table-column-properties style:column-width="5.112cm" style:rel-column-width="20309*"/>
    </style:style>
    <style:style style:name="Tabla9.B" style:family="table-column">
      <style:table-column-properties style:column-width="11.386cm" style:rel-column-width="45225*"/>
    </style:style>
    <style:style style:name="Tabla9.A1" style:family="table-cell">
      <style:table-cell-properties fo:padding="0.049cm" fo:border="none"/>
    </style:style>
    <style:style style:name="Tabla10" style:family="table">
      <style:table-properties style:width="16.498cm" style:rel-width="100%" table:align="left"/>
    </style:style>
    <style:style style:name="Tabla10.A" style:family="table-column">
      <style:table-column-properties style:column-width="5.112cm" style:rel-column-width="20309*"/>
    </style:style>
    <style:style style:name="Tabla10.B" style:family="table-column">
      <style:table-column-properties style:column-width="11.386cm" style:rel-column-width="45225*"/>
    </style:style>
    <style:style style:name="Tabla10.A1" style:family="table-cell">
      <style:table-cell-properties fo:padding="0.049cm" fo:border="none"/>
    </style:style>
    <style:style style:name="Tabla11" style:family="table">
      <style:table-properties style:width="16.498cm" style:rel-width="100%" table:align="left"/>
    </style:style>
    <style:style style:name="Tabla11.A" style:family="table-column">
      <style:table-column-properties style:column-width="5.112cm" style:rel-column-width="20309*"/>
    </style:style>
    <style:style style:name="Tabla11.B" style:family="table-column">
      <style:table-column-properties style:column-width="11.386cm" style:rel-column-width="45225*"/>
    </style:style>
    <style:style style:name="Tabla11.A1" style:family="table-cell">
      <style:table-cell-properties fo:padding="0.049cm" fo:border="none"/>
    </style:style>
    <style:style style:name="Tabla12" style:family="table">
      <style:table-properties style:width="16.498cm" style:rel-width="100%" table:align="left"/>
    </style:style>
    <style:style style:name="Tabla12.A" style:family="table-column">
      <style:table-column-properties style:column-width="5.112cm" style:rel-column-width="20309*"/>
    </style:style>
    <style:style style:name="Tabla12.B" style:family="table-column">
      <style:table-column-properties style:column-width="11.386cm" style:rel-column-width="45225*"/>
    </style:style>
    <style:style style:name="Tabla12.A1" style:family="table-cell">
      <style:table-cell-properties fo:padding="0.049cm" fo:border="none"/>
    </style:style>
    <style:style style:name="Tabla13" style:family="table">
      <style:table-properties style:width="14.817cm" table:align="left"/>
    </style:style>
    <style:style style:name="Tabla13.A" style:family="table-column">
      <style:table-column-properties style:column-width="9.394cm"/>
    </style:style>
    <style:style style:name="Tabla13.B" style:family="table-column">
      <style:table-column-properties style:column-width="5.422cm"/>
    </style:style>
    <style:style style:name="Tabla13.A1" style:family="table-cell">
      <style:table-cell-properties fo:padding="0.049cm" fo:border="none"/>
    </style:style>
    <style:style style:name="Tabla14" style:family="table">
      <style:table-properties style:width="16.498cm" style:rel-width="100%" table:align="left"/>
    </style:style>
    <style:style style:name="Tabla14.A" style:family="table-column">
      <style:table-column-properties style:column-width="7.26cm" style:rel-column-width="28839*"/>
    </style:style>
    <style:style style:name="Tabla14.B" style:family="table-column">
      <style:table-column-properties style:column-width="2.311cm" style:rel-column-width="9177*"/>
    </style:style>
    <style:style style:name="Tabla14.C" style:family="table-column">
      <style:table-column-properties style:column-width="3.794cm" style:rel-column-width="15073*"/>
    </style:style>
    <style:style style:name="Tabla14.D" style:family="table-column">
      <style:table-column-properties style:column-width="3.133cm" style:rel-column-width="12444*"/>
    </style:style>
    <style:style style:name="Tabla14.A1" style:family="table-cell">
      <style:table-cell-properties fo:padding="0.049cm" fo:border="none"/>
    </style:style>
    <style:style style:name="Tabla14.C2" style:family="table-cell" style:data-style-name="N0">
      <style:table-cell-properties fo:padding="0.049cm" fo:border="none"/>
    </style:style>
    <style:style style:name="Tabla14.D7" style:family="table-cell" style:data-style-name="N100">
      <style:table-cell-properties fo:padding="0.049cm" fo:border="none"/>
    </style:style>
    <style:style style:name="Tabla15" style:family="table">
      <style:table-properties style:width="16.498cm" style:rel-width="100%" table:align="left"/>
    </style:style>
    <style:style style:name="Tabla15.A" style:family="table-column">
      <style:table-column-properties style:column-width="5.112cm" style:rel-column-width="20309*"/>
    </style:style>
    <style:style style:name="Tabla15.B" style:family="table-column">
      <style:table-column-properties style:column-width="11.386cm" style:rel-column-width="45225*"/>
    </style:style>
    <style:style style:name="Tabla15.A1" style:family="table-cell">
      <style:table-cell-properties fo:padding="0.049cm" fo:border="none"/>
    </style:style>
    <style:style style:name="Tabla16" style:family="table">
      <style:table-properties style:width="16.498cm" style:rel-width="100%" table:align="left"/>
    </style:style>
    <style:style style:name="Tabla16.A" style:family="table-column">
      <style:table-column-properties style:column-width="5.112cm" style:rel-column-width="20309*"/>
    </style:style>
    <style:style style:name="Tabla16.B" style:family="table-column">
      <style:table-column-properties style:column-width="11.386cm" style:rel-column-width="45225*"/>
    </style:style>
    <style:style style:name="Tabla16.A1" style:family="table-cell">
      <style:table-cell-properties fo:padding="0.049cm" fo:border="none"/>
    </style:style>
    <style:style style:name="Tabla17" style:family="table">
      <style:table-properties style:width="16.498cm" style:rel-width="100%" table:align="left"/>
    </style:style>
    <style:style style:name="Tabla17.A" style:family="table-column">
      <style:table-column-properties style:column-width="5.112cm" style:rel-column-width="20309*"/>
    </style:style>
    <style:style style:name="Tabla17.B" style:family="table-column">
      <style:table-column-properties style:column-width="11.386cm" style:rel-column-width="45225*"/>
    </style:style>
    <style:style style:name="Tabla17.A1" style:family="table-cell">
      <style:table-cell-properties fo:padding="0.049cm" fo:border="none"/>
    </style:style>
    <style:style style:name="Tabla18" style:family="table">
      <style:table-properties style:width="16.498cm" style:rel-width="100%" table:align="left"/>
    </style:style>
    <style:style style:name="Tabla18.A" style:family="table-column">
      <style:table-column-properties style:column-width="5.112cm" style:rel-column-width="20309*"/>
    </style:style>
    <style:style style:name="Tabla18.B" style:family="table-column">
      <style:table-column-properties style:column-width="11.386cm" style:rel-column-width="45225*"/>
    </style:style>
    <style:style style:name="Tabla18.A1" style:family="table-cell">
      <style:table-cell-properties fo:padding="0.049cm" fo:border="none"/>
    </style:style>
    <style:style style:name="Tabla19" style:family="table">
      <style:table-properties style:width="16.498cm" style:rel-width="100%" table:align="left"/>
    </style:style>
    <style:style style:name="Tabla19.A" style:family="table-column">
      <style:table-column-properties style:column-width="5.112cm" style:rel-column-width="20309*"/>
    </style:style>
    <style:style style:name="Tabla19.B" style:family="table-column">
      <style:table-column-properties style:column-width="11.386cm" style:rel-column-width="45225*"/>
    </style:style>
    <style:style style:name="Tabla19.A1" style:family="table-cell">
      <style:table-cell-properties fo:padding="0.049cm" fo:border="none"/>
    </style:style>
    <style:style style:name="Tabla20" style:family="table">
      <style:table-properties style:width="16.498cm" style:rel-width="100%" table:align="left"/>
    </style:style>
    <style:style style:name="Tabla20.A" style:family="table-column">
      <style:table-column-properties style:column-width="5.112cm" style:rel-column-width="20309*"/>
    </style:style>
    <style:style style:name="Tabla20.B" style:family="table-column">
      <style:table-column-properties style:column-width="11.386cm" style:rel-column-width="45225*"/>
    </style:style>
    <style:style style:name="Tabla20.A1" style:family="table-cell">
      <style:table-cell-properties fo:padding="0.049cm" fo:border="none"/>
    </style:style>
    <style:style style:name="Tabla21" style:family="table">
      <style:table-properties style:width="16.498cm" style:rel-width="100%" table:align="left"/>
    </style:style>
    <style:style style:name="Tabla21.A" style:family="table-column">
      <style:table-column-properties style:column-width="5.112cm" style:rel-column-width="20309*"/>
    </style:style>
    <style:style style:name="Tabla21.B" style:family="table-column">
      <style:table-column-properties style:column-width="11.386cm" style:rel-column-width="45225*"/>
    </style:style>
    <style:style style:name="Tabla21.A1" style:family="table-cell">
      <style:table-cell-properties fo:padding="0.049cm" fo:border="none"/>
    </style:style>
    <style:style style:name="Tabla22" style:family="table">
      <style:table-properties style:width="16.498cm" style:rel-width="100%" table:align="left"/>
    </style:style>
    <style:style style:name="Tabla22.A" style:family="table-column">
      <style:table-column-properties style:column-width="5.114cm" style:rel-column-width="20311*"/>
    </style:style>
    <style:style style:name="Tabla22.B" style:family="table-column">
      <style:table-column-properties style:column-width="11.384cm" style:rel-column-width="45223*"/>
    </style:style>
    <style:style style:name="Tabla22.A1" style:family="table-cell">
      <style:table-cell-properties fo:padding="0.049cm" fo:border="none"/>
    </style:style>
    <style:style style:name="Tabla23" style:family="table">
      <style:table-properties style:width="16.498cm" style:rel-width="100%" table:align="left"/>
    </style:style>
    <style:style style:name="Tabla23.A" style:family="table-column">
      <style:table-column-properties style:column-width="0.988cm" style:rel-column-width="3926*"/>
    </style:style>
    <style:style style:name="Tabla23.B" style:family="table-column">
      <style:table-column-properties style:column-width="2.147cm" style:rel-column-width="8525*"/>
    </style:style>
    <style:style style:name="Tabla23.C" style:family="table-column">
      <style:table-column-properties style:column-width="3.134cm" style:rel-column-width="12452*"/>
    </style:style>
    <style:style style:name="Tabla23.D" style:family="table-column">
      <style:table-column-properties style:column-width="2.639cm" style:rel-column-width="10483*"/>
    </style:style>
    <style:style style:name="Tabla23.E" style:family="table-column">
      <style:table-column-properties style:column-width="1.979cm" style:rel-column-width="7862*"/>
    </style:style>
    <style:style style:name="Tabla23.F" style:family="table-column">
      <style:table-column-properties style:column-width="1.815cm" style:rel-column-width="7210*"/>
    </style:style>
    <style:style style:name="Tabla23.A1" style:family="table-cell">
      <style:table-cell-properties fo:padding="0.053cm" fo:border="none"/>
    </style:style>
    <style:style style:name="Tabla24" style:family="table">
      <style:table-properties style:width="16.498cm" style:rel-width="100%" table:align="left"/>
    </style:style>
    <style:style style:name="Tabla24.A" style:family="table-column">
      <style:table-column-properties style:column-width="0.99cm" style:rel-column-width="3933*"/>
    </style:style>
    <style:style style:name="Tabla24.B" style:family="table-column">
      <style:table-column-properties style:column-width="2.145cm" style:rel-column-width="8517*"/>
    </style:style>
    <style:style style:name="Tabla24.C" style:family="table-column">
      <style:table-column-properties style:column-width="3.63cm" style:rel-column-width="14418*"/>
    </style:style>
    <style:style style:name="Tabla24.F" style:family="table-column">
      <style:table-column-properties style:column-width="1.815cm" style:rel-column-width="7209*"/>
    </style:style>
    <style:style style:name="Tabla24.A1" style:family="table-cell">
      <style:table-cell-properties fo:padding="0.053cm" fo:border="none"/>
    </style:style>
    <style:style style:name="Tabla24.F1" style:family="table-cell" style:data-style-name="N0">
      <style:table-cell-properties fo:padding="0.053cm" fo:border="none"/>
    </style:style>
    <style:style style:name="Tabla25" style:family="table">
      <style:table-properties style:width="16.498cm" style:rel-width="100%" table:align="left"/>
    </style:style>
    <style:style style:name="Tabla25.A" style:family="table-column">
      <style:table-column-properties style:column-width="0.99cm" style:rel-column-width="3933*"/>
    </style:style>
    <style:style style:name="Tabla25.B" style:family="table-column">
      <style:table-column-properties style:column-width="2.143cm" style:rel-column-width="8516*"/>
    </style:style>
    <style:style style:name="Tabla25.C" style:family="table-column">
      <style:table-column-properties style:column-width="3.134cm" style:rel-column-width="12449*"/>
    </style:style>
    <style:style style:name="Tabla25.D" style:family="table-column">
      <style:table-column-properties style:column-width="2.639cm" style:rel-column-width="10483*"/>
    </style:style>
    <style:style style:name="Tabla25.E" style:family="table-column">
      <style:table-column-properties style:column-width="1.981cm" style:rel-column-width="7867*"/>
    </style:style>
    <style:style style:name="Tabla25.F" style:family="table-column">
      <style:table-column-properties style:column-width="1.815cm" style:rel-column-width="7208*"/>
    </style:style>
    <style:style style:name="Tabla25.A1" style:family="table-cell">
      <style:table-cell-properties fo:padding="0.053cm" fo:border="none"/>
    </style:style>
    <style:style style:name="Tabla26" style:family="table">
      <style:table-properties style:width="16.498cm" style:rel-width="100%" table:align="left"/>
    </style:style>
    <style:style style:name="Tabla26.A" style:family="table-column">
      <style:table-column-properties style:column-width="0.99cm" style:rel-column-width="3933*"/>
    </style:style>
    <style:style style:name="Tabla26.B" style:family="table-column">
      <style:table-column-properties style:column-width="2.145cm" style:rel-column-width="8520*"/>
    </style:style>
    <style:style style:name="Tabla26.C" style:family="table-column">
      <style:table-column-properties style:column-width="3.134cm" style:rel-column-width="12454*"/>
    </style:style>
    <style:style style:name="Tabla26.D" style:family="table-column">
      <style:table-column-properties style:column-width="2.805cm" style:rel-column-width="11140*"/>
    </style:style>
    <style:style style:name="Tabla26.E" style:family="table-column">
      <style:table-column-properties style:column-width="1.981cm" style:rel-column-width="7867*"/>
    </style:style>
    <style:style style:name="Tabla26.F" style:family="table-column">
      <style:table-column-properties style:column-width="1.813cm" style:rel-column-width="7206*"/>
    </style:style>
    <style:style style:name="Tabla26.A1" style:family="table-cell">
      <style:table-cell-properties fo:padding="0.053cm" fo:border="none"/>
    </style:style>
    <style:style style:name="Tabla26.F1" style:family="table-cell" style:data-style-name="N0">
      <style:table-cell-properties fo:padding="0.053cm" fo:border="none"/>
    </style:style>
    <style:style style:name="Tabla27" style:family="table">
      <style:table-properties style:width="16.498cm" style:rel-width="100%" table:align="left"/>
    </style:style>
    <style:style style:name="Tabla27.A" style:family="table-column">
      <style:table-column-properties style:column-width="3.999cm" style:rel-column-width="15885*"/>
    </style:style>
    <style:style style:name="Tabla27.B" style:family="table-column">
      <style:table-column-properties style:column-width="2.833cm" style:rel-column-width="11254*"/>
    </style:style>
    <style:style style:name="Tabla27.A1" style:family="table-cell">
      <style:table-cell-properties style:vertical-align="middle" fo:padding="0.132cm" fo:border-left="0.035cm solid #000000" fo:border-right="none" fo:border-top="0.035cm solid #000000" fo:border-bottom="0.035cm solid #000000"/>
    </style:style>
    <style:style style:name="Tabla27.E1" style:family="table-cell">
      <style:table-cell-properties style:vertical-align="middle" fo:padding="0.132cm" fo:border="0.035cm solid #000000"/>
    </style:style>
    <style:style style:name="Tabla27.C2" style:family="table-cell">
      <style:table-cell-properties style:vertical-align="middle" fo:padding="0.132cm" fo:border-left="0.035cm solid #000000" fo:border-right="none" fo:border-top="none" fo:border-bottom="0.035cm solid #000000"/>
    </style:style>
    <style:style style:name="Tabla27.3" style:family="table-row">
      <style:table-row-properties style:min-row-height="0.529cm"/>
    </style:style>
    <style:style style:name="Tabla27.E3" style:family="table-cell">
      <style:table-cell-properties style:vertical-align="middle" fo:padding="0.132cm" fo:border-left="0.035cm solid #000000" fo:border-right="0.035cm solid #000000" fo:border-top="none" fo:border-bottom="0.035cm solid #000000"/>
    </style:style>
    <style:style style:name="Tabla27.9" style:family="table-row">
      <style:table-row-properties style:min-row-height="0.556cm"/>
    </style:style>
    <style:style style:name="Tabla28" style:family="table">
      <style:table-properties style:width="16.986cm" table:align="left"/>
    </style:style>
    <style:style style:name="Tabla28.A" style:family="table-column">
      <style:table-column-properties style:column-width="2.93cm"/>
    </style:style>
    <style:style style:name="Tabla28.C" style:family="table-column">
      <style:table-column-properties style:column-width="2.933cm"/>
    </style:style>
    <style:style style:name="Tabla28.D" style:family="table-column">
      <style:table-column-properties style:column-width="2.723cm"/>
    </style:style>
    <style:style style:name="Tabla28.E" style:family="table-column">
      <style:table-column-properties style:column-width="2.85cm"/>
    </style:style>
    <style:style style:name="Tabla28.F" style:family="table-column">
      <style:table-column-properties style:column-width="2.619cm"/>
    </style:style>
    <style:style style:name="Tabla28.A1" style:family="table-cell">
      <style:table-cell-properties style:vertical-align="middle" fo:padding="0.132cm" fo:border-left="0.035cm solid #000000" fo:border-right="none" fo:border-top="0.035cm solid #000000" fo:border-bottom="0.035cm solid #000000"/>
    </style:style>
    <style:style style:name="Tabla28.F1" style:family="table-cell">
      <style:table-cell-properties style:vertical-align="middle" fo:padding="0.132cm" fo:border="0.035cm solid #000000"/>
    </style:style>
    <style:style style:name="Tabla28.B2" style:family="table-cell">
      <style:table-cell-properties style:vertical-align="middle" fo:padding="0.132cm" fo:border-left="0.035cm solid #000000" fo:border-right="none" fo:border-top="none" fo:border-bottom="0.035cm solid #000000"/>
    </style:style>
    <style:style style:name="Tabla28.3" style:family="table-row">
      <style:table-row-properties style:min-row-height="0.529cm"/>
    </style:style>
    <style:style style:name="Tabla28.F3" style:family="table-cell">
      <style:table-cell-properties style:vertical-align="middle" fo:padding="0.132cm" fo:border-left="0.035cm solid #000000" fo:border-right="0.035cm solid #000000" fo:border-top="none" fo:border-bottom="0.035cm solid #000000"/>
    </style:style>
    <style:style style:name="Tabla28.6" style:family="table-row">
      <style:table-row-properties style:min-row-height="0.556cm"/>
    </style:style>
    <style:style style:name="Tabla29" style:family="table">
      <style:table-properties style:width="16.498cm" style:rel-width="100%" table:align="left"/>
    </style:style>
    <style:style style:name="Tabla29.A" style:family="table-column">
      <style:table-column-properties style:column-width="14.339cm" style:rel-column-width="56958*"/>
    </style:style>
    <style:style style:name="Tabla29.B" style:family="table-column">
      <style:table-column-properties style:column-width="2.159cm" style:rel-column-width="8577*"/>
    </style:style>
    <style:style style:name="Tabla29.1" style:family="table-row">
      <style:table-row-properties style:min-row-height="0.529cm"/>
    </style:style>
    <style:style style:name="Tabla29.A1" style:family="table-cell">
      <style:table-cell-properties style:vertical-align="middle" fo:padding="0.132cm" fo:border-left="0.035cm solid #000000" fo:border-right="none" fo:border-top="0.035cm solid #000000" fo:border-bottom="0.035cm solid #000000"/>
    </style:style>
    <style:style style:name="Tabla29.B1" style:family="table-cell">
      <style:table-cell-properties style:vertical-align="middle" fo:padding="0.132cm" fo:border="0.035cm solid #000000"/>
    </style:style>
    <style:style style:name="Tabla29.A2" style:family="table-cell">
      <style:table-cell-properties style:vertical-align="middle" fo:padding="0.132cm" fo:border-left="0.035cm solid #000000" fo:border-right="none" fo:border-top="none" fo:border-bottom="0.035cm solid #000000"/>
    </style:style>
    <style:style style:name="Tabla29.B2" style:family="table-cell">
      <style:table-cell-properties style:vertical-align="middle" fo:padding="0.132cm" fo:border-left="0.035cm solid #000000" fo:border-right="0.035cm solid #000000" fo:border-top="none" fo:border-bottom="0.035cm solid #000000"/>
    </style:style>
    <style:style style:name="Tabla29.B4" style:family="table-cell" style:data-style-name="N0">
      <style:table-cell-properties style:vertical-align="middle" fo:padding="0.132cm" fo:border-left="0.035cm solid #000000" fo:border-right="0.035cm solid #000000" fo:border-top="none" fo:border-bottom="0.035cm solid #000000"/>
    </style:style>
    <style:style style:name="Tabla30" style:family="table">
      <style:table-properties style:width="15.522cm" fo:margin-left="1cm" fo:margin-right="-0.025cm" table:align="margins"/>
    </style:style>
    <style:style style:name="Tabla30.A" style:family="table-column">
      <style:table-column-properties style:column-width="11.885cm" style:rel-column-width="50178*"/>
    </style:style>
    <style:style style:name="Tabla30.B" style:family="table-column">
      <style:table-column-properties style:column-width="3.637cm" style:rel-column-width="15357*"/>
    </style:style>
    <style:style style:name="Tabla30.1" style:family="table-row">
      <style:table-row-properties style:min-row-height="0.556cm"/>
    </style:style>
    <style:style style:name="Tabla30.A1" style:family="table-cell">
      <style:table-cell-properties style:vertical-align="middle" fo:padding="0.132cm" fo:border-left="0.035cm solid #000000" fo:border-right="none" fo:border-top="0.035cm solid #000000" fo:border-bottom="0.035cm solid #000000"/>
    </style:style>
    <style:style style:name="Tabla30.B1" style:family="table-cell">
      <style:table-cell-properties style:vertical-align="middle" fo:padding="0.132cm" fo:border="0.035cm solid #000000"/>
    </style:style>
    <style:style style:name="Tabla31" style:family="table">
      <style:table-properties style:width="15.522cm" fo:margin-left="1cm" fo:margin-right="-0.025cm" table:align="margins"/>
    </style:style>
    <style:style style:name="Tabla31.A" style:family="table-column">
      <style:table-column-properties style:column-width="11.686cm" style:rel-column-width="49337*"/>
    </style:style>
    <style:style style:name="Tabla31.B" style:family="table-column">
      <style:table-column-properties style:column-width="3.836cm" style:rel-column-width="16198*"/>
    </style:style>
    <style:style style:name="Tabla31.1" style:family="table-row">
      <style:table-row-properties style:min-row-height="0.529cm"/>
    </style:style>
    <style:style style:name="Tabla31.A1" style:family="table-cell">
      <style:table-cell-properties style:vertical-align="middle" fo:padding="0.132cm" fo:border-left="0.035cm solid #000000" fo:border-right="none" fo:border-top="0.035cm solid #000000" fo:border-bottom="0.035cm solid #000000"/>
    </style:style>
    <style:style style:name="Tabla31.B1" style:family="table-cell">
      <style:table-cell-properties style:vertical-align="middle" fo:padding="0.132cm" fo:border="0.035cm solid #000000"/>
    </style:style>
    <style:style style:name="Tabla32" style:family="table">
      <style:table-properties style:width="9.287cm" fo:margin-left="1cm" table:align="left"/>
    </style:style>
    <style:style style:name="Tabla32.A" style:family="table-column">
      <style:table-column-properties style:column-width="4.477cm"/>
    </style:style>
    <style:style style:name="Tabla32.B" style:family="table-column">
      <style:table-column-properties style:column-width="2.404cm"/>
    </style:style>
    <style:style style:name="Tabla32.C" style:family="table-column">
      <style:table-column-properties style:column-width="2.406cm"/>
    </style:style>
    <style:style style:name="Tabla32.A1" style:family="table-cell">
      <style:table-cell-properties fo:padding="0.106cm" fo:border-left="0.035cm solid #000000" fo:border-right="none" fo:border-top="0.035cm solid #000000" fo:border-bottom="0.035cm solid #000000"/>
    </style:style>
    <style:style style:name="Tabla32.C1" style:family="table-cell">
      <style:table-cell-properties fo:padding="0.106cm" fo:border="0.035cm solid #000000"/>
    </style:style>
    <style:style style:name="Tabla32.B2" style:family="table-cell">
      <style:table-cell-properties fo:padding="0.106cm" fo:border-left="0.035cm solid #000000" fo:border-right="none" fo:border-top="none" fo:border-bottom="0.035cm solid #000000"/>
    </style:style>
    <style:style style:name="Tabla32.C2" style:family="table-cell">
      <style:table-cell-properties fo:padding="0.106cm" fo:border-left="0.035cm solid #000000" fo:border-right="0.035cm solid #000000" fo:border-top="none" fo:border-bottom="0.035cm solid #000000"/>
    </style:style>
    <style:style style:name="Tabla32.5" style:family="table-row">
      <style:table-row-properties style:min-row-height="0.318cm"/>
    </style:style>
    <style:style style:name="Tabla32.8" style:family="table-row">
      <style:table-row-properties style:min-row-height="0.661cm"/>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text-align="justify" style:justify-single-word="false" fo:text-indent="0cm" style:auto-text-indent="false"/>
      <style:text-properties fo:color="#000000" style:font-name="Arial1" fo:font-size="10pt" fo:language="es" fo:country="ES"/>
    </style:style>
    <style:style style:name="P13" style:family="paragraph" style:parent-style-name="Heading">
      <style:paragraph-properties>
        <style:tab-stops/>
      </style:paragraph-properties>
      <style:text-properties style:font-name="Arial" fo:font-size="9pt" style:font-size-asian="9pt" style:font-size-complex="9pt"/>
    </style:style>
    <style:style style:name="P14"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P16"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17" style:family="paragraph" style:parent-style-name="Standard">
      <style:paragraph-properties fo:text-align="justify" style:justify-single-word="false"/>
      <style:text-properties style:font-name="Arial" fo:font-size="10pt" style:font-size-asian="10pt" style:font-size-complex="10pt"/>
    </style:style>
    <style:style style:name="P18"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9"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20" style:family="paragraph" style:parent-style-name="Standard">
      <style:text-properties style:font-name="Arial" fo:font-size="9pt" fo:font-style="normal" style:font-size-asian="9pt" style:font-style-asian="normal" style:font-size-complex="9pt" style:font-style-complex="normal"/>
    </style:style>
    <style:style style:name="P21"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22"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23" style:family="paragraph" style:parent-style-name="Standard">
      <style:paragraph-properties fo:text-align="justify" style:justify-single-word="false"/>
    </style:style>
    <style:style style:name="P24" style:family="paragraph" style:parent-style-name="Text_20_body">
      <style:paragraph-properties fo:text-align="justify" style:justify-single-word="false"/>
      <style:text-properties style:font-name="Arial1" fo:font-size="10pt" fo:language="es" fo:country="ES"/>
    </style:style>
    <style:style style:name="P25" style:family="paragraph" style:parent-style-name="Text_20_body">
      <style:paragraph-properties fo:text-align="justify" style:justify-single-word="false"/>
      <style:text-properties fo:color="#000000" style:font-name="Arial1" fo:font-size="10pt"/>
    </style:style>
    <style:style style:name="P26"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27" style:family="paragraph" style:parent-style-name="Text_20_body">
      <style:paragraph-properties fo:text-align="center" style:justify-single-word="false"/>
      <style:text-properties fo:color="#000000" style:font-name="Arial" fo:font-size="10pt" fo:language="es" fo:country="ES" style:font-size-asian="10pt" style:font-size-complex="10pt"/>
    </style:style>
    <style:style style:name="P28" style:family="paragraph" style:parent-style-name="Text_20_body">
      <style:paragraph-properties style:line-height-at-least="0.249cm" fo:text-align="center" style:justify-single-word="false"/>
      <style:text-properties style:font-name="Times New Roman1" fo:font-size="14pt" fo:language="es" fo:country="ES"/>
    </style:style>
    <style:style style:name="P29" style:family="paragraph" style:parent-style-name="Text_20_body">
      <style:paragraph-properties style:line-height-at-least="0.249cm" fo:text-align="justify" style:justify-single-word="false"/>
      <style:text-properties style:font-name="Times New Roman1" fo:font-size="14pt" fo:language="es" fo:country="ES"/>
    </style:style>
    <style:style style:name="P30" style:family="paragraph" style:parent-style-name="Text_20_body">
      <style:paragraph-properties fo:text-align="justify" style:justify-single-word="false"/>
      <style:text-properties style:font-name="Times New Roman1" fo:font-size="14pt" fo:language="es" fo:country="ES"/>
    </style:style>
    <style:style style:name="P31" style:family="paragraph" style:parent-style-name="Text_20_body">
      <style:paragraph-properties fo:text-align="center" style:justify-single-word="false"/>
      <style:text-properties style:font-name="Times New Roman1" fo:font-size="14pt"/>
    </style:style>
    <style:style style:name="P32" style:family="paragraph" style:parent-style-name="Text_20_body">
      <style:paragraph-properties fo:text-align="justify" style:justify-single-word="false"/>
      <style:text-properties style:font-name="Times New Roman1" fo:font-size="14pt"/>
    </style:style>
    <style:style style:name="P33" style:family="paragraph" style:parent-style-name="Text_20_body">
      <style:text-properties style:font-name="Arial" fo:font-size="7pt" style:font-size-asian="7pt" style:font-size-complex="7pt"/>
    </style:style>
    <style:style style:name="P34" style:family="paragraph" style:parent-style-name="Text_20_body">
      <style:text-properties style:font-name="Arial" fo:font-size="7pt" fo:font-weight="bold" style:font-size-asian="7pt" style:font-weight-asian="bold" style:font-size-complex="7pt" style:font-weight-complex="bold"/>
    </style:style>
    <style:style style:name="P35" style:family="paragraph" style:parent-style-name="Text_20_body">
      <style:text-properties style:font-name="Arial" fo:font-size="10pt" style:font-size-asian="10pt" style:font-size-complex="10pt"/>
    </style:style>
    <style:style style:name="P36" style:family="paragraph" style:parent-style-name="Text_20_body">
      <style:paragraph-properties fo:text-align="justify" style:justify-single-word="false"/>
      <style:text-properties style:font-name="Arial" fo:font-size="10pt" style:font-size-asian="10pt" style:font-size-complex="10pt"/>
    </style:style>
    <style:style style:name="P37" style:family="paragraph" style:parent-style-name="Text_20_body">
      <style:paragraph-properties fo:text-align="center" style:justify-single-word="false"/>
      <style:text-properties style:font-name="Arial" fo:font-size="10pt" style:font-size-asian="10pt" style:font-size-complex="10pt"/>
    </style:style>
    <style:style style:name="P38"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9"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40" style:family="paragraph" style:parent-style-name="Text_20_body">
      <style:paragraph-properties fo:text-align="center" style:justify-single-word="false"/>
      <style:text-properties style:font-name="Arial" fo:font-size="10pt" fo:language="es" fo:country="ES" style:text-underline-style="solid" style:text-underline-width="auto" style:text-underline-color="font-color" fo:font-weight="bold" style:font-size-asian="10pt" style:font-size-complex="10pt"/>
    </style:style>
    <style:style style:name="P41"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42" style:family="paragraph" style:parent-style-name="Text_20_body">
      <style:paragraph-properties fo:text-align="justify" style:justify-single-word="false"/>
      <style:text-properties style:font-name="Arial2" fo:font-size="10pt" fo:font-weight="bold" style:font-name-asian="Times New Roman" style:font-size-asian="10pt" style:font-weight-asian="bold" style:font-name-complex="Arial Narrow" style:font-size-complex="10pt" style:font-style-complex="italic" style:font-weight-complex="bold"/>
    </style:style>
    <style:style style:name="P43" style:family="paragraph" style:parent-style-name="Text_20_body">
      <style:paragraph-properties fo:text-align="justify" style:justify-single-word="false"/>
    </style:style>
    <style:style style:name="P44" style:family="paragraph" style:parent-style-name="Text_20_body">
      <style:paragraph-properties fo:margin-left="0cm" fo:margin-right="0cm" fo:text-align="justify" style:justify-single-word="false" fo:text-indent="1.323cm" style:auto-text-indent="false"/>
    </style:style>
    <style:style style:name="P45"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46"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style>
    <style:style style:name="P47" style:family="paragraph" style:parent-style-name="Text_20_body">
      <style:paragraph-properties fo:margin-left="0cm" fo:margin-right="0cm" fo:text-align="justify" style:justify-single-word="false" fo:text-indent="1.323cm" style:auto-text-indent="false"/>
      <style:text-properties style:font-name="Times New Roman1" fo:font-size="14pt" fo:language="es" fo:country="ES"/>
    </style:style>
    <style:style style:name="P48"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style>
    <style:style style:name="P49"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50" style:family="paragraph" style:parent-style-name="Text_20_body">
      <style:paragraph-properties fo:margin-left="0cm" fo:margin-right="0cm" fo:text-align="center" style:justify-single-word="false" fo:text-indent="1.323cm" style:auto-text-indent="false"/>
      <style:text-properties fo:color="#000000" style:font-name="Arial" fo:font-size="10pt" fo:language="es" fo:country="ES" fo:font-style="italic" style:text-underline-style="solid" style:text-underline-width="auto" style:text-underline-color="font-color" fo:font-weight="bold" style:font-size-asian="10pt" style:font-size-complex="10pt"/>
    </style:style>
    <style:style style:name="P51"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52"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53" style:family="paragraph" style:parent-style-name="Text_20_body">
      <style:paragraph-properties fo:margin-left="0cm" fo:margin-right="0cm" fo:text-align="center" style:justify-single-word="false" fo:text-indent="1.323cm" style:auto-text-indent="false"/>
      <style:text-properties fo:color="#000000" style:font-name="Arial" fo:font-size="10pt" fo:language="es" fo:country="ES" fo:font-weight="bold" style:font-size-asian="10pt" style:font-size-complex="10pt"/>
    </style:style>
    <style:style style:name="P54"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55"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56"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57" style:family="paragraph" style:parent-style-name="Text_20_body">
      <style:paragraph-properties fo:margin-left="0cm" fo:margin-right="0cm" fo:text-indent="1.323cm" style:auto-text-indent="false"/>
      <style:text-properties style:font-name="Arial" fo:font-size="10pt" fo:language="es" fo:country="ES" style:font-size-asian="10pt" style:font-size-complex="10pt"/>
    </style:style>
    <style:style style:name="P58"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59"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60"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61"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62"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63"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64"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65" style:family="paragraph" style:parent-style-name="Text_20_body">
      <style:paragraph-properties fo:margin-left="0cm" fo:margin-right="0cm" fo:margin-top="0cm" fo:margin-bottom="0.199cm" fo:text-align="justify" style:justify-single-word="false" fo:text-indent="1.323cm" style:auto-text-indent="false"/>
      <style:text-properties style:font-name="Arial" fo:font-size="10pt" style:font-size-asian="10pt" style:font-size-complex="10pt"/>
    </style:style>
    <style:style style:name="P66" style:family="paragraph" style:parent-style-name="Standard">
      <style:paragraph-properties fo:margin-top="0cm" fo:margin-bottom="0.199cm" fo:text-align="justify" style:justify-single-word="false"/>
    </style:style>
    <style:style style:name="P67" style:family="paragraph" style:parent-style-name="Text_20_body">
      <style:paragraph-properties fo:margin-top="0cm" fo:margin-bottom="0.199cm" fo:text-align="justify" style:justify-single-word="false"/>
      <style:text-properties style:font-name="Arial" fo:font-size="10pt" fo:language="es" fo:country="ES" style:font-size-asian="10pt" style:font-size-complex="10pt"/>
    </style:style>
    <style:style style:name="P68" style:family="paragraph" style:parent-style-name="Text_20_body">
      <style:paragraph-properties fo:margin-top="0cm" fo:margin-bottom="0.199cm" fo:text-align="justify" style:justify-single-word="false">
        <style:tab-stops/>
      </style:paragraph-properties>
      <style:text-properties style:font-name="Arial" fo:font-size="10pt" fo:language="es" fo:country="ES" style:font-size-asian="10pt" style:font-size-complex="10pt"/>
    </style:style>
    <style:style style:name="P69" style:family="paragraph" style:parent-style-name="Text_20_body">
      <style:paragraph-properties fo:margin-top="0cm" fo:margin-bottom="0.199cm" fo:text-align="center" style:justify-single-word="false"/>
      <style:text-properties style:font-name="Arial" fo:font-size="10pt" style:font-size-asian="10pt" style:font-size-complex="10pt"/>
    </style:style>
    <style:style style:name="P70" style:family="paragraph" style:parent-style-name="Text_20_body">
      <style:paragraph-properties fo:margin-top="0cm" fo:margin-bottom="0.199cm" fo:text-align="center" style:justify-single-word="false">
        <style:tab-stops/>
      </style:paragraph-properties>
      <style:text-properties style:font-name="Arial" fo:font-size="10pt" style:font-size-asian="10pt" style:font-size-complex="10pt"/>
    </style:style>
    <style:style style:name="P71" style:family="paragraph" style:parent-style-name="Text_20_body">
      <style:paragraph-properties fo:margin-top="0cm" fo:margin-bottom="0.199cm" fo:text-align="justify" style:justify-single-word="false"/>
      <style:text-properties style:font-name="Arial" fo:font-size="10pt" style:font-size-asian="10pt" style:font-size-complex="10pt"/>
    </style:style>
    <style:style style:name="P72" style:family="paragraph" style:parent-style-name="Text_20_body">
      <style:paragraph-properties fo:margin-top="0cm" fo:margin-bottom="0.199cm" fo:text-align="justify" style:justify-single-word="false">
        <style:tab-stops/>
      </style:paragraph-properties>
      <style:text-properties style:font-name="Arial" fo:font-size="10pt" style:font-size-asian="10pt" style:font-size-complex="10pt"/>
    </style:style>
    <style:style style:name="P73" style:family="paragraph" style:parent-style-name="Text_20_body">
      <style:paragraph-properties fo:margin-top="0cm" fo:margin-bottom="0.199cm" fo:text-align="justify" style:justify-single-word="false"/>
      <style:text-properties style:font-name="Arial" fo:font-size="10pt" fo:font-weight="bold" style:font-size-asian="10pt" style:font-size-complex="10pt"/>
    </style:style>
    <style:style style:name="P74" style:family="paragraph" style:parent-style-name="Text_20_body">
      <style:paragraph-properties fo:margin-top="0cm" fo:margin-bottom="0.199cm" fo:text-align="justify" style:justify-single-word="false"/>
      <style:text-properties fo:font-variant="normal" fo:text-transform="none" style:font-name="Arial" fo:font-size="10pt" fo:font-style="normal" fo:font-weight="normal" style:font-size-asian="10pt" style:font-size-complex="10pt"/>
    </style:style>
    <style:style style:name="P75" style:family="paragraph" style:parent-style-name="Text_20_body">
      <style:paragraph-properties fo:margin-top="0cm" fo:margin-bottom="0.199cm" fo:text-align="justify" style:justify-single-word="false"/>
      <style:text-properties style:font-name="Times New Roman1" fo:font-size="14pt"/>
    </style:style>
    <style:style style:name="P76" style:family="paragraph" style:parent-style-name="Text_20_body">
      <style:paragraph-properties fo:margin-top="0cm" fo:margin-bottom="0cm" fo:text-align="justify" style:justify-single-word="false"/>
      <style:text-properties style:font-name="Times New Roman1" fo:font-size="14pt"/>
    </style:style>
    <style:style style:name="P77" style:family="paragraph" style:parent-style-name="Text_20_body">
      <style:paragraph-properties fo:margin-top="0cm" fo:margin-bottom="0cm" fo:line-height="100%" fo:text-align="justify" style:justify-single-word="false"/>
      <style:text-properties style:font-name="Times New Roman1" fo:font-size="14pt" fo:language="es" fo:country="ES"/>
    </style:style>
    <style:style style:name="P78" style:family="paragraph" style:parent-style-name="Text_20_body">
      <style:paragraph-properties fo:margin-top="0cm" fo:margin-bottom="0cm" fo:text-align="justify" style:justify-single-word="false"/>
      <style:text-properties style:font-name="Times New Roman1" fo:font-size="14pt" fo:language="es" fo:country="ES"/>
    </style:style>
    <style:style style:name="P79" style:family="paragraph" style:parent-style-name="Text_20_body">
      <style:paragraph-properties fo:margin-top="0cm" fo:margin-bottom="0cm" fo:text-align="center" style:justify-single-word="false"/>
      <style:text-properties style:font-name="Times New Roman1" fo:font-size="14pt"/>
    </style:style>
    <style:style style:name="P80" style:family="paragraph" style:parent-style-name="Text_20_body">
      <style:paragraph-properties fo:margin-top="0cm" fo:margin-bottom="0cm" fo:text-align="justify" style:justify-single-word="false"/>
      <style:text-properties fo:font-variant="normal" fo:text-transform="none" fo:color="#000000" style:font-name="Arial1" fo:font-size="9pt" fo:font-style="normal" fo:font-weight="normal"/>
    </style:style>
    <style:style style:name="P81" style:family="paragraph" style:parent-style-name="Text_20_body">
      <style:paragraph-properties fo:margin-top="0cm" fo:margin-bottom="0cm" fo:text-align="justify" style:justify-single-word="false"/>
      <style:text-properties style:font-name="Arial" fo:font-size="10pt" fo:font-weight="normal" style:font-size-asian="10pt" style:font-size-complex="10pt"/>
    </style:style>
    <style:style style:name="P82"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83"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84" style:family="paragraph" style:parent-style-name="Text_20_body">
      <style:paragraph-properties fo:margin-top="0cm" fo:margin-bottom="0cm" fo:text-align="justify" style:justify-single-word="false"/>
      <style:text-properties style:font-name="Arial1" fo:font-size="10pt" fo:font-weight="bold"/>
    </style:style>
    <style:style style:name="P85" style:family="paragraph" style:parent-style-name="Text_20_body">
      <style:paragraph-properties fo:margin-top="0cm" fo:margin-bottom="0cm" fo:text-align="justify" style:justify-single-word="false"/>
      <style:text-properties style:font-name="Arial1" fo:font-size="10pt" fo:font-weight="normal"/>
    </style:style>
    <style:style style:name="P86" style:family="paragraph" style:parent-style-name="Table_20_Contents">
      <style:paragraph-properties fo:margin-top="0cm" fo:margin-bottom="0cm" fo:text-align="center" style:justify-single-word="false"/>
      <style:text-properties fo:font-variant="normal" fo:text-transform="none" fo:color="#000000" style:text-line-through-style="none" style:font-name="Arial" fo:font-size="7pt" fo:font-style="normal" style:text-underline-style="none" fo:font-weight="bold" style:text-blinking="false" style:font-size-asian="7pt" style:font-size-complex="7pt"/>
    </style:style>
    <style:style style:name="P87" style:family="paragraph" style:parent-style-name="Table_20_Contents">
      <style:paragraph-properties fo:margin-top="0cm" fo:margin-bottom="0cm" fo:text-align="center" style:justify-single-word="false"/>
      <style:text-properties fo:font-variant="normal" fo:text-transform="none" fo:color="#000000" style:text-line-through-style="none" style:font-name="Arial1" fo:font-size="6pt" fo:font-style="normal" style:text-underline-style="none" fo:font-weight="bold" style:text-blinking="false"/>
    </style:style>
    <style:style style:name="P88" style:family="paragraph" style:parent-style-name="Text_20_body">
      <style:paragraph-properties fo:margin-left="0cm" fo:margin-right="0cm" fo:margin-top="0cm" fo:margin-bottom="0cm"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89" style:family="paragraph" style:parent-style-name="Standard">
      <style:paragraph-properties fo:margin-left="0cm" fo:margin-right="0cm" fo:text-align="justify" style:justify-single-word="false" fo:text-indent="1.251cm" style:auto-text-indent="false"/>
      <style:text-properties style:font-name="Arial" fo:font-size="9pt" fo:font-style="normal" fo:font-weight="normal" style:font-size-asian="9pt" style:font-style-asian="normal" style:font-weight-asian="normal" style:font-name-complex="Arial Narrow" style:font-size-complex="9pt" style:font-style-complex="italic" style:font-weight-complex="normal"/>
    </style:style>
    <style:style style:name="P90" style:family="paragraph" style:parent-style-name="Table_20_Heading">
      <style:paragraph-properties fo:margin-top="0cm" fo:margin-bottom="0.499cm" fo:text-align="center" style:justify-single-word="false"/>
    </style:style>
    <style:style style:name="P91" style:family="paragraph" style:parent-style-name="Table_20_Contents">
      <style:paragraph-properties fo:margin-top="0cm" fo:margin-bottom="0.499cm"/>
    </style:style>
    <style:style style:name="P92" style:family="paragraph" style:parent-style-name="Table_20_Contents">
      <style:paragraph-properties fo:margin-top="0cm" fo:margin-bottom="0.499cm" fo:text-align="center" style:justify-single-word="false"/>
    </style:style>
    <style:style style:name="P93" style:family="paragraph" style:parent-style-name="Table_20_Contents">
      <style:paragraph-properties fo:margin-top="0cm" fo:margin-bottom="0.499cm"/>
      <style:text-properties style:font-name="Arial" fo:font-size="10pt" style:font-size-asian="10pt" style:font-size-complex="10pt"/>
    </style:style>
    <style:style style:name="P94"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95"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96"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97" style:family="paragraph" style:parent-style-name="Table_20_Contents">
      <style:paragraph-properties fo:margin-top="0cm" fo:margin-bottom="0.499cm" fo:text-align="center" style:justify-single-word="false"/>
      <style:text-properties style:font-name="Arial" fo:font-size="10pt" fo:font-style="italic" style:font-size-asian="10pt" style:font-size-complex="10pt"/>
    </style:style>
    <style:style style:name="P98" style:family="paragraph" style:parent-style-name="Table_20_Contents">
      <style:paragraph-properties fo:margin-top="0cm" fo:margin-bottom="0.499cm"/>
      <style:text-properties style:font-name="Arial" fo:font-size="7pt" style:font-size-asian="7pt" style:font-size-complex="7pt"/>
    </style:style>
    <style:style style:name="P99" style:family="paragraph" style:parent-style-name="Table_20_Contents">
      <style:paragraph-properties fo:margin-top="0cm" fo:margin-bottom="0.499cm" fo:text-align="center" style:justify-single-word="false"/>
      <style:text-properties style:font-name="Arial" fo:font-size="7pt" style:font-size-asian="7pt" style:font-size-complex="7pt"/>
    </style:style>
    <style:style style:name="P100" style:family="paragraph" style:parent-style-name="Table_20_Contents">
      <style:paragraph-properties fo:margin-top="0cm" fo:margin-bottom="0.499cm"/>
      <style:text-properties style:font-name="Arial" fo:font-size="7pt" fo:language="es" fo:country="ES" style:font-size-asian="7pt" style:font-size-complex="7pt"/>
    </style:style>
    <style:style style:name="P101" style:family="paragraph" style:parent-style-name="Table_20_Contents">
      <style:paragraph-properties fo:margin-top="0cm" fo:margin-bottom="0.499cm" fo:text-align="center" style:justify-single-word="false"/>
      <style:text-properties style:font-name="Arial" fo:font-size="7pt" fo:language="es" fo:country="ES" style:font-size-asian="7pt" style:font-size-complex="7pt"/>
    </style:style>
    <style:style style:name="P102" style:family="paragraph" style:parent-style-name="Table_20_Contents">
      <style:paragraph-properties fo:margin-top="0cm" fo:margin-bottom="0.499cm" fo:text-align="end" style:justify-single-word="false"/>
      <style:text-properties style:font-name="Arial" fo:font-size="7pt" fo:language="es" fo:country="ES" style:font-size-asian="7pt" style:font-size-complex="7pt"/>
    </style:style>
    <style:style style:name="P103" style:family="paragraph" style:parent-style-name="Table_20_Contents">
      <style:paragraph-properties fo:margin-top="0cm" fo:margin-bottom="0.499cm"/>
      <style:text-properties style:font-name="Arial" fo:font-size="8pt" fo:language="es" fo:country="ES" style:font-size-asian="8pt" style:font-size-complex="8pt"/>
    </style:style>
    <style:style style:name="P104" style:family="paragraph" style:parent-style-name="Table_20_Contents">
      <style:paragraph-properties fo:margin-top="0cm" fo:margin-bottom="0.499cm" fo:text-align="center" style:justify-single-word="false"/>
      <style:text-properties style:font-name="Arial" fo:font-size="8pt" fo:language="es" fo:country="ES" style:font-size-asian="8pt" style:font-size-complex="8pt"/>
    </style:style>
    <style:style style:name="P105" style:family="paragraph" style:parent-style-name="Table_20_Contents">
      <style:paragraph-properties fo:margin-top="0cm" fo:margin-bottom="0.499cm" fo:text-align="center" style:justify-single-word="false"/>
      <style:text-properties fo:font-variant="normal" fo:text-transform="none" style:font-name="Arial" fo:font-size="7pt" fo:font-style="normal" fo:font-weight="bold" style:font-size-asian="7pt" style:font-size-complex="7pt"/>
    </style:style>
    <style:style style:name="P106" style:family="paragraph" style:parent-style-name="Table_20_Contents">
      <style:paragraph-properties fo:margin-top="0cm" fo:margin-bottom="0.499cm" fo:text-align="center" style:justify-single-word="false"/>
      <style:text-properties fo:font-variant="normal" fo:text-transform="none" style:font-name="Arial1" fo:font-size="6pt" fo:font-style="normal"/>
    </style:style>
    <style:style style:name="P107" style:family="paragraph" style:parent-style-name="Table_20_Contents">
      <style:paragraph-properties fo:margin-top="0cm" fo:margin-bottom="0.499cm" fo:text-align="center" style:justify-single-word="false"/>
      <style:text-properties fo:font-variant="normal" fo:text-transform="none" style:font-name="Arial1" fo:font-size="6pt" fo:font-style="normal" fo:font-weight="bold"/>
    </style:style>
    <style:style style:name="P108" style:family="paragraph" style:parent-style-name="Table_20_Contents">
      <style:paragraph-properties fo:margin-top="0cm" fo:margin-bottom="0.499cm" fo:text-align="center" style:justify-single-word="false"/>
      <style:text-properties fo:font-variant="normal" fo:text-transform="none" fo:color="#000000" style:text-line-through-style="none" style:font-name="Arial1" fo:font-size="6pt" fo:font-style="normal" style:text-underline-style="none" fo:font-weight="bold" style:text-blinking="false"/>
    </style:style>
    <style:style style:name="P109" style:family="paragraph" style:parent-style-name="Table_20_Contents">
      <style:paragraph-properties fo:margin-top="0cm" fo:margin-bottom="0.499cm" fo:text-align="center" style:justify-single-word="false"/>
      <style:text-properties fo:color="#000000" style:font-name="Arial" fo:font-size="7pt" fo:language="es" fo:country="ES" fo:font-weight="bold" style:font-size-asian="7pt" style:font-size-complex="7pt"/>
    </style:style>
    <style:style style:name="P110" style:family="paragraph" style:parent-style-name="Table_20_Contents">
      <style:paragraph-properties fo:margin-top="0cm" fo:margin-bottom="0.499cm" fo:text-align="center" style:justify-single-word="false"/>
      <style:text-properties fo:color="#000000" style:font-name="Arial" fo:font-size="7pt" fo:language="es" fo:country="ES" style:font-size-asian="7pt" style:font-size-complex="7pt"/>
    </style:style>
    <style:style style:name="P111" style:family="paragraph" style:parent-style-name="Table_20_Contents">
      <style:paragraph-properties fo:margin-top="0cm" fo:margin-bottom="0.499cm" fo:text-align="center" style:justify-single-word="false"/>
      <style:text-properties fo:color="#000000" style:font-name="Arial" fo:font-size="10pt" fo:font-weight="bold" style:font-size-asian="10pt" style:font-size-complex="10pt"/>
    </style:style>
    <style:style style:name="P112" style:family="paragraph" style:parent-style-name="Table_20_Contents">
      <style:paragraph-properties fo:margin-top="0cm" fo:margin-bottom="0.499cm" fo:text-align="start" style:justify-single-word="false"/>
      <style:text-properties fo:color="#000000" style:font-name="Arial" fo:font-size="10pt" style:font-size-asian="10pt" style:font-size-complex="10pt"/>
    </style:style>
    <style:style style:name="P113" style:family="paragraph" style:parent-style-name="Table_20_Contents">
      <style:paragraph-properties fo:margin-top="0cm" fo:margin-bottom="0.499cm" fo:text-align="center" style:justify-single-word="false"/>
      <style:text-properties fo:color="#000000" style:font-name="Arial" fo:font-size="10pt" style:font-size-asian="10pt" style:font-size-complex="10pt"/>
    </style:style>
    <style:style style:name="P114"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15"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116" style:family="paragraph" style:parent-style-name="Text_20_body" style:list-style-name="L6">
      <style:paragraph-properties fo:text-align="justify" style:justify-single-word="false"/>
      <style:text-properties style:font-name="Arial" fo:font-size="10pt" style:font-size-asian="10pt" style:font-size-complex="10pt"/>
    </style:style>
    <style:style style:name="P117" style:family="paragraph" style:parent-style-name="Text_20_body" style:list-style-name="L7">
      <style:paragraph-properties fo:text-align="justify" style:justify-single-word="false"/>
      <style:text-properties style:font-name="Arial" fo:font-size="10pt" style:font-size-asian="10pt" style:font-size-complex="10pt"/>
    </style:style>
    <style:style style:name="P118" style:family="paragraph" style:parent-style-name="Text_20_body" style:list-style-name="L5">
      <style:paragraph-properties fo:text-align="justify" style:justify-single-word="false"/>
      <style:text-properties style:font-name="Times New Roman1" fo:font-size="14pt"/>
    </style:style>
    <style:style style:name="P119" style:family="paragraph" style:parent-style-name="Text_20_body" style:list-style-name="L6">
      <style:paragraph-properties fo:text-align="justify" style:justify-single-word="false"/>
      <style:text-properties fo:color="#000000" style:font-name="Arial" fo:font-size="10pt" style:text-underline-style="solid" style:text-underline-width="auto" style:text-underline-color="font-color" style:font-size-asian="10pt" style:font-size-complex="10pt"/>
    </style:style>
    <style:style style:name="P120" style:family="paragraph" style:parent-style-name="Text_20_body" style:list-style-name="L7">
      <style:paragraph-properties fo:text-align="justify" style:justify-single-word="false"/>
      <style:text-properties fo:color="#000000" style:font-name="Arial" fo:font-size="10pt" style:text-underline-style="solid" style:text-underline-width="auto" style:text-underline-color="font-color" style:font-size-asian="10pt" style:font-size-complex="10pt"/>
    </style:style>
    <style:style style:name="P121" style:family="paragraph" style:parent-style-name="Text_20_body" style:list-style-name="L1">
      <style:paragraph-properties fo:margin-top="0cm" fo:margin-bottom="0cm" fo:text-align="justify" style:justify-single-word="false"/>
      <style:text-properties style:font-name="Times New Roman1" fo:font-size="14pt"/>
    </style:style>
    <style:style style:name="P122" style:family="paragraph" style:parent-style-name="Text_20_body" style:list-style-name="L2">
      <style:paragraph-properties fo:margin-top="0cm" fo:margin-bottom="0cm" fo:text-align="justify" style:justify-single-word="false"/>
      <style:text-properties style:font-name="Times New Roman1" fo:font-size="14pt"/>
    </style:style>
    <style:style style:name="P123" style:family="paragraph" style:parent-style-name="Text_20_body" style:list-style-name="L3">
      <style:paragraph-properties fo:margin-top="0cm" fo:margin-bottom="0cm" fo:text-align="justify" style:justify-single-word="false"/>
      <style:text-properties style:font-name="Times New Roman1" fo:font-size="14pt"/>
    </style:style>
    <style:style style:name="P124" style:family="paragraph" style:parent-style-name="Text_20_body" style:list-style-name="L2">
      <style:paragraph-properties fo:margin-top="0cm" fo:margin-bottom="0cm" fo:text-align="justify" style:justify-single-word="false"/>
      <style:text-properties fo:color="#000000" style:font-name="Arial1" fo:font-size="9pt"/>
    </style:style>
    <style:style style:name="P125" style:family="paragraph" style:parent-style-name="Text_20_body" style:list-style-name="L8">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26" style:family="paragraph" style:parent-style-name="Text_20_body" style:list-style-name="L9">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27" style:family="paragraph" style:parent-style-name="Text_20_body" style:list-style-name="L11">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28" style:family="paragraph" style:parent-style-name="Text_20_body" style:list-style-name="L9">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129" style:family="paragraph" style:parent-style-name="Text_20_body" style:list-style-name="L10">
      <style:paragraph-properties fo:margin-left="0cm" fo:margin-right="0cm" fo:text-indent="1.323cm" style:auto-text-indent="false"/>
      <style:text-properties style:font-name="Arial" fo:font-size="10pt" style:font-size-asian="10pt" style:font-size-complex="10pt"/>
    </style:style>
    <style:style style:name="P130" style:family="paragraph" style:parent-style-name="Text_20_body" style:list-style-name="L8">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31" style:family="paragraph" style:parent-style-name="Text_20_body" style:list-style-name="L10">
      <style:paragraph-properties fo:margin-left="0cm" fo:margin-right="0cm" fo:text-indent="1.323cm" style:auto-text-indent="false"/>
      <style:text-properties fo:color="#000000" style:font-name="Arial" fo:font-size="10pt" fo:font-style="italic" style:font-size-asian="10pt" style:font-size-complex="10pt"/>
    </style:style>
    <style:style style:name="P132" style:family="paragraph" style:parent-style-name="Heading_20_5">
      <style:paragraph-properties fo:text-align="center" style:justify-single-word="false"/>
      <style:text-properties style:font-name="Times New Roman1" fo:font-size="14pt"/>
    </style:style>
    <style:style style:name="P133" style:family="paragraph" style:parent-style-name="Heading_20_5">
      <style:paragraph-properties fo:margin-top="0.64cm" fo:margin-bottom="0.319cm" fo:text-align="center" style:justify-single-word="false"/>
      <style:text-properties style:font-name="Times New Roman1" fo:font-size="14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Times New Roman1" fo:font-size="13pt"/>
    </style:style>
    <style:style style:name="T5" style:family="text">
      <style:text-properties style:font-name="Arial1" fo:font-size="6pt"/>
    </style:style>
    <style:style style:name="T6" style:family="text">
      <style:text-properties style:font-name="Arial1" fo:font-size="6pt" fo:font-weight="bold"/>
    </style:style>
    <style:style style:name="T7" style:family="text">
      <style:text-properties style:font-name="Arial1" fo:font-size="7pt"/>
    </style:style>
    <style:style style:name="T8" style:family="text">
      <style:text-properties style:font-name="Arial1" fo:font-size="7pt" fo:font-weight="bold"/>
    </style:style>
    <style:style style:name="T9" style:family="text">
      <style:text-properties style:font-name="Arial1" style:font-name-asian="Arial" style:font-name-complex="Century Gothic" style:language-complex="hi" style:country-complex="IN"/>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fo:color="#000000"/>
    </style:style>
    <style:style style:name="T13" style:family="text">
      <style:text-properties fo:color="#000000" fo:font-weight="bold"/>
    </style:style>
    <style:style style:name="T14" style:family="text">
      <style:text-properties fo:color="#000000" style:font-name="Arial1" fo:font-size="10pt"/>
    </style:style>
    <style:style style:name="T15" style:family="text">
      <style:text-properties fo:color="#000000" style:font-name="Arial1" fo:font-size="10pt" fo:font-weight="bold"/>
    </style:style>
    <style:style style:name="T16" style:family="text">
      <style:text-properties fo:color="#000000" style:font-name="Arial1" fo:font-size="10pt" fo:font-style="italic"/>
    </style:style>
    <style:style style:name="T17" style:family="text">
      <style:text-properties fo:color="#000000" style:font-name="Arial1" fo:font-size="9pt"/>
    </style:style>
    <style:style style:name="T18" style:family="text">
      <style:text-properties fo:color="#000000" style:font-name="Arial1" fo:font-size="9pt" fo:font-weight="normal"/>
    </style:style>
    <style:style style:name="T19" style:family="text">
      <style:text-properties fo:color="#000000" style:font-name="Arial1" fo:font-size="9pt" fo:font-weight="bold"/>
    </style:style>
    <style:style style:name="T20" style:family="text">
      <style:text-properties fo:color="#000000" style:font-name="Arial1" fo:font-size="9pt" fo:font-style="italic" fo:font-weight="normal"/>
    </style:style>
    <style:style style:name="T21" style:family="text">
      <style:text-properties fo:color="#000000" style:font-name="Arial1" fo:font-size="7pt" fo:font-weight="bold"/>
    </style:style>
    <style:style style:name="T22" style:family="text">
      <style:text-properties fo:color="#000000" style:text-underline-style="solid" style:text-underline-width="auto" style:text-underline-color="font-color"/>
    </style:style>
    <style:style style:name="T23" style:family="text">
      <style:text-properties fo:color="#000000" style:text-underline-style="solid" style:text-underline-width="auto" style:text-underline-color="font-color" fo:font-weight="bold"/>
    </style:style>
    <style:style style:name="T24" style:family="text">
      <style:text-properties fo:color="#000000" style:font-name="Arial" fo:font-size="10pt" fo:font-weight="bold" style:font-size-asian="10pt" style:font-size-complex="10pt"/>
    </style:style>
    <style:style style:name="T25" style:family="text">
      <style:text-properties fo:color="#000000" style:font-name="Arial" fo:font-size="10pt" fo:font-weight="bold" style:font-name-asian="Times New Roman" style:font-size-asian="10pt" style:font-weight-asian="bold" style:font-size-complex="10pt" style:font-weight-complex="bold"/>
    </style:style>
    <style:style style:name="T26" style:family="text">
      <style:text-properties fo:color="#000000" style:font-name="Arial" fo:font-size="10pt" style:font-size-asian="10pt" style:font-size-complex="10pt"/>
    </style:style>
    <style:style style:name="T27" style:family="text">
      <style:text-properties fo:color="#000000" style:font-name="Arial" fo:font-size="10pt" fo:language="es" fo:country="ES" fo:font-weight="bold" style:font-size-asian="10pt" style:font-size-complex="10pt"/>
    </style:style>
    <style:style style:name="T28" style:family="text">
      <style:text-properties fo:color="#000000" style:font-name="Arial" fo:font-size="10pt" fo:language="es" fo:country="ES" style:font-size-asian="10pt" style:font-size-complex="10pt"/>
    </style:style>
    <style:style style:name="T29" style:family="text">
      <style:text-properties fo:color="#000000" style:font-name="Arial" fo:font-size="10pt" fo:font-style="italic" fo:font-weight="bold" style:font-size-asian="10pt" style:font-size-complex="10pt"/>
    </style:style>
    <style:style style:name="T30" style:family="text">
      <style:text-properties fo:color="#000000" style:font-name="Arial" fo:font-size="10pt" fo:font-style="italic" style:font-size-asian="10pt" style:font-size-complex="10pt"/>
    </style:style>
    <style:style style:name="T31" style:family="text">
      <style:text-properties fo:color="#000000" style:font-name="Arial" fo:font-size="10pt" fo:font-style="italic" style:text-underline-style="solid" style:text-underline-width="auto" style:text-underline-color="font-color" style:font-size-asian="10pt" style:font-size-complex="10pt"/>
    </style:style>
    <style:style style:name="T32" style:family="text">
      <style:text-properties fo:color="#000000" style:font-name="Arial" fo:font-size="10pt" style:text-underline-style="solid" style:text-underline-width="auto" style:text-underline-color="font-color" fo:font-weight="bold" style:font-size-asian="10pt" style:font-size-complex="10pt"/>
    </style:style>
    <style:style style:name="T33" style:family="text">
      <style:text-properties fo:color="#000000" style:font-name="Arial" fo:font-size="10pt" style:text-underline-style="solid" style:text-underline-width="auto" style:text-underline-color="font-color" style:font-size-asian="10pt" style:font-size-complex="10pt"/>
    </style:style>
    <style:style style:name="T34" style:family="text">
      <style:text-properties fo:color="#000000" style:font-name="Arial" fo:language="es" fo:country="ES" fo:font-weight="normal" style:font-weight-asian="normal" style:font-weight-complex="normal"/>
    </style:style>
    <style:style style:name="T35" style:family="text">
      <style:text-properties fo:color="#000000" fo:font-style="italic"/>
    </style:style>
    <style:style style:name="T36" style:family="text">
      <style:text-properties fo:color="#000000" fo:font-style="italic" fo:font-weight="bold"/>
    </style:style>
    <style:style style:name="T37" style:family="text">
      <style:text-properties fo:color="#000000" fo:font-style="italic" style:text-underline-style="solid" style:text-underline-width="auto" style:text-underline-color="font-color"/>
    </style:style>
    <style:style style:name="T38" style:family="text">
      <style:text-properties fo:color="#000000" fo:font-style="italic" style:text-underline-style="solid" style:text-underline-width="auto" style:text-underline-color="font-color" fo:font-weight="bold"/>
    </style:style>
    <style:style style:name="T39" style:family="text">
      <style:text-properties fo:font-weight="normal"/>
    </style:style>
    <style:style style:name="T40" style:family="text">
      <style:text-properties fo:font-weight="normal" style:font-name-asian="Times New Roman" style:font-weight-asian="normal" style:font-name-complex="Arial Narrow" style:font-style-complex="italic" style:font-weight-complex="normal"/>
    </style:style>
    <style:style style:name="T41" style:family="text">
      <style:text-properties fo:font-style="italic"/>
    </style:style>
    <style:style style:name="T42" style:family="text">
      <style:text-properties fo:font-style="italic" fo:font-weight="bold"/>
    </style:style>
    <style:style style:name="T43" style:family="text">
      <style:text-properties fo:font-style="italic" style:text-underline-style="solid" style:text-underline-width="auto" style:text-underline-color="font-color"/>
    </style:style>
    <style:style style:name="T44" style:family="text">
      <style:text-properties fo:font-style="italic" style:text-underline-style="solid" style:text-underline-width="auto" style:text-underline-color="font-color" fo:font-weight="bold"/>
    </style:style>
    <style:style style:name="T45" style:family="text">
      <style:text-properties fo:font-style="italic" fo:font-weight="normal"/>
    </style:style>
    <style:style style:name="T46" style:family="text">
      <style:text-properties fo:font-variant="normal" fo:text-transform="none" fo:color="#000000" style:font-name="Arial1" fo:font-size="9pt" fo:font-style="normal" fo:font-weight="normal"/>
    </style:style>
    <style:style style:name="T47" style:family="text">
      <style:text-properties fo:font-variant="normal" fo:text-transform="none" fo:color="#000000" style:font-name="Arial1" fo:font-size="9pt" fo:font-style="normal" fo:font-weight="bold"/>
    </style:style>
    <style:style style:name="T48" style:family="text">
      <style:text-properties fo:font-variant="normal" fo:text-transform="none" fo:color="#000000" style:font-name="Arial1" fo:font-size="9pt" fo:font-style="italic" fo:font-weight="normal"/>
    </style:style>
    <style:style style:name="T49" style:family="text">
      <style:text-properties fo:font-variant="normal" fo:text-transform="none" fo:color="#000000" style:text-line-through-style="none" style:font-name="Arial1" fo:font-size="6pt" style:text-underline-style="none" style:text-blinking="false"/>
    </style:style>
    <style:style style:name="T50" style:family="text">
      <style:text-properties fo:font-variant="normal" fo:text-transform="none" fo:color="#000000" style:text-line-through-style="none" style:font-name="Arial1" fo:font-size="6pt" fo:font-style="normal" style:text-underline-style="none" fo:font-weight="bold" style:text-blinking="false"/>
    </style:style>
    <style:style style:name="T51" style:family="text">
      <style:text-properties fo:font-variant="normal" fo:text-transform="none" fo:color="#000000" style:text-line-through-style="none" style:font-name="Arial1" fo:font-size="6pt" fo:font-style="normal" style:text-underline-style="none" fo:font-weight="normal" style:text-blinking="false"/>
    </style:style>
    <style:style style:name="T52" style:family="text">
      <style:text-properties fo:font-variant="normal" fo:text-transform="none" style:font-name="Arial1" fo:font-size="6pt" fo:font-style="normal"/>
    </style:style>
    <style:style style:name="T53" style:family="text">
      <style:text-properties fo:font-variant="normal" fo:text-transform="none" style:font-name="Arial1" fo:font-size="6pt" fo:font-style="normal" fo:font-weight="bold"/>
    </style:style>
    <style:style style:name="T54" style:family="text">
      <style:text-properties fo:font-variant="normal" fo:text-transform="none" fo:font-style="normal"/>
    </style:style>
    <style:style style:name="T55" style:family="text">
      <style:text-properties fo:font-variant="normal" fo:text-transform="none" fo:font-style="normal" fo:font-weight="bold"/>
    </style:style>
    <style:style style:name="T56" style:family="text">
      <style:text-properties style:font-name="Arial"/>
    </style:style>
    <style:style style:name="T57" style:family="text">
      <style:text-properties style:font-name="Arial" fo:font-weight="bold"/>
    </style:style>
    <style:style style:name="T58" style:family="text">
      <style:text-properties style:font-name="Arial" fo:font-weight="bold" style:font-size-asian="10pt" style:font-size-complex="10pt"/>
    </style:style>
    <style:style style:name="T59" style:family="text">
      <style:text-properties style:font-name="Arial" fo:font-size="10pt" fo:font-weight="bold" style:font-size-asian="10pt" style:font-size-complex="10pt"/>
    </style:style>
    <style:style style:name="T60" style:family="text">
      <style:text-properties style:font-name="Arial" fo:font-size="10pt" fo:font-weight="bold" style:font-name-asian="Times New Roman" style:font-size-asian="10pt" style:font-weight-asian="bold" style:font-size-complex="10pt" style:font-weight-complex="bold"/>
    </style:style>
    <style:style style:name="T61"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62" style:family="text">
      <style:text-properties style:font-name="Arial" fo:font-size="10pt" style:font-size-asian="10pt" style:font-size-complex="10pt"/>
    </style:style>
    <style:style style:name="T63" style:family="text">
      <style:text-properties style:font-name="Arial" fo:font-size="10pt" style:text-underline-style="solid" style:text-underline-width="auto" style:text-underline-color="font-color" style:font-size-asian="10pt" style:font-size-complex="10pt"/>
    </style:style>
    <style:style style:name="T64" style:family="text">
      <style:text-properties style:font-name="Arial" fo:font-size="10pt" style:text-underline-style="solid" style:text-underline-width="auto" style:text-underline-color="font-color" style:font-name-asian="Times New Roman" style:font-size-asian="10pt" style:font-size-complex="10pt"/>
    </style:style>
    <style:style style:name="T65"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66" style:family="text">
      <style:text-properties style:font-name="Arial" fo:font-size="10pt" style:text-underline-style="none" style:font-name-asian="Times New Roman" style:font-size-asian="10pt" style:font-size-complex="10pt"/>
    </style:style>
    <style:style style:name="T67" style:family="text">
      <style:text-properties style:font-name="Arial" fo:font-size="10pt" fo:language="es" fo:country="ES" style:font-size-asian="10pt" style:font-size-complex="10pt"/>
    </style:style>
    <style:style style:name="T68" style:family="text">
      <style:text-properties style:font-name="Arial" fo:font-size="10pt" fo:font-weight="normal" style:font-size-asian="10pt" style:font-size-complex="10pt"/>
    </style:style>
    <style:style style:name="T69" style:family="text">
      <style:text-properties style:font-name="Arial" style:font-size-asian="10pt" style:font-size-complex="10pt"/>
    </style:style>
    <style:style style:name="T70" style:family="text">
      <style:text-properties style:font-name="Arial" fo:font-size="7pt" style:font-size-asian="7pt" style:font-size-complex="7pt"/>
    </style:style>
    <style:style style:name="T71" style:family="text">
      <style:text-properties style:font-name="Arial" fo:font-size="7pt" style:text-underline-style="solid" style:text-underline-width="auto" style:text-underline-color="font-color" style:font-size-asian="7pt" style:font-size-complex="7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T2">ACTA DE LA SESIÓN ORDINARIA CELEBRADA POR LA JUNTA DE GOBIERNO LOCAL DEL AYUNTAMIENTO DE MOGÁN EL DÍA 19 DE OCTUBRE DE 2021.</text:span> </text:p>
      <text:p text:style-name="P44"><text:span text:style-name="T62">En la Sala de reuniones de las Casas Consistoriales de Mogán, siendo las doce horas, veintitrés minutos del día </text:span><text:span text:style-name="T59">19 de octubre de 2021</text:span><text:span text:style-name="T62">, se reúne la Junta de Gobierno Local, bajo la Presidencia de la</text:span><text:span text:style-name="Strong_20_Emphasis"><text:span text:style-name="T62"> Alcaldesa-Presidenta, doña Onalia Bueno García,</text:span></text:span><text:span text:style-name="T62"> y con la asistencia de los señores Tenientes de Alcalde que al margen se expresan, al objeto de celebrar </text:span><text:span text:style-name="T59">sesión ordinaria,</text:span><text:span text:style-name="T62"> </text:span><text:span text:style-name="T59">en primera convocatoria,</text:span><text:span text:style-name="T62"> para la que habían sido convocados previamente. </text:span></text:p>
      <text:p text:style-name="P45"><text:span text:style-name="T69">Actúa </text:span><text:span text:style-name="T58">don David Chao Castro,</text:span><text:span text:style-name="T69"> Secretario General Accidental, que da fe del acto.</text:span> </text:p>
      <text:p text:style-name="P33">SRES. Y SRAS. ASISTENTES </text:p>
      <text:p text:style-name="Text_20_body"><text:span text:style-name="Strong_20_Emphasis"><text:span text:style-name="T70">ALCALDE</text:span></text:span><text:span text:style-name="T70">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71">Nombre</text:span></text:span></text:p>
          </table:table-cell>
          <table:table-cell table:style-name="Table3.A1" office:value-type="string">
            <text:p text:style-name="P8"><text:span text:style-name="Strong_20_Emphasis"><text:span text:style-name="T71">Asiste</text:span></text:span></text:p>
          </table:table-cell>
          <table:table-cell table:style-name="Table3.A1" office:value-type="string">
            <text:p text:style-name="P8"><text:span text:style-name="Strong_20_Emphasis"><text:span text:style-name="T71">Partido</text:span></text:span></text:p>
          </table:table-cell>
        </table:table-row>
        <table:table-row>
          <table:table-cell table:style-name="Table3.A1" office:value-type="string">
            <text:p text:style-name="P6">ONALIA BUENO GARCÍA</text:p>
          </table:table-cell>
          <table:table-cell table:style-name="Table3.A1" office:value-type="string">
            <text:p text:style-name="P7">Sí</text:p>
          </table:table-cell>
          <table:table-cell table:style-name="Table3.A1" office:value-type="string">
            <text:p text:style-name="P7">CIUCA</text:p>
          </table:table-cell>
        </table:table-row>
      </table:table>
      <text:p text:style-name="P33"/>
      <text:p text:style-name="Text_20_body"><text:span text:style-name="Strong_20_Emphasis"><text:span text:style-name="T70">CONCEJALES</text:span></text:span><text:span text:style-name="T70">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71">Nombre</text:span></text:span></text:p>
          </table:table-cell>
          <table:table-cell table:style-name="Table5.A1" office:value-type="string">
            <text:p text:style-name="P8"><text:span text:style-name="Strong_20_Emphasis"><text:span text:style-name="T71">Asiste</text:span></text:span></text:p>
          </table:table-cell>
          <table:table-cell table:style-name="Table5.A1" office:value-type="string">
            <text:p text:style-name="P8"><text:span text:style-name="Strong_20_Emphasis"><text:span text:style-name="T71">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ÁNDEZ CRU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É</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OSÉ FRANCISCO GONZÁLEZ GONZÁ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Á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Í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33"/>
      <text:p text:style-name="P34">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71">Nombre</text:span></text:span></text:p>
          </table:table-cell>
          <table:table-cell table:style-name="Tabla1.A1" office:value-type="string">
            <text:p text:style-name="P8"><text:span text:style-name="Strong_20_Emphasis"><text:span text:style-name="T71">Asiste</text:span></text:span></text:p>
          </table:table-cell>
        </table:table-row>
        <table:table-row>
          <table:table-cell table:style-name="Tabla1.A1" office:value-type="string">
            <text:p text:style-name="P6">GONZALO MARTÍNEZ LÁZARO</text:p>
          </table:table-cell>
          <table:table-cell table:style-name="Tabla1.A1" office:value-type="string">
            <text:p text:style-name="P7">No</text:p>
          </table:table-cell>
        </table:table-row>
      </table:table>
      <text:p text:style-name="P33"><text:span text:style-name="Strong_20_Emphasis"><text:span text:style-name="T70"/></text:span></text:p>
      <text:p text:style-name="Text_20_body"><text:span text:style-name="Strong_20_Emphasis"><text:span text:style-name="T70">SECRETARIO</text:span></text:span><text:span text:style-name="T70">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71">Nombre</text:span></text:span></text:p>
          </table:table-cell>
          <table:table-cell table:style-name="Table6.A1" office:value-type="string">
            <text:p text:style-name="P8"><text:span text:style-name="Strong_20_Emphasis"><text:span text:style-name="T71">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33"/>
      <text:p text:style-name="P36"><text:span text:style-name="T4"><text:tab/></text:span><text:span text:style-name="T56">Abierta la sesión por la Presidencia, y una vez comprobada por la Secretaría la existencia de cuórum de asistencia precisa para que se pueda iniciar, se procede a conocer los asuntos que integran el siguiente </text:span><text:span text:style-name="T57">ORDEN DEL DÍA:</text:span><text:span text:style-name="T56"> </text:span></text:p>
      <text:p text:style-name="P35"/>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63">Nº Orden</text:span></text:span></text:p>
          </table:table-cell>
          <table:table-cell table:style-name="Table7.A1" office:value-type="string">
            <text:p text:style-name="Table_20_Contents"><text:span text:style-name="Strong_20_Emphasis"><text:span text:style-name="T63">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nº 364866/2021. Propuesta para la aprobación de obligaciones correspondiente a facturas.</text:p>
          </table:table-cell>
        </table:table-row>
        <table:table-row>
          <table:table-cell table:style-name="Table7.A1" office:value-type="string">
            <text:p text:style-name="P5">Punto 3º</text:p>
          </table:table-cell>
          <table:table-cell table:style-name="Table7.A1" office:value-type="string">
            <text:p text:style-name="P5">Expte. nº 364865/2021. Propuesta para la desestimación de las obligaciones correspondiente a facturas.</text:p>
          </table:table-cell>
        </table:table-row>
        <table:table-row>
          <table:table-cell table:style-name="Table7.A1" office:value-type="string">
            <text:p text:style-name="P5">Punto 4º</text:p>
          </table:table-cell>
          <table:table-cell table:style-name="Table7.A1" office:value-type="string">
            <text:p text:style-name="P5">Expte. 359895/2021.- Propuesta aprobación del Plan de Seguridad y Salud de la obra -Actuaciones de eficiencia energética en Alumbrado Público CAP 129. Barranquillo Andrés, T.M. Mogán. Ref. 21-OBR-31</text:p>
          </table:table-cell>
        </table:table-row>
        <table:table-row>
          <table:table-cell table:style-name="Table7.A1" office:value-type="string">
            <text:p text:style-name="P5">Punto 5º</text:p>
          </table:table-cell>
          <table:table-cell table:style-name="Table7.A1" office:value-type="string">
            <text:p text:style-name="P5">Expte. 359960/2021. Propuesta aprobación del Plan de Seguridad y Salud de la obra -Actuaciones de eficiencia energética en Alumbrado Público CAP 122. El Sao. T.M. Mogán. -Ref. 21-OBR-34.</text:p>
          </table:table-cell>
        </table:table-row>
        <table:table-row>
          <table:table-cell table:style-name="Table7.A1" office:value-type="string">
            <text:p text:style-name="P5">Punto 6º</text:p>
          </table:table-cell>
          <table:table-cell table:style-name="Table7.A1" office:value-type="string">
            <text:p text:style-name="P5">Expte. 364685/2021.- Propuesta adjudicación contrato menor de obra Acondicionamiento <text:soft-page-break/>del antiguo Colegio de Playa de Mogán, para la Centro de Formación Local de Empleo ( Ref.: 21-OBR-20) a la empresa INTEGRAL EXPANSIÓN, S.L. por un importe total de 33.840,98 euros .-</text:p>
          </table:table-cell>
        </table:table-row>
        <table:table-row>
          <table:table-cell table:style-name="Table7.A1" office:value-type="string">
            <text:p text:style-name="P5">Punto 7º</text:p>
          </table:table-cell>
          <table:table-cell table:style-name="Table7.A1" office:value-type="string">
            <text:p text:style-name="P5">Expte. 4831/2020 Propuesta para modificar la ejecución obra Rehabilitación pasarelas peatonales Puerto Rico, T.M. Mogán, adjudicado a la entidad Velplus Construcciones, S.L.</text:p>
          </table:table-cell>
        </table:table-row>
        <table:table-row>
          <table:table-cell table:style-name="Table7.A1" office:value-type="string">
            <text:p text:style-name="P5">Punto 8º</text:p>
          </table:table-cell>
          <table:table-cell table:style-name="Table7.A1" office:value-type="string">
            <text:p text:style-name="P5">Asuntos de urgencia.</text:p>
          </table:table-cell>
        </table:table-row>
      </table:table>
      <text:p text:style-name="P35"><text:line-break/></text:p>
      <text:p text:style-name="Text_20_body"><text:span text:style-name="Strong_20_Emphasis"><text:span text:style-name="T62"><text:tab/></text:span></text:span><text:span text:style-name="Strong_20_Emphasis"><text:span text:style-name="T63">1.-Aprobación, si procede del borrador del acta de la sesión anterior.</text:span></text:span></text:p>
      <text:p text:style-name="P58"><text:span text:style-name="T12">Sin que se produzcan intervenciones, queda aprobado el </text:span><text:span text:style-name="T13">borrador del acta de la sesión de fecha 13 de octubre de 2021,</text:span><text:span text:style-name="T12"> en sesión ordinaria, de acuerdo con el artículo 110 del Reglamento Orgánico Municipal.</text:span> </text:p>
      <text:p text:style-name="Text_20_body"><text:line-break/></text:p>
      <text:p text:style-name="Text_20_body"/>
      <text:p text:style-name="P23"><text:span text:style-name="Strong_20_Emphasis"><text:span text:style-name="T66"><text:tab/></text:span></text:span><text:span text:style-name="Strong_20_Emphasis"><text:span text:style-name="T64">2. Expte nº 364866/2021. Propuesta para la aprobación de obligaciones correspondiente a facturas.</text:span></text:span><text:span text:style-name="T65"> </text:span></text:p>
      <text:p text:style-name="P14"/>
      <text:p text:style-name="P76"><text:span text:style-name="T15">“Expediente</text:span><text:span text:style-name="T14">: Aprobación de Facturas y Reconocimiento de Obligaciones (JGL 19/10/2021)Expte. 364866/21</text:span> </text:p>
      <text:p text:style-name="P76"><text:span text:style-name="T15">Asunto:</text:span><text:span text:style-name="T12"> </text:span><text:span text:style-name="T14">Informe Propuesta de reconocimiento de obligaciones.</text:span> </text:p>
      <text:p text:style-name="P77"><text:span text:style-name="T18">Juan Ernesto Hernández Cruz, Concejal Delegado de Hacienda según Decreto 2050/2019 de 17 de junio, y en relación al expediente y asunto epigrafiados, tengo a bien emitir el siguiente Informe-Propuesta aglutinador de las correspondientes diligencias de facturas de los diferentes departamentos del Ayuntamiento de Mogán.</text:span> </text:p>
      <text:p text:style-name="P79"><text:span text:style-name="T21">ANTECEDENTES DE HECHO</text:span> </text:p>
      <text:list xml:id="list4965695604245978708" text:style-name="L1">
        <text:list-item>
          <text:p text:style-name="P121"><text:span text:style-name="T17">Se han presentado por el Punto General de Entrada de Facturas Electrónicas las facturas que a continuación se relacionan:</text:span> </text:p>
        </text:list-item>
      </text:list>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style-name="Tabla2.1">
            <table:table-cell table:style-name="Tabla2.A1" office:value-type="string">
              <text:p text:style-name="P90"><text:span text:style-name="T5">Nº REGISTRO</text:span> </text:p>
            </table:table-cell>
            <table:table-cell table:style-name="Tabla2.A1" office:value-type="string">
              <text:p text:style-name="P90"><text:span text:style-name="T5">Factura Nº</text:span> </text:p>
            </table:table-cell>
            <table:table-cell table:style-name="Tabla2.A1" office:value-type="string">
              <text:p text:style-name="P90"><text:span text:style-name="T5">Importe Total</text:span> </text:p>
            </table:table-cell>
            <table:table-cell table:style-name="Tabla2.A1" office:value-type="string">
              <text:p text:style-name="P90"><text:span text:style-name="T5">Nombre</text:span> </text:p>
            </table:table-cell>
            <table:table-cell table:style-name="Tabla2.A1" office:value-type="string">
              <text:p text:style-name="P90"><text:span text:style-name="T5">Texto Explicativo</text:span> </text:p>
            </table:table-cell>
            <table:table-cell table:style-name="Tabla2.F1" office:value-type="string">
              <text:p text:style-name="P90"><text:span text:style-name="T5">Gr. Apuntes</text:span> </text:p>
            </table:table-cell>
          </table:table-row>
        </table:table-header-rows>
        <table:table-row>
          <table:table-cell table:style-name="Tabla2.A2" office:value-type="string">
            <text:p text:style-name="P92"><text:span text:style-name="T5">F/2021/1018</text:span> </text:p>
          </table:table-cell>
          <table:table-cell table:style-name="Tabla2.A2" office:value-type="string">
            <text:p text:style-name="P92"><text:span text:style-name="T5">FVTA350 350N210118</text:span> </text:p>
          </table:table-cell>
          <table:table-cell table:style-name="Tabla2.A2" office:value-type="string">
            <text:p text:style-name="P92"><text:span text:style-name="T5">1.267,18 EUR</text:span> </text:p>
          </table:table-cell>
          <table:table-cell table:style-name="Tabla2.A2" office:value-type="string">
            <text:p text:style-name="P92"><text:span text:style-name="T5">ImesAPI S.A.</text:span> </text:p>
          </table:table-cell>
          <table:table-cell table:style-name="Tabla2.A2" office:value-type="string">
            <text:p text:style-name="P92"><text:span text:style-name="T5">JGL 19/10/21 EXPTE. 356216/2021ALQUILER E INSTALACIÓNDE DE GRUPOS ELÉCTROGENOS.CORTE SUM. EXP. 356216/2021.</text:span> </text:p>
          </table:table-cell>
          <table:table-cell table:style-name="Tabla2.F2" office:value-type="string">
            <text:p text:style-name="P92"><text:span text:style-name="T5">ALUMBRADO</text:span> </text:p>
          </table:table-cell>
        </table:table-row>
        <table:table-row>
          <table:table-cell table:style-name="Tabla2.A2" office:value-type="string">
            <text:p text:style-name="P92"><text:span text:style-name="T5">F/2021/3014</text:span> </text:p>
          </table:table-cell>
          <table:table-cell table:style-name="Tabla2.A2" office:value-type="string">
            <text:p text:style-name="P92"><text:span text:style-name="T5">FF-21 5258</text:span> </text:p>
          </table:table-cell>
          <table:table-cell table:style-name="Tabla2.A2" office:value-type="string">
            <text:p text:style-name="P92"><text:span text:style-name="T5">172,01 EUR</text:span> </text:p>
          </table:table-cell>
          <table:table-cell table:style-name="Tabla2.A2" office:value-type="string">
            <text:p text:style-name="P92"><text:span text:style-name="T5">FAMARA SUMINISTROS DE FONTANERIA S.L</text:span> </text:p>
          </table:table-cell>
          <table:table-cell table:style-name="Tabla2.A2" office:value-type="string">
            <text:p text:style-name="P92"><text:span text:style-name="T5">JGL 19/10/2021 TUBO SANITARIO B 250-3000 4.9 ( EXPTE. 362494/2021 OBRA: AVDA. FRANCISCO NAVARRO NAVARRO )</text:span> </text:p>
          </table:table-cell>
          <table:table-cell table:style-name="Tabla2.F2" office:value-type="string">
            <text:p text:style-name="P92"><text:span text:style-name="T5">SERVICIOS PUBLICOS</text:span> </text:p>
          </table:table-cell>
        </table:table-row>
        <table:table-row>
          <table:table-cell table:style-name="Tabla2.A2" office:value-type="string">
            <text:p text:style-name="P92"><text:span text:style-name="T5">F/2021/3341</text:span> </text:p>
          </table:table-cell>
          <table:table-cell table:style-name="Tabla2.A2" office:value-type="string">
            <text:p text:style-name="P92"><text:span text:style-name="T5">Borrador- 11</text:span> </text:p>
          </table:table-cell>
          <table:table-cell table:style-name="Tabla2.A2" office:value-type="string">
            <text:p text:style-name="P92"><text:span text:style-name="T5">3.745,00 EUR</text:span> </text:p>
          </table:table-cell>
          <table:table-cell table:style-name="Tabla2.A2" office:value-type="string">
            <text:p text:style-name="P92"><text:span text:style-name="T5">EL HOMBRE INVISIBLE FILMS S.L.U</text:span> </text:p>
          </table:table-cell>
          <table:table-cell table:style-name="Tabla2.A2" office:value-type="string">
            <text:p text:style-name="P92"><text:span text:style-name="T5">JGL 19/10/21 100% DEL CACHÉ CORRESPONDIENTE A LA REPRESENTACIÓN DE LA OBRA ""UNA NUEVA NORMALIDAD"" DE LA COMPAÑÍA EL</text:span> </text:p>
          </table:table-cell>
          <table:table-cell table:style-name="Tabla2.F2" office:value-type="string">
            <text:p text:style-name="P92"><text:span text:style-name="T5">CULTURA</text:span> </text:p>
          </table:table-cell>
        </table:table-row>
        <table:table-row>
          <table:table-cell table:style-name="Tabla2.A2" office:value-type="string">
            <text:p text:style-name="P92"><text:span text:style-name="T5">F/2021/3350</text:span> </text:p>
          </table:table-cell>
          <table:table-cell table:style-name="Tabla2.A2" office:value-type="string">
            <text:p text:style-name="P92"><text:span text:style-name="T5">2021-ACC-3057</text:span> </text:p>
          </table:table-cell>
          <table:table-cell table:style-name="Tabla2.A2" office:value-type="string">
            <text:p text:style-name="P92"><text:span text:style-name="T5">1.391,00 EUR</text:span> </text:p>
          </table:table-cell>
          <table:table-cell table:style-name="Tabla2.A2" office:value-type="string">
            <text:p text:style-name="P92"><text:span text:style-name="T5">ACTURA ARTE Y COMUNICACION S.L</text:span> </text:p>
          </table:table-cell>
          <table:table-cell table:style-name="Tabla2.A2" office:value-type="string">
            <text:p text:style-name="P92"><text:span text:style-name="T5">JGL 19/10/21 Presentación de Press Start Live: un espectáculo DelBueno</text:span> </text:p>
          </table:table-cell>
          <table:table-cell table:style-name="Tabla2.F2" office:value-type="string">
            <text:p text:style-name="P92"><text:span text:style-name="T5">CULTURA</text:span> </text:p>
          </table:table-cell>
        </table:table-row>
        <table:table-row>
          <table:table-cell table:style-name="Tabla2.A2" office:value-type="string">
            <text:p text:style-name="P92"><text:span text:style-name="T5">F/2021/3352</text:span> </text:p>
          </table:table-cell>
          <table:table-cell table:style-name="Tabla2.A2" office:value-type="string">
            <text:p text:style-name="P92"><text:span text:style-name="T5">IFIC2109-00035</text:span> </text:p>
          </table:table-cell>
          <table:table-cell table:style-name="Tabla2.A2" office:value-type="string">
            <text:p text:style-name="P92"><text:span text:style-name="T5">208,33 EUR</text:span> </text:p>
          </table:table-cell>
          <table:table-cell table:style-name="Tabla2.A2" office:value-type="string">
            <text:p text:style-name="P92"><text:span text:style-name="T5">ADEPLUS CONSULTORES, S.L.U.</text:span> </text:p>
          </table:table-cell>
          <table:table-cell table:style-name="Tabla2.A2" office:value-type="string">
            <text:p text:style-name="P92"><text:span text:style-name="T5">JGL 19/10/21 POSICIÓN DE ADEPLUS COMO DELEGADO DE PROTECCIÓN DE / SERVICIOS INTEGRALES EN PROTECCIÓN DE DATOS</text:span> </text:p>
          </table:table-cell>
          <table:table-cell table:style-name="Tabla2.F2" office:value-type="string">
            <text:p text:style-name="P92"><text:span text:style-name="T5">INFORMATICA</text:span> </text:p>
          </table:table-cell>
        </table:table-row>
        <table:table-row>
          <table:table-cell table:style-name="Tabla2.A2" office:value-type="string">
            <text:p text:style-name="P92"><text:span text:style-name="T5">F/2021/3358</text:span> </text:p>
          </table:table-cell>
          <table:table-cell table:style-name="Tabla2.A2" office:value-type="string">
            <text:p text:style-name="P92"><text:span text:style-name="T5">Emit- 212423</text:span> </text:p>
          </table:table-cell>
          <table:table-cell table:style-name="Tabla2.A2" office:value-type="string">
            <text:p text:style-name="P92"><text:span text:style-name="T5">282,59 EUR</text:span> </text:p>
          </table:table-cell>
          <table:table-cell table:style-name="Tabla2.A2" office:value-type="string">
            <text:p text:style-name="P92"><text:span text:style-name="T5">QUIMICAS LASSO S.L</text:span> </text:p>
          </table:table-cell>
          <table:table-cell table:style-name="Tabla2.A2" office:value-type="string">
            <text:p text:style-name="P92"><text:span text:style-name="T5">JGL 19/10/21 BOQUILLAS LATERALES A/R (250 UDS)</text:span> </text:p>
          </table:table-cell>
          <table:table-cell table:style-name="Tabla2.F2" office:value-type="string">
            <text:p text:style-name="P92"><text:span text:style-name="T5">POLICIA</text:span> </text:p>
          </table:table-cell>
        </table:table-row>
        <table:table-row>
          <table:table-cell table:style-name="Tabla2.A2" office:value-type="string">
            <text:p text:style-name="P92"><text:span text:style-name="T5">F/2021/3363</text:span> </text:p>
          </table:table-cell>
          <table:table-cell table:style-name="Tabla2.A2" office:value-type="string">
            <text:p text:style-name="P92"><text:span text:style-name="T5">F-05109/21</text:span> </text:p>
          </table:table-cell>
          <table:table-cell table:style-name="Tabla2.A2" office:value-type="string">
            <text:p text:style-name="P92"><text:span text:style-name="T5">40,23 EUR</text:span> <text:soft-page-break/></text:p>
          </table:table-cell>
          <table:table-cell table:style-name="Tabla2.A2" office:value-type="string">
            <text:p text:style-name="P92"><text:span text:style-name="T5">HERNANDEZ </text:span><text:soft-page-break/><text:span text:style-name="T5">HERNANDEZ, M. JAIME</text:span> </text:p>
          </table:table-cell>
          <table:table-cell table:style-name="Tabla2.A2" office:value-type="string">
            <text:p text:style-name="P92"><text:span text:style-name="T5">JGL 19/10/21 VINILO DE CORTE. ""DESDE VIERNES A LAS 15:00 </text:span><text:soft-page-break/><text:span text:style-name="T5">HORAS""</text:span> </text:p>
          </table:table-cell>
          <table:table-cell table:style-name="Tabla2.F2" office:value-type="string">
            <text:p text:style-name="P92"><text:span text:style-name="T5">SERVICIOS PUBLICOS</text:span> <text:soft-page-break/></text:p>
          </table:table-cell>
        </table:table-row>
        <table:table-row>
          <table:table-cell table:style-name="Tabla2.A2" office:value-type="string">
            <text:p text:style-name="P92"><text:span text:style-name="T5">F/2021/3367</text:span> </text:p>
          </table:table-cell>
          <table:table-cell table:style-name="Tabla2.A2" office:value-type="string">
            <text:p text:style-name="P92"><text:span text:style-name="T5">3082982</text:span> </text:p>
          </table:table-cell>
          <table:table-cell table:style-name="Tabla2.A2" office:value-type="string">
            <text:p text:style-name="P92"><text:span text:style-name="T5">1.091,40 EUR</text:span> </text:p>
          </table:table-cell>
          <table:table-cell table:style-name="Tabla2.A2" office:value-type="string">
            <text:p text:style-name="P92"><text:span text:style-name="T5">MHP SERVICIOS DE CONTROL S.L</text:span> </text:p>
          </table:table-cell>
          <table:table-cell table:style-name="Tabla2.A2" office:value-type="string">
            <text:p text:style-name="P92"><text:span text:style-name="T5">JGL 19/10/21 Servicio Integral de Control Horario / eXperta: 355746/2021 / Concejalía de Recursos Humanos. /</text:span> </text:p>
          </table:table-cell>
          <table:table-cell table:style-name="Tabla2.F2" office:value-type="string">
            <text:p text:style-name="P92"><text:span text:style-name="T5">RCURSOS HUMANOS</text:span> </text:p>
          </table:table-cell>
        </table:table-row>
        <table:table-row>
          <table:table-cell table:style-name="Tabla2.A2" office:value-type="string">
            <text:p text:style-name="P92"><text:span text:style-name="T5">F/2021/3374</text:span> </text:p>
          </table:table-cell>
          <table:table-cell table:style-name="Tabla2.A2" office:value-type="string">
            <text:p text:style-name="P92"><text:span text:style-name="T5">352021</text:span> </text:p>
          </table:table-cell>
          <table:table-cell table:style-name="Tabla2.A2" office:value-type="string">
            <text:p text:style-name="P92"><text:span text:style-name="T5">1.249,92 EUR</text:span> </text:p>
          </table:table-cell>
          <table:table-cell table:style-name="Tabla2.A2" office:value-type="string">
            <text:p text:style-name="P92"><text:span text:style-name="T5">ROMERO ESPEJA JESÚS</text:span> </text:p>
          </table:table-cell>
          <table:table-cell table:style-name="Tabla2.A2" office:value-type="string">
            <text:p text:style-name="P92"><text:span text:style-name="T5">JGL 19/10/21 SERVICIOS PROFESIONALES EN MATERIA Y ASUNTOS DE NATURALEZA URBANISTICA Y TERRITORIAL SEPTIEMBRE2021</text:span> </text:p>
          </table:table-cell>
          <table:table-cell table:style-name="Tabla2.F2" office:value-type="string">
            <text:p text:style-name="P92"><text:span text:style-name="T5">PRESIDENCIA</text:span> </text:p>
          </table:table-cell>
        </table:table-row>
        <table:table-row>
          <table:table-cell table:style-name="Tabla2.A2" office:value-type="string">
            <text:p text:style-name="P92"><text:span text:style-name="T5">F/2021/3377</text:span> </text:p>
          </table:table-cell>
          <table:table-cell table:style-name="Tabla2.A2" office:value-type="string">
            <text:p text:style-name="P92"><text:span text:style-name="T5">Emit- 162</text:span> </text:p>
          </table:table-cell>
          <table:table-cell table:style-name="Tabla2.A2" office:value-type="string">
            <text:p text:style-name="P92"><text:span text:style-name="T5">428,00 EUR</text:span> </text:p>
          </table:table-cell>
          <table:table-cell table:style-name="Tabla2.A2" office:value-type="string">
            <text:p text:style-name="P92"><text:span text:style-name="T5">INVENTIA PLUS S.L</text:span> </text:p>
          </table:table-cell>
          <table:table-cell table:style-name="Tabla2.A2" office:value-type="string">
            <text:p text:style-name="P92"><text:span text:style-name="T5">JGL 19/10/21 SERVICIO DE SOPORTE Y MANTENIMIENTO DE LA APP CORPORATIVA MUNICIPAL PARA DISPOSITIVOS MÓVILES Y</text:span> </text:p>
          </table:table-cell>
          <table:table-cell table:style-name="Tabla2.F2" office:value-type="string">
            <text:p text:style-name="P92"><text:span text:style-name="T5">INFORMATICA</text:span> </text:p>
          </table:table-cell>
        </table:table-row>
        <table:table-row>
          <table:table-cell table:style-name="Tabla2.A2" office:value-type="string">
            <text:p text:style-name="P92"><text:span text:style-name="T5">F/2021/3380</text:span> </text:p>
          </table:table-cell>
          <table:table-cell table:style-name="Tabla2.A2" office:value-type="string">
            <text:p text:style-name="P92"><text:span text:style-name="T5">2021- 063</text:span> </text:p>
          </table:table-cell>
          <table:table-cell table:style-name="Tabla2.A2" office:value-type="string">
            <text:p text:style-name="P92"><text:span text:style-name="T5">31.848,48 EUR</text:span> </text:p>
          </table:table-cell>
          <table:table-cell table:style-name="Tabla2.A2" office:value-type="string">
            <text:p text:style-name="P92"><text:span text:style-name="T5">MOGAN SOCIOCULTURAL, S.L. UNIPERSONAL</text:span> </text:p>
          </table:table-cell>
          <table:table-cell table:style-name="Tabla2.A2" office:value-type="string">
            <text:p text:style-name="P92"><text:span text:style-name="T5">JGL 19/10/21 Escuelas Artísticas Servicios Prestados OCTUBRE 21 Expediente número 359189/2021 ( Concejalia Cultura</text:span> </text:p>
          </table:table-cell>
          <table:table-cell table:style-name="Tabla2.F2" office:value-type="string">
            <text:p text:style-name="P92"><text:span text:style-name="T5">CULTURA</text:span> </text:p>
          </table:table-cell>
        </table:table-row>
        <table:table-row>
          <table:table-cell table:style-name="Tabla2.A2" office:value-type="string">
            <text:p text:style-name="P92"><text:span text:style-name="T5">F/2021/3386</text:span> </text:p>
          </table:table-cell>
          <table:table-cell table:style-name="Tabla2.A2" office:value-type="string">
            <text:p text:style-name="P92"><text:span text:style-name="T5">VFP30277584</text:span> </text:p>
          </table:table-cell>
          <table:table-cell table:style-name="Tabla2.A2" office:value-type="string">
            <text:p text:style-name="P92"><text:span text:style-name="T5">5.384,84 EUR</text:span> </text:p>
          </table:table-cell>
          <table:table-cell table:style-name="Tabla2.A2" office:value-type="string">
            <text:p text:style-name="P92"><text:span text:style-name="T5">DRAGER SAFETY HISPANIA,S.A</text:span> </text:p>
          </table:table-cell>
          <table:table-cell table:style-name="Tabla2.A2" office:value-type="string">
            <text:p text:style-name="P92"><text:span text:style-name="T5">JGL 19/10/21 Kit Medición Drugtest 5000 6 s / Kit de Confirmacion DCD 5000 c / Material Cadena Custodia</text:span> </text:p>
          </table:table-cell>
          <table:table-cell table:style-name="Tabla2.F2" office:value-type="string">
            <text:p text:style-name="P92"><text:span text:style-name="T5">POLICIA</text:span> </text:p>
          </table:table-cell>
        </table:table-row>
        <table:table-row>
          <table:table-cell table:style-name="Tabla2.A2" office:value-type="string">
            <text:p text:style-name="P92"><text:span text:style-name="T5">F/2021/3387</text:span> </text:p>
          </table:table-cell>
          <table:table-cell table:style-name="Tabla2.A2" office:value-type="string">
            <text:p text:style-name="P92"><text:span text:style-name="T5">4003234261</text:span> </text:p>
          </table:table-cell>
          <table:table-cell table:style-name="Tabla2.A2" office:value-type="string">
            <text:p text:style-name="P92"><text:span text:style-name="T5">668,57 EUR</text:span> </text:p>
          </table:table-cell>
          <table:table-cell table:style-name="Tabla2.A2" office:value-type="string">
            <text:p text:style-name="P92"><text:span text:style-name="T5">SOCIEDAD ESTATAL CORREOS Y TELEGRAFOS, S.A.</text:span> </text:p>
          </table:table-cell>
          <table:table-cell table:style-name="Tabla2.A2" office:value-type="string">
            <text:p text:style-name="P92"><text:span text:style-name="T5">JGL 19/10/21Carta Certif. ES 0 - 50 gr D1(GRANDES CIUDA) G-0 ( 03 EXENTO ) / Carta Certif GE 0 - 20 gr N D1(GRANDES CIUD</text:span> </text:p>
          </table:table-cell>
          <table:table-cell table:style-name="Tabla2.F2" office:value-type="string">
            <text:p text:style-name="P92"><text:span text:style-name="T5">REGIMEN INTERNO</text:span> </text:p>
          </table:table-cell>
        </table:table-row>
        <table:table-row>
          <table:table-cell table:style-name="Tabla2.A2" office:value-type="string">
            <text:p text:style-name="P92"><text:span text:style-name="T5">F/2021/3436</text:span> </text:p>
          </table:table-cell>
          <table:table-cell table:style-name="Tabla2.A2" office:value-type="string">
            <text:p text:style-name="P92"><text:span text:style-name="T5">21 009</text:span> </text:p>
          </table:table-cell>
          <table:table-cell table:style-name="Tabla2.A2" office:value-type="string">
            <text:p text:style-name="P92"><text:span text:style-name="T5">197.119,15 EUR</text:span> </text:p>
          </table:table-cell>
          <table:table-cell table:style-name="Tabla2.A2" office:value-type="string">
            <text:p text:style-name="P92"><text:span text:style-name="T5">COINTER CONCESIONES SL Y PROYECTO AZATIA SL, UTE</text:span> </text:p>
          </table:table-cell>
          <table:table-cell table:style-name="Tabla2.A2" office:value-type="string">
            <text:p text:style-name="P92"><text:span text:style-name="T5">JGL 19/10/21Servicio público de recogida y transporte de residuos del término municipal de Mogán durante el mes de Septi</text:span> </text:p>
          </table:table-cell>
          <table:table-cell table:style-name="Tabla2.F2" office:value-type="string">
            <text:p text:style-name="P92"><text:span text:style-name="T5">SERVICIO PUBLICO DE LIMPIEZA</text:span> </text:p>
          </table:table-cell>
        </table:table-row>
        <table:table-row>
          <table:table-cell table:style-name="Tabla2.A2" office:value-type="string">
            <text:p text:style-name="P92"><text:span text:style-name="T5">F/2021/3440</text:span> </text:p>
          </table:table-cell>
          <table:table-cell table:style-name="Tabla2.A2" office:value-type="string">
            <text:p text:style-name="P92"><text:span text:style-name="T5">FC 2108661</text:span> </text:p>
          </table:table-cell>
          <table:table-cell table:style-name="Tabla2.A2" office:value-type="string">
            <text:p text:style-name="P92"><text:span text:style-name="T5">147,09 EUR</text:span> </text:p>
          </table:table-cell>
          <table:table-cell table:style-name="Tabla2.A2" office:value-type="string">
            <text:p text:style-name="P92"><text:span text:style-name="T5">DISTRIBUIDORA SERVICIOS TÉCNICO CANARIO S.L. (DYSTECA S.L.)</text:span> </text:p>
          </table:table-cell>
          <table:table-cell table:style-name="Tabla2.A2" office:value-type="string">
            <text:p text:style-name="P92"><text:span text:style-name="T5">JGL 19/10/21Asistencia Técnica por Copias NEGRA / Asistencia Técnica por Copias COLOR / COPIAS-IMPRESIONES COLOR MENSUAL</text:span> </text:p>
          </table:table-cell>
          <table:table-cell table:style-name="Tabla2.F2" office:value-type="string">
            <text:p text:style-name="P92"><text:span text:style-name="T5">ADL</text:span> </text:p>
          </table:table-cell>
        </table:table-row>
        <table:table-row>
          <table:table-cell table:style-name="Tabla2.A2" office:value-type="string">
            <text:p text:style-name="P92"><text:span text:style-name="T5">F/2021/3449</text:span> </text:p>
          </table:table-cell>
          <table:table-cell table:style-name="Tabla2.A2" office:value-type="string">
            <text:p text:style-name="P92"><text:span text:style-name="T5">130</text:span> </text:p>
          </table:table-cell>
          <table:table-cell table:style-name="Tabla2.A2" office:value-type="string">
            <text:p text:style-name="P92"><text:span text:style-name="T5">164,80 EUR</text:span> </text:p>
          </table:table-cell>
          <table:table-cell table:style-name="Tabla2.A2" office:value-type="string">
            <text:p text:style-name="P92"><text:span text:style-name="T5">YAJO BUS, S.L.</text:span> </text:p>
          </table:table-cell>
          <table:table-cell table:style-name="Tabla2.A2" office:value-type="string">
            <text:p text:style-name="P92"><text:span text:style-name="T5">JGL 19/10/21 TRANSPORTE AQUALAND - PLAYA DEL INGLES-Y REGRESO</text:span> </text:p>
          </table:table-cell>
          <table:table-cell table:style-name="Tabla2.F2" office:value-type="string">
            <text:p text:style-name="P92"><text:span text:style-name="T5">ADL</text:span> </text:p>
          </table:table-cell>
        </table:table-row>
        <table:table-row>
          <table:table-cell table:style-name="Tabla2.A2" office:value-type="string">
            <text:p text:style-name="P92"><text:span text:style-name="T5">F/2021/3450</text:span> </text:p>
          </table:table-cell>
          <table:table-cell table:style-name="Tabla2.A2" office:value-type="string">
            <text:p text:style-name="P92"><text:span text:style-name="T5">3281</text:span> </text:p>
          </table:table-cell>
          <table:table-cell table:style-name="Tabla2.A2" office:value-type="string">
            <text:p text:style-name="P92"><text:span text:style-name="T5">759,83 EUR</text:span> </text:p>
          </table:table-cell>
          <table:table-cell table:style-name="Tabla2.A2" office:value-type="string">
            <text:p text:style-name="P92"><text:span text:style-name="T5">V2 MOGAN CONSTRUCCIONES, S.L.</text:span> </text:p>
          </table:table-cell>
          <table:table-cell table:style-name="Tabla2.A2" office:value-type="string">
            <text:p text:style-name="P92"><text:span text:style-name="T5">JGL 19/10/21 SUMINISTRO MATERIAL DE MANTENIMIENTO</text:span> </text:p>
          </table:table-cell>
          <table:table-cell table:style-name="Tabla2.F2" office:value-type="string">
            <text:p text:style-name="P92"><text:span text:style-name="T5">COMPRAS</text:span> </text:p>
          </table:table-cell>
        </table:table-row>
        <table:table-row>
          <table:table-cell table:style-name="Tabla2.A2" office:value-type="string">
            <text:p text:style-name="P92"><text:span text:style-name="T5">F/2021/3451</text:span> </text:p>
          </table:table-cell>
          <table:table-cell table:style-name="Tabla2.A2" office:value-type="string">
            <text:p text:style-name="P92"><text:span text:style-name="T5">3280</text:span> </text:p>
          </table:table-cell>
          <table:table-cell table:style-name="Tabla2.A2" office:value-type="string">
            <text:p text:style-name="P92"><text:span text:style-name="T5">2,55 EUR</text:span> </text:p>
          </table:table-cell>
          <table:table-cell table:style-name="Tabla2.A2" office:value-type="string">
            <text:p text:style-name="P92"><text:span text:style-name="T5">V2 MOGAN CONSTRUCCIONES, S.L.</text:span> </text:p>
          </table:table-cell>
          <table:table-cell table:style-name="Tabla2.A2" office:value-type="string">
            <text:p text:style-name="P92"><text:span text:style-name="T5">JGL 19/10/21 DUPLICADO DE LLAVE</text:span> </text:p>
          </table:table-cell>
          <table:table-cell table:style-name="Tabla2.F2" office:value-type="string">
            <text:p text:style-name="P92"><text:span text:style-name="T5">COMPRAS</text:span> </text:p>
          </table:table-cell>
        </table:table-row>
        <table:table-row>
          <table:table-cell table:style-name="Tabla2.A2" office:value-type="string">
            <text:p text:style-name="P92"><text:span text:style-name="T5">F/2021/3459</text:span> </text:p>
          </table:table-cell>
          <table:table-cell table:style-name="Tabla2.A2" office:value-type="string">
            <text:p text:style-name="P92"><text:span text:style-name="T5">21 0926</text:span> </text:p>
          </table:table-cell>
          <table:table-cell table:style-name="Tabla2.A2" office:value-type="string">
            <text:p text:style-name="P92"><text:span text:style-name="T5">1.226,04 EUR</text:span> </text:p>
          </table:table-cell>
          <table:table-cell table:style-name="Tabla2.A2" office:value-type="string">
            <text:p text:style-name="P92"><text:span text:style-name="T5">TECNICAS COMPETITIVAS,S.A</text:span> </text:p>
          </table:table-cell>
          <table:table-cell table:style-name="Tabla2.A2" office:value-type="string">
            <text:p text:style-name="P92"><text:span text:style-name="T5">JGL 19/10/21 Servicios para el Mantenimiento de la Red de Radioenlaces Municipales del </text:span><text:soft-page-break/><text:span text:style-name="T5">Ayuntamiento de de Mogán ( Pr</text:span> </text:p>
          </table:table-cell>
          <table:table-cell table:style-name="Tabla2.F2" office:value-type="string">
            <text:p text:style-name="P92"><text:span text:style-name="T5">INFORMATICA</text:span> </text:p>
          </table:table-cell>
        </table:table-row>
        <table:table-row>
          <table:table-cell table:style-name="Tabla2.A2" office:value-type="string">
            <text:p text:style-name="P92"><text:span text:style-name="T5">F/2021/3470</text:span> </text:p>
          </table:table-cell>
          <table:table-cell table:style-name="Tabla2.A2" office:value-type="string">
            <text:p text:style-name="P92"><text:span text:style-name="T5">M40000053260859772021</text:span> </text:p>
          </table:table-cell>
          <table:table-cell table:style-name="Tabla2.A2" office:value-type="string">
            <text:p text:style-name="P92"><text:span text:style-name="T5">363,69 EUR</text:span> </text:p>
          </table:table-cell>
          <table:table-cell table:style-name="Tabla2.A2" office:value-type="string">
            <text:p text:style-name="P92"><text:span text:style-name="T5">BANCO BILBAO VIZCAYA ARGENTARIA, S.A.</text:span> </text:p>
          </table:table-cell>
          <table:table-cell table:style-name="Tabla2.A2" office:value-type="string">
            <text:p text:style-name="P92"><text:span text:style-name="T5">JGL 19/10/21 LIQ.M40000053260859772021 COMIS.MNTO CTA CTE (ORD 217) 15/08/2021 AL 15/09/2021</text:span> </text:p>
          </table:table-cell>
          <table:table-cell table:style-name="Tabla2.F2" office:value-type="string">
            <text:p text:style-name="P92"><text:span text:style-name="T5">TESORERIA</text:span> </text:p>
          </table:table-cell>
        </table:table-row>
        <table:table-row>
          <table:table-cell table:style-name="Tabla2.A2" office:value-type="string">
            <text:p text:style-name="P92"><text:span text:style-name="T5">F/2021/3471</text:span> </text:p>
          </table:table-cell>
          <table:table-cell table:style-name="Tabla2.A2" office:value-type="string">
            <text:p text:style-name="P92"><text:span text:style-name="T5">M40000053237623442021</text:span> </text:p>
          </table:table-cell>
          <table:table-cell table:style-name="Tabla2.A2" office:value-type="string">
            <text:p text:style-name="P92"><text:span text:style-name="T5">27,18 EUR</text:span> </text:p>
          </table:table-cell>
          <table:table-cell table:style-name="Tabla2.A2" office:value-type="string">
            <text:p text:style-name="P92"><text:span text:style-name="T5">BANCO BILBAO VIZCAYA ARGENTARIA, S.A.</text:span> </text:p>
          </table:table-cell>
          <table:table-cell table:style-name="Tabla2.A2" office:value-type="string">
            <text:p text:style-name="P92"><text:span text:style-name="T5">JGL 19/10/2021 LIQ.M40000053237623442021 COMIS.MNTO CTA CTE (ORD 218) 15/08/2021 AL 15/09/2021</text:span> </text:p>
          </table:table-cell>
          <table:table-cell table:style-name="Tabla2.F2" office:value-type="string">
            <text:p text:style-name="P92"><text:span text:style-name="T5">TESORERIA</text:span> </text:p>
          </table:table-cell>
        </table:table-row>
        <table:table-row>
          <table:table-cell table:style-name="Tabla2.A2" office:value-type="string">
            <text:p text:style-name="P92"><text:span text:style-name="T5">F/2021/3472</text:span> </text:p>
          </table:table-cell>
          <table:table-cell table:style-name="Tabla2.A2" office:value-type="string">
            <text:p text:style-name="P92"><text:span text:style-name="T5">M40000053237623532021</text:span> </text:p>
          </table:table-cell>
          <table:table-cell table:style-name="Tabla2.A2" office:value-type="string">
            <text:p text:style-name="P92"><text:span text:style-name="T5">28,87 EUR</text:span> </text:p>
          </table:table-cell>
          <table:table-cell table:style-name="Tabla2.A2" office:value-type="string">
            <text:p text:style-name="P92"><text:span text:style-name="T5">BANCO BILBAO VIZCAYA ARGENTARIA, S.A.</text:span> </text:p>
          </table:table-cell>
          <table:table-cell table:style-name="Tabla2.A2" office:value-type="string">
            <text:p text:style-name="P92"><text:span text:style-name="T5">JGL 19/10/21 LIQ.M40000053237623532021 COMIS.MNTO CTA CTE (ORD 233) 15/08/2021 AL 15/09/2021</text:span> </text:p>
          </table:table-cell>
          <table:table-cell table:style-name="Tabla2.F2" office:value-type="string">
            <text:p text:style-name="P92"><text:span text:style-name="T5">TESORERIA</text:span> </text:p>
          </table:table-cell>
        </table:table-row>
        <table:table-row>
          <table:table-cell table:style-name="Tabla2.A2" office:value-type="string">
            <text:p text:style-name="P92"><text:span text:style-name="T5">F/2021/3474</text:span> </text:p>
          </table:table-cell>
          <table:table-cell table:style-name="Tabla2.A2" office:value-type="string">
            <text:p text:style-name="P92"><text:span text:style-name="T5">M40000053243422842021</text:span> </text:p>
          </table:table-cell>
          <table:table-cell table:style-name="Tabla2.A2" office:value-type="string">
            <text:p text:style-name="P92"><text:span text:style-name="T5">413,06 EUR</text:span> </text:p>
          </table:table-cell>
          <table:table-cell table:style-name="Tabla2.A2" office:value-type="string">
            <text:p text:style-name="P92"><text:span text:style-name="T5">BANCO BILBAO VIZCAYA ARGENTARIA, S.A.</text:span> </text:p>
          </table:table-cell>
          <table:table-cell table:style-name="Tabla2.A2" office:value-type="string">
            <text:p text:style-name="P92"><text:span text:style-name="T5">JGL 19/10/21 LIQ.M40000053243422842021 COMIS.MNTO CTA CTE (ORD 234) 15/08/2021 AL 15/09/2021</text:span> </text:p>
          </table:table-cell>
          <table:table-cell table:style-name="Tabla2.F2" office:value-type="string">
            <text:p text:style-name="P92"><text:span text:style-name="T5">TESORERIA</text:span> </text:p>
          </table:table-cell>
        </table:table-row>
        <table:table-row>
          <table:table-cell table:style-name="Tabla2.A2" office:value-type="string">
            <text:p text:style-name="P92"><text:span text:style-name="T5">F/2021/3475</text:span> </text:p>
          </table:table-cell>
          <table:table-cell table:style-name="Tabla2.A2" office:value-type="string">
            <text:p text:style-name="P92"><text:span text:style-name="T5">M40000053252133202021</text:span> </text:p>
          </table:table-cell>
          <table:table-cell table:style-name="Tabla2.A2" office:value-type="string">
            <text:p text:style-name="P92"><text:span text:style-name="T5">28,20 EUR</text:span> </text:p>
          </table:table-cell>
          <table:table-cell table:style-name="Tabla2.A2" office:value-type="string">
            <text:p text:style-name="P92"><text:span text:style-name="T5">BANCO BILBAO VIZCAYA ARGENTARIA, S.A.</text:span> </text:p>
          </table:table-cell>
          <table:table-cell table:style-name="Tabla2.A2" office:value-type="string">
            <text:p text:style-name="P92"><text:span text:style-name="T5">JGL 19/10/21 LIQ.M40000053252133202021 COMIS.MNTO CTA CTE (ORD 237) 15/08/2021 AL 15/09/2021</text:span> </text:p>
          </table:table-cell>
          <table:table-cell table:style-name="Tabla2.F2" office:value-type="string">
            <text:p text:style-name="P92"><text:span text:style-name="T5">TESORERIA</text:span> </text:p>
          </table:table-cell>
        </table:table-row>
        <table:table-row>
          <table:table-cell table:style-name="Tabla2.A2" office:value-type="string">
            <text:p text:style-name="P92"><text:span text:style-name="T5">F/2021/3478</text:span> </text:p>
          </table:table-cell>
          <table:table-cell table:style-name="Tabla2.A2" office:value-type="string">
            <text:p text:style-name="P92"><text:span text:style-name="T5">TERmit- 80</text:span> </text:p>
          </table:table-cell>
          <table:table-cell table:style-name="Tabla2.A2" office:value-type="string">
            <text:p text:style-name="P92"><text:span text:style-name="T5">340,97 EUR</text:span> </text:p>
          </table:table-cell>
          <table:table-cell table:style-name="Tabla2.A2" office:value-type="string">
            <text:p text:style-name="P92"><text:span text:style-name="T5">TERRAZOS ATLANTICO, S.L.</text:span> </text:p>
          </table:table-cell>
          <table:table-cell table:style-name="Tabla2.A2" office:value-type="string">
            <text:p text:style-name="P92"><text:span text:style-name="T5">JGL 19/10/21 PALET EUROPEO 120/80 T.G. / M2 PAV. PERGAMINO 40X40 ROJO</text:span> </text:p>
          </table:table-cell>
          <table:table-cell table:style-name="Tabla2.F2" office:value-type="string">
            <text:p text:style-name="P92"><text:span text:style-name="T5">COMPRAS</text:span> </text:p>
          </table:table-cell>
        </table:table-row>
        <table:table-row>
          <table:table-cell table:style-name="Tabla2.A2" office:value-type="string">
            <text:p text:style-name="P92"><text:span text:style-name="T5">F/2021/3479</text:span> </text:p>
          </table:table-cell>
          <table:table-cell table:style-name="Tabla2.A2" office:value-type="string">
            <text:p text:style-name="P92"><text:span text:style-name="T5">TERmit- 81</text:span> </text:p>
          </table:table-cell>
          <table:table-cell table:style-name="Tabla2.A2" office:value-type="string">
            <text:p text:style-name="P92"><text:span text:style-name="T5">924,43 EUR</text:span> </text:p>
          </table:table-cell>
          <table:table-cell table:style-name="Tabla2.A2" office:value-type="string">
            <text:p text:style-name="P92"><text:span text:style-name="T5">TERRAZOS ATLANTICO, S.L.</text:span> </text:p>
          </table:table-cell>
          <table:table-cell table:style-name="Tabla2.A2" office:value-type="string">
            <text:p text:style-name="P92"><text:span text:style-name="T5">JGL 19/10/21 PAV. 5P GRIS ITALIA 40X40 / PALET EUROPEO 120/80 T.G.</text:span> </text:p>
          </table:table-cell>
          <table:table-cell table:style-name="Tabla2.F2" office:value-type="string">
            <text:p text:style-name="P92"><text:span text:style-name="T5">COMPRAS</text:span> </text:p>
          </table:table-cell>
        </table:table-row>
        <table:table-row>
          <table:table-cell table:style-name="Tabla2.A2" office:value-type="string">
            <text:p text:style-name="P92"><text:span text:style-name="T5">F/2021/3480</text:span> </text:p>
          </table:table-cell>
          <table:table-cell table:style-name="Tabla2.A2" office:value-type="string">
            <text:p text:style-name="P92"><text:span text:style-name="T5">emi- 2135112631</text:span> </text:p>
          </table:table-cell>
          <table:table-cell table:style-name="Tabla2.A2" office:value-type="string">
            <text:p text:style-name="P92"><text:span text:style-name="T5">45,62 EUR</text:span> </text:p>
          </table:table-cell>
          <table:table-cell table:style-name="Tabla2.A2" office:value-type="string">
            <text:p text:style-name="P92"><text:span text:style-name="T5">ITEVISE, SA</text:span> </text:p>
          </table:table-cell>
          <table:table-cell table:style-name="Tabla2.A2" office:value-type="string">
            <text:p text:style-name="P92"><text:span text:style-name="T5">JGL 19/10/21 PERIODICA ( N.Insp.:000203475 / Matr.: 2830-GYD ) / PERIODICA / TASAS</text:span> </text:p>
          </table:table-cell>
          <table:table-cell table:style-name="Tabla2.F2" office:value-type="string">
            <text:p text:style-name="P92"><text:span text:style-name="T5">PARQUE MOVIL</text:span> </text:p>
          </table:table-cell>
        </table:table-row>
        <table:table-row>
          <table:table-cell table:style-name="Tabla2.A2" office:value-type="string">
            <text:p text:style-name="P92"><text:span text:style-name="T5">F/2021/3481</text:span> </text:p>
          </table:table-cell>
          <table:table-cell table:style-name="Tabla2.A2" office:value-type="string">
            <text:p text:style-name="P92"><text:span text:style-name="T5">TF- 000084</text:span> </text:p>
          </table:table-cell>
          <table:table-cell table:style-name="Tabla2.A2" office:value-type="string">
            <text:p text:style-name="P92"><text:span text:style-name="T5">123,49 EUR</text:span> </text:p>
          </table:table-cell>
          <table:table-cell table:style-name="Tabla2.A2" office:value-type="string">
            <text:p text:style-name="P92"><text:span text:style-name="T5">FICHEROS S.L.U.</text:span> </text:p>
          </table:table-cell>
          <table:table-cell table:style-name="Tabla2.A2" office:value-type="string">
            <text:p text:style-name="P92"><text:span text:style-name="T5">JGL 19/10/21 SUMINISTRO MATERIAL DE PAPELERIA S/FACTURA TF-000084 PFAE-GJ VIGILANCIA ACUATICA EXPTE FA35/01/2PGRA</text:span> </text:p>
          </table:table-cell>
          <table:table-cell table:style-name="Tabla2.F2" office:value-type="string">
            <text:p text:style-name="P92"><text:span text:style-name="T5">ADL</text:span> </text:p>
          </table:table-cell>
        </table:table-row>
        <table:table-row>
          <table:table-cell table:style-name="Tabla2.A2" office:value-type="string">
            <text:p text:style-name="P92"><text:span text:style-name="T5">F/2021/3482</text:span> </text:p>
          </table:table-cell>
          <table:table-cell table:style-name="Tabla2.A2" office:value-type="string">
            <text:p text:style-name="P92"><text:span text:style-name="T5">344499728-09</text:span> </text:p>
          </table:table-cell>
          <table:table-cell table:style-name="Tabla2.A2" office:value-type="string">
            <text:p text:style-name="P92"><text:span text:style-name="T5">381,92 EUR</text:span> </text:p>
          </table:table-cell>
          <table:table-cell table:style-name="Tabla2.A2" office:value-type="string">
            <text:p text:style-name="P92"><text:span text:style-name="T5">BANCO BILBAO VIZCAYA ARGENTARIA, S.A.</text:span> </text:p>
          </table:table-cell>
          <table:table-cell table:style-name="Tabla2.A2" office:value-type="string">
            <text:p text:style-name="P92"><text:span text:style-name="T5">JGL 19/10/21 LIQ. REMESAS COMERCIO 344499728-09 COMISIONES TPV VIRTUAL (ORD.234) SEPTIEMBRE</text:span> </text:p>
          </table:table-cell>
          <table:table-cell table:style-name="Tabla2.F2" office:value-type="string">
            <text:p text:style-name="P92"><text:span text:style-name="T5">TESORERIA</text:span> </text:p>
          </table:table-cell>
        </table:table-row>
        <table:table-row>
          <table:table-cell table:style-name="Tabla2.A2" office:value-type="string">
            <text:p text:style-name="P92"><text:span text:style-name="T5">F/2021/3483</text:span> </text:p>
          </table:table-cell>
          <table:table-cell table:style-name="Tabla2.A2" office:value-type="string">
            <text:p text:style-name="P92"><text:span text:style-name="T5">0182F210697A00533139</text:span> </text:p>
          </table:table-cell>
          <table:table-cell table:style-name="Tabla2.A2" office:value-type="string">
            <text:p text:style-name="P92"><text:span text:style-name="T5">3,21 EUR</text:span> </text:p>
          </table:table-cell>
          <table:table-cell table:style-name="Tabla2.A2" office:value-type="string">
            <text:p text:style-name="P92"><text:span text:style-name="T5">BANCO BILBAO VIZCAYA ARGENTARIA, S.A.</text:span> </text:p>
          </table:table-cell>
          <table:table-cell table:style-name="Tabla2.A2" office:value-type="string">
            <text:p text:style-name="P92"><text:span text:style-name="T5">JGL 19/10/21 LIQ. 0182F210697A00533139 COMISIONES MNTO TPV VIRTUAL (ORD.234) AGOSTO CARGO SEPTIEMBRE</text:span> </text:p>
          </table:table-cell>
          <table:table-cell table:style-name="Tabla2.F2" office:value-type="string">
            <text:p text:style-name="P92"><text:span text:style-name="T5">TESORERIA</text:span> </text:p>
          </table:table-cell>
        </table:table-row>
        <table:table-row>
          <table:table-cell table:style-name="Tabla2.A2" office:value-type="string">
            <text:p text:style-name="P92"><text:span text:style-name="T5">F/2021/3484</text:span> </text:p>
          </table:table-cell>
          <table:table-cell table:style-name="Tabla2.A2" office:value-type="string">
            <text:p text:style-name="P92"><text:span text:style-name="T5">02149-00000498-E-01.10.2021-01-029762-17</text:span> </text:p>
          </table:table-cell>
          <table:table-cell table:style-name="Tabla2.A2" office:value-type="string">
            <text:p text:style-name="P92"><text:span text:style-name="T5">0,74 EUR</text:span> </text:p>
          </table:table-cell>
          <table:table-cell table:style-name="Tabla2.A2" office:value-type="string">
            <text:p text:style-name="P92"><text:span text:style-name="T5">CAIXABANK, S.A.</text:span> </text:p>
          </table:table-cell>
          <table:table-cell table:style-name="Tabla2.A2" office:value-type="string">
            <text:p text:style-name="P92"><text:span text:style-name="T5">JGL 19/10/21 LIQ.02149-00000498-E-01.10.2021-01-029762-17 COMIS.MNTO CTA CTE (ORD 201) PERIODO 01/09/2021 AL 01/10/2021</text:span> </text:p>
          </table:table-cell>
          <table:table-cell table:style-name="Tabla2.F2" office:value-type="string">
            <text:p text:style-name="P92"><text:span text:style-name="T5">TESORERIA</text:span> </text:p>
          </table:table-cell>
        </table:table-row>
        <table:table-row>
          <table:table-cell table:style-name="Tabla2.A2" office:value-type="string">
            <text:p text:style-name="P92"><text:span text:style-name="T5">F/2021/3485</text:span> </text:p>
          </table:table-cell>
          <table:table-cell table:style-name="Tabla2.A2" office:value-type="string">
            <text:p text:style-name="P92"><text:span text:style-name="T5">02149-00000498-E-01.10.2021-01-128103-06</text:span> </text:p>
          </table:table-cell>
          <table:table-cell table:style-name="Tabla2.A2" office:value-type="string">
            <text:p text:style-name="P92"><text:span text:style-name="T5">79,01 EUR</text:span> </text:p>
          </table:table-cell>
          <table:table-cell table:style-name="Tabla2.A2" office:value-type="string">
            <text:p text:style-name="P92"><text:span text:style-name="T5">CAIXABANK, S.A.</text:span> </text:p>
          </table:table-cell>
          <table:table-cell table:style-name="Tabla2.A2" office:value-type="string">
            <text:p text:style-name="P92"><text:span text:style-name="T5">JGL 19/10/21 LIQ.02149-00000498-E-01.10.2021-01-128103-06 COMIS.MNTO CTA CTE (ORD 202) PERIODO 01/09/2021 AL 01/10/2021</text:span> </text:p>
          </table:table-cell>
          <table:table-cell table:style-name="Tabla2.F2" office:value-type="string">
            <text:p text:style-name="P92"><text:span text:style-name="T5">TESORERIA</text:span> </text:p>
          </table:table-cell>
        </table:table-row>
        <text:soft-page-break/>
        <table:table-row>
          <table:table-cell table:style-name="Tabla2.A2" office:value-type="string">
            <text:p text:style-name="P92"><text:span text:style-name="T5">F/2021/3486</text:span> </text:p>
          </table:table-cell>
          <table:table-cell table:style-name="Tabla2.A2" office:value-type="string">
            <text:p text:style-name="P92"><text:span text:style-name="T5">02149-00000498-E-01.10.2021-01-065847-06</text:span> </text:p>
          </table:table-cell>
          <table:table-cell table:style-name="Tabla2.A2" office:value-type="string">
            <text:p text:style-name="P92"><text:span text:style-name="T5">324,03 EUR</text:span> </text:p>
          </table:table-cell>
          <table:table-cell table:style-name="Tabla2.A2" office:value-type="string">
            <text:p text:style-name="P92"><text:span text:style-name="T5">CAIXABANK, S.A.</text:span> </text:p>
          </table:table-cell>
          <table:table-cell table:style-name="Tabla2.A2" office:value-type="string">
            <text:p text:style-name="P92"><text:span text:style-name="T5">JGL 19/10/21 LIQ.02149-00000498-E-01.10.2021-01-065847-06 COMIS.MNTO CTA CTE (ORD 203) PERIODO 01/09/2021 AL 01/10/2021</text:span> </text:p>
          </table:table-cell>
          <table:table-cell table:style-name="Tabla2.F2" office:value-type="string">
            <text:p text:style-name="P92"><text:span text:style-name="T5">TESORERIA</text:span> </text:p>
          </table:table-cell>
        </table:table-row>
        <table:table-row>
          <table:table-cell table:style-name="Tabla2.A2" office:value-type="string">
            <text:p text:style-name="P92"><text:span text:style-name="T5">F/2021/3487</text:span> </text:p>
          </table:table-cell>
          <table:table-cell table:style-name="Tabla2.A2" office:value-type="string">
            <text:p text:style-name="P92"><text:span text:style-name="T5">02149-00000498-E-01.10.2021-01-029762-16</text:span> </text:p>
          </table:table-cell>
          <table:table-cell table:style-name="Tabla2.A2" office:value-type="string">
            <text:p text:style-name="P92"><text:span text:style-name="T5">39,32 EUR</text:span> </text:p>
          </table:table-cell>
          <table:table-cell table:style-name="Tabla2.A2" office:value-type="string">
            <text:p text:style-name="P92"><text:span text:style-name="T5">CAIXABANK, S.A.</text:span> </text:p>
          </table:table-cell>
          <table:table-cell table:style-name="Tabla2.A2" office:value-type="string">
            <text:p text:style-name="P92"><text:span text:style-name="T5">JGL 19/10/21 LIQ.02149-00000498-E-01.10.2021-01-029762-16 COMIS.MNTO CTA CTE (ORD 204) PERIODO 01/09/2021 AL 01/10/2021</text:span> </text:p>
          </table:table-cell>
          <table:table-cell table:style-name="Tabla2.F2" office:value-type="string">
            <text:p text:style-name="P92"><text:span text:style-name="T5">TESORERIA</text:span> </text:p>
          </table:table-cell>
        </table:table-row>
        <table:table-row>
          <table:table-cell table:style-name="Tabla2.A2" office:value-type="string">
            <text:p text:style-name="P92"><text:span text:style-name="T5">F/2021/3488</text:span> </text:p>
          </table:table-cell>
          <table:table-cell table:style-name="Tabla2.A2" office:value-type="string">
            <text:p text:style-name="P92"><text:span text:style-name="T5">02149-00000498-E-01.10.2021-01-029762-15</text:span> </text:p>
          </table:table-cell>
          <table:table-cell table:style-name="Tabla2.A2" office:value-type="string">
            <text:p text:style-name="P92"><text:span text:style-name="T5">0,36 EUR</text:span> </text:p>
          </table:table-cell>
          <table:table-cell table:style-name="Tabla2.A2" office:value-type="string">
            <text:p text:style-name="P92"><text:span text:style-name="T5">CAIXABANK, S.A.</text:span> </text:p>
          </table:table-cell>
          <table:table-cell table:style-name="Tabla2.A2" office:value-type="string">
            <text:p text:style-name="P92"><text:span text:style-name="T5">JGL 19/10/21 LIQ.02149-00000498-E-01.10.2021-01-029762-15 COMIS.MNTO CTA CTE (ORD 205) PERIODO 01/09/2021 AL 01/10/2021</text:span> </text:p>
          </table:table-cell>
          <table:table-cell table:style-name="Tabla2.F2" office:value-type="string">
            <text:p text:style-name="P92"><text:span text:style-name="T5">TESORERIA</text:span> </text:p>
          </table:table-cell>
        </table:table-row>
        <table:table-row>
          <table:table-cell table:style-name="Tabla2.A2" office:value-type="string">
            <text:p text:style-name="P92"><text:span text:style-name="T5">F/2021/3489</text:span> </text:p>
          </table:table-cell>
          <table:table-cell table:style-name="Tabla2.A2" office:value-type="string">
            <text:p text:style-name="P92"><text:span text:style-name="T5">02149-00000498-E-01.10.2021-01-069126-19</text:span> </text:p>
          </table:table-cell>
          <table:table-cell table:style-name="Tabla2.A2" office:value-type="string">
            <text:p text:style-name="P92"><text:span text:style-name="T5">142,57 EUR</text:span> </text:p>
          </table:table-cell>
          <table:table-cell table:style-name="Tabla2.A2" office:value-type="string">
            <text:p text:style-name="P92"><text:span text:style-name="T5">CAIXABANK, S.A.</text:span> </text:p>
          </table:table-cell>
          <table:table-cell table:style-name="Tabla2.A2" office:value-type="string">
            <text:p text:style-name="P92"><text:span text:style-name="T5">JGL 19/10/21 LIQ.02149-00000498-E-01.10.2021-01-069126-19 COMIS.MNTO CTA CTE (ORD 207) PERIODO 01/09/2021 AL 01/10/2021</text:span> </text:p>
          </table:table-cell>
          <table:table-cell table:style-name="Tabla2.F2" office:value-type="string">
            <text:p text:style-name="P92"><text:span text:style-name="T5">TESORERIA</text:span> </text:p>
          </table:table-cell>
        </table:table-row>
        <table:table-row>
          <table:table-cell table:style-name="Tabla2.A2" office:value-type="string">
            <text:p text:style-name="P92"><text:span text:style-name="T5">F/2021/3490</text:span> </text:p>
          </table:table-cell>
          <table:table-cell table:style-name="Tabla2.A2" office:value-type="string">
            <text:p text:style-name="P92"><text:span text:style-name="T5">02149-00000498-E-01.10.2021-01-069126-18</text:span> </text:p>
          </table:table-cell>
          <table:table-cell table:style-name="Tabla2.A2" office:value-type="string">
            <text:p text:style-name="P92"><text:span text:style-name="T5">12,26 EUR</text:span> </text:p>
          </table:table-cell>
          <table:table-cell table:style-name="Tabla2.A2" office:value-type="string">
            <text:p text:style-name="P92"><text:span text:style-name="T5">CAIXABANK, S.A.</text:span> </text:p>
          </table:table-cell>
          <table:table-cell table:style-name="Tabla2.A2" office:value-type="string">
            <text:p text:style-name="P92"><text:span text:style-name="T5">JGL 19/10/21 LIQ.02149-00000498-E-01.10.2021-01-069126-18 COMIS.MNTO CTA CTE (ORD 209) PERIODO 01/09/2021 AL 01/10/2021</text:span> </text:p>
          </table:table-cell>
          <table:table-cell table:style-name="Tabla2.F2" office:value-type="string">
            <text:p text:style-name="P92"><text:span text:style-name="T5">TESORERIA</text:span> </text:p>
          </table:table-cell>
        </table:table-row>
        <table:table-row>
          <table:table-cell table:style-name="Tabla2.A2" office:value-type="string">
            <text:p text:style-name="P92"><text:span text:style-name="T5">F/2021/3491</text:span> </text:p>
          </table:table-cell>
          <table:table-cell table:style-name="Tabla2.A2" office:value-type="string">
            <text:p text:style-name="P92"><text:span text:style-name="T5">02149-00000498-E-01.10.2021-01-069126-17</text:span> </text:p>
          </table:table-cell>
          <table:table-cell table:style-name="Tabla2.A2" office:value-type="string">
            <text:p text:style-name="P92"><text:span text:style-name="T5">30,14 EUR</text:span> </text:p>
          </table:table-cell>
          <table:table-cell table:style-name="Tabla2.A2" office:value-type="string">
            <text:p text:style-name="P92"><text:span text:style-name="T5">CAIXABANK, S.A.</text:span> </text:p>
          </table:table-cell>
          <table:table-cell table:style-name="Tabla2.A2" office:value-type="string">
            <text:p text:style-name="P92"><text:span text:style-name="T5">JGL 19/10/21 LIQ.02149-00000498-E-01.10.2021-01-069126-17 COMIS.MNTO CTA CTE (ORD 230) PERIODO 01/09/2021 AL 01/10/2021</text:span> </text:p>
          </table:table-cell>
          <table:table-cell table:style-name="Tabla2.F2" office:value-type="string">
            <text:p text:style-name="P92"><text:span text:style-name="T5">TESORERIA</text:span> </text:p>
          </table:table-cell>
        </table:table-row>
        <table:table-row>
          <table:table-cell table:style-name="Tabla2.A2" office:value-type="string">
            <text:p text:style-name="P92"><text:span text:style-name="T5">F/2021/3492</text:span> </text:p>
          </table:table-cell>
          <table:table-cell table:style-name="Tabla2.A2" office:value-type="string">
            <text:p text:style-name="P92"><text:span text:style-name="T5">02180-00000499-E-01.10.2021-01-069126-75</text:span> </text:p>
          </table:table-cell>
          <table:table-cell table:style-name="Tabla2.A2" office:value-type="string">
            <text:p text:style-name="P92"><text:span text:style-name="T5">48,67 EUR</text:span> </text:p>
          </table:table-cell>
          <table:table-cell table:style-name="Tabla2.A2" office:value-type="string">
            <text:p text:style-name="P92"><text:span text:style-name="T5">CAIXABANK, S.A.</text:span> </text:p>
          </table:table-cell>
          <table:table-cell table:style-name="Tabla2.A2" office:value-type="string">
            <text:p text:style-name="P92"><text:span text:style-name="T5">JGL 19/10/21 LIQ.02180-00000499-E-01.10.2021-01-069126-75 COMIS.TPV COMER 122301302 POTRERO MOGAN (ORD.230) SEPTIEMBRE</text:span> </text:p>
          </table:table-cell>
          <table:table-cell table:style-name="Tabla2.F2" office:value-type="string">
            <text:p text:style-name="P92"><text:span text:style-name="T5">TESORERIA</text:span> </text:p>
          </table:table-cell>
        </table:table-row>
        <table:table-row>
          <table:table-cell table:style-name="Tabla2.A2" office:value-type="string">
            <text:p text:style-name="P92"><text:span text:style-name="T5">F/2021/3493</text:span> </text:p>
          </table:table-cell>
          <table:table-cell table:style-name="Tabla2.A2" office:value-type="string">
            <text:p text:style-name="P92"><text:span text:style-name="T5">02180-00000499-E-01.10.2021-01-069126-81</text:span> </text:p>
          </table:table-cell>
          <table:table-cell table:style-name="Tabla2.A2" office:value-type="string">
            <text:p text:style-name="P92"><text:span text:style-name="T5">7,18 EUR</text:span> </text:p>
          </table:table-cell>
          <table:table-cell table:style-name="Tabla2.A2" office:value-type="string">
            <text:p text:style-name="P92"><text:span text:style-name="T5">CAIXABANK, S.A.</text:span> </text:p>
          </table:table-cell>
          <table:table-cell table:style-name="Tabla2.A2" office:value-type="string">
            <text:p text:style-name="P92"><text:span text:style-name="T5">JGL 19/10/21LIQ.02180-00000499-E-01.10.2021-01-069126-81 COMIS.TPV COMER 126936335 POLI LOC MOGAN (ORD.230) SEPTIEMBRE</text:span> </text:p>
          </table:table-cell>
          <table:table-cell table:style-name="Tabla2.F2" office:value-type="string">
            <text:p text:style-name="P92"><text:span text:style-name="T5">TESORERIA</text:span> </text:p>
          </table:table-cell>
        </table:table-row>
        <table:table-row>
          <table:table-cell table:style-name="Tabla2.A2" office:value-type="string">
            <text:p text:style-name="P92"><text:span text:style-name="T5">F/2021/3494</text:span> </text:p>
          </table:table-cell>
          <table:table-cell table:style-name="Tabla2.A2" office:value-type="string">
            <text:p text:style-name="P92"><text:span text:style-name="T5">126936335060-09</text:span> </text:p>
          </table:table-cell>
          <table:table-cell table:style-name="Tabla2.A2" office:value-type="string">
            <text:p text:style-name="P92"><text:span text:style-name="T5">115,00 EUR</text:span> </text:p>
          </table:table-cell>
          <table:table-cell table:style-name="Tabla2.A2" office:value-type="string">
            <text:p text:style-name="P92"><text:span text:style-name="T5">CAIXABANK, S.A.</text:span> </text:p>
          </table:table-cell>
          <table:table-cell table:style-name="Tabla2.A2" office:value-type="string">
            <text:p text:style-name="P92"><text:span text:style-name="T5">JGL 19/10/21 LIQ.126936335060-09 COMIS.MNTO TPV COMERCIO 126936335 POLICIA LOCAL MOGAN (ORD.230) SEPTIEMBRE</text:span> </text:p>
          </table:table-cell>
          <table:table-cell table:style-name="Tabla2.F2" office:value-type="string">
            <text:p text:style-name="P92"><text:span text:style-name="T5">TESORERIA</text:span> </text:p>
          </table:table-cell>
        </table:table-row>
        <table:table-row>
          <table:table-cell table:style-name="Tabla2.A2" office:value-type="string">
            <text:p text:style-name="P92"><text:span text:style-name="T5">F/2021/3495</text:span> </text:p>
          </table:table-cell>
          <table:table-cell table:style-name="Tabla2.A2" office:value-type="string">
            <text:p text:style-name="P92"><text:span text:style-name="T5">02180-00000499-E-01.10.2021-01-069126-49</text:span> </text:p>
          </table:table-cell>
          <table:table-cell table:style-name="Tabla2.A2" office:value-type="string">
            <text:p text:style-name="P92"><text:span text:style-name="T5">210,46 EUR</text:span> </text:p>
          </table:table-cell>
          <table:table-cell table:style-name="Tabla2.A2" office:value-type="string">
            <text:p text:style-name="P92"><text:span text:style-name="T5">CAIXABANK, S.A.</text:span> </text:p>
          </table:table-cell>
          <table:table-cell table:style-name="Tabla2.A2" office:value-type="string">
            <text:p text:style-name="P92"><text:span text:style-name="T5">JGL 19/10/21LIQ.02180-00000499-E-01.10.2021-01-069126-49 COMIS.TPV COM. 122250962 RECAUDAC.ARGUIN. (ORD.207) SEPTIEMBRE</text:span> </text:p>
          </table:table-cell>
          <table:table-cell table:style-name="Tabla2.F2" office:value-type="string">
            <text:p text:style-name="P92"><text:span text:style-name="T5">TESORERIA</text:span> </text:p>
          </table:table-cell>
        </table:table-row>
        <table:table-row>
          <table:table-cell table:style-name="Tabla2.A2" office:value-type="string">
            <text:p text:style-name="P92"><text:span text:style-name="T5">F/2021/3496</text:span> </text:p>
          </table:table-cell>
          <table:table-cell table:style-name="Tabla2.A2" office:value-type="string">
            <text:p text:style-name="P92"><text:span text:style-name="T5">122250962060-09</text:span> </text:p>
          </table:table-cell>
          <table:table-cell table:style-name="Tabla2.A2" office:value-type="string">
            <text:p text:style-name="P92"><text:span text:style-name="T5">10,00 EUR</text:span> </text:p>
          </table:table-cell>
          <table:table-cell table:style-name="Tabla2.A2" office:value-type="string">
            <text:p text:style-name="P92"><text:span text:style-name="T5">CAIXABANK, S.A.</text:span> </text:p>
          </table:table-cell>
          <table:table-cell table:style-name="Tabla2.A2" office:value-type="string">
            <text:p text:style-name="P92"><text:span text:style-name="T5">JGL 19/10/21 LIQ.122250962060-09 COMIS.MNTO TPV COMERCIO 122250962 RECAUDAC.ARGUINEGUIN (ORD.207) SEPTIEMBRE</text:span> </text:p>
          </table:table-cell>
          <table:table-cell table:style-name="Tabla2.F2" office:value-type="string">
            <text:p text:style-name="P92"><text:span text:style-name="T5">TESORERIA</text:span> </text:p>
          </table:table-cell>
        </table:table-row>
        <table:table-row>
          <table:table-cell table:style-name="Tabla2.A2" office:value-type="string">
            <text:p text:style-name="P92"><text:span text:style-name="T5">F/2021/3497</text:span> </text:p>
          </table:table-cell>
          <table:table-cell table:style-name="Tabla2.A2" office:value-type="string">
            <text:p text:style-name="P92"><text:span text:style-name="T5">02180-00000499-E-01.10.2021-01-</text:span><text:soft-page-break/><text:span text:style-name="T5">069126-63</text:span> </text:p>
          </table:table-cell>
          <table:table-cell table:style-name="Tabla2.A2" office:value-type="string">
            <text:p text:style-name="P92"><text:span text:style-name="T5">38,85 EUR</text:span> </text:p>
          </table:table-cell>
          <table:table-cell table:style-name="Tabla2.A2" office:value-type="string">
            <text:p text:style-name="P92"><text:span text:style-name="T5">CAIXABANK, S.A.</text:span> </text:p>
          </table:table-cell>
          <table:table-cell table:style-name="Tabla2.A2" office:value-type="string">
            <text:p text:style-name="P92"><text:span text:style-name="T5">JGL 19/10/21LIQ.02180-00000499-E-01.10.2021-01-069126-63 COMIS.TPV </text:span><text:soft-page-break/><text:span text:style-name="T5">COMERCIO 122296387 DEP. MOGAN (ORD.204) SEPTIEMBRE</text:span> </text:p>
          </table:table-cell>
          <table:table-cell table:style-name="Tabla2.F2" office:value-type="string">
            <text:p text:style-name="P92"><text:span text:style-name="T5">TESORERIA</text:span> <text:soft-page-break/></text:p>
          </table:table-cell>
        </table:table-row>
        <table:table-row>
          <table:table-cell table:style-name="Tabla2.A2" office:value-type="string">
            <text:p text:style-name="P92"><text:span text:style-name="T5">F/2021/3498</text:span> </text:p>
          </table:table-cell>
          <table:table-cell table:style-name="Tabla2.A2" office:value-type="string">
            <text:p text:style-name="P92"><text:span text:style-name="T5">122296387060-09</text:span> </text:p>
          </table:table-cell>
          <table:table-cell table:style-name="Tabla2.A2" office:value-type="string">
            <text:p text:style-name="P92"><text:span text:style-name="T5">50,00 EUR</text:span> </text:p>
          </table:table-cell>
          <table:table-cell table:style-name="Tabla2.A2" office:value-type="string">
            <text:p text:style-name="P92"><text:span text:style-name="T5">CAIXABANK, S.A.</text:span> </text:p>
          </table:table-cell>
          <table:table-cell table:style-name="Tabla2.A2" office:value-type="string">
            <text:p text:style-name="P92"><text:span text:style-name="T5">JGL 19/10/21 LIQ.122296387060-09 COMIS.MNTO TPV COMERCIO 122296387 DEPORTES MOGAN (ORD.204) SEPTIEMBRE</text:span> </text:p>
          </table:table-cell>
          <table:table-cell table:style-name="Tabla2.F2" office:value-type="string">
            <text:p text:style-name="P92"><text:span text:style-name="T5">TESORERIA</text:span> </text:p>
          </table:table-cell>
        </table:table-row>
        <table:table-row>
          <table:table-cell table:style-name="Tabla2.A2" office:value-type="string">
            <text:p text:style-name="P92"><text:span text:style-name="T5">F/2021/3499</text:span> </text:p>
          </table:table-cell>
          <table:table-cell table:style-name="Tabla2.A2" office:value-type="string">
            <text:p text:style-name="P92"><text:span text:style-name="T5">02180-00000499-E-01.10.2021-01-069126-70</text:span> </text:p>
          </table:table-cell>
          <table:table-cell table:style-name="Tabla2.A2" office:value-type="string">
            <text:p text:style-name="P92"><text:span text:style-name="T5">8,60 EUR</text:span> </text:p>
          </table:table-cell>
          <table:table-cell table:style-name="Tabla2.A2" office:value-type="string">
            <text:p text:style-name="P92"><text:span text:style-name="T5">CAIXABANK, S.A.</text:span> </text:p>
          </table:table-cell>
          <table:table-cell table:style-name="Tabla2.A2" office:value-type="string">
            <text:p text:style-name="P92"><text:span text:style-name="T5">JGL 19/10/21LIQ.02180-00000499-E-01.10.2021-01-069126-70 COMIS.TPV COM 122298516 DEP. PLAYA MOGAN (ORD.204) SEPTIEMBRE</text:span> </text:p>
          </table:table-cell>
          <table:table-cell table:style-name="Tabla2.F2" office:value-type="string">
            <text:p text:style-name="P92"><text:span text:style-name="T5">TESORERIA</text:span> </text:p>
          </table:table-cell>
        </table:table-row>
        <table:table-row>
          <table:table-cell table:style-name="Tabla2.A2" office:value-type="string">
            <text:p text:style-name="P92"><text:span text:style-name="T5">F/2021/3500</text:span> </text:p>
          </table:table-cell>
          <table:table-cell table:style-name="Tabla2.A2" office:value-type="string">
            <text:p text:style-name="P92"><text:span text:style-name="T5">122298516060-09</text:span> </text:p>
          </table:table-cell>
          <table:table-cell table:style-name="Tabla2.A2" office:value-type="string">
            <text:p text:style-name="P92"><text:span text:style-name="T5">10,00 EUR</text:span> </text:p>
          </table:table-cell>
          <table:table-cell table:style-name="Tabla2.A2" office:value-type="string">
            <text:p text:style-name="P92"><text:span text:style-name="T5">CAIXABANK, S.A.</text:span> </text:p>
          </table:table-cell>
          <table:table-cell table:style-name="Tabla2.A2" office:value-type="string">
            <text:p text:style-name="P92"><text:span text:style-name="T5">JGL 19/10/21 LIQ.122298516060-09 COMIS.MNTO TPV COMERCIO 122298516 DEPORTES PLAYA MOGAN (ORD.204) SEPTIEMBRE</text:span> </text:p>
          </table:table-cell>
          <table:table-cell table:style-name="Tabla2.F2" office:value-type="string">
            <text:p text:style-name="P92"><text:span text:style-name="T5">TESORERIA</text:span> </text:p>
          </table:table-cell>
        </table:table-row>
        <table:table-row>
          <table:table-cell table:style-name="Tabla2.A2" office:value-type="string">
            <text:p text:style-name="P92"><text:span text:style-name="T5">F/2021/3501</text:span> </text:p>
          </table:table-cell>
          <table:table-cell table:style-name="Tabla2.A2" office:value-type="string">
            <text:p text:style-name="P92"><text:span text:style-name="T5">02180-00000499-E-01.10.2021-01-069126-79</text:span> </text:p>
          </table:table-cell>
          <table:table-cell table:style-name="Tabla2.A2" office:value-type="string">
            <text:p text:style-name="P92"><text:span text:style-name="T5">4,19 EUR</text:span> </text:p>
          </table:table-cell>
          <table:table-cell table:style-name="Tabla2.A2" office:value-type="string">
            <text:p text:style-name="P92"><text:span text:style-name="T5">CAIXABANK, S.A.</text:span> </text:p>
          </table:table-cell>
          <table:table-cell table:style-name="Tabla2.A2" office:value-type="string">
            <text:p text:style-name="P92"><text:span text:style-name="T5">JGL 19/10/21 LIQ.02180-00000499-E-01.10.2021-01-069126-79 COMIS.TPV 122306186 DEP MOGAN PUEBLO (ORD.204) SEPTIEMBRE</text:span> </text:p>
          </table:table-cell>
          <table:table-cell table:style-name="Tabla2.F2" office:value-type="string">
            <text:p text:style-name="P92"><text:span text:style-name="T5">TESORERIA</text:span> </text:p>
          </table:table-cell>
        </table:table-row>
        <table:table-row>
          <table:table-cell table:style-name="Tabla2.A2" office:value-type="string">
            <text:p text:style-name="P92"><text:span text:style-name="T5">F/2021/3502</text:span> </text:p>
          </table:table-cell>
          <table:table-cell table:style-name="Tabla2.A2" office:value-type="string">
            <text:p text:style-name="P92"><text:span text:style-name="T5">122306186060-09</text:span> </text:p>
          </table:table-cell>
          <table:table-cell table:style-name="Tabla2.A2" office:value-type="string">
            <text:p text:style-name="P92"><text:span text:style-name="T5">25,00 EUR</text:span> </text:p>
          </table:table-cell>
          <table:table-cell table:style-name="Tabla2.A2" office:value-type="string">
            <text:p text:style-name="P92"><text:span text:style-name="T5">CAIXABANK, S.A.</text:span> </text:p>
          </table:table-cell>
          <table:table-cell table:style-name="Tabla2.A2" office:value-type="string">
            <text:p text:style-name="P92"><text:span text:style-name="T5">JGL 19/10/21 LIQ.122306186060-09 COMIS.MNTO TPV COMERCIO 122306186 DEPORTES MOGAN PUEBLO (ORD.204) SEPTIEMBRE</text:span> </text:p>
          </table:table-cell>
          <table:table-cell table:style-name="Tabla2.F2" office:value-type="string">
            <text:p text:style-name="P92"><text:span text:style-name="T5">TESORERIA</text:span> </text:p>
          </table:table-cell>
        </table:table-row>
        <table:table-row>
          <table:table-cell table:style-name="Tabla2.A2" office:value-type="string">
            <text:p text:style-name="P92"><text:span text:style-name="T5">F/2021/3507</text:span> </text:p>
          </table:table-cell>
          <table:table-cell table:style-name="Tabla2.A2" office:value-type="string">
            <text:p text:style-name="P92"><text:span text:style-name="T5">emi- 2135112652</text:span> </text:p>
          </table:table-cell>
          <table:table-cell table:style-name="Tabla2.A2" office:value-type="string">
            <text:p text:style-name="P92"><text:span text:style-name="T5">51,24 EUR</text:span> </text:p>
          </table:table-cell>
          <table:table-cell table:style-name="Tabla2.A2" office:value-type="string">
            <text:p text:style-name="P92"><text:span text:style-name="T5">ITEVISE, SA</text:span> </text:p>
          </table:table-cell>
          <table:table-cell table:style-name="Tabla2.A2" office:value-type="string">
            <text:p text:style-name="P92"><text:span text:style-name="T5">JGL 19/10/21 PERIODICA ( N.Insp.:000203641 / Matr.: 1763-JJF ) / PERIODICA / TASAS</text:span> </text:p>
          </table:table-cell>
          <table:table-cell table:style-name="Tabla2.F2" office:value-type="string">
            <text:p text:style-name="P92"><text:span text:style-name="T5">PARQUE MOVIL</text:span> </text:p>
          </table:table-cell>
        </table:table-row>
        <table:table-row>
          <table:table-cell table:style-name="Tabla2.A2" office:value-type="string">
            <text:p text:style-name="P92"><text:span text:style-name="T5">F/2021/3508</text:span> </text:p>
          </table:table-cell>
          <table:table-cell table:style-name="Tabla2.A2" office:value-type="string">
            <text:p text:style-name="P92"><text:span text:style-name="T5">emi- 2135112654</text:span> </text:p>
          </table:table-cell>
          <table:table-cell table:style-name="Tabla2.A2" office:value-type="string">
            <text:p text:style-name="P92"><text:span text:style-name="T5">60,14 EUR</text:span> </text:p>
          </table:table-cell>
          <table:table-cell table:style-name="Tabla2.A2" office:value-type="string">
            <text:p text:style-name="P92"><text:span text:style-name="T5">ITEVISE, SA</text:span> </text:p>
          </table:table-cell>
          <table:table-cell table:style-name="Tabla2.A2" office:value-type="string">
            <text:p text:style-name="P92"><text:span text:style-name="T5">JGL 19/10/21 PERIODICA ( N.Insp.:000203648 / Matr.: GC-9521-BC ) / PERIODICA / TASAS</text:span> </text:p>
          </table:table-cell>
          <table:table-cell table:style-name="Tabla2.F2" office:value-type="string">
            <text:p text:style-name="P92"><text:span text:style-name="T5">PARQUE MOVIL</text:span> </text:p>
          </table:table-cell>
        </table:table-row>
        <table:table-row>
          <table:table-cell table:style-name="Tabla2.A2" office:value-type="string">
            <text:p text:style-name="P92"><text:span text:style-name="T5">F/2021/3509</text:span> </text:p>
          </table:table-cell>
          <table:table-cell table:style-name="Tabla2.A2" office:value-type="string">
            <text:p text:style-name="P92"><text:span text:style-name="T5">LAS121 1000004035</text:span> </text:p>
          </table:table-cell>
          <table:table-cell table:style-name="Tabla2.A2" office:value-type="string">
            <text:p text:style-name="P92"><text:span text:style-name="T5">637,36 EUR</text:span> </text:p>
          </table:table-cell>
          <table:table-cell table:style-name="Tabla2.A2" office:value-type="string">
            <text:p text:style-name="P92"><text:span text:style-name="T5">LOPESAN ASFALTOS Y CONSTRUCCIONES S.A.</text:span> </text:p>
          </table:table-cell>
          <table:table-cell table:style-name="Tabla2.A2" office:value-type="string">
            <text:p text:style-name="P92"><text:span text:style-name="T5">JGL 19/10/21 MEZCLA ASFALTICA ( MEZCLA ASFALTICA )</text:span> </text:p>
          </table:table-cell>
          <table:table-cell table:style-name="Tabla2.F2" office:value-type="string">
            <text:p text:style-name="P92"><text:span text:style-name="T5">COMPRAS</text:span> </text:p>
          </table:table-cell>
        </table:table-row>
        <table:table-row>
          <table:table-cell table:style-name="Tabla2.A2" office:value-type="string">
            <text:p text:style-name="P92"><text:span text:style-name="T5">F/2021/3514</text:span> </text:p>
          </table:table-cell>
          <table:table-cell table:style-name="Tabla2.A2" office:value-type="string">
            <text:p text:style-name="P92"><text:span text:style-name="T5">5618 0</text:span> </text:p>
          </table:table-cell>
          <table:table-cell table:style-name="Tabla2.A2" office:value-type="string">
            <text:p text:style-name="P92"><text:span text:style-name="T5">3.188,26 EUR</text:span> </text:p>
          </table:table-cell>
          <table:table-cell table:style-name="Tabla2.A2" office:value-type="string">
            <text:p text:style-name="P92"><text:span text:style-name="T5">AÑEPA, S.L.</text:span> </text:p>
          </table:table-cell>
          <table:table-cell table:style-name="Tabla2.A2" office:value-type="string">
            <text:p text:style-name="P92"><text:span text:style-name="T5">JGL 19/10/21 Servicio de grúa para la retirada de veh. de la vía Pública en el munic de Mogán (Septiembre.2021)18-SER-10</text:span> </text:p>
          </table:table-cell>
          <table:table-cell table:style-name="Tabla2.F2" office:value-type="string">
            <text:p text:style-name="P92"><text:span text:style-name="T5">POLICIA LOCAL</text:span> </text:p>
          </table:table-cell>
        </table:table-row>
        <table:table-row>
          <table:table-cell table:style-name="Tabla2.A2" office:value-type="string">
            <text:p text:style-name="P92"><text:span text:style-name="T5">F/2021/3515</text:span> </text:p>
          </table:table-cell>
          <table:table-cell table:style-name="Tabla2.A2" office:value-type="string">
            <text:p text:style-name="P92"><text:span text:style-name="T5">5622 0</text:span> </text:p>
          </table:table-cell>
          <table:table-cell table:style-name="Tabla2.A2" office:value-type="string">
            <text:p text:style-name="P92"><text:span text:style-name="T5">690,00 EUR</text:span> </text:p>
          </table:table-cell>
          <table:table-cell table:style-name="Tabla2.A2" office:value-type="string">
            <text:p text:style-name="P92"><text:span text:style-name="T5">AÑEPA, S.L.</text:span> </text:p>
          </table:table-cell>
          <table:table-cell table:style-name="Tabla2.A2" office:value-type="string">
            <text:p text:style-name="P92"><text:span text:style-name="T5">JGL 19/10/21 Servicio de grúa para la retirada de vehículos de la vía Pública en el munic (Octubre.2021) 18-SER-10</text:span> </text:p>
          </table:table-cell>
          <table:table-cell table:style-name="Tabla2.F2" office:value-type="string">
            <text:p text:style-name="P92"><text:span text:style-name="T5">POLICIA LOCAL</text:span> </text:p>
          </table:table-cell>
        </table:table-row>
        <table:table-row>
          <table:table-cell table:style-name="Tabla2.A2" office:value-type="string">
            <text:p text:style-name="P92"><text:span text:style-name="T5">F/2021/3520</text:span> </text:p>
          </table:table-cell>
          <table:table-cell table:style-name="Tabla2.A2" office:value-type="string">
            <text:p text:style-name="P92"><text:span text:style-name="T5">DYN- 73</text:span> </text:p>
          </table:table-cell>
          <table:table-cell table:style-name="Tabla2.A2" office:value-type="string">
            <text:p text:style-name="P92"><text:span text:style-name="T5">500,00 EUR</text:span> </text:p>
          </table:table-cell>
          <table:table-cell table:style-name="Tabla2.A2" office:value-type="string">
            <text:p text:style-name="P92"><text:span text:style-name="T5">DYNAMIC OPENGOV TECHNOLOGIES S.L.</text:span> </text:p>
          </table:table-cell>
          <table:table-cell table:style-name="Tabla2.A2" office:value-type="string">
            <text:p text:style-name="P92"><text:span text:style-name="T5">JGL 19/10/21 Servicio de Mantenimiento, hosting y gestión del Portal de la Transparencia del Ayuntamiento de Mogán</text:span> </text:p>
          </table:table-cell>
          <table:table-cell table:style-name="Tabla2.F2" office:value-type="string">
            <text:p text:style-name="P92"><text:span text:style-name="T5">INFORMATICA</text:span> </text:p>
          </table:table-cell>
        </table:table-row>
        <table:table-row>
          <table:table-cell table:style-name="Tabla2.A2" office:value-type="string">
            <text:p text:style-name="P92"><text:span text:style-name="T5">F/2021/3522</text:span> </text:p>
          </table:table-cell>
          <table:table-cell table:style-name="Tabla2.A2" office:value-type="string">
            <text:p text:style-name="P92"><text:span text:style-name="T5">2021 48</text:span> </text:p>
          </table:table-cell>
          <table:table-cell table:style-name="Tabla2.A2" office:value-type="string">
            <text:p text:style-name="P92"><text:span text:style-name="T5">1.861,50 EUR</text:span> </text:p>
          </table:table-cell>
          <table:table-cell table:style-name="Tabla2.A2" office:value-type="string">
            <text:p text:style-name="P92"><text:span text:style-name="T5">KHORA URBAN CONSULTING S.L.</text:span> </text:p>
          </table:table-cell>
          <table:table-cell table:style-name="Tabla2.A2" office:value-type="string">
            <text:p text:style-name="P92"><text:span text:style-name="T5">JGL 19/10/21 Trigésimo sexta factura (04-09-21 al 04-10-21) del expediente 356019-2021-_17-PRE-64_-_17-SER-20 Asist</text:span> </text:p>
          </table:table-cell>
          <table:table-cell table:style-name="Tabla2.F2" office:value-type="string">
            <text:p text:style-name="P92"><text:span text:style-name="T5">PRESIDENCIA</text:span> </text:p>
          </table:table-cell>
        </table:table-row>
        <table:table-row>
          <table:table-cell table:style-name="Tabla2.A2" office:value-type="string">
            <text:p text:style-name="P92"><text:span text:style-name="T5">F/2021/3525</text:span> </text:p>
          </table:table-cell>
          <table:table-cell table:style-name="Tabla2.A2" office:value-type="string">
            <text:p text:style-name="P92"><text:span text:style-name="T5">01 210417</text:span> </text:p>
          </table:table-cell>
          <table:table-cell table:style-name="Tabla2.A2" office:value-type="string">
            <text:p text:style-name="P92"><text:span text:style-name="T5">19,07 EUR</text:span> </text:p>
          </table:table-cell>
          <table:table-cell table:style-name="Tabla2.A2" office:value-type="string">
            <text:p text:style-name="P92"><text:span text:style-name="T5">GARCIA AFONSO, PABLO</text:span> </text:p>
          </table:table-cell>
          <table:table-cell table:style-name="Tabla2.A2" office:value-type="string">
            <text:p text:style-name="P92"><text:span text:style-name="T5">JGL 19/10/21 FRA.FERRETERÍA EL CARMEN</text:span> </text:p>
          </table:table-cell>
          <table:table-cell table:style-name="Tabla2.F2" office:value-type="string">
            <text:p text:style-name="P92"><text:span text:style-name="T5">COMPRAS</text:span> </text:p>
          </table:table-cell>
        </table:table-row>
        <table:table-row>
          <table:table-cell table:style-name="Tabla2.A2" office:value-type="string">
            <text:p text:style-name="P92"><text:span text:style-name="T5">F/2021/3526</text:span> </text:p>
          </table:table-cell>
          <table:table-cell table:style-name="Tabla2.A2" office:value-type="string">
            <text:p text:style-name="P92"><text:span text:style-name="T5">1 210432</text:span> </text:p>
          </table:table-cell>
          <table:table-cell table:style-name="Tabla2.A2" office:value-type="string">
            <text:p text:style-name="P92"><text:span text:style-name="T5">976,28 EUR</text:span> </text:p>
          </table:table-cell>
          <table:table-cell table:style-name="Tabla2.A2" office:value-type="string">
            <text:p text:style-name="P92"><text:span text:style-name="T5">GARCIA AFONSO, PABLO</text:span> </text:p>
          </table:table-cell>
          <table:table-cell table:style-name="Tabla2.A2" office:value-type="string">
            <text:p text:style-name="P92"><text:span text:style-name="T5">JGL 19/10/21 FRA.FERRETERIA EL CARMEN</text:span> </text:p>
          </table:table-cell>
          <table:table-cell table:style-name="Tabla2.F2" office:value-type="string">
            <text:p text:style-name="P92"><text:span text:style-name="T5">COMPRAS</text:span> </text:p>
          </table:table-cell>
        </table:table-row>
        <text:soft-page-break/>
        <table:table-row>
          <table:table-cell table:style-name="Tabla2.A2" office:value-type="string">
            <text:p text:style-name="P92"><text:span text:style-name="T5">F/2021/3530</text:span> </text:p>
          </table:table-cell>
          <table:table-cell table:style-name="Tabla2.A2" office:value-type="string">
            <text:p text:style-name="P92"><text:span text:style-name="T5">134</text:span> </text:p>
          </table:table-cell>
          <table:table-cell table:style-name="Tabla2.A2" office:value-type="string">
            <text:p text:style-name="P92"><text:span text:style-name="T5">164,80 EUR</text:span> </text:p>
          </table:table-cell>
          <table:table-cell table:style-name="Tabla2.A2" office:value-type="string">
            <text:p text:style-name="P92"><text:span text:style-name="T5">YAJO BUS, S.L.</text:span> </text:p>
          </table:table-cell>
          <table:table-cell table:style-name="Tabla2.A2" office:value-type="string">
            <text:p text:style-name="P92"><text:span text:style-name="T5">JGL 19/10/21 TRANSPORTE ARGUINEGUIN GALDAR</text:span> </text:p>
          </table:table-cell>
          <table:table-cell table:style-name="Tabla2.F2" office:value-type="string">
            <text:p text:style-name="P92"><text:span text:style-name="T5">ADL</text:span> </text:p>
          </table:table-cell>
        </table:table-row>
        <table:table-row>
          <table:table-cell table:style-name="Tabla2.A2" office:value-type="string">
            <text:p text:style-name="P92"><text:span text:style-name="T5">F/2021/3541</text:span> </text:p>
          </table:table-cell>
          <table:table-cell table:style-name="Tabla2.A2" office:value-type="string">
            <text:p text:style-name="P92"><text:span text:style-name="T5">A1CA006361191021</text:span> </text:p>
          </table:table-cell>
          <table:table-cell table:style-name="Tabla2.A2" office:value-type="string">
            <text:p text:style-name="P92"><text:span text:style-name="T5">102,72 EUR</text:span> </text:p>
          </table:table-cell>
          <table:table-cell table:style-name="Tabla2.A2" office:value-type="string">
            <text:p text:style-name="P92"><text:span text:style-name="T5">ORANGE ESPAGNE, SAU</text:span> </text:p>
          </table:table-cell>
          <table:table-cell table:style-name="Tabla2.A2" office:value-type="string">
            <text:p text:style-name="P92"><text:span text:style-name="T5">JGL 19/10/21 servicios asociados tarifa</text:span> </text:p>
          </table:table-cell>
          <table:table-cell table:style-name="Tabla2.F2" office:value-type="string">
            <text:p text:style-name="P92"><text:span text:style-name="T5">INFORMATICA</text:span> </text:p>
          </table:table-cell>
        </table:table-row>
        <table:table-row>
          <table:table-cell table:style-name="Tabla2.A2" office:value-type="string">
            <text:p text:style-name="P92"><text:span text:style-name="T5">F/2021/3543</text:span> </text:p>
          </table:table-cell>
          <table:table-cell table:style-name="Tabla2.A2" office:value-type="string">
            <text:p text:style-name="P92"><text:span text:style-name="T5">842118293</text:span> </text:p>
          </table:table-cell>
          <table:table-cell table:style-name="Tabla2.A2" office:value-type="string">
            <text:p text:style-name="P92"><text:span text:style-name="T5">1.673,44 EUR</text:span> </text:p>
          </table:table-cell>
          <table:table-cell table:style-name="Tabla2.A2" office:value-type="string">
            <text:p text:style-name="P92"><text:span text:style-name="T5">CANON ESPAÑA S.A.U.</text:span> </text:p>
          </table:table-cell>
          <table:table-cell table:style-name="Tabla2.A2" office:value-type="string">
            <text:p text:style-name="P92"><text:span text:style-name="T5">JGL 19/10/21 Alquiler IMAGERUNNER ADVANCE C3730I MODEL 22D01248 AYUNTAMIENTO DE MOGAN, OFICINA DE TURISMO, AV DE MOGAN</text:span> </text:p>
          </table:table-cell>
          <table:table-cell table:style-name="Tabla2.F2" office:value-type="string">
            <text:p text:style-name="P92"><text:span text:style-name="T5">INFORMATICA</text:span> </text:p>
          </table:table-cell>
        </table:table-row>
        <table:table-row>
          <table:table-cell table:style-name="Tabla2.A2" office:value-type="string">
            <text:p text:style-name="P92"><text:span text:style-name="T5">F/2021/3550</text:span> </text:p>
          </table:table-cell>
          <table:table-cell table:style-name="Tabla2.A2" office:value-type="string">
            <text:p text:style-name="P92"><text:span text:style-name="T5">200547</text:span> </text:p>
          </table:table-cell>
          <table:table-cell table:style-name="Tabla2.A2" office:value-type="string">
            <text:p text:style-name="P92"><text:span text:style-name="T5">249,68 EUR</text:span> </text:p>
          </table:table-cell>
          <table:table-cell table:style-name="Tabla2.A2" office:value-type="string">
            <text:p text:style-name="P92"><text:span text:style-name="T5">CENTRAL UNIFORMES, S.L.</text:span> </text:p>
          </table:table-cell>
          <table:table-cell table:style-name="Tabla2.A2" office:value-type="string">
            <text:p text:style-name="P92"><text:span text:style-name="T5">JGL 19/10/21 POLO BICOL.A.V. # / CHAQUETA POLAR BICOLOR A.V. # EL / ESTAMPACIONES SERIGRAFIA / PANTALÃ?N S</text:span> </text:p>
          </table:table-cell>
          <table:table-cell table:style-name="Tabla2.F2" office:value-type="string">
            <text:p text:style-name="P92"><text:span text:style-name="T5">COMPRAS</text:span> </text:p>
          </table:table-cell>
        </table:table-row>
        <table:table-row>
          <table:table-cell table:style-name="Tabla2.A2" office:value-type="string">
            <text:p text:style-name="P92"><text:span text:style-name="T5">F/2021/3562</text:span> </text:p>
          </table:table-cell>
          <table:table-cell table:style-name="Tabla2.A2" office:value-type="string">
            <text:p text:style-name="P92"><text:span text:style-name="T5">2101058</text:span> </text:p>
          </table:table-cell>
          <table:table-cell table:style-name="Tabla2.A2" office:value-type="string">
            <text:p text:style-name="P92"><text:span text:style-name="T5">548,56 EUR</text:span> </text:p>
          </table:table-cell>
          <table:table-cell table:style-name="Tabla2.A2" office:value-type="string">
            <text:p text:style-name="P92"><text:span text:style-name="T5">FERRETERIA ARAÑA Y QUEVEDO,S.L</text:span> </text:p>
          </table:table-cell>
          <table:table-cell table:style-name="Tabla2.A2" office:value-type="string">
            <text:p text:style-name="P92"><text:span text:style-name="T5">JGL 19/10/21 SUMINISTRO PARA MANTENIMIENTO</text:span> </text:p>
          </table:table-cell>
          <table:table-cell table:style-name="Tabla2.F2" office:value-type="string">
            <text:p text:style-name="P92"><text:span text:style-name="T5">COMPRAS</text:span> </text:p>
          </table:table-cell>
        </table:table-row>
        <table:table-row>
          <table:table-cell table:style-name="Tabla2.A2" office:value-type="string">
            <text:p text:style-name="P9"/>
          </table:table-cell>
          <table:table-cell table:style-name="Tabla2.A2" office:value-type="string">
            <text:p text:style-name="P92"><text:span text:style-name="T6">TOTAL</text:span> </text:p>
          </table:table-cell>
          <table:table-cell table:style-name="Tabla2.A2" office:value-type="string">
            <text:p text:style-name="P92"><text:span text:style-name="T6">261.757,08 EUR</text:span> </text:p>
          </table:table-cell>
          <table:table-cell table:style-name="Tabla2.A2" office:value-type="string">
            <text:p text:style-name="P9"/>
          </table:table-cell>
          <table:table-cell table:style-name="Tabla2.A2" office:value-type="string">
            <text:p text:style-name="P9"/>
          </table:table-cell>
          <table:table-cell table:style-name="Tabla2.F2" office:value-type="string">
            <text:p text:style-name="P9"/>
          </table:table-cell>
        </table:table-row>
      </table:table>
      <text:list xml:id="list2639193085642138549" text:style-name="L2">
        <text:list-item>
          <text:p text:style-name="P122"><text:span text:style-name="T17">Todas las facturas que figuran en el listado anterior cuentan con su respectiva diligencia de conformidad respecto de todos sus extremos.</text:span> </text:p>
        </text:list-item>
        <text:list-item>
          <text:p text:style-name="P122"><text:span text:style-name="T17">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24">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22"><text:span text:style-name="T17">Se ha comprobado que todos los gastos tienen sus respectivos documentos contables de RC o AD que acredita la consignación presupuestaria.</text:span> </text:p>
        </text:list-item>
      </text:list>
      <text:p text:style-name="P79"><text:span text:style-name="T19">FUNDAMENTOS JURÍDICOS</text:span> </text:p>
      <text:h text:style-name="P133" text:outline-level="5"><text:span text:style-name="T19">I</text:span> </text:h>
      <text:p text:style-name="P79"><text:span text:style-name="T19">Concepto de Reconocimiento de Obligaciones</text:span> </text:p>
      <text:p text:style-name="P76"><text:span text:style-name="T18">El Real Decreto 500/1990, en su artículo 58 establece: </text:span><text:span text:style-name="T20">El reconocimiento y liquidación de la obligación es el acto mediante el cual se declara la existencia de un crédito exigible contra la Entidad derivado de un gasto autorizado y comprometido.</text:span> </text:p>
      <text:p text:style-name="P79"><text:span text:style-name="T19">II</text:span> </text:p>
      <text:p text:style-name="P79"><text:span text:style-name="T19">Requisitos para el Reconocimiento de Obligaciones Contractuales</text:span> </text:p>
      <text:p text:style-name="P76"><text:span text:style-name="T18">Continúa el artículo 59 estableciendo que: </text:span><text:span text:style-name="T2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76"><text:span text:style-name="T20">2. Las Entidades locales establecerán, en las bases de ejecución del presupuesto, los documentos y requisitos que, de acuerdo con el tipo de gastos, justifiquen el reconocimiento de la obligación.</text:span> </text:p>
      <text:p text:style-name="P76"><text:soft-page-break/><text:span text:style-name="T20">...</text:span> </text:p>
      <text:p text:style-name="P76"><text:span text:style-name="T46">En este sentido, la Base de Ejecución de Presupuesto 20.3 establece que </text:span><text:span text:style-name="T48">Los documentos justificativos del reconocimiento de la obligación deberán contener, como mínimo, los siguientes datos:</text:span> </text:p>
      <text:list xml:id="list7629794035326137967" text:style-name="L3">
        <text:list-item>
          <text:p text:style-name="P123"><text:span text:style-name="T20">Identificación del Ente.</text:span> </text:p>
        </text:list-item>
        <text:list-item>
          <text:p text:style-name="P123"><text:span text:style-name="T20">Identificación del contratista.</text:span> </text:p>
        </text:list-item>
        <text:list-item>
          <text:p text:style-name="P123"><text:span text:style-name="T20">Número de la factura.</text:span> </text:p>
        </text:list-item>
        <text:list-item>
          <text:p text:style-name="P123"><text:span text:style-name="T20">Descripción suficiente del suministro realizado o del servicio prestado.</text:span> </text:p>
        </text:list-item>
        <text:list-item>
          <text:p text:style-name="P123"><text:span text:style-name="T20">Centro gestor que efectuó el encargo.</text:span> </text:p>
        </text:list-item>
        <text:list-item>
          <text:p text:style-name="P123"><text:span text:style-name="T20">Número del expediente de gasto que ampara la adjudicación.</text:span> </text:p>
        </text:list-item>
        <text:list-item>
          <text:p text:style-name="P123"><text:span text:style-name="T20">Importe facturado, en su caso, con anterioridad, en relación a dicho gasto.</text:span> </text:p>
        </text:list-item>
        <text:list-item>
          <text:p text:style-name="P123"><text:span text:style-name="T20">Sello y firma del contratista/acreedor.</text:span> </text:p>
        </text:list-item>
        <text:list-item>
          <text:p text:style-name="P123"><text:span text:style-name="T2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76"><text:span text:style-name="T46">Por su parte, la Base de Ejecución del Presupuesto 20.4 exige la prestación de la conformidad por parte del Centro Gestor del Gasto, que se ha de hacer conforme al modelo de diligencia de factura.</text:span> </text:p>
      <text:p text:style-name="P80">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78"><text:span text:style-name="T46">Así mismo, las facturas deberán venir acompañadas de los documentos y requisitos que vengan impuestos por los respectivos Pliegos y acuerdos contractuales.</text:span> </text:p>
      <text:p text:style-name="P28"><text:span text:style-name="T47">III</text:span> </text:p>
      <text:p text:style-name="P28"><text:span text:style-name="T47">Falta de Crédito</text:span> </text:p>
      <text:p text:style-name="P29"><text:span text:style-name="T46">El artículo 173.5 del Texto Refundido de la Ley Reguladora de las Haciendas Locales establece que:</text:span> </text:p>
      <text:p text:style-name="P29"><text:span text:style-name="T20">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9"><text:span text:style-name="T46">Con idéntico alcance, el artículo 39.2 de la Ley de Contratos del Sector Público recoge como causa de nulidad de pleno derecho de los contratos, la carencia o insuficiencia de crédito, en su apartado b).</text:span> </text:p>
      <text:p text:style-name="P79"><text:span text:style-name="T19">IV</text:span> </text:p>
      <text:p text:style-name="P79"><text:span text:style-name="T19">Órgano competente</text:span> </text:p>
      <text:p text:style-name="P76"><text:span text:style-name="T18">El artículo 185 del TRLRHL establece que </text:span><text:span text:style-name="T20">2. Corresponderá al presidente de la corporación el reconocimiento y liquidación de las obligaciones derivadas de compromisos de gastos legalmente adquiridos.</text:span> </text:p>
      <text:p text:style-name="P76"><text:span text:style-name="T20">3. Las facultades a que se refieren los apartados anteriores podrán desconcentrarse o delegarse ....</text:span> </text:p>
      <text:p text:style-name="P76"><text:span text:style-name="T18">Este mismo criterio viene reforzado por el artículo 60 del Real Decreto 500/1990.</text:span> </text:p>
      <text:p text:style-name="P76"><text:span text:style-name="T18">Esta competencia ha sido delegada en la Junta de Gobierno Local, conforme al decreto 2019/2049 de 17/06/19, en cuyo apartado resolutivo segundo.1º k) se delega en ella </text:span><text:span text:style-name="T20">el reconocimiento de la obligación de las facturas fiscalizadas por la Intervención, excepto la aprobación de las certificaciones de obras.</text:span> </text:p>
      <text:p text:style-name="P76"><text:span text:style-name="T17">En virtud de todo lo anterior, tengo a bien elevar a la Junta de Gobierno Local la siguiente</text:span> </text:p>
      <text:p text:style-name="P79"><text:span text:style-name="T19">PROPUESTA</text:span> </text:p>
      <text:p text:style-name="P76"><text:span text:style-name="T17">Único.- 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table-cell table:style-name="Tabla3.A1" office:value-type="string">
            <text:p text:style-name="P90"><text:span text:style-name="T5">Nº REGISTRO</text:span> </text:p>
          </table:table-cell>
          <table:table-cell table:style-name="Tabla3.A1" office:value-type="string">
            <text:p text:style-name="P90"><text:span text:style-name="T5">Factura Nº</text:span> </text:p>
          </table:table-cell>
          <table:table-cell table:style-name="Tabla3.A1" office:value-type="string">
            <text:p text:style-name="P90"><text:span text:style-name="T5">Importe Total</text:span> </text:p>
          </table:table-cell>
          <table:table-cell table:style-name="Tabla3.A1" office:value-type="string">
            <text:p text:style-name="P90"><text:span text:style-name="T5">Nombre</text:span> </text:p>
          </table:table-cell>
          <table:table-cell table:style-name="Tabla3.A1" office:value-type="string">
            <text:p text:style-name="P90"><text:span text:style-name="T5">Texto Explicativo</text:span> </text:p>
          </table:table-cell>
          <table:table-cell table:style-name="Tabla3.A1" office:value-type="string">
            <text:p text:style-name="P90"><text:span text:style-name="T5">Gr. Apuntes</text:span> </text:p>
          </table:table-cell>
        </table:table-row>
        <table:table-row>
          <table:table-cell table:style-name="Tabla3.A1" office:value-type="string">
            <text:p text:style-name="P92"><text:span text:style-name="T5">F/2021/1018</text:span> </text:p>
          </table:table-cell>
          <table:table-cell table:style-name="Tabla3.A1" office:value-type="string">
            <text:p text:style-name="P92"><text:span text:style-name="T5">FVTA350 350N210118</text:span> </text:p>
          </table:table-cell>
          <table:table-cell table:style-name="Tabla3.A1" office:value-type="string">
            <text:p text:style-name="P92"><text:span text:style-name="T5">1.267,18 EUR</text:span> </text:p>
          </table:table-cell>
          <table:table-cell table:style-name="Tabla3.A1" office:value-type="string">
            <text:p text:style-name="P92"><text:span text:style-name="T5">ImesAPI S.A.</text:span> </text:p>
          </table:table-cell>
          <table:table-cell table:style-name="Tabla3.A1" office:value-type="string">
            <text:p text:style-name="P92"><text:span text:style-name="T5">JGL 19/10/21 EXPTE. 356216/2021ALQUILER E INSTALACIÓNDE DE GRUPOS ELÉCTROGENOS.CORTE SUM. EXP. 356216/2021.</text:span> </text:p>
          </table:table-cell>
          <table:table-cell table:style-name="Tabla3.A1" office:value-type="string">
            <text:p text:style-name="P92"><text:span text:style-name="T5">ALUMBRADO</text:span> </text:p>
          </table:table-cell>
        </table:table-row>
        <table:table-row>
          <table:table-cell table:style-name="Tabla3.A1" office:value-type="string">
            <text:p text:style-name="P92"><text:span text:style-name="T5">F/2021/3014</text:span> </text:p>
          </table:table-cell>
          <table:table-cell table:style-name="Tabla3.A1" office:value-type="string">
            <text:p text:style-name="P92"><text:span text:style-name="T5">FF-21 5258</text:span> </text:p>
          </table:table-cell>
          <table:table-cell table:style-name="Tabla3.A1" office:value-type="string">
            <text:p text:style-name="P92"><text:span text:style-name="T5">172,01 EUR</text:span> </text:p>
          </table:table-cell>
          <table:table-cell table:style-name="Tabla3.A1" office:value-type="string">
            <text:p text:style-name="P92"><text:span text:style-name="T5">FAMARA SUMINISTROS DE </text:span><text:soft-page-break/><text:span text:style-name="T5">FONTANERIA S.L</text:span> </text:p>
          </table:table-cell>
          <table:table-cell table:style-name="Tabla3.A1" office:value-type="string">
            <text:p text:style-name="P92"><text:span text:style-name="T5">JGL 19/10/2021 TUBO SANITARIO B 250-3000 4.9 </text:span><text:soft-page-break/><text:span text:style-name="T5">( EXPTE. 362494/2021 OBRA: AVDA. FRANCISCO NAVARRO NAVARRO )</text:span> </text:p>
          </table:table-cell>
          <table:table-cell table:style-name="Tabla3.A1" office:value-type="string">
            <text:p text:style-name="P92"><text:span text:style-name="T5">SERVICIOS PUBLICOS</text:span> <text:soft-page-break/></text:p>
          </table:table-cell>
        </table:table-row>
        <table:table-row>
          <table:table-cell table:style-name="Tabla3.A1" office:value-type="string">
            <text:p text:style-name="P92"><text:span text:style-name="T5">F/2021/3341</text:span> </text:p>
          </table:table-cell>
          <table:table-cell table:style-name="Tabla3.A1" office:value-type="string">
            <text:p text:style-name="P92"><text:span text:style-name="T5">Borrador- 11</text:span> </text:p>
          </table:table-cell>
          <table:table-cell table:style-name="Tabla3.A1" office:value-type="string">
            <text:p text:style-name="P92"><text:span text:style-name="T5">3.745,00 EUR</text:span> </text:p>
          </table:table-cell>
          <table:table-cell table:style-name="Tabla3.A1" office:value-type="string">
            <text:p text:style-name="P92"><text:span text:style-name="T5">EL HOMBRE INVISIBLE FILMS S.L.U</text:span> </text:p>
          </table:table-cell>
          <table:table-cell table:style-name="Tabla3.A1" office:value-type="string">
            <text:p text:style-name="P92"><text:span text:style-name="T5">JGL 19/10/21 100% DEL CACHÉ CORRESPONDIENTE A LA REPRESENTACIÓN DE LA OBRA ""UNA NUEVA NORMALIDAD"" DE LA COMPAÑÍA EL</text:span> </text:p>
          </table:table-cell>
          <table:table-cell table:style-name="Tabla3.A1" office:value-type="string">
            <text:p text:style-name="P92"><text:span text:style-name="T5">CULTURA</text:span> </text:p>
          </table:table-cell>
        </table:table-row>
        <table:table-row>
          <table:table-cell table:style-name="Tabla3.A1" office:value-type="string">
            <text:p text:style-name="P92"><text:span text:style-name="T5">F/2021/3350</text:span> </text:p>
          </table:table-cell>
          <table:table-cell table:style-name="Tabla3.A1" office:value-type="string">
            <text:p text:style-name="P92"><text:span text:style-name="T5">2021-ACC-3057</text:span> </text:p>
          </table:table-cell>
          <table:table-cell table:style-name="Tabla3.A1" office:value-type="string">
            <text:p text:style-name="P92"><text:span text:style-name="T5">1.391,00 EUR</text:span> </text:p>
          </table:table-cell>
          <table:table-cell table:style-name="Tabla3.A1" office:value-type="string">
            <text:p text:style-name="P92"><text:span text:style-name="T5">ACTURA ARTE Y COMUNICACION S.L</text:span> </text:p>
          </table:table-cell>
          <table:table-cell table:style-name="Tabla3.A1" office:value-type="string">
            <text:p text:style-name="P92"><text:span text:style-name="T5">JGL 19/10/21 Presentación de Press Start Live: un espectáculo DelBueno</text:span> </text:p>
          </table:table-cell>
          <table:table-cell table:style-name="Tabla3.A1" office:value-type="string">
            <text:p text:style-name="P92"><text:span text:style-name="T5">CULTURA</text:span> </text:p>
          </table:table-cell>
        </table:table-row>
        <table:table-row>
          <table:table-cell table:style-name="Tabla3.A1" office:value-type="string">
            <text:p text:style-name="P92"><text:span text:style-name="T5">F/2021/3352</text:span> </text:p>
          </table:table-cell>
          <table:table-cell table:style-name="Tabla3.A1" office:value-type="string">
            <text:p text:style-name="P92"><text:span text:style-name="T5">IFIC2109-00035</text:span> </text:p>
          </table:table-cell>
          <table:table-cell table:style-name="Tabla3.A1" office:value-type="string">
            <text:p text:style-name="P92"><text:span text:style-name="T5">208,33 EUR</text:span> </text:p>
          </table:table-cell>
          <table:table-cell table:style-name="Tabla3.A1" office:value-type="string">
            <text:p text:style-name="P92"><text:span text:style-name="T5">ADEPLUS CONSULTORES, S.L.U.</text:span> </text:p>
          </table:table-cell>
          <table:table-cell table:style-name="Tabla3.A1" office:value-type="string">
            <text:p text:style-name="P92"><text:span text:style-name="T5">JGL 19/10/21 POSICIÓN DE ADEPLUS COMO DELEGADO DE PROTECCIÓN DE / SERVICIOS INTEGRALES EN PROTECCIÓN DE DATOS</text:span> </text:p>
          </table:table-cell>
          <table:table-cell table:style-name="Tabla3.A1" office:value-type="string">
            <text:p text:style-name="P92"><text:span text:style-name="T5">INFORMATICA</text:span> </text:p>
          </table:table-cell>
        </table:table-row>
        <table:table-row>
          <table:table-cell table:style-name="Tabla3.A1" office:value-type="string">
            <text:p text:style-name="P92"><text:span text:style-name="T5">F/2021/3358</text:span> </text:p>
          </table:table-cell>
          <table:table-cell table:style-name="Tabla3.A1" office:value-type="string">
            <text:p text:style-name="P92"><text:span text:style-name="T5">Emit- 212423</text:span> </text:p>
          </table:table-cell>
          <table:table-cell table:style-name="Tabla3.A1" office:value-type="string">
            <text:p text:style-name="P92"><text:span text:style-name="T5">282,59 EUR</text:span> </text:p>
          </table:table-cell>
          <table:table-cell table:style-name="Tabla3.A1" office:value-type="string">
            <text:p text:style-name="P92"><text:span text:style-name="T5">QUIMICAS LASSO S.L</text:span> </text:p>
          </table:table-cell>
          <table:table-cell table:style-name="Tabla3.A1" office:value-type="string">
            <text:p text:style-name="P92"><text:span text:style-name="T5">JGL 19/10/21 BOQUILLAS LATERALES A/R (250 UDS)</text:span> </text:p>
          </table:table-cell>
          <table:table-cell table:style-name="Tabla3.A1" office:value-type="string">
            <text:p text:style-name="P92"><text:span text:style-name="T5">POLICIA</text:span> </text:p>
          </table:table-cell>
        </table:table-row>
        <table:table-row>
          <table:table-cell table:style-name="Tabla3.A1" office:value-type="string">
            <text:p text:style-name="P92"><text:span text:style-name="T5">F/2021/3363</text:span> </text:p>
          </table:table-cell>
          <table:table-cell table:style-name="Tabla3.A1" office:value-type="string">
            <text:p text:style-name="P92"><text:span text:style-name="T5">F-05109/21</text:span> </text:p>
          </table:table-cell>
          <table:table-cell table:style-name="Tabla3.A1" office:value-type="string">
            <text:p text:style-name="P92"><text:span text:style-name="T5">40,23 EUR</text:span> </text:p>
          </table:table-cell>
          <table:table-cell table:style-name="Tabla3.A1" office:value-type="string">
            <text:p text:style-name="P92"><text:span text:style-name="T5">HERNANDEZ HERNANDEZ, M. JAIME</text:span> </text:p>
          </table:table-cell>
          <table:table-cell table:style-name="Tabla3.A1" office:value-type="string">
            <text:p text:style-name="P92"><text:span text:style-name="T5">JGL 19/10/21 VINILO DE CORTE. ""DESDE VIERNES A LAS 15:00 HORAS""</text:span> </text:p>
          </table:table-cell>
          <table:table-cell table:style-name="Tabla3.A1" office:value-type="string">
            <text:p text:style-name="P92"><text:span text:style-name="T5">SERVICIOS PUBLICOS</text:span> </text:p>
          </table:table-cell>
        </table:table-row>
        <table:table-row>
          <table:table-cell table:style-name="Tabla3.A1" office:value-type="string">
            <text:p text:style-name="P92"><text:span text:style-name="T5">F/2021/3367</text:span> </text:p>
          </table:table-cell>
          <table:table-cell table:style-name="Tabla3.A1" office:value-type="string">
            <text:p text:style-name="P92"><text:span text:style-name="T5">3082982</text:span> </text:p>
          </table:table-cell>
          <table:table-cell table:style-name="Tabla3.A1" office:value-type="string">
            <text:p text:style-name="P92"><text:span text:style-name="T5">1.091,40 EUR</text:span> </text:p>
          </table:table-cell>
          <table:table-cell table:style-name="Tabla3.A1" office:value-type="string">
            <text:p text:style-name="P92"><text:span text:style-name="T5">MHP SERVICIOS DE CONTROL S.L</text:span> </text:p>
          </table:table-cell>
          <table:table-cell table:style-name="Tabla3.A1" office:value-type="string">
            <text:p text:style-name="P92"><text:span text:style-name="T5">JGL 19/10/21 Servicio Integral de Control Horario / eXperta: 355746/2021 / Concejalía de Recursos Humanos. /</text:span> </text:p>
          </table:table-cell>
          <table:table-cell table:style-name="Tabla3.A1" office:value-type="string">
            <text:p text:style-name="P92"><text:span text:style-name="T5">RCURSOS HUMANOS</text:span> </text:p>
          </table:table-cell>
        </table:table-row>
        <table:table-row>
          <table:table-cell table:style-name="Tabla3.A1" office:value-type="string">
            <text:p text:style-name="P92"><text:span text:style-name="T5">F/2021/3374</text:span> </text:p>
          </table:table-cell>
          <table:table-cell table:style-name="Tabla3.A1" office:value-type="string">
            <text:p text:style-name="P92"><text:span text:style-name="T5">352021</text:span> </text:p>
          </table:table-cell>
          <table:table-cell table:style-name="Tabla3.A1" office:value-type="string">
            <text:p text:style-name="P92"><text:span text:style-name="T5">1.249,92 EUR</text:span> </text:p>
          </table:table-cell>
          <table:table-cell table:style-name="Tabla3.A1" office:value-type="string">
            <text:p text:style-name="P92"><text:span text:style-name="T5">ROMERO ESPEJA JESÚS</text:span> </text:p>
          </table:table-cell>
          <table:table-cell table:style-name="Tabla3.A1" office:value-type="string">
            <text:p text:style-name="P92"><text:span text:style-name="T5">JGL 19/10/21 SERVICIOS PROFESIONALES EN MATERIA Y ASUNTOS DE NATURALEZA URBANISTICA Y TERRITORIAL SEPTIEMBRE2021</text:span> </text:p>
          </table:table-cell>
          <table:table-cell table:style-name="Tabla3.A1" office:value-type="string">
            <text:p text:style-name="P92"><text:span text:style-name="T5">PRESIDENCIA</text:span> </text:p>
          </table:table-cell>
        </table:table-row>
        <table:table-row>
          <table:table-cell table:style-name="Tabla3.A1" office:value-type="string">
            <text:p text:style-name="P92"><text:span text:style-name="T5">F/2021/3377</text:span> </text:p>
          </table:table-cell>
          <table:table-cell table:style-name="Tabla3.A1" office:value-type="string">
            <text:p text:style-name="P92"><text:span text:style-name="T5">Emit- 162</text:span> </text:p>
          </table:table-cell>
          <table:table-cell table:style-name="Tabla3.A1" office:value-type="string">
            <text:p text:style-name="P92"><text:span text:style-name="T5">428,00 EUR</text:span> </text:p>
          </table:table-cell>
          <table:table-cell table:style-name="Tabla3.A1" office:value-type="string">
            <text:p text:style-name="P92"><text:span text:style-name="T5">INVENTIA PLUS S.L</text:span> </text:p>
          </table:table-cell>
          <table:table-cell table:style-name="Tabla3.A1" office:value-type="string">
            <text:p text:style-name="P92"><text:span text:style-name="T5">JGL 19/10/21 SERVICIO DE SOPORTE Y MANTENIMIENTO DE LA APP CORPORATIVA MUNICIPAL PARA DISPOSITIVOS MÓVILES Y</text:span> </text:p>
          </table:table-cell>
          <table:table-cell table:style-name="Tabla3.A1" office:value-type="string">
            <text:p text:style-name="P92"><text:span text:style-name="T5">INFORMATICA</text:span> </text:p>
          </table:table-cell>
        </table:table-row>
        <table:table-row>
          <table:table-cell table:style-name="Tabla3.A1" office:value-type="string">
            <text:p text:style-name="P92"><text:span text:style-name="T5">F/2021/3380</text:span> </text:p>
          </table:table-cell>
          <table:table-cell table:style-name="Tabla3.A1" office:value-type="string">
            <text:p text:style-name="P92"><text:span text:style-name="T5">2021- 063</text:span> </text:p>
          </table:table-cell>
          <table:table-cell table:style-name="Tabla3.A1" office:value-type="string">
            <text:p text:style-name="P92"><text:span text:style-name="T5">31.848,48 EUR</text:span> </text:p>
          </table:table-cell>
          <table:table-cell table:style-name="Tabla3.A1" office:value-type="string">
            <text:p text:style-name="P92"><text:span text:style-name="T5">MOGAN SOCIOCULTURAL, S.L. UNIPERSONAL</text:span> </text:p>
          </table:table-cell>
          <table:table-cell table:style-name="Tabla3.A1" office:value-type="string">
            <text:p text:style-name="P92"><text:span text:style-name="T5">JGL 19/10/21 Escuelas Artísticas Servicios Prestados OCTUBRE 21 Expediente número 359189/2021 ( Concejalia Cultura</text:span> </text:p>
          </table:table-cell>
          <table:table-cell table:style-name="Tabla3.A1" office:value-type="string">
            <text:p text:style-name="P92"><text:span text:style-name="T5">CULTURA</text:span> </text:p>
          </table:table-cell>
        </table:table-row>
        <table:table-row>
          <table:table-cell table:style-name="Tabla3.A1" office:value-type="string">
            <text:p text:style-name="P92"><text:span text:style-name="T5">F/2021/3386</text:span> </text:p>
          </table:table-cell>
          <table:table-cell table:style-name="Tabla3.A1" office:value-type="string">
            <text:p text:style-name="P92"><text:span text:style-name="T5">VFP30277584</text:span> </text:p>
          </table:table-cell>
          <table:table-cell table:style-name="Tabla3.A1" office:value-type="string">
            <text:p text:style-name="P92"><text:span text:style-name="T5">5.384,84 EUR</text:span> </text:p>
          </table:table-cell>
          <table:table-cell table:style-name="Tabla3.A1" office:value-type="string">
            <text:p text:style-name="P92"><text:span text:style-name="T5">DRAGER SAFETY HISPANIA,S.A</text:span> </text:p>
          </table:table-cell>
          <table:table-cell table:style-name="Tabla3.A1" office:value-type="string">
            <text:p text:style-name="P92"><text:span text:style-name="T5">JGL 19/10/21 Kit Medición Drugtest 5000 6 s / Kit de Confirmacion DCD 5000 c / Material Cadena Custodia</text:span> </text:p>
          </table:table-cell>
          <table:table-cell table:style-name="Tabla3.A1" office:value-type="string">
            <text:p text:style-name="P92"><text:span text:style-name="T5">POLICIA</text:span> </text:p>
          </table:table-cell>
        </table:table-row>
        <table:table-row>
          <table:table-cell table:style-name="Tabla3.A1" office:value-type="string">
            <text:p text:style-name="P92"><text:span text:style-name="T5">F/2021/3387</text:span> </text:p>
          </table:table-cell>
          <table:table-cell table:style-name="Tabla3.A1" office:value-type="string">
            <text:p text:style-name="P92"><text:span text:style-name="T5">4003234261</text:span> </text:p>
          </table:table-cell>
          <table:table-cell table:style-name="Tabla3.A1" office:value-type="string">
            <text:p text:style-name="P92"><text:span text:style-name="T5">668,57 EUR</text:span> </text:p>
          </table:table-cell>
          <table:table-cell table:style-name="Tabla3.A1" office:value-type="string">
            <text:p text:style-name="P92"><text:span text:style-name="T5">SOCIEDAD ESTATAL CORREOS Y TELEGRAFOS, S.A.</text:span> </text:p>
          </table:table-cell>
          <table:table-cell table:style-name="Tabla3.A1" office:value-type="string">
            <text:p text:style-name="P92"><text:span text:style-name="T5">JGL 19/10/21Carta Certif. ES 0 - 50 gr D1(GRANDES CIUDA) G-0 ( 03 EXENTO ) / Carta Certif GE 0 - 20 gr N D1(GRANDES CIUD</text:span> </text:p>
          </table:table-cell>
          <table:table-cell table:style-name="Tabla3.A1" office:value-type="string">
            <text:p text:style-name="P92"><text:span text:style-name="T5">REGIMEN INTERNO</text:span> </text:p>
          </table:table-cell>
        </table:table-row>
        <table:table-row>
          <table:table-cell table:style-name="Tabla3.A1" office:value-type="string">
            <text:p text:style-name="P92"><text:span text:style-name="T5">F/2021/3436</text:span> </text:p>
          </table:table-cell>
          <table:table-cell table:style-name="Tabla3.A1" office:value-type="string">
            <text:p text:style-name="P92"><text:span text:style-name="T5">21 009</text:span> </text:p>
          </table:table-cell>
          <table:table-cell table:style-name="Tabla3.A1" office:value-type="string">
            <text:p text:style-name="P92"><text:span text:style-name="T5">197.119,15 EUR</text:span> </text:p>
          </table:table-cell>
          <table:table-cell table:style-name="Tabla3.A1" office:value-type="string">
            <text:p text:style-name="P92"><text:span text:style-name="T5">COINTER CONCESIONES SL Y PROYECTO AZATIA </text:span><text:soft-page-break/><text:span text:style-name="T5">SL, UTE</text:span> </text:p>
          </table:table-cell>
          <table:table-cell table:style-name="Tabla3.A1" office:value-type="string">
            <text:p text:style-name="P92"><text:span text:style-name="T5">JGL 19/10/21Servicio público de recogida y transporte de residuos del término municipal </text:span><text:soft-page-break/><text:span text:style-name="T5">de Mogán durante el mes de Septi</text:span> </text:p>
          </table:table-cell>
          <table:table-cell table:style-name="Tabla3.A1" office:value-type="string">
            <text:p text:style-name="P92"><text:span text:style-name="T5">SERVICIO PUBLICO </text:span><text:soft-page-break/><text:span text:style-name="T5">DE LIMPIEZA</text:span> </text:p>
          </table:table-cell>
        </table:table-row>
        <table:table-row>
          <table:table-cell table:style-name="Tabla3.A1" office:value-type="string">
            <text:p text:style-name="P92"><text:span text:style-name="T5">F/2021/3440</text:span> </text:p>
          </table:table-cell>
          <table:table-cell table:style-name="Tabla3.A1" office:value-type="string">
            <text:p text:style-name="P92"><text:span text:style-name="T5">FC 2108661</text:span> </text:p>
          </table:table-cell>
          <table:table-cell table:style-name="Tabla3.A1" office:value-type="string">
            <text:p text:style-name="P92"><text:span text:style-name="T5">147,09 EUR</text:span> </text:p>
          </table:table-cell>
          <table:table-cell table:style-name="Tabla3.A1" office:value-type="string">
            <text:p text:style-name="P92"><text:span text:style-name="T5">DISTRIBUIDORA SERVICIOS TÉCNICO CANARIO S.L. (DYSTECA S.L.)</text:span> </text:p>
          </table:table-cell>
          <table:table-cell table:style-name="Tabla3.A1" office:value-type="string">
            <text:p text:style-name="P92"><text:span text:style-name="T5">JGL 19/10/21Asistencia Técnica por Copias NEGRA / Asistencia Técnica por Copias COLOR / COPIAS-IMPRESIONES COLOR MENSUAL</text:span> </text:p>
          </table:table-cell>
          <table:table-cell table:style-name="Tabla3.A1" office:value-type="string">
            <text:p text:style-name="P92"><text:span text:style-name="T5">ADL</text:span> </text:p>
          </table:table-cell>
        </table:table-row>
        <table:table-row>
          <table:table-cell table:style-name="Tabla3.A1" office:value-type="string">
            <text:p text:style-name="P92"><text:span text:style-name="T5">F/2021/3449</text:span> </text:p>
          </table:table-cell>
          <table:table-cell table:style-name="Tabla3.A1" office:value-type="string">
            <text:p text:style-name="P92"><text:span text:style-name="T5">130</text:span> </text:p>
          </table:table-cell>
          <table:table-cell table:style-name="Tabla3.A1" office:value-type="string">
            <text:p text:style-name="P92"><text:span text:style-name="T5">164,80 EUR</text:span> </text:p>
          </table:table-cell>
          <table:table-cell table:style-name="Tabla3.A1" office:value-type="string">
            <text:p text:style-name="P92"><text:span text:style-name="T5">YAJO BUS, S.L.</text:span> </text:p>
          </table:table-cell>
          <table:table-cell table:style-name="Tabla3.A1" office:value-type="string">
            <text:p text:style-name="P92"><text:span text:style-name="T5">JGL 19/10/21 TRANSPORTE AQUALAND - PLAYA DEL INGLES-Y REGRESO</text:span> </text:p>
          </table:table-cell>
          <table:table-cell table:style-name="Tabla3.A1" office:value-type="string">
            <text:p text:style-name="P92"><text:span text:style-name="T5">ADL</text:span> </text:p>
          </table:table-cell>
        </table:table-row>
        <table:table-row>
          <table:table-cell table:style-name="Tabla3.A1" office:value-type="string">
            <text:p text:style-name="P92"><text:span text:style-name="T5">F/2021/3450</text:span> </text:p>
          </table:table-cell>
          <table:table-cell table:style-name="Tabla3.A1" office:value-type="string">
            <text:p text:style-name="P92"><text:span text:style-name="T5">3281</text:span> </text:p>
          </table:table-cell>
          <table:table-cell table:style-name="Tabla3.A1" office:value-type="string">
            <text:p text:style-name="P92"><text:span text:style-name="T5">759,83 EUR</text:span> </text:p>
          </table:table-cell>
          <table:table-cell table:style-name="Tabla3.A1" office:value-type="string">
            <text:p text:style-name="P92"><text:span text:style-name="T5">V2 MOGAN CONSTRUCCIONES, S.L.</text:span> </text:p>
          </table:table-cell>
          <table:table-cell table:style-name="Tabla3.A1" office:value-type="string">
            <text:p text:style-name="P92"><text:span text:style-name="T5">JGL 19/10/21 SUMINISTRO MATERIAL DE MANTENIMIENTO</text:span> </text:p>
          </table:table-cell>
          <table:table-cell table:style-name="Tabla3.A1" office:value-type="string">
            <text:p text:style-name="P92"><text:span text:style-name="T5">COMPRAS</text:span> </text:p>
          </table:table-cell>
        </table:table-row>
        <table:table-row>
          <table:table-cell table:style-name="Tabla3.A1" office:value-type="string">
            <text:p text:style-name="P92"><text:span text:style-name="T5">F/2021/3451</text:span> </text:p>
          </table:table-cell>
          <table:table-cell table:style-name="Tabla3.A1" office:value-type="string">
            <text:p text:style-name="P92"><text:span text:style-name="T5">3280</text:span> </text:p>
          </table:table-cell>
          <table:table-cell table:style-name="Tabla3.A1" office:value-type="string">
            <text:p text:style-name="P92"><text:span text:style-name="T5">2,55 EUR</text:span> </text:p>
          </table:table-cell>
          <table:table-cell table:style-name="Tabla3.A1" office:value-type="string">
            <text:p text:style-name="P92"><text:span text:style-name="T5">V2 MOGAN CONSTRUCCIONES, S.L.</text:span> </text:p>
          </table:table-cell>
          <table:table-cell table:style-name="Tabla3.A1" office:value-type="string">
            <text:p text:style-name="P92"><text:span text:style-name="T5">JGL 19/10/21 DUPLICADO DE LLAVE</text:span> </text:p>
          </table:table-cell>
          <table:table-cell table:style-name="Tabla3.A1" office:value-type="string">
            <text:p text:style-name="P92"><text:span text:style-name="T5">COMPRAS</text:span> </text:p>
          </table:table-cell>
        </table:table-row>
        <table:table-row>
          <table:table-cell table:style-name="Tabla3.A1" office:value-type="string">
            <text:p text:style-name="P92"><text:span text:style-name="T5">F/2021/3459</text:span> </text:p>
          </table:table-cell>
          <table:table-cell table:style-name="Tabla3.A1" office:value-type="string">
            <text:p text:style-name="P92"><text:span text:style-name="T5">21 0926</text:span> </text:p>
          </table:table-cell>
          <table:table-cell table:style-name="Tabla3.A1" office:value-type="string">
            <text:p text:style-name="P92"><text:span text:style-name="T5">1.226,04 EUR</text:span> </text:p>
          </table:table-cell>
          <table:table-cell table:style-name="Tabla3.A1" office:value-type="string">
            <text:p text:style-name="P92"><text:span text:style-name="T5">TECNICAS COMPETITIVAS,S.A</text:span> </text:p>
          </table:table-cell>
          <table:table-cell table:style-name="Tabla3.A1" office:value-type="string">
            <text:p text:style-name="P92"><text:span text:style-name="T5">JGL 19/10/21 Servicios para el Mantenimiento de la Red de Radioenlaces Municipales del Ayuntamiento de de Mogán ( Pr</text:span> </text:p>
          </table:table-cell>
          <table:table-cell table:style-name="Tabla3.A1" office:value-type="string">
            <text:p text:style-name="P92"><text:span text:style-name="T5">INFORMATICA</text:span> </text:p>
          </table:table-cell>
        </table:table-row>
        <table:table-row>
          <table:table-cell table:style-name="Tabla3.A1" office:value-type="string">
            <text:p text:style-name="P92"><text:span text:style-name="T5">F/2021/3470</text:span> </text:p>
          </table:table-cell>
          <table:table-cell table:style-name="Tabla3.A1" office:value-type="string">
            <text:p text:style-name="P92"><text:span text:style-name="T5">M40000053260859772021</text:span> </text:p>
          </table:table-cell>
          <table:table-cell table:style-name="Tabla3.A1" office:value-type="string">
            <text:p text:style-name="P92"><text:span text:style-name="T5">363,69 EUR</text:span> </text:p>
          </table:table-cell>
          <table:table-cell table:style-name="Tabla3.A1" office:value-type="string">
            <text:p text:style-name="P92"><text:span text:style-name="T5">BANCO BILBAO VIZCAYA ARGENTARIA, S.A.</text:span> </text:p>
          </table:table-cell>
          <table:table-cell table:style-name="Tabla3.A1" office:value-type="string">
            <text:p text:style-name="P92"><text:span text:style-name="T5">JGL 19/10/21 LIQ.M40000053260859772021 COMIS.MNTO CTA CTE (ORD 217) 15/08/2021 AL 15/09/2021</text:span> </text:p>
          </table:table-cell>
          <table:table-cell table:style-name="Tabla3.A1" office:value-type="string">
            <text:p text:style-name="P92"><text:span text:style-name="T5">TESORERIA</text:span> </text:p>
          </table:table-cell>
        </table:table-row>
        <table:table-row>
          <table:table-cell table:style-name="Tabla3.A1" office:value-type="string">
            <text:p text:style-name="P92"><text:span text:style-name="T5">F/2021/3471</text:span> </text:p>
          </table:table-cell>
          <table:table-cell table:style-name="Tabla3.A1" office:value-type="string">
            <text:p text:style-name="P92"><text:span text:style-name="T5">M40000053237623442021</text:span> </text:p>
          </table:table-cell>
          <table:table-cell table:style-name="Tabla3.A1" office:value-type="string">
            <text:p text:style-name="P92"><text:span text:style-name="T5">27,18 EUR</text:span> </text:p>
          </table:table-cell>
          <table:table-cell table:style-name="Tabla3.A1" office:value-type="string">
            <text:p text:style-name="P92"><text:span text:style-name="T5">BANCO BILBAO VIZCAYA ARGENTARIA, S.A.</text:span> </text:p>
          </table:table-cell>
          <table:table-cell table:style-name="Tabla3.A1" office:value-type="string">
            <text:p text:style-name="P92"><text:span text:style-name="T5">JGL 19/10/2021 LIQ.M40000053237623442021 COMIS.MNTO CTA CTE (ORD 218) 15/08/2021 AL 15/09/2021</text:span> </text:p>
          </table:table-cell>
          <table:table-cell table:style-name="Tabla3.A1" office:value-type="string">
            <text:p text:style-name="P92"><text:span text:style-name="T5">TESORERIA</text:span> </text:p>
          </table:table-cell>
        </table:table-row>
        <table:table-row>
          <table:table-cell table:style-name="Tabla3.A1" office:value-type="string">
            <text:p text:style-name="P92"><text:span text:style-name="T5">F/2021/3472</text:span> </text:p>
          </table:table-cell>
          <table:table-cell table:style-name="Tabla3.A1" office:value-type="string">
            <text:p text:style-name="P92"><text:span text:style-name="T5">M40000053237623532021</text:span> </text:p>
          </table:table-cell>
          <table:table-cell table:style-name="Tabla3.A1" office:value-type="string">
            <text:p text:style-name="P92"><text:span text:style-name="T5">28,87 EUR</text:span> </text:p>
          </table:table-cell>
          <table:table-cell table:style-name="Tabla3.A1" office:value-type="string">
            <text:p text:style-name="P92"><text:span text:style-name="T5">BANCO BILBAO VIZCAYA ARGENTARIA, S.A.</text:span> </text:p>
          </table:table-cell>
          <table:table-cell table:style-name="Tabla3.A1" office:value-type="string">
            <text:p text:style-name="P92"><text:span text:style-name="T5">JGL 19/10/21 LIQ.M40000053237623532021 COMIS.MNTO CTA CTE (ORD 233) 15/08/2021 AL 15/09/2021</text:span> </text:p>
          </table:table-cell>
          <table:table-cell table:style-name="Tabla3.A1" office:value-type="string">
            <text:p text:style-name="P92"><text:span text:style-name="T5">TESORERIA</text:span> </text:p>
          </table:table-cell>
        </table:table-row>
        <table:table-row>
          <table:table-cell table:style-name="Tabla3.A1" office:value-type="string">
            <text:p text:style-name="P92"><text:span text:style-name="T5">F/2021/3474</text:span> </text:p>
          </table:table-cell>
          <table:table-cell table:style-name="Tabla3.A1" office:value-type="string">
            <text:p text:style-name="P92"><text:span text:style-name="T5">M40000053243422842021</text:span> </text:p>
          </table:table-cell>
          <table:table-cell table:style-name="Tabla3.A1" office:value-type="string">
            <text:p text:style-name="P92"><text:span text:style-name="T5">413,06 EUR</text:span> </text:p>
          </table:table-cell>
          <table:table-cell table:style-name="Tabla3.A1" office:value-type="string">
            <text:p text:style-name="P92"><text:span text:style-name="T5">BANCO BILBAO VIZCAYA ARGENTARIA, S.A.</text:span> </text:p>
          </table:table-cell>
          <table:table-cell table:style-name="Tabla3.A1" office:value-type="string">
            <text:p text:style-name="P92"><text:span text:style-name="T5">JGL 19/10/21 LIQ.M40000053243422842021 COMIS.MNTO CTA CTE (ORD 234) 15/08/2021 AL 15/09/2021</text:span> </text:p>
          </table:table-cell>
          <table:table-cell table:style-name="Tabla3.A1" office:value-type="string">
            <text:p text:style-name="P92"><text:span text:style-name="T5">TESORERIA</text:span> </text:p>
          </table:table-cell>
        </table:table-row>
        <table:table-row>
          <table:table-cell table:style-name="Tabla3.A1" office:value-type="string">
            <text:p text:style-name="P92"><text:span text:style-name="T5">F/2021/3475</text:span> </text:p>
          </table:table-cell>
          <table:table-cell table:style-name="Tabla3.A1" office:value-type="string">
            <text:p text:style-name="P92"><text:span text:style-name="T5">M40000053252133202021</text:span> </text:p>
          </table:table-cell>
          <table:table-cell table:style-name="Tabla3.A1" office:value-type="string">
            <text:p text:style-name="P92"><text:span text:style-name="T5">28,20 EUR</text:span> </text:p>
          </table:table-cell>
          <table:table-cell table:style-name="Tabla3.A1" office:value-type="string">
            <text:p text:style-name="P92"><text:span text:style-name="T5">BANCO BILBAO VIZCAYA ARGENTARIA, S.A.</text:span> </text:p>
          </table:table-cell>
          <table:table-cell table:style-name="Tabla3.A1" office:value-type="string">
            <text:p text:style-name="P92"><text:span text:style-name="T5">JGL 19/10/21 LIQ.M40000053252133202021 COMIS.MNTO CTA CTE (ORD 237) 15/08/2021 AL 15/09/2021</text:span> </text:p>
          </table:table-cell>
          <table:table-cell table:style-name="Tabla3.A1" office:value-type="string">
            <text:p text:style-name="P92"><text:span text:style-name="T5">TESORERIA</text:span> </text:p>
          </table:table-cell>
        </table:table-row>
        <table:table-row>
          <table:table-cell table:style-name="Tabla3.A1" office:value-type="string">
            <text:p text:style-name="P92"><text:span text:style-name="T5">F/2021/3478</text:span> </text:p>
          </table:table-cell>
          <table:table-cell table:style-name="Tabla3.A1" office:value-type="string">
            <text:p text:style-name="P92"><text:span text:style-name="T5">TERmit- 80</text:span> </text:p>
          </table:table-cell>
          <table:table-cell table:style-name="Tabla3.A1" office:value-type="string">
            <text:p text:style-name="P92"><text:span text:style-name="T5">340,97 EUR</text:span> </text:p>
          </table:table-cell>
          <table:table-cell table:style-name="Tabla3.A1" office:value-type="string">
            <text:p text:style-name="P92"><text:span text:style-name="T5">TERRAZOS ATLANTICO, S.L.</text:span> </text:p>
          </table:table-cell>
          <table:table-cell table:style-name="Tabla3.A1" office:value-type="string">
            <text:p text:style-name="P92"><text:span text:style-name="T5">JGL 19/10/21 PALET EUROPEO 120/80 T.G. / M2 PAV. PERGAMINO 40X40 ROJO</text:span> </text:p>
          </table:table-cell>
          <table:table-cell table:style-name="Tabla3.A1" office:value-type="string">
            <text:p text:style-name="P92"><text:span text:style-name="T5">COMPRAS</text:span> </text:p>
          </table:table-cell>
        </table:table-row>
        <table:table-row>
          <table:table-cell table:style-name="Tabla3.A1" office:value-type="string">
            <text:p text:style-name="P92"><text:span text:style-name="T5">F/2021/3479</text:span> </text:p>
          </table:table-cell>
          <table:table-cell table:style-name="Tabla3.A1" office:value-type="string">
            <text:p text:style-name="P92"><text:span text:style-name="T5">TERmit- 81</text:span> </text:p>
          </table:table-cell>
          <table:table-cell table:style-name="Tabla3.A1" office:value-type="string">
            <text:p text:style-name="P92"><text:span text:style-name="T5">924,43 EUR</text:span> </text:p>
          </table:table-cell>
          <table:table-cell table:style-name="Tabla3.A1" office:value-type="string">
            <text:p text:style-name="P92"><text:span text:style-name="T5">TERRAZOS ATLANTICO, S.L.</text:span> </text:p>
          </table:table-cell>
          <table:table-cell table:style-name="Tabla3.A1" office:value-type="string">
            <text:p text:style-name="P92"><text:span text:style-name="T5">JGL 19/10/21 PAV. 5P GRIS ITALIA 40X40 / PALET EUROPEO 120/80 T.G.</text:span> </text:p>
          </table:table-cell>
          <table:table-cell table:style-name="Tabla3.A1" office:value-type="string">
            <text:p text:style-name="P92"><text:span text:style-name="T5">COMPRAS</text:span> </text:p>
          </table:table-cell>
        </table:table-row>
        <table:table-row>
          <table:table-cell table:style-name="Tabla3.A1" office:value-type="string">
            <text:p text:style-name="P92"><text:span text:style-name="T5">F/2021/3480</text:span> </text:p>
          </table:table-cell>
          <table:table-cell table:style-name="Tabla3.A1" office:value-type="string">
            <text:p text:style-name="P92"><text:span text:style-name="T5">emi- 2135112631</text:span> </text:p>
          </table:table-cell>
          <table:table-cell table:style-name="Tabla3.A1" office:value-type="string">
            <text:p text:style-name="P92"><text:span text:style-name="T5">45,62 EUR</text:span> </text:p>
          </table:table-cell>
          <table:table-cell table:style-name="Tabla3.A1" office:value-type="string">
            <text:p text:style-name="P92"><text:span text:style-name="T5">ITEVISE, SA</text:span> </text:p>
          </table:table-cell>
          <table:table-cell table:style-name="Tabla3.A1" office:value-type="string">
            <text:p text:style-name="P92"><text:span text:style-name="T5">JGL 19/10/21 PERIODICA ( N.Insp.:000203475 / Matr.: 2830-GYD ) / PERIODICA / TASAS</text:span> </text:p>
          </table:table-cell>
          <table:table-cell table:style-name="Tabla3.A1" office:value-type="string">
            <text:p text:style-name="P92"><text:span text:style-name="T5">PARQUE MOVIL</text:span> </text:p>
          </table:table-cell>
        </table:table-row>
        <table:table-row>
          <table:table-cell table:style-name="Tabla3.A1" office:value-type="string">
            <text:p text:style-name="P92"><text:span text:style-name="T5">F/2021/3481</text:span> </text:p>
          </table:table-cell>
          <table:table-cell table:style-name="Tabla3.A1" office:value-type="string">
            <text:p text:style-name="P92"><text:span text:style-name="T5">TF- 000084</text:span> </text:p>
          </table:table-cell>
          <table:table-cell table:style-name="Tabla3.A1" office:value-type="string">
            <text:p text:style-name="P92"><text:span text:style-name="T5">123,49 EUR</text:span> </text:p>
          </table:table-cell>
          <table:table-cell table:style-name="Tabla3.A1" office:value-type="string">
            <text:p text:style-name="P92"><text:span text:style-name="T5">FICHEROS S.L.U.</text:span> </text:p>
          </table:table-cell>
          <table:table-cell table:style-name="Tabla3.A1" office:value-type="string">
            <text:p text:style-name="P92"><text:span text:style-name="T5">JGL 19/10/21 SUMINISTRO MATERIAL DE PAPELERIA S/FACTURA TF-000084 PFAE-GJ VIGILANCIA ACUATICA EXPTE FA35/01/2PGRA</text:span> </text:p>
          </table:table-cell>
          <table:table-cell table:style-name="Tabla3.A1" office:value-type="string">
            <text:p text:style-name="P92"><text:span text:style-name="T5">ADL</text:span> </text:p>
          </table:table-cell>
        </table:table-row>
        <table:table-row>
          <table:table-cell table:style-name="Tabla3.A1" office:value-type="string">
            <text:p text:style-name="P92"><text:span text:style-name="T5">F/2021/3482</text:span> </text:p>
          </table:table-cell>
          <table:table-cell table:style-name="Tabla3.A1" office:value-type="string">
            <text:p text:style-name="P92"><text:span text:style-name="T5">344499728-09</text:span> </text:p>
          </table:table-cell>
          <table:table-cell table:style-name="Tabla3.A1" office:value-type="string">
            <text:p text:style-name="P92"><text:span text:style-name="T5">381,92 EUR</text:span> </text:p>
          </table:table-cell>
          <table:table-cell table:style-name="Tabla3.A1" office:value-type="string">
            <text:p text:style-name="P92"><text:span text:style-name="T5">BANCO BILBAO VIZCAYA ARGENTARIA, S.A.</text:span> </text:p>
          </table:table-cell>
          <table:table-cell table:style-name="Tabla3.A1" office:value-type="string">
            <text:p text:style-name="P92"><text:soft-page-break/><text:span text:style-name="T5">JGL 19/10/21 LIQ. REMESAS COMERCIO 344499728-09 COMISIONES TPV VIRTUAL </text:span><text:span text:style-name="T5">(ORD.234) SEPTIEMBRE</text:span> </text:p>
          </table:table-cell>
          <table:table-cell table:style-name="Tabla3.A1" office:value-type="string">
            <text:p text:style-name="P92"><text:span text:style-name="T5">TESORERIA</text:span> </text:p>
          </table:table-cell>
        </table:table-row>
        <table:table-row>
          <table:table-cell table:style-name="Tabla3.A1" office:value-type="string">
            <text:p text:style-name="P92"><text:span text:style-name="T5">F/2021/3483</text:span> </text:p>
          </table:table-cell>
          <table:table-cell table:style-name="Tabla3.A1" office:value-type="string">
            <text:p text:style-name="P92"><text:span text:style-name="T5">0182F210697A00533139</text:span> </text:p>
          </table:table-cell>
          <table:table-cell table:style-name="Tabla3.A1" office:value-type="string">
            <text:p text:style-name="P92"><text:span text:style-name="T5">3,21 EUR</text:span> </text:p>
          </table:table-cell>
          <table:table-cell table:style-name="Tabla3.A1" office:value-type="string">
            <text:p text:style-name="P92"><text:span text:style-name="T5">BANCO BILBAO VIZCAYA ARGENTARIA, S.A.</text:span> </text:p>
          </table:table-cell>
          <table:table-cell table:style-name="Tabla3.A1" office:value-type="string">
            <text:p text:style-name="P92"><text:span text:style-name="T5">JGL 19/10/21 LIQ. 0182F210697A00533139 COMISIONES MNTO TPV VIRTUAL (ORD.234) AGOSTO CARGO SEPTIEMBRE</text:span> </text:p>
          </table:table-cell>
          <table:table-cell table:style-name="Tabla3.A1" office:value-type="string">
            <text:p text:style-name="P92"><text:span text:style-name="T5">TESORERIA</text:span> </text:p>
          </table:table-cell>
        </table:table-row>
        <table:table-row>
          <table:table-cell table:style-name="Tabla3.A1" office:value-type="string">
            <text:p text:style-name="P92"><text:span text:style-name="T5">F/2021/3484</text:span> </text:p>
          </table:table-cell>
          <table:table-cell table:style-name="Tabla3.A1" office:value-type="string">
            <text:p text:style-name="P92"><text:span text:style-name="T5">02149-00000498-E-01.10.2021-01-029762-17</text:span> </text:p>
          </table:table-cell>
          <table:table-cell table:style-name="Tabla3.A1" office:value-type="string">
            <text:p text:style-name="P92"><text:span text:style-name="T5">0,74 EUR</text:span> </text:p>
          </table:table-cell>
          <table:table-cell table:style-name="Tabla3.A1" office:value-type="string">
            <text:p text:style-name="P92"><text:span text:style-name="T5">CAIXABANK, S.A.</text:span> </text:p>
          </table:table-cell>
          <table:table-cell table:style-name="Tabla3.A1" office:value-type="string">
            <text:p text:style-name="P92"><text:span text:style-name="T5">JGL 19/10/21 LIQ.02149-00000498-E-01.10.2021-01-029762-17 COMIS.MNTO CTA CTE (ORD 201) PERIODO 01/09/2021 AL 01/10/2021</text:span> </text:p>
          </table:table-cell>
          <table:table-cell table:style-name="Tabla3.A1" office:value-type="string">
            <text:p text:style-name="P92"><text:span text:style-name="T5">TESORERIA</text:span> </text:p>
          </table:table-cell>
        </table:table-row>
        <table:table-row>
          <table:table-cell table:style-name="Tabla3.A1" office:value-type="string">
            <text:p text:style-name="P92"><text:span text:style-name="T5">F/2021/3485</text:span> </text:p>
          </table:table-cell>
          <table:table-cell table:style-name="Tabla3.A1" office:value-type="string">
            <text:p text:style-name="P92"><text:span text:style-name="T5">02149-00000498-E-01.10.2021-01-128103-06</text:span> </text:p>
          </table:table-cell>
          <table:table-cell table:style-name="Tabla3.A1" office:value-type="string">
            <text:p text:style-name="P92"><text:span text:style-name="T5">79,01 EUR</text:span> </text:p>
          </table:table-cell>
          <table:table-cell table:style-name="Tabla3.A1" office:value-type="string">
            <text:p text:style-name="P92"><text:span text:style-name="T5">CAIXABANK, S.A.</text:span> </text:p>
          </table:table-cell>
          <table:table-cell table:style-name="Tabla3.A1" office:value-type="string">
            <text:p text:style-name="P92"><text:span text:style-name="T5">JGL 19/10/21 LIQ.02149-00000498-E-01.10.2021-01-128103-06 COMIS.MNTO CTA CTE (ORD 202) PERIODO 01/09/2021 AL 01/10/2021</text:span> </text:p>
          </table:table-cell>
          <table:table-cell table:style-name="Tabla3.A1" office:value-type="string">
            <text:p text:style-name="P92"><text:span text:style-name="T5">TESORERIA</text:span> </text:p>
          </table:table-cell>
        </table:table-row>
        <table:table-row>
          <table:table-cell table:style-name="Tabla3.A1" office:value-type="string">
            <text:p text:style-name="P92"><text:span text:style-name="T5">F/2021/3486</text:span> </text:p>
          </table:table-cell>
          <table:table-cell table:style-name="Tabla3.A1" office:value-type="string">
            <text:p text:style-name="P92"><text:span text:style-name="T5">02149-00000498-E-01.10.2021-01-065847-06</text:span> </text:p>
          </table:table-cell>
          <table:table-cell table:style-name="Tabla3.A1" office:value-type="string">
            <text:p text:style-name="P92"><text:span text:style-name="T5">324,03 EUR</text:span> </text:p>
          </table:table-cell>
          <table:table-cell table:style-name="Tabla3.A1" office:value-type="string">
            <text:p text:style-name="P92"><text:span text:style-name="T5">CAIXABANK, S.A.</text:span> </text:p>
          </table:table-cell>
          <table:table-cell table:style-name="Tabla3.A1" office:value-type="string">
            <text:p text:style-name="P92"><text:span text:style-name="T5">JGL 19/10/21 LIQ.02149-00000498-E-01.10.2021-01-065847-06 COMIS.MNTO CTA CTE (ORD 203) PERIODO 01/09/2021 AL 01/10/2021</text:span> </text:p>
          </table:table-cell>
          <table:table-cell table:style-name="Tabla3.A1" office:value-type="string">
            <text:p text:style-name="P92"><text:span text:style-name="T5">TESORERIA</text:span> </text:p>
          </table:table-cell>
        </table:table-row>
        <table:table-row>
          <table:table-cell table:style-name="Tabla3.A1" office:value-type="string">
            <text:p text:style-name="P92"><text:span text:style-name="T5">F/2021/3487</text:span> </text:p>
          </table:table-cell>
          <table:table-cell table:style-name="Tabla3.A1" office:value-type="string">
            <text:p text:style-name="P92"><text:span text:style-name="T5">02149-00000498-E-01.10.2021-01-029762-16</text:span> </text:p>
          </table:table-cell>
          <table:table-cell table:style-name="Tabla3.A1" office:value-type="string">
            <text:p text:style-name="P92"><text:span text:style-name="T5">39,32 EUR</text:span> </text:p>
          </table:table-cell>
          <table:table-cell table:style-name="Tabla3.A1" office:value-type="string">
            <text:p text:style-name="P92"><text:span text:style-name="T5">CAIXABANK, S.A.</text:span> </text:p>
          </table:table-cell>
          <table:table-cell table:style-name="Tabla3.A1" office:value-type="string">
            <text:p text:style-name="P92"><text:span text:style-name="T5">JGL 19/10/21 LIQ.02149-00000498-E-01.10.2021-01-029762-16 COMIS.MNTO CTA CTE (ORD 204) PERIODO 01/09/2021 AL 01/10/2021</text:span> </text:p>
          </table:table-cell>
          <table:table-cell table:style-name="Tabla3.A1" office:value-type="string">
            <text:p text:style-name="P92"><text:span text:style-name="T5">TESORERIA</text:span> </text:p>
          </table:table-cell>
        </table:table-row>
        <table:table-row>
          <table:table-cell table:style-name="Tabla3.A1" office:value-type="string">
            <text:p text:style-name="P92"><text:span text:style-name="T5">F/2021/3488</text:span> </text:p>
          </table:table-cell>
          <table:table-cell table:style-name="Tabla3.A1" office:value-type="string">
            <text:p text:style-name="P92"><text:span text:style-name="T5">02149-00000498-E-01.10.2021-01-029762-15</text:span> </text:p>
          </table:table-cell>
          <table:table-cell table:style-name="Tabla3.A1" office:value-type="string">
            <text:p text:style-name="P92"><text:span text:style-name="T5">0,36 EUR</text:span> </text:p>
          </table:table-cell>
          <table:table-cell table:style-name="Tabla3.A1" office:value-type="string">
            <text:p text:style-name="P92"><text:span text:style-name="T5">CAIXABANK, S.A.</text:span> </text:p>
          </table:table-cell>
          <table:table-cell table:style-name="Tabla3.A1" office:value-type="string">
            <text:p text:style-name="P92"><text:span text:style-name="T5">JGL 19/10/21 LIQ.02149-00000498-E-01.10.2021-01-029762-15 COMIS.MNTO CTA CTE (ORD 205) PERIODO 01/09/2021 AL 01/10/2021</text:span> </text:p>
          </table:table-cell>
          <table:table-cell table:style-name="Tabla3.A1" office:value-type="string">
            <text:p text:style-name="P92"><text:span text:style-name="T5">TESORERIA</text:span> </text:p>
          </table:table-cell>
        </table:table-row>
        <table:table-row>
          <table:table-cell table:style-name="Tabla3.A1" office:value-type="string">
            <text:p text:style-name="P92"><text:span text:style-name="T5">F/2021/3489</text:span> </text:p>
          </table:table-cell>
          <table:table-cell table:style-name="Tabla3.A1" office:value-type="string">
            <text:p text:style-name="P92"><text:span text:style-name="T5">02149-00000498-E-01.10.2021-01-069126-19</text:span> </text:p>
          </table:table-cell>
          <table:table-cell table:style-name="Tabla3.A1" office:value-type="string">
            <text:p text:style-name="P92"><text:span text:style-name="T5">142,57 EUR</text:span> </text:p>
          </table:table-cell>
          <table:table-cell table:style-name="Tabla3.A1" office:value-type="string">
            <text:p text:style-name="P92"><text:span text:style-name="T5">CAIXABANK, S.A.</text:span> </text:p>
          </table:table-cell>
          <table:table-cell table:style-name="Tabla3.A1" office:value-type="string">
            <text:p text:style-name="P92"><text:span text:style-name="T5">JGL 19/10/21 LIQ.02149-00000498-E-01.10.2021-01-069126-19 COMIS.MNTO CTA CTE (ORD 207) PERIODO 01/09/2021 AL 01/10/2021</text:span> </text:p>
          </table:table-cell>
          <table:table-cell table:style-name="Tabla3.A1" office:value-type="string">
            <text:p text:style-name="P92"><text:span text:style-name="T5">TESORERIA</text:span> </text:p>
          </table:table-cell>
        </table:table-row>
        <table:table-row>
          <table:table-cell table:style-name="Tabla3.A1" office:value-type="string">
            <text:p text:style-name="P92"><text:span text:style-name="T5">F/2021/3490</text:span> </text:p>
          </table:table-cell>
          <table:table-cell table:style-name="Tabla3.A1" office:value-type="string">
            <text:p text:style-name="P92"><text:span text:style-name="T5">02149-00000498-E-01.10.2021-01-069126-18</text:span> </text:p>
          </table:table-cell>
          <table:table-cell table:style-name="Tabla3.A1" office:value-type="string">
            <text:p text:style-name="P92"><text:span text:style-name="T5">12,26 EUR</text:span> </text:p>
          </table:table-cell>
          <table:table-cell table:style-name="Tabla3.A1" office:value-type="string">
            <text:p text:style-name="P92"><text:span text:style-name="T5">CAIXABANK, S.A.</text:span> </text:p>
          </table:table-cell>
          <table:table-cell table:style-name="Tabla3.A1" office:value-type="string">
            <text:p text:style-name="P92"><text:span text:style-name="T5">JGL 19/10/21 LIQ.02149-00000498-E-01.10.2021-01-069126-18 COMIS.MNTO CTA CTE (ORD 209) PERIODO 01/09/2021 AL 01/10/2021</text:span> </text:p>
          </table:table-cell>
          <table:table-cell table:style-name="Tabla3.A1" office:value-type="string">
            <text:p text:style-name="P92"><text:span text:style-name="T5">TESORERIA</text:span> </text:p>
          </table:table-cell>
        </table:table-row>
        <table:table-row>
          <table:table-cell table:style-name="Tabla3.A1" office:value-type="string">
            <text:p text:style-name="P92"><text:span text:style-name="T5">F/2021/3491</text:span> </text:p>
          </table:table-cell>
          <table:table-cell table:style-name="Tabla3.A1" office:value-type="string">
            <text:p text:style-name="P92"><text:span text:style-name="T5">02149-00000498-E-01.10.2021-01-069126-17</text:span> </text:p>
          </table:table-cell>
          <table:table-cell table:style-name="Tabla3.A1" office:value-type="string">
            <text:p text:style-name="P92"><text:span text:style-name="T5">30,14 EUR</text:span> </text:p>
          </table:table-cell>
          <table:table-cell table:style-name="Tabla3.A1" office:value-type="string">
            <text:p text:style-name="P92"><text:span text:style-name="T5">CAIXABANK, S.A.</text:span> </text:p>
          </table:table-cell>
          <table:table-cell table:style-name="Tabla3.A1" office:value-type="string">
            <text:p text:style-name="P92"><text:span text:style-name="T5">JGL 19/10/21 LIQ.02149-00000498-E-01.10.2021-01-069126-17 COMIS.MNTO CTA CTE (ORD 230) PERIODO 01/09/2021 AL 01/10/2021</text:span> </text:p>
          </table:table-cell>
          <table:table-cell table:style-name="Tabla3.A1" office:value-type="string">
            <text:p text:style-name="P92"><text:span text:style-name="T5">TESORERIA</text:span> </text:p>
          </table:table-cell>
        </table:table-row>
        <table:table-row>
          <table:table-cell table:style-name="Tabla3.A1" office:value-type="string">
            <text:p text:style-name="P92"><text:span text:style-name="T5">F/2021/3492</text:span> </text:p>
          </table:table-cell>
          <table:table-cell table:style-name="Tabla3.A1" office:value-type="string">
            <text:p text:style-name="P92"><text:span text:style-name="T5">02180-00000499-E-01.10.2021-01-069126-75</text:span> </text:p>
          </table:table-cell>
          <table:table-cell table:style-name="Tabla3.A1" office:value-type="string">
            <text:p text:style-name="P92"><text:span text:style-name="T5">48,67 EUR</text:span> </text:p>
          </table:table-cell>
          <table:table-cell table:style-name="Tabla3.A1" office:value-type="string">
            <text:p text:style-name="P92"><text:span text:style-name="T5">CAIXABANK, S.A.</text:span> </text:p>
          </table:table-cell>
          <table:table-cell table:style-name="Tabla3.A1" office:value-type="string">
            <text:p text:style-name="P92"><text:span text:style-name="T5">JGL 19/10/21 LIQ.02180-00000499-E-01.10.2021-01-069126-75 COMIS.TPV COMER 122301302 POTRERO MOGAN (ORD.230) SEPTIEMBRE</text:span> </text:p>
          </table:table-cell>
          <table:table-cell table:style-name="Tabla3.A1" office:value-type="string">
            <text:p text:style-name="P92"><text:span text:style-name="T5">TESORERIA</text:span> </text:p>
          </table:table-cell>
        </table:table-row>
        <table:table-row>
          <table:table-cell table:style-name="Tabla3.A1" office:value-type="string">
            <text:p text:style-name="P92"><text:span text:style-name="T5">F/2021/3493</text:span> </text:p>
          </table:table-cell>
          <table:table-cell table:style-name="Tabla3.A1" office:value-type="string">
            <text:p text:style-name="P92"><text:span text:style-name="T5">02180-00000499-E-</text:span><text:soft-page-break/><text:span text:style-name="T5">01.10.2021-01-069126-81</text:span> </text:p>
          </table:table-cell>
          <table:table-cell table:style-name="Tabla3.A1" office:value-type="string">
            <text:p text:style-name="P92"><text:span text:style-name="T5">7,18 EUR</text:span> </text:p>
          </table:table-cell>
          <table:table-cell table:style-name="Tabla3.A1" office:value-type="string">
            <text:p text:style-name="P92"><text:span text:style-name="T5">CAIXABANK, S.A.</text:span> </text:p>
          </table:table-cell>
          <table:table-cell table:style-name="Tabla3.A1" office:value-type="string">
            <text:p text:style-name="P92"><text:span text:style-name="T5">JGL 19/10/21LIQ.02180-00000499-E-01.10.2021-01-069126-81 COMIS.TPV </text:span><text:soft-page-break/><text:span text:style-name="T5">COMER 126936335 POLI LOC MOGAN (ORD.230) </text:span><text:span text:style-name="T5">SEPTIEMBRE</text:span> </text:p>
          </table:table-cell>
          <table:table-cell table:style-name="Tabla3.A1" office:value-type="string">
            <text:p text:style-name="P92"><text:span text:style-name="T5">TESORERIA</text:span> </text:p>
          </table:table-cell>
        </table:table-row>
        <table:table-row>
          <table:table-cell table:style-name="Tabla3.A1" office:value-type="string">
            <text:p text:style-name="P92"><text:span text:style-name="T5">F/2021/3494</text:span> </text:p>
          </table:table-cell>
          <table:table-cell table:style-name="Tabla3.A1" office:value-type="string">
            <text:p text:style-name="P92"><text:span text:style-name="T5">126936335060-09</text:span> </text:p>
          </table:table-cell>
          <table:table-cell table:style-name="Tabla3.A1" office:value-type="string">
            <text:p text:style-name="P92"><text:span text:style-name="T5">115,00 EUR</text:span> </text:p>
          </table:table-cell>
          <table:table-cell table:style-name="Tabla3.A1" office:value-type="string">
            <text:p text:style-name="P92"><text:span text:style-name="T5">CAIXABANK, S.A.</text:span> </text:p>
          </table:table-cell>
          <table:table-cell table:style-name="Tabla3.A1" office:value-type="string">
            <text:p text:style-name="P92"><text:span text:style-name="T5">JGL 19/10/21 LIQ.126936335060-09 COMIS.MNTO TPV COMERCIO 126936335 POLICIA LOCAL MOGAN (ORD.230) SEPTIEMBRE</text:span> </text:p>
          </table:table-cell>
          <table:table-cell table:style-name="Tabla3.A1" office:value-type="string">
            <text:p text:style-name="P92"><text:span text:style-name="T5">TESORERIA</text:span> </text:p>
          </table:table-cell>
        </table:table-row>
        <table:table-row>
          <table:table-cell table:style-name="Tabla3.A1" office:value-type="string">
            <text:p text:style-name="P92"><text:span text:style-name="T5">F/2021/3495</text:span> </text:p>
          </table:table-cell>
          <table:table-cell table:style-name="Tabla3.A1" office:value-type="string">
            <text:p text:style-name="P92"><text:span text:style-name="T5">02180-00000499-E-01.10.2021-01-069126-49</text:span> </text:p>
          </table:table-cell>
          <table:table-cell table:style-name="Tabla3.A1" office:value-type="string">
            <text:p text:style-name="P92"><text:span text:style-name="T5">210,46 EUR</text:span> </text:p>
          </table:table-cell>
          <table:table-cell table:style-name="Tabla3.A1" office:value-type="string">
            <text:p text:style-name="P92"><text:span text:style-name="T5">CAIXABANK, S.A.</text:span> </text:p>
          </table:table-cell>
          <table:table-cell table:style-name="Tabla3.A1" office:value-type="string">
            <text:p text:style-name="P92"><text:span text:style-name="T5">JGL 19/10/21LIQ.02180-00000499-E-01.10.2021-01-069126-49 COMIS.TPV COM. 122250962 RECAUDAC.ARGUIN. (ORD.207) SEPTIEMBRE</text:span> </text:p>
          </table:table-cell>
          <table:table-cell table:style-name="Tabla3.A1" office:value-type="string">
            <text:p text:style-name="P92"><text:span text:style-name="T5">TESORERIA</text:span> </text:p>
          </table:table-cell>
        </table:table-row>
        <table:table-row>
          <table:table-cell table:style-name="Tabla3.A1" office:value-type="string">
            <text:p text:style-name="P92"><text:span text:style-name="T5">F/2021/3496</text:span> </text:p>
          </table:table-cell>
          <table:table-cell table:style-name="Tabla3.A1" office:value-type="string">
            <text:p text:style-name="P92"><text:span text:style-name="T5">122250962060-09</text:span> </text:p>
          </table:table-cell>
          <table:table-cell table:style-name="Tabla3.A1" office:value-type="string">
            <text:p text:style-name="P92"><text:span text:style-name="T5">10,00 EUR</text:span> </text:p>
          </table:table-cell>
          <table:table-cell table:style-name="Tabla3.A1" office:value-type="string">
            <text:p text:style-name="P92"><text:span text:style-name="T5">CAIXABANK, S.A.</text:span> </text:p>
          </table:table-cell>
          <table:table-cell table:style-name="Tabla3.A1" office:value-type="string">
            <text:p text:style-name="P92"><text:span text:style-name="T5">JGL 19/10/21 LIQ.122250962060-09 COMIS.MNTO TPV COMERCIO 122250962 RECAUDAC.ARGUINEGUIN (ORD.207) SEPTIEMBRE</text:span> </text:p>
          </table:table-cell>
          <table:table-cell table:style-name="Tabla3.A1" office:value-type="string">
            <text:p text:style-name="P92"><text:span text:style-name="T5">TESORERIA</text:span> </text:p>
          </table:table-cell>
        </table:table-row>
        <table:table-row>
          <table:table-cell table:style-name="Tabla3.A1" office:value-type="string">
            <text:p text:style-name="P92"><text:span text:style-name="T5">F/2021/3497</text:span> </text:p>
          </table:table-cell>
          <table:table-cell table:style-name="Tabla3.A1" office:value-type="string">
            <text:p text:style-name="P92"><text:span text:style-name="T5">02180-00000499-E-01.10.2021-01-069126-63</text:span> </text:p>
          </table:table-cell>
          <table:table-cell table:style-name="Tabla3.A1" office:value-type="string">
            <text:p text:style-name="P92"><text:span text:style-name="T5">38,85 EUR</text:span> </text:p>
          </table:table-cell>
          <table:table-cell table:style-name="Tabla3.A1" office:value-type="string">
            <text:p text:style-name="P92"><text:span text:style-name="T5">CAIXABANK, S.A.</text:span> </text:p>
          </table:table-cell>
          <table:table-cell table:style-name="Tabla3.A1" office:value-type="string">
            <text:p text:style-name="P92"><text:span text:style-name="T5">JGL 19/10/21LIQ.02180-00000499-E-01.10.2021-01-069126-63 COMIS.TPV COMERCIO 122296387 DEP. MOGAN (ORD.204) SEPTIEMBRE</text:span> </text:p>
          </table:table-cell>
          <table:table-cell table:style-name="Tabla3.A1" office:value-type="string">
            <text:p text:style-name="P92"><text:span text:style-name="T5">TESORERIA</text:span> </text:p>
          </table:table-cell>
        </table:table-row>
        <table:table-row>
          <table:table-cell table:style-name="Tabla3.A1" office:value-type="string">
            <text:p text:style-name="P92"><text:span text:style-name="T5">F/2021/3498</text:span> </text:p>
          </table:table-cell>
          <table:table-cell table:style-name="Tabla3.A1" office:value-type="string">
            <text:p text:style-name="P92"><text:span text:style-name="T5">122296387060-09</text:span> </text:p>
          </table:table-cell>
          <table:table-cell table:style-name="Tabla3.A1" office:value-type="string">
            <text:p text:style-name="P92"><text:span text:style-name="T5">50,00 EUR</text:span> </text:p>
          </table:table-cell>
          <table:table-cell table:style-name="Tabla3.A1" office:value-type="string">
            <text:p text:style-name="P92"><text:span text:style-name="T5">CAIXABANK, S.A.</text:span> </text:p>
          </table:table-cell>
          <table:table-cell table:style-name="Tabla3.A1" office:value-type="string">
            <text:p text:style-name="P92"><text:span text:style-name="T5">JGL 19/10/21 LIQ.122296387060-09 COMIS.MNTO TPV COMERCIO 122296387 DEPORTES MOGAN (ORD.204) SEPTIEMBRE</text:span> </text:p>
          </table:table-cell>
          <table:table-cell table:style-name="Tabla3.A1" office:value-type="string">
            <text:p text:style-name="P92"><text:span text:style-name="T5">TESORERIA</text:span> </text:p>
          </table:table-cell>
        </table:table-row>
        <table:table-row>
          <table:table-cell table:style-name="Tabla3.A1" office:value-type="string">
            <text:p text:style-name="P92"><text:span text:style-name="T5">F/2021/3499</text:span> </text:p>
          </table:table-cell>
          <table:table-cell table:style-name="Tabla3.A1" office:value-type="string">
            <text:p text:style-name="P92"><text:span text:style-name="T5">02180-00000499-E-01.10.2021-01-069126-70</text:span> </text:p>
          </table:table-cell>
          <table:table-cell table:style-name="Tabla3.A1" office:value-type="string">
            <text:p text:style-name="P92"><text:span text:style-name="T5">8,60 EUR</text:span> </text:p>
          </table:table-cell>
          <table:table-cell table:style-name="Tabla3.A1" office:value-type="string">
            <text:p text:style-name="P92"><text:span text:style-name="T5">CAIXABANK, S.A.</text:span> </text:p>
          </table:table-cell>
          <table:table-cell table:style-name="Tabla3.A1" office:value-type="string">
            <text:p text:style-name="P92"><text:span text:style-name="T5">JGL 19/10/21LIQ.02180-00000499-E-01.10.2021-01-069126-70 COMIS.TPV COM 122298516 DEP. PLAYA MOGAN (ORD.204) SEPTIEMBRE</text:span> </text:p>
          </table:table-cell>
          <table:table-cell table:style-name="Tabla3.A1" office:value-type="string">
            <text:p text:style-name="P92"><text:span text:style-name="T5">TESORERIA</text:span> </text:p>
          </table:table-cell>
        </table:table-row>
        <table:table-row>
          <table:table-cell table:style-name="Tabla3.A1" office:value-type="string">
            <text:p text:style-name="P92"><text:span text:style-name="T5">F/2021/3500</text:span> </text:p>
          </table:table-cell>
          <table:table-cell table:style-name="Tabla3.A1" office:value-type="string">
            <text:p text:style-name="P92"><text:span text:style-name="T5">122298516060-09</text:span> </text:p>
          </table:table-cell>
          <table:table-cell table:style-name="Tabla3.A1" office:value-type="string">
            <text:p text:style-name="P92"><text:span text:style-name="T5">10,00 EUR</text:span> </text:p>
          </table:table-cell>
          <table:table-cell table:style-name="Tabla3.A1" office:value-type="string">
            <text:p text:style-name="P92"><text:span text:style-name="T5">CAIXABANK, S.A.</text:span> </text:p>
          </table:table-cell>
          <table:table-cell table:style-name="Tabla3.A1" office:value-type="string">
            <text:p text:style-name="P92"><text:span text:style-name="T5">JGL 19/10/21 LIQ.122298516060-09 COMIS.MNTO TPV COMERCIO 122298516 DEPORTES PLAYA MOGAN (ORD.204) SEPTIEMBRE</text:span> </text:p>
          </table:table-cell>
          <table:table-cell table:style-name="Tabla3.A1" office:value-type="string">
            <text:p text:style-name="P92"><text:span text:style-name="T5">TESORERIA</text:span> </text:p>
          </table:table-cell>
        </table:table-row>
        <table:table-row>
          <table:table-cell table:style-name="Tabla3.A1" office:value-type="string">
            <text:p text:style-name="P92"><text:span text:style-name="T5">F/2021/3501</text:span> </text:p>
          </table:table-cell>
          <table:table-cell table:style-name="Tabla3.A1" office:value-type="string">
            <text:p text:style-name="P92"><text:span text:style-name="T5">02180-00000499-E-01.10.2021-01-069126-79</text:span> </text:p>
          </table:table-cell>
          <table:table-cell table:style-name="Tabla3.A1" office:value-type="string">
            <text:p text:style-name="P92"><text:span text:style-name="T5">4,19 EUR</text:span> </text:p>
          </table:table-cell>
          <table:table-cell table:style-name="Tabla3.A1" office:value-type="string">
            <text:p text:style-name="P92"><text:span text:style-name="T5">CAIXABANK, S.A.</text:span> </text:p>
          </table:table-cell>
          <table:table-cell table:style-name="Tabla3.A1" office:value-type="string">
            <text:p text:style-name="P92"><text:span text:style-name="T5">JGL 19/10/21 LIQ.02180-00000499-E-01.10.2021-01-069126-79 COMIS.TPV 122306186 DEP MOGAN PUEBLO (ORD.204) SEPTIEMBRE</text:span> </text:p>
          </table:table-cell>
          <table:table-cell table:style-name="Tabla3.A1" office:value-type="string">
            <text:p text:style-name="P92"><text:span text:style-name="T5">TESORERIA</text:span> </text:p>
          </table:table-cell>
        </table:table-row>
        <table:table-row>
          <table:table-cell table:style-name="Tabla3.A1" office:value-type="string">
            <text:p text:style-name="P92"><text:span text:style-name="T5">F/2021/3502</text:span> </text:p>
          </table:table-cell>
          <table:table-cell table:style-name="Tabla3.A1" office:value-type="string">
            <text:p text:style-name="P92"><text:span text:style-name="T5">122306186060-09</text:span> </text:p>
          </table:table-cell>
          <table:table-cell table:style-name="Tabla3.A1" office:value-type="string">
            <text:p text:style-name="P92"><text:span text:style-name="T5">25,00 EUR</text:span> </text:p>
          </table:table-cell>
          <table:table-cell table:style-name="Tabla3.A1" office:value-type="string">
            <text:p text:style-name="P92"><text:span text:style-name="T5">CAIXABANK, S.A.</text:span> </text:p>
          </table:table-cell>
          <table:table-cell table:style-name="Tabla3.A1" office:value-type="string">
            <text:p text:style-name="P92"><text:span text:style-name="T5">JGL 19/10/21 LIQ.122306186060-09 COMIS.MNTO TPV COMERCIO 122306186 DEPORTES MOGAN PUEBLO (ORD.204) SEPTIEMBRE</text:span> </text:p>
          </table:table-cell>
          <table:table-cell table:style-name="Tabla3.A1" office:value-type="string">
            <text:p text:style-name="P92"><text:span text:style-name="T5">TESORERIA</text:span> </text:p>
          </table:table-cell>
        </table:table-row>
        <table:table-row>
          <table:table-cell table:style-name="Tabla3.A1" office:value-type="string">
            <text:p text:style-name="P92"><text:span text:style-name="T5">F/2021/3507</text:span> </text:p>
          </table:table-cell>
          <table:table-cell table:style-name="Tabla3.A1" office:value-type="string">
            <text:p text:style-name="P92"><text:span text:style-name="T5">emi- 2135112652</text:span> </text:p>
          </table:table-cell>
          <table:table-cell table:style-name="Tabla3.A1" office:value-type="string">
            <text:p text:style-name="P92"><text:span text:style-name="T5">51,24 EUR</text:span> </text:p>
          </table:table-cell>
          <table:table-cell table:style-name="Tabla3.A1" office:value-type="string">
            <text:p text:style-name="P92"><text:span text:style-name="T5">ITEVISE, SA</text:span> </text:p>
          </table:table-cell>
          <table:table-cell table:style-name="Tabla3.A1" office:value-type="string">
            <text:p text:style-name="P92"><text:span text:style-name="T5">JGL 19/10/21 PERIODICA ( N.Insp.:000203641 / Matr.: 1763-JJF ) / PERIODICA / TASAS</text:span> </text:p>
          </table:table-cell>
          <table:table-cell table:style-name="Tabla3.A1" office:value-type="string">
            <text:p text:style-name="P92"><text:span text:style-name="T5">PARQUE MOVIL</text:span> </text:p>
          </table:table-cell>
        </table:table-row>
        <table:table-row>
          <table:table-cell table:style-name="Tabla3.A1" office:value-type="string">
            <text:p text:style-name="P92"><text:span text:style-name="T5">F/2021/3508</text:span> </text:p>
          </table:table-cell>
          <table:table-cell table:style-name="Tabla3.A1" office:value-type="string">
            <text:p text:style-name="P92"><text:span text:style-name="T5">emi- 2135112654</text:span> </text:p>
          </table:table-cell>
          <table:table-cell table:style-name="Tabla3.A1" office:value-type="string">
            <text:p text:style-name="P92"><text:span text:style-name="T5">60,14 EUR</text:span> </text:p>
          </table:table-cell>
          <table:table-cell table:style-name="Tabla3.A1" office:value-type="string">
            <text:p text:style-name="P92"><text:span text:style-name="T5">ITEVISE, SA</text:span> </text:p>
          </table:table-cell>
          <table:table-cell table:style-name="Tabla3.A1" office:value-type="string">
            <text:p text:style-name="P92"><text:span text:style-name="T5">JGL 19/10/21 PERIODICA ( N.Insp.:000203648 / Matr.: GC-9521-BC ) / PERIODICA / TASAS</text:span> </text:p>
          </table:table-cell>
          <table:table-cell table:style-name="Tabla3.A1" office:value-type="string">
            <text:p text:style-name="P92"><text:span text:style-name="T5">PARQUE MOVIL</text:span> </text:p>
          </table:table-cell>
        </table:table-row>
        <table:table-row>
          <table:table-cell table:style-name="Tabla3.A1" office:value-type="string">
            <text:p text:style-name="P92"><text:span text:style-name="T5">F/2021/3509</text:span> </text:p>
          </table:table-cell>
          <table:table-cell table:style-name="Tabla3.A1" office:value-type="string">
            <text:p text:style-name="P92"><text:span text:style-name="T5">LAS121 1000004035</text:span> </text:p>
          </table:table-cell>
          <table:table-cell table:style-name="Tabla3.A1" office:value-type="string">
            <text:p text:style-name="P92"><text:span text:style-name="T5">637,36 EUR</text:span> </text:p>
          </table:table-cell>
          <table:table-cell table:style-name="Tabla3.A1" office:value-type="string">
            <text:p text:style-name="P92"><text:span text:style-name="T5">LOPESAN ASFALTOS Y CONSTRUCCIONES S.A.</text:span> </text:p>
          </table:table-cell>
          <table:table-cell table:style-name="Tabla3.A1" office:value-type="string">
            <text:p text:style-name="P92"><text:span text:style-name="T5">JGL 19/10/21 MEZCLA ASFALTICA ( MEZCLA </text:span><text:soft-page-break/><text:span text:style-name="T5">ASFALTICA )</text:span> </text:p>
          </table:table-cell>
          <table:table-cell table:style-name="Tabla3.A1" office:value-type="string">
            <text:p text:style-name="P92"><text:span text:style-name="T5">COMPRAS</text:span> </text:p>
          </table:table-cell>
        </table:table-row>
        <table:table-row>
          <table:table-cell table:style-name="Tabla3.A1" office:value-type="string">
            <text:p text:style-name="P92"><text:span text:style-name="T5">F/2021/3514</text:span> </text:p>
          </table:table-cell>
          <table:table-cell table:style-name="Tabla3.A1" office:value-type="string">
            <text:p text:style-name="P92"><text:span text:style-name="T5">5618 0</text:span> </text:p>
          </table:table-cell>
          <table:table-cell table:style-name="Tabla3.A1" office:value-type="string">
            <text:p text:style-name="P92"><text:span text:style-name="T5">3.188,26 EUR</text:span> </text:p>
          </table:table-cell>
          <table:table-cell table:style-name="Tabla3.A1" office:value-type="string">
            <text:p text:style-name="P92"><text:span text:style-name="T5">AÑEPA, S.L.</text:span> </text:p>
          </table:table-cell>
          <table:table-cell table:style-name="Tabla3.A1" office:value-type="string">
            <text:p text:style-name="P92"><text:span text:style-name="T5">JGL 19/10/21 Servicio de grúa para la retirada de veh. de la vía Pública en el munic de Mogán (Septiembre.2021)18-SER-10</text:span> </text:p>
          </table:table-cell>
          <table:table-cell table:style-name="Tabla3.A1" office:value-type="string">
            <text:p text:style-name="P92"><text:span text:style-name="T5">POLICIA LOCAL</text:span> </text:p>
          </table:table-cell>
        </table:table-row>
        <table:table-row>
          <table:table-cell table:style-name="Tabla3.A1" office:value-type="string">
            <text:p text:style-name="P92"><text:span text:style-name="T5">F/2021/3515</text:span> </text:p>
          </table:table-cell>
          <table:table-cell table:style-name="Tabla3.A1" office:value-type="string">
            <text:p text:style-name="P92"><text:span text:style-name="T5">5622 0</text:span> </text:p>
          </table:table-cell>
          <table:table-cell table:style-name="Tabla3.A1" office:value-type="string">
            <text:p text:style-name="P92"><text:span text:style-name="T5">690,00 EUR</text:span> </text:p>
          </table:table-cell>
          <table:table-cell table:style-name="Tabla3.A1" office:value-type="string">
            <text:p text:style-name="P92"><text:span text:style-name="T5">AÑEPA, S.L.</text:span> </text:p>
          </table:table-cell>
          <table:table-cell table:style-name="Tabla3.A1" office:value-type="string">
            <text:p text:style-name="P92"><text:span text:style-name="T5">JGL 19/10/21 Servicio de grúa para la retirada de vehículos de la vía Pública en el munic (Octubre.2021) 18-SER-10</text:span> </text:p>
          </table:table-cell>
          <table:table-cell table:style-name="Tabla3.A1" office:value-type="string">
            <text:p text:style-name="P92"><text:span text:style-name="T5">POLICIA LOCAL</text:span> </text:p>
          </table:table-cell>
        </table:table-row>
        <table:table-row>
          <table:table-cell table:style-name="Tabla3.A1" office:value-type="string">
            <text:p text:style-name="P92"><text:span text:style-name="T5">F/2021/3520</text:span> </text:p>
          </table:table-cell>
          <table:table-cell table:style-name="Tabla3.A1" office:value-type="string">
            <text:p text:style-name="P92"><text:span text:style-name="T5">DYN- 73</text:span> </text:p>
          </table:table-cell>
          <table:table-cell table:style-name="Tabla3.A1" office:value-type="string">
            <text:p text:style-name="P92"><text:span text:style-name="T5">500,00 EUR</text:span> </text:p>
          </table:table-cell>
          <table:table-cell table:style-name="Tabla3.A1" office:value-type="string">
            <text:p text:style-name="P92"><text:span text:style-name="T5">DYNAMIC OPENGOV TECHNOLOGIES S.L.</text:span> </text:p>
          </table:table-cell>
          <table:table-cell table:style-name="Tabla3.A1" office:value-type="string">
            <text:p text:style-name="P92"><text:span text:style-name="T5">JGL 19/10/21 Servicio de Mantenimiento, hosting y gestión del Portal de la Transparencia del Ayuntamiento de Mogán</text:span> </text:p>
          </table:table-cell>
          <table:table-cell table:style-name="Tabla3.A1" office:value-type="string">
            <text:p text:style-name="P92"><text:span text:style-name="T5">INFORMATICA</text:span> </text:p>
          </table:table-cell>
        </table:table-row>
        <table:table-row>
          <table:table-cell table:style-name="Tabla3.A1" office:value-type="string">
            <text:p text:style-name="P92"><text:span text:style-name="T5">F/2021/3522</text:span> </text:p>
          </table:table-cell>
          <table:table-cell table:style-name="Tabla3.A1" office:value-type="string">
            <text:p text:style-name="P92"><text:span text:style-name="T5">2021 48</text:span> </text:p>
          </table:table-cell>
          <table:table-cell table:style-name="Tabla3.A1" office:value-type="string">
            <text:p text:style-name="P92"><text:span text:style-name="T5">1.861,50 EUR</text:span> </text:p>
          </table:table-cell>
          <table:table-cell table:style-name="Tabla3.A1" office:value-type="string">
            <text:p text:style-name="P92"><text:span text:style-name="T5">KHORA URBAN CONSULTING S.L.</text:span> </text:p>
          </table:table-cell>
          <table:table-cell table:style-name="Tabla3.A1" office:value-type="string">
            <text:p text:style-name="P92"><text:span text:style-name="T5">JGL 19/10/21 Trigésimo sexta factura (04-09-21 al 04-10-21) del expediente 356019-2021-_17-PRE-64_-_17-SER-20 Asist</text:span> </text:p>
          </table:table-cell>
          <table:table-cell table:style-name="Tabla3.A1" office:value-type="string">
            <text:p text:style-name="P92"><text:span text:style-name="T5">PRESIDENCIA</text:span> </text:p>
          </table:table-cell>
        </table:table-row>
        <table:table-row>
          <table:table-cell table:style-name="Tabla3.A1" office:value-type="string">
            <text:p text:style-name="P92"><text:span text:style-name="T5">F/2021/3525</text:span> </text:p>
          </table:table-cell>
          <table:table-cell table:style-name="Tabla3.A1" office:value-type="string">
            <text:p text:style-name="P92"><text:span text:style-name="T5">01 210417</text:span> </text:p>
          </table:table-cell>
          <table:table-cell table:style-name="Tabla3.A1" office:value-type="string">
            <text:p text:style-name="P92"><text:span text:style-name="T5">19,07 EUR</text:span> </text:p>
          </table:table-cell>
          <table:table-cell table:style-name="Tabla3.A1" office:value-type="string">
            <text:p text:style-name="P92"><text:span text:style-name="T5">GARCIA AFONSO, PABLO</text:span> </text:p>
          </table:table-cell>
          <table:table-cell table:style-name="Tabla3.A1" office:value-type="string">
            <text:p text:style-name="P92"><text:span text:style-name="T5">JGL 19/10/21 FRA.FERRETERÍA EL CARMEN</text:span> </text:p>
          </table:table-cell>
          <table:table-cell table:style-name="Tabla3.A1" office:value-type="string">
            <text:p text:style-name="P92"><text:span text:style-name="T5">COMPRAS</text:span> </text:p>
          </table:table-cell>
        </table:table-row>
        <table:table-row>
          <table:table-cell table:style-name="Tabla3.A1" office:value-type="string">
            <text:p text:style-name="P92"><text:span text:style-name="T5">F/2021/3526</text:span> </text:p>
          </table:table-cell>
          <table:table-cell table:style-name="Tabla3.A1" office:value-type="string">
            <text:p text:style-name="P92"><text:span text:style-name="T5">1 210432</text:span> </text:p>
          </table:table-cell>
          <table:table-cell table:style-name="Tabla3.A1" office:value-type="string">
            <text:p text:style-name="P92"><text:span text:style-name="T5">976,28 EUR</text:span> </text:p>
          </table:table-cell>
          <table:table-cell table:style-name="Tabla3.A1" office:value-type="string">
            <text:p text:style-name="P92"><text:span text:style-name="T5">GARCIA AFONSO, PABLO</text:span> </text:p>
          </table:table-cell>
          <table:table-cell table:style-name="Tabla3.A1" office:value-type="string">
            <text:p text:style-name="P92"><text:span text:style-name="T5">JGL 19/10/21 FRA.FERRETERIA EL CARMEN</text:span> </text:p>
          </table:table-cell>
          <table:table-cell table:style-name="Tabla3.A1" office:value-type="string">
            <text:p text:style-name="P92"><text:span text:style-name="T5">COMPRAS</text:span> </text:p>
          </table:table-cell>
        </table:table-row>
        <table:table-row>
          <table:table-cell table:style-name="Tabla3.A1" office:value-type="string">
            <text:p text:style-name="P92"><text:span text:style-name="T5">F/2021/3530</text:span> </text:p>
          </table:table-cell>
          <table:table-cell table:style-name="Tabla3.A1" office:value-type="string">
            <text:p text:style-name="P92"><text:span text:style-name="T5">134</text:span> </text:p>
          </table:table-cell>
          <table:table-cell table:style-name="Tabla3.A1" office:value-type="string">
            <text:p text:style-name="P92"><text:span text:style-name="T5">164,80 EUR</text:span> </text:p>
          </table:table-cell>
          <table:table-cell table:style-name="Tabla3.A1" office:value-type="string">
            <text:p text:style-name="P92"><text:span text:style-name="T5">YAJO BUS, S.L.</text:span> </text:p>
          </table:table-cell>
          <table:table-cell table:style-name="Tabla3.A1" office:value-type="string">
            <text:p text:style-name="P92"><text:span text:style-name="T5">JGL 19/10/21 TRANSPORTE ARGUINEGUIN GALDAR</text:span> </text:p>
          </table:table-cell>
          <table:table-cell table:style-name="Tabla3.A1" office:value-type="string">
            <text:p text:style-name="P92"><text:span text:style-name="T5">ADL</text:span> </text:p>
          </table:table-cell>
        </table:table-row>
        <table:table-row>
          <table:table-cell table:style-name="Tabla3.A1" office:value-type="string">
            <text:p text:style-name="P92"><text:span text:style-name="T5">F/2021/3541</text:span> </text:p>
          </table:table-cell>
          <table:table-cell table:style-name="Tabla3.A1" office:value-type="string">
            <text:p text:style-name="P92"><text:span text:style-name="T5">A1CA006361191021</text:span> </text:p>
          </table:table-cell>
          <table:table-cell table:style-name="Tabla3.A1" office:value-type="string">
            <text:p text:style-name="P92"><text:span text:style-name="T5">102,72 EUR</text:span> </text:p>
          </table:table-cell>
          <table:table-cell table:style-name="Tabla3.A1" office:value-type="string">
            <text:p text:style-name="P92"><text:span text:style-name="T5">ORANGE ESPAGNE, SAU</text:span> </text:p>
          </table:table-cell>
          <table:table-cell table:style-name="Tabla3.A1" office:value-type="string">
            <text:p text:style-name="P92"><text:span text:style-name="T5">JGL 19/10/21 servicios asociados tarifa</text:span> </text:p>
          </table:table-cell>
          <table:table-cell table:style-name="Tabla3.A1" office:value-type="string">
            <text:p text:style-name="P92"><text:span text:style-name="T5">INFORMATICA</text:span> </text:p>
          </table:table-cell>
        </table:table-row>
        <table:table-row>
          <table:table-cell table:style-name="Tabla3.A1" office:value-type="string">
            <text:p text:style-name="P92"><text:span text:style-name="T5">F/2021/3543</text:span> </text:p>
          </table:table-cell>
          <table:table-cell table:style-name="Tabla3.A1" office:value-type="string">
            <text:p text:style-name="P92"><text:span text:style-name="T5">842118293</text:span> </text:p>
          </table:table-cell>
          <table:table-cell table:style-name="Tabla3.A1" office:value-type="string">
            <text:p text:style-name="P92"><text:span text:style-name="T5">1.673,44 EUR</text:span> </text:p>
          </table:table-cell>
          <table:table-cell table:style-name="Tabla3.A1" office:value-type="string">
            <text:p text:style-name="P92"><text:span text:style-name="T5">CANON ESPAÑA S.A.U.</text:span> </text:p>
          </table:table-cell>
          <table:table-cell table:style-name="Tabla3.A1" office:value-type="string">
            <text:p text:style-name="P92"><text:span text:style-name="T5">JGL 19/10/21 Alquiler IMAGERUNNER ADVANCE C3730I MODEL 22D01248 AYUNTAMIENTO DE MOGAN, OFICINA DE TURISMO, AV DE MOGAN</text:span> </text:p>
          </table:table-cell>
          <table:table-cell table:style-name="Tabla3.A1" office:value-type="string">
            <text:p text:style-name="P92"><text:span text:style-name="T5">INFORMATICA</text:span> </text:p>
          </table:table-cell>
        </table:table-row>
        <table:table-row>
          <table:table-cell table:style-name="Tabla3.A1" office:value-type="string">
            <text:p text:style-name="P92"><text:span text:style-name="T5">F/2021/3550</text:span> </text:p>
          </table:table-cell>
          <table:table-cell table:style-name="Tabla3.A1" office:value-type="string">
            <text:p text:style-name="P92"><text:span text:style-name="T5">200547</text:span> </text:p>
          </table:table-cell>
          <table:table-cell table:style-name="Tabla3.A1" office:value-type="string">
            <text:p text:style-name="P92"><text:span text:style-name="T5">249,68 EUR</text:span> </text:p>
          </table:table-cell>
          <table:table-cell table:style-name="Tabla3.A1" office:value-type="string">
            <text:p text:style-name="P92"><text:span text:style-name="T5">CENTRAL UNIFORMES, S.L.</text:span> </text:p>
          </table:table-cell>
          <table:table-cell table:style-name="Tabla3.A1" office:value-type="string">
            <text:p text:style-name="P92"><text:span text:style-name="T5">JGL 19/10/21 POLO BICOL.A.V. # / CHAQUETA POLAR BICOLOR A.V. # EL / ESTAMPACIONES SERIGRAFIA / PANTALÃ?N S</text:span> </text:p>
          </table:table-cell>
          <table:table-cell table:style-name="Tabla3.A1" office:value-type="string">
            <text:p text:style-name="P92"><text:span text:style-name="T5">COMPRAS</text:span> </text:p>
          </table:table-cell>
        </table:table-row>
        <table:table-row>
          <table:table-cell table:style-name="Tabla3.A1" office:value-type="string">
            <text:p text:style-name="P92"><text:span text:style-name="T5">F/2021/3562</text:span> </text:p>
          </table:table-cell>
          <table:table-cell table:style-name="Tabla3.A1" office:value-type="string">
            <text:p text:style-name="P92"><text:span text:style-name="T5">2101058</text:span> </text:p>
          </table:table-cell>
          <table:table-cell table:style-name="Tabla3.A1" office:value-type="string">
            <text:p text:style-name="P92"><text:span text:style-name="T5">548,56 EUR</text:span> </text:p>
          </table:table-cell>
          <table:table-cell table:style-name="Tabla3.A1" office:value-type="string">
            <text:p text:style-name="P92"><text:span text:style-name="T5">FERRETERIA ARAÑA Y QUEVEDO,S.L</text:span> </text:p>
          </table:table-cell>
          <table:table-cell table:style-name="Tabla3.A1" office:value-type="string">
            <text:p text:style-name="P92"><text:span text:style-name="T5">JGL 19/10/21 SUMINISTRO PARA MANTENIMIENTO</text:span> </text:p>
          </table:table-cell>
          <table:table-cell table:style-name="Tabla3.A1" office:value-type="string">
            <text:p text:style-name="P92"><text:span text:style-name="T5">COMPRAS</text:span> </text:p>
          </table:table-cell>
        </table:table-row>
        <table:table-row>
          <table:table-cell table:style-name="Tabla3.A1" office:value-type="string">
            <text:p text:style-name="P9"/>
          </table:table-cell>
          <table:table-cell table:style-name="Tabla3.A1" office:value-type="string">
            <text:p text:style-name="P92"><text:span text:style-name="T6">TOTAL</text:span> </text:p>
          </table:table-cell>
          <table:table-cell table:style-name="Tabla3.A1" office:value-type="string">
            <text:p text:style-name="P92"><text:span text:style-name="T6">261.757,08 EUR</text:span> </text:p>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row>
      </table:table>
      <text:p text:style-name="P48"/>
      <text:p text:style-name="P12">“</text:p>
      <text:p text:style-name="P47"><text:soft-page-break/><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48">La Junta de Gobierno Local, acuerda aprobar la propuesta emitida en los términos que se recogen precedentemente.</text:p>
      <text:p text:style-name="Text_20_body"><text:span text:style-name="Strong_20_Emphasis"><text:span text:style-name="T4"/></text:span></text:p>
      <text:p text:style-name="Text_20_body"><text:span text:style-name="Strong_20_Emphasis"><text:span text:style-name="T4"/></text:span></text:p>
      <text:p text:style-name="Text_20_body"><text:span text:style-name="Strong_20_Emphasis"><text:span text:style-name="T4"><text:tab/></text:span></text:span><text:span text:style-name="Strong_20_Emphasis"><text:span text:style-name="T64">3. Expte. nº 364865/2021. Propuesta para la desestimación de las obligaciones correspondiente a facturas.</text:span></text:span><text:span text:style-name="Strong_20_Emphasis"><text:span text:style-name="T60"> </text:span></text:span></text:p>
      <text:p text:style-name="P26"/>
      <text:p text:style-name="P26"><text:tab/>“Juan Ernesto Hernández Cruz, Concejal Delegado de Hacienda según Decreto nº 2050/2019 de 17 de junio, y en relación al expediente y asunto epigrafiados, tengo a bien emitir el siguiente Informe-Propuesta aglutinador de las correspondientes diligencias de facturas de los diferentes departamentos del Ayuntamiento de Mogán. </text:p>
      <text:p text:style-name="P37"><text:span text:style-name="T13">ANTECEDENTES DE HECHO</text:span> </text:p>
      <text:list xml:id="list1365988049189724540" text:style-name="L4">
        <text:list-item>
          <text:p text:style-name="P115"><text:span text:style-name="T12">Se han presentado por el Punto General de Entrada de Facturas Electrónicas las facturas que a continuación se relacionan:</text:span> </text:p>
        </text:list-item>
      </text:list>
      <table:table table:name="Tabla4" table:style-name="Tabla4">
        <table:table-column table:style-name="Tabla4.A" table:number-columns-repeated="7"/>
        <table:table-header-rows>
          <table:table-row>
            <table:table-cell table:style-name="Tabla4.A1" office:value-type="string">
              <text:p text:style-name="P90"><text:span text:style-name="T7">Nº REGISTRO</text:span> </text:p>
            </table:table-cell>
            <table:table-cell table:style-name="Tabla4.A1" office:value-type="string">
              <text:p text:style-name="P90"><text:span text:style-name="T7">Factura N</text:span> </text:p>
            </table:table-cell>
            <table:table-cell table:style-name="Tabla4.A1" office:value-type="string">
              <text:p text:style-name="P90"><text:span text:style-name="T7">Importe Total</text:span> </text:p>
            </table:table-cell>
            <table:table-cell table:style-name="Tabla4.A1" office:value-type="string">
              <text:p text:style-name="P90"><text:span text:style-name="T7">Nombre</text:span> </text:p>
            </table:table-cell>
            <table:table-cell table:style-name="Tabla4.A1" office:value-type="string">
              <text:p text:style-name="P90"><text:span text:style-name="T7">Texto Explicativo</text:span> </text:p>
            </table:table-cell>
            <table:table-cell table:style-name="Tabla4.A1" office:value-type="string">
              <text:p text:style-name="P90"><text:span text:style-name="T7">Gr. Apuntes</text:span> </text:p>
            </table:table-cell>
            <table:table-cell table:style-name="Tabla4.G1" office:value-type="string">
              <text:p text:style-name="P90"><text:span text:style-name="T7">MOTIVO</text:span> </text:p>
            </table:table-cell>
          </table:table-row>
        </table:table-header-rows>
        <table:table-row>
          <table:table-cell table:style-name="Tabla4.A2" office:value-type="string">
            <text:p text:style-name="P92"><text:span text:style-name="T7">F/2021/3540</text:span> </text:p>
          </table:table-cell>
          <table:table-cell table:style-name="Tabla4.A2" office:value-type="string">
            <text:p text:style-name="P92"><text:span text:style-name="T7">Fact. 14</text:span> </text:p>
          </table:table-cell>
          <table:table-cell table:style-name="Tabla4.A2" office:value-type="string">
            <text:p text:style-name="P92"><text:span text:style-name="T7">1.650,00</text:span> </text:p>
          </table:table-cell>
          <table:table-cell table:style-name="Tabla4.A2" office:value-type="string">
            <text:p text:style-name="P92"><text:span text:style-name="T7">FLORIDO VALIDO, JOSÉ FRANCISCO</text:span> </text:p>
          </table:table-cell>
          <table:table-cell table:style-name="Tabla4.A2" office:value-type="string">
            <text:p text:style-name="P92"><text:span text:style-name="T7">Fact 14 ( PGFA: 2021/3/BARRI/1/1 Nº Expediente: 363914/2021 )</text:span> </text:p>
          </table:table-cell>
          <table:table-cell table:style-name="Tabla4.A2" office:value-type="string">
            <text:p text:style-name="P92"><text:span text:style-name="T7">CULTURA</text:span> </text:p>
          </table:table-cell>
          <table:table-cell table:style-name="Tabla4.G2" office:value-type="string">
            <text:p text:style-name="P92"><text:span text:style-name="T7">CONCEPTO INCORRECTO</text:span> </text:p>
          </table:table-cell>
        </table:table-row>
        <table:table-row>
          <table:table-cell table:style-name="Tabla4.A2" office:value-type="string">
            <text:p text:style-name="P92"><text:span text:style-name="T7">F/2021/3560</text:span> </text:p>
          </table:table-cell>
          <table:table-cell table:style-name="Tabla4.A2" office:value-type="string">
            <text:p text:style-name="P92"><text:span text:style-name="T7">Rect-Emit- 0039</text:span> </text:p>
          </table:table-cell>
          <table:table-cell table:style-name="Tabla4.A2" office:value-type="string">
            <text:p text:style-name="P92"><text:span text:style-name="T7">569,89</text:span> </text:p>
          </table:table-cell>
          <table:table-cell table:style-name="Tabla4.A2" office:value-type="string">
            <text:p text:style-name="P92"><text:span text:style-name="T7">KILIAN GABRIEL VIERA PEÑATE</text:span> </text:p>
          </table:table-cell>
          <table:table-cell table:style-name="Tabla4.A2" office:value-type="string">
            <text:p text:style-name="P92"><text:span text:style-name="T7">Rect. Emit- 3 / ACTUACION MUSICAL, FIESTAS DEL CARMEN ( Nº EXPEDIENTE: 361016/2021 )</text:span> </text:p>
          </table:table-cell>
          <table:table-cell table:style-name="Tabla4.A2" office:value-type="string">
            <text:p text:style-name="P92"><text:span text:style-name="T7">CULTURA</text:span> </text:p>
          </table:table-cell>
          <table:table-cell table:style-name="Tabla4.G2" office:value-type="string">
            <text:p text:style-name="P92"><text:span text:style-name="T7">IMPORTE INCORRECTO</text:span> </text:p>
          </table:table-cell>
        </table:table-row>
        <table:table-row>
          <table:table-cell table:style-name="Tabla4.A2" office:value-type="string">
            <text:p text:style-name="P9"/>
          </table:table-cell>
          <table:table-cell table:style-name="Tabla4.A2" office:value-type="string">
            <text:p text:style-name="P92"><text:span text:style-name="T8">TOTAL</text:span> </text:p>
          </table:table-cell>
          <table:table-cell table:style-name="Tabla4.A2" office:value-type="string">
            <text:p text:style-name="P92"><text:span text:style-name="T8">2.219,89</text:span> </text:p>
          </table:table-cell>
          <table:table-cell table:style-name="Tabla4.A2" office:value-type="string">
            <text:p text:style-name="P9"/>
          </table:table-cell>
          <table:table-cell table:style-name="Tabla4.A2" office:value-type="string">
            <text:p text:style-name="P9"/>
          </table:table-cell>
          <table:table-cell table:style-name="Tabla4.A2" office:value-type="string">
            <text:p text:style-name="P9"/>
          </table:table-cell>
          <table:table-cell table:style-name="Tabla4.G2" office:value-type="string">
            <text:p text:style-name="P9"/>
          </table:table-cell>
        </table:table-row>
      </table:table>
      <text:p text:style-name="P31"><text:span text:style-name="T15">FUNDAMENTOS JURÍDICOS</text:span> </text:p>
      <text:h text:style-name="P132" text:outline-level="5"><text:span text:style-name="T15">I</text:span> </text:h>
      <text:p text:style-name="P31"><text:span text:style-name="T15">Requisitos para el Reconocimiento de Obligaciones Contractuales</text:span> </text:p>
      <text:p text:style-name="P32"><text:span text:style-name="T14">Continúa el artículo 59 estableciendo que: </text:span><text:span text:style-name="T16">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2"><text:span text:style-name="T16">2. Las Entidades locales establecerán, en las bases de ejecución del presupuesto, los documentos y requisitos que, de acuerdo con el tipo de gastos, justifiquen el reconocimiento de la obligación.</text:span> </text:p>
      <text:p text:style-name="P32"><text:span text:style-name="T16">...</text:span> </text:p>
      <text:p text:style-name="P32"><text:span text:style-name="T14">En este sentido, la Base de Ejecución de Presupuesto 20.3 establece que </text:span><text:span text:style-name="T16">Los documentos justificativos del reconocimiento de la obligación deberán contener, como mínimo, los siguientes datos:</text:span> </text:p>
      <text:list xml:id="list7616490165415338374" text:style-name="L5">
        <text:list-item>
          <text:p text:style-name="P118"><text:span text:style-name="T16">Identificación del Ente.</text:span> </text:p>
        </text:list-item>
        <text:list-item>
          <text:p text:style-name="P118"><text:span text:style-name="T16">Identificación del contratista.</text:span> </text:p>
        </text:list-item>
        <text:list-item>
          <text:p text:style-name="P118"><text:span text:style-name="T16">Número de la factura.</text:span> </text:p>
        </text:list-item>
        <text:list-item>
          <text:p text:style-name="P118"><text:soft-page-break/><text:span text:style-name="T16">Descripción suficiente del suministro realizado o del servicio prestado.</text:span> </text:p>
        </text:list-item>
        <text:list-item>
          <text:p text:style-name="P118"><text:span text:style-name="T16">Centro gestor que efectuó el encargo.</text:span> </text:p>
        </text:list-item>
        <text:list-item>
          <text:p text:style-name="P118"><text:span text:style-name="T16">Número del expediente de gasto que ampara la adjudicación.</text:span> </text:p>
        </text:list-item>
        <text:list-item>
          <text:p text:style-name="P118"><text:span text:style-name="T16">Importe facturado, en su caso, con anterioridad, en relación a dicho gasto.</text:span> </text:p>
        </text:list-item>
        <text:list-item>
          <text:p text:style-name="P118"><text:span text:style-name="T16">Sello y firma del contratista/acreedor.</text:span> </text:p>
        </text:list-item>
        <text:list-item>
          <text:p text:style-name="P118"><text:span text:style-name="T16">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32"><text:span text:style-name="T14">Por su parte, la Base de Ejecución del Presupuesto 20.4 exige la prestación de la conformidad por parte del Centro Gestor del Gasto, que se ha de hacer conforme al modelo de diligencia de factura.</text:span> </text:p>
      <text:p text:style-name="P25">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0"><text:span text:style-name="T14">Así mismo, las facturas deberán venir acompañadas de los documentos y requisitos que vengan impuestos por los respectivos Pliegos y acuerdos contractuales.</text:span> </text:p>
      <text:p text:style-name="P31"><text:span text:style-name="T15">II</text:span> </text:p>
      <text:p text:style-name="P31"><text:span text:style-name="T15">Órgano competente</text:span> </text:p>
      <text:p text:style-name="P32"><text:span text:style-name="T14">El artículo 185 del TRLRHL establece que </text:span><text:span text:style-name="T16">2. Corresponderá al presidente de la corporación el reconocimiento y liquidación de las obligaciones derivadas de compromisos de gastos legalmente adquiridos.</text:span> </text:p>
      <text:p text:style-name="P32"><text:span text:style-name="T16">3. Las facultades a que se refieren los apartados anteriores podrán desconcentrarse o delegarse ....</text:span> </text:p>
      <text:p text:style-name="P32"><text:span text:style-name="T14">Este mismo criterio viene reforzado por el artículo 60 del Real Decreto 500/1990.</text:span> </text:p>
      <text:p text:style-name="P32"><text:span text:style-name="T14">Por ende, si la aprobación de facturas y el reconocimiento de las correspondientes obligaciones corresponde al presidente de la corporación, el rechazo y devolución de estás a efectos de su subsanación, también le corresponde a él.</text:span> </text:p>
      <text:p text:style-name="P32"><text:span text:style-name="T14">Esta competencia ha sido delegada en la Junta de Gobierno Local, conforme al decreto 2019/2049 de 17/06/19, en cuyo apartado resolutivo segundo.1º k) se delega en ella </text:span><text:span text:style-name="T16">el reconocimiento de la obligación de las facturas fiscalizadas por la Intervención, excepto la aprobación de las certificaciones de obras.</text:span> </text:p>
      <text:p text:style-name="P32"><text:span text:style-name="T14">En virtud de todo lo anterior, tengo a bien elevar a la Junta de Gobierno Local la siguiente</text:span> </text:p>
      <text:p text:style-name="P31"><text:span text:style-name="T15">PROPUESTA</text:span> </text:p>
      <text:p text:style-name="P32"><text:span text:style-name="T15">Primero.-</text:span><text:span text:style-name="T14">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25"><text:soft-page-break/><text:span text:style-name="T2">Segundo.-</text:span>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p>
      <table:table table:name="Tabla5" table:style-name="Tabla5">
        <table:table-column table:style-name="Tabla5.A" table:number-columns-repeated="7"/>
        <table:table-row>
          <table:table-cell table:style-name="Tabla5.A1" office:value-type="string">
            <text:p text:style-name="P90"><text:span text:style-name="T7">Nº REGISTRO</text:span> </text:p>
          </table:table-cell>
          <table:table-cell table:style-name="Tabla5.A1" office:value-type="string">
            <text:p text:style-name="P90"><text:span text:style-name="T7">Factura N</text:span> </text:p>
          </table:table-cell>
          <table:table-cell table:style-name="Tabla5.A1" office:value-type="string">
            <text:p text:style-name="P90"><text:span text:style-name="T7">Importe Total</text:span> </text:p>
          </table:table-cell>
          <table:table-cell table:style-name="Tabla5.A1" office:value-type="string">
            <text:p text:style-name="P90"><text:span text:style-name="T7">Nombre</text:span> </text:p>
          </table:table-cell>
          <table:table-cell table:style-name="Tabla5.A1" office:value-type="string">
            <text:p text:style-name="P90"><text:span text:style-name="T7">Texto Explicativo</text:span> </text:p>
          </table:table-cell>
          <table:table-cell table:style-name="Tabla5.A1" office:value-type="string">
            <text:p text:style-name="P90"><text:span text:style-name="T7">Gr. Apuntes</text:span> </text:p>
          </table:table-cell>
          <table:table-cell table:style-name="Tabla5.G1" office:value-type="string">
            <text:p text:style-name="P90"><text:span text:style-name="T7">MOTIVO</text:span> </text:p>
          </table:table-cell>
        </table:table-row>
        <table:table-row>
          <table:table-cell table:style-name="Tabla5.A2" office:value-type="string">
            <text:p text:style-name="P92"><text:span text:style-name="T7">F/2021/3540</text:span> </text:p>
          </table:table-cell>
          <table:table-cell table:style-name="Tabla5.A2" office:value-type="string">
            <text:p text:style-name="P92"><text:span text:style-name="T7">Fact. 14</text:span> </text:p>
          </table:table-cell>
          <table:table-cell table:style-name="Tabla5.A2" office:value-type="string">
            <text:p text:style-name="P92"><text:span text:style-name="T7">1.650,00</text:span> </text:p>
          </table:table-cell>
          <table:table-cell table:style-name="Tabla5.A2" office:value-type="string">
            <text:p text:style-name="P92"><text:span text:style-name="T7">FLORIDO VALIDO, JOSÉ FRANCISCO</text:span> </text:p>
          </table:table-cell>
          <table:table-cell table:style-name="Tabla5.A2" office:value-type="string">
            <text:p text:style-name="P92"><text:span text:style-name="T7">Fact 14 ( PGFA: 2021/3/BARRI/1/1 Nº Expediente: 363914/2021 )</text:span> </text:p>
          </table:table-cell>
          <table:table-cell table:style-name="Tabla5.A2" office:value-type="string">
            <text:p text:style-name="P92"><text:span text:style-name="T7">CULTURA</text:span> </text:p>
          </table:table-cell>
          <table:table-cell table:style-name="Tabla5.G2" office:value-type="string">
            <text:p text:style-name="P92"><text:span text:style-name="T7">CONCEPTO INCORRECTO</text:span> </text:p>
          </table:table-cell>
        </table:table-row>
        <table:table-row>
          <table:table-cell table:style-name="Tabla5.A2" office:value-type="string">
            <text:p text:style-name="P92"><text:span text:style-name="T7">F/2021/3560</text:span> </text:p>
          </table:table-cell>
          <table:table-cell table:style-name="Tabla5.A2" office:value-type="string">
            <text:p text:style-name="P92"><text:span text:style-name="T7">Rect-Emit- 0039</text:span> </text:p>
          </table:table-cell>
          <table:table-cell table:style-name="Tabla5.A2" office:value-type="string">
            <text:p text:style-name="P92"><text:span text:style-name="T7">569,89</text:span> </text:p>
          </table:table-cell>
          <table:table-cell table:style-name="Tabla5.A2" office:value-type="string">
            <text:p text:style-name="P92"><text:span text:style-name="T7">KILIAN GABRIEL VIERA PEÑATE</text:span> </text:p>
          </table:table-cell>
          <table:table-cell table:style-name="Tabla5.A2" office:value-type="string">
            <text:p text:style-name="P92"><text:span text:style-name="T7">Rect. Emit- 3 / ACTUACION MUSICAL, FIESTAS DEL CARMEN ( Nº EXPEDIENTE: 361016/2021 )</text:span> </text:p>
          </table:table-cell>
          <table:table-cell table:style-name="Tabla5.A2" office:value-type="string">
            <text:p text:style-name="P92"><text:span text:style-name="T7">CULTURA</text:span> </text:p>
          </table:table-cell>
          <table:table-cell table:style-name="Tabla5.G2" office:value-type="string">
            <text:p text:style-name="P92"><text:span text:style-name="T7">IMPORTE INCORRECTO</text:span> </text:p>
          </table:table-cell>
        </table:table-row>
        <table:table-row>
          <table:table-cell table:style-name="Tabla5.A2" office:value-type="string">
            <text:p text:style-name="P9"/>
          </table:table-cell>
          <table:table-cell table:style-name="Tabla5.A2" office:value-type="string">
            <text:p text:style-name="P92"><text:span text:style-name="T8">TOTAL</text:span> </text:p>
          </table:table-cell>
          <table:table-cell table:style-name="Tabla5.A2" office:value-type="string">
            <text:p text:style-name="P92"><text:span text:style-name="T8">2.219,89</text:span> </text:p>
          </table:table-cell>
          <table:table-cell table:style-name="Tabla5.A2" office:value-type="string">
            <text:p text:style-name="P9"/>
          </table:table-cell>
          <table:table-cell table:style-name="Tabla5.A2" office:value-type="string">
            <text:p text:style-name="P9"/>
          </table:table-cell>
          <table:table-cell table:style-name="Tabla5.A2" office:value-type="string">
            <text:p text:style-name="P9"/>
          </table:table-cell>
          <table:table-cell table:style-name="Tabla5.G2" office:value-type="string">
            <text:p text:style-name="P9"/>
          </table:table-cell>
        </table:table-row>
      </table:table>
      <text:p text:style-name="P12"/>
      <text:p text:style-name="P12">“</text:p>
      <text:p text:style-name="P58"><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58"><text:span text:style-name="T12">La Junta de Gobierno Local, acuerda aprobar la propuesta emitida en los términos que se recogen precedentemente.</text:span> </text:p>
      <text:p text:style-name="P42"><text:span text:style-name="Strong_20_Emphasis"><text:span text:style-name="T4"/></text:span></text:p>
      <text:p text:style-name="Text_20_body"><text:span text:style-name="Strong_20_Emphasis"><text:span text:style-name="T4"/></text:span></text:p>
      <text:p text:style-name="Text_20_body"><text:span text:style-name="Strong_20_Emphasis"><text:span text:style-name="T4"/></text:span></text:p>
      <text:p text:style-name="P23"><text:span text:style-name="Strong_20_Emphasis"><text:span text:style-name="T66"><text:tab/></text:span></text:span><text:span text:style-name="Strong_20_Emphasis"><text:span text:style-name="T64">4. Expte.: 359895/2021.- Propuesta aprobación del Plan de Seguridad y Salud de la obra -Actuaciones de eficiencia energética en Alumbrado Público CAP 129. Barranquillo Andrés, T.M. Mogán. Ref. 21-OBR-31.</text:span></text:span></text:p>
      <text:p text:style-name="P14"><text:s/></text:p>
      <text:p text:style-name="P44"><text:span text:style-name="Strong_20_Emphasis"><text:span text:style-name="T24">“JUAN ERNESTO HERNÁNDEZ CRUZ</text:span></text:span><text:span text:style-name="T62">,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26">, en relación con el expediente tramitado para la ejecución de la obra </text:span></text:span><text:span text:style-name="T24">Actuaciones de eficiencia energética en Alumbrado Público CAP 129. Barranquillo Andrés, T.M. Mogán.</text:span><text:span text:style-name="T26"> actuación incluida en el Plan de Cooperación con los Ayuntamiento </text:span><text:span text:style-name="T24">2021 (21.P.C.A. 08.03) </text:span><text:span text:style-name="T26">; visto el Informe emitido por la directora de ejecución y coordinadora de seguridad y salud, y atendiendo al procedimiento y a la legislación aplicable, se emite la presente:</text:span><text:span text:style-name="T62"> </text:span></text:p>
      <text:p text:style-name="P63"><text:span text:style-name="T11">PROPUESTA</text:span> </text:p>
      <text:p text:style-name="P58"><text:span text:style-name="T11">Antecedentes Administrativos</text:span><text:span text:style-name="T2">.</text:span> </text:p>
      <text:p text:style-name="P62"><text:span text:style-name="T13">&gt; Visto </text:span><text:span text:style-name="T12">que la Junta de Gobierno Local en sesión celebrada en fecha 28 de septiembre de 2021, acuerda adjudicar el contrato de ejecución de la obra </text:span><text:span text:style-name="T13">Actuaciones de eficiencia energética en Alumbrado Público CAP 129. Barranquillo Andrés, T.M. Mogán </text:span><text:span text:style-name="T12">actuación incluida en el Plan de Cooperación con los Ayuntamiento </text:span><text:span text:style-name="T13">2021 (21.P.C.A. 08.03) </text:span><text:span text:style-name="T12">; a la entidad </text:span><text:span text:style-name="T13">LUMICAN, S. L.</text:span><text:span text:style-name="T12">, por un importe de </text:span><text:span text:style-name="T13">16.529,30 euros</text:span><text:span text:style-name="T12"> (incluido 7% IGIC), por un plazo </text:span>máximo de ejecución de la obra completa de <text:span text:style-name="T11">35 días naturales</text:span>;<text:span text:style-name="T12"> </text:span>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l Técnico municipal Doña Ana Santana Cabrera, como Directora de ejecución y Coordinadora de Seguridad y Salud de la obra. </text:p>
      <text:p text:style-name="P58"><text:span text:style-name="T13">&gt; Visto </text:span><text:span text:style-name="T12">el </text:span><text:span text:style-name="T23">Informe - Propuesta</text:span><text:span text:style-name="T12"> emitido por la directora de ejecución y coordinadora de seguridad y salud, de fecha 14 de octubre de 2021, en el que se establece literalmente: </text:span></text:p>
      <text:p text:style-name="P58"><text:soft-page-break/><text:span text:style-name="T36">&lt;&lt; Ana M Santana Cabrera,</text:span><text:span text:style-name="T12"> </text:span><text:span text:style-name="T35">Técnico de Administración Especial (Ingeniero Técnico Municipal), de la Unidad Administrativa de Obras Públicas de este Ayuntamiento de Mogán, en relación con el expediente</text:span><text:span text:style-name="T12"> </text:span><text:span text:style-name="T36">21-OBR-31, Actuaciones de eficiencia energética en Alumbrado Público. CAP 129. Barranquillo de Andrés, T.M. Mogán,</text:span><text:span text:style-name="T12"> </text:span><text:span text:style-name="T35">actuando en calidad de Director de Ejecución de obra y Coordinador de Seguridad y Salud en fase de ejecución, tiene a bien emitir el siguiente:</text:span> </text:p>
      <text:p text:style-name="P50">INFORME </text:p>
      <text:p text:style-name="P57"><text:span text:style-name="T38">Antecedentes</text:span> </text:p>
      <text:p text:style-name="P62"><text:span text:style-name="T36">Asunto:</text:span><text:span text:style-name="T12"> </text:span><text:span text:style-name="T35">Aprobación del Plan de Seguridad y Salud.</text:span> </text:p>
      <text:p text:style-name="P62"><text:span text:style-name="T36">Obra:</text:span><text:span text:style-name="T12"> </text:span><text:span text:style-name="T36">Actuaciones de eficiencia energética en Alumbrado Público. CAP 129. Barranquillo Andrés, T.M. Mogán</text:span><text:span text:style-name="T35">.</text:span> </text:p>
      <text:p text:style-name="P62"><text:span text:style-name="T36">Situación: </text:span><text:span text:style-name="T35">Barranquillo Andrés - T.M. Mogán.</text:span> </text:p>
      <text:p text:style-name="P62"><text:span text:style-name="T36">Promotor: </text:span><text:span text:style-name="T35">Ayuntamiento de Mogán.</text:span> </text:p>
      <text:p text:style-name="P62"><text:span text:style-name="T36">Autor del Proyecto: </text:span><text:span text:style-name="T35">D</text:span><text:span text:style-name="T41">. </text:span><text:span text:style-name="T35">Juan Miguel Macario González</text:span> </text:p>
      <text:p text:style-name="P62"><text:span text:style-name="T36">Autor del estudio de Seguridad y Salud: </text:span><text:span text:style-name="T35">D. Juan Miguel Macario González </text:span></text:p>
      <text:p text:style-name="P62"><text:span text:style-name="T36">Director Facultativo:</text:span><text:span text:style-name="T12"> </text:span><text:span text:style-name="T35">Ana Melania Santana Cabrera (Ingeniera técnico Municipal).</text:span> </text:p>
      <text:p text:style-name="P62"><text:span text:style-name="T36">Contratista:</text:span><text:span text:style-name="T12"> </text:span><text:span text:style-name="T35">Lumican, S.A; A-35038900</text:span> </text:p>
      <text:p text:style-name="P62"><text:span text:style-name="T36">Autor del Plan de Seguridad y Salud: </text:span><text:span text:style-name="T35">D. Jose Manuel Suárez Marrero. </text:span></text:p>
      <text:p text:style-name="P58"><text:span text:style-name="T38">Consideraciones</text:span> </text:p>
      <text:p text:style-name="P62"><text:span text:style-name="T35">1</text:span><text:span text:style-name="T36">.-</text:span><text:span text:style-name="T12"> </text:span><text:span text:style-name="T35">Que el Plan de Seguridad y Salud presentado por</text:span><text:span text:style-name="T12"> </text:span><text:span text:style-name="T36">LUMICAN, SA</text:span><text:span text:style-name="T12"> </text:span><text:span text:style-name="T35">para su aplicación en la obra arriba mencionada, desarrolla el contenido del Estudio de Seguridad y Salud que forma parte del proyecto de la obra.</text:span> </text:p>
      <text:p text:style-name="P62"><text:span text:style-name="T35">2</text:span><text:span text:style-name="T36">.-</text:span><text:span text:style-name="T12"> </text:span><text:span text:style-name="T35">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62"><text:span text:style-name="T35">3</text:span><text:span text:style-name="T36">.-</text:span><text:span text:style-name="T12"> </text:span><text:span text:style-name="T35">El Plan de Seguridad y Salud presentado es técnicamente correcto y la documentación se considera completa a los condicionamientos exigibles al Plan de Seguridad y Salud, por lo que se informa </text:span><text:span text:style-name="T36">FAVORABLEMENTE </text:span><text:span text:style-name="T35">y se propone para su aprobación.</text:span> </text:p>
      <text:p text:style-name="P59"><text:span text:style-name="T38">PROPUESTA</text:span> </text:p>
      <text:p text:style-name="P58"><text:span text:style-name="T35">Elevar a la Junta de Gobierno Local, para su aprobación si procede, lo siguiente:</text:span> </text:p>
      <text:p text:style-name="P62"><text:span text:style-name="T36">Primero.-</text:span><text:span text:style-name="T12"> </text:span><text:span text:style-name="T35">La Aprobación del Plan</text:span><text:span text:style-name="T12"> </text:span><text:span text:style-name="T35">de Seguridad y Salud de la obra </text:span><text:span text:style-name="T36">Actuaciones de eficiencia energética en Alumbrado Público CAP 129. Barranquillo Andrés, T.M. Mogán.</text:span> </text:p>
      <text:p text:style-name="P62"><text:span text:style-name="T36">Segundo.-</text:span><text:span text:style-name="T12"> </text:span><text:span text:style-name="T35">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58"><text:span text:style-name="T35">Es cuanto se tiene a bien informar a los efectos oportunos, desde el punto de vista técnico y de acuerdo con la información disponible.&gt;&gt;</text:span> </text:p>
      <text:p text:style-name="P62"><text:span text:style-name="T13">CONSIDERANDO</text:span><text:span text:style-name="T12"> que la adopción de este acuerdo es competencia de la Junta de Gobierno Local en virtud de las delegaciones efectuadas por la Alcaldesa de este Ayuntamiento, mediante Decreto 2049/2019, de fecha 17 de junio de 2019.</text:span> </text:p>
      <text:p text:style-name="P58">En su virtud, y conforme a tales antecedentes, <text:span text:style-name="T2">PROPONGO</text:span> a la Junta de Gobierno Local: </text:p>
      <text:p text:style-name="P62"><text:soft-page-break/><text:span text:style-name="T13">PRIMERO.-</text:span><text:span text:style-name="T12"> La aprobación del Plan de Seguridad y Salud de la obra </text:span><text:span text:style-name="T13">Actuaciones de eficiencia energética en Alumbrado Público CAP 129. Barranquillo Andrés, T.M. Mogán.</text:span><text:span text:style-name="T12">actuación incluida en el Plan de Cooperación con los Ayuntamiento </text:span><text:span text:style-name="T13">2021 (21.P.C.A. 08.03).-</text:span> </text:p>
      <text:p text:style-name="P62"><text:span text:style-name="T13">SEGUNDO.-</text:span><text:span text:style-name="T12">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ext:span><text:span text:style-name="T12">Trabajo, Instituto Canario de Seguridad Laboral); y dar traslado de la misma al Coordinador de Seguridad y Salud, y al Servicio de Mantenimiento y Obras Públicas.”</text:span></text:p>
      <text:p text:style-name="P54"><text:s/></text:p>
      <text:p text:style-name="P58"><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62"><text:span text:style-name="Strong_20_Emphasis"><text:span text:style-name="T34">La Junta de Gobierno Local, acuerda aprobar la propuesta emitida en los términos que se recogen precedentemente.</text:span></text:span></text:p>
      <text:p text:style-name="Text_20_body"><text:span text:style-name="Strong_20_Emphasis"><text:span text:style-name="T62"/></text:span></text:p>
      <text:p text:style-name="Text_20_body"><text:span text:style-name="Strong_20_Emphasis"><text:span text:style-name="T62"/></text:span></text:p>
      <text:p text:style-name="Text_20_body"><text:span text:style-name="Strong_20_Emphasis"><text:span text:style-name="T62"/></text:span></text:p>
      <text:p text:style-name="P23"><text:span text:style-name="Strong_20_Emphasis"><text:span text:style-name="T66"><text:tab/></text:span></text:span><text:span text:style-name="Strong_20_Emphasis"><text:span text:style-name="T64">5. Expte. 359960/2021. Propuesta aprobación del Plan de Seguridad y Salud de la obra -Actuaciones de eficiencia energética en Alumbrado Público CAP 122. El Sao. T.M. Mogán. -Ref. 21-OBR-34.</text:span></text:span><text:span text:style-name="T65"> </text:span></text:p>
      <text:p text:style-name="P16"/>
      <text:p text:style-name="P44"><text:span text:style-name="Strong_20_Emphasis"><text:span text:style-name="T24">JUAN ERNESTO HERNÁNDEZ CRUZ</text:span></text:span><text:span text:style-name="T62">,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26">, en relación con el expediente tramitado para la ejecución de la obra </text:span></text:span><text:span text:style-name="T24">Actuaciones de eficiencia energética en Alumbrado Público CAP 122. El Sao, T.M. Mogán.</text:span><text:span text:style-name="T26"> actuación incluida en el Plan de Cooperación con los Ayuntamiento </text:span><text:span text:style-name="T24">2021 (21.P.C.A. 08.04) </text:span><text:span text:style-name="T26">; visto el Informe emitido por la directora de ejecución y coordinadora de seguridad y salud, y atendiendo al procedimiento y a la legislación aplicable, se emite la presente:</text:span><text:span text:style-name="T62"> </text:span></text:p>
      <text:p text:style-name="P63"><text:span text:style-name="T11">PROPUESTA</text:span> </text:p>
      <text:p text:style-name="P58"><text:span text:style-name="T11">Antecedentes Administrativos</text:span><text:span text:style-name="T2">.</text:span> </text:p>
      <text:p text:style-name="P62"><text:span text:style-name="T13">&gt; Visto </text:span><text:span text:style-name="T12">que la Junta de Gobierno Local en sesión celebrada en fecha 28 de septiembre de 2021, acuerda adjudicar el contrato de ejecución de la obra </text:span><text:span text:style-name="T13">Actuaciones de eficiencia energética en Alumbrado Público CAP 122. El Sao, T.M. Mogán </text:span><text:span text:style-name="T12">actuación incluida en el Plan de Cooperación con los Ayuntamiento </text:span><text:span text:style-name="T13">2021 (21.P.C.A. 08.04) </text:span><text:span text:style-name="T12">; a la entidad </text:span><text:span text:style-name="T13">LUMICAN, S. L.</text:span><text:span text:style-name="T12">, por un importe de </text:span><text:span text:style-name="T13">23.707,77 euros</text:span><text:span text:style-name="T12"> (incluido 7% IGIC), por un plazo </text:span>máximo de ejecución de la obra completa de <text:span text:style-name="T11">45 días naturales</text:span>;<text:span text:style-name="T12"> </text:span>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l Técnico municipal Doña Ana Santana Cabrera, como Directora de ejecución y Coordinadora de Seguridad y Salud de la obra. </text:p>
      <text:p text:style-name="P58"><text:span text:style-name="T13">&gt; Visto </text:span><text:span text:style-name="T12">el </text:span><text:span text:style-name="T23">Informe - Propuesta</text:span><text:span text:style-name="T12"> emitido por la directora de ejecución y coordinadora de seguridad y salud, de fecha 14 de octubre de 2021, en el que se establece literalmente: </text:span></text:p>
      <text:p text:style-name="P58"><text:span text:style-name="T36">&lt;&lt;Ana M Santana Cabrera, Técnico de Administración Especial (Ingeniero Técnico Municipal), de la Unidad Administrativa de Obras Públicas de este Ayuntamiento de Mogán, </text:span><text:span text:style-name="T35">en relación con el expediente</text:span><text:span text:style-name="T12"> </text:span><text:span text:style-name="T36">21-OBR-34, Actuaciones de eficiencia energética en Alumbrado Público. CAP 122. Barrio El Sao, T.M. Mogán,</text:span><text:span text:style-name="T12"> </text:span><text:span text:style-name="T35">actuando en calidad de Director de Ejecución de obra y Coordinador de Seguridad y Salud en fase de ejecución, tiene a bien emitir el siguiente:</text:span> </text:p>
      <text:p text:style-name="P50">INFORME </text:p>
      <text:p text:style-name="P57"><text:span text:style-name="T38">Antecedentes</text:span> </text:p>
      <text:p text:style-name="P62"><text:span text:style-name="T36">Asunto:</text:span><text:span text:style-name="T12"> </text:span><text:span text:style-name="T35">Aprobación del Plan de Seguridad y Salud.</text:span> </text:p>
      <text:p text:style-name="P62"><text:span text:style-name="T36">Obra:</text:span><text:span text:style-name="T12"> </text:span><text:span text:style-name="T36">Actuaciones de eficiencia energética en Alumbrado Público. CAP 122. Barrio El Sao, T.M. Mogán</text:span><text:span text:style-name="T35">.</text:span> </text:p>
      <text:p text:style-name="P62"><text:span text:style-name="T36">Situación: </text:span><text:span text:style-name="T35">El SAO- T.M. Mogán.</text:span> </text:p>
      <text:p text:style-name="P62"><text:span text:style-name="T36">Promotor: </text:span><text:span text:style-name="T35">Ayuntamiento de Mogán.</text:span> </text:p>
      <text:p text:style-name="P62"><text:soft-page-break/><text:span text:style-name="T36">Autor del Proyecto: </text:span><text:span text:style-name="T35">D</text:span><text:span text:style-name="T41">ña. Carolina Fátima Betancor Morales</text:span> </text:p>
      <text:p text:style-name="P62"><text:span text:style-name="T36">Autor del estudio de Seguridad y Salud: </text:span><text:span text:style-name="T35">Dña. Carolina Fátima Betancor Morales</text:span><text:span text:style-name="T12"> </text:span></text:p>
      <text:p text:style-name="P62"><text:span text:style-name="T36">Director Facultativo:</text:span><text:span text:style-name="T12"> </text:span><text:span text:style-name="T35">Ana Melania Santana Cabrera (Ingeniera técnico Municipal).</text:span> </text:p>
      <text:p text:style-name="P62"><text:span text:style-name="T36">Contratista:</text:span><text:span text:style-name="T12"> </text:span><text:span text:style-name="T35">Lumican, S.A; A-35038900</text:span> </text:p>
      <text:p text:style-name="P62"><text:span text:style-name="T36">Autor del Plan de Seguridad y Salud: </text:span><text:span text:style-name="T35">D. Jose Manuel Suárez Marrero. </text:span></text:p>
      <text:p text:style-name="P58"><text:span text:style-name="T38">Consideraciones</text:span> </text:p>
      <text:p text:style-name="P62"><text:span text:style-name="T35">1</text:span><text:span text:style-name="T36">.-</text:span><text:span text:style-name="T12"> </text:span><text:span text:style-name="T35">Que el Plan de Seguridad y Salud presentado por</text:span><text:span text:style-name="T12"> </text:span><text:span text:style-name="T36">LUMICAN, SA</text:span><text:span text:style-name="T12"> </text:span><text:span text:style-name="T35">para su aplicación en la obra arriba mencionada, desarrolla el contenido del Estudio de Seguridad y Salud que forma parte del proyecto de la obra.</text:span> </text:p>
      <text:p text:style-name="P62"><text:span text:style-name="T35">2</text:span><text:span text:style-name="T36">.-</text:span><text:span text:style-name="T12"> </text:span><text:span text:style-name="T35">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62"><text:span text:style-name="T35">3</text:span><text:span text:style-name="T36">.-</text:span><text:span text:style-name="T12"> </text:span><text:span text:style-name="T35">El Plan de Seguridad y Salud presentado es técnicamente correcto y la documentación se considera completa a los condicionamientos exigibles al Plan de Seguridad y Salud, por lo que se informa </text:span><text:span text:style-name="T36">FAVORABLEMENTE </text:span><text:span text:style-name="T35">y se propone para su aprobación.</text:span> </text:p>
      <text:p text:style-name="P59"><text:span text:style-name="T38">PROPUESTA</text:span> </text:p>
      <text:p text:style-name="P58"><text:span text:style-name="T35">Elevar a la Junta de Gobierno Local, para su aprobación si procede, lo siguiente:</text:span> </text:p>
      <text:p text:style-name="P62"><text:span text:style-name="T36">Primero.-</text:span><text:span text:style-name="T12"> </text:span><text:span text:style-name="T35">La Aprobación del Plan</text:span><text:span text:style-name="T12"> </text:span><text:span text:style-name="T35">de Seguridad y Salud de la obra </text:span><text:span text:style-name="T36">Actuaciones de eficiencia energética en Alumbrado Público CAP 122. Barrio El Sao, T.M. Mogán..</text:span> </text:p>
      <text:p text:style-name="P62"><text:span text:style-name="T36">Segundo.-</text:span><text:span text:style-name="T12"> </text:span><text:span text:style-name="T35">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58"><text:span text:style-name="T35">Es cuanto se tiene a bien informar a los efectos oportunos, desde el punto de vista técnico y de acuerdo con la información disponible.&gt;&gt;</text:span> </text:p>
      <text:p text:style-name="P62"><text:span text:style-name="T13">CONSIDERANDO</text:span><text:span text:style-name="T12"> que la adopción de este acuerdo es competencia de la Junta de Gobierno Local en virtud de las delegaciones efectuadas por la Alcaldesa de este Ayuntamiento, mediante Decreto 2049/2019, de fecha 17 de junio de 2019.</text:span> </text:p>
      <text:p text:style-name="P58">En su virtud, y conforme a tales antecedentes, <text:span text:style-name="T2">PROPONGO</text:span> a la Junta de Gobierno Local: </text:p>
      <text:p text:style-name="P62"><text:span text:style-name="T13">PRIMERO.-</text:span><text:span text:style-name="T12"> La aprobación del Plan de Seguridad y Salud de la obra </text:span><text:span text:style-name="T13">Actuaciones de eficiencia energética en Alumbrado Público CAP 122. El Sao, T.M. Mogán </text:span><text:span text:style-name="T12">actuación incluida en el Plan de Cooperación con los Ayuntamiento </text:span><text:span text:style-name="T13">2021 (21.PCA. 08.04).-</text:span> </text:p>
      <text:p text:style-name="P62"><text:span text:style-name="T13">SEGUNDO.-</text:span><text:span text:style-name="T12">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text:span></text:p>
      <text:p text:style-name="P54"><text:s/></text:p>
      <text:p text:style-name="P58"><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62"><text:soft-page-break/><text:span text:style-name="Strong_20_Emphasis"><text:span text:style-name="T34">La Junta de Gobierno Local, acuerda aprobar la propuesta emitida en los términos que se recogen precedentemente.</text:span></text:span></text:p>
      <text:p text:style-name="Text_20_body"><text:span text:style-name="Strong_20_Emphasis"><text:span text:style-name="T62"/></text:span></text:p>
      <text:p text:style-name="Text_20_body"><text:span text:style-name="Strong_20_Emphasis"><text:span text:style-name="T62"/></text:span></text:p>
      <text:p text:style-name="Text_20_body"><text:span text:style-name="Strong_20_Emphasis"><text:span text:style-name="T62"/></text:span></text:p>
      <text:p text:style-name="Text_20_body"><text:span text:style-name="Strong_20_Emphasis"><text:span text:style-name="T62"/></text:span></text:p>
      <text:p text:style-name="P23"><text:span text:style-name="Strong_20_Emphasis"><text:span text:style-name="T64">6.- Expte. 364685/2021.- Propuesta adjudicación contrato menor de obra Acondicionamiento del antiguo Colegio de Playa de Mogán, para la Centro de Formación Local de Empleo ( Ref.: 21-OBR-20) a la empresa INTEGRAL EXPANSIÓN, S.L. por un importe total de 33.840,98 euros.</text:span></text:span></text:p>
      <text:p text:style-name="P23"><text:span text:style-name="Strong_20_Emphasis"><text:span text:style-name="T60"/></text:span></text:p>
      <text:p text:style-name="P44"><text:span text:style-name="Strong_20_Emphasis"><text:span text:style-name="T27">“JUAN ERNESTO HERNÁNDEZ CRUZ</text:span></text:span><text:span text:style-name="T28">,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28">, en relación con el expediente tramitado para la contratación menor de la obra </text:span></text:span><text:span text:style-name="T27">Acondicionamiento del antiguo Colegio de Playa de Mogán, para la Centro de Formación Local de Empleo </text:span><text:span text:style-name="T28">; visto el Informe Propuesta del Técnico Municipal, que a continuación se detalla; y atendiendo al procedimiento y a la legislación aplicable, se emite la presente:</text:span><text:span text:style-name="T67"> </text:span></text:p>
      <text:p text:style-name="P59"><text:span text:style-name="T23">PROPUESTA</text:span> </text:p>
      <text:p text:style-name="P62"><text:span text:style-name="T2">&gt; VISTO</text:span> el <text:span text:style-name="T10">Informe Propuesta</text:span> emitido con fecha 15/10/2021, por el Técnico Administración Especial (Arquitecto Municipal), <text:span text:style-name="T12">y en el que se establece literalmente: </text:span></text:p>
      <text:p text:style-name="P58"><text:span text:style-name="T36">&lt;&lt; ALBERTO SÁNCHEZ LÓPEZ</text:span><text:span text:style-name="T35">, Jefe de la Unidad Administrativa de Mantenimiento y Obras Públicas (según Decreto 5680/2021 de fecha 24/09/2021); en cumplimiento de los artículos 172 y 175 del Reglamento de Organiza</text:span><text:span text:style-name="T41">ción, Funcionamiento y Régimen Jurídico de las Entidades Locales, aprobado mediante Real Decreto 2568/1986, de 28 de noviembre, y en relación al expediente y asunto epigrafiados, tengo a bien emitir el siguiente:</text:span> </text:p>
      <text:p text:style-name="P59"><text:span text:style-name="T44">INFORME-PROPUESTA</text:span> </text:p>
      <text:p text:style-name="P64"><text:span text:style-name="T44">1.- Antecedentes de hecho</text:span><text:span text:style-name="T42">.</text:span> </text:p>
      <text:p text:style-name="P62"><text:span text:style-name="T41">1.1.-</text:span> <text:span text:style-name="T43">Descripción del gasto</text:span><text:span text:style-name="T41">:</text:span> <text:span text:style-name="T36">Acondicionamiento del antiguo Colegio de Playa de Mogán, para la Centro de Formación Local de Empleo.. Ref.: 21-OBR-20</text:span> </text:p>
      <text:p text:style-name="P62"><text:span text:style-name="T35">a) Tipo de contrato: Obras (Contrato menor de obra)</text:span> </text:p>
      <text:p text:style-name="P62"><text:span text:style-name="T35">b) Subtipo de contrato:</text:span><text:span text:style-name="T12"> </text:span><text:span text:style-name="T35">Construcción</text:span> </text:p>
      <text:p text:style-name="P62"><text:span text:style-name="T35">c) Objeto del contrato:</text:span> </text:p>
      <text:p text:style-name="P62"><text:span text:style-name="T35">El objeto del contrato es adecuar las dependencias del antiguo Colegio de Playa de Mogán para que sean aptas de cara al uso previsto de centro de formación local para impartir formación para el empleo. Para ello se prevé llevar a cabo una reforma que incluye demolición de elementos, solado de superficies, instalación de nuevos aparatos sanitarios y grifería, así como la puesta a punto de las instalaciones, eléctrica, de fontanería y de saneamiento, acabando la actuación con la pintura de los paramentos.</text:span> </text:p>
      <text:p text:style-name="P62"><text:span text:style-name="T35">d) Presupuesto actuación:</text:span> </text:p>
      <text:p text:style-name="P62"><text:span text:style-name="T35">- Presupuesto base de licitación sin IGIC: 36.589,90</text:span><text:span text:style-name="T12"> </text:span></text:p>
      <text:p text:style-name="P62"><text:span text:style-name="T35">- Presupuesto base de licitación con IGIC: </text:span><text:span text:style-name="T36">39.151,19 </text:span></text:p>
      <text:p text:style-name="P55">- Importe IGIC: 2.561,29 </text:p>
      <text:p text:style-name="P55">- Valor Estimado: 36.589,90 </text:p>
      <text:p text:style-name="P55">e) Oferta económica: </text:p>
      <text:p text:style-name="P62"><text:span text:style-name="T35">- I</text:span><text:span text:style-name="T36">NTEGRAL EXPANSIÓN, S.L.</text:span> </text:p>
      <text:p text:style-name="P62"><text:span text:style-name="T35">- C.I.F. n.º B-66737305</text:span> </text:p>
      <text:p text:style-name="P62"><text:span text:style-name="T35">- Importe oferta económica: </text:span><text:span text:style-name="T38">33.840,98 euros</text:span><text:span text:style-name="T12"> </text:span><text:span text:style-name="T35">(incluido 7% IGIC)</text:span> </text:p>
      <text:p text:style-name="P62"><text:span text:style-name="T35">f) Plazo de ejecución: </text:span><text:span text:style-name="T36">6 semanas.</text:span> </text:p>
      <text:p text:style-name="P62"><text:span text:style-name="T41">g) Se</text:span><text:span text:style-name="T35"> prevé que este contrato esté subvencionado.</text:span> </text:p>
      <text:p text:style-name="P44"><text:soft-page-break/><text:span text:style-name="T29">Resolución nº 243/2021 de Concesión de Subvención Nominativa al Ayuntamiento de Mogán, para el Proyecto de Inversión de Espacios Municipales para la Formación y el Empleo: Recursos Materiales para la Dotación de los Centros de Formación Profesional</text:span><text:span text:style-name="T30">. (csv: </text:span><text:a xlink:type="simple" xlink:href="https://oat.mogan.es:8448/ventanilla/web/validacionFirmas.do?opcion=1&amp;modo=3&amp;csv=H006754aa90d01016e907e51fb070c22X" text:style-name="Internet_20_link" text:visited-style-name="Visited_20_Internet_20_Link"><text:span text:style-name="T62">H006754aa90d01016e907e51fb070c22X</text:span></text:a><text:span text:style-name="T30">)</text:span><text:span text:style-name="T62"> </text:span></text:p>
      <text:p text:style-name="P62"><text:span text:style-name="T35">h) No se prevé que este contrato esté financiado con préstamo alguno.</text:span> </text:p>
      <text:p text:style-name="P62"><text:span text:style-name="T35">i) La forma de certificación de la prestación o su recepción se realizará en base a</text:span><text:span text:style-name="T12"> </text:span><text:span text:style-name="T35">una </text:span><text:span text:style-name="T37">única factur</text:span><text:span text:style-name="T35">a, emitida una vez finalizada la obra. </text:span></text:p>
      <text:p text:style-name="P62"><text:span text:style-name="T35">j) La forma de pago se realizará</text:span><text:span text:style-name="T12"> </text:span><text:span text:style-name="T35">mediante </text:span><text:span text:style-name="T37">transferencia bancaria</text:span><text:span text:style-name="T35">. </text:span></text:p>
      <text:p text:style-name="P62"><text:span text:style-name="T35">1.2.- La necesidad de celebrar el contrato, y que se realice a través del procedimiento de contrato menor queda justificado, dado que se trata de</text:span><text:span text:style-name="T12"> </text:span><text:span text:style-name="T35">realizar unas mejoras en el aula para destinarlas al fin previsto que es impartir las clases;</text:span><text:span text:style-name="T12"> </text:span><text:span text:style-name="T35">con lo que se acredita que no se trata de una prestación de carácter recurrente. </text:span></text:p>
      <text:p text:style-name="P62"><text:span text:style-name="T35">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38">contrato menor de obra</text:span><text:span text:style-name="T35">, al ser su valor estimado inferior a </text:span><text:span text:style-name="T36">40.000 euros</text:span><text:span text:style-name="T35">;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62"><text:span text:style-name="T35">1.3.- No existe alteración del objeto del contrato ya que la obra consiste en trabajos encaminados a cumplir con la normativa en los centros escolares; tratándose de una actuación, cuya </text:span><text:span text:style-name="T37">Unidad funcional técnica y Económica es Única</text:span><text:span text:style-name="T35">. </text:span></text:p>
      <text:p text:style-name="P62"><text:span text:style-name="T35">1.4.- En virtud de la Circular de Secretaría General 1/2020 y el Informe Jurídico de fecha 03/11/2020, del Secretario General Accidental de este Ayuntamiento, en relación a los </text:span><text:span text:style-name="T37">Presupuestos en los contratos menores</text:span><text:span text:style-name="T35">; se solicita a la empresa</text:span><text:span text:style-name="T12"> </text:span><text:span text:style-name="T36">INTEGRAL EXPANSIÓN, S.L., </text:span><text:span text:style-name="T35">con C.I.F. n.º B-66737305; oferta económica por importe de </text:span><text:span text:style-name="T38">33.840,98 euros</text:span><text:span text:style-name="T12"> </text:span><text:span text:style-name="T35">(incluido 7% IGIC).</text:span> </text:p>
      <text:p text:style-name="P51">1.5.- Obran en el expediente las siguientes retenciones de crédito: </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94"><text:span text:style-name="T42">Año</text:span> </text:p>
          </table:table-cell>
          <table:table-cell table:style-name="Tabla6.A1" office:value-type="string">
            <text:p text:style-name="P94"><text:span text:style-name="T42">Aplicación presupuestaria</text:span> </text:p>
          </table:table-cell>
          <table:table-cell table:style-name="Tabla6.A1" office:value-type="string">
            <text:p text:style-name="P94"><text:span text:style-name="T42">PGFA</text:span> </text:p>
          </table:table-cell>
          <table:table-cell table:style-name="Tabla6.D1" office:value-type="string">
            <text:p text:style-name="P94"><text:span text:style-name="T42">Importe</text:span> </text:p>
          </table:table-cell>
        </table:table-row>
        <table:table-row>
          <table:table-cell table:style-name="Tabla6.A2" office:value-type="string">
            <text:p text:style-name="P94"><text:span text:style-name="T35">2021</text:span> </text:p>
          </table:table-cell>
          <table:table-cell table:style-name="Tabla6.A2" office:value-type="string">
            <text:p text:style-name="P94"><text:span text:style-name="T35">241/61900</text:span> </text:p>
          </table:table-cell>
          <table:table-cell table:style-name="Tabla6.A2" office:value-type="string">
            <text:p text:style-name="P94"><text:span text:style-name="T41">2021/2/ESPAC/1/1</text:span> </text:p>
          </table:table-cell>
          <table:table-cell table:style-name="Tabla6.D2" office:value-type="string">
            <text:p text:style-name="P95"><text:span text:style-name="T35">39.151,19 euros</text:span> </text:p>
          </table:table-cell>
        </table:table-row>
        <table:table-row>
          <table:table-cell table:style-name="Tabla6.A2" table:number-columns-spanned="3" office:value-type="string">
            <text:p text:style-name="P95"><text:span text:style-name="T36">TOTAL</text:span> </text:p>
          </table:table-cell>
          <table:covered-table-cell/>
          <table:covered-table-cell/>
          <table:table-cell table:style-name="Tabla6.D2" office:value-type="string">
            <text:p text:style-name="P95"><text:span text:style-name="T36">39.151,19 euros</text:span> </text:p>
          </table:table-cell>
        </table:table-row>
      </table:table>
      <text:p text:style-name="P55">1.6.- De esta manera queda acreditada la existencia de crédito adecuado y suficiente para la ejecución del contrato durante el ejercicio presupuestario corriente. </text:p>
      <text:p text:style-name="P62"><text:span text:style-name="T35">1.7.- Obra en el expediente en relación con la empresa </text:span><text:span text:style-name="T36">INTEGRAL EXPANSIÓN, S.L.:</text:span> </text:p>
      <text:p text:style-name="P62"><text:span text:style-name="T35">- Escritura de Constitución de la sociedad nº 791.-</text:span> </text:p>
      <text:p text:style-name="P62"><text:span text:style-name="T35">1.7.- Se incluye en el expediente </text:span><text:span text:style-name="T37">Presupuesto de la obra</text:span><text:span text:style-name="T35">, suscrito por </text:span><text:span text:style-name="T36">Dña. Mónica Travieso García</text:span><text:span text:style-name="T35"> (Arquitecta Técnico Municipal).</text:span> </text:p>
      <text:p text:style-name="P64"><text:span text:style-name="T44">2.- Fundamentos jurídicos.</text:span> </text:p>
      <text:p text:style-name="P64"><text:span text:style-name="T44">2.1.- Normativa sobre Contratos menores.</text:span> </text:p>
      <text:p text:style-name="P62"><text:span text:style-name="T36">&gt; Visto</text:span><text:span text:style-name="T35">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38">Necesidad e idoneidad del contrato y eficiencia en la contratación</text:span><text:span text:style-name="T35">&gt;&gt;.</text:span> </text:p>
      <text:p text:style-name="P55"><text:soft-page-break/><text:span text:style-name="T2">&gt; Visto</text:span> el artículo 29.8 de la Ley 9/2017, de 8 de noviembre, de Contratos del Sector Público, en relación al &lt;&lt;<text:span text:style-name="T11">Plazo de duración de los contratos y de ejecución de la prestación</text:span>&gt;&gt;, en el que se establece: </text:p>
      <text:p text:style-name="P62"><text:span text:style-name="T35">()</text:span> </text:p>
      <text:p text:style-name="P62"><text:span text:style-name="T35">29.8.- Los contratos menores definidos en el apartado primero del artículo 118 no podrán tener una duración superior a un año ni ser objeto de prórroga. (...)</text:span> </text:p>
      <text:p text:style-name="P62"><text:span text:style-name="T36">&gt; Visto</text:span><text:span text:style-name="T35"> lo establecido en el artículo 13 de la Ley 9/2017, de 8 de noviembre, de Contratos del Sector Público, en relación a los </text:span><text:span text:style-name="T38">Contratos de obras</text:span><text:span text:style-name="T35">, en el que se señala:</text:span> </text:p>
      <text:p text:style-name="P62"><text:span text:style-name="T35">1. Son contratos de obras aquellos que tienen por objeto uno de los siguientes:</text:span> </text:p>
      <text:p text:style-name="P62"><text:span text:style-name="T35">a) La ejecución de una obra, aislada o conjuntamente con la redacción del proyecto, o la realización de alguno de los trabajos enumerados en el Anexo I.</text:span> </text:p>
      <text:p text:style-name="P55">b) La realización, por cualquier medio, de una obra que cumpla los requisitos fijados por la entidad del sector público contratante que ejerza una influencia decisiva en el tipo o el proyecto de la obra. </text:p>
      <text:p text:style-name="P62"><text:span text:style-name="T35">2. Por «obra» se entenderá el resultado de un conjunto de trabajos de construcción o de ingeniería civil, destinado a cumplir por sí mismo una función económica o técnica, que tenga por objeto un bien inmueble.</text:span> </text:p>
      <text:p text:style-name="P62"><text:span text:style-name="T35">También se considerará «obra» la realización de trabajos que modifiquen la forma o sustancia del terreno o de su vuelo, o de mejora del medio físico o natural.</text:span> </text:p>
      <text:p text:style-name="P62"><text:span text:style-name="T35">(...).</text:span> </text:p>
      <text:p text:style-name="P64"><text:span text:style-name="T36">&gt; Atendiendo</text:span><text:span text:style-name="T35"> a lo señalado en el artículo 118 de la Ley 9/2017, de 8 de noviembre, de Contratos del Sector Público, en atención al </text:span><text:span text:style-name="T36">&lt;&lt;</text:span><text:span text:style-name="T38">Expediente de contratación en contratos menores</text:span><text:span text:style-name="T36">&gt;&gt;</text:span><text:span text:style-name="T35">, en el que se establece:</text:span> </text:p>
      <text:p text:style-name="P62"><text:span text:style-name="T35">1. Se consideran contratos menores los contratos de valor estimado inferior a </text:span><text:span text:style-name="T38">40.000 euros, cuando se trate de contratos de obras</text:span><text:span text:style-name="T35">, o a 15.000 euros, cuando se trate de contratos de suministro o de servicios, sin perjuicio de lo dispuesto en el artículo 229 en relación con las obras, servicios y suministros centralizados en el ámbito estatal.</text:span> </text:p>
      <text:p text:style-name="P62"><text:span text:style-name="T35">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62"><text:span text:style-name="T35">3. Asimismo se requerirá la aprobación del gasto y la incorporación al mismo de la factura correspondiente, que deberá reunir los requisitos que las normas de desarrollo de esta Ley establezcan.</text:span> </text:p>
      <text:p text:style-name="P62"><text:span text:style-name="T35">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62"><text:span text:style-name="T35">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55">6. Los contratos menores se publicarán en la forma prevista en el artículo 63.4. </text:p>
      <text:p text:style-name="P62"><text:span text:style-name="T36">&gt; Visto</text:span><text:span text:style-name="T35"> lo señalado en el artículo 131.3 de la Ley 9/2017, de 8 de noviembre, de Contratos del Sector Público, en atención al </text:span><text:span text:style-name="T36">&lt;&lt;</text:span><text:span text:style-name="T38">Procedimiento de adjudicación</text:span><text:span text:style-name="T36">&gt;&gt;</text:span><text:span text:style-name="T35">, en el que se establece:</text:span> </text:p>
      <text:p text:style-name="P62"><text:span text:style-name="T35">(...)</text:span> </text:p>
      <text:p text:style-name="P62"><text:span text:style-name="T35">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51"><text:span text:style-name="T2">&gt; Atendiendo</text:span> al Informe Jurídico de fecha 03/11/2020, del Secretario General Accidental de este Ayuntamiento, en relación a los <text:span text:style-name="T10">Presupuestos en los contratos menores</text:span>, en el que se señala literalmente: </text:p>
      <text:p text:style-name="P58"><text:span text:style-name="T35">&lt;&lt;(..)</text:span> </text:p>
      <text:p text:style-name="P59"><text:span text:style-name="T38">CONCLUSIONES</text:span> </text:p>
      <text:p text:style-name="P62"><text:span text:style-name="T42">PRIMERA.- </text:span><text:span text:style-name="T41">La exigencia, formulada por la OIReScon en su Instrucción 1/2019, de 28 de febrero, por la que el órgano de contratación está obligado a solicitar al menos, tres presupuestos, </text:span><text:soft-page-break/><text:span text:style-name="T41">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62"><text:span text:style-name="T42">SEGUNDA.- </text:span><text:span text:style-name="T41">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text:span><text:span text:style-name="T41">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35">()&gt;&gt;</text:span> </text:p>
      <text:p text:style-name="P62"><text:span text:style-name="T38">2.2.- Normativa Texto Refundido de la Ley de las las Haciendas Locales.</text:span> </text:p>
      <text:p text:style-name="P62"><text:span text:style-name="T36">&gt; Visto</text:span><text:span text:style-name="T35"> lo establecido en el artículo 173.5 del </text:span><text:span text:style-name="T41">Real Decreto Legislativo 2/2004, de 5 de marzo, por el que se aprueba el texto refundido de la Ley Reguladora de las Haciendas Locales, en relación a la </text:span><text:span text:style-name="T38">Exigibilidad de las obligaciones, prerrogativas y limitación de los compromisos de gasto</text:span><text:span text:style-name="T35">, en el que se señala:</text:span> </text:p>
      <text:p text:style-name="P62"><text:span text:style-name="T35">&lt;&lt;()</text:span> </text:p>
      <text:p text:style-name="P62"><text:span text:style-name="T35">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62"><text:span text:style-name="T38">2.3.- Normativa Órganos de Contratación.</text:span> </text:p>
      <text:p text:style-name="P62"><text:span text:style-name="T36">&gt; Visto</text:span><text:span text:style-name="T35">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55"><text:span text:style-name="T2">&gt; 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62"><text:span text:style-name="T35">(...)</text:span> </text:p>
      <text:p text:style-name="P62"><text:span text:style-name="T35">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60"><text:span text:style-name="T38">3.- FALTA DE CRÉDITO</text:span> </text:p>
      <text:p text:style-name="P63"/>
      <text:p text:style-name="P58"><text:span text:style-name="T35">El artículo 173.5 del Texto Refundido de la Ley Reguladora de las Haciendas Locales establece que:</text:span> </text:p>
      <text:p text:style-name="P58"><text:span text:style-name="T35">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58"><text:span text:style-name="T35">Con idéntico alcance, el artículo 39.2 de la Ley de Contratos del Sector Público recoge como causa de nulidad de pleno derecho de los contratos, la carencia o insuficiencia de crédito, en su apartado b).</text:span> </text:p>
      <text:p text:style-name="P62"><text:soft-page-break/><text:span text:style-name="T41">En virtud de todo lo anterior, tengo a bien elevar a la Junta de Gobierno Local </text:span><text:span text:style-name="T35">la siguiente,</text:span> </text:p>
      <text:p text:style-name="P59"><text:span text:style-name="T38">PROPUESTA</text:span> </text:p>
      <text:p text:style-name="P62"><text:span text:style-name="T36">Primero.- </text:span><text:span text:style-name="T35">Declarar la necesidad, idoneidad y eficiencia del contrato menor de la obra </text:span><text:span text:style-name="T36">Acondicionamiento del antiguo Colegio de Playa de Mogán, para la Centro de Formación Local de Empleo.. Ref.: 21-OBR-20</text:span> </text:p>
      <text:p text:style-name="P62"><text:span text:style-name="T36">Segundo.-</text:span><text:span text:style-name="T35"> Aprobar el expediente para la contratación menor de la obra referenciada, y el gasto total de </text:span><text:span text:style-name="T36">39.151,19</text:span><text:span text:style-name="T35"> </text:span><text:span text:style-name="T36">euros</text:span><text:span text:style-name="T35">, con número de operación: </text:span><text:span text:style-name="T36">220210017719</text:span><text:span text:style-name="T35"> y con cargo a la partida nº </text:span><text:span text:style-name="T36">241 61900</text:span><text:span text:style-name="T35"> denominada Inver real inver repo. Infra. Bien destina al uso general..... del presupuesto general correspondiente al ejercicio 2021.</text:span> </text:p>
      <text:p text:style-name="P62"><text:span text:style-name="T42">Tercero.-</text:span> <text:span text:style-name="T41">Adjudicar el contrato menor </text:span><text:span text:style-name="T35">de la obra </text:span><text:span text:style-name="T36">Acondicionamiento del antiguo Colegio de Playa de Mogán, para la Centro de Formación Local de Empleo. </text:span><text:span text:style-name="T35">a la empresa </text:span><text:span text:style-name="T36">INTEGRAL EXPANSIÓN, S.L., </text:span><text:span text:style-name="T35">con C.I.F. n.º B-66737305;</text:span><text:span text:style-name="T12"> </text:span><text:span text:style-name="T35">por un importe que asciende a un total de : </text:span><text:span text:style-name="T38">33.840,98 euros</text:span><text:span text:style-name="T35">,</text:span><text:span text:style-name="T12"> </text:span><text:span text:style-name="T35">desglosado de la siguiente forma: </text:span></text:p>
      <text:p text:style-name="P51">- Importe sin I.G.I.C.: 31.627,08 </text:p>
      <text:p text:style-name="P51">- I.G.I.C. 7%: 2.213,90 </text:p>
      <text:p text:style-name="P62"><text:span text:style-name="T36">Cuarto.- </text:span><text:span text:style-name="T35">Autorizar y disponer el gasto conforme a lo señalado en los apartado precedente.</text:span> </text:p>
      <text:p text:style-name="P44"><text:span text:style-name="Strong_20_Emphasis"><text:span text:style-name="T30">Quinto.- </text:span></text:span><text:span text:style-name="T30">La duración del contrato no podrá ser superior a un año, ni ser objeto de prórroga ni de revisión de precios. Estableciéndose como plazo máximo de ejecución</text:span><text:span text:style-name="T31"> </text:span><text:span text:style-name="Strong_20_Emphasis"><text:span text:style-name="T31">seis (6) semanas.</text:span></text:span><text:span text:style-name="T62"> </text:span></text:p>
      <text:p text:style-name="P44"><text:span text:style-name="Strong_20_Emphasis"><text:span text:style-name="T30">Sexto.- </text:span></text:span><text:span text:style-name="T30">Nombrar responsable del contrato a</text:span><text:span text:style-name="Strong_20_Emphasis"><text:span text:style-name="T26"> </text:span></text:span><text:span text:style-name="Strong_20_Emphasis"><text:span text:style-name="T29">Dña. Mónica Travieso García</text:span></text:span><text:span text:style-name="Strong_20_Emphasis"><text:span text:style-name="T26"> </text:span></text:span><text:span text:style-name="Strong_20_Emphasis"><text:span text:style-name="T30">(Arquitecta Técnico Municipal).</text:span></text:span><text:span text:style-name="T62"> </text:span></text:p>
      <text:p text:style-name="P62"><text:span text:style-name="T36">Séptimo.- </text:span><text:span text:style-name="T35">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62"><text:span text:style-name="T41">Es cuanto se tiene a bien informar a los efectos oportunos, desde el punto de vista técnico y de acuerdo con la información disponible.</text:span><text:span text:style-name="T35">&gt;&gt;</text:span> </text:p>
      <text:p text:style-name="P58"><text:span text:style-name="T13">CONSIDERANDO</text:span><text:span text:style-name="T12"> que la adopción de este acuerdo es competencia de esta Junta de Gobierno Local en virtud de las delegaciones efectuadas por la Alcaldesa de este Ayuntamiento, mediante Decreto 2049/2019, de fecha 17 de junio de 2019.</text:span> </text:p>
      <text:p text:style-name="P62"><text:span text:style-name="T12">En su virtud, conforme a tales antecedentes, </text:span><text:span text:style-name="T13">PROPONGO </text:span><text:span text:style-name="T12">a la Junta de Gobierno Local:</text:span> </text:p>
      <text:p text:style-name="P44"><text:span text:style-name="T24">Primero.- </text:span><text:span text:style-name="T26">Declarar la necesidad, idoneidad y eficiencia del contrato menor</text:span><text:span text:style-name="Strong_20_Emphasis"><text:span text:style-name="T26"> </text:span></text:span><text:span text:style-name="T26">de la obra </text:span><text:span text:style-name="T24">Acondicionamiento del antiguo Colegio de Playa de Mogán, para la Centro de Formación Local de Empleo.. Ref.: 21-OBR-20</text:span><text:span text:style-name="T62"> </text:span></text:p>
      <text:p text:style-name="P62"><text:span text:style-name="T13">Segundo.-</text:span><text:span text:style-name="T12"> Aprobar el expediente para la contratación menor de la obra referenciada, y el gasto total de </text:span><text:span text:style-name="T13">39.151,19</text:span><text:span text:style-name="T12"> </text:span><text:span text:style-name="T13">euros</text:span><text:span text:style-name="T12">, con </text:span><text:span text:style-name="T35">número de operación:</text:span><text:span text:style-name="T12"> </text:span><text:span text:style-name="T36">220210017719</text:span><text:span text:style-name="T12"> y con cargo a la partida </text:span><text:span text:style-name="T35">nº </text:span><text:span text:style-name="T36">241 61900</text:span><text:span text:style-name="T12"> </text:span><text:span text:style-name="T35">denominada Inver real inver repo. Infra. Bien destina al uso general....</text:span><text:span text:style-name="T12">. del presupuesto general correspondiente al ejercicio 2021.</text:span> </text:p>
      <text:p text:style-name="P44"><text:span text:style-name="T59">Tercero.-</text:span><text:span text:style-name="T62"> Adjudicar el contrato menor</text:span><text:span text:style-name="Strong_20_Emphasis"><text:span text:style-name="T62"> </text:span></text:span><text:span text:style-name="Strong_20_Emphasis"><text:span text:style-name="T26">de la obra </text:span></text:span><text:span text:style-name="T24">Acondicionamiento del antiguo Colegio de Playa de Mogán, para la Centro de Formación Local de Empleo. </text:span><text:span text:style-name="T26">a la empresa </text:span><text:span text:style-name="T24">INTEGRAL EXPANSIÓN, S.L., </text:span><text:span text:style-name="T26">con C.I.F. n.º B-66737305; por un importe que asciende a un total de : </text:span><text:span text:style-name="T32">33.840,98 euros</text:span><text:span text:style-name="T26">, desglosado de la siguiente forma: </text:span></text:p>
      <text:p text:style-name="P52">- Importe sin I.G.I.C.: 31.627,08 </text:p>
      <text:p text:style-name="P52">- I.G.I.C. 7%: 2.213,90 </text:p>
      <text:p text:style-name="P62"><text:span text:style-name="T13">Cuarto.- </text:span><text:span text:style-name="T12">Autorizar y disponer el gasto conforme a lo señalado en los apartado precedente.</text:span> </text:p>
      <text:p text:style-name="P44"><text:span text:style-name="Strong_20_Emphasis"><text:span text:style-name="T26">Quinto.- </text:span></text:span><text:span text:style-name="T26">La duración del contrato no podrá ser superior a un año, ni ser objeto de prórroga ni de revisión de precios. Estableciéndose como plazo máximo de ejecución</text:span><text:span text:style-name="Strong_20_Emphasis"><text:span text:style-name="T33"> seis (6) semanas.</text:span></text:span><text:span text:style-name="T62"> </text:span></text:p>
      <text:p text:style-name="P44"><text:span text:style-name="Strong_20_Emphasis"><text:span text:style-name="T26">Sexto.- </text:span></text:span><text:span text:style-name="T26">Nombrar responsable del contrato </text:span><text:span text:style-name="Strong_20_Emphasis"><text:span text:style-name="T26">a </text:span></text:span><text:span text:style-name="Strong_20_Emphasis"><text:span text:style-name="T24">Dña. Mónica Travieso García</text:span></text:span><text:span text:style-name="Strong_20_Emphasis"><text:span text:style-name="T26"> (Arquitecta Técnico Municipal).</text:span></text:span><text:span text:style-name="T62"> </text:span></text:p>
      <text:p text:style-name="P58"><text:span text:style-name="T13">Séptimo.- </text:span><text:span text:style-name="T12">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58"><text:s/></text:p>
      <text:p text:style-name="P58"><text:soft-page-break/><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62"><text:span text:style-name="Strong_20_Emphasis"><text:span text:style-name="T34">La Junta de Gobierno Local, acuerda aprobar la propuesta emitida en los términos que se recogen precedentemente.</text:span></text:span></text:p>
      <text:p text:style-name="Text_20_body"><text:span text:style-name="Strong_20_Emphasis"><text:span text:style-name="T62"/></text:span></text:p>
      <text:p text:style-name="P23"><text:span text:style-name="Strong_20_Emphasis"><text:span text:style-name="T66"><text:tab/></text:span></text:span><text:span text:style-name="Strong_20_Emphasis"><text:span text:style-name="T64">7. Expte. 4831/2020 Propuesta para modificar la ejecución obra Rehabilitación pasarelas peatonales Puerto Rico, T.M. Mogán, adjudicado a la entidad Velplus Construcciones, S.L.</text:span></text:span><text:span text:style-name="T60"> </text:span></text:p>
      <text:p text:style-name="P14"/>
      <text:p text:style-name="P62"><text:span text:style-name="T13">“JUAN MENCEY NAVARRO ROMERO</text:span><text:span text:style-name="T12">, Concejal Delegado en materia de Contratación (Decreto nº: 2050/2019, de 17 de junio de 2019, y visto el expediente de contratación denominado y visto el expediente de contratación de la obra denominada </text:span><text:span text:style-name="T13">REHABILITACIÓN PASARELAS PEATONALES PUERTO RICO, T.M. MOGÁN</text:span><text:span text:style-name="T12"> mediante procedimiento abierto y tramitación ordinaria, </text:span><text:span text:style-name="T13">Expte.: 20-OBR-09,</text:span> </text:p>
      <text:p text:style-name="P58"><text:span text:style-name="T13">&gt;</text:span><text:span text:style-name="T23"> VISTO Informe-Propuesta del Secretario de la Corporación, de fecha 11 de octubre de 2021, con el siguiente tenor literal:</text:span> </text:p>
      <text:p text:style-name="P62"><text:span text:style-name="T36">En relación con el procedimiento de modificación del contrato de la obra</text:span><text:span text:style-name="T12"> </text:span><text:span text:style-name="T36">REHABILITACIÓN PASARELAS PEATONALES PUERTO RICO, T.M. MOGÁN</text:span><text:span text:style-name="T12"> </text:span><text:span text:style-name="T35">mediante procedimiento abierto y tramitación ordinaria, </text:span><text:span text:style-name="T36">Expte.: 20-OBR-09</text:span><text:span text:style-name="T12"> </text:span><text:span text:style-name="T35">y, visto acuerdo adoptado por la Junta de Gobierno Local en sesión celebrada en fecha 28 de septiembre de 2021,</text:span><text:span text:style-name="T12"> </text:span><text:span text:style-name="T36">emito el siguiente informe-propuesta de resolución, de conformidad con lo establecido en el artículo 175 del Reglamento de Organización, Funcionamiento y Régimen Jurídico de las Entidades Locales, aprobado por Real Decreto 2568/1986, de 28 de noviembre, y con el artículo 3.3 a) del Real Decreto 128/2018, de 16 de marzo.</text:span> </text:p>
      <text:p text:style-name="P58"><text:span text:style-name="T36">&gt;VISTO</text:span><text:span text:style-name="T12"> </text:span><text:span text:style-name="T35">que por</text:span><text:span text:style-name="T12"> </text:span><text:span text:style-name="T35">acuerdo de la Junta de Gobierno Local de fecha 24 de noviembre y 1 de diciembre de 2020, por las que se resuelve, entre otras cuestiones, aprobar el proyecto de la obra denominada </text:span><text:span text:style-name="T36">REHABILITACIÓN PASARELAS PEATONALES PUERTO RICO, T.M. MOGÁN</text:span><text:span text:style-name="T35">, con un presupuesto base de licitación de </text:span><text:span text:style-name="T36">149.906,95</text:span><text:span text:style-name="T12"> </text:span><text:span text:style-name="T36">euros,</text:span><text:span text:style-name="T12"> </text:span><text:span text:style-name="T35">acordándose así mismo, declarar la necesidad e idoneidad de llevar a cabo la ejecución de la obra e iniciar los trámites oportunos para la contratación de la misma</text:span><text:span text:style-name="T36">,</text:span><text:span text:style-name="T12"> </text:span><text:span text:style-name="T35">todo ello una vez visto el informe emitido por Doña </text:span><text:span text:style-name="T36">Adela Falcón Soria</text:span><text:span text:style-name="T35">, Técnico Municipal de este Iltre. Ayuntamiento, de fecha 20 y 30 de noviembre de 2020, donde dispone, entre otras cuestiones, que analizadas las distintas unidades de obras a ejecutar sería conveniente tramitar la ejecución del contrato mediante procedimiento abierto,</text:span><text:span text:style-name="T12"> </text:span><text:span text:style-name="T35">con los criterios de adjudicación que constan en el referido informe. Asimismo, establece que </text:span><text:span text:style-name="T36">NO procede la división por lotes,</text:span><text:span text:style-name="T12"> </text:span><text:span text:style-name="T35">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 </text:p>
      <text:p text:style-name="P62"><text:span text:style-name="T36">&gt;VISTO</text:span><text:span text:style-name="T12"> </text:span><text:span text:style-name="T35">que existe el crédito presupuestario preciso para atender a las obligaciones económicas que se deriven de la contratación, con cargo a la aplicación presupuestaria número </text:span><text:span text:style-name="T36">151 61900</text:span><text:span text:style-name="T35">, referencia </text:span><text:span text:style-name="T36">22021000087</text:span><text:span text:style-name="T12"> </text:span><text:span text:style-name="T35">denominada </text:span><text:span text:style-name="T36">URBANISMO; INV. REPOSICION OBRAS URB.,</text:span><text:span text:style-name="T12"> </text:span><text:span text:style-name="T35">del Presupuesto Municipal para el ejercicio 2021, conforme al certificado de Retención de Crédito que obra en el expediente, de fecha 1/1/2021, por importe de 149.906,95 euros,</text:span><text:span text:style-name="T12"> </text:span><text:span text:style-name="T35">(n.º de operación: 220209000124).</text:span> </text:p>
      <text:p text:style-name="P62"><text:span text:style-name="T35">Consta en el expediente </text:span><text:span text:style-name="T36">Convenio con el Patronato de Turismo del Cabildo de Gran Canaria, de fecha 25 de agosto de 2020, </text:span><text:span text:style-name="T35">por el que se concede y regula una subvención directa al Ayuntamiento de Mogán, para la ejecución de la estrategia de mejora del espacio público turístico en la Isla de Gran Canaria, para la actuación de Rehabilitación de pasarelas peatonales en Puerto Rico- TM de Mogán por un importe estimado de 150.000 euros. La aportación económica de Turismo de Gran Canaria será de Ciento Cincuenta mil Euros (150.000 ), correspondiente al 100% del total coste de la </text:span><text:soft-page-break/><text:span text:style-name="T35">inversión. Dicho importe se encuentra consignado en los propios presupuestos de Turismo de Gran Canaria, con cargo a la partida 762.00.01.20.</text:span> </text:p>
      <text:p text:style-name="P62"><text:span text:style-name="T36">&gt;VISTO</text:span><text:span text:style-name="T12"> </text:span><text:span text:style-name="T35">que el Pliego de cláusulas administrativas particulares, tramitado mediante procedimiento abierto y tramitación ordinaria, fue aprobado por Acuerdo de la Junta de Gobierno Local, en sesión celebrada el 17 de febrero de 2021 y posteriormente rectificado por Resolución de la Acladesa-Presidenta nº 961 de fecha 4 de marzo de 2021 y estableciéndose los criterios de adjudicación, detallados en el Informe técnico que consta en el expediente, aprobado mediante acuerdo de la Junta de Gobierno Local de fecha 24 de noviembre y 1 de diciembre de 2020, sin división en lotes.</text:span> </text:p>
      <text:p text:style-name="P58"><text:span text:style-name="T36">&gt;VISTO</text:span><text:span text:style-name="T12"> </text:span><text:span text:style-name="T35">que la</text:span><text:span text:style-name="T12"> </text:span><text:span text:style-name="T35">aprobación del gasto fue efectuada por Acuerdo de la Junta de Gobierno Local, en sesión celebrada el 17 de febrero de 2021, por un importe total de</text:span><text:span text:style-name="T12"> </text:span><text:span text:style-name="T36">149.906,95</text:span><text:span text:style-name="T12"> </text:span><text:span text:style-name="T36">euros</text:span><text:span text:style-name="T12"> </text:span><text:span text:style-name="T35">(neto:140.099,95; 7% igic: 9.807,00 euros);</text:span><text:span text:style-name="T12"> </text:span><text:span text:style-name="T35">aprobar el gasto, financiándose con cargo a la partida presupuestaria número </text:span><text:span text:style-name="T36">151 61900</text:span><text:span text:style-name="T35">, referencia </text:span><text:span text:style-name="T36">22021000087</text:span><text:span text:style-name="T12"> </text:span><text:span text:style-name="T35">denominada </text:span><text:span text:style-name="T36">URBANISMO; INV. REPOSICION OBRAS URB.,</text:span><text:span text:style-name="T12"> </text:span><text:span text:style-name="T35">del Presupuesto Municipal para el ejercicio 2021, conforme al certificado de Retención de Crédito que obra en el expediente, de fecha 1/1/2021, por importe de 149.906,95 euros,</text:span><text:span text:style-name="T12"> </text:span><text:span text:style-name="T35">(n.º de operación: 220209000124). Asimismo, consta en el expediente </text:span><text:span text:style-name="T36">Convenio con el Patronato de Turismo del Cabildo de Gran Canaria, de fecha 25 de agosto de 2020, </text:span><text:span text:style-name="T35">por el que se concede y regula una subvención directa al Ayuntamiento de Mogán, para la ejecución de la estrategia de mejora del espacio público turístico en la Isla de Gran Canaria, para la actuación de Rehabilitación de pasarelas peatonales en Puerto Rico- TM de Mogán por un importe estimado de 150.000 euros. La aportación económica de Turismo de Gran Canaria será de Ciento Cincuenta mil Euros (150.000 ), correspondiente al 100% del total coste de la inversión. Dicho importe se encuentra consignado en los propios presupuestos de Turismo de Gran Canaria, con cargo a la partida 762.00.01.20.; convocando la adjudicación de la ejecución de la obra denominada</text:span><text:span text:style-name="T12"> </text:span><text:span text:style-name="T36">REHABILITACIÓN PASARELAS PEATONALES PUERTO RICO, T.M. MOGÁN.</text:span><text:span text:style-name="T35">. Realizándose la fiscalización previa el día 10 de febrero de 2021.</text:span> </text:p>
      <text:p text:style-name="P62"><text:span text:style-name="T36">&gt;VISTO</text:span><text:span text:style-name="T12"> </text:span><text:span text:style-name="T35">que por la</text:span><text:span text:style-name="T12"> </text:span><text:span text:style-name="T35">Junta de Gobierno Local en sesión celebrada en fecha 27 de abril de 2021 se acuerda, entre otras cuestiones, declarar válido el acto de licitación, </text:span><text:span text:style-name="T36">considerar</text:span><text:span text:style-name="T12"> </text:span><text:span text:style-name="T36">propuesta como adjudicataria del contrato de ejecución de la obra REHABILITACIÓN PASARELAS PEATONALES PUERTO RICO, T.M. MOGÁN</text:span><text:span text:style-name="T12"> </text:span><text:span text:style-name="T36">expte. 4831/2020</text:span><text:span text:style-name="T35">,</text:span><text:span text:style-name="T12"> </text:span><text:span text:style-name="T35">mediante procedimiento abierto</text:span><text:span text:style-name="T12"> </text:span><text:span text:style-name="T35">a la entidad</text:span><text:span text:style-name="T12"> </text:span><text:span text:style-name="T36">VELPLUS CONSTRUCCIONES, S.L. con CIF: B76152073</text:span><text:span text:style-name="T12"> </text:span><text:span text:style-name="T36">por un importe sin I.G.I.C. de CIENTO VEINTICINCO MIL TRESCIENTOS NOVENTA Y CINCO EUROS CON VEINTICUATRO</text:span><text:span text:style-name="T12"> </text:span><text:span text:style-name="T36">(125.395,24), </text:span><text:span text:style-name="T35">correspondiéndole un I.G.I.C. (7 %) de </text:span><text:span text:style-name="T36">OCHO MIL SETECIENTOS SETENTA Y SIETE EUROS CON SESENTA Y SIETE CÉNTIMOS</text:span><text:span text:style-name="T12"> </text:span><text:span text:style-name="T36">(8.777,67), siendo el importe total de CIENTO TREINTA Y CUATRO MIL CIENTO SETENTA Y DOS EUROS CON NOVENTA Y UN CÉNTIMOS</text:span><text:span text:style-name="T12"> </text:span><text:span text:style-name="T36">(134.172,91), ofertándose respecto al </text:span><text:span text:style-name="T38">CRITERIO DE ADJUDICACIÓN Nº2: Plazo de garantía:</text:span><text:span text:style-name="T12"> </text:span><text:span text:style-name="T36">10 años, y respecto al</text:span><text:span text:style-name="T22"> </text:span><text:span text:style-name="T38">CRITERIO DE ADJUDICACIÓN Nº3 : Penalidad por día de retraso en la ejecución del contrato</text:span><text:span text:style-name="T36">: </text:span><text:span text:style-name="T35">Que se descuente de penalidad por cada día de retraso en la terminación de la ejecución del contrato la cantidad de: </text:span><text:span text:style-name="T36">CUATROCIENTOS VEINTE EUROS CON TREINTA CÉNTIMOS (420,30)</text:span><text:span text:style-name="T35">.</text:span><text:span text:style-name="T36">,</text:span><text:span text:style-name="T12"> </text:span><text:span text:style-name="T36">siendo el plazo máximo de ejecución de 4 meses y,</text:span><text:span text:style-name="T12"> </text:span><text:span text:style-name="T35">atendiendo en todo caso al pliego de cláusulas administrativas particulares y al proyecto de la obra,</text:span><text:span text:style-name="T12"> </text:span><text:span text:style-name="T35">al considerarse que es la oferta más ventajosa, considerando el siguiente orden decreciente en que han quedado clasificadas las ofertas presentadas, admitidas y que no han sido declaradas anormales o desproporcionadas</text:span> </text:p>
      <text:p text:style-name="P62"><text:span text:style-name="T36">*</text:span><text:span text:style-name="T35">Consta en el expediente </text:span><text:span text:style-name="T36">Convenio con el Patronato de Turismo del Cabildo de Gran Canaria, de fecha 25 de agosto de 2020, </text:span><text:span text:style-name="T35">por el que se concede y regula una subvención directa al Ayuntamiento de Mogán, para la ejecución de la estrategia de mejora del espacio público turístico en la Isla de Gran Canaria, para la actuación de Rehabilitación de pasarelas peatonales en Puerto Rico- TM de Mogán </text:span><text:span text:style-name="T36">por un importe estimado de 150.000 euros. La aportación económica de Turismo de Gran Canaria será de Ciento Cincuenta mil Euros (150.000 ), correspondiente al 100% del total coste de la inversión. Dicho importe se encuentra consignado en los propios presupuestos de Turismo de Gran Canaria, con cargo a la partida 762.00.01.20.</text:span> </text:p>
      <text:p text:style-name="P58"><text:span text:style-name="T36">&gt;VISTO</text:span><text:span text:style-name="T12"> </text:span><text:span text:style-name="T35">que la adjudicación de este contrato se acordó por la Junta de Gobierno Local en sesión celebrada el</text:span><text:span text:style-name="T12"> </text:span><text:span text:style-name="T36">18 de mayo de 2021, </text:span><text:span text:style-name="T35">a la entidad</text:span><text:span text:style-name="T12"> </text:span><text:span text:style-name="T36">VELPLUS CONSTRUCCIONES, S.L. con CIF: B76152073</text:span><text:span text:style-name="T12"> </text:span><text:span text:style-name="T36">por un importe sin I.G.I.C. de CIENTO VEINTICINCO MIL TRESCIENTOS NOVENTA Y CINCO EUROS CON VEINTICUATRO</text:span><text:span text:style-name="T12"> </text:span><text:span text:style-name="T36">(125.395,24), </text:span><text:span text:style-name="T35">correspondiéndole un I.G.I.C. (7 %) de </text:span><text:span text:style-name="T36">OCHO MIL SETECIENTOS SETENTA Y SIETE EUROS CON SESENTA Y SIETE CÉNTIMOS</text:span><text:span text:style-name="T12"> </text:span><text:span text:style-name="T36">(8.777,67), siendo el importe total de CIENTO TREINTA Y CUATRO MIL CIENTO SETENTA Y DOS EUROS CON NOVENTA Y UN CÉNTIMOS</text:span><text:span text:style-name="T12"> </text:span><text:span text:style-name="T36">(134.172,91), ofertándose respecto al </text:span><text:span text:style-name="T38">CRITERIO DE ADJUDICACIÓN Nº2: Plazo de garantía:</text:span><text:span text:style-name="T12"> </text:span><text:span text:style-name="T36">10 años, y respecto al</text:span><text:span text:style-name="T22"> </text:span><text:span text:style-name="T38">CRITERIO DE ADJUDICACIÓN Nº3 : Penalidad por día de retraso en la ejecución del contrato</text:span><text:span text:style-name="T36">: </text:span><text:span text:style-name="T35">Que se descuente de penalidad por cada día de retraso en la terminación de la ejecución del contrato la cantidad de: </text:span><text:span text:style-name="T36">CUATROCIENTOS VEINTE EUROS CON TREINTA CÉNTIMOS (420,30)</text:span><text:span text:style-name="T35">.</text:span><text:span text:style-name="T36">,</text:span><text:span text:style-name="T12"> </text:span><text:span text:style-name="T36">siendo el plazo máximo de ejecución de 4 meses y,</text:span><text:span text:style-name="T12"> </text:span><text:span text:style-name="T35">atendiendo en todo caso al pliego de clásulas administrativas particulares y al proyecto de la obra,</text:span><text:span text:style-name="T12"> </text:span><text:span text:style-name="T35">al considerarse que es la oferta más ventajosa, considerando el siguiente orden decreciente en que han quedado </text:span><text:soft-page-break/><text:span text:style-name="T35">clasificadas las ofertas presentadas, admitidas y que no han sido declaradas anormales o desproporcionadas.</text:span><text:span text:style-name="T12"> </text:span></text:p>
      <text:p text:style-name="P58"><text:span text:style-name="T35">*Consta en el expediente </text:span><text:span text:style-name="T36">Convenio con el Patronato de Turismo del Cabildo de Gran Canaria, de fecha 25 de agosto de 2020, </text:span><text:span text:style-name="T35">por el que se concede y regula una subvención directa al Ayuntamiento de Mogán, para la ejecución de la estrategia de mejora del espacio público turístico en la Isla de Gran Canaria, para la actuación de Rehabilitación de pasarelas peatonales en Puerto Rico- TM de Mogán </text:span><text:span text:style-name="T36">por un importe estimado de 150.000 euros. La aportación económica de Turismo de Gran Canaria será de Ciento Cincuenta mil Euros (150.000 ), correspondiente al 100% del total </text:span><text:span text:style-name="T36">coste de la inversión. Dicho importe se encuentra consignado en los propios presupuestos de Turismo de Gran Canaria, con cargo a la partida 762.00.01.20.</text:span> </text:p>
      <text:p text:style-name="P58"><text:span text:style-name="T36">&gt;VISTO </text:span><text:span text:style-name="T35">que el contrato se formaliza en fecha 25 de mayo de 2021, levantándose el correspondiente Acta de Comprobación de Replanteo el día 25 de junio de 2021.</text:span> </text:p>
      <text:p text:style-name="P58"><text:span text:style-name="T36">&gt;VISTO que la Junta de Gobierno Local en sesión celebrada en fecha 7 de septiembre de 2021, aprueba de iniciar el expediente de modificación contractual, acordándose lo siguiente:</text:span> </text:p>
      <text:p text:style-name="P62"><text:span text:style-name="T36">Primero.- La iniciación del correspondiente expediente de modificación de contrato de la obra Rehabilitación Pasarelas Peatonales Puerto Rico T. M. de Mogán</text:span><text:span text:style-name="T35">, actuación subvencionada por el Patronato de Turismo de Gran Canaria, por el que se concede y regula una subvención directa al Ayuntamiento de Mogán, para la ejecución de la estrategia de mejora del espacio público turístico en la Isla de Gran Canaria, que se sustanciará con las siguientes actuaciones:</text:span> </text:p>
      <text:p text:style-name="P64"><text:span text:style-name="T35">Redacción del proyecto y aprobación técnica del mismo.</text:span> </text:p>
      <text:p text:style-name="P64"><text:span text:style-name="T35">Audiencia del contratista y del redactor del proyecto por plazo mínimo de tres días.</text:span> </text:p>
      <text:p text:style-name="P64"><text:span text:style-name="T35">Aprobación del expediente por el órgano de contratación, así como de los gastos complementarios precisos.</text:span> </text:p>
      <text:p text:style-name="P64"><text:span text:style-name="T36">Segundo.- </text:span><text:span text:style-name="T35">Notificar la resolución a la empresa adjudicataria, al director facultativo de la obra y dar cuenta de las mismas a la unidad administrativa de Obras Públicas, Contratación, Subvenciones y a la Intervención General de este Ayuntamiento.</text:span> </text:p>
      <text:p text:style-name="P44"><text:span text:style-name="T29">&gt;VISTO que la Junta de Gobierno Local en sesión celebrada en fecha 28 de septiembre de 2021, aprueba la propuesta del Técnico municipal, con CSV </text:span><text:a xlink:type="simple" xlink:href="https://oat.mogan.es:8448/ventanilla/web/validacionFirmas.do?opcion=1&amp;modo=3&amp;csv=w006754aa90d140978407e51ee090913w" text:style-name="Internet_20_link" text:visited-style-name="Visited_20_Internet_20_Link"><text:span text:style-name="T62">w006754aa90d140978407e51ee090913w</text:span></text:a><text:span text:style-name="T30">,</text:span><text:span text:style-name="T26"> </text:span><text:span text:style-name="T29">acordándose lo siguiente:</text:span><text:span text:style-name="T62"> </text:span></text:p>
      <text:p text:style-name="P62"><text:span text:style-name="T36">Primero.- </text:span><text:span text:style-name="T35">Dar cuenta de la incorporación al Proyecto Modificado de la alteración en el número de unidades previstas a ejecutar sobre las previstas en las mediciones del proyecto, y que se recogen en la presente modificación.</text:span> </text:p>
      <text:p text:style-name="P62"><text:span text:style-name="T36">Segundo.- </text:span><text:span text:style-name="T35">Informar </text:span><text:span text:style-name="T36">FAVORABLEMENTE </text:span><text:span text:style-name="T35">y aprobar técnicamente la Modificación del Proyecto: </text:span><text:span text:style-name="T36">Rehabilitación Pasarelas Peatonales Puerto Rico, T.M. Mogán</text:span><text:span text:style-name="T35">.</text:span> </text:p>
      <text:p text:style-name="P62"><text:span text:style-name="T36">Tercero.- El presupuesto total de adjudicación incluida la modificación asciende a la cantidad total de 188.620,91 euros </text:span><text:span text:style-name="T35">incluyendo el IGIC tipo 7% (176.281,23 más 12.339,69 de IGIC), que supone un incremento del presupuesto de 54.448,01 euros y equivale al 40,58% del total inicialmente adjudicado. Se estima variación en el plazo de ejecución en un mes más de plazo, sin imposición de penalidades ya que se entiende que no es por causas de la contrata, por lo que la fecha prevista para la finalización de la obra es el día </text:span><text:span text:style-name="T36">26 de noviembre 2021.</text:span> </text:p>
      <text:p text:style-name="P62"><text:span text:style-name="T36">Cuarto.- </text:span><text:span text:style-name="T35">Dar audiencia al contratista y al redactor del proyecto, por un plazo de tres días hábiles, en virtud de lo establecido en el art. 242.2 y 242.4.b) de la Ley 9/2017, de 8 de noviembre, de Contratos del Sector Público.</text:span> </text:p>
      <text:p text:style-name="P62"><text:span text:style-name="T36">Quinto.- </text:span><text:span text:style-name="T35">Aprobación del expediente por el órgano de contratación, así como de los gastos complementarios precisos.</text:span> </text:p>
      <text:p text:style-name="P62"><text:span text:style-name="T36">Sexto.- </text:span><text:span text:style-name="T35">Notificar el presente acuerdo a la empresa adjudicataria de las obras, y dar traslado al Director de Obra y a las Unidades Administrativas de Obras Públicas, Intervención, Contratación, Subvenciones y Tesorería de este Ayuntamiento a los efectos oportunos.</text:span> </text:p>
      <text:p text:style-name="P62"><text:soft-page-break/></text:p>
      <text:p text:style-name="P62"><text:span text:style-name="T36">&gt;VISTO escrito presentado por el adjudicatario de la obra, la entidad VELPLUS CONSTRUCCIONES, S.L.,</text:span><text:span text:style-name="T12"> </text:span><text:span text:style-name="T35">en fecha 30 de septiembre de 2021, RE: 15.939, en el que manifiesta:</text:span><text:span text:style-name="T12"> </text:span><text:span text:style-name="T35">Prestar nuestra conformidad al modificado en relación con el expediente </text:span><text:span text:style-name="T36">20-OBR-09, del Proyecto REHABILITACIÓN PASARELAS PEATONALES PUERTO RICO, T.M. MOGÁN</text:span><text:span text:style-name="T35">, al respecto no vamos a presentar alegación alguna.</text:span><text:span text:style-name="T12"> </text:span></text:p>
      <text:p text:style-name="P62"><text:span text:style-name="T36">&gt;VISTO que existe crédito en el presupuesto del ejercicio 2021 para responder del cumplimiento de la modificación del contrato, por importe de 54.448,01 euros, </text:span><text:span text:style-name="T35">con cargo a la aplicación presupuestaria 151 61900 denominada URBANISMO; INV. REPOSICION OBRAS URB., de fecha 11 de octubre de 2021 (N.º operación: </text:span><text:span text:style-name="T36">220210017476</text:span><text:span text:style-name="T35">).</text:span> </text:p>
      <text:p text:style-name="P62"><text:span text:style-name="T36">&gt;VISTO que en fecha 30 de septiembre de 2021 la Unidad de Obras remite, a la Unidad de Contratación, el Proyecto modificado.</text:span> </text:p>
      <text:p text:style-name="P62"><text:span text:style-name="T36">&gt;VISTO que en la propuesta Técnica aprobada en la Junta de Gobierno Local de fecha 28</text:span><text:span text:style-name="T12"> </text:span><text:span text:style-name="T35">de septiembre de 2021</text:span><text:span text:style-name="T36">,</text:span><text:span text:style-name="T12"> </text:span><text:span text:style-name="T35">se recoge:</text:span><text:span text:style-name="T12"> </text:span><text:span text:style-name="T36">No se cambian las consideraciones iniciales tenidas en cuanta en el Acta de Replanteo Previa y en el Acta de Comprobación de Replanteo.</text:span> </text:p>
      <text:p text:style-name="P59"><text:span text:style-name="T36">CONSIDERACIONES JURÍDICAS</text:span> </text:p>
      <text:p text:style-name="P58"><text:span text:style-name="T36">PRIMERO.</text:span><text:span text:style-name="T35"> Los contratos administrativos celebrados por los órganos de contratación solo podrán modificarse durante su vigencia cuando se dé alguno de los siguientes supuestos:</text:span> </text:p>
      <text:p text:style-name="P58"><text:span text:style-name="T35">a) Cuando así se haya previsto en el pliego de cláusulas administrativas particulares, en los términos y condiciones establecidos en el artículo 204 de la Ley 9/2017, de 8 de noviembre, de Contratos del Sector Público.</text:span> </text:p>
      <text:p text:style-name="P58"><text:span text:style-name="T35">b) Excepcionalmente, cuando sea necesario realizar una modificación que no esté prevista en el pliego de cláusulas administrativas particulares, siempre y cuando se cumplan las condiciones que establece el artículo 205 de la Ley 9/2017, de 8 de noviembre, de Contratos del Sector Público.</text:span> </text:p>
      <text:p text:style-name="P58"><text:span text:style-name="T36">SEGUNDO.</text:span><text:span text:style-name="T35"> La Legislación aplicable es la siguiente:</text:span> </text:p>
      <text:p text:style-name="P62"><text:span text:style-name="T35">Los artículos 63, 153, 191, 203, 205 a 207 y 242 y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58"><text:span text:style-name="T35">Los artículos 97 y 102 del Reglamento General de la Ley de Contratos de las Administraciones Públicas aprobado por Real Decreto 1098/2001, de 12 de octubre.</text:span> </text:p>
      <text:p text:style-name="P58"><text:span text:style-name="T36">TERCERO </text:span><text:span text:style-name="T35">Los contratos administrativos solo podrán ser modificados por razones de interés público en los casos y en la forma previstos en la Subsección 4ª de la Sección 3ª del Capítulo I del Título I del Libro Segundo de la Ley 9/2017, de 8 de noviembre, de Contratos del Sector Público, y de acuerdo con el procedimiento regulado en el artículo 191, con las particularidades previstas en el artículo 207 de la citada Ley.</text:span> </text:p>
      <text:p text:style-name="P58"><text:span text:style-name="T35">En los supuestos de modificación del contrato recogidas en el artículo 205, las modificaciones acordadas por el órgano de contratación serán obligatorias para los contratistas cuando impliquen, aislada o conjuntamente, una alteración en su cuantía que no exceda del 20 por ciento del precio inicial del contrato, IGIC excluido.</text:span> </text:p>
      <text:p text:style-name="P58"><text:span text:style-name="T35">Cuando de acuerdo con lo dispuesto en el apartado anterior la modificación no resulte obligatoria para el contratista, la misma solo será acordada por el órgano de contratación previa conformidad por escrito del mismo, resolviéndose el contrato, en caso contrario, de conformidad con lo establecido en el artículo 211.1.g).</text:span> </text:p>
      <text:p text:style-name="P58"><text:span text:style-name="T36">CUARTO.</text:span><text:span text:style-name="T35"> Las modificaciones no previstas en el pliego de cláusulas administrativas particulares o que, habiendo sido previstas, no se ajusten a lo establecido en el artículo 204 de la Ley 9/2017, de 8 de noviembre, de Contratos del Sector Público, solo podrán realizarse cuando la modificación en cuestión cumpla los siguientes requisitos:</text:span> </text:p>
      <text:p text:style-name="P58"><text:span text:style-name="T35">a) Que encuentre su justificación en alguno de los supuestos que se relacionan en el apartado segundo de este artículo.</text:span> </text:p>
      <text:p text:style-name="P58"><text:span text:style-name="T35">b) Que se limite a introducir las variaciones estrictamente indispensables para responder a la causa objetiva que la haga necesaria.</text:span> </text:p>
      <text:p text:style-name="P58"><text:span text:style-name="T35">Los supuestos que eventualmente podrían justificar una modificación no prevista, siempre y cuando esta cumpla todos los requisitos recogidos en el apartado primero de este artículo, son los siguientes:</text:span> </text:p>
      <text:p text:style-name="P58"><text:soft-page-break/><text:span text:style-name="T35">a) Cuando deviniera necesario añadir obras, suministros o servicios adicionales a los inicialmente contratados, siempre y cuando se den los dos requisitos siguientes:</text:span> </text:p>
      <text:p text:style-name="P58"><text:span text:style-name="T35">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text:span><text:span text:style-name="T35">y, asimismo, que el cambio de contratista generara inconvenientes significativos o un aumento sustancial de costes para el órgano de contratación.</text:span> </text:p>
      <text:p text:style-name="P58"><text:span text:style-name="T35">En ningún caso se considerará un inconveniente significativo la necesidad de celebrar una nueva licitación para permitir el cambio de contratista.</text:span> </text:p>
      <text:p text:style-name="P58"><text:span text:style-name="T35">2.º Que la modificación del contrato implique una alteración en su cuantía que no exceda, aislada o conjuntamente con otras modificaciones acordadas conforme a este artículo, del 50 por ciento de su precio inicial, IVA excluido.</text:span> </text:p>
      <text:p text:style-name="P58"><text:span text:style-name="T35">b) Cuando la necesidad de modificar un contrato vigente se derive de circunstancias sobrevenidas y que fueran imprevisibles en el momento en que tuvo lugar la licitación del contrato, siempre y cuando se cumplan las tres condiciones siguientes:</text:span> </text:p>
      <text:p text:style-name="P58"><text:span text:style-name="T35">1.º Que la necesidad de la modificación se derive de circunstancias que una Administración diligente no hubiera podido prever.</text:span> </text:p>
      <text:p text:style-name="P58"><text:span text:style-name="T35">2.º Que la modificación no altere la naturaleza global del contrato.</text:span> </text:p>
      <text:p text:style-name="P58"><text:span text:style-name="T35">3.º Que la modificación del contrato implique una alteración en su cuantía que no exceda, aislada o conjuntamente con otras modificaciones acordadas conforme a este artículo, del 50 por ciento de su precio inicial, IVA excluido.</text:span> </text:p>
      <text:p text:style-name="P58"><text:span text:style-name="T35">c) Cuando las modificaciones no sean sustanciales. En este caso se tendrá que justificar especialmente la necesidad de las mismas, indicando las razones por las que esas prestaciones no se incluyeron en el contrato inicial.</text:span> </text:p>
      <text:p text:style-name="P58"><text:span text:style-name="T35">Las modificaciones del contrato deberán formalizarse conforme a lo dispuesto en el artículo 153 de la Ley 9/2017, de 8 de noviembre, de Contratos del Sector Público.</text:span> </text:p>
      <text:p text:style-name="P57"><text:span text:style-name="T36">QUINTO. </text:span><text:span text:style-name="T35">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 </text:p>
      <text:p text:style-name="P58"><text:span text:style-name="T35">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 </text:p>
      <text:p text:style-name="P58"><text:span text:style-name="T35">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span> </text:p>
      <text:p text:style-name="P58"><text:span text:style-name="T35">2.º Que la modificación altere el equilibrio económico del contrato en beneficio del contratista de una manera que no estaba prevista en el contrato inicial.</text:span> </text:p>
      <text:p text:style-name="P58"><text:span text:style-name="T35">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span> </text:p>
      <text:p text:style-name="P58"><text:span text:style-name="T35">3.º Que la modificación amplíe de forma importante el ámbito del contrato.</text:span> </text:p>
      <text:p text:style-name="P58"><text:span text:style-name="T36">SEXTO.</text:span><text:span text:style-name="T35"> Serán obligatorias para el contratista las modificaciones del contrato de obras que se acuerden de conformidad con lo establecido en el artículo 206 de la Ley 9/2017, de 8 de noviembre, de </text:span><text:soft-page-break/><text:span text:style-name="T35">Contratos del Sector Público. En caso de que la modificación suponga supresión o reducción de unidades de obra, el contratista no tendrá derecho a reclamar indemnización alguna.</text:span> </text:p>
      <text:p text:style-name="P58"><text:span text:style-name="T36">SÉPTIMO. </text:span><text:span text:style-name="T35">Cuando las modificaciones supongan la introducción de unidades de obra no previstas en el proyecto o cuyas características difieran de las fijadas en este, y no sea necesario realizar una nueva licitación, los precios aplicables a las mismas serán fijados por la Administración, previa audiencia del contratista por plazo mínimo de tres días hábiles. Cuando el contratista no aceptase </text:span><text:span text:style-name="T35">los precios fijados, el órgano de contratación podrá contratarlas con otro empresario en los mismos precios que hubiese fijado, ejecutarlas directamente u optar por la resolución del contrato conforme al artículo 211 la Ley.</text:span> </text:p>
      <text:p text:style-name="P58"><text:span text:style-name="T35">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text:span> </text:p>
      <text:p text:style-name="P58"><text:span text:style-name="T36">OCTAVO. </text:span><text:span text:style-name="T35">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 </text:p>
      <text:p text:style-name="P58"><text:span text:style-name="T35">a) Redacción de la modificación del proyecto y aprobación técnica de la misma.</text:span> </text:p>
      <text:p text:style-name="P58"><text:span text:style-name="T35">b) Audiencia del contratista y del redactor del proyecto, por plazo mínimo de tres días.</text:span> </text:p>
      <text:p text:style-name="P58"><text:span text:style-name="T35">c) Aprobación del expediente por el órgano de contratación, así como de los gastos complementarios precisos.</text:span> </text:p>
      <text:p text:style-name="P58"><text:span text:style-name="T35">No obstante, no tendrán la consideración de modificaciones:</text:span> </text:p>
      <text:p text:style-name="P58"><text:span text:style-name="T35">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span> </text:p>
      <text:p text:style-name="P58"><text:span text:style-name="T35">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span> </text:p>
      <text:p text:style-name="P58"><text:span text:style-name="T36">NOVENO.</text:span><text:span text:style-name="T35"> El procedimiento para realizar la modificación del contrato será el siguiente:</text:span> </text:p>
      <text:p text:style-name="P62"><text:span text:style-name="T36">A.</text:span><text:span text:style-name="T35"> Cuando el responsable del contrato considere necesaria una modificación del mismo y se cumplan los requisitos que a tal efecto regula la Ley, recabará del órgano de contratación autorización para iniciar el correspondiente expediente, que se sustanciará en las actuaciones previstas en el artículo 242 de la Ley 9/2017, de 8 de noviembre, de Contratos del Sector Público</text:span> </text:p>
      <text:p text:style-name="P62"><text:span text:style-name="T35">Cuando el Director facultativo de la obra considere necesaria una modificación del proyecto y se cumplan los requisitos que a tal efecto regula la Ley, recabará del órgano de contratación autorización para iniciar el correspondiente expediente, que se sustanciará en las actuaciones previstas en el artículo 242.4 de la Ley 9/2017, de 8 de noviembre, de Contratos del Sector Público.</text:span> </text:p>
      <text:p text:style-name="P62"><text:span text:style-name="T36">B. </text:span><text:span text:style-name="T35">Se redactará la modificación del proyecto y aprobación técnica de la misma.</text:span> </text:p>
      <text:p text:style-name="P62"><text:span text:style-name="T36">C.</text:span><text:span text:style-name="T35"> Se deberá dar audiencia al contratista, dándole traslado de la propuesta y del informe y en su caso del proyecto modificado para que, en el plazo, como mínimo de tres días, formule las alegaciones que estime oportunas.</text:span> </text:p>
      <text:p text:style-name="P62"><text:span text:style-name="T36">D</text:span><text:span text:style-name="T35">. Se deberá dar audiencia al redactor del proyecto o de las especificaciones técnicas, si estos se hubiesen preparado por un tercero ajeno al órgano de contratación en virtud de un contrato de servicios, para que, en un plazo no inferior a tres días, formule las consideraciones que tenga por conveniente.</text:span> </text:p>
      <text:p text:style-name="P62"><text:span text:style-name="T36">E.</text:span><text:span text:style-name="T35"> En caso de que la cuantía de la modificación, aislada o conjuntamente, sea superior a un 20 por ciento del precio inicial del contrato, IGIC excluido, y su precio sea igual o superior a 6.000.000 de euros, será preceptivo el dictamen del órgano consultivo de la Comunidad Autónoma, que el el Consejo Consultivo de Canarias.</text:span> </text:p>
      <text:p text:style-name="P62"><text:span text:style-name="T36">F.</text:span><text:span text:style-name="T35"> Se emitirá informe por Secretaría en el que se determine si la propuesta de modificación se ajusta a lo establecido en la normativa aplicable.</text:span> </text:p>
      <text:p text:style-name="P62"><text:soft-page-break/><text:span text:style-name="T36">G.</text:span><text:span text:style-name="T35"> A la vista de las alegaciones y de los informes emitidos, el órgano de contratación resolverá sobre la aprobación de la modificación del contrato.</text:span> </text:p>
      <text:p text:style-name="P55"><text:span text:style-name="T2">H. </text:span>Finalmente, de conformidad con el artículo 203.3 de la Ley 9/2017, de 8 de noviembre, de Contratos del Sector Público, las modificaciones del contrato deberán formalizarse conforme a lo dispuesto en el artículo 153 de la citada norma. </text:p>
      <text:p text:style-name="P62"><text:span text:style-name="T36">I.</text:span><text:span text:style-name="T35"> Los anuncios de modificación y su justificación deberán publicarse de acuerdo con lo establecido en el artículo 63 de la Ley.</text:span> </text:p>
      <text:p text:style-name="P58"><text:span text:style-name="T35">Asimismo, en el caso de que el contrato objeto de modificación esté sujeto a regulación armonizada, se deberá publicar en el «Diario Oficial de la Unión Europea» el correspondiente anuncio de modificación conforme a lo establecido en la Ley.</text:span> </text:p>
      <text:p text:style-name="P58"><text:span text:style-name="T35">En cualquier caso, si el contrato se modifica durante su vigencia, con independencia de si este está o no sujeto a regulación armonizada y de la causa que justifique la modificación, deberá publicarse en todo caso un anuncio de modificación en el perfil de contratante del órgano de contratación en el plazo de 5 días desde la aprobación de la misma, que deberá ir acompañado de las alegaciones del contratista y de todos los informes que, en su caso, se hubieran recabado con carácter previo a su aprobación, incluidos aquellos aportados por el adjudicatario o los emitidos por el propio órgano de contratación.</text:span> </text:p>
      <text:p text:style-name="P62"><text:span text:style-name="T35">Visto cuanto antecede, se considera que el expediente ha seguido la tramitación establecida en la Legislación aplicable procediendo su aprobación por Junta de Gobierno Local, en virtud de las delegaciones realizadas por la Alcaldesa-Presidente de este Ayuntamiento, mediante decreto n.º 2019/2049 de 17 de Junio, de conformidad con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58"><text:span text:style-name="T35">Por ello, de conformidad con lo establecido en el artículo 175 del Reglamento de Organización, Funcionamiento y Régimen Jurídico de las Entidades Locales, aprobado por Real Decreto 2568/1986, de 28 de noviembre, el que suscribe eleva la siguiente </text:span><text:span text:style-name="T36">PROPUESTA DE RESOLUCIÓN, </text:span><text:span text:style-name="T38">previa fiscalización,</text:span><text:span text:style-name="T35"> a la Junta de Gobierno Local:</text:span> </text:p>
      <text:p text:style-name="P62"><text:span text:style-name="T36">PRIMERO.</text:span><text:span text:style-name="T35">- </text:span><text:span text:style-name="T36">Aprobar la modificación del contrato</text:span><text:span text:style-name="T12"> </text:span><text:span text:style-name="T36">de ejecución de la obra</text:span><text:span text:style-name="T12"> </text:span><text:span text:style-name="T36">REHABILITACIÓN PASARELAS PEATONALES PUERTO RICO, T.M. MOGÁN</text:span><text:span text:style-name="T12"> </text:span><text:span text:style-name="T35">mediante procedimiento abierto y tramitación ordinaria, </text:span><text:span text:style-name="T36">Expte.: 20-OBR-09,</text:span><text:span text:style-name="T12"> </text:span><text:span text:style-name="T35">adjudicada a la entidad</text:span><text:span text:style-name="T12"> </text:span><text:span text:style-name="T36">VELPLUS CONSTRUCCIONES, S.L.. con CIF: B76152073.</text:span><text:span text:style-name="T12"> </text:span><text:span text:style-name="T35">El presupuesto total de adjudicación incluida la modificación asciende a la cantidad total de 188.620,91</text:span><text:span text:style-name="T12"> </text:span><text:span text:style-name="T35">euros, incluyendo el IGIC tipo 7%, (176.281,23 más 12.339,69 de IGIC), que</text:span><text:span text:style-name="T12"> </text:span><text:span text:style-name="T38">supone un incremento del presupuesto de 54.448,01 euros y equivale al 40,58% del total inicialmente adjudicado.</text:span><text:span text:style-name="T22"> </text:span><text:span text:style-name="T38">S</text:span><text:span text:style-name="T36">e estima variación en el plazo de ejecución en un mes más de plazo,</text:span><text:span text:style-name="T12"> </text:span><text:span text:style-name="T35">sin imposición de penalidades ya que se entiende que no es por causas de la contrata, por lo que la fecha prevista para la finalización de la obra es el día </text:span><text:span text:style-name="T36">26 de noviembre 2021.</text:span><text:span text:style-name="T12"> </text:span></text:p>
      <text:p text:style-name="P62"><text:span text:style-name="T36">SEGUNDO</text:span><text:span text:style-name="T35">.-</text:span><text:span text:style-name="T12"> </text:span><text:span text:style-name="T36">Requerir al adjudicatario del contrato</text:span><text:span text:style-name="T35">, la entidad </text:span><text:span text:style-name="T36">VELPLUS CONSTRUCCIONES, S.L.. con CIF: B76152073</text:span><text:span text:style-name="T12"> </text:span><text:span text:style-name="T35">al objeto de que proceda al </text:span><text:span text:style-name="T36">reajuste de la garantía definitiva depositada</text:span><text:span text:style-name="T35">, correspondiente al 5% del incremento, por importe de </text:span><text:span text:style-name="T36">2.544,30 euros, así como a la firma del correspondiente contrato administrativo</text:span><text:span text:style-name="T35">,</text:span><text:span text:style-name="T12"> </text:span><text:span text:style-name="T36">en un plazo máximo de quince días hábiles siguientes a aquel en que reciba la notificación.</text:span> </text:p>
      <text:p text:style-name="P58"><text:span text:style-name="T36">TERCERO.- </text:span><text:span text:style-name="T35">Publicar la modificación acordada en el Perfil de Contratante de acuerdo con lo establecido en los artículos 207 y 63 LCSP.</text:span> </text:p>
      <text:p text:style-name="P62"><text:span text:style-name="T36">CUARTO.-</text:span><text:span text:style-name="T12"> </text:span><text:span text:style-name="T35">Notificar el acuerdo adoptado al interesado, al Patronato de Turismo del Cabildo de Gran Canaria, a Don Daniel Ramírez Barreiro (Coordinador del Área de Medio Ambiente, Servicios Públicos, Obras Públicas y Embellecimiento), y a las Unidades Administrativas de Mantenimiento y Obras, Obras Públicas, Subvenciones y de Intervención de este Ilustre Ayuntamiento, a la Tesorería, así como a cuantos interesados en el procedimiento se considere, por la Unidad de Mantenimiento y Obras, que deba serles notificado el acuerdo adoptado.</text:span> </text:p>
      <text:p text:style-name="P62"><text:soft-page-break/><text:span text:style-name="T13">&gt;</text:span><text:span text:style-name="T22"> </text:span><text:span text:style-name="T23">VISTO Propuesta de la Jefa de Contratación, Begoña Hernández Perdomo, de fecha 13 de octubre de 2021, en los mismos términos que los recogidos en el Informe-Propuesta del Secretario de la Corporación.</text:span> </text:p>
      <text:p text:style-name="P62"><text:span text:style-name="T23">&gt;VISTO Propuesta del Concejal de Contratación, de fecha 14 de octubre de 2021, en los mismos términos que los recogidos en el Informe-Propuesta del Secretario de la Corporación y en la Propuesta de la Jefa de Contratación.</text:span> </text:p>
      <text:p text:style-name="P58"><text:span text:style-name="T23">&gt; VISTO Informe de Fiscalización, de fecha 15 de octubre de 2021, emitido en términos de conformidad a la modificación del contrato.</text:span> </text:p>
      <text:p text:style-name="P62"><text:span text:style-name="T12">&gt; Considerando que la adopción de este acuerdo es competencia de la Junta de Gobierno Local en virtud de las delegaciones efectuadas por la Alcaldesa de este Ayuntamiento, mediante Decreto nº: 2049/2019, de fecha 17 de junio de 2019.</text:span> </text:p>
      <text:p text:style-name="P62"><text:span text:style-name="T13">Por todo ello PROPONGO, </text:span><text:span text:style-name="T23">tras fiscalización</text:span><text:span text:style-name="T13">, a la Junta de Gobierno Local:</text:span> </text:p>
      <text:p text:style-name="P62"><text:span text:style-name="T13">PRIMERO.</text:span><text:span text:style-name="T12">- </text:span><text:span text:style-name="T13">Aprobar la modificación del contrato</text:span><text:span text:style-name="T12"> </text:span><text:span text:style-name="T13">de ejecución de la obra</text:span><text:span text:style-name="T12"> </text:span><text:span text:style-name="T13">REHABILITACIÓN PASARELAS PEATONALES PUERTO RICO, T.M. MOGÁN</text:span><text:span text:style-name="T12"> mediante procedimiento abierto y tramitación ordinaria, </text:span><text:span text:style-name="T13">Expte.: 20-OBR-09,</text:span><text:span text:style-name="T12"> adjudicada a la entidad </text:span><text:span text:style-name="T13">VELPLUS CONSTRUCCIONES, S.L.. con CIF: B76152073.</text:span><text:span text:style-name="T12"> El presupuesto total de adjudicación incluida la modificación asciende a la cantidad total de 188.620,91 euros, incluyendo el IGIC tipo 7%, (176.281,23 más 12.339,69 de IGIC), que </text:span><text:span text:style-name="T23">supone un incremento del presupuesto de 54.448,01 euros y equivale al 40,58% del total inicialmente adjudicado.</text:span><text:span text:style-name="T22"> </text:span><text:span text:style-name="T23">S</text:span><text:span text:style-name="T13">e estima variación en el plazo de ejecución en un mes más de plazo,</text:span><text:span text:style-name="T12"> sin imposición de penalidades ya que se entiende que no es por causas de la contrata, por lo que la fecha prevista para la finalización de la obra es el día </text:span><text:span text:style-name="T13">26 de noviembre 2021.</text:span><text:span text:style-name="T12"> </text:span></text:p>
      <text:p text:style-name="P62"><text:span text:style-name="T13">SEGUNDO</text:span><text:span text:style-name="T12">.- </text:span><text:span text:style-name="T13">Requerir al adjudicatario del contrato</text:span><text:span text:style-name="T12">, la entidad </text:span><text:span text:style-name="T13">VELPLUS CONSTRUCCIONES, S.L.. con CIF: B76152073</text:span><text:span text:style-name="T12"> al objeto de que proceda al </text:span><text:span text:style-name="T13">reajuste de la garantía definitiva depositada</text:span><text:span text:style-name="T12">, correspondiente al 5% del incremento, por importe de </text:span><text:span text:style-name="T13">2.544,30 euros, así como a la firma del correspondiente contrato administrativo</text:span><text:span text:style-name="T12">, </text:span><text:span text:style-name="T13">en un plazo máximo de quince días hábiles siguientes a aquel en que reciba la notificación.</text:span> </text:p>
      <text:p text:style-name="P58"><text:span text:style-name="T13">TERCERO.- </text:span><text:span text:style-name="T12">Publicar la modificación acordada en el Perfil de Contratante de acuerdo con lo establecido en los artículos 207 y 63 LCSP.</text:span> </text:p>
      <text:p text:style-name="P58"><text:span text:style-name="T13">CUARTO.- Notificar el acuerdo adoptado al interesado, al Patronato de Turismo del Cabildo de Gran Canaria, </text:span><text:span text:style-name="T12">a Don Daniel Ramírez Barreiro (Coordinador del Área de Medio Ambiente, Servicios Públicos, Obras Públicas y Embellecimiento), y a las Unidades Administrativas de Mantenimiento y Obras, Obras Públicas, Subvenciones y de Intervención de este Ilustre Ayuntamiento, a la Tesorería, así como a cuantos interesados en el procedimiento se considere, por la Unidad de Mantenimiento y Obras, que deba serles notificado el acuerdo adoptado.”</text:span></text:p>
      <text:p text:style-name="P58"><text:s/></text:p>
      <text:p text:style-name="P58"><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52">La Junta de Gobierno Local, acuerda aprobar la propuesta emitida en los términos que se recogen precedentemente.</text:p>
      <text:p text:style-name="P52"/>
      <text:p text:style-name="P52"/>
      <text:p text:style-name="P52"/>
      <text:p text:style-name="P15"><text:tab/>Asuntos de urgencia.</text:p>
      <text:p text:style-name="P23"><text:span text:style-name="Strong_20_Emphasis"><text:span text:style-name="T61"/></text:span></text:p>
      <text:p text:style-name="P62"><text:span text:style-name="Strong_20_Emphasis"><text:span text:style-name="T40">Previa declaración de urgencia, se pasan a tratar los expedientes que se detallan y cuyo tenor literal es el siguiente: </text:span></text:span></text:p>
      <text:p text:style-name="P23"><text:span text:style-name="Strong_20_Emphasis"><text:span text:style-name="T61"/></text:span></text:p>
      <text:p text:style-name="P23"><text:span text:style-name="Strong_20_Emphasis"><text:span text:style-name="T61"><text:tab/></text:span></text:span><text:span text:style-name="Strong_20_Emphasis"><text:span text:style-name="T64">8. Expte. 358609, Resolución Definitiva Subvenciones a Entidades Deportivas en la modalidad de Fútbol, año 2021.</text:span></text:span></text:p>
      <text:p text:style-name="P17"/>
      <text:p text:style-name="P68"><text:span text:style-name="T39">“LUIS MIGUEL BECERRA ANDRÉ, Cuarto Teniente de Alcalde del Área de Servicios Centrales, con competencias en materia de Deportes y Juventud, según Decreto nº2050/2019 de 17 de junio.</text:span> </text:p>
      <text:p text:style-name="P68"><text:span text:style-name="T39">Visto el expediente correspondiente a la Convocatoria de Subvenciones en concurrencia competitiva en la modalidad de fútbol, correspondiente a la anualidad 2021 (nº expediente 358609/2021. Código en la BDNS 570284), publicada en el BOP nº74 de 21 de junio de 2021, así como el Informe propuesta de </text:span><text:soft-page-break/><text:span text:style-name="T39">concesión elevado por el Instructor del procedimiento D. Tomás Hernández Cabrera de fecha 15/10/2021.</text:span> </text:p>
      <text:p text:style-name="P68"><text:span text:style-name="T39">En uso de la competencia que me atribuye el Decreto nº2050/2019 de fecha 17 de junio, y vistos los siguientes</text:span> </text:p>
      <text:p text:style-name="P70"><text:span text:style-name="T2">ANTECEDENTES DE HECHOS</text:span> </text:p>
      <text:p text:style-name="P72"><text:span text:style-name="T2">Primero.- </text:span><text:span text:style-name="T39">En sesión ordinaria de la Junta de Gobierno Local de fecha 15/06/2021, </text:span>fue adoptado acuerdo para la aprobación de las Bases, los Anexos y la Convocatoria de Subvenciones a Entidades Deportivas del municipio de Mogán en la modalidad de fútbol. </text:p>
      <text:p text:style-name="P72"><text:span text:style-name="T2">Segundo.- </text:span><text:span text:style-name="T39">El 21 de junio de 2021, se publicó en el Boletín Oficial de la Provincia de las Palmas número 74 la mencionada Convocatoria, quedando a partir del día siguientes abierto el plazo de presentación de solicitudes hasta el 12 de julio de 2021.</text:span> </text:p>
      <text:p text:style-name="P72"><text:span text:style-name="T2">Tercero.- </text:span><text:span text:style-name="T39">Ejercieron su derecho de solicitud un total de 5 entidades deportivas en la modalidad de fútbol. A continuación se detallan las entidades deportivas que presentaron la solicitud:</text:span> </text:p>
      <table:table table:name="Tabla7" table:style-name="Tabla7">
        <table:table-column table:style-name="Tabla7.A"/>
        <table:table-column table:style-name="Tabla7.B"/>
        <table:table-row>
          <table:table-cell table:style-name="Tabla7.A1" office:value-type="string">
            <text:p text:style-name="P94"><text:span text:style-name="T55">Entidad Club Deportivo</text:span> </text:p>
          </table:table-cell>
          <table:table-cell table:style-name="Tabla7.A1" office:value-type="string">
            <text:p text:style-name="P94"><text:span text:style-name="T55">CIF</text:span> </text:p>
          </table:table-cell>
        </table:table-row>
        <table:table-row>
          <table:table-cell table:style-name="Tabla7.A1" office:value-type="string">
            <text:p text:style-name="P93">Club Deportivo Arguineguín </text:p>
          </table:table-cell>
          <table:table-cell table:style-name="Tabla7.A1" office:value-type="string">
            <text:p text:style-name="P94">G-35251289 </text:p>
          </table:table-cell>
        </table:table-row>
        <table:table-row>
          <table:table-cell table:style-name="Tabla7.A1" office:value-type="string">
            <text:p text:style-name="P93">Asociación Deportiva Club de Veteranos Arguineguín </text:p>
          </table:table-cell>
          <table:table-cell table:style-name="Tabla7.A1" office:value-type="string">
            <text:p text:style-name="P94">G-35487354 </text:p>
          </table:table-cell>
        </table:table-row>
        <table:table-row>
          <table:table-cell table:style-name="Tabla7.A1" office:value-type="string">
            <text:p text:style-name="P93">Club de Fútbol Mogán </text:p>
          </table:table-cell>
          <table:table-cell table:style-name="Tabla7.A1" office:value-type="string">
            <text:p text:style-name="P94">G-35274471 </text:p>
          </table:table-cell>
        </table:table-row>
        <table:table-row>
          <table:table-cell table:style-name="Tabla7.A1" office:value-type="string">
            <text:p text:style-name="P93">Club de Fútbol Sala Futsal Costa Mogán </text:p>
          </table:table-cell>
          <table:table-cell table:style-name="Tabla7.A1" office:value-type="string">
            <text:p text:style-name="P94">G-76141191 </text:p>
          </table:table-cell>
        </table:table-row>
        <table:table-row>
          <table:table-cell table:style-name="Tabla7.A1" office:value-type="string">
            <text:p text:style-name="P93">Club Deportivo Femarguín </text:p>
          </table:table-cell>
          <table:table-cell table:style-name="Tabla7.A1" office:value-type="string">
            <text:p text:style-name="P94">G-76059047 </text:p>
          </table:table-cell>
        </table:table-row>
      </table:table>
      <text:p text:style-name="P71"><text:span text:style-name="T2">Cuarto.- </text:span><text:span text:style-name="T39">Transcurrido el plazo de presentación de solicitudes, se procedió a analizar la documentación presentada por los Clubes, siendo requeridos de aquellos la documentación que faltaba. </text:span></text:p>
      <text:p text:style-name="P71"><text:span text:style-name="T39">Una vez comprobado que la documentación estaba completa y correcta, se convoca la Comisión de Valoración de estas solicitudes para el día 01 de octubre de 2021. Las 5 solicitudes admitidas a trámite fueron valoradas por el órgano colegiado creado al efecto, levantándose acta de la sesión celebrada.</text:span> </text:p>
      <text:p text:style-name="P71"><text:span text:style-name="T39">Tal y como consta en el acta de la Comisión de Valoración anteriormente referida, la valoración y puntuación de las solicitudes presentadas por los 5 clubes, se realizó conforme a los criterios de valoración establecidos en la Base Cuarta de la convocatoria de estas subvenciones y a los límites establecidos en la Base Quinta de la misma.</text:span> </text:p>
      <text:p text:style-name="P71"><text:span text:style-name="T2">Quinto.- </text:span><text:span text:style-name="T39">Una vez realizada la baremación y valoración de las solicitudes presentadas, la subvención total obtenida por Entidades Deportivas en la Modalidad de Fútbol fue la siguiente:</text:span> </text:p>
      <table:table table:name="Tabla8" table:style-name="Tabla8">
        <table:table-column table:style-name="Tabla8.A"/>
        <table:table-column table:style-name="Tabla8.B" table:number-columns-repeated="3"/>
        <table:table-column table:style-name="Tabla8.E"/>
        <table:table-column table:style-name="Tabla8.F"/>
        <table:table-column table:style-name="Tabla8.G"/>
        <table:table-row>
          <table:table-cell table:style-name="Tabla8.A1" office:value-type="string">
            <text:p text:style-name="P99"><text:span text:style-name="T55">Entidad Club Deportivo</text:span> </text:p>
          </table:table-cell>
          <table:table-cell table:style-name="Tabla8.A1" office:value-type="string">
            <text:p text:style-name="P99"><text:span text:style-name="T55">CIF</text:span> </text:p>
          </table:table-cell>
          <table:table-cell table:style-name="Tabla8.A1" office:value-type="string">
            <text:p text:style-name="P99"><text:span text:style-name="T54">NÚMERO DE FICHAS FEDERATIVAS</text:span> </text:p>
          </table:table-cell>
          <table:table-cell table:style-name="Tabla8.A1" office:value-type="string">
            <text:p text:style-name="P99"><text:span text:style-name="T54">Reparto del 75% subvención (39.000,00 )</text:span> </text:p>
          </table:table-cell>
          <table:table-cell table:style-name="Tabla8.A1" office:value-type="string">
            <text:p text:style-name="P99"><text:span text:style-name="T54">NÚMERO DE EQUIPOS EN COMPETICIÓN OFICIAL</text:span> </text:p>
          </table:table-cell>
          <table:table-cell table:style-name="Tabla8.A1" office:value-type="string">
            <text:p text:style-name="P99"><text:span text:style-name="T54">Reparto del 25% subvención (13.000,00 )</text:span> </text:p>
          </table:table-cell>
          <table:table-cell table:style-name="Tabla8.A1" office:value-type="string">
            <text:p text:style-name="P99"><text:span text:style-name="T54">Subvención Total</text:span> </text:p>
          </table:table-cell>
        </table:table-row>
        <table:table-row>
          <table:table-cell table:style-name="Tabla8.A1" office:value-type="string">
            <text:p text:style-name="P98">Club Deportivo Arguineguín </text:p>
          </table:table-cell>
          <table:table-cell table:style-name="Tabla8.A1" office:value-type="string">
            <text:p text:style-name="P99">G-35251289 </text:p>
          </table:table-cell>
          <table:table-cell table:style-name="Tabla8.C2" office:value-type="float" office:value="198">
            <text:p text:style-name="P99">198</text:p>
          </table:table-cell>
          <table:table-cell table:style-name="Tabla8.D2" office:value-type="float" office:value="19648.85">
            <text:p text:style-name="P99">19.648,85 </text:p>
          </table:table-cell>
          <table:table-cell table:style-name="Tabla8.C2" office:value-type="float" office:value="10">
            <text:p text:style-name="P99">10</text:p>
          </table:table-cell>
          <table:table-cell table:style-name="Tabla8.D2" office:value-type="float" office:value="5909.09">
            <text:p text:style-name="P99">5.909,09 </text:p>
          </table:table-cell>
          <table:table-cell table:style-name="Tabla8.A1" office:value-type="string">
            <text:p text:style-name="P86">25.557,94 </text:p>
          </table:table-cell>
        </table:table-row>
        <table:table-row>
          <table:table-cell table:style-name="Tabla8.A1" office:value-type="string">
            <text:p text:style-name="P98">Asociación Deportiva Club de Veteranos Arguineguín </text:p>
          </table:table-cell>
          <table:table-cell table:style-name="Tabla8.A1" office:value-type="string">
            <text:p text:style-name="P99">G-35487354 </text:p>
          </table:table-cell>
          <table:table-cell table:style-name="Tabla8.C2" office:value-type="float" office:value="0">
            <text:p text:style-name="P99">0</text:p>
          </table:table-cell>
          <table:table-cell table:style-name="Tabla8.D2" office:value-type="float" office:value="0">
            <text:p text:style-name="P99">0,00 </text:p>
          </table:table-cell>
          <table:table-cell table:style-name="Tabla8.C2" office:value-type="float" office:value="0">
            <text:p text:style-name="P99">0</text:p>
          </table:table-cell>
          <table:table-cell table:style-name="Tabla8.D2" office:value-type="float" office:value="0">
            <text:p text:style-name="P99">0,00 </text:p>
          </table:table-cell>
          <table:table-cell table:style-name="Tabla8.A1" office:value-type="string">
            <text:p text:style-name="P86">0,00 </text:p>
          </table:table-cell>
        </table:table-row>
        <table:table-row>
          <table:table-cell table:style-name="Tabla8.A1" office:value-type="string">
            <text:p text:style-name="P98">Club de Fútbol Mogán </text:p>
          </table:table-cell>
          <table:table-cell table:style-name="Tabla8.A1" office:value-type="string">
            <text:p text:style-name="P99">G-35274471 </text:p>
          </table:table-cell>
          <table:table-cell table:style-name="Tabla8.C2" office:value-type="float" office:value="64">
            <text:p text:style-name="P99">64</text:p>
          </table:table-cell>
          <table:table-cell table:style-name="Tabla8.D2" office:value-type="float" office:value="6351.15">
            <text:p text:style-name="P99">6.351,15 </text:p>
          </table:table-cell>
          <table:table-cell table:style-name="Tabla8.C2" office:value-type="float" office:value="4">
            <text:p text:style-name="P99">4</text:p>
          </table:table-cell>
          <table:table-cell table:style-name="Tabla8.D2" office:value-type="float" office:value="2363.64">
            <text:p text:style-name="P99">2.363,64 <text:soft-page-break/></text:p>
          </table:table-cell>
          <table:table-cell table:style-name="Tabla8.A1" office:value-type="string">
            <text:p text:style-name="P86">8.714,79 </text:p>
          </table:table-cell>
        </table:table-row>
        <table:table-row>
          <table:table-cell table:style-name="Tabla8.A1" office:value-type="string">
            <text:p text:style-name="P98">Club de Fútbol Sala Futsal Costa Mogán </text:p>
          </table:table-cell>
          <table:table-cell table:style-name="Tabla8.A1" office:value-type="string">
            <text:p text:style-name="P99">G-76141191 </text:p>
          </table:table-cell>
          <table:table-cell table:style-name="Tabla8.C2" office:value-type="float" office:value="67">
            <text:p text:style-name="P99">67</text:p>
          </table:table-cell>
          <table:table-cell table:style-name="Tabla8.D2" office:value-type="float" office:value="6648.85">
            <text:p text:style-name="P99">6.648,85 </text:p>
          </table:table-cell>
          <table:table-cell table:style-name="Tabla8.C2" office:value-type="float" office:value="6">
            <text:p text:style-name="P99">6</text:p>
          </table:table-cell>
          <table:table-cell table:style-name="Tabla8.D2" office:value-type="float" office:value="3545.45">
            <text:p text:style-name="P99">3.545,45 </text:p>
          </table:table-cell>
          <table:table-cell table:style-name="Tabla8.A1" office:value-type="string">
            <text:p text:style-name="P86">10.194,30 </text:p>
          </table:table-cell>
        </table:table-row>
        <table:table-row>
          <table:table-cell table:style-name="Tabla8.A1" office:value-type="string">
            <text:p text:style-name="P98">Club Deportivo Femarguín </text:p>
          </table:table-cell>
          <table:table-cell table:style-name="Tabla8.A1" office:value-type="string">
            <text:p text:style-name="P99">G-76059047 </text:p>
          </table:table-cell>
          <table:table-cell table:style-name="Tabla8.C2" office:value-type="float" office:value="64">
            <text:p text:style-name="P99">64</text:p>
          </table:table-cell>
          <table:table-cell table:style-name="Tabla8.D2" office:value-type="float" office:value="6351.15">
            <text:p text:style-name="P99">6.351,15 </text:p>
          </table:table-cell>
          <table:table-cell table:style-name="Tabla8.A1" office:value-type="string">
            <text:p text:style-name="P99">2 </text:p>
          </table:table-cell>
          <table:table-cell table:style-name="Tabla8.D2" office:value-type="float" office:value="1181.82">
            <text:p text:style-name="P99">1.181,82 </text:p>
          </table:table-cell>
          <table:table-cell table:style-name="Tabla8.A1" office:value-type="string">
            <text:p text:style-name="P86">7.532,97 </text:p>
          </table:table-cell>
        </table:table-row>
        <table:table-row>
          <table:table-cell table:style-name="Tabla8.A1" office:value-type="string">
            <text:p text:style-name="P98"><text:span text:style-name="T55">TOTAL</text:span> </text:p>
          </table:table-cell>
          <table:table-cell table:style-name="Tabla8.D2">
            <text:p text:style-name="P6"/>
          </table:table-cell>
          <table:table-cell table:style-name="Tabla8.D2" office:value-type="float" office:value="393">
            <text:p text:style-name="P99"><text:span text:style-name="T55">393</text:span> </text:p>
          </table:table-cell>
          <table:table-cell table:style-name="Tabla8.D2" office:value-type="float" office:value="39000">
            <text:p text:style-name="P105">39.000,00 </text:p>
          </table:table-cell>
          <table:table-cell table:style-name="Tabla8.D2" office:value-type="float" office:value="22">
            <text:p text:style-name="P99"><text:span text:style-name="T55">22</text:span> </text:p>
          </table:table-cell>
          <table:table-cell table:style-name="Tabla8.D2" office:value-type="float" office:value="13000">
            <text:p text:style-name="P105">13.000,00 </text:p>
          </table:table-cell>
          <table:table-cell table:style-name="Tabla8.D2" office:value-type="float" office:value="52000">
            <text:p text:style-name="P105">52.000,00 </text:p>
          </table:table-cell>
        </table:table-row>
      </table:table>
      <text:p text:style-name="P81"/>
      <text:p text:style-name="P71"><text:span text:style-name="T39">Tal y como establece la Base Cuarta, Los criterios para determinar la cuantía individualizada son:</text:span> </text:p>
      <text:p text:style-name="P71"><text:span text:style-name="T45">a) Número de fichas o licencias federativas en vigor: El 75% d ella subvención será distribuido en función del número de fichas en vigor de las entidades deportivas que se hayan presentado a la convocatoria de estas subvenciones y que cumplan con los requisitos establecidos.</text:span> </text:p>
      <text:p text:style-name="P71"><text:span text:style-name="T45">b) Número de equipos totales (a partir de dos) que la entidad tenga en competiciones oficiales: El resto de la subvención, 25% será distribuido en función de la participación de las entidades deportivas en competiciones oficiales y siempre que el número de equipos a participar sea superior a dos.</text:span> </text:p>
      <text:p text:style-name="P74">La Asociación Deportiva Club de Veteranos Arguineguín certificad que juega en un torneo no oficial peros no presenta documento que acredite que para este año tenga equipos en competición oficial, ni fichas federativas, por lo que no ha podido obtener puntuación. </text:p>
      <text:p text:style-name="P71"><text:span text:style-name="T2">Sexto.- </text:span><text:span text:style-name="T39">El crédito presupuestario previsto en esta convocatoria de subvenciones para el año 2021, con cargo a la aplicación presupuestaria 341.480.00 EXP.358609/2021. JGL 15/06/21. APROBAR CONVOCATORIA SUBVENCIONES ENTIDADES DEPORTIVASMODALIDAD FUTBOL es de CINCUENTA Y DOS MIL EUROS (52.000,00 ) y ha sido distribuido en su totalidad.</text:span> </text:p>
      <text:p text:style-name="P69"><text:span text:style-name="T2">FUNDAMENTOS JURÍDICOS</text:span> </text:p>
      <text:p text:style-name="P71"><text:span text:style-name="T2">Primero.- </text:span><text:span text:style-name="T39">La presente Convocatoria se resuelve de conformidad con la Convocatoria de Subvenciones a Entidades Deportivas en la Modalidad de Fútbol, correspondiente a la anualidad 2021, publicada por el Ilustre Ayuntamiento de Mogán en el BOP nº74 de 21 de junio d e2021.</text:span> </text:p>
      <text:p text:style-name="P71"><text:span text:style-name="T2">Segundo.- </text:span><text:span text:style-name="T39">La presente Convocatoria se enmarca en el Plan Estratégico de Subvenciones del Ayuntamiento de Mogán para el ejercicio 2021.</text:span> </text:p>
      <text:p text:style-name="P71"><text:span text:style-name="T2">Tercero.- </text:span><text:span text:style-name="T39">En lo no previsto en la Convocatoria se ha instado a lo preceptuado en la Ordenanza General de Subvenciones del Ilustre Ayuntamiento de Mogán, de 23 de julio de 2021 (BOP nº91 de 02 de agosto de 2021), la Ley 38/2003 de 17 de noviembre, General de Subvenciones, el Real Decreto 887/2006, de 21 de julio, por el que se aprueba el Reglamento de la Ley General de Subvenciones, las Bases de Ejecución del Presupuesto del Ilustre Ayuntamiento de Mogán para el ejercicio 2021 y las restantes normas de derecho administrativo que resultan de aplicación.</text:span> </text:p>
      <text:p text:style-name="P82"><text:span text:style-name="T39">A la vista de lo expuesto se realiza la siguiente:</text:span> </text:p>
      <text:p text:style-name="P82"/>
      <text:p text:style-name="P83"><text:span text:style-name="T2">PROPUESTA DE RESOLUCIÓN DEFINITIVA</text:span> </text:p>
      <text:p text:style-name="P83"/>
      <text:p text:style-name="P82"><text:span text:style-name="T2">PRIMERO.- </text:span><text:span text:style-name="T39">Conceder a las siguientes entidades deportivas en la modalidad de fútbol que a continuación se detallan, por el importe y para la realización de los gastos subvencionables que se exponen:</text:span> </text:p>
      <text:p text:style-name="P82"/>
      <table:table table:name="Tabla9" table:style-name="Tabla9">
        <table:table-column table:style-name="Tabla9.A"/>
        <table:table-column table:style-name="Tabla9.B"/>
        <table:table-row>
          <table:table-cell table:style-name="Tabla9.A1" office:value-type="string">
            <text:p text:style-name="P93"><text:span text:style-name="T2">ENTIDAD / CIF</text:span> </text:p>
          </table:table-cell>
          <table:table-cell table:style-name="Tabla9.A1" office:value-type="string">
            <text:p text:style-name="P93"><text:span text:style-name="T2">CLUB DEPORTIVO ARGUINEGUÍN / G-35251289</text:span> </text:p>
          </table:table-cell>
        </table:table-row>
        <table:table-row>
          <table:table-cell table:style-name="Tabla9.A1" office:value-type="string">
            <text:p text:style-name="P93"><text:span text:style-name="T2">PLAZO DE EJECUCIÓN</text:span> </text:p>
          </table:table-cell>
          <table:table-cell table:style-name="Tabla9.A1" office:value-type="string">
            <text:p text:style-name="P93">01/01/2021 - 31/12/2021 </text:p>
          </table:table-cell>
        </table:table-row>
        <table:table-row>
          <table:table-cell table:style-name="Tabla9.A1" office:value-type="string">
            <text:p text:style-name="P93"><text:span text:style-name="T2">SUBVENCIÓN CONCEDIDA</text:span> </text:p>
          </table:table-cell>
          <table:table-cell table:style-name="Tabla9.A1" office:value-type="string">
            <text:p text:style-name="P93">25.557,94 EUROS </text:p>
          </table:table-cell>
        </table:table-row>
        <table:table-row>
          <table:table-cell table:style-name="Tabla9.A1" office:value-type="string">
            <text:p text:style-name="P93"><text:span text:style-name="T2">GASTOS SUBVENCIONABLES</text:span> </text:p>
          </table:table-cell>
          <table:table-cell table:style-name="Tabla9.A1" office:value-type="string">
            <text:p text:style-name="P93">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ext:soft-page-break/>técnicos deportivos según la legislación vigente. </text:p>
          </table:table-cell>
        </table:table-row>
      </table:table>
      <table:table table:name="Tabla10" table:style-name="Tabla10">
        <table:table-column table:style-name="Tabla10.A"/>
        <table:table-column table:style-name="Tabla10.B"/>
        <table:table-row>
          <table:table-cell table:style-name="Tabla10.A1" office:value-type="string">
            <text:p text:style-name="P93"><text:span text:style-name="T2">ENTIDAD / CIF</text:span> </text:p>
          </table:table-cell>
          <table:table-cell table:style-name="Tabla10.A1" office:value-type="string">
            <text:p text:style-name="P93"><text:span text:style-name="T2">CLUB DE FÚTBOL MOGÁN / G-35274471</text:span> </text:p>
          </table:table-cell>
        </table:table-row>
        <table:table-row>
          <table:table-cell table:style-name="Tabla10.A1" office:value-type="string">
            <text:p text:style-name="P93"><text:span text:style-name="T2">PLAZO DE EJECUCIÓN</text:span> </text:p>
          </table:table-cell>
          <table:table-cell table:style-name="Tabla10.A1" office:value-type="string">
            <text:p text:style-name="P93">01/01/2021 - 31/12/2021 </text:p>
          </table:table-cell>
        </table:table-row>
        <table:table-row>
          <table:table-cell table:style-name="Tabla10.A1" office:value-type="string">
            <text:p text:style-name="P93"><text:span text:style-name="T2">SUBVENCIÓN CONCEDIDA</text:span> </text:p>
          </table:table-cell>
          <table:table-cell table:style-name="Tabla10.A1" office:value-type="string">
            <text:p text:style-name="P93">8.714,79 EUROS </text:p>
          </table:table-cell>
        </table:table-row>
        <table:table-row>
          <table:table-cell table:style-name="Tabla10.A1" office:value-type="string">
            <text:p text:style-name="P93"><text:span text:style-name="T2">GASTOS SUBVENCIONABLES</text:span> </text:p>
          </table:table-cell>
          <table:table-cell table:style-name="Tabla10.A1" office:value-type="string">
            <text:p text:style-name="P93">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 </text:p>
          </table:table-cell>
        </table:table-row>
      </table:table>
      <table:table table:name="Tabla11" table:style-name="Tabla11">
        <table:table-column table:style-name="Tabla11.A"/>
        <table:table-column table:style-name="Tabla11.B"/>
        <table:table-row>
          <table:table-cell table:style-name="Tabla11.A1" office:value-type="string">
            <text:p text:style-name="P93"><text:span text:style-name="T2">ENTIDAD / CIF</text:span> </text:p>
          </table:table-cell>
          <table:table-cell table:style-name="Tabla11.A1" office:value-type="string">
            <text:p text:style-name="P93"><text:span text:style-name="T2">CLUB DE FÚTBOL SALA FUTSAL COSTA MOGÁN / G-76141191</text:span> </text:p>
          </table:table-cell>
        </table:table-row>
        <table:table-row>
          <table:table-cell table:style-name="Tabla11.A1" office:value-type="string">
            <text:p text:style-name="P93"><text:span text:style-name="T2">PLAZO DE EJECUCIÓN</text:span> </text:p>
          </table:table-cell>
          <table:table-cell table:style-name="Tabla11.A1" office:value-type="string">
            <text:p text:style-name="P93">01/01/2021 - 31/12/2021 </text:p>
          </table:table-cell>
        </table:table-row>
        <table:table-row>
          <table:table-cell table:style-name="Tabla11.A1" office:value-type="string">
            <text:p text:style-name="P93"><text:span text:style-name="T2">SUBVENCIÓN CONCEDIDA</text:span> </text:p>
          </table:table-cell>
          <table:table-cell table:style-name="Tabla11.A1" office:value-type="string">
            <text:p text:style-name="P93">10.194,30 EUROS </text:p>
          </table:table-cell>
        </table:table-row>
        <table:table-row>
          <table:table-cell table:style-name="Tabla11.A1" office:value-type="string">
            <text:p text:style-name="P93"><text:span text:style-name="T2">GASTOS SUBVENCIONABLES</text:span> </text:p>
          </table:table-cell>
          <table:table-cell table:style-name="Tabla11.A1" office:value-type="string">
            <text:p text:style-name="P93">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 </text:p>
          </table:table-cell>
        </table:table-row>
      </table:table>
      <table:table table:name="Tabla12" table:style-name="Tabla12">
        <table:table-column table:style-name="Tabla12.A"/>
        <table:table-column table:style-name="Tabla12.B"/>
        <table:table-row>
          <table:table-cell table:style-name="Tabla12.A1" office:value-type="string">
            <text:p text:style-name="P93"><text:span text:style-name="T2">ENTIDAD / CIF</text:span> </text:p>
          </table:table-cell>
          <table:table-cell table:style-name="Tabla12.A1" office:value-type="string">
            <text:p text:style-name="P93"><text:span text:style-name="T2">CLUB DEPORTIVO FERMARGUIN / G-76059047</text:span> </text:p>
          </table:table-cell>
        </table:table-row>
        <table:table-row>
          <table:table-cell table:style-name="Tabla12.A1" office:value-type="string">
            <text:p text:style-name="P93"><text:span text:style-name="T2">PLAZO DE EJECUCIÓN</text:span> </text:p>
          </table:table-cell>
          <table:table-cell table:style-name="Tabla12.A1" office:value-type="string">
            <text:p text:style-name="P93">01/01/2021 - 31/12/2021 </text:p>
          </table:table-cell>
        </table:table-row>
        <table:table-row>
          <table:table-cell table:style-name="Tabla12.A1" office:value-type="string">
            <text:p text:style-name="P93"><text:span text:style-name="T2">SUBVENCIÓN CONCEDIDA</text:span> </text:p>
          </table:table-cell>
          <table:table-cell table:style-name="Tabla12.A1" office:value-type="string">
            <text:p text:style-name="P93">7.532,97 EUROS </text:p>
          </table:table-cell>
        </table:table-row>
        <table:table-row>
          <table:table-cell table:style-name="Tabla12.A1" office:value-type="string">
            <text:p text:style-name="P93"><text:span text:style-name="T2">GASTOS SUBVENCIONABLES</text:span> </text:p>
          </table:table-cell>
          <table:table-cell table:style-name="Tabla12.A1" office:value-type="string">
            <text:p text:style-name="P93">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 </text:p>
          </table:table-cell>
        </table:table-row>
      </table:table>
      <text:p text:style-name="P73"/>
      <text:p text:style-name="P71"><text:soft-page-break/><text:span text:style-name="T2">SEGUNDO.-</text:span> <text:span text:style-name="T39">De conformidad con la Base Décimo Cuarta referida al abono de la subvención, éste se efectuará mediante un </text:span><text:span text:style-name="T2">abono anticipado.</text:span> </text:p>
      <text:p text:style-name="P71"><text:span text:style-name="T2">TERCERO.- </text:span><text:span text:style-name="T39">El plazo para la realización del gasto subvencionado estará comprendido entre el día 01 de enero de 2021 al 31 de diciembre de 2021, siendo este IMPRORROGABLE.</text:span> </text:p>
      <text:p text:style-name="P71"><text:span text:style-name="T2">CUARTO.- </text:span><text:span text:style-name="T39">El plazo para justificar los gastos de la actividad será de UN MES, finalizando el día 31 de enero de 2022 y siendo este plazo IMPRORROGABLE. La justificación se realizará mediante el sistema de cuenta justificativa simplificada, conforme a los modelos que se han incluido y aprobado para esta convocatoria de subvenciones y según la forma en la que se dispone en la Base Décimo-cuarta.</text:span> </text:p>
      <text:p text:style-name="P71"><text:span text:style-name="T2">QUINTO.- </text:span><text:span text:style-name="T39">Tal y como se recoge en la Base Décimo- quinta, los beneficiarios deberán dar la adecuada publicidad de la colaboración del Ilustre Ayuntamiento de Mogán a la financiación del proyecto y de las </text:span><text:span text:style-name="T39">acciones contenidas en el mismo, de conformidad con lo dispuesto en el artículo 18.4 de la Ley 38/2003 de 17 de noviembre, General de Subvenciones. </text:span></text:p>
      <text:p text:style-name="P71"><text:span text:style-name="T2">SEXTO.- </text:span><text:span text:style-name="T39">Notificar el resultado del acuerdo adoptado por el órgano competente a las entidades beneficiarias a través del Tablón de Anuncios de la Sede Electrónica de este Ilustre Ayuntamiento de Mogán.</text:span> </text:p>
      <text:p text:style-name="P71"><text:span text:style-name="T2">SÉPTIMO.-</text:span> <text:span text:style-name="T39">Notificar el resultado del acuerdo adoptado por el órgano competente a la Intervención General de esta entidad.”</text:span></text:p>
      <text:p text:style-name="P71"><text:s/></text:p>
      <text:p text:style-name="P58"><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52">La Junta de Gobierno Local, acuerda aprobar la propuesta emitida en los términos que se recogen precedentemente.</text:p>
      <text:p text:style-name="P52"/>
      <text:p text:style-name="P52"/>
      <text:p text:style-name="P66"><text:span text:style-name="Strong_20_Emphasis"><text:span text:style-name="T66"><text:tab/></text:span></text:span><text:span text:style-name="Strong_20_Emphasis"><text:span text:style-name="T64">9. Expte. 358610. Resolución Definitiva Subvenciones a Entidades Deportivas en modalidades diferentes al Fútbol, año 2021.</text:span></text:span><text:span text:style-name="T65"> </text:span></text:p>
      <text:p text:style-name="P65"/>
      <text:p text:style-name="P67"><text:span text:style-name="T39">“LUIS MIGUEL BECERRA ANDRÉ, Cuarto Teniente de Alcalde del Área de Servicios Centrales, con competencias en materia de Deportes y Juventud, según Decreto nº2050/2019 de 17 de junio.</text:span> </text:p>
      <text:p text:style-name="P67"><text:span text:style-name="T39">Visto el expediente correspondiente a la Convocatoria de Subvenciones en concurrencia competitiva en la modalidad de fútbol, correspondiente a la anualidad 2021 (nº expediente 358610/2021. Código en la BDNS 570366), publicada en el BOP nº74 de 21 de junio de 2021, así como el Informe propuesta de concesión elevado por el Instructor del procedimiento D. Tomás Hernández Cabrera de fecha 15/10/2021.</text:span> </text:p>
      <text:p text:style-name="P67"><text:span text:style-name="T39">En uso de la competencia que me atribuye el Decreto nº2050/2019 de fecha 17 de junio, y vistos los siguientes</text:span> </text:p>
      <text:p text:style-name="P69"><text:span text:style-name="T2">ANTECEDENTES DE HECHOS</text:span> </text:p>
      <text:p text:style-name="P71"><text:span text:style-name="T2">Primero.- </text:span><text:span text:style-name="T39">En sesión ordinaria de la Junta de Gobierno Local de fecha 15/06/2021, </text:span>fue adoptado acuerdo para la aprobación de las Bases, los Anexos y la Convocatoria de Subvenciones a Entidades Deportivas del municipio de Mogán en modalidades diferentes al fútbol. </text:p>
      <text:p text:style-name="P71"><text:span text:style-name="T2">Segundo.- </text:span><text:span text:style-name="T39">El 21 de junio de 2021, se publicó en el Boletín Oficial de la Provincia de las Palmas número 74 la mencionada Convocatoria, quedando a partir del día siguientes abierto el plazo de presentación de solicitudes hasta el 12 de julio de 2021.</text:span> </text:p>
      <text:p text:style-name="P71"><text:span text:style-name="T2">Tercero.- </text:span><text:span text:style-name="T39">Ejercieron su derecho de solicitud un total de 8 entidades deportivas en modalidades diferentes al fútbol. A continuación se detallan las entidades deportivas que presentaron la solicitud:</text:span> </text:p>
      <text:p text:style-name="P71"/>
      <table:table table:name="Tabla13" table:style-name="Tabla13">
        <table:table-column table:style-name="Tabla13.A"/>
        <table:table-column table:style-name="Tabla13.B"/>
        <table:table-row>
          <table:table-cell table:style-name="Tabla13.A1" office:value-type="string">
            <text:p text:style-name="P92"><text:span text:style-name="T53">Entidad Club Deportivo</text:span> </text:p>
          </table:table-cell>
          <table:table-cell table:style-name="Tabla13.A1" office:value-type="string">
            <text:p text:style-name="P92"><text:span text:style-name="T53">CIF</text:span> </text:p>
          </table:table-cell>
        </table:table-row>
        <table:table-row>
          <table:table-cell table:style-name="Tabla13.A1" office:value-type="string">
            <text:p text:style-name="P91"><text:span text:style-name="T5">Club Deportivo Arays</text:span> </text:p>
          </table:table-cell>
          <table:table-cell table:style-name="Tabla13.A1" office:value-type="string">
            <text:p text:style-name="P92"><text:span text:style-name="T5">G-76260868</text:span> </text:p>
          </table:table-cell>
        </table:table-row>
        <table:table-row>
          <table:table-cell table:style-name="Tabla13.A1" office:value-type="string">
            <text:p text:style-name="P91"><text:span text:style-name="T5">Club Deportivo Veredas Atauro</text:span> </text:p>
          </table:table-cell>
          <table:table-cell table:style-name="Tabla13.A1" office:value-type="string">
            <text:p text:style-name="P92"><text:span text:style-name="T5">G-76186485</text:span> </text:p>
          </table:table-cell>
        </table:table-row>
        <text:soft-page-break/>
        <table:table-row>
          <table:table-cell table:style-name="Tabla13.A1" office:value-type="string">
            <text:p text:style-name="P91"><text:span text:style-name="T5">Club Deportivo Gym Sur Stylo</text:span> </text:p>
          </table:table-cell>
          <table:table-cell table:style-name="Tabla13.A1" office:value-type="string">
            <text:p text:style-name="P92"><text:span text:style-name="T5">G-76128941</text:span> </text:p>
          </table:table-cell>
        </table:table-row>
        <table:table-row>
          <table:table-cell table:style-name="Tabla13.A1" office:value-type="string">
            <text:p text:style-name="P91"><text:span text:style-name="T5">Club Deportivo El Carmen Arguineguín</text:span> </text:p>
          </table:table-cell>
          <table:table-cell table:style-name="Tabla13.A1" office:value-type="string">
            <text:p text:style-name="P92"><text:span text:style-name="T5">G-35353739</text:span> </text:p>
          </table:table-cell>
        </table:table-row>
        <table:table-row>
          <table:table-cell table:style-name="Tabla13.A1" office:value-type="string">
            <text:p text:style-name="P91"><text:span text:style-name="T5">CEMENA II</text:span> </text:p>
          </table:table-cell>
          <table:table-cell table:style-name="Tabla13.A1" office:value-type="string">
            <text:p text:style-name="P92"><text:span text:style-name="T5">G-76001486</text:span> </text:p>
          </table:table-cell>
        </table:table-row>
        <table:table-row>
          <table:table-cell table:style-name="Tabla13.A1" office:value-type="string">
            <text:p text:style-name="P91"><text:span text:style-name="T5">Club Deportivo Sociedad de Cazadores de Mogán</text:span> </text:p>
          </table:table-cell>
          <table:table-cell table:style-name="Tabla13.A1" office:value-type="string">
            <text:p text:style-name="P92"><text:span text:style-name="T5">G-35235514</text:span> </text:p>
          </table:table-cell>
        </table:table-row>
        <table:table-row>
          <table:table-cell table:style-name="Tabla13.A1" office:value-type="string">
            <text:p text:style-name="P91"><text:span text:style-name="T5">Club FEMARGUIN</text:span> </text:p>
          </table:table-cell>
          <table:table-cell table:style-name="Tabla13.A1" office:value-type="string">
            <text:p text:style-name="P92"><text:span text:style-name="T5">G- 76059047</text:span> </text:p>
          </table:table-cell>
        </table:table-row>
        <table:table-row>
          <table:table-cell table:style-name="Tabla13.A1" office:value-type="string">
            <text:p text:style-name="P91"><text:span text:style-name="T5">Club Deportivo Kabrankeros</text:span> </text:p>
          </table:table-cell>
          <table:table-cell table:style-name="Tabla13.A1" office:value-type="string">
            <text:p text:style-name="P92"><text:span text:style-name="T5">G-76287085</text:span> </text:p>
          </table:table-cell>
        </table:table-row>
      </table:table>
      <text:p text:style-name="P84"/>
      <text:p text:style-name="P71"><text:span text:style-name="T2">Cuarto.- </text:span><text:span text:style-name="T39">Transcurrido el plazo de presentación de solicitudes, se procedió a analizar la documentación presentada por los Clubes, requiriendo a los mismos la documentación que faltaba. </text:span></text:p>
      <text:p text:style-name="P71"><text:span text:style-name="T39">Una vez comprobado que la documentación estaba completa y correcta, se convocó a la Comisión de Valoración de estas solicitudes para el día 01 de octubre de 2021, todo ello de conformidad con la Base Décimo-primera de la convocatoria de estas subvenciones.</text:span> </text:p>
      <text:p text:style-name="P71"><text:span text:style-name="T39">Las 8 solicitudes admitidas a trámite fueron valoradas por el órgano colegiado creado al efecto, levantándose acta de la sesión celebrada.</text:span> </text:p>
      <text:p text:style-name="P71"><text:span text:style-name="T39">Tal y como se recoge en el acta de la Comisión de Valoración, la valoración y puntuación de las solicitudes presentadas por los 8 clubes, se realizó conforme a los criterios de valoración establecidos en la Base Cuarta de la convocatoria de estas subvenciones y a los límites establecidos en la Base Quinta de la misma.</text:span> </text:p>
      <text:p text:style-name="P71"><text:span text:style-name="T2">Quinto.- </text:span><text:span text:style-name="T39">Una vez realizada la baremación y valoración de las solicitudes presentadas, la subvención total obtenida por Entidades Deportivas en Modalidades diferentes al Fútbol ha sido la siguiente:</text:span> </text:p>
      <text:p text:style-name="P71"/>
      <table:table table:name="Tabla14" table:style-name="Tabla14">
        <table:table-column table:style-name="Tabla14.A"/>
        <table:table-column table:style-name="Tabla14.B"/>
        <table:table-column table:style-name="Tabla14.C"/>
        <table:table-column table:style-name="Tabla14.D"/>
        <table:table-row>
          <table:table-cell table:style-name="Tabla14.A1" office:value-type="string">
            <text:p text:style-name="P92"><text:span text:style-name="T53">Entidad Club Deportivo</text:span> </text:p>
          </table:table-cell>
          <table:table-cell table:style-name="Tabla14.A1" office:value-type="string">
            <text:p text:style-name="P92"><text:span text:style-name="T53">CIF</text:span> </text:p>
          </table:table-cell>
          <table:table-cell table:style-name="Tabla14.A1" office:value-type="string">
            <text:p text:style-name="P92"><text:span text:style-name="T52">NÚMERO DE FICHAS FEDERATIVAS</text:span> </text:p>
          </table:table-cell>
          <table:table-cell table:style-name="Tabla14.A1" office:value-type="string">
            <text:p text:style-name="P106">Subvención Total </text:p>
          </table:table-cell>
        </table:table-row>
        <table:table-row>
          <table:table-cell table:style-name="Tabla14.A1" office:value-type="string">
            <text:p text:style-name="P91"><text:span text:style-name="T5">Club Deportivo Arays</text:span> </text:p>
          </table:table-cell>
          <table:table-cell table:style-name="Tabla14.A1" office:value-type="string">
            <text:p text:style-name="P92"><text:span text:style-name="T5">G-76260868</text:span> </text:p>
          </table:table-cell>
          <table:table-cell table:style-name="Tabla14.C2" office:value-type="float" office:value="102">
            <text:p text:style-name="P92"><text:span text:style-name="T5">102</text:span> </text:p>
          </table:table-cell>
          <table:table-cell table:style-name="Tabla14.A1" office:value-type="string">
            <text:p text:style-name="P87">1.740,28 </text:p>
          </table:table-cell>
        </table:table-row>
        <table:table-row>
          <table:table-cell table:style-name="Tabla14.A1" office:value-type="string">
            <text:p text:style-name="P91"><text:span text:style-name="T5">Club Deportivo Veredas Atauro</text:span> </text:p>
          </table:table-cell>
          <table:table-cell table:style-name="Tabla14.A1" office:value-type="string">
            <text:p text:style-name="P92"><text:span text:style-name="T5">G-76186485</text:span> </text:p>
          </table:table-cell>
          <table:table-cell table:style-name="Tabla14.C2" office:value-type="float" office:value="388">
            <text:p text:style-name="P92"><text:span text:style-name="T5">388</text:span> </text:p>
          </table:table-cell>
          <table:table-cell table:style-name="Tabla14.A1" office:value-type="string">
            <text:p text:style-name="P87">6.619,91 </text:p>
          </table:table-cell>
        </table:table-row>
        <table:table-row>
          <table:table-cell table:style-name="Tabla14.A1" office:value-type="string">
            <text:p text:style-name="P91"><text:span text:style-name="T5">Club Deportivo Gym Sur Stylo</text:span> </text:p>
          </table:table-cell>
          <table:table-cell table:style-name="Tabla14.A1" office:value-type="string">
            <text:p text:style-name="P92"><text:span text:style-name="T5">G-76128941</text:span> </text:p>
          </table:table-cell>
          <table:table-cell table:style-name="Tabla14.C2" office:value-type="float" office:value="33">
            <text:p text:style-name="P92"><text:span text:style-name="T5">33</text:span> </text:p>
          </table:table-cell>
          <table:table-cell table:style-name="Tabla14.A1" office:value-type="string">
            <text:p text:style-name="P87">563,03 </text:p>
          </table:table-cell>
        </table:table-row>
        <table:table-row>
          <table:table-cell table:style-name="Tabla14.A1" office:value-type="string">
            <text:p text:style-name="P91"><text:span text:style-name="T5">Club Deportivo El Carmen Arguineguín</text:span> </text:p>
          </table:table-cell>
          <table:table-cell table:style-name="Tabla14.A1" office:value-type="string">
            <text:p text:style-name="P92"><text:span text:style-name="T5">G-35353739</text:span> </text:p>
          </table:table-cell>
          <table:table-cell table:style-name="Tabla14.C2" office:value-type="float" office:value="15">
            <text:p text:style-name="P92"><text:span text:style-name="T5">15</text:span> </text:p>
          </table:table-cell>
          <table:table-cell table:style-name="Tabla14.C2" office:value-type="float" office:value="255.92">
            <text:p text:style-name="P92"><text:span text:style-name="T50">255,92</text:span> </text:p>
          </table:table-cell>
        </table:table-row>
        <table:table-row>
          <table:table-cell table:style-name="Tabla14.A1" office:value-type="string">
            <text:p text:style-name="P91"><text:span text:style-name="T5">CEMENA II</text:span> </text:p>
          </table:table-cell>
          <table:table-cell table:style-name="Tabla14.A1" office:value-type="string">
            <text:p text:style-name="P92"><text:span text:style-name="T5">G-76001486</text:span> </text:p>
          </table:table-cell>
          <table:table-cell table:style-name="Tabla14.C2" office:value-type="float" office:value="22">
            <text:p text:style-name="P92"><text:span text:style-name="T5">22</text:span> </text:p>
          </table:table-cell>
          <table:table-cell table:style-name="Tabla14.A1" office:value-type="string">
            <text:p text:style-name="P87">375,36 </text:p>
          </table:table-cell>
        </table:table-row>
        <table:table-row>
          <table:table-cell table:style-name="Tabla14.A1" office:value-type="string">
            <text:p text:style-name="P91"><text:span text:style-name="T5">Club Deportivo Sociedad de Cazadores de Mogán</text:span> </text:p>
          </table:table-cell>
          <table:table-cell table:style-name="Tabla14.A1" office:value-type="string">
            <text:p text:style-name="P92"><text:span text:style-name="T5">G-35235514</text:span> </text:p>
          </table:table-cell>
          <table:table-cell table:style-name="Tabla14.C2" office:value-type="float" office:value="122">
            <text:p text:style-name="P92"><text:span text:style-name="T5">122</text:span> </text:p>
          </table:table-cell>
          <table:table-cell table:style-name="Tabla14.D7" office:value-type="float" office:value="2081.52">
            <text:p text:style-name="P108">2.081,52 </text:p>
          </table:table-cell>
        </table:table-row>
        <table:table-row>
          <table:table-cell table:style-name="Tabla14.A1" office:value-type="string">
            <text:p text:style-name="P91"><text:span text:style-name="T5">Club FEMARGUIN</text:span> </text:p>
          </table:table-cell>
          <table:table-cell table:style-name="Tabla14.A1" office:value-type="string">
            <text:p text:style-name="P92"><text:span text:style-name="T5">G- 76059047</text:span> </text:p>
          </table:table-cell>
          <table:table-cell table:style-name="Tabla14.C2" office:value-type="float" office:value="292">
            <text:p text:style-name="P92"><text:span text:style-name="T5">292</text:span> </text:p>
          </table:table-cell>
          <table:table-cell table:style-name="Tabla14.D7" office:value-type="float" office:value="4981.99">
            <text:p text:style-name="P108">4.981,99 </text:p>
          </table:table-cell>
        </table:table-row>
        <table:table-row>
          <table:table-cell table:style-name="Tabla14.A1" office:value-type="string">
            <text:p text:style-name="P91"><text:span text:style-name="T5">Club Deportivo Kabrankeros</text:span> </text:p>
          </table:table-cell>
          <table:table-cell table:style-name="Tabla14.A1" office:value-type="string">
            <text:p text:style-name="P92"><text:span text:style-name="T5">G-76287085</text:span> </text:p>
          </table:table-cell>
          <table:table-cell table:style-name="Tabla14.C2" office:value-type="float" office:value="81">
            <text:p text:style-name="P92"><text:span text:style-name="T5">81</text:span> </text:p>
          </table:table-cell>
          <table:table-cell table:style-name="Tabla14.D7" office:value-type="float" office:value="1381.99">
            <text:p text:style-name="P108">1.381,99 </text:p>
          </table:table-cell>
        </table:table-row>
        <text:soft-page-break/>
        <table:table-row>
          <table:table-cell table:style-name="Tabla14.A1" office:value-type="string">
            <text:p text:style-name="P91"><text:span text:style-name="T53">TOTAL</text:span> </text:p>
          </table:table-cell>
          <table:table-cell table:style-name="Tabla14.A1" office:value-type="string">
            <text:p text:style-name="P9"/>
          </table:table-cell>
          <table:table-cell table:style-name="Tabla14.C2" office:value-type="float" office:value="1055">
            <text:p text:style-name="P92"><text:span text:style-name="T53">1055</text:span> </text:p>
          </table:table-cell>
          <table:table-cell table:style-name="Tabla14.D7" office:value-type="float" office:value="18000">
            <text:p text:style-name="P107">18.000,00 </text:p>
          </table:table-cell>
        </table:table-row>
      </table:table>
      <text:p text:style-name="P85"/>
      <text:p text:style-name="P71"><text:span text:style-name="T39">Tal y como establece la Base Cuarta, el único criterio de valoración para la concesión de las subvenciones será el siguiente: </text:span><text:span text:style-name="T45">Número de fichas o licencias federativas en vigor: Se distribuirá el 100% de la subvención en función al número de fichas o licencias federativas en vigor de las entidades deportivas que hayan presentado solicitud y que cumplan con los requisitos establecidos en estas Bases. </text:span></text:p>
      <text:p text:style-name="P71"><text:span text:style-name="T2">Sexto.- </text:span><text:span text:style-name="T39">El crédito presupuestario previsto en esta convocatoria de subvenciones para el año 2021, con cargo a la aplicación presupuestaria 341.480.00 EXP.358610/2021. CONVOCATORIA SUBVENCIONES </text:span><text:span text:style-name="T39">ENTIDADES DEPORTIVASMODALIDAD DIFERENTES FUTBOL es de DIECIOCHO MIL EUROS (18.000,00 ) y ha sido distribuido en su totalidad.</text:span> </text:p>
      <text:p text:style-name="P69"><text:span text:style-name="T2">FUNDAMENTOS JURÍDICOS</text:span> </text:p>
      <text:p text:style-name="P71"><text:span text:style-name="T2">Primero.- </text:span><text:span text:style-name="T39">La presente Convocatoria se resuelve de conformidad con la Convocatoria de Subvenciones a Entidades Deportivas en Modalidades diferentes al Fútbol, correspondiente a la anualidad 2021, publicada por el Ilustre Ayuntamiento de Mogán en el BOP nº74 de 21 de junio d e2021.</text:span> </text:p>
      <text:p text:style-name="P71"><text:span text:style-name="T2">Segundo.- </text:span><text:span text:style-name="T39">La presente Convocatoria se enmarca en el Plan Estratégico de Subvenciones del Ayuntamiento de Mogán para el ejercicio 2021.</text:span> </text:p>
      <text:p text:style-name="P71"><text:span text:style-name="T2">Tercero.- </text:span><text:span text:style-name="T39">En lo no previsto en la Convocatoria se ha instado a lo preceptuado en la Ordenanza General de Subvenciones del Ilustre Ayuntamiento de Mogán, de 23 de julio de 2021 (BOP nº91 de 02 de agosto de 2021), la Ley 38/2003 de 17 de noviembre, General de Subvenciones, el Real Decreto 887/2006, de 21 de julio, por el que se aprueba el Reglamento de la Ley General de Subvenciones, las Bases de Ejecución del Presupuesto del Ilustre Ayuntamiento de Mogán para el ejercicio 2021 y las restantes normas de derecho administrativo que resultan de aplicación.</text:span> </text:p>
      <text:p text:style-name="P71"><text:span text:style-name="T39">A la vista de lo expuesto se realiza la siguiente:</text:span> </text:p>
      <text:p text:style-name="P69"><text:span text:style-name="T2">PROPUESTA DE RESOLUCIÓN DEFINITIVA</text:span> </text:p>
      <text:p text:style-name="P71"><text:span text:style-name="T2">PRIMERO.- </text:span><text:span text:style-name="T39">Conceder a las siguientes entidades deportivas en modalidades diferentes al fútbol que a continuación se detallan, por el importe y para la realización de los gastos subvencionables que se exponen:</text:span> </text:p>
      <text:p text:style-name="P82"/>
      <table:table table:name="Tabla15" table:style-name="Tabla15">
        <table:table-column table:style-name="Tabla15.A"/>
        <table:table-column table:style-name="Tabla15.B"/>
        <table:table-row>
          <table:table-cell table:style-name="Tabla15.A1" office:value-type="string">
            <text:p text:style-name="P91"><text:span text:style-name="T6">ENTIDAD / CIF</text:span> </text:p>
          </table:table-cell>
          <table:table-cell table:style-name="Tabla15.A1" office:value-type="string">
            <text:p text:style-name="P91"><text:span text:style-name="T6">CLUB DEPORTIVO ARAYS / G-76260868</text:span> </text:p>
          </table:table-cell>
        </table:table-row>
        <table:table-row>
          <table:table-cell table:style-name="Tabla15.A1" office:value-type="string">
            <text:p text:style-name="P91"><text:span text:style-name="T6">PLAZO DE EJECUCIÓN</text:span> </text:p>
          </table:table-cell>
          <table:table-cell table:style-name="Tabla15.A1" office:value-type="string">
            <text:p text:style-name="P91"><text:span text:style-name="T5">01/01/2021 - 31/12/2021</text:span> </text:p>
          </table:table-cell>
        </table:table-row>
        <table:table-row>
          <table:table-cell table:style-name="Tabla15.A1" office:value-type="string">
            <text:p text:style-name="P91"><text:span text:style-name="T6">SUBVENCIÓN CONCEDIDA</text:span> </text:p>
          </table:table-cell>
          <table:table-cell table:style-name="Tabla15.A1" office:value-type="string">
            <text:p text:style-name="P91"><text:span text:style-name="T51">1.740,28 </text:span><text:span text:style-name="T5">EUROS</text:span> </text:p>
          </table:table-cell>
        </table:table-row>
        <table:table-row>
          <table:table-cell table:style-name="Tabla15.A1" office:value-type="string">
            <text:p text:style-name="P91"><text:span text:style-name="T6">GASTOS SUBVENCIONABLES</text:span> </text:p>
          </table:table-cell>
          <table:table-cell table:style-name="Tabla15.A1" office:value-type="string">
            <text:p text:style-name="P91"><text:span text:style-name="T5">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text:span> </text:p>
          </table:table-cell>
        </table:table-row>
      </table:table>
      <table:table table:name="Tabla16" table:style-name="Tabla16">
        <table:table-column table:style-name="Tabla16.A"/>
        <table:table-column table:style-name="Tabla16.B"/>
        <table:table-row>
          <table:table-cell table:style-name="Tabla16.A1" office:value-type="string">
            <text:p text:style-name="P91"><text:span text:style-name="T6">ENTIDAD / CIF</text:span> </text:p>
          </table:table-cell>
          <table:table-cell table:style-name="Tabla16.A1" office:value-type="string">
            <text:p text:style-name="P91"><text:span text:style-name="T6">CLUB DEPORTIVO VEREDAS ATAURO/ G-76186485</text:span> </text:p>
          </table:table-cell>
        </table:table-row>
        <table:table-row>
          <table:table-cell table:style-name="Tabla16.A1" office:value-type="string">
            <text:p text:style-name="P91"><text:span text:style-name="T6">PLAZO DE EJECUCIÓN</text:span> </text:p>
          </table:table-cell>
          <table:table-cell table:style-name="Tabla16.A1" office:value-type="string">
            <text:p text:style-name="P91"><text:span text:style-name="T5">01/01/2021 - 31/12/2021</text:span> </text:p>
          </table:table-cell>
        </table:table-row>
        <table:table-row>
          <table:table-cell table:style-name="Tabla16.A1" office:value-type="string">
            <text:p text:style-name="P91"><text:span text:style-name="T6">SUBVENCIÓN CONCEDIDA</text:span> </text:p>
          </table:table-cell>
          <table:table-cell table:style-name="Tabla16.A1" office:value-type="string">
            <text:p text:style-name="P91"><text:span text:style-name="T51">6.619,91</text:span><text:span text:style-name="T49"> </text:span><text:span text:style-name="T5">EUROS</text:span> </text:p>
          </table:table-cell>
        </table:table-row>
        <table:table-row>
          <table:table-cell table:style-name="Tabla16.A1" office:value-type="string">
            <text:p text:style-name="P91"><text:span text:style-name="T6">GASTOS SUBVENCIONABLES</text:span> </text:p>
          </table:table-cell>
          <table:table-cell table:style-name="Tabla16.A1" office:value-type="string">
            <text:p text:style-name="P91"><text:span text:style-name="T5">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text:span> </text:p>
          </table:table-cell>
        </table:table-row>
      </table:table>
      <table:table table:name="Tabla17" table:style-name="Tabla17">
        <table:table-column table:style-name="Tabla17.A"/>
        <table:table-column table:style-name="Tabla17.B"/>
        <table:table-row>
          <table:table-cell table:style-name="Tabla17.A1" office:value-type="string">
            <text:p text:style-name="P91"><text:span text:style-name="T6">ENTIDAD / CIF</text:span> </text:p>
          </table:table-cell>
          <table:table-cell table:style-name="Tabla17.A1" office:value-type="string">
            <text:p text:style-name="P91"><text:span text:style-name="T6">CLUB DEPORTIVO GYM SUR STYLO / G-76128941</text:span> </text:p>
          </table:table-cell>
        </table:table-row>
        <table:table-row>
          <table:table-cell table:style-name="Tabla17.A1" office:value-type="string">
            <text:p text:style-name="P91"><text:span text:style-name="T6">PLAZO DE EJECUCIÓN</text:span> </text:p>
          </table:table-cell>
          <table:table-cell table:style-name="Tabla17.A1" office:value-type="string">
            <text:p text:style-name="P91"><text:span text:style-name="T5">01/01/2021 - 31/12/2021</text:span> </text:p>
          </table:table-cell>
        </table:table-row>
        <text:soft-page-break/>
        <table:table-row>
          <table:table-cell table:style-name="Tabla17.A1" office:value-type="string">
            <text:p text:style-name="P91"><text:span text:style-name="T6">SUBVENCIÓN CONCEDIDA</text:span> </text:p>
          </table:table-cell>
          <table:table-cell table:style-name="Tabla17.A1" office:value-type="string">
            <text:p text:style-name="P91"><text:span text:style-name="T51">563,03 </text:span><text:span text:style-name="T5">EUROS</text:span> </text:p>
          </table:table-cell>
        </table:table-row>
        <table:table-row>
          <table:table-cell table:style-name="Tabla17.A1" office:value-type="string">
            <text:p text:style-name="P91"><text:span text:style-name="T6">GASTOS SUBVENCIONABLES</text:span> </text:p>
          </table:table-cell>
          <table:table-cell table:style-name="Tabla17.A1" office:value-type="string">
            <text:p text:style-name="P91"><text:span text:style-name="T5">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text:span> </text:p>
          </table:table-cell>
        </table:table-row>
      </table:table>
      <table:table table:name="Tabla18" table:style-name="Tabla18">
        <table:table-column table:style-name="Tabla18.A"/>
        <table:table-column table:style-name="Tabla18.B"/>
        <table:table-row>
          <table:table-cell table:style-name="Tabla18.A1" office:value-type="string">
            <text:p text:style-name="P91"><text:span text:style-name="T6">ENTIDAD / CIF</text:span> </text:p>
          </table:table-cell>
          <table:table-cell table:style-name="Tabla18.A1" office:value-type="string">
            <text:p text:style-name="P91"><text:span text:style-name="T6">CLUB DEPORTIVO EL CARMEN ARGUINEGUÍN / G-35353739</text:span> </text:p>
          </table:table-cell>
        </table:table-row>
        <table:table-row>
          <table:table-cell table:style-name="Tabla18.A1" office:value-type="string">
            <text:p text:style-name="P91"><text:span text:style-name="T6">PLAZO DE EJECUCIÓN</text:span> </text:p>
          </table:table-cell>
          <table:table-cell table:style-name="Tabla18.A1" office:value-type="string">
            <text:p text:style-name="P91"><text:span text:style-name="T5">01/01/2021 - 31/12/2021</text:span> </text:p>
          </table:table-cell>
        </table:table-row>
        <table:table-row>
          <table:table-cell table:style-name="Tabla18.A1" office:value-type="string">
            <text:p text:style-name="P91"><text:span text:style-name="T6">SUBVENCIÓN CONCEDIDA</text:span> </text:p>
          </table:table-cell>
          <table:table-cell table:style-name="Tabla18.A1" office:value-type="string">
            <text:p text:style-name="P91"><text:span text:style-name="T51">255,92 </text:span><text:span text:style-name="T5">EUROS</text:span> </text:p>
          </table:table-cell>
        </table:table-row>
        <table:table-row>
          <table:table-cell table:style-name="Tabla18.A1" office:value-type="string">
            <text:p text:style-name="P91"><text:span text:style-name="T6">GASTOS SUBVENCIONABLES</text:span> </text:p>
          </table:table-cell>
          <table:table-cell table:style-name="Tabla18.A1" office:value-type="string">
            <text:p text:style-name="P91"><text:span text:style-name="T5">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text:span> </text:p>
          </table:table-cell>
        </table:table-row>
      </table:table>
      <table:table table:name="Tabla19" table:style-name="Tabla19">
        <table:table-column table:style-name="Tabla19.A"/>
        <table:table-column table:style-name="Tabla19.B"/>
        <table:table-row>
          <table:table-cell table:style-name="Tabla19.A1" office:value-type="string">
            <text:p text:style-name="P91"><text:span text:style-name="T6">ENTIDAD / CIF</text:span> </text:p>
          </table:table-cell>
          <table:table-cell table:style-name="Tabla19.A1" office:value-type="string">
            <text:p text:style-name="P91"><text:span text:style-name="T6">CEMENA II / G-76001486</text:span> </text:p>
          </table:table-cell>
        </table:table-row>
        <table:table-row>
          <table:table-cell table:style-name="Tabla19.A1" office:value-type="string">
            <text:p text:style-name="P91"><text:span text:style-name="T6">PLAZO DE EJECUCIÓN</text:span> </text:p>
          </table:table-cell>
          <table:table-cell table:style-name="Tabla19.A1" office:value-type="string">
            <text:p text:style-name="P91"><text:span text:style-name="T5">01/01/2021 - 31/12/2021</text:span> </text:p>
          </table:table-cell>
        </table:table-row>
        <table:table-row>
          <table:table-cell table:style-name="Tabla19.A1" office:value-type="string">
            <text:p text:style-name="P91"><text:span text:style-name="T6">SUBVENCIÓN CONCEDIDA</text:span> </text:p>
          </table:table-cell>
          <table:table-cell table:style-name="Tabla19.A1" office:value-type="string">
            <text:p text:style-name="P91"><text:span text:style-name="T51">375,36</text:span><text:span text:style-name="T5"> EUROS</text:span> </text:p>
          </table:table-cell>
        </table:table-row>
        <table:table-row>
          <table:table-cell table:style-name="Tabla19.A1" office:value-type="string">
            <text:p text:style-name="P91"><text:span text:style-name="T6">GASTOS SUBVENCIONABLES</text:span> </text:p>
          </table:table-cell>
          <table:table-cell table:style-name="Tabla19.A1" office:value-type="string">
            <text:p text:style-name="P91"><text:span text:style-name="T5">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text:span> </text:p>
          </table:table-cell>
        </table:table-row>
      </table:table>
      <table:table table:name="Tabla20" table:style-name="Tabla20">
        <table:table-column table:style-name="Tabla20.A"/>
        <table:table-column table:style-name="Tabla20.B"/>
        <table:table-row>
          <table:table-cell table:style-name="Tabla20.A1" office:value-type="string">
            <text:p text:style-name="P91"><text:span text:style-name="T6">ENTIDAD / CIF</text:span> </text:p>
          </table:table-cell>
          <table:table-cell table:style-name="Tabla20.A1" office:value-type="string">
            <text:p text:style-name="P91"><text:span text:style-name="T6">CLUB DEPORTIVO SOCIEDAD DE CAZADORES DE MOGÁN / G-35235514</text:span> </text:p>
          </table:table-cell>
        </table:table-row>
        <table:table-row>
          <table:table-cell table:style-name="Tabla20.A1" office:value-type="string">
            <text:p text:style-name="P91"><text:span text:style-name="T6">PLAZO DE EJECUCIÓN</text:span> </text:p>
          </table:table-cell>
          <table:table-cell table:style-name="Tabla20.A1" office:value-type="string">
            <text:p text:style-name="P91"><text:span text:style-name="T5">01/01/2021 - 31/12/2021</text:span> </text:p>
          </table:table-cell>
        </table:table-row>
        <table:table-row>
          <table:table-cell table:style-name="Tabla20.A1" office:value-type="string">
            <text:p text:style-name="P91"><text:span text:style-name="T6">SUBVENCIÓN CONCEDIDA</text:span> </text:p>
          </table:table-cell>
          <table:table-cell table:style-name="Tabla20.A1" office:value-type="string">
            <text:p text:style-name="P91"><text:span text:style-name="T51">2.081,52</text:span><text:span text:style-name="T5"> EUROS</text:span> </text:p>
          </table:table-cell>
        </table:table-row>
        <table:table-row>
          <table:table-cell table:style-name="Tabla20.A1" office:value-type="string">
            <text:p text:style-name="P91"><text:span text:style-name="T6">GASTOS SUBVENCIONABLES</text:span> </text:p>
          </table:table-cell>
          <table:table-cell table:style-name="Tabla20.A1" office:value-type="string">
            <text:p text:style-name="P91"><text:span text:style-name="T5">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text:span> </text:p>
          </table:table-cell>
        </table:table-row>
      </table:table>
      <table:table table:name="Tabla21" table:style-name="Tabla21">
        <table:table-column table:style-name="Tabla21.A"/>
        <table:table-column table:style-name="Tabla21.B"/>
        <table:table-row>
          <table:table-cell table:style-name="Tabla21.A1" office:value-type="string">
            <text:p text:style-name="P91"><text:span text:style-name="T6">ENTIDAD / CIF</text:span> </text:p>
          </table:table-cell>
          <table:table-cell table:style-name="Tabla21.A1" office:value-type="string">
            <text:p text:style-name="P91"><text:span text:style-name="T6">CLUB FEMARGUIN / G- 76059047</text:span> </text:p>
          </table:table-cell>
        </table:table-row>
        <table:table-row>
          <table:table-cell table:style-name="Tabla21.A1" office:value-type="string">
            <text:p text:style-name="P91"><text:span text:style-name="T6">PLAZO DE EJECUCIÓN</text:span> </text:p>
          </table:table-cell>
          <table:table-cell table:style-name="Tabla21.A1" office:value-type="string">
            <text:p text:style-name="P91"><text:span text:style-name="T5">01/01/2021 - 31/12/2021</text:span> </text:p>
          </table:table-cell>
        </table:table-row>
        <table:table-row>
          <table:table-cell table:style-name="Tabla21.A1" office:value-type="string">
            <text:p text:style-name="P91"><text:span text:style-name="T6">SUBVENCIÓN CONCEDIDA</text:span> </text:p>
          </table:table-cell>
          <table:table-cell table:style-name="Tabla21.A1" office:value-type="string">
            <text:p text:style-name="P91"><text:span text:style-name="T51">4.981,99 </text:span><text:span text:style-name="T5">EUROS</text:span> </text:p>
          </table:table-cell>
        </table:table-row>
        <table:table-row>
          <table:table-cell table:style-name="Tabla21.A1" office:value-type="string">
            <text:p text:style-name="P91"><text:span text:style-name="T6">GASTOS SUBVENCIONABLES</text:span> </text:p>
          </table:table-cell>
          <table:table-cell table:style-name="Tabla21.A1" office:value-type="string">
            <text:p text:style-name="P91"><text:span text:style-name="T5">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text:span><text:soft-page-break/><text:span text:style-name="T5">de técnicos deportivos según la legislación vigente.</text:span> </text:p>
          </table:table-cell>
        </table:table-row>
      </table:table>
      <table:table table:name="Tabla22" table:style-name="Tabla22">
        <table:table-column table:style-name="Tabla22.A"/>
        <table:table-column table:style-name="Tabla22.B"/>
        <table:table-row>
          <table:table-cell table:style-name="Tabla22.A1" office:value-type="string">
            <text:p text:style-name="P91"><text:span text:style-name="T6">ENTIDAD / CIF</text:span> </text:p>
          </table:table-cell>
          <table:table-cell table:style-name="Tabla22.A1" office:value-type="string">
            <text:p text:style-name="P91"><text:span text:style-name="T6">CLUB DEPORTIVO KABRANKEROS / G-76287085</text:span> </text:p>
          </table:table-cell>
        </table:table-row>
        <table:table-row>
          <table:table-cell table:style-name="Tabla22.A1" office:value-type="string">
            <text:p text:style-name="P91"><text:span text:style-name="T6">PLAZO DE EJECUCIÓN</text:span> </text:p>
          </table:table-cell>
          <table:table-cell table:style-name="Tabla22.A1" office:value-type="string">
            <text:p text:style-name="P91"><text:span text:style-name="T5">01/01/2021 - 31/12/2021</text:span> </text:p>
          </table:table-cell>
        </table:table-row>
        <table:table-row>
          <table:table-cell table:style-name="Tabla22.A1" office:value-type="string">
            <text:p text:style-name="P91"><text:span text:style-name="T6">SUBVENCIÓN CONCEDIDA</text:span> </text:p>
          </table:table-cell>
          <table:table-cell table:style-name="Tabla22.A1" office:value-type="string">
            <text:p text:style-name="P91"><text:span text:style-name="T51">1.381,99 </text:span><text:span text:style-name="T5">EUROS</text:span> </text:p>
          </table:table-cell>
        </table:table-row>
        <table:table-row>
          <table:table-cell table:style-name="Tabla22.A1" office:value-type="string">
            <text:p text:style-name="P91"><text:span text:style-name="T6">GASTOS SUBVENCIONABLES</text:span> </text:p>
          </table:table-cell>
          <table:table-cell table:style-name="Tabla22.A1" office:value-type="string">
            <text:p text:style-name="P91"><text:span text:style-name="T5">Gastos federativos, reconocimientos médicos, gastos en fisioterapeutas, vestuario, material fungible para la práctica deportiva, gastos por desplazamientos en competiciones oficiales, gastos en alojamientos en competiciones oficiales, </text:span><text:span text:style-name="T5">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text:span> </text:p>
          </table:table-cell>
        </table:table-row>
      </table:table>
      <text:p text:style-name="P84"/>
      <text:p text:style-name="P71"><text:span text:style-name="T2">SEGUNDO.-</text:span> <text:span text:style-name="T39">De conformidad con la Base Décimo Cuarta referida al abono de la subvención, éste se efectuará mediante un </text:span><text:span text:style-name="T2">abono anticipado.</text:span> </text:p>
      <text:p text:style-name="P71"><text:span text:style-name="T2">TERCERO.- </text:span><text:span text:style-name="T39">El plazo para la realización del gasto subvencionado estará comprendido entre el día 01 de enero de 2021 al 31 de diciembre de 2021, siendo este plazo IMPRORROGABLE.</text:span> </text:p>
      <text:p text:style-name="P71"><text:span text:style-name="T2">CUARTO.- </text:span><text:span text:style-name="T39">El plazo para justificar los gastos de la actividad será de UN MES, finalizando el día 31 de enero de 2022 y siendo este plazo IMPRORROGABLE. La justificación se realizará mediante el sistema de cuenta justificativa simplificada, conforme a los modelos que se han incluido y aprobado para esta convocatoria de subvenciones y según la forma en la que se dispone en la Base Décimo-cuarta.</text:span> </text:p>
      <text:p text:style-name="P71"><text:span text:style-name="T2">QUINTO.- </text:span><text:span text:style-name="T39">Tal y como se recoge en la Base Décimo- quinta,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 </text:span></text:p>
      <text:p text:style-name="P71"><text:span text:style-name="T2">SEXTO.- </text:span><text:span text:style-name="T39">Notificar el resultado del acuerdo adoptado por el órgano competente a las entidades beneficiarias a través del Tablón de Anuncios de la Sede Electrónica de este Ilustre Ayuntamiento de Mogán.</text:span> </text:p>
      <text:p text:style-name="P75"><text:span text:style-name="T59">SÉPTIMO.-</text:span><text:span text:style-name="T62"> </text:span><text:span text:style-name="T68">Notificar el resultado del acuerdo adoptado por el órgano competente a la Intervención General de esta entidad.</text:span> “</text:p>
      <text:p text:style-name="P75"/>
      <text:p text:style-name="P47"><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49">La Junta de Gobierno Local, acuerda aprobar la propuesta emitida en los términos que se recogen precedentemente.</text:p>
      <text:p text:style-name="P52"/>
      <text:p text:style-name="P52"/>
      <text:p text:style-name="P52"/>
      <text:p text:style-name="P23"><text:span text:style-name="Strong_20_Emphasis"><text:span text:style-name="T66"><text:tab/></text:span></text:span><text:span text:style-name="Strong_20_Emphasis"><text:span text:style-name="T64">10. Expte. 4049/2020. Propuesta Concejala error subvención expediente nº 27.</text:span></text:span><text:span text:style-name="T65"> </text:span></text:p>
      <text:p text:style-name="P62"/>
      <text:p text:style-name="P36"><text:span text:style-name="T13">“UNIDAD ADMINISTRATIVA DE EDUCACIÓN</text:span> </text:p>
      <text:p text:style-name="P36"><text:span text:style-name="T13">Expte.: 4049/2020</text:span> </text:p>
      <text:p text:style-name="P36"><text:span text:style-name="T13">Ref.: CAS</text:span> </text:p>
      <text:p text:style-name="P36"><text:span text:style-name="T13">Trámite: </text:span><text:span text:style-name="T12">CORRECCIÓN PROPUESTA DE RESOLUCIÓN DEFINITIVA CORRESPONDIENTE A LA CONVOCATORIA DE SUBVENCIONES A ESTUDIANTES DEL MUNICIPIO DE MOGÁN CON DESTINO A CUBRIR GASTOS DE TRANSPORTE, ALQUILER DE VIVIENDA, PAGO DE RESIDENCIA ESCOLAR O ESTUDIOS A DISTANCIA, AÑO 2021</text:span> </text:p>
      <text:p text:style-name="P43"><text:span text:style-name="T24">TANIA DEL PINO ALONSO PÉREZ, </text:span><text:span text:style-name="T26">Teniente de Alcalde del Área de Acción Social y Socio-comunitaria, con competencias en materia de Servicios Sociales, Educación y Escuelas Infantiles, según Decreto nº 2.050/2019 de 17 de junio y en relación con el informe emitido por la Instructora del Expediente el día 14 de octubre de 2021, de la Convocatoria de Subvenciones a estudiantes del municipio de Mogán, con </text:span><text:soft-page-break/><text:span text:style-name="T26">destino a cubrir gastos de transporte, alquiler de vivienda, pago de residencia escolar o estudios a distancia para el año 2021, con CSV </text:span><text:a xlink:type="simple" xlink:href="https://oat.mogan.es:8448/ventanilla/web/validacionFirmas.do?opcion=1&amp;modo=3&amp;csv=d006754aa9370f0e05f07e53010a0c22n" text:style-name="Internet_20_link" text:visited-style-name="Visited_20_Internet_20_Link"><text:span text:style-name="T62">d006754aa9370f0e05f07e53010a0c22n</text:span></text:a><text:span text:style-name="T62"> </text:span></text:p>
      <text:p text:style-name="P38"><text:span text:style-name="T12">Considerando que el error detectado en el acuerdo de la Junta de Gobierno Local, de fecha 23 de marzo de 2021 consistió en la concesión de una subvención al interesado, don </text:span><text:span text:style-name="T13">Iván Alonso Alonso</text:span><text:span text:style-name="T12"> por importe de 700,00 euros para sufragar gastos de transporte por la realización de estudios a una distancia superior a 40 kilómetros del centro de estudios, debiendo ser la subvención por alquiler de vivienda, que en este caso el importe a conceder sería de 1.200,00 euros.</text:span> </text:p>
      <text:p text:style-name="P38"><text:span text:style-name="T12">Considerando que los servicios de Intervención de este Ayuntamiento han comunicado a esta unidad administrativa que existe crédito adecuado y suficiente en la partida 320.480.00, operación número </text:span><text:span text:style-name="T12">220209000101, una vez que se han realizado todos los pagos relativos al resto de subvenciones incluidas en el expediente de referencia.</text:span> </text:p>
      <text:p text:style-name="P36"><text:span text:style-name="T12">A la vista del informe citado, y considerando lo previsto en el </text:span><text:span text:style-name="T13">artículo 109.2 de la Ley 39/2015</text:span><text:span text:style-name="T12">, de 1 de octubre, de Procedimiento Administrativo Común de las Administraciones Públicas que dice: </text:span><text:span text:style-name="T35">Las Administraciones Públicas podrán, asimismo, </text:span><text:span text:style-name="T36">rectificar en cualquier momento de oficio o a instancia de los interesados, los errores materiales, de hecho o aritméticos</text:span><text:span text:style-name="T12"> </text:span><text:span text:style-name="T35">existentes en sus actos, </text:span><text:span text:style-name="T12">se propone que se rectifique el error detectado en el acuerdo de la Junta de Gobierno Local, de fecha 23 de marzo de 2021.</text:span> </text:p>
      <text:p text:style-name="P38">Por todo ello, c<text:span text:style-name="T12">onsiderando que la adopción de este acuerdo es competencia de la Junta de Gobierno Local, en virtud de las delegaciones efectuadas por la Alcaldesa de este Ayuntamiento, mediante Decreto número 2049/2019, de 17 de junio, propongo a la Junta de Gobierno Local la adopción del siguiente acuerdo:</text:span> </text:p>
      <text:p text:style-name="P38"><text:span text:style-name="T2">Primero.-</text:span> Rectificar<text:span text:style-name="T12"> el error material detectado en el acuerdo de la </text:span><text:span text:style-name="T2">Junta de Gobierno Local</text:span>, en sesión <text:span text:style-name="T2">Ordinaria </text:span>celebrada el día <text:span text:style-name="T2">23/03/2021</text:span>, mediante el cual se acordó otorgar una subvención a don Iván Alonso Alonso por importe de 700,00 euros, de tal forma que donde dice: </text:p>
      <text:p text:style-name="P40">SOLICITUDES ESTIMADAS CON RECURSO DE REPOSICIÓN ESTUDIOS SUPERIOR A 40 KM </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number-columns-repeated="2"/>
        <table:table-column table:style-name="Tabla23.E"/>
        <table:table-row>
          <table:table-cell table:style-name="Tabla23.A1" office:value-type="string">
            <text:p text:style-name="P96">27 </text:p>
          </table:table-cell>
          <table:table-cell table:style-name="Tabla23.A1" office:value-type="string">
            <text:p text:style-name="P94"><text:span text:style-name="T41">2020/14171</text:span> </text:p>
          </table:table-cell>
          <table:table-cell table:style-name="Tabla23.A1" office:value-type="string">
            <text:p text:style-name="P97">Alonso Alonso </text:p>
          </table:table-cell>
          <table:table-cell table:style-name="Tabla23.A1" office:value-type="string">
            <text:p text:style-name="P97">Iván </text:p>
          </table:table-cell>
          <table:table-cell table:style-name="Tabla23.A1" office:value-type="string">
            <text:p text:style-name="P94"><text:span text:style-name="T41">***6291**</text:span> </text:p>
          </table:table-cell>
          <table:table-cell table:style-name="Tabla23.A1" office:value-type="string">
            <text:p text:style-name="P94">500,00 </text:p>
          </table:table-cell>
          <table:table-cell table:style-name="Tabla23.A1" office:value-type="string">
            <text:p text:style-name="P94">200,00 </text:p>
          </table:table-cell>
          <table:table-cell table:style-name="Tabla23.A1" office:value-type="string">
            <text:p text:style-name="P94">700,00 </text:p>
          </table:table-cell>
        </table:table-row>
      </table:table>
      <text:p text:style-name="P38">Debe decir: </text:p>
      <text:p text:style-name="P39"><text:span text:style-name="T11">SOLICITUDES ESTIMADAS CON RECURSO DE REPOSICIÓN POR ALQUILER VIVIENDA</text:span> </text:p>
      <table:table table:name="Tabla24" table:style-name="Tabla24">
        <table:table-column table:style-name="Tabla24.A"/>
        <table:table-column table:style-name="Tabla24.B"/>
        <table:table-column table:style-name="Tabla24.C"/>
        <table:table-column table:style-name="Tabla24.B" table:number-columns-repeated="2"/>
        <table:table-column table:style-name="Tabla24.F" table:number-columns-repeated="3"/>
        <table:table-row>
          <table:table-cell table:style-name="Tabla24.A1" office:value-type="string">
            <text:p text:style-name="P96">27 </text:p>
          </table:table-cell>
          <table:table-cell table:style-name="Tabla24.A1" office:value-type="string">
            <text:p text:style-name="P94"><text:span text:style-name="T41">2020/14171</text:span> </text:p>
          </table:table-cell>
          <table:table-cell table:style-name="Tabla24.A1" office:value-type="string">
            <text:p text:style-name="P97">Alonso Alonso </text:p>
          </table:table-cell>
          <table:table-cell table:style-name="Tabla24.A1" office:value-type="string">
            <text:p text:style-name="P97">Iván </text:p>
          </table:table-cell>
          <table:table-cell table:style-name="Tabla24.A1" office:value-type="string">
            <text:p text:style-name="P94"><text:span text:style-name="T41">***6291**</text:span> </text:p>
          </table:table-cell>
          <table:table-cell table:style-name="Tabla24.F1" office:value-type="float" office:value="700">
            <text:p text:style-name="P94">700</text:p>
          </table:table-cell>
          <table:table-cell table:style-name="Tabla24.F1" office:value-type="float" office:value="500">
            <text:p text:style-name="P94">500</text:p>
          </table:table-cell>
          <table:table-cell table:style-name="Tabla24.A1" office:value-type="string">
            <text:p text:style-name="P94">1.200,00 </text:p>
          </table:table-cell>
        </table:table-row>
      </table:table>
      <text:p text:style-name="P41"/>
      <text:p text:style-name="P38"><text:span text:style-name="T2">Segundo.-</text:span> <text:span text:style-name="T13">Autorizar, comprometer el gasto, reconocer la obligación y proponer el pago</text:span><text:span text:style-name="T12"> por el importe de </text:span><text:span text:style-name="T13">QUINIENTOS EUROS (500,00.-)</text:span><text:span text:style-name="T12">, con cargo a la aplicación presupuestaria </text:span><text:span text:style-name="T13">320.480.00 </text:span><text:span text:style-name="T12">a D. Iván Alonso Alonso, D.N.I. n.º </text:span><text:span text:style-name="T35">***6291**</text:span><text:span text:style-name="T12">, importe que se corresponde con la diferencia entre el importe que se le ha abonado, es decir 700,00 euros, según el acuerdo de la Junta de Gobierno Local de fecha 23 de marzo de 2021, y el importe que realmente le corresponde por gastos de alquiler de vivienda, que asciende a 1.200,00 euros.</text:span> </text:p>
      <text:p text:style-name="P36"><text:span text:style-name="T13">Tercero.- </text:span><text:span text:style-name="T12">Notificar esta propuesta a la persona interesada, a través del Tablón de Anuncios Electrónico de esta entidad, recordándole que el plazo de justificación de la subvención será de tres meses a contar a partir de la notificación de la resolución de concesión, publicada en </text:span><text:span text:style-name="T13">T</text:span><text:span text:style-name="T23">ablón de Anuncios de la Sede Electrónica del Ilustre Ayuntamiento de Mogán</text:span><text:span text:style-name="T12">, así como en la página web del Ilustre Ayuntamiento de Mogán, y que los gastos para justificar, según se establece en la Base Décimo Primera, deberán acreditarse mediante la presentación de la siguiente documentación:</text:span> </text:p>
      <text:list xml:id="list4973757551767811834" text:style-name="L6">
        <text:list-item>
          <text:p text:style-name="P116"><text:span text:style-name="T22">Certificado o documento que acredite que el estudiante ha continuado realizando sus estudios en el momento de la presentación de la justificación (para todos los casos).</text:span> </text:p>
        </text:list-item>
        <text:list-item>
          <text:p text:style-name="P119"><text:soft-page-break/>Copia del contrato de alquiler en el que debe constar el nombre del estudiante que recibe o para el que se le solicita la subvención y las facturas originales por el alquiler de la vivienda o el pago de la residencia escolar, </text:p>
        </text:list-item>
      </text:list>
      <text:p text:style-name="P36"><text:span text:style-name="T13">Cuarto.</text:span><text:span text:style-name="T12">- Dar traslado de la resolución adoptada a la Intervención General y al Departamento de Educación a los efectos oportunos.”</text:span> </text:p>
      <text:p text:style-name="P58"><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52">La Junta de Gobierno Local, acuerda aprobar la propuesta emitida en los términos que se recogen precedentemente.</text:p>
      <text:p text:style-name="P23"><text:span text:style-name="Strong_20_Emphasis"><text:span text:style-name="T66"><text:tab/></text:span></text:span><text:span text:style-name="Strong_20_Emphasis"><text:span text:style-name="T64">11. Expte. 4049/2020. Propuesta Concejala error subvención expediente nº 26.</text:span></text:span><text:span text:style-name="T60"> </text:span></text:p>
      <text:p text:style-name="P62"/>
      <text:p text:style-name="P36"><text:span text:style-name="T13">“UNIDAD ADMINISTRATIVA DE EDUCACIÓN</text:span> </text:p>
      <text:p text:style-name="P36"><text:span text:style-name="T13">Expte.: 4049/2020</text:span> </text:p>
      <text:p text:style-name="P36"><text:span text:style-name="T13">Ref.: CAS</text:span> </text:p>
      <text:p text:style-name="P36"><text:span text:style-name="T13">Trámite: </text:span><text:span text:style-name="T12">CORRECCIÓN PROPUESTA DE RESOLUCIÓN DEFINITIVA CORRESPONDIENTE A LA CONVOCATORIA DE AMPLIACIÓN DE SUBVENCIONES A ESTUDIANTES DEL MUNICIPIO DE MOGÁN CON DESTINO A CUBRIR GASTOS DE TRANSPORTE, ALQUILER DE VIVIENDA, PAGO DE RESIDENCIA ESCOLAR O ESTUDIOS A DISTANCIA, AÑO 2021</text:span> </text:p>
      <text:p text:style-name="P43"><text:span text:style-name="T24">TANIA DEL PINO ALONSO PÉREZ, </text:span><text:span text:style-name="T26">Teniente de Alcalde del Área de Acción Social y Socio-comunitaria, con competencias en materia de Servicios Sociales, Educación y Escuelas Infantiles, según Decreto nº 2.050/2019 de 17 de junio y en relación con el informe emitido por la Instructora del Expediente el día 14 de octubre de 2021, de la Convocatoria de Subvenciones a estudiantes del municipio de Mogán, con destino a cubrir gastos de transporte, alquiler de vivienda, pago de residencia escolar o estudios a distancia para el año 2021, con CSV </text:span><text:a xlink:type="simple" xlink:href="https://oat.mogan.es:8448/ventanilla/web/validacionFirmas.do?opcion=1&amp;modo=3&amp;csv=J006754aa90e0e14c9307e53c70a0b01T" text:style-name="Internet_20_link" text:visited-style-name="Visited_20_Internet_20_Link"><text:span text:style-name="T62">J006754aa90e0e14c9307e53c70a0b01T</text:span></text:a><text:span text:style-name="T62"> </text:span></text:p>
      <text:p text:style-name="P38"><text:span text:style-name="T12">Considerando que el error detectado en el acuerdo de la Junta de Gobierno Local, de fecha 25 de mayo de 2021 consistió en la concesión de una subvención a la interesada, </text:span><text:span text:style-name="T13">Dª Andrea Adelaide Copson Mendez</text:span><text:span text:style-name="T12">, por importe de 700,00 euros para sufragar gastos de transporte por la realización de estudios a una distancia superior a 40 kilómetros del centro de estudios, debiendo ser la subvención por alquiler de vivienda, que en este caso el importe a conceder sería de 1.200,00 euros.</text:span> </text:p>
      <text:p text:style-name="P38"><text:span text:style-name="T12">Considerando que los servicios de Intervención de este Ayuntamiento han comunicado a esta unidad administrativa que existe crédito adecuado y suficiente en la partida 320.480.00, operación número 220209000101, una vez que se han realizado todos los pagos relativos al resto de subvenciones incluidas en el expediente de referencia.</text:span> </text:p>
      <text:p text:style-name="P36"><text:span text:style-name="T12">A la vista del informe citado, y considerando lo previsto en el </text:span><text:span text:style-name="T13">artículo 109.2 de la Ley 39/2015</text:span><text:span text:style-name="T12">, de 1 de octubre, de Procedimiento Administrativo Común de las Administraciones Públicas que dice: </text:span><text:span text:style-name="T35">Las Administraciones Públicas podrán, asimismo, </text:span><text:span text:style-name="T36">rectificar en cualquier momento de oficio o a instancia de los interesados, los errores materiales, de hecho o aritméticos</text:span><text:span text:style-name="T12"> </text:span><text:span text:style-name="T35">existentes en sus actos, </text:span><text:span text:style-name="T12">se propone que se rectifique el error detectado en el acuerdo de la Junta de Gobierno Local, de fecha 25 de mayo de 2021.</text:span> </text:p>
      <text:p text:style-name="P38">Por todo ello, c<text:span text:style-name="T12">onsiderando que la adopción de este acuerdo es competencia de la Junta de Gobierno Local, en virtud de las delegaciones efectuadas por la Alcaldesa de este Ayuntamiento, mediante Decreto número 2049/2019, de 17 de junio, propongo a la Junta de Gobierno Local la adopción del siguiente acuerdo:</text:span> </text:p>
      <text:p text:style-name="P38"><text:span text:style-name="T2">Primero.-</text:span> Rectificar<text:span text:style-name="T12"> el error material detectado en el acuerdo de la </text:span><text:span text:style-name="T2">Junta de Gobierno Local</text:span>, en sesión <text:span text:style-name="T2">Ordinaria </text:span>celebrada el día <text:span text:style-name="T2">25/05/2021</text:span>, mediante el cual se acordó otorgar una subvención a <text:span text:style-name="T13">Doña Andrea Adelaide Copson Mendez</text:span><text:span text:style-name="T12">,</text:span> por importe de 700,00 euros, de tal forma que donde dice: </text:p>
      <text:p text:style-name="P39"><text:span text:style-name="T11">SOLICITUDES CONCEDIDAS DE FORMA DEFINITIVA PARA ESTUDIOS SUPERIOR A 40 KM</text:span> </text:p>
      <text:p text:style-name="P37"><text:span text:style-name="T11">CONVOCATORIA AMPLIACIÓN</text:span> </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number-columns-repeated="2"/>
        <table:table-column table:style-name="Tabla25.E"/>
        <table:table-row>
          <table:table-cell table:style-name="Tabla25.A1" office:value-type="string">
            <text:p text:style-name="P96">26 </text:p>
          </table:table-cell>
          <table:table-cell table:style-name="Tabla25.A1" office:value-type="string">
            <text:p text:style-name="P94"><text:span text:style-name="T41">2397/2021</text:span> </text:p>
          </table:table-cell>
          <table:table-cell table:style-name="Tabla25.A1" office:value-type="string">
            <text:p text:style-name="P94"><text:span text:style-name="T41">Copson Méndez</text:span> </text:p>
          </table:table-cell>
          <table:table-cell table:style-name="Tabla25.A1" office:value-type="string">
            <text:p text:style-name="P94"><text:span text:style-name="T41">Andrea Adelaide</text:span> </text:p>
          </table:table-cell>
          <table:table-cell table:style-name="Tabla25.A1" office:value-type="string">
            <text:p text:style-name="P94"><text:span text:style-name="T41">***5275**</text:span> </text:p>
          </table:table-cell>
          <table:table-cell table:style-name="Tabla25.A1" office:value-type="string">
            <text:p text:style-name="P94">500,00 </text:p>
          </table:table-cell>
          <table:table-cell table:style-name="Tabla25.A1" office:value-type="string">
            <text:p text:style-name="P94">200,00 </text:p>
          </table:table-cell>
          <table:table-cell table:style-name="Tabla25.A1" office:value-type="string">
            <text:p text:style-name="P94">700,00 </text:p>
          </table:table-cell>
        </table:table-row>
      </table:table>
      <text:p text:style-name="P38">Debe decir: </text:p>
      <text:p text:style-name="P39"><text:span text:style-name="T11">SOLICITUDES CONCEDIDAS DE FORMA DEFINITIVA PARA ESTUDIOS SUPERIOR A 40 KM</text:span> </text:p>
      <text:p text:style-name="P37"><text:soft-page-break/><text:span text:style-name="T11">CONVOCATORIA AMPLIACIÓN</text:span> </text:p>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number-columns-repeated="3"/>
        <table:table-row>
          <table:table-cell table:style-name="Tabla26.A1" office:value-type="string">
            <text:p text:style-name="P96">26 </text:p>
          </table:table-cell>
          <table:table-cell table:style-name="Tabla26.A1" office:value-type="string">
            <text:p text:style-name="P94"><text:span text:style-name="T41">2397/2021</text:span> </text:p>
          </table:table-cell>
          <table:table-cell table:style-name="Tabla26.A1" office:value-type="string">
            <text:p text:style-name="P94"><text:span text:style-name="T41">Copson Méndez</text:span> </text:p>
          </table:table-cell>
          <table:table-cell table:style-name="Tabla26.A1" office:value-type="string">
            <text:p text:style-name="P94"><text:span text:style-name="T41">Andrea Adelaide</text:span> </text:p>
          </table:table-cell>
          <table:table-cell table:style-name="Tabla26.A1" office:value-type="string">
            <text:p text:style-name="P94"><text:span text:style-name="T41">***5275**</text:span> </text:p>
          </table:table-cell>
          <table:table-cell table:style-name="Tabla26.F1" office:value-type="float" office:value="700">
            <text:p text:style-name="P94">700</text:p>
          </table:table-cell>
          <table:table-cell table:style-name="Tabla26.F1" office:value-type="float" office:value="500">
            <text:p text:style-name="P94">500</text:p>
          </table:table-cell>
          <table:table-cell table:style-name="Tabla26.A1" office:value-type="string">
            <text:p text:style-name="P94">1.200,00 </text:p>
          </table:table-cell>
        </table:table-row>
      </table:table>
      <text:p text:style-name="P41"/>
      <text:p text:style-name="P38"><text:span text:style-name="T2">Segundo.-</text:span> <text:span text:style-name="T13">Autorizar, comprometer el gasto, reconocer la obligación y proponer el pago</text:span><text:span text:style-name="T12"> por el importe de </text:span><text:span text:style-name="T13">QUINIENTOS EUROS (500,00.-)</text:span><text:span text:style-name="T12">, con cargo a la aplicación presupuestaria </text:span><text:span text:style-name="T13">320.480.00 </text:span><text:span text:style-name="T12">a </text:span><text:span text:style-name="T13">Doña Andrea Adelaide Copson Mendez</text:span><text:span text:style-name="T12"> D.N.I. n.º </text:span><text:span text:style-name="T35">***5275**</text:span><text:span text:style-name="T12">, importe que se corresponde con la diferencia entre el importe que se le ha abonado, es decir 700,00 euros, según el acuerdo de la Junta de Gobierno Local de fecha 25 de mayo de 2021, y el importe que realmente le corresponde por gastos de alquiler de vivienda, que asciende a 1.200,00 euros.</text:span> </text:p>
      <text:p text:style-name="P36"><text:span text:style-name="T13">Tercero.- </text:span><text:span text:style-name="T12">Notificar esta propuesta a la persona interesada, a través del Tablón de Anuncios Electrónico de esta entidad, recordándole que el plazo de justificación de la subvención será de tres meses a contar a partir de la notificación de la resolución de concesión, publicada en </text:span><text:span text:style-name="T13">T</text:span><text:span text:style-name="T23">ablón de Anuncios de la Sede Electrónica del Ilustre Ayuntamiento de Mogán</text:span><text:span text:style-name="T12">, así como en la página web del Ilustre Ayuntamiento de Mogán, y que los gastos para justificar, según se establece en la Base Décimo Primera, deberán acreditarse mediante la presentación de la siguiente documentación:</text:span> </text:p>
      <text:list xml:id="list1701778289018829158" text:style-name="L7">
        <text:list-item>
          <text:p text:style-name="P117"><text:span text:style-name="T22">Certificado o documento que acredite que el estudiante ha continuado realizando sus estudios en el momento de la presentación de la justificación (para todos los casos).</text:span> </text:p>
        </text:list-item>
        <text:list-item>
          <text:p text:style-name="P120">Copia del contrato de alquiler en el que debe constar el nombre del estudiante que recibe o para el que se le solicita la subvención y las facturas originales por el alquiler de la vivienda o el pago de la residencia escolar, </text:p>
        </text:list-item>
      </text:list>
      <text:p text:style-name="P36"><text:span text:style-name="T13">Cuarto.</text:span><text:span text:style-name="T12">- Dar traslado de la resolución adoptada a la Intervención General y al Departamento de Educación a los efectos oportunos.”</text:span></text:p>
      <text:p text:style-name="P36"><text:s/></text:p>
      <text:p text:style-name="P58"><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52">La Junta de Gobierno Local, acuerda aprobar la propuesta emitida en los términos que se recogen precedentemente.</text:p>
      <text:p text:style-name="P52"/>
      <text:p text:style-name="P52"/>
      <text:p text:style-name="P52"/>
      <text:p text:style-name="P23"><text:span text:style-name="Strong_20_Emphasis"><text:span text:style-name="T66"><text:tab/></text:span></text:span><text:span text:style-name="Strong_20_Emphasis"><text:span text:style-name="T64">12. Expte. 5083/2020. Propuesta para conceder ampliación de plazo en la ejecución de la obra “Impermeabilización cubierta Complejo Deportivo David Jiménez Silva, T. M. Mogán”, a la entidad Antonio Ramón Puig Hernández e Hijos, S.L.U.</text:span></text:span><text:span text:style-name="T65"> </text:span></text:p>
      <text:p text:style-name="P62"><text:s/></text:p>
      <text:p text:style-name="P62"><text:span text:style-name="T13">“JUAN ERNESTO HERNÁNDEZ CRUZ</text:span><text:span text:style-name="T12"> Teniente de Alcalde del Área de Medio Ambiente, Servicios Públicos, Obras Públicas y Embellecimiento, con competencias en materia de Obras Públicas, Desarrollo Rural, Mantenimiento de Vías Públicas, Agua y Hacienda, visto el expediente de contratación denominado IMPERMEABILIZACIÓN CUBIERTA COMPLEJO DEPORTIVO DAVID JIMÉNEZ SILVA, T. M. MOGÁN, Ref: 19-OBR-70.</text:span> </text:p>
      <text:p text:style-name="P62"><text:span text:style-name="T13">&gt; VISTO </text:span><text:span text:style-name="T12">que La Junta de Gobierno de Local de fecha 27 de abril de 2021, acuerda entre otros, adjudicar el contrato de ejecución de la obra IMPERMEABILIZACIÓN CUBIERTA COMPLEJO DEPORTIVO DAVID JIMÉNEZ SILVA, T.M. MOGÁN, a la entidad ANTONIO RAMÓN PUIG HERNÁNDEZ E HIJOS, S.L.U., con C.I.F. n.º B38919684, por un importe de 71.771,18 euros (incluido 7% IGIC), así como en relación a los restantes criterios de adjudicación ofertados, criterio nº 2 incremento del plazo de garantía: comprometiéndose en ofrecer 10 años de garantía y criterio nº 3 </text:span><text:soft-page-break/><text:span text:style-name="T12">penalidad por día de retraso en la ejecución del contrato: comprometiéndose a pagar 226,10 euros por día de retraso y un plazo máximo de ejecución de 3 MESES.</text:span> </text:p>
      <text:p text:style-name="P62"><text:span text:style-name="T13">&gt; VISTO</text:span><text:span text:style-name="T12"> que con fecha de 18 de junio de 2021 se suscribe Acta Comprobación de replanteo, por el cual la Directora de ejecución de la obra autoriza el inicio de la misma, empezándose a contar el plazo de ejecución desde el día siguiente al de la firma.</text:span> </text:p>
      <text:p text:style-name="P62"><text:span text:style-name="T12">La fecha prevista de finalización de las obras es el día 19 de septiembre de 2021.</text:span> </text:p>
      <text:p text:style-name="P62"><text:span text:style-name="T13">&gt; VISTO </text:span><text:span text:style-name="T12">que con fecha 26 de agosto de 2021, registro de entrada 2021/12261, la entidad adjudicataria presenta escrito solicitando ampliación de plazo y exponiendo los motivos, donde:</text:span> </text:p>
      <text:p text:style-name="P62"><text:span text:style-name="T35">EXPONE: , y dado que parte del material necesario para la ejecución de la obra no llegará en plazo debido al cierre de algunas fábricas en período estival y a los retrasos ocasionados por la situación sanitaria actual.</text:span> </text:p>
      <text:p text:style-name="P62"><text:span text:style-name="T35">SOLICITA: Ampliación del plazo de ejecución de las obrasen un mes (1) a contar a partir de la fecha arriba establecida para el final de las mismas, quedando la nueva fecha de finalización de las obras para el día 19 de octubre de 2021.</text:span> </text:p>
      <text:p text:style-name="P62"><text:span text:style-name="T13">&gt; VISTO </text:span><text:span text:style-name="T12">que con fecha 26 de agosto de 2021, Dña. Mónica Travieso García, Técnico de Administración Especial (Arquitecto Técnico), Directora de ejecución y Coordinadora en materia de Seguridad y Salud de la obra denominada IMPERMEABILIZACIÓN CUBIERTA COMPLEJO DEPORTIVO DAVID JIMÉNEZ SILVA, T. M. MOGÁN, emite, en síntesis, el siguiente informe técnico:</text:span> </text:p>
      <text:p text:style-name="P62"><text:span text:style-name="T35">&lt;&lt;3.- Informe.</text:span> </text:p>
      <text:p text:style-name="P62"><text:span text:style-name="T35">3.1.- Los retrasos en la ejecución de la obra relacionados con los plazos de suministros y la disponibilidad de los materiales que requiere su ejecución, derivados del cierre de las empresas suministradoras y almacenes durante el mes de agosto por vacaciones, sumado a que la crisis económica nacional provocada por la pandemia de Covid 19 ha cambiado la operativa habitual de las empresas que ya no almacena material en las islas y modifican su forma de servir productos, de tal forma que evitan mantener stocks de sus referencias y hacen los pedidos a península o extranjero cuando media un contrato comercial cerrado con sus clientes, deriva en la imposibilidad por la insularidad de nuestro territorio de acceder a otros mercados cercanos. Hemos padecido esta situación no sólo en esta obra, sino en varias de las que ejecutamos actualmente, considerando motivos objetivos suficientes para entender justificado el retraso producido de 1 mes en la ejecución del contrato de obra.</text:span> </text:p>
      <text:p text:style-name="P62"><text:span text:style-name="T35">A la vista de lo expuesto, este técnico según su criterio y atendiendo a los antecedentes y consideraciones de este informe, estima la siguiente PROPUESTA para su aprobación si procede:</text:span> </text:p>
      <text:p text:style-name="P62"><text:span text:style-name="T35">Primero.- Ampliar el plazo de ejecución de la obra denominada IMPERMEABILIZACIÓN CUBIERTA COMPLEJO DEPORTIVO DAVID JIMÉNEZ SILVA, T. M. MOGÁN, en 30 días naturales; sin imposición de penalidades por entender que se debe a causas no imputables al contratista, por lo que el nuevo vencimiento sería el 19 de octubre de 2021.</text:span> </text:p>
      <text:p text:style-name="P62"><text:span text:style-name="T35">Segundo.- Dar traslado de este informe a la Unidad Administrativa de Contratación a los efectos oportunos.</text:span><text:span text:style-name="T12">&gt;&gt;</text:span> </text:p>
      <text:p text:style-name="P58"><text:span text:style-name="T13">&gt; VISTO </text:span><text:span text:style-name="T12">Que con fecha 27 de agosto de 2021, se emite informe Jurídico favorable a la ampliación de plazo solicitada.</text:span> </text:p>
      <text:p text:style-name="P62"><text:span text:style-name="T13">&gt; VISTO </text:span><text:span text:style-name="T12">Que la Junta de Gobierno de Local en sesión celebrada el 31 de agosto de 2021, acuerda entre otros: </text:span><text:span text:style-name="T36">PRIMERO</text:span><text:span text:style-name="T35">.- </text:span><text:span text:style-name="T36">Ampliar el plazo de ejecución de la obra </text:span><text:span text:style-name="T35">IMPERMEABILIZACIÓN CUBIERTA </text:span><text:span text:style-name="T41">COMPLEJO DEPORTIVO DAVID JIMÉNEZ SILVA, T. M. MOGÁN, Ref: 19-OBR-70, adjudicada a la entidad ANTONIO RAMÓN PUIG HERNÁNDEZ E HIJOS, S.L.U., con C.I.F. n.º B38919684, en </text:span><text:span text:style-name="T42">TREINTA (30) DÍAS </text:span><text:span text:style-name="T41">naturales</text:span><text:span text:style-name="T42">, </text:span><text:span text:style-name="T41">sin imposición de penalidades por entender que se debe a causas no imputables al contratista, estableciéndose como nuevo vencimiento el </text:span><text:span text:style-name="T42">19 de octubre de 2021 </text:span><text:span text:style-name="T41">y, a partir de esta fecha y hasta la finalización de la obra, la Administración podrá optar, atendiendo a las circunstancias del caso, por la resolución del contrato con pérdida de la garantía constituida o por la imposición de las penalidades diarias en la proporción de 0,60 euros por cada 1.000 euros del precio del contrato, al entenderse que se debe a causas imputables a la contrata, atendiendo al Informe emitido por la Directora de ejecución y Coordinadora en materia de Seguridad y Salud de la obra de fecha 26 de agosto de 2021.</text:span> </text:p>
      <text:p text:style-name="P58"><text:span text:style-name="T35">(...)</text:span> </text:p>
      <text:p text:style-name="P58"><text:span text:style-name="T13">&gt; VISTO </text:span><text:span text:style-name="T12">Que con fecha 3 de septiembre se emite informe Jurídico de rectificación de error material del </text:span><text:span text:style-name="T13">acuerdo de la Junta de Gobierno Local en fecha 31 de agosto de 2021.</text:span> </text:p>
      <text:p text:style-name="P62"><text:span text:style-name="T13">&gt; VISTO </text:span><text:span text:style-name="T12">Que la Junta e Gobierno Local, en sesión celebrada el 7 de septiembre de 2021, acuerda entre otros: </text:span><text:span text:style-name="T13">PRIMERO</text:span><text:span text:style-name="T12">.- </text:span><text:span text:style-name="T13">RECTIFICAR</text:span><text:span text:style-name="T12"> la resolución aprobada mediante acuerdo de la Junta de </text:span><text:soft-page-break/><text:span text:style-name="T12">Gobierno Local de fecha 31 de agosto de 2021, relativa a la ampliación del plazo de ejecución de la obra IMPERMEABILIZACIÓN CUBIERTA COMPLEJO DEPORTIVO DAVID JIMÉNEZ SILVA, T. M. MOGÁN, Ref: 19-OBR-70, considerándose que:</text:span> </text:p>
      <text:p text:style-name="P58"><text:span text:style-name="T12">Donde dice:</text:span> </text:p>
      <text:p text:style-name="P58"><text:span text:style-name="T35">&lt;&lt;PRIMERO.- Ampliar el plazo de ejecución de la obra IMPERMEABILIZACIÓN CUBIERTA COMPLEJO DEPORTIVO DAVID JIMÉNEZ SILVA, T. M. MOGÁN, Ref: 19-OBR-70, adjudicada a la entidad ANTONIO RAMÓN PUIG HERNÁNDEZ E HIJOS, S.L.U., con C.I.F. n.º B38919684, en TREINTA (30) DÍAS naturales, sin imposición de penalidades por entender que se debe a causas no imputables al contratista, estableciéndose como nuevo vencimiento el 19 de octubre de 2021 y, a partir de esta fecha y </text:span><text:span text:style-name="T35">hasta la finalización de la obra, la Administración podrá optar, atendiendo a las circunstancias del caso, por la resolución del contrato con pérdida de la garantía constituida o por la imposición de las penalidades diarias en la proporción de 0,60 euros por cada 1.000 euros del precio del contrato, al entenderse que se debe a causas imputables a la contrata, atendiendo al Informe emitido por la Directora de ejecución y Coordinadora en materia de Seguridad y Salud de la obra de fecha 26 de agosto de 2021.&gt;&gt;</text:span> </text:p>
      <text:p text:style-name="P58"><text:span text:style-name="T12">Debe decir:</text:span> </text:p>
      <text:p text:style-name="P58"><text:span text:style-name="T35">&lt;&lt;PRIMERO.- Ampliar el plazo de ejecución de la obra IMPERMEABILIZACIÓN CUBIERTA COMPLEJO DEPORTIVO DAVID JIMÉNEZ SILVA, T. M. MOGÁN, Ref: 19-OBR-70, adjudicada a la entidad ANTONIO RAMÓN PUIG HERNÁNDEZ E HIJOS, S.L.U., con C.I.F. n.º B38919684, en TREINTA (30) DÍAS naturales, sin imposición de penalidades por entender que se debe a causas no imputables al contratista, estableciéndose como nuevo vencimiento el 19 de octubre de 2021, atendiendo al Informe emitido por la Directora de ejecución y Coordinadora en materia de Seguridad y Salud de la obra de fecha 26 de agosto de 2021.&gt;&gt;</text:span> </text:p>
      <text:p text:style-name="P58"><text:span text:style-name="T35">(...)</text:span> </text:p>
      <text:p text:style-name="P58"><text:span text:style-name="T13">&gt; VISTO</text:span><text:span text:style-name="T12"> Que con fecha 15 de octubre de 2021, Dña. Mónica Travieso García, Técnico de Administración Especial (Arquitecto Técnico), Directora de ejecución y Coordinadora en materia de Seguridad y Salud de la obra denominada IMPERMEABILIZACIÓN CUBIERTA COMPLEJO DEPORTIVO DAVID JIMÉNEZ SILVA, T. M. MOGÁN, emite, en síntesis, el siguiente informe técnico:</text:span> </text:p>
      <text:p text:style-name="P62"><text:span text:style-name="T36">3.- Informe.</text:span> </text:p>
      <text:p text:style-name="P62"><text:span text:style-name="T42">3.1.- </text:span><text:span text:style-name="T41">La ejecución de la obra lleva aparejado el control de calidad de los materiales y sistemas constructivos empleados que garanticen la durabilidad de los trabajos ejecutados. Siguiendo esta premisa, se realizó la prueba de estanqueidad de la cubierta, dando un resultado negativo, al producirse filtraciones de agua en el nivel inferior. A partir de ese momento resultó de una gran dificultad detectar la localización exacta de las zonas en las que se produjeron las filtraciones, repitiendo en más de una ocasión reparaciones y pruebas que dieron resultados fallidos. A raíz de la imposibilidad de localizar los puntos defectuosos se opta entre la dirección facultativa y la empresa constructora por levantar paños ya ejecutados de mayor tamaño y realizar reparaciones a gran escala para volver a reponer las capas</text:span><text:span text:style-name="T12"> </text:span><text:span text:style-name="T35">levantadas. Estas reparaciones suponen demoler y rehacer zonas que estaban ejecutadas, por lo que el </text:span><text:span text:style-name="T41">tiempo de trabajo se duplica al realizar el mismo tajo de manera repetida. Al tratarse ésta de la única alternativa posible para concluir los trabajos con éxito aún llevando un incremento considerable de tiempo en la ejecución y tratándose de un tajo tan delicado como es el de impermeabilizar, en donde cuidando la ejecución es relativamente sencillo que se pueda producir fallos y presentando la contrata en todo momento la voluntad de reparar los desperfectos sin demorar ni aplazar la misma, este técnico, según su criterio y atendiendo a los antecedentes y consideraciones de este informe, estima la siguiente </text:span><text:span text:style-name="T42">PROPUESTA </text:span><text:span text:style-name="T41">para su aprobación si procede:</text:span> </text:p>
      <text:p text:style-name="P62"><text:span text:style-name="T42">Primero.- </text:span><text:span text:style-name="T41">Ampliar el plazo de ejecución de la obra denominada </text:span><text:span text:style-name="T42">IMPERMEABILIZACIÓN CUBIERTA COMPLEJO DEPORTIVO DAVID JIMÉNEZ SILVA, T. M. MOGÁN</text:span><text:span text:style-name="T41">, en 31 días naturales; sin imposición de penalidades por entender que se debe a causas no imputables al contratista, por lo que el nuevo vencimiento sería el </text:span><text:span text:style-name="T42">19 de noviembre de 2021</text:span><text:span text:style-name="T41">.</text:span> </text:p>
      <text:p text:style-name="P58"><text:span text:style-name="T35">(...)</text:span> </text:p>
      <text:p text:style-name="P62"><text:soft-page-break/><text:span text:style-name="T13">&gt; </text:span><text:span text:style-name="T23">VISTO Informe Jurídico, emitido por el la Jefa del Departamento de Contratación de fecha 18 de octubre de 2021,</text:span><text:span text:style-name="T12"> con el siguiente tenor literal:</text:span> </text:p>
      <text:p text:style-name="P62">&lt;&lt;<text:span text:style-name="T12">Begoña Hernández Perdomo, Funcionaria municipal, Técnico de Administración General, Jefa del Servicio de Contratación según Decreto nº 307/2020 de 29 de enero de 2020, </text:span><text:span text:style-name="T13">IMPERMEABILIZACIÓN CUBIERTA COMPLEJO DEPORTIVO DAVID JIMÉNEZ SILVA, T. M. MOGÁN, </text:span><text:span text:style-name="T12">Ref: 19-OBR-70, emite el presente </text:span><text:span text:style-name="T13">INFORME JURIDICO </text:span><text:span text:style-name="T12">en relación con la propuesta de 2ª ampliación del plazo de ejecución de la obra suscrita por la Directora de ejecución y Coordinadora en materia de Seguridad y Salud de la obra.</text:span> </text:p>
      <text:p text:style-name="P63"><text:span text:style-name="T13">ANTECEDENTES ADMINISTRATIVOS</text:span> </text:p>
      <text:p text:style-name="P62"><text:span text:style-name="T13">PRIMERO.-</text:span><text:span text:style-name="T12"> que La Junta de Gobierno de Local de fecha 27 de abril de 2021, acuerda entre otros, adjudicar el contrato de ejecución de la obra IMPERMEABILIZACIÓN CUBIERTA COMPLEJO DEPORTIVO DAVID JIMÉNEZ SILVA, T.M. MOGÁN, a la entidad ANTONIO RAMÓN PUIG HERNÁNDEZ E HIJOS, S.L.U., con C.I.F. n.º B38919684, por un importe de 71.771,18 euros (incluido 7% IGIC), así como en relación a los restantes criterios de adjudicación ofertados, criterio nº 2 incremento del plazo de garantía: comprometiéndose en ofrecer 10 años de garantía y criterio nº 3 penalidad por día de retraso en la ejecución del contrato: comprometiéndose a pagar 226,10 euros por día de retraso y un plazo máximo de ejecución de 3 MESES.</text:span> </text:p>
      <text:p text:style-name="P62"><text:span text:style-name="T13">SEGUNDO.-</text:span><text:span text:style-name="T12"> Con fecha de 18 de junio de 2021 se suscribe Acta Comprobación de replanteo, por el cual la Directora de ejecución de la obra autoriza el inicio de la misma, empezándose a contar el plazo de ejecución desde el día siguiente al de la firma.</text:span> </text:p>
      <text:p text:style-name="P62"><text:span text:style-name="T12">La fecha prevista de finalización de las obras es el día 19 de septiembre de 2021.</text:span> </text:p>
      <text:p text:style-name="P62"><text:span text:style-name="T13">TERCERO.- </text:span><text:span text:style-name="T12">Con fecha 26 de agosto de 2021, registro de entrada 2021/12261, la entidad adjudicataria presenta escrito solicitando ampliación de plazo y exponiendo los motivos, donde:</text:span> </text:p>
      <text:p text:style-name="P62"><text:span text:style-name="T35">EXPONE: , y dado que parte del material necesario para la ejecución de la obra no llegará en plazo debido al cierre de algunas fábricas en período estival y a los retrasos ocasionados por la situación sanitaria actual.</text:span> </text:p>
      <text:p text:style-name="P62"><text:span text:style-name="T35">SOLICITA: Ampliación del plazo de ejecución de las obrasen un mes (1) a contar a partir de la fecha arriba establecida para el final de las mismas, quedando la nueva fecha de finalización de las obras para el día 19 de octubre de 2021.</text:span> </text:p>
      <text:p text:style-name="P62"><text:span text:style-name="T13">CUARTO.- </text:span><text:span text:style-name="T12">Que con fecha 26 de agosto de 2021, Dña. Mónica Travieso García, Técnico de Administración Especial (Arquitecto Técnico), Directora de ejecución y Coordinadora en materia de Seguridad y Salud de la obra denominada IMPERMEABILIZACIÓN CUBIERTA COMPLEJO DEPORTIVO DAVID JIMÉNEZ SILVA, T. M. MOGÁN, emite, en síntesis, el siguiente informe técnico:</text:span> </text:p>
      <text:p text:style-name="P62"><text:span text:style-name="T35">&lt;&lt;3.- Informe.</text:span> </text:p>
      <text:p text:style-name="P62"><text:span text:style-name="T35">3.1.- Los retrasos en la ejecución de la obra relacionados con los plazos de suministros y la disponibilidad de los materiales que requiere su ejecución, derivados del cierre de las empresas suministradoras y almacenes durante el mes de agosto por vacaciones, sumado a que la crisis económica nacional provocada por la pandemia de Covid 19 ha cambiado la operativa habitual de las empresas que ya no almacena material en las islas y modifican su forma de servir productos, de tal forma que evitan mantener stocks de sus referencias y hacen los pedidos a península o extranjero cuando media un contrato comercial cerrado con sus clientes, deriva en la imposibilidad por la insularidad de nuestro territorio de acceder a otros mercados cercanos. Hemos padecido esta situación no sólo en esta obra, sino en varias de las que ejecutamos actualmente, considerando motivos objetivos suficientes para entender justificado el retraso producido de 1 mes en la ejecución del contrato de obra.</text:span> </text:p>
      <text:p text:style-name="P62"><text:span text:style-name="T35">A la vista de lo expuesto, este técnico según su criterio y atendiendo a los antecedentes y consideraciones de este informe, estima la siguiente PROPUESTA para su aprobación si procede:</text:span> </text:p>
      <text:p text:style-name="P62"><text:span text:style-name="T35">Primero.- Ampliar el plazo de ejecución de la obra denominada IMPERMEABILIZACIÓN CUBIERTA COMPLEJO DEPORTIVO DAVID JIMÉNEZ SILVA, T. M. MOGÁN, en 30 días naturales; sin imposición de penalidades por entender que se debe a causas no imputables al contratista, por lo que el nuevo vencimiento sería el 19 de octubre de 2021.</text:span> </text:p>
      <text:p text:style-name="P62"><text:span text:style-name="T35">Segundo.- Dar traslado de este informe a la Unidad Administrativa de Contratación a los efectos oportunos.</text:span><text:span text:style-name="T12">&gt;&gt;</text:span> </text:p>
      <text:p text:style-name="P62"><text:span text:style-name="T13">QUINTO.-</text:span><text:span text:style-name="T12"> Que con fecha 27 de agosto de 2021, se emite informe Jurídico favorable a la ampliación de plazo solicitada.</text:span> </text:p>
      <text:p text:style-name="P62"><text:span text:style-name="T13">SEXTO.-</text:span><text:span text:style-name="T12"> Que la Junta de Gobierno de Local en sesión celebrada el 31 de agosto de 2021, acuerda entre otros: </text:span><text:span text:style-name="T36">PRIMERO</text:span><text:span text:style-name="T35">.- </text:span><text:span text:style-name="T36">Ampliar el plazo de ejecución de la obra </text:span><text:span text:style-name="T35">IMPERMEABILIZACIÓN </text:span><text:soft-page-break/><text:span text:style-name="T35">CUBIERTA </text:span><text:span text:style-name="T41">COMPLEJO DEPORTIVO DAVID JIMÉNEZ SILVA, T. M. MOGÁN, Ref: 19-OBR-70, adjudicada a la entidad ANTONIO RAMÓN PUIG HERNÁNDEZ E HIJOS, S.L.U., con C.I.F. n.º B38919684, en </text:span><text:span text:style-name="T42">TREINTA (30) DÍAS </text:span><text:span text:style-name="T41">naturales</text:span><text:span text:style-name="T42">, </text:span><text:span text:style-name="T41">sin imposición de penalidades por entender que se debe a causas no imputables al contratista, estableciéndose como nuevo vencimiento el </text:span><text:span text:style-name="T42">19 de octubre de 2021 </text:span><text:span text:style-name="T41">y, a partir de esta fecha y hasta la finalización de la obra, la Administración podrá optar, atendiendo a las circunstancias del caso, por la resolución del contrato con pérdida de la garantía constituida o por la imposición de las penalidades diarias en la proporción de 0,60 euros por cada 1.000 euros del precio del contrato, al entenderse que se debe a causas imputables a la contrata, atendiendo al Informe emitido por la Directora de ejecución y Coordinadora en materia de Seguridad y Salud de la obra de fecha 26 de agosto de 2021.</text:span> </text:p>
      <text:p text:style-name="P61"><text:span text:style-name="T35">(...)</text:span> </text:p>
      <text:p text:style-name="P62"><text:span text:style-name="T13">SEPTIMO.-</text:span><text:span text:style-name="T12"> Que con fecha 3 de septiembre se emite informe Jurídico de rectificación de error material del acuerdo de la Junta de Gobierno Local en fecha 31 de agosto de 2021.</text:span> </text:p>
      <text:p text:style-name="P58"><text:span text:style-name="T13">OCTAVO.- </text:span><text:span text:style-name="T12">Que la Junta e Gobierno Local, en sesión celebrada el 7 de septiembre de 2021, acuerda entre otros: </text:span><text:span text:style-name="T13">PRIMERO</text:span><text:span text:style-name="T12">.- </text:span><text:span text:style-name="T13">RECTIFICAR</text:span><text:span text:style-name="T12"> la resolución aprobada mediante acuerdo de la Junta de Gobierno Local de fecha 31 de agosto de 2021, relativa a la ampliación del plazo de ejecución de la obra IMPERMEABILIZACIÓN CUBIERTA COMPLEJO DEPORTIVO DAVID JIMÉNEZ SILVA, T. M. MOGÁN, Ref: 19-OBR-70, considerándose que:</text:span> </text:p>
      <text:p text:style-name="P58"><text:span text:style-name="T12">Donde dice:</text:span> </text:p>
      <text:p text:style-name="P58"><text:span text:style-name="T35">&lt;&lt;PRIMERO.- Ampliar el plazo de ejecución de la obra IMPERMEABILIZACIÓN CUBIERTA COMPLEJO DEPORTIVO DAVID JIMÉNEZ SILVA, T. M. MOGÁN, Ref: 19-OBR-70, adjudicada a la entidad ANTONIO RAMÓN PUIG HERNÁNDEZ E HIJOS, S.L.U., con C.I.F. n.º B38919684, en TREINTA (30) DÍAS naturales, sin imposición de penalidades por entender que se debe a causas no imputables al contratista, estableciéndose como nuevo vencimiento el 19 de octubre de 2021 y, a partir de esta fecha y hasta la finalización de la obra, la Administración podrá optar, atendiendo a las circunstancias del caso, por la resolución del contrato con pérdida de la garantía constituida o por la imposición de las penalidades diarias en la proporción de 0,60 euros por cada 1.000 euros del precio del contrato, al entenderse que se debe a causas imputables a la contrata, atendiendo al Informe emitido por la Directora de ejecución y Coordinadora en materia de Seguridad y Salud de la obra de fecha 26 de agosto de 2021.&gt;&gt;</text:span> </text:p>
      <text:p text:style-name="P58"><text:span text:style-name="T12">Debe decir:</text:span> </text:p>
      <text:p text:style-name="P58"><text:span text:style-name="T35">&lt;&lt;PRIMERO.- Ampliar el plazo de ejecución de la obra IMPERMEABILIZACIÓN CUBIERTA COMPLEJO DEPORTIVO DAVID JIMÉNEZ SILVA, T. M. MOGÁN, Ref: 19-OBR-70, adjudicada a la entidad ANTONIO RAMÓN PUIG HERNÁNDEZ E HIJOS, S.L.U., con C.I.F. n.º B38919684, en TREINTA (30) DÍAS naturales, sin imposición de penalidades por entender que se debe a causas no imputables al contratista, estableciéndose como nuevo vencimiento el 19 de octubre de 2021, atendiendo al Informe emitido por la Directora de ejecución y Coordinadora en materia de Seguridad y Salud de la obra de fecha 26 de agosto de 2021.&gt;&gt;</text:span> </text:p>
      <text:p text:style-name="P58"><text:span text:style-name="T35">(...)</text:span> </text:p>
      <text:p text:style-name="P58"><text:span text:style-name="T13">NOVENO.- </text:span><text:span text:style-name="T12">Que con fecha 15 de octubre de 2021, Dña. Mónica Travieso García, Técnico de Administración Especial (Arquitecto Técnico), Directora de ejecución y Coordinadora en materia de Seguridad y Salud de la obra denominada IMPERMEABILIZACIÓN CUBIERTA COMPLEJO DEPORTIVO DAVID JIMÉNEZ SILVA, T. M. MOGÁN, emite, en síntesis, el siguiente informe técnico:</text:span> </text:p>
      <text:p text:style-name="P62"><text:span text:style-name="T36">3.- Informe.</text:span> </text:p>
      <text:p text:style-name="P62"><text:span text:style-name="T42">3.1.- </text:span><text:span text:style-name="T41">La ejecución de la obra lleva aparejado el control de calidad de los materiales y sistemas constructivos empleados que garanticen la durabilidad de los trabajos ejecutados. Siguiendo esta premisa, se realizó la prueba de estanqueidad de la cubierta, dando un resultado negativo, al producirse filtraciones de agua en el nivel inferior. A partir de ese momento resultó de una gran dificultad detectar la localización exacta de las zonas en las que se produjeron las filtraciones, repitiendo en más de una ocasión reparaciones y pruebas que dieron resultados fallidos. A raíz de la imposibilidad de localizar los </text:span><text:soft-page-break/><text:span text:style-name="T41">puntos defectuosos se opta entre la dirección facultativa y la empresa constructora por levantar paños ya ejecutados de mayor tamaño y realizar reparaciones a gran escala para volver a reponer las capas</text:span><text:span text:style-name="T12"> </text:span><text:span text:style-name="T35">levantadas. Estas reparaciones suponen demoler y rehacer zonas que estaban ejecutadas, por lo que el </text:span><text:span text:style-name="T41">tiempo de trabajo se duplica al realizar el mismo tajo de manera repetida. Al tratarse ésta de la única alternativa posible para concluir los trabajos con éxito aún llevando un incremento considerable de tiempo en la ejecución y tratándose de un tajo tan delicado como es el de impermeabilizar, en donde cuidando la ejecución es relativamente sencillo que se pueda producir fallos y presentando la contrata en todo momento la voluntad de reparar los desperfectos sin demorar ni aplazar la misma, este técnico, según su criterio y atendiendo a los antecedentes y consideraciones de este informe, estima la siguiente </text:span><text:span text:style-name="T42">PROPUESTA </text:span><text:span text:style-name="T41">para su aprobación si procede:</text:span> </text:p>
      <text:p text:style-name="P62"><text:span text:style-name="T42">Primero.- </text:span><text:span text:style-name="T41">Ampliar el plazo de ejecución de la obra denominada </text:span><text:span text:style-name="T42">IMPERMEABILIZACIÓN CUBIERTA COMPLEJO DEPORTIVO DAVID JIMÉNEZ SILVA, T. M. MOGÁN</text:span><text:span text:style-name="T41">, en 31 días naturales; sin imposición de penalidades por entender que se debe a causas no imputables al contratista, por lo que el nuevo vencimiento sería el </text:span><text:span text:style-name="T42">19 de noviembre de 2021</text:span><text:span text:style-name="T41">.</text:span> </text:p>
      <text:p text:style-name="P58"><text:span text:style-name="T35">(...)</text:span> </text:p>
      <text:p text:style-name="P53">LEGISLACIÓN APLICABLE </text:p>
      <text:list xml:id="list3048455461277873036" text:style-name="L8">
        <text:list-item>
          <text:list>
            <text:list-item>
              <text:p text:style-name="P125"><text:span text:style-name="T12">Ley 9/2017, de 8 de noviembre, de Contratos del Sector Público, por la que se transponen al Ordenamiento Jurídico Español, las Directivas del Parlamento Europeo y del Consejo 2014/23/UE Y 2014/24/UE, de 26 de febrero de 2014.</text:span> </text:p>
            </text:list-item>
            <text:list-item>
              <text:p text:style-name="P125"><text:span text:style-name="T12">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125"><text:span text:style-name="T12">Real Decreto 1098/2001, de 12 de octubre, por el que se aprueba el Reglamento General de la Ley de Contratos de las Administraciones Públicas.</text:span> </text:p>
            </text:list-item>
            <text:list-item>
              <text:p text:style-name="P130"><text:span text:style-name="T12">La Ley 39/2015, de 1 de octubre, de Procedimiento Administrativo Común de las Administraciones Públicas.</text:span> </text:p>
              <text:p text:style-name="P130"><text:span text:style-name="T12">Reglamento Orgánico Municipal (BOP de 10 de diciembre de 2012).</text:span> </text:p>
            </text:list-item>
          </text:list>
        </text:list-item>
      </text:list>
      <text:p text:style-name="P59"><text:span text:style-name="T13">CONSIDERACIONES JURÍDICAS</text:span> </text:p>
      <text:p text:style-name="P58"><text:span text:style-name="T13">PRIMERA.- </text:span><text:span text:style-name="T12">El presente contrato tiene naturaleza de contrato de obras de carácter administrativo, de conformidad con la definición que se contiene en los artículos 13 y 25 de la LCSP.</text:span> </text:p>
      <text:p text:style-name="P58"><text:span text:style-name="T13">SEGUNDA.- </text:span><text:span text:style-name="T12">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62"><text:span text:style-name="T13">TERCERA.- </text:span><text:span text:style-name="T12">El órgano competente para acordar, en su caso, la prórroga/ampliación del plazo de ejecución del contrato será la Junta de Gobierno Local en virtud de las delegaciones efectuadas por la Alcaldesa-Presidenta de este Ayuntamiento, mediante Decreto n.º 2049/2019, de fecha 17 de junio de 2019.</text:span> </text:p>
      <text:p text:style-name="P58"><text:span text:style-name="T12">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54"><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54"><text:span text:style-name="T2">QUINTA.-</text:span> El contratista está obligado a cumplir el contrato dentro del plazo total fijado para la realización del mismo, así como de los plazos parciales, en su caso, señalados para su ejecución <text:soft-page-break/>sucesiva. La constitución en mora del contratista no precisará intimación previa por parte de la Administración. </text:p>
      <text:p text:style-name="P44"><text:span text:style-name="T26">No cabe la resolución del contrato si el retraso se debiere a </text:span><text:span text:style-name="Strong_20_Emphasis"><text:span text:style-name="T26">motivos no imputables</text:span></text:span><text:span text:style-name="T26">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30">cuando la persona contratista no pudiese cumplir el plazo de ejecución por causas que no le sean imputables y así lo justificase debidamente. </text:span><text:span text:style-name="T26">Al respecto, el Informe Técnico emitido por la Directora de ejecución y Coordinadora en materia de Seguridad y Salud de la obra, informa expresamente que las causas del retraso en la ejecución de la obra no son imputables al contratista.</text:span><text:span text:style-name="T62"> </text:span></text:p>
      <text:p text:style-name="P62"><text:span text:style-name="T12">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Directora de ejecución y Coordinadora en materia de Seguridad y Salud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44"><text:span text:style-name="T26">En similares términos se pronuncia el Tribunal Supremo en Sentencia de 1994, señalando</text:span><text:span text:style-name="Emphasis"><text:span text:style-name="T26"> </text:span></text:span><text:span text:style-name="Emphasis"><text:span text:style-name="T24">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26">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62"> </text:span></text:p>
      <text:p text:style-name="P44"><text:span text:style-name="Emphasis"><text:span text:style-name="T26">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30">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29">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26"> </text:span></text:span><text:span text:style-name="Emphasis"><text:span text:style-name="T30">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44"><text:span text:style-name="Emphasis"><text:span text:style-name="T26">En virtud de ello, el artículo 195 de la ley 9/2017, expresamente señala: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30">. </text:span></text:span><text:span text:style-name="Emphasis"><text:span text:style-name="T26">A este respecto, el criterio mantenido por la Directora de ejecución y Coordinadora en materia de Seguridad y Salud de la obra , es que dicho retraso no es imputable al contratista.</text:span></text:span><text:span text:style-name="T62"> </text:span></text:p>
      <text:p text:style-name="P44"><text:soft-page-break/><text:span text:style-name="Emphasis"><text:span text:style-name="T26">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30">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62"> </text:span></text:p>
      <text:p text:style-name="P44"><text:span text:style-name="Emphasis"><text:span text:style-name="T30">Si la petición del contratista se formulara en el último mes de ejecución del contrato, la Administración deberá resolver sobre dicha petición antes de los quince días siguientes a la terminación </text:span></text:span><text:span text:style-name="Emphasis"><text:span text:style-name="T30">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26">.</text:span></text:span><text:span text:style-name="T62"> </text:span></text:p>
      <text:p text:style-name="P62"><text:span text:style-name="T12">Así pues, considerando lo establecido en el artículo 195 de la LCSP así como el artículo 100.1 RGLCAP, no existe impedimento para conceder una ampliación del plazo de ejecución, fundamentada en la propuesta de la Directora de ejecución y Coordinadora en materia de Seguridad y Salud de la obra que exonera al contratista de responsabilidad por el retraso en la ejecución, al informar expresamente que el retraso no es imputable al mismo en su propuesta.</text:span> </text:p>
      <text:p text:style-name="P62"><text:span text:style-name="T12">Respecto a la imposición de penalidades, el Pliego de Cláusulas Administrativas señala, en la cláusula 32 la imposición, en su caso, de las mismas, en relación al incumplimiento de los plazos, así como para el cumplimiento defectuoso o incumplimiento parcial de la ejecución del objeto del contrato.</text:span> </text:p>
      <text:p text:style-name="P62"><text:span text:style-name="T36">32.2.-</text:span><text:span text:style-name="T12"> </text:span><text:span text:style-name="T38">Incumplimiento de plazos</text:span> </text:p>
      <text:p text:style-name="P62"><text:span text:style-name="T42">32.2.1.- </text:span><text:span text:style-name="T41">Si llegado el final de la obra, o, en su caso, el término de alguno de sus plazos parciales, la persona contratista hubiere incurrido en demora, por causa a ella imputable, la Administración podrá optar, atendiendo a las circunstancias del caso, por la resolución del contrato</text:span><text:span text:style-name="T12"> </text:span><text:span text:style-name="T41">con pérdida de la garantía constituida o por la imposición de las penalidades diarias en la proporción de 0,60 euros por cada 1.000 euros del precio del contrato.</text:span> </text:p>
      <text:p text:style-name="P62"><text:span text:style-name="T41">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span> </text:p>
      <text:p text:style-name="P62"><text:span text:style-name="T41">Esta misma facultad tendrá la Administración respecto al incumplimiento por parte de la persona contratista de los plazos parciales o cuando la demora en el cumplimiento de aquéllos haga presumir razonablemente la imposibilidad del cumplimiento del plazo total.</text:span> </text:p>
      <text:p text:style-name="P62"><text:span text:style-name="T42">32.2.2.-</text:span> <text:span text:style-name="T41">La constitución en mora de la persona contratista no requerirá intimación previa por parte de la Administración.</text:span> </text:p>
      <text:p text:style-name="P62"><text:span text:style-name="T36">32.2.3.-</text:span><text:span text:style-name="T12"> </text:span><text:span text:style-name="T35">Si se produjera retraso en el cumplimiento de los plazos por causas no imputables a la persona contratista, la Administración podrá a petición de ésta o de oficio, conceder la prórroga por un tiempo igual al tiempo perdido, salvo que aquélla solicite otro menor, de acuerdo a lo dispuesto en el artículo 195.2 de la LCSP.</text:span> </text:p>
      <text:p text:style-name="P62"><text:span text:style-name="T13">SEXTA.-</text:span><text:span text:style-name="T12"> El acuerdo adoptado por el órgano de contratación se notificará al interesado a los efectos oportunos.</text:span> </text:p>
      <text:p text:style-name="P62"><text:span text:style-name="T12">Visto cuanto antecede y, considerando que la adopción de este acuerdo es competencia de la Junta de Gobierno Local se emite la siguiente:</text:span> </text:p>
      <text:p text:style-name="P63"><text:span text:style-name="T13">PROPUESTA DE RESOLUCIÓN</text:span> </text:p>
      <text:p text:style-name="P62"><text:span text:style-name="T13">PRIMERO</text:span><text:span text:style-name="T12">.- </text:span><text:span text:style-name="T13">Ampliar el plazo de ejecución de la obra</text:span><text:span text:style-name="T12"> </text:span><text:span text:style-name="T13">IMPERMEABILIZACIÓN CUBIERTA COMPLEJO DEPORTIVO DAVID JIMÉNEZ SILVA, T. M. MOGÁN</text:span><text:span text:style-name="T12">, Ref: 19-OBR-70, adjudicada a la entidad ANTONIO RAMÓN PUIG HERNÁNDEZ E HIJOS, S.L.U., con C.I.F. n.º B38919684, en </text:span><text:span text:style-name="T13">TREINTA (31) DÍAS</text:span><text:span text:style-name="T12"> </text:span><text:span text:style-name="T13">naturales,</text:span><text:span text:style-name="T12"> sin imposición de penalidades por entender que se debe a causas no imputables al contratista, estableciéndose como nuevo vencimiento el </text:span><text:span text:style-name="T23">19 de noviembre de 2021,</text:span><text:span text:style-name="T12"> </text:span><text:span text:style-name="T13">atendiendo al Informe Técnico de fecha 15 de octubre de 2021</text:span><text:span text:style-name="T12">, suscrito por el Técnico municipal, Dña. Mónica Travieso García, Técnico de Administración Especial (Arquitecto Técnico), Directora de ejecución y Coordinadora en materia de Seguridad y Salud de la obra.</text:span> </text:p>
      <text:p text:style-name="P62"><text:span text:style-name="T13">SEGUNDO</text:span><text:span text:style-name="T12">.- Notificar el acuerdo adoptado al interesado, a Doña María Cecilia Santana Díaz, (Coordinadora de Área de Medio Ambiente, Servicios Públicos</text:span><text:span text:style-name="T13">,</text:span><text:span text:style-name="T12"> Obras Públicas y Embellecimiento), y a las Unidades Administrativas de Mantenimiento y Obras y de Intervención de este Ilustre Ayuntamiento.</text:span> </text:p>
      <text:p text:style-name="P62"><text:soft-page-break/><text:span text:style-name="T12">Lo que se tiene a bien informar, atendiendo a la información disponible y sin perjuicio, en cualquier caso, del acuerdo que se adopte por la Junta de Gobierno Local como órgano competente.&gt;&gt;</text:span> </text:p>
      <text:p text:style-name="P58"><text:span text:style-name="T12">Considerando que la adopción de este acuerdo es competencia de la Junta de Gobierno Local en virtud de las delegaciones efectuadas por la Alcaldesa de este Ayuntamiento, mediante Decreto n.º 2049/2019, de fecha 17 de junio de 2019.</text:span> </text:p>
      <text:p text:style-name="P62"><text:span text:style-name="T13">Por todo ello PROPONGO a la Junta de Gobierno Local:</text:span> </text:p>
      <text:p text:style-name="P62"><text:span text:style-name="T13">PRIMERO</text:span><text:span text:style-name="T12">.- </text:span><text:span text:style-name="T13">Ampliar el plazo de ejecución de la obra</text:span><text:span text:style-name="T12"> </text:span><text:span text:style-name="T13">IMPERMEABILIZACIÓN CUBIERTA COMPLEJO DEPORTIVO DAVID JIMÉNEZ SILVA, T. M. MOGÁN</text:span><text:span text:style-name="T12">, Ref: 19-OBR-70, adjudicada a la entidad ANTONIO RAMÓN PUIG HERNÁNDEZ E HIJOS, S.L.U., con C.I.F. n.º B38919684, en </text:span><text:span text:style-name="T13">TREINTA (31) DÍAS</text:span><text:span text:style-name="T12"> </text:span><text:span text:style-name="T13">naturales,</text:span><text:span text:style-name="T12"> sin imposición de penalidades por entender que se debe a causas no imputables al contratista, estableciéndose como nuevo vencimiento el </text:span><text:span text:style-name="T23">19 de noviembre de 2021,</text:span><text:span text:style-name="T12"> </text:span><text:span text:style-name="T13">atendiendo al </text:span><text:span text:style-name="T13">Informe Técnico de fecha 15 de octubre de 2021</text:span><text:span text:style-name="T12">, suscrito por el Técnico municipal, Dña. Mónica Travieso García, Técnico de Administración Especial (Arquitecto Técnico), Directora de ejecución y Coordinadora en materia de Seguridad y Salud de la obra.</text:span> </text:p>
      <text:p text:style-name="P62"><text:span text:style-name="T13">SEGUNDO</text:span><text:span text:style-name="T12">.- Notificar el acuerdo adoptado al interesado, a Doña María Cecilia Santana Díaz, (Coordinadora de Área de Medio Ambiente, Servicios Públicos</text:span><text:span text:style-name="T13">,</text:span><text:span text:style-name="T12"> Obras Públicas y Embellecimiento), y a las Unidades Administrativas de Mantenimiento y Obras y de Intervención de este Ilustre Ayuntamiento.”</text:span> </text:p>
      <text:p text:style-name="P52"/>
      <text:p text:style-name="P58"><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52">La Junta de Gobierno Local, acuerda aprobar la propuesta emitida en los términos que se recogen precedentemente.</text:p>
      <text:p text:style-name="P52"/>
      <text:p text:style-name="P52"/>
      <text:p text:style-name="P52"/>
      <text:p text:style-name="P23"><text:span text:style-name="Strong_20_Emphasis"><text:span text:style-name="T66"><text:tab/></text:span></text:span><text:span text:style-name="Strong_20_Emphasis"><text:span text:style-name="T64">13. Expte. 357041/2021. Toma de conocimiento de resolución judicial en P.O. nº 131/2021. Materia Responsabilidad Patrimonial.</text:span></text:span><text:span text:style-name="T65"> </text:span></text:p>
      <text:p text:style-name="P14"/>
      <text:p text:style-name="P44"><text:span text:style-name="T25">“</text:span><text:span text:style-name="T24">JUAN MENCEY NAVARRO ROMERO, </text:span><text:span text:style-name="T26">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span><text:span text:style-name="T24">VISTO</text:span><text:span text:style-name="T26"> el informe jurídico de fecha 18/10/2021, emitido por Doña Ana Cristina Díaz Alonso, Funcionaria municipal, Letrada de la Unidad Administrativa de Asesoría Jurídica, que literalmente dispone lo siguiente:</text:span><text:span text:style-name="T62"> </text:span></text:p>
      <text:p text:style-name="P36"><text:span text:style-name="T35">&lt;&lt;</text:span><text:span text:style-name="T36">ANA CRISTINA DÍAZ ALONSO</text:span><text:span text:style-name="T35">, Funcionaria municipal, Letrada de la Unidad Administrativa de Asesoría Jurídica, de conformidad con lo dispuesto en el artículo 212 del Reglamento Orgánico Municipal, y visto el Decreto de fecha 14 de octubre de 2021 recaído en el </text:span><text:span text:style-name="T36">Procedimiento Ordinario nº 131/2021</text:span><text:span text:style-name="T12"> </text:span><text:span text:style-name="T35">sustanciado ante el Juzgado de lo Contencioso-Administrativo nº 5 de Las Palmas de Gran Canaria, iniciado a instancias de *************, emito el presente</text:span><text:span text:style-name="T12"> </text:span><text:span text:style-name="T36">INFORME </text:span><text:span text:style-name="T35">en base a los siguientes:</text:span> </text:p>
      <text:p text:style-name="P39"><text:span text:style-name="T36">ANTECEDENTES DE HECHO</text:span> </text:p>
      <text:p text:style-name="P38"><text:span text:style-name="T36">PRIMERO.- </text:span><text:span text:style-name="T35">En fecha 25 de marzo de 2021 se interpuso recurso contencioso-administrativo por la representación procesal de </text:span><text:span text:style-name="T36">*************</text:span><text:span text:style-name="T35"> contra &lt;&lt;la desestimación por Silencio Administrativo de la Reclamación de Responsabilidad Patrimonial presentada por los interesados en el Ayuntamiento de Mogán el 21 de noviembre de 2020&gt;&gt;, por la que, a consecuencia de la caída de su hijo menor en el parque infantil sito en Paseo de los Pescadores S/N, en </text:span><text:span text:style-name="T35">este T.M. de Mogán, reclama a este Ayuntamiento la cantidad de 46.139,20 euros en concepto de lesiones producidas.</text:span> </text:p>
      <text:p text:style-name="P38"><text:soft-page-break/><text:span text:style-name="T36">SEGUNDO.- </text:span><text:span text:style-name="T35">En fecha 7 de abril de 2021 se notifica a esta parte Decreto del Juzgado de lo Contencioso-Administrativo nº 5 de Las Palmas de Gran Canaria de fecha 06/04/2021, por el que se admite a trámite el recurso contencioso-administrativo interpuesto, aperturándose, en consecuencia, el Procedimiento Ordinario nº 131/2021..</text:span> </text:p>
      <text:p text:style-name="P38"><text:span text:style-name="T35">En consecuencia, tras los trámites reglados del procedimiento, ambas partes presentan sus respectivos escritos de demanda y contestación a la demanda, coincidiendo ambas en la solicitud de </text:span><text:span text:style-name="T37">perito del punto neutro judicial,</text:span><text:span text:style-name="T35"> a los efectos de realizar una valoración de los daños ocasionados en el menor.</text:span> </text:p>
      <text:p text:style-name="P38"><text:span text:style-name="T35">A este respecto, el Juzgado accede a la petición formulada por las partes y procede al nombramiento de perito, produciéndose el acta de aceptación del cargo de perito, así como su nombramiento, el pasado </text:span><text:span text:style-name="T35">día 13 de octubre de 2021, constando en la misma, entre otras cuestiones, que se ha solicitado por el mencionado perito que se le provea de los fondos necesarios que fija en la cantidad de 800 euros.</text:span> </text:p>
      <text:p text:style-name="P36"><text:span text:style-name="T36">TERCERO.-</text:span><text:span text:style-name="T35"> Que, a la vista de los antecedentes expuestos, con fecha 14 de octubre de 2021, de nos notifica Decreto del Juzgado referido, en virtud del cual dispone literalmente lo siguiente:</text:span> </text:p>
      <text:p text:style-name="P38"><text:span text:style-name="T35">&lt;&lt;1.- Acceder a la provisión solicitada por el perito VALENTINA GARCÍA MARTEL, que queda fijada en la cantidad de 800,00 euros.</text:span> </text:p>
      <text:p text:style-name="P36"><text:span text:style-name="T35">2.- Requerir a los recurrentes ************* y a la Administración demandada AYUNTAMIENTO DE MOGÁN para que en el plazo de CINCO DÍAS ingresen en la Cuenta de Depósitos y Consignaciones de este Juzgado la </text:span><text:span text:style-name="T37">cantidad de 400,00 euros</text:span><text:span text:style-name="T35"> para cada parte proponente de la prueba.</text:span> </text:p>
      <text:p text:style-name="P38"><text:span text:style-name="T35">3.- Advertir a las partes obligadas al pago, que si transcurre el plazo sin realizar el ingreso, el perito quedará eximido de la obligación de emitir el dictamen y que no se procederá a un nuevo nombramiento.&gt;&gt;</text:span> </text:p>
      <text:p text:style-name="P38"><text:span text:style-name="T35">El plazo para realizar dicha consignación finaliza el próximo día 21/10/2021.</text:span> </text:p>
      <text:p text:style-name="P36"><text:span text:style-name="T36">CUARTO.- </text:span><text:span text:style-name="T35">Consta en el expediente que nos ocupa, documento de retención de crédito de la Intervención del Ayuntamiento de Mogán, de fecha 15 de octubre de 2021, que refleja que existe el crédito presupuestario preciso con cargo a la aplicación presupuestaria número 920.22604, referencia 22021002131, denominada ADMÓN GENERAL; JURÍDICOS, CONTENCIOSOS, del Presupuesto Municipal para el ejercicio 2021, por importe de 400,00 euros (Nº de operación 220210017799), con el fin de atender a las obligaciones económicas derivadas del cumplimiento de la resolución judicial.</text:span> </text:p>
      <text:p text:style-name="P36"><text:span text:style-name="T35">A los anteriores hechos le son de aplicación los siguientes:</text:span> </text:p>
      <text:p text:style-name="P39"><text:span text:style-name="T36">CONSIDERACIONES JURÍDICAS</text:span> </text:p>
      <text:p text:style-name="P36"><text:span text:style-name="T42">I.-</text:span> <text:span text:style-name="T41">Que el artículo 342.3 de la Ley de Enjuiciamiento Civil dispone, en su primer párrafo, que el perito judicial designado en un determinado procedimiento podrá solicitar, en los tres días siguientes a su nombramiento, la provisión de fondos que considere necesaria, que será a cuenta de la liquidación final. A este respecto, el Letrado de la Administración de Justicia, mediante </text:span><text:span text:style-name="T43">decreto</text:span><text:span text:style-name="T41">, decidirá sobre la provisión solicitada y ordenará a la parte o partes que hubiesen propuesto la prueba pericial y no tuviesen derecho a la asistencia jurídica gratuita, que procedan </text:span><text:span text:style-name="T43">a abonar la cantidad fijada</text:span> <text:span text:style-name="T41">en la Cuenta de Depósitos y Consignaciones del tribunal, en el </text:span><text:span text:style-name="T43">plazo de cinco días</text:span><text:span text:style-name="T41">.</text:span> </text:p>
      <text:p text:style-name="P36"><text:span text:style-name="T41">En el caso que nos ocupa, ambas partes en el procedimiento, han solicitado al Juzgado en el que se sustancia el mismo, que se proceda al nombramiento de perito del punto neutro judicial, accediéndose a tal petición y procediendo a su nombramiento, por lo que tras la petición de provisión de fondos y tras dictarse Decreto por el Letrado de la Administración de Justicia, procede dar cumplimiento a lo ordenado, </text:span><text:span text:style-name="T42">abonando la cantidad de 400 euros</text:span> <text:span text:style-name="T41">correspondiente a la mitad de la cantidad solicitada por el perito judicial, la cual ha sido considerada por el Letrado de la Administración de Justicia como adecuada y conforme con las normas del correspondiente Colegio profesional.</text:span> </text:p>
      <text:p text:style-name="P36"><text:span text:style-name="T42">II.- </text:span><text:span text:style-name="T41">La adopción de acuerdos sobre el ejercicio y retirada de acciones y el allanamiento y el desistimiento procesal, cuando no le corresponda al pleno, es competencia de la </text:span><text:span text:style-name="T42">Junta de Gobierno Local</text:span> <text:span text:style-name="T41">en virtud de las delegaciones efectuadas por la Alcaldesa de este Ayuntamiento, mediante Decreto nº 2049/2015, de 17 de Junio.</text:span> </text:p>
      <text:p text:style-name="P36"><text:span text:style-name="T41">En virtud de lo expuesto, elevo a su consideración, la siguiente:</text:span> </text:p>
      <text:p text:style-name="P39"><text:span text:style-name="T36">PROPUESTA DE RESOLUCIÓN</text:span> </text:p>
      <text:p text:style-name="P36"><text:span text:style-name="T36">PRIMERO.-</text:span><text:span text:style-name="T35"> Tomar conocimiento del Decreto de fecha 14 de octubre 2021, dictado por el Juzgado Contencioso-Administrativo nº 5 de Las Palmas de Gran Canaria, recaído en el </text:span><text:span text:style-name="T36">Procedimiento Ordinario nº 131/2021</text:span><text:span text:style-name="T35">, en virtud del cual se requiere a las partes para que en el plazo de cinco días </text:span><text:span text:style-name="T35">ingresen la cantidad de </text:span><text:span text:style-name="T36">400,00 euros</text:span><text:span text:style-name="T35"> en concepto de </text:span><text:span text:style-name="T37">pago de provisión de fondos al perito judicial designado</text:span><text:span text:style-name="T35">, debiendo consignar dicha cantidad en la Cuenta de Depósitos y Consignaciones del Juzgado (Nº de cuenta: ES55 0049 3569 9200 0500 1274; concepto 341600000401312021).</text:span> </text:p>
      <text:p text:style-name="P36"><text:soft-page-break/><text:span text:style-name="T36">SEGUNDO.-</text:span><text:span text:style-name="T35"> </text:span><text:span text:style-name="T36">Autorizar y comprometer el gasto</text:span><text:span text:style-name="T35"> por importe de </text:span><text:span text:style-name="T36">400,00 euros</text:span><text:span text:style-name="T35">, en concepto de pago de honorarios del perito judicial, en cumplimiento del Decreto dictado el 14 de octubre de 2021, recaído en el Procedimiento Ordinario nº 131/2021, financiándose con cargo a la partida presupuestaria 920.22604, referencia 22021002028, denominada ADMÓN GENERAL; JURÍDICOS, CONTENCIOSOS, del Presupuesto Municipal para el ejercicio 2021, por importe de 400,00 euros (Nº de operación 220210017799).</text:span> </text:p>
      <text:p text:style-name="P38"><text:span text:style-name="T36">TERCERO.-</text:span><text:span text:style-name="T35"> </text:span><text:span text:style-name="T36">Reconocer y liquidar la obligación de pago </text:span><text:span text:style-name="T35">por importe de </text:span><text:span text:style-name="T36">400,00 euros</text:span><text:span text:style-name="T35">, en concepto de </text:span><text:span text:style-name="T37">pago de provisión de fondos al perito judicial designado</text:span><text:span text:style-name="T35">, debiendo consignar dicha cantidad en la Cuenta </text:span><text:span text:style-name="T35">de Depósitos y Consignaciones del Juzgado, a los efectos de dar cumplimiento al Decreto dictado el 14 de octubre de 2021, recaído en el Procedimiento Ordinario nº 131/2021.</text:span> </text:p>
      <text:p text:style-name="P36"><text:span text:style-name="T36">CUARTO.- </text:span><text:span text:style-name="T35">Dar traslado de la resolución adoptada a la Intervención General y al Departamento de Tesorería del Ayuntamiento de Mogán, a los efectos oportunos.&gt;&gt;</text:span> </text:p>
      <text:p text:style-name="P58"><text:span text:style-name="T13">CONSIDERANDO</text:span><text:span text:style-name="T12"> que, de conformidad con lo establecido en el </text:span><text:span text:style-name="T13">artículo 21.1.k) de la Ley 7/1985,</text:span><text:span text:style-name="T12"> de 2 de abril, reguladora de las Bases del Régimen Local, así como en el </text:span><text:span text:style-name="T13">Decreto de Alcaldía nº 2049/2019</text:span><text:span text:style-name="T12">, de 17 de junio de 2019, es competente para la adopción de este acuerdo la Junta de Gobierno Local, al ostentar, por delegación de la Alcaldía, la competencia para el </text:span><text:span text:style-name="T22">ejercicio</text:span><text:span text:style-name="T12"> y retirada de acciones y el allanamiento y el desistimiento procesal, cuando no le corresponda al Pleno.</text:span> </text:p>
      <text:p text:style-name="P58"><text:span text:style-name="T12">En virtud de lo expuesto, </text:span><text:span text:style-name="T13">PROPONGO </text:span><text:span text:style-name="T12">a la Junta de Gobierno Local:</text:span> </text:p>
      <text:p text:style-name="P62"><text:span text:style-name="T13">PRIMERO.- </text:span><text:span text:style-name="T12">Tomar conocimiento del Decreto de fecha 14 de octubre 2021, dictado por el Juzgado Contencioso-Administrativo nº 5 de Las Palmas de Gran Canaria, recaído en el </text:span><text:span text:style-name="T13">Procedimiento Ordinario nº 131/2021</text:span><text:span text:style-name="T12">, en virtud del cual se requiere a las partes para que en el plazo de cinco días ingresen la cantidad de </text:span><text:span text:style-name="T13">400,00 euros</text:span><text:span text:style-name="T12"> en concepto de </text:span><text:span text:style-name="T22">pago de provisión de fondos al perito judicial designado</text:span><text:span text:style-name="T12">, debiendo consignar dicha cantidad en la Cuenta de Depósitos y Consignaciones del Juzgado (Nº de cuenta: ES55 0049 3569 9200 0500 1274; concepto 341600000401312021).</text:span> </text:p>
      <text:p text:style-name="P62"><text:span text:style-name="T13">SEGUNDO.-</text:span><text:span text:style-name="T12"> </text:span><text:span text:style-name="T13">Autorizar y comprometer el gasto</text:span><text:span text:style-name="T12"> por importe de </text:span><text:span text:style-name="T13">400,00 euros</text:span><text:span text:style-name="T12">, en concepto de pago de honorarios del perito judicial, en cumplimiento del Decreto dictado el 14 de octubre de 2021, recaído en el Procedimiento Ordinario nº 131/2021, financiándose con cargo a la partida presupuestaria 920.22604, referencia 22021002028, denominada ADMÓN GENERAL; JURÍDICOS, CONTENCIOSOS, del Presupuesto Municipal para el ejercicio 2021, por importe de 400,00 euros (Nº de operación 220210017799).</text:span> </text:p>
      <text:p text:style-name="P58"><text:span text:style-name="T13">TERCERO.-</text:span><text:span text:style-name="T12"> </text:span><text:span text:style-name="T13">Reconocer y liquidar la obligación de pago </text:span><text:span text:style-name="T12">por importe de </text:span><text:span text:style-name="T13">400,00 euros</text:span><text:span text:style-name="T12">, en concepto de </text:span><text:span text:style-name="T22">pago de provisión de fondos al perito judicial designado</text:span><text:span text:style-name="T12">, debiendo consignar dicha cantidad en la Cuenta de Depósitos y Consignaciones del Juzgado, a los efectos de dar cumplimiento al Decreto dictado el 14 de octubre de 2021, recaído en el Procedimiento Ordinario nº 131/2021.</text:span> </text:p>
      <text:p text:style-name="P58"><text:span text:style-name="T13">CUARTO.- </text:span><text:span text:style-name="T12">Dar traslado de la resolución adoptada a la Intervención General y al Departamento de Tesorería del Ayuntamiento de Mogán, a los efectos oportunos.</text:span> </text:p>
      <text:p text:style-name="P39"><text:span text:style-name="T12">En Mogán, a fecha de la firma electrónica.</text:span> </text:p>
      <text:p text:style-name="P27">Concejal Delegado </text:p>
      <text:p text:style-name="P39"><text:span text:style-name="T12">Asesoría Jurídica y Mediación</text:span> </text:p>
      <text:p text:style-name="P39"><text:span text:style-name="T12">Fdo.: Don Juan Mencey Navarro Romero</text:span> “</text:p>
      <text:p text:style-name="P39"/>
      <text:p text:style-name="P88"><text:span text:style-name="Fuente_20_de_20_párrafo_20_predeter."><text:span text:style-name="T9">Considerando que la adopción de este acuerdo es competencia de esta Junta de Gobierno Local, en virtud de las delegaciones efectuadas por la Alcaldesa de este Ayuntamiento, mediante Decreto número 2049/2019, de 17 de junio.</text:span></text:span></text:p>
      <text:p text:style-name="P49">La Junta de Gobierno Local, acuerda aprobar la propuesta emitida en los términos que se recogen precedentemente.</text:p>
      <text:p text:style-name="P52"/>
      <text:p text:style-name="P52"><text:soft-page-break/></text:p>
      <text:p text:style-name="P52"/>
      <text:p text:style-name="P23"><text:span text:style-name="Strong_20_Emphasis"><text:span text:style-name="T66"><text:tab/></text:span></text:span><text:span text:style-name="Strong_20_Emphasis"><text:span text:style-name="T64">14. Expte. 360253/2021. Propuesta aprobar Pliegos, Expediente, Gasto, etc., del procedimiento de adjudicación del contrato del Servicio de Grúa para la Recogida y Retirada de Vehículos de las Vías y/o Espacios Públicos, en el Término Municipal, así como su inmovilización y traslado al Depósito Municipal habilitado al efecto.</text:span></text:span><text:span text:style-name="T65"> </text:span></text:p>
      <text:p text:style-name="P62"/>
      <text:p text:style-name="P62"><text:span text:style-name="T13">“JUAN MENCEY NAVARRO ROMERO, </text:span><text:span text:style-name="T12">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text:span><text:span text:style-name="T13">SERVICIO DE GRÚA PARA LA RECOGIDA Y RETIRADA DE VEHÍCULOS DE LAS VÍAS Y/O ESPACIOS PÚBLICOS, EN EL TÉRMINO MUNICIPAL, ASÍ COMO SU INMOVILIZACIÓN, Y TRASLADO AL DEPÓSITO MUNICIPAL HABILITADO AL EFECTO</text:span><text:span text:style-name="T12">, </text:span><text:span text:style-name="T13">Expte. 360253/2021</text:span><text:span text:style-name="T12">, mediante procedimiento abierto y tramitación ordinaria.</text:span> </text:p>
      <text:p text:style-name="P62"><text:span text:style-name="T13">&gt; VISTO</text:span> que c<text:span text:style-name="T12">on fecha 16 de junio de 2021, se emite por D. Jorge Alemán Rodríguez, Jefe del Cuerpo de la Policía Local del Municipio de Mogán, informe de inicio de expediente, por el que se justifica la </text:span><text:span text:style-name="T13">necesidad</text:span><text:span text:style-name="T12"> del contrato de referencia y disponiendo en el mismo que la contratación que se propone iniciar es </text:span><text:span text:style-name="T13">idónea</text:span><text:span text:style-name="T12"> para satisfacer las necesidades advertidas.</text:span> </text:p>
      <text:p text:style-name="P62"><text:span text:style-name="T2">&gt; VISTO </text:span>q<text:span text:style-name="T12">ue La Junta de Gobierno Local de este Ilustre Ayuntamiento, en sesión celebrada en fecha 22 de junio de 2021, donde se acuerda, entre otras cuestiones, declarar la necesidad e idoneidad de la contratación del SERVICIO DE GRÚA PARA LA RECOGIDA Y RETIRADA DE VEHÍCULOS DE LAS VÍAS Y/O ESPACIOS PÚBLICOS, EN EL TÉRMINO MUNICIPAL, ASÍ COMO SU INMOVILIZACIÓN, Y TRASLADO AL DEPÓSITO MUNICIPAL HABILITADO AL EFECTO, así como iniciar el expediente para la adjudicación del mismo.</text:span> </text:p>
      <text:p text:style-name="P62"><text:span text:style-name="T13">&gt; VISTO </text:span><text:span text:style-name="T12">que consta en el expediente memoria justificativa y pliego de prescripciones técnicas, elaborados por D. Jorge Alemán Rodríguez, Jefe del Cuerpo de la Policía Local del Municipio de Mogán, de fecha 4 de octubre de 2021, en virtud de los cuales, posteriormente, la Unidad Administrativa de Contratación ha redactado el </text:span><text:span text:style-name="T13">Pliego de cláusulas administrativas particulares,</text:span><text:span text:style-name="T12"> determinándose, entre otras cuestiones, las siguientes:</text:span> </text:p>
      <text:p text:style-name="P62"><text:span text:style-name="T13">OBJETO DEL CONTRATO.-</text:span><text:span text:style-name="T12"> El objeto del contrato será la realización del servicio de grúa para la retirada de vehículos y otros elementos de la vía pública en el municipio de Mogán, y posterior traslado a depósito municipal, a requerimiento de la Policía Local, con el fin de satisfacer la siguiente necesidad e idoneidad: proveer a esta administración local de los servicios necesarios e indispensables preordenados a la recogida y retirada de vehículos de las vías y/o espacios públicos, y/o bien, donde el municipio sea competente en materia de tráfico en el término municipal, así como su inmovilización; adicionado, en su caso, el resto de prestaciones recogidas en el Pliego de Prescripciones Técnicas Particulares, en adelante PPTP. Se ha previsto en cumplimiento del artículo 99 de la LCSP, la realización conjunta del servicio sin proceder a su división en lotes.</text:span> </text:p>
      <text:p text:style-name="P62"><text:span text:style-name="T12">La ejecución del objeto del contrato deberá adecuarse a lo establecido en el Pliego de Cláusulas Administrativas Particulares y el Pliego de Prescripciones técnicas que tienen carácter contractual.</text:span> </text:p>
      <text:p text:style-name="P62"><text:span text:style-name="T13">VALOR ESTIMADO DEL CONTRATO.- </text:span><text:span text:style-name="T12">El valor estimado calculado para el presente servicio, por un periodo de DOS (2) años + TRES (3) prórrogas anuales (por periodos de un año cada prórroga) incluyendo las posibles prórrogas, es de 483.973,00 euros, estando un incremento del 13% correspondiente a los gastos generales (G.G.) y un incremento del 6% relacionado con el beneficio industrial (B.I.).</text:span> </text:p>
      <table:table table:name="Tabla27" table:style-name="Tabla27">
        <table:table-column table:style-name="Tabla27.A"/>
        <table:table-column table:style-name="Tabla27.B" table:number-columns-repeated="3"/>
        <table:table-column table:style-name="Tabla27.A"/>
        <table:table-row>
          <table:table-cell table:style-name="Tabla27.A1" table:number-rows-spanned="2" office:value-type="string">
            <text:p text:style-name="P104"><text:span text:style-name="T13">AÑO.</text:span> </text:p>
          </table:table-cell>
          <table:table-cell table:style-name="Tabla27.A1" table:number-rows-spanned="2" office:value-type="string">
            <text:p text:style-name="P104"><text:span text:style-name="T13">Coste Directo.</text:span> </text:p>
          </table:table-cell>
          <table:table-cell table:style-name="Tabla27.A1" office:value-type="string">
            <text:p text:style-name="P104"><text:span text:style-name="T13">GASTOS GENERALES. (13%).</text:span> </text:p>
          </table:table-cell>
          <table:table-cell table:style-name="Tabla27.A1" office:value-type="string">
            <text:p text:style-name="P104"><text:span text:style-name="T13">BENEFICIO INDUSTRIAL. (6%).</text:span> </text:p>
          </table:table-cell>
          <table:table-cell table:style-name="Tabla27.E1" table:number-rows-spanned="2" office:value-type="string">
            <text:p text:style-name="P104"><text:span text:style-name="T13">TOTAL.</text:span> </text:p>
          </table:table-cell>
        </table:table-row>
        <table:table-row>
          <table:covered-table-cell/>
          <table:covered-table-cell/>
          <table:table-cell table:style-name="Tabla27.C2" table:number-columns-spanned="2" office:value-type="string">
            <text:p text:style-name="P104"><text:span text:style-name="T13">Coste Indirecto.</text:span> </text:p>
          </table:table-cell>
          <table:covered-table-cell/>
          <table:covered-table-cell/>
        </table:table-row>
        <table:table-row table:style-name="Tabla27.3">
          <table:table-cell table:style-name="Tabla27.C2" office:value-type="string">
            <text:p text:style-name="P104"><text:span text:style-name="T13">Anualidad 1ra.</text:span> </text:p>
          </table:table-cell>
          <table:table-cell table:style-name="Tabla27.C2" office:value-type="string">
            <text:p text:style-name="P104"><text:span text:style-name="T12">81.340,00 euros.</text:span> </text:p>
          </table:table-cell>
          <table:table-cell table:style-name="Tabla27.C2" office:value-type="string">
            <text:p text:style-name="P104"><text:span text:style-name="T12">10.574,20 euros.</text:span> </text:p>
          </table:table-cell>
          <table:table-cell table:style-name="Tabla27.C2" office:value-type="string">
            <text:p text:style-name="P104"><text:span text:style-name="T12">4.880,40 euros.</text:span> </text:p>
          </table:table-cell>
          <table:table-cell table:style-name="Tabla27.E3" office:value-type="string">
            <text:p text:style-name="P104"><text:span text:style-name="T12">96.794,60 euros.</text:span> </text:p>
          </table:table-cell>
        </table:table-row>
        <table:table-row table:style-name="Tabla27.3">
          <table:table-cell table:style-name="Tabla27.C2" office:value-type="string">
            <text:p text:style-name="P104"><text:span text:style-name="T13">Anualidad 2da.</text:span> </text:p>
          </table:table-cell>
          <table:table-cell table:style-name="Tabla27.C2" office:value-type="string">
            <text:p text:style-name="P104"><text:span text:style-name="T12">81.340,00 euros.</text:span> </text:p>
          </table:table-cell>
          <table:table-cell table:style-name="Tabla27.C2" office:value-type="string">
            <text:p text:style-name="P104"><text:span text:style-name="T12">10.574,20 euros.</text:span> </text:p>
          </table:table-cell>
          <table:table-cell table:style-name="Tabla27.C2" office:value-type="string">
            <text:p text:style-name="P104"><text:span text:style-name="T12">4.880,40 euros.</text:span> </text:p>
          </table:table-cell>
          <table:table-cell table:style-name="Tabla27.E3" office:value-type="string">
            <text:p text:style-name="P104"><text:span text:style-name="T12">96.794,60 euros.</text:span> </text:p>
          </table:table-cell>
        </table:table-row>
        <text:soft-page-break/>
        <table:table-row table:style-name="Tabla27.3">
          <table:table-cell table:style-name="Tabla27.C2" office:value-type="string">
            <text:p text:style-name="P103"><text:span text:style-name="T13">Prórroga 1ra.</text:span> </text:p>
          </table:table-cell>
          <table:table-cell table:style-name="Tabla27.C2" office:value-type="string">
            <text:p text:style-name="P104"><text:span text:style-name="T12">81.340,00 euros.</text:span> </text:p>
          </table:table-cell>
          <table:table-cell table:style-name="Tabla27.C2" office:value-type="string">
            <text:p text:style-name="P104"><text:span text:style-name="T12">10.574,20 euros.</text:span> </text:p>
          </table:table-cell>
          <table:table-cell table:style-name="Tabla27.C2" office:value-type="string">
            <text:p text:style-name="P104"><text:span text:style-name="T12">4.880,40 euros.</text:span> </text:p>
          </table:table-cell>
          <table:table-cell table:style-name="Tabla27.E3" office:value-type="string">
            <text:p text:style-name="P104"><text:span text:style-name="T12">96.794,60 euros.</text:span> </text:p>
          </table:table-cell>
        </table:table-row>
        <table:table-row table:style-name="Tabla27.3">
          <table:table-cell table:style-name="Tabla27.C2" office:value-type="string">
            <text:p text:style-name="P103"><text:span text:style-name="T13">Prórroga 2ra.</text:span> </text:p>
          </table:table-cell>
          <table:table-cell table:style-name="Tabla27.C2" office:value-type="string">
            <text:p text:style-name="P104"><text:span text:style-name="T12">81.340,00 euros.</text:span> </text:p>
          </table:table-cell>
          <table:table-cell table:style-name="Tabla27.C2" office:value-type="string">
            <text:p text:style-name="P104"><text:span text:style-name="T12">10.574,20 euros.</text:span> </text:p>
          </table:table-cell>
          <table:table-cell table:style-name="Tabla27.C2" office:value-type="string">
            <text:p text:style-name="P104"><text:span text:style-name="T12">4.880,40 euros.</text:span> </text:p>
          </table:table-cell>
          <table:table-cell table:style-name="Tabla27.E3" office:value-type="string">
            <text:p text:style-name="P104"><text:span text:style-name="T12">96.794,60 euros.</text:span> </text:p>
          </table:table-cell>
        </table:table-row>
        <table:table-row table:style-name="Tabla27.3">
          <table:table-cell table:style-name="Tabla27.C2" office:value-type="string">
            <text:p text:style-name="P103"><text:span text:style-name="T13">Prórroga 3ra.</text:span> </text:p>
          </table:table-cell>
          <table:table-cell table:style-name="Tabla27.C2" office:value-type="string">
            <text:p text:style-name="P104"><text:span text:style-name="T12">81.340,00 euros.</text:span> </text:p>
          </table:table-cell>
          <table:table-cell table:style-name="Tabla27.C2" office:value-type="string">
            <text:p text:style-name="P104"><text:span text:style-name="T12">10.574,20 euros.</text:span> </text:p>
          </table:table-cell>
          <table:table-cell table:style-name="Tabla27.C2" office:value-type="string">
            <text:p text:style-name="P104"><text:span text:style-name="T12">4.880,40 euros.</text:span> </text:p>
          </table:table-cell>
          <table:table-cell table:style-name="Tabla27.E3" office:value-type="string">
            <text:p text:style-name="P104"><text:span text:style-name="T12">96.794,60 euros.</text:span> </text:p>
          </table:table-cell>
        </table:table-row>
        <table:table-row table:style-name="Tabla27.3">
          <table:table-cell table:style-name="Tabla27.C2" office:value-type="string">
            <text:p text:style-name="P104"><text:span text:style-name="T13">TOTAL.</text:span> </text:p>
          </table:table-cell>
          <table:table-cell table:style-name="Tabla27.C2" office:value-type="string">
            <text:p text:style-name="P104"><text:span text:style-name="T12">406.700,00 euros.</text:span> </text:p>
          </table:table-cell>
          <table:table-cell table:style-name="Tabla27.C2" office:value-type="string">
            <text:p text:style-name="P104"><text:span text:style-name="T12">52.871,00 euros.</text:span> </text:p>
          </table:table-cell>
          <table:table-cell table:style-name="Tabla27.C2" office:value-type="string">
            <text:p text:style-name="P104"><text:span text:style-name="T12">24.402,00 euros.</text:span> </text:p>
          </table:table-cell>
          <table:table-cell table:style-name="Tabla27.E3" office:value-type="string">
            <text:p text:style-name="P104"><text:span text:style-name="T12">483.973,00 euros.</text:span> </text:p>
          </table:table-cell>
        </table:table-row>
        <table:table-row table:style-name="Tabla27.9">
          <table:table-cell table:style-name="Tabla27.C2" table:number-columns-spanned="3" office:value-type="string">
            <text:p text:style-name="P104"><text:span text:style-name="T13">VALOR ESTIMADO DEL CONTRATO.</text:span> </text:p>
          </table:table-cell>
          <table:covered-table-cell/>
          <table:covered-table-cell/>
          <table:table-cell table:style-name="Tabla27.E3" table:number-columns-spanned="2" office:value-type="string">
            <text:p text:style-name="P104"><text:span text:style-name="T13">483.973,00 euros.</text:span> </text:p>
          </table:table-cell>
          <table:covered-table-cell/>
        </table:table-row>
      </table:table>
      <text:p text:style-name="P36"/>
      <text:p text:style-name="P62"><text:span text:style-name="T12">El </text:span><text:span text:style-name="T13">presupuesto de gasto máximo o indicativo de licitación </text:span><text:span text:style-name="T12">que deberá soportar la Administración por un periodo de </text:span><text:span text:style-name="T13">DOS</text:span><text:span text:style-name="T12"> </text:span><text:span text:style-name="T13">(2) AÑOS,</text:span><text:span text:style-name="T12"> asciende a la cantidad de </text:span><text:span text:style-name="T13">207.140,44 euros,</text:span><text:span text:style-name="T12"> estando incluido en este importe un incremento del 7% de IGIC, un incremento del 13% correspondiente a los gastos generales y un incremento del 6% relacionado con el beneficio industrial, con el desglose que se detalla a continuación:</text:span> </text:p>
      <table:table table:name="Tabla28" table:style-name="Tabla28">
        <table:table-column table:style-name="Tabla28.A" table:number-columns-repeated="2"/>
        <table:table-column table:style-name="Tabla28.C"/>
        <table:table-column table:style-name="Tabla28.D"/>
        <table:table-column table:style-name="Tabla28.E"/>
        <table:table-column table:style-name="Tabla28.F"/>
        <table:table-row>
          <table:table-cell table:style-name="Tabla28.A1" table:number-rows-spanned="2" office:value-type="string">
            <text:p text:style-name="P104"><text:span text:style-name="T13">AÑO.</text:span> </text:p>
          </table:table-cell>
          <table:table-cell table:style-name="Tabla28.A1" office:value-type="string">
            <text:p text:style-name="P104"><text:span text:style-name="T13">1ra + 2da Anualidad.</text:span> </text:p>
          </table:table-cell>
          <table:table-cell table:style-name="Tabla28.A1" office:value-type="string">
            <text:p text:style-name="P104"><text:span text:style-name="T13">GASTOS GENERALES. (13%).</text:span> </text:p>
          </table:table-cell>
          <table:table-cell table:style-name="Tabla28.A1" office:value-type="string">
            <text:p text:style-name="P104"><text:span text:style-name="T13">BENEFICIO INDUSTRIAL. (6%).</text:span> </text:p>
          </table:table-cell>
          <table:table-cell table:style-name="Tabla28.A1" table:number-rows-spanned="2" office:value-type="string">
            <text:p text:style-name="P104"><text:span text:style-name="T13">IMPORTE IGIC. (7%).</text:span> </text:p>
          </table:table-cell>
          <table:table-cell table:style-name="Tabla28.F1" table:number-rows-spanned="2" office:value-type="string">
            <text:p text:style-name="P104"><text:span text:style-name="T13">TOTAL.</text:span> </text:p>
          </table:table-cell>
        </table:table-row>
        <table:table-row>
          <table:covered-table-cell/>
          <table:table-cell table:style-name="Tabla28.B2" office:value-type="string">
            <text:p text:style-name="P104"><text:span text:style-name="T13">Coste Directo.</text:span> </text:p>
          </table:table-cell>
          <table:table-cell table:style-name="Tabla28.B2" table:number-columns-spanned="2" office:value-type="string">
            <text:p text:style-name="P104"><text:span text:style-name="T13">Coste Indirecto.</text:span> </text:p>
          </table:table-cell>
          <table:covered-table-cell/>
          <table:covered-table-cell/>
          <table:covered-table-cell/>
        </table:table-row>
        <table:table-row table:style-name="Tabla28.3">
          <table:table-cell table:style-name="Tabla28.B2" office:value-type="string">
            <text:p text:style-name="P104"><text:span text:style-name="T13">Anualidad 1ra.</text:span> </text:p>
          </table:table-cell>
          <table:table-cell table:style-name="Tabla28.B2" office:value-type="string">
            <text:p text:style-name="P104"><text:span text:style-name="T12">81.340,00 euros.</text:span> </text:p>
          </table:table-cell>
          <table:table-cell table:style-name="Tabla28.B2" office:value-type="string">
            <text:p text:style-name="P104"><text:span text:style-name="T12">10.574,20 euros.</text:span> </text:p>
          </table:table-cell>
          <table:table-cell table:style-name="Tabla28.B2" office:value-type="string">
            <text:p text:style-name="P104"><text:span text:style-name="T12">4.880,40 euros.</text:span> </text:p>
          </table:table-cell>
          <table:table-cell table:style-name="Tabla28.B2" office:value-type="string">
            <text:p text:style-name="P104"><text:span text:style-name="T12">6.775,62 euros.</text:span> </text:p>
          </table:table-cell>
          <table:table-cell table:style-name="Tabla28.F3" office:value-type="string">
            <text:p text:style-name="P104"><text:span text:style-name="T12">103.570,22 euros.</text:span> </text:p>
          </table:table-cell>
        </table:table-row>
        <table:table-row table:style-name="Tabla28.3">
          <table:table-cell table:style-name="Tabla28.B2" office:value-type="string">
            <text:p text:style-name="P104"><text:span text:style-name="T13">Anualidad 2da.</text:span> </text:p>
          </table:table-cell>
          <table:table-cell table:style-name="Tabla28.B2" office:value-type="string">
            <text:p text:style-name="P104"><text:span text:style-name="T12">81.340,00 euros.</text:span> </text:p>
          </table:table-cell>
          <table:table-cell table:style-name="Tabla28.B2" office:value-type="string">
            <text:p text:style-name="P104"><text:span text:style-name="T12">10.574,20 euros.</text:span> </text:p>
          </table:table-cell>
          <table:table-cell table:style-name="Tabla28.B2" office:value-type="string">
            <text:p text:style-name="P104"><text:span text:style-name="T12">4.880,40 euros.</text:span> </text:p>
          </table:table-cell>
          <table:table-cell table:style-name="Tabla28.B2" office:value-type="string">
            <text:p text:style-name="P104"><text:span text:style-name="T12">6.775,62 euros.</text:span> </text:p>
          </table:table-cell>
          <table:table-cell table:style-name="Tabla28.F3" office:value-type="string">
            <text:p text:style-name="P104"><text:span text:style-name="T12">103.570,22 euros.</text:span> </text:p>
          </table:table-cell>
        </table:table-row>
        <table:table-row table:style-name="Tabla28.3">
          <table:table-cell table:style-name="Tabla28.B2" office:value-type="string">
            <text:p text:style-name="P104"><text:span text:style-name="T13">TOTAL.</text:span> </text:p>
          </table:table-cell>
          <table:table-cell table:style-name="Tabla28.B2" office:value-type="string">
            <text:p text:style-name="P104"><text:span text:style-name="T13">162.680,00 euros.</text:span> </text:p>
          </table:table-cell>
          <table:table-cell table:style-name="Tabla28.B2" office:value-type="string">
            <text:p text:style-name="P104"><text:span text:style-name="T13">21.148,40 euros.</text:span> </text:p>
          </table:table-cell>
          <table:table-cell table:style-name="Tabla28.B2" office:value-type="string">
            <text:p text:style-name="P104"><text:span text:style-name="T13">9.760,80 euros.</text:span> </text:p>
          </table:table-cell>
          <table:table-cell table:style-name="Tabla28.B2" office:value-type="string">
            <text:p text:style-name="P104"><text:span text:style-name="T13">13.551,24 euros.</text:span> </text:p>
          </table:table-cell>
          <table:table-cell table:style-name="Tabla28.F3" office:value-type="string">
            <text:p text:style-name="P104"><text:span text:style-name="T13">207.140,44 euros.</text:span> </text:p>
          </table:table-cell>
        </table:table-row>
        <table:table-row table:style-name="Tabla28.6">
          <table:table-cell table:style-name="Tabla28.B2" table:number-columns-spanned="3" office:value-type="string">
            <text:p text:style-name="P104"><text:span text:style-name="T13">PRESUPUESTO DE GASTO MÁXIMO O INDICATIVO DE LICITACIÓN.</text:span> </text:p>
          </table:table-cell>
          <table:covered-table-cell/>
          <table:covered-table-cell/>
          <table:table-cell table:style-name="Tabla28.F3" table:number-columns-spanned="3" office:value-type="string">
            <text:p text:style-name="P104"><text:span text:style-name="T13">207.140,44 euros.</text:span> </text:p>
          </table:table-cell>
          <table:covered-table-cell/>
          <table:covered-table-cell/>
        </table:table-row>
      </table:table>
      <text:p text:style-name="P58"><text:span text:style-name="T12">El órgano de contratación podrá estimar,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 </text:p>
      <text:p text:style-name="P62"><text:span text:style-name="T12">En la cantidad señalada, así como en las fijadas en las proposiciones y en el importe de adjudicación, se encuentran incluidos la totalidad de los gastos que al adjudicatario le pueda producir la realización del presente contrato. Igualmente se encuentran incluidos los gastos de entrega y transporte de los bienes del suministro hasta el lugar convenido y, en su caso, los gastos de instalación de los referidos bienes, no pudiendo superar estos últimos el 49% del precio máximo del contrato.</text:span> </text:p>
      <text:p text:style-name="P62"><text:span text:style-name="T13">DURACIÓN DEL CONTRATO.- </text:span><text:span text:style-name="T12">El plazo de duración del contrato será de </text:span><text:span text:style-name="T13">DOS (2) años.</text:span><text:span text:style-name="T12"> El plazo de vigencia del contrato se iniciará a partir del día siguiente al de la firma del </text:span><text:span text:style-name="T13">Acta de Inicio del Servicio</text:span><text:span text:style-name="T12">, en el que se reflejarán todas las circunstancias del inicio del contrato, el cuál deberá llevarse a cabo dentro del plazo de </text:span><text:span text:style-name="T13">DIÉZ (10) DÍAS hábiles</text:span><text:span text:style-name="T12"> a contar a partir del día siguiente al de la formalización del contrato y </text:span><text:span text:style-name="T13">conforme a lo estipulado en el punto 10 del pliego de prescripciones técnicas</text:span><text:span text:style-name="T12">.</text:span> </text:p>
      <text:p text:style-name="P62"><text:soft-page-break/>Dicho plazo podrá prorrogarse<text:span text:style-name="T12"> hasta un máximo de </text:span><text:span text:style-name="T13">TRES (3)</text:span><text:span text:style-name="T12"> prórrogas (por periodos de un año cada prórroga)</text:span>, siempre que sus características permanezcan inalterables, mediante acuerdo del órgano de contratación, con arreglo a lo dispuesto en el artículo 29.2 de la LCSP, siendo dicha prórroga obligatoria para la contratista. </text:p>
      <text:p text:style-name="P62"><text:span text:style-name="T12">La prestación del servicio tendrá un plazo máximo de duración de </text:span><text:span text:style-name="T13">CINCO</text:span><text:span text:style-name="T12"> </text:span><text:span text:style-name="T13">(5) AÑOS</text:span><text:span text:style-name="T12">, incluyendo las prórrogas que acuerde el órgano de contratación.(art. 29.4LCSP)</text:span> </text:p>
      <text:p text:style-name="P62"><text:span text:style-name="T12">De conformidad con lo establecido en el artículo 195.2 de la LCSP, cuando la persona contratista no pudiese cumplir el plazo de ejecución de la prestación, por causas justificadas, que le sean ajenas, el órgano de contratación podrá concederle una ampliación de dicho plazo que será, por lo menos, igual al tiempo perdido, a no ser que la persona contratista pidiese otro menor. El responsable del contrato emitirá un informe donde se determine si el retraso fue producido por motivos imputables al contratista.</text:span> </text:p>
      <text:p text:style-name="P62"><text:span text:style-name="T13">PROCEDIMIENTO DE ADJUDICACIÓN.- </text:span><text:span text:style-name="T12">La contratación a realizar, se califica como contrato administrativo de suministro, de conformidad con lo establecido en los artículos 16 y 25 de la LCSP.</text:span> </text:p>
      <text:p text:style-name="P58"><text:span text:style-name="T12">La adjudicación del contrato se realizará por el órgano de contratación mediante </text:span><text:span text:style-name="T13">procedimiento abierto</text:span><text:span text:style-name="T12"> y </text:span><text:span text:style-name="T13">tramitación ordinaria</text:span><text:span text:style-name="T12">, en base a lo establecido en el artículo 156 de la LCSP, según el cual todo empresario interesado podrá presentar una proposición, quedando excluida toda negociación de los términos del contrato con los licitadores.</text:span> </text:p>
      <text:p text:style-name="P58"><text:span text:style-name="T13">CRITERIOS DE VALORACIÓN DE ADJUDICACIÓN DEL CONTRATO.- S</text:span><text:span text:style-name="T12">e han establecido una pluralidad de criterios de adjudicación en base a la mejor relación calidad-precio, en cumplimiento de lo dispuesto en los artículos 131, 145 y siguientes de la LCSP, por ser los más adecuados para la ejecución del contrato a realizar.</text:span> </text:p>
      <text:p text:style-name="P58"><text:span text:style-name="T12">Por consiguiente, la adjudicación recaerá en la proposición más ventajosa, siempre y cuando no esté incursa en valores anormales o desproporcionados, teniendo en cuenta los siguientes criterios cuantificables automáticamente, de conformidad a lo establecido en la cláusula 12 del Pliego de Cláusulas Administrativas:</text:span> </text:p>
      <table:table table:name="Tabla29" table:style-name="Tabla29">
        <table:table-column table:style-name="Tabla29.A"/>
        <table:table-column table:style-name="Tabla29.B"/>
        <table:table-row table:style-name="Tabla29.1">
          <table:table-cell table:style-name="Tabla29.A1" office:value-type="string">
            <text:p text:style-name="P100"><text:span text:style-name="T13">Criterios automáticos</text:span> </text:p>
          </table:table-cell>
          <table:table-cell table:style-name="Tabla29.B1" office:value-type="string">
            <text:p text:style-name="P101"><text:span text:style-name="T13">Valoración</text:span> </text:p>
          </table:table-cell>
        </table:table-row>
        <table:table-row table:style-name="Tabla29.1">
          <table:table-cell table:style-name="Tabla29.A2" office:value-type="string">
            <text:p text:style-name="P100"><text:span text:style-name="T13">1.- Mejoras del servicio. (21 puntos).</text:span> </text:p>
          </table:table-cell>
          <table:table-cell table:style-name="Tabla29.B2" office:value-type="string">
            <text:p text:style-name="P101"><text:span text:style-name="T13">21</text:span> </text:p>
          </table:table-cell>
        </table:table-row>
        <table:table-row table:style-name="Tabla29.1">
          <table:table-cell table:style-name="Tabla29.A2" office:value-type="string">
            <text:p text:style-name="P100"><text:span text:style-name="T13">2.- Valoración Criterio Oferta Económica. (79 puntos).</text:span> </text:p>
          </table:table-cell>
          <table:table-cell table:style-name="Tabla29.B2" office:value-type="string">
            <text:p text:style-name="P6"/>
          </table:table-cell>
        </table:table-row>
        <table:table-row table:style-name="Tabla29.1">
          <table:table-cell table:style-name="Tabla29.A2" office:value-type="string">
            <text:p text:style-name="P100"><text:span text:style-name="T13">2.1.- Servicio en modalidad de Precio Fijo ( precios 1 y precios 2). (56 puntos).</text:span> </text:p>
          </table:table-cell>
          <table:table-cell table:style-name="Tabla29.B4" office:value-type="float" office:value="56">
            <text:p text:style-name="P101"><text:span text:style-name="T13">56</text:span> </text:p>
          </table:table-cell>
        </table:table-row>
        <table:table-row table:style-name="Tabla29.1">
          <table:table-cell table:style-name="Tabla29.A2" office:value-type="string">
            <text:p text:style-name="P100"><text:span text:style-name="T13">2.2.- Servicios en modalidad Precio Variable (precios 3, 4, 5, 6 y 7). (23 puntos).</text:span> </text:p>
          </table:table-cell>
          <table:table-cell table:style-name="Tabla29.B2" office:value-type="string">
            <text:p text:style-name="P101"><text:span text:style-name="T13">23</text:span> </text:p>
          </table:table-cell>
        </table:table-row>
        <table:table-row table:style-name="Tabla29.1">
          <table:table-cell table:style-name="Tabla29.A2" office:value-type="string">
            <text:p text:style-name="P102"><text:span text:style-name="T13">TOTAL Criterios automáticos.</text:span> </text:p>
          </table:table-cell>
          <table:table-cell table:style-name="Tabla29.B2" office:value-type="string">
            <text:p text:style-name="P101"><text:span text:style-name="T13">100</text:span> </text:p>
          </table:table-cell>
        </table:table-row>
        <table:table-row table:style-name="Tabla29.1">
          <table:table-cell table:style-name="Tabla29.A2" office:value-type="string">
            <text:p text:style-name="P6"/>
          </table:table-cell>
          <table:table-cell table:style-name="Tabla29.B2" office:value-type="string">
            <text:p text:style-name="P6"/>
          </table:table-cell>
        </table:table-row>
        <table:table-row table:style-name="Tabla29.1">
          <table:table-cell table:style-name="Tabla29.A2" office:value-type="string">
            <text:p text:style-name="P102"><text:span text:style-name="T13">Resumen Valoración total licitación.</text:span> </text:p>
          </table:table-cell>
          <table:table-cell table:style-name="Tabla29.B2" office:value-type="string">
            <text:p text:style-name="P101"><text:span text:style-name="T13">100</text:span> </text:p>
          </table:table-cell>
        </table:table-row>
      </table:table>
      <text:p text:style-name="P58"><text:span text:style-name="T13">SOLVENCIA.- </text:span><text:span text:style-name="T12">Para licitar a la presente contratación se exigen unos requisitos mínimos de solvencia económica y técnica, que se acreditarán a través de los medios establecidos en las cláusulas 4.3.1 y 4.3.2 del Pliego de Cláusulas Administrativas Particulares.</text:span> </text:p>
      <text:p text:style-name="P62"><text:span text:style-name="T22">Solvencia económica y financiera.</text:span><text:span text:style-name="T12"> </text:span></text:p>
      <text:p text:style-name="P62"><text:span text:style-name="T12">Los medios para acreditar la solvencia económica y financiera son los siguientes:</text:span> </text:p>
      <text:p text:style-name="P62"><text:span text:style-name="T12">a) </text:span><text:span text:style-name="T13">Volumen anual de negocios</text:span><text:span text:style-name="T12"> del licitador, referido al mejor ejercicio dentro de los tres últimos disponibles en función de las fechas de constitución o de inicio de actividades del empresario y de presentación de las ofertas. El volumen de negocios mínimo anual exigido será una vez y media el valor estimado del contrato referido a una anualidad.</text:span> </text:p>
      <table:table table:name="Tabla30" table:style-name="Tabla30">
        <table:table-column table:style-name="Tabla30.A"/>
        <table:table-column table:style-name="Tabla30.B"/>
        <table:table-row table:style-name="Tabla30.1">
          <table:table-cell table:style-name="Tabla30.A1" office:value-type="string">
            <text:p text:style-name="P109">Una vez y media (1,5) el valor estimado, </text:p>
            <text:p text:style-name="P101"><text:span text:style-name="T13">referido a una anualidad.</text:span> </text:p>
            <text:p text:style-name="P101"><text:soft-page-break/><text:span text:style-name="T12">(96.794,60 + 48.397,3).</text:span> </text:p>
          </table:table-cell>
          <table:table-cell table:style-name="Tabla30.B1" office:value-type="string">
            <text:p text:style-name="P101"><text:span text:style-name="T13">145.191,90 euros.</text:span> </text:p>
          </table:table-cell>
        </table:table-row>
      </table:table>
      <text:p text:style-name="P36"/>
      <text:p text:style-name="P54">El volumen anual de negocios del licitador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 </text:p>
      <text:p text:style-name="P62"><text:span text:style-name="T12">b) </text:span><text:span text:style-name="T13">Justificante de la existencia de un seguro de responsabilidad civil por riesgos profesionales</text:span><text:span text:style-name="T12">, con las condiciones recogidas en la clausula 12 del pliego de prescripciones técnicas. </text:span></text:p>
      <text:p text:style-name="P54">El contratista deberá poseer una póliza de seguro de responsabilidad civil que cubra con un mínimo de 600.000 euros los riesgos de lesiones o siniestro por praxis profesional o negligencia del personal o del titular del servicio, además de la cobertura de responsabilidad civil por daños a terceros. </text:p>
      <text:p text:style-name="P54">Con carácter de mínimos deberá garantizarse, en concepto de seguro por responsabilidad civil que ampare los daños y perjuicios materiales, personales y/o consecuenciales derivados de los primeros, causados a terceros por el contratista o por las personas de las que responde, en el ejercicio de la prestación del servicio. </text:p>
      <text:p text:style-name="P54">La acreditación de este requisito se efectuará por medio de certificado expedido por el asegurador en el que consten los importes y riesgos asegurados y la fecha del vencimiento del seguro y mediante el documento de compromiso vinculante de suscripción, prórroga o renovación del seguro, en los casos en que proceda. </text:p>
      <text:p text:style-name="P62"><text:span text:style-name="T10">Solvencia técnica o profesional</text:span> </text:p>
      <text:p text:style-name="P54">La solvencia técnica o profesional de los empresarios deberá apreciarse teniendo en cuenta sus conocimientos técnicos, eficacia, experiencia y fiabilidad, lo que deberá acreditarse, de acuerdo al objeto del contrato, por uno o varios de los medios siguientes, a elección del licitador: </text:p>
      <text:p text:style-name="P62"/>
      <text:p text:style-name="P54">a) Una relación de los principales servicios o trabajos realizados de igual o similar naturaleza que los que constituyen el objeto del contrato en el curso de, como máximo los tres últimos años, en la que se indique el importe, la fecha y el destinatario, público o privado de los mismos. Cuando le sea requerido por los servicios dependientes del órgano de contratación los servicios o trabaj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 Para determinar que un trabajo o servicio es de igual o similar naturaleza al que constituye el objeto del contrato, se atenderá a los tres primeros dígitos de los CPV. </text:p>
      <text:p text:style-name="P62"/>
      <text:p text:style-name="P62"><text:span text:style-name="T12">El requisito mínimo será que el importe anual acumulado en el año de mayor ejecución sea igual o superior al 70% del valor estimado del contrato (referidos a una anualidad según presupuesto de gasto máximo o indicativo de licitación). A estos efectos, dicha cifra, sin inclusión del I.G.I.C, se cuantifica, según el siguiente importe:</text:span> </text:p>
      <table:table table:name="Tabla31" table:style-name="Tabla31">
        <table:table-column table:style-name="Tabla31.A"/>
        <table:table-column table:style-name="Tabla31.B"/>
        <table:table-row table:style-name="Tabla31.1">
          <table:table-cell table:style-name="Tabla31.A1" office:value-type="string">
            <text:p text:style-name="P109">Setenta por ciento (70%) del valor de </text:p>
            <text:p text:style-name="P101"><text:span text:style-name="T13">una anualidad según presupuesto de gasto máximo o indicativo de licitación.</text:span> </text:p>
            <text:p text:style-name="P110"><text:soft-page-break/>(81340 + 10574,20 + 4880,40 = 96794,60 x 70%) </text:p>
          </table:table-cell>
          <table:table-cell table:style-name="Tabla31.B1" office:value-type="string">
            <text:p text:style-name="P101"><text:span text:style-name="T13">67.756,22 euros.</text:span> </text:p>
          </table:table-cell>
        </table:table-row>
      </table:table>
      <text:p text:style-name="P36"/>
      <text:p text:style-name="P62"><text:span text:style-name="T12">b) Declaración indicando la maquinaria, material y equipo técnico del que se dispondrá para la ejecución de los trabajos o prestaciones, a la que se adjuntará la documentación acreditativa pertinente cuando le sea requerido por los servicios dependientes del órgano de contratación. </text:span><text:span text:style-name="T13">Se deberá disponer, como mínimo, de los medios materiales recogidos en el punto 7 del Pliego de Prescripciones Técnicas Particulares.</text:span> </text:p>
      <text:p text:style-name="P62"/>
      <text:p text:style-name="P62"><text:span text:style-name="T13">- Utilización de medios externos para acreditar la solvencia</text:span><text:span text:style-name="T12">. 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text:span> </text:p>
      <text:p text:style-name="P58"><text:span text:style-name="T13">PLAZO DE GARANTÍA.-</text:span><text:span text:style-name="T12"> El objeto del contrato quedara sujeto a un plazo de garantía de SEIS (6) MESES, a contar desde la fecha de finalización del contrato, plazo durante el cual la Administración podrá comprobar que el servicio realizado se ajusta a lo contratado y a lo estipulado en el pliego de cláusulas administrativas y en el de prescripciones técnicas, transcurrido el plazo de garantía sin que se hayan formulado reparos a los trabajos ejecutados, quedara extinguida la responsabilidad del contratista.</text:span> </text:p>
      <text:p text:style-name="P58"><text:span text:style-name="T13">CONDICIONES ESPECIALES DE EJECUCIÓN.- </text:span><text:span text:style-name="T12">En la ejecución del contrato la contratista habrá de cumplir la condición siguiente como </text:span><text:span text:style-name="T13">condición especial de ejecución relacionada en el artículo 202 de la LCSP: </text:span><text:span text:style-name="T12">si la ejecución del contrato requiriera que la empresa contratista haya de contratar personal, éste deberá ser contratado entre personas inscritas como demandantes de empleo en las oficinas del Servicio Canario de Empleo con un antigüedad de, al menos, seis meses en el momento en que se haga efectiva la contratación.</text:span> </text:p>
      <text:p text:style-name="P58"><text:span text:style-name="T12">Excepcionalmente, se podrá contratar otro personal cuando el Servicio Canar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span> </text:p>
      <text:p text:style-name="P58"><text:span text:style-name="T12">La efectiva contratación y adscripción de dicho personal a la ejecución del contrato se considera obligación contractual esencial.</text:span> </text:p>
      <text:p text:style-name="P62"><text:span text:style-name="T12">El cumplimiento de dichas condiciones tiene el carácter de </text:span><text:span text:style-name="T13">obligación contractual esencial.</text:span> </text:p>
      <text:p text:style-name="P62"><text:span text:style-name="T13">&gt;VISTO </text:span><text:span text:style-name="T12">los documentos de Retención de Crédito del Interventor de este Ilustre Ayuntamiento de fecha 13 de octubre de 2021, que refleja que existe el crédito presupuestario preciso con cargo a la aplicación presupuestaria número 133 22300, denominada ORDENACION TRAFICO Y ESTACIONAMIENTO;TRANSPORTES, del Presupuesto General del Ayuntamiento para el ejercicio 2021, conforme al certificado de Retención de Crédito que obra en el expediente por importe de 8.630,86 euros, así como certificado de Retención de Crédito para ejercicios futuros (2022 y 2023) por importe de 198.509,58 euros, n.º de operaciones 220210017496 y 220219000116, respectivamente, con el fin de atender a las obligaciones económicas que se deriven de la contratación.</text:span> </text:p>
      <text:p text:style-name="P62"><text:span text:style-name="T13">&gt;VISTO</text:span><text:span text:style-name="T12"> que en cumplimiento de lo establecido en el artículo 116 de la LCSP, al expediente se ha incorporado:</text:span> </text:p>
      <text:list xml:id="list3046240598387093927" text:style-name="L9">
        <text:list-item>
          <text:p text:style-name="P126"><text:span text:style-name="T13">El Pliego de Prescripciones Técnicas y Pliego de Cláusulas Administrativas Particulares,</text:span><text:span text:style-name="T12"> con el contenido establecido en el artículo 122 y 124 de la LCSP.</text:span> </text:p>
        </text:list-item>
        <text:list-item>
          <text:p text:style-name="P126"><text:span text:style-name="T13">Informe de justificación de elección del procedimiento y criterios de adjudicación del contrato</text:span><text:span text:style-name="T12">, de Alberto Álamo Perera, Funcionario del Ilustre Ayuntamiento de Mogán, de fecha 4 de octubre de 2021, donde se califica como contrato administrativo de suministro, de conformidad con lo establecido en los artículo 16 y 25 de la LCSP y se establece la conveniencia de tramitar la contratación del servicio mediante procedimiento abierto y tramitación ordinaria, en base a lo establecido en el artículo 156 de la LCSP, según el cual todo empresario interesado podrá presentar una proposición, quedando excluida toda negociación de los términos del contrato con los licitadores</text:span><text:span text:style-name="T13">;</text:span><text:span text:style-name="T12"> y estableciéndose los criterios de adjudicación y condición especial de ejecución del artículo 202 de la LCSP recogidos en los informes que constan en el expediente, por ser los más adecuados a la ejecución del contrato a realizar. Se ha previsto en cumplimiento del artículo 99.3 de la LCSP, la división en lotes del objeto del contrato.</text:span> </text:p>
        </text:list-item>
        <text:list-item>
          <text:p text:style-name="P126"><text:soft-page-break/><text:span text:style-name="T13">Los documentos de Retención de Crédito para los ejercicios 2021, 2022 y 2023</text:span><text:span text:style-name="T12"> de la Intervención del Ayuntamiento de Mogán, de fecha 13/10/2021.</text:span> </text:p>
        </text:list-item>
        <text:list-item>
          <text:p text:style-name="P126"><text:span text:style-name="T13">El informe FAVORABLE emitido por el Sr. Secretario General Accidental</text:span><text:span text:style-name="T12"> de este Ayuntamiento de fecha 13 de octubre de 2021, en cumplimiento de lo dispuesto en el apartado 8 de la Disposición Adicional tercera de la LCSP.</text:span> </text:p>
          <text:list>
            <text:list-item>
              <text:list>
                <text:list-item>
                  <text:p text:style-name="P128"><text:span text:style-name="T13">&gt; VISTO </text:span><text:span text:style-name="T12">el </text:span><text:span text:style-name="T13">informe-propuesta de la Jefa de la Unidad Administrativa de Contratación</text:span><text:span text:style-name="T12"> de este Ayuntamiento de Mogán, de fecha 13 de octubre de 2021, que consta en el expediente, en los mismos términos que el presente.</text:span> </text:p>
                </text:list-item>
              </text:list>
            </text:list-item>
          </text:list>
        </text:list-item>
      </text:list>
      <text:p text:style-name="P62"/>
      <text:p text:style-name="P52"><text:span text:style-name="T2">&gt; VISTO </text:span>el Informe de Fiscalización emitido por la Intervención General de este Ayuntamiento, de fecha 18 de octubre de 2021, en términos de conformidad. </text:p>
      <text:p text:style-name="P62"/>
      <text:p text:style-name="P58"><text:span text:style-name="T13">CONSIDERANDO</text:span><text:span text:style-name="T12">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58"><text:span text:style-name="T12">En virtud de lo expuesto, </text:span><text:span text:style-name="T13">PROPONGO </text:span><text:span text:style-name="T12">a la Junta de Gobierno Local:</text:span> </text:p>
      <text:p text:style-name="P62"><text:span text:style-name="T13">PRIMERO.-</text:span><text:span text:style-name="T12"> Aprobar la tramitación ordinaria del procedimiento de adjudicación del contrato del </text:span><text:span text:style-name="T13">SERVICIO DE GRÚA PARA LA RECOGIDA Y RETIRADA DE VEHÍCULOS DE LAS VÍAS Y/O ESPACIOS PÚBLICOS, EN EL TÉRMINO MUNICIPAL, ASÍ COMO SU INMOVILIZACIÓN, Y TRASLADO AL DEPÓSITO MUNICIPAL HABILITADO AL EFECTO</text:span><text:span text:style-name="T12">, </text:span><text:span text:style-name="T13">Expte. 360253/2021.</text:span> </text:p>
      <text:p text:style-name="P62"><text:span text:style-name="T13">SEGUNDO.- </text:span><text:span text:style-name="T12">Aprobar el Pliego de Prescripciones Técnicas y el Pliego de Cláusulas Administrativas Particulares, que han de regir la adjudicación del contrato del </text:span><text:span text:style-name="T13">SERVICIO DE GRÚA PARA LA RECOGIDA Y RETIRADA DE VEHÍCULOS DE LAS VÍAS Y/O ESPACIOS PÚBLICOS, EN EL TÉRMINO MUNICIPAL, ASÍ COMO SU INMOVILIZACIÓN, Y TRASLADO AL DEPÓSITO MUNICIPAL HABILITADO AL EFECTO</text:span><text:span text:style-name="T12">, </text:span><text:span text:style-name="T13">Expte. 360253/2021</text:span><text:span text:style-name="T12">, mediante procedimiento abierto, en base a lo establecido en el artículo 156 de la LCSP</text:span><text:span text:style-name="T13">,</text:span><text:span text:style-name="T12">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62"><text:span text:style-name="T13">TERCERO.-</text:span><text:span text:style-name="T12"> Aprobar el expediente de contratación, con un presupuesto de gasto máximo o indicativo de licitación de 207.140,44 </text:span><text:span text:style-name="T13">, </text:span><text:span text:style-name="T12">dividido en los siguientes importes: Coste Directo (Coste de ejecución del servicio: 162.680,00 euros); Costes Indirectos (Gastos generales (13%): 21.148,40 euros y Beneficio Industrial (6%): 9.760,80 euros); IGIC (7%): 13.551,24 euros; el valor estimado del contrato es de </text:span><text:span text:style-name="T13">483.973,00</text:span><text:span text:style-name="T12"> </text:span><text:span text:style-name="T13">euros</text:span><text:span text:style-name="T12">, sin IGIC y 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dos años y posibilidad de tres prórrogas de un año cada una.</text:span> </text:p>
      <text:p text:style-name="P62"><text:span text:style-name="T1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62"><text:span text:style-name="T13">CUARTO.- </text:span><text:span text:style-name="T12">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62"><text:soft-page-break/><text:span text:style-name="T1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62"><text:span text:style-name="T13">QUINTO.- -</text:span><text:span text:style-name="T12">Facultar a la Alcaldía-Presidencia para la suscripción de los contratos administrativos y/o públicos.</text:span> </text:p>
      <text:p text:style-name="P58"><text:span text:style-name="T13">SEXTO.- </text:span><text:span text:style-name="T12">Dar traslado del acuerdo adoptado a D. Salvador Álvarez León (Coordinador de las Áreas de Servicios Centrales, de Acción Social y Sociocomunitaria, y del Área de Urbanismo, Promoción Turística y Seguridad),a Doña María Cecila Santana Díaz (Coordinadora del Área de Medio Ambiente, Servicios Públicos, Obras Públicas y Embellecimiento), a Servicios Públicos, a la Policía Local de Mogán, así como a la Intervención General de este Ilustre Ayuntamiento.”</text:span></text:p>
      <text:p text:style-name="P58"><text:s/></text:p>
      <text:p text:style-name="P58"><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52">La Junta de Gobierno Local, acuerda aprobar la propuesta emitida en los términos que se recogen precedentemente.</text:p>
      <text:p text:style-name="P52"/>
      <text:p text:style-name="P52"/>
      <text:p text:style-name="P52"/>
      <text:p text:style-name="P23"><text:span text:style-name="Strong_20_Emphasis"><text:span text:style-name="T66"><text:tab/></text:span></text:span><text:span text:style-name="Strong_20_Emphasis"><text:span text:style-name="T64">15. Expte. 359276/2021. Propuesta para aprobar pliegos, expediente, gasto, etc., el procedimiento de adjudicación del contrato del Arrendamiento de Bien Inmueble para destinarlo, entre otros, a almacén y taller del equipo técnico del Servicio Municipal de Cultura del Ayuntamiento de Mogán.</text:span></text:span><text:span text:style-name="T65"> </text:span></text:p>
      <text:p text:style-name="P16"/>
      <text:p text:style-name="P54"><text:span text:style-name="T2">“JUAN MENCEY NAVARRO ROMERO, </text:span>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contrato privado de <text:span text:style-name="T2">ARRENDAMIENTO DE BIEN INMUEBLE PARA DESTINARLO, ENTRE OTROS, A ALMACÉN Y TALLER DEL EQUIPO TÉCNICO DEL SERVICIO MUNICIPAL DE CULTURA DEL AYUNTAMIENTO DE MOGÁN</text:span>, mediante concurso público, procedimiento abierto y tramitación ordinaria, </text:p>
      <text:p text:style-name="P62"><text:span text:style-name="T13">&gt;VISTO </text:span><text:span text:style-name="T12">que la Junta de Gobierno Local de fecha 13 de abril de 2021, vista la propuesta emitida por Doña Francisca Guerra Vera, Coordinadora del Servicio Municipal de Cultura del Iltre. Ayuntamiento de Mogán, -rectificada posteriormente por la Junta de Gobierno Local de fecha 31 de agosto de 2021- acuerda, entre otras cuestiones, justificar la </text:span><text:span text:style-name="T13">necesidad e idoneidad</text:span><text:span text:style-name="T12"> de llevar a cabo la ejecución del contrato de </text:span><text:span text:style-name="T13">ARRENDAMIENTO DE BIEN INMUEBLE PARA DESTINARLO, ENTRE OTROS, A ALMACÉN Y TALLER DEL EQUIPO TÉCNICO DEL SERVICIO MUNICIPAL DE CULTURA DEL AYUNTAMIENTO DE MOGÁN</text:span><text:span text:style-name="T12">, así como iniciar el expediente de contratación para adjudicar el mismo.</text:span> </text:p>
      <text:p text:style-name="P62"><text:span text:style-name="T13">&gt;VISTO</text:span><text:span text:style-name="T12"> que la necesidad e idoneidad del contrato se justifica en el expediente, en virtud de informe emitido por Doña Francisca Guerra Vera, Coordinadora del Servicio Municipal de Cultura del Iltre. Ayuntamiento de Mogán, en fecha 23 de marzo de 2021.</text:span> </text:p>
      <text:p text:style-name="P62"><text:span text:style-name="T13">&gt;VISTO</text:span><text:span text:style-name="T12"> que consta en el expediente Pliego de Prescripciones Técnicas de fecha 03 de septiembre de 2021, así como Memoria Técnica de fecha 08 de octubre de 2021, del Técnico municipal Doña Ana Santana Cabrera, en virtud de los cuales, posteriormente, la Unidad Administrativa de Contratación ha redactado el Pliego de cláusulas administrativas particulares.</text:span> </text:p>
      <text:p text:style-name="P58"><text:span text:style-name="T13">&gt;VISTO</text:span><text:span text:style-name="T12"> que la </text:span><text:span text:style-name="T13">insuficiencia de medios</text:span><text:span text:style-name="T12"> en el contrato se justifica en el expediente, en virtud del informe emitido, en fecha 06 de octubre de 2021, por Doña Francisca Guerra Vera, Coordinadora del Servicio Municipal de Cultura del Iltre. Ayuntamiento de Mogán, que consta en el expediente.</text:span> </text:p>
      <text:p text:style-name="P62"><text:span text:style-name="T13">&gt;VISTO</text:span><text:span text:style-name="T12"> que </text:span><text:span text:style-name="T13">No procede la división en lotes</text:span><text:span text:style-name="T12"> del objeto del contrato, ya que tal división dificultaría la correcta ejecución del mismo desde el punto de vista técnico. </text:span></text:p>
      <text:p text:style-name="P58"><text:span text:style-name="T13">&gt;VISTO </text:span><text:span text:style-name="T12">que el Pliego de Prescripciones Técnicas, así como los criterios que se tendrán en consideración para adjudicar el contrato y los criterios de solvencia han sido redactados por el Técnico municipal Doña Ana Santana Cabrera, en virtud de los cuales, posteriormente, la Unidad Administrativa de Contratación ha redactado el Pliego de cláusulas administrativas particulares, determinándose que se tramite </text:span><text:span text:style-name="T13">un contrato privado cuya adjudicación se propone mediante concurso, por procedimiento abierto y tramitación ordinaria, estableciéndose los siguientes criterios de adjudicación:</text:span> </text:p>
      <text:p text:style-name="P62"><text:soft-page-break/></text:p>
      <text:p text:style-name="P55">Se proponen varios criterios de adjudicación. Los criterios de adjudicación se establecerán conforme a lo establecido en los artículos 145 y 146 de la LCSP, que serán los siguientes, indicados por orden decreciente de importancia y por la ponderación que se les atribuye cuyo máximo son 100 puntos: </text:p>
      <text:p text:style-name="P54"><text:span text:style-name="T42">1.- </text:span><text:span text:style-name="T44">Baja económica del metro cuadrado de superficie útil del bien a arrendar: (50 Puntos). </text:span></text:p>
      <text:p text:style-name="P62"><text:span text:style-name="T36">2.-</text:span><text:span text:style-name="T22"> </text:span><text:span text:style-name="T38">Emplazamiento (30 Puntos)</text:span> </text:p>
      <text:p text:style-name="P62"><text:span text:style-name="T36">3.</text:span><text:span text:style-name="T35">- </text:span><text:span text:style-name="T38">Acceso rodado y zona de carga y descarga:(20 Puntos)</text:span> </text:p>
      <text:p text:style-name="P55"><text:span text:style-name="T2">1.- </text:span><text:span text:style-name="T11">Baja económica del metro cuadrado de superficie útil del bien a arrendar: (50 Puntos). </text:span></text:p>
      <text:p text:style-name="P62"><text:span text:style-name="T35">Se propone como criterio la baja de la oferta económica del metro cuadrado por superficie útil por resultar más beneficioso para el interés general del ayuntamiento, ya que se reducen los costes.</text:span> </text:p>
      <text:p text:style-name="P55">Se valorará la oferta económica presentada respecto del precio máximo del m2 de superficie útil del bien inmueble a arrendar y, se puntuará favorablemente a la oferta más baja presentada, valorándose el resto proporcionalmente respecto a la mejor oferta. </text:p>
      <text:p text:style-name="P54"><text:span text:style-name="T41">El licitador deberá presentar </text:span><text:span text:style-name="T42">Nota simple del Registro de la Propiedad y copia de la escritura Pública. </text:span></text:p>
      <text:p text:style-name="P62"><text:span text:style-name="T36">Serán rechazadas las ofertas que superen el precio máximo establecido por m2 de superficie útil, que asciende a 9,64, sin IGIC.</text:span> </text:p>
      <text:p text:style-name="P62"><text:span text:style-name="T38">*Este criterio se justificará con la aportación de la correspondiente oferta, según modelo ANEXO II recogido en el presente pliego de cláusulas administrativas.</text:span> </text:p>
      <text:p text:style-name="P62"><text:span text:style-name="T36">2.-</text:span><text:span text:style-name="T37"> </text:span><text:span text:style-name="T38">Emplazamiento (30 Puntos)</text:span> </text:p>
      <text:p text:style-name="P62"><text:span text:style-name="T35">Se propone como criterio el emplazamiento, ya que supone una mejora, para el Ayuntamiento, encontrándose toda la infraestructura necesaria en las inmediaciones del mismo</text:span> </text:p>
      <text:p text:style-name="P55">Se valorará con un máximo de 30 puntos la mejor oferta presentada de emplazamiento del local situado en Mogán Casco, en función de la distancia radial desde el edificio de Cultura, hasta el centro del local ofertado en base a los siguientes criterios: </text:p>
      <text:list xml:id="list197142275153676453" text:style-name="L10">
        <text:list-item>
          <text:p text:style-name="P129"><text:span text:style-name="T35">Distancia &lt;50 metros. 30 puntos</text:span> </text:p>
        </text:list-item>
        <text:list-item>
          <text:p text:style-name="P131">50 metros &lt;= Distancia &lt;= 100 metros . 20 puntos </text:p>
        </text:list-item>
        <text:list-item>
          <text:p text:style-name="P131">100 metros &lt;= Distancia &lt;= 150 metros .. 10 puntos </text:p>
        </text:list-item>
        <text:list-item>
          <text:p text:style-name="P129"><text:span text:style-name="T35">Distancia &gt; 150 metros . 0 puntos</text:span> </text:p>
        </text:list-item>
      </text:list>
      <text:p text:style-name="P62"><text:span text:style-name="T38">*Este criterio se justificará con la aportación de la correspondiente oferta, según modelo ANEXO II recogido en el presente pliego de cláusulas administrativas.</text:span> </text:p>
      <text:p text:style-name="P62"><text:span text:style-name="T36">3.- </text:span><text:span text:style-name="T38">Acceso rodado y zona de carga y descarga:(20 Puntos)</text:span> </text:p>
      <text:p text:style-name="P55">Se propone como criterio el acceso rodado y zona de carga y descarga, ya que supone una mejora, para el Ayuntamiento, facilitando las labores de trabajo al personal de Cultura. </text:p>
      <text:p text:style-name="P55">Se valorará proporcionalmente conforme a la distancia a la que se encuentra ubicado la zona de carga y descarga, del local, <text:span text:style-name="T10">siendo más favorables</text:span> aquellos en los que el mismo se encuentre en la misma puerta del local, y el resto proporcionalmente a la mayor distancia que presenten el carga y descarga al inmueble. </text:p>
      <text:p text:style-name="P62"><text:span text:style-name="T38">*Este criterio se justificará con la aportación de la correspondiente oferta, según modelo ANEXO II recogido en el presente pliego de cláusulas administrativas.</text:span> </text:p>
      <text:p text:style-name="P62"><text:span text:style-name="T36">12.2.- </text:span><text:span text:style-name="T35">Obtenida la puntuación de todas las ofertas respecto a cada uno de los criterios, se sumará la puntuación total de cada una de ellas, resultando seleccionada la que obtenga mayor puntuación.</text:span> </text:p>
      <text:p text:style-name="P62"><text:soft-page-break/><text:span text:style-name="T35">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 Para tales supuestos, se estará a lo dispuesto en la LCSP.</text:span> </text:p>
      <text:p text:style-name="P62"><text:span text:style-name="T35">Si, efectuada la valoración de las proposiciones, con arreglo a lo establecido en las cláusulas anteriores, se produjese algún empate en la puntuación final, el desempate se resolverá primando la cercanía al edificio de cultura y a la plaza Nicolás Quesada.</text:span> </text:p>
      <text:p text:style-name="P62"/>
      <text:p text:style-name="P62"><text:span text:style-name="T13">&gt;VISTO </text:span><text:span text:style-name="T12">el informe emitido por el Técnico municipal Doña Ana Santana Cabrera de fecha 08 de octubre de 2021 que establece que </text:span><text:span text:style-name="T13">El presupuesto base de licitación del arrendamiento es de 10,37 euros/m², IGIC incluido (7%)</text:span><text:span text:style-name="T12"> de superficie útil (precio de mercado), que deberá ser mejorado a la baja por los licitadores. </text:span></text:p>
      <text:p text:style-name="P54">Dicho precio se descompone en la <text:span text:style-name="T2">cantidad neta de 9,64 euros</text:span> y en la cuantía de <text:span text:style-name="T2">0,726 euros en concepto de IGIC, por metro cuadrado</text:span>, que redondeado al alza asciende a la cantidad total de <text:span text:style-name="T2">10,37 euros/m², IGIC incluido.</text:span> </text:p>
      <text:p text:style-name="P54">Teniendo en cuenta este precio base de licitación y la superficie útil máxima establecida en este PCAP y en el PPT (135 m²), el presupuesto máximo estimado mensual de arrendamiento será de: </text:p>
      <text:p text:style-name="P54">10,37 * 135 m² = 1.399,95 euros mensuales, máximo. </text:p>
      <text:p text:style-name="P62"><text:span text:style-name="T13">Total presupuesto MENSUAL máximo: 1.399,95 euros (IGIC incluido).</text:span> </text:p>
      <text:p text:style-name="P56">Cantidad neta mensual: 1.301,95 euros. </text:p>
      <text:p text:style-name="P56">IGIC Mensual: 98,00 euros. </text:p>
      <text:p text:style-name="P54">Éste será el presupuesto máximo mensual siempre que la superficie del local coincida con el máximo de los metros señalados, en caso de no coincidir será el que corresponda a los metros ofertados, sin que, en ningún caso, ni por este concepto, exceda de la cantidad señalada de <text:span text:style-name="T2">1.399,95 euros mensuales</text:span>. </text:p>
      <text:p text:style-name="P62"><text:span text:style-name="T13">EL PRESUPUESTO MÁXIMO ANUAL</text:span><text:span text:style-name="T12"> asciende a la cantidad neta de 15.623,40 más la cantidad de 1.176,00 en concepto de IGIC y que conforman un total de </text:span><text:span text:style-name="T13">presupuesto ANUAL máximo</text:span><text:span text:style-name="T12"> (redondeado al alza) </text:span><text:span text:style-name="T13">de 16.799,40 (IGIC incluido)</text:span> </text:p>
      <text:p text:style-name="P54">Éste será el presupuesto máximo anual siempre que la superficie del local coincida con el máximo de los metros señalados, en caso de no coincidir será el que corresponda a los metros ofertados, sin que, en ningún caso, ni por este concepto, exceda de la cantidad señalada de <text:span text:style-name="T2">16.799,40 euros anuales</text:span>. </text:p>
      <text:p text:style-name="P62"><text:span text:style-name="T13">El PRECIO TOTAL DEL CONTRATO</text:span><text:span text:style-name="T12"> para la duración inicial de dos (2) años asciende a la </text:span><text:span text:style-name="T13">cantidad total máxima de TREINTA Y TRES MIL QUINIENTOS NOVENTA Y OCHO EUROS CON OCHENTA CÉNTIMOS (33.598,80) con IGIC incluido (redondeado al alza), de los que TREINTA Y UN MIL DOSCIENTOS CUARENTA Y SEIS EUROS CON OCHENTA CÉNTIMOS (31.246,80), corresponden a la cantidad neta y DOS MIL TRESCIENTOS CINCUENTA Y DOS EUROS (2.352,00) corresponden al IGIC.</text:span><text:span text:style-name="T12"> </text:span></text:p>
      <table:table table:name="Tabla32" table:style-name="Tabla32">
        <table:table-column table:style-name="Tabla32.A"/>
        <table:table-column table:style-name="Tabla32.B"/>
        <table:table-column table:style-name="Tabla32.C"/>
        <table:table-row>
          <table:table-cell table:style-name="Tabla32.A1" table:number-rows-spanned="2" office:value-type="string">
            <text:p text:style-name="P94"><text:span text:style-name="T13">Concepto</text:span> </text:p>
          </table:table-cell>
          <table:table-cell table:style-name="Tabla32.A1" office:value-type="string">
            <text:p text:style-name="P111">Coste </text:p>
          </table:table-cell>
          <table:table-cell table:style-name="Tabla32.C1" office:value-type="string">
            <text:p text:style-name="P111">Coste </text:p>
          </table:table-cell>
        </table:table-row>
        <table:table-row>
          <table:covered-table-cell/>
          <table:table-cell table:style-name="Tabla32.B2" office:value-type="string">
            <text:p text:style-name="P111">1ª Anualidad </text:p>
          </table:table-cell>
          <table:table-cell table:style-name="Tabla32.C2" office:value-type="string">
            <text:p text:style-name="P94"><text:span text:style-name="T13">2ª Anualidad</text:span> </text:p>
          </table:table-cell>
        </table:table-row>
        <table:table-row>
          <table:table-cell table:style-name="Tabla32.B2" office:value-type="string">
            <text:p text:style-name="P112">Coste Superficie útil </text:p>
          </table:table-cell>
          <table:table-cell table:style-name="Tabla32.B2" office:value-type="string">
            <text:p text:style-name="P94"><text:span text:style-name="T12">10,37euros</text:span> </text:p>
          </table:table-cell>
          <table:table-cell table:style-name="Tabla32.C2" office:value-type="string">
            <text:p text:style-name="P94"><text:span text:style-name="T12">10,37euros</text:span> </text:p>
          </table:table-cell>
        </table:table-row>
        <table:table-row>
          <table:table-cell table:style-name="Tabla32.B2" office:value-type="string">
            <text:p text:style-name="P112">Superficie </text:p>
          </table:table-cell>
          <table:table-cell table:style-name="Tabla32.B2" office:value-type="string">
            <text:p text:style-name="P113">135 m² </text:p>
          </table:table-cell>
          <table:table-cell table:style-name="Tabla32.C2" office:value-type="string">
            <text:p text:style-name="P113">135 m² </text:p>
          </table:table-cell>
        </table:table-row>
        <table:table-row table:style-name="Tabla32.5">
          <table:table-cell table:style-name="Tabla32.B2" office:value-type="string">
            <text:p text:style-name="P112">Coste anual sin IGIC </text:p>
          </table:table-cell>
          <table:table-cell table:style-name="Tabla32.B2" office:value-type="string">
            <text:p text:style-name="P94"><text:span text:style-name="T12">15.623,40euros</text:span> </text:p>
          </table:table-cell>
          <table:table-cell table:style-name="Tabla32.C2" office:value-type="string">
            <text:p text:style-name="P94"><text:span text:style-name="T12">15.623,40euros</text:span> </text:p>
          </table:table-cell>
        </table:table-row>
        <table:table-row>
          <table:table-cell table:style-name="Tabla32.B2" office:value-type="string">
            <text:p text:style-name="P112">Coste anual con IGIC </text:p>
          </table:table-cell>
          <table:table-cell table:style-name="Tabla32.B2" office:value-type="string">
            <text:p text:style-name="P94"><text:span text:style-name="T12">16.799,40eur</text:span><text:soft-page-break/><text:span text:style-name="T12">os</text:span> </text:p>
          </table:table-cell>
          <table:table-cell table:style-name="Tabla32.C2" office:value-type="string">
            <text:p text:style-name="P94"><text:span text:style-name="T12">16.799,40eur</text:span><text:soft-page-break/><text:span text:style-name="T12">os</text:span> </text:p>
          </table:table-cell>
        </table:table-row>
        <table:table-row>
          <table:table-cell table:style-name="Tabla32.B2" office:value-type="string">
            <text:p text:style-name="P112">Presupuesto Licitación sin IGIC </text:p>
          </table:table-cell>
          <table:table-cell table:style-name="Tabla32.C2" table:number-columns-spanned="2" office:value-type="string">
            <text:p text:style-name="P94"><text:span text:style-name="T12">31.246,80euros</text:span> </text:p>
          </table:table-cell>
          <table:covered-table-cell/>
        </table:table-row>
        <table:table-row table:style-name="Tabla32.8">
          <table:table-cell table:style-name="Tabla32.B2" office:value-type="string">
            <text:p text:style-name="P96"><text:span text:style-name="T12">Presupuesto Licitación con IGIC</text:span> </text:p>
          </table:table-cell>
          <table:table-cell table:style-name="Tabla32.C2" table:number-columns-spanned="2" office:value-type="string">
            <text:p text:style-name="P94"><text:span text:style-name="T12">33.598,80euros</text:span> </text:p>
          </table:table-cell>
          <table:covered-table-cell/>
        </table:table-row>
      </table:table>
      <text:p text:style-name="P62"><text:span text:style-name="T13">EL</text:span><text:span text:style-name="T12"> </text:span><text:span text:style-name="T13">VALOR ESTIMADO DEL CONTRATO</text:span><text:span text:style-name="T12">, por un periodo de dos (2) años, asciende a la cantidad de </text:span><text:span text:style-name="T13">46.870,2 )</text:span><text:span text:style-name="T12">, </text:span><text:span text:style-name="T13">SIN INCLUIR IGIC.</text:span> </text:p>
      <text:p text:style-name="P62"><text:span text:style-name="T12">La duración del contrato será de dos </text:span><text:span text:style-name="T13">(2) años, </text:span><text:span text:style-name="T12">a contar desde el día estipulado en el </text:span><text:span text:style-name="T23">Acta de Inicio del contrato</text:span><text:span text:style-name="T12">, que deberá suscribirse dentro de los 5 días naturales siguientes a la formalización del contrato. En el Acta de Inicio, en el que se deberá hacer entrega de dos copias de las llaves del bien inmueble y dejarse constancia de dicha entrega, se recogerá, así mismo, como mínimo, las características técnicas, el estado de mantenimiento y conservación del bien inmueble, así como que dispone de suministro de agua y luz, adjuntándose a la misma fotografías del interior y exterior del bien, al objeto de acreditar el cumplimiento de lo establecido en el Pliego de Prescripciones Técnicas.</text:span> </text:p>
      <text:p text:style-name="P54">Dicho plazo de vigencia podrá prorrogarse por <text:span text:style-name="T2">un (1) año más,</text:span> que será obligatoria para el arrendador, salvo que la arrendataria manifieste con treinta días naturales de antelación como mínimo a la fecha de terminación del contrato, su voluntad de no renovarlo. </text:p>
      <text:p text:style-name="P62"><text:span text:style-name="T12">Al contrato prorrogado, le seguirá siendo de aplicación el régimen legal y convencional al que estuviera sometido.</text:span> </text:p>
      <text:p text:style-name="P62"><text:span text:style-name="T13">&gt;VISTO</text:span><text:span text:style-name="T12"> que existe el crédito presupuestario preciso para atender a las obligaciones económicas que se deriven de la contratación, con cargo a la partida presupuestaria 330.20200, Referencia 22021002023, denominada </text:span><text:span text:style-name="T13">ADMÓN GRAL CULTURA; Arrendamiento de edificios y constr.</text:span><text:span text:style-name="T12">, del Presupuesto Municipal para el ejercicio 2021, por el importe de </text:span><text:span text:style-name="T13">5.599,80</text:span><text:span text:style-name="T12"> euros, para el gasto correspondiente al ejercicio 2021 y un compromiso de gasto para el ejercicio 2022 y 2023 por importe de </text:span><text:span text:style-name="T13">27.999,00 euros</text:span><text:span text:style-name="T12">, con el fin de atender a las obligaciones económicas que se deriven de la contratación.</text:span> </text:p>
      <text:p text:style-name="P62"/>
      <text:p text:style-name="P58"><text:span text:style-name="T13">&gt;VISTO</text:span><text:span text:style-name="T12"> el informe a efectos de justificar adecuadamente la elección del procedimiento y la de los criterios de adjudicación que se tendrán en consideración para adjudicar el contrato, emitido en el Área de Contratación de este Ayuntamiento, por el Técnico municipal Begoña Hernández Perdomo, de fecha 14 de octubre de 2021.</text:span> </text:p>
      <text:p text:style-name="P62"><text:span text:style-name="T13">&gt;VISTO</text:span><text:span text:style-name="T12">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4015203574282434779" text:style-name="L11">
        <text:list-item>
          <text:p text:style-name="P127"><text:span text:style-name="T13">El Pliego de Prescripciones Técnicas y Pliego de Cláusulas Administrativas Particulares,</text:span><text:span text:style-name="T12"> con el contenido establecido en el artículo 122 y 124 de la LCSP.</text:span> </text:p>
        </text:list-item>
        <text:list-item>
          <text:p text:style-name="P127"><text:span text:style-name="T13">Informe de justificación de elección del procedimiento y criterios de adjudicación del contrato</text:span><text:span text:style-name="T12"> de Doña Ana Santana Cabrera, de fecha 08 de octubre de 2021, e informe de Doña Begoña Hernández Perdomo, de fecha 14 de octubre de 2021, donde se califica como contrato privado de arrendamiento, de conformidad con lo establecido en el artículo 9 de la LCSP y se establece la conveniencia de tramitar la contratación del mismo mediante concurso público, procedimiento abierto y tramitación ordinaria, en base a lo establecido en el artículo 124 de la Ley 33/2003, de 3 de noviembre, del Patrimonio de las Administraciones Públicas, en el que cualquier interesado podrá presentar una oferta, estableciéndose varios criterios de adjudicación. </text:span>Por tanto, la adjudicación recaerá en la proposición más ventajosa, teniendo en cuenta los <text:soft-page-break/>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contrato sin división en lotes. </text:p>
        </text:list-item>
        <text:list-item>
          <text:p text:style-name="P127"><text:span text:style-name="T12">Consta que existe el crédito presupuestario preciso para atender a las obligaciones económicas que se deriven de la contratación, con cargo a la partida presupuestaria 330.20200, Referencia 22021002023, denominada </text:span><text:span text:style-name="T13">ADMÓN GRAL CULTURA; Arrendamiento de edificios y constr.</text:span><text:span text:style-name="T12">, del Presupuesto Municipal para el ejercicio 2021, por el importe de </text:span><text:span text:style-name="T13">5.599,80</text:span><text:span text:style-name="T12"> euros, para el gasto correspondiente al ejercicio 2021 y un compromiso de gasto para el ejercicio 2022 y 2023 por importe de </text:span><text:span text:style-name="T13">27.999,00 euros</text:span><text:span text:style-name="T12">, con el fin de atender a las obligaciones económicas que se deriven de la contratación.</text:span> </text:p>
        </text:list-item>
        <text:list-item>
          <text:p text:style-name="P127"><text:span text:style-name="T13">El informe FAVORABLE emitido por el Sr. Secretario General Accidental</text:span><text:span text:style-name="T12"> de este Ayuntamiento de fecha 14 de octubre de 2021 en cumplimiento de lo dispuesto en el apartado 8 de la Disposición Adicional tercera de la LCSP.</text:span> </text:p>
        </text:list-item>
      </text:list>
      <text:p text:style-name="P62"><text:span text:style-name="T13">&gt; VISTO </text:span><text:span text:style-name="T12">el informe-propuesta de la Jefa de la Unidad Administrativa de Contratación de este Ayuntamiento de Mogán, de fecha 14 de octubre de 2021, que consta en el expediente, en los mismos términos que el presente.</text:span> </text:p>
      <text:p text:style-name="P62"><text:span text:style-name="T13">&gt; VISTO</text:span><text:span text:style-name="T12"> Propuesta del Concejal de Contratación, en los mismos términos que la Propuesta emitida por la Jefa de Contratación.</text:span> </text:p>
      <text:p text:style-name="P62"><text:span text:style-name="T13">&gt; VISTO</text:span><text:span text:style-name="T12"> Informe de Fiscalización favorable de fecha 18 de octubre de 2021.</text:span> </text:p>
      <text:p text:style-name="P58"><text:span text:style-name="T12">Considerando que de conformidad con lo establecido en la Disposición Adicional Segunda de la LCSP, la adopción de este acuerdo es competencia de la Junta de Gobierno Local en virtud de las delegaciones efectuadas por la Alcaldesa de este Ayuntamiento, mediante Decreto 2049/2049, de fecha 17 de junio de 2019.</text:span> </text:p>
      <text:p text:style-name="P58"><text:span text:style-name="T13">Por todo ello, PROPONGO a la Junta de Gobierno Local, tras fiscalización:</text:span> </text:p>
      <text:p text:style-name="P62"><text:span text:style-name="T13">PRIMERO.-</text:span><text:span text:style-name="T12"> Aprobar la tramitación ordinaria del procedimiento de adjudicación del contrato del </text:span><text:span text:style-name="T13">ARRENDAMIENTO DE BIEN INMUEBLE PARA DESTINARLO, ENTRE OTROS, A ALMACÉN Y TALLER DEL EQUIPO TÉCNICO DEL SERVICIO MUNICIPAL DE CULTURA DEL AYUNTAMIENTO DE MOGÁN</text:span><text:span text:style-name="T12">, mediante concurso público y procedimiento abierto.</text:span> </text:p>
      <text:p text:style-name="P62"><text:span text:style-name="T13">SEGUNDO.- </text:span><text:span text:style-name="T12">Aprobar el Pliego de Prescripciones Técnicas y el Pliego de Cláusulas Administrativas Particulares, que han de regir la adjudicación del contrato del </text:span><text:span text:style-name="T13">ARRENDAMIENTO DE BIEN INMUEBLE PARA DESTINARLO A TALLER MUNICIPAL, ALMACÉN DE MATERIALES Y MAQUINARIA, ENTRE OTROS</text:span><text:span text:style-name="T12">, </text:span><text:span text:style-name="T13">Expte. 791/2020</text:span><text:span text:style-name="T12">, mediante concurso público, procedimiento abierto y tramitación ordinaria, estableciéndose los criterios de adjudicación propuestos por el Técnico municipal.</text:span> </text:p>
      <text:p text:style-name="P62"><text:span text:style-name="T13">TERCERO.-</text:span><text:span text:style-name="T12"> </text:span><text:span text:style-name="T13">Aprobar el expediente tramitado para la adjudicación del ARRENDAMIENTO DE BIEN INMUEBLE PARA DESTINARLO, ENTRE OTROS, A ALMACÉN Y TALLER DEL EQUIPO TÉCNICO DEL SERVICIO MUNICIPAL DE CULTURA DEL AYUNTAMIENTO DE MOGÁN</text:span><text:span text:style-name="T12">, mediante concurso público y procedimiento abierto, siendo el presupuesto base de licitación del arrendamiento de 10,37 euros/m², IGIC incluido (7%) de superficie útil (precio de mercado), precio que se descompone en la cantidad neta de 9,64 euros y en la cuantía de 0,726 euros en concepto de IGIC, por metro cuadrado, que redondeado al alza asciende a la cantidad total de </text:span><text:span text:style-name="T13">10,37 euros/m², IGIC incluido,</text:span><text:span text:style-name="T12"> que deberá ser mejorado a la baja por los licitadores, considerándose una superficie máxima útil de 135m2, ascendiendo el presupuesto base de licitación, para los dos años de contrato, a la </text:span><text:span text:style-name="T13">cantidad total máxima de TREINTA Y TRES MIL QUINIENTOS NOVENTA Y OCHO EUROS CON OCHENTA CÉNTIMOS (33.598,80) con IGIC incluido (redondeado al alza), de los que TREINTA Y UN MIL DOSCIENTOS CUARENTA Y SEIS EUROS CON OCHENTA CÉNTIMOS (31.246,80), corresponden a la cantidad neta y DOS MIL TRESCIENTOS CINCUENTA Y DOS EUROS (2.352,00) corresponden al IGIC</text:span><text:span text:style-name="T12">; el valor estimado del contrato es de 46.870,2 , sin IGIC, atendiendo a los dos años de duración del contrato, así como las prórrogas) y sin que proceda la revisión de precios; </text:span><text:span text:style-name="T13">aprobar el gasto</text:span><text:span text:style-name="T12"> por importe máximo total de </text:span><text:span text:style-name="T13">33.598,80, con IGIC incluido</text:span><text:span text:style-name="T12">, financiándose con cargo a la aplicación presupuestaria número 330.20200, Referencia 22021002023, denominada </text:span><text:span text:style-name="T13">ADMÓN GRAL CULTURA; Arrendamiento de edificios y constr.</text:span><text:span text:style-name="T12">, del Presupuesto Municipal para el ejercicio 2021, por el importe de </text:span><text:span text:style-name="T13">5.599,80</text:span><text:span text:style-name="T12"> euros, para el gasto correspondiente al ejercicio 2021 y un compromiso de gasto para el ejercicio 2022 y 2023 por importe de </text:span><text:span text:style-name="T13">27.999,00 euros,</text:span><text:span text:style-name="T12"> conforme a los certificados de retención de créditos que obran en el expediente de fecha 21/09/21</text:span><text:span text:style-name="T13">,</text:span><text:span text:style-name="T12"> y </text:span><text:span text:style-name="T13">disponer la apertura del concurso público, por procedimiento abierto de adjudicación</text:span><text:span text:style-name="T12"> del contrato, con arreglo al Pliego de Prescripciones Técnicas y Pliego de Cláusulas Administrativas Particulares, convocando la adjudicación del contrato referenciado.</text:span> </text:p>
      <text:p text:style-name="P62"><text:soft-page-break/><text:span text:style-name="T13">CUARTO.-</text:span><text:span text:style-name="T12"> 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 </text:p>
      <text:p text:style-name="P62"><text:span text:style-name="T1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62"><text:span text:style-name="T13">QUINTO.- -</text:span><text:span text:style-name="T12">Facultar a la Alcaldía-Presidencia para la suscripción de los contratos administrativos y/o públicos.</text:span> </text:p>
      <text:p text:style-name="P62"><text:span text:style-name="T13">SEXTO.- </text:span><text:span text:style-name="T12">Notificar el acuerdo adoptado por la Junta de Gobierno Local a don Salvador Álvarez León (coordinador de las Áreas de Servicios Centrales, de Acción Social y Sociocomunitaria, y del Área </text:span><text:span text:style-name="T12">de Urbanismo, Promoción Turística y Seguridad), a Doña María Cecilia Santana Díaz, (Coordinadora de Área de Medio Ambiente, Servicios Públicos</text:span><text:span text:style-name="T13">,</text:span><text:span text:style-name="T12"> Obras Públicas y Embellecimiento),a las Unidades Administrativas de Cultura y de Intervención de este Ilustre Ayuntamiento.”</text:span></text:p>
      <text:p text:style-name="P54"/>
      <text:p text:style-name="P88"><text:span text:style-name="Fuente_20_de_20_párrafo_20_predeter."><text:span text:style-name="T9">Considerando que la adopción de este acuerdo es competencia de esta Junta de Gobierno Local, en virtud de las delegaciones efectuadas por la Alcaldesa de este Ayuntamiento, mediante Decreto número 2049/2019, de 17 de junio.</text:span></text:span></text:p>
      <text:p text:style-name="P49">La Junta de Gobierno Local, acuerda aprobar la propuesta emitida en los términos que se recogen precedentemente.</text:p>
      <text:p text:style-name="P52"/>
      <text:p text:style-name="P52"/>
      <text:p text:style-name="P46"><text:span text:style-name="T12">Y no habiendo más asuntos que tratar, por la Presidencia se levanta la sesión, siendo las doce horas, veintiséis minutos del día al comienzo indicado, de todo lo cual, yo como Secretario General Accidental doy fe.</text:span> </text:p>
      <text:p text:style-name="P24"><text:span text:style-name="T13">LA PRESIDENTA, <text:tab/><text:tab/><text:tab/><text:tab/><text:tab/>EL SECRETARIO GENERAL ACCIDENTAL,</text:span> </text:p>
      <text:p text:style-name="P18"/>
      <text:p text:style-name="P18"/>
      <text:p text:style-name="P19">DILIGENCIA DE LA SECRETARÍA GENERAL</text:p>
      <text:p text:style-name="P20"/>
      <text:p text:style-name="P21"><text:tab/>Diligencia para hacer constar que el acta de la Junta de Gobierno Local de fecha <text:span text:style-name="T3">19 de octubre de 2021 </text:span>ha sido aprobada por dicho órgano en la sesión celebrada el día<text:span text:style-name="T3"> 26 de octubre de 2021.</text:span></text:p>
      <text:p text:style-name="P21"/>
      <text:p text:style-name="P21"><text:tab/>Y para que conste, firmo la presente en Mogán, a fecha indicada en la firma electrónica.</text:p>
      <text:p text:style-name="P21"><text:tab/></text:p>
      <text:p text:style-name="P21"><text:tab/><text:tab/><text:tab/> <text:s text:c="10"/>El Secretario General Accidental,</text:p>
      <text:p text:style-name="P22"/>
      <text:p text:style-name="P89"><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65</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4</text:page-number></text:span></text:span><text:span text:style-name="Fuente_20_de_20_párrafo_20_predeter."><text:span text:style-name="MT1"> de </text:span></text:span><text:span text:style-name="Fuente_20_de_20_párrafo_20_predeter."><text:span text:style-name="MT1"><text:page-count>65</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16T11:21:40.52</dc:date>
    <meta:editing-cycles>41</meta:editing-cycles>
    <meta:editing-duration>PT3H42M1S</meta:editing-duration>
    <meta:print-date>2021-12-16T11:18:33.20</meta:print-date>
    <meta:document-statistic meta:table-count="38" meta:image-count="1" meta:object-count="0" meta:page-count="65" meta:paragraph-count="2004" meta:word-count="33804" meta:character-count="221836"/>
    <meta:user-defined meta:name="Información 1"/>
    <meta:user-defined meta:name="Información 2"/>
    <meta:user-defined meta:name="Información 3"/>
    <meta:user-defined meta:name="Información 4"/>
    <meta:template xlink:type="simple" xlink:actuate="onRequest" xlink:title="" xlink:href="file://vmfilepm/redirected$/jvsaavedra/Descargas/acta9776345158041164.odt/Normal.dotm"/>
  </office:meta>
</office:document-meta>
</file>