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ans-serif"/>
    <style:font-face style:name="Arial1" svg:font-family="Arial, sans-serif"/>
    <style:font-face style:name="Arial2" svg:font-family="Arial, serif"/>
    <style:font-face style:name="ArialMT" svg:font-family="ArialMT,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26cm"/>
    </style:style>
    <style:style style:name="Table7.B" style:family="table-column">
      <style:table-column-properties style:column-width="14.972cm"/>
    </style:style>
    <style:style style:name="Table7.A1" style:family="table-cell">
      <style:table-cell-properties style:vertical-align="middle" fo:padding="0.049cm" fo:border="none"/>
    </style:style>
    <style:style style:name="Table8" style:family="table">
      <style:table-properties style:width="16.734cm" table:align="left"/>
    </style:style>
    <style:style style:name="Table8.A" style:family="table-column">
      <style:table-column-properties style:column-width="1.901cm"/>
    </style:style>
    <style:style style:name="Table8.B" style:family="table-column">
      <style:table-column-properties style:column-width="1.649cm"/>
    </style:style>
    <style:style style:name="Table8.C" style:family="table-column">
      <style:table-column-properties style:column-width="1.24cm"/>
    </style:style>
    <style:style style:name="Table8.D" style:family="table-column">
      <style:table-column-properties style:column-width="1.161cm"/>
    </style:style>
    <style:style style:name="Table8.E" style:family="table-column">
      <style:table-column-properties style:column-width="1.067cm"/>
    </style:style>
    <style:style style:name="Table8.F" style:family="table-column">
      <style:table-column-properties style:column-width="1.335cm"/>
    </style:style>
    <style:style style:name="Table8.H" style:family="table-column">
      <style:table-column-properties style:column-width="0.907cm"/>
    </style:style>
    <style:style style:name="Table8.M" style:family="table-column">
      <style:table-column-properties style:column-width="1.256cm"/>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2.027cm" style:rel-column-width="8050*"/>
    </style:style>
    <style:style style:name="Table9.B" style:family="table-column">
      <style:table-column-properties style:column-width="2.521cm" style:rel-column-width="10012*"/>
    </style:style>
    <style:style style:name="Table9.C" style:family="table-column">
      <style:table-column-properties style:column-width="1.986cm" style:rel-column-width="7889*"/>
    </style:style>
    <style:style style:name="Table9.D" style:family="table-column">
      <style:table-column-properties style:column-width="2.29cm" style:rel-column-width="9094*"/>
    </style:style>
    <style:style style:name="Table9.E" style:family="table-column">
      <style:table-column-properties style:column-width="2.775cm" style:rel-column-width="11021*"/>
    </style:style>
    <style:style style:name="Table9.F" style:family="table-column">
      <style:table-column-properties style:column-width="2.445cm" style:rel-column-width="9711*"/>
    </style:style>
    <style:style style:name="Table9.G" style:family="table-column">
      <style:table-column-properties style:column-width="2.457cm" style:rel-column-width="9758*"/>
    </style:style>
    <style:style style:name="Table9.A1" style:family="table-cell">
      <style:table-cell-properties fo:padding="0.106cm" fo:border-left="0.035cm solid #000000" fo:border-right="none" fo:border-top="0.035cm solid #000000" fo:border-bottom="0.035cm solid #000000"/>
    </style:style>
    <style:style style:name="Table9.G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G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2.027cm" style:rel-column-width="8050*"/>
    </style:style>
    <style:style style:name="Table10.B" style:family="table-column">
      <style:table-column-properties style:column-width="2.521cm" style:rel-column-width="10012*"/>
    </style:style>
    <style:style style:name="Table10.C" style:family="table-column">
      <style:table-column-properties style:column-width="1.986cm" style:rel-column-width="7889*"/>
    </style:style>
    <style:style style:name="Table10.D" style:family="table-column">
      <style:table-column-properties style:column-width="2.29cm" style:rel-column-width="9094*"/>
    </style:style>
    <style:style style:name="Table10.E" style:family="table-column">
      <style:table-column-properties style:column-width="2.775cm" style:rel-column-width="11021*"/>
    </style:style>
    <style:style style:name="Table10.F" style:family="table-column">
      <style:table-column-properties style:column-width="2.445cm" style:rel-column-width="9711*"/>
    </style:style>
    <style:style style:name="Table10.G" style:family="table-column">
      <style:table-column-properties style:column-width="2.457cm" style:rel-column-width="9758*"/>
    </style:style>
    <style:style style:name="Table10.A1" style:family="table-cell">
      <style:table-cell-properties fo:padding="0.106cm" fo:border-left="0.035cm solid #000000" fo:border-right="none" fo:border-top="0.035cm solid #000000" fo:border-bottom="0.035cm solid #000000"/>
    </style:style>
    <style:style style:name="Table10.G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G2" style:family="table-cell">
      <style:table-cell-properties fo:padding="0.106cm" fo:border-left="0.035cm solid #000000" fo:border-right="0.035cm solid #000000" fo:border-top="none" fo:border-bottom="0.035cm solid #000000"/>
    </style:style>
    <style:style style:name="Table11" style:family="table">
      <style:table-properties style:width="16.559cm" fo:margin-left="0.005cm" fo:margin-right="-0.067cm" table:align="margins"/>
    </style:style>
    <style:style style:name="Table11.A" style:family="table-column">
      <style:table-column-properties style:column-width="1.852cm" style:rel-column-width="7329*"/>
    </style:style>
    <style:style style:name="Table11.B" style:family="table-column">
      <style:table-column-properties style:column-width="2.492cm" style:rel-column-width="9863*"/>
    </style:style>
    <style:style style:name="Table11.C" style:family="table-column">
      <style:table-column-properties style:column-width="1.653cm" style:rel-column-width="6540*"/>
    </style:style>
    <style:style style:name="Table11.D" style:family="table-column">
      <style:table-column-properties style:column-width="2.272cm" style:rel-column-width="8991*"/>
    </style:style>
    <style:style style:name="Table11.E" style:family="table-column">
      <style:table-column-properties style:column-width="5.666cm" style:rel-column-width="22422*"/>
    </style:style>
    <style:style style:name="Table11.F" style:family="table-column">
      <style:table-column-properties style:column-width="2.625cm" style:rel-column-width="10390*"/>
    </style:style>
    <style:style style:name="Table11.A1" style:family="table-cell">
      <style:table-cell-properties fo:padding="0.106cm" fo:border-left="0.035cm solid #000000" fo:border-right="none" fo:border-top="0.035cm solid #000000" fo:border-bottom="0.035cm solid #000000"/>
    </style:style>
    <style:style style:name="Table11.F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F2" style:family="table-cell">
      <style:table-cell-properties fo:padding="0.106cm" fo:border-left="0.035cm solid #000000" fo:border-right="0.035cm solid #000000" fo:border-top="none" fo:border-bottom="0.035cm solid #000000"/>
    </style:style>
    <style:style style:name="Table12" style:family="table">
      <style:table-properties style:width="16.471cm" fo:margin-left="0.005cm" fo:margin-right="0.021cm" table:align="margins"/>
    </style:style>
    <style:style style:name="Table12.A" style:family="table-column">
      <style:table-column-properties style:column-width="2.249cm" style:rel-column-width="8948*"/>
    </style:style>
    <style:style style:name="Table12.B" style:family="table-column">
      <style:table-column-properties style:column-width="2.096cm" style:rel-column-width="8337*"/>
    </style:style>
    <style:style style:name="Table12.C" style:family="table-column">
      <style:table-column-properties style:column-width="1.609cm" style:rel-column-width="6400*"/>
    </style:style>
    <style:style style:name="Table12.D" style:family="table-column">
      <style:table-column-properties style:column-width="2.801cm" style:rel-column-width="11144*"/>
    </style:style>
    <style:style style:name="Table12.E" style:family="table-column">
      <style:table-column-properties style:column-width="5.445cm" style:rel-column-width="21664*"/>
    </style:style>
    <style:style style:name="Table12.F" style:family="table-column">
      <style:table-column-properties style:column-width="2.272cm" style:rel-column-width="9042*"/>
    </style:style>
    <style:style style:name="Table12.A1" style:family="table-cell">
      <style:table-cell-properties fo:padding="0.106cm" fo:border-left="0.035cm solid #000000" fo:border-right="none" fo:border-top="0.035cm solid #000000" fo:border-bottom="0.035cm solid #000000"/>
    </style:style>
    <style:style style:name="Table12.F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F2" style:family="table-cell">
      <style:table-cell-properties fo:padding="0.106cm" fo:border-left="0.035cm solid #000000" fo:border-right="0.035cm solid #000000" fo:border-top="none" fo:border-bottom="0.035cm solid #000000"/>
    </style:style>
    <style:style style:name="Table13" style:family="table">
      <style:table-properties style:width="15.108cm" fo:margin-left="1cm" table:align="left"/>
    </style:style>
    <style:style style:name="Table13.A" style:family="table-column">
      <style:table-column-properties style:column-width="4.186cm"/>
    </style:style>
    <style:style style:name="Table13.B" style:family="table-column">
      <style:table-column-properties style:column-width="4.078cm"/>
    </style:style>
    <style:style style:name="Table13.C" style:family="table-column">
      <style:table-column-properties style:column-width="2.404cm"/>
    </style:style>
    <style:style style:name="Table13.D" style:family="table-column">
      <style:table-column-properties style:column-width="1.48cm"/>
    </style:style>
    <style:style style:name="Table13.E" style:family="table-column">
      <style:table-column-properties style:column-width="2.96cm"/>
    </style:style>
    <style:style style:name="Table13.A1" style:family="table-cell">
      <style:table-cell-properties fo:padding="0.185cm" fo:border-left="0.035cm solid #000000" fo:border-right="none" fo:border-top="0.035cm solid #000000" fo:border-bottom="0.035cm solid #000000"/>
    </style:style>
    <style:style style:name="Table13.E1" style:family="table-cell">
      <style:table-cell-properties fo:padding="0.185cm" fo:border="0.035cm solid #000000"/>
    </style:style>
    <style:style style:name="Table13.A2" style:family="table-cell">
      <style:table-cell-properties fo:padding="0.185cm" fo:border-left="0.035cm solid #000000" fo:border-right="none" fo:border-top="none" fo:border-bottom="0.035cm solid #000000"/>
    </style:style>
    <style:style style:name="Table13.E2" style:family="table-cell">
      <style:table-cell-properties fo:padding="0.185cm" fo:border-left="0.035cm solid #000000" fo:border-right="0.035cm solid #000000" fo:border-top="none" fo:border-bottom="0.035cm solid #000000"/>
    </style:style>
    <style:style style:name="Table14" style:family="table">
      <style:table-properties style:width="15.108cm" fo:margin-left="1cm" table:align="left"/>
    </style:style>
    <style:style style:name="Table14.A" style:family="table-column">
      <style:table-column-properties style:column-width="3.704cm"/>
    </style:style>
    <style:style style:name="Table14.B" style:family="table-column">
      <style:table-column-properties style:column-width="11.404cm"/>
    </style:style>
    <style:style style:name="Table14.A1" style:family="table-cell">
      <style:table-cell-properties fo:padding="0.185cm" fo:border="0.035cm solid #000000"/>
    </style:style>
    <style:style style:name="Table14.A2" style:family="table-cell">
      <style:table-cell-properties fo:padding="0.185cm" fo:border-left="0.035cm solid #000000" fo:border-right="none" fo:border-top="none" fo:border-bottom="0.035cm solid #000000"/>
    </style:style>
    <style:style style:name="Table14.B2" style:family="table-cell">
      <style:table-cell-properties fo:padding="0.185cm" fo:border-left="0.035cm solid #000000" fo:border-right="0.035cm solid #000000" fo:border-top="none" fo:border-bottom="0.035cm solid #000000"/>
    </style:style>
    <style:style style:name="Table15" style:family="table">
      <style:table-properties style:width="3.651cm" fo:margin-left="1.247cm" table:align="left"/>
    </style:style>
    <style:style style:name="Table15.A" style:family="table-column">
      <style:table-column-properties style:column-width="3.651cm"/>
    </style:style>
    <style:style style:name="Table15.A1" style:family="table-cell">
      <style:table-cell-properties fo:padding="0.049cm" fo:border="none"/>
    </style:style>
    <style:style style:name="Table16" style:family="table">
      <style:table-properties style:width="16.498cm" style:rel-width="100%" table:align="left"/>
    </style:style>
    <style:style style:name="Table16.A" style:family="table-column">
      <style:table-column-properties style:column-width="1.154cm" style:rel-column-width="4582*"/>
    </style:style>
    <style:style style:name="Table16.B" style:family="table-column">
      <style:table-column-properties style:column-width="2.639cm" style:rel-column-width="10483*"/>
    </style:style>
    <style:style style:name="Table16.D" style:family="table-column">
      <style:table-column-properties style:column-width="3.63cm" style:rel-column-width="14421*"/>
    </style:style>
    <style:style style:name="Table16.E" style:family="table-column">
      <style:table-column-properties style:column-width="2.475cm" style:rel-column-width="9831*"/>
    </style:style>
    <style:style style:name="Table16.F" style:family="table-column">
      <style:table-column-properties style:column-width="3.96cm" style:rel-column-width="15732*"/>
    </style:style>
    <style:style style:name="Table16.1" style:family="table-row">
      <style:table-row-properties style:min-row-height="0.601cm"/>
    </style:style>
    <style:style style:name="Table16.A1" style:family="table-cell">
      <style:table-cell-properties fo:padding="0.049cm" fo:border="none"/>
    </style:style>
    <style:style style:name="Table16.A2" style:family="table-cell" style:data-style-name="N0">
      <style:table-cell-properties fo:padding="0.049cm" fo:border="none"/>
    </style:style>
    <style:style style:name="Table17" style:family="table">
      <style:table-properties style:width="16.563cm" table:align="left"/>
    </style:style>
    <style:style style:name="Table17.A" style:family="table-column">
      <style:table-column-properties style:column-width="1.002cm"/>
    </style:style>
    <style:style style:name="Table17.B" style:family="table-column">
      <style:table-column-properties style:column-width="2.655cm"/>
    </style:style>
    <style:style style:name="Table17.C" style:family="table-column">
      <style:table-column-properties style:column-width="2.762cm"/>
    </style:style>
    <style:style style:name="Table17.D" style:family="table-column">
      <style:table-column-properties style:column-width="3.3cm"/>
    </style:style>
    <style:style style:name="Table17.E" style:family="table-column">
      <style:table-column-properties style:column-width="2.466cm"/>
    </style:style>
    <style:style style:name="Table17.F" style:family="table-column">
      <style:table-column-properties style:column-width="4.378cm"/>
    </style:style>
    <style:style style:name="Table17.1" style:family="table-row">
      <style:table-row-properties style:min-row-height="0.601cm"/>
    </style:style>
    <style:style style:name="Table17.A1" style:family="table-cell">
      <style:table-cell-properties fo:padding="0.049cm" fo:border="none"/>
    </style:style>
    <style:style style:name="Table17.A2" style:family="table-cell" style:data-style-name="N0">
      <style:table-cell-properties fo:padding="0.049cm" fo:border="none"/>
    </style:style>
    <style:style style:name="Table18" style:family="table">
      <style:table-properties style:width="16.563cm" table:align="left"/>
    </style:style>
    <style:style style:name="Table18.A" style:family="table-column">
      <style:table-column-properties style:column-width="1.002cm"/>
    </style:style>
    <style:style style:name="Table18.B" style:family="table-column">
      <style:table-column-properties style:column-width="2.655cm"/>
    </style:style>
    <style:style style:name="Table18.C" style:family="table-column">
      <style:table-column-properties style:column-width="2.762cm"/>
    </style:style>
    <style:style style:name="Table18.D" style:family="table-column">
      <style:table-column-properties style:column-width="3.3cm"/>
    </style:style>
    <style:style style:name="Table18.E" style:family="table-column">
      <style:table-column-properties style:column-width="2.466cm"/>
    </style:style>
    <style:style style:name="Table18.F" style:family="table-column">
      <style:table-column-properties style:column-width="4.378cm"/>
    </style:style>
    <style:style style:name="Table18.1" style:family="table-row">
      <style:table-row-properties style:min-row-height="0.601cm"/>
    </style:style>
    <style:style style:name="Table18.A1" style:family="table-cell">
      <style:table-cell-properties fo:padding="0.049cm" fo:border="none"/>
    </style:style>
    <style:style style:name="Table18.A2" style:family="table-cell" style:data-style-name="N0">
      <style:table-cell-properties fo:padding="0.049cm" fo:border="none"/>
    </style:style>
    <style:style style:name="Table19" style:family="table">
      <style:table-properties style:width="16.498cm" style:rel-width="100%" table:align="left"/>
    </style:style>
    <style:style style:name="Table19.A" style:family="table-column">
      <style:table-column-properties style:column-width="0.714cm" style:rel-column-width="2837*"/>
    </style:style>
    <style:style style:name="Table19.B" style:family="table-column">
      <style:table-column-properties style:column-width="5.064cm" style:rel-column-width="20116*"/>
    </style:style>
    <style:style style:name="Table19.C" style:family="table-column">
      <style:table-column-properties style:column-width="2.946cm" style:rel-column-width="11701*"/>
    </style:style>
    <style:style style:name="Table19.D" style:family="table-column">
      <style:table-column-properties style:column-width="2.076cm" style:rel-column-width="8247*"/>
    </style:style>
    <style:style style:name="Table19.G" style:family="table-column">
      <style:table-column-properties style:column-width="1.545cm" style:rel-column-width="6140*"/>
    </style:style>
    <style:style style:name="Table19.1" style:family="table-row">
      <style:table-row-properties style:min-row-height="0.45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G1" style:family="table-cell">
      <style:table-cell-properties style:vertical-align="middle" fo:padding="0.132cm" fo:border="0.035cm solid #000000"/>
    </style:style>
    <style:style style:name="Table19.A2" style:family="table-cell">
      <style:table-cell-properties style:vertical-align="middle" fo:padding="0.132cm" fo:border-left="0.035cm solid #000000" fo:border-right="none" fo:border-top="none" fo:border-bottom="0.035cm solid #000000"/>
    </style:style>
    <style:style style:name="Table19.G2" style:family="table-cell" style:data-style-name="N0">
      <style:table-cell-properties style:vertical-align="middle" fo:padding="0.132cm" fo:border-left="0.035cm solid #000000" fo:border-right="0.035cm solid #000000" fo:border-top="none" fo:border-bottom="0.035cm solid #000000"/>
    </style:style>
    <style:style style:name="Table19.A3" style:family="table-cell" style:data-style-name="N0">
      <style:table-cell-properties style:vertical-align="middle" fo:padding="0.132cm" fo:border-left="0.035cm solid #000000" fo:border-right="none" fo:border-top="none" fo:border-bottom="0.035cm solid #000000"/>
    </style:style>
    <style:style style:name="Table20" style:family="table">
      <style:table-properties style:width="16.498cm" style:rel-width="100%" table:align="left"/>
    </style:style>
    <style:style style:name="Table20.A" style:family="table-column">
      <style:table-column-properties style:column-width="0.714cm" style:rel-column-width="2837*"/>
    </style:style>
    <style:style style:name="Table20.B" style:family="table-column">
      <style:table-column-properties style:column-width="5.136cm" style:rel-column-width="20403*"/>
    </style:style>
    <style:style style:name="Table20.C" style:family="table-column">
      <style:table-column-properties style:column-width="2.872cm" style:rel-column-width="11407*"/>
    </style:style>
    <style:style style:name="Table20.D" style:family="table-column">
      <style:table-column-properties style:column-width="2.076cm" style:rel-column-width="8247*"/>
    </style:style>
    <style:style style:name="Table20.G" style:family="table-column">
      <style:table-column-properties style:column-width="1.547cm" style:rel-column-width="6147*"/>
    </style:style>
    <style:style style:name="Table20.1" style:family="table-row">
      <style:table-row-properties style:min-row-height="0.45cm"/>
    </style:style>
    <style:style style:name="Table20.A1" style:family="table-cell">
      <style:table-cell-properties style:vertical-align="middle" fo:padding="0.132cm" fo:border-left="0.035cm solid #000000" fo:border-right="none" fo:border-top="0.035cm solid #000000" fo:border-bottom="0.035cm solid #000000"/>
    </style:style>
    <style:style style:name="Table20.G1" style:family="table-cell">
      <style:table-cell-properties style:vertical-align="middle" fo:padding="0.132cm" fo:border="0.035cm solid #000000"/>
    </style:style>
    <style:style style:name="Table20.A2" style:family="table-cell">
      <style:table-cell-properties style:vertical-align="middle" fo:padding="0.132cm" fo:border-left="0.035cm solid #000000" fo:border-right="none" fo:border-top="none" fo:border-bottom="0.035cm solid #000000"/>
    </style:style>
    <style:style style:name="Table20.G2" style:family="table-cell" style:data-style-name="N2">
      <style:table-cell-properties style:vertical-align="middle" fo:padding="0.132cm" fo:border-left="0.035cm solid #000000" fo:border-right="0.035cm solid #000000" fo:border-top="none" fo:border-bottom="0.035cm solid #000000"/>
    </style:style>
    <style:style style:name="Table20.A3" style:family="table-cell" style:data-style-name="N0">
      <style:table-cell-properties style:vertical-align="middle" fo:padding="0.132cm" fo:border-left="0.035cm solid #000000" fo:border-right="none"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0.713cm" style:rel-column-width="2830*"/>
    </style:style>
    <style:style style:name="Table21.B" style:family="table-column">
      <style:table-column-properties style:column-width="5.114cm" style:rel-column-width="20312*"/>
    </style:style>
    <style:style style:name="Table21.C" style:family="table-column">
      <style:table-column-properties style:column-width="2.861cm" style:rel-column-width="11365*"/>
    </style:style>
    <style:style style:name="Table21.D" style:family="table-column">
      <style:table-column-properties style:column-width="2.087cm" style:rel-column-width="8289*"/>
    </style:style>
    <style:style style:name="Table21.G" style:family="table-column">
      <style:table-column-properties style:column-width="1.55cm" style:rel-column-width="6161*"/>
    </style:style>
    <style:style style:name="Table21.1" style:family="table-row">
      <style:table-row-properties style:min-row-height="0.45cm"/>
    </style:style>
    <style:style style:name="Table21.A1" style:family="table-cell">
      <style:table-cell-properties style:vertical-align="middle" fo:padding="0.132cm" fo:border-left="0.035cm solid #000000" fo:border-right="none" fo:border-top="0.035cm solid #000000" fo:border-bottom="0.035cm solid #000000"/>
    </style:style>
    <style:style style:name="Table21.G1" style:family="table-cell">
      <style:table-cell-properties style:vertical-align="middle" fo:padding="0.132cm" fo:border="0.035cm solid #000000"/>
    </style:style>
    <style:style style:name="Table21.A2" style:family="table-cell">
      <style:table-cell-properties style:vertical-align="middle" fo:padding="0.132cm" fo:border-left="0.035cm solid #000000" fo:border-right="none" fo:border-top="none" fo:border-bottom="0.035cm solid #000000"/>
    </style:style>
    <style:style style:name="Table21.G2" style:family="table-cell" style:data-style-name="N2">
      <style:table-cell-properties style:vertical-align="middle" fo:padding="0.132cm" fo:border-left="0.035cm solid #000000" fo:border-right="0.035cm solid #000000" fo:border-top="none" fo:border-bottom="0.035cm solid #000000"/>
    </style:style>
    <style:style style:name="Table21.A3" style:family="table-cell" style:data-style-name="N0">
      <style:table-cell-properties style:vertical-align="middle" fo:padding="0.132cm" fo:border-left="0.035cm solid #000000" fo:border-right="none"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2.475cm" style:rel-column-width="9830*"/>
    </style:style>
    <style:style style:name="Table22.B" style:family="table-column">
      <style:table-column-properties style:column-width="2.969cm" style:rel-column-width="11794*"/>
    </style:style>
    <style:style style:name="Table22.C" style:family="table-column">
      <style:table-column-properties style:column-width="8.086cm" style:rel-column-width="32115*"/>
    </style:style>
    <style:style style:name="Table22.A1" style:family="table-cell">
      <style:table-cell-properties fo:padding="0.106cm" fo:border-left="0.035cm solid #000000" fo:border-right="none" fo:border-top="0.035cm solid #000000" fo:border-bottom="0.035cm solid #000000"/>
    </style:style>
    <style:style style:name="Table22.D1" style:family="table-cell">
      <style:table-cell-properties fo:padding="0.106cm" fo:border="0.035cm solid #000000"/>
    </style:style>
    <style:style style:name="Table22.A2" style:family="table-cell">
      <style:table-cell-properties fo:padding="0.106cm" fo:border-left="0.035cm solid #000000" fo:border-right="none" fo:border-top="none" fo:border-bottom="0.035cm solid #000000"/>
    </style:style>
    <style:style style:name="Table22.D2" style:family="table-cell">
      <style:table-cell-properties fo:padding="0.106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2.475cm" style:rel-column-width="9830*"/>
    </style:style>
    <style:style style:name="Table23.B" style:family="table-column">
      <style:table-column-properties style:column-width="2.969cm" style:rel-column-width="11794*"/>
    </style:style>
    <style:style style:name="Table23.C" style:family="table-column">
      <style:table-column-properties style:column-width="8.086cm" style:rel-column-width="32115*"/>
    </style:style>
    <style:style style:name="Table23.A1" style:family="table-cell">
      <style:table-cell-properties fo:padding="0.106cm" fo:border-left="0.035cm solid #000000" fo:border-right="none" fo:border-top="0.035cm solid #000000" fo:border-bottom="0.035cm solid #000000"/>
    </style:style>
    <style:style style:name="Table23.D1" style:family="table-cell">
      <style:table-cell-properties fo:padding="0.106cm" fo:border="0.035cm solid #000000"/>
    </style:style>
    <style:style style:name="Table23.A2" style:family="table-cell">
      <style:table-cell-properties fo:padding="0.106cm" fo:border-left="0.035cm solid #000000" fo:border-right="none" fo:border-top="none" fo:border-bottom="0.035cm solid #000000"/>
    </style:style>
    <style:style style:name="Table23.D2" style:family="table-cell">
      <style:table-cell-properties fo:padding="0.106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0.739cm" style:rel-column-width="2935*"/>
    </style:style>
    <style:style style:name="Table24.B" style:family="table-column">
      <style:table-column-properties style:column-width="6.556cm" style:rel-column-width="26044*"/>
    </style:style>
    <style:style style:name="Table24.C" style:family="table-column">
      <style:table-column-properties style:column-width="2.838cm" style:rel-column-width="11274*"/>
    </style:style>
    <style:style style:name="Table24.D" style:family="table-column">
      <style:table-column-properties style:column-width="2.462cm" style:rel-column-width="9781*"/>
    </style:style>
    <style:style style:name="Table24.E" style:family="table-column">
      <style:table-column-properties style:column-width="2.344cm" style:rel-column-width="9312*"/>
    </style:style>
    <style:style style:name="Table24.F" style:family="table-column">
      <style:table-column-properties style:column-width="1.558cm" style:rel-column-width="6189*"/>
    </style:style>
    <style:style style:name="Table24.1" style:family="table-row">
      <style:table-row-properties style:min-row-height="0.45cm"/>
    </style:style>
    <style:style style:name="Table24.A1" style:family="table-cell">
      <style:table-cell-properties style:vertical-align="middle" fo:padding="0.132cm" fo:border-left="0.035cm solid #000000" fo:border-right="none" fo:border-top="0.035cm solid #000000" fo:border-bottom="0.035cm solid #000000"/>
    </style:style>
    <style:style style:name="Table24.F1" style:family="table-cell">
      <style:table-cell-properties style:vertical-align="middle" fo:padding="0.132cm" fo:border="0.035cm solid #000000"/>
    </style:style>
    <style:style style:name="Table24.A2" style:family="table-cell">
      <style:table-cell-properties style:vertical-align="middle" fo:padding="0.132cm" fo:border-left="0.035cm solid #000000" fo:border-right="none" fo:border-top="none" fo:border-bottom="0.035cm solid #000000"/>
    </style:style>
    <style:style style:name="Table24.F2" style:family="table-cell" style:data-style-name="N2">
      <style:table-cell-properties style:vertical-align="middle" fo:padding="0.132cm" fo:border-left="0.035cm solid #000000" fo:border-right="0.035cm solid #000000" fo:border-top="none" fo:border-bottom="0.035cm solid #000000"/>
    </style:style>
    <style:style style:name="Table24.A3" style:family="table-cell" style:data-style-name="N0">
      <style:table-cell-properties style:vertical-align="middle" fo:padding="0.132cm" fo:border-left="0.035cm solid #000000" fo:border-right="none" fo:border-top="none" fo:border-bottom="0.035cm solid #000000"/>
    </style:style>
    <style:style style:name="Table25" style:family="table">
      <style:table-properties style:width="16.498cm" style:rel-width="100%" table:align="left"/>
    </style:style>
    <style:style style:name="Table25.A" style:family="table-column">
      <style:table-column-properties style:column-width="2.475cm" style:rel-column-width="9830*"/>
    </style:style>
    <style:style style:name="Table25.B" style:family="table-column">
      <style:table-column-properties style:column-width="2.969cm" style:rel-column-width="11794*"/>
    </style:style>
    <style:style style:name="Table25.C" style:family="table-column">
      <style:table-column-properties style:column-width="8.086cm" style:rel-column-width="32115*"/>
    </style:style>
    <style:style style:name="Table25.A1" style:family="table-cell">
      <style:table-cell-properties fo:padding="0.106cm" fo:border-left="0.035cm solid #000000" fo:border-right="none" fo:border-top="0.035cm solid #000000" fo:border-bottom="0.035cm solid #000000"/>
    </style:style>
    <style:style style:name="Table25.D1" style:family="table-cell">
      <style:table-cell-properties fo:padding="0.106cm" fo:border="0.035cm solid #000000"/>
    </style:style>
    <style:style style:name="Table25.A2" style:family="table-cell">
      <style:table-cell-properties fo:padding="0.106cm" fo:border-left="0.035cm solid #000000" fo:border-right="none" fo:border-top="none" fo:border-bottom="0.035cm solid #000000"/>
    </style:style>
    <style:style style:name="Table25.D2" style:family="table-cell">
      <style:table-cell-properties fo:padding="0.106cm" fo:border-left="0.035cm solid #000000" fo:border-right="0.035cm solid #000000" fo:border-top="none" fo:border-bottom="0.035cm solid #000000"/>
    </style:style>
    <style:style style:name="Table26" style:family="table">
      <style:table-properties style:width="16.498cm" style:rel-width="100%" table:align="left"/>
    </style:style>
    <style:style style:name="Table26.A" style:family="table-column">
      <style:table-column-properties style:column-width="0.741cm" style:rel-column-width="2942*"/>
    </style:style>
    <style:style style:name="Table26.B" style:family="table-column">
      <style:table-column-properties style:column-width="6.544cm" style:rel-column-width="25995*"/>
    </style:style>
    <style:style style:name="Table26.C" style:family="table-column">
      <style:table-column-properties style:column-width="2.836cm" style:rel-column-width="11267*"/>
    </style:style>
    <style:style style:name="Table26.D" style:family="table-column">
      <style:table-column-properties style:column-width="2.469cm" style:rel-column-width="9809*"/>
    </style:style>
    <style:style style:name="Table26.E" style:family="table-column">
      <style:table-column-properties style:column-width="2.35cm" style:rel-column-width="9333*"/>
    </style:style>
    <style:style style:name="Table26.F" style:family="table-column">
      <style:table-column-properties style:column-width="1.558cm" style:rel-column-width="6189*"/>
    </style:style>
    <style:style style:name="Table26.1" style:family="table-row">
      <style:table-row-properties style:min-row-height="0.45cm"/>
    </style:style>
    <style:style style:name="Table26.A1" style:family="table-cell">
      <style:table-cell-properties style:vertical-align="middle" fo:padding="0.132cm" fo:border-left="0.035cm solid #000000" fo:border-right="none" fo:border-top="0.035cm solid #000000" fo:border-bottom="0.035cm solid #000000"/>
    </style:style>
    <style:style style:name="Table26.F1" style:family="table-cell">
      <style:table-cell-properties style:vertical-align="middle" fo:padding="0.132cm" fo:border="0.035cm solid #000000"/>
    </style:style>
    <style:style style:name="Table26.A2" style:family="table-cell">
      <style:table-cell-properties style:vertical-align="middle" fo:padding="0.132cm" fo:border-left="0.035cm solid #000000" fo:border-right="none" fo:border-top="none" fo:border-bottom="0.035cm solid #000000"/>
    </style:style>
    <style:style style:name="Table26.F2" style:family="table-cell" style:data-style-name="N2">
      <style:table-cell-properties style:vertical-align="middle" fo:padding="0.132cm" fo:border-left="0.035cm solid #000000" fo:border-right="0.035cm solid #000000" fo:border-top="none" fo:border-bottom="0.035cm solid #000000"/>
    </style:style>
    <style:style style:name="Table26.A3" style:family="table-cell" style:data-style-name="N0">
      <style:table-cell-properties style:vertical-align="middle" fo:padding="0.132cm" fo:border-left="0.035cm solid #000000" fo:border-right="none" fo:border-top="none" fo:border-bottom="0.035cm solid #000000"/>
    </style:style>
    <style:style style:name="Table27" style:family="table">
      <style:table-properties style:width="16.498cm" style:rel-width="100%" table:align="left"/>
    </style:style>
    <style:style style:name="Table27.A" style:family="table-column">
      <style:table-column-properties style:column-width="2.475cm" style:rel-column-width="9828*"/>
    </style:style>
    <style:style style:name="Table27.B" style:family="table-column">
      <style:table-column-properties style:column-width="2.97cm" style:rel-column-width="11797*"/>
    </style:style>
    <style:style style:name="Table27.C" style:family="table-column">
      <style:table-column-properties style:column-width="8.084cm" style:rel-column-width="32112*"/>
    </style:style>
    <style:style style:name="Table27.A1" style:family="table-cell">
      <style:table-cell-properties fo:padding="0.106cm" fo:border-left="0.035cm solid #000000" fo:border-right="none" fo:border-top="0.035cm solid #000000" fo:border-bottom="0.035cm solid #000000"/>
    </style:style>
    <style:style style:name="Table27.D1" style:family="table-cell">
      <style:table-cell-properties fo:padding="0.106cm" fo:border="0.035cm solid #000000"/>
    </style:style>
    <style:style style:name="Table27.A2" style:family="table-cell">
      <style:table-cell-properties fo:padding="0.106cm" fo:border-left="0.035cm solid #000000" fo:border-right="none" fo:border-top="none" fo:border-bottom="0.035cm solid #000000"/>
    </style:style>
    <style:style style:name="Table27.D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5pt" style:font-size-asian="5pt" style:font-size-complex="5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6" style:family="paragraph" style:parent-style-name="Standard">
      <style:text-properties style:font-name="Arial" fo:font-size="9pt" fo:font-style="normal" style:font-size-asian="9pt" style:font-style-asian="normal" style:font-size-complex="9pt" style:font-style-complex="normal"/>
    </style:style>
    <style:style style:name="P1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fo:text-align="end" style:justify-single-word="false"/>
    </style:style>
    <style:style style:name="P22" style:family="paragraph" style:parent-style-name="Table_20_Contents">
      <style:paragraph-properties fo:margin-top="0cm" fo:margin-bottom="0.499cm"/>
      <style:text-properties style:font-name="Arial1" fo:font-size="7pt"/>
    </style:style>
    <style:style style:name="P23" style:family="paragraph" style:parent-style-name="Table_20_Contents">
      <style:paragraph-properties fo:margin-top="0cm" fo:margin-bottom="0.499cm" fo:text-align="end" style:justify-single-word="false"/>
      <style:text-properties style:font-name="Arial1" fo:font-size="7pt"/>
    </style:style>
    <style:style style:name="P24" style:family="paragraph" style:parent-style-name="Table_20_Contents">
      <style:paragraph-properties fo:margin-top="0cm" fo:margin-bottom="0.499cm"/>
      <style:text-properties style:font-name="Arial1" fo:font-size="7pt" fo:font-weight="bold"/>
    </style:style>
    <style:style style:name="P25" style:family="paragraph" style:parent-style-name="Table_20_Contents">
      <style:paragraph-properties fo:margin-top="0cm" fo:margin-bottom="0.499cm" fo:text-align="center" style:justify-single-word="false"/>
    </style:style>
    <style:style style:name="P26" style:family="paragraph" style:parent-style-name="Table_20_Contents">
      <style:paragraph-properties fo:margin-top="0cm" fo:margin-bottom="0.499cm" fo:text-align="justify" style:justify-single-word="false"/>
    </style:style>
    <style:style style:name="P27" style:family="paragraph" style:parent-style-name="Table_20_Contents">
      <style:paragraph-properties fo:margin-top="0cm" fo:margin-bottom="0.499cm" fo:text-align="center" style:justify-single-word="false"/>
      <style:text-properties fo:color="#000000" style:font-name="Arial1" fo:font-size="10pt"/>
    </style:style>
    <style:style style:name="P28" style:family="paragraph" style:parent-style-name="Table_20_Contents">
      <style:paragraph-properties fo:margin-top="0cm" fo:margin-bottom="0.499cm" fo:text-align="center" style:justify-single-word="false"/>
      <style:text-properties fo:color="#000000" style:font-name="Arial1" fo:font-size="10pt" fo:font-style="italic" fo:font-weight="bold"/>
    </style:style>
    <style:style style:name="P29" style:family="paragraph" style:parent-style-name="Table_20_Contents">
      <style:paragraph-properties fo:margin-top="0cm" fo:margin-bottom="0.499cm" fo:text-align="center" style:justify-single-word="false"/>
      <style:text-properties fo:color="#000000" style:font-name="Arial1" fo:font-size="10pt" fo:font-weight="bold"/>
    </style:style>
    <style:style style:name="P30" style:family="paragraph" style:parent-style-name="Table_20_Contents">
      <style:paragraph-properties fo:margin-top="0cm" fo:margin-bottom="0.499cm" fo:text-align="start" style:justify-single-word="false"/>
    </style:style>
    <style:style style:name="P31" style:family="paragraph" style:parent-style-name="Table_20_Contents">
      <style:paragraph-properties fo:margin-top="0cm" fo:margin-bottom="0.499cm" fo:text-align="start" style:justify-single-word="false"/>
      <style:text-properties fo:language="es" fo:country="ES"/>
    </style:style>
    <style:style style:name="P32" style:family="paragraph" style:parent-style-name="Table_20_Contents">
      <style:paragraph-properties fo:margin-top="0cm" fo:margin-bottom="0.499cm" fo:text-align="justify" style:justify-single-word="false"/>
      <style:text-properties fo:language="es" fo:country="ES"/>
    </style:style>
    <style:style style:name="P33" style:family="paragraph" style:parent-style-name="Table_20_Contents">
      <style:paragraph-properties fo:margin-top="0cm" fo:margin-bottom="0.499cm"/>
      <style:text-properties style:font-name="Arial" fo:font-size="5pt" style:font-size-asian="5pt" style:font-size-complex="5pt"/>
    </style:style>
    <style:style style:name="P34" style:family="paragraph" style:parent-style-name="Table_20_Contents">
      <style:paragraph-properties fo:margin-top="0cm" fo:margin-bottom="0.499cm"/>
      <style:text-properties style:font-name="Arial" fo:font-size="5pt" fo:font-weight="bold" style:font-size-asian="5pt" style:font-size-complex="5pt"/>
    </style:style>
    <style:style style:name="P3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36" style:family="paragraph" style:parent-style-name="Table_20_Heading">
      <style:paragraph-properties fo:margin-top="0cm" fo:margin-bottom="0.499cm"/>
    </style:style>
    <style:style style:name="P37" style:family="paragraph" style:parent-style-name="Table_20_Heading">
      <style:paragraph-properties fo:margin-top="0cm" fo:margin-bottom="0.499cm"/>
      <style:text-properties style:font-name="Arial1" fo:font-size="7pt"/>
    </style:style>
    <style:style style:name="P38" style:family="paragraph" style:parent-style-name="Table_20_Heading">
      <style:paragraph-properties fo:margin-top="0cm" fo:margin-bottom="0.499cm"/>
      <style:text-properties style:font-name="Arial" fo:font-size="5pt" style:font-size-asian="5pt" style:font-size-complex="5pt"/>
    </style:style>
    <style:style style:name="P39" style:family="paragraph" style:parent-style-name="Text_20_body">
      <style:text-properties style:font-name="Times New Roman1" fo:font-size="13pt"/>
    </style:style>
    <style:style style:name="P40" style:family="paragraph" style:parent-style-name="Text_20_body">
      <style:paragraph-properties fo:text-align="justify" style:justify-single-word="false"/>
      <style:text-properties style:font-name="Times New Roman1" fo:font-size="13pt"/>
    </style:style>
    <style:style style:name="P41" style:family="paragraph" style:parent-style-name="Text_20_body">
      <style:paragraph-properties fo:text-align="center" style:justify-single-word="false"/>
      <style:text-properties style:font-name="Times New Roman1" fo:font-size="13pt" fo:language="es" fo:country="ES"/>
    </style:style>
    <style:style style:name="P42" style:family="paragraph" style:parent-style-name="Text_20_body">
      <style:paragraph-properties fo:text-align="justify" style:justify-single-word="false"/>
      <style:text-properties style:font-name="Times New Roman1" fo:font-size="13pt" fo:language="es" fo:country="ES"/>
    </style:style>
    <style:style style:name="P43" style:family="paragraph" style:parent-style-name="Text_20_body">
      <style:paragraph-properties fo:text-align="end" style:justify-single-word="false"/>
      <style:text-properties style:font-name="Times New Roman1" fo:font-size="13pt" fo:language="es" fo:country="ES"/>
    </style:style>
    <style:style style:name="P44" style:family="paragraph" style:parent-style-name="Text_20_body">
      <style:paragraph-properties fo:text-align="center" style:justify-single-word="false"/>
      <style:text-properties style:font-name="Times New Roman1" fo:font-size="13pt"/>
    </style:style>
    <style:style style:name="P45" style:family="paragraph" style:parent-style-name="Text_20_body">
      <style:paragraph-properties fo:text-align="end" style:justify-single-word="false"/>
      <style:text-properties style:font-name="Times New Roman1" fo:font-size="13pt"/>
    </style:style>
    <style:style style:name="P46" style:family="paragraph" style:parent-style-name="Text_20_body">
      <style:paragraph-properties fo:text-align="start" style:justify-single-word="false"/>
      <style:text-properties style:font-name="Times New Roman1" fo:font-size="13pt"/>
    </style:style>
    <style:style style:name="P47" style:family="paragraph" style:parent-style-name="Text_20_body">
      <style:paragraph-properties fo:text-align="justify" style:justify-single-word="false"/>
      <style:text-properties style:font-name="Times New Roman1" fo:font-size="10pt" fo:font-style="italic"/>
    </style:style>
    <style:style style:name="P48" style:family="paragraph" style:parent-style-name="Text_20_body">
      <style:paragraph-properties fo:text-align="justify" style:justify-single-word="false"/>
      <style:text-properties style:font-name="Arial1" fo:font-size="10pt" fo:font-weight="bold"/>
    </style:style>
    <style:style style:name="P49" style:family="paragraph" style:parent-style-name="Text_20_body">
      <style:paragraph-properties fo:text-align="justify" style:justify-single-word="false"/>
      <style:text-properties style:font-name="Arial1" fo:font-size="10pt" fo:language="es" fo:country="ES"/>
    </style:style>
    <style:style style:name="P50" style:family="paragraph" style:parent-style-name="Text_20_body">
      <style:paragraph-properties fo:text-align="justify" style:justify-single-word="false"/>
      <style:text-properties style:font-name="Arial1" fo:font-size="10pt" fo:language="es" fo:country="ES" fo:font-weight="bold"/>
    </style:style>
    <style:style style:name="P51" style:family="paragraph" style:parent-style-name="Text_20_body">
      <style:paragraph-properties fo:text-align="justify" style:justify-single-word="false"/>
      <style:text-properties style:font-name="Arial1" fo:font-size="10pt"/>
    </style:style>
    <style:style style:name="P52" style:family="paragraph" style:parent-style-name="Text_20_body">
      <style:text-properties style:font-name="Arial1" fo:font-size="10pt" fo:font-style="italic"/>
    </style:style>
    <style:style style:name="P53" style:family="paragraph" style:parent-style-name="Text_20_body">
      <style:paragraph-properties fo:text-align="start" style:justify-single-word="false"/>
      <style:text-properties style:font-name="Arial1" fo:font-size="10pt"/>
    </style:style>
    <style:style style:name="P54" style:family="paragraph" style:parent-style-name="Text_20_body">
      <style:paragraph-properties fo:text-align="justify" style:justify-single-word="false"/>
      <style:text-properties fo:color="#000000" style:font-name="Arial1" fo:font-size="10pt"/>
    </style:style>
    <style:style style:name="P55" style:family="paragraph" style:parent-style-name="Text_20_body">
      <style:paragraph-properties fo:text-align="justify" style:justify-single-word="false"/>
      <style:text-properties fo:color="#000000" style:font-name="Arial1" fo:font-size="10pt" fo:font-style="italic"/>
    </style:style>
    <style:style style:name="P56" style:family="paragraph" style:parent-style-name="Text_20_body">
      <style:paragraph-properties fo:text-align="justify" style:justify-single-word="false"/>
      <style:text-properties fo:color="#000000" style:font-name="Arial1" fo:font-size="10pt" fo:language="es" fo:country="ES"/>
    </style:style>
    <style:style style:name="P57" style:family="paragraph" style:parent-style-name="Text_20_body">
      <style:paragraph-properties fo:text-align="justify" style:justify-single-word="false"/>
      <style:text-properties fo:color="#000000" style:font-name="Arial" fo:font-size="10pt" style:font-size-asian="10pt" style:font-size-complex="10pt"/>
    </style:style>
    <style:style style:name="P58"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start" style:justify-single-word="false"/>
    </style:style>
    <style:style style:name="P62" style:family="paragraph" style:parent-style-name="Text_20_body">
      <style:text-properties style:font-name="Arial" fo:font-size="10pt" style:font-size-asian="10pt" style:font-size-complex="10pt"/>
    </style:style>
    <style:style style:name="P63" style:family="paragraph" style:parent-style-name="Text_20_body">
      <style:paragraph-properties fo:text-align="center" style:justify-single-word="false"/>
      <style:text-properties style:font-name="Arial" fo:font-size="10pt" style:font-size-asian="10pt" style:font-size-complex="10pt"/>
    </style:style>
    <style:style style:name="P64" style:family="paragraph" style:parent-style-name="Text_20_body">
      <style:paragraph-properties fo:text-align="justify" style:justify-single-word="false"/>
      <style:text-properties style:font-name="Arial" fo:font-size="10pt" style:font-size-asian="10pt" style:font-size-complex="10pt"/>
    </style:style>
    <style:style style:name="P6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6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67"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68"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69" style:family="paragraph" style:parent-style-name="Text_20_body">
      <style:paragraph-properties fo:text-align="justify" style:justify-single-word="false"/>
      <style:text-properties style:font-name="Arial" fo:font-size="10pt" fo:font-style="italic" style:font-size-asian="10pt" style:font-size-complex="10pt"/>
    </style:style>
    <style:style style:name="P70" style:family="paragraph" style:parent-style-name="Text_20_body">
      <style:text-properties style:font-name="Arial" fo:font-size="7pt" style:font-size-asian="7pt" style:font-size-complex="7pt"/>
    </style:style>
    <style:style style:name="P71" style:family="paragraph" style:parent-style-name="Text_20_body">
      <style:paragraph-properties fo:margin-left="0cm" fo:margin-right="0cm" fo:text-indent="1.323cm" style:auto-text-indent="false"/>
    </style:style>
    <style:style style:name="P72" style:family="paragraph" style:parent-style-name="Text_20_body">
      <style:paragraph-properties fo:margin-left="0cm" fo:margin-right="0cm" fo:text-align="justify" style:justify-single-word="false" fo:text-indent="1.323cm" style:auto-text-indent="false"/>
    </style:style>
    <style:style style:name="P73" style:family="paragraph" style:parent-style-name="Text_20_body">
      <style:paragraph-properties fo:margin-left="0cm" fo:margin-right="0cm" fo:text-indent="1.323cm" style:auto-text-indent="false"/>
      <style:text-properties style:font-name="Times New Roman1" fo:font-size="13pt"/>
    </style:style>
    <style:style style:name="P74"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75"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76" style:family="paragraph" style:parent-style-name="Text_20_body">
      <style:paragraph-properties fo:margin-left="0cm" fo:margin-right="0cm" fo:text-align="center" style:justify-single-word="false" fo:text-indent="1.323cm" style:auto-text-indent="false"/>
      <style:text-properties style:font-name="Times New Roman1" fo:font-size="13pt" fo:language="es" fo:country="ES"/>
    </style:style>
    <style:style style:name="P77"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fo:language="es" fo:country="ES"/>
    </style:style>
    <style:style style:name="P78" style:family="paragraph" style:parent-style-name="Text_20_body">
      <style:paragraph-properties fo:margin-left="0cm" fo:margin-right="0cm" fo:text-align="start" style:justify-single-word="false" fo:text-indent="1.323cm" style:auto-text-indent="false"/>
      <style:text-properties style:font-name="Times New Roman1" fo:font-size="13pt" fo:language="es" fo:country="ES"/>
    </style:style>
    <style:style style:name="P79"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80"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81" style:family="paragraph" style:parent-style-name="Text_20_body">
      <style:paragraph-properties fo:margin-left="0cm" fo:margin-right="0cm" fo:text-align="justify" style:justify-single-word="false" fo:text-indent="1.323cm" style:auto-text-indent="false"/>
      <style:text-properties style:font-name="Arial1" fo:font-size="13pt"/>
    </style:style>
    <style:style style:name="P82"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style>
    <style:style style:name="P8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style>
    <style:style style:name="P8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86" style:family="paragraph" style:parent-style-name="Text_20_body">
      <style:paragraph-properties fo:margin-left="0cm" fo:margin-right="0cm" fo:text-align="justify" style:justify-single-word="false" fo:text-indent="1.323cm" style:auto-text-indent="false"/>
      <style:text-properties fo:color="#000000" style:font-name="Arial1" fo:font-size="13pt"/>
    </style:style>
    <style:style style:name="P87" style:family="paragraph" style:parent-style-name="Text_20_body">
      <style:paragraph-properties fo:margin-left="0cm" fo:margin-right="0cm" fo:text-align="center" style:justify-single-word="false" fo:text-indent="1.323cm" style:auto-text-indent="false"/>
      <style:text-properties fo:color="#000000" style:font-name="Arial1" fo:font-size="10pt" fo:font-style="italic" style:text-underline-style="solid" style:text-underline-width="auto" style:text-underline-color="font-color" fo:font-weight="bold"/>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style>
    <style:style style:name="P90"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weight="bold"/>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style>
    <style:style style:name="P94" style:family="paragraph" style:parent-style-name="Text_20_body">
      <style:paragraph-properties fo:margin-left="0cm" fo:margin-right="0cm" fo:text-align="justify" style:justify-single-word="false" fo:text-indent="1.323cm" style:auto-text-indent="false"/>
      <style:text-properties style:font-name="ArialMT" fo:font-size="10pt"/>
    </style:style>
    <style:style style:name="P9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9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italic" style:font-weight-complex="normal"/>
    </style:style>
    <style:style style:name="P100" style:family="paragraph" style:parent-style-name="Text_20_body" style:list-style-name="L1">
      <style:paragraph-properties fo:text-align="justify" style:justify-single-word="false"/>
      <style:text-properties style:font-name="Times New Roman1" fo:font-size="13pt"/>
    </style:style>
    <style:style style:name="P101" style:family="paragraph" style:parent-style-name="Text_20_body" style:list-style-name="L2">
      <style:paragraph-properties fo:text-align="justify" style:justify-single-word="false"/>
      <style:text-properties style:font-name="Times New Roman1" fo:font-size="13pt"/>
    </style:style>
    <style:style style:name="P102" style:family="paragraph" style:parent-style-name="Text_20_body" style:list-style-name="L6">
      <style:paragraph-properties fo:text-align="justify" style:justify-single-word="false"/>
      <style:text-properties style:font-name="Times New Roman1" fo:font-size="13pt"/>
    </style:style>
    <style:style style:name="P103" style:family="paragraph" style:parent-style-name="Text_20_body" style:list-style-name="L7">
      <style:paragraph-properties fo:text-align="justify" style:justify-single-word="false"/>
      <style:text-properties style:font-name="Times New Roman1" fo:font-size="13pt"/>
    </style:style>
    <style:style style:name="P104" style:family="paragraph" style:parent-style-name="Text_20_body" style:list-style-name="L8">
      <style:paragraph-properties fo:text-align="justify" style:justify-single-word="false"/>
      <style:text-properties style:font-name="Times New Roman1" fo:font-size="13pt"/>
    </style:style>
    <style:style style:name="P105" style:family="paragraph" style:parent-style-name="Text_20_body" style:list-style-name="L9">
      <style:paragraph-properties fo:text-align="justify" style:justify-single-word="false"/>
      <style:text-properties style:font-name="Times New Roman1" fo:font-size="13pt"/>
    </style:style>
    <style:style style:name="P106" style:family="paragraph" style:parent-style-name="Text_20_body" style:list-style-name="L10">
      <style:paragraph-properties fo:text-align="justify" style:justify-single-word="false"/>
      <style:text-properties style:font-name="Times New Roman1" fo:font-size="13pt"/>
    </style:style>
    <style:style style:name="P107" style:family="paragraph" style:parent-style-name="Text_20_body" style:list-style-name="L11">
      <style:paragraph-properties fo:text-align="justify" style:justify-single-word="false"/>
      <style:text-properties style:font-name="Times New Roman1" fo:font-size="13pt"/>
    </style:style>
    <style:style style:name="P108" style:family="paragraph" style:parent-style-name="Text_20_body" style:list-style-name="L12">
      <style:paragraph-properties fo:text-align="justify" style:justify-single-word="false"/>
      <style:text-properties style:font-name="Times New Roman1" fo:font-size="13pt"/>
    </style:style>
    <style:style style:name="P109" style:family="paragraph" style:parent-style-name="Text_20_body" style:list-style-name="L13">
      <style:paragraph-properties fo:text-align="justify" style:justify-single-word="false"/>
      <style:text-properties style:font-name="Times New Roman1" fo:font-size="13pt"/>
    </style:style>
    <style:style style:name="P110" style:family="paragraph" style:parent-style-name="Text_20_body" style:list-style-name="L14">
      <style:paragraph-properties fo:text-align="justify" style:justify-single-word="false"/>
      <style:text-properties style:font-name="Times New Roman1" fo:font-size="13pt"/>
    </style:style>
    <style:style style:name="P111" style:family="paragraph" style:parent-style-name="Text_20_body" style:list-style-name="L15">
      <style:paragraph-properties fo:text-align="justify" style:justify-single-word="false"/>
      <style:text-properties style:font-name="Times New Roman1" fo:font-size="13pt"/>
    </style:style>
    <style:style style:name="P112" style:family="paragraph" style:parent-style-name="Text_20_body" style:list-style-name="L16">
      <style:paragraph-properties fo:text-align="justify" style:justify-single-word="false"/>
      <style:text-properties style:font-name="Times New Roman1" fo:font-size="13pt"/>
    </style:style>
    <style:style style:name="P113" style:family="paragraph" style:parent-style-name="Text_20_body" style:list-style-name="L17">
      <style:paragraph-properties fo:text-align="justify" style:justify-single-word="false"/>
      <style:text-properties style:font-name="Times New Roman1" fo:font-size="13pt"/>
    </style:style>
    <style:style style:name="P114" style:family="paragraph" style:parent-style-name="Text_20_body" style:list-style-name="L19">
      <style:paragraph-properties fo:text-align="justify" style:justify-single-word="false"/>
      <style:text-properties style:font-name="Times New Roman1" fo:font-size="13pt"/>
    </style:style>
    <style:style style:name="P115" style:family="paragraph" style:parent-style-name="Text_20_body" style:list-style-name="L20">
      <style:paragraph-properties fo:text-align="justify" style:justify-single-word="false"/>
      <style:text-properties style:font-name="Times New Roman1" fo:font-size="13pt"/>
    </style:style>
    <style:style style:name="P116" style:family="paragraph" style:parent-style-name="Text_20_body" style:list-style-name="L21">
      <style:paragraph-properties fo:text-align="justify" style:justify-single-word="false"/>
      <style:text-properties style:font-name="Times New Roman1" fo:font-size="13pt"/>
    </style:style>
    <style:style style:name="P117" style:family="paragraph" style:parent-style-name="Text_20_body" style:list-style-name="L23">
      <style:paragraph-properties fo:text-align="justify" style:justify-single-word="false"/>
      <style:text-properties style:font-name="Times New Roman1" fo:font-size="13pt"/>
    </style:style>
    <style:style style:name="P118" style:family="paragraph" style:parent-style-name="Text_20_body" style:list-style-name="L24">
      <style:paragraph-properties fo:text-align="justify" style:justify-single-word="false"/>
      <style:text-properties style:font-name="Times New Roman1" fo:font-size="13pt"/>
    </style:style>
    <style:style style:name="P119" style:family="paragraph" style:parent-style-name="Text_20_body" style:list-style-name="L25">
      <style:paragraph-properties fo:text-align="justify" style:justify-single-word="false"/>
      <style:text-properties style:font-name="Times New Roman1" fo:font-size="13pt"/>
    </style:style>
    <style:style style:name="P120" style:family="paragraph" style:parent-style-name="Text_20_body" style:list-style-name="L26">
      <style:paragraph-properties fo:text-align="justify" style:justify-single-word="false"/>
      <style:text-properties style:font-name="Times New Roman1" fo:font-size="13pt"/>
    </style:style>
    <style:style style:name="P121" style:family="paragraph" style:parent-style-name="Text_20_body" style:list-style-name="L27">
      <style:paragraph-properties fo:text-align="justify" style:justify-single-word="false"/>
      <style:text-properties style:font-name="Times New Roman1" fo:font-size="13pt"/>
    </style:style>
    <style:style style:name="P122" style:family="paragraph" style:parent-style-name="Text_20_body" style:list-style-name="L29">
      <style:paragraph-properties fo:text-align="justify" style:justify-single-word="false"/>
      <style:text-properties style:font-name="Times New Roman1" fo:font-size="13pt"/>
    </style:style>
    <style:style style:name="P123" style:family="paragraph" style:parent-style-name="Text_20_body" style:list-style-name="L30">
      <style:paragraph-properties fo:text-align="justify" style:justify-single-word="false"/>
      <style:text-properties style:font-name="Times New Roman1" fo:font-size="13pt"/>
    </style:style>
    <style:style style:name="P124" style:family="paragraph" style:parent-style-name="Text_20_body" style:list-style-name="L31">
      <style:paragraph-properties fo:text-align="justify" style:justify-single-word="false"/>
      <style:text-properties style:font-name="Times New Roman1" fo:font-size="13pt"/>
    </style:style>
    <style:style style:name="P125" style:family="paragraph" style:parent-style-name="Text_20_body" style:list-style-name="L32">
      <style:paragraph-properties fo:text-align="justify" style:justify-single-word="false"/>
      <style:text-properties style:font-name="Times New Roman1" fo:font-size="13pt"/>
    </style:style>
    <style:style style:name="P126" style:family="paragraph" style:parent-style-name="Text_20_body" style:list-style-name="L33">
      <style:paragraph-properties fo:text-align="justify" style:justify-single-word="false"/>
      <style:text-properties style:font-name="Times New Roman1" fo:font-size="13pt"/>
    </style:style>
    <style:style style:name="P127" style:family="paragraph" style:parent-style-name="Text_20_body" style:list-style-name="L38">
      <style:paragraph-properties fo:text-align="justify" style:justify-single-word="false"/>
      <style:text-properties style:font-name="Times New Roman1" fo:font-size="13pt"/>
    </style:style>
    <style:style style:name="P128" style:family="paragraph" style:parent-style-name="Text_20_body" style:list-style-name="L41">
      <style:paragraph-properties fo:text-align="justify" style:justify-single-word="false"/>
      <style:text-properties style:font-name="Times New Roman1" fo:font-size="13pt"/>
    </style:style>
    <style:style style:name="P129" style:family="paragraph" style:parent-style-name="Text_20_body" style:list-style-name="L42">
      <style:paragraph-properties fo:text-align="justify" style:justify-single-word="false"/>
      <style:text-properties style:font-name="Times New Roman1" fo:font-size="13pt"/>
    </style:style>
    <style:style style:name="P130" style:family="paragraph" style:parent-style-name="Text_20_body" style:list-style-name="L43">
      <style:paragraph-properties fo:text-align="justify" style:justify-single-word="false"/>
      <style:text-properties style:font-name="Times New Roman1" fo:font-size="13pt"/>
    </style:style>
    <style:style style:name="P131" style:family="paragraph" style:parent-style-name="Text_20_body" style:list-style-name="L44">
      <style:paragraph-properties fo:text-align="justify" style:justify-single-word="false"/>
      <style:text-properties style:font-name="Times New Roman1" fo:font-size="13pt"/>
    </style:style>
    <style:style style:name="P132" style:family="paragraph" style:parent-style-name="Text_20_body" style:list-style-name="L45">
      <style:paragraph-properties fo:text-align="justify" style:justify-single-word="false"/>
      <style:text-properties style:font-name="Times New Roman1" fo:font-size="13pt"/>
    </style:style>
    <style:style style:name="P133" style:family="paragraph" style:parent-style-name="Text_20_body" style:list-style-name="L46">
      <style:paragraph-properties fo:text-align="justify" style:justify-single-word="false"/>
      <style:text-properties style:font-name="Times New Roman1" fo:font-size="13pt"/>
    </style:style>
    <style:style style:name="P134" style:family="paragraph" style:parent-style-name="Text_20_body" style:list-style-name="L47">
      <style:paragraph-properties fo:text-align="justify" style:justify-single-word="false"/>
      <style:text-properties style:font-name="Times New Roman1" fo:font-size="13pt"/>
    </style:style>
    <style:style style:name="P135" style:family="paragraph" style:parent-style-name="Text_20_body" style:list-style-name="L48">
      <style:paragraph-properties fo:text-align="justify" style:justify-single-word="false"/>
      <style:text-properties style:font-name="Times New Roman1" fo:font-size="13pt"/>
    </style:style>
    <style:style style:name="P136" style:family="paragraph" style:parent-style-name="Text_20_body" style:list-style-name="L49">
      <style:paragraph-properties fo:text-align="justify" style:justify-single-word="false"/>
      <style:text-properties style:font-name="Times New Roman1" fo:font-size="13pt"/>
    </style:style>
    <style:style style:name="P137" style:family="paragraph" style:parent-style-name="Text_20_body" style:list-style-name="L50">
      <style:paragraph-properties fo:text-align="justify" style:justify-single-word="false"/>
      <style:text-properties style:font-name="Times New Roman1" fo:font-size="13pt"/>
    </style:style>
    <style:style style:name="P138" style:family="paragraph" style:parent-style-name="Text_20_body" style:list-style-name="L51">
      <style:paragraph-properties fo:text-align="justify" style:justify-single-word="false"/>
      <style:text-properties style:font-name="Times New Roman1" fo:font-size="13pt"/>
    </style:style>
    <style:style style:name="P139" style:family="paragraph" style:parent-style-name="Text_20_body" style:list-style-name="L52">
      <style:paragraph-properties fo:text-align="justify" style:justify-single-word="false"/>
      <style:text-properties style:font-name="Times New Roman1" fo:font-size="13pt"/>
    </style:style>
    <style:style style:name="P140" style:family="paragraph" style:parent-style-name="Text_20_body" style:list-style-name="L7">
      <style:paragraph-properties fo:text-align="justify" style:justify-single-word="false"/>
      <style:text-properties style:font-name="Times New Roman1" fo:font-size="13pt" fo:language="es" fo:country="ES"/>
    </style:style>
    <style:style style:name="P141" style:family="paragraph" style:parent-style-name="Text_20_body" style:list-style-name="L13">
      <style:paragraph-properties fo:text-align="justify" style:justify-single-word="false"/>
      <style:text-properties style:font-name="Times New Roman1" fo:font-size="13pt" fo:language="es" fo:country="ES"/>
    </style:style>
    <style:style style:name="P142" style:family="paragraph" style:parent-style-name="Text_20_body" style:list-style-name="L15">
      <style:paragraph-properties fo:text-align="justify" style:justify-single-word="false"/>
      <style:text-properties style:font-name="Times New Roman1" fo:font-size="13pt" fo:language="es" fo:country="ES"/>
    </style:style>
    <style:style style:name="P143" style:family="paragraph" style:parent-style-name="Text_20_body" style:list-style-name="L18">
      <style:paragraph-properties fo:text-align="justify" style:justify-single-word="false"/>
      <style:text-properties style:font-name="Times New Roman1" fo:font-size="13pt" fo:language="es" fo:country="ES"/>
    </style:style>
    <style:style style:name="P144" style:family="paragraph" style:parent-style-name="Text_20_body" style:list-style-name="L21">
      <style:paragraph-properties fo:text-align="justify" style:justify-single-word="false"/>
      <style:text-properties style:font-name="Times New Roman1" fo:font-size="13pt" fo:language="es" fo:country="ES"/>
    </style:style>
    <style:style style:name="P145" style:family="paragraph" style:parent-style-name="Text_20_body" style:list-style-name="L27">
      <style:paragraph-properties fo:text-align="justify" style:justify-single-word="false"/>
      <style:text-properties style:font-name="Times New Roman1" fo:font-size="13pt" fo:language="es" fo:country="ES"/>
    </style:style>
    <style:style style:name="P146" style:family="paragraph" style:parent-style-name="Text_20_body" style:list-style-name="L33">
      <style:paragraph-properties fo:text-align="justify" style:justify-single-word="false"/>
      <style:text-properties style:font-name="Times New Roman1" fo:font-size="13pt" fo:language="es" fo:country="ES"/>
    </style:style>
    <style:style style:name="P147" style:family="paragraph" style:parent-style-name="Text_20_body" style:list-style-name="L38">
      <style:text-properties style:font-name="Times New Roman1" fo:font-size="13pt"/>
    </style:style>
    <style:style style:name="P148" style:family="paragraph" style:parent-style-name="Text_20_body" style:list-style-name="L39">
      <style:text-properties style:font-name="Times New Roman1" fo:font-size="13pt"/>
    </style:style>
    <style:style style:name="P149" style:family="paragraph" style:parent-style-name="Text_20_body" style:list-style-name="L40">
      <style:text-properties style:font-name="Times New Roman1" fo:font-size="13pt"/>
    </style:style>
    <style:style style:name="P150" style:family="paragraph" style:parent-style-name="Text_20_body" style:list-style-name="L22">
      <style:paragraph-properties fo:text-align="justify" style:justify-single-word="false"/>
      <style:text-properties style:font-name="Times New Roman1" fo:font-size="10pt" fo:font-style="italic"/>
    </style:style>
    <style:style style:name="P151"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36">
      <style:paragraph-properties fo:text-align="justify" style:justify-single-word="false"/>
      <style:text-properties style:font-name="Arial" fo:font-size="10pt" fo:language="es" fo:country="ES" style:font-size-asian="10pt" style:font-size-complex="10pt"/>
    </style:style>
    <style:style style:name="P156" style:family="paragraph" style:parent-style-name="Text_20_body" style:list-style-name="L37">
      <style:paragraph-properties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36">
      <style:paragraph-properties fo:text-align="justify" style:justify-single-word="false"/>
      <style:text-properties style:font-name="Arial" fo:font-size="10pt" fo:language="es" fo:country="ES" fo:font-style="italic" style:font-size-asian="10pt" style:font-size-complex="10pt"/>
    </style:style>
    <style:style style:name="P158"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159" style:family="paragraph" style:parent-style-name="Text_20_body" style:list-style-name="L6">
      <style:paragraph-properties fo:text-align="justify" style:justify-single-word="false"/>
      <style:text-properties fo:color="#000000" style:font-name="Arial1" fo:font-size="10pt" fo:font-style="italic"/>
    </style:style>
    <style:style style:name="P160" style:family="paragraph" style:parent-style-name="Text_20_body" style:list-style-name="L7">
      <style:paragraph-properties fo:text-align="justify" style:justify-single-word="false"/>
      <style:text-properties fo:color="#000000" style:font-name="Arial1" fo:font-size="10pt" fo:font-style="italic"/>
    </style:style>
    <style:style style:name="P161" style:family="paragraph" style:parent-style-name="Text_20_body" style:list-style-name="L8">
      <style:paragraph-properties fo:text-align="justify" style:justify-single-word="false"/>
      <style:text-properties fo:color="#000000" style:font-name="Arial1" fo:font-size="10pt" fo:font-style="italic"/>
    </style:style>
    <style:style style:name="P162" style:family="paragraph" style:parent-style-name="Text_20_body" style:list-style-name="L8">
      <style:paragraph-properties fo:text-align="justify" style:justify-single-word="false"/>
      <style:text-properties fo:color="#000000" style:font-name="Arial1" fo:font-size="10pt" fo:font-style="italic" style:text-underline-style="solid" style:text-underline-width="auto" style:text-underline-color="font-color" fo:font-weight="bold"/>
    </style:style>
    <style:style style:name="P163" style:family="paragraph" style:parent-style-name="Text_20_body" style:list-style-name="L10">
      <style:paragraph-properties fo:text-align="justify" style:justify-single-word="false"/>
      <style:text-properties fo:color="#000000" style:font-name="Arial1" fo:font-size="10pt" fo:language="es" fo:country="ES" fo:font-style="italic"/>
    </style:style>
    <style:style style:name="P164" style:family="paragraph" style:parent-style-name="Text_20_body" style:list-style-name="L24">
      <style:paragraph-properties fo:text-align="justify" style:justify-single-word="false"/>
      <style:text-properties fo:color="#000000" style:font-name="Arial1" fo:font-size="10pt" fo:language="es" fo:country="ES" fo:font-style="italic"/>
    </style:style>
    <style:style style:name="P165" style:family="paragraph" style:parent-style-name="Text_20_body" style:list-style-name="L30">
      <style:paragraph-properties fo:text-align="justify" style:justify-single-word="false"/>
      <style:text-properties fo:color="#000000" style:font-name="Arial1" fo:font-size="10pt" fo:language="es" fo:country="ES"/>
    </style:style>
    <style:style style:name="P166" style:family="paragraph" style:parent-style-name="Text_20_body" style:list-style-name="L14">
      <style:paragraph-properties fo:text-align="justify" style:justify-single-word="false"/>
      <style:text-properties fo:color="#000000" style:font-name="Arial1" fo:font-size="10pt"/>
    </style:style>
    <style:style style:name="P167" style:family="paragraph" style:parent-style-name="Text_20_body" style:list-style-name="L15">
      <style:paragraph-properties fo:text-align="justify" style:justify-single-word="false"/>
      <style:text-properties fo:color="#000000" style:font-name="Arial1" fo:font-size="10pt"/>
    </style:style>
    <style:style style:name="P168" style:family="paragraph" style:parent-style-name="Text_20_body" style:list-style-name="L16">
      <style:paragraph-properties fo:text-align="justify" style:justify-single-word="false"/>
      <style:text-properties fo:color="#000000" style:font-name="Arial1" fo:font-size="10pt"/>
    </style:style>
    <style:style style:name="P169" style:family="paragraph" style:parent-style-name="Text_20_body" style:list-style-name="L44">
      <style:paragraph-properties fo:text-align="justify" style:justify-single-word="false"/>
      <style:text-properties fo:color="#000000" style:font-name="Arial1" fo:font-size="10pt"/>
    </style:style>
    <style:style style:name="P170" style:family="paragraph" style:parent-style-name="Text_20_body" style:list-style-name="L47">
      <style:paragraph-properties fo:text-align="justify" style:justify-single-word="false"/>
      <style:text-properties fo:color="#000000" style:font-name="Arial1" fo:font-size="10pt"/>
    </style:style>
    <style:style style:name="P171" style:family="paragraph" style:parent-style-name="Text_20_body" style:list-style-name="L49">
      <style:paragraph-properties fo:text-align="justify" style:justify-single-word="false"/>
      <style:text-properties fo:color="#000000" style:font-name="Arial1" fo:font-size="10pt"/>
    </style:style>
    <style:style style:name="P172" style:family="paragraph" style:parent-style-name="Text_20_body" style:list-style-name="L50">
      <style:paragraph-properties fo:text-align="justify" style:justify-single-word="false"/>
      <style:text-properties fo:color="#000000" style:font-name="Arial1" fo:font-size="10pt"/>
    </style:style>
    <style:style style:name="P173" style:family="paragraph" style:parent-style-name="Text_20_body" style:list-style-name="L51">
      <style:paragraph-properties fo:text-align="justify" style:justify-single-word="false"/>
      <style:text-properties fo:color="#000000" style:font-name="Arial1" fo:font-size="10pt"/>
    </style:style>
    <style:style style:name="P174" style:family="paragraph" style:parent-style-name="Text_20_body" style:list-style-name="L52">
      <style:paragraph-properties fo:text-align="justify" style:justify-single-word="false"/>
      <style:text-properties fo:color="#000000" style:font-name="Arial1" fo:font-size="10pt"/>
    </style:style>
    <style:style style:name="P175" style:family="paragraph" style:parent-style-name="Text_20_body" style:list-style-name="L16">
      <style:paragraph-properties fo:text-align="justify" style:justify-single-word="false"/>
      <style:text-properties fo:color="#000000" style:font-name="Arial1" fo:font-size="10pt" style:text-underline-style="solid" style:text-underline-width="auto" style:text-underline-color="font-color" fo:font-weight="bold"/>
    </style:style>
    <style:style style:name="P176" style:family="paragraph" style:parent-style-name="Text_20_body" style:list-style-name="L28">
      <style:paragraph-properties fo:text-align="justify" style:justify-single-word="false"/>
      <style:text-properties style:font-name="Arial1" fo:font-size="10pt"/>
    </style:style>
    <style:style style:name="P177" style:family="paragraph" style:parent-style-name="Text_20_body" style:list-style-name="L5">
      <style:paragraph-properties fo:margin-left="0cm" fo:margin-right="0cm" fo:text-align="justify" style:justify-single-word="false" fo:text-indent="1.323cm" style:auto-text-indent="false"/>
      <style:text-properties style:font-name="Times New Roman1" fo:font-size="13pt"/>
    </style:style>
    <style:style style:name="P178" style:family="paragraph" style:parent-style-name="Text_20_body" style:list-style-name="L54">
      <style:paragraph-properties fo:margin-left="0cm" fo:margin-right="0cm" fo:text-align="justify" style:justify-single-word="false" fo:text-indent="1.323cm" style:auto-text-indent="false"/>
      <style:text-properties style:font-name="Times New Roman1" fo:font-size="13pt"/>
    </style:style>
    <style:style style:name="P179" style:family="paragraph" style:parent-style-name="Text_20_body" style:list-style-name="L5">
      <style:paragraph-properties fo:margin-left="0cm" fo:margin-right="0cm" fo:text-align="justify" style:justify-single-word="false" fo:text-indent="1.323cm" style:auto-text-indent="false"/>
      <style:text-properties style:font-name="Times New Roman1" fo:font-size="13pt" fo:language="es" fo:country="ES"/>
    </style:style>
    <style:style style:name="P180" style:family="paragraph" style:parent-style-name="Text_20_body" style:list-style-name="L53">
      <style:paragraph-properties fo:margin-left="0cm" fo:margin-right="0cm" fo:text-align="justify" style:justify-single-word="false" fo:text-indent="1.323cm" style:auto-text-indent="false"/>
      <style:text-properties fo:color="#000000" style:font-name="Arial1" fo:font-size="10pt"/>
    </style:style>
    <style:style style:name="P181" style:family="paragraph" style:parent-style-name="Text_20_body" style:list-style-name="L55">
      <style:paragraph-properties fo:margin-left="0cm" fo:margin-right="0cm" fo:text-align="justify" style:justify-single-word="false" fo:text-indent="1.323cm" style:auto-text-indent="false"/>
      <style:text-properties fo:color="#000000" style:font-name="Arial1" fo:font-size="10pt"/>
    </style:style>
    <style:style style:name="P182" style:family="paragraph" style:parent-style-name="Text_20_body" style:list-style-name="L56">
      <style:paragraph-properties fo:margin-left="0cm" fo:margin-right="0cm" fo:text-indent="1.323cm" style:auto-text-indent="false"/>
    </style:style>
    <style:style style:name="P183"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84" style:family="paragraph" style:parent-style-name="Heading_20_5">
      <style:paragraph-properties fo:text-align="center" style:justify-single-word="false"/>
      <style:text-properties style:font-name="Times New Roman1" fo:font-size="13pt"/>
    </style:style>
    <style:style style:name="P185"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Times New Roman1" fo:font-size="13pt" fo:language="es" fo:country="ES"/>
    </style:style>
    <style:style style:name="T6" style:family="text">
      <style:text-properties style:font-name="Arial1"/>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fo:font-style="italic"/>
    </style:style>
    <style:style style:name="T10" style:family="text">
      <style:text-properties style:font-name="Arial1" fo:font-size="10pt" fo:font-style="italic" fo:font-weight="bold"/>
    </style:style>
    <style:style style:name="T11" style:family="text">
      <style:text-properties style:font-name="Arial1" fo:font-size="10pt" fo:font-style="italic" style:text-underline-style="solid" style:text-underline-width="auto" style:text-underline-color="font-color"/>
    </style:style>
    <style:style style:name="T12" style:family="text">
      <style:text-properties style:font-name="Arial1" fo:font-size="10pt" fo:font-style="italic" style:text-underline-style="solid" style:text-underline-width="auto" style:text-underline-color="font-color" fo:font-weight="bold"/>
    </style:style>
    <style:style style:name="T13" style:family="text">
      <style:text-properties style:font-name="Arial1" fo:font-size="10pt" fo:language="es" fo:country="ES"/>
    </style:style>
    <style:style style:name="T14" style:family="text">
      <style:text-properties style:font-name="Arial1" fo:font-size="10pt" style:text-underline-style="solid" style:text-underline-width="auto" style:text-underline-color="font-color" fo:font-weight="bold"/>
    </style:style>
    <style:style style:name="T15" style:family="text">
      <style:text-properties style:font-name="Arial1" fo:font-size="7pt"/>
    </style:style>
    <style:style style:name="T16" style:family="text">
      <style:text-properties style:font-name="Arial1" fo:font-size="7pt" fo:font-weight="bold"/>
    </style:style>
    <style:style style:name="T17" style:family="text">
      <style:text-properties fo:font-size="10pt"/>
    </style:style>
    <style:style style:name="T18" style:family="text">
      <style:text-properties fo:font-size="10pt" fo:font-style="italic"/>
    </style:style>
    <style:style style:name="T19" style:family="text">
      <style:text-properties fo:font-size="10pt" fo:font-weight="bold"/>
    </style:style>
    <style:style style:name="T20" style:family="text">
      <style:text-properties fo:font-size="10pt" fo:font-weight="bold" style:font-size-asian="10pt" style:font-size-complex="10pt"/>
    </style:style>
    <style:style style:name="T21" style:family="text">
      <style:text-properties fo:font-size="10pt" style:font-size-asian="10pt" style:font-size-complex="10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1"/>
    </style:style>
    <style:style style:name="T27" style:family="text">
      <style:text-properties fo:color="#000000" style:font-name="Arial1" fo:font-weight="bold"/>
    </style:style>
    <style:style style:name="T28" style:family="text">
      <style:text-properties fo:color="#000000" style:font-name="Arial1" fo:font-size="10pt"/>
    </style:style>
    <style:style style:name="T29" style:family="text">
      <style:text-properties fo:color="#000000" style:font-name="Arial1" fo:font-size="10pt" fo:font-weight="bold"/>
    </style:style>
    <style:style style:name="T30" style:family="text">
      <style:text-properties fo:color="#000000" style:font-name="Arial1" fo:font-size="10pt" fo:font-style="italic"/>
    </style:style>
    <style:style style:name="T31" style:family="text">
      <style:text-properties fo:color="#000000" style:font-name="Arial1" fo:font-size="10pt" fo:font-style="italic" fo:font-weight="bold"/>
    </style:style>
    <style:style style:name="T32" style:family="text">
      <style:text-properties fo:color="#000000" style:font-name="Arial1" fo:font-size="10pt" fo:font-style="italic" style:text-underline-style="solid" style:text-underline-width="auto" style:text-underline-color="font-color"/>
    </style:style>
    <style:style style:name="T33" style:family="text">
      <style:text-properties fo:color="#000000" style:font-name="Arial1" fo:font-size="10pt" fo:font-style="italic" style:text-underline-style="solid" style:text-underline-width="auto" style:text-underline-color="font-color" fo:font-weight="bold"/>
    </style:style>
    <style:style style:name="T34" style:family="text">
      <style:text-properties fo:color="#000000" style:font-name="Arial1" fo:font-size="10pt" fo:language="es" fo:country="ES"/>
    </style:style>
    <style:style style:name="T35" style:family="text">
      <style:text-properties fo:color="#000000" style:font-name="Arial1" fo:font-size="10pt" fo:language="es" fo:country="ES" fo:font-weight="bold"/>
    </style:style>
    <style:style style:name="T36" style:family="text">
      <style:text-properties fo:color="#000000" style:font-name="Arial1" fo:font-size="10pt" fo:language="es" fo:country="ES" fo:font-style="italic"/>
    </style:style>
    <style:style style:name="T37" style:family="text">
      <style:text-properties fo:color="#000000" style:font-name="Arial1" fo:font-size="10pt" style:text-underline-style="solid" style:text-underline-width="auto" style:text-underline-color="font-color"/>
    </style:style>
    <style:style style:name="T38" style:family="text">
      <style:text-properties fo:color="#000000" style:font-name="Arial1" fo:font-size="10pt" style:text-underline-style="solid" style:text-underline-width="auto" style:text-underline-color="font-color" fo:font-weight="bold"/>
    </style:style>
    <style:style style:name="T39" style:family="text">
      <style:text-properties fo:color="#000000" style:font-name="Arial1" fo:font-style="italic"/>
    </style:style>
    <style:style style:name="T40" style:family="text">
      <style:text-properties fo:color="#000000" style:font-name="Arial1" fo:font-style="italic" fo:font-weight="bold"/>
    </style:style>
    <style:style style:name="T41" style:family="text">
      <style:text-properties fo:color="#000000" style:font-name="Arial1" fo:font-style="italic" style:text-underline-style="solid" style:text-underline-width="auto" style:text-underline-color="font-color" fo:font-weight="bold"/>
    </style:style>
    <style:style style:name="T42" style:family="text">
      <style:text-properties fo:color="#000000" style:font-name="Arial1" style:text-underline-style="solid" style:text-underline-width="auto" style:text-underline-color="font-color"/>
    </style:style>
    <style:style style:name="T43" style:family="text">
      <style:text-properties fo:color="#000000" style:font-name="Arial1" style:text-underline-style="solid" style:text-underline-width="auto" style:text-underline-color="font-color" fo:font-weight="bold"/>
    </style:style>
    <style:style style:name="T44" style:family="text">
      <style:text-properties fo:color="#000000" fo:font-style="italic"/>
    </style:style>
    <style:style style:name="T45" style:family="text">
      <style:text-properties fo:color="#000000" fo:font-style="italic" fo:font-weight="bold"/>
    </style:style>
    <style:style style:name="T46" style:family="text">
      <style:text-properties fo:color="#000000" fo:font-style="italic" style:text-underline-style="solid" style:text-underline-width="auto" style:text-underline-color="font-color"/>
    </style:style>
    <style:style style:name="T47" style:family="text">
      <style:text-properties fo:color="#000000" fo:font-style="italic" style:text-underline-style="solid" style:text-underline-width="auto" style:text-underline-color="font-color" fo:font-weight="bold"/>
    </style:style>
    <style:style style:name="T48" style:family="text">
      <style:text-properties fo:color="#000000" style:font-name="Arial2" fo:font-size="10pt" fo:font-weight="bold"/>
    </style:style>
    <style:style style:name="T49" style:family="text">
      <style:text-properties fo:color="#000000" style:font-name="Times New Roman1" fo:font-size="13pt"/>
    </style:style>
    <style:style style:name="T50" style:family="text">
      <style:text-properties fo:color="#000000" style:font-name="Times New Roman1" fo:font-size="13pt" style:text-underline-style="solid" style:text-underline-width="auto" style:text-underline-color="font-color"/>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solid" style:text-underline-width="auto" style:text-underline-color="font-color" fo:font-weight="bold"/>
    </style:style>
    <style:style style:name="T53" style:family="text">
      <style:text-properties fo:color="#000000" fo:font-size="10pt"/>
    </style:style>
    <style:style style:name="T54" style:family="text">
      <style:text-properties fo:color="#000000" fo:font-size="10pt" fo:font-style="italic"/>
    </style:style>
    <style:style style:name="T55" style:family="text">
      <style:text-properties fo:color="#000000" fo:font-size="10pt" fo:font-weight="bold"/>
    </style:style>
    <style:style style:name="T56" style:family="text">
      <style:text-properties fo:color="#000000" style:font-name="Times New Roman2" fo:font-size="12pt" style:text-underline-style="solid" style:text-underline-width="auto" style:text-underline-color="font-color"/>
    </style:style>
    <style:style style:name="T57" style:family="text">
      <style:text-properties fo:color="#000000" style:font-name="ArialMT" fo:font-size="10pt"/>
    </style:style>
    <style:style style:name="T58" style:family="text">
      <style:text-properties fo:color="#000000" style:font-name="Arial" fo:font-size="10pt" fo:font-style="italic" fo:font-weight="bold" style:font-size-asian="10pt" style:font-size-complex="10pt"/>
    </style:style>
    <style:style style:name="T59" style:family="text">
      <style:text-properties fo:color="#000000" style:font-name="Arial" fo:font-size="10pt" fo:font-style="italic" style:font-size-asian="10pt" style:font-size-complex="10pt"/>
    </style:style>
    <style:style style:name="T60" style:family="text">
      <style:text-properties fo:color="#000000" style:font-name="Arial" fo:font-size="10pt" fo:font-weight="bold" style:font-size-asian="10pt" style:font-size-complex="10pt"/>
    </style:style>
    <style:style style:name="T61" style:family="text">
      <style:text-properties fo:color="#000000" style:font-name="Arial" fo:font-size="10pt" style:font-size-asian="10pt" style:font-size-complex="10pt"/>
    </style:style>
    <style:style style:name="T62" style:family="text">
      <style:text-properties fo:font-style="italic"/>
    </style:style>
    <style:style style:name="T63" style:family="text">
      <style:text-properties fo:font-style="italic" fo:font-weight="bold"/>
    </style:style>
    <style:style style:name="T64" style:family="text">
      <style:text-properties fo:font-style="italic" style:text-underline-style="solid" style:text-underline-width="auto" style:text-underline-color="font-color"/>
    </style:style>
    <style:style style:name="T65" style:family="text">
      <style:text-properties fo:font-style="italic" style:text-underline-style="solid" style:text-underline-width="auto" style:text-underline-color="font-color" fo:font-weight="bold"/>
    </style:style>
    <style:style style:name="T66" style:family="text">
      <style:text-properties style:font-name="Arial-ItalicMT" fo:font-size="10pt" fo:font-style="italic"/>
    </style:style>
    <style:style style:name="T67" style:family="text">
      <style:text-properties style:text-position="-33% 80%" fo:font-style="italic" fo:font-weight="bold"/>
    </style:style>
    <style:style style:name="T68"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69" style:family="text">
      <style:text-properties style:font-name="Arial" fo:font-size="10pt" fo:font-weight="bold" style:font-size-asian="10pt" style:font-size-complex="10pt"/>
    </style:style>
    <style:style style:name="T70" style:family="text">
      <style:text-properties style:font-name="Arial" fo:font-size="10pt" style:font-size-asian="10pt" style:font-size-complex="10pt"/>
    </style:style>
    <style:style style:name="T71" style:family="text">
      <style:text-properties style:font-name="Arial" fo:font-size="10pt" style:text-underline-style="solid" style:text-underline-width="auto" style:text-underline-color="font-color" style:font-size-asian="10pt" style:font-size-complex="10pt"/>
    </style:style>
    <style:style style:name="T72" style:family="text">
      <style:text-properties style:font-name="Arial" fo:font-size="10pt" fo:font-style="italic" fo:font-weight="bold" style:font-size-asian="10pt" style:font-size-complex="10pt"/>
    </style:style>
    <style:style style:name="T73" style:family="text">
      <style:text-properties style:font-name="Arial" fo:font-size="10pt" style:text-underline-style="none" style:font-size-asian="10pt" style:font-size-complex="10pt"/>
    </style:style>
    <style:style style:name="T74" style:family="text">
      <style:text-properties style:font-name="Arial" fo:font-size="7pt" style:font-size-asian="7pt" style:font-size-complex="7pt"/>
    </style:style>
    <style:style style:name="T75" style:family="text">
      <style:text-properties style:font-name="Arial"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20">ACTA DE LA SESIÓN ORDINARIA CELEBRADA POR LA JUNTA DE GOBIERNO LOCAL DEL AYUNTAMIENTO DE MOGÁN EL DÍA 13 DE OCTUBRE DE 2021.</text:span><text:span text:style-name="T21"> </text:span></text:p>
      <text:p text:style-name="P72"><text:span text:style-name="T70">En la Sala de reuniones de las Casas Consistoriales de Mogán, siendo las doce horas, veintiocho minutos del día </text:span><text:span text:style-name="T69">13 de octubre de 2021</text:span><text:span text:style-name="T70">, se reúne la Junta de Gobierno Local, bajo la Presidencia del</text:span><text:span text:style-name="Strong_20_Emphasis"><text:span text:style-name="T70"> Alcaldesa- Presidenta,</text:span></text:span><text:span text:style-name="T70"> y con la asistencia de los señores Tenientes de Alcalde que al margen se expresan, al objeto de celebrar </text:span><text:span text:style-name="T69">sesión ordinaria,</text:span><text:span text:style-name="T70"> </text:span><text:span text:style-name="T69">en primera convocatoria,</text:span><text:span text:style-name="T70"> para la que habían sido convocados previamente. </text:span></text:p>
      <text:p text:style-name="P96">Actúa <text:span text:style-name="T2">don David Chao Castro,</text:span> Secretario General Accidental, que da fe del acto. </text:p>
      <text:p text:style-name="P96">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70"><text:span text:style-name="T3">SRES. Y SRAS. ASISTENTES</text:span> </text:p>
      <text:p text:style-name="Text_20_body"><text:span text:style-name="Strong_20_Emphasis"><text:span text:style-name="T74">ALCALDE</text:span></text:span><text:span text:style-name="T7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5">Nombre</text:span></text:span></text:p>
          </table:table-cell>
          <table:table-cell table:style-name="Table3.A1" office:value-type="string">
            <text:p text:style-name="P9"><text:span text:style-name="Strong_20_Emphasis"><text:span text:style-name="T75">Asiste</text:span></text:span></text:p>
          </table:table-cell>
          <table:table-cell table:style-name="Table3.A1" office:value-type="string">
            <text:p text:style-name="P9"><text:span text:style-name="Strong_20_Emphasis"><text:span text:style-name="T75">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70"/>
      <text:p text:style-name="Text_20_body"><text:span text:style-name="Strong_20_Emphasis"><text:span text:style-name="T74">CONCEJALES</text:span></text:span><text:span text:style-name="T7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5">Nombre</text:span></text:span></text:p>
          </table:table-cell>
          <table:table-cell table:style-name="Table5.A1" office:value-type="string">
            <text:p text:style-name="P9"><text:span text:style-name="Strong_20_Emphasis"><text:span text:style-name="T75">Asiste</text:span></text:span></text:p>
          </table:table-cell>
          <table:table-cell table:style-name="Table5.A1" office:value-type="string">
            <text:p text:style-name="P9"><text:span text:style-name="Strong_20_Emphasis"><text:span text:style-name="T7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70"/>
      <text:p text:style-name="Text_20_body"><text:span text:style-name="Strong_20_Emphasis"><text:span text:style-name="T74">INTERVENTOR</text:span></text:span><text:span text:style-name="T74">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5">Nombre</text:span></text:span></text:p>
          </table:table-cell>
          <table:table-cell table:style-name="Tabla1.A1" office:value-type="string">
            <text:p text:style-name="P9"><text:span text:style-name="Strong_20_Emphasis"><text:span text:style-name="T75">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70"><text:span text:style-name="Strong_20_Emphasis"><text:span text:style-name="T74"/></text:span></text:p>
      <text:p text:style-name="Text_20_body"><text:span text:style-name="Strong_20_Emphasis"><text:span text:style-name="T74">SECRETARIO</text:span></text:span><text:span text:style-name="T7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5">Nombre</text:span></text:span></text:p>
          </table:table-cell>
          <table:table-cell table:style-name="Table6.A1" office:value-type="string">
            <text:p text:style-name="P9"><text:span text:style-name="Strong_20_Emphasis"><text:span text:style-name="T75">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70"/>
      <text:p text:style-name="P62">ORDEN DEL DIA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1">Nº Orden</text:span></text:span></text:p>
          </table:table-cell>
          <table:table-cell table:style-name="Table7.A1" office:value-type="string">
            <text:p text:style-name="Table_20_Contents"><text:span text:style-name="Strong_20_Emphasis"><text:span text:style-name="T71">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3658/2021. Propuesta para la Modificación Oferta de Empleo Público 2021 (personal funcionario)</text:p>
          </table:table-cell>
        </table:table-row>
        <table:table-row>
          <table:table-cell table:style-name="Table7.A1" office:value-type="string">
            <text:p text:style-name="P5">Punto 3º</text:p>
          </table:table-cell>
          <table:table-cell table:style-name="Table7.A1" office:value-type="string">
            <text:p text:style-name="P5">Expte 364277/2021. Propuesta para abonar los servicios en jornada dominical y nocturna realizados por los miembros de la policía local durante el mes de septiembre de 2021</text:p>
          </table:table-cell>
        </table:table-row>
        <table:table-row>
          <table:table-cell table:style-name="Table7.A1" office:value-type="string">
            <text:p text:style-name="P5">Punto 4º</text:p>
          </table:table-cell>
          <table:table-cell table:style-name="Table7.A1" office:value-type="string">
            <text:p text:style-name="P5">Expte. 364612/2021. Propuesta para desestimación de obligaciones correspondientes a facturas.</text:p>
          </table:table-cell>
        </table:table-row>
        <table:table-row>
          <table:table-cell table:style-name="Table7.A1" office:value-type="string">
            <text:p text:style-name="P5">Punto 5º</text:p>
          </table:table-cell>
          <table:table-cell table:style-name="Table7.A1" office:value-type="string">
            <text:p text:style-name="P5">Expte. 364613/2021. Propuesta para la aprobación de obligaciones correspondientes a facturas.</text:p>
          </table:table-cell>
        </table:table-row>
        <table:table-row>
          <table:table-cell table:style-name="Table7.A1" office:value-type="string">
            <text:p text:style-name="P5">Punto 6º</text:p>
          </table:table-cell>
          <table:table-cell table:style-name="Table7.A1" office:value-type="string">
            <text:p text:style-name="P5">Expte. 18-OBR-52. Nueva Propuesta para ampliar plazo de la obra Acondicionamiento márgenes GC-500 entrada de Arguineguín (Tramos 1 y 2), T.M. Mogán</text:p>
          </table:table-cell>
        </table:table-row>
        <text:soft-page-break/>
        <table:table-row>
          <table:table-cell table:style-name="Table7.A1" office:value-type="string">
            <text:p text:style-name="P5">Punto 7º</text:p>
          </table:table-cell>
          <table:table-cell table:style-name="Table7.A1" office:value-type="string">
            <text:p text:style-name="P5">Expte.1062/2020. Propuesta para otorgar a don ************* licencia para construcción de piscina privada y reforma de jardín, sito en C/ Portugal nº 33, Tauro en este término municipal de Mogán.-Reg. Entrada ORVE REGAGE19e00005672596.</text:p>
          </table:table-cell>
        </table:table-row>
        <table:table-row>
          <table:table-cell table:style-name="Table7.A1" office:value-type="string">
            <text:p text:style-name="P5">Punto 8º</text:p>
          </table:table-cell>
          <table:table-cell table:style-name="Table7.A1" office:value-type="string">
            <text:p text:style-name="P5">Expte 2289/2020.- Propuesta para otorgar a don *************, Licencia Urbanística de Obra Mayor consistente en: Posición de la Edificación en Construcción, relativa al Proyecto denominado Reformado de edificio de 62 viviendas, garajes y trasteros, sito en Avda. Mencey y c/Nayra, Lomadós, Arguineguín y denegar la intervención consistente en Modificación del material de acabado de los muros de cerca y de contención.-</text:p>
          </table:table-cell>
        </table:table-row>
        <table:table-row>
          <table:table-cell table:style-name="Table7.A1" office:value-type="string">
            <text:p text:style-name="P5">Punto 9º</text:p>
          </table:table-cell>
          <table:table-cell table:style-name="Table7.A1" office:value-type="string">
            <text:p text:style-name="P5">Expte 362158/2021.- Propuesta para declarar la caducidad de la licencia obra concedida a la entidad IGUECAR, S.A., mediante acuerdo de la Comisión de Gobierno en fecha 13/12/2000, para la construcción de Edificio de Apartamentos (34) en la parcela nº 288 de la VI Fase del Plan Especial de Ordenación denominado Puerto Rico, de este Término Municipal.-</text:p>
          </table:table-cell>
        </table:table-row>
        <table:table-row>
          <table:table-cell table:style-name="Table7.A1" office:value-type="string">
            <text:p text:style-name="P5">Punto 10º</text:p>
          </table:table-cell>
          <table:table-cell table:style-name="Table7.A1" office:value-type="string">
            <text:p text:style-name="P5">Expte. 1237/2021. Propuesta para estimar parcialmente el Recurso de Reposición presentado por la entidad Maja Gestiones Turísticas, S.L. , rectificar el punto segundo del Acuerdo de la Junta de Gobierno Local de fecha 04/08/2021 y reducir la sanción impuesta a dicha empresa.</text:p>
          </table:table-cell>
        </table:table-row>
        <table:table-row>
          <table:table-cell table:style-name="Table7.A1" office:value-type="string">
            <text:p text:style-name="P5">Punto 11º</text:p>
          </table:table-cell>
          <table:table-cell table:style-name="Table7.A1" office:value-type="string">
            <text:p text:style-name="P5">Expte. 364428/2021. Propuesta para aprobar el texto del Convenio por el que el Ilustre Ayuntamiento de Mogán otorga a la Sociedad Mercantil Mogán Sociocultural SLU. autorización especial de uso sobre determinados bienes de titularidad municipal</text:p>
          </table:table-cell>
        </table:table-row>
        <table:table-row>
          <table:table-cell table:style-name="Table7.A1" office:value-type="string">
            <text:p text:style-name="P5">Punto 12º</text:p>
          </table:table-cell>
          <table:table-cell table:style-name="Table7.A1" office:value-type="string">
            <text:p text:style-name="P5">Expte.362530/2021. Propuesta para declarar la necesidad del contrato de obra menor de Tarima de madera en Solarium de la Playa de Costa Alegre.</text:p>
          </table:table-cell>
        </table:table-row>
        <table:table-row>
          <table:table-cell table:style-name="Table7.A1" office:value-type="string">
            <text:p text:style-name="P5">Punto 13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71">1.-Aprobación, si procede del borrador del acta de la sesión anterior.</text:span></text:span><text:span text:style-name="T71"> </text:span></text:p>
      <text:p text:style-name="P95"><text:span text:style-name="T24">Sin que se produzcan intervenciones, queda aprobado el </text:span><text:span text:style-name="T25">borrador del acta de la sesión de fecha 5 de octubre de 2021</text:span><text:span text:style-name="T24"> en sesión ordinaria, de acuerdo con el artículo 110 del Reglamento Orgánico Municipal.</text:span> </text:p>
      <text:p text:style-name="Text_20_body"><text:line-break/><text:tab/><text:span text:style-name="Strong_20_Emphasis"><text:span text:style-name="T71">2.-Expte 363658/2021. Propuesta para la Modificación Oferta de Empleo Público 2021 (personal funcionario).</text:span></text:span></text:p>
      <text:p text:style-name="P40"><text:span text:style-name="T69">“</text:span><text:span text:style-name="T8">PROPUESTA DE RESOLUCION Rso21-216.</text:span> </text:p>
      <text:p text:style-name="P75"><text:span text:style-name="T28">José Carlos Álamo Alonso, Funcionario Municipal, Responsable de la U. A. de Recurso Humanos S/D. 2000/2016 de 26 de julio. en relación con el asunto expuesto, tengo a bien emitir el siguiente </text:span><text:span text:style-name="T29">INFORME-PROPUESTA:</text:span> </text:p>
      <text:p text:style-name="P75"><text:span text:style-name="T28">Visto el oficio remitido de por la Delegación del Gobierno de Canarias, Administración Territorial, de fecha 17/09/2021, donde se solicita ampliación de información sobre la OEP 2021.</text:span> </text:p>
      <text:p text:style-name="P75"><text:span text:style-name="T28">Visto el oficio remitido de por la Delegación del Gobierno de Canarias, Administración Territorial, de fecha 28/09/2021, donde se reitera la solicitud de ampliación de información sobre la OEP 2021, donde se recoge que: donde se recoge que:</text:span> </text:p>
      <text:p text:style-name="P89">En relación a la siguiente ampliación de información remitida a Ilustre Ayuntamiento de Mogán el 17/09/2021: </text:p>
      <text:p text:style-name="P89">Visto el anuncio número 7.604 publicado en el BOP nº 111 de 15 de septiembre de 2021, del acuerdo dela Junta de Gobierno Local de fecha 27 de julio de 2021, por el que se aprueba la Oferta de empleo Público del Ayuntamiento de Mogán para 2021. </text:p>
      <text:p text:style-name="P89">Teniendo en cuenta lo dispuesto en el artículo 19 de la Ley 11/2020, de 30 de diciembre, de Presupuestos Generales del Estado (LPGE) para el año 2021 y que, en todo caso, la oferta deberá atenerse a las disponibilidades presupuestarias del capítulo I del presupuesto de gastos. Se solicita de esa Corporación, en virtud del artículo 64 de la Ley 7/1985, de 2 de abril, de Bases del Régimen Local, lo siguiente: </text:p>
      <text:p text:style-name="P89">1.-Acreditación, en su caso, de encontrarse en alguno de los supuestos a que se refieren los artículos 19 Uno.1, 19. Uno.4 y/o 19 Tres.1, así como en la Disposición adicional centésima quincuagésima novena. </text:p>
      <text:p text:style-name="P84"><text:span text:style-name="T24">2.- En relación con el cálculo de la tasa de reposición de efectivos, </text:span><text:span text:style-name="T25">informe</text:span><text:span text:style-name="T24"> sobre el </text:span><text:span text:style-name="T25">número de empleados fijos que</text:span><text:span text:style-name="T24">, durante el ejercicio presupuestario anterior, </text:span><text:span text:style-name="T25">dejó de prestar servicios</text:span><text:span text:style-name="T24"> en cada uno de los respectivos sectores, ámbitos, cuerpos o categorías, </text:span><text:span text:style-name="T25">(con indicación de la causa)</text:span><text:span text:style-name="T24">, y el </text:span><text:span text:style-name="T24">número de empleados fijos </text:span><text:span text:style-name="T25">que se hubiera incorporado</text:span><text:span text:style-name="T24"> en los mismos, en el referido ejercicio, por </text:span><text:soft-page-break/><text:span text:style-name="T24">cualquier causa, </text:span><text:span text:style-name="T25">excepto</text:span><text:span text:style-name="T24"> los procedentes de </text:span><text:span text:style-name="T25">ofertas de empleo público</text:span><text:span text:style-name="T24">, o reingresado desde situaciones que </text:span><text:span text:style-name="T25">no conlleven la reserva de puestos de trabajo</text:span><text:span text:style-name="T24">, o certificación, en su caso, de que no se produjo ninguna incorporación. </text:span></text:p>
      <text:p text:style-name="P89">De acuerdo con lo dispuesto en el mencionado artículo 64, la información solicitada deberá remitirse en el plazo máximo de 20 días hábiles. </text:p>
      <text:p text:style-name="P75"><text:span text:style-name="T29">ANTECEDENTES:</text:span> </text:p>
      <text:p text:style-name="P85"><text:span text:style-name="T25">Primero.- </text:span><text:span text:style-name="T24">Con fecha 27 de julio de 2021, por acuerdo de la Junta de Gobierno Local, se aprobó la Oferta de Empleo Público, correspondiente al año 2021, publicada la misma en el Boletín Oficial de la Provincia nº 111, de 15 de septiembre de 2021, recogiéndose en la misma las plazas que a continuación se reseñan: </text:span></text:p>
      <text:p text:style-name="P74"><text:span text:style-name="T9">1.1.- Escala Administración Especial.</text:span> </text:p>
      <text:p text:style-name="P75"><text:span text:style-name="T9">Dominación: Ingeniero Técnico Industrial</text:span> </text:p>
      <text:p text:style-name="P75"><text:span text:style-name="T9">Número de vacantes: 4</text:span> </text:p>
      <text:p text:style-name="P75"><text:span text:style-name="T9">Grupo: A (subgrupo A2)</text:span> </text:p>
      <text:p text:style-name="P75"><text:span text:style-name="T9">1.2 Escala Administración Especial.</text:span> </text:p>
      <text:p text:style-name="P75"><text:span text:style-name="T9">Denominación: Policía</text:span> </text:p>
      <text:p text:style-name="P75"><text:span text:style-name="T9">Número de vacantes: 1</text:span> </text:p>
      <text:p text:style-name="P75"><text:span text:style-name="T30">Grupo: C (subgrupo C1)</text:span> </text:p>
      <text:p text:style-name="P75"><text:span text:style-name="T29">Segundo. </text:span><text:span text:style-name="T28">Vistos los escritos de ampliación de información remitidos por la Delegación del Gobierno de Canarias, Administración Territorial, donde debemos justificar la oferta de dichas plazas.</text:span> </text:p>
      <text:p text:style-name="P75"><text:span text:style-name="T29">Tercero.</text:span><text:span text:style-name="T28"> Visto que Ley 11/2020, de 30 de diciembre, de Presupuestos Generales del Estado para </text:span><text:span text:style-name="T7">el año 2021, en su artículo 19 </text:span><text:span text:style-name="T66">Oferta de Empleo Público, contratos y nombramientos temporales del personal del sector público, en los siguientes articulos </text:span><text:span text:style-name="T30">19 Uno.1, 19. Uno.4 y/o 19 Tres.1,</text:span><text:span text:style-name="T7"> </text:span><text:span text:style-name="T66">recoge que:</text:span> </text:p>
      <text:p text:style-name="P74"><text:span text:style-name="T9">Uno. 1. La incorporación de personal de nuevo ingreso con una relación indefinida en el sector público, a excepción de los órganos contemplados en el apartado Uno.e) del artículo anterior, se regulará por los criterios señalados en este artículo y se sujetará a una tasa de reposición de efectivos del 110 por cien en los sectores prioritarios y del 100 por cien en los demás sectores.</text:span> </text:p>
      <text:p text:style-name="P74"><text:span text:style-name="T9">Las entidades locales que tuvieran amortizada su deuda financiera a 31 de diciembre del ejercicio anterior tendrán un 110 por cien de tasa en todos los sectores.</text:span> </text:p>
      <text:p text:style-name="P74"><text:span text:style-name="T9">4. La tasa será del 115 por ciento para las Fuerzas y Cuerpos de Seguridad del Estado, cuerpos de Policía Autonómica y Policías Locales.</text:span> </text:p>
      <text:p text:style-name="P84"><text:span text:style-name="T24">Tres. 1. La tasa de reposición de uno o varios sectores o colectivos prioritarios se </text:span>podrá acumular en otros sectores o colectivos prioritarios. Igualmente, la tasa de reposición de los sectores no prioritarios podrá acumularse en los sectores prioritarios. Las entidades locales que tuvieran amortizada su deuda financiera a 31 de diciembre del ejercicio anterior podrán acumular su tasa de reposición indistintamente en cualquier sector. </text:p>
      <text:p text:style-name="P74"><text:span text:style-name="T9">Igualmente, las Administraciones públicas podrán ceder tasa a las Universidades de su competencia y las Universidades Públicas podrán cederse tasa entre ellas, con autorización de las Administraciones Públicas de las que dependan</text:span><text:span text:style-name="T7">.</text:span> </text:p>
      <text:p text:style-name="P75"><text:soft-page-break/><text:span text:style-name="T28">Visto que en la misma Ley en su artículo 19 Uno 3, se recogen los sectores que se consideran prioritarios a efectos de la tasa de reposición y que dentro de los mismos no se encuentran los ingenieros técnicos industriales.</text:span> </text:p>
      <text:p text:style-name="P75"><text:span text:style-name="T28">CONSIDERANDO este funcionario por tanto que no se cumple con lo establecido en el artículo 19 TRES 1, para poder acumular la tasa de reposición entre sectores prioritarios y que esta administración no tiene amortizada su deuda financiera a 31 de diciembre de 2020.</text:span> </text:p>
      <text:p text:style-name="P75"><text:span text:style-name="T28">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85"><text:span text:style-name="T2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4"><text:span text:style-name="T8">Primero.- </text:span><text:span text:style-name="T7">Modificar la Oferta de Empleo Público de este Ayuntamiento para el año 2021, aprobada en f</text:span><text:span text:style-name="T28">echa 27 de julio de 2021, por acuerdo de la Junta de Gobierno Local, siendo publicada la misma en el Boletín Oficial de la Provincia nº 111, de 15 de septiembre de 2021, en lo que se refiere a las plazas de Ingenieros Técnicos Industriales, quedando la misma como a</text:span><text:span text:style-name="T7"> continuación se detalla:</text:span> </text:p>
      <text:p text:style-name="P74"><text:span text:style-name="T8">PERSONAL FUNCIONARIO</text:span> </text:p>
      <text:p text:style-name="P73"><text:span text:style-name="T8">Funcionarios de Carrera:</text:span> </text:p>
      <text:p text:style-name="P75"><text:span text:style-name="T8">1 Promoción Libre:</text:span> </text:p>
      <text:p text:style-name="P75"><text:span text:style-name="T7">1.- Escala Administración Especial.</text:span> </text:p>
      <text:p text:style-name="P75"><text:span text:style-name="T7">Denominación: Ingeniero Técnico Industrial</text:span> </text:p>
      <text:p text:style-name="P85">Número de vacantes: 3 </text:p>
      <text:p text:style-name="P75"><text:span text:style-name="T7">Grupo: A (subgrupo A2)</text:span> </text:p>
      <text:p text:style-name="P75"><text:span text:style-name="T7">1.2 Escala Administración Especial.</text:span> </text:p>
      <text:p text:style-name="P75"><text:span text:style-name="T7">Denominación: Policía Local.</text:span> </text:p>
      <text:p text:style-name="P75"><text:span text:style-name="T7">Número de vacantes: 1</text:span> </text:p>
      <text:p text:style-name="P75"><text:span text:style-name="T7">Grupo: C1</text:span> </text:p>
      <text:p text:style-name="P74"><text:span text:style-name="T8">SEGUNDO.- </text:span><text:span text:style-name="T7">Publicar la citada oferta de empleo en el Tablón de anuncios de este Ayuntamiento, en la página Web, así como en el Boletín Oficial de la Provincia.</text:span> </text:p>
      <text:p text:style-name="P75"><text:span text:style-name="T8">TERCERO.- </text:span><text:span text:style-name="T7">Dar Traslado a la </text:span><text:span text:style-name="T28">Delegación del Gobierno de Canarias, Administración Territorial, a la </text:span><text:span text:style-name="T7">Dirección General de la Función Pública, a los representantes sindicales de los Funcionarios y al Comité de Empresa de este Ayuntamiento para su conocimiento y efectos.”</text:span></text:p>
      <text:p text:style-name="P75"/>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3.-Expte 364277/2021. Propuesta para abonar los servicios en jornada dominical y nocturna realizados por los miembros de la policía local durante el mes de septiembre de 2021.</text:span></text:span></text:p>
      <text:p text:style-name="P48">“PROPUESTA DE RESOLUCIÓN </text:p>
      <text:p text:style-name="P40"><text:span text:style-name="T29">Rso21-205</text:span> </text:p>
      <text:p text:style-name="P74"><text:soft-page-break/><text:span text:style-name="T28">José Carlos Álamo Alonso, Funcionario Municipal, Responsable de la U.A. de Recurso Humanos S/D. 2000/2016 de 26 de julio. en relación con el asunto expuesto, tengo a bien emitir la siguiente propuesta:</text:span> </text:p>
      <text:p text:style-name="P74"><text:span text:style-name="T7">Vistos el informe remitido por el Subinspector Jefe de la Policía Local, de fecha 01 de octubre de 2.021, relativo a la realización de servicios en jornada dominical y nocturna por miembros de la policía local durante el mes de septiembre de 2.021. Siendo estos verificados en el Portal Horario por la Jefatura de la Policía Local de este Ayuntamiento.</text:span> </text:p>
      <text:p text:style-name="P74"><text:span text:style-name="T7">Visto el art. 12.1.5 del vigente Acuerdo de Funcionarios de este Ayuntamiento donde se establece que: </text:span><text:span text:style-name="T9">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text:span text:style-name="T7">Visto el art. 28 del Real Decreto Ley 8/2.010, de 20 de mayo, por el que se adoptan medidas extraordinarias para la reducción del déficit público.</text:span> </text:p>
      <text:p text:style-name="P75"><text:span text:style-name="T7">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75"><text:span text:style-name="T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74"><text:span text:style-name="T7">Vista </text:span><text:span text:style-name="T9">Ley 48/2015, de 29 de octubre, de </text:span><text:span text:style-name="T7">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74"><text:span text:style-name="T7">Vista </text:span><text:span text:style-name="T9">Ley 3/2017, de 27 de junio, de Presupuestos Generales del Estado para el año 2017</text:span><text:span text:style-name="T7">, según la cuál en su art. 18</text:span><text:span text:style-name="T6"> </text:span><text:span text:style-name="T7">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74"><text:span text:style-name="T7">Vista </text:span><text:span text:style-name="T9">Ley 6/2018, de 03 de julio, de Presupuestos Generales del Estado para el año 2018</text:span><text:span text:style-name="T7">, según la cuál en su art. 18</text:span><text:span text:style-name="T6"> </text:span><text:span text:style-name="T7">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74"><text:span text:style-name="T7">Además de lo anterior, si el incremento del Producto Interior Bruto (PIB) a precios constantes en 2017 alcanzara o superase el 3,1 por ciento se añadiría, con efectos de 1 de julio de 2018, otro 0,25 por ciento de incremento salarial.</text:span> </text:p>
      <text:p text:style-name="P81"><text:span text:style-name="T17">Visto el </text:span><text:span text:style-name="T18">Real Decreto-ley 24/2018, de 21 de diciembre, por el que se aprueban medidas urgentes en materia de retribuciones en el ámbito del sector público</text:span><text:span text:style-name="T17">, según el Artículo 3. </text:span><text:span text:style-name="T18">Bases y </text:span><text:soft-page-break/><text:span text:style-name="T18">coordinación de la planificación general de la actividad económica en materia de gastos de personal al servicio del sector público</text:span><text:span text:style-name="T17">. Dos, dispone: En el año 2019, las retribuciones del personal al servicio del sector público no podrán experimentar un incremento global superior al 2,25 por ciento respecto a las vigentes a 31 de diciembre de 2018, en términos de homogeneidad para los dos períodos de la </text:span><text:span text:style-name="T17">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74"><text:span text:style-name="T9">Además de lo anterior, si el incremento del Producto Interior Bruto (PIB) a precios constantes en 2018 alcanzara o superase el 2,5 por ciento se añadiría, con efectos de 1 de julio de 2019, otro 0,25 por ciento de incremento salarial. </text:span><text:span text:style-name="T8">Aprobado por el Consejo de Ministros en fecha 21 de junio de 2019.</text:span> </text:p>
      <text:p text:style-name="P74"><text:span text:style-name="T7">Visto el</text:span><text:span text:style-name="T6"> </text:span><text:span text:style-name="T9">Real Decreto-ley 2/2020, de 21 de enero de 2020, por el que se aprueban medidas urgentes en materia de retribuciones en el ámbito del sector público, según el </text:span><text:span text:style-name="T30">Art</text:span><text:span text:style-name="T28">ículo 3. </text:span><text:span text:style-name="T30">Bases y coordinación de la planificación general de la actividad económica en materia de gastos de personal al servicio del sector público. </text:span><text:span text:style-name="T28">Dos, dispone:</text:span><text:span text:style-name="T26"> </text:span><text:span text:style-name="T30">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30">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74"><text:span text:style-name="T30">PIB igual a 2,1: 2,20 %.</text:span> </text:p>
      <text:p text:style-name="P74"><text:span text:style-name="T30">PIB igual a 2,2: 2,40 %.</text:span> </text:p>
      <text:p text:style-name="P74"><text:span text:style-name="T30">PIB igual a 2,3: 2,60 %.</text:span> </text:p>
      <text:p text:style-name="P92"><text:span text:style-name="T62">PIB igual a 2,4: 2,80 %.</text:span> </text:p>
      <text:p text:style-name="P75"><text:span text:style-name="T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text:span text:style-name="T7">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text:span text:style-name="T28">132.15100 y 132.16000, del presupuesto del ejercicio 2.021, para la previsión de los servicios que se van a llevar a cabo durante el periodo que va entre febrero y diciembre de 2.021.</text:span> </text:p>
      <text:p text:style-name="P74"><text:span text:style-name="T28">Considerando que de la </text:span><text:span text:style-name="T29">retención de crédito de fecha 04 de marzo de 2021</text:span><text:span text:style-name="T28">, cuyo importe era de </text:span><text:span text:style-name="T29">219.577,75 </text:span><text:span text:style-name="T28">, se ha descontado el importe correspondiente a los meses que van desde febrero a diciembre por el abono de las noches y domingos.</text:span> </text:p>
      <text:p text:style-name="P92">Considerando que el importe correspondiente a las <text:span text:style-name="T2">noches y domingos del mes de agosto</text:span>, incluido el coste de seguridad social asciende a <text:span text:style-name="T2">12.348,32 </text:span>, por lo que queda de la retención de crédito inicial un total de <text:span text:style-name="T2">106.138,01 </text:span>. </text:p>
      <text:p text:style-name="P74"><text:span text:style-name="T2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4"><text:span text:style-name="T8">Primero.- </text:span><text:span text:style-name="T7">Abonar los servicios en jornada dominical y nocturna correspondientes al mes de</text:span><text:span text:style-name="T6"> </text:span><text:span text:style-name="T8">septiembre </text:span><text:span text:style-name="T7">de 2021, a los funcionarios de este Ayuntamiento pertenecientes a la Policía Local, cuyo </text:span><text:soft-page-break/><text:span text:style-name="T7">importe asciende a </text:span><text:span text:style-name="T8">9.037,15 ,</text:span><text:span text:style-name="T6"> </text:span><text:span text:style-name="T7">suponiendo un coste de seguridad social de </text:span><text:span text:style-name="T8">3.311,21 </text:span><text:span text:style-name="T7">, al amparo de lo dispuesto en el artículo 7.3 del vigente Acuerdo de Funcionarios de este Ayuntamiento, y relacionados en el </text:span><text:span text:style-name="T8">Anexo I</text:span><text:span text:style-name="T6"> </text:span><text:span text:style-name="T7">de esta propuesta.</text:span> </text:p>
      <text:p text:style-name="P82"><text:span text:style-name="T2">Segundo.-</text:span> Notificar este acuerdo a la la Jefatura de la Policía Local para su publicación en el tablón de la policía local, a la Junta de Personal, al Comité de Empresa así como a la Intervención General. </text:p>
      <text:p text:style-name="P75"><text:span text:style-name="T7">En Mogán, a fecha de la firma electrónica.</text:span> </text:p>
      <text:p text:style-name="P41"><text:span text:style-name="T48">ANEXO I</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C"/>
        <table:table-column table:style-name="Table8.H"/>
        <table:table-column table:style-name="Table8.E"/>
        <table:table-column table:style-name="Table8.C"/>
        <table:table-column table:style-name="Table8.F" table:number-columns-repeated="2"/>
        <table:table-column table:style-name="Table8.M"/>
        <table:table-header-rows>
          <table:table-row>
            <table:table-cell table:style-name="Table8.A1" office:value-type="string">
              <text:p text:style-name="P36"><text:span text:style-name="T15">POLICIA</text:span> </text:p>
            </table:table-cell>
            <table:table-cell table:style-name="Table8.A1" office:value-type="string">
              <text:p text:style-name="P36"><text:span text:style-name="T15">DOMINGOS</text:span> </text:p>
            </table:table-cell>
            <table:table-cell table:style-name="Table8.A1" office:value-type="string">
              <text:p text:style-name="P37">TOTAL </text:p>
            </table:table-cell>
            <table:table-cell table:style-name="Table8.A1" office:value-type="string">
              <text:p text:style-name="P36"><text:span text:style-name="T15">HORAS DOM.</text:span> </text:p>
            </table:table-cell>
            <table:table-cell table:style-name="Table8.A1" office:value-type="string">
              <text:p text:style-name="P36"><text:span text:style-name="T15">TOTAL</text:span> </text:p>
            </table:table-cell>
            <table:table-cell table:style-name="Table8.A1" office:value-type="string">
              <text:p text:style-name="P36"><text:span text:style-name="T15">NOCHES</text:span> </text:p>
            </table:table-cell>
            <table:table-cell table:style-name="Table8.A1" office:value-type="string">
              <text:p text:style-name="P37">TOTAL </text:p>
            </table:table-cell>
            <table:table-cell table:style-name="Table8.A1" office:value-type="string">
              <text:p text:style-name="P36"><text:span text:style-name="T15">HRS. NOC.</text:span> </text:p>
            </table:table-cell>
            <table:table-cell table:style-name="Table8.A1" office:value-type="string">
              <text:p text:style-name="P36"><text:span text:style-name="T15">TOTAL</text:span> </text:p>
            </table:table-cell>
            <table:table-cell table:style-name="Table8.A1" office:value-type="string">
              <text:p text:style-name="P36"><text:span text:style-name="T15">TOTAL DOM.</text:span> </text:p>
            </table:table-cell>
            <table:table-cell table:style-name="Table8.A1" office:value-type="string">
              <text:p text:style-name="P36"><text:span text:style-name="T15">TOTAL NOCHES</text:span> </text:p>
            </table:table-cell>
            <table:table-cell table:style-name="Table8.A1" office:value-type="string">
              <text:p text:style-name="P36"><text:span text:style-name="T15">TOTAL DOM./NOCHES</text:span> </text:p>
            </table:table-cell>
            <table:table-cell table:style-name="Table8.M1" office:value-type="string">
              <text:p text:style-name="P36"><text:span text:style-name="T15">SEG. SOC.</text:span> </text:p>
            </table:table-cell>
          </table:table-row>
        </table:table-header-rows>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2,00</text:span> </text:p>
          </table:table-cell>
          <table:table-cell table:style-name="Table8.A2" office:value-type="string">
            <text:p text:style-name="P21"><text:span text:style-name="T15">58,44</text:span> </text:p>
          </table:table-cell>
          <table:table-cell table:style-name="Table8.A2" office:value-type="string">
            <text:p text:style-name="P25"><text:span text:style-name="T15">1,00</text:span> </text:p>
          </table:table-cell>
          <table:table-cell table:style-name="Table8.A2" office:value-type="string">
            <text:p text:style-name="P21"><text:span text:style-name="T15">3,90</text:span> </text:p>
          </table:table-cell>
          <table:table-cell table:style-name="Table8.A2" office:value-type="string">
            <text:p text:style-name="P21"><text:span text:style-name="T15">87,65</text:span> </text:p>
          </table:table-cell>
          <table:table-cell table:style-name="Table8.A2" office:value-type="string">
            <text:p text:style-name="P21"><text:span text:style-name="T15">62,34</text:span> </text:p>
          </table:table-cell>
          <table:table-cell table:style-name="Table8.A2" office:value-type="string">
            <text:p text:style-name="P21"><text:span text:style-name="T15">149,99</text:span> </text:p>
          </table:table-cell>
          <table:table-cell table:style-name="Table8.M2" office:value-type="string">
            <text:p text:style-name="P23">54,95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5,00</text:span> </text:p>
          </table:table-cell>
          <table:table-cell table:style-name="Table8.A2" office:value-type="string">
            <text:p text:style-name="P21"><text:span text:style-name="T15">146,1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146,10</text:span> </text:p>
          </table:table-cell>
          <table:table-cell table:style-name="Table8.A2" office:value-type="string">
            <text:p text:style-name="P21"><text:span text:style-name="T15">233,75</text:span> </text:p>
          </table:table-cell>
          <table:table-cell table:style-name="Table8.M2" office:value-type="string">
            <text:p text:style-name="P23">85,65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2,00</text:span> </text:p>
          </table:table-cell>
          <table:table-cell table:style-name="Table8.A2" office:value-type="string">
            <text:p text:style-name="P21"><text:span text:style-name="T15">7,79</text:span> </text:p>
          </table:table-cell>
          <table:table-cell table:style-name="Table8.A2" office:value-type="string">
            <text:p text:style-name="P21"><text:span text:style-name="T15">175,30</text:span> </text:p>
          </table:table-cell>
          <table:table-cell table:style-name="Table8.A2" office:value-type="string">
            <text:p text:style-name="P21"><text:span text:style-name="T15">7,79</text:span> </text:p>
          </table:table-cell>
          <table:table-cell table:style-name="Table8.A2" office:value-type="string">
            <text:p text:style-name="P21"><text:span text:style-name="T15">183,09</text:span> </text:p>
          </table:table-cell>
          <table:table-cell table:style-name="Table8.M2" office:value-type="string">
            <text:p text:style-name="P23">67,08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3,00</text:span> </text:p>
          </table:table-cell>
          <table:table-cell table:style-name="Table8.A2" office:value-type="string">
            <text:p text:style-name="P21"><text:span text:style-name="T15">87,66</text:span> </text:p>
          </table:table-cell>
          <table:table-cell table:style-name="Table8.A2" office:value-type="string">
            <text:p text:style-name="P25"><text:span text:style-name="T15">4,00</text:span> </text:p>
          </table:table-cell>
          <table:table-cell table:style-name="Table8.A2" office:value-type="string">
            <text:p text:style-name="P21"><text:span text:style-name="T15">15,58</text:span> </text:p>
          </table:table-cell>
          <table:table-cell table:style-name="Table8.A2" office:value-type="string">
            <text:p text:style-name="P21"><text:span text:style-name="T15">175,30</text:span> </text:p>
          </table:table-cell>
          <table:table-cell table:style-name="Table8.A2" office:value-type="string">
            <text:p text:style-name="P21"><text:span text:style-name="T15">103,24</text:span> </text:p>
          </table:table-cell>
          <table:table-cell table:style-name="Table8.A2" office:value-type="string">
            <text:p text:style-name="P21"><text:span text:style-name="T15">278,54</text:span> </text:p>
          </table:table-cell>
          <table:table-cell table:style-name="Table8.M2" office:value-type="string">
            <text:p text:style-name="P23">102,06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M2" office:value-type="string">
            <text:p text:style-name="P23">32,11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4,50</text:span> </text:p>
          </table:table-cell>
          <table:table-cell table:style-name="Table8.A2" office:value-type="string">
            <text:p text:style-name="P21"><text:span text:style-name="T15">17,53</text:span> </text:p>
          </table:table-cell>
          <table:table-cell table:style-name="Table8.A2" office:value-type="string">
            <text:p text:style-name="P21"><text:span text:style-name="T15">175,30</text:span> </text:p>
          </table:table-cell>
          <table:table-cell table:style-name="Table8.A2" office:value-type="string">
            <text:p text:style-name="P21"><text:span text:style-name="T15">17,53</text:span> </text:p>
          </table:table-cell>
          <table:table-cell table:style-name="Table8.A2" office:value-type="string">
            <text:p text:style-name="P21"><text:span text:style-name="T15">192,83</text:span> </text:p>
          </table:table-cell>
          <table:table-cell table:style-name="Table8.M2" office:value-type="string">
            <text:p text:style-name="P23">70,65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M2" office:value-type="string">
            <text:p text:style-name="P23">32,11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25"><text:span text:style-name="T15">6,00</text:span> </text:p>
          </table:table-cell>
          <table:table-cell table:style-name="Table8.A2" office:value-type="string">
            <text:p text:style-name="P21"><text:span text:style-name="T15">55,36</text:span> </text:p>
          </table:table-cell>
          <table:table-cell table:style-name="Table8.A2" office:value-type="string">
            <text:p text:style-name="P25"><text:span text:style-name="T15">12,00</text:span> </text:p>
          </table:table-cell>
          <table:table-cell table:style-name="Table8.A2" office:value-type="string">
            <text:p text:style-name="P21"><text:span text:style-name="T15">350,64</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43,01</text:span> </text:p>
          </table:table-cell>
          <table:table-cell table:style-name="Table8.A2" office:value-type="string">
            <text:p text:style-name="P21"><text:span text:style-name="T15">350,64</text:span> </text:p>
          </table:table-cell>
          <table:table-cell table:style-name="Table8.A2" office:value-type="string">
            <text:p text:style-name="P21"><text:span text:style-name="T15">493,65</text:span> </text:p>
          </table:table-cell>
          <table:table-cell table:style-name="Table8.M2" office:value-type="string">
            <text:p text:style-name="P23">180,87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ext:soft-page-break/>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2,00</text:span> </text:p>
          </table:table-cell>
          <table:table-cell table:style-name="Table8.A2" office:value-type="string">
            <text:p text:style-name="P21"><text:span text:style-name="T15">58,44</text:span> </text:p>
          </table:table-cell>
          <table:table-cell table:style-name="Table8.A2" office:value-type="string">
            <text:p text:style-name="P25"><text:span text:style-name="T15">6,00</text:span> </text:p>
          </table:table-cell>
          <table:table-cell table:style-name="Table8.A2" office:value-type="string">
            <text:p text:style-name="P21"><text:span text:style-name="T15">23,38</text:span> </text:p>
          </table:table-cell>
          <table:table-cell table:style-name="Table8.A2" office:value-type="string">
            <text:p text:style-name="P21"><text:span text:style-name="T15">87,65</text:span> </text:p>
          </table:table-cell>
          <table:table-cell table:style-name="Table8.A2" office:value-type="string">
            <text:p text:style-name="P21"><text:span text:style-name="T15">81,82</text:span> </text:p>
          </table:table-cell>
          <table:table-cell table:style-name="Table8.A2" office:value-type="string">
            <text:p text:style-name="P21"><text:span text:style-name="T15">169,47</text:span> </text:p>
          </table:table-cell>
          <table:table-cell table:style-name="Table8.M2" office:value-type="string">
            <text:p text:style-name="P23">62,09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25"><text:span text:style-name="T15">3,50</text:span> </text:p>
          </table:table-cell>
          <table:table-cell table:style-name="Table8.A2" office:value-type="string">
            <text:p text:style-name="P21"><text:span text:style-name="T15">32,29</text:span> </text:p>
          </table:table-cell>
          <table:table-cell table:style-name="Table8.A2" office:value-type="string">
            <text:p text:style-name="P25"><text:span text:style-name="T15">13,00</text:span> </text:p>
          </table:table-cell>
          <table:table-cell table:style-name="Table8.A2" office:value-type="string">
            <text:p text:style-name="P21"><text:span text:style-name="T15">379,86</text:span> </text:p>
          </table:table-cell>
          <table:table-cell table:style-name="Table8.A2" office:value-type="string">
            <text:p text:style-name="P25"><text:span text:style-name="T15">4,50</text:span> </text:p>
          </table:table-cell>
          <table:table-cell table:style-name="Table8.A2" office:value-type="string">
            <text:p text:style-name="P21"><text:span text:style-name="T15">17,53</text:span> </text:p>
          </table:table-cell>
          <table:table-cell table:style-name="Table8.A2" office:value-type="string">
            <text:p text:style-name="P21"><text:span text:style-name="T15">207,59</text:span> </text:p>
          </table:table-cell>
          <table:table-cell table:style-name="Table8.A2" office:value-type="string">
            <text:p text:style-name="P21"><text:span text:style-name="T15">397,39</text:span> </text:p>
          </table:table-cell>
          <table:table-cell table:style-name="Table8.A2" office:value-type="string">
            <text:p text:style-name="P21"><text:span text:style-name="T15">604,98</text:span> </text:p>
          </table:table-cell>
          <table:table-cell table:style-name="Table8.M2" office:value-type="string">
            <text:p text:style-name="P23">221,67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M2" office:value-type="string">
            <text:p text:style-name="P23">32,11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25"><text:span text:style-name="T15">3,50</text:span> </text:p>
          </table:table-cell>
          <table:table-cell table:style-name="Table8.A2" office:value-type="string">
            <text:p text:style-name="P21"><text:span text:style-name="T15">43,83</text:span> </text:p>
          </table:table-cell>
          <table:table-cell table:style-name="Table8.A2" office:value-type="string">
            <text:p text:style-name="P25"><text:span text:style-name="T15">4,00</text:span> </text:p>
          </table:table-cell>
          <table:table-cell table:style-name="Table8.A2" office:value-type="string">
            <text:p text:style-name="P21"><text:span text:style-name="T15">116,88</text:span> </text:p>
          </table:table-cell>
          <table:table-cell table:style-name="Table8.A2" office:value-type="string">
            <text:p text:style-name="P25"><text:span text:style-name="T15">1,50</text:span> </text:p>
          </table:table-cell>
          <table:table-cell table:style-name="Table8.A2" office:value-type="string">
            <text:p text:style-name="P21"><text:span text:style-name="T15">5,84</text:span> </text:p>
          </table:table-cell>
          <table:table-cell table:style-name="Table8.A2" office:value-type="string">
            <text:p text:style-name="P21"><text:span text:style-name="T15">219,13</text:span> </text:p>
          </table:table-cell>
          <table:table-cell table:style-name="Table8.A2" office:value-type="string">
            <text:p text:style-name="P21"><text:span text:style-name="T15">122,72</text:span> </text:p>
          </table:table-cell>
          <table:table-cell table:style-name="Table8.A2" office:value-type="string">
            <text:p text:style-name="P21"><text:span text:style-name="T15">341,85</text:span> </text:p>
          </table:table-cell>
          <table:table-cell table:style-name="Table8.M2" office:value-type="string">
            <text:p text:style-name="P23">125,25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25"><text:span text:style-name="T15">3,00</text:span> </text:p>
          </table:table-cell>
          <table:table-cell table:style-name="Table8.A2" office:value-type="string">
            <text:p text:style-name="P21"><text:span text:style-name="T15">27,68</text:span> </text:p>
          </table:table-cell>
          <table:table-cell table:style-name="Table8.A2" office:value-type="string">
            <text:p text:style-name="P25"><text:span text:style-name="T15">17,00</text:span> </text:p>
          </table:table-cell>
          <table:table-cell table:style-name="Table8.A2" office:value-type="string">
            <text:p text:style-name="P21"><text:span text:style-name="T15">496,74</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202,98</text:span> </text:p>
          </table:table-cell>
          <table:table-cell table:style-name="Table8.A2" office:value-type="string">
            <text:p text:style-name="P21"><text:span text:style-name="T15">496,74</text:span> </text:p>
          </table:table-cell>
          <table:table-cell table:style-name="Table8.A2" office:value-type="string">
            <text:p text:style-name="P21"><text:span text:style-name="T15">699,72</text:span> </text:p>
          </table:table-cell>
          <table:table-cell table:style-name="Table8.M2" office:value-type="string">
            <text:p text:style-name="P23">256,38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10,00</text:span> </text:p>
          </table:table-cell>
          <table:table-cell table:style-name="Table8.A2" office:value-type="string">
            <text:p text:style-name="P21"><text:span text:style-name="T15">292,20</text:span> </text:p>
          </table:table-cell>
          <table:table-cell table:style-name="Table8.A2" office:value-type="string">
            <text:p text:style-name="P25"><text:span text:style-name="T15">3,00</text:span> </text:p>
          </table:table-cell>
          <table:table-cell table:style-name="Table8.A2" office:value-type="string">
            <text:p text:style-name="P21"><text:span text:style-name="T15">11,69</text:span> </text:p>
          </table:table-cell>
          <table:table-cell table:style-name="Table8.A2" office:value-type="string">
            <text:p text:style-name="P21"><text:span text:style-name="T15">175,30</text:span> </text:p>
          </table:table-cell>
          <table:table-cell table:style-name="Table8.A2" office:value-type="string">
            <text:p text:style-name="P21"><text:span text:style-name="T15">303,89</text:span> </text:p>
          </table:table-cell>
          <table:table-cell table:style-name="Table8.A2" office:value-type="string">
            <text:p text:style-name="P21"><text:span text:style-name="T15">479,19</text:span> </text:p>
          </table:table-cell>
          <table:table-cell table:style-name="Table8.M2" office:value-type="string">
            <text:p text:style-name="P23">175,57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6,00</text:span> </text:p>
          </table:table-cell>
          <table:table-cell table:style-name="Table8.A2" office:value-type="string">
            <text:p text:style-name="P21"><text:span text:style-name="T15">55,36</text:span> </text:p>
          </table:table-cell>
          <table:table-cell table:style-name="Table8.A2" office:value-type="string">
            <text:p text:style-name="P25"><text:span text:style-name="T15">6,00</text:span> </text:p>
          </table:table-cell>
          <table:table-cell table:style-name="Table8.A2" office:value-type="string">
            <text:p text:style-name="P21"><text:span text:style-name="T15">175,32</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55,36</text:span> </text:p>
          </table:table-cell>
          <table:table-cell table:style-name="Table8.A2" office:value-type="string">
            <text:p text:style-name="P21"><text:span text:style-name="T15">175,32</text:span> </text:p>
          </table:table-cell>
          <table:table-cell table:style-name="Table8.A2" office:value-type="string">
            <text:p text:style-name="P21"><text:span text:style-name="T15">230,68</text:span> </text:p>
          </table:table-cell>
          <table:table-cell table:style-name="Table8.M2" office:value-type="string">
            <text:p text:style-name="P23">84,52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3,00</text:span> </text:p>
          </table:table-cell>
          <table:table-cell table:style-name="Table8.A2" office:value-type="string">
            <text:p text:style-name="P21"><text:span text:style-name="T15">27,68</text:span> </text:p>
          </table:table-cell>
          <table:table-cell table:style-name="Table8.A2" office:value-type="string">
            <text:p text:style-name="P25"><text:span text:style-name="T15">2,00</text:span> </text:p>
          </table:table-cell>
          <table:table-cell table:style-name="Table8.A2" office:value-type="string">
            <text:p text:style-name="P21"><text:span text:style-name="T15">58,44</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27,68</text:span> </text:p>
          </table:table-cell>
          <table:table-cell table:style-name="Table8.A2" office:value-type="string">
            <text:p text:style-name="P21"><text:span text:style-name="T15">58,44</text:span> </text:p>
          </table:table-cell>
          <table:table-cell table:style-name="Table8.A2" office:value-type="string">
            <text:p text:style-name="P21"><text:span text:style-name="T15">86,12</text:span> </text:p>
          </table:table-cell>
          <table:table-cell table:style-name="Table8.M2" office:value-type="string">
            <text:p text:style-name="P23">31,55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4,50</text:span> </text:p>
          </table:table-cell>
          <table:table-cell table:style-name="Table8.A2" office:value-type="string">
            <text:p text:style-name="P21"><text:span text:style-name="T15">17,53</text:span> </text:p>
          </table:table-cell>
          <table:table-cell table:style-name="Table8.A2" office:value-type="string">
            <text:p text:style-name="P21"><text:span text:style-name="T15">175,30</text:span> </text:p>
          </table:table-cell>
          <table:table-cell table:style-name="Table8.A2" office:value-type="string">
            <text:p text:style-name="P21"><text:span text:style-name="T15">17,53</text:span> </text:p>
          </table:table-cell>
          <table:table-cell table:style-name="Table8.A2" office:value-type="string">
            <text:p text:style-name="P21"><text:span text:style-name="T15">192,83</text:span> </text:p>
          </table:table-cell>
          <table:table-cell table:style-name="Table8.M2" office:value-type="string">
            <text:p text:style-name="P23">70,65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12,00</text:span> </text:p>
          </table:table-cell>
          <table:table-cell table:style-name="Table8.A2" office:value-type="string">
            <text:p text:style-name="P21"><text:span text:style-name="T15">350,64</text:span> </text:p>
          </table:table-cell>
          <table:table-cell table:style-name="Table8.A2" office:value-type="string">
            <text:p text:style-name="P25"><text:span text:style-name="T15">6,00</text:span> </text:p>
          </table:table-cell>
          <table:table-cell table:style-name="Table8.A2" office:value-type="string">
            <text:p text:style-name="P21"><text:span text:style-name="T15">23,38</text:span> </text:p>
          </table:table-cell>
          <table:table-cell table:style-name="Table8.A2" office:value-type="string">
            <text:p text:style-name="P21"><text:span text:style-name="T15">87,65</text:span> </text:p>
          </table:table-cell>
          <table:table-cell table:style-name="Table8.A2" office:value-type="string">
            <text:p text:style-name="P21"><text:span text:style-name="T15">374,02</text:span> </text:p>
          </table:table-cell>
          <table:table-cell table:style-name="Table8.A2" office:value-type="string">
            <text:p text:style-name="P21"><text:span text:style-name="T15">461,67</text:span> </text:p>
          </table:table-cell>
          <table:table-cell table:style-name="Table8.M2" office:value-type="string">
            <text:p text:style-name="P23">169,15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11,00</text:span> </text:p>
          </table:table-cell>
          <table:table-cell table:style-name="Table8.A2" office:value-type="string">
            <text:p text:style-name="P21"><text:span text:style-name="T15">321,42</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321,42</text:span> </text:p>
          </table:table-cell>
          <table:table-cell table:style-name="Table8.A2" office:value-type="string">
            <text:p text:style-name="P21"><text:span text:style-name="T15">496,72</text:span> </text:p>
          </table:table-cell>
          <table:table-cell table:style-name="Table8.M2" office:value-type="string">
            <text:p text:style-name="P23">182,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5,00</text:span> </text:p>
          </table:table-cell>
          <table:table-cell table:style-name="Table8.A2" office:value-type="string">
            <text:p text:style-name="P21"><text:span text:style-name="T15">146,10</text:span> </text:p>
          </table:table-cell>
          <table:table-cell table:style-name="Table8.A2" office:value-type="string">
            <text:p text:style-name="P25"><text:span text:style-name="T15">3,50</text:span> </text:p>
          </table:table-cell>
          <table:table-cell table:style-name="Table8.A2" office:value-type="string">
            <text:p text:style-name="P21"><text:span text:style-name="T15">13,64</text:span> </text:p>
          </table:table-cell>
          <table:table-cell table:style-name="Table8.A2" office:value-type="string">
            <text:p text:style-name="P21"><text:span text:style-name="T15">175,30</text:span> </text:p>
          </table:table-cell>
          <table:table-cell table:style-name="Table8.A2" office:value-type="string">
            <text:p text:style-name="P21"><text:span text:style-name="T15">159,74</text:span> </text:p>
          </table:table-cell>
          <table:table-cell table:style-name="Table8.A2" office:value-type="string">
            <text:p text:style-name="P21"><text:span text:style-name="T15">335,04</text:span> </text:p>
          </table:table-cell>
          <table:table-cell table:style-name="Table8.M2" office:value-type="string">
            <text:p text:style-name="P23">122,76 </text:p>
          </table:table-cell>
        </table:table-row>
        <text:soft-page-break/>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M2" office:value-type="string">
            <text:p text:style-name="P23">32,11 </text:p>
          </table:table-cell>
        </table:table-row>
        <table:table-row>
          <table:table-cell table:style-name="Table8.A2" office:value-type="string">
            <text:p text:style-name="P20"/>
          </table:table-cell>
          <table:table-cell table:style-name="Table8.A2" office:value-type="string">
            <text:p text:style-name="P25"><text:span text:style-name="T15">1,00</text:span> </text:p>
          </table:table-cell>
          <table:table-cell table:style-name="Table8.A2" office:value-type="string">
            <text:p text:style-name="P21"><text:span text:style-name="T15">87,65</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7,00</text:span> </text:p>
          </table:table-cell>
          <table:table-cell table:style-name="Table8.A2" office:value-type="string">
            <text:p text:style-name="P21"><text:span text:style-name="T15">204,54</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87,65</text:span> </text:p>
          </table:table-cell>
          <table:table-cell table:style-name="Table8.A2" office:value-type="string">
            <text:p text:style-name="P21"><text:span text:style-name="T15">204,54</text:span> </text:p>
          </table:table-cell>
          <table:table-cell table:style-name="Table8.A2" office:value-type="string">
            <text:p text:style-name="P21"><text:span text:style-name="T15">292,19</text:span> </text:p>
          </table:table-cell>
          <table:table-cell table:style-name="Table8.M2" office:value-type="string">
            <text:p text:style-name="P23">107,06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6,00</text:span> </text:p>
          </table:table-cell>
          <table:table-cell table:style-name="Table8.A2" office:value-type="string">
            <text:p text:style-name="P21"><text:span text:style-name="T15">23,38</text:span> </text:p>
          </table:table-cell>
          <table:table-cell table:style-name="Table8.A2" office:value-type="string">
            <text:p text:style-name="P21"><text:span text:style-name="T15">175,30</text:span> </text:p>
          </table:table-cell>
          <table:table-cell table:style-name="Table8.A2" office:value-type="string">
            <text:p text:style-name="P21"><text:span text:style-name="T15">23,38</text:span> </text:p>
          </table:table-cell>
          <table:table-cell table:style-name="Table8.A2" office:value-type="string">
            <text:p text:style-name="P21"><text:span text:style-name="T15">198,68</text:span> </text:p>
          </table:table-cell>
          <table:table-cell table:style-name="Table8.M2" office:value-type="string">
            <text:p text:style-name="P23">72,79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4,00</text:span> </text:p>
          </table:table-cell>
          <table:table-cell table:style-name="Table8.A2" office:value-type="string">
            <text:p text:style-name="P21"><text:span text:style-name="T15">116,88</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116,88</text:span> </text:p>
          </table:table-cell>
          <table:table-cell table:style-name="Table8.A2" office:value-type="string">
            <text:p text:style-name="P21"><text:span text:style-name="T15">292,18</text:span> </text:p>
          </table:table-cell>
          <table:table-cell table:style-name="Table8.M2" office:value-type="string">
            <text:p text:style-name="P23">107,05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A2" office:value-type="string">
            <text:p text:style-name="P21"><text:span text:style-name="T15">0,00</text:span> </text:p>
          </table:table-cell>
          <table:table-cell table:style-name="Table8.A2" office:value-type="string">
            <text:p text:style-name="P21"><text:span text:style-name="T15">175,30</text:span> </text:p>
          </table:table-cell>
          <table:table-cell table:style-name="Table8.M2" office:value-type="string">
            <text:p text:style-name="P23">64,23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25"><text:span text:style-name="T15">3,50</text:span> </text:p>
          </table:table-cell>
          <table:table-cell table:style-name="Table8.A2" office:value-type="string">
            <text:p text:style-name="P21"><text:span text:style-name="T15">32,29</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4,50</text:span> </text:p>
          </table:table-cell>
          <table:table-cell table:style-name="Table8.A2" office:value-type="string">
            <text:p text:style-name="P21"><text:span text:style-name="T15">17,53</text:span> </text:p>
          </table:table-cell>
          <table:table-cell table:style-name="Table8.A2" office:value-type="string">
            <text:p text:style-name="P21"><text:span text:style-name="T15">207,59</text:span> </text:p>
          </table:table-cell>
          <table:table-cell table:style-name="Table8.A2" office:value-type="string">
            <text:p text:style-name="P21"><text:span text:style-name="T15">17,53</text:span> </text:p>
          </table:table-cell>
          <table:table-cell table:style-name="Table8.A2" office:value-type="string">
            <text:p text:style-name="P21"><text:span text:style-name="T15">225,12</text:span> </text:p>
          </table:table-cell>
          <table:table-cell table:style-name="Table8.M2" office:value-type="string">
            <text:p text:style-name="P23">82,49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25"><text:span text:style-name="T15">3,50</text:span> </text:p>
          </table:table-cell>
          <table:table-cell table:style-name="Table8.A2" office:value-type="string">
            <text:p text:style-name="P21"><text:span text:style-name="T15">32,29</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4,50</text:span> </text:p>
          </table:table-cell>
          <table:table-cell table:style-name="Table8.A2" office:value-type="string">
            <text:p text:style-name="P21"><text:span text:style-name="T15">17,53</text:span> </text:p>
          </table:table-cell>
          <table:table-cell table:style-name="Table8.A2" office:value-type="string">
            <text:p text:style-name="P21"><text:span text:style-name="T15">207,59</text:span> </text:p>
          </table:table-cell>
          <table:table-cell table:style-name="Table8.A2" office:value-type="string">
            <text:p text:style-name="P21"><text:span text:style-name="T15">17,53</text:span> </text:p>
          </table:table-cell>
          <table:table-cell table:style-name="Table8.A2" office:value-type="string">
            <text:p text:style-name="P21"><text:span text:style-name="T15">225,12</text:span> </text:p>
          </table:table-cell>
          <table:table-cell table:style-name="Table8.M2" office:value-type="string">
            <text:p text:style-name="P23">82,49 </text:p>
          </table:table-cell>
        </table:table-row>
        <table:table-row>
          <table:table-cell table:style-name="Table8.A2" office:value-type="string">
            <text:p text:style-name="P20"/>
          </table:table-cell>
          <table:table-cell table:style-name="Table8.A2" office:value-type="string">
            <text:p text:style-name="P25"><text:span text:style-name="T15">2,00</text:span> </text:p>
          </table:table-cell>
          <table:table-cell table:style-name="Table8.A2" office:value-type="string">
            <text:p text:style-name="P21"><text:span text:style-name="T15">175,3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5"><text:span text:style-name="T15">8,00</text:span> </text:p>
          </table:table-cell>
          <table:table-cell table:style-name="Table8.A2" office:value-type="string">
            <text:p text:style-name="P21"><text:span text:style-name="T15">233,76</text:span> </text:p>
          </table:table-cell>
          <table:table-cell table:style-name="Table8.A2" office:value-type="string">
            <text:p text:style-name="P25"><text:span text:style-name="T15">3,00</text:span> </text:p>
          </table:table-cell>
          <table:table-cell table:style-name="Table8.A2" office:value-type="string">
            <text:p text:style-name="P21"><text:span text:style-name="T15">11,69</text:span> </text:p>
          </table:table-cell>
          <table:table-cell table:style-name="Table8.A2" office:value-type="string">
            <text:p text:style-name="P21"><text:span text:style-name="T15">175,30</text:span> </text:p>
          </table:table-cell>
          <table:table-cell table:style-name="Table8.A2" office:value-type="string">
            <text:p text:style-name="P21"><text:span text:style-name="T15">245,45</text:span> </text:p>
          </table:table-cell>
          <table:table-cell table:style-name="Table8.A2" office:value-type="string">
            <text:p text:style-name="P21"><text:span text:style-name="T15">420,75</text:span> </text:p>
          </table:table-cell>
          <table:table-cell table:style-name="Table8.M2" office:value-type="string">
            <text:p text:style-name="P23">154,16 </text:p>
          </table:table-cell>
        </table:table-row>
        <table:table-row>
          <table:table-cell table:style-name="Table8.A2" office:value-type="string">
            <text:p text:style-name="P20"/>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10"/>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A2" office:value-type="string">
            <text:p text:style-name="P21"><text:span text:style-name="T15">0,00</text:span> </text:p>
          </table:table-cell>
          <table:table-cell table:style-name="Table8.M2" office:value-type="string">
            <text:p text:style-name="P23">0,00 </text:p>
          </table:table-cell>
        </table:table-row>
        <table:table-row>
          <table:table-cell table:style-name="Table8.A2" office:value-type="string">
            <text:p text:style-name="P10"/>
          </table:table-cell>
          <table:table-cell table:style-name="Table8.A2" office:value-type="string">
            <text:p text:style-name="P25"><text:span text:style-name="T15">56,00</text:span> </text:p>
          </table:table-cell>
          <table:table-cell table:style-name="Table8.A2" office:value-type="string">
            <text:p text:style-name="P21"><text:span text:style-name="T15">4.908,40</text:span> </text:p>
          </table:table-cell>
          <table:table-cell table:style-name="Table8.A2" office:value-type="string">
            <text:p text:style-name="P25"><text:span text:style-name="T15">32,00</text:span> </text:p>
          </table:table-cell>
          <table:table-cell table:style-name="Table8.A2" office:value-type="string">
            <text:p text:style-name="P21"><text:span text:style-name="T15">306,78</text:span> </text:p>
          </table:table-cell>
          <table:table-cell table:style-name="Table8.A2" office:value-type="string">
            <text:p text:style-name="P25"><text:span text:style-name="T15">123,00</text:span> </text:p>
          </table:table-cell>
          <table:table-cell table:style-name="Table8.A2" office:value-type="string">
            <text:p text:style-name="P21"><text:span text:style-name="T15">3.594,06</text:span> </text:p>
          </table:table-cell>
          <table:table-cell table:style-name="Table8.A2" office:value-type="string">
            <text:p text:style-name="P25"><text:span text:style-name="T15">58,50</text:span> </text:p>
          </table:table-cell>
          <table:table-cell table:style-name="Table8.A2" office:value-type="string">
            <text:p text:style-name="P21"><text:span text:style-name="T15">227,92</text:span> </text:p>
          </table:table-cell>
          <table:table-cell table:style-name="Table8.A2" office:value-type="string">
            <text:p text:style-name="P21"><text:span text:style-name="T15">5.215,18</text:span> </text:p>
          </table:table-cell>
          <table:table-cell table:style-name="Table8.A2" office:value-type="string">
            <text:p text:style-name="P21"><text:span text:style-name="T15">3.821,98</text:span> </text:p>
          </table:table-cell>
          <table:table-cell table:style-name="Table8.A2" office:value-type="string">
            <text:p text:style-name="P21"><text:span text:style-name="T15">9.037,15</text:span> </text:p>
          </table:table-cell>
          <table:table-cell table:style-name="Table8.M2" office:value-type="string">
            <text:p text:style-name="P21"><text:span text:style-name="T15">3.311,21</text:span> </text:p>
          </table:table-cell>
        </table:table-row>
      </table:table>
      <text:p text:style-name="P13">“</text:p>
      <text:p text:style-name="P75"><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text:line-break/></text:p>
      <text:p text:style-name="Text_20_body"><text:soft-page-break/><text:span text:style-name="Strong_20_Emphasis"><text:span text:style-name="T4"><text:tab/></text:span></text:span><text:span text:style-name="Strong_20_Emphasis"><text:span text:style-name="T71">4.-Expte. 364612/2021. Propuesta para desestimación de obligaciones correspondientes a facturas.</text:span></text:span></text:p>
      <text:p text:style-name="P56">“Juan Ernesto Hernandez Cruz, Concejal delegado de Hacienda según decreto nº 2050/2019 de 17 de junio , y en relación al expediente y asunto epigrafiados, tengo a bien emitir el siguiente Informe-Propuesta aglutinador de las correspondientes diligencias de facturas de los diferentes departamentos del Ayuntamiento de Mogán. </text:p>
      <text:p text:style-name="P44"><text:span text:style-name="T29">ANTECEDENTES DE HECHO</text:span> </text:p>
      <text:list xml:id="list8577348583958530111" text:style-name="L1">
        <text:list-item>
          <text:p text:style-name="P100"><text:span text:style-name="T28">Se han presentado por el Punto General de Entrada de Facturas Electrónicas las facturas que a continuación se relacionan:</text:span> </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office:value-type="string">
              <text:p text:style-name="P36"><text:span text:style-name="T15">Nº REGISTRO</text:span> </text:p>
            </table:table-cell>
            <table:table-cell table:style-name="Table9.A1" office:value-type="string">
              <text:p text:style-name="P36"><text:span text:style-name="T15">Factura N</text:span> </text:p>
            </table:table-cell>
            <table:table-cell table:style-name="Table9.A1" office:value-type="string">
              <text:p text:style-name="P36"><text:span text:style-name="T15">Importe Total</text:span> </text:p>
            </table:table-cell>
            <table:table-cell table:style-name="Table9.A1" office:value-type="string">
              <text:p text:style-name="P36"><text:span text:style-name="T15">Nombre</text:span> </text:p>
            </table:table-cell>
            <table:table-cell table:style-name="Table9.A1" office:value-type="string">
              <text:p text:style-name="P36"><text:span text:style-name="T15">Texto Explicativo</text:span> </text:p>
            </table:table-cell>
            <table:table-cell table:style-name="Table9.A1" office:value-type="string">
              <text:p text:style-name="P36"><text:span text:style-name="T15">Gr. Apuntes</text:span> </text:p>
            </table:table-cell>
            <table:table-cell table:style-name="Table9.G1" office:value-type="string">
              <text:p text:style-name="P36"><text:span text:style-name="T15">MOTIVO</text:span> </text:p>
            </table:table-cell>
          </table:table-row>
        </table:table-header-rows>
        <table:table-row>
          <table:table-cell table:style-name="Table9.A2" office:value-type="string">
            <text:p text:style-name="P20"><text:span text:style-name="T15">F/2021/587</text:span> </text:p>
          </table:table-cell>
          <table:table-cell table:style-name="Table9.A2" office:value-type="string">
            <text:p text:style-name="P20"><text:span text:style-name="T15">083008677457 0029 CNR109N0000015</text:span> </text:p>
          </table:table-cell>
          <table:table-cell table:style-name="Table9.A2" office:value-type="string">
            <text:p text:style-name="P22">56,01 </text:p>
          </table:table-cell>
          <table:table-cell table:style-name="Table9.A2" office:value-type="string">
            <text:p text:style-name="P20"><text:span text:style-name="T15">ENDESA ENERGIA XXI, S.L.U.</text:span> </text:p>
          </table:table-cell>
          <table:table-cell table:style-name="Table9.A2" office:value-type="string">
            <text:p text:style-name="P20"><text:span text:style-name="T15">Facturación del Consumo ( LUGAR MUELLE PUERTO BASE-CC PTO BASE ZONA COMUN A;35130;MOGAN;LAS PALMAS;ESP ) / Potencia ( LU</text:span> </text:p>
          </table:table-cell>
          <table:table-cell table:style-name="Table9.A2" office:value-type="string">
            <text:p text:style-name="P20"><text:span text:style-name="T15">ALUMBRADO</text:span> </text:p>
          </table:table-cell>
          <table:table-cell table:style-name="Table9.G2" office:value-type="string">
            <text:p text:style-name="P20"><text:span text:style-name="T15">SEGUN DILIGENCIA EXPTE 355815/21</text:span> </text:p>
          </table:table-cell>
        </table:table-row>
        <table:table-row>
          <table:table-cell table:style-name="Table9.A2" office:value-type="string">
            <text:p text:style-name="P20"><text:span text:style-name="T15">F/2021/815</text:span> </text:p>
          </table:table-cell>
          <table:table-cell table:style-name="Table9.A2" office:value-type="string">
            <text:p text:style-name="P20"><text:span text:style-name="T15">2021-004</text:span> </text:p>
          </table:table-cell>
          <table:table-cell table:style-name="Table9.A2" office:value-type="string">
            <text:p text:style-name="P22">15.568,50 </text:p>
          </table:table-cell>
          <table:table-cell table:style-name="Table9.A2" office:value-type="string">
            <text:p text:style-name="P20"><text:span text:style-name="T15">SAMUEL DE WILDE CALERO</text:span> </text:p>
          </table:table-cell>
          <table:table-cell table:style-name="Table9.A2" office:value-type="string">
            <text:p text:style-name="P20"><text:span text:style-name="T15">EXPTE. 1021/20. Honorarios concepto Redacción Proyecto Ejecución Arquitectura, Edificio para uso Polideportivo en el B</text:span> </text:p>
          </table:table-cell>
          <table:table-cell table:style-name="Table9.A2" office:value-type="string">
            <text:p text:style-name="P20"><text:span text:style-name="T15">OBRAS</text:span> </text:p>
          </table:table-cell>
          <table:table-cell table:style-name="Table9.G2" office:value-type="string">
            <text:p text:style-name="P20"><text:span text:style-name="T15">DUPLICIDAD</text:span> </text:p>
          </table:table-cell>
        </table:table-row>
        <table:table-row>
          <table:table-cell table:style-name="Table9.A2" office:value-type="string">
            <text:p text:style-name="P20"><text:span text:style-name="T15">F/2021/2466</text:span> </text:p>
          </table:table-cell>
          <table:table-cell table:style-name="Table9.A2" office:value-type="string">
            <text:p text:style-name="P20"><text:span text:style-name="T15">21CA004727 CA004727</text:span> </text:p>
          </table:table-cell>
          <table:table-cell table:style-name="Table9.A2" office:value-type="string">
            <text:p text:style-name="P22">82,95 </text:p>
          </table:table-cell>
          <table:table-cell table:style-name="Table9.A2" office:value-type="string">
            <text:p text:style-name="P20"><text:span text:style-name="T15">BLINKER CANARIAS S.A.U</text:span> </text:p>
          </table:table-cell>
          <table:table-cell table:style-name="Table9.A2" office:value-type="string">
            <text:p text:style-name="P20"><text:span text:style-name="T15">10006 BROCA CORTE LATERAL 6 MM. / 012102500 SOPLADOR DE BOLSILLO / 04597291 TAPAFUGAS ACEITE </text:span><text:span text:style-name="T15">MOTOR 1L</text:span> </text:p>
          </table:table-cell>
          <table:table-cell table:style-name="Table9.A2" office:value-type="string">
            <text:p text:style-name="P20"><text:span text:style-name="T15">PARQUE MOVIL</text:span> </text:p>
          </table:table-cell>
          <table:table-cell table:style-name="Table9.G2" office:value-type="string">
            <text:p text:style-name="P20"><text:span text:style-name="T15">DUPLICIDAD</text:span> </text:p>
          </table:table-cell>
        </table:table-row>
        <table:table-row>
          <table:table-cell table:style-name="Table9.A2" office:value-type="string">
            <text:p text:style-name="P20"><text:span text:style-name="T15">F/2021/3026</text:span> </text:p>
          </table:table-cell>
          <table:table-cell table:style-name="Table9.A2" office:value-type="string">
            <text:p text:style-name="P20"><text:span text:style-name="T15">868</text:span> </text:p>
          </table:table-cell>
          <table:table-cell table:style-name="Table9.A2" office:value-type="string">
            <text:p text:style-name="P22">2.923,23 </text:p>
          </table:table-cell>
          <table:table-cell table:style-name="Table9.A2" office:value-type="string">
            <text:p text:style-name="P20"><text:span text:style-name="T15">AUTOS BASSO, </text:span><text:span text:style-name="T15">S.A.U.</text:span> </text:p>
          </table:table-cell>
          <table:table-cell table:style-name="Table9.A2" office:value-type="string">
            <text:p text:style-name="P20"><text:span text:style-name="T15">SUMINISTRO DE </text:span><text:span text:style-name="T15">REPUESTOS</text:span> </text:p>
          </table:table-cell>
          <table:table-cell table:style-name="Table9.A2" office:value-type="string">
            <text:p text:style-name="P20"><text:span text:style-name="T15">PARQUE MOVIL</text:span> </text:p>
          </table:table-cell>
          <table:table-cell table:style-name="Table9.G2" office:value-type="string">
            <text:p text:style-name="P20"><text:span text:style-name="T15">EL MATERIAL FACTURADO NO </text:span><text:span text:style-name="T15">SE CORRESPONDE CON EL ADJUDICADO MEDIANTE DECRETO</text:span> </text:p>
          </table:table-cell>
        </table:table-row>
        <table:table-row>
          <table:table-cell table:style-name="Table9.A2" office:value-type="string">
            <text:p text:style-name="P20"><text:span text:style-name="T15">F/2021/3254</text:span> </text:p>
          </table:table-cell>
          <table:table-cell table:style-name="Table9.A2" office:value-type="string">
            <text:p text:style-name="P20"><text:span text:style-name="T15">C2021/0079</text:span> </text:p>
          </table:table-cell>
          <table:table-cell table:style-name="Table9.A2" office:value-type="string">
            <text:p text:style-name="P22">45.831,94 </text:p>
          </table:table-cell>
          <table:table-cell table:style-name="Table9.A2" office:value-type="string">
            <text:p text:style-name="P20"><text:span text:style-name="T15">PETRECAN, S.L.</text:span> </text:p>
          </table:table-cell>
          <table:table-cell table:style-name="Table9.A2" office:value-type="string">
            <text:p text:style-name="P20"><text:span text:style-name="T15">EXPTE 1054/2020. DEC 2021/5802. CERT. FINAL. Julio.21.Obra: 20-OBR-10 ""Asfaltado en Loma I, Loma Pino Seco, LasFilipinas</text:span> </text:p>
          </table:table-cell>
          <table:table-cell table:style-name="Table9.A2" office:value-type="string">
            <text:p text:style-name="P20"><text:span text:style-name="T15">OBRAS</text:span> </text:p>
          </table:table-cell>
          <table:table-cell table:style-name="Table9.G2" office:value-type="string">
            <text:p text:style-name="P20"><text:span text:style-name="T15">IMPORTE INCORRECTO</text:span> </text:p>
          </table:table-cell>
        </table:table-row>
        <table:table-row>
          <table:table-cell table:style-name="Table9.A2" office:value-type="string">
            <text:p text:style-name="P20"><text:span text:style-name="T15">F/2021/3255</text:span> </text:p>
          </table:table-cell>
          <table:table-cell table:style-name="Table9.A2" office:value-type="string">
            <text:p text:style-name="P20"><text:span text:style-name="T15">C2021/0080</text:span> </text:p>
          </table:table-cell>
          <table:table-cell table:style-name="Table9.A2" office:value-type="string">
            <text:p text:style-name="P22">47.290,89 </text:p>
          </table:table-cell>
          <table:table-cell table:style-name="Table9.A2" office:value-type="string">
            <text:p text:style-name="P20"><text:span text:style-name="T15">PETRECAN, S.L.</text:span> </text:p>
          </table:table-cell>
          <table:table-cell table:style-name="Table9.A2" office:value-type="string">
            <text:p text:style-name="P20"><text:span text:style-name="T15">EXPTE 1054/2020. CERT. FINAL. DEC 2021/5810. Julio.21.Obra: 20-OBR-10 ""Asfaltado en Loma I, Loma Pino Seco,Las Filipinas</text:span> </text:p>
          </table:table-cell>
          <table:table-cell table:style-name="Table9.A2" office:value-type="string">
            <text:p text:style-name="P20"><text:span text:style-name="T15">OBRAS</text:span> </text:p>
          </table:table-cell>
          <table:table-cell table:style-name="Table9.G2" office:value-type="string">
            <text:p text:style-name="P20"><text:span text:style-name="T15">IMPORTE INCORRECTO</text:span> </text:p>
          </table:table-cell>
        </table:table-row>
        <table:table-row>
          <table:table-cell table:style-name="Table9.A2" office:value-type="string">
            <text:p text:style-name="P20"><text:span text:style-name="T15">F/2021/3268</text:span> </text:p>
          </table:table-cell>
          <table:table-cell table:style-name="Table9.A2" office:value-type="string">
            <text:p text:style-name="P20"><text:span text:style-name="T15">MAT2021 917</text:span> </text:p>
          </table:table-cell>
          <table:table-cell table:style-name="Table9.A2" office:value-type="string">
            <text:p text:style-name="P22">2.439,55 </text:p>
          </table:table-cell>
          <table:table-cell table:style-name="Table9.A2" office:value-type="string">
            <text:p text:style-name="P20"><text:span text:style-name="T15">JOSE ZEBENSUI QUESADA PERERA</text:span> </text:p>
          </table:table-cell>
          <table:table-cell table:style-name="Table9.A2" office:value-type="string">
            <text:p text:style-name="P20"><text:span text:style-name="T15">PROYECTO RECURSOS MATERIALES PARA LA DOTACIÓN DE LOS CENTROS DE FORMACIÓN MUNICIPAL 2021 EXPEDIENTE </text:span><text:soft-page-break/><text:span text:style-name="T15">362375/2021 PGFA 202</text:span> </text:p>
          </table:table-cell>
          <table:table-cell table:style-name="Table9.A2" office:value-type="string">
            <text:p text:style-name="P20"><text:span text:style-name="T15">SUBVENCIONES</text:span> </text:p>
          </table:table-cell>
          <table:table-cell table:style-name="Table9.G2" office:value-type="string">
            <text:p text:style-name="P20"><text:span text:style-name="T15">FACTURA DUPLICADA</text:span> </text:p>
          </table:table-cell>
        </table:table-row>
        <table:table-row>
          <table:table-cell table:style-name="Table9.A2" office:value-type="string">
            <text:p text:style-name="P20"><text:span text:style-name="T15">F/2021/3322</text:span> </text:p>
          </table:table-cell>
          <table:table-cell table:style-name="Table9.A2" office:value-type="string">
            <text:p text:style-name="P20"><text:span text:style-name="T15">Emit- 35</text:span> </text:p>
          </table:table-cell>
          <table:table-cell table:style-name="Table9.A2" office:value-type="string">
            <text:p text:style-name="P22">914,84 </text:p>
          </table:table-cell>
          <table:table-cell table:style-name="Table9.A2" office:value-type="string">
            <text:p text:style-name="P20"><text:span text:style-name="T15">MEJOR EN EL CIELO, S.L.U.</text:span> </text:p>
          </table:table-cell>
          <table:table-cell table:style-name="Table9.A2" office:value-type="string">
            <text:p text:style-name="P20"><text:span text:style-name="T15">SERVICIO PRESTADO ( Nº EXPEDIENTE: 5331/2021 )</text:span> </text:p>
          </table:table-cell>
          <table:table-cell table:style-name="Table9.A2" office:value-type="string">
            <text:p text:style-name="P20"><text:span text:style-name="T15">SERVICIOS SOCIALES</text:span> </text:p>
          </table:table-cell>
          <table:table-cell table:style-name="Table9.G2" office:value-type="string">
            <text:p text:style-name="P20"><text:span text:style-name="T15">NUMERO DE EXPEDIENTE INCORRECTO</text:span> </text:p>
          </table:table-cell>
        </table:table-row>
        <table:table-row>
          <table:table-cell table:style-name="Table9.A2" office:value-type="string">
            <text:p text:style-name="P20"><text:span text:style-name="T15">F/2021/3323</text:span> </text:p>
          </table:table-cell>
          <table:table-cell table:style-name="Table9.A2" office:value-type="string">
            <text:p text:style-name="P20"><text:span text:style-name="T15">Emit- 36</text:span> </text:p>
          </table:table-cell>
          <table:table-cell table:style-name="Table9.A2" office:value-type="string">
            <text:p text:style-name="P22">914,84 </text:p>
          </table:table-cell>
          <table:table-cell table:style-name="Table9.A2" office:value-type="string">
            <text:p text:style-name="P20"><text:span text:style-name="T15">MEJOR EN EL CIELO, S.L.U.</text:span> </text:p>
          </table:table-cell>
          <table:table-cell table:style-name="Table9.A2" office:value-type="string">
            <text:p text:style-name="P20"><text:span text:style-name="T15">SERVICIO PRESTADO ( Nº EXPEDIENTE: 5293/2021 )</text:span> </text:p>
          </table:table-cell>
          <table:table-cell table:style-name="Table9.A2" office:value-type="string">
            <text:p text:style-name="P20"><text:span text:style-name="T15">SERVICIOS SOCIALES</text:span> </text:p>
          </table:table-cell>
          <table:table-cell table:style-name="Table9.G2" office:value-type="string">
            <text:p text:style-name="P20"><text:span text:style-name="T15">NUMERO DE EXPEDIENTE INCORRECTO</text:span> </text:p>
          </table:table-cell>
        </table:table-row>
        <table:table-row>
          <table:table-cell table:style-name="Table9.A2" office:value-type="string">
            <text:p text:style-name="P20"><text:span text:style-name="T15">F/2021/3324</text:span> </text:p>
          </table:table-cell>
          <table:table-cell table:style-name="Table9.A2" office:value-type="string">
            <text:p text:style-name="P20"><text:span text:style-name="T15">Emit- 37</text:span> </text:p>
          </table:table-cell>
          <table:table-cell table:style-name="Table9.A2" office:value-type="string">
            <text:p text:style-name="P22">914,84 </text:p>
          </table:table-cell>
          <table:table-cell table:style-name="Table9.A2" office:value-type="string">
            <text:p text:style-name="P20"><text:span text:style-name="T15">MEJOR EN EL CIELO, S.L.U.</text:span> </text:p>
          </table:table-cell>
          <table:table-cell table:style-name="Table9.A2" office:value-type="string">
            <text:p text:style-name="P20"><text:span text:style-name="T15">SERVICIO PRESTADO ( Nº EXPEDIENTE: 5293/2021 )</text:span> </text:p>
          </table:table-cell>
          <table:table-cell table:style-name="Table9.A2" office:value-type="string">
            <text:p text:style-name="P20"><text:span text:style-name="T15">SERVICIOS SOCIALES</text:span> </text:p>
          </table:table-cell>
          <table:table-cell table:style-name="Table9.G2" office:value-type="string">
            <text:p text:style-name="P20"><text:span text:style-name="T15">NUMERO DE EXPEDIENTE INCORRECTO</text:span> </text:p>
          </table:table-cell>
        </table:table-row>
        <table:table-row>
          <table:table-cell table:style-name="Table9.A2" office:value-type="string">
            <text:p text:style-name="P20"><text:span text:style-name="T15">F/2021/3414</text:span> </text:p>
          </table:table-cell>
          <table:table-cell table:style-name="Table9.A2" office:value-type="string">
            <text:p text:style-name="P20"><text:span text:style-name="T15">628</text:span> </text:p>
          </table:table-cell>
          <table:table-cell table:style-name="Table9.A2" office:value-type="string">
            <text:p text:style-name="P22">1.060,04 </text:p>
          </table:table-cell>
          <table:table-cell table:style-name="Table9.A2" office:value-type="string">
            <text:p text:style-name="P20"><text:span text:style-name="T15">MARTISAN S.L.</text:span> </text:p>
          </table:table-cell>
          <table:table-cell table:style-name="Table9.A2" office:value-type="string">
            <text:p text:style-name="P20"><text:span text:style-name="T15">ALQUILER EDIFICIO SITO EN CALLE SARMIENTO Y COTO Nº 2 CORRESPONDIENTE AL MES DE OCTUBRE.</text:span> </text:p>
          </table:table-cell>
          <table:table-cell table:style-name="Table9.A2" office:value-type="string">
            <text:p text:style-name="P20"><text:span text:style-name="T15">SERVICIOS SOCIALES</text:span> </text:p>
          </table:table-cell>
          <table:table-cell table:style-name="Table9.G2" office:value-type="string">
            <text:p text:style-name="P20"><text:span text:style-name="T15">NO EXISTE CONTRATO</text:span> </text:p>
          </table:table-cell>
        </table:table-row>
        <table:table-row>
          <table:table-cell table:style-name="Table9.A2" office:value-type="string">
            <text:p text:style-name="P20"><text:span text:style-name="T15">F/2021/3423</text:span> </text:p>
          </table:table-cell>
          <table:table-cell table:style-name="Table9.A2" office:value-type="string">
            <text:p text:style-name="P20"><text:span text:style-name="T15">210279</text:span> </text:p>
          </table:table-cell>
          <table:table-cell table:style-name="Table9.A2" office:value-type="string">
            <text:p text:style-name="P22">882,30 </text:p>
          </table:table-cell>
          <table:table-cell table:style-name="Table9.A2" office:value-type="string">
            <text:p text:style-name="P20"><text:span text:style-name="T15">SUMINISTROS DE FERRETERIA VENEGAS S.L.</text:span> </text:p>
          </table:table-cell>
          <table:table-cell table:style-name="Table9.A2" office:value-type="string">
            <text:p text:style-name="P20"><text:span text:style-name="T15">SUMINISTRO DE MATERIAL DE LIMPIEZA</text:span> </text:p>
          </table:table-cell>
          <table:table-cell table:style-name="Table9.A2" office:value-type="string">
            <text:p text:style-name="P20"><text:span text:style-name="T15">COMPRAS</text:span> </text:p>
          </table:table-cell>
          <table:table-cell table:style-name="Table9.G2" office:value-type="string">
            <text:p text:style-name="P20"><text:span text:style-name="T15">DUPLICIDAD</text:span> </text:p>
          </table:table-cell>
        </table:table-row>
        <table:table-row>
          <table:table-cell table:style-name="Table9.A2" office:value-type="string">
            <text:p text:style-name="P10"/>
          </table:table-cell>
          <table:table-cell table:style-name="Table9.A2" office:value-type="string">
            <text:p text:style-name="P20"><text:span text:style-name="T16">TOTAL</text:span> </text:p>
          </table:table-cell>
          <table:table-cell table:style-name="Table9.A2" office:value-type="string">
            <text:p text:style-name="P24">118.879,93 </text:p>
          </table:table-cell>
          <table:table-cell table:style-name="Table9.A2" office:value-type="string">
            <text:p text:style-name="P10"/>
          </table:table-cell>
          <table:table-cell table:style-name="Table9.A2" office:value-type="string">
            <text:p text:style-name="P10"/>
          </table:table-cell>
          <table:table-cell table:style-name="Table9.A2" office:value-type="string">
            <text:p text:style-name="P10"/>
          </table:table-cell>
          <table:table-cell table:style-name="Table9.G2" office:value-type="string">
            <text:p text:style-name="P10"/>
          </table:table-cell>
        </table:table-row>
      </table:table>
      <text:p text:style-name="P44"><text:span text:style-name="T29">FUNDAMENTOS JURÍDICOS</text:span> </text:p>
      <text:h text:style-name="P184" text:outline-level="5"><text:span text:style-name="T29">I</text:span> </text:h>
      <text:p text:style-name="P44"><text:span text:style-name="T29">Requisitos para el Reconocimiento de Obligaciones Contractuales</text:span> </text:p>
      <text:p text:style-name="P40"><text:span text:style-name="T28">Continúa el artículo 59 estableciendo que: </text:span><text:span text:style-name="T3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0"><text:span text:style-name="T30">2. Las Entidades locales establecerán, en las bases de ejecución del presupuesto, los documentos y requisitos que, de acuerdo con el tipo de gastos, justifiquen el reconocimiento de la obligación.</text:span> </text:p>
      <text:p text:style-name="P40"><text:span text:style-name="T30">...</text:span> </text:p>
      <text:p text:style-name="P40"><text:span text:style-name="T28">En este sentido, la Base de Ejecución de Presupuesto 20.3 establece que </text:span><text:span text:style-name="T30">Los documentos justificativos del reconocimiento de la obligación deberán contener, como mínimo, los siguientes datos:</text:span> </text:p>
      <text:list xml:id="list4180843088593525917" text:style-name="L2">
        <text:list-item>
          <text:p text:style-name="P101"><text:span text:style-name="T30">Identificación del Ente.</text:span> </text:p>
        </text:list-item>
        <text:list-item>
          <text:p text:style-name="P101"><text:span text:style-name="T30">Identificación del contratista.</text:span> </text:p>
        </text:list-item>
        <text:list-item>
          <text:p text:style-name="P101"><text:soft-page-break/><text:span text:style-name="T30">Número de la factura.</text:span> </text:p>
        </text:list-item>
        <text:list-item>
          <text:p text:style-name="P101"><text:span text:style-name="T30">Descripción suficiente del suministro realizado o del servicio prestado.</text:span> </text:p>
        </text:list-item>
        <text:list-item>
          <text:p text:style-name="P101"><text:span text:style-name="T30">Centro gestor que efectuó el encargo.</text:span> </text:p>
        </text:list-item>
        <text:list-item>
          <text:p text:style-name="P101"><text:span text:style-name="T30">Número del expediente de gasto que ampara la adjudicación.</text:span> </text:p>
        </text:list-item>
        <text:list-item>
          <text:p text:style-name="P101"><text:span text:style-name="T30">Importe facturado, en su caso, con anterioridad, en relación a dicho gasto.</text:span> </text:p>
        </text:list-item>
        <text:list-item>
          <text:p text:style-name="P101"><text:span text:style-name="T30">Sello y firma del contratista/acreedor.</text:span> </text:p>
        </text:list-item>
        <text:list-item>
          <text:p text:style-name="P101"><text:span text:style-name="T3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0"><text:span text:style-name="T28">Por su parte, la Base de Ejecución del Presupuesto 20.4 exige la prestación de la conformidad por parte del Centro Gestor del Gasto, que se ha de hacer conforme al modelo de diligencia de factura.</text:span> </text:p>
      <text:p text:style-name="P5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2"><text:span text:style-name="T28">Así mismo, las facturas deberán venir acompañadas de los documentos y requisitos que vengan impuestos por los respectivos Pliegos y acuerdos contractuales.</text:span> </text:p>
      <text:p text:style-name="P44"><text:span text:style-name="T29">II</text:span> </text:p>
      <text:p text:style-name="P44"><text:span text:style-name="T29">Órgano competente</text:span> </text:p>
      <text:p text:style-name="P40"><text:span text:style-name="T28">El artículo 185 del TRLRHL establece que </text:span><text:span text:style-name="T30">2. Corresponderá al presidente de la corporación el reconocimiento y liquidación de las obligaciones derivadas de compromisos de gastos legalmente adquiridos.</text:span> </text:p>
      <text:p text:style-name="P40"><text:span text:style-name="T30">3. Las facultades a que se refieren los apartados anteriores podrán desconcentrarse o delegarse ....</text:span> </text:p>
      <text:p text:style-name="P40"><text:span text:style-name="T28">Este mismo criterio viene reforzado por el artículo 60 del Real Decreto 500/1990.</text:span> </text:p>
      <text:p text:style-name="P40"><text:span text:style-name="T28">Por ende, si la aprobación de facturas y el reconocimiento de las correspondientes obligaciones corresponde al presidente de la corporación, el rechazo y devolución de estás a efectos de su subsanación, también le corresponde a él.</text:span> </text:p>
      <text:p text:style-name="P40"><text:span text:style-name="T28">Esta competencia ha sido delegada en la Junta de Gobierno Local, conforme al decreto 2019/2049 de 17/06/19, en cuyo apartado resolutivo segundo.1º k) se delega en ella </text:span><text:span text:style-name="T30">el reconocimiento de la obligación de las facturas fiscalizadas por la Intervención, excepto la aprobación de las certificaciones de obras.</text:span> </text:p>
      <text:p text:style-name="P40"><text:span text:style-name="T28">En virtud de todo lo anterior, tengo a bien elevar a la Junta de Gobierno Local la siguiente</text:span> </text:p>
      <text:p text:style-name="P44"><text:span text:style-name="T29">PROPUESTA</text:span> </text:p>
      <text:p text:style-name="P40"><text:span text:style-name="T29">Primero.-</text:span><text:span text:style-name="T28"> Desestimar la solicitud de reconocimiento de obligación por las facturas y otros documentos que figuran en la relación mostrada en el punto segundo de la presente propuesta, al no haberse dado </text:span><text:span text:style-name="T28">por los distintos Departamentos Municipales la conformidad a los documentos justificativos de la prestación realizada.</text:span> </text:p>
      <text:p text:style-name="P54"><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36"><text:span text:style-name="T15">Nº REGISTRO</text:span> </text:p>
          </table:table-cell>
          <table:table-cell table:style-name="Table10.A1" office:value-type="string">
            <text:p text:style-name="P36"><text:span text:style-name="T15">Factura N</text:span> </text:p>
          </table:table-cell>
          <table:table-cell table:style-name="Table10.A1" office:value-type="string">
            <text:p text:style-name="P36"><text:span text:style-name="T15">Importe Total</text:span> </text:p>
          </table:table-cell>
          <table:table-cell table:style-name="Table10.A1" office:value-type="string">
            <text:p text:style-name="P36"><text:span text:style-name="T15">Nombre</text:span> </text:p>
          </table:table-cell>
          <table:table-cell table:style-name="Table10.A1" office:value-type="string">
            <text:p text:style-name="P36"><text:span text:style-name="T15">Texto Explicativo</text:span> </text:p>
          </table:table-cell>
          <table:table-cell table:style-name="Table10.A1" office:value-type="string">
            <text:p text:style-name="P36"><text:span text:style-name="T15">Gr. Apuntes</text:span> </text:p>
          </table:table-cell>
          <table:table-cell table:style-name="Table10.G1" office:value-type="string">
            <text:p text:style-name="P36"><text:span text:style-name="T15">MOTIVO</text:span> </text:p>
          </table:table-cell>
        </table:table-row>
        <table:table-row>
          <table:table-cell table:style-name="Table10.A2" office:value-type="string">
            <text:p text:style-name="P20"><text:span text:style-name="T15">F/2021/587</text:span> </text:p>
          </table:table-cell>
          <table:table-cell table:style-name="Table10.A2" office:value-type="string">
            <text:p text:style-name="P20"><text:span text:style-name="T15">083008677457 0029 CNR109N0000015</text:span> </text:p>
          </table:table-cell>
          <table:table-cell table:style-name="Table10.A2" office:value-type="string">
            <text:p text:style-name="P22">56,01 </text:p>
          </table:table-cell>
          <table:table-cell table:style-name="Table10.A2" office:value-type="string">
            <text:p text:style-name="P20"><text:span text:style-name="T15">ENDESA ENERGIA XXI, S.L.U.</text:span> </text:p>
          </table:table-cell>
          <table:table-cell table:style-name="Table10.A2" office:value-type="string">
            <text:p text:style-name="P20"><text:span text:style-name="T15">Facturación del Consumo ( LUGAR MUELLE PUERTO BASE-CC PTO BASE ZONA COMUN A;35130;MOGAN;LAS </text:span><text:soft-page-break/><text:span text:style-name="T15">PALMAS;ESP ) / Potencia ( LU</text:span> </text:p>
          </table:table-cell>
          <table:table-cell table:style-name="Table10.A2" office:value-type="string">
            <text:p text:style-name="P20"><text:span text:style-name="T15">ALUMBRADO</text:span> </text:p>
          </table:table-cell>
          <table:table-cell table:style-name="Table10.G2" office:value-type="string">
            <text:p text:style-name="P20"><text:span text:style-name="T15">SEGUN DILIGENCIA EXPTE 355815/21</text:span> </text:p>
          </table:table-cell>
        </table:table-row>
        <table:table-row>
          <table:table-cell table:style-name="Table10.A2" office:value-type="string">
            <text:p text:style-name="P20"><text:span text:style-name="T15">F/2021/815</text:span> </text:p>
          </table:table-cell>
          <table:table-cell table:style-name="Table10.A2" office:value-type="string">
            <text:p text:style-name="P20"><text:span text:style-name="T15">2021-004</text:span> </text:p>
          </table:table-cell>
          <table:table-cell table:style-name="Table10.A2" office:value-type="string">
            <text:p text:style-name="P22">15.568,50 </text:p>
          </table:table-cell>
          <table:table-cell table:style-name="Table10.A2" office:value-type="string">
            <text:p text:style-name="P20"><text:span text:style-name="T15">SAMUEL DE WILDE CALERO</text:span> </text:p>
          </table:table-cell>
          <table:table-cell table:style-name="Table10.A2" office:value-type="string">
            <text:p text:style-name="P20"><text:span text:style-name="T15">EXPTE. 1021/20. Honorarios concepto Redacción Proyecto Ejecución Arquitectura, Edificio para uso Polideportivo en el B</text:span> </text:p>
          </table:table-cell>
          <table:table-cell table:style-name="Table10.A2" office:value-type="string">
            <text:p text:style-name="P20"><text:span text:style-name="T15">OBRAS</text:span> </text:p>
          </table:table-cell>
          <table:table-cell table:style-name="Table10.G2" office:value-type="string">
            <text:p text:style-name="P20"><text:span text:style-name="T15">DUPLICIDAD</text:span> </text:p>
          </table:table-cell>
        </table:table-row>
        <table:table-row>
          <table:table-cell table:style-name="Table10.A2" office:value-type="string">
            <text:p text:style-name="P20"><text:span text:style-name="T15">F/2021/2466</text:span> </text:p>
          </table:table-cell>
          <table:table-cell table:style-name="Table10.A2" office:value-type="string">
            <text:p text:style-name="P20"><text:span text:style-name="T15">21CA004727 CA004727</text:span> </text:p>
          </table:table-cell>
          <table:table-cell table:style-name="Table10.A2" office:value-type="string">
            <text:p text:style-name="P22">82,95 </text:p>
          </table:table-cell>
          <table:table-cell table:style-name="Table10.A2" office:value-type="string">
            <text:p text:style-name="P20"><text:span text:style-name="T15">BLINKER CANARIAS S.A.U</text:span> </text:p>
          </table:table-cell>
          <table:table-cell table:style-name="Table10.A2" office:value-type="string">
            <text:p text:style-name="P20"><text:span text:style-name="T15">10006 BROCA CORTE LATERAL 6 MM. / 012102500 SOPLADOR DE BOLSILLO / 04597291 TAPAFUGAS ACEITE MOTOR 1L</text:span> </text:p>
          </table:table-cell>
          <table:table-cell table:style-name="Table10.A2" office:value-type="string">
            <text:p text:style-name="P20"><text:span text:style-name="T15">PARQUE MOVIL</text:span> </text:p>
          </table:table-cell>
          <table:table-cell table:style-name="Table10.G2" office:value-type="string">
            <text:p text:style-name="P20"><text:span text:style-name="T15">DUPLICIDAD</text:span> </text:p>
          </table:table-cell>
        </table:table-row>
        <table:table-row>
          <table:table-cell table:style-name="Table10.A2" office:value-type="string">
            <text:p text:style-name="P20"><text:span text:style-name="T15">F/2021/3026</text:span> </text:p>
          </table:table-cell>
          <table:table-cell table:style-name="Table10.A2" office:value-type="string">
            <text:p text:style-name="P20"><text:span text:style-name="T15">868</text:span> </text:p>
          </table:table-cell>
          <table:table-cell table:style-name="Table10.A2" office:value-type="string">
            <text:p text:style-name="P22">2.923,23 </text:p>
          </table:table-cell>
          <table:table-cell table:style-name="Table10.A2" office:value-type="string">
            <text:p text:style-name="P20"><text:span text:style-name="T15">AUTOS BASSO, S.A.U.</text:span> </text:p>
          </table:table-cell>
          <table:table-cell table:style-name="Table10.A2" office:value-type="string">
            <text:p text:style-name="P20"><text:span text:style-name="T15">SUMINISTRO DE REPUESTOS</text:span> </text:p>
          </table:table-cell>
          <table:table-cell table:style-name="Table10.A2" office:value-type="string">
            <text:p text:style-name="P20"><text:span text:style-name="T15">PARQUE MOVIL</text:span> </text:p>
          </table:table-cell>
          <table:table-cell table:style-name="Table10.G2" office:value-type="string">
            <text:p text:style-name="P20"><text:span text:style-name="T15">EL MATERIAL FACTURADO NO SE CORRESPONDE CON EL ADJUDICADO MEDIANTE DECRETO</text:span> </text:p>
          </table:table-cell>
        </table:table-row>
        <table:table-row>
          <table:table-cell table:style-name="Table10.A2" office:value-type="string">
            <text:p text:style-name="P20"><text:span text:style-name="T15">F/2021/3254</text:span> </text:p>
          </table:table-cell>
          <table:table-cell table:style-name="Table10.A2" office:value-type="string">
            <text:p text:style-name="P20"><text:span text:style-name="T15">C2021/0079</text:span> </text:p>
          </table:table-cell>
          <table:table-cell table:style-name="Table10.A2" office:value-type="string">
            <text:p text:style-name="P22">45.831,94 </text:p>
          </table:table-cell>
          <table:table-cell table:style-name="Table10.A2" office:value-type="string">
            <text:p text:style-name="P20"><text:span text:style-name="T15">PETRECAN, S.L.</text:span> </text:p>
          </table:table-cell>
          <table:table-cell table:style-name="Table10.A2" office:value-type="string">
            <text:p text:style-name="P20"><text:span text:style-name="T15">EXPTE 1054/2020. DEC 2021/5802. CERT. FINAL. Julio.21.Obra: 20-OBR-10 ""Asfaltado en </text:span><text:span text:style-name="T15">Loma I, Loma Pino </text:span><text:span text:style-name="T15">Seco, LasFilipinas</text:span> </text:p>
          </table:table-cell>
          <table:table-cell table:style-name="Table10.A2" office:value-type="string">
            <text:p text:style-name="P20"><text:span text:style-name="T15">OBRAS</text:span> </text:p>
          </table:table-cell>
          <table:table-cell table:style-name="Table10.G2" office:value-type="string">
            <text:p text:style-name="P20"><text:span text:style-name="T15">IMPORTE INCORRECTO</text:span> </text:p>
          </table:table-cell>
        </table:table-row>
        <table:table-row>
          <table:table-cell table:style-name="Table10.A2" office:value-type="string">
            <text:p text:style-name="P20"><text:span text:style-name="T15">F/2021/3255</text:span> </text:p>
          </table:table-cell>
          <table:table-cell table:style-name="Table10.A2" office:value-type="string">
            <text:p text:style-name="P20"><text:span text:style-name="T15">C2021/0080</text:span> </text:p>
          </table:table-cell>
          <table:table-cell table:style-name="Table10.A2" office:value-type="string">
            <text:p text:style-name="P22">47.290,89 </text:p>
          </table:table-cell>
          <table:table-cell table:style-name="Table10.A2" office:value-type="string">
            <text:p text:style-name="P20"><text:span text:style-name="T15">PETRECAN, S.L.</text:span> </text:p>
          </table:table-cell>
          <table:table-cell table:style-name="Table10.A2" office:value-type="string">
            <text:p text:style-name="P20"><text:span text:style-name="T15">EXPTE 1054/2020. CERT. FINAL. DEC 2021/5810. Julio.21.Obra: 20-OBR-10 ""Asfaltado en Loma I, Loma Pino </text:span><text:span text:style-name="T15">Seco,Las Filipinas</text:span> </text:p>
          </table:table-cell>
          <table:table-cell table:style-name="Table10.A2" office:value-type="string">
            <text:p text:style-name="P20"><text:span text:style-name="T15">OBRAS</text:span> </text:p>
          </table:table-cell>
          <table:table-cell table:style-name="Table10.G2" office:value-type="string">
            <text:p text:style-name="P20"><text:span text:style-name="T15">IMPORTE INCORRECTO</text:span> </text:p>
          </table:table-cell>
        </table:table-row>
        <table:table-row>
          <table:table-cell table:style-name="Table10.A2" office:value-type="string">
            <text:p text:style-name="P20"><text:span text:style-name="T15">F/2021/3268</text:span> </text:p>
          </table:table-cell>
          <table:table-cell table:style-name="Table10.A2" office:value-type="string">
            <text:p text:style-name="P20"><text:span text:style-name="T15">MAT2021 917</text:span> </text:p>
          </table:table-cell>
          <table:table-cell table:style-name="Table10.A2" office:value-type="string">
            <text:p text:style-name="P22">2.439,55 </text:p>
          </table:table-cell>
          <table:table-cell table:style-name="Table10.A2" office:value-type="string">
            <text:p text:style-name="P20"><text:span text:style-name="T15">JOSE ZEBENSUI QUESADA PERERA</text:span> </text:p>
          </table:table-cell>
          <table:table-cell table:style-name="Table10.A2" office:value-type="string">
            <text:p text:style-name="P20"><text:span text:style-name="T15">PROYECTO RECURSOS MATERIALES PARA LA DOTACIÓN DE LOS CENTROS DE FORMACIÓN MUNICIPAL 2021 EXPEDIENTE 362375/2021 PGFA 202</text:span> </text:p>
          </table:table-cell>
          <table:table-cell table:style-name="Table10.A2" office:value-type="string">
            <text:p text:style-name="P20"><text:span text:style-name="T15">SUBVENCIONES</text:span> </text:p>
          </table:table-cell>
          <table:table-cell table:style-name="Table10.G2" office:value-type="string">
            <text:p text:style-name="P20"><text:span text:style-name="T15">FACTURA DUPLICADA</text:span> </text:p>
          </table:table-cell>
        </table:table-row>
        <table:table-row>
          <table:table-cell table:style-name="Table10.A2" office:value-type="string">
            <text:p text:style-name="P20"><text:span text:style-name="T15">F/2021/3322</text:span> </text:p>
          </table:table-cell>
          <table:table-cell table:style-name="Table10.A2" office:value-type="string">
            <text:p text:style-name="P20"><text:span text:style-name="T15">Emit- 35</text:span> </text:p>
          </table:table-cell>
          <table:table-cell table:style-name="Table10.A2" office:value-type="string">
            <text:p text:style-name="P22">914,84 </text:p>
          </table:table-cell>
          <table:table-cell table:style-name="Table10.A2" office:value-type="string">
            <text:p text:style-name="P20"><text:span text:style-name="T15">MEJOR EN EL CIELO, S.L.U.</text:span> </text:p>
          </table:table-cell>
          <table:table-cell table:style-name="Table10.A2" office:value-type="string">
            <text:p text:style-name="P20"><text:span text:style-name="T15">SERVICIO PRESTADO ( Nº EXPEDIENTE: 5331/2021 )</text:span> </text:p>
          </table:table-cell>
          <table:table-cell table:style-name="Table10.A2" office:value-type="string">
            <text:p text:style-name="P20"><text:span text:style-name="T15">SERVICIOS SOCIALES</text:span> </text:p>
          </table:table-cell>
          <table:table-cell table:style-name="Table10.G2" office:value-type="string">
            <text:p text:style-name="P20"><text:span text:style-name="T15">NUMERO DE EXPEDIENTE INCORRECTO</text:span> </text:p>
          </table:table-cell>
        </table:table-row>
        <table:table-row>
          <table:table-cell table:style-name="Table10.A2" office:value-type="string">
            <text:p text:style-name="P20"><text:span text:style-name="T15">F/2021/3323</text:span> </text:p>
          </table:table-cell>
          <table:table-cell table:style-name="Table10.A2" office:value-type="string">
            <text:p text:style-name="P20"><text:span text:style-name="T15">Emit- 36</text:span> </text:p>
          </table:table-cell>
          <table:table-cell table:style-name="Table10.A2" office:value-type="string">
            <text:p text:style-name="P22">914,84 </text:p>
          </table:table-cell>
          <table:table-cell table:style-name="Table10.A2" office:value-type="string">
            <text:p text:style-name="P20"><text:span text:style-name="T15">MEJOR EN EL </text:span><text:soft-page-break/><text:span text:style-name="T15">CIELO, S.L.U.</text:span> </text:p>
          </table:table-cell>
          <table:table-cell table:style-name="Table10.A2" office:value-type="string">
            <text:p text:style-name="P20"><text:span text:style-name="T15">SERVICIO PRESTADO ( Nº EXPEDIENTE: </text:span><text:soft-page-break/><text:span text:style-name="T15">5293/2021 )</text:span> </text:p>
          </table:table-cell>
          <table:table-cell table:style-name="Table10.A2" office:value-type="string">
            <text:p text:style-name="P20"><text:span text:style-name="T15">SERVICIOS </text:span><text:soft-page-break/><text:span text:style-name="T15">SOCIALES</text:span> </text:p>
          </table:table-cell>
          <table:table-cell table:style-name="Table10.G2" office:value-type="string">
            <text:p text:style-name="P20"><text:span text:style-name="T15">NUMERO DE EXPEDIENTE </text:span><text:soft-page-break/><text:span text:style-name="T15">INCORRECTO</text:span> </text:p>
          </table:table-cell>
        </table:table-row>
        <table:table-row>
          <table:table-cell table:style-name="Table10.A2" office:value-type="string">
            <text:p text:style-name="P20"><text:span text:style-name="T15">F/2021/3324</text:span> </text:p>
          </table:table-cell>
          <table:table-cell table:style-name="Table10.A2" office:value-type="string">
            <text:p text:style-name="P20"><text:span text:style-name="T15">Emit- 37</text:span> </text:p>
          </table:table-cell>
          <table:table-cell table:style-name="Table10.A2" office:value-type="string">
            <text:p text:style-name="P22">914,84 </text:p>
          </table:table-cell>
          <table:table-cell table:style-name="Table10.A2" office:value-type="string">
            <text:p text:style-name="P20"><text:span text:style-name="T15">MEJOR EN EL CIELO, S.L.U.</text:span> </text:p>
          </table:table-cell>
          <table:table-cell table:style-name="Table10.A2" office:value-type="string">
            <text:p text:style-name="P20"><text:span text:style-name="T15">SERVICIO PRESTADO ( Nº EXPEDIENTE: 5293/2021 )</text:span> </text:p>
          </table:table-cell>
          <table:table-cell table:style-name="Table10.A2" office:value-type="string">
            <text:p text:style-name="P20"><text:span text:style-name="T15">SERVICIOS SOCIALES</text:span> </text:p>
          </table:table-cell>
          <table:table-cell table:style-name="Table10.G2" office:value-type="string">
            <text:p text:style-name="P20"><text:span text:style-name="T15">NUMERO DE EXPEDIENTE INCORRECTO</text:span> </text:p>
          </table:table-cell>
        </table:table-row>
        <table:table-row>
          <table:table-cell table:style-name="Table10.A2" office:value-type="string">
            <text:p text:style-name="P20"><text:span text:style-name="T15">F/2021/3414</text:span> </text:p>
          </table:table-cell>
          <table:table-cell table:style-name="Table10.A2" office:value-type="string">
            <text:p text:style-name="P20"><text:span text:style-name="T15">628</text:span> </text:p>
          </table:table-cell>
          <table:table-cell table:style-name="Table10.A2" office:value-type="string">
            <text:p text:style-name="P22">1.060,04 </text:p>
          </table:table-cell>
          <table:table-cell table:style-name="Table10.A2" office:value-type="string">
            <text:p text:style-name="P20"><text:span text:style-name="T15">MARTISAN S.L.</text:span> </text:p>
          </table:table-cell>
          <table:table-cell table:style-name="Table10.A2" office:value-type="string">
            <text:p text:style-name="P20"><text:span text:style-name="T15">ALQUILER EDIFICIO SITO EN CALLE SARMIENTO Y COTO Nº 2 CORRESPONDIENTE AL MES DE OCTUBRE.</text:span> </text:p>
          </table:table-cell>
          <table:table-cell table:style-name="Table10.A2" office:value-type="string">
            <text:p text:style-name="P20"><text:span text:style-name="T15">SERVICIOS SOCIALES</text:span> </text:p>
          </table:table-cell>
          <table:table-cell table:style-name="Table10.G2" office:value-type="string">
            <text:p text:style-name="P20"><text:span text:style-name="T15">NO EXISTE CONTRATO</text:span> </text:p>
          </table:table-cell>
        </table:table-row>
        <table:table-row>
          <table:table-cell table:style-name="Table10.A2" office:value-type="string">
            <text:p text:style-name="P20"><text:span text:style-name="T15">F/2021/3423</text:span> </text:p>
          </table:table-cell>
          <table:table-cell table:style-name="Table10.A2" office:value-type="string">
            <text:p text:style-name="P20"><text:span text:style-name="T15">210279</text:span> </text:p>
          </table:table-cell>
          <table:table-cell table:style-name="Table10.A2" office:value-type="string">
            <text:p text:style-name="P22">882,30 </text:p>
          </table:table-cell>
          <table:table-cell table:style-name="Table10.A2" office:value-type="string">
            <text:p text:style-name="P20"><text:span text:style-name="T15">SUMINISTROS DE FERRETERIA VENEGAS S.L.</text:span> </text:p>
          </table:table-cell>
          <table:table-cell table:style-name="Table10.A2" office:value-type="string">
            <text:p text:style-name="P20"><text:span text:style-name="T15">SUMINISTRO DE MATERIAL DE LIMPIEZA</text:span> </text:p>
          </table:table-cell>
          <table:table-cell table:style-name="Table10.A2" office:value-type="string">
            <text:p text:style-name="P20"><text:span text:style-name="T15">COMPRAS</text:span> </text:p>
          </table:table-cell>
          <table:table-cell table:style-name="Table10.G2" office:value-type="string">
            <text:p text:style-name="P20"><text:span text:style-name="T15">DUPLICIDAD</text:span> </text:p>
          </table:table-cell>
        </table:table-row>
        <table:table-row>
          <table:table-cell table:style-name="Table10.A2" office:value-type="string">
            <text:p text:style-name="P10"/>
          </table:table-cell>
          <table:table-cell table:style-name="Table10.A2" office:value-type="string">
            <text:p text:style-name="P20"><text:span text:style-name="T16">TOTAL</text:span> </text:p>
          </table:table-cell>
          <table:table-cell table:style-name="Table10.A2" office:value-type="string">
            <text:p text:style-name="P24">118.879,93 </text:p>
          </table:table-cell>
          <table:table-cell table:style-name="Table10.A2" office:value-type="string">
            <text:p text:style-name="P10"/>
          </table:table-cell>
          <table:table-cell table:style-name="Table10.A2" office:value-type="string">
            <text:p text:style-name="P10"/>
          </table:table-cell>
          <table:table-cell table:style-name="Table10.A2" office:value-type="string">
            <text:p text:style-name="P10"/>
          </table:table-cell>
          <table:table-cell table:style-name="Table10.G2" office:value-type="string">
            <text:p text:style-name="P10"/>
          </table:table-cell>
        </table:table-row>
      </table:table>
      <text:p text:style-name="P13">“</text:p>
      <text:p text:style-name="P91"/>
      <text:p text:style-name="P75"><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5.-Expte. 364613/2021. Propuesta para la aprobación de obligaciones correspondientes a facturas.</text:span></text:span></text:p>
      <text:p text:style-name="P65"><text:span text:style-name="T24">Juan Ernesto Hernandez Cruz, Concejal Delegado de Hacienda segun decreto 2051/2019 de 17 de junio, y en relación al expediente y asunto epigrafiados, tengo a bien emitir el siguiente Informe-Propuesta aglutinador de las correspondientes diligencias de facturas de los diferentes departamentos del Ayuntamiento de Mogán.</text:span> </text:p>
      <text:p text:style-name="P63"><text:span text:style-name="T25">ANTECEDENTES DE HECHO</text:span> </text:p>
      <text:p text:style-name="P64"><text:span text:style-name="T24">Se han presentado por el Punto General de Entrada de Facturas Electrónicas las facturas que a continuación se relacionan:</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11.A1" office:value-type="string">
              <text:p text:style-name="P38">Nº REGISTRO </text:p>
            </table:table-cell>
            <table:table-cell table:style-name="Table11.A1" office:value-type="string">
              <text:p text:style-name="P38">FACTURA Nº </text:p>
            </table:table-cell>
            <table:table-cell table:style-name="Table11.A1" office:value-type="string">
              <text:p text:style-name="P38">IMPORTE TOTAL </text:p>
            </table:table-cell>
            <table:table-cell table:style-name="Table11.A1" office:value-type="string">
              <text:p text:style-name="P38">NOMBRE </text:p>
            </table:table-cell>
            <table:table-cell table:style-name="Table11.A1" office:value-type="string">
              <text:p text:style-name="P38">TEXTO EXPLICATIVO </text:p>
            </table:table-cell>
            <table:table-cell table:style-name="Table11.F1" office:value-type="string">
              <text:p text:style-name="P38">GR. APUNTES </text:p>
            </table:table-cell>
          </table:table-row>
        </table:table-header-rows>
        <table:table-row>
          <table:table-cell table:style-name="Table11.A2" office:value-type="string">
            <text:p text:style-name="P33">F/2021/513 </text:p>
          </table:table-cell>
          <table:table-cell table:style-name="Table11.A2" office:value-type="string">
            <text:p text:style-name="P33">Emit- 324 </text:p>
          </table:table-cell>
          <table:table-cell table:style-name="Table11.A2" office:value-type="string">
            <text:p text:style-name="P33">74,87 </text:p>
          </table:table-cell>
          <table:table-cell table:style-name="Table11.A2" office:value-type="string">
            <text:p text:style-name="P33">MICRORIEGO S.L </text:p>
          </table:table-cell>
          <table:table-cell table:style-name="Table11.A2" office:value-type="string">
            <text:p text:style-name="P33">JGL 13/10/21 PISTON 355RX/555FRM/FXT/FX. PLAN DE EMPLEO. </text:p>
          </table:table-cell>
          <table:table-cell table:style-name="Table11.F2" office:value-type="string">
            <text:p text:style-name="P33">ADL </text:p>
          </table:table-cell>
        </table:table-row>
        <table:table-row>
          <table:table-cell table:style-name="Table11.A2" office:value-type="string">
            <text:p text:style-name="P33">F/2021/891 </text:p>
          </table:table-cell>
          <table:table-cell table:style-name="Table11.A2" office:value-type="string">
            <text:p text:style-name="P33">083008660065 0043 NZZ101N0002800 </text:p>
          </table:table-cell>
          <table:table-cell table:style-name="Table11.A2" office:value-type="string">
            <text:p text:style-name="P33">13.691,14 </text:p>
          </table:table-cell>
          <table:table-cell table:style-name="Table11.A2" office:value-type="string">
            <text:p text:style-name="P33">ENDESA ENERGIA, S.A.U. </text:p>
          </table:table-cell>
          <table:table-cell table:style-name="Table11.A2" office:value-type="string">
            <text:p text:style-name="P33">JGL 13/10/21. Término de Energía Variable ( RIBERA DEL CARMEN-Nº 23 DESALADORA;35138;MOGAN;LAS PALMAS;ESP) MARZO2021 </text:p>
          </table:table-cell>
          <table:table-cell table:style-name="Table11.F2" office:value-type="string">
            <text:p text:style-name="P33">ALUMBRADO </text:p>
          </table:table-cell>
        </table:table-row>
        <table:table-row>
          <table:table-cell table:style-name="Table11.A2" office:value-type="string">
            <text:p text:style-name="P33">F/2021/920 </text:p>
          </table:table-cell>
          <table:table-cell table:style-name="Table11.A2" office:value-type="string">
            <text:p text:style-name="P33">Emit- 5 </text:p>
          </table:table-cell>
          <table:table-cell table:style-name="Table11.A2" office:value-type="string">
            <text:p text:style-name="P33">216,00 </text:p>
          </table:table-cell>
          <table:table-cell table:style-name="Table11.A2" office:value-type="string">
            <text:p text:style-name="P33">LOPEZ SANTANA MARIA ALEJANDRA </text:p>
          </table:table-cell>
          <table:table-cell table:style-name="Table11.A2" office:value-type="string">
            <text:p text:style-name="P33">JGL 13/10/21. EXPTE. 356645/21. MEDALLA TRADICIONAL DE 7 CM A DOS CARAS / I ACUATLÓN ANFI MOGÁN </text:p>
          </table:table-cell>
          <table:table-cell table:style-name="Table11.F2" office:value-type="string">
            <text:p text:style-name="P33">DEPORTES </text:p>
          </table:table-cell>
        </table:table-row>
        <table:table-row>
          <table:table-cell table:style-name="Table11.A2" office:value-type="string">
            <text:p text:style-name="P33">F/2021/1174 </text:p>
          </table:table-cell>
          <table:table-cell table:style-name="Table11.A2" office:value-type="string">
            <text:p text:style-name="P33">2021 10 </text:p>
          </table:table-cell>
          <table:table-cell table:style-name="Table11.A2" office:value-type="string">
            <text:p text:style-name="P33">5.250,23 </text:p>
          </table:table-cell>
          <table:table-cell table:style-name="Table11.A2" office:value-type="string">
            <text:p text:style-name="P33">MOGAN GESTION MUNICIPAL, S.L.U. </text:p>
          </table:table-cell>
          <table:table-cell table:style-name="Table11.A2" office:value-type="string">
            <text:p text:style-name="P33">JGL 13/10/21 SERVICIO ENCOMIENDA LIMPIEZA DEPENDENCIAS MUNICIPALES ( MARZO 2021 Nº de Expediente: 355772/2021 Importe </text:p>
          </table:table-cell>
          <table:table-cell table:style-name="Table11.F2" office:value-type="string">
            <text:p text:style-name="P33">TESORERIA </text:p>
          </table:table-cell>
        </table:table-row>
        <table:table-row>
          <table:table-cell table:style-name="Table11.A2" office:value-type="string">
            <text:p text:style-name="P33">F/2021/1325 </text:p>
          </table:table-cell>
          <table:table-cell table:style-name="Table11.A2" office:value-type="string">
            <text:p text:style-name="P33">809F01002 </text:p>
          </table:table-cell>
          <table:table-cell table:style-name="Table11.A2" office:value-type="string">
            <text:p text:style-name="P33">63,90 </text:p>
          </table:table-cell>
          <table:table-cell table:style-name="Table11.A2" office:value-type="string">
            <text:p text:style-name="P33">JOSE SANCHEZ PEÑATE S.A </text:p>
          </table:table-cell>
          <table:table-cell table:style-name="Table11.A2" office:value-type="string">
            <text:p text:style-name="P33">JGL 13/10/21 YOG.BEB.CELGAN FRESA 118ML / YOG.CELGAN COCO 120GX4 / YOG.BEB.CELGAN COCO 118ML </text:p>
          </table:table-cell>
          <table:table-cell table:style-name="Table11.F2" office:value-type="string">
            <text:p text:style-name="P33">GUARDERIA MUNICIPAL </text:p>
          </table:table-cell>
        </table:table-row>
        <table:table-row>
          <table:table-cell table:style-name="Table11.A2" office:value-type="string">
            <text:p text:style-name="P33">F/2021/1326 </text:p>
          </table:table-cell>
          <table:table-cell table:style-name="Table11.A2" office:value-type="string">
            <text:p text:style-name="P33">809F00939 </text:p>
          </table:table-cell>
          <table:table-cell table:style-name="Table11.A2" office:value-type="string">
            <text:p text:style-name="P33">71,38 </text:p>
          </table:table-cell>
          <table:table-cell table:style-name="Table11.A2" office:value-type="string">
            <text:p text:style-name="P33">JOSE SANCHEZ <text:soft-page-break/>PEÑATE S.A </text:p>
          </table:table-cell>
          <table:table-cell table:style-name="Table11.A2" office:value-type="string">
            <text:p text:style-name="P33">JGL 13/10/21 MANTEQ.CELGAN C/SAL 250G CJ40 / YOG.CELGAN COCO 120GX4 / YOG.BEB.CELGAN FRESA 118ML / YOG.BEB.CELGAN COC </text:p>
          </table:table-cell>
          <table:table-cell table:style-name="Table11.F2" office:value-type="string">
            <text:p text:style-name="P33">GUARDERIA MUNICIPAL </text:p>
          </table:table-cell>
        </table:table-row>
        <table:table-row>
          <table:table-cell table:style-name="Table11.A2" office:value-type="string">
            <text:p text:style-name="P33">F/2021/1343 </text:p>
          </table:table-cell>
          <table:table-cell table:style-name="Table11.A2" office:value-type="string">
            <text:p text:style-name="P33">FV21 00219 </text:p>
          </table:table-cell>
          <table:table-cell table:style-name="Table11.A2" office:value-type="string">
            <text:p text:style-name="P33">9.002,45 </text:p>
          </table:table-cell>
          <table:table-cell table:style-name="Table11.A2" office:value-type="string">
            <text:p text:style-name="P33">EICOH EXPLOTACIONES SL </text:p>
          </table:table-cell>
          <table:table-cell table:style-name="Table11.A2" office:value-type="string">
            <text:p text:style-name="P33">JGL 13/10/21 Instalacion de manga y fresado en Puerto Rico </text:p>
          </table:table-cell>
          <table:table-cell table:style-name="Table11.F2" office:value-type="string">
            <text:p text:style-name="P33">SERVICIOS PUBLICOS </text:p>
          </table:table-cell>
        </table:table-row>
        <table:table-row>
          <table:table-cell table:style-name="Table11.A2" office:value-type="string">
            <text:p text:style-name="P33">F/2021/1680 </text:p>
          </table:table-cell>
          <table:table-cell table:style-name="Table11.A2" office:value-type="string">
            <text:p text:style-name="P33">Emit- 11 </text:p>
          </table:table-cell>
          <table:table-cell table:style-name="Table11.A2" office:value-type="string">
            <text:p text:style-name="P33">14.648,30 </text:p>
          </table:table-cell>
          <table:table-cell table:style-name="Table11.A2" office:value-type="string">
            <text:p text:style-name="P33">RODRIGUEZ SUAREZ, RUYMAN </text:p>
          </table:table-cell>
          <table:table-cell table:style-name="Table11.A2" office:value-type="string">
            <text:p text:style-name="P33">JGL 13/10/21 DEMOLICION DE VIVIENDAS EXPTE. 1127/2021 </text:p>
          </table:table-cell>
          <table:table-cell table:style-name="Table11.F2" office:value-type="string">
            <text:p text:style-name="P33">URBANISMO </text:p>
          </table:table-cell>
        </table:table-row>
        <table:table-row>
          <table:table-cell table:style-name="Table11.A2" office:value-type="string">
            <text:p text:style-name="P33">F/2021/1688 </text:p>
          </table:table-cell>
          <table:table-cell table:style-name="Table11.A2" office:value-type="string">
            <text:p text:style-name="P33">21CA/ 004727 </text:p>
          </table:table-cell>
          <table:table-cell table:style-name="Table11.A2" office:value-type="string">
            <text:p text:style-name="P33">82,95 </text:p>
          </table:table-cell>
          <table:table-cell table:style-name="Table11.A2" office:value-type="string">
            <text:p text:style-name="P33">BLINKER CANARIAS S.A.U </text:p>
          </table:table-cell>
          <table:table-cell table:style-name="Table11.A2" office:value-type="string">
            <text:p text:style-name="P33">JGL 13/10/21. 10006 BROCA CORTE LATERAL 6 MM. / 012102500 SOPLADOR DE BOLSILLO / 04579291 TAPAFUGAS ACEITE MOTOR 1L </text:p>
          </table:table-cell>
          <table:table-cell table:style-name="Table11.F2" office:value-type="string">
            <text:p text:style-name="P33">PARQUE MOVIL </text:p>
          </table:table-cell>
        </table:table-row>
        <table:table-row>
          <table:table-cell table:style-name="Table11.A2" office:value-type="string">
            <text:p text:style-name="P33">F/2021/1710 </text:p>
          </table:table-cell>
          <table:table-cell table:style-name="Table11.A2" office:value-type="string">
            <text:p text:style-name="P33">2021 14 </text:p>
          </table:table-cell>
          <table:table-cell table:style-name="Table11.A2" office:value-type="string">
            <text:p text:style-name="P33">5.760,09 </text:p>
          </table:table-cell>
          <table:table-cell table:style-name="Table11.A2" office:value-type="string">
            <text:p text:style-name="P33">MOGAN GESTION MUNICIPAL, S.L.U. </text:p>
          </table:table-cell>
          <table:table-cell table:style-name="Table11.A2" office:value-type="string">
            <text:p text:style-name="P33">JGL 13/10/21 SERVICIO ENCOMIENDA LIMPIEZA DEPENDENCIAS MUNICIPALES ( ABRIL 2021 Nº de Expediente: 355772/2021 I </text:p>
          </table:table-cell>
          <table:table-cell table:style-name="Table11.F2" office:value-type="string">
            <text:p text:style-name="P33">LIMPIEZA OFICINAS </text:p>
          </table:table-cell>
        </table:table-row>
        <table:table-row>
          <table:table-cell table:style-name="Table11.A2" office:value-type="string">
            <text:p text:style-name="P33">F/2021/1725 </text:p>
          </table:table-cell>
          <table:table-cell table:style-name="Table11.A2" office:value-type="string">
            <text:p text:style-name="P33">1180152097 </text:p>
          </table:table-cell>
          <table:table-cell table:style-name="Table11.A2" office:value-type="string">
            <text:p text:style-name="P33">39,06 </text:p>
          </table:table-cell>
          <table:table-cell table:style-name="Table11.A2" office:value-type="string">
            <text:p text:style-name="P33">BERNER MONTAJE Y FIJACIÓN S.L. </text:p>
          </table:table-cell>
          <table:table-cell table:style-name="Table11.A2" office:value-type="string">
            <text:p text:style-name="P33">JGL 13/10/21. 108035 DOSIFICADOR PASTA LAVAMANOS / 115567 Gri.met.de bola3/430/60/200L / 219314 SET BROCAS ESCAL. </text:p>
          </table:table-cell>
          <table:table-cell table:style-name="Table11.F2" office:value-type="string">
            <text:p text:style-name="P33">PARQUE MOVIL </text:p>
          </table:table-cell>
        </table:table-row>
        <table:table-row>
          <table:table-cell table:style-name="Table11.A2" office:value-type="string">
            <text:p text:style-name="P33">F/2021/1726 </text:p>
          </table:table-cell>
          <table:table-cell table:style-name="Table11.A2" office:value-type="string">
            <text:p text:style-name="P33">1180151950 </text:p>
          </table:table-cell>
          <table:table-cell table:style-name="Table11.A2" office:value-type="string">
            <text:p text:style-name="P33">404,25 </text:p>
          </table:table-cell>
          <table:table-cell table:style-name="Table11.A2" office:value-type="string">
            <text:p text:style-name="P33">BERNER MONTAJE Y FIJACIÓN S.L. </text:p>
          </table:table-cell>
          <table:table-cell table:style-name="Table11.A2" office:value-type="string">
            <text:p text:style-name="P33">JGL 13/10/21. 136228 LIMPIADOR DE FRENOS 60L / 55067-4 PASTA LAVAMANOS 4KG / 153586 CONJUNTO GRAPAS UNIVERSAL / 900339 </text:p>
          </table:table-cell>
          <table:table-cell table:style-name="Table11.F2" office:value-type="string">
            <text:p text:style-name="P33">PARQUE MOVIL </text:p>
          </table:table-cell>
        </table:table-row>
        <table:table-row>
          <table:table-cell table:style-name="Table11.A2" office:value-type="string">
            <text:p text:style-name="P33">F/2021/2007 </text:p>
          </table:table-cell>
          <table:table-cell table:style-name="Table11.A2" office:value-type="string">
            <text:p text:style-name="P33">2504 </text:p>
          </table:table-cell>
          <table:table-cell table:style-name="Table11.A2" office:value-type="string">
            <text:p text:style-name="P33">2.182,80 </text:p>
          </table:table-cell>
          <table:table-cell table:style-name="Table11.A2" office:value-type="string">
            <text:p text:style-name="P33">ESTUDIO ITAC, S.L. </text:p>
          </table:table-cell>
          <table:table-cell table:style-name="Table11.A2" office:value-type="string">
            <text:p text:style-name="P33">JGL 13/10/21 LEVANTAMIENTOS TOPOGRAFICOS </text:p>
          </table:table-cell>
          <table:table-cell table:style-name="Table11.F2" office:value-type="string">
            <text:p text:style-name="P33">PARQUE MOVIL </text:p>
          </table:table-cell>
        </table:table-row>
        <table:table-row>
          <table:table-cell table:style-name="Table11.A2" office:value-type="string">
            <text:p text:style-name="P33">F/2021/2173 </text:p>
          </table:table-cell>
          <table:table-cell table:style-name="Table11.A2" office:value-type="string">
            <text:p text:style-name="P33">2021-0164 </text:p>
          </table:table-cell>
          <table:table-cell table:style-name="Table11.A2" office:value-type="string">
            <text:p text:style-name="P33">470,80 </text:p>
          </table:table-cell>
          <table:table-cell table:style-name="Table11.A2" office:value-type="string">
            <text:p text:style-name="P33">SERVICIOS MEDIOAMBIENTALES CANARIOS S.L </text:p>
          </table:table-cell>
          <table:table-cell table:style-name="Table11.A2" office:value-type="string">
            <text:p text:style-name="P33">JGL 13/10/21Mantenimiento mensual JULIO 2021 según contrato NÚM. DE RESOLUCIÓN: 837/2021 según presupuesto: P-2021-0072 </text:p>
          </table:table-cell>
          <table:table-cell table:style-name="Table11.F2" office:value-type="string">
            <text:p text:style-name="P33">SERVICIOS PUBLICOS </text:p>
          </table:table-cell>
        </table:table-row>
        <table:table-row>
          <table:table-cell table:style-name="Table11.A2" office:value-type="string">
            <text:p text:style-name="P33">F/2021/2364 </text:p>
          </table:table-cell>
          <table:table-cell table:style-name="Table11.A2" office:value-type="string">
            <text:p text:style-name="P33">2021 18 </text:p>
          </table:table-cell>
          <table:table-cell table:style-name="Table11.A2" office:value-type="string">
            <text:p text:style-name="P33">5.461,73 </text:p>
          </table:table-cell>
          <table:table-cell table:style-name="Table11.A2" office:value-type="string">
            <text:p text:style-name="P33">MOGAN GESTION MUNICIPAL, S.L.U. </text:p>
          </table:table-cell>
          <table:table-cell table:style-name="Table11.A2" office:value-type="string">
            <text:p text:style-name="P33">JGL 13/10/21 SERVICIO ENCOMIENDA LIMPIEZA DEPENDENCIAS MUNICIPALES ( MAYO 2021 Nº de Expediente: 355772/2021 Im </text:p>
          </table:table-cell>
          <table:table-cell table:style-name="Table11.F2" office:value-type="string">
            <text:p text:style-name="P33">SERVICIOS PUBLICOS DE LIMPIEZA </text:p>
          </table:table-cell>
        </table:table-row>
        <table:table-row>
          <table:table-cell table:style-name="Table11.A2" office:value-type="string">
            <text:p text:style-name="P33">F/2021/2402 </text:p>
          </table:table-cell>
          <table:table-cell table:style-name="Table11.A2" office:value-type="string">
            <text:p text:style-name="P33">CR V 1764 </text:p>
          </table:table-cell>
          <table:table-cell table:style-name="Table11.A2" office:value-type="string">
            <text:p text:style-name="P33">243,08 </text:p>
          </table:table-cell>
          <table:table-cell table:style-name="Table11.A2" office:value-type="string">
            <text:p text:style-name="P33">REPUESTOS Y REPRESENTACIONES, S.L. </text:p>
          </table:table-cell>
          <table:table-cell table:style-name="Table11.A2" office:value-type="string">
            <text:p text:style-name="P33">JGL 13/10/21. REPUESTOS VARIOS. </text:p>
          </table:table-cell>
          <table:table-cell table:style-name="Table11.F2" office:value-type="string">
            <text:p text:style-name="P33">PARQUE MOVIL </text:p>
          </table:table-cell>
        </table:table-row>
        <table:table-row>
          <table:table-cell table:style-name="Table11.A2" office:value-type="string">
            <text:p text:style-name="P33">F/2021/2438 </text:p>
          </table:table-cell>
          <table:table-cell table:style-name="Table11.A2" office:value-type="string">
            <text:p text:style-name="P33">2021 22 </text:p>
          </table:table-cell>
          <table:table-cell table:style-name="Table11.A2" office:value-type="string">
            <text:p text:style-name="P33">5.461,73 </text:p>
          </table:table-cell>
          <table:table-cell table:style-name="Table11.A2" office:value-type="string">
            <text:p text:style-name="P33">MOGAN GESTION MUNICIPAL, S.L.U. </text:p>
          </table:table-cell>
          <table:table-cell table:style-name="Table11.A2" office:value-type="string">
            <text:p text:style-name="P33">JGL 13/10/21 SERVICIO ENCOMIENDA LIMPIEZA DEPENDENCIAS MUNICIPALES ( JUNIO 2021 Nº de Expediente: 355772/2021 Importe </text:p>
          </table:table-cell>
          <table:table-cell table:style-name="Table11.F2" office:value-type="string">
            <text:p text:style-name="P33">SERVICIO PUBLICO DE LIMPIEZA </text:p>
          </table:table-cell>
        </table:table-row>
        <table:table-row>
          <table:table-cell table:style-name="Table11.A2" office:value-type="string">
            <text:p text:style-name="P33">F/2021/2446 </text:p>
          </table:table-cell>
          <table:table-cell table:style-name="Table11.A2" office:value-type="string">
            <text:p text:style-name="P33">712 </text:p>
          </table:table-cell>
          <table:table-cell table:style-name="Table11.A2" office:value-type="string">
            <text:p text:style-name="P33">117,10 </text:p>
          </table:table-cell>
          <table:table-cell table:style-name="Table11.A2" office:value-type="string">
            <text:p text:style-name="P33">AUTOS BASSO, S.A.U. </text:p>
          </table:table-cell>
          <table:table-cell table:style-name="Table11.A2" office:value-type="string">
            <text:p text:style-name="P33">JGL 13/10/21. SUMINISTRO REPUESTOS VARIOS. </text:p>
          </table:table-cell>
          <table:table-cell table:style-name="Table11.F2" office:value-type="string">
            <text:p text:style-name="P33">PARQUE MOVIL </text:p>
          </table:table-cell>
        </table:table-row>
        <table:table-row>
          <table:table-cell table:style-name="Table11.A2" office:value-type="string">
            <text:p text:style-name="P33">F/2021/2539 </text:p>
          </table:table-cell>
          <table:table-cell table:style-name="Table11.A2" office:value-type="string">
            <text:p text:style-name="P33">1180155849 </text:p>
          </table:table-cell>
          <table:table-cell table:style-name="Table11.A2" office:value-type="string">
            <text:p text:style-name="P33">138,93 </text:p>
          </table:table-cell>
          <table:table-cell table:style-name="Table11.A2" office:value-type="string">
            <text:p text:style-name="P33">BERNER MONTAJE Y FIJACIÓN S.L. </text:p>
          </table:table-cell>
          <table:table-cell table:style-name="Table11.A2" office:value-type="string">
            <text:p text:style-name="P33">JGL 13/10/21. 18-335963 DESCUENTO ESPECIAL PORTES / 240220 86851-RAPID BOND METACR. 50ML / 244677 CINTA SIL. AUTOFUS. </text:p>
          </table:table-cell>
          <table:table-cell table:style-name="Table11.F2" office:value-type="string">
            <text:p text:style-name="P33">PARQUE MOVIL </text:p>
          </table:table-cell>
        </table:table-row>
        <table:table-row>
          <table:table-cell table:style-name="Table11.A2" office:value-type="string">
            <text:p text:style-name="P33">F/2021/2540 </text:p>
          </table:table-cell>
          <table:table-cell table:style-name="Table11.A2" office:value-type="string">
            <text:p text:style-name="P33">1180155937 </text:p>
          </table:table-cell>
          <table:table-cell table:style-name="Table11.A2" office:value-type="string">
            <text:p text:style-name="P33">129,08 </text:p>
          </table:table-cell>
          <table:table-cell table:style-name="Table11.A2" office:value-type="string">
            <text:p text:style-name="P33">BERNER MONTAJE Y FIJACIÓN S.L. </text:p>
          </table:table-cell>
          <table:table-cell table:style-name="Table11.A2" office:value-type="string">
            <text:p text:style-name="P33">JGL 13/10/21. 23499 DISCO ERIZO M14 VD P50 115 / 215105 CINT. TRAPO NEGRA 25X19 / 37190 LLAVE BOC. ABI. 17X19 / 148621 </text:p>
          </table:table-cell>
          <table:table-cell table:style-name="Table11.F2" office:value-type="string">
            <text:p text:style-name="P33">PARQUE MOVIL </text:p>
          </table:table-cell>
        </table:table-row>
        <table:table-row>
          <table:table-cell table:style-name="Table11.A2" office:value-type="string">
            <text:p text:style-name="P33">F/2021/2573 </text:p>
          </table:table-cell>
          <table:table-cell table:style-name="Table11.A2" office:value-type="string">
            <text:p text:style-name="P33">1180156075 </text:p>
          </table:table-cell>
          <table:table-cell table:style-name="Table11.A2" office:value-type="string">
            <text:p text:style-name="P33">21,81 </text:p>
          </table:table-cell>
          <table:table-cell table:style-name="Table11.A2" office:value-type="string">
            <text:p text:style-name="P33">BERNER MONTAJE Y FIJACIÓN S.L. </text:p>
          </table:table-cell>
          <table:table-cell table:style-name="Table11.A2" office:value-type="string">
            <text:p text:style-name="P33">JGL 13/10/21.103480-24 BOQUILLA PLAST-O-FIX 50 ML </text:p>
          </table:table-cell>
          <table:table-cell table:style-name="Table11.F2" office:value-type="string">
            <text:p text:style-name="P33">PARQUE MOVIL </text:p>
          </table:table-cell>
        </table:table-row>
        <table:table-row>
          <table:table-cell table:style-name="Table11.A2" office:value-type="string">
            <text:p text:style-name="P33">F/2021/2604 </text:p>
          </table:table-cell>
          <table:table-cell table:style-name="Table11.A2" office:value-type="string">
            <text:p text:style-name="P33">2021 26 </text:p>
          </table:table-cell>
          <table:table-cell table:style-name="Table11.A2" office:value-type="string">
            <text:p text:style-name="P33">13.375,00 </text:p>
          </table:table-cell>
          <table:table-cell table:style-name="Table11.A2" office:value-type="string">
            <text:p text:style-name="P33">RAÚL FALCÓN BRITO </text:p>
          </table:table-cell>
          <table:table-cell table:style-name="Table11.A2" office:value-type="string">
            <text:p text:style-name="P33">JGL 13/10/21 Servicio de redacción del Programa de Regeneración y Renovación Urbana y Rural (ARRUR) de Mogán Casco, Ve </text:p>
          </table:table-cell>
          <table:table-cell table:style-name="Table11.F2" office:value-type="string">
            <text:p text:style-name="P33">OBRAS </text:p>
          </table:table-cell>
        </table:table-row>
        <table:table-row>
          <table:table-cell table:style-name="Table11.A2" office:value-type="string">
            <text:p text:style-name="P33">F/2021/2622 </text:p>
          </table:table-cell>
          <table:table-cell table:style-name="Table11.A2" office:value-type="string">
            <text:p text:style-name="P33">311571 </text:p>
          </table:table-cell>
          <table:table-cell table:style-name="Table11.A2" office:value-type="string">
            <text:p text:style-name="P33">208,08 </text:p>
          </table:table-cell>
          <table:table-cell table:style-name="Table11.A2" office:value-type="string">
            <text:p text:style-name="P33">INSULAR DE PETROQUIMICA Y <text:soft-page-break/>COMBUSTIBLES S.A. </text:p>
          </table:table-cell>
          <table:table-cell table:style-name="Table11.A2" office:value-type="string">
            <text:p text:style-name="P33">JGL 13/10/21. SUMINISTRO DE REPUESTOS </text:p>
          </table:table-cell>
          <table:table-cell table:style-name="Table11.F2" office:value-type="string">
            <text:p text:style-name="P33">PARQUE MOVIL </text:p>
          </table:table-cell>
        </table:table-row>
        <table:table-row>
          <table:table-cell table:style-name="Table11.A2" office:value-type="string">
            <text:p text:style-name="P33">F/2021/2632 </text:p>
          </table:table-cell>
          <table:table-cell table:style-name="Table11.A2" office:value-type="string">
            <text:p text:style-name="P33">10390 </text:p>
          </table:table-cell>
          <table:table-cell table:style-name="Table11.A2" office:value-type="string">
            <text:p text:style-name="P33">1.039,28 </text:p>
          </table:table-cell>
          <table:table-cell table:style-name="Table11.A2" office:value-type="string">
            <text:p text:style-name="P33">TALLER ELECTRICO CARREÑO, S.L </text:p>
          </table:table-cell>
          <table:table-cell table:style-name="Table11.A2" office:value-type="string">
            <text:p text:style-name="P33">JGL 13/10/21. SUMINISTRO DE REPUESTOS </text:p>
          </table:table-cell>
          <table:table-cell table:style-name="Table11.F2" office:value-type="string">
            <text:p text:style-name="P33">PARQUE MOVIL </text:p>
          </table:table-cell>
        </table:table-row>
        <table:table-row>
          <table:table-cell table:style-name="Table11.A2" office:value-type="string">
            <text:p text:style-name="P33">F/2021/2651 </text:p>
          </table:table-cell>
          <table:table-cell table:style-name="Table11.A2" office:value-type="string">
            <text:p text:style-name="P33">14202 25 </text:p>
          </table:table-cell>
          <table:table-cell table:style-name="Table11.A2" office:value-type="string">
            <text:p text:style-name="P33">53,56 </text:p>
          </table:table-cell>
          <table:table-cell table:style-name="Table11.A2" office:value-type="string">
            <text:p text:style-name="P33">COMERCIAL ABONA, S.L. </text:p>
          </table:table-cell>
          <table:table-cell table:style-name="Table11.A2" office:value-type="string">
            <text:p text:style-name="P33">JGL 13/10/21. LP05L LAVAPARABRISAS 5L ( EXPEDIENTE 356421/2021 PARQUE MOVIL POLICIA ) / 4801.40742 NGAC VOLANTE NEGRO </text:p>
          </table:table-cell>
          <table:table-cell table:style-name="Table11.F2" office:value-type="string">
            <text:p text:style-name="P33">PARQUE MOVIL </text:p>
          </table:table-cell>
        </table:table-row>
        <table:table-row>
          <table:table-cell table:style-name="Table11.A2" office:value-type="string">
            <text:p text:style-name="P33">F/2021/2662 </text:p>
          </table:table-cell>
          <table:table-cell table:style-name="Table11.A2" office:value-type="string">
            <text:p text:style-name="P33">36300 </text:p>
          </table:table-cell>
          <table:table-cell table:style-name="Table11.A2" office:value-type="string">
            <text:p text:style-name="P33">1.063,75 </text:p>
          </table:table-cell>
          <table:table-cell table:style-name="Table11.A2" office:value-type="string">
            <text:p text:style-name="P33">CANARIAS EURO BATERIAS S.L. </text:p>
          </table:table-cell>
          <table:table-cell table:style-name="Table11.A2" office:value-type="string">
            <text:p text:style-name="P33">JGL 13/10/21. SUMINISTRO DE MATERIAL </text:p>
          </table:table-cell>
          <table:table-cell table:style-name="Table11.F2" office:value-type="string">
            <text:p text:style-name="P33">PARQUE MOVIL </text:p>
          </table:table-cell>
        </table:table-row>
        <table:table-row>
          <table:table-cell table:style-name="Table11.A2" office:value-type="string">
            <text:p text:style-name="P33">F/2021/2663 </text:p>
          </table:table-cell>
          <table:table-cell table:style-name="Table11.A2" office:value-type="string">
            <text:p text:style-name="P33">765 </text:p>
          </table:table-cell>
          <table:table-cell table:style-name="Table11.A2" office:value-type="string">
            <text:p text:style-name="P33">357,34 </text:p>
          </table:table-cell>
          <table:table-cell table:style-name="Table11.A2" office:value-type="string">
            <text:p text:style-name="P33">AUTOS BASSO, S.A.U. </text:p>
          </table:table-cell>
          <table:table-cell table:style-name="Table11.A2" office:value-type="string">
            <text:p text:style-name="P33">JGL 13/10/21. SUMINISTRO DE MATERIAL </text:p>
          </table:table-cell>
          <table:table-cell table:style-name="Table11.F2" office:value-type="string">
            <text:p text:style-name="P33">PARQUE MOVIL </text:p>
          </table:table-cell>
        </table:table-row>
        <table:table-row>
          <table:table-cell table:style-name="Table11.A2" office:value-type="string">
            <text:p text:style-name="P33">F/2021/2664 </text:p>
          </table:table-cell>
          <table:table-cell table:style-name="Table11.A2" office:value-type="string">
            <text:p text:style-name="P33">FL2102743 </text:p>
          </table:table-cell>
          <table:table-cell table:style-name="Table11.A2" office:value-type="string">
            <text:p text:style-name="P33">331,99 </text:p>
          </table:table-cell>
          <table:table-cell table:style-name="Table11.A2" office:value-type="string">
            <text:p text:style-name="P33">FRAEMMA DIRECTAXI CANARIAS S.L </text:p>
          </table:table-cell>
          <table:table-cell table:style-name="Table11.A2" office:value-type="string">
            <text:p text:style-name="P33">JGL 13/10/21. SUMINISTRO DE MATERIAL </text:p>
          </table:table-cell>
          <table:table-cell table:style-name="Table11.F2" office:value-type="string">
            <text:p text:style-name="P33">PARQUE MOVIL </text:p>
          </table:table-cell>
        </table:table-row>
        <table:table-row>
          <table:table-cell table:style-name="Table11.A2" office:value-type="string">
            <text:p text:style-name="P33">F/2021/2684 </text:p>
          </table:table-cell>
          <table:table-cell table:style-name="Table11.A2" office:value-type="string">
            <text:p text:style-name="P33">2016 </text:p>
          </table:table-cell>
          <table:table-cell table:style-name="Table11.A2" office:value-type="string">
            <text:p text:style-name="P33">115,96 </text:p>
          </table:table-cell>
          <table:table-cell table:style-name="Table11.A2" office:value-type="string">
            <text:p text:style-name="P33">REPUESTOS Y REPRESENTACIONES, S.L. </text:p>
          </table:table-cell>
          <table:table-cell table:style-name="Table11.A2" office:value-type="string">
            <text:p text:style-name="P33">JGL 13/10/21. SUMINISTRO DE REPUESTOS </text:p>
          </table:table-cell>
          <table:table-cell table:style-name="Table11.F2" office:value-type="string">
            <text:p text:style-name="P33">PARQUE MOVIL </text:p>
          </table:table-cell>
        </table:table-row>
        <table:table-row>
          <table:table-cell table:style-name="Table11.A2" office:value-type="string">
            <text:p text:style-name="P33">F/2021/2715 </text:p>
          </table:table-cell>
          <table:table-cell table:style-name="Table11.A2" office:value-type="string">
            <text:p text:style-name="P33">Fra.Rect 21101344 </text:p>
          </table:table-cell>
          <table:table-cell table:style-name="Table11.A2" office:value-type="string">
            <text:p text:style-name="P33">1.004,70 </text:p>
          </table:table-cell>
          <table:table-cell table:style-name="Table11.A2" office:value-type="string">
            <text:p text:style-name="P33">CADENA ACOSTA FERRETERIA, S.L.U. </text:p>
          </table:table-cell>
          <table:table-cell table:style-name="Table11.A2" office:value-type="string">
            <text:p text:style-name="P33">JGL 13/10/21 O4101018 SACO CEMENTO ATLANTE 32,5 25KG CEISA (UD)-(PALET 62UDS)-(REPARTO) / O1100421 POLVILLO A VOLTEO </text:p>
          </table:table-cell>
          <table:table-cell table:style-name="Table11.F2" office:value-type="string">
            <text:p text:style-name="P33">COMPRAS </text:p>
          </table:table-cell>
        </table:table-row>
        <table:table-row>
          <table:table-cell table:style-name="Table11.A2" office:value-type="string">
            <text:p text:style-name="P33">F/2021/2791 </text:p>
          </table:table-cell>
          <table:table-cell table:style-name="Table11.A2" office:value-type="string">
            <text:p text:style-name="P33">2021-0186 </text:p>
          </table:table-cell>
          <table:table-cell table:style-name="Table11.A2" office:value-type="string">
            <text:p text:style-name="P33">470,80 </text:p>
          </table:table-cell>
          <table:table-cell table:style-name="Table11.A2" office:value-type="string">
            <text:p text:style-name="P33">SERVICIOS MEDIOAMBIENTALES CANARIOS S.L </text:p>
          </table:table-cell>
          <table:table-cell table:style-name="Table11.A2" office:value-type="string">
            <text:p text:style-name="P33">JGL 13/10/21 Mantenimiento mensual AGOSTO 2021 según contrato NÚM. DE RESOLUCIÓN: 837/2021 según presupuesto: P-2021-007 </text:p>
          </table:table-cell>
          <table:table-cell table:style-name="Table11.F2" office:value-type="string">
            <text:p text:style-name="P33">SERVICIOS PUBLICOS </text:p>
          </table:table-cell>
        </table:table-row>
        <table:table-row>
          <table:table-cell table:style-name="Table11.A2" office:value-type="string">
            <text:p text:style-name="P33">F/2021/2839 </text:p>
          </table:table-cell>
          <table:table-cell table:style-name="Table11.A2" office:value-type="string">
            <text:p text:style-name="P33">818 </text:p>
          </table:table-cell>
          <table:table-cell table:style-name="Table11.A2" office:value-type="string">
            <text:p text:style-name="P33">53,15 </text:p>
          </table:table-cell>
          <table:table-cell table:style-name="Table11.A2" office:value-type="string">
            <text:p text:style-name="P33">AUTOS BASSO, S.A.U. </text:p>
          </table:table-cell>
          <table:table-cell table:style-name="Table11.A2" office:value-type="string">
            <text:p text:style-name="P33">JGL 13/10/21. REPUESTOS VARIOS. </text:p>
          </table:table-cell>
          <table:table-cell table:style-name="Table11.F2" office:value-type="string">
            <text:p text:style-name="P33">PARQUE MOVIL </text:p>
          </table:table-cell>
        </table:table-row>
        <table:table-row>
          <table:table-cell table:style-name="Table11.A2" office:value-type="string">
            <text:p text:style-name="P33">F/2021/2852 </text:p>
          </table:table-cell>
          <table:table-cell table:style-name="Table11.A2" office:value-type="string">
            <text:p text:style-name="P33">B 4100201 </text:p>
          </table:table-cell>
          <table:table-cell table:style-name="Table11.A2" office:value-type="string">
            <text:p text:style-name="P33">380,13 </text:p>
          </table:table-cell>
          <table:table-cell table:style-name="Table11.A2" office:value-type="string">
            <text:p text:style-name="P33">ACROMOTOR, S.A. </text:p>
          </table:table-cell>
          <table:table-cell table:style-name="Table11.A2" office:value-type="string">
            <text:p text:style-name="P33">JGL 13/10/21. 41 06 068 08R PLAQUITA FRENO ( 5255LBX ) / 44 06 082 35R JGO.PASTILLAS TRS ( 5255LBX ) </text:p>
          </table:table-cell>
          <table:table-cell table:style-name="Table11.F2" office:value-type="string">
            <text:p text:style-name="P33">PARQUE MOVIL </text:p>
          </table:table-cell>
        </table:table-row>
        <table:table-row>
          <table:table-cell table:style-name="Table11.A2" office:value-type="string">
            <text:p text:style-name="P33">F/2021/2863 </text:p>
          </table:table-cell>
          <table:table-cell table:style-name="Table11.A2" office:value-type="string">
            <text:p text:style-name="P33">1 001965 </text:p>
          </table:table-cell>
          <table:table-cell table:style-name="Table11.A2" office:value-type="string">
            <text:p text:style-name="P33">1.075,32 </text:p>
          </table:table-cell>
          <table:table-cell table:style-name="Table11.A2" office:value-type="string">
            <text:p text:style-name="P33">AMBIENTADORES PROFESIONALES ECUADOR, S.L </text:p>
          </table:table-cell>
          <table:table-cell table:style-name="Table11.A2" office:value-type="string">
            <text:p text:style-name="P33">JGL 13/10/21 GEL HIDROALCOHÓLICO, DOSIFICADOR Y TERMÓMETRO. </text:p>
          </table:table-cell>
          <table:table-cell table:style-name="Table11.F2" office:value-type="string">
            <text:p text:style-name="P33">SANIDAD </text:p>
          </table:table-cell>
        </table:table-row>
        <table:table-row>
          <table:table-cell table:style-name="Table11.A2" office:value-type="string">
            <text:p text:style-name="P33">F/2021/2992 </text:p>
          </table:table-cell>
          <table:table-cell table:style-name="Table11.A2" office:value-type="string">
            <text:p text:style-name="P33">2021-0212 </text:p>
          </table:table-cell>
          <table:table-cell table:style-name="Table11.A2" office:value-type="string">
            <text:p text:style-name="P33">470,80 </text:p>
          </table:table-cell>
          <table:table-cell table:style-name="Table11.A2" office:value-type="string">
            <text:p text:style-name="P33">SERVICIOS MEDIOAMBIENTALES CANARIOS S.L </text:p>
          </table:table-cell>
          <table:table-cell table:style-name="Table11.A2" office:value-type="string">
            <text:p text:style-name="P33">JGL 13/10/21 Mant.l SEPTIEMBRE 2021 según contrato NÚM. DE RESOLUCIÓN: 837/2021 según presupuesto: P-2021-0072 Instal </text:p>
          </table:table-cell>
          <table:table-cell table:style-name="Table11.F2" office:value-type="string">
            <text:p text:style-name="P33">SERVICIOS PUBLICOS </text:p>
          </table:table-cell>
        </table:table-row>
        <table:table-row>
          <table:table-cell table:style-name="Table11.A2" office:value-type="string">
            <text:p text:style-name="P33">F/2021/3004 </text:p>
          </table:table-cell>
          <table:table-cell table:style-name="Table11.A2" office:value-type="string">
            <text:p text:style-name="P33">PUB1 152 </text:p>
          </table:table-cell>
          <table:table-cell table:style-name="Table11.A2" office:value-type="string">
            <text:p text:style-name="P33">19.143,68 </text:p>
          </table:table-cell>
          <table:table-cell table:style-name="Table11.A2" office:value-type="string">
            <text:p text:style-name="P33">ETIAZUL, SL </text:p>
          </table:table-cell>
          <table:table-cell table:style-name="Table11.A2" office:value-type="string">
            <text:p text:style-name="P33">JGL 13/10/21 SERVICIOS DE TELEVISIÓN, RADIO Y COMUNICACION 1 DIGITAL DEL AYUNTAMIENTO DE MOGAN. No EXPEDIENTE </text:p>
          </table:table-cell>
          <table:table-cell table:style-name="Table11.F2" office:value-type="string">
            <text:p text:style-name="P33">SERVICIOS PUBLICOS </text:p>
          </table:table-cell>
        </table:table-row>
        <table:table-row>
          <table:table-cell table:style-name="Table11.A2" office:value-type="string">
            <text:p text:style-name="P33">F/2021/3018 </text:p>
          </table:table-cell>
          <table:table-cell table:style-name="Table11.A2" office:value-type="string">
            <text:p text:style-name="P33">4003206751 </text:p>
          </table:table-cell>
          <table:table-cell table:style-name="Table11.A2" office:value-type="string">
            <text:p text:style-name="P33">1.043,58 </text:p>
          </table:table-cell>
          <table:table-cell table:style-name="Table11.A2" office:value-type="string">
            <text:p text:style-name="P33">SOCIEDAD ESTATAL CORREOS Y TELEGRAFOS, S.A. </text:p>
          </table:table-cell>
          <table:table-cell table:style-name="Table11.A2" office:value-type="string">
            <text:p text:style-name="P33">JGL 13/10/21Carta Certificada ES 0 - 20 gr N D1(GRANDES CIUDADES) G-0 ( 03 EXENTO ) / Carta Certificada GE 0 - 20 gr N D </text:p>
          </table:table-cell>
          <table:table-cell table:style-name="Table11.F2" office:value-type="string">
            <text:p text:style-name="P33">SERVICIOS PUBLICOS </text:p>
          </table:table-cell>
        </table:table-row>
        <table:table-row>
          <table:table-cell table:style-name="Table11.A2" office:value-type="string">
            <text:p text:style-name="P33">F/2021/3021 </text:p>
          </table:table-cell>
          <table:table-cell table:style-name="Table11.A2" office:value-type="string">
            <text:p text:style-name="P33">311894 </text:p>
          </table:table-cell>
          <table:table-cell table:style-name="Table11.A2" office:value-type="string">
            <text:p text:style-name="P33">127,70 </text:p>
          </table:table-cell>
          <table:table-cell table:style-name="Table11.A2" office:value-type="string">
            <text:p text:style-name="P33">INSULAR DE PETROQUIMICA Y COMBUSTIBLES S.A. </text:p>
          </table:table-cell>
          <table:table-cell table:style-name="Table11.A2" office:value-type="string">
            <text:p text:style-name="P33">JGL 13/10/21. SUMINISTRO DE REPUESTOS </text:p>
          </table:table-cell>
          <table:table-cell table:style-name="Table11.F2" office:value-type="string">
            <text:p text:style-name="P33">PARQUE MOVIL </text:p>
          </table:table-cell>
        </table:table-row>
        <table:table-row>
          <table:table-cell table:style-name="Table11.A2" office:value-type="string">
            <text:p text:style-name="P33">F/2021/3038 </text:p>
          </table:table-cell>
          <table:table-cell table:style-name="Table11.A2" office:value-type="string">
            <text:p text:style-name="P33">2296 </text:p>
          </table:table-cell>
          <table:table-cell table:style-name="Table11.A2" office:value-type="string">
            <text:p text:style-name="P33">18,63 </text:p>
          </table:table-cell>
          <table:table-cell table:style-name="Table11.A2" office:value-type="string">
            <text:p text:style-name="P33">REPUESTOS Y REPRESENTACIONES, S.L. </text:p>
          </table:table-cell>
          <table:table-cell table:style-name="Table11.A2" office:value-type="string">
            <text:p text:style-name="P33">JGL 13/10/21. SUMINISTRO DE REPUESTOS </text:p>
          </table:table-cell>
          <table:table-cell table:style-name="Table11.F2" office:value-type="string">
            <text:p text:style-name="P33">PARQUE MOVIL </text:p>
          </table:table-cell>
        </table:table-row>
        <table:table-row>
          <table:table-cell table:style-name="Table11.A2" office:value-type="string">
            <text:p text:style-name="P33">F/2021/3075 </text:p>
          </table:table-cell>
          <table:table-cell table:style-name="Table11.A2" office:value-type="string">
            <text:p text:style-name="P33">21F005790 183 </text:p>
          </table:table-cell>
          <table:table-cell table:style-name="Table11.A2" office:value-type="string">
            <text:p text:style-name="P33">108,46 </text:p>
          </table:table-cell>
          <table:table-cell table:style-name="Table11.A2" office:value-type="string">
            <text:p text:style-name="P33">CENTRAL DE REPRESENTACIONES CANARIAS, S.L </text:p>
          </table:table-cell>
          <table:table-cell table:style-name="Table11.A2" office:value-type="string">
            <text:p text:style-name="P33">JGL 13/10/21 PRECINTO CONTADOR AGUA AZUL </text:p>
          </table:table-cell>
          <table:table-cell table:style-name="Table11.F2" office:value-type="string">
            <text:p text:style-name="P33">AGUAS </text:p>
          </table:table-cell>
        </table:table-row>
        <table:table-row>
          <table:table-cell table:style-name="Table11.A2" office:value-type="string">
            <text:p text:style-name="P33">F/2021/3096 </text:p>
          </table:table-cell>
          <table:table-cell table:style-name="Table11.A2" office:value-type="string">
            <text:p text:style-name="P33">FV21 000358 </text:p>
          </table:table-cell>
          <table:table-cell table:style-name="Table11.A2" office:value-type="string">
            <text:p text:style-name="P33">53.352,41 </text:p>
          </table:table-cell>
          <table:table-cell table:style-name="Table11.A2" office:value-type="string">
            <text:p text:style-name="P33">LUDE GESTIONES Y SERVICIOS, S.L. </text:p>
          </table:table-cell>
          <table:table-cell table:style-name="Table11.A2" office:value-type="string">
            <text:p text:style-name="P33">JGL 13/10/21 POR LOS SERVICIOS DE ACTIVIDADES DEPORTIVAS Y ATENCION AL CLIENTE EN LAS INSTALACIONES DEPORTIVAS DEL </text:p>
          </table:table-cell>
          <table:table-cell table:style-name="Table11.F2" office:value-type="string">
            <text:p text:style-name="P33">DEPORTES </text:p>
          </table:table-cell>
        </table:table-row>
        <table:table-row>
          <table:table-cell table:style-name="Table11.A2" office:value-type="string">
            <text:p text:style-name="P33">F/2021/3102 </text:p>
          </table:table-cell>
          <table:table-cell table:style-name="Table11.A2" office:value-type="string">
            <text:p text:style-name="P33">02180-00000499-E-01.09.2021-01-071054-23 </text:p>
          </table:table-cell>
          <table:table-cell table:style-name="Table11.A2" office:value-type="string">
            <text:p text:style-name="P33">142,63 </text:p>
          </table:table-cell>
          <table:table-cell table:style-name="Table11.A2" office:value-type="string">
            <text:p text:style-name="P33">CAIXABANK, S.A. </text:p>
          </table:table-cell>
          <table:table-cell table:style-name="Table11.A2" office:value-type="string">
            <text:p text:style-name="P33">JGL 13/10/21 LIQ.02180-00000499-E-01.09.2021-01-071054-23 COMIS. TPV 122250962 RECAUDACION ARGUINEGUIN (ORD.207) AGOSTO </text:p>
          </table:table-cell>
          <table:table-cell table:style-name="Table11.F2" office:value-type="string">
            <text:p text:style-name="P33">TESORERIA </text:p>
          </table:table-cell>
        </table:table-row>
        <text:soft-page-break/>
        <table:table-row>
          <table:table-cell table:style-name="Table11.A2" office:value-type="string">
            <text:p text:style-name="P33">F/2021/3121 </text:p>
          </table:table-cell>
          <table:table-cell table:style-name="Table11.A2" office:value-type="string">
            <text:p text:style-name="P33">V-FAC+ FR21054232 </text:p>
          </table:table-cell>
          <table:table-cell table:style-name="Table11.A2" office:value-type="string">
            <text:p text:style-name="P33">80,15 </text:p>
          </table:table-cell>
          <table:table-cell table:style-name="Table11.A2" office:value-type="string">
            <text:p text:style-name="P33">SISCOCAN GRUPO COMERCIAL, S.L. </text:p>
          </table:table-cell>
          <table:table-cell table:style-name="Table11.A2" office:value-type="string">
            <text:p text:style-name="P33">JGL 13/10/21Albarán AL21102034 20/08/21 [220210014047]: / DERIVACION PVC SANITARIO 87° M-H 250 / CODO PVC SANITARIO 87° </text:p>
          </table:table-cell>
          <table:table-cell table:style-name="Table11.F2" office:value-type="string">
            <text:p text:style-name="P33">SERVICIOS PUBLICOS </text:p>
          </table:table-cell>
        </table:table-row>
        <table:table-row>
          <table:table-cell table:style-name="Table11.A2" office:value-type="string">
            <text:p text:style-name="P33">F/2021/3194 </text:p>
          </table:table-cell>
          <table:table-cell table:style-name="Table11.A2" office:value-type="string">
            <text:p text:style-name="P33">A21 001700 </text:p>
          </table:table-cell>
          <table:table-cell table:style-name="Table11.A2" office:value-type="string">
            <text:p text:style-name="P33">569,61 </text:p>
          </table:table-cell>
          <table:table-cell table:style-name="Table11.A2" office:value-type="string">
            <text:p text:style-name="P33">RECALVI CANARIAS, S.L. </text:p>
          </table:table-cell>
          <table:table-cell table:style-name="Table11.A2" office:value-type="string">
            <text:p text:style-name="P33">JGL 13/10/21. IADA ANTICONGELANTE ORG. 50% </text:p>
          </table:table-cell>
          <table:table-cell table:style-name="Table11.F2" office:value-type="string">
            <text:p text:style-name="P33">PARQUE MOVIL </text:p>
          </table:table-cell>
        </table:table-row>
        <table:table-row>
          <table:table-cell table:style-name="Table11.A2" office:value-type="string">
            <text:p text:style-name="P33">F/2021/3210 </text:p>
          </table:table-cell>
          <table:table-cell table:style-name="Table11.A2" office:value-type="string">
            <text:p text:style-name="P33">00388130203C 68 </text:p>
          </table:table-cell>
          <table:table-cell table:style-name="Table11.A2" office:value-type="string">
            <text:p text:style-name="P33">1.510,00 </text:p>
          </table:table-cell>
          <table:table-cell table:style-name="Table11.A2" office:value-type="string">
            <text:p text:style-name="P33">VIAJES EL CORTE INGLÉS, S.A. </text:p>
          </table:table-cell>
          <table:table-cell table:style-name="Table11.A2" office:value-type="string">
            <text:p text:style-name="P33">JGL 13/10/21 07-09 TV 00388-098722. PROGRAMACION PROPIA CANARIAS ASOC. MUSICAL SERAFIN FUERTEVENTURA ESPAÑA </text:p>
          </table:table-cell>
          <table:table-cell table:style-name="Table11.F2" office:value-type="string">
            <text:p text:style-name="P33">PARTICIPACION CIUDADANA </text:p>
          </table:table-cell>
        </table:table-row>
        <table:table-row>
          <table:table-cell table:style-name="Table11.A2" office:value-type="string">
            <text:p text:style-name="P33">F/2021/3226 </text:p>
          </table:table-cell>
          <table:table-cell table:style-name="Table11.A2" office:value-type="string">
            <text:p text:style-name="P33">normal F-07624-2021 </text:p>
          </table:table-cell>
          <table:table-cell table:style-name="Table11.A2" office:value-type="string">
            <text:p text:style-name="P33">3.823,73 </text:p>
          </table:table-cell>
          <table:table-cell table:style-name="Table11.A2" office:value-type="string">
            <text:p text:style-name="P33">RENTOKIL INITIAL ESPAÑA S.A. </text:p>
          </table:table-cell>
          <table:table-cell table:style-name="Table11.A2" office:value-type="string">
            <text:p text:style-name="P33">JGL 13/10/21 Control integral de desinsectación, desinfección y desratización en el municipio de Mogán - Lote 1- Contr </text:p>
          </table:table-cell>
          <table:table-cell table:style-name="Table11.F2" office:value-type="string">
            <text:p text:style-name="P33">SANIDAD </text:p>
          </table:table-cell>
        </table:table-row>
        <table:table-row>
          <table:table-cell table:style-name="Table11.A2" office:value-type="string">
            <text:p text:style-name="P33">F/2021/3228 </text:p>
          </table:table-cell>
          <table:table-cell table:style-name="Table11.A2" office:value-type="string">
            <text:p text:style-name="P33">normal F-07625-2021 </text:p>
          </table:table-cell>
          <table:table-cell table:style-name="Table11.A2" office:value-type="string">
            <text:p text:style-name="P33">1.372,72 </text:p>
          </table:table-cell>
          <table:table-cell table:style-name="Table11.A2" office:value-type="string">
            <text:p text:style-name="P33">RENTOKIL INITIAL ESPAÑA S.A. </text:p>
          </table:table-cell>
          <table:table-cell table:style-name="Table11.A2" office:value-type="string">
            <text:p text:style-name="P33">JGL 13/10/21Control integral de desinsectación, desinfección y desratización en el municipio de Mogán - Lote 2- Contrato </text:p>
          </table:table-cell>
          <table:table-cell table:style-name="Table11.F2" office:value-type="string">
            <text:p text:style-name="P33">SANIDAD </text:p>
          </table:table-cell>
        </table:table-row>
        <table:table-row>
          <table:table-cell table:style-name="Table11.A2" office:value-type="string">
            <text:p text:style-name="P33">F/2021/3265 </text:p>
          </table:table-cell>
          <table:table-cell table:style-name="Table11.A2" office:value-type="string">
            <text:p text:style-name="P33">919 </text:p>
          </table:table-cell>
          <table:table-cell table:style-name="Table11.A2" office:value-type="string">
            <text:p text:style-name="P33">126,24 </text:p>
          </table:table-cell>
          <table:table-cell table:style-name="Table11.A2" office:value-type="string">
            <text:p text:style-name="P33">AUTOS BASSO, S.A.U. </text:p>
          </table:table-cell>
          <table:table-cell table:style-name="Table11.A2" office:value-type="string">
            <text:p text:style-name="P33">JGL 13/10/21. SUMINISTRO RESPUESTOS VARIOS. </text:p>
          </table:table-cell>
          <table:table-cell table:style-name="Table11.F2" office:value-type="string">
            <text:p text:style-name="P33">PARQUE MOVIL </text:p>
          </table:table-cell>
        </table:table-row>
        <table:table-row>
          <table:table-cell table:style-name="Table11.A2" office:value-type="string">
            <text:p text:style-name="P33">F/2021/3281 </text:p>
          </table:table-cell>
          <table:table-cell table:style-name="Table11.A2" office:value-type="string">
            <text:p text:style-name="P33">Fra. 485742 </text:p>
          </table:table-cell>
          <table:table-cell table:style-name="Table11.A2" office:value-type="string">
            <text:p text:style-name="P33">34,09 </text:p>
          </table:table-cell>
          <table:table-cell table:style-name="Table11.A2" office:value-type="string">
            <text:p text:style-name="P33">ANIDIA, S.A </text:p>
          </table:table-cell>
          <table:table-cell table:style-name="Table11.A2" office:value-type="string">
            <text:p text:style-name="P33">JGL 13/10/21 VIAS Y OBRAS PUBLICAS / DESENCOFRANTE DESMOCEM 1L. </text:p>
          </table:table-cell>
          <table:table-cell table:style-name="Table11.F2" office:value-type="string">
            <text:p text:style-name="P33">COMPRAS </text:p>
          </table:table-cell>
        </table:table-row>
        <table:table-row>
          <table:table-cell table:style-name="Table11.A2" office:value-type="string">
            <text:p text:style-name="P33">F/2021/3282 </text:p>
          </table:table-cell>
          <table:table-cell table:style-name="Table11.A2" office:value-type="string">
            <text:p text:style-name="P33">Fra. 485743 </text:p>
          </table:table-cell>
          <table:table-cell table:style-name="Table11.A2" office:value-type="string">
            <text:p text:style-name="P33">11,22 </text:p>
          </table:table-cell>
          <table:table-cell table:style-name="Table11.A2" office:value-type="string">
            <text:p text:style-name="P33">ANIDIA, S.A </text:p>
          </table:table-cell>
          <table:table-cell table:style-name="Table11.A2" office:value-type="string">
            <text:p text:style-name="P33">JGL 13/10/21 VIAS Y OBRAS PUBLICAS / PULVERIZADOR MATABI BERRY 1,5 LT C/VALVU </text:p>
          </table:table-cell>
          <table:table-cell table:style-name="Table11.F2" office:value-type="string">
            <text:p text:style-name="P33">COMPRAS </text:p>
          </table:table-cell>
        </table:table-row>
        <table:table-row>
          <table:table-cell table:style-name="Table11.A2" office:value-type="string">
            <text:p text:style-name="P33">F/2021/3295 </text:p>
          </table:table-cell>
          <table:table-cell table:style-name="Table11.A2" office:value-type="string">
            <text:p text:style-name="P33">084/21 </text:p>
          </table:table-cell>
          <table:table-cell table:style-name="Table11.A2" office:value-type="string">
            <text:p text:style-name="P33">15.000,00 </text:p>
          </table:table-cell>
          <table:table-cell table:style-name="Table11.A2" office:value-type="string">
            <text:p text:style-name="P33">BUFETE CHOCLAN, S.L. </text:p>
          </table:table-cell>
          <table:table-cell table:style-name="Table11.A2" office:value-type="string">
            <text:p text:style-name="P33">JGL 13/10/21 Honorarios. Defensa Legal del Ilustre Ayuntamiento de Mogán en el Recurso de Casación contra la sentencia </text:p>
          </table:table-cell>
          <table:table-cell table:style-name="Table11.F2" office:value-type="string">
            <text:p text:style-name="P33">ASESORIA JURIDICA </text:p>
          </table:table-cell>
        </table:table-row>
        <table:table-row>
          <table:table-cell table:style-name="Table11.A2" office:value-type="string">
            <text:p text:style-name="P33">F/2021/3296 </text:p>
          </table:table-cell>
          <table:table-cell table:style-name="Table11.A2" office:value-type="string">
            <text:p text:style-name="P33">2100097 11 </text:p>
          </table:table-cell>
          <table:table-cell table:style-name="Table11.A2" office:value-type="string">
            <text:p text:style-name="P33">139,10 </text:p>
          </table:table-cell>
          <table:table-cell table:style-name="Table11.A2" office:value-type="string">
            <text:p text:style-name="P33">ACOSTA DESIGN S.L </text:p>
          </table:table-cell>
          <table:table-cell table:style-name="Table11.A2" office:value-type="string">
            <text:p text:style-name="P33">JGL 13/10/21 AREA DE CULTURA - PLACAS CONMEMORATIVAS PLATAS GRABADAS A LASER VENEGUERA 2021 </text:p>
          </table:table-cell>
          <table:table-cell table:style-name="Table11.F2" office:value-type="string">
            <text:p text:style-name="P33">CULTURA </text:p>
          </table:table-cell>
        </table:table-row>
        <table:table-row>
          <table:table-cell table:style-name="Table11.A2" office:value-type="string">
            <text:p text:style-name="P33">F/2021/3297 </text:p>
          </table:table-cell>
          <table:table-cell table:style-name="Table11.A2" office:value-type="string">
            <text:p text:style-name="P33">2021- 057 </text:p>
          </table:table-cell>
          <table:table-cell table:style-name="Table11.A2" office:value-type="string">
            <text:p text:style-name="P33">20.687,27 </text:p>
          </table:table-cell>
          <table:table-cell table:style-name="Table11.A2" office:value-type="string">
            <text:p text:style-name="P33">MOGAN SOCIOCULTURAL, S.L. UNIPERSONAL </text:p>
          </table:table-cell>
          <table:table-cell table:style-name="Table11.A2" office:value-type="string">
            <text:p text:style-name="P33">JGL 13/10/21 Escuelas Artísticas Servicios Prestados SEPTIEMBRE 21 Expediente número 359189/2021 ( Concejalia Cultura E </text:p>
          </table:table-cell>
          <table:table-cell table:style-name="Table11.F2" office:value-type="string">
            <text:p text:style-name="P33">CULTURA </text:p>
          </table:table-cell>
        </table:table-row>
        <table:table-row>
          <table:table-cell table:style-name="Table11.A2" office:value-type="string">
            <text:p text:style-name="P33">F/2021/3301 </text:p>
          </table:table-cell>
          <table:table-cell table:style-name="Table11.A2" office:value-type="string">
            <text:p text:style-name="P33">1180158851 </text:p>
          </table:table-cell>
          <table:table-cell table:style-name="Table11.A2" office:value-type="string">
            <text:p text:style-name="P33">145,77 </text:p>
          </table:table-cell>
          <table:table-cell table:style-name="Table11.A2" office:value-type="string">
            <text:p text:style-name="P33">BERNER MONTAJE Y FIJACIÓN S.L. </text:p>
          </table:table-cell>
          <table:table-cell table:style-name="Table11.A2" office:value-type="string">
            <text:p text:style-name="P33">JGL 13/10/21. 235415 CNJTO ENGRASADORES MLT </text:p>
          </table:table-cell>
          <table:table-cell table:style-name="Table11.F2" office:value-type="string">
            <text:p text:style-name="P33">PARQUE MOVIL </text:p>
          </table:table-cell>
        </table:table-row>
        <table:table-row>
          <table:table-cell table:style-name="Table11.A2" office:value-type="string">
            <text:p text:style-name="P33">F/2021/3308 </text:p>
          </table:table-cell>
          <table:table-cell table:style-name="Table11.A2" office:value-type="string">
            <text:p text:style-name="P33">Emit- 43 </text:p>
          </table:table-cell>
          <table:table-cell table:style-name="Table11.A2" office:value-type="string">
            <text:p text:style-name="P33">4.280,00 </text:p>
          </table:table-cell>
          <table:table-cell table:style-name="Table11.A2" office:value-type="string">
            <text:p text:style-name="P33">AFONSO NARANJO, MIGUEL ANGEL </text:p>
          </table:table-cell>
          <table:table-cell table:style-name="Table11.A2" office:value-type="string">
            <text:p text:style-name="P33">JGL 13/10/21 Montaje y representación del espectáculo Las aventuras de Superfoxy por Comediantes de la Cacharra V </text:p>
          </table:table-cell>
          <table:table-cell table:style-name="Table11.F2" office:value-type="string">
            <text:p text:style-name="P33">CULTURA </text:p>
          </table:table-cell>
        </table:table-row>
        <table:table-row>
          <table:table-cell table:style-name="Table11.A2" office:value-type="string">
            <text:p text:style-name="P33">F/2021/3309 </text:p>
          </table:table-cell>
          <table:table-cell table:style-name="Table11.A2" office:value-type="string">
            <text:p text:style-name="P33">Emit- 44 </text:p>
          </table:table-cell>
          <table:table-cell table:style-name="Table11.A2" office:value-type="string">
            <text:p text:style-name="P33">3.103,00 </text:p>
          </table:table-cell>
          <table:table-cell table:style-name="Table11.A2" office:value-type="string">
            <text:p text:style-name="P33">AFONSO NARANJO, MIGUEL ANGEL </text:p>
          </table:table-cell>
          <table:table-cell table:style-name="Table11.A2" office:value-type="string">
            <text:p text:style-name="P33">JGL 13/10/21Representación función de las 20:30 horas del espectáculo Las aventuras de Superfoxy por Comediantes de la C </text:p>
          </table:table-cell>
          <table:table-cell table:style-name="Table11.F2" office:value-type="string">
            <text:p text:style-name="P33">CULTURA </text:p>
          </table:table-cell>
        </table:table-row>
        <table:table-row>
          <table:table-cell table:style-name="Table11.A2" office:value-type="string">
            <text:p text:style-name="P33">F/2021/3327 </text:p>
          </table:table-cell>
          <table:table-cell table:style-name="Table11.A2" office:value-type="string">
            <text:p text:style-name="P33">2021 30 </text:p>
          </table:table-cell>
          <table:table-cell table:style-name="Table11.A2" office:value-type="string">
            <text:p text:style-name="P33">115.554,64 </text:p>
          </table:table-cell>
          <table:table-cell table:style-name="Table11.A2" office:value-type="string">
            <text:p text:style-name="P33">MOGAN GESTION MUNICIPAL, S.L.U. </text:p>
          </table:table-cell>
          <table:table-cell table:style-name="Table11.A2" office:value-type="string">
            <text:p text:style-name="P33">JGL 13/10/21SERVICIO ENCOMIENDA DE RECAUDACION ( AGOSTO 2021 Nº de Expediente_1168/2021 Importe factur.con anterioridad: </text:p>
          </table:table-cell>
          <table:table-cell table:style-name="Table11.F2" office:value-type="string">
            <text:p text:style-name="P33">TESORERIA </text:p>
          </table:table-cell>
        </table:table-row>
        <table:table-row>
          <table:table-cell table:style-name="Table11.A2" office:value-type="string">
            <text:p text:style-name="P33">F/2021/3328 </text:p>
          </table:table-cell>
          <table:table-cell table:style-name="Table11.A2" office:value-type="string">
            <text:p text:style-name="P33">35 </text:p>
          </table:table-cell>
          <table:table-cell table:style-name="Table11.A2" office:value-type="string">
            <text:p text:style-name="P33">414,51 </text:p>
          </table:table-cell>
          <table:table-cell table:style-name="Table11.A2" office:value-type="string">
            <text:p text:style-name="P33">SANCHEZ VERA MARIA PINO </text:p>
          </table:table-cell>
          <table:table-cell table:style-name="Table11.A2" office:value-type="string">
            <text:p text:style-name="P33">JGL 13/10/21 SOPORTE PARA TELEVISIOON DE 75 PULGADAS EN ACERO INOXIDABLE, ETC. </text:p>
          </table:table-cell>
          <table:table-cell table:style-name="Table11.F2" office:value-type="string">
            <text:p text:style-name="P33">CULTURA </text:p>
          </table:table-cell>
        </table:table-row>
        <table:table-row>
          <table:table-cell table:style-name="Table11.A2" office:value-type="string">
            <text:p text:style-name="P33">F/2021/3353 </text:p>
          </table:table-cell>
          <table:table-cell table:style-name="Table11.A2" office:value-type="string">
            <text:p text:style-name="P33">F21 2 </text:p>
          </table:table-cell>
          <table:table-cell table:style-name="Table11.A2" office:value-type="string">
            <text:p text:style-name="P33">684,49 </text:p>
          </table:table-cell>
          <table:table-cell table:style-name="Table11.A2" office:value-type="string">
            <text:p text:style-name="P33">SANTANA DIAZ MARIA JESUS </text:p>
          </table:table-cell>
          <table:table-cell table:style-name="Table11.A2" office:value-type="string">
            <text:p text:style-name="P33">JGL 13/10/21 POLO STAR / BERMUDA TOP LAKE / ZAPATO CALPE / 2ª FASE PLAN DE EMPLEO COVID 2020-2021 </text:p>
          </table:table-cell>
          <table:table-cell table:style-name="Table11.F2" office:value-type="string">
            <text:p text:style-name="P33">ADL </text:p>
          </table:table-cell>
        </table:table-row>
        <table:table-row>
          <table:table-cell table:style-name="Table11.A2" office:value-type="string">
            <text:p text:style-name="P33">F/2021/3354 </text:p>
          </table:table-cell>
          <table:table-cell table:style-name="Table11.A2" office:value-type="string">
            <text:p text:style-name="P33">F21 4 </text:p>
          </table:table-cell>
          <table:table-cell table:style-name="Table11.A2" office:value-type="string">
            <text:p text:style-name="P33">1.344,50 </text:p>
          </table:table-cell>
          <table:table-cell table:style-name="Table11.A2" office:value-type="string">
            <text:p text:style-name="P33">SANTANA DIAZ MARIA JESUS </text:p>
          </table:table-cell>
          <table:table-cell table:style-name="Table11.A2" office:value-type="string">
            <text:p text:style-name="P33">JGL 13/10/21 HV POLO POLARIS / PANTALON SOAN HV9301 / BOTA PIEL JOKE2 / FASE PLAN DE EMPLEO COVID 2020-2021 / PEON </text:p>
          </table:table-cell>
          <table:table-cell table:style-name="Table11.F2" office:value-type="string">
            <text:p text:style-name="P33">ADL </text:p>
          </table:table-cell>
        </table:table-row>
        <text:soft-page-break/>
        <table:table-row>
          <table:table-cell table:style-name="Table11.A2" office:value-type="string">
            <text:p text:style-name="P33">F/2021/3361 </text:p>
          </table:table-cell>
          <table:table-cell table:style-name="Table11.A2" office:value-type="string">
            <text:p text:style-name="P33">Emit- 39 </text:p>
          </table:table-cell>
          <table:table-cell table:style-name="Table11.A2" office:value-type="string">
            <text:p text:style-name="P33">914,84 </text:p>
          </table:table-cell>
          <table:table-cell table:style-name="Table11.A2" office:value-type="string">
            <text:p text:style-name="P33">MEJOR EN EL CIELO, S.L.U. </text:p>
          </table:table-cell>
          <table:table-cell table:style-name="Table11.A2" office:value-type="string">
            <text:p text:style-name="P33">JGL 13/10/21 SERVICIO PRESTADO ( Nº EXPEDIENTE: 362728/2021 ) </text:p>
          </table:table-cell>
          <table:table-cell table:style-name="Table11.F2" office:value-type="string">
            <text:p text:style-name="P33">SERVICIOS SOCIALES </text:p>
          </table:table-cell>
        </table:table-row>
        <table:table-row>
          <table:table-cell table:style-name="Table11.A2" office:value-type="string">
            <text:p text:style-name="P33">F/2021/3362 </text:p>
          </table:table-cell>
          <table:table-cell table:style-name="Table11.A2" office:value-type="string">
            <text:p text:style-name="P33">17/ 003389 </text:p>
          </table:table-cell>
          <table:table-cell table:style-name="Table11.A2" office:value-type="string">
            <text:p text:style-name="P33">214,17 </text:p>
          </table:table-cell>
          <table:table-cell table:style-name="Table11.A2" office:value-type="string">
            <text:p text:style-name="P33">LOPEZ TORRES ANGELA </text:p>
          </table:table-cell>
          <table:table-cell table:style-name="Table11.A2" office:value-type="string">
            <text:p text:style-name="P33">JGL 13/10/21 PAPEL LIJA MULTIUSOS ROJA Y ESMALTE SINT. EXCELLENT. </text:p>
          </table:table-cell>
          <table:table-cell table:style-name="Table11.F2" office:value-type="string">
            <text:p text:style-name="P33">COMPRAS </text:p>
          </table:table-cell>
        </table:table-row>
        <table:table-row>
          <table:table-cell table:style-name="Table11.A2" office:value-type="string">
            <text:p text:style-name="P33">F/2021/3369 </text:p>
          </table:table-cell>
          <table:table-cell table:style-name="Table11.A2" office:value-type="string">
            <text:p text:style-name="P33">2021118 </text:p>
          </table:table-cell>
          <table:table-cell table:style-name="Table11.A2" office:value-type="string">
            <text:p text:style-name="P33">1.463,76 </text:p>
          </table:table-cell>
          <table:table-cell table:style-name="Table11.A2" office:value-type="string">
            <text:p text:style-name="P33">GARCIA PEREZ ALBA Mª </text:p>
          </table:table-cell>
          <table:table-cell table:style-name="Table11.A2" office:value-type="string">
            <text:p text:style-name="P33">JGL 13/10/21 TRATAMIENTO TERAPEUTICO DE ATENCION TEMPRANA DE 6 MENORES. </text:p>
          </table:table-cell>
          <table:table-cell table:style-name="Table11.F2" office:value-type="string">
            <text:p text:style-name="P33">EDUCACION </text:p>
          </table:table-cell>
        </table:table-row>
        <table:table-row>
          <table:table-cell table:style-name="Table11.A2" office:value-type="string">
            <text:p text:style-name="P33">F/2021/3370 </text:p>
          </table:table-cell>
          <table:table-cell table:style-name="Table11.A2" office:value-type="string">
            <text:p text:style-name="P33">1352021 </text:p>
          </table:table-cell>
          <table:table-cell table:style-name="Table11.A2" office:value-type="string">
            <text:p text:style-name="P33">271,99 </text:p>
          </table:table-cell>
          <table:table-cell table:style-name="Table11.A2" office:value-type="string">
            <text:p text:style-name="P33">MEDINA BETANCOR, FRANCISCO JAVIER </text:p>
          </table:table-cell>
          <table:table-cell table:style-name="Table11.A2" office:value-type="string">
            <text:p text:style-name="P33">JGL 13/10/21 DESAYUNO PARA LA CELEBRACION DEL DIA INTERNACIONAL DE PERSONAS MAYORES </text:p>
          </table:table-cell>
          <table:table-cell table:style-name="Table11.F2" office:value-type="string">
            <text:p text:style-name="P33">SERVICIOS SOCIALES </text:p>
          </table:table-cell>
        </table:table-row>
        <table:table-row>
          <table:table-cell table:style-name="Table11.A2" office:value-type="string">
            <text:p text:style-name="P33">F/2021/3372 </text:p>
          </table:table-cell>
          <table:table-cell table:style-name="Table11.A2" office:value-type="string">
            <text:p text:style-name="P33">7964 </text:p>
          </table:table-cell>
          <table:table-cell table:style-name="Table11.A2" office:value-type="string">
            <text:p text:style-name="P33">470,80 </text:p>
          </table:table-cell>
          <table:table-cell table:style-name="Table11.A2" office:value-type="string">
            <text:p text:style-name="P33">NEUMATICOS AYOZE, S.L. </text:p>
          </table:table-cell>
          <table:table-cell table:style-name="Table11.A2" office:value-type="string">
            <text:p text:style-name="P33">JGL 13/10/21 SUMINISTRO DE NEUMATICOS </text:p>
          </table:table-cell>
          <table:table-cell table:style-name="Table11.F2" office:value-type="string">
            <text:p text:style-name="P33">PARQUE MOVIL </text:p>
          </table:table-cell>
        </table:table-row>
        <table:table-row>
          <table:table-cell table:style-name="Table11.A2" office:value-type="string">
            <text:p text:style-name="P33">F/2021/3376 </text:p>
          </table:table-cell>
          <table:table-cell table:style-name="Table11.A2" office:value-type="string">
            <text:p text:style-name="P33">Emit- 16 </text:p>
          </table:table-cell>
          <table:table-cell table:style-name="Table11.A2" office:value-type="string">
            <text:p text:style-name="P33">642,00 </text:p>
          </table:table-cell>
          <table:table-cell table:style-name="Table11.A2" office:value-type="string">
            <text:p text:style-name="P33">BELLEZA Y EVENTOS PEREZ TRUJILLO, SL </text:p>
          </table:table-cell>
          <table:table-cell table:style-name="Table11.A2" office:value-type="string">
            <text:p text:style-name="P33">JGL 13/10/21 ACTUACION DEL MARIACHI PELEON EL DIA DEL MAYOR EN EL CENTRO DE MAYORES DE ARGUINEGUIN EL DIA 30/09/2021 </text:p>
          </table:table-cell>
          <table:table-cell table:style-name="Table11.F2" office:value-type="string">
            <text:p text:style-name="P33">SERVICIOS SOCIALES </text:p>
          </table:table-cell>
        </table:table-row>
        <table:table-row>
          <table:table-cell table:style-name="Table11.A2" office:value-type="string">
            <text:p text:style-name="P33">F/2021/3379 </text:p>
          </table:table-cell>
          <table:table-cell table:style-name="Table11.A2" office:value-type="string">
            <text:p text:style-name="P33">2021- 064 </text:p>
          </table:table-cell>
          <table:table-cell table:style-name="Table11.A2" office:value-type="string">
            <text:p text:style-name="P33">105.085,12 </text:p>
          </table:table-cell>
          <table:table-cell table:style-name="Table11.A2" office:value-type="string">
            <text:p text:style-name="P33">MOGAN SOCIOCULTURAL, S.L. UNIPERSONAL </text:p>
          </table:table-cell>
          <table:table-cell table:style-name="Table11.A2" office:value-type="string">
            <text:p text:style-name="P33">JGL 13/10/21 Política Social Servicios Prestados Octubre 21 Expediente número 355824/2021 ( oncejalia Politica Social Ex </text:p>
          </table:table-cell>
          <table:table-cell table:style-name="Table11.F2" office:value-type="string">
            <text:p text:style-name="P33">SERVICIOS SOCIALES </text:p>
          </table:table-cell>
        </table:table-row>
        <table:table-row>
          <table:table-cell table:style-name="Table11.A2" office:value-type="string">
            <text:p text:style-name="P33">F/2021/3381 </text:p>
          </table:table-cell>
          <table:table-cell table:style-name="Table11.A2" office:value-type="string">
            <text:p text:style-name="P33">Fra. 0100004072 </text:p>
          </table:table-cell>
          <table:table-cell table:style-name="Table11.A2" office:value-type="string">
            <text:p text:style-name="P33">1.242,27 </text:p>
          </table:table-cell>
          <table:table-cell table:style-name="Table11.A2" office:value-type="string">
            <text:p text:style-name="P33">AZUDAUTOS S.L. </text:p>
          </table:table-cell>
          <table:table-cell table:style-name="Table11.A2" office:value-type="string">
            <text:p text:style-name="P33">JGL 13/10/21 ALQUILER RENAULT TRAFIC COMBI 5111LMH / ALQUILER RENAULT TRAFIC COMBI 5112LMH </text:p>
          </table:table-cell>
          <table:table-cell table:style-name="Table11.F2" office:value-type="string">
            <text:p text:style-name="P33">ADL </text:p>
          </table:table-cell>
        </table:table-row>
        <table:table-row>
          <table:table-cell table:style-name="Table11.A2" office:value-type="string">
            <text:p text:style-name="P33">F/2021/3382 </text:p>
          </table:table-cell>
          <table:table-cell table:style-name="Table11.A2" office:value-type="string">
            <text:p text:style-name="P33">2021 210490 </text:p>
          </table:table-cell>
          <table:table-cell table:style-name="Table11.A2" office:value-type="string">
            <text:p text:style-name="P33">122,06 </text:p>
          </table:table-cell>
          <table:table-cell table:style-name="Table11.A2" office:value-type="string">
            <text:p text:style-name="P33">EVENTTOS CANARIAS S.C.P </text:p>
          </table:table-cell>
          <table:table-cell table:style-name="Table11.A2" office:value-type="string">
            <text:p text:style-name="P33">JGL 13/10/21Banderas de exterior confecciondas en tejido poliéster brillo 100% terminación con relinga en cinta de po </text:p>
          </table:table-cell>
          <table:table-cell table:style-name="Table11.F2" office:value-type="string">
            <text:p text:style-name="P33">COMPRAS </text:p>
          </table:table-cell>
        </table:table-row>
        <table:table-row>
          <table:table-cell table:style-name="Table11.A2" office:value-type="string">
            <text:p text:style-name="P33">F/2021/3388 </text:p>
          </table:table-cell>
          <table:table-cell table:style-name="Table11.A2" office:value-type="string">
            <text:p text:style-name="P33">02180-00000499-E-01.09.2021-01-071054-41 </text:p>
          </table:table-cell>
          <table:table-cell table:style-name="Table11.A2" office:value-type="string">
            <text:p text:style-name="P33">22,92 </text:p>
          </table:table-cell>
          <table:table-cell table:style-name="Table11.A2" office:value-type="string">
            <text:p text:style-name="P33">CAIXABANK, S.A. </text:p>
          </table:table-cell>
          <table:table-cell table:style-name="Table11.A2" office:value-type="string">
            <text:p text:style-name="P33">JGL 13/10/21 LIQ.02180-00000499-E-01.09.2021-01-071054-41 COMIS.TPV COMERCIO 122296387 DEPORTES MOGAN (ORD.204) AGOSTO </text:p>
          </table:table-cell>
          <table:table-cell table:style-name="Table11.F2" office:value-type="string">
            <text:p text:style-name="P33">TESORERIA </text:p>
          </table:table-cell>
        </table:table-row>
        <table:table-row>
          <table:table-cell table:style-name="Table11.A2" office:value-type="string">
            <text:p text:style-name="P33">F/2021/3389 </text:p>
          </table:table-cell>
          <table:table-cell table:style-name="Table11.A2" office:value-type="string">
            <text:p text:style-name="P33">122296387060-08 </text:p>
          </table:table-cell>
          <table:table-cell table:style-name="Table11.A2" office:value-type="string">
            <text:p text:style-name="P33">50,00 </text:p>
          </table:table-cell>
          <table:table-cell table:style-name="Table11.A2" office:value-type="string">
            <text:p text:style-name="P33">CAIXABANK, S.A. </text:p>
          </table:table-cell>
          <table:table-cell table:style-name="Table11.A2" office:value-type="string">
            <text:p text:style-name="P33">JGL 13/10/21 LIQ.122296387060-08 COMIS.MNTO TPV COMERCIO 122296387 DEPORTES MOGAN (ORD.204) AGOSTO </text:p>
          </table:table-cell>
          <table:table-cell table:style-name="Table11.F2" office:value-type="string">
            <text:p text:style-name="P33">TESORERIA </text:p>
          </table:table-cell>
        </table:table-row>
        <table:table-row>
          <table:table-cell table:style-name="Table11.A2" office:value-type="string">
            <text:p text:style-name="P33">F/2021/3390 </text:p>
          </table:table-cell>
          <table:table-cell table:style-name="Table11.A2" office:value-type="string">
            <text:p text:style-name="P33">02180-00000499-E-01.09.2021-01-071054-49 </text:p>
          </table:table-cell>
          <table:table-cell table:style-name="Table11.A2" office:value-type="string">
            <text:p text:style-name="P33">11,10 </text:p>
          </table:table-cell>
          <table:table-cell table:style-name="Table11.A2" office:value-type="string">
            <text:p text:style-name="P33">CAIXABANK, S.A. </text:p>
          </table:table-cell>
          <table:table-cell table:style-name="Table11.A2" office:value-type="string">
            <text:p text:style-name="P33">JGL 13/10/21 LIQ.02180-00000499-E-01.09.2021-01-071054-49 COMIS.TPV COMERCIO 122298516 DEPORTES PLAYA MOGAN (ORD.204) </text:p>
          </table:table-cell>
          <table:table-cell table:style-name="Table11.F2" office:value-type="string">
            <text:p text:style-name="P33">TESORERIA </text:p>
          </table:table-cell>
        </table:table-row>
        <table:table-row>
          <table:table-cell table:style-name="Table11.A2" office:value-type="string">
            <text:p text:style-name="P33">F/2021/3391 </text:p>
          </table:table-cell>
          <table:table-cell table:style-name="Table11.A2" office:value-type="string">
            <text:p text:style-name="P33">122298516060-08 </text:p>
          </table:table-cell>
          <table:table-cell table:style-name="Table11.A2" office:value-type="string">
            <text:p text:style-name="P33">10,00 </text:p>
          </table:table-cell>
          <table:table-cell table:style-name="Table11.A2" office:value-type="string">
            <text:p text:style-name="P33">CAIXABANK, S.A. </text:p>
          </table:table-cell>
          <table:table-cell table:style-name="Table11.A2" office:value-type="string">
            <text:p text:style-name="P33">JGL 13/10/21 LIQ.122298516060-08 COMIS.MNTO TPV COMERCIO 122298516 DEPORTES PLAYA MOGAN (ORD.204) AGOSTO </text:p>
          </table:table-cell>
          <table:table-cell table:style-name="Table11.F2" office:value-type="string">
            <text:p text:style-name="P33">TESORERIA </text:p>
          </table:table-cell>
        </table:table-row>
        <table:table-row>
          <table:table-cell table:style-name="Table11.A2" office:value-type="string">
            <text:p text:style-name="P33">F/2021/3392 </text:p>
          </table:table-cell>
          <table:table-cell table:style-name="Table11.A2" office:value-type="string">
            <text:p text:style-name="P33">00002180-00000499-E-01.09.2021-01-071054 </text:p>
          </table:table-cell>
          <table:table-cell table:style-name="Table11.A2" office:value-type="string">
            <text:p text:style-name="P33">1,83 </text:p>
          </table:table-cell>
          <table:table-cell table:style-name="Table11.A2" office:value-type="string">
            <text:p text:style-name="P33">CAIXABANK, S.A. </text:p>
          </table:table-cell>
          <table:table-cell table:style-name="Table11.A2" office:value-type="string">
            <text:p text:style-name="P33">JGL 13/10/21 LIQ.00002180-00000499-E-01.09.2021-01-071054-5 COMIS.TPV COMERCIO 122306186 DEPORTES MOGAN PUEBLO (ORD.204 </text:p>
          </table:table-cell>
          <table:table-cell table:style-name="Table11.F2" office:value-type="string">
            <text:p text:style-name="P33">TESORERIA </text:p>
          </table:table-cell>
        </table:table-row>
        <table:table-row>
          <table:table-cell table:style-name="Table11.A2" office:value-type="string">
            <text:p text:style-name="P33">F/2021/3393 </text:p>
          </table:table-cell>
          <table:table-cell table:style-name="Table11.A2" office:value-type="string">
            <text:p text:style-name="P33">122306186060-08 </text:p>
          </table:table-cell>
          <table:table-cell table:style-name="Table11.A2" office:value-type="string">
            <text:p text:style-name="P33">25,00 </text:p>
          </table:table-cell>
          <table:table-cell table:style-name="Table11.A2" office:value-type="string">
            <text:p text:style-name="P33">CAIXABANK, S.A. </text:p>
          </table:table-cell>
          <table:table-cell table:style-name="Table11.A2" office:value-type="string">
            <text:p text:style-name="P33">JGL 13/10/21 LIQ.122306186060-08 COMIS.MNTO TPV COMERCIO 122306186 DEPORTES MOGAN PUEBLO (ORD.204) AGOSTO </text:p>
          </table:table-cell>
          <table:table-cell table:style-name="Table11.F2" office:value-type="string">
            <text:p text:style-name="P33">TESORERIA </text:p>
          </table:table-cell>
        </table:table-row>
        <table:table-row>
          <table:table-cell table:style-name="Table11.A2" office:value-type="string">
            <text:p text:style-name="P33">F/2021/3394 </text:p>
          </table:table-cell>
          <table:table-cell table:style-name="Table11.A2" office:value-type="string">
            <text:p text:style-name="P33">02180-00000499-E-01.09.2021-01-071054-55 </text:p>
          </table:table-cell>
          <table:table-cell table:style-name="Table11.A2" office:value-type="string">
            <text:p text:style-name="P33">55,88 </text:p>
          </table:table-cell>
          <table:table-cell table:style-name="Table11.A2" office:value-type="string">
            <text:p text:style-name="P33">CAIXABANK, S.A. </text:p>
          </table:table-cell>
          <table:table-cell table:style-name="Table11.A2" office:value-type="string">
            <text:p text:style-name="P33">JGL 13/10/21 LIQ.02180-00000499-E-01.09.2021-01-071054-55 COMIS.TPV COMERCIO 122301302 POTRERO MOGAN (ORD.230) AGOSTO </text:p>
          </table:table-cell>
          <table:table-cell table:style-name="Table11.F2" office:value-type="string">
            <text:p text:style-name="P33">TESORERIA </text:p>
          </table:table-cell>
        </table:table-row>
        <table:table-row>
          <table:table-cell table:style-name="Table11.A2" office:value-type="string">
            <text:p text:style-name="P33">F/2021/3395 </text:p>
          </table:table-cell>
          <table:table-cell table:style-name="Table11.A2" office:value-type="string">
            <text:p text:style-name="P33">02180-00000499-E-01.09.2021-01-071054-60 </text:p>
          </table:table-cell>
          <table:table-cell table:style-name="Table11.A2" office:value-type="string">
            <text:p text:style-name="P33">7,32 </text:p>
          </table:table-cell>
          <table:table-cell table:style-name="Table11.A2" office:value-type="string">
            <text:p text:style-name="P33">CAIXABANK, S.A. </text:p>
          </table:table-cell>
          <table:table-cell table:style-name="Table11.A2" office:value-type="string">
            <text:p text:style-name="P33">JGL 13/10/21 LIQ.02180-00000499-E-01.09.2021-01-071054-60 COMIS.TPV COMERCIO 126936335 POLICIA LOCAL MOGAN (ORD.230) TO </text:p>
          </table:table-cell>
          <table:table-cell table:style-name="Table11.F2" office:value-type="string">
            <text:p text:style-name="P33">TESORERIA </text:p>
          </table:table-cell>
        </table:table-row>
        <table:table-row>
          <table:table-cell table:style-name="Table11.A2" office:value-type="string">
            <text:p text:style-name="P33">F/2021/3396 </text:p>
          </table:table-cell>
          <table:table-cell table:style-name="Table11.A2" office:value-type="string">
            <text:p text:style-name="P33">126936335-08 </text:p>
          </table:table-cell>
          <table:table-cell table:style-name="Table11.A2" office:value-type="string">
            <text:p text:style-name="P33">115,00 </text:p>
          </table:table-cell>
          <table:table-cell table:style-name="Table11.A2" office:value-type="string">
            <text:p text:style-name="P33">CAIXABANK, S.A. </text:p>
          </table:table-cell>
          <table:table-cell table:style-name="Table11.A2" office:value-type="string">
            <text:p text:style-name="P33">JGL 13/10/21 LIQ.126936335-08 COMIS.MNTO TPV COMERCIO 126936335 POLICIA LOCAL MOGAN (ORD.230) AGOSTO </text:p>
          </table:table-cell>
          <table:table-cell table:style-name="Table11.F2" office:value-type="string">
            <text:p text:style-name="P33">TESORERIA </text:p>
          </table:table-cell>
        </table:table-row>
        <table:table-row>
          <table:table-cell table:style-name="Table11.A2" office:value-type="string">
            <text:p text:style-name="P33">F/2021/3397 </text:p>
          </table:table-cell>
          <table:table-cell table:style-name="Table11.A2" office:value-type="string">
            <text:p text:style-name="P33">900202123800130000000000000 </text:p>
          </table:table-cell>
          <table:table-cell table:style-name="Table11.A2" office:value-type="string">
            <text:p text:style-name="P33">4,28 </text:p>
          </table:table-cell>
          <table:table-cell table:style-name="Table11.A2" office:value-type="string">
            <text:p text:style-name="P33">CAIXABANK, S.A. </text:p>
          </table:table-cell>
          <table:table-cell table:style-name="Table11.A2" office:value-type="string">
            <text:p text:style-name="P33">JGL 13/10/21 LIQ.0900202123800130200000077947 COMIS.PRESENTAC DOMICILIACION TASA PISOS TUTELADOS 05/08/2021 (ORD.203) </text:p>
          </table:table-cell>
          <table:table-cell table:style-name="Table11.F2" office:value-type="string">
            <text:p text:style-name="P33">TESORERIA </text:p>
          </table:table-cell>
        </table:table-row>
        <table:table-row>
          <table:table-cell table:style-name="Table11.A2" office:value-type="string">
            <text:p text:style-name="P33">F/2021/3398 </text:p>
          </table:table-cell>
          <table:table-cell table:style-name="Table11.A2" office:value-type="string">
            <text:p text:style-name="P33">900202123800130000000000000 </text:p>
          </table:table-cell>
          <table:table-cell table:style-name="Table11.A2" office:value-type="string">
            <text:p text:style-name="P33">3.294,36 </text:p>
          </table:table-cell>
          <table:table-cell table:style-name="Table11.A2" office:value-type="string">
            <text:p text:style-name="P33">CAIXABANK, S.A. </text:p>
          </table:table-cell>
          <table:table-cell table:style-name="Table11.A2" office:value-type="string">
            <text:p text:style-name="P33">JGL 13/10/21 LIQ.0900202123800130200000077947 COMIS.PRESENTAC DOMICILIACION TASA AGUA 06/08/2021 (ORD.203) </text:p>
          </table:table-cell>
          <table:table-cell table:style-name="Table11.F2" office:value-type="string">
            <text:p text:style-name="P33">TESORERIA </text:p>
          </table:table-cell>
        </table:table-row>
        <text:soft-page-break/>
        <table:table-row>
          <table:table-cell table:style-name="Table11.A2" office:value-type="string">
            <text:p text:style-name="P33">F/2021/3399 </text:p>
          </table:table-cell>
          <table:table-cell table:style-name="Table11.A2" office:value-type="string">
            <text:p text:style-name="P33">900202123800130000000000000 </text:p>
          </table:table-cell>
          <table:table-cell table:style-name="Table11.A2" office:value-type="string">
            <text:p text:style-name="P33">35,31 </text:p>
          </table:table-cell>
          <table:table-cell table:style-name="Table11.A2" office:value-type="string">
            <text:p text:style-name="P33">CAIXABANK, S.A. </text:p>
          </table:table-cell>
          <table:table-cell table:style-name="Table11.A2" office:value-type="string">
            <text:p text:style-name="P33">JGL 13/10/21 LIQ.0900202123800130200000078427 COMIS.PRESENTAC DOMICILIACION TASA AGUA 09/08/2021 (ORD.203) </text:p>
          </table:table-cell>
          <table:table-cell table:style-name="Table11.F2" office:value-type="string">
            <text:p text:style-name="P33">TESORERIA </text:p>
          </table:table-cell>
        </table:table-row>
        <table:table-row>
          <table:table-cell table:style-name="Table11.A2" office:value-type="string">
            <text:p text:style-name="P33">F/2021/3400 </text:p>
          </table:table-cell>
          <table:table-cell table:style-name="Table11.A2" office:value-type="string">
            <text:p text:style-name="P33">900202123800130000000000000 </text:p>
          </table:table-cell>
          <table:table-cell table:style-name="Table11.A2" office:value-type="string">
            <text:p text:style-name="P33">58,85 </text:p>
          </table:table-cell>
          <table:table-cell table:style-name="Table11.A2" office:value-type="string">
            <text:p text:style-name="P33">CAIXABANK, S.A. </text:p>
          </table:table-cell>
          <table:table-cell table:style-name="Table11.A2" office:value-type="string">
            <text:p text:style-name="P33">JGL 13/10/21 LIQ.0900202123800130200000078428 COMIS.DEVOL.DOMICILIACION TASA AGUA 09/08/2021 (ORD.203) </text:p>
          </table:table-cell>
          <table:table-cell table:style-name="Table11.F2" office:value-type="string">
            <text:p text:style-name="P33">TESORERIA </text:p>
          </table:table-cell>
        </table:table-row>
        <table:table-row>
          <table:table-cell table:style-name="Table11.A2" office:value-type="string">
            <text:p text:style-name="P33">F/2021/3401 </text:p>
          </table:table-cell>
          <table:table-cell table:style-name="Table11.A2" office:value-type="string">
            <text:p text:style-name="P33">900202123800130000000000000 </text:p>
          </table:table-cell>
          <table:table-cell table:style-name="Table11.A2" office:value-type="string">
            <text:p text:style-name="P33">262,15 </text:p>
          </table:table-cell>
          <table:table-cell table:style-name="Table11.A2" office:value-type="string">
            <text:p text:style-name="P33">CAIXABANK, S.A. </text:p>
          </table:table-cell>
          <table:table-cell table:style-name="Table11.A2" office:value-type="string">
            <text:p text:style-name="P33">JGL 13/10/21 LIQ.0900202123800130200000078690 COMIS.DEVOL.DOMICILIACION TASA AGUA 10/08/2021 (ORD.203) </text:p>
          </table:table-cell>
          <table:table-cell table:style-name="Table11.F2" office:value-type="string">
            <text:p text:style-name="P33">TESORERIA </text:p>
          </table:table-cell>
        </table:table-row>
        <table:table-row>
          <table:table-cell table:style-name="Table11.A2" office:value-type="string">
            <text:p text:style-name="P33">F/2021/3402 </text:p>
          </table:table-cell>
          <table:table-cell table:style-name="Table11.A2" office:value-type="string">
            <text:p text:style-name="P33">900202123800130000000000000 </text:p>
          </table:table-cell>
          <table:table-cell table:style-name="Table11.A2" office:value-type="string">
            <text:p text:style-name="P33">502,90 </text:p>
          </table:table-cell>
          <table:table-cell table:style-name="Table11.A2" office:value-type="string">
            <text:p text:style-name="P33">CAIXABANK, S.A. </text:p>
          </table:table-cell>
          <table:table-cell table:style-name="Table11.A2" office:value-type="string">
            <text:p text:style-name="P33">JGL 13/10/2021 LIQ.0900202123800130200000078835 COMIS.DEVOL.DOMICILIACION TASA AGUA 11/08/2021 (ORD.203) </text:p>
          </table:table-cell>
          <table:table-cell table:style-name="Table11.F2" office:value-type="string">
            <text:p text:style-name="P33">TESORERIA </text:p>
          </table:table-cell>
        </table:table-row>
        <table:table-row>
          <table:table-cell table:style-name="Table11.A2" office:value-type="string">
            <text:p text:style-name="P33">F/2021/3403 </text:p>
          </table:table-cell>
          <table:table-cell table:style-name="Table11.A2" office:value-type="string">
            <text:p text:style-name="P33">900202123800130000000000000 </text:p>
          </table:table-cell>
          <table:table-cell table:style-name="Table11.A2" office:value-type="string">
            <text:p text:style-name="P33">171,20 </text:p>
          </table:table-cell>
          <table:table-cell table:style-name="Table11.A2" office:value-type="string">
            <text:p text:style-name="P33">CAIXABANK, S.A. </text:p>
          </table:table-cell>
          <table:table-cell table:style-name="Table11.A2" office:value-type="string">
            <text:p text:style-name="P33">JGL 13/10/2021 LIQ.0900202123800130200000078974COMIS.DEVOL.DOMICILIACION TASA AGUA 12/08/2021 (ORD.203) </text:p>
          </table:table-cell>
          <table:table-cell table:style-name="Table11.F2" office:value-type="string">
            <text:p text:style-name="P33">TESORERIA </text:p>
          </table:table-cell>
        </table:table-row>
        <table:table-row>
          <table:table-cell table:style-name="Table11.A2" office:value-type="string">
            <text:p text:style-name="P33">F/2021/3404 </text:p>
          </table:table-cell>
          <table:table-cell table:style-name="Table11.A2" office:value-type="string">
            <text:p text:style-name="P33">900202123800130000000000000 </text:p>
          </table:table-cell>
          <table:table-cell table:style-name="Table11.A2" office:value-type="string">
            <text:p text:style-name="P33">32,10 </text:p>
          </table:table-cell>
          <table:table-cell table:style-name="Table11.A2" office:value-type="string">
            <text:p text:style-name="P33">CAIXABANK, S.A. </text:p>
          </table:table-cell>
          <table:table-cell table:style-name="Table11.A2" office:value-type="string">
            <text:p text:style-name="P33">JGL 13/10/21 LIQ.0900202123800130200000079102 COMIS.DEVOL.DOMICILIACION TASA AGUA 13/08/2021 (ORD.203) </text:p>
          </table:table-cell>
          <table:table-cell table:style-name="Table11.F2" office:value-type="string">
            <text:p text:style-name="P33">TESORERIA </text:p>
          </table:table-cell>
        </table:table-row>
        <table:table-row>
          <table:table-cell table:style-name="Table11.A2" office:value-type="string">
            <text:p text:style-name="P33">F/2021/3405 </text:p>
          </table:table-cell>
          <table:table-cell table:style-name="Table11.A2" office:value-type="string">
            <text:p text:style-name="P33">900202123800130000000000000 </text:p>
          </table:table-cell>
          <table:table-cell table:style-name="Table11.A2" office:value-type="string">
            <text:p text:style-name="P33">96,30 </text:p>
          </table:table-cell>
          <table:table-cell table:style-name="Table11.A2" office:value-type="string">
            <text:p text:style-name="P33">CAIXABANK, S.A. </text:p>
          </table:table-cell>
          <table:table-cell table:style-name="Table11.A2" office:value-type="string">
            <text:p text:style-name="P33">JGL 13/10/21 LIQ.0900202123800130200000079354 COMIS.DEVOL.DOMICILIACION TASA AGUA 16/08/2021 (ORD.203) </text:p>
          </table:table-cell>
          <table:table-cell table:style-name="Table11.F2" office:value-type="string">
            <text:p text:style-name="P33">TESORERIA </text:p>
          </table:table-cell>
        </table:table-row>
        <table:table-row>
          <table:table-cell table:style-name="Table11.A2" office:value-type="string">
            <text:p text:style-name="P33">F/2021/3406 </text:p>
          </table:table-cell>
          <table:table-cell table:style-name="Table11.A2" office:value-type="string">
            <text:p text:style-name="P33">900202123800130000000000000 </text:p>
          </table:table-cell>
          <table:table-cell table:style-name="Table11.A2" office:value-type="string">
            <text:p text:style-name="P33">21,40 </text:p>
          </table:table-cell>
          <table:table-cell table:style-name="Table11.A2" office:value-type="string">
            <text:p text:style-name="P33">CAIXABANK, S.A. </text:p>
          </table:table-cell>
          <table:table-cell table:style-name="Table11.A2" office:value-type="string">
            <text:p text:style-name="P33">JGL 13/10/21 LIQ.0900202123800130200000079644 COMIS.DEVOL.DOMICILIACION TASA AGUA 19/08/2021 (ORD.203) </text:p>
          </table:table-cell>
          <table:table-cell table:style-name="Table11.F2" office:value-type="string">
            <text:p text:style-name="P33">TESORERIA </text:p>
          </table:table-cell>
        </table:table-row>
        <table:table-row>
          <table:table-cell table:style-name="Table11.A2" office:value-type="string">
            <text:p text:style-name="P33">F/2021/3407 </text:p>
          </table:table-cell>
          <table:table-cell table:style-name="Table11.A2" office:value-type="string">
            <text:p text:style-name="P33">900202123800130000000000000 </text:p>
          </table:table-cell>
          <table:table-cell table:style-name="Table11.A2" office:value-type="string">
            <text:p text:style-name="P33">5,35 </text:p>
          </table:table-cell>
          <table:table-cell table:style-name="Table11.A2" office:value-type="string">
            <text:p text:style-name="P33">CAIXABANK, S.A. </text:p>
          </table:table-cell>
          <table:table-cell table:style-name="Table11.A2" office:value-type="string">
            <text:p text:style-name="P33">JGL 13/10/21 LIQ.0900202123800130200000079958 COMIS.DEVOL.DOMICILIACION TASA AGUA 24/08/2021 (ORD.203) </text:p>
          </table:table-cell>
          <table:table-cell table:style-name="Table11.F2" office:value-type="string">
            <text:p text:style-name="P33">TESORERIA </text:p>
          </table:table-cell>
        </table:table-row>
        <table:table-row>
          <table:table-cell table:style-name="Table11.A2" office:value-type="string">
            <text:p text:style-name="P33">F/2021/3408 </text:p>
          </table:table-cell>
          <table:table-cell table:style-name="Table11.A2" office:value-type="string">
            <text:p text:style-name="P33">900202123800130000000000000 </text:p>
          </table:table-cell>
          <table:table-cell table:style-name="Table11.A2" office:value-type="string">
            <text:p text:style-name="P33">5,35 </text:p>
          </table:table-cell>
          <table:table-cell table:style-name="Table11.A2" office:value-type="string">
            <text:p text:style-name="P33">CAIXABANK, S.A. </text:p>
          </table:table-cell>
          <table:table-cell table:style-name="Table11.A2" office:value-type="string">
            <text:p text:style-name="P33">JGL 13/10/21 LIQ.0900202123800130200000080188 COMIS.DEVOL.DOMICILIACION TASA AGUA 27/08/2021 (ORD.203) </text:p>
          </table:table-cell>
          <table:table-cell table:style-name="Table11.F2" office:value-type="string">
            <text:p text:style-name="P33">TESORERIA </text:p>
          </table:table-cell>
        </table:table-row>
        <table:table-row>
          <table:table-cell table:style-name="Table11.A2" office:value-type="string">
            <text:p text:style-name="P33">F/2021/3409 </text:p>
          </table:table-cell>
          <table:table-cell table:style-name="Table11.A2" office:value-type="string">
            <text:p text:style-name="P33">30 </text:p>
          </table:table-cell>
          <table:table-cell table:style-name="Table11.A2" office:value-type="string">
            <text:p text:style-name="P33">4.420,59 </text:p>
          </table:table-cell>
          <table:table-cell table:style-name="Table11.A2" office:value-type="string">
            <text:p text:style-name="P33">ANIMALES Y PIENSOS ARPIPLAN S.L.L </text:p>
          </table:table-cell>
          <table:table-cell table:style-name="Table11.A2" office:value-type="string">
            <text:p text:style-name="P33">JGL 13/10/21 SERVICIO MUNICIPAL DE PROTECCION ANIMAL Y ASESORAMIENTO VETERINARIO </text:p>
          </table:table-cell>
          <table:table-cell table:style-name="Table11.F2" office:value-type="string">
            <text:p text:style-name="P33">SANIDAD </text:p>
          </table:table-cell>
        </table:table-row>
        <table:table-row>
          <table:table-cell table:style-name="Table11.A2" office:value-type="string">
            <text:p text:style-name="P33">F/2021/3410 </text:p>
          </table:table-cell>
          <table:table-cell table:style-name="Table11.A2" office:value-type="string">
            <text:p text:style-name="P33">31 </text:p>
          </table:table-cell>
          <table:table-cell table:style-name="Table11.A2" office:value-type="string">
            <text:p text:style-name="P33">2.288,30 </text:p>
          </table:table-cell>
          <table:table-cell table:style-name="Table11.A2" office:value-type="string">
            <text:p text:style-name="P33">ANIMALES Y PIENSOS ARPIPLAN S.L.L </text:p>
          </table:table-cell>
          <table:table-cell table:style-name="Table11.A2" office:value-type="string">
            <text:p text:style-name="P33">JGL 13/10/21 SERVICIO DE MANTENIMIENTO, LIMPIEZA Y DESINFECCION DE LAS AREAS CANINAS DEL MUNICIPIO. </text:p>
          </table:table-cell>
          <table:table-cell table:style-name="Table11.F2" office:value-type="string">
            <text:p text:style-name="P33">SANIDAD </text:p>
          </table:table-cell>
        </table:table-row>
        <table:table-row>
          <table:table-cell table:style-name="Table11.A2" office:value-type="string">
            <text:p text:style-name="P33">F/2021/3413 </text:p>
          </table:table-cell>
          <table:table-cell table:style-name="Table11.A2" office:value-type="string">
            <text:p text:style-name="P33">210252 </text:p>
          </table:table-cell>
          <table:table-cell table:style-name="Table11.A2" office:value-type="string">
            <text:p text:style-name="P33">882,30 </text:p>
          </table:table-cell>
          <table:table-cell table:style-name="Table11.A2" office:value-type="string">
            <text:p text:style-name="P33">SUMINISTROS DE FERRETERIA VENEGAS S.L. </text:p>
          </table:table-cell>
          <table:table-cell table:style-name="Table11.A2" office:value-type="string">
            <text:p text:style-name="P33">JGL 13/10/21 SUMINISTRO DE MATERIAL DE LIMPIEZA </text:p>
          </table:table-cell>
          <table:table-cell table:style-name="Table11.F2" office:value-type="string">
            <text:p text:style-name="P33">COMPRAS </text:p>
          </table:table-cell>
        </table:table-row>
        <table:table-row>
          <table:table-cell table:style-name="Table11.A2" office:value-type="string">
            <text:p text:style-name="P33">F/2021/3419 </text:p>
          </table:table-cell>
          <table:table-cell table:style-name="Table11.A2" office:value-type="string">
            <text:p text:style-name="P33">3492 </text:p>
          </table:table-cell>
          <table:table-cell table:style-name="Table11.A2" office:value-type="string">
            <text:p text:style-name="P33">9,89 </text:p>
          </table:table-cell>
          <table:table-cell table:style-name="Table11.A2" office:value-type="string">
            <text:p text:style-name="P33">LOPEZ TORRES ANGELA </text:p>
          </table:table-cell>
          <table:table-cell table:style-name="Table11.A2" office:value-type="string">
            <text:p text:style-name="P33">JGL 13/10/21 SUMINISTRO DE MATERIAL </text:p>
          </table:table-cell>
          <table:table-cell table:style-name="Table11.F2" office:value-type="string">
            <text:p text:style-name="P33">COMPRAS </text:p>
          </table:table-cell>
        </table:table-row>
        <table:table-row>
          <table:table-cell table:style-name="Table11.A2" office:value-type="string">
            <text:p text:style-name="P33">F/2021/3420 </text:p>
          </table:table-cell>
          <table:table-cell table:style-name="Table11.A2" office:value-type="string">
            <text:p text:style-name="P33">1173 </text:p>
          </table:table-cell>
          <table:table-cell table:style-name="Table11.A2" office:value-type="string">
            <text:p text:style-name="P33">109,14 </text:p>
          </table:table-cell>
          <table:table-cell table:style-name="Table11.A2" office:value-type="string">
            <text:p text:style-name="P33">LOPEZ TORRES ANGELA </text:p>
          </table:table-cell>
          <table:table-cell table:style-name="Table11.A2" office:value-type="string">
            <text:p text:style-name="P33">JGL 13/10/21 SUMINISTRO DE REPUESTOS </text:p>
          </table:table-cell>
          <table:table-cell table:style-name="Table11.F2" office:value-type="string">
            <text:p text:style-name="P33">COMPRAS </text:p>
          </table:table-cell>
        </table:table-row>
        <table:table-row>
          <table:table-cell table:style-name="Table11.A2" office:value-type="string">
            <text:p text:style-name="P33">F/2021/3422 </text:p>
          </table:table-cell>
          <table:table-cell table:style-name="Table11.A2" office:value-type="string">
            <text:p text:style-name="P33">38403 </text:p>
          </table:table-cell>
          <table:table-cell table:style-name="Table11.A2" office:value-type="string">
            <text:p text:style-name="P33">161,33 </text:p>
          </table:table-cell>
          <table:table-cell table:style-name="Table11.A2" office:value-type="string">
            <text:p text:style-name="P33">FERRETERIA BAZAR EL YUNQUE, S.L. </text:p>
          </table:table-cell>
          <table:table-cell table:style-name="Table11.A2" office:value-type="string">
            <text:p text:style-name="P33">JGL 13/10/21 SUMINISTRO DE MATERIAL DE MANTENIMIENTO </text:p>
          </table:table-cell>
          <table:table-cell table:style-name="Table11.F2" office:value-type="string">
            <text:p text:style-name="P33">COMPRAS </text:p>
          </table:table-cell>
        </table:table-row>
        <table:table-row>
          <table:table-cell table:style-name="Table11.A2" office:value-type="string">
            <text:p text:style-name="P33">F/2021/3431 </text:p>
          </table:table-cell>
          <table:table-cell table:style-name="Table11.A2" office:value-type="string">
            <text:p text:style-name="P33">F21 4114231 </text:p>
          </table:table-cell>
          <table:table-cell table:style-name="Table11.A2" office:value-type="string">
            <text:p text:style-name="P33">1.868,70 </text:p>
          </table:table-cell>
          <table:table-cell table:style-name="Table11.A2" office:value-type="string">
            <text:p text:style-name="P33">CANARIAS ACEBIÑO S.L. </text:p>
          </table:table-cell>
          <table:table-cell table:style-name="Table11.A2" office:value-type="string">
            <text:p text:style-name="P33">JGL 13/10/21 DISP. HIDROALCOHOLICO PLAST. 1 LIT / LAVAVAJILLAS BACTERICIDA CONCENTRADO ACTION 10 </text:p>
          </table:table-cell>
          <table:table-cell table:style-name="Table11.F2" office:value-type="string">
            <text:p text:style-name="P33">COMPRAS </text:p>
          </table:table-cell>
        </table:table-row>
        <text:soft-page-break/>
        <table:table-row>
          <table:table-cell table:style-name="Table11.A2" office:value-type="string">
            <text:p text:style-name="P33">F/2021/3432 </text:p>
          </table:table-cell>
          <table:table-cell table:style-name="Table11.A2" office:value-type="string">
            <text:p text:style-name="P33">1182/2021 </text:p>
          </table:table-cell>
          <table:table-cell table:style-name="Table11.A2" office:value-type="string">
            <text:p text:style-name="P33">13.690,87 </text:p>
          </table:table-cell>
          <table:table-cell table:style-name="Table11.A2" office:value-type="string">
            <text:p text:style-name="P33">TRANSPORTES ABIANYERA S.L </text:p>
          </table:table-cell>
          <table:table-cell table:style-name="Table11.A2" office:value-type="string">
            <text:p text:style-name="P33">JGL 13/10/21 SERVICIO DE TRANSPORTE DE USUARIOS/AS DEL CENTRO PARA LA AUTONOMÍA PERSONAL DEL ILUSTRE AYUNTAMIENTO </text:p>
          </table:table-cell>
          <table:table-cell table:style-name="Table11.F2" office:value-type="string">
            <text:p text:style-name="P33">SERVICIOS SOCIALES </text:p>
          </table:table-cell>
        </table:table-row>
        <table:table-row>
          <table:table-cell table:style-name="Table11.A2" office:value-type="string">
            <text:p text:style-name="P33">F/2021/3438 </text:p>
          </table:table-cell>
          <table:table-cell table:style-name="Table11.A2" office:value-type="string">
            <text:p text:style-name="P33">1 000808 </text:p>
          </table:table-cell>
          <table:table-cell table:style-name="Table11.A2" office:value-type="string">
            <text:p text:style-name="P33">439,44 </text:p>
          </table:table-cell>
          <table:table-cell table:style-name="Table11.A2" office:value-type="string">
            <text:p text:style-name="P33">FRUTERIA PEÑATE MUÑOZ, S.L. </text:p>
          </table:table-cell>
          <table:table-cell table:style-name="Table11.A2" office:value-type="string">
            <text:p text:style-name="P33">JGL 13/10/21 AJOS S/C / BATATA AMARILLA / CALABACINOS / CALABAZA / CEBOLLAS BLANCAS IMPORT. / MANZANAS BLANCA / </text:p>
          </table:table-cell>
          <table:table-cell table:style-name="Table11.F2" office:value-type="string">
            <text:p text:style-name="P33">GUARDERIA MUNICIPAL </text:p>
          </table:table-cell>
        </table:table-row>
        <table:table-row>
          <table:table-cell table:style-name="Table11.A2" office:value-type="string">
            <text:p text:style-name="P33">F/2021/3443 </text:p>
          </table:table-cell>
          <table:table-cell table:style-name="Table11.A2" office:value-type="string">
            <text:p text:style-name="P33">210281 </text:p>
          </table:table-cell>
          <table:table-cell table:style-name="Table11.A2" office:value-type="string">
            <text:p text:style-name="P33">655,19 </text:p>
          </table:table-cell>
          <table:table-cell table:style-name="Table11.A2" office:value-type="string">
            <text:p text:style-name="P33">SUMINISTROS DE FERRETERIA VENEGAS S.L. </text:p>
          </table:table-cell>
          <table:table-cell table:style-name="Table11.A2" office:value-type="string">
            <text:p text:style-name="P33">JGL 13/10/21 SUMINISTRO DE MATERIAL DE LIMPIEZA </text:p>
          </table:table-cell>
          <table:table-cell table:style-name="Table11.F2" office:value-type="string">
            <text:p text:style-name="P33">COMPRAS </text:p>
          </table:table-cell>
        </table:table-row>
        <table:table-row>
          <table:table-cell table:style-name="Table11.A2" office:value-type="string">
            <text:p text:style-name="P33">F/2021/3444 </text:p>
          </table:table-cell>
          <table:table-cell table:style-name="Table11.A2" office:value-type="string">
            <text:p text:style-name="P33">210282 </text:p>
          </table:table-cell>
          <table:table-cell table:style-name="Table11.A2" office:value-type="string">
            <text:p text:style-name="P33">647,96 </text:p>
          </table:table-cell>
          <table:table-cell table:style-name="Table11.A2" office:value-type="string">
            <text:p text:style-name="P33">SUMINISTROS DE FERRETERIA VENEGAS S.L. </text:p>
          </table:table-cell>
          <table:table-cell table:style-name="Table11.A2" office:value-type="string">
            <text:p text:style-name="P33">JGL 13/10/21 SUMINISTRO DE MATERIAL DE LIMPIEZA </text:p>
          </table:table-cell>
          <table:table-cell table:style-name="Table11.F2" office:value-type="string">
            <text:p text:style-name="P33">COMPRAS </text:p>
          </table:table-cell>
        </table:table-row>
        <table:table-row>
          <table:table-cell table:style-name="Table11.A2" office:value-type="string">
            <text:p text:style-name="P33">F/2021/3445 </text:p>
          </table:table-cell>
          <table:table-cell table:style-name="Table11.A2" office:value-type="string">
            <text:p text:style-name="P33">210283 </text:p>
          </table:table-cell>
          <table:table-cell table:style-name="Table11.A2" office:value-type="string">
            <text:p text:style-name="P33">267,81 </text:p>
          </table:table-cell>
          <table:table-cell table:style-name="Table11.A2" office:value-type="string">
            <text:p text:style-name="P33">SUMINISTROS DE FERRETERIA VENEGAS S.L. </text:p>
          </table:table-cell>
          <table:table-cell table:style-name="Table11.A2" office:value-type="string">
            <text:p text:style-name="P33">JGL 13/10/21 SUMINISTRO MATERIAL DE LIMPIEZA </text:p>
          </table:table-cell>
          <table:table-cell table:style-name="Table11.F2" office:value-type="string">
            <text:p text:style-name="P33">COMPRAS </text:p>
          </table:table-cell>
        </table:table-row>
        <table:table-row>
          <table:table-cell table:style-name="Table11.A2" office:value-type="string">
            <text:p text:style-name="P33">F/2021/3452 </text:p>
          </table:table-cell>
          <table:table-cell table:style-name="Table11.A2" office:value-type="string">
            <text:p text:style-name="P33">CL09210001467 </text:p>
          </table:table-cell>
          <table:table-cell table:style-name="Table11.A2" office:value-type="string">
            <text:p text:style-name="P33">7.504,03 </text:p>
          </table:table-cell>
          <table:table-cell table:style-name="Table11.A2" office:value-type="string">
            <text:p text:style-name="P33">DISA RED SERVICIOS PETROLIFEROS, S.A.U </text:p>
          </table:table-cell>
          <table:table-cell table:style-name="Table11.A2" office:value-type="string">
            <text:p text:style-name="P33">JGL 13/10/21Disa Eco Gasoil / Gasoleo (G) / Disa Eco Gasolina95 / Disa Eco Gasoil / Disa Eco Gasolina95 / Disa Eco Gasoi </text:p>
          </table:table-cell>
          <table:table-cell table:style-name="Table11.F2" office:value-type="string">
            <text:p text:style-name="P33">COMPRAS </text:p>
          </table:table-cell>
        </table:table-row>
        <table:table-row>
          <table:table-cell table:style-name="Table11.A2" office:value-type="string">
            <text:p text:style-name="P33">F/2021/3455 </text:p>
          </table:table-cell>
          <table:table-cell table:style-name="Table11.A2" office:value-type="string">
            <text:p text:style-name="P33">02286-00000603-E-19.07.2021-01-061797-00 </text:p>
          </table:table-cell>
          <table:table-cell table:style-name="Table11.A2" office:value-type="string">
            <text:p text:style-name="P33">3,00 </text:p>
          </table:table-cell>
          <table:table-cell table:style-name="Table11.A2" office:value-type="string">
            <text:p text:style-name="P33">CAIXABANK, S.A. </text:p>
          </table:table-cell>
          <table:table-cell table:style-name="Table11.A2" office:value-type="string">
            <text:p text:style-name="P33">JGL 13/10/21 LIQ.02286-00000603-E-19.07.2021-01-061797-00 COMISION COBRO CHEQUE 15/07/2021 (ORD 207) </text:p>
          </table:table-cell>
          <table:table-cell table:style-name="Table11.F2" office:value-type="string">
            <text:p text:style-name="P33">TESORIA </text:p>
          </table:table-cell>
        </table:table-row>
        <table:table-row>
          <table:table-cell table:style-name="Table11.A2" office:value-type="string">
            <text:p text:style-name="P33">F/2021/3463 </text:p>
          </table:table-cell>
          <table:table-cell table:style-name="Table11.A2" office:value-type="string">
            <text:p text:style-name="P33">20-21 209 </text:p>
          </table:table-cell>
          <table:table-cell table:style-name="Table11.A2" office:value-type="string">
            <text:p text:style-name="P33">781,10 </text:p>
          </table:table-cell>
          <table:table-cell table:style-name="Table11.A2" office:value-type="string">
            <text:p text:style-name="P33">LUJAN AUDITORES S.L. </text:p>
          </table:table-cell>
          <table:table-cell table:style-name="Table11.A2" office:value-type="string">
            <text:p text:style-name="P33">JGL 13/10/21 DDevengado por la actuación de esta firma en la auditoria de justificación de la Subvención para la aplicac </text:p>
          </table:table-cell>
          <table:table-cell table:style-name="Table11.F2" office:value-type="string">
            <text:p text:style-name="P33">PESCA </text:p>
          </table:table-cell>
        </table:table-row>
        <table:table-row>
          <table:table-cell table:style-name="Table11.A2" office:value-type="string">
            <text:p text:style-name="P33">F/2021/3473 </text:p>
          </table:table-cell>
          <table:table-cell table:style-name="Table11.A2" office:value-type="string">
            <text:p text:style-name="P33">3683 </text:p>
          </table:table-cell>
          <table:table-cell table:style-name="Table11.A2" office:value-type="string">
            <text:p text:style-name="P33">539,86 </text:p>
          </table:table-cell>
          <table:table-cell table:style-name="Table11.A2" office:value-type="string">
            <text:p text:style-name="P33">ACG ABASTECIMIENTOS </text:p>
          </table:table-cell>
          <table:table-cell table:style-name="Table11.A2" office:value-type="string">
            <text:p text:style-name="P33">JGL 13/10/21 SUMINISTRO DE MATERIAL DE MANTENIMIENTO </text:p>
          </table:table-cell>
          <table:table-cell table:style-name="Table11.F2" office:value-type="string">
            <text:p text:style-name="P33">COMPRAS </text:p>
          </table:table-cell>
        </table:table-row>
        <table:table-row>
          <table:table-cell table:style-name="Table11.A2" office:value-type="string">
            <text:p text:style-name="P8"/>
          </table:table-cell>
          <table:table-cell table:style-name="Table11.A2" office:value-type="string">
            <text:p text:style-name="P33"><text:span text:style-name="T2">TOTAL</text:span> </text:p>
          </table:table-cell>
          <table:table-cell table:style-name="Table11.A2" office:value-type="string">
            <text:p text:style-name="P34">475.834,79 </text:p>
          </table:table-cell>
          <table:table-cell table:style-name="Table11.A2" office:value-type="string">
            <text:p text:style-name="P8"/>
          </table:table-cell>
          <table:table-cell table:style-name="Table11.A2" office:value-type="string">
            <text:p text:style-name="P8"/>
          </table:table-cell>
          <table:table-cell table:style-name="Table11.F2" office:value-type="string">
            <text:p text:style-name="P8"/>
          </table:table-cell>
        </table:table-row>
      </table:table>
      <text:list xml:id="list280238598177022739" text:style-name="L3">
        <text:list-item>
          <text:p text:style-name="P151"><text:span text:style-name="T24">Todas las facturas que figura</text:span><text:span text:style-name="T24">n en el listado anterior cuentan con su respectiva diligencia de conformidad respecto de todos sus extremos.</text:span> </text:p>
        </text:list-item>
        <text:list-item>
          <text:p text:style-name="P151"><text:span text:style-name="T2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5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1"><text:span text:style-name="T24">Se ha comprobado que todos los gastos tienen sus respectivos documentos contables de RC o AD que acredita la consignación presupuestaria.</text:span> </text:p>
        </text:list-item>
      </text:list>
      <text:p text:style-name="P63"><text:span text:style-name="T25">FUNDAMENTOS JURÍDICOS</text:span> </text:p>
      <text:h text:style-name="P185" text:outline-level="5"><text:span text:style-name="T25">I</text:span> </text:h>
      <text:p text:style-name="P63"><text:span text:style-name="T25">Concepto de Reconocimiento de Obligaciones</text:span> </text:p>
      <text:p text:style-name="P64"><text:span text:style-name="T24">El Real Decreto 500/1990, en su artículo 58 establece: </text:span><text:span text:style-name="T44">El reconocimiento y liquidación de la obligación es el acto mediante el cual se declara la existencia de un crédito exigible contra la Entidad derivado de un gasto autorizado y comprometido.</text:span> </text:p>
      <text:p text:style-name="P63"><text:span text:style-name="T25">II</text:span> </text:p>
      <text:p text:style-name="P63"><text:span text:style-name="T25">Requisitos para el Reconocimiento de Obligaciones Contractuales</text:span> </text:p>
      <text:p text:style-name="P64"><text:span text:style-name="T24">Continúa el artículo 59 estableciendo que: </text:span><text:span text:style-name="T4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4"><text:span text:style-name="T44">2. Las Entidades locales establecerán, en las bases de ejecución del presupuesto, los documentos y requisitos que, de acuerdo con el tipo de gastos, justifiquen el reconocimiento de la obligación.</text:span> </text:p>
      <text:p text:style-name="P58"/>
      <text:p text:style-name="P64"><text:soft-page-break/><text:span text:style-name="T24">En este sentido, la Base de Ejecución de Presupuesto 20.3 establece que </text:span><text:span text:style-name="T44">Los documentos justificativos del reconocimiento de la obligación deberán contener, como mínimo, los siguientes datos:</text:span> </text:p>
      <text:list xml:id="list8964096903921250758" text:style-name="L4">
        <text:list-item>
          <text:p text:style-name="P152"><text:span text:style-name="T44">Identificación del Ente.</text:span> </text:p>
        </text:list-item>
        <text:list-item>
          <text:p text:style-name="P152"><text:span text:style-name="T44">Identificación del contratista.</text:span> </text:p>
        </text:list-item>
        <text:list-item>
          <text:p text:style-name="P152"><text:span text:style-name="T44">Número de la factura.</text:span> </text:p>
        </text:list-item>
        <text:list-item>
          <text:p text:style-name="P152"><text:span text:style-name="T44">Descripción suficiente del suministro realizado o del servicio prestado.</text:span> </text:p>
        </text:list-item>
        <text:list-item>
          <text:p text:style-name="P152"><text:span text:style-name="T44">Centro gestor que efectuó el encargo.</text:span> </text:p>
        </text:list-item>
        <text:list-item>
          <text:p text:style-name="P152"><text:span text:style-name="T44">Número del expediente de gasto que ampara la adjudicación.</text:span> </text:p>
        </text:list-item>
        <text:list-item>
          <text:p text:style-name="P152"><text:span text:style-name="T44">Importe facturado, en su caso, con anterioridad, en relación a dicho gasto.</text:span> </text:p>
        </text:list-item>
        <text:list-item>
          <text:p text:style-name="P152"><text:span text:style-name="T44">Sello y firma del contratista/acreedor.</text:span> </text:p>
        </text:list-item>
        <text:list-item>
          <text:p text:style-name="P152"><text:span text:style-name="T4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64"><text:span text:style-name="T24">Por su parte, la Base de Ejecución del Presupuesto 20.4 exige la prestación de la conformidad por parte del Centro Gestor del Gasto, que se ha de hacer conforme al modelo de diligencia de factura.</text:span> </text:p>
      <text:p text:style-name="P5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5"><text:span text:style-name="T24">Así mismo, las facturas deberán venir acompañadas de los documentos y requisitos que vengan impuestos por los respectivos Pliegos y acuerdos contractuales.</text:span> </text:p>
      <text:p text:style-name="P66"><text:span text:style-name="T25">III</text:span> </text:p>
      <text:p text:style-name="P66"><text:span text:style-name="T25">Falta de Crédito</text:span> </text:p>
      <text:p text:style-name="P65"><text:span text:style-name="T24">El artículo 173.5 del Texto Refundido de la Ley Reguladora de las Haciendas Locales establece que:</text:span> </text:p>
      <text:p text:style-name="P65"><text:span text:style-name="T4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65"><text:span text:style-name="T24">Con idéntico alcance, el artículo 39.2 de la Ley de Contratos del Sector Público recoge como causa de nulidad de pleno derecho de los contratos, la carencia o insuficiencia de crédito, en su apartado b).</text:span> </text:p>
      <text:p text:style-name="P63"><text:span text:style-name="T25">IV</text:span> </text:p>
      <text:p text:style-name="P63"><text:span text:style-name="T25">Órgano competente</text:span> </text:p>
      <text:p text:style-name="P64"><text:span text:style-name="T24">El artículo 185 del TRLRHL establece que </text:span><text:span text:style-name="T44">2. Corresponderá al presidente de la corporación el reconocimiento y liquidación de las obligaciones derivadas de compromisos de gastos legalmente adquiridos.</text:span> </text:p>
      <text:p text:style-name="P64"><text:span text:style-name="T44">3. Las facultades a que se refieren los apartados anteriores podrán desconcentrarse o delegarse ....</text:span> </text:p>
      <text:p text:style-name="P64"><text:span text:style-name="T24">Este mismo criterio viene reforzado por el artículo 60 del Real Decreto 500/1990.</text:span> </text:p>
      <text:p text:style-name="P64"><text:span text:style-name="T24">Esta competencia ha sido delegada en la Junta de Gobierno Local, conforme al decreto 2019/2049 de 17/06/19, en cuyo apartado resolutivo segundo.1º k) se delega en ella </text:span><text:span text:style-name="T44">el reconocimiento de la obligación de las facturas fiscalizadas por la Intervención, excepto la aprobación de las certificaciones de obras.</text:span> </text:p>
      <text:p text:style-name="P64"><text:span text:style-name="T24">En virtud de todo lo anterior, tengo a bien elevar a la Junta de Gobierno Local la siguiente</text:span> </text:p>
      <text:p text:style-name="P63"><text:span text:style-name="T25">PROPUESTA</text:span> </text:p>
      <text:p text:style-name="P64"><text:soft-page-break/><text:span text:style-name="T24">Único.- Aprobar las facturas y, por ende, reconocer las obligaciones a favor de los contratistas, por los importes y conceptos que se relacionan en el siguiente listado.</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38">Nº REGISTRO </text:p>
          </table:table-cell>
          <table:table-cell table:style-name="Table12.A1" office:value-type="string">
            <text:p text:style-name="P38">FACTURA Nº </text:p>
          </table:table-cell>
          <table:table-cell table:style-name="Table12.A1" office:value-type="string">
            <text:p text:style-name="P38">IMPORTE TOTAL </text:p>
          </table:table-cell>
          <table:table-cell table:style-name="Table12.A1" office:value-type="string">
            <text:p text:style-name="P38">NOMBRE </text:p>
          </table:table-cell>
          <table:table-cell table:style-name="Table12.A1" office:value-type="string">
            <text:p text:style-name="P38">TEXTO EXPLICATIVO </text:p>
          </table:table-cell>
          <table:table-cell table:style-name="Table12.F1" office:value-type="string">
            <text:p text:style-name="P38">GR. APUNTES </text:p>
          </table:table-cell>
        </table:table-row>
        <table:table-row>
          <table:table-cell table:style-name="Table12.A2" office:value-type="string">
            <text:p text:style-name="P33">F/2021/513 </text:p>
          </table:table-cell>
          <table:table-cell table:style-name="Table12.A2" office:value-type="string">
            <text:p text:style-name="P33">Emit- 324 </text:p>
          </table:table-cell>
          <table:table-cell table:style-name="Table12.A2" office:value-type="string">
            <text:p text:style-name="P33">74,87 </text:p>
          </table:table-cell>
          <table:table-cell table:style-name="Table12.A2" office:value-type="string">
            <text:p text:style-name="P33">MICRORIEGO S.L </text:p>
          </table:table-cell>
          <table:table-cell table:style-name="Table12.A2" office:value-type="string">
            <text:p text:style-name="P33">JGL 13/10/21 PISTON 355RX/555FRM/FXT/FX. PLAN DE EMPLEO. </text:p>
          </table:table-cell>
          <table:table-cell table:style-name="Table12.F2" office:value-type="string">
            <text:p text:style-name="P33">ADL </text:p>
          </table:table-cell>
        </table:table-row>
        <table:table-row>
          <table:table-cell table:style-name="Table12.A2" office:value-type="string">
            <text:p text:style-name="P33">F/2021/891 </text:p>
          </table:table-cell>
          <table:table-cell table:style-name="Table12.A2" office:value-type="string">
            <text:p text:style-name="P33">083008660065 0043 NZZ101N0002800 </text:p>
          </table:table-cell>
          <table:table-cell table:style-name="Table12.A2" office:value-type="string">
            <text:p text:style-name="P33">13.691,14 </text:p>
          </table:table-cell>
          <table:table-cell table:style-name="Table12.A2" office:value-type="string">
            <text:p text:style-name="P33">ENDESA ENERGIA, S.A.U. </text:p>
          </table:table-cell>
          <table:table-cell table:style-name="Table12.A2" office:value-type="string">
            <text:p text:style-name="P33">JGL 13/10/21. Término de Energía Variable ( RIBERA DEL CARMEN-Nº 23 DESALADORA;35138;MOGAN;LAS PALMAS;ESP) MARZO2021 </text:p>
          </table:table-cell>
          <table:table-cell table:style-name="Table12.F2" office:value-type="string">
            <text:p text:style-name="P33">ALUMBRADO </text:p>
          </table:table-cell>
        </table:table-row>
        <table:table-row>
          <table:table-cell table:style-name="Table12.A2" office:value-type="string">
            <text:p text:style-name="P33">F/2021/920 </text:p>
          </table:table-cell>
          <table:table-cell table:style-name="Table12.A2" office:value-type="string">
            <text:p text:style-name="P33">Emit- 5 </text:p>
          </table:table-cell>
          <table:table-cell table:style-name="Table12.A2" office:value-type="string">
            <text:p text:style-name="P33">216,00 </text:p>
          </table:table-cell>
          <table:table-cell table:style-name="Table12.A2" office:value-type="string">
            <text:p text:style-name="P33">LOPEZ SANTANA MARIA ALEJANDRA </text:p>
          </table:table-cell>
          <table:table-cell table:style-name="Table12.A2" office:value-type="string">
            <text:p text:style-name="P33">JGL 13/10/21. EXPTE. 356645/21. MEDALLA TRADICIONAL DE 7 CM A DOS CARAS / I ACUATLÓN ANFI MOGÁN </text:p>
          </table:table-cell>
          <table:table-cell table:style-name="Table12.F2" office:value-type="string">
            <text:p text:style-name="P33">DEPORTES </text:p>
          </table:table-cell>
        </table:table-row>
        <table:table-row>
          <table:table-cell table:style-name="Table12.A2" office:value-type="string">
            <text:p text:style-name="P33">F/2021/1174 </text:p>
          </table:table-cell>
          <table:table-cell table:style-name="Table12.A2" office:value-type="string">
            <text:p text:style-name="P33">2021 10 </text:p>
          </table:table-cell>
          <table:table-cell table:style-name="Table12.A2" office:value-type="string">
            <text:p text:style-name="P33">5.250,23 </text:p>
          </table:table-cell>
          <table:table-cell table:style-name="Table12.A2" office:value-type="string">
            <text:p text:style-name="P33">MOGAN GESTION MUNICIPAL, S.L.U. </text:p>
          </table:table-cell>
          <table:table-cell table:style-name="Table12.A2" office:value-type="string">
            <text:p text:style-name="P33">JGL 13/10/21 SERVICIO ENCOMIENDA LIMPIEZA DEPENDENCIAS MUNICIPALES ( MARZO 2021 Nº de Expediente: 355772/2021 Importe </text:p>
          </table:table-cell>
          <table:table-cell table:style-name="Table12.F2" office:value-type="string">
            <text:p text:style-name="P33">TESORERIA </text:p>
          </table:table-cell>
        </table:table-row>
        <table:table-row>
          <table:table-cell table:style-name="Table12.A2" office:value-type="string">
            <text:p text:style-name="P33">F/2021/1325 </text:p>
          </table:table-cell>
          <table:table-cell table:style-name="Table12.A2" office:value-type="string">
            <text:p text:style-name="P33">809F01002 </text:p>
          </table:table-cell>
          <table:table-cell table:style-name="Table12.A2" office:value-type="string">
            <text:p text:style-name="P33">63,90 </text:p>
          </table:table-cell>
          <table:table-cell table:style-name="Table12.A2" office:value-type="string">
            <text:p text:style-name="P33">JOSE SANCHEZ PEÑATE S.A </text:p>
          </table:table-cell>
          <table:table-cell table:style-name="Table12.A2" office:value-type="string">
            <text:p text:style-name="P33">JGL 13/10/21 YOG.BEB.CELGAN FRESA 118ML / YOG.CELGAN COCO 120GX4 / YOG.BEB.CELGAN COCO 118ML </text:p>
          </table:table-cell>
          <table:table-cell table:style-name="Table12.F2" office:value-type="string">
            <text:p text:style-name="P33">GUARDERIA MUNICIPAL </text:p>
          </table:table-cell>
        </table:table-row>
        <table:table-row>
          <table:table-cell table:style-name="Table12.A2" office:value-type="string">
            <text:p text:style-name="P33">F/2021/1326 </text:p>
          </table:table-cell>
          <table:table-cell table:style-name="Table12.A2" office:value-type="string">
            <text:p text:style-name="P33">809F00939 </text:p>
          </table:table-cell>
          <table:table-cell table:style-name="Table12.A2" office:value-type="string">
            <text:p text:style-name="P33">71,38 </text:p>
          </table:table-cell>
          <table:table-cell table:style-name="Table12.A2" office:value-type="string">
            <text:p text:style-name="P33">JOSE SANCHEZ PEÑATE S.A </text:p>
          </table:table-cell>
          <table:table-cell table:style-name="Table12.A2" office:value-type="string">
            <text:p text:style-name="P33">JGL 13/10/21 MANTEQ.CELGAN C/SAL 250G CJ40 / YOG.CELGAN COCO 120GX4 / YOG.BEB.CELGAN FRESA 118ML / YOG.BEB.CELGAN COC </text:p>
          </table:table-cell>
          <table:table-cell table:style-name="Table12.F2" office:value-type="string">
            <text:p text:style-name="P33">GUARDERIA MUNICIPAL </text:p>
          </table:table-cell>
        </table:table-row>
        <table:table-row>
          <table:table-cell table:style-name="Table12.A2" office:value-type="string">
            <text:p text:style-name="P33">F/2021/1343 </text:p>
          </table:table-cell>
          <table:table-cell table:style-name="Table12.A2" office:value-type="string">
            <text:p text:style-name="P33">FV21 00219 </text:p>
          </table:table-cell>
          <table:table-cell table:style-name="Table12.A2" office:value-type="string">
            <text:p text:style-name="P33">9.002,45 </text:p>
          </table:table-cell>
          <table:table-cell table:style-name="Table12.A2" office:value-type="string">
            <text:p text:style-name="P33">EICOH EXPLOTACIONES SL </text:p>
          </table:table-cell>
          <table:table-cell table:style-name="Table12.A2" office:value-type="string">
            <text:p text:style-name="P33">JGL 13/10/21 Instalacion de manga y fresado en Puerto Rico </text:p>
          </table:table-cell>
          <table:table-cell table:style-name="Table12.F2" office:value-type="string">
            <text:p text:style-name="P33">SERVICIOS PUBLICOS </text:p>
          </table:table-cell>
        </table:table-row>
        <table:table-row>
          <table:table-cell table:style-name="Table12.A2" office:value-type="string">
            <text:p text:style-name="P33">F/2021/1680 </text:p>
          </table:table-cell>
          <table:table-cell table:style-name="Table12.A2" office:value-type="string">
            <text:p text:style-name="P33">Emit- 11 </text:p>
          </table:table-cell>
          <table:table-cell table:style-name="Table12.A2" office:value-type="string">
            <text:p text:style-name="P33">14.648,30 </text:p>
          </table:table-cell>
          <table:table-cell table:style-name="Table12.A2" office:value-type="string">
            <text:p text:style-name="P33">RODRIGUEZ SUAREZ, RUYMAN </text:p>
          </table:table-cell>
          <table:table-cell table:style-name="Table12.A2" office:value-type="string">
            <text:p text:style-name="P33">JGL 13/10/21 DEMOLICION DE VIVIENDAS EXPTE. 1127/2021 </text:p>
          </table:table-cell>
          <table:table-cell table:style-name="Table12.F2" office:value-type="string">
            <text:p text:style-name="P33">URBANISMO </text:p>
          </table:table-cell>
        </table:table-row>
        <table:table-row>
          <table:table-cell table:style-name="Table12.A2" office:value-type="string">
            <text:p text:style-name="P33">F/2021/1688 </text:p>
          </table:table-cell>
          <table:table-cell table:style-name="Table12.A2" office:value-type="string">
            <text:p text:style-name="P33">21CA/ 004727 </text:p>
          </table:table-cell>
          <table:table-cell table:style-name="Table12.A2" office:value-type="string">
            <text:p text:style-name="P33">82,95 </text:p>
          </table:table-cell>
          <table:table-cell table:style-name="Table12.A2" office:value-type="string">
            <text:p text:style-name="P33">BLINKER CANARIAS S.A.U </text:p>
          </table:table-cell>
          <table:table-cell table:style-name="Table12.A2" office:value-type="string">
            <text:p text:style-name="P33">JGL 13/10/21. 10006 BROCA CORTE LATERAL 6 MM. / 012102500 SOPLADOR DE BOLSILLO / 04579291 TAPAFUGAS ACEITE MOTOR 1L </text:p>
          </table:table-cell>
          <table:table-cell table:style-name="Table12.F2" office:value-type="string">
            <text:p text:style-name="P33">PARQUE MOVIL </text:p>
          </table:table-cell>
        </table:table-row>
        <table:table-row>
          <table:table-cell table:style-name="Table12.A2" office:value-type="string">
            <text:p text:style-name="P33">F/2021/1710 </text:p>
          </table:table-cell>
          <table:table-cell table:style-name="Table12.A2" office:value-type="string">
            <text:p text:style-name="P33">2021 14 </text:p>
          </table:table-cell>
          <table:table-cell table:style-name="Table12.A2" office:value-type="string">
            <text:p text:style-name="P33">5.760,09 </text:p>
          </table:table-cell>
          <table:table-cell table:style-name="Table12.A2" office:value-type="string">
            <text:p text:style-name="P33">MOGAN GESTION MUNICIPAL, S.L.U. </text:p>
          </table:table-cell>
          <table:table-cell table:style-name="Table12.A2" office:value-type="string">
            <text:p text:style-name="P33">JGL 13/10/21 SERVICIO ENCOMIENDA LIMPIEZA DEPENDENCIAS MUNICIPALES ( ABRIL 2021 Nº de Expediente: 355772/2021 I </text:p>
          </table:table-cell>
          <table:table-cell table:style-name="Table12.F2" office:value-type="string">
            <text:p text:style-name="P33">LIMPIEZA OFICINAS </text:p>
          </table:table-cell>
        </table:table-row>
        <table:table-row>
          <table:table-cell table:style-name="Table12.A2" office:value-type="string">
            <text:p text:style-name="P33">F/2021/1725 </text:p>
          </table:table-cell>
          <table:table-cell table:style-name="Table12.A2" office:value-type="string">
            <text:p text:style-name="P33">1180152097 </text:p>
          </table:table-cell>
          <table:table-cell table:style-name="Table12.A2" office:value-type="string">
            <text:p text:style-name="P33">39,06 </text:p>
          </table:table-cell>
          <table:table-cell table:style-name="Table12.A2" office:value-type="string">
            <text:p text:style-name="P33">BERNER MONTAJE Y FIJACIÓN S.L. </text:p>
          </table:table-cell>
          <table:table-cell table:style-name="Table12.A2" office:value-type="string">
            <text:p text:style-name="P33">JGL 13/10/21. 108035 DOSIFICADOR PASTA LAVAMANOS / 115567 Gri.met.de bola3/430/60/200L / 219314 SET BROCAS ESCAL. </text:p>
          </table:table-cell>
          <table:table-cell table:style-name="Table12.F2" office:value-type="string">
            <text:p text:style-name="P33">PARQUE MOVIL </text:p>
          </table:table-cell>
        </table:table-row>
        <table:table-row>
          <table:table-cell table:style-name="Table12.A2" office:value-type="string">
            <text:p text:style-name="P33">F/2021/1726 </text:p>
          </table:table-cell>
          <table:table-cell table:style-name="Table12.A2" office:value-type="string">
            <text:p text:style-name="P33">1180151950 </text:p>
          </table:table-cell>
          <table:table-cell table:style-name="Table12.A2" office:value-type="string">
            <text:p text:style-name="P33">404,25 </text:p>
          </table:table-cell>
          <table:table-cell table:style-name="Table12.A2" office:value-type="string">
            <text:p text:style-name="P33">BERNER MONTAJE Y FIJACIÓN S.L. </text:p>
          </table:table-cell>
          <table:table-cell table:style-name="Table12.A2" office:value-type="string">
            <text:p text:style-name="P33">JGL 13/10/21. 136228 LIMPIADOR DE FRENOS 60L / 55067-4 PASTA LAVAMANOS 4KG / 153586 CONJUNTO GRAPAS UNIVERSAL / 900339 </text:p>
          </table:table-cell>
          <table:table-cell table:style-name="Table12.F2" office:value-type="string">
            <text:p text:style-name="P33">PARQUE MOVIL </text:p>
          </table:table-cell>
        </table:table-row>
        <table:table-row>
          <table:table-cell table:style-name="Table12.A2" office:value-type="string">
            <text:p text:style-name="P33">F/2021/2007 </text:p>
          </table:table-cell>
          <table:table-cell table:style-name="Table12.A2" office:value-type="string">
            <text:p text:style-name="P33">2504 </text:p>
          </table:table-cell>
          <table:table-cell table:style-name="Table12.A2" office:value-type="string">
            <text:p text:style-name="P33">2.182,80 </text:p>
          </table:table-cell>
          <table:table-cell table:style-name="Table12.A2" office:value-type="string">
            <text:p text:style-name="P33">ESTUDIO ITAC, S.L. </text:p>
          </table:table-cell>
          <table:table-cell table:style-name="Table12.A2" office:value-type="string">
            <text:p text:style-name="P33">JGL 13/10/21 LEVANTAMIENTOS TOPOGRAFICOS </text:p>
          </table:table-cell>
          <table:table-cell table:style-name="Table12.F2" office:value-type="string">
            <text:p text:style-name="P33">PARQUE MOVIL </text:p>
          </table:table-cell>
        </table:table-row>
        <table:table-row>
          <table:table-cell table:style-name="Table12.A2" office:value-type="string">
            <text:p text:style-name="P33">F/2021/2173 </text:p>
          </table:table-cell>
          <table:table-cell table:style-name="Table12.A2" office:value-type="string">
            <text:p text:style-name="P33">2021-0164 </text:p>
          </table:table-cell>
          <table:table-cell table:style-name="Table12.A2" office:value-type="string">
            <text:p text:style-name="P33">470,80 </text:p>
          </table:table-cell>
          <table:table-cell table:style-name="Table12.A2" office:value-type="string">
            <text:p text:style-name="P33">SERVICIOS MEDIOAMBIENTALES CANARIOS S.L </text:p>
          </table:table-cell>
          <table:table-cell table:style-name="Table12.A2" office:value-type="string">
            <text:p text:style-name="P33">JGL 13/10/21Mantenimiento mensual JULIO 2021 según contrato NÚM. DE RESOLUCIÓN: 837/2021 según presupuesto: P-2021-0072 </text:p>
          </table:table-cell>
          <table:table-cell table:style-name="Table12.F2" office:value-type="string">
            <text:p text:style-name="P33">SERVICIOS PUBLICOS </text:p>
          </table:table-cell>
        </table:table-row>
        <table:table-row>
          <table:table-cell table:style-name="Table12.A2" office:value-type="string">
            <text:p text:style-name="P33">F/2021/2364 </text:p>
          </table:table-cell>
          <table:table-cell table:style-name="Table12.A2" office:value-type="string">
            <text:p text:style-name="P33">2021 18 </text:p>
          </table:table-cell>
          <table:table-cell table:style-name="Table12.A2" office:value-type="string">
            <text:p text:style-name="P33">5.461,73 </text:p>
          </table:table-cell>
          <table:table-cell table:style-name="Table12.A2" office:value-type="string">
            <text:p text:style-name="P33">MOGAN GESTION MUNICIPAL, S.L.U. </text:p>
          </table:table-cell>
          <table:table-cell table:style-name="Table12.A2" office:value-type="string">
            <text:p text:style-name="P33">JGL 13/10/21 SERVICIO ENCOMIENDA LIMPIEZA DEPENDENCIAS MUNICIPALES ( MAYO 2021 Nº de Expediente: 355772/2021 Im </text:p>
          </table:table-cell>
          <table:table-cell table:style-name="Table12.F2" office:value-type="string">
            <text:p text:style-name="P33">SERVICIOS PUBLICOS DE LIMPIEZA </text:p>
          </table:table-cell>
        </table:table-row>
        <table:table-row>
          <table:table-cell table:style-name="Table12.A2" office:value-type="string">
            <text:p text:style-name="P33">F/2021/2402 </text:p>
          </table:table-cell>
          <table:table-cell table:style-name="Table12.A2" office:value-type="string">
            <text:p text:style-name="P33">CR V 1764 </text:p>
          </table:table-cell>
          <table:table-cell table:style-name="Table12.A2" office:value-type="string">
            <text:p text:style-name="P33">243,08 </text:p>
          </table:table-cell>
          <table:table-cell table:style-name="Table12.A2" office:value-type="string">
            <text:p text:style-name="P33">REPUESTOS Y REPRESENTACIONES, S.L. </text:p>
          </table:table-cell>
          <table:table-cell table:style-name="Table12.A2" office:value-type="string">
            <text:p text:style-name="P33">JGL 13/10/21. REPUESTOS VARIOS. </text:p>
          </table:table-cell>
          <table:table-cell table:style-name="Table12.F2" office:value-type="string">
            <text:p text:style-name="P33">PARQUE MOVIL </text:p>
          </table:table-cell>
        </table:table-row>
        <table:table-row>
          <table:table-cell table:style-name="Table12.A2" office:value-type="string">
            <text:p text:style-name="P33">F/2021/2438 </text:p>
          </table:table-cell>
          <table:table-cell table:style-name="Table12.A2" office:value-type="string">
            <text:p text:style-name="P33">2021 22 </text:p>
          </table:table-cell>
          <table:table-cell table:style-name="Table12.A2" office:value-type="string">
            <text:p text:style-name="P33">5.461,73 </text:p>
          </table:table-cell>
          <table:table-cell table:style-name="Table12.A2" office:value-type="string">
            <text:p text:style-name="P33">MOGAN GESTION MUNICIPAL, S.L.U. </text:p>
          </table:table-cell>
          <table:table-cell table:style-name="Table12.A2" office:value-type="string">
            <text:p text:style-name="P33">JGL 13/10/21 SERVICIO ENCOMIENDA LIMPIEZA DEPENDENCIAS MUNICIPALES ( JUNIO 2021 Nº de Expediente: 355772/2021 Importe </text:p>
          </table:table-cell>
          <table:table-cell table:style-name="Table12.F2" office:value-type="string">
            <text:p text:style-name="P33">SERVICIO PUBLICO DE LIMPIEZA </text:p>
          </table:table-cell>
        </table:table-row>
        <table:table-row>
          <table:table-cell table:style-name="Table12.A2" office:value-type="string">
            <text:p text:style-name="P33">F/2021/2446 </text:p>
          </table:table-cell>
          <table:table-cell table:style-name="Table12.A2" office:value-type="string">
            <text:p text:style-name="P33">712 </text:p>
          </table:table-cell>
          <table:table-cell table:style-name="Table12.A2" office:value-type="string">
            <text:p text:style-name="P33">117,10 </text:p>
          </table:table-cell>
          <table:table-cell table:style-name="Table12.A2" office:value-type="string">
            <text:p text:style-name="P33">AUTOS BASSO, S.A.U. </text:p>
          </table:table-cell>
          <table:table-cell table:style-name="Table12.A2" office:value-type="string">
            <text:p text:style-name="P33">JGL 13/10/21. SUMINISTRO REPUESTOS VARIOS. </text:p>
          </table:table-cell>
          <table:table-cell table:style-name="Table12.F2" office:value-type="string">
            <text:p text:style-name="P33">PARQUE MOVIL </text:p>
          </table:table-cell>
        </table:table-row>
        <table:table-row>
          <table:table-cell table:style-name="Table12.A2" office:value-type="string">
            <text:p text:style-name="P33">F/2021/2539 </text:p>
          </table:table-cell>
          <table:table-cell table:style-name="Table12.A2" office:value-type="string">
            <text:p text:style-name="P33">1180155849 </text:p>
          </table:table-cell>
          <table:table-cell table:style-name="Table12.A2" office:value-type="string">
            <text:p text:style-name="P33">138,93 </text:p>
          </table:table-cell>
          <table:table-cell table:style-name="Table12.A2" office:value-type="string">
            <text:p text:style-name="P33">BERNER MONTAJE Y FIJACIÓN S.L. </text:p>
          </table:table-cell>
          <table:table-cell table:style-name="Table12.A2" office:value-type="string">
            <text:p text:style-name="P33">JGL 13/10/21. 18-335963 DESCUENTO ESPECIAL PORTES / 240220 86851-RAPID BOND METACR. 50ML / 244677 CINTA SIL. AUTOFUS. </text:p>
          </table:table-cell>
          <table:table-cell table:style-name="Table12.F2" office:value-type="string">
            <text:p text:style-name="P33">PARQUE MOVIL </text:p>
          </table:table-cell>
        </table:table-row>
        <text:soft-page-break/>
        <table:table-row>
          <table:table-cell table:style-name="Table12.A2" office:value-type="string">
            <text:p text:style-name="P33">F/2021/2540 </text:p>
          </table:table-cell>
          <table:table-cell table:style-name="Table12.A2" office:value-type="string">
            <text:p text:style-name="P33">1180155937 </text:p>
          </table:table-cell>
          <table:table-cell table:style-name="Table12.A2" office:value-type="string">
            <text:p text:style-name="P33">129,08 </text:p>
          </table:table-cell>
          <table:table-cell table:style-name="Table12.A2" office:value-type="string">
            <text:p text:style-name="P33">BERNER MONTAJE Y FIJACIÓN S.L. </text:p>
          </table:table-cell>
          <table:table-cell table:style-name="Table12.A2" office:value-type="string">
            <text:p text:style-name="P33">JGL 13/10/21. 23499 DISCO ERIZO M14 VD P50 115 / 215105 CINT. TRAPO NEGRA 25X19 / 37190 LLAVE BOC. ABI. 17X19 / 148621 </text:p>
          </table:table-cell>
          <table:table-cell table:style-name="Table12.F2" office:value-type="string">
            <text:p text:style-name="P33">PARQUE MOVIL </text:p>
          </table:table-cell>
        </table:table-row>
        <table:table-row>
          <table:table-cell table:style-name="Table12.A2" office:value-type="string">
            <text:p text:style-name="P33">F/2021/2573 </text:p>
          </table:table-cell>
          <table:table-cell table:style-name="Table12.A2" office:value-type="string">
            <text:p text:style-name="P33">1180156075 </text:p>
          </table:table-cell>
          <table:table-cell table:style-name="Table12.A2" office:value-type="string">
            <text:p text:style-name="P33">21,81 </text:p>
          </table:table-cell>
          <table:table-cell table:style-name="Table12.A2" office:value-type="string">
            <text:p text:style-name="P33">BERNER MONTAJE Y FIJACIÓN S.L. </text:p>
          </table:table-cell>
          <table:table-cell table:style-name="Table12.A2" office:value-type="string">
            <text:p text:style-name="P33">JGL 13/10/21.103480-24 BOQUILLA PLAST-O-FIX 50 ML </text:p>
          </table:table-cell>
          <table:table-cell table:style-name="Table12.F2" office:value-type="string">
            <text:p text:style-name="P33">PARQUE MOVIL </text:p>
          </table:table-cell>
        </table:table-row>
        <table:table-row>
          <table:table-cell table:style-name="Table12.A2" office:value-type="string">
            <text:p text:style-name="P33">F/2021/2604 </text:p>
          </table:table-cell>
          <table:table-cell table:style-name="Table12.A2" office:value-type="string">
            <text:p text:style-name="P33">2021 26 </text:p>
          </table:table-cell>
          <table:table-cell table:style-name="Table12.A2" office:value-type="string">
            <text:p text:style-name="P33">13.375,00 </text:p>
          </table:table-cell>
          <table:table-cell table:style-name="Table12.A2" office:value-type="string">
            <text:p text:style-name="P33">RAÚL FALCÓN BRITO </text:p>
          </table:table-cell>
          <table:table-cell table:style-name="Table12.A2" office:value-type="string">
            <text:p text:style-name="P33">JGL 13/10/21 Servicio de redacción del Programa de Regeneración y Renovación Urbana y Rural (ARRUR) de Mogán Casco, Ve </text:p>
          </table:table-cell>
          <table:table-cell table:style-name="Table12.F2" office:value-type="string">
            <text:p text:style-name="P33">OBRAS </text:p>
          </table:table-cell>
        </table:table-row>
        <table:table-row>
          <table:table-cell table:style-name="Table12.A2" office:value-type="string">
            <text:p text:style-name="P33">F/2021/2622 </text:p>
          </table:table-cell>
          <table:table-cell table:style-name="Table12.A2" office:value-type="string">
            <text:p text:style-name="P33">311571 </text:p>
          </table:table-cell>
          <table:table-cell table:style-name="Table12.A2" office:value-type="string">
            <text:p text:style-name="P33">208,08 </text:p>
          </table:table-cell>
          <table:table-cell table:style-name="Table12.A2" office:value-type="string">
            <text:p text:style-name="P33">INSULAR DE PETROQUIMICA Y COMBUSTIBLES S.A. </text:p>
          </table:table-cell>
          <table:table-cell table:style-name="Table12.A2" office:value-type="string">
            <text:p text:style-name="P33">JGL 13/10/21. SUMINISTRO DE REPUESTOS </text:p>
          </table:table-cell>
          <table:table-cell table:style-name="Table12.F2" office:value-type="string">
            <text:p text:style-name="P33">PARQUE MOVIL </text:p>
          </table:table-cell>
        </table:table-row>
        <table:table-row>
          <table:table-cell table:style-name="Table12.A2" office:value-type="string">
            <text:p text:style-name="P33">F/2021/2632 </text:p>
          </table:table-cell>
          <table:table-cell table:style-name="Table12.A2" office:value-type="string">
            <text:p text:style-name="P33">10390 </text:p>
          </table:table-cell>
          <table:table-cell table:style-name="Table12.A2" office:value-type="string">
            <text:p text:style-name="P33">1.039,28 </text:p>
          </table:table-cell>
          <table:table-cell table:style-name="Table12.A2" office:value-type="string">
            <text:p text:style-name="P33">TALLER ELECTRICO CARREÑO, S.L </text:p>
          </table:table-cell>
          <table:table-cell table:style-name="Table12.A2" office:value-type="string">
            <text:p text:style-name="P33">JGL 13/10/21. SUMINISTRO DE REPUESTOS </text:p>
          </table:table-cell>
          <table:table-cell table:style-name="Table12.F2" office:value-type="string">
            <text:p text:style-name="P33">PARQUE MOVIL </text:p>
          </table:table-cell>
        </table:table-row>
        <table:table-row>
          <table:table-cell table:style-name="Table12.A2" office:value-type="string">
            <text:p text:style-name="P33">F/2021/2651 </text:p>
          </table:table-cell>
          <table:table-cell table:style-name="Table12.A2" office:value-type="string">
            <text:p text:style-name="P33">14202 25 </text:p>
          </table:table-cell>
          <table:table-cell table:style-name="Table12.A2" office:value-type="string">
            <text:p text:style-name="P33">53,56 </text:p>
          </table:table-cell>
          <table:table-cell table:style-name="Table12.A2" office:value-type="string">
            <text:p text:style-name="P33">COMERCIAL ABONA, S.L. </text:p>
          </table:table-cell>
          <table:table-cell table:style-name="Table12.A2" office:value-type="string">
            <text:p text:style-name="P33">JGL 13/10/21. LP05L LAVAPARABRISAS 5L ( EXPEDIENTE 356421/2021 PARQUE MOVIL POLICIA ) / 4801.40742 NGAC VOLANTE NEGRO </text:p>
          </table:table-cell>
          <table:table-cell table:style-name="Table12.F2" office:value-type="string">
            <text:p text:style-name="P33">PARQUE MOVIL </text:p>
          </table:table-cell>
        </table:table-row>
        <table:table-row>
          <table:table-cell table:style-name="Table12.A2" office:value-type="string">
            <text:p text:style-name="P33">F/2021/2662 </text:p>
          </table:table-cell>
          <table:table-cell table:style-name="Table12.A2" office:value-type="string">
            <text:p text:style-name="P33">36300 </text:p>
          </table:table-cell>
          <table:table-cell table:style-name="Table12.A2" office:value-type="string">
            <text:p text:style-name="P33">1.063,75 </text:p>
          </table:table-cell>
          <table:table-cell table:style-name="Table12.A2" office:value-type="string">
            <text:p text:style-name="P33">CANARIAS EURO BATERIAS S.L. </text:p>
          </table:table-cell>
          <table:table-cell table:style-name="Table12.A2" office:value-type="string">
            <text:p text:style-name="P33">JGL 13/10/21. SUMINISTRO DE MATERIAL </text:p>
          </table:table-cell>
          <table:table-cell table:style-name="Table12.F2" office:value-type="string">
            <text:p text:style-name="P33">PARQUE MOVIL </text:p>
          </table:table-cell>
        </table:table-row>
        <table:table-row>
          <table:table-cell table:style-name="Table12.A2" office:value-type="string">
            <text:p text:style-name="P33">F/2021/2663 </text:p>
          </table:table-cell>
          <table:table-cell table:style-name="Table12.A2" office:value-type="string">
            <text:p text:style-name="P33">765 </text:p>
          </table:table-cell>
          <table:table-cell table:style-name="Table12.A2" office:value-type="string">
            <text:p text:style-name="P33">357,34 </text:p>
          </table:table-cell>
          <table:table-cell table:style-name="Table12.A2" office:value-type="string">
            <text:p text:style-name="P33">AUTOS BASSO, S.A.U. </text:p>
          </table:table-cell>
          <table:table-cell table:style-name="Table12.A2" office:value-type="string">
            <text:p text:style-name="P33">JGL 13/10/21. SUMINISTRO DE MATERIAL </text:p>
          </table:table-cell>
          <table:table-cell table:style-name="Table12.F2" office:value-type="string">
            <text:p text:style-name="P33">PARQUE MOVIL </text:p>
          </table:table-cell>
        </table:table-row>
        <table:table-row>
          <table:table-cell table:style-name="Table12.A2" office:value-type="string">
            <text:p text:style-name="P33">F/2021/2664 </text:p>
          </table:table-cell>
          <table:table-cell table:style-name="Table12.A2" office:value-type="string">
            <text:p text:style-name="P33">FL2102743 </text:p>
          </table:table-cell>
          <table:table-cell table:style-name="Table12.A2" office:value-type="string">
            <text:p text:style-name="P33">331,99 </text:p>
          </table:table-cell>
          <table:table-cell table:style-name="Table12.A2" office:value-type="string">
            <text:p text:style-name="P33">FRAEMMA DIRECTAXI CANARIAS S.L </text:p>
          </table:table-cell>
          <table:table-cell table:style-name="Table12.A2" office:value-type="string">
            <text:p text:style-name="P33">JGL 13/10/21. SUMINISTRO DE MATERIAL </text:p>
          </table:table-cell>
          <table:table-cell table:style-name="Table12.F2" office:value-type="string">
            <text:p text:style-name="P33">PARQUE MOVIL </text:p>
          </table:table-cell>
        </table:table-row>
        <table:table-row>
          <table:table-cell table:style-name="Table12.A2" office:value-type="string">
            <text:p text:style-name="P33">F/2021/2684 </text:p>
          </table:table-cell>
          <table:table-cell table:style-name="Table12.A2" office:value-type="string">
            <text:p text:style-name="P33">2016 </text:p>
          </table:table-cell>
          <table:table-cell table:style-name="Table12.A2" office:value-type="string">
            <text:p text:style-name="P33">115,96 </text:p>
          </table:table-cell>
          <table:table-cell table:style-name="Table12.A2" office:value-type="string">
            <text:p text:style-name="P33">REPUESTOS Y REPRESENTACIONES, S.L. </text:p>
          </table:table-cell>
          <table:table-cell table:style-name="Table12.A2" office:value-type="string">
            <text:p text:style-name="P33">JGL 13/10/21. SUMINISTRO DE REPUESTOS </text:p>
          </table:table-cell>
          <table:table-cell table:style-name="Table12.F2" office:value-type="string">
            <text:p text:style-name="P33">PARQUE MOVIL </text:p>
          </table:table-cell>
        </table:table-row>
        <table:table-row>
          <table:table-cell table:style-name="Table12.A2" office:value-type="string">
            <text:p text:style-name="P33">F/2021/2715 </text:p>
          </table:table-cell>
          <table:table-cell table:style-name="Table12.A2" office:value-type="string">
            <text:p text:style-name="P33">Fra.Rect 21101344 </text:p>
          </table:table-cell>
          <table:table-cell table:style-name="Table12.A2" office:value-type="string">
            <text:p text:style-name="P33">1.004,70 </text:p>
          </table:table-cell>
          <table:table-cell table:style-name="Table12.A2" office:value-type="string">
            <text:p text:style-name="P33">CADENA ACOSTA FERRETERIA, S.L.U. </text:p>
          </table:table-cell>
          <table:table-cell table:style-name="Table12.A2" office:value-type="string">
            <text:p text:style-name="P33">JGL 13/10/21 O4101018 SACO CEMENTO ATLANTE 32,5 25KG CEISA (UD)-(PALET 62UDS)-(REPARTO) / O1100421 POLVILLO A VOLTEO </text:p>
          </table:table-cell>
          <table:table-cell table:style-name="Table12.F2" office:value-type="string">
            <text:p text:style-name="P33">COMPRAS </text:p>
          </table:table-cell>
        </table:table-row>
        <table:table-row>
          <table:table-cell table:style-name="Table12.A2" office:value-type="string">
            <text:p text:style-name="P33">F/2021/2791 </text:p>
          </table:table-cell>
          <table:table-cell table:style-name="Table12.A2" office:value-type="string">
            <text:p text:style-name="P33">2021-0186 </text:p>
          </table:table-cell>
          <table:table-cell table:style-name="Table12.A2" office:value-type="string">
            <text:p text:style-name="P33">470,80 </text:p>
          </table:table-cell>
          <table:table-cell table:style-name="Table12.A2" office:value-type="string">
            <text:p text:style-name="P33">SERVICIOS MEDIOAMBIENTALES CANARIOS S.L </text:p>
          </table:table-cell>
          <table:table-cell table:style-name="Table12.A2" office:value-type="string">
            <text:p text:style-name="P33">JGL 13/10/21 Mantenimiento mensual AGOSTO 2021 según contrato NÚM. DE RESOLUCIÓN: 837/2021 según presupuesto: P-2021-007 </text:p>
          </table:table-cell>
          <table:table-cell table:style-name="Table12.F2" office:value-type="string">
            <text:p text:style-name="P33">SERVICIOS PUBLICOS </text:p>
          </table:table-cell>
        </table:table-row>
        <table:table-row>
          <table:table-cell table:style-name="Table12.A2" office:value-type="string">
            <text:p text:style-name="P33">F/2021/2839 </text:p>
          </table:table-cell>
          <table:table-cell table:style-name="Table12.A2" office:value-type="string">
            <text:p text:style-name="P33">818 </text:p>
          </table:table-cell>
          <table:table-cell table:style-name="Table12.A2" office:value-type="string">
            <text:p text:style-name="P33">53,15 </text:p>
          </table:table-cell>
          <table:table-cell table:style-name="Table12.A2" office:value-type="string">
            <text:p text:style-name="P33">AUTOS BASSO, S.A.U. </text:p>
          </table:table-cell>
          <table:table-cell table:style-name="Table12.A2" office:value-type="string">
            <text:p text:style-name="P33">JGL 13/10/21. REPUESTOS VARIOS. </text:p>
          </table:table-cell>
          <table:table-cell table:style-name="Table12.F2" office:value-type="string">
            <text:p text:style-name="P33">PARQUE MOVIL </text:p>
          </table:table-cell>
        </table:table-row>
        <table:table-row>
          <table:table-cell table:style-name="Table12.A2" office:value-type="string">
            <text:p text:style-name="P33">F/2021/2852 </text:p>
          </table:table-cell>
          <table:table-cell table:style-name="Table12.A2" office:value-type="string">
            <text:p text:style-name="P33">B 4100201 </text:p>
          </table:table-cell>
          <table:table-cell table:style-name="Table12.A2" office:value-type="string">
            <text:p text:style-name="P33">380,13 </text:p>
          </table:table-cell>
          <table:table-cell table:style-name="Table12.A2" office:value-type="string">
            <text:p text:style-name="P33">ACROMOTOR, S.A. </text:p>
          </table:table-cell>
          <table:table-cell table:style-name="Table12.A2" office:value-type="string">
            <text:p text:style-name="P33">JGL 13/10/21. 41 06 068 08R PLAQUITA FRENO ( 5255LBX ) / 44 06 082 35R JGO.PASTILLAS TRS ( 5255LBX ) </text:p>
          </table:table-cell>
          <table:table-cell table:style-name="Table12.F2" office:value-type="string">
            <text:p text:style-name="P33">PARQUE MOVIL </text:p>
          </table:table-cell>
        </table:table-row>
        <table:table-row>
          <table:table-cell table:style-name="Table12.A2" office:value-type="string">
            <text:p text:style-name="P33">F/2021/2863 </text:p>
          </table:table-cell>
          <table:table-cell table:style-name="Table12.A2" office:value-type="string">
            <text:p text:style-name="P33">1 001965 </text:p>
          </table:table-cell>
          <table:table-cell table:style-name="Table12.A2" office:value-type="string">
            <text:p text:style-name="P33">1.075,32 </text:p>
          </table:table-cell>
          <table:table-cell table:style-name="Table12.A2" office:value-type="string">
            <text:p text:style-name="P33">AMBIENTADORES PROFESIONALES ECUADOR, S.L </text:p>
          </table:table-cell>
          <table:table-cell table:style-name="Table12.A2" office:value-type="string">
            <text:p text:style-name="P33">JGL 13/10/21 GEL HIDROALCOHÓLICO, DOSIFICADOR Y TERMÓMETRO. </text:p>
          </table:table-cell>
          <table:table-cell table:style-name="Table12.F2" office:value-type="string">
            <text:p text:style-name="P33">SANIDAD </text:p>
          </table:table-cell>
        </table:table-row>
        <table:table-row>
          <table:table-cell table:style-name="Table12.A2" office:value-type="string">
            <text:p text:style-name="P33">F/2021/2992 </text:p>
          </table:table-cell>
          <table:table-cell table:style-name="Table12.A2" office:value-type="string">
            <text:p text:style-name="P33">2021-0212 </text:p>
          </table:table-cell>
          <table:table-cell table:style-name="Table12.A2" office:value-type="string">
            <text:p text:style-name="P33">470,80 </text:p>
          </table:table-cell>
          <table:table-cell table:style-name="Table12.A2" office:value-type="string">
            <text:p text:style-name="P33">SERVICIOS MEDIOAMBIENTALES CANARIOS S.L </text:p>
          </table:table-cell>
          <table:table-cell table:style-name="Table12.A2" office:value-type="string">
            <text:p text:style-name="P33">JGL 13/10/21 Mant.l SEPTIEMBRE 2021 según contrato NÚM. DE RESOLUCIÓN: 837/2021 según presupuesto: P-2021-0072 Instal </text:p>
          </table:table-cell>
          <table:table-cell table:style-name="Table12.F2" office:value-type="string">
            <text:p text:style-name="P33">SERVICIOS PUBLICOS </text:p>
          </table:table-cell>
        </table:table-row>
        <table:table-row>
          <table:table-cell table:style-name="Table12.A2" office:value-type="string">
            <text:p text:style-name="P33">F/2021/3004 </text:p>
          </table:table-cell>
          <table:table-cell table:style-name="Table12.A2" office:value-type="string">
            <text:p text:style-name="P33">PUB1 152 </text:p>
          </table:table-cell>
          <table:table-cell table:style-name="Table12.A2" office:value-type="string">
            <text:p text:style-name="P33">19.143,68 </text:p>
          </table:table-cell>
          <table:table-cell table:style-name="Table12.A2" office:value-type="string">
            <text:p text:style-name="P33">ETIAZUL, SL </text:p>
          </table:table-cell>
          <table:table-cell table:style-name="Table12.A2" office:value-type="string">
            <text:p text:style-name="P33">JGL 13/10/21 SERVICIOS DE TELEVISIÓN, RADIO Y COMUNICACION 1 DIGITAL DEL AYUNTAMIENTO DE MOGAN. No EXPEDIENTE </text:p>
          </table:table-cell>
          <table:table-cell table:style-name="Table12.F2" office:value-type="string">
            <text:p text:style-name="P33">SERVICIOS PUBLICOS </text:p>
          </table:table-cell>
        </table:table-row>
        <table:table-row>
          <table:table-cell table:style-name="Table12.A2" office:value-type="string">
            <text:p text:style-name="P33">F/2021/3018 </text:p>
          </table:table-cell>
          <table:table-cell table:style-name="Table12.A2" office:value-type="string">
            <text:p text:style-name="P33">4003206751 </text:p>
          </table:table-cell>
          <table:table-cell table:style-name="Table12.A2" office:value-type="string">
            <text:p text:style-name="P33">1.043,58 </text:p>
          </table:table-cell>
          <table:table-cell table:style-name="Table12.A2" office:value-type="string">
            <text:p text:style-name="P33">SOCIEDAD ESTATAL CORREOS Y TELEGRAFOS, S.A. </text:p>
          </table:table-cell>
          <table:table-cell table:style-name="Table12.A2" office:value-type="string">
            <text:p text:style-name="P33">JGL 13/10/21Carta Certificada ES 0 - 20 gr N D1(GRANDES CIUDADES) G-0 ( 03 EXENTO ) / Carta Certificada GE 0 - 20 gr N D </text:p>
          </table:table-cell>
          <table:table-cell table:style-name="Table12.F2" office:value-type="string">
            <text:p text:style-name="P33">SERVICIOS PUBLICOS </text:p>
          </table:table-cell>
        </table:table-row>
        <text:soft-page-break/>
        <table:table-row>
          <table:table-cell table:style-name="Table12.A2" office:value-type="string">
            <text:p text:style-name="P33">F/2021/3021 </text:p>
          </table:table-cell>
          <table:table-cell table:style-name="Table12.A2" office:value-type="string">
            <text:p text:style-name="P33">311894 </text:p>
          </table:table-cell>
          <table:table-cell table:style-name="Table12.A2" office:value-type="string">
            <text:p text:style-name="P33">127,70 </text:p>
          </table:table-cell>
          <table:table-cell table:style-name="Table12.A2" office:value-type="string">
            <text:p text:style-name="P33">INSULAR DE PETROQUIMICA Y COMBUSTIBLES S.A. </text:p>
          </table:table-cell>
          <table:table-cell table:style-name="Table12.A2" office:value-type="string">
            <text:p text:style-name="P33">JGL 13/10/21. SUMINISTRO DE REPUESTOS </text:p>
          </table:table-cell>
          <table:table-cell table:style-name="Table12.F2" office:value-type="string">
            <text:p text:style-name="P33">PARQUE MOVIL </text:p>
          </table:table-cell>
        </table:table-row>
        <table:table-row>
          <table:table-cell table:style-name="Table12.A2" office:value-type="string">
            <text:p text:style-name="P33">F/2021/3038 </text:p>
          </table:table-cell>
          <table:table-cell table:style-name="Table12.A2" office:value-type="string">
            <text:p text:style-name="P33">2296 </text:p>
          </table:table-cell>
          <table:table-cell table:style-name="Table12.A2" office:value-type="string">
            <text:p text:style-name="P33">18,63 </text:p>
          </table:table-cell>
          <table:table-cell table:style-name="Table12.A2" office:value-type="string">
            <text:p text:style-name="P33">REPUESTOS Y REPRESENTACIONES, S.L. </text:p>
          </table:table-cell>
          <table:table-cell table:style-name="Table12.A2" office:value-type="string">
            <text:p text:style-name="P33">JGL 13/10/21. SUMINISTRO DE REPUESTOS </text:p>
          </table:table-cell>
          <table:table-cell table:style-name="Table12.F2" office:value-type="string">
            <text:p text:style-name="P33">PARQUE MOVIL </text:p>
          </table:table-cell>
        </table:table-row>
        <table:table-row>
          <table:table-cell table:style-name="Table12.A2" office:value-type="string">
            <text:p text:style-name="P33">F/2021/3075 </text:p>
          </table:table-cell>
          <table:table-cell table:style-name="Table12.A2" office:value-type="string">
            <text:p text:style-name="P33">21F005790 183 </text:p>
          </table:table-cell>
          <table:table-cell table:style-name="Table12.A2" office:value-type="string">
            <text:p text:style-name="P33">108,46 </text:p>
          </table:table-cell>
          <table:table-cell table:style-name="Table12.A2" office:value-type="string">
            <text:p text:style-name="P33">CENTRAL DE REPRESENTACIONES CANARIAS, S.L </text:p>
          </table:table-cell>
          <table:table-cell table:style-name="Table12.A2" office:value-type="string">
            <text:p text:style-name="P33">JGL 13/10/21 PRECINTO CONTADOR AGUA AZUL </text:p>
          </table:table-cell>
          <table:table-cell table:style-name="Table12.F2" office:value-type="string">
            <text:p text:style-name="P33">AGUAS </text:p>
          </table:table-cell>
        </table:table-row>
        <table:table-row>
          <table:table-cell table:style-name="Table12.A2" office:value-type="string">
            <text:p text:style-name="P33">F/2021/3096 </text:p>
          </table:table-cell>
          <table:table-cell table:style-name="Table12.A2" office:value-type="string">
            <text:p text:style-name="P33">FV21 000358 </text:p>
          </table:table-cell>
          <table:table-cell table:style-name="Table12.A2" office:value-type="string">
            <text:p text:style-name="P33">53.352,41 </text:p>
          </table:table-cell>
          <table:table-cell table:style-name="Table12.A2" office:value-type="string">
            <text:p text:style-name="P33">LUDE GESTIONES Y SERVICIOS, S.L. </text:p>
          </table:table-cell>
          <table:table-cell table:style-name="Table12.A2" office:value-type="string">
            <text:p text:style-name="P33">JGL 13/10/21 POR LOS SERVICIOS DE ACTIVIDADES DEPORTIVAS Y ATENCION AL CLIENTE EN LAS INSTALACIONES DEPORTIVAS DEL </text:p>
          </table:table-cell>
          <table:table-cell table:style-name="Table12.F2" office:value-type="string">
            <text:p text:style-name="P33">DEPORTES </text:p>
          </table:table-cell>
        </table:table-row>
        <table:table-row>
          <table:table-cell table:style-name="Table12.A2" office:value-type="string">
            <text:p text:style-name="P33">F/2021/3102 </text:p>
          </table:table-cell>
          <table:table-cell table:style-name="Table12.A2" office:value-type="string">
            <text:p text:style-name="P33">02180-00000499-E-01.09.2021-01-071054-23 </text:p>
          </table:table-cell>
          <table:table-cell table:style-name="Table12.A2" office:value-type="string">
            <text:p text:style-name="P33">142,63 </text:p>
          </table:table-cell>
          <table:table-cell table:style-name="Table12.A2" office:value-type="string">
            <text:p text:style-name="P33">CAIXABANK, S.A. </text:p>
          </table:table-cell>
          <table:table-cell table:style-name="Table12.A2" office:value-type="string">
            <text:p text:style-name="P33">JGL 13/10/21 LIQ.02180-00000499-E-01.09.2021-01-071054-23 COMIS. TPV 122250962 RECAUDACION ARGUINEGUIN (ORD.207) AGOSTO </text:p>
          </table:table-cell>
          <table:table-cell table:style-name="Table12.F2" office:value-type="string">
            <text:p text:style-name="P33">TESORERIA </text:p>
          </table:table-cell>
        </table:table-row>
        <table:table-row>
          <table:table-cell table:style-name="Table12.A2" office:value-type="string">
            <text:p text:style-name="P33">F/2021/3121 </text:p>
          </table:table-cell>
          <table:table-cell table:style-name="Table12.A2" office:value-type="string">
            <text:p text:style-name="P33">V-FAC+ FR21054232 </text:p>
          </table:table-cell>
          <table:table-cell table:style-name="Table12.A2" office:value-type="string">
            <text:p text:style-name="P33">80,15 </text:p>
          </table:table-cell>
          <table:table-cell table:style-name="Table12.A2" office:value-type="string">
            <text:p text:style-name="P33">SISCOCAN GRUPO COMERCIAL, S.L. </text:p>
          </table:table-cell>
          <table:table-cell table:style-name="Table12.A2" office:value-type="string">
            <text:p text:style-name="P33">JGL 13/10/21Albarán AL21102034 20/08/21 [220210014047]: / DERIVACION PVC SANITARIO 87° M-H 250 / CODO PVC SANITARIO 87° </text:p>
          </table:table-cell>
          <table:table-cell table:style-name="Table12.F2" office:value-type="string">
            <text:p text:style-name="P33">SERVICIOS PUBLICOS </text:p>
          </table:table-cell>
        </table:table-row>
        <table:table-row>
          <table:table-cell table:style-name="Table12.A2" office:value-type="string">
            <text:p text:style-name="P33">F/2021/3194 </text:p>
          </table:table-cell>
          <table:table-cell table:style-name="Table12.A2" office:value-type="string">
            <text:p text:style-name="P33">A21 001700 </text:p>
          </table:table-cell>
          <table:table-cell table:style-name="Table12.A2" office:value-type="string">
            <text:p text:style-name="P33">569,61 </text:p>
          </table:table-cell>
          <table:table-cell table:style-name="Table12.A2" office:value-type="string">
            <text:p text:style-name="P33">RECALVI CANARIAS, S.L. </text:p>
          </table:table-cell>
          <table:table-cell table:style-name="Table12.A2" office:value-type="string">
            <text:p text:style-name="P33">JGL 13/10/21. IADA ANTICONGELANTE ORG. 50% </text:p>
          </table:table-cell>
          <table:table-cell table:style-name="Table12.F2" office:value-type="string">
            <text:p text:style-name="P33">PARQUE MOVIL </text:p>
          </table:table-cell>
        </table:table-row>
        <table:table-row>
          <table:table-cell table:style-name="Table12.A2" office:value-type="string">
            <text:p text:style-name="P33">F/2021/3210 </text:p>
          </table:table-cell>
          <table:table-cell table:style-name="Table12.A2" office:value-type="string">
            <text:p text:style-name="P33">00388130203C 68 </text:p>
          </table:table-cell>
          <table:table-cell table:style-name="Table12.A2" office:value-type="string">
            <text:p text:style-name="P33">1.510,00 </text:p>
          </table:table-cell>
          <table:table-cell table:style-name="Table12.A2" office:value-type="string">
            <text:p text:style-name="P33">VIAJES EL CORTE INGLÉS, S.A. </text:p>
          </table:table-cell>
          <table:table-cell table:style-name="Table12.A2" office:value-type="string">
            <text:p text:style-name="P33">JGL 13/10/21 07-09 TV 00388-098722. PROGRAMACION PROPIA CANARIAS ASOC. MUSICAL SERAFIN FUERTEVENTURA ESPAÑA </text:p>
          </table:table-cell>
          <table:table-cell table:style-name="Table12.F2" office:value-type="string">
            <text:p text:style-name="P33">PARTICIPACION CIUDADANA </text:p>
          </table:table-cell>
        </table:table-row>
        <table:table-row>
          <table:table-cell table:style-name="Table12.A2" office:value-type="string">
            <text:p text:style-name="P33">F/2021/3226 </text:p>
          </table:table-cell>
          <table:table-cell table:style-name="Table12.A2" office:value-type="string">
            <text:p text:style-name="P33">normal F-07624-2021 </text:p>
          </table:table-cell>
          <table:table-cell table:style-name="Table12.A2" office:value-type="string">
            <text:p text:style-name="P33">3.823,73 </text:p>
          </table:table-cell>
          <table:table-cell table:style-name="Table12.A2" office:value-type="string">
            <text:p text:style-name="P33">RENTOKIL INITIAL ESPAÑA S.A. </text:p>
          </table:table-cell>
          <table:table-cell table:style-name="Table12.A2" office:value-type="string">
            <text:p text:style-name="P33">JGL 13/10/21 Control integral de desinsectación, desinfección y desratización en el municipio de Mogán - Lote 1- Contr </text:p>
          </table:table-cell>
          <table:table-cell table:style-name="Table12.F2" office:value-type="string">
            <text:p text:style-name="P33">SANIDAD </text:p>
          </table:table-cell>
        </table:table-row>
        <table:table-row>
          <table:table-cell table:style-name="Table12.A2" office:value-type="string">
            <text:p text:style-name="P33">F/2021/3228 </text:p>
          </table:table-cell>
          <table:table-cell table:style-name="Table12.A2" office:value-type="string">
            <text:p text:style-name="P33">normal F-07625-2021 </text:p>
          </table:table-cell>
          <table:table-cell table:style-name="Table12.A2" office:value-type="string">
            <text:p text:style-name="P33">1.372,72 </text:p>
          </table:table-cell>
          <table:table-cell table:style-name="Table12.A2" office:value-type="string">
            <text:p text:style-name="P33">RENTOKIL INITIAL ESPAÑA S.A. </text:p>
          </table:table-cell>
          <table:table-cell table:style-name="Table12.A2" office:value-type="string">
            <text:p text:style-name="P33">JGL 13/10/21Control integral de desinsectación, desinfección y desratización en el municipio de Mogán - Lote 2- Contrato </text:p>
          </table:table-cell>
          <table:table-cell table:style-name="Table12.F2" office:value-type="string">
            <text:p text:style-name="P33">SANIDAD </text:p>
          </table:table-cell>
        </table:table-row>
        <table:table-row>
          <table:table-cell table:style-name="Table12.A2" office:value-type="string">
            <text:p text:style-name="P33">F/2021/3265 </text:p>
          </table:table-cell>
          <table:table-cell table:style-name="Table12.A2" office:value-type="string">
            <text:p text:style-name="P33">919 </text:p>
          </table:table-cell>
          <table:table-cell table:style-name="Table12.A2" office:value-type="string">
            <text:p text:style-name="P33">126,24 </text:p>
          </table:table-cell>
          <table:table-cell table:style-name="Table12.A2" office:value-type="string">
            <text:p text:style-name="P33">AUTOS BASSO, S.A.U. </text:p>
          </table:table-cell>
          <table:table-cell table:style-name="Table12.A2" office:value-type="string">
            <text:p text:style-name="P33">JGL 13/10/21. SUMINISTRO RESPUESTOS VARIOS. </text:p>
          </table:table-cell>
          <table:table-cell table:style-name="Table12.F2" office:value-type="string">
            <text:p text:style-name="P33">PARQUE MOVIL </text:p>
          </table:table-cell>
        </table:table-row>
        <table:table-row>
          <table:table-cell table:style-name="Table12.A2" office:value-type="string">
            <text:p text:style-name="P33">F/2021/3281 </text:p>
          </table:table-cell>
          <table:table-cell table:style-name="Table12.A2" office:value-type="string">
            <text:p text:style-name="P33">Fra. 485742 </text:p>
          </table:table-cell>
          <table:table-cell table:style-name="Table12.A2" office:value-type="string">
            <text:p text:style-name="P33">34,09 </text:p>
          </table:table-cell>
          <table:table-cell table:style-name="Table12.A2" office:value-type="string">
            <text:p text:style-name="P33">ANIDIA, S.A </text:p>
          </table:table-cell>
          <table:table-cell table:style-name="Table12.A2" office:value-type="string">
            <text:p text:style-name="P33">JGL 13/10/21 VIAS Y OBRAS PUBLICAS / DESENCOFRANTE DESMOCEM 1L. </text:p>
          </table:table-cell>
          <table:table-cell table:style-name="Table12.F2" office:value-type="string">
            <text:p text:style-name="P33">COMPRAS </text:p>
          </table:table-cell>
        </table:table-row>
        <table:table-row>
          <table:table-cell table:style-name="Table12.A2" office:value-type="string">
            <text:p text:style-name="P33">F/2021/3282 </text:p>
          </table:table-cell>
          <table:table-cell table:style-name="Table12.A2" office:value-type="string">
            <text:p text:style-name="P33">Fra. 485743 </text:p>
          </table:table-cell>
          <table:table-cell table:style-name="Table12.A2" office:value-type="string">
            <text:p text:style-name="P33">11,22 </text:p>
          </table:table-cell>
          <table:table-cell table:style-name="Table12.A2" office:value-type="string">
            <text:p text:style-name="P33">ANIDIA, S.A </text:p>
          </table:table-cell>
          <table:table-cell table:style-name="Table12.A2" office:value-type="string">
            <text:p text:style-name="P33">JGL 13/10/21 VIAS Y OBRAS PUBLICAS / PULVERIZADOR MATABI BERRY 1,5 LT C/VALVU </text:p>
          </table:table-cell>
          <table:table-cell table:style-name="Table12.F2" office:value-type="string">
            <text:p text:style-name="P33">COMPRAS </text:p>
          </table:table-cell>
        </table:table-row>
        <table:table-row>
          <table:table-cell table:style-name="Table12.A2" office:value-type="string">
            <text:p text:style-name="P33">F/2021/3295 </text:p>
          </table:table-cell>
          <table:table-cell table:style-name="Table12.A2" office:value-type="string">
            <text:p text:style-name="P33">084/21 </text:p>
          </table:table-cell>
          <table:table-cell table:style-name="Table12.A2" office:value-type="string">
            <text:p text:style-name="P33">15.000,00 </text:p>
          </table:table-cell>
          <table:table-cell table:style-name="Table12.A2" office:value-type="string">
            <text:p text:style-name="P33">BUFETE CHOCLAN, S.L. </text:p>
          </table:table-cell>
          <table:table-cell table:style-name="Table12.A2" office:value-type="string">
            <text:p text:style-name="P33">JGL 13/10/21 Honorarios. Defensa Legal del Ilustre Ayuntamiento de Mogán en el Recurso de Casación contra la sentencia </text:p>
          </table:table-cell>
          <table:table-cell table:style-name="Table12.F2" office:value-type="string">
            <text:p text:style-name="P33">ASESORIA JURIDICA </text:p>
          </table:table-cell>
        </table:table-row>
        <table:table-row>
          <table:table-cell table:style-name="Table12.A2" office:value-type="string">
            <text:p text:style-name="P33">F/2021/3296 </text:p>
          </table:table-cell>
          <table:table-cell table:style-name="Table12.A2" office:value-type="string">
            <text:p text:style-name="P33">2100097 11 </text:p>
          </table:table-cell>
          <table:table-cell table:style-name="Table12.A2" office:value-type="string">
            <text:p text:style-name="P33">139,10 </text:p>
          </table:table-cell>
          <table:table-cell table:style-name="Table12.A2" office:value-type="string">
            <text:p text:style-name="P33">ACOSTA DESIGN S.L </text:p>
          </table:table-cell>
          <table:table-cell table:style-name="Table12.A2" office:value-type="string">
            <text:p text:style-name="P33">JGL 13/10/21 AREA DE CULTURA - PLACAS CONMEMORATIVAS PLATAS GRABADAS A LASER VENEGUERA 2021 </text:p>
          </table:table-cell>
          <table:table-cell table:style-name="Table12.F2" office:value-type="string">
            <text:p text:style-name="P33">CULTURA </text:p>
          </table:table-cell>
        </table:table-row>
        <table:table-row>
          <table:table-cell table:style-name="Table12.A2" office:value-type="string">
            <text:p text:style-name="P33">F/2021/3297 </text:p>
          </table:table-cell>
          <table:table-cell table:style-name="Table12.A2" office:value-type="string">
            <text:p text:style-name="P33">2021- 057 </text:p>
          </table:table-cell>
          <table:table-cell table:style-name="Table12.A2" office:value-type="string">
            <text:p text:style-name="P33">20.687,27 </text:p>
          </table:table-cell>
          <table:table-cell table:style-name="Table12.A2" office:value-type="string">
            <text:p text:style-name="P33">MOGAN SOCIOCULTURAL, S.L. UNIPERSONAL </text:p>
          </table:table-cell>
          <table:table-cell table:style-name="Table12.A2" office:value-type="string">
            <text:p text:style-name="P33">JGL 13/10/21 Escuelas Artísticas Servicios Prestados SEPTIEMBRE 21 Expediente número 359189/2021 ( Concejalia Cultura E </text:p>
          </table:table-cell>
          <table:table-cell table:style-name="Table12.F2" office:value-type="string">
            <text:p text:style-name="P33">CULTURA </text:p>
          </table:table-cell>
        </table:table-row>
        <table:table-row>
          <table:table-cell table:style-name="Table12.A2" office:value-type="string">
            <text:p text:style-name="P33">F/2021/3301 </text:p>
          </table:table-cell>
          <table:table-cell table:style-name="Table12.A2" office:value-type="string">
            <text:p text:style-name="P33">1180158851 </text:p>
          </table:table-cell>
          <table:table-cell table:style-name="Table12.A2" office:value-type="string">
            <text:p text:style-name="P33">145,77 </text:p>
          </table:table-cell>
          <table:table-cell table:style-name="Table12.A2" office:value-type="string">
            <text:p text:style-name="P33">BERNER MONTAJE Y FIJACIÓN S.L. </text:p>
          </table:table-cell>
          <table:table-cell table:style-name="Table12.A2" office:value-type="string">
            <text:p text:style-name="P33">JGL 13/10/21. 235415 CNJTO ENGRASADORES MLT </text:p>
          </table:table-cell>
          <table:table-cell table:style-name="Table12.F2" office:value-type="string">
            <text:p text:style-name="P33">PARQUE MOVIL </text:p>
          </table:table-cell>
        </table:table-row>
        <table:table-row>
          <table:table-cell table:style-name="Table12.A2" office:value-type="string">
            <text:p text:style-name="P33">F/2021/3308 </text:p>
          </table:table-cell>
          <table:table-cell table:style-name="Table12.A2" office:value-type="string">
            <text:p text:style-name="P33">Emit- 43 </text:p>
          </table:table-cell>
          <table:table-cell table:style-name="Table12.A2" office:value-type="string">
            <text:p text:style-name="P33">4.280,00 </text:p>
          </table:table-cell>
          <table:table-cell table:style-name="Table12.A2" office:value-type="string">
            <text:p text:style-name="P33">AFONSO NARANJO, MIGUEL ANGEL </text:p>
          </table:table-cell>
          <table:table-cell table:style-name="Table12.A2" office:value-type="string">
            <text:p text:style-name="P33">JGL 13/10/21 Montaje y representación del espectáculo Las aventuras de Superfoxy por Comediantes de la Cacharra V </text:p>
          </table:table-cell>
          <table:table-cell table:style-name="Table12.F2" office:value-type="string">
            <text:p text:style-name="P33">CULTURA </text:p>
          </table:table-cell>
        </table:table-row>
        <table:table-row>
          <table:table-cell table:style-name="Table12.A2" office:value-type="string">
            <text:p text:style-name="P33">F/2021/3309 </text:p>
          </table:table-cell>
          <table:table-cell table:style-name="Table12.A2" office:value-type="string">
            <text:p text:style-name="P33">Emit- 44 </text:p>
          </table:table-cell>
          <table:table-cell table:style-name="Table12.A2" office:value-type="string">
            <text:p text:style-name="P33">3.103,00 </text:p>
          </table:table-cell>
          <table:table-cell table:style-name="Table12.A2" office:value-type="string">
            <text:p text:style-name="P33">AFONSO NARANJO, MIGUEL ANGEL </text:p>
          </table:table-cell>
          <table:table-cell table:style-name="Table12.A2" office:value-type="string">
            <text:p text:style-name="P33">JGL 13/10/21Representación función de las 20:30 horas del espectáculo Las aventuras de Superfoxy por Comediantes de la C </text:p>
          </table:table-cell>
          <table:table-cell table:style-name="Table12.F2" office:value-type="string">
            <text:p text:style-name="P33">CULTURA </text:p>
          </table:table-cell>
        </table:table-row>
        <table:table-row>
          <table:table-cell table:style-name="Table12.A2" office:value-type="string">
            <text:p text:style-name="P33">F/2021/3327 </text:p>
          </table:table-cell>
          <table:table-cell table:style-name="Table12.A2" office:value-type="string">
            <text:p text:style-name="P33">2021 30 </text:p>
          </table:table-cell>
          <table:table-cell table:style-name="Table12.A2" office:value-type="string">
            <text:p text:style-name="P33">115.554,64 </text:p>
          </table:table-cell>
          <table:table-cell table:style-name="Table12.A2" office:value-type="string">
            <text:p text:style-name="P33">MOGAN GESTION MUNICIPAL, S.L.U. </text:p>
          </table:table-cell>
          <table:table-cell table:style-name="Table12.A2" office:value-type="string">
            <text:p text:style-name="P33">JGL 13/10/21SERVICIO ENCOMIENDA DE RECAUDACION ( AGOSTO 2021 Nº de Expediente_1168/2021 Importe factur.con anterioridad: </text:p>
          </table:table-cell>
          <table:table-cell table:style-name="Table12.F2" office:value-type="string">
            <text:p text:style-name="P33">TESORERIA </text:p>
          </table:table-cell>
        </table:table-row>
        <table:table-row>
          <table:table-cell table:style-name="Table12.A2" office:value-type="string">
            <text:p text:style-name="P33">F/2021/3328 </text:p>
          </table:table-cell>
          <table:table-cell table:style-name="Table12.A2" office:value-type="string">
            <text:p text:style-name="P33">35 </text:p>
          </table:table-cell>
          <table:table-cell table:style-name="Table12.A2" office:value-type="string">
            <text:p text:style-name="P33">414,51 </text:p>
          </table:table-cell>
          <table:table-cell table:style-name="Table12.A2" office:value-type="string">
            <text:p text:style-name="P33">SANCHEZ VERA MARIA PINO </text:p>
          </table:table-cell>
          <table:table-cell table:style-name="Table12.A2" office:value-type="string">
            <text:p text:style-name="P33">JGL 13/10/21 SOPORTE PARA TELEVISIOON DE 75 PULGADAS EN ACERO INOXIDABLE, ETC. </text:p>
          </table:table-cell>
          <table:table-cell table:style-name="Table12.F2" office:value-type="string">
            <text:p text:style-name="P33">CULTURA </text:p>
          </table:table-cell>
        </table:table-row>
        <table:table-row>
          <table:table-cell table:style-name="Table12.A2" office:value-type="string">
            <text:p text:style-name="P33">F/2021/3353 </text:p>
          </table:table-cell>
          <table:table-cell table:style-name="Table12.A2" office:value-type="string">
            <text:p text:style-name="P33">F21 2 </text:p>
          </table:table-cell>
          <table:table-cell table:style-name="Table12.A2" office:value-type="string">
            <text:p text:style-name="P33">684,49 </text:p>
          </table:table-cell>
          <table:table-cell table:style-name="Table12.A2" office:value-type="string">
            <text:p text:style-name="P33">SANTANA DIAZ MARIA JESUS </text:p>
          </table:table-cell>
          <table:table-cell table:style-name="Table12.A2" office:value-type="string">
            <text:p text:style-name="P33">JGL 13/10/21 POLO STAR / BERMUDA TOP LAKE / ZAPATO <text:soft-page-break/>CALPE / 2ª FASE PLAN DE EMPLEO COVID 2020-2021 </text:p>
          </table:table-cell>
          <table:table-cell table:style-name="Table12.F2" office:value-type="string">
            <text:p text:style-name="P33">ADL </text:p>
          </table:table-cell>
        </table:table-row>
        <table:table-row>
          <table:table-cell table:style-name="Table12.A2" office:value-type="string">
            <text:p text:style-name="P33">F/2021/3354 </text:p>
          </table:table-cell>
          <table:table-cell table:style-name="Table12.A2" office:value-type="string">
            <text:p text:style-name="P33">F21 4 </text:p>
          </table:table-cell>
          <table:table-cell table:style-name="Table12.A2" office:value-type="string">
            <text:p text:style-name="P33">1.344,50 </text:p>
          </table:table-cell>
          <table:table-cell table:style-name="Table12.A2" office:value-type="string">
            <text:p text:style-name="P33">SANTANA DIAZ MARIA JESUS </text:p>
          </table:table-cell>
          <table:table-cell table:style-name="Table12.A2" office:value-type="string">
            <text:p text:style-name="P33">JGL 13/10/21 HV POLO POLARIS / PANTALON SOAN HV9301 / BOTA PIEL JOKE2 / FASE PLAN DE EMPLEO COVID 2020-2021 / PEON </text:p>
          </table:table-cell>
          <table:table-cell table:style-name="Table12.F2" office:value-type="string">
            <text:p text:style-name="P33">ADL </text:p>
          </table:table-cell>
        </table:table-row>
        <table:table-row>
          <table:table-cell table:style-name="Table12.A2" office:value-type="string">
            <text:p text:style-name="P33">F/2021/3361 </text:p>
          </table:table-cell>
          <table:table-cell table:style-name="Table12.A2" office:value-type="string">
            <text:p text:style-name="P33">Emit- 39 </text:p>
          </table:table-cell>
          <table:table-cell table:style-name="Table12.A2" office:value-type="string">
            <text:p text:style-name="P33">914,84 </text:p>
          </table:table-cell>
          <table:table-cell table:style-name="Table12.A2" office:value-type="string">
            <text:p text:style-name="P33">MEJOR EN EL CIELO, S.L.U. </text:p>
          </table:table-cell>
          <table:table-cell table:style-name="Table12.A2" office:value-type="string">
            <text:p text:style-name="P33">JGL 13/10/21 SERVICIO PRESTADO ( Nº EXPEDIENTE: 362728/2021 ) </text:p>
          </table:table-cell>
          <table:table-cell table:style-name="Table12.F2" office:value-type="string">
            <text:p text:style-name="P33">SERVICIOS SOCIALES </text:p>
          </table:table-cell>
        </table:table-row>
        <table:table-row>
          <table:table-cell table:style-name="Table12.A2" office:value-type="string">
            <text:p text:style-name="P33">F/2021/3362 </text:p>
          </table:table-cell>
          <table:table-cell table:style-name="Table12.A2" office:value-type="string">
            <text:p text:style-name="P33">17/ 003389 </text:p>
          </table:table-cell>
          <table:table-cell table:style-name="Table12.A2" office:value-type="string">
            <text:p text:style-name="P33">214,17 </text:p>
          </table:table-cell>
          <table:table-cell table:style-name="Table12.A2" office:value-type="string">
            <text:p text:style-name="P33">LOPEZ TORRES ANGELA </text:p>
          </table:table-cell>
          <table:table-cell table:style-name="Table12.A2" office:value-type="string">
            <text:p text:style-name="P33">JGL 13/10/21 PAPEL LIJA MULTIUSOS ROJA Y ESMALTE SINT. EXCELLENT. </text:p>
          </table:table-cell>
          <table:table-cell table:style-name="Table12.F2" office:value-type="string">
            <text:p text:style-name="P33">COMPRAS </text:p>
          </table:table-cell>
        </table:table-row>
        <table:table-row>
          <table:table-cell table:style-name="Table12.A2" office:value-type="string">
            <text:p text:style-name="P33">F/2021/3369 </text:p>
          </table:table-cell>
          <table:table-cell table:style-name="Table12.A2" office:value-type="string">
            <text:p text:style-name="P33">2021118 </text:p>
          </table:table-cell>
          <table:table-cell table:style-name="Table12.A2" office:value-type="string">
            <text:p text:style-name="P33">1.463,76 </text:p>
          </table:table-cell>
          <table:table-cell table:style-name="Table12.A2" office:value-type="string">
            <text:p text:style-name="P33">GARCIA PEREZ ALBA Mª </text:p>
          </table:table-cell>
          <table:table-cell table:style-name="Table12.A2" office:value-type="string">
            <text:p text:style-name="P33">JGL 13/10/21 TRATAMIENTO TERAPEUTICO DE ATENCION TEMPRANA DE 6 MENORES. </text:p>
          </table:table-cell>
          <table:table-cell table:style-name="Table12.F2" office:value-type="string">
            <text:p text:style-name="P33">EDUCACION </text:p>
          </table:table-cell>
        </table:table-row>
        <table:table-row>
          <table:table-cell table:style-name="Table12.A2" office:value-type="string">
            <text:p text:style-name="P33">F/2021/3370 </text:p>
          </table:table-cell>
          <table:table-cell table:style-name="Table12.A2" office:value-type="string">
            <text:p text:style-name="P33">1352021 </text:p>
          </table:table-cell>
          <table:table-cell table:style-name="Table12.A2" office:value-type="string">
            <text:p text:style-name="P33">271,99 </text:p>
          </table:table-cell>
          <table:table-cell table:style-name="Table12.A2" office:value-type="string">
            <text:p text:style-name="P33">MEDINA BETANCOR, FRANCISCO JAVIER </text:p>
          </table:table-cell>
          <table:table-cell table:style-name="Table12.A2" office:value-type="string">
            <text:p text:style-name="P33">JGL 13/10/21 DESAYUNO PARA LA CELEBRACION DEL DIA INTERNACIONAL DE PERSONAS MAYORES </text:p>
          </table:table-cell>
          <table:table-cell table:style-name="Table12.F2" office:value-type="string">
            <text:p text:style-name="P33">SERVICIOS SOCIALES </text:p>
          </table:table-cell>
        </table:table-row>
        <table:table-row>
          <table:table-cell table:style-name="Table12.A2" office:value-type="string">
            <text:p text:style-name="P33">F/2021/3372 </text:p>
          </table:table-cell>
          <table:table-cell table:style-name="Table12.A2" office:value-type="string">
            <text:p text:style-name="P33">7964 </text:p>
          </table:table-cell>
          <table:table-cell table:style-name="Table12.A2" office:value-type="string">
            <text:p text:style-name="P33">470,80 </text:p>
          </table:table-cell>
          <table:table-cell table:style-name="Table12.A2" office:value-type="string">
            <text:p text:style-name="P33">NEUMATICOS AYOZE, S.L. </text:p>
          </table:table-cell>
          <table:table-cell table:style-name="Table12.A2" office:value-type="string">
            <text:p text:style-name="P33">JGL 13/10/21 SUMINISTRO DE NEUMATICOS </text:p>
          </table:table-cell>
          <table:table-cell table:style-name="Table12.F2" office:value-type="string">
            <text:p text:style-name="P33">PARQUE MOVIL </text:p>
          </table:table-cell>
        </table:table-row>
        <table:table-row>
          <table:table-cell table:style-name="Table12.A2" office:value-type="string">
            <text:p text:style-name="P33">F/2021/3376 </text:p>
          </table:table-cell>
          <table:table-cell table:style-name="Table12.A2" office:value-type="string">
            <text:p text:style-name="P33">Emit- 16 </text:p>
          </table:table-cell>
          <table:table-cell table:style-name="Table12.A2" office:value-type="string">
            <text:p text:style-name="P33">642,00 </text:p>
          </table:table-cell>
          <table:table-cell table:style-name="Table12.A2" office:value-type="string">
            <text:p text:style-name="P33">BELLEZA Y EVENTOS PEREZ TRUJILLO, SL </text:p>
          </table:table-cell>
          <table:table-cell table:style-name="Table12.A2" office:value-type="string">
            <text:p text:style-name="P33">JGL 13/10/21 ACTUACION DEL MARIACHI PELEON EL DIA DEL MAYOR EN EL CENTRO DE MAYORES DE ARGUINEGUIN EL DIA 30/09/2021 </text:p>
          </table:table-cell>
          <table:table-cell table:style-name="Table12.F2" office:value-type="string">
            <text:p text:style-name="P33">SERVICIOS SOCIALES </text:p>
          </table:table-cell>
        </table:table-row>
        <table:table-row>
          <table:table-cell table:style-name="Table12.A2" office:value-type="string">
            <text:p text:style-name="P33">F/2021/3379 </text:p>
          </table:table-cell>
          <table:table-cell table:style-name="Table12.A2" office:value-type="string">
            <text:p text:style-name="P33">2021- 064 </text:p>
          </table:table-cell>
          <table:table-cell table:style-name="Table12.A2" office:value-type="string">
            <text:p text:style-name="P33">105.085,12 </text:p>
          </table:table-cell>
          <table:table-cell table:style-name="Table12.A2" office:value-type="string">
            <text:p text:style-name="P33">MOGAN SOCIOCULTURAL, S.L. UNIPERSONAL </text:p>
          </table:table-cell>
          <table:table-cell table:style-name="Table12.A2" office:value-type="string">
            <text:p text:style-name="P33">JGL 13/10/21 Política Social Servicios Prestados Octubre 21 Expediente número 355824/2021 ( oncejalia Politica Social Ex </text:p>
          </table:table-cell>
          <table:table-cell table:style-name="Table12.F2" office:value-type="string">
            <text:p text:style-name="P33">SERVICIOS SOCIALES </text:p>
          </table:table-cell>
        </table:table-row>
        <table:table-row>
          <table:table-cell table:style-name="Table12.A2" office:value-type="string">
            <text:p text:style-name="P33">F/2021/3381 </text:p>
          </table:table-cell>
          <table:table-cell table:style-name="Table12.A2" office:value-type="string">
            <text:p text:style-name="P33">Fra. 0100004072 </text:p>
          </table:table-cell>
          <table:table-cell table:style-name="Table12.A2" office:value-type="string">
            <text:p text:style-name="P33">1.242,27 </text:p>
          </table:table-cell>
          <table:table-cell table:style-name="Table12.A2" office:value-type="string">
            <text:p text:style-name="P33">AZUDAUTOS S.L. </text:p>
          </table:table-cell>
          <table:table-cell table:style-name="Table12.A2" office:value-type="string">
            <text:p text:style-name="P33">JGL 13/10/21 ALQUILER RENAULT TRAFIC COMBI 5111LMH / ALQUILER RENAULT TRAFIC COMBI 5112LMH </text:p>
          </table:table-cell>
          <table:table-cell table:style-name="Table12.F2" office:value-type="string">
            <text:p text:style-name="P33">ADL </text:p>
          </table:table-cell>
        </table:table-row>
        <table:table-row>
          <table:table-cell table:style-name="Table12.A2" office:value-type="string">
            <text:p text:style-name="P33">F/2021/3382 </text:p>
          </table:table-cell>
          <table:table-cell table:style-name="Table12.A2" office:value-type="string">
            <text:p text:style-name="P33">2021 210490 </text:p>
          </table:table-cell>
          <table:table-cell table:style-name="Table12.A2" office:value-type="string">
            <text:p text:style-name="P33">122,06 </text:p>
          </table:table-cell>
          <table:table-cell table:style-name="Table12.A2" office:value-type="string">
            <text:p text:style-name="P33">EVENTTOS CANARIAS S.C.P </text:p>
          </table:table-cell>
          <table:table-cell table:style-name="Table12.A2" office:value-type="string">
            <text:p text:style-name="P33">JGL 13/10/21Banderas de exterior confecciondas en tejido poliéster brillo 100% terminación con relinga en cinta de po </text:p>
          </table:table-cell>
          <table:table-cell table:style-name="Table12.F2" office:value-type="string">
            <text:p text:style-name="P33">COMPRAS </text:p>
          </table:table-cell>
        </table:table-row>
        <table:table-row>
          <table:table-cell table:style-name="Table12.A2" office:value-type="string">
            <text:p text:style-name="P33">F/2021/3388 </text:p>
          </table:table-cell>
          <table:table-cell table:style-name="Table12.A2" office:value-type="string">
            <text:p text:style-name="P33">02180-00000499-E-01.09.2021-01-071054-41 </text:p>
          </table:table-cell>
          <table:table-cell table:style-name="Table12.A2" office:value-type="string">
            <text:p text:style-name="P33">22,92 </text:p>
          </table:table-cell>
          <table:table-cell table:style-name="Table12.A2" office:value-type="string">
            <text:p text:style-name="P33">CAIXABANK, S.A. </text:p>
          </table:table-cell>
          <table:table-cell table:style-name="Table12.A2" office:value-type="string">
            <text:p text:style-name="P33">JGL 13/10/21 LIQ.02180-00000499-E-01.09.2021-01-071054-41 COMIS.TPV COMERCIO 122296387 DEPORTES MOGAN (ORD.204) AGOSTO </text:p>
          </table:table-cell>
          <table:table-cell table:style-name="Table12.F2" office:value-type="string">
            <text:p text:style-name="P33">TESORERIA </text:p>
          </table:table-cell>
        </table:table-row>
        <table:table-row>
          <table:table-cell table:style-name="Table12.A2" office:value-type="string">
            <text:p text:style-name="P33">F/2021/3389 </text:p>
          </table:table-cell>
          <table:table-cell table:style-name="Table12.A2" office:value-type="string">
            <text:p text:style-name="P33">122296387060-08 </text:p>
          </table:table-cell>
          <table:table-cell table:style-name="Table12.A2" office:value-type="string">
            <text:p text:style-name="P33">50,00 </text:p>
          </table:table-cell>
          <table:table-cell table:style-name="Table12.A2" office:value-type="string">
            <text:p text:style-name="P33">CAIXABANK, S.A. </text:p>
          </table:table-cell>
          <table:table-cell table:style-name="Table12.A2" office:value-type="string">
            <text:p text:style-name="P33">JGL 13/10/21 LIQ.122296387060-08 COMIS.MNTO TPV COMERCIO 122296387 DEPORTES MOGAN (ORD.204) AGOSTO </text:p>
          </table:table-cell>
          <table:table-cell table:style-name="Table12.F2" office:value-type="string">
            <text:p text:style-name="P33">TESORERIA </text:p>
          </table:table-cell>
        </table:table-row>
        <table:table-row>
          <table:table-cell table:style-name="Table12.A2" office:value-type="string">
            <text:p text:style-name="P33">F/2021/3390 </text:p>
          </table:table-cell>
          <table:table-cell table:style-name="Table12.A2" office:value-type="string">
            <text:p text:style-name="P33">02180-00000499-E-01.09.2021-01-071054-49 </text:p>
          </table:table-cell>
          <table:table-cell table:style-name="Table12.A2" office:value-type="string">
            <text:p text:style-name="P33">11,10 </text:p>
          </table:table-cell>
          <table:table-cell table:style-name="Table12.A2" office:value-type="string">
            <text:p text:style-name="P33">CAIXABANK, S.A. </text:p>
          </table:table-cell>
          <table:table-cell table:style-name="Table12.A2" office:value-type="string">
            <text:p text:style-name="P33">JGL 13/10/21 LIQ.02180-00000499-E-01.09.2021-01-071054-49 COMIS.TPV COMERCIO 122298516 DEPORTES PLAYA MOGAN (ORD.204) </text:p>
          </table:table-cell>
          <table:table-cell table:style-name="Table12.F2" office:value-type="string">
            <text:p text:style-name="P33">TESORERIA </text:p>
          </table:table-cell>
        </table:table-row>
        <table:table-row>
          <table:table-cell table:style-name="Table12.A2" office:value-type="string">
            <text:p text:style-name="P33">F/2021/3391 </text:p>
          </table:table-cell>
          <table:table-cell table:style-name="Table12.A2" office:value-type="string">
            <text:p text:style-name="P33">122298516060-08 </text:p>
          </table:table-cell>
          <table:table-cell table:style-name="Table12.A2" office:value-type="string">
            <text:p text:style-name="P33">10,00 </text:p>
          </table:table-cell>
          <table:table-cell table:style-name="Table12.A2" office:value-type="string">
            <text:p text:style-name="P33">CAIXABANK, S.A. </text:p>
          </table:table-cell>
          <table:table-cell table:style-name="Table12.A2" office:value-type="string">
            <text:p text:style-name="P33">JGL 13/10/21 LIQ.122298516060-08 COMIS.MNTO TPV COMERCIO 122298516 DEPORTES PLAYA MOGAN (ORD.204) AGOSTO </text:p>
          </table:table-cell>
          <table:table-cell table:style-name="Table12.F2" office:value-type="string">
            <text:p text:style-name="P33">TESORERIA </text:p>
          </table:table-cell>
        </table:table-row>
        <table:table-row>
          <table:table-cell table:style-name="Table12.A2" office:value-type="string">
            <text:p text:style-name="P33">F/2021/3392 </text:p>
          </table:table-cell>
          <table:table-cell table:style-name="Table12.A2" office:value-type="string">
            <text:p text:style-name="P33">00002180-00000499-E-01.09.2021-01-071054 </text:p>
          </table:table-cell>
          <table:table-cell table:style-name="Table12.A2" office:value-type="string">
            <text:p text:style-name="P33">1,83 </text:p>
          </table:table-cell>
          <table:table-cell table:style-name="Table12.A2" office:value-type="string">
            <text:p text:style-name="P33">CAIXABANK, S.A. </text:p>
          </table:table-cell>
          <table:table-cell table:style-name="Table12.A2" office:value-type="string">
            <text:p text:style-name="P33">JGL 13/10/21 LIQ.00002180-00000499-E-01.09.2021-01-071054-5 COMIS.TPV COMERCIO 122306186 DEPORTES MOGAN PUEBLO (ORD.204 </text:p>
          </table:table-cell>
          <table:table-cell table:style-name="Table12.F2" office:value-type="string">
            <text:p text:style-name="P33">TESORERIA </text:p>
          </table:table-cell>
        </table:table-row>
        <table:table-row>
          <table:table-cell table:style-name="Table12.A2" office:value-type="string">
            <text:p text:style-name="P33">F/2021/3393 </text:p>
          </table:table-cell>
          <table:table-cell table:style-name="Table12.A2" office:value-type="string">
            <text:p text:style-name="P33">122306186060-08 </text:p>
          </table:table-cell>
          <table:table-cell table:style-name="Table12.A2" office:value-type="string">
            <text:p text:style-name="P33">25,00 </text:p>
          </table:table-cell>
          <table:table-cell table:style-name="Table12.A2" office:value-type="string">
            <text:p text:style-name="P33">CAIXABANK, S.A. </text:p>
          </table:table-cell>
          <table:table-cell table:style-name="Table12.A2" office:value-type="string">
            <text:p text:style-name="P33">JGL 13/10/21 LIQ.122306186060-08 COMIS.MNTO TPV COMERCIO 122306186 DEPORTES MOGAN PUEBLO (ORD.204) AGOSTO </text:p>
          </table:table-cell>
          <table:table-cell table:style-name="Table12.F2" office:value-type="string">
            <text:p text:style-name="P33">TESORERIA </text:p>
          </table:table-cell>
        </table:table-row>
        <table:table-row>
          <table:table-cell table:style-name="Table12.A2" office:value-type="string">
            <text:p text:style-name="P33">F/2021/3394 </text:p>
          </table:table-cell>
          <table:table-cell table:style-name="Table12.A2" office:value-type="string">
            <text:p text:style-name="P33">02180-00000499-E-01.09.2021-01-071054-55 </text:p>
          </table:table-cell>
          <table:table-cell table:style-name="Table12.A2" office:value-type="string">
            <text:p text:style-name="P33">55,88 </text:p>
          </table:table-cell>
          <table:table-cell table:style-name="Table12.A2" office:value-type="string">
            <text:p text:style-name="P33">CAIXABANK, S.A. </text:p>
          </table:table-cell>
          <table:table-cell table:style-name="Table12.A2" office:value-type="string">
            <text:p text:style-name="P33">JGL 13/10/21 LIQ.02180-00000499-E-01.09.2021-01-071054-55 COMIS.TPV COMERCIO 122301302 POTRERO MOGAN (ORD.230) AGOSTO </text:p>
          </table:table-cell>
          <table:table-cell table:style-name="Table12.F2" office:value-type="string">
            <text:p text:style-name="P33">TESORERIA </text:p>
          </table:table-cell>
        </table:table-row>
        <text:soft-page-break/>
        <table:table-row>
          <table:table-cell table:style-name="Table12.A2" office:value-type="string">
            <text:p text:style-name="P33">F/2021/3395 </text:p>
          </table:table-cell>
          <table:table-cell table:style-name="Table12.A2" office:value-type="string">
            <text:p text:style-name="P33">02180-00000499-E-01.09.2021-01-071054-60 </text:p>
          </table:table-cell>
          <table:table-cell table:style-name="Table12.A2" office:value-type="string">
            <text:p text:style-name="P33">7,32 </text:p>
          </table:table-cell>
          <table:table-cell table:style-name="Table12.A2" office:value-type="string">
            <text:p text:style-name="P33">CAIXABANK, S.A. </text:p>
          </table:table-cell>
          <table:table-cell table:style-name="Table12.A2" office:value-type="string">
            <text:p text:style-name="P33">JGL 13/10/21 LIQ.02180-00000499-E-01.09.2021-01-071054-60 COMIS.TPV COMERCIO 126936335 POLICIA LOCAL MOGAN (ORD.230) TO </text:p>
          </table:table-cell>
          <table:table-cell table:style-name="Table12.F2" office:value-type="string">
            <text:p text:style-name="P33">TESORERIA </text:p>
          </table:table-cell>
        </table:table-row>
        <table:table-row>
          <table:table-cell table:style-name="Table12.A2" office:value-type="string">
            <text:p text:style-name="P33">F/2021/3396 </text:p>
          </table:table-cell>
          <table:table-cell table:style-name="Table12.A2" office:value-type="string">
            <text:p text:style-name="P33">126936335-08 </text:p>
          </table:table-cell>
          <table:table-cell table:style-name="Table12.A2" office:value-type="string">
            <text:p text:style-name="P33">115,00 </text:p>
          </table:table-cell>
          <table:table-cell table:style-name="Table12.A2" office:value-type="string">
            <text:p text:style-name="P33">CAIXABANK, S.A. </text:p>
          </table:table-cell>
          <table:table-cell table:style-name="Table12.A2" office:value-type="string">
            <text:p text:style-name="P33">JGL 13/10/21 LIQ.126936335-08 COMIS.MNTO TPV COMERCIO 126936335 POLICIA LOCAL MOGAN (ORD.230) AGOSTO </text:p>
          </table:table-cell>
          <table:table-cell table:style-name="Table12.F2" office:value-type="string">
            <text:p text:style-name="P33">TESORERIA </text:p>
          </table:table-cell>
        </table:table-row>
        <table:table-row>
          <table:table-cell table:style-name="Table12.A2" office:value-type="string">
            <text:p text:style-name="P33">F/2021/3397 </text:p>
          </table:table-cell>
          <table:table-cell table:style-name="Table12.A2" office:value-type="string">
            <text:p text:style-name="P33">900202123800130000000000000 </text:p>
          </table:table-cell>
          <table:table-cell table:style-name="Table12.A2" office:value-type="string">
            <text:p text:style-name="P33">4,28 </text:p>
          </table:table-cell>
          <table:table-cell table:style-name="Table12.A2" office:value-type="string">
            <text:p text:style-name="P33">CAIXABANK, S.A. </text:p>
          </table:table-cell>
          <table:table-cell table:style-name="Table12.A2" office:value-type="string">
            <text:p text:style-name="P33">JGL 13/10/21 LIQ.0900202123800130200000077947 COMIS.PRESENTAC DOMICILIACION TASA PISOS TUTELADOS 05/08/2021 (ORD.203) </text:p>
          </table:table-cell>
          <table:table-cell table:style-name="Table12.F2" office:value-type="string">
            <text:p text:style-name="P33">TESORERIA </text:p>
          </table:table-cell>
        </table:table-row>
        <table:table-row>
          <table:table-cell table:style-name="Table12.A2" office:value-type="string">
            <text:p text:style-name="P33">F/2021/3398 </text:p>
          </table:table-cell>
          <table:table-cell table:style-name="Table12.A2" office:value-type="string">
            <text:p text:style-name="P33">900202123800130000000000000 </text:p>
          </table:table-cell>
          <table:table-cell table:style-name="Table12.A2" office:value-type="string">
            <text:p text:style-name="P33">3.294,36 </text:p>
          </table:table-cell>
          <table:table-cell table:style-name="Table12.A2" office:value-type="string">
            <text:p text:style-name="P33">CAIXABANK, S.A. </text:p>
          </table:table-cell>
          <table:table-cell table:style-name="Table12.A2" office:value-type="string">
            <text:p text:style-name="P33">JGL 13/10/21 LIQ.0900202123800130200000077947 COMIS.PRESENTAC DOMICILIACION TASA AGUA 06/08/2021 (ORD.203) </text:p>
          </table:table-cell>
          <table:table-cell table:style-name="Table12.F2" office:value-type="string">
            <text:p text:style-name="P33">TESORERIA </text:p>
          </table:table-cell>
        </table:table-row>
        <table:table-row>
          <table:table-cell table:style-name="Table12.A2" office:value-type="string">
            <text:p text:style-name="P33">F/2021/3399 </text:p>
          </table:table-cell>
          <table:table-cell table:style-name="Table12.A2" office:value-type="string">
            <text:p text:style-name="P33">900202123800130000000000000 </text:p>
          </table:table-cell>
          <table:table-cell table:style-name="Table12.A2" office:value-type="string">
            <text:p text:style-name="P33">35,31 </text:p>
          </table:table-cell>
          <table:table-cell table:style-name="Table12.A2" office:value-type="string">
            <text:p text:style-name="P33">CAIXABANK, S.A. </text:p>
          </table:table-cell>
          <table:table-cell table:style-name="Table12.A2" office:value-type="string">
            <text:p text:style-name="P33">JGL 13/10/21 LIQ.0900202123800130200000078427 COMIS.PRESENTAC DOMICILIACION TASA AGUA 09/08/2021 (ORD.203) </text:p>
          </table:table-cell>
          <table:table-cell table:style-name="Table12.F2" office:value-type="string">
            <text:p text:style-name="P33">TESORERIA </text:p>
          </table:table-cell>
        </table:table-row>
        <table:table-row>
          <table:table-cell table:style-name="Table12.A2" office:value-type="string">
            <text:p text:style-name="P33">F/2021/3400 </text:p>
          </table:table-cell>
          <table:table-cell table:style-name="Table12.A2" office:value-type="string">
            <text:p text:style-name="P33">900202123800130000000000000 </text:p>
          </table:table-cell>
          <table:table-cell table:style-name="Table12.A2" office:value-type="string">
            <text:p text:style-name="P33">58,85 </text:p>
          </table:table-cell>
          <table:table-cell table:style-name="Table12.A2" office:value-type="string">
            <text:p text:style-name="P33">CAIXABANK, S.A. </text:p>
          </table:table-cell>
          <table:table-cell table:style-name="Table12.A2" office:value-type="string">
            <text:p text:style-name="P33">JGL 13/10/21 LIQ.0900202123800130200000078428 COMIS.DEVOL.DOMICILIACION TASA AGUA 09/08/2021 (ORD.203) </text:p>
          </table:table-cell>
          <table:table-cell table:style-name="Table12.F2" office:value-type="string">
            <text:p text:style-name="P33">TESORERIA </text:p>
          </table:table-cell>
        </table:table-row>
        <table:table-row>
          <table:table-cell table:style-name="Table12.A2" office:value-type="string">
            <text:p text:style-name="P33">F/2021/3401 </text:p>
          </table:table-cell>
          <table:table-cell table:style-name="Table12.A2" office:value-type="string">
            <text:p text:style-name="P33">900202123800130000000000000 </text:p>
          </table:table-cell>
          <table:table-cell table:style-name="Table12.A2" office:value-type="string">
            <text:p text:style-name="P33">262,15 </text:p>
          </table:table-cell>
          <table:table-cell table:style-name="Table12.A2" office:value-type="string">
            <text:p text:style-name="P33">CAIXABANK, S.A. </text:p>
          </table:table-cell>
          <table:table-cell table:style-name="Table12.A2" office:value-type="string">
            <text:p text:style-name="P33">JGL 13/10/21 LIQ.0900202123800130200000078690 COMIS.DEVOL.DOMICILIACION TASA AGUA 10/08/2021 (ORD.203) </text:p>
          </table:table-cell>
          <table:table-cell table:style-name="Table12.F2" office:value-type="string">
            <text:p text:style-name="P33">TESORERIA </text:p>
          </table:table-cell>
        </table:table-row>
        <table:table-row>
          <table:table-cell table:style-name="Table12.A2" office:value-type="string">
            <text:p text:style-name="P33">F/2021/3402 </text:p>
          </table:table-cell>
          <table:table-cell table:style-name="Table12.A2" office:value-type="string">
            <text:p text:style-name="P33">900202123800130000000000000 </text:p>
          </table:table-cell>
          <table:table-cell table:style-name="Table12.A2" office:value-type="string">
            <text:p text:style-name="P33">502,90 </text:p>
          </table:table-cell>
          <table:table-cell table:style-name="Table12.A2" office:value-type="string">
            <text:p text:style-name="P33">CAIXABANK, S.A. </text:p>
          </table:table-cell>
          <table:table-cell table:style-name="Table12.A2" office:value-type="string">
            <text:p text:style-name="P33">JGL 13/10/2021 LIQ.0900202123800130200000078835 COMIS.DEVOL.DOMICILIACION TASA AGUA 11/08/2021 (ORD.203) </text:p>
          </table:table-cell>
          <table:table-cell table:style-name="Table12.F2" office:value-type="string">
            <text:p text:style-name="P33">TESORERIA </text:p>
          </table:table-cell>
        </table:table-row>
        <table:table-row>
          <table:table-cell table:style-name="Table12.A2" office:value-type="string">
            <text:p text:style-name="P33">F/2021/3403 </text:p>
          </table:table-cell>
          <table:table-cell table:style-name="Table12.A2" office:value-type="string">
            <text:p text:style-name="P33">900202123800130000000000000 </text:p>
          </table:table-cell>
          <table:table-cell table:style-name="Table12.A2" office:value-type="string">
            <text:p text:style-name="P33">171,20 </text:p>
          </table:table-cell>
          <table:table-cell table:style-name="Table12.A2" office:value-type="string">
            <text:p text:style-name="P33">CAIXABANK, S.A. </text:p>
          </table:table-cell>
          <table:table-cell table:style-name="Table12.A2" office:value-type="string">
            <text:p text:style-name="P33">JGL 13/10/2021 LIQ.0900202123800130200000078974COMIS.DEVOL.DOMICILIACION TASA AGUA 12/08/2021 (ORD.203) </text:p>
          </table:table-cell>
          <table:table-cell table:style-name="Table12.F2" office:value-type="string">
            <text:p text:style-name="P33">TESORERIA </text:p>
          </table:table-cell>
        </table:table-row>
        <table:table-row>
          <table:table-cell table:style-name="Table12.A2" office:value-type="string">
            <text:p text:style-name="P33">F/2021/3404 </text:p>
          </table:table-cell>
          <table:table-cell table:style-name="Table12.A2" office:value-type="string">
            <text:p text:style-name="P33">900202123800130000000000000 </text:p>
          </table:table-cell>
          <table:table-cell table:style-name="Table12.A2" office:value-type="string">
            <text:p text:style-name="P33">32,10 </text:p>
          </table:table-cell>
          <table:table-cell table:style-name="Table12.A2" office:value-type="string">
            <text:p text:style-name="P33">CAIXABANK, S.A. </text:p>
          </table:table-cell>
          <table:table-cell table:style-name="Table12.A2" office:value-type="string">
            <text:p text:style-name="P33">JGL 13/10/21 LIQ.0900202123800130200000079102 COMIS.DEVOL.DOMICILIACION TASA AGUA 13/08/2021 (ORD.203) </text:p>
          </table:table-cell>
          <table:table-cell table:style-name="Table12.F2" office:value-type="string">
            <text:p text:style-name="P33">TESORERIA </text:p>
          </table:table-cell>
        </table:table-row>
        <table:table-row>
          <table:table-cell table:style-name="Table12.A2" office:value-type="string">
            <text:p text:style-name="P33">F/2021/3405 </text:p>
          </table:table-cell>
          <table:table-cell table:style-name="Table12.A2" office:value-type="string">
            <text:p text:style-name="P33">900202123800130000000000000 </text:p>
          </table:table-cell>
          <table:table-cell table:style-name="Table12.A2" office:value-type="string">
            <text:p text:style-name="P33">96,30 </text:p>
          </table:table-cell>
          <table:table-cell table:style-name="Table12.A2" office:value-type="string">
            <text:p text:style-name="P33">CAIXABANK, S.A. </text:p>
          </table:table-cell>
          <table:table-cell table:style-name="Table12.A2" office:value-type="string">
            <text:p text:style-name="P33">JGL 13/10/21 LIQ.0900202123800130200000079354 COMIS.DEVOL.DOMICILIACION TASA AGUA 16/08/2021 (ORD.203) </text:p>
          </table:table-cell>
          <table:table-cell table:style-name="Table12.F2" office:value-type="string">
            <text:p text:style-name="P33">TESORERIA </text:p>
          </table:table-cell>
        </table:table-row>
        <table:table-row>
          <table:table-cell table:style-name="Table12.A2" office:value-type="string">
            <text:p text:style-name="P33">F/2021/3406 </text:p>
          </table:table-cell>
          <table:table-cell table:style-name="Table12.A2" office:value-type="string">
            <text:p text:style-name="P33">900202123800130000000000000 </text:p>
          </table:table-cell>
          <table:table-cell table:style-name="Table12.A2" office:value-type="string">
            <text:p text:style-name="P33">21,40 </text:p>
          </table:table-cell>
          <table:table-cell table:style-name="Table12.A2" office:value-type="string">
            <text:p text:style-name="P33">CAIXABANK, S.A. </text:p>
          </table:table-cell>
          <table:table-cell table:style-name="Table12.A2" office:value-type="string">
            <text:p text:style-name="P33">JGL 13/10/21 LIQ.0900202123800130200000079644 COMIS.DEVOL.DOMICILIACION TASA AGUA 19/08/2021 (ORD.203) </text:p>
          </table:table-cell>
          <table:table-cell table:style-name="Table12.F2" office:value-type="string">
            <text:p text:style-name="P33">TESORERIA </text:p>
          </table:table-cell>
        </table:table-row>
        <table:table-row>
          <table:table-cell table:style-name="Table12.A2" office:value-type="string">
            <text:p text:style-name="P33">F/2021/3407 </text:p>
          </table:table-cell>
          <table:table-cell table:style-name="Table12.A2" office:value-type="string">
            <text:p text:style-name="P33">900202123800130000000000000 </text:p>
          </table:table-cell>
          <table:table-cell table:style-name="Table12.A2" office:value-type="string">
            <text:p text:style-name="P33">5,35 </text:p>
          </table:table-cell>
          <table:table-cell table:style-name="Table12.A2" office:value-type="string">
            <text:p text:style-name="P33">CAIXABANK, S.A. </text:p>
          </table:table-cell>
          <table:table-cell table:style-name="Table12.A2" office:value-type="string">
            <text:p text:style-name="P33">JGL 13/10/21 LIQ.0900202123800130200000079958 COMIS.DEVOL.DOMICILIACION TASA AGUA 24/08/2021 (ORD.203) </text:p>
          </table:table-cell>
          <table:table-cell table:style-name="Table12.F2" office:value-type="string">
            <text:p text:style-name="P33">TESORERIA </text:p>
          </table:table-cell>
        </table:table-row>
        <table:table-row>
          <table:table-cell table:style-name="Table12.A2" office:value-type="string">
            <text:p text:style-name="P33">F/2021/3408 </text:p>
          </table:table-cell>
          <table:table-cell table:style-name="Table12.A2" office:value-type="string">
            <text:p text:style-name="P33">900202123800130000000000000 </text:p>
          </table:table-cell>
          <table:table-cell table:style-name="Table12.A2" office:value-type="string">
            <text:p text:style-name="P33">5,35 </text:p>
          </table:table-cell>
          <table:table-cell table:style-name="Table12.A2" office:value-type="string">
            <text:p text:style-name="P33">CAIXABANK, S.A. </text:p>
          </table:table-cell>
          <table:table-cell table:style-name="Table12.A2" office:value-type="string">
            <text:p text:style-name="P33">JGL 13/10/21 LIQ.0900202123800130200000080188 COMIS.DEVOL.DOMICILIACION TASA AGUA 27/08/2021 (ORD.203) </text:p>
          </table:table-cell>
          <table:table-cell table:style-name="Table12.F2" office:value-type="string">
            <text:p text:style-name="P33">TESORERIA </text:p>
          </table:table-cell>
        </table:table-row>
        <table:table-row>
          <table:table-cell table:style-name="Table12.A2" office:value-type="string">
            <text:p text:style-name="P33">F/2021/3409 </text:p>
          </table:table-cell>
          <table:table-cell table:style-name="Table12.A2" office:value-type="string">
            <text:p text:style-name="P33">30 </text:p>
          </table:table-cell>
          <table:table-cell table:style-name="Table12.A2" office:value-type="string">
            <text:p text:style-name="P33">4.420,59 </text:p>
          </table:table-cell>
          <table:table-cell table:style-name="Table12.A2" office:value-type="string">
            <text:p text:style-name="P33">ANIMALES Y PIENSOS ARPIPLAN S.L.L </text:p>
          </table:table-cell>
          <table:table-cell table:style-name="Table12.A2" office:value-type="string">
            <text:p text:style-name="P33">JGL 13/10/21 SERVICIO MUNICIPAL DE PROTECCION ANIMAL Y ASESORAMIENTO VETERINARIO </text:p>
          </table:table-cell>
          <table:table-cell table:style-name="Table12.F2" office:value-type="string">
            <text:p text:style-name="P33">SANIDAD </text:p>
          </table:table-cell>
        </table:table-row>
        <table:table-row>
          <table:table-cell table:style-name="Table12.A2" office:value-type="string">
            <text:p text:style-name="P33">F/2021/3410 </text:p>
          </table:table-cell>
          <table:table-cell table:style-name="Table12.A2" office:value-type="string">
            <text:p text:style-name="P33">31 </text:p>
          </table:table-cell>
          <table:table-cell table:style-name="Table12.A2" office:value-type="string">
            <text:p text:style-name="P33">2.288,30 </text:p>
          </table:table-cell>
          <table:table-cell table:style-name="Table12.A2" office:value-type="string">
            <text:p text:style-name="P33">ANIMALES Y PIENSOS ARPIPLAN S.L.L </text:p>
          </table:table-cell>
          <table:table-cell table:style-name="Table12.A2" office:value-type="string">
            <text:p text:style-name="P33">JGL 13/10/21 SERVICIO DE MANTENIMIENTO, LIMPIEZA Y DESINFECCION DE LAS AREAS CANINAS DEL MUNICIPIO. </text:p>
          </table:table-cell>
          <table:table-cell table:style-name="Table12.F2" office:value-type="string">
            <text:p text:style-name="P33">SANIDAD </text:p>
          </table:table-cell>
        </table:table-row>
        <table:table-row>
          <table:table-cell table:style-name="Table12.A2" office:value-type="string">
            <text:p text:style-name="P33">F/2021/3413 </text:p>
          </table:table-cell>
          <table:table-cell table:style-name="Table12.A2" office:value-type="string">
            <text:p text:style-name="P33">210252 </text:p>
          </table:table-cell>
          <table:table-cell table:style-name="Table12.A2" office:value-type="string">
            <text:p text:style-name="P33">882,30 </text:p>
          </table:table-cell>
          <table:table-cell table:style-name="Table12.A2" office:value-type="string">
            <text:p text:style-name="P33">SUMINISTROS DE FERRETERIA VENEGAS S.L. </text:p>
          </table:table-cell>
          <table:table-cell table:style-name="Table12.A2" office:value-type="string">
            <text:p text:style-name="P33">JGL 13/10/21 SUMINISTRO DE MATERIAL DE LIMPIEZA </text:p>
          </table:table-cell>
          <table:table-cell table:style-name="Table12.F2" office:value-type="string">
            <text:p text:style-name="P33">COMPRAS </text:p>
          </table:table-cell>
        </table:table-row>
        <table:table-row>
          <table:table-cell table:style-name="Table12.A2" office:value-type="string">
            <text:p text:style-name="P33">F/2021/3419 </text:p>
          </table:table-cell>
          <table:table-cell table:style-name="Table12.A2" office:value-type="string">
            <text:p text:style-name="P33">3492 </text:p>
          </table:table-cell>
          <table:table-cell table:style-name="Table12.A2" office:value-type="string">
            <text:p text:style-name="P33">9,89 </text:p>
          </table:table-cell>
          <table:table-cell table:style-name="Table12.A2" office:value-type="string">
            <text:p text:style-name="P33">LOPEZ TORRES ANGELA </text:p>
          </table:table-cell>
          <table:table-cell table:style-name="Table12.A2" office:value-type="string">
            <text:p text:style-name="P33">JGL 13/10/21 SUMINISTRO DE MATERIAL </text:p>
          </table:table-cell>
          <table:table-cell table:style-name="Table12.F2" office:value-type="string">
            <text:p text:style-name="P33">COMPRAS </text:p>
          </table:table-cell>
        </table:table-row>
        <table:table-row>
          <table:table-cell table:style-name="Table12.A2" office:value-type="string">
            <text:p text:style-name="P33">F/2021/3420 </text:p>
          </table:table-cell>
          <table:table-cell table:style-name="Table12.A2" office:value-type="string">
            <text:p text:style-name="P33">1173 </text:p>
          </table:table-cell>
          <table:table-cell table:style-name="Table12.A2" office:value-type="string">
            <text:p text:style-name="P33">109,14 </text:p>
          </table:table-cell>
          <table:table-cell table:style-name="Table12.A2" office:value-type="string">
            <text:p text:style-name="P33">LOPEZ TORRES ANGELA </text:p>
          </table:table-cell>
          <table:table-cell table:style-name="Table12.A2" office:value-type="string">
            <text:p text:style-name="P33">JGL 13/10/21 SUMINISTRO DE REPUESTOS </text:p>
          </table:table-cell>
          <table:table-cell table:style-name="Table12.F2" office:value-type="string">
            <text:p text:style-name="P33">COMPRAS </text:p>
          </table:table-cell>
        </table:table-row>
        <table:table-row>
          <table:table-cell table:style-name="Table12.A2" office:value-type="string">
            <text:p text:style-name="P33">F/2021/3422 </text:p>
          </table:table-cell>
          <table:table-cell table:style-name="Table12.A2" office:value-type="string">
            <text:p text:style-name="P33">38403 </text:p>
          </table:table-cell>
          <table:table-cell table:style-name="Table12.A2" office:value-type="string">
            <text:p text:style-name="P33">161,33 </text:p>
          </table:table-cell>
          <table:table-cell table:style-name="Table12.A2" office:value-type="string">
            <text:p text:style-name="P33">FERRETERIA BAZAR EL YUNQUE, S.L. </text:p>
          </table:table-cell>
          <table:table-cell table:style-name="Table12.A2" office:value-type="string">
            <text:p text:style-name="P33">JGL 13/10/21 SUMINISTRO DE MATERIAL DE MANTENIMIENTO </text:p>
          </table:table-cell>
          <table:table-cell table:style-name="Table12.F2" office:value-type="string">
            <text:p text:style-name="P33">COMPRAS </text:p>
          </table:table-cell>
        </table:table-row>
        <table:table-row>
          <table:table-cell table:style-name="Table12.A2" office:value-type="string">
            <text:p text:style-name="P33">F/2021/3431 </text:p>
          </table:table-cell>
          <table:table-cell table:style-name="Table12.A2" office:value-type="string">
            <text:p text:style-name="P33">F21 4114231 </text:p>
          </table:table-cell>
          <table:table-cell table:style-name="Table12.A2" office:value-type="string">
            <text:p text:style-name="P33">1.868,70 </text:p>
          </table:table-cell>
          <table:table-cell table:style-name="Table12.A2" office:value-type="string">
            <text:p text:style-name="P33">CANARIAS ACEBIÑO S.L. </text:p>
          </table:table-cell>
          <table:table-cell table:style-name="Table12.A2" office:value-type="string">
            <text:p text:style-name="P33">JGL 13/10/21 DISP. HIDROALCOHOLICO PLAST. 1 LIT / <text:soft-page-break/>LAVAVAJILLAS BACTERICIDA CONCENTRADO ACTION 10 </text:p>
          </table:table-cell>
          <table:table-cell table:style-name="Table12.F2" office:value-type="string">
            <text:p text:style-name="P33">COMPRAS </text:p>
          </table:table-cell>
        </table:table-row>
        <table:table-row>
          <table:table-cell table:style-name="Table12.A2" office:value-type="string">
            <text:p text:style-name="P33">F/2021/3432 </text:p>
          </table:table-cell>
          <table:table-cell table:style-name="Table12.A2" office:value-type="string">
            <text:p text:style-name="P33">1182/2021 </text:p>
          </table:table-cell>
          <table:table-cell table:style-name="Table12.A2" office:value-type="string">
            <text:p text:style-name="P33">13.690,87 </text:p>
          </table:table-cell>
          <table:table-cell table:style-name="Table12.A2" office:value-type="string">
            <text:p text:style-name="P33">TRANSPORTES ABIANYERA S.L </text:p>
          </table:table-cell>
          <table:table-cell table:style-name="Table12.A2" office:value-type="string">
            <text:p text:style-name="P33">JGL 13/10/21 SERVICIO DE TRANSPORTE DE USUARIOS/AS DEL CENTRO PARA LA AUTONOMÍA PERSONAL DEL ILUSTRE AYUNTAMIENTO </text:p>
          </table:table-cell>
          <table:table-cell table:style-name="Table12.F2" office:value-type="string">
            <text:p text:style-name="P33">SERVICIOS SOCIALES </text:p>
          </table:table-cell>
        </table:table-row>
        <table:table-row>
          <table:table-cell table:style-name="Table12.A2" office:value-type="string">
            <text:p text:style-name="P33">F/2021/3438 </text:p>
          </table:table-cell>
          <table:table-cell table:style-name="Table12.A2" office:value-type="string">
            <text:p text:style-name="P33">1 000808 </text:p>
          </table:table-cell>
          <table:table-cell table:style-name="Table12.A2" office:value-type="string">
            <text:p text:style-name="P33">439,44 </text:p>
          </table:table-cell>
          <table:table-cell table:style-name="Table12.A2" office:value-type="string">
            <text:p text:style-name="P33">FRUTERIA PEÑATE MUÑOZ, S.L. </text:p>
          </table:table-cell>
          <table:table-cell table:style-name="Table12.A2" office:value-type="string">
            <text:p text:style-name="P33">JGL 13/10/21 AJOS S/C / BATATA AMARILLA / CALABACINOS / CALABAZA / CEBOLLAS BLANCAS IMPORT. / MANZANAS BLANCA / </text:p>
          </table:table-cell>
          <table:table-cell table:style-name="Table12.F2" office:value-type="string">
            <text:p text:style-name="P33">GUARDERIA MUNICIPAL </text:p>
          </table:table-cell>
        </table:table-row>
        <table:table-row>
          <table:table-cell table:style-name="Table12.A2" office:value-type="string">
            <text:p text:style-name="P33">F/2021/3443 </text:p>
          </table:table-cell>
          <table:table-cell table:style-name="Table12.A2" office:value-type="string">
            <text:p text:style-name="P33">210281 </text:p>
          </table:table-cell>
          <table:table-cell table:style-name="Table12.A2" office:value-type="string">
            <text:p text:style-name="P33">655,19 </text:p>
          </table:table-cell>
          <table:table-cell table:style-name="Table12.A2" office:value-type="string">
            <text:p text:style-name="P33">SUMINISTROS DE FERRETERIA VENEGAS S.L. </text:p>
          </table:table-cell>
          <table:table-cell table:style-name="Table12.A2" office:value-type="string">
            <text:p text:style-name="P33">JGL 13/10/21 SUMINISTRO DE MATERIAL DE LIMPIEZA </text:p>
          </table:table-cell>
          <table:table-cell table:style-name="Table12.F2" office:value-type="string">
            <text:p text:style-name="P33">COMPRAS </text:p>
          </table:table-cell>
        </table:table-row>
        <table:table-row>
          <table:table-cell table:style-name="Table12.A2" office:value-type="string">
            <text:p text:style-name="P33">F/2021/3444 </text:p>
          </table:table-cell>
          <table:table-cell table:style-name="Table12.A2" office:value-type="string">
            <text:p text:style-name="P33">210282 </text:p>
          </table:table-cell>
          <table:table-cell table:style-name="Table12.A2" office:value-type="string">
            <text:p text:style-name="P33">647,96 </text:p>
          </table:table-cell>
          <table:table-cell table:style-name="Table12.A2" office:value-type="string">
            <text:p text:style-name="P33">SUMINISTROS DE FERRETERIA VENEGAS S.L. </text:p>
          </table:table-cell>
          <table:table-cell table:style-name="Table12.A2" office:value-type="string">
            <text:p text:style-name="P33">JGL 13/10/21 SUMINISTRO DE MATERIAL DE LIMPIEZA </text:p>
          </table:table-cell>
          <table:table-cell table:style-name="Table12.F2" office:value-type="string">
            <text:p text:style-name="P33">COMPRAS </text:p>
          </table:table-cell>
        </table:table-row>
        <table:table-row>
          <table:table-cell table:style-name="Table12.A2" office:value-type="string">
            <text:p text:style-name="P33">F/2021/3445 </text:p>
          </table:table-cell>
          <table:table-cell table:style-name="Table12.A2" office:value-type="string">
            <text:p text:style-name="P33">210283 </text:p>
          </table:table-cell>
          <table:table-cell table:style-name="Table12.A2" office:value-type="string">
            <text:p text:style-name="P33">267,81 </text:p>
          </table:table-cell>
          <table:table-cell table:style-name="Table12.A2" office:value-type="string">
            <text:p text:style-name="P33">SUMINISTROS DE FERRETERIA VENEGAS S.L. </text:p>
          </table:table-cell>
          <table:table-cell table:style-name="Table12.A2" office:value-type="string">
            <text:p text:style-name="P33">JGL 13/10/21 SUMINISTRO MATERIAL DE LIMPIEZA </text:p>
          </table:table-cell>
          <table:table-cell table:style-name="Table12.F2" office:value-type="string">
            <text:p text:style-name="P33">COMPRAS </text:p>
          </table:table-cell>
        </table:table-row>
        <table:table-row>
          <table:table-cell table:style-name="Table12.A2" office:value-type="string">
            <text:p text:style-name="P33">F/2021/3452 </text:p>
          </table:table-cell>
          <table:table-cell table:style-name="Table12.A2" office:value-type="string">
            <text:p text:style-name="P33">CL09210001467 </text:p>
          </table:table-cell>
          <table:table-cell table:style-name="Table12.A2" office:value-type="string">
            <text:p text:style-name="P33">7.504,03 </text:p>
          </table:table-cell>
          <table:table-cell table:style-name="Table12.A2" office:value-type="string">
            <text:p text:style-name="P33">DISA RED SERVICIOS PETROLIFEROS, S.A.U </text:p>
          </table:table-cell>
          <table:table-cell table:style-name="Table12.A2" office:value-type="string">
            <text:p text:style-name="P33">JGL 13/10/21Disa Eco Gasoil / Gasoleo (G) / Disa Eco Gasolina95 / Disa Eco Gasoil / Disa Eco Gasolina95 / Disa Eco Gasoi </text:p>
          </table:table-cell>
          <table:table-cell table:style-name="Table12.F2" office:value-type="string">
            <text:p text:style-name="P33">COMPRAS </text:p>
          </table:table-cell>
        </table:table-row>
        <table:table-row>
          <table:table-cell table:style-name="Table12.A2" office:value-type="string">
            <text:p text:style-name="P33">F/2021/3455 </text:p>
          </table:table-cell>
          <table:table-cell table:style-name="Table12.A2" office:value-type="string">
            <text:p text:style-name="P33">02286-00000603-E-19.07.2021-01-061797-00 </text:p>
          </table:table-cell>
          <table:table-cell table:style-name="Table12.A2" office:value-type="string">
            <text:p text:style-name="P33">3,00 </text:p>
          </table:table-cell>
          <table:table-cell table:style-name="Table12.A2" office:value-type="string">
            <text:p text:style-name="P33">CAIXABANK, S.A. </text:p>
          </table:table-cell>
          <table:table-cell table:style-name="Table12.A2" office:value-type="string">
            <text:p text:style-name="P33">JGL 13/10/21 LIQ.02286-00000603-E-19.07.2021-01-061797-00 COMISION COBRO CHEQUE 15/07/2021 (ORD 207) </text:p>
          </table:table-cell>
          <table:table-cell table:style-name="Table12.F2" office:value-type="string">
            <text:p text:style-name="P33">TESORIA </text:p>
          </table:table-cell>
        </table:table-row>
        <table:table-row>
          <table:table-cell table:style-name="Table12.A2" office:value-type="string">
            <text:p text:style-name="P33">F/2021/3463 </text:p>
          </table:table-cell>
          <table:table-cell table:style-name="Table12.A2" office:value-type="string">
            <text:p text:style-name="P33">20-21 209 </text:p>
          </table:table-cell>
          <table:table-cell table:style-name="Table12.A2" office:value-type="string">
            <text:p text:style-name="P33">781,10 </text:p>
          </table:table-cell>
          <table:table-cell table:style-name="Table12.A2" office:value-type="string">
            <text:p text:style-name="P33">LUJAN AUDITORES S.L. </text:p>
          </table:table-cell>
          <table:table-cell table:style-name="Table12.A2" office:value-type="string">
            <text:p text:style-name="P33">JGL 13/10/21 DDevengado por la actuación de esta firma en la auditoria de justificación de la Subvención para la aplicac </text:p>
          </table:table-cell>
          <table:table-cell table:style-name="Table12.F2" office:value-type="string">
            <text:p text:style-name="P33">PESCA </text:p>
          </table:table-cell>
        </table:table-row>
        <table:table-row>
          <table:table-cell table:style-name="Table12.A2" office:value-type="string">
            <text:p text:style-name="P33">F/2021/3473 </text:p>
          </table:table-cell>
          <table:table-cell table:style-name="Table12.A2" office:value-type="string">
            <text:p text:style-name="P33">3683 </text:p>
          </table:table-cell>
          <table:table-cell table:style-name="Table12.A2" office:value-type="string">
            <text:p text:style-name="P33">539,86 </text:p>
          </table:table-cell>
          <table:table-cell table:style-name="Table12.A2" office:value-type="string">
            <text:p text:style-name="P33">ACG ABASTECIMIENTOS </text:p>
          </table:table-cell>
          <table:table-cell table:style-name="Table12.A2" office:value-type="string">
            <text:p text:style-name="P33">JGL 13/10/21 SUMINISTRO DE MATERIAL DE MANTENIMIENTO </text:p>
          </table:table-cell>
          <table:table-cell table:style-name="Table12.F2" office:value-type="string">
            <text:p text:style-name="P33">COMPRAS </text:p>
          </table:table-cell>
        </table:table-row>
        <table:table-row>
          <table:table-cell table:style-name="Table12.A2" office:value-type="string">
            <text:p text:style-name="P8"/>
          </table:table-cell>
          <table:table-cell table:style-name="Table12.A2" office:value-type="string">
            <text:p text:style-name="P33"><text:span text:style-name="T2">TOTAL</text:span> </text:p>
          </table:table-cell>
          <table:table-cell table:style-name="Table12.A2" office:value-type="string">
            <text:p text:style-name="P34">475.834,79 </text:p>
          </table:table-cell>
          <table:table-cell table:style-name="Table12.A2" office:value-type="string">
            <text:p text:style-name="P8"/>
          </table:table-cell>
          <table:table-cell table:style-name="Table12.A2" office:value-type="string">
            <text:p text:style-name="P8"/>
          </table:table-cell>
          <table:table-cell table:style-name="Table12.F2" office:value-type="string">
            <text:p text:style-name="P8"/>
          </table:table-cell>
        </table:table-row>
      </table:table>
      <text:p text:style-name="P13">“</text:p>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6.-Expte. 18-OBR-52. Nueva Propuesta para ampliar plazo de la obra Acondicionamiento márgenes GC-500 entrada de Arguineguín (Tramos 1 y 2), T.M. Mogán.</text:span></text:span></text:p>
      <text:p text:style-name="P74"><text:span text:style-name="T29">“JUAN ERNESTO HERNÁNDEZ CRUZ</text:span><text:span text:style-name="T28">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29">Acondicionamiento márgenes GC-500 entrada de Arguineguín (Tramos 1 y 2), T.M. Mogán,</text:span><text:span text:style-name="T28"> Ref: 18-OBR-52.</text:span> </text:p>
      <text:p text:style-name="P75"><text:span text:style-name="T29">&gt; VISTO </text:span><text:span text:style-name="T28">que mediante acuerdo de la Junta de Gobierno Local, en sesión ordinaria, celebrada el 9 de marzo de 2021, se adoptó adjudicar el contrato de ejecución de la obra Acondicionamiento márgenes GC-500 entrada de Arguineguín (Tramos 1 y 2), T.M. Mogán, a la entidad COPISA CONSTRUCTORA PIRENAICA, S.A., con C.I.F. nº A-08436107, por un importe sin I.G.I.C. de NOVECIENTOS DIEZ MIL SETECIENTOS OCHENTA UN EUROS CON OCHO CÉNTIMOS (910.781,08 </text:span><text:soft-page-break/><text:span text:style-name="T28">), correspondiéndole un I.G.I.C. (7%) de SESENTA Y TRES MIL SETECIENTOS CINCUENTA Y CUATRO EUROS CON SESENTA Y OCHO CÉNTIMOS (63.754,68 ), siendo el plazo máximo de ejecución de 6 meses y, atendiendo en todo caso al pliego de cláusulas administrativas particulares y al proyecto de la obra.</text:span> </text:p>
      <text:p text:style-name="P74"><text:span text:style-name="T29">&gt; VISTO</text:span><text:span text:style-name="T28"> que con fecha de 14 de abril de 2021 se suscribe Acta Comprobación de replanteo, por el cual la Directora de ejecución de la obra autoriza el inicio de la misma.</text:span> </text:p>
      <text:p text:style-name="P92"><text:span text:style-name="T2">&gt; VISTO </text:span>que mediante solicitud general (R. E. Ayto. nº 2021/16151 de fecha 04/10/2021), D. Ruben Fenoll Becerra, en nombre y representación de la entidad COPISA CONSTRUCTORA PIRENAICA, S.A., solicita una ampliación del plazo de ejecución de la obra, en el que se señala literalmente: </text:p>
      <text:p text:style-name="P74"><text:span text:style-name="T30">&lt;&lt;Por la presente solicitamos la ampliación en el plazo de ejecución actual en tres meses. Esta petición se fundamenta en los problemas derivados de un cable de A.T. de 66 KV no previsto en proyecto, lo que implica la necesidad de la elaboración de un modificado al proyecto&gt;&gt;.</text:span> </text:p>
      <text:p text:style-name="P74"><text:span text:style-name="T29">&gt; VISTO </text:span><text:span text:style-name="T28">que con fecha 5 de octubre de 2021, Dña. Adela Falcón Soria (Arquitecta Municipal), como Directora de obra de Acondicionamiento márgenes GC-500 entrada de Arguineguín (Tramos 1 y 2), T.M. Mogán, emite, en síntesis, el siguiente informe técnico:</text:span> </text:p>
      <text:p text:style-name="P74"><text:span text:style-name="T30">&lt;&lt;INFORME</text:span> </text:p>
      <text:p text:style-name="P74"><text:span text:style-name="T30">La firma del acta de comprobación de replanteo de la obra de referencia se realiza el día 14 de abril de 2021.</text:span> </text:p>
      <text:p text:style-name="P74"><text:span text:style-name="T30">Un mes después de comenzar los trabajos aparece en el margen derecho (sentido sur) una línea de alta tensión cuyo trazado exacto se desconoce, pero se sospecha que nos va a afectar en la excavación del túnel. Dicha sospecha se hace realidad cuando Red Eléctrica, un tiempo después, nos facilita el trazado real de la misma; esto supone una serie nuevos trazados para poder canalizar dicha red y que no nos afecte al paso del túnel.</text:span> </text:p>
      <text:p text:style-name="P74"><text:span text:style-name="T30">El plazo de ejecución de la obra es de 6 meses, por lo tanto la finalización de la misma es el día 16 de octubre de 2021.</text:span> </text:p>
      <text:p text:style-name="P74"><text:span text:style-name="T30">Todo lo expuesto supone un incremento de tres meses (3) iniciando los trabajos descritos antes del plazo de finalización de la obra contratada. Sin perjuicio de que en el proyecto modificado que esta en fase de redacción se pueda establecer un nuevo plazo de finalización</text:span> </text:p>
      <text:p text:style-name="P74"><text:span text:style-name="T30">Atendiendo a lo expuesto, se PROPONE:</text:span> </text:p>
      <text:p text:style-name="P74"><text:span text:style-name="T30">Único.- Aumentar el plazo de ejecución de la obra Acondicionamiento márgenes GC-500 entrada de Arguineguín (Tramos 1 y 2), T.M. Mogán, en TRES (3) MESES; sin imposición de </text:span><text:span text:style-name="T30">penalidades por entender que se debe a causas no imputables al contratista, por lo que el nuevo vencimiento sería el 16 de enero de 2022.</text:span> </text:p>
      <text:p text:style-name="P74"><text:span text:style-name="T30">A partir de esta fecha y hasta la finalización de la obra se aplicaran las penalidades establecidas en la cláusula 32 del Pliego de Cláusulas Administrativas Particulares que rige el contrato.</text:span> </text:p>
      <text:p text:style-name="P74"><text:span text:style-name="T30">Es cuanto tengo a bien informar desde el punto de vista técnico, de acuerdo con la información disponible.&gt;&gt;</text:span> </text:p>
      <text:p text:style-name="P72"><text:span text:style-name="T35">&gt; VISTO </text:span><text:span text:style-name="T34">Informe Jurídico, emitido por el Letrado municipal, en fecha 5 de octubre de 2021 y Código Seguro de Verificación nº </text:span><text:a xlink:type="simple" xlink:href="https://oat.mogan.es:8448/ventanilla/web/validacionFirmas.do?opcion=1&amp;modo=3&amp;csv=j006754aa9270515cb407e51350a0d0aD" text:style-name="Internet_20_link" text:visited-style-name="Visited_20_Internet_20_Link"><text:span text:style-name="T13">j006754aa9270515cb407e51350a0d0aD</text:span></text:a><text:span text:style-name="T34"> </text:span><text:span text:style-name="T35">.</text:span><text:span text:style-name="T5"> </text:span></text:p>
      <text:p text:style-name="P72"><text:span text:style-name="T29">&gt; VISTO</text:span><text:span text:style-name="T28"> que con fecha 6 de octubre de 2021, y Código Seguro de Verificación nº </text:span><text:a xlink:type="simple" xlink:href="https://oat.mogan.es:8448/ventanilla/web/validacionFirmas.do?opcion=1&amp;modo=3&amp;csv=l006754aa93a061705907e53e40a0820n" text:style-name="Internet_20_link" text:visited-style-name="Visited_20_Internet_20_Link"><text:span text:style-name="T29">l006754aa93a061705907e53e40a0820n</text:span></text:a><text:span text:style-name="T28"> , D. JUAN ERNESTO HERNÁNDEZ CRUZ Teniente de Alcalde del Área de Medio Ambiente, Servicios Públicos, Obras Públicas y Embellecimiento, con competencias en materia de Obras Públicas, Desarrollo Rural, Mantenimiento de Vías Públicas, Agua y Hacienda, emite, en síntesis, la siguiente propuesta de resolución:</text:span><text:span text:style-name="T4"> </text:span></text:p>
      <text:p text:style-name="P75"><text:span text:style-name="T28">&lt;&lt;</text:span><text:span text:style-name="T30">Por todo ello PROPONGO a la Junta de Gobierno Local:</text:span> </text:p>
      <text:p text:style-name="P75"><text:span text:style-name="T30">PRIMERO.- Ampliar el plazo de ejecución de la obra Acondicionamiento márgenes GC-500 entrada de Arguineguín (Tramos 1 y 2), T.M. Mogán, Ref: 18-OBR-32, adjudicada a la entidad COPISA CONSTRUCTORA PIRENAICA, S.A., con C.I.F. nº A-08436107, sin imposición de penalidades por entender que se debe a causas no imputables al contratista, estableciéndose como nuevo vencimiento el </text:span><text:soft-page-break/><text:span text:style-name="T30">16 de enero de 2022, atendiendo al Informe emitido por la Directora de obra de fecha 5 de octubre de 2021.</text:span> </text:p>
      <text:p text:style-name="P75"><text:span text:style-name="T30">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75"><text:span text:style-name="T29">&gt; VISTO</text:span><text:span text:style-name="T28"> que con fecha 7 de octubre de 2021, Dña. Adela Falcón Soria (Arquitecta Municipal), como Directora de obra de Acondicionamiento márgenes GC-500 entrada de Arguineguín (Tramos 1 y 2), T.M. Mogán, emite, en síntesis, el siguiente informe técnico:</text:span> </text:p>
      <text:p text:style-name="P75"><text:span text:style-name="T30">&lt;&lt;INFORME</text:span> </text:p>
      <text:p text:style-name="P89">La obra de Acondicionamiento márgenes GC-500 entrada de Arguineguín (Tramos 1 y 2), T.M. Mogán esta subvencionada por el Plan Estratégico de Subvenciones del Departamento para las anualidades 2020-2022 aprobado mediante Orden de la Consejería de Turismo, Industria y Comercio n.º 59/2020 de 9 de marzo. </text:p>
      <text:p text:style-name="P75"><text:span text:style-name="T30">Esta subvención, tal y como se recoge en el punto tercero de la ORDEN DEPARTAMENTAL POR LA QUE SE DISPONE LA CONCESIÓN DIRECTA DE SUBVENCIÓN NOMINADA Y SU ABONO ANTICIPADO A FAVOR DEL AYUNTAMIENTO DE MOGÁN CON DESTINO A LA FINANCIACIÓN DE LA ACTUACIÓN ACONDICIONAMIENTO MÁRGENES GC-500 ENTRADA DE ARGUINEGUÍN (TRAMOS 1 Y 2), T.M. MOGÁN:</text:span> </text:p>
      <text:p text:style-name="P75"><text:span text:style-name="T30">(...) la ejecución de la actividad o realización de la inversión y su justificación han de realizarse entre el 1 de enero de 2020 y el 31 de diciembre de 2021.</text:span> </text:p>
      <text:p text:style-name="P75"><text:span text:style-name="T30">La firma del acta de comprobación de replanteo de la obra de referencia se realiza el día 14 de abril de 2021.</text:span> </text:p>
      <text:p text:style-name="P75"><text:span text:style-name="T30">Un mes después de comenzar los trabajos aparece en el margen derecho (sentido sur) una línea de alta tensión cuyo trazado exacto se desconoce, pero se sospecha que nos va a afectar en la excavación del túnel. Dicha sospecha se hace realidad cuando Red Eléctrica, un tiempo después, nos facilita el trazado real de la misma; esto supone una serie nuevos trazados para poder canalizar dicha red y que no nos afecte al paso del túnel.</text:span> </text:p>
      <text:p text:style-name="P75"><text:span text:style-name="T30">El plazo de ejecución de la obra es de 6 meses, por lo tanto la finalización de la misma es el día 16 de octubre de 2021.</text:span> </text:p>
      <text:p text:style-name="P89">Todo lo expuesto, y atendiendo al plazo límite de la subvención concedida, supone un incremento máximo de DOS (2) meses iniciando los trabajos descritos antes del plazo de finalización de la obra contratada. </text:p>
      <text:p text:style-name="P75"><text:span text:style-name="T30">Atendiendo a lo expuesto, se PROPONE:</text:span> </text:p>
      <text:p text:style-name="P75"><text:span text:style-name="T30">Único.- Aumentar el plazo de ejecución de la obra Acondicionamiento márgenes GC-500 entrada de Arguineguín (Tramos 1 y 2), T.M. Mogán, en DOS (2) MESES; sin imposición de penalidades por entender que se debe a causas no imputables al contratista, por lo que el nuevo vencimiento sería el 16 de diciembre de 2021.</text:span> </text:p>
      <text:p text:style-name="P75"><text:span text:style-name="T30">A partir de esta fecha y hasta la finalización de la obra se aplicaran las penalidades establecidas en la cláusula 32 del Pliego de Cláusulas Administrativas Particulares que rige el contrato.</text:span> </text:p>
      <text:p text:style-name="P75"><text:span text:style-name="T30">Es cuanto tengo a bien informar desde el punto de vista técnico, de acuerdo con la información disponible. &gt;&gt;</text:span> </text:p>
      <text:p text:style-name="P74"><text:span text:style-name="T29">&gt; VISTO </text:span><text:span text:style-name="T38">Informe Jurídico, emitido por el Letrado municipal, en fecha 8 de octubre de 2021</text:span><text:span text:style-name="T28">, con el siguiente tenor literal:</text:span> </text:p>
      <text:p text:style-name="P74"><text:soft-page-break/><text:span text:style-name="T28">&lt;&lt;ALBERTO ÁLAMO PERERA, Letrado del Ilustre Ayuntamiento de Mogán, visto el expediente de contratación tramitado para la adjudicación del contrato de ejecución de la obra denominada </text:span><text:span text:style-name="T29">Acondicionamiento márgenes GC-500 entrada de Arguineguín (Tramos 1 y 2), T.M. Mogán,</text:span><text:span text:style-name="T28"> Ref: 18-OBR-32, emite el presente </text:span><text:span text:style-name="T29">INFORME JURIDICO </text:span><text:span text:style-name="T28">en relación con la propuesta de ampliación del plazo de ejecución de la obra suscrita por la Directora de obra.</text:span> </text:p>
      <text:p text:style-name="P76"><text:span text:style-name="T29">ANTECEDENTES ADMINISTRATIVOS</text:span> </text:p>
      <text:p text:style-name="P74"><text:span text:style-name="T29">PRIMERO.-</text:span><text:span text:style-name="T28"> Mediante acuerdo de la Junta de Gobierno Local, en sesión ordinaria, celebrada el 9 de marzo de 2021, se adoptó adjudicar el contrato de ejecución de la obra Acondicionamiento márgenes GC-500 entrada de Arguineguín (Tramos 1 y 2), T.M. Mogán, a la entidad COPISA CONSTRUCTORA PIRENAICA, S.A., con C.I.F. nº A-08436107, por un importe sin I.G.I.C. de NOVECIENTOS DIEZ MIL SETECIENTOS OCHENTA UN EUROS CON OCHO CÉNTIMOS (910.781,08 ), correspondiéndole un I.G.I.C. (7%) de SESENTA Y TRES MIL SETECIENTOS CINCUENTA Y CUATRO EUROS CON SESENTA Y OCHO CÉNTIMOS (63.754,68 ), siendo el plazo máximo de ejecución de 6 meses y, atendiendo en todo caso al pliego de cláusulas administrativas particulares y al proyecto de la obra.</text:span> </text:p>
      <text:p text:style-name="P74"><text:span text:style-name="T29">SEGUNDO.-</text:span><text:span text:style-name="T28"> Con fecha de 14 de abril de 2021 se suscribe Acta Comprobación de replanteo, por el cual la Directora de ejecución de la obra autoriza el inicio de la misma.</text:span> </text:p>
      <text:p text:style-name="P92"><text:span text:style-name="T2">TERCERO.-</text:span> Que mediante solicitud general (R. E. Ayto. nº 2021/16151 de fecha 04/10/2021), D. Ruben Fenoll Becerra, en nombre y representación de la entidad COPISA CONSTRUCTORA PIRENAICA, S.A., solicita una ampliación del plazo de ejecución de la obra, en el que se señala literalmente: </text:p>
      <text:p text:style-name="P74"><text:span text:style-name="T30">&lt;&lt;Por la presente solicitamos la ampliación en el plazo de ejecución actual en tres meses. Esta petición se fundamenta en los problemas derivados de un cable de A.T. de 66 KV no previsto en proyecto, lo que implica la necesidad de la elaboración de un modificado al proyecto&gt;&gt;.</text:span> </text:p>
      <text:p text:style-name="P74"><text:span text:style-name="T29">CUARTO.- </text:span><text:span text:style-name="T28">Que con fecha 5 de octubre de 2021, Dña. Adela Falcón Soria (Arquitecta Municipal), como Directora de obra de Acondicionamiento márgenes GC-500 entrada de Arguineguín (Tramos 1 y 2), T.M. Mogán, emite, en síntesis, el siguiente informe técnico:</text:span> </text:p>
      <text:p text:style-name="P74"><text:span text:style-name="T30">&lt;&lt;INFORME</text:span> </text:p>
      <text:p text:style-name="P74"><text:span text:style-name="T30">La firma del acta de comprobación de replanteo de la obra de referencia se realiza el día 14 de abril de 2021.</text:span> </text:p>
      <text:p text:style-name="P74"><text:span text:style-name="T30">Un mes después de comenzar los trabajos aparece en el margen derecho (sentido sur) una línea de alta tensión cuyo trazado exacto se desconoce, pero se sospecha que nos va a afectar en la excavación del túnel. Dicha sospecha se hace realidad cuando Red Eléctrica, un tiempo después, nos facilita el trazado real de la misma; esto supone una serie nuevos trazados para poder canalizar dicha red y que no nos afecte al paso del túnel.</text:span> </text:p>
      <text:p text:style-name="P74"><text:span text:style-name="T30">El plazo de ejecución de la obra es de 6 meses, por lo tanto la finalización de la misma es el día 16 de octubre de 2021.</text:span> </text:p>
      <text:p text:style-name="P74"><text:span text:style-name="T30">Todo lo expuesto supone un incremento de tres meses (3) iniciando los trabajos descritos antes del plazo de finalización de la obra contratada. Sin perjuicio de que en el proyecto modificado que esta en fase de redacción se pueda establecer un nuevo plazo de finalización</text:span> </text:p>
      <text:p text:style-name="P74"><text:span text:style-name="T30">Atendiendo a lo expuesto, se PROPONE:</text:span> </text:p>
      <text:p text:style-name="P74"><text:span text:style-name="T30">Único.- Aumentar el plazo de ejecución de la obra Acondicionamiento márgenes GC-500 entrada de Arguineguín (Tramos 1 y 2), T.M. Mogán, en TRES (3) MESES; sin imposición de penalidades por entender que se debe a causas no imputables al contratista, por lo que el nuevo vencimiento sería el 16 de enero de 2022.</text:span> </text:p>
      <text:p text:style-name="P74"><text:span text:style-name="T30">A partir de esta fecha y hasta la finalización de la obra se aplicaran las penalidades establecidas en la cláusula 32 del Pliego de Cláusulas Administrativas Particulares que rige el contrato.</text:span> </text:p>
      <text:p text:style-name="P74"><text:span text:style-name="T30">Es cuanto tengo a bien informar desde el punto de vista técnico, de acuerdo con la información disponible.&gt;&gt;</text:span> </text:p>
      <text:p text:style-name="P72"><text:span text:style-name="T29">QUINTO.- </text:span><text:span text:style-name="T28">Que con fecha 5 de octubre de 2021 y Código Seguro de Verificación nº </text:span><text:a xlink:type="simple" xlink:href="https://oat.mogan.es:8448/ventanilla/web/validacionFirmas.do?opcion=1&amp;modo=3&amp;csv=j006754aa9270515cb407e51350a0d0aD" text:style-name="Internet_20_link" text:visited-style-name="Visited_20_Internet_20_Link">j006754aa9270515cb407e51350a0d0aD</text:a><text:span text:style-name="T29"> </text:span><text:span text:style-name="T28">, este Letrado que suscribe emite informe jurídico.</text:span><text:span text:style-name="T4"> </text:span></text:p>
      <text:p text:style-name="P72"><text:soft-page-break/><text:span text:style-name="T35">SEXTO.-</text:span><text:span text:style-name="T34"> Que con fecha 6 de octubre de 2021, y Código Seguro de Verificación nº </text:span><text:a xlink:type="simple" xlink:href="https://oat.mogan.es:8448/ventanilla/web/validacionFirmas.do?opcion=1&amp;modo=3&amp;csv=l006754aa93a061705907e53e40a0820n" text:style-name="Internet_20_link" text:visited-style-name="Visited_20_Internet_20_Link"><text:span text:style-name="T35">l006754aa93a061705907e53e40a0820n</text:span></text:a><text:span text:style-name="T34"> , D. JUAN ERNESTO HERNÁNDEZ CRUZ Teniente de Alcalde del Área de Medio Ambiente, Servicios Públicos, Obras Públicas y Embellecimiento, con competencias en materia de Obras Públicas, Desarrollo Rural, Mantenimiento de Vías Públicas, Agua y Hacienda, emite, en síntesis, la siguiente propuesta de resolución:</text:span><text:span text:style-name="T5"> </text:span></text:p>
      <text:p text:style-name="P75"><text:span text:style-name="T28">&lt;&lt;</text:span><text:span text:style-name="T30">Por todo ello PROPONGO a la Junta de Gobierno Local:</text:span> </text:p>
      <text:p text:style-name="P75"><text:span text:style-name="T30">PRIMERO.- Ampliar el plazo de ejecución de la obra Acondicionamiento márgenes GC-500 entrada de Arguineguín (Tramos 1 y 2), T.M. Mogán, Ref: 18-OBR-32, adjudicada a la entidad COPISA CONSTRUCTORA PIRENAICA, S.A., con C.I.F. nº A-08436107, sin imposición de penalidades por entender que se debe a causas no imputables al contratista, estableciéndose como nuevo vencimiento el 16 de enero de 2022, atendiendo al Informe emitido por la Directora de obra de fecha 5 de octubre de 2021.</text:span> </text:p>
      <text:p text:style-name="P75"><text:span text:style-name="T30">SEGUNDO.- Notificar el acuerdo adoptado al interesado, a Don Daniel Ramírez Barreiro (Coordinador del Área de Medio Ambiente, Servicios Públicos, Obras Públicas y Embellecimiento), y a la Unidad Administrativa de Obras públicas de este Ilustre Ayuntamiento.&gt;&gt;</text:span> </text:p>
      <text:p text:style-name="P75"><text:span text:style-name="T29">SÉPTIMO.-</text:span><text:span text:style-name="T28"> Que con fecha 7 de octubre de 2021, Dña. Adela Falcón Soria (Arquitecta Municipal), como Directora de obra de Acondicionamiento márgenes GC-500 entrada de Arguineguín (Tramos 1 y 2), T.M. Mogán, emite, en síntesis, el siguiente informe técnico:</text:span> </text:p>
      <text:p text:style-name="P75"><text:span text:style-name="T30">&lt;&lt;INFORME</text:span> </text:p>
      <text:p text:style-name="P89">La obra de Acondicionamiento márgenes GC-500 entrada de Arguineguín (Tramos 1 y 2), T.M. Mogán esta subvencionada por el Plan Estratégico de Subvenciones del Departamento para las anualidades 2020-2022 aprobado mediante Orden de la Consejería de Turismo, Industria y Comercio n.º 59/2020 de 9 de marzo. </text:p>
      <text:p text:style-name="P75"><text:span text:style-name="T30">Esta subvención, tal y como se recoge en el punto tercero de la ORDEN DEPARTAMENTAL POR LA QUE SE DISPONE LA CONCESIÓN DIRECTA DE SUBVENCIÓN NOMINADA Y SU ABONO ANTICIPADO A FAVOR DEL AYUNTAMIENTO DE MOGÁN CON DESTINO A LA FINANCIACIÓN DE LA ACTUACIÓN ACONDICIONAMIENTO MÁRGENES GC-500 ENTRADA DE ARGUINEGUÍN (TRAMOS 1 Y 2), T.M. MOGÁN:</text:span> </text:p>
      <text:p text:style-name="P75"><text:span text:style-name="T30">(...) la ejecución de la actividad o realización de la inversión y su justificación han de realizarse entre el 1 de enero de 2020 y el 31 de diciembre de 2021.</text:span> </text:p>
      <text:p text:style-name="P75"><text:span text:style-name="T30">La firma del acta de comprobación de replanteo de la obra de referencia se realiza el día 14 de abril de 2021.</text:span> </text:p>
      <text:p text:style-name="P75"><text:span text:style-name="T30">Un mes después de comenzar los trabajos aparece en el margen derecho (sentido sur) una línea de alta tensión cuyo trazado exacto se desconoce, pero se sospecha que nos va a afectar en la excavación del túnel. Dicha sospecha se hace realidad cuando Red Eléctrica, un tiempo después, nos </text:span><text:span text:style-name="T30">facilita el trazado real de la misma; esto supone una serie nuevos trazados para poder canalizar dicha red y que no nos afecte al paso del túnel.</text:span> </text:p>
      <text:p text:style-name="P75"><text:span text:style-name="T30">El plazo de ejecución de la obra es de 6 meses, por lo tanto la finalización de la misma es el día 16 de octubre de 2021.</text:span> </text:p>
      <text:p text:style-name="P89">Todo lo expuesto, y atendiendo al plazo límite de la subvención concedida, supone un incremento máximo de DOS (2) meses iniciando los trabajos descritos antes del plazo de finalización de la obra contratada. </text:p>
      <text:p text:style-name="P75"><text:span text:style-name="T30">Atendiendo a lo expuesto, se PROPONE:</text:span> </text:p>
      <text:p text:style-name="P75"><text:span text:style-name="T30">Único.- Aumentar el plazo de ejecución de la obra Acondicionamiento márgenes GC-500 entrada de Arguineguín (Tramos 1 y 2), T.M. Mogán, en DOS (2) MESES; sin imposición de penalidades </text:span><text:soft-page-break/><text:span text:style-name="T30">por entender que se debe a causas no imputables al contratista, por lo que el nuevo vencimiento sería el 16 de diciembre de 2021.</text:span> </text:p>
      <text:p text:style-name="P75"><text:span text:style-name="T30">A partir de esta fecha y hasta la finalización de la obra se aplicaran las penalidades establecidas en la cláusula 32 del Pliego de Cláusulas Administrativas Particulares que rige el contrato.</text:span> </text:p>
      <text:p text:style-name="P75"><text:span text:style-name="T30">Es cuanto tengo a bien informar desde el punto de vista técnico, de acuerdo con la información disponible. &gt;&gt;</text:span> </text:p>
      <text:p text:style-name="P90">LEGISLACIÓN APLICABLE </text:p>
      <text:list xml:id="list9006448880778835871" text:style-name="L5">
        <text:list-item>
          <text:list>
            <text:list-item>
              <text:p text:style-name="P177"><text:span text:style-name="T28">Ley 9/2017, de 8 de noviembre, de Contratos del Sector Público, por la que se transponen al Ordenamiento Jurídico Español, las Directivas del Parlamento Europeo y del Consejo 2014/23/UE Y 2014/24/UE, de 26 de febrero de 2014.</text:span> </text:p>
            </text:list-item>
            <text:list-item>
              <text:p text:style-name="P177"><text:span text:style-name="T28">Disposición Final Cuarta de la Ley 9/2017, de 8 de noviembre, de Contratos del Sector Público, por la que se transponen al Ordenamiento Jurídico Español, las </text:span><text:span text:style-name="T28">Directivas del Parlamento Europeo y del Consejo 2014/23/UE y 2014/24/UE, de 26 de febrero de 2014.</text:span> </text:p>
            </text:list-item>
            <text:list-item>
              <text:p text:style-name="P177"><text:span text:style-name="T28">Real Decreto 1098/2001, de 12 de octubre, por el que se aprueba el Reglamento General de la Ley de Contratos de las Administraciones Públicas.</text:span> </text:p>
            </text:list-item>
            <text:list-item>
              <text:p text:style-name="P179"><text:span text:style-name="T28">La Ley 39/2015, de 1 de octubre, de Procedimiento Administrativo Común de las Administraciones Públicas.</text:span> </text:p>
            </text:list-item>
            <text:list-item>
              <text:p text:style-name="P179"><text:span text:style-name="T28">Reglamento Orgánico Municipal (BOP de 10 de diciembre de 2012).</text:span> </text:p>
            </text:list-item>
          </text:list>
        </text:list-item>
      </text:list>
      <text:p text:style-name="P76"><text:span text:style-name="T29">CONSIDERACIONES JURÍDICAS</text:span> </text:p>
      <text:p text:style-name="P75"><text:span text:style-name="T29">PRIMERA.-</text:span><text:span text:style-name="T28"> Visto el informe emitido por la Directora de obra con fecha 7 de octubre de 2021, referenciado en el antecedente séptimo del presente informe; y no habiendo sido elevado al órgano competente para resolver, a fecha del presente informe, la propuesta de resolución llevada a cabo por el Teniente de Alcalde del Área de Obras Públicas con fecha 6 de octubre de 2021, se estima procedente emitir el presente informe jurídico de ampliación de plazo de ejecución de obra, con el fin de que se </text:span><text:span text:style-name="T28">elabore nueva propuesta de resolución, dejando sin efecto la anterior, y donde se recoja la fecha final propuesta por la Directora de obra.</text:span> </text:p>
      <text:p text:style-name="P75"><text:span text:style-name="T29">SEGUNDA.- </text:span><text:span text:style-name="T28">El presente contrato tiene naturaleza de contrato de obras de carácter administrativo, de conformidad con la definición que se contiene en los artículos 13 y 25 de la LCSP.</text:span> </text:p>
      <text:p text:style-name="P74"><text:span text:style-name="T29">TERCERA.- </text:span><text:span text:style-name="T28">De conformidad con lo establecido en el artículo 25 de la LCSP los contratos de obras se se regirán, en cuanto a su preparación, adjudicación, efectos, modificación y extinción, por esta </text:span><text:span text:style-name="T28">Ley y sus disposiciones de desarrollo; supletoriamente se aplicarán las restantes normas de derecho administrativo y, en su defecto, las normas de derecho privado.</text:span> </text:p>
      <text:p text:style-name="P74"><text:span text:style-name="T29">CUARTA.- </text:span><text:span text:style-name="T28">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75"><text:span text:style-name="T2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1"><text:span text:style-name="T2">QUIN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92"><text:soft-page-break/><text:span text:style-name="T2">SEX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72"><text:span text:style-name="T34">No cabe la resolución del contrato si el retraso se debiere a </text:span><text:span text:style-name="Strong_20_Emphasis"><text:span text:style-name="T34">motivos no imputables</text:span></text:span><text:span text:style-name="T3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6">cuando la persona contratista no pudiese cumplir el plazo de ejecución por causas que no le sean imputables y así lo justificase debidamente. </text:span><text:span text:style-name="T34">Al respecto, el Informe Técnico emitido por la Directora de obra, informa expresamente que las causas del retraso en la ejecución de la obra no son imputables al contratista.</text:span><text:span text:style-name="T5"> </text:span></text:p>
      <text:p text:style-name="P75"><text:span text:style-name="T2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obra se considera necesario, máxime si </text:span><text:span text:style-name="T28">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72"><text:span text:style-name="T28">En similares términos se pronuncia el Tribunal Supremo en Sentencia de 1994, señalando</text:span><text:span text:style-name="Emphasis"><text:span text:style-name="T49"> </text:span></text:span><text:span text:style-name="Emphasis"><text:span text:style-name="T29">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49"> </text:span></text:span><text:span text:style-name="Emphasis"><text:span text:style-name="T28">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text:span></text:span><text:span text:style-name="Emphasis"><text:span text:style-name="T28">de las formas de manifestación de la voluntad, en cuanto que los actos concluyentes de la Administración pueden evidenciar la existencia dé una prórroga.</text:span></text:span><text:span text:style-name="T4"> </text:span></text:p>
      <text:p text:style-name="P72"><text:span text:style-name="Emphasis"><text:span text:style-name="T2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0">Al tratarse de prerrogativas del órgano de contratación, su ejercicio por parte de éste es facultativo, pudiendo optar por la solución que considere más conveniente en cada caso para hacer </text:span></text:span><text:span text:style-name="Emphasis"><text:span text:style-name="T30">cumplir lo convenido. No obstante lo anterior, parece claro que </text:span></text:span><text:span text:style-name="Emphasis"><text:span text:style-name="T31">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49"> </text:span></text:span><text:span text:style-name="Emphasis"><text:span text:style-name="T30">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72"><text:span text:style-name="Emphasis"><text:span text:style-name="T2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text:span></text:span><text:soft-page-break/><text:span text:style-name="Emphasis"><text:span text:style-name="T28">contratista.</text:span></text:span><text:span text:style-name="Emphasis"><text:span text:style-name="T30">. </text:span></text:span><text:span text:style-name="Emphasis"><text:span text:style-name="T28">A este respecto, el criterio mantenido por la </text:span></text:span><text:span text:style-name="T28">Directora de obra</text:span><text:span text:style-name="Emphasis"><text:span text:style-name="T28">, es que dicho retraso no es imputable al contratista.</text:span></text:span><text:span text:style-name="T4"> </text:span></text:p>
      <text:p text:style-name="P72"><text:span text:style-name="Emphasis"><text:span text:style-name="T2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4"> </text:span></text:p>
      <text:p text:style-name="P72"><text:span text:style-name="Emphasis"><text:span text:style-name="T30">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8">.</text:span></text:span><text:span text:style-name="T4"> </text:span></text:p>
      <text:p text:style-name="P74"><text:span text:style-name="T28">Así pues, considerando lo establecido en el artículo 195 de la LCSP así como el artículo 100.1 RGLCAP, no existe impedimento para conceder una ampliación del plazo de ejecución, fundamentada en la propuesta de la Directora de obra que exonera al contratista de responsabilidad por el retraso en la ejecución, al informar expresamente que el retraso no es imputable al mismo en su propuesta.</text:span> </text:p>
      <text:p text:style-name="P74"><text:span text:style-name="T29">SÉPTIMA.-</text:span><text:span text:style-name="T28"> El acuerdo adoptado por el órgano de contratación se notificará al interesado a los efectos oportunos.</text:span> </text:p>
      <text:p text:style-name="P74"><text:span text:style-name="T28">Visto cuanto antecede y, considerando que la adopción de este acuerdo es competencia de</text:span><text:span text:style-name="T53"> </text:span><text:span text:style-name="T28">la Junta de Gobierno Local se emite la siguiente:</text:span> </text:p>
      <text:p text:style-name="P79"><text:span text:style-name="T29">PROPUESTA DE RESOLUCIÓN</text:span> </text:p>
      <text:p text:style-name="P74"><text:span text:style-name="T29">PRIMERO</text:span><text:span text:style-name="T28">.-</text:span><text:span text:style-name="T24"> </text:span><text:span text:style-name="T29">Ampliar el plazo de ejecución de la obra</text:span><text:span text:style-name="T24"> </text:span><text:span text:style-name="T28">Acondicionamiento márgenes GC-500 entrada de Arguineguín (Tramos 1 y 2), T.M. Mogán, Ref: 18-OBR-32,</text:span><text:span text:style-name="T24"> </text:span><text:span text:style-name="T28">adjudicada a la entidad</text:span><text:span text:style-name="T24"> </text:span><text:span text:style-name="T29">COPISA </text:span><text:span text:style-name="T29">CONSTRUCTORA PIRENAICA, S.A.</text:span><text:span text:style-name="T28">, con C.I.F. nº A-08436107,</text:span><text:span text:style-name="T24"> </text:span><text:span text:style-name="T28">sin imposición de penalidades por entender que se debe a causas no imputables al contratista, estableciéndose como </text:span><text:span text:style-name="T29">nuevo vencimiento </text:span><text:span text:style-name="T29">el 16 de diciembre de 2021,</text:span><text:span text:style-name="T24"> </text:span><text:span text:style-name="T28">atendiendo al Informe emitido por la Directora de obra</text:span><text:span text:style-name="T24"> </text:span><text:span text:style-name="T28">de fecha 7 de octubre de 2021.</text:span> </text:p>
      <text:p text:style-name="P75"><text:span text:style-name="T29">SEGUNDO</text:span><text:span text:style-name="T28">.-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75"><text:span text:style-name="T28">Lo que se tiene a bien informar, atendiendo a la información disponible y sin perjuicio, en cualquier caso, del acuerdo que se adopte por la Junta de Gobierno Local como órgano competente.&gt;&gt;</text:span> </text:p>
      <text:p text:style-name="P91"><text:span text:style-name="T2">CONSIDERANDO, </text:span>que no habiendo sido elevada al órgano competente para resolver la propuesta de resolución de fecha 6 de octubre de 2021, se estima procedente dejar sin efecto la misma, emitiéndose la presente, en virtud de los informes-propuesta elaborados por los funcionarios municipales y recogidos en el expediente de referencia. </text:p>
      <text:p text:style-name="P75"><text:span text:style-name="T29">CONSIDERANDO, </text:span><text:span text:style-name="T28">que la adopción de este acuerdo es competencia de la Junta de Gobierno Local en virtud de las delegaciones efectuadas por la Alcaldesa de este Ayuntamiento, mediante Decreto n.º 2049/2019, de fecha 17 de junio de 2019.</text:span> </text:p>
      <text:p text:style-name="P74"><text:span text:style-name="T29">Por todo ello PROPONGO a la Junta de Gobierno Local:</text:span> </text:p>
      <text:p text:style-name="P74"><text:span text:style-name="T29">PRIMERO</text:span><text:span text:style-name="T28">.- </text:span><text:span text:style-name="T29">Ampliar el plazo de ejecución de la obra</text:span><text:span text:style-name="T28"> Acondicionamiento márgenes GC-500 entrada de Arguineguín (Tramos 1 y 2), T.M. Mogán, Ref: 18-OBR-32, adjudicada a la entidad </text:span><text:span text:style-name="T29">COPISA CONSTRUCTORA PIRENAICA, S.A.</text:span><text:span text:style-name="T28">, con C.I.F. nº A-08436107, sin imposición de penalidades por entender que se debe a causas no imputables al contratista, estableciéndose como </text:span><text:span text:style-name="T29">nuevo vencimiento el 16 de diciembre de 2021,</text:span><text:span text:style-name="T28"> atendiendo al Informe emitido por la Directora de obra de fecha 7 de octubre de 2021.</text:span> </text:p>
      <text:p text:style-name="P74"><text:soft-page-break/><text:span text:style-name="T29">SEGUNDO</text:span><text:span text:style-name="T28">.- Notificar el acuerdo adoptado al interesado, a Don Daniel Ramírez Barreiro (Coordinador del Área de Medio Ambiente, Servicios Públicos, Obras Públicas y Embellecimiento), y a la Unidad Administrativa de Obras públicas de este Ilustre Ayuntamiento.”</text:span></text:p>
      <text:p text:style-name="P74"><text:s/></text:p>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7.-Expte.1062/2020. Propuesta para otorgar a don ************* licencia para construcción de piscina privada y reforma de jardín, sito en C/ Portugal nº 33, Tauro en este término municipal de Mogán.-Reg. Entrada ORVE REGAGE19e00005672596.</text:span></text:span></text:p>
      <text:p text:style-name="P50"/>
      <text:p text:style-name="P5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2"><text:span text:style-name="T28">Mediante escrito de fecha </text:span><text:span text:style-name="T29">23/12/2019</text:span><text:span text:style-name="T28"> y nº </text:span><text:span text:style-name="T29">REGAGE19e00005672596</text:span><text:span text:style-name="T28">, </text:span><text:span text:style-name="T29">D. *************, </text:span><text:span text:style-name="T28">presenta solicitud de Licencia de Obra Mayor para obra consistente en </text:span><text:span text:style-name="T29">CONSTRUCCIÓN DE PISCINA PRIVADA Y REFORMA DE JARDÍN, sito en C/ Portugal nº 33, Tauro,</text:span><text:span text:style-name="T28"> en este término municipal de Mogán, acompañada de documentación técnica.</text:span> </text:p>
      <text:p text:style-name="P59"><text:span text:style-name="T7">Visto el informe jurídico emitido por el letrado de la Asesoría Jurídica del Ilustre Ayuntamiento de Mogán doña Lorena Pérez Trujilo de fecha 30/09/2021 con CSV n.º</text:span><text:span text:style-name="T49"> </text:span><text:a xlink:type="simple" xlink:href="https://oat.mogan.es:8448/ventanilla/validacionDoc/index.jsp?csv=l006754aa9171e024c207e52ce0909321" text:style-name="Internet_20_link" text:visited-style-name="Visited_20_Internet_20_Link"><text:span text:style-name="T28">l006754aa9171e024c207e52ce0909321 </text:span></text:a><text:span text:style-name="T7">en cuya parte resolutiva, propone: </text:span></text:p>
      <text:p text:style-name="P40"><text:span text:style-name="T31">PRIMERO.- Otorgar </text:span><text:span text:style-name="T30">a </text:span><text:span text:style-name="T31">D. *************, </text:span><text:span text:style-name="T30">Licencia Urbanística de Obra Mayor para obra consistente en </text:span><text:span text:style-name="T31">Construcción de piscina privada y reforma de jardín</text:span><text:span text:style-name="T30">, sito en C/ Portugal nº 33, Tauro, en este Término Municipal de Mogán, de conformidad con lo establecido en el informe técnico emitido en fecha 22/09/2021, parcialmente transcrito en el Antecedente XVII del presente, y quedando la misma </text:span><text:span text:style-name="T33">sujeta a los siguientes condicionantes: </text:span></text:p>
      <text:list xml:id="list7605726804856608581" text:style-name="L6">
        <text:list-item>
          <text:p text:style-name="P102"><text:span text:style-name="T30">El solicitante deberá ajustarse estrictamente al Proyecto Básico + Ejecución de fecha Agosto 2021 presentado el 16/09/2021 (Reg. Entrada 14683).</text:span> </text:p>
        </text:list-item>
        <text:list-item>
          <text:p text:style-name="P102"><text:span text:style-name="T3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02"><text:span text:style-name="T30">La licencia no prejuzga ni decide derechos civiles ni administrativos y se concede sin perjuicio de tercero y sin menoscabo de cualquier servidumbre que pueda encontrarse establecida y reconocida.</text:span> </text:p>
        </text:list-item>
        <text:list-item>
          <text:p text:style-name="P102"><text:span text:style-name="T30">Deberán reponerse los servicios urbanísticos que resulten deteriorados por la ejecución de las obras y dotarse de aquellos de que carece.</text:span> </text:p>
        </text:list-item>
        <text:list-item>
          <text:p text:style-name="P102"><text:span text:style-name="T30">En toda obra de construcción o edificación será perceptiva la colocación de un cartel con las dimensiones y características que se determinen reglamentariamente, visible desde la vía </text:span><text:soft-page-break/><text:span text:style-name="T30">pública e</text:span><text:span text:style-name="T24"> </text:span><text:span text:style-name="T30">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5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5824719171083471" text:style-name="L7">
        <text:list-item>
          <text:p text:style-name="P103"><text:span text:style-name="T3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60">Las obras NO servirán como acabado o mejora de obras previas ejecutadas sin el amparo de la correspondiente licencia. </text:p>
        </text:list-item>
        <text:list-item>
          <text:p text:style-name="P140"><text:span text:style-name="T30">Será además responsabilidad exclusiva del promotor, cualquier actuación que no amparada en el título habilitante correspondiente al acto pretendido, dificulte, perjudique o produzca daños a terceros.</text:span> </text:p>
        </text:list-item>
        <text:list-item>
          <text:p text:style-name="P103"><text:span text:style-name="T30">Se advierte que será preciso obtener autorizaciones respecto a la ocupación del dominio público previo a su ocupación.</text:span> </text:p>
        </text:list-item>
      </text:list>
      <text:p text:style-name="P40"><text:span text:style-name="T31">SEGUNDO.- </text:span><text:span text:style-name="T30">Acordado el otorgamiento de la licencia por el órgano competente, se procederá a la expedición del correspondiente </text:span><text:span text:style-name="T31">TÍTULO HABILITANTE</text:span><text:span text:style-name="T54"> </text:span><text:span text:style-name="T30">para la realización de las actuaciones urbanísticas referenciadas, </text:span><text:span text:style-name="T33">una vez se hayan aportado los documentos siguientes</text:span><text:span text:style-name="T30">:</text:span> </text:p>
      <text:p text:style-name="P40"><text:span text:style-name="T33">1. - DOCUMENTACIÓN A PRESENTAR:</text:span> </text:p>
      <text:list xml:id="list5550009653088902374" text:style-name="L8">
        <text:list-item>
          <text:p text:style-name="P104"><text:span text:style-name="T32">Dentro de la Memoria del Proyecto Básico + Ejecución presentado, se deberán añadir las siguientes actuaciones y/o justificaciones, visada por el colegio profesional correspondiente</text:span><text:span text:style-name="T24"> </text:span><text:span text:style-name="T30">:</text:span> </text:p>
          <text:p text:style-name="P104"><text:span text:style-name="T30">1) Suprimir la pérgola existente en la zona ajardinada de la parcela que se encuentra invadiendo la zona de retranqueo de 3,50 m, apreciable en las fotografías que acompañan al proyecto.</text:span> </text:p>
          <text:p text:style-name="P161">2) Rematar en aparejo rustico la superficie del muro de contención visto que actualmente se encuentra pintada, tal y como establece el Artículo 33. Normas Generales de Estética y Defensa del Medio Ambiente: </text:p>
          <text:p text:style-name="P161">Para la defensa del medio natural se recomienda adaptar las edificaciones a las condiciones del terreno. En este sentido, será obligatorio justificar en los proyectos de edificación: </text:p>
          <text:p text:style-name="P104"><text:span text:style-name="T30">3º.- Igualmente serán chapados en piedra los muros de contención de tierras que vayan a quedar a la vista.</text:span> </text:p>
          <text:p text:style-name="P104"><text:span text:style-name="T30">3) Justificación del cumplimiento del CTE, en lo relativo a Seguridad Estructural, Seguridad de Utilización y Accesibilidad, y Salubridad.</text:span> </text:p>
        </text:list-item>
        <text:list-item>
          <text:p text:style-name="P104"><text:span text:style-name="T32">Hojas de Dirección de Obras, de Dirección de Ejecución de Obras y de Coordinación de Seguridad y Salud</text:span><text:span text:style-name="T24"> </text:span><text:span text:style-name="T30">de los técnicos intervinientes, visadas. </text:span></text:p>
          <text:p text:style-name="P162">2.- PAGOS A SUBSANAR: </text:p>
        </text:list-item>
        <text:list-item>
          <text:p text:style-name="P104"><text:span text:style-name="T30">La </text:span><text:span text:style-name="T32">fianza de 764,94</text:span><text:span text:style-name="T56"> </text:span><text:span text:style-name="T30">como garantía de buena ejecución.</text:span> </text:p>
        </text:list-item>
        <text:list-item>
          <text:p text:style-name="P104"><text:span text:style-name="T30">El pago del ICIO, para el presupuesto de ejecución material de 13.619,62 , sin perjuicio de las comprobaciones sobre el coste real y efectivo de la obra y de las liquidaciones complementarias que resulten procedentes.</text:span> </text:p>
        </text:list-item>
      </text:list>
      <text:p text:style-name="P40"><text:soft-page-break/><text:span text:style-name="T31">TERCERO.- </text:span><text:span text:style-name="T30">Acordado el otorgamiento de la licencia se harán las siguientes</text:span><text:span text:style-name="T54"> </text:span><text:span text:style-name="T31">ADVERTENCIAS LEGALES</text:span><text:span text:style-name="T30">:</text:span> </text:p>
      <text:list xml:id="list8519465291424959756" text:style-name="L9">
        <text:list-item>
          <text:p text:style-name="P105"><text:span text:style-name="T30">La licencia no prejuzga ni decide derechos civiles ni administrativos y se concede a salvo del derecho de propiedad y sin perjuicio del de terceros.</text:span> </text:p>
        </text:list-item>
        <text:list-item>
          <text:p text:style-name="P105"><text:span text:style-name="T30">Las obras se </text:span><text:span text:style-name="T31">iniciarán en el plazo máximo de CUATRO (4) AÑOS </text:span><text:span text:style-name="T30">contado a partir del día siguiente a la notificación de la resolución de otorgamiento de la Licencia Urbanística, y se </text:span><text:span text:style-name="T31">terminarán en el plazo máximo de CUATRO (4) MESES,</text:span><text:span text:style-name="T30"> a partir de la iniciación de las obras.</text:span> </text:p>
        </text:list-item>
      </text:list>
      <text:p text:style-name="P40"><text:span text:style-name="T30">A estos efectos deberá comunicarse al Ayuntamiento la </text:span><text:span text:style-name="T31">fecha de comienzo</text:span><text:span text:style-name="T30"> y de la </text:span><text:span text:style-name="T31">terminación</text:span><text:span text:style-name="T30"> de las obras. En este último caso deberá aportarse </text:span><text:span text:style-name="T31">certificación expedida por técnico competente.</text:span> </text:p>
      <text:p text:style-name="P40"><text:span text:style-name="T30">Asimismo se le informa que, de acuerdo con el </text:span><text:span text:style-name="T31">artículo 347 de la LSENPC, </text:span><text:span text:style-name="T30">la Administración podrá conceder, a solicitud del interesado, una o varias </text:span><text:span text:style-name="T31">prórrogas</text:span><text:span text:style-name="T30"> sucesivas de los plazos de ejecución. La solicitud deberá explicitar los motivos que la justifica.</text:span> </text:p>
      <text:p text:style-name="P40"><text:span text:style-name="T30">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0"> de la licencia, donde se dará audiencia al interesado.</text:span> </text:p>
      <text:list xml:id="list3273236770139577053" text:style-name="L10">
        <text:list-item>
          <text:p text:style-name="P163">De acuerdo con el Real Decreto 105/2008, de 1 de febrero, por el que se regula la producción y gestión de los residuos de construcción y demolición, se informa que el productor de los residuos de </text:p>
          <text:p text:style-name="P106"><text:span text:style-name="T3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6328457914645221864" text:style-name="L11">
        <text:list-item>
          <text:p text:style-name="P107"><text:span text:style-name="T30">Que tal y como establece el artículo 3 de la Ordenanza</text:span><text:span text:style-name="T24"> </text:span><text:span text:style-name="T3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058915629223754906" text:style-name="L12">
        <text:list-item>
          <text:p text:style-name="P108"><text:span text:style-name="T30">Advertir al interesado que, en base al artículo 10.3 de la </text:span><text:span text:style-name="T31">Ordenanza de protección del medio ambiente, ruidos y vibraciones</text:span><text:span text:style-name="T30"> </text:span><text:span text:style-name="T31">de este Ayuntamiento</text:span><text:span text:style-name="T30">, el </text:span><text:span text:style-name="T31">horario </text:span><text:span text:style-name="T30">de ejecución de obras es de 08:00 a 20:00 horas, de lunes a viernes, salvo que la ejecución de la obra requiera la utilización de maquinaria pesada, en cuyo caso el horario será de 09:00 a 19:00 horas.</text:span> </text:p>
        </text:list-item>
        <text:list-item>
          <text:p text:style-name="P108"><text:span text:style-name="T30">En toda obra de construcción o edificación será preceptiva la colocación de un </text:span><text:span text:style-name="T31">cartel </text:span><text:span text:style-name="T30">con las dimensiones y características que se determinen reglamentariamente, visible desde la vía pública e indicativo del número y la fecha de la licencia urbanística, que deberá permanecer </text:span><text:span text:style-name="T30">durante el tiempo de ejecución de la misma, en el que figurará además el título de las obras, el nombre del promotor o empresa promotora, el nombre de los directores de obra . Dicho cartel </text:span><text:span text:style-name="T30">será de medidas aproximadas a 70 cm de altura por 100 cm de largo, en fondo blanco y con letras negras.</text:span> </text:p>
        </text:list-item>
        <text:list-item>
          <text:p text:style-name="P108"><text:span text:style-name="T3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73806302199900190" text:style-name="L13">
        <text:list-item>
          <text:p text:style-name="P109"><text:span text:style-name="T3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oft-page-break/><text:span text:style-name="T30">Tasa por ocupación de terrenos de uso público con mercancías, materiales de construcción, escombros, andamios y otras instalaciones análogas.</text:span> </text:p>
        </text:list-item>
        <text:list-item>
          <text:p text:style-name="P109"><text:span text:style-name="T30">Se advierte que será preciso </text:span><text:span text:style-name="T31">obtener autorizaciones respecto a la </text:span><text:span text:style-name="T33">ocupación del dominio público previo a su ocupación.</text:span> </text:p>
        </text:list-item>
        <text:list-item>
          <text:p text:style-name="P141"><text:span text:style-name="T3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09"><text:span text:style-name="T30">Esta propuesta no vincula la disposición de cartelería y publicidad, que serán objeto de licencia independiente.</text:span> </text:p>
        </text:list-item>
      </text:list>
      <text:p text:style-name="P51"><text:span text:style-name="T45">CUARTO.-</text:span><text:span text:style-name="T24"> </text:span><text:span text:style-name="T44">Aprobar el </text:span><text:span text:style-name="T45">Depósito (Garantía)</text:span><text:span text:style-name="T24"> </text:span><text:span text:style-name="T44">por importe de </text:span><text:span text:style-name="T45">764,94 </text:span><text:span text:style-name="T44">,</text:span><text:span text:style-name="T24"> </text:span><text:span text:style-name="T44">como garantía de buena ejecución,</text:span><text:span text:style-name="T24"> </text:span><text:span text:style-name="T44">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45">(I.C.I.O.)</text:span><text:span text:style-name="T24"> </text:span><text:span text:style-name="T44">por importe de</text:span><text:span text:style-name="T24"> </text:span><text:span text:style-name="T45">476,69 </text:span><text:span text:style-name="T44">, sin perjuicio de las comprobaciones que procedan sobre el coste real y efectivo de la obra, y de las liquidaciones complementarias que resulten procedentes, dando traslado al </text:span><text:span text:style-name="T45">Servicio de Tesorería</text:span><text:span text:style-name="T24"> </text:span><text:span text:style-name="T44">a los efectos oportunos. </text:span></text:p>
      <text:p text:style-name="P40"><text:span text:style-name="T31">QUINTO.-</text:span><text:span text:style-name="T24"> </text:span><text:span text:style-name="T30">Se advierte a la interesada de la obligación de formalizar la </text:span><text:span text:style-name="T31">declaración catastral</text:span><text:span text:style-name="T24"> </text:span><text:span text:style-name="T30">en el plazo de </text:span><text:span text:style-name="T32">DOS MESES desde el día siguiente a la fecha de terminación de las obras</text:span><text:span text:style-name="T3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0"><text:span text:style-name="T31">SEXTO.- </text:span><text:span text:style-name="T30">Notificar la resolución que recaiga a los </text:span><text:span text:style-name="T31">interesados</text:span><text:span text:style-name="T30">, con indicación de los recursos que procedan</text:span><text:span text:style-name="T31">.</text:span><text:span text:style-name="T24"> </text:span></text:p>
      <text:p text:style-name="P40"><text:span text:style-name="T28">Considerando que la adopción de este acuerdo es competencia de la Junta de Gobierno Local en virtud de las delegaciones efectuadas por la Alcaldesa de este Ayuntamiento, mediante Decreto 2049/2019, de fecha 17 de junio de 2019.</text:span> </text:p>
      <text:p text:style-name="P40"><text:span text:style-name="T28">En su virtud, y conforme a tales antecedentes, </text:span><text:span text:style-name="T29">PROPONGO</text:span><text:span text:style-name="T28"> a la Junta de Gobierno Local:</text:span> </text:p>
      <text:p text:style-name="P59"><text:span text:style-name="T29">PRIMERO.- Otorgar </text:span><text:span text:style-name="T28">a </text:span><text:span text:style-name="T29">D. *************, </text:span><text:span text:style-name="T28">Licencia Urbanística de Obra Mayor para obra consistente en </text:span><text:span text:style-name="T29">Construcción de piscina privada y reforma de jardín</text:span><text:span text:style-name="T28">, sito en C/ Portugal nº 33, Tauro, en este Término Municipal de Mogán, de conformidad con lo establecido en el informe técnico emitido en fecha 22/09/2021, parcialmente transcrito en el Antecedente XVII del informe jurídico con CSV: </text:span><text:a xlink:type="simple" xlink:href="https://oat.mogan.es:8448/ventanilla/validacionDoc/index.jsp?csv=l006754aa9171e024c207e52ce0909321" text:style-name="Internet_20_link" text:visited-style-name="Visited_20_Internet_20_Link">l006754aa9171e024c207e52ce0909321</text:a><text:span text:style-name="T49"> </text:span><text:span text:style-name="T28">y quedando la misma </text:span><text:span text:style-name="T38">sujeta a los siguientes condicionantes: </text:span></text:p>
      <text:list xml:id="list4420032327010469517" text:style-name="L14">
        <text:list-item>
          <text:p text:style-name="P110"><text:span text:style-name="T28">El solicitante deberá ajustarse estrictamente al Proyecto Básico + Ejecución de fecha Agosto 2021 presentado el 16/09/2021 (Reg. Entrada 14683).</text:span> </text:p>
        </text:list-item>
        <text:list-item>
          <text:p text:style-name="P110"><text:span text:style-name="T28">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10"><text:span text:style-name="T28">La licencia no prejuzga ni decide derechos civiles ni administrativos y se concede sin perjuicio de tercero y sin menoscabo de cualquier servidumbre que pueda encontrarse establecida y reconocida.</text:span> </text:p>
        </text:list-item>
        <text:list-item>
          <text:p text:style-name="P110"><text:span text:style-name="T28">Deberán reponerse los servicios urbanísticos que resulten deteriorados por la ejecución de las obras y dotarse de aquellos de que carece.</text:span> </text:p>
        </text:list-item>
        <text:list-item>
          <text:p text:style-name="P110"><text:span text:style-name="T28">En toda obra de construcción o edificación será perceptiva la colocación de un cartel con las dimensiones y características que se determinen reglamentariamente, visible desde la vía pública e</text:span><text:span text:style-name="T24"> </text:span><text:span text:style-name="T28">indicativo del número y la fecha de la licencia urbanística u orden de ejecución que deberá permanecer durante el tiempo de ejecución de la misma, en el que figurará además el título de las obras, el nombre del promotor o empresa promotora, el nombre de los directores de </text:span><text:soft-page-break/><text:span text:style-name="T28">obra (arquitecto y aparejador). Dicho cartel será de medidas aproximadas a 70 cm de altura por 100 cm de largo, en fondo blanco y con letras negras.</text:span> </text:p>
        </text:list-item>
        <text:list-item>
          <text:p text:style-name="P166">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1014670269217726883" text:style-name="L15">
        <text:list-item>
          <text:p text:style-name="P111"><text:span text:style-name="T28">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67">Las obras NO servirán como acabado o mejora de obras previas ejecutadas sin el amparo de la correspondiente licencia. </text:p>
        </text:list-item>
        <text:list-item>
          <text:p text:style-name="P142"><text:span text:style-name="T28">Será además responsabilidad exclusiva del promotor, cualquier actuación que no amparada en el título habilitante correspondiente al acto pretendido, dificulte, perjudique o produzca daños a terceros.</text:span> </text:p>
        </text:list-item>
        <text:list-item>
          <text:p text:style-name="P111"><text:span text:style-name="T28">Se advierte que será preciso obtener autorizaciones respecto a la ocupación del dominio público previo a su ocupación.</text:span> </text:p>
        </text:list-item>
      </text:list>
      <text:p text:style-name="P40"><text:span text:style-name="T29">SEGUNDO.- </text:span><text:span text:style-name="T28">Acordado el otorgamiento de la licencia por el órgano competente, se procederá a la expedición del correspondiente </text:span><text:span text:style-name="T29">TÍTULO HABILITANTE</text:span><text:span text:style-name="T53"> </text:span><text:span text:style-name="T28">para la realización de las actuaciones urbanísticas referenciadas, </text:span><text:span text:style-name="T38">una vez se hayan aportado los documentos siguientes</text:span><text:span text:style-name="T28">:</text:span> </text:p>
      <text:p text:style-name="P40"><text:span text:style-name="T38">1. - DOCUMENTACIÓN A PRESENTAR:</text:span> </text:p>
      <text:list xml:id="list7923021162737513428" text:style-name="L16">
        <text:list-item>
          <text:p text:style-name="P112"><text:span text:style-name="T37">Dentro de la Memoria del Proyecto Básico + Ejecución presentado, se deberán añadir las siguientes actuaciones y/o justificaciones, visada por el colegio profesional correspondiente</text:span><text:span text:style-name="T24"> </text:span><text:span text:style-name="T28">:</text:span> </text:p>
          <text:p text:style-name="P112"><text:span text:style-name="T28">1) Suprimir la pérgola existente en la zona ajardinada de la parcela que se encuentra invadiendo la zona de retranqueo de 3,50 m, apreciable en las fotografías que acompañan al proyecto.</text:span> </text:p>
          <text:p text:style-name="P168">2) Rematar en aparejo rustico la superficie del muro de contención visto que actualmente se encuentra pintada, tal y como establece el Artículo 33. Normas Generales de Estética y Defensa del Medio Ambiente: </text:p>
          <text:p text:style-name="P168">Para la defensa del medio natural se recomienda adaptar las edificaciones a las condiciones del terreno. En este sentido, será obligatorio justificar en los proyectos de edificación: </text:p>
          <text:p text:style-name="P112"><text:span text:style-name="T28">3º.- Igualmente serán chapados en piedra los muros de contención de tierras que vayan a quedar a la vista.</text:span> </text:p>
          <text:p text:style-name="P112"><text:span text:style-name="T28">3) Justificación del cumplimiento del CTE, en lo relativo a Seguridad Estructural, Seguridad de Utilización y Accesibilidad, y Salubridad.</text:span> </text:p>
        </text:list-item>
        <text:list-item>
          <text:p text:style-name="P112"><text:span text:style-name="T37">Hojas de Dirección de Obras, de Dirección de Ejecución de Obras y de Coordinación de Seguridad y Salud</text:span><text:span text:style-name="T24"> </text:span><text:span text:style-name="T28">de los técnicos intervinientes, visadas. </text:span></text:p>
          <text:p text:style-name="P175">2.- PAGOS A SUBSANAR: </text:p>
        </text:list-item>
        <text:list-item>
          <text:p text:style-name="P112"><text:soft-page-break/><text:span text:style-name="T28">La </text:span><text:span text:style-name="T37">fianza de 764,94</text:span><text:span text:style-name="T56"> </text:span><text:span text:style-name="T28">como garantía de buena ejecución.</text:span> </text:p>
        </text:list-item>
        <text:list-item>
          <text:p text:style-name="P112"><text:span text:style-name="T28">El pago del ICIO, para el presupuesto de ejecución material de 13.619,62 , sin perjuicio de las comprobaciones sobre el coste real y efectivo de la obra y de las liquidaciones complementarias que resulten procedentes.</text:span> </text:p>
        </text:list-item>
      </text:list>
      <text:p text:style-name="P40"><text:span text:style-name="T29">TERCERO.- </text:span><text:span text:style-name="T28">Acordado el otorgamiento de la licencia se harán las siguientes</text:span><text:span text:style-name="T53"> </text:span><text:span text:style-name="T29">ADVERTENCIAS LEGALES</text:span><text:span text:style-name="T28">:</text:span> </text:p>
      <text:list xml:id="list1409238879297720606" text:style-name="L17">
        <text:list-item>
          <text:p text:style-name="P113"><text:span text:style-name="T28">La licencia no prejuzga ni decide derechos civiles ni administrativos y se concede a salvo del derecho de propiedad y sin perjuicio del de terceros.</text:span> </text:p>
        </text:list-item>
        <text:list-item>
          <text:p text:style-name="P113"><text:span text:style-name="T28">Las obras se </text:span><text:span text:style-name="T29">iniciarán en el plazo máximo de CUATRO (4) AÑOS </text:span><text:span text:style-name="T28">contado a partir del día siguiente a la notificación de la resolución de otorgamiento de la Licencia Urbanística, y se </text:span><text:span text:style-name="T29">terminarán en el plazo máximo de CUATRO (4) MESES,</text:span><text:span text:style-name="T28"> a partir de la iniciación de las obras.</text:span> </text:p>
        </text:list-item>
      </text:list>
      <text:p text:style-name="P40"><text:span text:style-name="T28">A estos efectos deberá comunicarse al Ayuntamiento la </text:span><text:span text:style-name="T29">fecha de comienzo</text:span><text:span text:style-name="T28"> y de la </text:span><text:span text:style-name="T29">terminación</text:span><text:span text:style-name="T28"> de las obras. En este último caso deberá aportarse </text:span><text:span text:style-name="T29">certificación expedida por técnico competente.</text:span> </text:p>
      <text:p text:style-name="P40"><text:span text:style-name="T28">Asimismo se le informa que, de acuerdo con el </text:span><text:span text:style-name="T29">artículo 347 de la LSENPC, </text:span><text:span text:style-name="T28">la Administración podrá conceder, a solicitud del interesado, una o varias </text:span><text:span text:style-name="T29">prórrogas</text:span><text:span text:style-name="T28"> sucesivas de los plazos de ejecución. La solicitud deberá explicitar los motivos que la justifica.</text:span> </text:p>
      <text:p text:style-name="P40"><text:span text:style-name="T28">Transcurridos los plazos, inicial o prorrogado, de vigencia de una licencia sin que el interesado haya comenzado o, en su caso, concluido la actuación habilitada facultará a la Administración para incoar expediente de </text:span><text:span text:style-name="T29">CADUCIDAD</text:span><text:span text:style-name="T28"> de la licencia, donde se dará audiencia al interesado.</text:span> </text:p>
      <text:list xml:id="list6163407912730064822" text:style-name="L18">
        <text:list-item>
          <text:p text:style-name="P143"><text:span text:style-name="T28">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pan text:style-name="T28">Decreto dará lugar a la aplicación del régimen sancionador previsto en dicha norma y en la demás de general y pertinente aplicación.</text:span> </text:p>
        </text:list-item>
      </text:list>
      <text:list xml:id="list1389118992677243776" text:style-name="L19">
        <text:list-item>
          <text:p text:style-name="P114"><text:span text:style-name="T28">Que tal y como establece el artículo 3 de la Ordenanza</text:span><text:span text:style-name="T24"> </text:span><text:span text:style-name="T2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449052850523987054" text:style-name="L20">
        <text:list-item>
          <text:p text:style-name="P115"><text:span text:style-name="T28">Advertir al interesado que, en base al artículo 10.3 de la </text:span><text:span text:style-name="T29">Ordenanza de protección del medio ambiente, ruidos y vibraciones</text:span><text:span text:style-name="T28"> </text:span><text:span text:style-name="T29">de este Ayuntamiento</text:span><text:span text:style-name="T28">, el </text:span><text:span text:style-name="T29">horario </text:span><text:span text:style-name="T28">de ejecución de obras es de 08:00 a 20:00 horas, de lunes a viernes, salvo que la ejecución de la obra requiera la utilización de maquinaria pesada, en cuyo caso el horario será de 09:00 a 19:00 horas.</text:span> </text:p>
        </text:list-item>
        <text:list-item>
          <text:p text:style-name="P115"><text:span text:style-name="T28">En toda obra de construcción o edificación será preceptiva la colocación de un </text:span><text:span text:style-name="T29">cartel </text:span><text:span text:style-name="T2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15"><text:span text:style-name="T2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697909429661988090" text:style-name="L21">
        <text:list-item>
          <text:p text:style-name="P116"><text:span text:style-name="T2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pan text:style-name="T28">Tasa por ocupación de terrenos de uso público con mercancías, materiales de construcción, escombros, andamios y otras instalaciones análogas.</text:span> </text:p>
        </text:list-item>
        <text:list-item>
          <text:p text:style-name="P116"><text:soft-page-break/><text:span text:style-name="T28">Se advierte que será preciso </text:span><text:span text:style-name="T29">obtener autorizaciones respecto a la </text:span><text:span text:style-name="T38">ocupación del dominio público previo a su ocupación.</text:span> </text:p>
        </text:list-item>
        <text:list-item>
          <text:p text:style-name="P144"><text:span text:style-name="T2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16"><text:span text:style-name="T28">Esta propuesta no vincula la disposición de cartelería y publicidad, que serán objeto de licencia independiente.</text:span> </text:p>
        </text:list-item>
      </text:list>
      <text:p text:style-name="P51"><text:span text:style-name="T25">CUARTO.-</text:span><text:span text:style-name="T24"> Aprobar el </text:span><text:span text:style-name="T25">Depósito (Garantía)</text:span><text:span text:style-name="T24"> por importe de </text:span><text:span text:style-name="T25">764,94 </text:span><text:span text:style-name="T24">,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5">(I.C.I.O.)</text:span><text:span text:style-name="T24"> por importe de </text:span><text:span text:style-name="T25">476,69 </text:span><text:span text:style-name="T24">, sin perjuicio de las comprobaciones que procedan sobre el coste real y efectivo de la obra, y de las liquidaciones complementarias que resulten procedentes, dando traslado al </text:span><text:span text:style-name="T25">Servicio de Tesorería</text:span><text:span text:style-name="T24"> a los efectos oportunos. </text:span></text:p>
      <text:p text:style-name="P40"><text:span text:style-name="T29">QUINTO.-</text:span><text:span text:style-name="T24"> </text:span><text:span text:style-name="T28">Se advierte a la interesada de la obligación de formalizar la </text:span><text:span text:style-name="T29">declaración catastral</text:span><text:span text:style-name="T24"> </text:span><text:span text:style-name="T28">en el plazo de </text:span><text:span text:style-name="T37">DOS MESES desde el día siguiente a la fecha de terminación de las obras</text:span><text:span text:style-name="T2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4"><text:span text:style-name="T2">SEXTO</text:span>.- Notificar la resolución que recaiga a los <text:span text:style-name="T2">interesados, </text:span>con indicación de los recursos que procedan.” </text:p>
      <text:p text:style-name="P59"/>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8.-Expte 2289/2020.- Propuesta para otorgar a don *************, Licencia Urbanística de Obra Mayor consistente en: Posición de la Edificación en Construcción, relativa al Proyecto denominado Reformado de edificio de 62 viviendas, garajes y trasteros, sito en Avda. Mencey y c/Nayra, Lomadós, Arguineguín y denegar la intervención consistente en Modificación del material de acabado de los muros de cerca y de contención.</text:span></text:span></text:p>
      <text:p text:style-name="Text_20_body"><text:span text:style-name="Strong_20_Emphasis"><text:span text:style-name="T4"/></text:span></text:p>
      <text:p text:style-name="P5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0"><text:span text:style-name="T28">Mediante escrito de fecha 04/08/2020 y Registro de Entrada Nº 2020/7528, </text:span><text:span text:style-name="T29">D. *************</text:span><text:span text:style-name="T28">, solicita licencia de </text:span><text:span text:style-name="T29">obra mayor</text:span><text:span text:style-name="T24"> </text:span><text:span text:style-name="T28">para</text:span><text:span text:style-name="T24"> </text:span><text:span text:style-name="T29">Reformado de edificio de 62 viviendas, garajes y trasteros, conformado por edificio de 36 viviendas en agrupación de 6'9', edificio de 17 viviendas en agrupación de parcelas de 31'-33', espacio libre en agrupación de parcelas de 34'-36' y edificio de 9 viviendas en agrupación de parcelas 37'-38' , </text:span><text:span text:style-name="T28">sito en </text:span><text:span text:style-name="T29">Avda. Mencey y c/Nayra, Lomadós, </text:span><text:soft-page-break/><text:span text:style-name="T29">Arguineguín</text:span><text:span text:style-name="T28">, en este Término Municipal de Mogán,</text:span><text:span text:style-name="T24"> </text:span><text:span text:style-name="T53">Expediente construcción nº </text:span><text:span text:style-name="T55">3205/2017-11-01,</text:span><text:span text:style-name="T24"> </text:span><text:span text:style-name="T28">acompañada de documentación técnica.</text:span> </text:p>
      <text:p text:style-name="P59"><text:span text:style-name="T7">Visto el informe jurídico emitido por la letrada doña Lorena Pérez Trujillo, de fecha 20/09/2021</text:span><text:span text:style-name="T49"> </text:span><text:span text:style-name="T28">(CSV:</text:span><text:a xlink:type="simple" xlink:href="https://oat.mogan.es:8448/ventanilla/validacionDoc/index.jsp?csv=N006754aa9281403b8607e5380090b0fD" text:style-name="Internet_20_link" text:visited-style-name="Visited_20_Internet_20_Link">N006754aa9281403b8607e5380090b0fD</text:a><text:span text:style-name="T28">) </text:span><text:span text:style-name="T7">en cuya parte resolutiva, propone: </text:span></text:p>
      <text:p text:style-name="P40"><text:span text:style-name="T31">PRIMERO.- OTORGAR</text:span><text:span text:style-name="T24"> </text:span><text:span text:style-name="T30">a </text:span><text:span text:style-name="T31">D. *************, </text:span><text:span text:style-name="T30">Licencia Urbanística de Obra Mayor para obra consistente en </text:span><text:span text:style-name="T33">Posición de la Edificación en Construcción</text:span><text:span text:style-name="T31">, </text:span><text:span text:style-name="T30">relativa al Proyecto denominado </text:span><text:span text:style-name="T31">Reformado de edificio de 62 viviendas, garajes y trasteros, conformado por edificio de 36 viviendas en agrupación de 6'9', edificio de 17 viviendas en agrupación de parcelas de 31'-33', espacio libre en agrupación de parcelas de 34'-36' y edificio de 9 viviendas en agrupación de parcelas 37'-38' , </text:span><text:span text:style-name="T30">sito en Avda. Mencey y C/ Nayra, Lomadós, Arguineguín, en este Término Municipal de Mogán, de conformidad con lo establecido en el informe técnico emitido en fecha 30/08/2021, parcialmente transcrito en el Antecedente III del presente, quedando la misma </text:span><text:span text:style-name="T33">sujeta a los siguientes condicionantes:</text:span> </text:p>
      <text:list xml:id="list6416678574270851281" text:style-name="L22">
        <text:list-item>
          <text:p text:style-name="P150"><text:span text:style-name="T26">Se deberá aportar el </text:span><text:span text:style-name="T42">justificante de pago de la tasa por tramitación de solicitud de reformado de Licencia Urbanística. </text:span></text:p>
        </text:list-item>
      </text:list>
      <text:p text:style-name="P47"><text:span text:style-name="T27">SEGUNDO.- </text:span><text:span text:style-name="T2">DENEGAR</text:span> <text:span text:style-name="T26">a </text:span><text:span text:style-name="T27">D. *************, </text:span><text:span text:style-name="T26">Licencia Urbanística de Obra Mayor para la intervención consistente en </text:span><text:span text:style-name="T43">Modificación del material de acabado de los muros de cerca y de contención</text:span><text:span text:style-name="T27">, </text:span><text:span text:style-name="T26">al no ser acorde con lo recogido en el Plan de Ordenación y anexo aclaratorio de las ordenanzas del complejo turístico residencial de La Cornisa del Sur, de conformidad con lo establecido en el informe técnico de fecha 30/08/2021 (Antecedente III). </text:span></text:p>
      <text:p text:style-name="P40"><text:span text:style-name="T31">TERCERO.- </text:span><text:span text:style-name="T30">Acordado el otorgamiento de la licencia se harán las siguientes</text:span><text:span text:style-name="T54"> </text:span><text:span text:style-name="T31">ADVERTENCIAS LEGALES</text:span><text:span text:style-name="T30">:</text:span> </text:p>
      <text:list xml:id="list8438711576856574114" text:style-name="L23">
        <text:list-item>
          <text:p text:style-name="P117"><text:span text:style-name="T30">La licencia no prejuzga ni decide derechos civiles ni administrativos y se concede a salvo del derecho de propiedad y sin perjuicio del de terceros.</text:span> </text:p>
        </text:list-item>
        <text:list-item>
          <text:p text:style-name="P117"><text:span text:style-name="T30">Las obras se </text:span><text:span text:style-name="T31">iniciarán en el plazo máximo de CUATRO (4) AÑOS </text:span><text:span text:style-name="T30">contado a partir del día siguiente a la notificación de la resolución de otorgamiento de la Licencia Urbanística, y se </text:span><text:span text:style-name="T31">terminarán en el plazo máximo de CUATRO (4) AÑOS,</text:span><text:span text:style-name="T30"> a partir de la iniciación de las obras.</text:span> </text:p>
        </text:list-item>
      </text:list>
      <text:p text:style-name="P40"><text:span text:style-name="T30">A estos efectos deberá comunicarse al Ayuntamiento la </text:span><text:span text:style-name="T31">fecha de comienzo</text:span><text:span text:style-name="T30"> y de la </text:span><text:span text:style-name="T31">terminación</text:span><text:span text:style-name="T30"> de las obras. En este último caso deberá aportarse </text:span><text:span text:style-name="T31">certificación expedida por técnico competente.</text:span> </text:p>
      <text:p text:style-name="P40"><text:span text:style-name="T30">Asimismo se le informa que, de acuerdo con el </text:span><text:span text:style-name="T31">artículo 347 de la LSENPC, </text:span><text:span text:style-name="T30">la Administración podrá conceder, a solicitud del interesado, una o varias </text:span><text:span text:style-name="T31">prórrogas</text:span><text:span text:style-name="T30"> sucesivas de los plazos de ejecución. La solicitud deberá explicitar los motivos que la justifica.</text:span> </text:p>
      <text:p text:style-name="P40"><text:span text:style-name="T30">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0"> de la licencia, donde se dará audiencia al interesado.</text:span> </text:p>
      <text:list xml:id="list3542764631103763836" text:style-name="L24">
        <text:list-item>
          <text:p text:style-name="P164">De acuerdo con el Real Decreto 105/2008, de 1 de febrero, por el que se regula la producción y gestión de los residuos de construcción y demolición, se informa que el productor de los residuos de </text:p>
          <text:p text:style-name="P118"><text:span text:style-name="T3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080947341875442418" text:style-name="L25">
        <text:list-item>
          <text:p text:style-name="P119"><text:span text:style-name="T30">Que tal y como establece el artículo 3 de la Ordenanza</text:span><text:span text:style-name="T24"> </text:span><text:span text:style-name="T3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070944130623250484" text:style-name="L26">
        <text:list-item>
          <text:p text:style-name="P120"><text:span text:style-name="T30">Advertir al interesado que, en base al artículo 10.3 de la </text:span><text:span text:style-name="T31">Ordenanza de protección del medio ambiente, ruidos y vibraciones</text:span><text:span text:style-name="T30"> </text:span><text:span text:style-name="T31">de este Ayuntamiento</text:span><text:span text:style-name="T30">, el </text:span><text:span text:style-name="T31">horario </text:span><text:span text:style-name="T30">de ejecución de obras es de 08:00 a 20:00 horas, de lunes a viernes, salvo que la ejecución de la obra requiera la utilización de maquinaria pesada, en cuyo caso el horario será de 09:00 a 19:00 horas.</text:span> </text:p>
        </text:list-item>
        <text:list-item>
          <text:p text:style-name="P120"><text:soft-page-break/><text:span text:style-name="T30">En toda obra de construcción o edificación será preceptiva la colocación de un </text:span><text:span text:style-name="T31">cartel </text:span><text:span text:style-name="T3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0"><text:span text:style-name="T3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489830333518598525" text:style-name="L27">
        <text:list-item>
          <text:p text:style-name="P121"><text:span text:style-name="T3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1"><text:span text:style-name="T30">Se advierte que será preciso </text:span><text:span text:style-name="T31">obtener autorizaciones respecto a la </text:span><text:span text:style-name="T33">ocupación del dominio público previo a su ocupación.</text:span> </text:p>
        </text:list-item>
        <text:list-item>
          <text:p text:style-name="P145"><text:span text:style-name="T3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21"><text:span text:style-name="T30">Esta propuesta no vincula la disposición de cartelería y publicidad, que serán objeto de licencia independiente.</text:span> </text:p>
        </text:list-item>
      </text:list>
      <text:p text:style-name="P40"><text:span text:style-name="T31">CUARTO</text:span><text:span text:style-name="T30">.-Se advierte a la interesada de la obligación de formalizar la </text:span><text:span text:style-name="T31">declaración catastral</text:span><text:span text:style-name="T28"> </text:span><text:span text:style-name="T30">en el plazo de </text:span><text:span text:style-name="T32">DOS MESES desde el día siguiente a la fecha de terminación de las obras</text:span><text:span text:style-name="T30">, en virtud del art.13.2 del Texto Refundido de la ley del Catastro Inmobiliario (BOE n.º 58 de 8 de marzo de 2004), y el art. 28.2 del </text:span><text:span text:style-name="T30">Real Decreto 417/2006, de 7 de abril, por el que se desarrolla el Texto Refundido de la Ley del Catastro Inmobiliario (BOE n.º 97, de 24 de abril de 2006).</text:span> </text:p>
      <text:p text:style-name="P40"><text:span text:style-name="T31">QUINTO.-</text:span><text:span text:style-name="T24"> </text:span><text:span text:style-name="T30">Notificar la resolución que recaiga a los </text:span><text:span text:style-name="T31">interesados, </text:span><text:span text:style-name="T30">con indicación de los recursos que procedan.</text:span> </text:p>
      <text:p text:style-name="P42"><text:span text:style-name="T28">Considerando que la adopción de este acuerdo es competencia de la Junta de Gobierno Local en virtud de las delegaciones efectuadas por la Alcaldesa de este Ayuntamiento, mediante Decreto 2049/2019, de fecha 17 de junio de 2019.</text:span> </text:p>
      <text:p text:style-name="P42"><text:span text:style-name="T28">En su virtud, y conforme a tales antecedentes, </text:span><text:span text:style-name="T29">PROPONGO</text:span><text:span text:style-name="T28"> a la Junta de Gobierno Local:</text:span> </text:p>
      <text:p text:style-name="P39"><text:span text:style-name="T29">PRIMERO.- OTORGAR</text:span><text:span text:style-name="T26"> </text:span><text:span text:style-name="T28">a </text:span><text:span text:style-name="T29">D. *************, </text:span><text:span text:style-name="T28">Licencia Urbanística de Obra Mayor para obra consistente en </text:span><text:span text:style-name="T38">Posición de la Edificación en Construcción</text:span><text:span text:style-name="T29">, </text:span><text:span text:style-name="T28">relativa al Proyecto denominado </text:span><text:span text:style-name="T29">Reformado de edificio de 62 viviendas, garajes y trasteros, conformado por edificio de 36 viviendas en agrupación de 6'9', edificio de 17 viviendas en agrupación de parcelas de 31'-33', espacio libre en agrupación de parcelas de 34'-36' y edificio de 9 viviendas en agrupación de parcelas 37'-38' , </text:span><text:span text:style-name="T28">sito en Avda. Mencey y C/ Nayra, Lomadós, Arguineguín, en este Término Municipal de Mogán, de conformidad con lo establecido en el informe técnico emitido en fecha 30/08/2021, parcialmente transcrito en el Antecedente III del presente, quedando la misma </text:span><text:span text:style-name="T38">sujeta a los siguientes condicionantes:</text:span> </text:p>
      <text:list xml:id="list1019696680906211512" text:style-name="L28">
        <text:list-item>
          <text:p text:style-name="P176"><text:soft-page-break/><text:span text:style-name="T24">Se deberá aportar el </text:span><text:span text:style-name="T51">justificante de pago de la tasa por tramitación de solicitud de reformado de Licencia Urbanística. </text:span></text:p>
        </text:list-item>
      </text:list>
      <text:p text:style-name="P51"><text:span text:style-name="T25">SEGUNDO.- </text:span><text:span text:style-name="T2">DENEGAR</text:span> <text:span text:style-name="T24">a </text:span><text:span text:style-name="T25">D. *************, </text:span><text:span text:style-name="T24">Licencia Urbanística de Obra Mayor para la intervención consistente en </text:span><text:span text:style-name="T52">Modificación del material de acabado de los muros de cerca y de contención</text:span><text:span text:style-name="T25">, </text:span><text:span text:style-name="T24">al no ser acorde con lo recogido en el Plan de Ordenación y anexo aclaratorio de las ordenanzas del complejo turístico residencial de La Cornisa del Sur, de conformidad con lo establecido en el informe técnico de fecha 30/08/2021 (Antecedente III). </text:span></text:p>
      <text:p text:style-name="P40"><text:span text:style-name="T29">TERCERO.- </text:span><text:span text:style-name="T28">Acordado el otorgamiento de la licencia se harán las siguientes </text:span><text:span text:style-name="T29">ADVERTENCIAS LEGALES</text:span><text:span text:style-name="T28">:</text:span> </text:p>
      <text:list xml:id="list4771957406330352866" text:style-name="L29">
        <text:list-item>
          <text:p text:style-name="P122"><text:span text:style-name="T28">La licencia no prejuzga ni decide derechos civiles ni administrativos y se concede a salvo del derecho de propiedad y sin perjuicio del de terceros.</text:span> </text:p>
        </text:list-item>
        <text:list-item>
          <text:p text:style-name="P122"><text:span text:style-name="T28">Las obras se </text:span><text:span text:style-name="T29">iniciarán en el plazo máximo de CUATRO (4) AÑOS </text:span><text:span text:style-name="T28">contado a partir del día siguiente a la notificación de la resolución de otorgamiento de la Licencia Urbanística, y se </text:span><text:span text:style-name="T29">terminarán en el plazo máximo de CUATRO (4) AÑOS,</text:span><text:span text:style-name="T28"> a partir de la iniciación de las obras.</text:span> </text:p>
        </text:list-item>
      </text:list>
      <text:p text:style-name="P40"><text:span text:style-name="T28">A estos efectos deberá comunicarse al Ayuntamiento la </text:span><text:span text:style-name="T29">fecha de comienzo</text:span><text:span text:style-name="T28"> y de la </text:span><text:span text:style-name="T29">terminación</text:span><text:span text:style-name="T28"> de las obras. En este último caso deberá aportarse </text:span><text:span text:style-name="T29">certificación expedida por técnico competente.</text:span> </text:p>
      <text:p text:style-name="P40"><text:span text:style-name="T28">Asimismo se le informa que, de acuerdo con el </text:span><text:span text:style-name="T29">artículo 347 de la LSENPC, </text:span><text:span text:style-name="T28">la Administración podrá conceder, a solicitud del interesado, una o varias </text:span><text:span text:style-name="T29">prórrogas</text:span><text:span text:style-name="T28"> sucesivas de los plazos de ejecución. La solicitud deberá explicitar los motivos que la justifica.</text:span> </text:p>
      <text:p text:style-name="P40"><text:span text:style-name="T28">Transcurridos los plazos, inicial o prorrogado, de vigencia de una licencia sin que el interesado haya comenzado o, en su caso, concluido la actuación habilitada facultará a la Administración para incoar expediente de </text:span><text:span text:style-name="T29">CADUCIDAD</text:span><text:span text:style-name="T28"> de la licencia, donde se dará audiencia al interesado.</text:span> </text:p>
      <text:list xml:id="list5203997798745768091" text:style-name="L30">
        <text:list-item>
          <text:p text:style-name="P165">De acuerdo con el Real Decreto 105/2008, de 1 de febrero, por el que se regula la producción y gestión de los residuos de construcción y demolición, se informa que el productor de los residuos de </text:p>
          <text:p text:style-name="P123"><text:span text:style-name="T28">construcción deberá disponer de la documentación que acredite que los residuos de construcción y demolición realmente producidos en sus obras han sido gestionados, en su caso, </text:span><text:span text:style-name="T28">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324840317226940965" text:style-name="L31">
        <text:list-item>
          <text:p text:style-name="P124"><text:span text:style-name="T28">Que tal y como establece el artículo 3 de la Ordenanza</text:span><text:span text:style-name="T24"> </text:span><text:span text:style-name="T2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880558678249707654" text:style-name="L32">
        <text:list-item>
          <text:p text:style-name="P125"><text:span text:style-name="T28">Advertir al interesado que, en base al artículo 10.3 de la </text:span><text:span text:style-name="T29">Ordenanza de protección del medio ambiente, ruidos y vibraciones</text:span><text:span text:style-name="T28"> </text:span><text:span text:style-name="T29">de este Ayuntamiento</text:span><text:span text:style-name="T28">, el </text:span><text:span text:style-name="T29">horario </text:span><text:span text:style-name="T28">de ejecución de obras es de </text:span><text:span text:style-name="T28">08:00 a 20:00 horas, de lunes a viernes, salvo que la ejecución de la obra requiera la utilización de maquinaria pesada, en cuyo caso el horario será de 09:00 a 19:00 horas.</text:span> </text:p>
        </text:list-item>
        <text:list-item>
          <text:p text:style-name="P125"><text:span text:style-name="T28">En toda obra de construcción o edificación será preceptiva la colocación de un </text:span><text:span text:style-name="T29">cartel </text:span><text:span text:style-name="T2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5"><text:span text:style-name="T2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008903082235679473" text:style-name="L33">
        <text:list-item>
          <text:p text:style-name="P126"><text:span text:style-name="T2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oft-page-break/><text:span text:style-name="T28">Tasa por ocupación de terrenos de uso público con mercancías, materiales de construcción, escombros, andamios y otras instalaciones análogas.</text:span> </text:p>
        </text:list-item>
        <text:list-item>
          <text:p text:style-name="P126"><text:span text:style-name="T28">Se advierte que será preciso </text:span><text:span text:style-name="T29">obtener autorizaciones respecto a la </text:span><text:span text:style-name="T38">ocupación del dominio público previo a su ocupación.</text:span> </text:p>
        </text:list-item>
        <text:list-item>
          <text:p text:style-name="P146"><text:span text:style-name="T2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26"><text:span text:style-name="T28">Esta propuesta no vincula la disposición de cartelería y publicidad, que serán objeto de licencia independiente.</text:span> </text:p>
        </text:list-item>
      </text:list>
      <text:p text:style-name="P40"><text:span text:style-name="T29">CUARTO</text:span><text:span text:style-name="T28">.-Se advierte a la interesada de la obligación de formalizar la </text:span><text:span text:style-name="T29">declaración catastral</text:span><text:span text:style-name="T28"> en el plazo de </text:span><text:span text:style-name="T37">DOS MESES desde el día siguiente a la fecha de terminación de las obras</text:span><text:span text:style-name="T2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0"><text:span text:style-name="T29">QUINTO.-</text:span><text:span text:style-name="T24"> </text:span><text:span text:style-name="T28">Notificar la resolución que recaiga a los </text:span><text:span text:style-name="T29">interesados, </text:span><text:span text:style-name="T28">con indicación de los recursos que procedan.”</text:span></text:p>
      <text:p text:style-name="P40"><text:s/></text:p>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Text_20_body"><text:line-break/></text:p>
      <text:p text:style-name="Text_20_body"><text:span text:style-name="Strong_20_Emphasis"><text:span text:style-name="T4"><text:tab/></text:span></text:span><text:span text:style-name="Strong_20_Emphasis"><text:span text:style-name="T71">9.-Expte 362158/2021.- Propuesta para declarar la caducidad de la licencia obra concedida a la entidad IGUECAR, S.A., mediante acuerdo de la Comisión de Gobierno en fecha 13/12/2000, para la construcción de Edificio de Apartamentos (34) en la parcela nº 288 de la VI Fase del Plan Especial de Ordenación denominado Puerto Rico, de este Término Municipal.</text:span></text:span></text:p>
      <text:p text:style-name="P50"/>
      <text:p text:style-name="P5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2"><text:span text:style-name="T28">Que la </text:span><text:span text:style-name="T29">Comisión de Gobierno</text:span><text:span text:style-name="T28">, por unanimidad, con fecha </text:span><text:span text:style-name="T29">13/12/2000</text:span><text:span text:style-name="T28">, </text:span><text:span text:style-name="T29">concede a</text:span><text:span text:style-name="T28"> la entidad </text:span><text:span text:style-name="T29">IGUECAR, S.A.</text:span><text:span text:style-name="T28">, </text:span><text:span text:style-name="T29">licencia urbanística para la construcción de Edificio de Apartamentos (34) en la parcela nº 288 de la VI Fase del Plan Especial de Ordenación denominado Puerto Rico,</text:span><text:span text:style-name="T28"> de este Término Municipal,</text:span> </text:p>
      <text:p text:style-name="P59"><text:span text:style-name="T7">Visto el informe jurídico emitido por el Letrado municipal don Alberto Álamo Perera, de fecha 26/08/2021</text:span><text:span text:style-name="T49"> </text:span><text:span text:style-name="T28">(CSV:</text:span><text:a xlink:type="simple" xlink:href="https://oat.mogan.es:8448/ventanilla/validacionDoc/index.jsp?csv=l006754aa92f1a116e907e519d080d1bO" text:style-name="Internet_20_link" text:visited-style-name="Visited_20_Internet_20_Link">l006754aa92f1a116e907e519d080d1bO</text:a><text:span text:style-name="T28">) </text:span><text:span text:style-name="T7">en cuya parte resolutiva, propone: </text:span></text:p>
      <text:p text:style-name="P40"><text:span text:style-name="T31">PRIMERO.- </text:span><text:span text:style-name="T30">Declarar la </text:span><text:span text:style-name="T31">caducidad</text:span><text:span text:style-name="T24"> </text:span><text:span text:style-name="T31">de la licencia </text:span><text:span text:style-name="T30">obra concedida a la entidad </text:span><text:span text:style-name="T31">IGUECAR, S.A.</text:span><text:span text:style-name="T30">, mediante acuerdo de la Comisión de Gobierno en fecha 13/12/2000, </text:span><text:span text:style-name="T31">para la construcción de Edificio de Apartamentos (34) en la parcela nº 288 de la VI Fase del Plan Especial de Ordenación </text:span><text:soft-page-break/><text:span text:style-name="T31">denominado Puerto Rico</text:span><text:span text:style-name="T30">, de este Término Municipal,</text:span><text:span text:style-name="T24"> </text:span><text:span text:style-name="T30">por lo establecido en el presente informe y, proceder al archivo de las actuaciones practicadas.</text:span> </text:p>
      <text:p text:style-name="P40"><text:span text:style-name="T31">SEGUNDO- </text:span><text:span text:style-name="T30">Notificar la resolución que recaiga a los </text:span><text:span text:style-name="T31">interesados, </text:span><text:span text:style-name="T30">con indicación de los recursos que procedan.</text:span> </text:p>
      <text:p text:style-name="P39"><text:span text:style-name="T31">TERCERO.- </text:span><text:span text:style-name="T3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42"><text:span text:style-name="T28">Considerando que la adopción de este acuerdo es competencia de la Junta de Gobierno Local en virtud de las delegaciones efectuadas por la Alcaldesa de este Ayuntamiento, mediante Decreto 2049/2019, de fecha 17 de junio de 2019.</text:span> </text:p>
      <text:p text:style-name="P42"><text:span text:style-name="T28">En su virtud, y conforme a tales antecedentes, </text:span><text:span text:style-name="T29">PROPONGO</text:span><text:span text:style-name="T28"> a la Junta de Gobierno Local:</text:span> </text:p>
      <text:p text:style-name="P39"><text:span text:style-name="T29">PRIMERO.- </text:span><text:span text:style-name="T28">Declarar la </text:span><text:span text:style-name="T29">caducidad</text:span><text:span text:style-name="T24"> </text:span><text:span text:style-name="T29">de la licencia</text:span><text:span text:style-name="T24"> </text:span><text:span text:style-name="T28">obra concedida a la entidad </text:span><text:span text:style-name="T29">IGUECAR, S.A.</text:span><text:span text:style-name="T28">, mediante acuerdo de la Comisión de Gobierno en fecha 13/12/2000</text:span><text:span text:style-name="T29">, para la construcción de Edificio de Apartamentos (34) en la parcela nº 288 de la VI Fase del Plan Especial de Ordenación denominado Puerto Rico, </text:span><text:span text:style-name="T28">de este Término Municipal,</text:span><text:span text:style-name="T24"> </text:span><text:span text:style-name="T28">por lo establecido en el presente informe y, proceder al archivo de las actuaciones practicadas.</text:span> </text:p>
      <text:p text:style-name="P40"><text:span text:style-name="T29">SEGUNDO- </text:span><text:span text:style-name="T28">Notificar la resolución que recaiga a los </text:span><text:span text:style-name="T29">interesados, </text:span><text:span text:style-name="T28">con indicación de los recursos que procedan.</text:span> </text:p>
      <text:p text:style-name="P39"><text:span text:style-name="T29">TERCERO.- </text:span><text:span text:style-name="T2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39"><text:s/></text:p>
      <text:p text:style-name="P75"><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P75"/>
      <text:p text:style-name="Text_20_body"><text:line-break/><text:tab/><text:span text:style-name="Strong_20_Emphasis"><text:span text:style-name="T71">10.- Expte. 1237/2021. Propuesta para estimar parcialmente el Recurso de Reposición presentado por la entidad Maja Gestiones Turísticas, S.L. , rectificar el punto segundo del Acuerdo de la Junta de Gobierno Local de fecha 04/08/2021 y reducir la sanción impuesta a dicha empresa.</text:span></text:span></text:p>
      <text:p text:style-name="P59"><text:span text:style-name="T8"><text:tab/></text:span><text:span text:style-name="T69">“ANA CRISTINA DÍAZ ALONSO</text:span><text:span text:style-name="T70">, Letrada de la Unidad Administrativa de Asesoría Jurídica, visto el </text:span><text:span text:style-name="T69">Expediente sancionador n.º 1237/2021</text:span><text:span text:style-name="T61"> </text:span><text:span text:style-name="T70">que se sigue contra la entidad </text:span><text:span text:style-name="T69">MAJA GESTIONES TURÍSTICAS, S.L.</text:span><text:span text:style-name="T70">, como presunto responsable de una infracción tipificada como grave en el artículo 372.3.b) de la LSENPC, consistente en </text:span><text:span text:style-name="T72">&lt;&lt;</text:span><text:span text:style-name="T58">La implantación y el desarrollo de usos no amparados por los títulos o requisitos de intervención administrativa habilitantes que correspondan e incompatibles con la ordenación aplicable&gt;&gt;</text:span><text:span text:style-name="T61">, como consecuencia de estar utilizando el complejo de su titularidad, denominado </text:span><text:span text:style-name="T60">APARTAMENTOS PALMERA MAR</text:span><text:span text:style-name="T61">, sito en Calle Montaña Clara, n.º 5, Puerto Rico, T.M. de Mogán, </text:span><text:span text:style-name="T60">para acoger a migrantes llegados irregularmente a la isla, </text:span><text:span text:style-name="T61">al menos, desde el mes de noviembre de 2020, en contravención del deber impuesto por el artículo 56.1.d) de la LSENPC de destinar el inmueble al uso turístico asignado al mismo por el planeamiento municipal, y visto el Recurso de Reposición presentado por la misma en fecha 7 de septiembre de 2021, con Registro de Entrada n.º 13181/2021,</text:span><text:span text:style-name="T70"> procedo a emitir el presente </text:span><text:span text:style-name="T69">INFORME JURÍDICO </text:span><text:span text:style-name="T70">sobre la base de los antecedentes y consideraciones siguientes: </text:span></text:p>
      <text:p text:style-name="P63"><text:span text:style-name="T2">ANTECEDENTES DE HECHO</text:span> </text:p>
      <text:p text:style-name="P64"><text:span text:style-name="T2">PRIMERO.- </text:span>En fecha 27 de noviembre de 2020 se formula acta-denuncia de inspección urbanística por la Policía Local de Mogán, en la que se ponía de manifiesto que el complejo de <text:span text:style-name="T2">APARTAMENTOS PALMERA MAR</text:span>, sito en Calle Montaña Clara, n.º 5, Puerto Rico, T.M. de Mogán, estaba siendo utilizado como &lt;&lt;<text:span text:style-name="T62">albergue de migrantes</text:span>&gt;&gt;, lo cual podría ser constitutivo de una infracción grave tipificada en el artículo 372.3.b) de la Ley 4/2017, de 13 de julio, del Suelo y de los Espacios Naturales Protegidos de <text:soft-page-break/>Canarias (en adelante, LSENPC), identificándose como titular del mismo a la entidad <text:span text:style-name="T2">MAJA GESTIONES TURÍSTICAS S.L.</text:span> </text:p>
      <text:p text:style-name="P64"><text:span text:style-name="T2">SEGUNDO.- </text:span>En fecha 11 de diciembre de 2020, el concejal delegado de Urbanismo, D. Juan Mencey Navarro Romero, dicta Decreto n.º 4379/2020, en cuya parte dispositiva resuelve: </text:p>
      <text:p text:style-name="P59"><text:span text:style-name="T59">&lt;&lt;</text:span><text:span text:style-name="Strong_20_Emphasis"><text:span text:style-name="T59">PRIMERO.- Abrir un periodo de información y actuaciones previas por plazo de QUINCE</text:span></text:span><text:span text:style-name="T61"> </text:span><text:span text:style-name="T59">DÍAS NATURALES,</text:span><text:span text:style-name="Strong_20_Emphasis"><text:span text:style-name="T61"> </text:span></text:span><text:span text:style-name="Strong_20_Emphasis"><text:span text:style-name="T59">con anterioridad a la incoación del procedimiento sancionador y de restablecimiento de la legalidad infringida.</text:span></text:span><text:span text:style-name="T70"> </text:span></text:p>
      <text:p text:style-name="P59"><text:span text:style-name="Strong_20_Emphasis"><text:span text:style-name="T59">SEGUNDO.- Designar a la persona u órgano administrativo encargado de llevar a cabo las actuaciones previas</text:span></text:span><text:span text:style-name="Strong_20_Emphasis"><text:span text:style-name="T61"> </text:span></text:span><text:span text:style-name="Strong_20_Emphasis"><text:span text:style-name="T59">y comprobaciones que se juzguen oportunas para a determinar, con la mayor precisión posible, los hechos susceptibles de motivar la incoación del procedimiento, la identificación de la persona o personas que pudieran resultar responsables y las circunstancias relevantes que concurran en unos y otros. []&gt;&gt;.</text:span></text:span><text:span text:style-name="T70"> </text:span></text:p>
      <text:p text:style-name="P59"><text:span text:style-name="Strong_20_Emphasis"><text:span text:style-name="T61">Todo lo cual da lugar a la apertura del expediente de Actuaciones Previas n.º 5060/2020, tramitado por el Negociado de Disciplina Urbanística.</text:span></text:span><text:span text:style-name="T70"> </text:span></text:p>
      <text:p text:style-name="P64"><text:span text:style-name="T2">TERCERO.- </text:span>A la vista del anterior Decreto, se designa a Dña. Dalia Ester González Martín, Letrada, Responsable de la U.A. de Asesoría Jurídica y Jefa de los Negociados de Fomento y Disciplina Urbanística, en virtud de Decretos n.º 2912/2017, de 17 de octubre y 618/2020, de 18 de febrero, respectivamente, como encargada de llevar a cabo las Actuaciones Previas citadas, por lo que, en la misma fecha, se acordó conferir a la entidad un plazo de <text:span text:style-name="T2">CINCO DÍAS HÁBILES para presentar las alegaciones</text:span> y/o documentación que estimase pertinente a fin de justificar si el uso que se estaba desarrollando en el complejo como centro de alojamiento o asistencial para migrantes estaba amparado en algún título habilitante. </text:p>
      <text:p text:style-name="P64">El citado acuerdo fue notificado a la entidad el mismo día 11 de diciembre de 2020, <text:span text:style-name="T2">sin que conste</text:span>, salvo error u omisión, <text:span text:style-name="T2">que se hayan presentado alegaciones</text:span> por la misma. </text:p>
      <text:p text:style-name="P64"><text:span text:style-name="T2">CUARTO.- </text:span>En fecha 14 de diciembre de 2020 se acordó &lt;&lt;<text:span text:style-name="T62">solicitar al Negociado de Planeamiento del Ilustre Ayuntamiento de Mogán que, en el plazo máximo de CINCO DÍAS, se emita informe en relación con el uso asignado por el planeamiento municipal a las parcelas en las que se ubican los complejos []&gt;&gt;; </text:span>trámite que fue evacuado mediante informe de la arquitecta técnica municipal, Dña. Rosa Elena Díaz Machín, de fecha 15 de diciembre, de cuyo tenor literal se desprende, en síntesis, lo siguiente: </text:p>
      <text:p text:style-name="P64">&lt;&lt;<text:span text:style-name="T62">SEXTO.- Que según las </text:span><text:span text:style-name="T63">Normas Subsidiarias de Planeamiento Municipal</text:span><text:span text:style-name="T62">, los suelos objeto de solicitud se localizan en el ámbito del </text:span><text:span text:style-name="T63">Plano nº 5.14, Clasificación del Suelo Urbano y Suelo Apto para Urbanizar</text:span><text:span text:style-name="T62">, y se clasifican como </text:span><text:span text:style-name="T63">Suelo Urbano </text:span><text:span text:style-name="T65">Turístico</text:span> <text:span text:style-name="T63">Consolidado</text:span><text:span text:style-name="T62">.</text:span> </text:p>
      <text:p text:style-name="P64"><text:span text:style-name="T62">SÉPTIMO.- Que los suelos objeto de solicitud forman parte del ámbito del </text:span><text:span text:style-name="T63">Proyecto de Urbanización de Puerto Rico</text:span><text:span text:style-name="T62">, suelo clasificado como </text:span><text:span text:style-name="T65">URBANO TURÍSTICO CONSOLIDADO</text:span> <text:span text:style-name="T62">(conforme a las Normas Subsidiarias de Planeamiento Municipal), y con las siguientes condiciones, respectivamente, en relación a los usos:</text:span>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35"><text:span text:style-name="T2">COMPLEJO</text:span> </text:p>
          </table:table-cell>
          <table:table-cell table:style-name="Table13.A1" office:value-type="string">
            <text:p text:style-name="P35"><text:span text:style-name="T2">SITUACIÓN</text:span> </text:p>
          </table:table-cell>
          <table:table-cell table:style-name="Table13.A1" office:value-type="string">
            <text:p text:style-name="P35"><text:span text:style-name="T2">PARCELA/S</text:span> </text:p>
          </table:table-cell>
          <table:table-cell table:style-name="Table13.A1" office:value-type="string">
            <text:p text:style-name="P35"><text:span text:style-name="T2">FASE</text:span> </text:p>
          </table:table-cell>
          <table:table-cell table:style-name="Table13.E1" office:value-type="string">
            <text:p text:style-name="P35"><text:span text:style-name="T2">CONDICIONES </text:span><text:span text:style-name="T2">DE USO</text:span> </text:p>
          </table:table-cell>
        </table:table-row>
        <table:table-row>
          <table:table-cell table:style-name="Table13.A2" office:value-type="string">
            <text:p text:style-name="P35">Apartamentos Palmera Mar </text:p>
          </table:table-cell>
          <table:table-cell table:style-name="Table13.A2" office:value-type="string">
            <text:p text:style-name="P35">C/ Montaña Clara, nº. 5 </text:p>
          </table:table-cell>
          <table:table-cell table:style-name="Table13.A2" office:value-type="string">
            <text:p text:style-name="P35">295 </text:p>
          </table:table-cell>
          <table:table-cell table:style-name="Table13.A2" office:value-type="string">
            <text:p text:style-name="P35">VI </text:p>
          </table:table-cell>
          <table:table-cell table:style-name="Table13.E2" office:value-type="string">
            <text:p text:style-name="P35">Viviendas o Apartamentos. (1) </text:p>
          </table:table-cell>
        </table:table-row>
        <table:table-row>
          <table:table-cell table:style-name="Table13.A2" office:value-type="string">
            <text:p text:style-name="P26"><text:span text:style-name="Strong_20_Emphasis"><text:span text:style-name="T59">[]</text:span></text:span><text:span text:style-name="T70"> </text:span></text:p>
          </table:table-cell>
          <table:table-cell table:style-name="Table13.A2" office:value-type="string">
            <text:p text:style-name="P5"/>
          </table:table-cell>
          <table:table-cell table:style-name="Table13.A2" office:value-type="string">
            <text:p text:style-name="P5"/>
          </table:table-cell>
          <table:table-cell table:style-name="Table13.A2" office:value-type="string">
            <text:p text:style-name="P5"/>
          </table:table-cell>
          <table:table-cell table:style-name="Table13.E2" office:value-type="string">
            <text:p text:style-name="P5"/>
          </table:table-cell>
        </table:table-row>
      </table:table>
      <text:list xml:id="list8311777766450502638" text:style-name="L34">
        <text:list-item>
          <text:p text:style-name="P153"><text:span text:style-name="T62">(1) Sexta Fase: Artº 1.- Solamente se autorizarán viviendas y construcciones para fines turísticos (Hoteles, Apartamentos, Restaurantes, etc.)</text:span> </text:p>
        </text:list-item>
      </text:list>
      <text:p text:style-name="P59"><text:soft-page-break/><text:span text:style-name="Strong_20_Emphasis"><text:span text:style-name="T59">[]</text:span></text:span><text:span text:style-name="T70"> </text:span></text:p>
      <text:p text:style-name="P64"><text:span text:style-name="T62">OCTAVO.- Que con respecto al </text:span><text:span text:style-name="T63">Plan de Modernización, Mejora e Incremento de la Competitividad de Costa de Mogán</text:span><text:span text:style-name="T62">, </text:span><text:span text:style-name="T64">con la salvedad de lo advertido en el punto cuarto del presente informe</text:span><text:span text:style-name="T62">, las parcelas objeto de solicitud, se incluyen dentro del </text:span><text:span text:style-name="T63">Área homogénea de alojamiento A</text:span><text:span text:style-name="T67">1</text:span><text:span text:style-name="T62">, indicándose en la Ficha de Ordenación Urbanística correspondiente a dicho Área homogénea las siguientes condiciones de uso:</text:span> </text:p>
      <table:table table:name="Table14" table:style-name="Table14">
        <table:table-column table:style-name="Table14.A"/>
        <table:table-column table:style-name="Table14.B"/>
        <table:table-row>
          <table:table-cell table:style-name="Table14.A1" table:number-columns-spanned="2" office:value-type="string">
            <text:p text:style-name="P35"><text:span text:style-name="T62">Condiciones de uso</text:span> </text:p>
          </table:table-cell>
          <table:covered-table-cell/>
        </table:table-row>
        <table:table-row>
          <table:table-cell table:style-name="Table14.A2" office:value-type="string">
            <text:p text:style-name="P35"><text:span text:style-name="T63">Principal:</text:span> </text:p>
          </table:table-cell>
          <table:table-cell table:style-name="Table14.B2" office:value-type="string">
            <text:p text:style-name="P35"><text:span text:style-name="T62">Establecimiento turístico de alojamiento</text:span> </text:p>
          </table:table-cell>
        </table:table-row>
        <table:table-row>
          <table:table-cell table:style-name="Table14.A2" office:value-type="string">
            <text:p text:style-name="P35"><text:span text:style-name="T63">Alternativo:</text:span> </text:p>
          </table:table-cell>
          <table:table-cell table:style-name="Table14.B2" office:value-type="string">
            <text:p text:style-name="P35"><text:span text:style-name="T62">-</text:span> </text:p>
          </table:table-cell>
        </table:table-row>
        <table:table-row>
          <table:table-cell table:style-name="Table14.A2" office:value-type="string">
            <text:p text:style-name="P35"><text:span text:style-name="T63">Permitido:</text:span> </text:p>
          </table:table-cell>
          <table:table-cell table:style-name="Table14.B2" office:value-type="string">
            <text:p text:style-name="P35"><text:span text:style-name="T62">Equipamiento turístico complementario: Terciario: Comercial (máx. un 7% de la superficie edificable) y hostelería; recreativo, comunitario y aparcamientos</text:span> </text:p>
          </table:table-cell>
        </table:table-row>
        <table:table-row>
          <table:table-cell table:style-name="Table14.A2" office:value-type="string">
            <text:p text:style-name="P35"><text:span text:style-name="T63">Prohibido:</text:span> </text:p>
          </table:table-cell>
          <table:table-cell table:style-name="Table14.B2" office:value-type="string">
            <text:p text:style-name="P35"><text:span text:style-name="T62">Todos los restantes</text:span> </text:p>
          </table:table-cell>
        </table:table-row>
      </table:table>
      <text:p text:style-name="P64"><text:span text:style-name="T62">&gt;&gt;</text:span> </text:p>
      <text:p text:style-name="P62"><text:span text:style-name="T2">QUINTO.- </text:span>En fecha 30 de diciembre de 2020, dentro del plazo conferido al efecto, Dña. Dalia Ester González Martín, Letrada, Responsable de la U.A. de Asesoría Jurídica y Jefa de los Negociados de Fomento y Disciplina Urbanística, emite informe en relación con las actuaciones previas realizadas en el expediente 5060/2020, que concluye, literalmente: </text:p>
      <text:p text:style-name="P64"><text:span text:style-name="T62">&lt;&lt;Las alegaciones formuladas no pueden tener acogida en tanto que, como se ha dicho, las mismas no han desvirtuado los hechos denunciados, esto es, el uso de los complejos turísticos como centros de acogida o asistenciales para migrantes llegados irregularmente a la isla, máxime si se tiene en cuenta que no se puede atribuir a los migrantes la condición de turistas o usuarios turísticos y que los informes </text:span><text:span text:style-name="T62">técnicos municipales advierten que el uso asignado por el planeamiento municipal a las parcelas donde se ubican los establecimientos es el turístico, estando prohibido e uso asistencial o de acogida.</text:span> </text:p>
      <text:p text:style-name="P64"><text:span text:style-name="T62">Se ha vulnerado, por tanto, el artículo 56 de la LSENPC y por ende, si así se estima por el órgano competente, procedería la incoación del expediente de restablecimiento de la legalidad urbanística </text:span><text:span text:style-name="T62">infringida a fin de que los establecimientos cesen en el uso actual, así como la apertura del correspondiente procedimiento sancionador, en su caso.</text:span> </text:p>
      <text:p text:style-name="P64"><text:span text:style-name="T62">No obstante lo anterior, a la vista de las alegaciones formuladas por algunos complejos en las que manifestaban que habían rescindido los contratos con las ONGs o Fundaciones a las que tenían arrendados los establecimientos, o que, al momento de finalización del plazo de vigencia de los mismos no procederían a su prórroga, se estima conveniente que, con carácter previo a la incoación de los respectivos expedientes de restablecimiento de la legalidad urbanística infringida y sancionador, en su caso, se proceda a girar visita a los inmuebles a fin de determinar si en ese momento aún se continúa con el uso ilegal o si, por el contrario, ya se ha cesado en el mismo.&gt;&gt;</text:span> </text:p>
      <text:p text:style-name="P64"><text:span text:style-name="T2">SEXTO.- </text:span>A la vista del anterior informe, en fecha 4 de enero de 2021, el Concejal delegado en materia de Urbanismo, D. Juan Mencey Navarro Romero, dicta Providencia en la que solicita a la Policía Local de Mogán que gire visita al establecimiento turístico de referencia, entre otros, y emita informe en el que se haga constar si se continúa haciendo uso del mismo para acoger a migrantes o si, por el contrario, se ha cesado en el uso ilegal. </text:p>
      <text:p text:style-name="P64"><text:span text:style-name="T2">SÉPTIMO.- </text:span>En la misma fecha, la Policía Local de Mogán gira visita al complejo turístico y emite informe en el que hace constar que el complejo de <text:span text:style-name="T2">APARTAMENTOS PALMERA MAR, sito en Calle Montaña Clara n.º 5, en Puerto Rico, continúa ocupado.</text:span> </text:p>
      <text:p text:style-name="P64"><text:span text:style-name="T2">OCTAVO.- </text:span>A la vista de los antecedentes expuestos, en fecha 8 de enero de 2021, el Concejal D. Juan Mencey Navarro Romero dicta Providencia en la que dispone, literalmente: <text:span text:style-name="T62">&lt;&lt;que por el Negociado de Disciplina Urbanística se proceda a la incoación de los correspondientes expedientes de </text:span><text:span text:style-name="T62">restablecimiento de la legalidad urbanística infringida, a fin de que los complejos que aún están haciendo </text:span><text:soft-page-break/><text:span text:style-name="T62">uso de sus instalaciones para acoger a migrantes irregulares cesen en el citado uso ilegal, así como a la apertura de los procedimientos sancionadores respectivos&gt;&gt;</text:span>. </text:p>
      <text:p text:style-name="P64"><text:span text:style-name="T2">NOVENO.- </text:span>En cumplimiento de lo dispuesto en la providencia descrita anteriormente, en fecha <text:span text:style-name="T2">12</text:span> <text:span text:style-name="T2">de enero de 2021</text:span>, mediante <text:span text:style-name="T2">Decreto n.º</text:span> <text:span text:style-name="T2">52/2021</text:span> se incoa contra la entidad referida el <text:span text:style-name="T2">expediente n.º 505/2021</text:span>, de restablecimiento de la legalidad urbanística infringida, por <text:span text:style-name="T62">&lt;&lt;la implantación y el desarrollo de usos no amparados por los títulos o requisitos de intervención administrativa habilitantes que correspondan e incompatibles con la ordenación aplicable, en contravención del deber impuesto por el artículo 56.1.d) de la LSENPC&gt;&gt;</text:span>, todo ello llevado a cabo en el complejo descrito en el antecedente primero, el cual está siendo destinado para acoger a migrantes irregulares.</text:p>
      <text:p text:style-name="P64">Dicho expediente, tras evacuar los trámites legalmente establecidos,<text:span text:style-name="T24"> </text:span><text:span text:style-name="T24">se resuelve mediante Decreto de Alcaldía n.º 2251/2021, de fecha 06/05/2021, disponiendo lo siguiente:</text:span> </text:p>
      <text:p text:style-name="P64"><text:span text:style-name="T44">&lt;&lt;[]</text:span> </text:p>
      <text:p text:style-name="P69"><text:span text:style-name="T2">SEGUNDO.-</text:span> Ordenar a la entidad <text:span text:style-name="T25">MAJA GESTIONES TURÍSTICAS, S.L.</text:span><text:span text:style-name="T2">, </text:span>en calidad de titular del complejo denominado <text:span text:style-name="T25">APARTAMENTOS PALMERA MAR</text:span><text:span text:style-name="T24">, sito en Calle Montaña Clara, n.º 5, Puerto Rico, T.M. de Mogán</text:span>, que proceda, en el plazo de <text:span text:style-name="T2">QUINCE (15) DÍAS, </text:span>al <text:span text:style-name="T2">Restablecimiento de la Legalidad urbanística infringida,</text:span> mediante el <text:span text:style-name="T2">CESE DEL USO </text:span>que se está llevando a cabo en el mismo, el cual está siendo <text:span text:style-name="T2">destinado como albergue de migrantes,</text:span> no amparado bajo título habilitante. </text:p>
      <text:p text:style-name="P69"><text:span text:style-name="T2">TERCERO.- </text:span>En el supuesto de que el interesado no cumpliere con la presente <text:span text:style-name="T2">orden de cese del uso en el plazo de 15 DÍAS (quince días), </text:span>se estará a lo dispuesto en el artículo 368.1 de la LSENPC, en concordancia con el artículo 102 de la Ley 39/2015, de 1 de octubre, del Procedimiento Administrativo Común de las Administraciones Públicas. </text:p>
      <text:p text:style-name="P64"><text:span text:style-name="T44">[...]&gt;&gt;</text:span> </text:p>
      <text:p text:style-name="P57">La citada resolución fue notificada a los interesados, con fecha 14 y 17 de mayo de 2021, respectivamente, mediante escritos con Registro de Salida n.º 4846/2021 (Cruz Roja Española) y n.º 4847/2021 (Maja Gestiones Turísticas, S.L.), de fecha 14/05/2021. </text:p>
      <text:p text:style-name="P64"><text:span text:style-name="T2">DÉCIMO.- </text:span>Que con fecha 12 de febrero de 2021, por el Concejal Delegado en materia de Urbanismo, se dicta Decreto n.º 572/2021, por el que se resuelve, entre otras cuestiones lo siguiente: </text:p>
      <text:p text:style-name="P64"><text:span text:style-name="T62">&lt;&lt;</text:span><text:span text:style-name="T63">PRIMERO.-</text:span> <text:span text:style-name="T64">Incoar Expediente Sancionador</text:span> <text:span text:style-name="T62">por infracción urbanística contra la entidad</text:span> <text:span text:style-name="T63">MAJA GESTIONES TURÍSTICAS, S.L</text:span><text:span text:style-name="T62">, como presunto responsable de una</text:span> <text:span text:style-name="T63">infracción tipificada como grave en el artículo 372.3.b) de la LSENPC, consistente en &lt;&lt;</text:span><text:span text:style-name="T45">La implantación y el desarrollo de usos no amparados por los títulos o requisitos de intervención administrativa habilitantes que </text:span><text:span text:style-name="T45">correspondan e incompatibles con la ordenación aplicable&gt;&gt;</text:span><text:span text:style-name="T44">, como consecuencia de estar utilizando el complejo de su titularidad, denominado </text:span><text:span text:style-name="T45">APARTAMENTOS PALMERA MAR</text:span><text:span text:style-name="T44">, sito en Calle Montaña Clara, n.º 5, Puerto Rico, T.M. de Mogán,</text:span><text:span text:style-name="T24"> </text:span><text:span text:style-name="T45">para acoger a migrantes llegados irregularmente a la isla, </text:span><text:span text:style-name="T44">al menos, desde el mes de noviembre de 2020, en contravención del deber impuesto por el artículo 56.1.d) de la LSENPC de destinar el inmueble al uso turístico asignado al mismo por el </text:span><text:span text:style-name="T44">planeamiento municipal; lo cual puede ser sancionado con </text:span><text:span text:style-name="T45">multa de 6.001 a 150.000 euros</text:span><text:span text:style-name="T44">, de conformidad con lo dispuesto en la letra c) del artículo 373 del mismo texto legal.</text:span> </text:p>
      <text:p text:style-name="P59"><text:span text:style-name="T59">Sin perjuicio de lo que resulte de la instrucción del procedimiento en cuanto a 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59">.</text:span></text:span><text:span text:style-name="T70"> </text:span></text:p>
      <text:p text:style-name="P64"><text:span text:style-name="T45">SEGUNDO.- </text:span><text:span text:style-name="T46">Nombrar como órgano Instructor del procedimiento sancionador a las funcionarias Dña</text:span><text:span text:style-name="T47">.</text:span><text:span text:style-name="T51"> </text:span><text:span text:style-name="T46">ANA CRISTINA DÍAZ ALONSO, y como Secretaria a Dña.</text:span><text:span text:style-name="T51"> </text:span><text:span text:style-name="T46">ELENA DÍAZ ESTÉVEZ</text:span><text:span text:style-name="T44">; que podrán ser recusados en los casos y formas previstos en el artículo 24 de la Ley 40/2015, de 1 de octubre, de Régimen Jurídico del Sector Público.</text:span> </text:p>
      <text:p text:style-name="P64"><text:span text:style-name="T44">[]</text:span> </text:p>
      <text:p text:style-name="P69"><text:soft-page-break/><text:span text:style-name="T2">CUARTO.</text:span>- Notificar la incoación del procedimiento a los interesados significándoles que la resolución de incoación no es susceptible de recurso, a excepción de la adopción o ratificación de medidas provisionales que en su caso se establezcan en la misma, y <text:span text:style-name="T22">conferir un plazo de </text:span><text:span text:style-name="T23">DIEZ DÍAS</text:span><text:span text:style-name="T22"> para tener </text:span><text:span text:style-name="T22">acceso al expediente, </text:span><text:span text:style-name="T23">formular alegaciones </text:span><text:span text:style-name="T22">y aportar los documentos que estime procedentes</text:span>, sin perjuicio de cualquier otro medio de prueba admisible. </text:p>
      <text:p text:style-name="P58">En el supuesto de no efectuar alegaciones sobre el contenido del acuerdo de iniciación del procedimiento en el plazo establecido al efecto, este podrá ser considerado propuesta de resolución cuando contenga un pronunciamiento preciso acerca de la responsabilidad imputada. </text:p>
      <text:p text:style-name="P64"><text:span text:style-name="T44">[...]</text:span><text:span text:style-name="T62">&gt;&gt;</text:span> </text:p>
      <text:p text:style-name="P64">Dicha resolución es notificada al interesado con fecha 15/02/2021, mediante escrito con Registro de Salida de fecha 12/02/2021 y n.º 1368/2021. </text:p>
      <text:p text:style-name="P64"><text:span text:style-name="T2">DECIMOPRIMERO.- </text:span>Que mediante escrito con Registro de Entrada n.º 2682/2021, de fecha 01/03/2021, dentro del plazo conferido al efecto, D. Antonio Anil Chaturani Vega, en nombre y representación de la entidad MAJA GESTIONES TURÍSTICAS, S.L., en calidad de Administrador único de la misma, presenta escrito de alegaciones donde, en síntesis, expone: </text:p>
      <text:p text:style-name="P64"><text:span text:style-name="T2">Previa.- </text:span><text:span text:style-name="T22">Refutación o corrección de determinadas premisas erróneas o sin base legal de la Resolución de Incoación</text:span><text:span text:style-name="T2">:</text:span> </text:p>
      <text:p text:style-name="P64"><text:span text:style-name="T2">1)</text:span> <text:span text:style-name="T22">Nulidad por falta de tipicidad</text:span>, en tanto en cuanto entienden que la descripción de la infracción perseguida en el artículo 372.3 b) de la LSENPC, no se corresponde con la situación perseguida.</text:p>
      <text:p text:style-name="P64"><text:span text:style-name="T2">2) </text:span>En el Hecho Quinto de la Resolución y a lo largo de la misma, se manifiestan hechos no probados relativos a la situación subjetiva personal de las personas alojadas en el Complejo (migrantes llegados irregularmente a la isla).</text:p>
      <text:p text:style-name="P64"><text:span text:style-name="T2">3) </text:span>En el Hecho Noveno se mantiene que no se presentaron alegaciones a la incoación del expediente de restablecimiento de la legalidad urbanística, habiéndose omitido los escritos presentados con R.E. n.º 1280/2021 y 1281/2021, de fecha 02/02/2021 y con R.E. n.º 2429/2021, de fecha 24/02/2021, lo que supone una vulneración del derecho a la tutela efectiva.</text:p>
      <text:p text:style-name="P64"><text:span text:style-name="T2">4) </text:span>Otros usos no turísticos que se permiten.</text:p>
      <text:p text:style-name="P64"><text:span text:style-name="T2">Primera.-</text:span> <text:span text:style-name="T22">Inexistencia de infracción urbanística, de los usos mencionados y de infracción turística.</text:span> </text:p>
      <text:p text:style-name="P64"><text:span text:style-name="T2">Segunda.- </text:span><text:span text:style-name="T22">Falta de competencia del Ayuntamiento en el pretendido procedimiento.</text:span> </text:p>
      <text:p text:style-name="P64"><text:span text:style-name="T2">Tercera.- </text:span><text:span text:style-name="T22">Apertura de un período de prueba. Proposición y práctica.</text:span> Solicitando: </text:p>
      <text:p text:style-name="P64">1.- Dar trámite de audiencia a los restantes afectados o interesados. </text:p>
      <text:p text:style-name="P64">2.- Oficio a la Consejería competente en materia turística, a fin de que certifique que el establecimiento está debidamente inscrito en el Registro General de Empresas Turísticas del Gobierno de Canarias. </text:p>
      <text:p text:style-name="P64">3.- Incorporación al expediente de las licencias de obra del complejo que nos ocupa, otorgadas por la Corporación, a fin de acreditar la adecuación de los permisos obtenidos a la ordenación urbanística vigente. </text:p>
      <text:p text:style-name="P64">4.- Oficio a la Dirección General de Ordenación de la Consejería de Turismo del Gobierno Autónomo, a fin de que se pronuncie sobre la existencia de expedientes sancionadores en trámite sobre el Complejo en relación al uso que se realiza en el mismo. </text:p>
      <text:p text:style-name="P64">5.- Incorporación al expediente el número de expedientes de restablecimientos de la legalidad urbanística iniciados, en curso o resueltos y en ejecución, que persiguen el uso residencial que se hace en muchos complejos turísticos del municipio. </text:p>
      <text:p text:style-name="P64">6.- Incorporación al expediente el número de empadronamientos en el censo municipal aceptados dentro de estos complejos construidos sobre suelo turístico. </text:p>
      <text:p text:style-name="P64"><text:span text:style-name="T2">DECIMOSEGUNDO.- </text:span>Que, previo informe jurídico de la instructora del expediente sancionador que nos ocupa, con fecha 03/05/2021, se dicta Decreto de Alcaldía n.º 2177/2021, por el que se resuelve literalmente lo siguiente: </text:p>
      <text:p text:style-name="P64"><text:span text:style-name="T62">&lt;&lt;</text:span><text:span text:style-name="T63">PRIMERO.- Estimar parcialmente </text:span><text:span text:style-name="T62">las alegaciones presentadas por D. Antonio Anil Chaturani Vega, en nombre y representación de la entidad </text:span><text:span text:style-name="T63">MAJA GESTIONES TURÍSTICAS, S.L.</text:span><text:span text:style-name="T62">, en lo que respecta a la circunstancia relativa a la </text:span><text:span text:style-name="T46">omisión de las alegaciones realizadas a la incoación del expediente de restablecimiento</text:span><text:span text:style-name="T24"> </text:span><text:span text:style-name="T44">(alegación previa, punto tercero), lo cual ya ha sido oportunamente subsanado en el expediente correspondiente. </text:span></text:p>
      <text:p text:style-name="P64"><text:span text:style-name="T44">Asimismo, dada la consideración de la entidad</text:span><text:span text:style-name="T24"> </text:span><text:span text:style-name="T45">CRUZ ROJA ESPAÑOLA </text:span><text:span text:style-name="T44">como parte interesada en el presente expediente, procede notificarle la existencia del mismo, a los efectos de que alegue lo que </text:span><text:soft-page-break/><text:span text:style-name="T44">estime procedente al respecto, otorgándole al efecto los mismos trámites y derechos que en adelante se dispongan.</text:span> </text:p>
      <text:p text:style-name="P64"><text:span text:style-name="T63">SEGUNDO.- Desestimar el resto de alegaciones </text:span><text:span text:style-name="T62">presentadas por </text:span><text:span text:style-name="T63">D. Antonio Anil Chaturani Vega, en nombre y representación de la entidad MAJA GESTIONES TURÍSTICAS, S.L. </text:span><text:span text:style-name="T62">y </text:span><text:span text:style-name="T63">denegar la práctica de los medios de prueba </text:span><text:span text:style-name="T62">solicitados de contrario, por los motivos expuestos en el cuerpo del presente informe, </text:span><text:span text:style-name="T63">continuando la tramitación del presente expediente sancionador </text:span><text:span text:style-name="T62">por </text:span><text:span text:style-name="T63">infracción urbanística</text:span> <text:span text:style-name="T62">tipificada como </text:span><text:span text:style-name="T63">grave</text:span> <text:span text:style-name="T62">en el artículo 372.3.b) de la LSENPC, consistente en</text:span> <text:span text:style-name="T63">&lt;&lt;</text:span><text:span text:style-name="T45">La implantación y el desarrollo de usos no amparados por los títulos o requisitos de intervención administrativa habilitantes que correspondan e incompatibles con la ordenación aplicable&gt;&gt;</text:span><text:span text:style-name="T44">, como consecuencia de estar utilizando el complejo de su titularidad, denominado</text:span><text:span text:style-name="T24"> </text:span><text:span text:style-name="T45">APARTAMENTOS</text:span><text:span text:style-name="T24"> </text:span><text:span text:style-name="T45">PALMERA MAR</text:span><text:span text:style-name="T44">, sito en Calle Montaña Clara, n.º 5, Puerto Rico, T.M. de Mogán,</text:span><text:span text:style-name="T24"> </text:span><text:span text:style-name="T45">para acoger a migrantes llegados irregularmente a la isla, </text:span><text:span text:style-name="T44">al menos, desde el mes de noviembre de 2020, en contravención del deber impuesto por el artículo 56.1.d) de la LSENPC de destinar el inmueble al uso turístico asignado al mismo por el planeamiento municipal; lo cual puede ser sancionado con </text:span><text:span text:style-name="T45">multa de 6.001 a 150.000 euros</text:span><text:span text:style-name="T44">, de conformidad con lo dispuesto en la letra b) del artículo 373 del mismo texto legal.</text:span> </text:p>
      <text:p text:style-name="P59"><text:span text:style-name="T59">Sin perjuicio de lo que resulte de la instrucción del procedimiento en cuanto a las circunstancias atenuantes, agravantes o mixtas que pudieran concurrir, en su caso, así como de los criterios de graduación empleados para la determinación de la sanción, en los términos previstos en los artículos 397 y 398 de la LSENPC, respectivamente</text:span><text:span text:style-name="Emphasis"><text:span text:style-name="T59">.</text:span></text:span><text:span text:style-name="T70"> </text:span></text:p>
      <text:p text:style-name="P64"><text:span text:style-name="T63">TERCERO.- Abrir</text:span> <text:span text:style-name="T62">un</text:span> <text:span text:style-name="T63">período de prueba </text:span><text:span text:style-name="T62">por plazo de </text:span><text:span text:style-name="T63">QUINCE DÍAS</text:span><text:span text:style-name="T62">, a fin de que puedan presentarse y practicarse cuantas se juzguen pertinentes.[...]&gt;&gt;</text:span> </text:p>
      <text:p text:style-name="P64">Dicha resolución es notificada a los interesados con fecha 14 y 17 de mayo de 2021, respectivamente, <text:span text:style-name="T24">mediante escritos con Registro de Salida n.º 4845/2021 (Cruz Roja Española) y n.º 4844/2021 (Maja Gestiones Turísticas, S.L.), de fecha 14/05/2021. </text:span></text:p>
      <text:p text:style-name="P64"><text:span text:style-name="T2">DECIMOTERCERO.- </text:span>Que, dentro del período de prueba abierto al efecto, mediante escrito con R.E n.º 8040/2021, de fecha 07/06/2021, D. Antonio Anil Chaturani Vega, en nombre y representación de la entidad <text:span text:style-name="T2">MAJA GESTIONES TURÍSTICAS, S.L.</text:span>, en su condición de Administrador único de la misma, presenta escrito por el que, en síntesis, expone: </text:p>
      <text:p text:style-name="P64"><text:span text:style-name="T2">Primero.-</text:span> Desconcierto con la <text:span text:style-name="T62">Propuesta de Resolución </text:span>notificada, considerando necesario retrotraer a un momento procesal anterior en el que se practiquen los que haya lugar, no careciendo de sentido que se abra un periodo probatorio cuando se han denegado todas las pruebas propuestas. </text:p>
      <text:p text:style-name="P64">Así, de contrario se reitera en las pruebas propuestas, toda vez que las entiende necesarias a los efectos de no causarles indefensión, en concreto, solicitan la incorporación al expediente que nos ocupa: </text:p>
      <text:p text:style-name="P64">- El número de expedientes de restablecimientos de la legalidad urbanística iniciados, en curso o resueltos y en ejecución, que persiguen el uso residencial que se hace en muchos complejos turísticos del municipio. </text:p>
      <text:p text:style-name="P64">- El número de empadronamientos en el censo municipal aceptados dentro de estos complejos construidos sobre suelo turístico. </text:p>
      <text:p text:style-name="P64"><text:span text:style-name="T2">Segundo.-</text:span> Nulidad del procedimiento, indefensión del administrado, en cuanto a que entienden que no se han atendido sus alegaciones ni llevado a la práctica, o si quiera fundamentado su denegación, las pruebas propuestas. </text:p>
      <text:p text:style-name="P64"><text:span text:style-name="T2">Tercero.- </text:span>Vulneración del derecho a la tutela judicial efectiva, ocasionando grave indefensión a esta parte recurrente, aludiendo que la solicitud de práctica de las pruebas propuestas y denegadas acreditarían, sin lugar a dudas, que el presunto hecho infractor de la legalidad urbanística no se habría cometido. </text:p>
      <text:p text:style-name="P64"><text:span text:style-name="T2">Cuarto.- </text:span>Reiteración de alegaciones y proposición de medios de prueba, remitiéndose a las alegaciones efectuadas en la incoación, dándolas por reproducidas y vigentes en toda su extensión y petitum. </text:p>
      <text:p text:style-name="P64"><text:soft-page-break/><text:span text:style-name="T2">DECIMOCUARTO.- </text:span>Que con fecha 24/06/2021, se emite informe jurídico-propuesta de resolución por la instructora del expediente, del cual se otorga un trámite de audiencia previo a la resolución, por término de DIEZ DÍAS para que formulen las alegaciones que estimen pertinentes en relación con la propuesta de resolución, cuyo tenor literal es el siguiente: </text:p>
      <text:p text:style-name="P64"><text:span text:style-name="T62">&lt;&lt;</text:span><text:span text:style-name="T63">PRIMERO.- Desestimar</text:span> <text:span text:style-name="T62">las alegaciones presentadas por D. Antonio Anil Chaturani Vega, en nombre y representación de la entidad </text:span><text:span text:style-name="T63">MAJA GESTIONES TURÍSTICAS, S.L.</text:span> <text:span text:style-name="T62">y </text:span><text:span text:style-name="T63">denegar la práctica de los medios de prueba</text:span> <text:span text:style-name="T62">solicitados de contrario, por los motivos expuestos en el cuerpo del presente informe.</text:span> </text:p>
      <text:p text:style-name="P64"><text:span text:style-name="T63">SEGUNDO.- </text:span><text:span text:style-name="T62">Imponer una multa de</text:span> <text:span text:style-name="T63">seis mil un euros (6.001,00 )</text:span><text:span text:style-name="T62">, a la entidad </text:span><text:span text:style-name="T63">MAJA GESTIONES TURÍSTICAS, S.L.</text:span><text:span text:style-name="T62">, como responsable de la comisión de una infracción urbanística tipificada como </text:span><text:span text:style-name="T63">grave</text:span> <text:span text:style-name="T62">en el artículo</text:span> <text:span text:style-name="T62">372.3.b) de la LSENPC, consistente en</text:span> <text:span text:style-name="T63">&lt;&lt;</text:span><text:span text:style-name="T45">La implantación y el desarrollo de usos no amparados por los títulos o requisitos de intervención administrativa habilitantes que correspondan e incompatibles con la ordenación aplicable&gt;&gt;</text:span><text:span text:style-name="T44">, como consecuencia de estar utilizando el complejo de su titularidad, denominado </text:span><text:span text:style-name="T45">APARTAMENTOS PALMERA MAR</text:span><text:span text:style-name="T44">, sito en Calle Montaña Clara, n.º 5, Puerto Rico, T.M. de Mogán,</text:span><text:span text:style-name="T24"> </text:span><text:span text:style-name="T45">para acoger a migrantes llegados irregularmente a la isla, </text:span><text:span text:style-name="T44">al menos, desde el mes de noviembre de 2020, en contravención del deber impuesto por el artículo 56.1.d) de la LSENPC de destinar el inmueble al uso turístico asignado al mismo por el planeamiento municipal.</text:span> </text:p>
      <text:p text:style-name="P64"><text:span text:style-name="T63">TERCERO.- </text:span><text:span text:style-name="T62">Dar </text:span><text:span text:style-name="T63">traslado de la resolución</text:span><text:span text:style-name="T62"> que, en su caso, se adopte al </text:span><text:span text:style-name="T64">Departamento de Recaudación Municipal,</text:span><text:span text:style-name="T62"> a los efectos oportunos, así como </text:span><text:span text:style-name="T63">notificar la misma</text:span><text:span text:style-name="T62"> </text:span><text:span text:style-name="T64">a los interesados</text:span><text:span text:style-name="T62"> con indicación de los recursos que procedan.</text:span> </text:p>
      <text:p text:style-name="P64"><text:span text:style-name="T63">CUARTO.- </text:span><text:span text:style-name="T62">En orden a garantizar el derecho de acceso al expediente de referencia, el mismo se encuentra a disposición de los interesados en el Negociado de Disciplina Urbanística, ubicado en las Oficinas Municipales de Arguineguín, sitas en la calle Tamarán, nº 4, en el horario establecido de atención al ciudadano. Asimismo, se podrá solicitar copia del mismo por los medios telemáticos habilitados al efecto, previo abono de la tasa prevista.&gt;&gt;</text:span> </text:p>
      <text:p text:style-name="P64">Dicho acuerdo es notificado a los interesados con fecha 28/06/2021 y 13/07/2021, respectivamente, mediante escritos con R.S. n.º 6364/2021, de fecha 24/06/2021 (Maja Gestiones Turísticas, S.L.) y R.S. n.º 7111/2021 (Cruz Roja Española), de fecha 13/07/2021. </text:p>
      <text:p text:style-name="P64"><text:span text:style-name="T2">DECIMOQUINTO.-</text:span> <text:span text:style-name="T24">Que, dentro del plazo conferido al efecto, mediante escrito con Registro de Entrada n.º 9760/2021, de fecha 12/07/2021, D. Antonio Anil Chaturani Vega, en nombre y representación de la </text:span><text:span text:style-name="T24">entidad </text:span><text:span text:style-name="T25">MAJA GESTIONES TURÍSTICAS, S.L.</text:span><text:span text:style-name="T24">, en su condición de Administrador único de la misma, presenta escrito de alegaciones donde, en síntesis, expone:</text:span> </text:p>
      <text:p text:style-name="P64"><text:span text:style-name="T25">Primero.-</text:span><text:span text:style-name="T24"> Existencia de nuevos interesados en el expediente, así como causas de nulidad por no dar traslado como parte interesado al Gobierno Autónomo de Canarias, a Cruz Roja Española desde el inicio, así como por no haberse dado traslado de las intervenciones de Cruz Roja Española.</text:span> </text:p>
      <text:p text:style-name="P64"><text:span text:style-name="T2">Segundo y Tercero.- </text:span><text:span text:style-name="T24">Nulidad del procedimiento, en cuanto a que se les han denegado las pruebas solicitadas, generando indefensión y vulneración del derecho a la tutela efectiva.</text:span> </text:p>
      <text:p text:style-name="P64"><text:span text:style-name="T25">Cuarta.-</text:span><text:span text:style-name="T24"> Reiteración de alegaciones.</text:span> </text:p>
      <text:p text:style-name="P64"><text:span text:style-name="T2">DECIMOSEXTO.- </text:span>Que previo informe jurídico de fecha 29/07/2021, con fecha 04/08/2021, se acuerda por la Junta de Gobierno Local del Ilustre Ayuntamiento de Mogán, como órgano competente para la resolución del expediente que nos ocupa, literalmente lo siguiente: </text:p>
      <text:p text:style-name="P64">&lt;&lt;<text:span text:style-name="T63">PRIMERO.- Desestimar</text:span> <text:span text:style-name="T62">las alegaciones presentadas por D. Antonio Anil Chaturani Vega, en nombre y representación de la entidad </text:span><text:span text:style-name="T63">MAJA GESTIONES TURÍSTICAS, S.L.</text:span><text:span text:style-name="T62">, por los motivos expuestos en el cuerpo del presente informe.</text:span> </text:p>
      <text:p text:style-name="P64"><text:span text:style-name="T63">SEGUNDO.- </text:span><text:span text:style-name="T62">Imponer una multa de</text:span> <text:span text:style-name="T63">seis mil un euros (6.001,00 )</text:span><text:span text:style-name="T62">, a la entidad </text:span><text:span text:style-name="T63">MAJA GESTIONES TURÍSTICAS, S.L.</text:span><text:span text:style-name="T62">, como responsable de la comisión de una infracción urbanística tipificada como </text:span><text:span text:style-name="T63">grave</text:span> <text:span text:style-name="T62">en el artículo</text:span> <text:span text:style-name="T62">372.3.b) de la LSENPC, consistente en</text:span> <text:span text:style-name="T63">&lt;&lt;</text:span><text:span text:style-name="T45">La implantación y el desarrollo de usos no amparados por los títulos o requisitos de intervención administrativa habilitantes que correspondan e incompatibles con la ordenación aplicable&gt;&gt;</text:span><text:span text:style-name="T44">, como consecuencia de estar utilizando el complejo de su titularidad, denominado </text:span><text:span text:style-name="T45">APARTAMENTOS PALMERA MAR</text:span><text:span text:style-name="T44">, sito en Calle Montaña Clara, n.º 5, Puerto Rico, T.M. de Mogán,</text:span><text:span text:style-name="T24"> </text:span><text:span text:style-name="T45">para acoger a migrantes llegados irregularmente a la isla, </text:span><text:span text:style-name="T44">al menos, desde el mes de noviembre de 2020, en contravención del deber impuesto por el artículo 56.1.d) de la LSENPC de destinar el inmueble al uso turístico asignado al mismo por el planeamiento municipal.</text:span> </text:p>
      <text:p text:style-name="P64"><text:span text:style-name="T63">TERCERO.- </text:span><text:span text:style-name="T62">Dar </text:span><text:span text:style-name="T63">traslado de la resolución</text:span><text:span text:style-name="T62"> que, en su caso, se adopte al </text:span><text:span text:style-name="T64">Departamento de Recaudación Municipal,</text:span><text:span text:style-name="T62"> a los efectos oportunos, así como </text:span><text:span text:style-name="T63">notificar la misma</text:span><text:span text:style-name="T62"> </text:span><text:span text:style-name="T64">a los interesados</text:span><text:span text:style-name="T62"> con indicación de los recursos que procedan.</text:span> </text:p>
      <text:p text:style-name="P64"><text:soft-page-break/><text:span text:style-name="T63">CUARTO.- </text:span><text:span text:style-name="T62">En orden a garantizar el derecho de acceso al expediente de referencia, el mismo se encuentra a disposición de los interesados en el Negociado de Disciplina Urbanística, ubicado en las Oficinas Municipales de Arguineguín, sitas en la calle Tamarán, nº 4, en el horario establecido de atención al ciudadano. Asimismo, se podrá solicitar copia del mismo por los medios telemáticos habilitados al efecto, previo abono de la tasa prevista.</text:span>&gt;&gt; </text:p>
      <text:p text:style-name="P64"><text:span text:style-name="T24">Dicha resolución es notificada a los interesados con fecha 06/08/2021, mediante escritos con R.S. n.º 8021/2021 (Maja Gestiones Turísticas, S.L.) y con R.S. n.º 8022/2021 (Cruz Roja Española), de fecha 06/08/2021, significándole que esta resolución pone fin a la vía administrativa, pudiendo interponer contra la misma, con carácter potestativo, RECURSO DE REPOSICIÓN ante el órgano que ha dictado el acto que se le notifica, en el plazo de UN MES contado desde el día siguiente al recibo de ésta, o bien, directamente RECURSO CONTENCIOSO-ADMINISTRATIVO, ante el Juzgado de lo Contencioso-Administrativo de Las Palmas en el plazo de dos meses desde la notificación del acto.</text:span> </text:p>
      <text:p text:style-name="P64"><text:span text:style-name="T2">DECIMOSÉPTIMO.- </text:span>Que mediante escrito con R.E. nº 13181/2021, de fecha 07/09/2021, D. Antonio Anil Chaturani Vega, en calidad de Administrador único de la entidad mercantil MAJA GESTIONES TURÍSTICAS, S.L., presenta <text:span text:style-name="T22">Recurso de Reposición</text:span>, dentro del plazo conferido al efecto, en virtud del cual alega en síntesis lo siguiente: </text:p>
      <text:p text:style-name="P64"><text:span text:style-name="T2">Primero.- </text:span>Inclusión del <text:span text:style-name="T22">establecimiento hotelero Apartamentos Palmera Mar en la red de Arcas de Noé</text:span> para alojar personas que sean positivas asintomáticas o que resulten contactos estrechos de positivos y requieran cuarentena no teniendo residencia en la isla, de conformidad con las Órdenes sanitarias dictadas por el Director del Servicio Canario de Salud (Instrucción nº 4/21, del Director del Servicio Canario de la Salud, por la que se establecen los requisitos y procedimiento para garantizar la realización del aislamiento o cuarentena por determinados colectivos, mediante su alojamiento en establecimientos de corta estancia con la denominación de Arcas de Noé). </text:p>
      <text:p text:style-name="P64"><text:span text:style-name="T2">Segundo.- </text:span>Existencia de distintas causas de nulidad, siendo éstas: </text:p>
      <text:list xml:id="list7861474075974670122" text:style-name="L35">
        <text:list-item>
          <text:p text:style-name="P154">Litis consorcio pasivo necesario con el Gobierno autónomo de Canarias (departamento del Servicio Canario de Salud). </text:p>
        </text:list-item>
        <text:list-item>
          <text:p text:style-name="P154">La no incorporación de Cruz Roja desde su inicio. </text:p>
        </text:list-item>
        <text:list-item>
          <text:p text:style-name="P154">Denegación de las pruebas propuestas. </text:p>
        </text:list-item>
      </text:list>
      <text:p text:style-name="P64"><text:span text:style-name="T2">Tercero.- </text:span>Reiteración de alegaciones. </text:p>
      <text:p text:style-name="P64"><text:span text:style-name="T2">Cuarto.- </text:span>Agravio comparativo en la imposición de multas. (Aporta al efecto nota de prensa local: La Provincia, 4 de agosto de 2021). </text:p>
      <text:p text:style-name="P64">A los anteriores hechos le son de aplicación los siguientes: </text:p>
      <text:p text:style-name="P63"><text:span text:style-name="T2">FUNDAMENTOS JURÍDICOS</text:span> </text:p>
      <text:p text:style-name="P64"><text:span text:style-name="T2">PRIMERO.-</text:span> El artículo 324 de la Ley 4/2017, de 13 de julio, del Suelo y de los Espacios Naturales Protegidos de Canarias, en adelante LSENPC, regula el alcance y principios que rigen la intervención administrativa en garantía de la legalidad ambiental, territorial y urbanística, en cuanto dispone: </text:p>
      <text:p text:style-name="P65"><text:span text:style-name="T62">&lt;&lt;1. La </text:span><text:span text:style-name="T64">intervención administrativa en garantía de la legalidad urbanística</text:span><text:span text:style-name="T62"> está constituida por el conjunto de </text:span><text:span text:style-name="T64">potestades administrativas</text:span><text:span text:style-name="T62"> atribuidas por la presente ley cuyo objeto es </text:span><text:span text:style-name="T64">controlar la legalidad de las actuaciones de</text:span><text:span text:style-name="T62"> construcción, transformación y </text:span><text:span text:style-name="T64">uso del suelo</text:span><text:span text:style-name="T62">, vuelo y subsuelo, </text:span><text:span text:style-name="T64">antes, durante y con posterioridad a su realización y, en caso de contravención, operar, en régimen de autotutela</text:span><text:span text:style-name="T62">, el restablecimiento de la legalidad vulnerada, la revisión de los actos habilitantes y, en su caso, </text:span><text:span text:style-name="T64">la sanción y exigencia de responsabilidad de los infractores</text:span><text:span text:style-name="T62">. Las potestades referenciadas en el párrafo anterior </text:span><text:span text:style-name="T64">son de ejercicio inexcusable</text:span><text:span text:style-name="T62"> y estarán regidas por los principios de legalidad, proporcionalidad y menor intervención.</text:span> </text:p>
      <text:p text:style-name="P65"><text:span text:style-name="T62">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text:span><text:soft-page-break/><text:span text:style-name="T62">ordenación ambiental, territorial y urbanística y las ordenanzas locales que regulan la construcción, transformación y uso del suelo, vuelo y subsuelo&gt;&gt;</text:span>. </text:p>
      <text:p text:style-name="P64"><text:span text:style-name="T2">SEGUNDO.-</text:span> Al amparo de lo anterior, el artículo 351 del mismo texto normativo señala los mecanismos para la protección de la legalidad urbanística, una vez se constate su contravención. </text:p>
      <text:p text:style-name="P65">En este sentido, las potestades de protección de la legalidad urbanística tendrán por objeto: </text:p>
      <text:p text:style-name="P65">a) El restablecimiento de la legalidad infringida. </text:p>
      <text:p text:style-name="P65">b) La revisión y suspensión de los títulos habilitantes que resultaran contrarios a derecho. </text:p>
      <text:p text:style-name="P65"><text:span text:style-name="T2">c) La imposición de sanciones por la comisión de infracciones urbanísticas.</text:span> </text:p>
      <text:p text:style-name="P65">d) La reparación de los daños y perjuicios. </text:p>
      <text:p text:style-name="P64"><text:span text:style-name="T25">TERCERO.-</text:span><text:span text:style-name="T2"> </text:span>En lo que respecta al régimen sancionador, la legislación aplicable viene determinada, en esencia, por el Título X de la LSENPC, en concreto, los artículos 371 a 391 regulan el régimen de infracciones y sanciones, los artículos 395 a 404 la imposición de las sanciones, los artículos 405 y 406 se encargan de regular la competencia y el procedimiento y los artículos 407 y 408 la prescripción de las infracciones y sanciones. </text:p>
      <text:p text:style-name="P64">El procedimiento sancionador a seguir es, en síntesis, el siguiente: </text:p>
      <text:p text:style-name="P64"><text:span text:style-name="T2">A.</text:span> Con anterioridad a la incoación y durante la tramitación del procedimiento sancionador podrán adoptarse las <text:span text:style-name="T2">medidas provisionales </text:span>contempladas en la presente ley y en la legislación de procedimiento común que resulten procedentes para garantizar el adecuado cumplimiento de la resolución que haya de poner fin al procedimiento. Asimismo, a partir de su imposición y hasta su ejecución podrán adoptarse las medidas cautelares que legalmente procedan para hacer efectiva la sanción. </text:p>
      <text:p text:style-name="P59"><text:span text:style-name="Emphasis"><text:span text:style-name="T69">B. </text:span></text:span><text:span text:style-name="Emphasis"><text:span text:style-name="T70">Visto el informe de los Servicios Técnicos Municipales, el Alcalde, o personal en quien delegue, dictará </text:span></text:span><text:span text:style-name="Emphasis"><text:span text:style-name="T69">resolución iniciando</text:span></text:span><text:span text:style-name="Emphasis"><text:span text:style-name="T70"> el procedimiento sancionador.</text:span></text:span><text:span text:style-name="T70"> </text:span></text:p>
      <text:p text:style-name="P59"><text:span text:style-name="T69">C. </text:span><text:span text:style-name="Emphasis"><text:span text:style-name="T70">El Acuerdo de iniciación se comunicará al Instructor, con traslado de cuantas actuaciones existan al respecto, y se notificará a los interesados, entendiendo en todo caso por tal al inculpado, para que en el plazo de entre diez y quince días aporten cuantas alegaciones, documentos o informaciones estimen convenientes, y en su caso, proponer prueba concretando los medios de que pretendan valerse.</text:span></text:span><text:span text:style-name="T70"> </text:span></text:p>
      <text:p text:style-name="P64">Si, antes del vencimiento del plazo, los interesados manifiestan su decisión de no efectuar alegaciones ni aportar nuevos documentos o justificaciones, se tendrá por realizado este trámite. </text:p>
      <text:p text:style-name="P64">Se podrá prescindir del trámite de audiencia cuando no figuren en el procedimiento ni sean tenidos en cuenta en la resolución otros hechos ni otras alegaciones y pruebas que las aducidas por el interesado. </text:p>
      <text:p text:style-name="P64"><text:span text:style-name="T2">D.</text:span> Cursada la notificación a que se refiere el punto anterior, el Instructor del procedimiento realizará de oficio cuantas actuaciones resulten necesarias para el <text:span text:style-name="T2">examen de los hechos</text:span>, recabando los datos e informaciones que sean relevantes para determinar, en su caso, la existencia de responsabilidades susceptibles de sanción. </text:p>
      <text:p text:style-name="P59"><text:span text:style-name="T69">E.</text:span><text:span text:style-name="T70"> </text:span><text:span text:style-name="Emphasis"><text:span text:style-name="T70">Recibidas las alegaciones o </text:span></text:span><text:span text:style-name="T70">el plazo concedido al efecto</text:span><text:span text:style-name="Emphasis"><text:span text:style-name="T70">, y no habiendo existido reconocimiento voluntario de la responsabilidad por parte del infractor, </text:span></text:span><text:span text:style-name="Emphasis"><text:span text:style-name="T69">el órgano instructor podrá acordar la apertura de un período de prueba,</text:span></text:span><text:span text:style-name="Emphasis"><text:span text:style-name="T70"> de conformidad con lo previsto en los artículos 77 y 78 de la Ley 39/2015, de 1 de octubre, del Procedimiento Administrativo Común de las Administraciones Públicas, por un plazo no superior a treinta días ni inferior a diez días. </text:span></text:span></text:p>
      <text:p text:style-name="P59"><text:span text:style-name="Emphasis"><text:span text:style-name="T70">La pruebas que el órgano instructor estime convenientes, se entenderán aquellas distintas de los documentos que los interesados puedan aportar en cualquier momento de la tramitación del procedimiento. </text:span></text:span></text:p>
      <text:p text:style-name="P59"><text:span text:style-name="Emphasis"><text:span text:style-name="T69">F.</text:span></text:span><text:span text:style-name="Emphasis"><text:span text:style-name="T70"> </text:span></text:span><text:span text:style-name="T70">Una vez concluida la instrucción del procedimiento, el órgano instructor formulará </text:span><text:span text:style-name="T69">propuesta de resolución</text:span><text:span text:style-name="T70"> en la que se fijarán de forma motivada los hechos que se consideren probados y su exacta calificación jurídica, se determinará la infracción que, en su caso, aquéllos constituyan, la persona o personas responsables y la sanción que se proponga, la valoración de las pruebas presentadas, o en su caso, practicadas, en especial aquellas que constituyan los fundamentos básicos de la decisión, así como las medidas provisionales que, en su caso, se hubieran adoptado. </text:span></text:p>
      <text:p text:style-name="P65">No obstante, el órgano instructor podrá resolver la finalización del procedimiento, con archivo de las actuaciones, sin que sea necesaria la formulación de la propuesta de resolución, cuando en la instrucción del procedimiento se ponga de manifiesto que concurre alguna de las circunstancias previstas en el artículo 89.1 de la Ley 39/2015, de 1 de octubre, LPAC-AP. </text:p>
      <text:p text:style-name="P64"><text:span text:style-name="T2">G.</text:span> La propuesta de resolución, con el contenido señalado en el punto anterior, se notificará a los interesados, indicándoles la puesta de manifiesto del procedimiento, y concediendo un plazo de entre <text:soft-page-break/>diez a quince días para formular <text:span text:style-name="T2">alegaciones </text:span>y presentar los <text:span text:style-name="T2">documentos e informaciones</text:span> que estimen pertinentes. </text:p>
      <text:p text:style-name="P64"><text:span text:style-name="T2">H.</text:span> La propuesta se cursará inmediatamente al <text:span text:style-name="T2">órgano competente para resolver</text:span> que, de conformidad con el artículo 405.1.a) de la Ley 4/2017, de 13 de julio, LSENPC´17, en relación con el artículo 21.1.s) de la Ley 7/1985, de 2 de abril, reguladora de las Bases del Régimen Local, es el Alcalde, si bien esta competencia ha sido delegada en la <text:span text:style-name="T2">Junta de Gobierno Local</text:span>, mediante Decreto n.º <text:span text:style-name="T24">2049/2019, de 17 de junio</text:span> </text:p>
      <text:p text:style-name="P64"><text:span text:style-name="T2">I. </text:span>La <text:span text:style-name="T2">resolución</text:span>, que deberá ser motivada, además del contenido previsto en los artículos 88 y 89 de la Ley 39/2015, de 1 de octubre, LPAC-AP, deberá contener las especialidades previstas en el artículo 90 de dicho texto legal, y se notificará a los interesados, con indicación de los recursos que quepan contra la misma, el órgano administrativo o judicial ante el que hubieran de presentarse y plazo para interponerlos, sin perjuicio de que los interesados puedan ejercitar cualquier otro que estimen oportuno. </text:p>
      <text:p text:style-name="P59"><text:span text:style-name="Emphasis"><text:span text:style-name="T70">En la resolución que ponga fin al procedimiento podrán adoptarse las disposiciones cautelares precisas para garantizar su eficacia, en tanto no adquiera la ejecutividad prevista en el artículo 90.3 de la Ley 39/2015, de 1 de octubre, LPAC-AP, pudiendo consistir aquéllas en el mantenimiento de las medidas provisionales que en su caso se hubieran adoptado.</text:span></text:span><text:span text:style-name="T70"> </text:span></text:p>
      <text:p text:style-name="P64"><text:span text:style-name="T2">CUARTO.-</text:span> En el caso que nos ocupa, tal y como se desprende de los antecedentes reseñados en el presente informe, <text:span text:style-name="T22">tras dictarse la resolución del expediente sancionador que nos ocupa</text:span>, se notificó la misma a los interesados, significándoles <text:span text:style-name="T24">que esta resolución pone fin a la vía administrativa, pudiendo interponer contra la misma, con carácter potestativo, RECURSO DE REPOSICIÓN ante el órgano que ha dictado el acto que se le notifica, en el plazo de UN MES contado desde el día siguiente al recibo de ésta, o bien, directamente RECURSO CONTENCIOSO-ADMINISTRATIVO, ante el Juzgado de lo Contencioso-Administrativo de Las Palmas en el plazo de dos meses desde la notificación del acto.</text:span> </text:p>
      <text:p text:style-name="P64">Así, tal y como se desprende del ANTECEDENTE DE HECHO DECIMOSÉPTIMO del presente informe, la entidad <text:span text:style-name="T25">MAJA GESTIONES TURÍSTICAS, S.L.</text:span>, en calidad de presunta responsable de la infracción reseñada en el encabezado, presenta, en tiempo y forma, Recurso de Reposición (R.E. n.º 13181/2021, de fecha 07/09/2021), el cual pasamos a analizar seguidamente. </text:p>
      <text:p text:style-name="P64">En cuanto a su <text:span text:style-name="T64">alegación primera</text:span> por la que pone de manifiesto su habilitación para el uso temporal del complejo turístico, por haber sido incluido en la red de Arcas de Noé, para alojar personas que sean positivas asintomáticas o que resulten contactos estrechos de positivos y requieran cuarentena no teniendo residencia en la isla, de conformidad con las Órdenes sanitarias dictadas por el Director del Servicio Canario de Salud (Instrucción nº 4/21, del Director del Servicio Canario de la Salud, por la que se establecen los requisitos y procedimiento para garantizar la realización del aislamiento o cuarentena por determinados colectivos, mediante su alojamiento en establecimientos de corta estancia con la denominación de Arcas de Noé), debemos realizar ciertas apreciaciones. </text:p>
      <text:p text:style-name="P64">En primer lugar, resulta necesario aclarar que no es hasta el escrito reseñado en el antecedente de hecho decimoséptimo del presente informe, de fecha 07/09/2021, cuando el interesado presenta la documentación acreditativa de la habilitación a la que se hacía mención en su escrito de fecha 12/07/2021, mediante el certificado del Director del Área de Salud de Gran Canaria del Servicio Canario de la Salud (Gobierno de Canarias), de fecha 07/09/2021. </text:p>
      <text:p text:style-name="P64">Aclarado este punto, nos centramos en el certificado reseñado, por el que se certifica literalmente lo siguiente: </text:p>
      <text:p text:style-name="P64">&lt;&lt;Consultados nuestros archivos la entidad mercantil MAJA GESTIONES TURÍSTICAS, S.L., con CIF núm. B76281021 y domicilio fiscal [], la cual regenta l<text:span text:style-name="T22">os Apartamentos Palmera Mar, sitos en la C/ Montaña Clara, nº 5, con CP 35130 del término municipal de Mogán, están integrados actualmente dentro de la red de alojamientos acogidos al proyecto Arca de Noé</text:span>.&gt;&gt; </text:p>
      <text:p text:style-name="P64">De lo expuesto, sin perjuicio de la confusa redacción, se aprecia que los Apartamentos Palmera Mar, se encuentran integrados actualmente (no se especifica desde cuando) en la red de alojamientos de corta estancia puestos a disposición del Servicio Canario de Salud, comúnmente denominados Arcas de Noé, a los efectos de poder acoger, entre otros colectivos, a las personas migrantes irregulares que resulten positivos confirmados de Covid-19 y no requieran hospitalización. </text:p>
      <text:p text:style-name="P64"><text:soft-page-break/>En este sentido, de contrario se hace alusión a la <text:span text:style-name="T22">Instrución nº 4/21, del Director del Servicio Canario de la Salud por la que se establecen los requisitos y procedimientos para garantizar la realización del aislamiento o cuarentena por determinados colectivos, mediante su alojamiento en establecimientos de corta estancia con la denominación de Arcas de Noé</text:span>, de fecha 26/01/2021. </text:p>
      <text:p text:style-name="P64">Al respecto, considerando que las instrucciones son disposiciones autoorganizativas de efectos internos que no tiene como destinatarios a terceros ajenos a la organización, la instrucción reseñada no supone normativa que les autorice y habilite en cuestiones cuyas competencias no les confiere la ley, como son las de índole urbanística y turística. </text:p>
      <text:p text:style-name="P64">No obstante, lo cierto es que tales instrucciones derivan de la Orden del Consejero de Sanidad de 21 de noviembre de 2020, por la que se dispone la necesidad de disponer de estos establecimientos alojativos para poder hacer efectivo el aislamiento obligatorio de las personas migrantes irregulares que resulten positivos confirmados de Covid-19 y no requieran hospitalización, como medida urgente de carácter extraordinario y temporal de prevención y contención necesarias para hacer frente a la crisis sanitaria ocasionada por el Covid-19. Tal Orden Departamental ha sido ratificada por Auto de la Sección Segunda de la Sala de lo Contencioso-Adminsitrativo del Tribunal Superior de Justicia de Canarias, de 27 de noviembre de 2020, lo que pone de manifiesto el respaldo judicial a tal actuación. </text:p>
      <text:p text:style-name="P64">Por todo ello, sin perjuicio del conflicto normativo mas que evidente por la colisión que ello supone con la normativa sectorial, considerando que lo expuesto en el certificado citado, pondría de manifiesto la habilitación como Arca de Noé del establecimiento que nos ocupa, si bien <text:span text:style-name="T24">tal circunstancia no subsana los hechos puestos de manifiesto en el presente sancionador, toda vez que de los datos existentes en el presente procedimiento, reseñados en los antecedentes de hecho del presente informe, queda acreditado que el uso del complejo turístico como albergue de migrantes, se venía produciendo cuanto menos desde el mes de noviembre de 2020, siendo esta habilitación una actividad adicional a la que se venía ejerciendo desde el inicio (cuestión esta que es más que evidente dado que no es hasta julio de 2021, cuando de contrario se hace alusión a la red de Arcas de Noé).</text:span> </text:p>
      <text:p text:style-name="P64"><text:span text:style-name="T24">Así las cosas, el uso desarrollado con anterioridad al 07/09/2021, en el complejo turístico que nos ocupa, no se encontraba habilitado por ningún título, ni amparado por ninguna normativa, siendo la actividad desarrollada en el mismo, distinta al uso turístico al que está destinado el complejo y la parcela, siendo además una actividad contraria al planeamiento municipal, vulnerándose el deber de atenerse al uso establecido (deber impuesto legalmente al propietario del suelo), constituyendo tales hechos una infracción </text:span><text:span text:style-name="T25">GRAVE</text:span><text:span text:style-name="T24">, de conformidad con lo dispuesto en el artículo 372.3 b) de la LSENPC, sancionada en el artículo 373 b) de la LSENPC con </text:span><text:span text:style-name="T25">multa de 6.001 a 150.000 euros</text:span><text:span text:style-name="T24">.</text:span> </text:p>
      <text:p text:style-name="P64">Por lo expuesto, quien suscribe considera que procede <text:span text:style-name="T2">estimar su alegación primera</text:span>, en lo que respecta a considerar habilitado al complejo turístico APARTAMENTOS PALMERA MAR para servir como establecimiento de los incluidos en la red de Arcas de Noé, de conformidad con el certificado emitido por el Director del Área de Salud de Gran Canaria (Servicio Canario de Salud, Gobierno de Canarias), de fecha 07/09/2021, procediendo, en consecuencia, la estimación parcial del Recurso de Reposición interpuesto contra el Acuerdo de la Junta de Gobierno Local de fecha 04/08/2021, debiendo <text:span text:style-name="T2">rectificarse el punto segundo de dicho Acuerdo</text:span>, a los efectos de aplicar en la sanción impuesta la reducción establecida en el artículo 400.2 de la LSENPC, por proceder su aplicación, quedando la sanción a imponer establecida en la cantidad de <text:span text:style-name="T23">1.500,25 euros</text:span> (25% de la sanción que resultara legalmente aplicable). </text:p>
      <text:p text:style-name="P64">En cuanto a su <text:span text:style-name="T64">alegación segunda</text:span>, donde pone de manifiesto la existencia de supuestos vicios del procedimiento que determinan su nulidad, pasamos a analizar tales cuestiones. </text:p>
      <text:p text:style-name="P64">Así, respecto a que debió incorporarse como parte interesada al Gobierno Autónomo de Canarias (departamento del Servicio Canario de Salud), que es quien contrata realmente los servicios de alojamiento que se ofrece, debemos aclarar, que tal circunstancia no fue expuesta por el interesado en ningún momento en el procedimiento, remitiéndonos al efecto a los escritos presentados de contrario a lo largo del expediente, siendo un hecho expuesto por primera vez en sus alegaciones previas a la resolución, realizadas en fecha 12/07/2021 (<text:span text:style-name="T62">Véase </text:span>ANTECEDENTE DE HECHO DECIMOQUINTO del presente). </text:p>
      <text:p text:style-name="P64">A mayor abundamiento, tal afirmación se efectuó sin prueba alguna que acreditara lo expuesto y dejando, inclusive de manifiesto que se trataba de una actividad adicional a la prestada inicialmente, lo que conllevó a considerarse insuficiente la argumentación para considerar a la Administración citada como parte interesada, <text:span text:style-name="T22">no siendo, por consiguiente, causa de nulidad susceptible de afectar a la resolución que se impugna</text:span>. </text:p>
      <text:p text:style-name="P64"><text:span text:style-name="T24">Por otro lado, respecto a la incorporación de Cruz Roja Española como parte interesada tras las alegaciones a la incoación y no desde el inicio, tal extremo, pone de manifiesto que, acreditada la consideración de tal entidad como parte interesada, se puso en conocimiento de la misma la existencia del presente expediente sancionador, otorgándole al efecto los mismos trámites que en adelante se </text:span><text:soft-page-break/><text:span text:style-name="T24">produjeron, sin que conste, salvo error u omisión, que la entidad reseñada participara en el procedimiento que nos ocupa, sin perjuicio de que fueron debidamente notificados todos y cada uno de los trámites que se dieron al efecto. Así las cosas, quien suscribe considera que </text:span><text:span text:style-name="T51">no existe tal vicio de nulidad</text:span><text:span text:style-name="T24">, en cuanto a que desde su consideración como parte interesada, Cruz Roja Española, tuvo </text:span><text:span text:style-name="T24">oportunidad de intervenir en el procedimiento en cuanto a que le fueron concedidos y notificados todos los trámites que en adelante se produjeron. </text:span></text:p>
      <text:p text:style-name="P64"><text:span text:style-name="T24">Por último, en cuanto al motivo de nulidad por haberse denegado las pruebas solicitadas, </text:span><text:span text:style-name="T44">generando indefensión y vulneración del derecho a la tutela efectiva</text:span><text:span text:style-name="T24">, no podemos mas que remitirnos a lo expuesto en anteriores trámites del procedimiento. Así, de contrario se entiende que las mismas son necesarias a los efectos de no causarles una manifiesta indefensión. No obstante, no podemos compartir tal apreciación, toda vez que, tal y como podemos acreditar del informe jurídico emitido por quien suscribe, como instructora del expediente que nos ocupa, tales pruebas no reunían los requisitos para su admisión, en cuanto a que las mismas no aportaban al caso que nos ocupa circunstancias que pudieran atenuar, exonerar o agravar la responsabilidad, ni esclarecían los hechos debatidos y sobre los que existía controversia.</text:span> </text:p>
      <text:p text:style-name="P64">En este sentido, es necesario traer a colación, entre otras, la <text:span text:style-name="T2">STS núm. 263/2012 de 25 de abril</text:span>, que determina que <text:span text:style-name="T62">es exigible que se acredite por la parte recurrente, a quien corresponde la carga procesal correspondiente, la existencia de una indefensión constitucionalmente relevante; cosa que se traduce en la necesidad de demostrar que </text:span><text:span text:style-name="T64">la actividad probatoria que no fue admitida o practicada era decisiva en términos de defensa</text:span><text:span text:style-name="T62">, esto es, </text:span><text:span text:style-name="T64">que hubiera podido tener una influencia decisiva en la resolución del pleito, al ser suceptible de alterar el fallo en favor del recurrente</text:span><text:span text:style-name="T62">.</text:span> </text:p>
      <text:p text:style-name="P64">En similares términos se pronuncia la consolidada doctrina del Tribunal Constitucional sobre la utilización de los medios de prueba pertinentes <text:span text:style-name="T24">en relación con la tutela judicial efectiva, entre otras el Fundamento 2º de la Sentencia del Tribunal Constitucional n.º 165/2001 de 16 de julio, que puede sintetizarse en las siguientes líneas:</text:span> </text:p>
      <text:p text:style-name="P64"><text:span text:style-name="T44">&lt;&lt;a) Este derecho fundamental, que opera en cualquier tipo de proceso en que el ciudadano se vea involucrado,</text:span><text:span text:style-name="T51"> </text:span><text:span text:style-name="T46">no comprende un hipotético derecho a llevar a cabo una actividad probatoria ilimitada</text:span><text:span text:style-name="T24"> </text:span><text:span text:style-name="T44">en virtud de la cual las partes estén facultadas para exigir cualesquiera pruebas que tengan a bien proponer, sino que atribuye</text:span><text:span text:style-name="T51"> </text:span><text:span text:style-name="T46">solo el derecho a la recepción y práctica de las que sean pertinente</text:span><text:span text:style-name="T24"> </text:span><text:span text:style-name="T44">(), entendida la pertinencia como la relación entre los hechos probados y el thema decidendi.&gt;&gt;</text:span> </text:p>
      <text:p text:style-name="P65">Así las cosas, tras el estudio de los medios probatorios solicitados, se consideró que los mismos no se ajustaban a las exigencias legalmente establecidas para su admisión, por considerarlos inútiles e impertinentes para la resolución del expediente que nos ocupa, suponiendo su realización una dilación del procedimiento injustificada, todo ello de conformidad con lo dispuesto en el artículo 77.3 de la Ley 39/2015, de 1 de octubre, del Procedimiento Administrativo Común de las Administraciones Públicas, en adelante LPAC. </text:p>
      <text:p text:style-name="P64">A este respecto, debemos ratificarnos en lo expuesto, en concreto, la incorporación solicitada de contrario al expediente <text:span text:style-name="T62">del número de expedientes de restablecimiento de la legalidad urbanística iniciados, en curso o resueltos y en ejecución, que persiguen el uso residencial que se hace en muchos complejos turísticos del municipio</text:span>, así como <text:span text:style-name="T62">el número de empadronamientos en el ceso municipal aceptados dentro de estos complejos construidos sobre suelo turístico</text:span>, suponen la necesidad de llevar a cabo un trabajo de reelaboración con acceso a los archivos municipales, así como a diversas fuentes de información que supondría una paralización de la actividad ordinaria de la administración municipal <text:span text:style-name="T23">injustificada</text:span>, <text:span text:style-name="T23">en tanto en cuanto el resultado no proporcionaría, al procedimiento que nos ocupa, ningún dato a considerar</text:span>. </text:p>
      <text:p text:style-name="P64">No obstante, de contrario se insiste en entender que con ello decaería la legalidad del presente expediente, por considerar que se demostraría que se persiguen ciertos usos y no todos. No obstante, de ser así esta hipótesis, <text:span text:style-name="T23">no se desvirtuaría la legalidad del procedimiento que nos ocupa, sino que identificaría hechos que son susceptibles de actuación</text:span>. </text:p>
      <text:p text:style-name="P65">En este sentido, sin perjuicio de la facultad de esta Administración de actuar de oficio en todas aquellas situaciones que contravienen la legalidad urbanística infringida, la propia LSENPC, posibilita a cualquier particular que tenga conocimiento de unos hechos concretos y certeros, a denunciarlos ante la entidad <text:soft-page-break/>local competente, a los efectos de que lleve a cabo las pesquisas necesarias y actúe con las potestades administrativas que la ley le otorga. </text:p>
      <text:p text:style-name="P64"><text:span text:style-name="T24">En el mismo sentido debemos pronunciarnos respecto al resto de pruebas solicitadas y sobre las que ya se obtuvo un pronunciamiento fundamentado, al cual nos remitimos a los efectos de no ser reiterativos. Así, en concreto en relación a la solicitud de que se proceda a librar </text:span><text:span text:style-name="T44">Oficio a la Dirección General de Ordenación de la Consejería de Turismo del Gobierno Autónomo, a fin de que se pronuncie sobre la existencia de expedientes sancionadores en trámite sobre el Complejo en relación al uso que se realiza en el mismo</text:span><text:span text:style-name="T24">, tal y como ya se expuso, el resultado de la práctica de la misma, es decir, el hecho de que exista o no sancionador incoado por la Consejería de Turismo en cuanto a sus competencias en materia turística, </text:span><text:span text:style-name="T25">no cambia el sentido de nuestro expediente</text:span><text:span text:style-name="T24">, ya que no supone perse la inexistencia de infracción. A mayor abundamiento, el presente expediente se ha incoado amparados por las </text:span><text:span text:style-name="T24">competencias que legalmente corresponden en materia urbanística a esta entidad local, sin perjuicio de las potestades, que en materia turística, tenga la Administración competente.</text:span><text:span text:style-name="T24"> </text:span></text:p>
      <text:p text:style-name="P64"><text:span text:style-name="T24">En este sentido quien suscribe considera que </text:span><text:span text:style-name="T51">no procede considerar la vulneración y la nulidad de las actuaciones aludida de contrario por la denegación de las pruebas propuestas</text:span><text:span text:style-name="T24"> </text:span><text:span text:style-name="T24">en cuanto a que las mismas fueron debidamente denegadas de acuerdo a la fundamentación expuesta, por ser calificadas como innecesarias e inútiles a la vista del objeto del procedimiento, fundamentación a la que nos remitimos a los efectos de no ser reiterativos.</text:span> </text:p>
      <text:p text:style-name="P64"><text:span text:style-name="T24">Por todo lo expuesto, quien suscribe considera que la </text:span><text:span text:style-name="T25">alegación segunda debe ser desestimada</text:span><text:span text:style-name="T24">.</text:span> </text:p>
      <text:p text:style-name="P64">En cuanto a su <text:span text:style-name="T64">alegación tercera</text:span>, por la que se reitera en las alegaciones traídas a este expediente, nos remitimos a los efectos de no ser reiterativos a lo ya expuesto en anteriores trámites, así como a lo referido anteriormente, siendo consideración de quien suscribe que su <text:span text:style-name="T2">alegación tercera debe ser desestimada</text:span>. </text:p>
      <text:p text:style-name="P64">En cuanto a su <text:span text:style-name="T64">alegación cuarta</text:span><text:span text:style-name="T62">, </text:span>por la que pone de manifiesto un agravio comparativo en la imposición de multas a los diferentes hoteles, debemos aclarar lo siguiente: </text:p>
      <text:p text:style-name="P64">Respecto a la nota de prensa que adjunta a su Recurso de Reposición (La Provincia, 4 de agosto de 2021), debemos indicar que la misma no se corresponde con la realidad de los expedientes que obran en esta Administración, dado que las diferentes cuantías se debe única y exclusivamente a las circunstancias que fueron evaluadas y aportadas por los interesados en sus respectivos expedientes, circunstancias todas ellas que propiciaron, dentro de los márgenes que establece la LSENPC para la <text:span text:style-name="T24">infracción</text:span><text:span text:style-name="T24"> </text:span><text:span text:style-name="T25">GRAVE </text:span><text:span text:style-name="T24">que nos ocupa (</text:span><text:span text:style-name="T25">multa de 6.001 a 150.000 euros</text:span><text:span text:style-name="T24">). </text:span></text:p>
      <text:p text:style-name="P64"><text:span text:style-name="T24">A este respecto, en todos los expedientes similares al que nos ocupa, quedaron acreditadas las </text:span><text:span text:style-name="T51">circunstancias atenuantes de la responsabilidad sancionadora</text:span><text:span text:style-name="T24">, recogidas en </text:span>el artículo 397.2 apartados a) (<text:span text:style-name="T62">La ausencia de intención de causar daño a los intereses públicos o privados afectados</text:span>) <text:span text:style-name="T62">y</text:span> c) (<text:span text:style-name="T62">Las circunstancias de extrema necesidad personal o familiar, en la realización de la actuación o uso, especialmente con destino a vivienda habitual y a actividades económicas de sustento familiar</text:span>) de la LSENPC, atendiendo al <text:span text:style-name="T22">contexto social y económico en el que tienen lugar los hechos</text:span>, en medio de la pandemia global ocasionada por el COVID-19, con escaso o inexistente turismo y crisis migratoria. </text:p>
      <text:p text:style-name="P64"><text:span text:style-name="T24">Por ello, de conformidad a lo establecido en el artículo 398.4 de la LSENPC, </text:span><text:span text:style-name="T51">concurriendo varias circunstancias atenuantes</text:span><text:span text:style-name="T24">, se consideró por la instructora de los expedientes que dentro del baremo antes reseñado se impusiera a todos los hoteles una multa por cuantía de </text:span><text:span text:style-name="T25">6.001 </text:span><text:span text:style-name="T24">, importe mínimo de la escala.</text:span> </text:p>
      <text:p text:style-name="P64"><text:span text:style-name="T24">No obstante, a dicho importe, tal y como se le indicó en todos y cada uno de los trámites del expediente, le era de aplicación lo dispuesto en el artículo 400 de la LSENPC, en relación a la reducción de la sanción, que literalmente establece lo siguiente:</text:span> </text:p>
      <text:p text:style-name="P64"><text:span text:style-name="T44">&lt;&lt;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64"><text:span text:style-name="T44">2. </text:span><text:span text:style-name="T46">Si la restauración de la realidad física alterada se llevase a cabo por el interesado tras la incoación del procedimiento sancionador pero antes de la firmeza de la sanción en vía administrativa, la multa a abonar </text:span><text:span text:style-name="T47">se concretará en un 25% de la que resultara legalmente aplicable</text:span><text:span text:style-name="T46">.</text:span> </text:p>
      <text:p text:style-name="P64"><text:span text:style-name="T44">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64"><text:span text:style-name="T44">4. El reconocimiento por el infractor de su responsabilidad durante el procedimiento sancionador implicará una reducción del 20%, que se aplicará a los efectos de establecer la sanción en la resolución que ponga fin al procedimiento.</text:span> </text:p>
      <text:p text:style-name="P64"><text:soft-page-break/><text:span text:style-name="T44">5.</text:span><text:span text:style-name="T46">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64"><text:span text:style-name="T44">6. </text:span><text:span text:style-name="T46">Si el infractor, dentro del mes siguiente a la notificación de la sanción, asume el compromiso de proceder a restablecer el orden infringido por sus propios medios, en un plazo de dos meses,</text:span><text:span text:style-name="T44"> o a la legalización, siempre que aporte, en este último caso, informe municipal acreditativo del carácter legalizable,</text:span><text:span text:style-name="T46"> la cuantía se reducirá en un 40%, quedando condicionada dicha disminución a la efectividad del restablecimiento o legalización.</text:span> </text:p>
      <text:p text:style-name="P64"><text:span text:style-name="T44">7. </text:span><text:span text:style-name="T46">Las reducciones contempladas en los apartados 4, 5 y 6 estarán condicionadas, en su efectividad, al desistimiento o renuncia de cualquier acción o recurso en vía administrativa contra la sanción.</text:span> </text:p>
      <text:p text:style-name="P64"><text:span text:style-name="T44">8. </text:span><text:span text:style-name="T46">Las reducciones contempladas en los apartados 4, 5 y 6 son acumulables entre sí e, igualmente, son acumulables con cualquiera de las establecidas en los apartados 1, 2 y 3</text:span><text:span text:style-name="T44">.</text:span> </text:p>
      <text:p text:style-name="P64"><text:span text:style-name="T44">9. El acuerdo de incoación informará al interesado de la operatividad de las reducciones contenidas en el presente artículo.&gt;&gt;</text:span> </text:p>
      <text:p text:style-name="P64">Es justo la aplicación de este artículo, del que pudo valerse el interesado, lo que ha propiciado que existan cuantías de diferente importe, no existiendo por consiguiente el agravio comparativo alegado de contrario, por lo que quien suscribe considera que su <text:span text:style-name="T2">alegación cuarta deba ser desestimada</text:span>. </text:p>
      <text:p text:style-name="P64">Por último, y en atención a lo expuesto en el suplico de su escrito, <text:span text:style-name="T24">atendido, en concreto, a la petición subsidiaria, no procede la recalificación de los hechos a infracción leve, con sanción de apercibimiento sin cuantía, como de contrario se pretende, toda vez que, la consideración de las atenuantes que entendemos de aplicación en el caso que nos ocupa, sólo posibilitan la imposición de la sanción en el importe mínimo de dicha escala (6001 ), como se fundamentó oportunamente en el informe jurídico al que se alude en la resolución, así como en el presente informe, sin perjuicio de lo dispuesto en el artículo 400 de la LSENPC, en relación a la reducción de la sanción.</text:span> </text:p>
      <text:p text:style-name="P64"><text:span text:style-name="T2">QUINTO.- </text:span>Que los hechos denunciados (hacer uso del complejo turístico APARTAMENTOS PALMERA MAR <text:span text:style-name="T24">para acoger a migrantes llegados irregularmente a la isla) </text:span>son constitutivos de infracción urbanística tipificada como <text:span text:style-name="T2">GRAVE</text:span>, de conformidad con lo dispuesto en el artículo 372.3 b) de la LSENPC, sancionada en el artículo 373 b) de la LSENPC con <text:span text:style-name="T2">multa de 6.001 a 150.000 euros</text:span>. </text:p>
      <text:p text:style-name="P64">A este respecto, en las actuaciones previas realizadas en el cauce del Expediente n.º 5060/2020, se valoró si los hechos denunciados, por los que se ponía de manifiesto que determinados complejos turísticos (entre los que se encuentra el que nos ocupa) estaban sirviendo de alojamiento o centro de acogida o asistencial para migrantes irregulares, en sustitución de los CÍES y centros de menores, suponen un uso permitido para los mismos de conformidad con el planeamiento y con los títulos habilitantes establecidos al efecto <text:span text:style-name="T2">(</text:span><text:span text:style-name="T23">uso turístico</text:span>), concluyéndose, tal y como consta en los antecedentes, en sentido negativo, considerando su incompatibilidad, cuestiones que fueron ampliadas en los sucesivos informes jurídicos que se emitieron en el presente expediente. </text:p>
      <text:p text:style-name="P64">A<text:span text:style-name="T62">s</text:span>í las cosas, constatada que la actividad desarrollada en el complejo que nos ocupa por Cruz Roja Española, se encuentra dentro del programa de atención a migrantes llegados a las costas españolas, tratándose de una <text:span text:style-name="T22">actuación humanitaria y asistencial alojativa</text:span>, que <text:span text:style-name="T2">no se encuadra en el uso turístico anteriormente referenciado</text:span>, podemos afirmar que en el complejo turístico APARTAMENTOS PALMERA MAR, se ha procedido al <text:span text:style-name="T22">desarrollo de un uso, </text:span><text:span text:style-name="T51">distinto al turístico, no amparado por título o requisito de intervención administrativa habilitante y contrario al planeamiento municipal, vulnerándose el deber de atenerse al uso establecido (deber impuesto legalmente al propietario del suelo)</text:span><text:span text:style-name="T24">, constituyendo tales hechos una infracción </text:span><text:span text:style-name="T25">GRAVE</text:span><text:span text:style-name="T24">, de conformidad con lo dispuesto en el artículo 372.3 b) de la LSENPC, sancionada en el artículo 373 b) de la LSENPC con </text:span><text:span text:style-name="T25">multa de 6.001 a 150.000 euros</text:span><text:span text:style-name="T24">.</text:span> </text:p>
      <text:p text:style-name="P64"><text:span text:style-name="T25">SEXTO.- </text:span><text:span text:style-name="T24">Que, en base a lo establecido en los artículos 407 y 408 de la LSENPC, las infracciones graves prescriben a los dos años. En el caso que nos ocupa, por tratarse de una infracción cometida por el desarrollo de usos, el plazo de prescripción </text:span><text:span text:style-name="T44">nunca comenzará a correr antes </text:span><text:span text:style-name="T24">del cese definitivo de los usos, por lo atendiendo a los hechos expuestos en el presente informe se puede determinar que la infracción no ha prescrito.</text:span> </text:p>
      <text:p text:style-name="P64"><text:soft-page-break/><text:span text:style-name="T25">SÉPTIMO.- </text:span><text:span text:style-name="T24">Se considera responsable de la infracción descrita a la entidad </text:span><text:span text:style-name="T25">MAJA GESTIONES TURÍSTICAS, S.L.</text:span><text:span text:style-name="T24">, de conformidad con lo dispuesto en el artículo 395.1 de la LSENPC, que literalmente dispone que: </text:span></text:p>
      <text:p text:style-name="P64">&lt;&lt;Serán sujetos responsables todas las <text:span text:style-name="T22">personas físicas o jurídicas que incurran, a título de dolo o culpa</text:span>, en infracción urbanística por sus <text:span text:style-name="T22">conductas, obras, actuaciones o por el incumplimiento de sus obligaciones</text:span> o de las órdenes de las que sean destinatarias.[...]&gt;&gt; </text:p>
      <text:p text:style-name="P64">A mayor abundamiento, el artículo 56 de la LSENPC establece que <text:span text:style-name="T2">es deber de las personas propietarias de suelo urbano consolidado el usar la edificación en los términos establecidos en el planeamiento urbanístico o en la legislación específica</text:span>. </text:p>
      <text:p text:style-name="P64">A estos efectos, de los propios escritos de alegaciones, así como, de conformidad a los hechos acaecidos en los propios expedientes relacionados (de actuaciones previas y de restablecimiento) se ha podido acreditar que la entidad MAJA GESTIONES TURÍSTICAS, S.L., propietaria del complejo turístico, era conocedora de la actividad desarrollada en el mismo, la cual ha quedado patente que <text:span text:style-name="T22">no se corresponde al uso turístico que el planeamiento reserva a la parcela</text:span>. </text:p>
      <text:p text:style-name="P64"><text:span text:style-name="T2">OCTAVO.- </text:span>Que de conformidad a lo dispuesto en el artículo 397.2 apartados a) (<text:span text:style-name="T62">La ausencia de intención de causar daño a los intereses públicos o privados afectados</text:span>) <text:span text:style-name="T62">y</text:span> c) (<text:span text:style-name="T62">Las circunstancias de extrema necesidad personal o familiar, en la realización de la actuación o uso, especialmente con destino a vivienda habitual y a actividades económicas de sustento familiar</text:span>) de la LSENPC, visto los hechos reseñados en los antecedentes, así como atendiendo al <text:span text:style-name="T22">contexto social y económico en el que tienen lugar los mismos</text:span>, se aprecia la concurrencia de ambas circunstancias atenuantes de la responsabilidad sancionadora. </text:p>
      <text:p text:style-name="P64">Tales circunstancias tienen su fundamento en el contexto social y económico en el que tienen lugar los hechos, en medio de la pandemia global ocasionada por el COVID-19, con escaso o inexistente turismo y crisis migratoria. </text:p>
      <text:p text:style-name="P64">En virtud de lo expuesto, de conformidad a lo establecido en el artículo 398.4 de la LSENPC, <text:span text:style-name="T22">concurriendo varias circunstancias atenuantes</text:span>, quien suscribe propone que se imponga una multa por cuantía de <text:span text:style-name="T2">6.001 </text:span>, importe mínimo de la escala. </text:p>
      <text:p text:style-name="P64"><text:span text:style-name="T2">NOVENO.- </text:span><text:span text:style-name="T24">Que es de aplicación lo dispuesto en el artículo 400 de la LSENPC, en relación a la reducción de la sanción, que literalmente establece lo siguiente:</text:span> </text:p>
      <text:p text:style-name="P64"><text:span text:style-name="T44">&lt;&lt;1. En el caso de que la total restauración de la realidad física alterada se efectuara por el interesado con anterioridad a la iniciación del expediente sancionador, la multa a imponer se concretará en un 10% de la que resultara legalmente aplicable.</text:span> </text:p>
      <text:p text:style-name="P64"><text:span text:style-name="T44">2. </text:span><text:span text:style-name="T46">Si la restauración de la realidad física alterada se llevase a cabo por el interesado tras la incoación del procedimiento sancionador pero antes de la firmeza de la sanción en vía administrativa, la multa a abonar </text:span><text:span text:style-name="T47">se concretará en un 25% de la que resultara legalmente aplicable</text:span><text:span text:style-name="T46">.</text:span> </text:p>
      <text:p text:style-name="P64"><text:span text:style-name="T44">3. Las mismas reducciones establecidas en los apartados anteriores serán de aplicación si se produjera la legalización de la actuación constitutiva de infracción, habiendo formulado la preceptiva solicitud antes de la incoación o antes de la firmeza de la sanción en vía administrativa, según proceda.</text:span> </text:p>
      <text:p text:style-name="P64"><text:span text:style-name="T44">4. El reconocimiento por el infractor de su responsabilidad durante el procedimiento sancionador implicará una reducción del 20%, que se aplicará a los efectos de establecer la sanción en la resolución que ponga fin al procedimiento.</text:span> </text:p>
      <text:p text:style-name="P64"><text:span text:style-name="T44">5.</text:span><text:span text:style-name="T46"> El pago voluntario, antes de la resolución, del importe de la sanción prevista en el acuerdo de incoación o, una vez dictada la propuesta de resolución, de la sanción propuesta en esta implicará que la sanción a imponer sea la establecida en uno u otro caso, con una reducción del 20%.</text:span> </text:p>
      <text:p text:style-name="P64"><text:span text:style-name="T44">6. </text:span><text:span text:style-name="T46">Si el infractor, dentro del mes siguiente a la notificación de la sanción, asume el compromiso de proceder a restablecer el orden infringido por sus propios medios, en un plazo de dos meses,</text:span><text:span text:style-name="T44"> o a la legalización, siempre que aporte, en este último caso, informe municipal acreditativo del carácter legalizable,</text:span><text:span text:style-name="T46"> la cuantía se reducirá en un 40%, quedando condicionada dicha disminución a la efectividad del restablecimiento o legalización.</text:span> </text:p>
      <text:p text:style-name="P64"><text:span text:style-name="T44">7. </text:span><text:span text:style-name="T46">Las reducciones contempladas en los apartados 4, 5 y 6 estarán condicionadas, en su efectividad, al desistimiento o renuncia de cualquier acción o recurso en vía administrativa contra la sanción.</text:span> </text:p>
      <text:p text:style-name="P64"><text:span text:style-name="T44">8. </text:span><text:span text:style-name="T46">Las reducciones contempladas en los apartados 4, 5 y 6 son acumulables entre sí e, igualmente, son acumulables con cualquiera de las establecidas en los apartados 1, 2 y 3</text:span><text:span text:style-name="T44">.</text:span> </text:p>
      <text:p text:style-name="P64"><text:span text:style-name="T44">9. El acuerdo de incoación informará al interesado de la operatividad de las reducciones contenidas en el presente artículo.&gt;&gt;</text:span> </text:p>
      <text:p text:style-name="P64"><text:soft-page-break/><text:span text:style-name="T24">A colación de lo anterior, atendiendo a la documentación aportada con su escrito de fecha 07/09/2021, quien suscribe considera que podría aplicarse lo dispuesto en el artículo 400.2 de la LSENPC, por entender que se ha procedido al restablecimiento de la legalidad urbanística infringida, al regularizar el uso, por lo que procede concretar la sanción en un 25% de la que resulta de aplicación (25% de 6.001), siendo ésta </text:span><text:span text:style-name="T51">1.500,25 euros</text:span><text:span text:style-name="T24">.</text:span> </text:p>
      <text:p text:style-name="P64"><text:span text:style-name="T2">DÉCIMO.- </text:span><text:span text:style-name="T24">De conformidad a lo reseñado en el artículo 401 de la LSENPC</text:span><text:span text:style-name="T24"> </text:span><text:span text:style-name="T44">podrá accederse al aplazamiento y/o fraccionamiento en el pago de las sanciones cuando así se solicite y se garantice su abono, con el devengo de los intereses que legalmente procedan, dada la condición de la multa como ingreso público de derecho público.</text:span><text:span text:style-name="T24"> </text:span><text:span text:style-name="T24">Continúa el mismo precepto legal disponiendo que </text:span><text:span text:style-name="T44">procederá excepcionalmente el aplazamiento y/o fraccionamiento con exoneración de garantías en los supuestos en que la situación económica del infractor justifique la imposibilidad de obtener garantías y que el cumplimiento inmediato de la sanción puede dar lugar a situaciones de difícil reversibilidad en el plano personal, familiar o laboral</text:span><text:span text:style-name="T24">.</text:span> </text:p>
      <text:p text:style-name="P64"><text:span text:style-name="T2">DECIMOPRIMERO.-</text:span> La competencia para la incoación, instrucción y resolución de los procedimientos sancionadores por infracciones urbanísticas corresponde a los Ayuntamientos en virtud de lo dispuesto en el artículo 405 de la LSENPC. </text:p>
      <text:p text:style-name="P64"><text:span text:style-name="T24">En particular, es competente para resolver estos procedimientos la </text:span><text:span text:style-name="T25">Alcaldesa-Presidenta</text:span><text:span text:style-name="T24">, si bien esta competencia ha sido delegada en el </text:span><text:span text:style-name="T25">Concejal de Urbanismo</text:span><text:span text:style-name="T24">, mediante Decreto nº 2050/2019, de 17 de junio, en lo que respecta a la</text:span><text:span text:style-name="T51"> incoación y la instrucción</text:span><text:span text:style-name="T24">, y en la </text:span><text:span text:style-name="T25">Junta de Gobierno Local</text:span><text:span text:style-name="T24">, mediante Decreto n.º 2049/2019, de 17 de junio, en lo que respecta a la </text:span><text:span text:style-name="T51">resolución</text:span><text:span text:style-name="T24"> de los expedientes sancionadores en materia de disciplina urbanística.</text:span> </text:p>
      <text:p text:style-name="P64">Visto el expediente administrativo, actuaciones realizadas, disposiciones citadas y demás normas de general y concordante aplicación, elevo a consideración de la Junta de Gobierno Local, como órgano competente para resolver, la siguiente: </text:p>
      <text:p text:style-name="P63"><text:span text:style-name="T2">PROPUESTA DE RESOLUCIÓN</text:span> </text:p>
      <text:p text:style-name="P64"><text:span text:style-name="T2">PRIMERO.- Estimar parcialmente </text:span>el Recurso de Reposición presentado por D. Antonio Anil Chaturani Vega, en nombre y representación de la entidad <text:span text:style-name="T2">MAJA GESTIONES TURÍSTICAS, S.L.</text:span>, en lo que respecta a considerar habilitado al establecimiento como entre los incluidos en la Red de Arcas de Noé, de conformidad con el certificado emitido por el Director del Área de Salud de Gran Canaria (Servicio Canario de Salud, Gobierno de Canarias), de fecha 07/09/2021, por los motivos expuestos en el cuerpo del presente informe. </text:p>
      <text:p text:style-name="P64"><text:span text:style-name="T2">SEGUNDO.- Rectificar </text:span>el punto segundo del Acuerdo de la Junta de Gobierno Local, de fecha 04/08/2021, <text:span text:style-name="T22">reduciendo la sanción impuesta</text:span> a la cantidad de <text:span text:style-name="T2">mil quinientos euros y veinticinco </text:span><text:span text:style-name="T2">céntimos de euro (1.500,25 )</text:span>, de conformidad con los motivos expuestos en el cuerpo del presente informe, manteniéndose el resto de pronunciamientos por ser conformes a Derecho. </text:p>
      <text:p text:style-name="P64"><text:span text:style-name="T2">TERCERO.- </text:span>Dar <text:span text:style-name="T2">traslado de la resolución</text:span> que, en su caso, se adopte al <text:span text:style-name="T22">Departamento de Recaudación Municipal,</text:span> a los efectos oportunos, así como <text:span text:style-name="T2">notificar la misma</text:span> <text:span text:style-name="T22">a los interesados</text:span> con indicación de los recursos que procedan.”</text:p>
      <text:p text:style-name="P64"><text:s/></text:p>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P62"><text:line-break/></text:p>
      <text:p text:style-name="Text_20_body"><text:span text:style-name="Strong_20_Emphasis"><text:span text:style-name="T70"><text:tab/></text:span></text:span><text:span text:style-name="Strong_20_Emphasis"><text:span text:style-name="T71">11.-Expte. 364428/2021. Propuesta para aprobar el texto del Convenio por el que el Ilustre Ayuntamiento de Mogán otorga a la Sociedad Mercantil Mogán Sociocultural SLU. autorización especial de uso sobre determinados bienes de titularidad municipal.</text:span></text:span></text:p>
      <text:p text:style-name="Text_20_body"><text:soft-page-break/><text:span text:style-name="Strong_20_Emphasis"><text:span text:style-name="T70"/></text:span></text:p>
      <text:p text:style-name="P64"><text:span text:style-name="T25"><text:tab/>“DÑA. CONSUELO DÍAZ LEÓN, </text:span><text:span text:style-name="T24">Concejala Delegada en materia </text:span>de Patrimonio, Participación Ciudadana y Régimen Interior<text:span text:style-name="T24">, según Decreto n.º 2050/2019, de fecha 17 de junio, en referencia al expediente del Convenio por el que el Ilustre Ayuntamiento de Mogán otorga a la Sociedad Mercantil Mogán Sociocultural S.L.U. autorización especial de uso sobre determinados bienes de titularidad municipal, y atendiendo a los siguientes:</text:span> </text:p>
      <text:p text:style-name="P66"><text:span text:style-name="T25">ANTECEDENTES</text:span> </text:p>
      <text:p text:style-name="P64"><text:span text:style-name="T25">PRIMERO.- </text:span><text:span text:style-name="T24">Visto el informe, de Mónica Segura Cordero, personal laboral, abogada adscrita al Servicio de Asesoría Jurídica según Decreto nº 2235/2015 de 24 de julio, de fecha 07 de octubre de 2021 con CSV: </text:span><text:span text:style-name="T25">p006754aa912070054b07e530a0a091aj</text:span><text:span text:style-name="T24">, que literalmente expresa,</text:span> </text:p>
      <text:p text:style-name="P65"><text:span text:style-name="T63">&lt;&lt; ÁREA DE SERVICIOS CENTRALES</text:span> </text:p>
      <text:p text:style-name="P65"><text:span text:style-name="T63">SERVICIO DE ASESORÍA JURÍDICA</text:span> </text:p>
      <text:p text:style-name="P65"><text:span text:style-name="T63">REF:MSC</text:span> </text:p>
      <text:p text:style-name="P65"><text:span text:style-name="T63">EXPEDIENTE: Nº 364428/2021</text:span> </text:p>
      <text:p text:style-name="P65"><text:span text:style-name="T63">ASUNTO</text:span><text:span text:style-name="T62">: Convenio por el que el Ilustre Ayuntamiento de Mogán otorga a la Sociedad Mercantil Mogán Sociocultural, SLU. autorización especial de uso sobre determinados bienes de titularidad municipal.</text:span> </text:p>
      <text:p text:style-name="P65"><text:span text:style-name="T63">MÓNICA SEGURA CORDERO</text:span><text:span text:style-name="T62">, personal laboral,abogada,adscrita al Servicio de Asesoría jurídica, según Decreto nº 2235/2015 de 24 de julio, y de acuerdo a la solicitud de informe a esta Asesoría Jurídica de fecha 05/10/2021 de la Concejala Delegada con competencias en materia de Patrimon, en virtud de lo dispuesto en el artículo 212 del Reglamento orgánico municipal, emito el presente que baso en los siguientes</text:span> </text:p>
      <text:p text:style-name="P66"><text:span text:style-name="T63">ANTECEDENTES DE HECHO</text:span> </text:p>
      <text:p text:style-name="P65"><text:span text:style-name="T63">PRIMERO.- </text:span><text:span text:style-name="T62">Visto informe emitido por Coordinador de Área de Medio Ambiente en fecha 25/05/2021, que consta en el expediente, que concluye:</text:span> </text:p>
      <text:p text:style-name="P65"><text:span text:style-name="T63">Primero.</text:span><text:span text:style-name="T62">- Autorizar la solicitud de Mogán Sociocultural para que el programa de Prensa pueda seguir ocupando el espacio en las instalaciones/oficinas local sito en Plaza de las Marañuelas nº 4, Arguineguín.</text:span> </text:p>
      <text:p text:style-name="P68">(...) </text:p>
      <text:p text:style-name="P68"><text:span text:style-name="T2">SEGUNDO.-</text:span> Visto informe de la Coordinadora del Área de Tercera Edad y Discapacidad de fecha 07/04/2021 que propone poner en conocimiento de la Presidencia de Mogán Sociocultural a los efectos que estime oportuno. </text:p>
      <text:p text:style-name="P65"><text:span text:style-name="T63">TERCERO.- </text:span><text:span text:style-name="T62">Visto informe emitido en fecha 05/04/2021 por Coordinador de Administración de Mogán Sociocultural, que consta en el expediente, y que propone:</text:span> </text:p>
      <text:p text:style-name="P65"><text:span text:style-name="T62">Que para poder dar cumplimiento a los distintos encargos del Ayuntamiento de Mogán a la sociedad municipal se solicita informe de los responsables de las áreas respectivas municipales sobre los inmuebles y bienes que son necesarios para tal fin, y que se tramite expediente municipal necesario para que se autorice un nuevo convenio para la autorización especial de uso sobre determinados bienes de titularidad municipal</text:span> </text:p>
      <text:p text:style-name="P64"/>
      <text:p text:style-name="P65"><text:span text:style-name="T63">CUARTO.- </text:span><text:span text:style-name="T62">Visto informe emitido por la Coordinadora del Servicio Municipal de Cultura de fecha 23/03/2021 que consta en el expediente.</text:span> </text:p>
      <text:p text:style-name="P69"><text:span text:style-name="T2">QUINTO.- </text:span>Visto informe de Dña. Cristina Sánchez López, Responsable Supervisora de los trabajos objeto del contrato de Gestión, Explotación y Administración de la Escuela Infantil de Mogán y Directora de la Escuela Infantil de Mogán que consta en el expediente. </text:p>
      <text:p text:style-name="P65"><text:span text:style-name="T63">SEXTO.- </text:span><text:span text:style-name="T62">Visto Acuerdo de la Junta de Gobierno Local de fecha 31/08/2017 por el que se aprueba el convenio con la entidad Mogán Sociocultural S.L.U. para otorgarle una autorización especial de uso sobre determinados bienes de titularidad municipal, que consta en el expediente y que no se transcribe en aras a la brevedad.</text:span> </text:p>
      <text:p text:style-name="P68"><text:span text:style-name="T2">SÉPTIMO.-</text:span> Visto texto borrador de Convenio con la Entidad Mogán Sociocultural para otorgarle una autorización especial de uso sobre determinados bienes de titularidad municipal, que consta en el expediente y que no se transcribe en aras a la brevedad. </text:p>
      <text:p text:style-name="P67"><text:span text:style-name="T63">OCTAVO.-</text:span><text:span text:style-name="T62"> Vista memoria justificativa de fecha 07/10/2021 emitida en en los términos establecidos en la Ley 40/2015 de 1 de octubre, de Régimen Jurídico del Sector Público en su artículo 50.</text:span> </text:p>
      <text:p text:style-name="P66"><text:soft-page-break/><text:span text:style-name="T63">CONSIDERACIONES JURÍDICAS</text:span> </text:p>
      <text:p text:style-name="P65"><text:span text:style-name="T63">PRIMERA.-</text:span><text:span text:style-name="T62"> Resulta de aplicación la siguiente legislación:</text:span> </text:p>
      <text:list xml:id="list4831405214286644766" text:style-name="L36">
        <text:list-item>
          <text:p text:style-name="P155"><text:span text:style-name="T62">Ley 40/2015, de 1 de octubre, de Régimen jurídico del sector público( en adelante LRJSP)</text:span> </text:p>
        </text:list-item>
        <text:list-item>
          <text:p text:style-name="P155"><text:span text:style-name="T62">Ley 7/1985, de 2 de abril, reguladora de las bases del régimen local (en adelante LRBRL)</text:span> </text:p>
        </text:list-item>
        <text:list-item>
          <text:p text:style-name="P157">Ley 14/1990,de 26 de julio, de reforma de la Ley 8/1986,de 18 de noviembre, de Régimen jurídico de las administraciones públicas de Canarias. </text:p>
        </text:list-item>
        <text:list-item>
          <text:p text:style-name="P155"><text:span text:style-name="T62">Ley 7/2015, de 1 de abril, de los municipios de canarias ( en adelante LMC).</text:span> </text:p>
        </text:list-item>
        <text:list-item>
          <text:p text:style-name="P155"><text:span text:style-name="T62">Real Decreto Legislativo 781/1986 de 18 de abril, por el que se aprueba el texto refundido de las disposiciones legales vigentes en materia de régimen local. ( en adelante TRRL)</text:span> </text:p>
        </text:list-item>
        <text:list-item>
          <text:p text:style-name="P155"><text:span text:style-name="T62">Ley 9/2017, de 8 de noviembre, de contratos del sector público, por la que se transponen al ordenamiento jurídico español las Directivas del Parlamento europeo y del Consejo 2014/23/UE y 2014/24/UE, de 26 de febrero de 2014. ( en adelante LCSP).</text:span> </text:p>
        </text:list-item>
        <text:list-item>
          <text:p text:style-name="P155"><text:span text:style-name="T62">Decreto 8/2015 de 5 de febrero para la agilización y modernización de la gestión del patrimonio de las corporaciones locales canarias.( en adelante Decreto 8/2015).</text:span> </text:p>
        </text:list-item>
      </text:list>
      <text:p text:style-name="P64"><text:span text:style-name="T63">SEGUNDA.- </text:span><text:span text:style-name="T62">Considerando lo preceptuado por la LRBRL en su artículo 25.2 el municipio ejercerá en todo caso como competencias propias, en los términos de la legislación del Estado y de las Comunidades autónomas en las siguientes materias: e) evaluación e información de situaciones de necesidad social y la atención inmediata a personas en situación o riesgo de exclusión social, y m) promoción de la cultura y equipamientos culturales.</text:span> </text:p>
      <text:p text:style-name="P68">En cuanto a la gestión de los servicios por las entidades locales es necesario considerar lo dispuesto en el artículo 11 de la LRJSP la realización de actividades de carácter material o técnico de la competencia de los órganos administrativos o de las entidades de derecho público podrá ser encomendada a otros órganos o entidades de derecho público de la misma o distinta administración, siempre que entre sus competencias estén esas actividades, por razones de eficacia o cuando no se posean los medios técnicos idóneos para su desempeño. </text:p>
      <text:p text:style-name="P68">Las cesiones gratuítas de bienes o derechos patrimoniales el artículo 6 del Decreto 8/2015 establece que las corporaciones locales canarias podrán ceder sus bienes y derechos patrimoniales, cuya afectación o explotación no se juzgue previsible, para la realización de fines de utilidad pública o interés social de su competencia al Estado, Comunidades autónomas,Fundaciones públicas y entidades privadas de interés público sin ánimo de lucro. Dicha cesión podrá tener por objeto la propiedad del bien o derecho o solo su uso. En ambos casos la cesión levará aparajeda para la persona o entidad cesionaria la obligación de destinar los bienes al fin expresado en el correspondiente acuerdo, adicionalmente esta transmisión podrá sujetarse a condición término o modo, que ha de regirse por lo dispuesto en el Código civil. </text:p>
      <text:p text:style-name="P65"><text:span text:style-name="T62">En lo que se refiere a la competencia de las partes para la suscripción de convenios se hace necesario atender a lo dispuesto en la LRJSP que en su artículo 47 incluye como posibles partes de un convenio administrativo a las administraciones públicas, los organismos públicos y entidades de derecho público vinculados o dependientes o las Universidades públicas.</text:span> </text:p>
      <text:p text:style-name="P68"><text:span text:style-name="T2">TERCERA-</text:span> La suscripción del convenio por el que se otorgue autorización de uso de instalaciones municipales deberá mejorar la eficiencia de la gestión pública, facilitar la actuación conjunta de medios y servicios públicos, contribuir a la realización de actividades de utilidad pública, y cumplir con la legislación de estabilidad presupuestaria y sostenibilidad financiera, todo ello queda acreditado a la vista del expediente que es objeto de este informe. </text:p>
      <text:p text:style-name="P65"><text:span text:style-name="T62">Los convenios se encuentran regulados en la LRJSP en sus artículos 47 a 53. A este respecto el artículo 49 de la citada norma establece que el convenio ha de contener como mínimo las siguientes cláusulas/estipulaciones:</text:span> </text:p>
      <text:list xml:id="list6839343338927437223" text:style-name="L37">
        <text:list-item>
          <text:p text:style-name="P156"><text:span text:style-name="T62">Sujetos que suscriben el convenio y la capacidad jurídica con que actúa cada una de las partes</text:span> </text:p>
        </text:list-item>
        <text:list-item>
          <text:p text:style-name="P156"><text:soft-page-break/><text:span text:style-name="T62">La competencia en la que se fundamenta la actuación de la administración pública, de los organismos públicos y las entidades de derecho público vinculados o dependientes de ella.</text:span> </text:p>
        </text:list-item>
        <text:list-item>
          <text:p text:style-name="P156"><text:span text:style-name="T62">Objeto del convenio y actuaciones a realizar por cada sujeto para su cumplimiento.</text:span> </text:p>
        </text:list-item>
        <text:list-item>
          <text:p text:style-name="P156"><text:span text:style-name="T62">Obligaciones y compromisos económicos asumidos por cada una de las partes si los hubiere.</text:span> </text:p>
        </text:list-item>
        <text:list-item>
          <text:p text:style-name="P156"><text:span text:style-name="T62">Consecuencias aplicables en caso de incumplimiento de las obligaciones y compromisos asumidos por cada una de las partes y, en su caso, los criterios para determinar la posible indemnización por el incumplimiento.</text:span> </text:p>
        </text:list-item>
        <text:list-item>
          <text:p text:style-name="P156"><text:span text:style-name="T62">Mecanismos de vigilancia y control de la ejecución del convenio y de los compromisos adquiridos por los firmantes.</text:span> </text:p>
        </text:list-item>
        <text:list-item>
          <text:p text:style-name="P156"><text:span text:style-name="T62">El régimen de modificación del convenio. A falta de regulación expresa la modificación del convenio requerirá acuerdo unánime de los firmantes.</text:span> </text:p>
        </text:list-item>
        <text:list-item>
          <text:p text:style-name="P156"><text:span text:style-name="T62">Plazo de vigencia del convenio teniendo en cuenta las siguientes reglas:</text:span> </text:p>
        </text:list-item>
      </text:list>
      <text:p text:style-name="P65"><text:span text:style-name="T62">Los convenios deben tener una duración determinada, que no podrá ser superior a cuatro años, salvo que normativamente se prevea un plazo superior</text:span> </text:p>
      <text:p text:style-name="P68">En cualquier momento antes de la finalización del plazo previsto en el apartado anterior, los firmantes del convenio podrán acordar unánimente su prórroga por un periodo de hasta cuatro años adicionales o su extinción. </text:p>
      <text:p text:style-name="P68">En cuanto a los trámites preceptivos para la suscripción de convenios y sus efectos dispone el artículo 50.1 que será necesario que el convenio se acompañe de una memoria justificativa donde se analice su necesidad y oportunidad, su impacto económico, el carácter no contractual de la actividad en cuestión, así como el cumplimiento de lo previsto en esta Ley. </text:p>
      <text:p text:style-name="P68">A la vista del contenido del texto del convenio así como los documentos obrantes en el expediente se cumple con lo estipulado por los citados artículos, a excepción del contenido mínimo del mismo puesto que no se recoge en el borrador de convenio las cláusulas referidas a las <text:span text:style-name="T22">consecuencias aplicables en caso de incumplimiento de las obligaciones y compromisos asumidos por cada una de las partes y, en su caso, los criterios para determinar la posible indemnización por el incumplimiento y la referida a </text:span><text:span text:style-name="T22">Mecanismos de vigilancia y control de la ejecución del convenio y de los compromisos adquiridos por los firmantes</text:span> por lo que se deben incluir las mismas en el borrador del convenio. </text:p>
      <text:p text:style-name="P69"><text:span text:style-name="T2">CUARTA.- </text:span>En cuanto a la competencia será la Junta de Gobierno Local en virtud de los acuerdos de delegación de competencias efectuados por la Alcaldesa de este Ayuntamiento mediante Decreto nº 1914/2015 de fecha 22 de junio de 2015, modificado por Decreto nº 3199/2015, de fecha 30 de octubre 2015 y por Decreto nº 396/2016 de 18 de febrero de 2016. </text:p>
      <text:p text:style-name="P65"><text:span text:style-name="T62">Dado que la eficacia del convenio supone la concurrencia de voluntades, el acuerdo adoptado será notificado a las partes suscriptoras al objeto de que se proceda a su firma, en el plazo que se estipule.</text:span> </text:p>
      <text:p text:style-name="P64"><text:span text:style-name="T62">Considerando que es competencia de la Alcaldía la suscripción y firma de escrituras y documentos dimanantes de acuerdos municipales en virtud de lo dispuesto en el apartado segundo del Acuerdo Plenario 12/07/2019, en relación con el artículo 31.1.e de la LMC, acción que será asistida por la Secretaría general a los efectos de fe pública, en virtud de lo dispuesto en el artículo 55.1 a) de la misma ley.</text:span> </text:p>
      <text:p text:style-name="P68">De conformidad con todo lo expuesto, y de conformidad con lo establecido en los artículos 47 a 53 de la LRJSP es por lo que se </text:p>
      <text:p text:style-name="P66"><text:span text:style-name="T63">PROPONE:</text:span> </text:p>
      <text:p text:style-name="P69"><text:span text:style-name="T2">PRIMERO.-</text:span> Que se añada al texto borrador de convenio las cláusulas referidas a <text:span text:style-name="T22">consecuencias aplicables en caso de incumplimiento de las obligaciones y compromisos asumidos por cada una de las partes y, en su caso, los criterios para determinar la posible indemnización por el incumplimiento</text:span> y la referida a los <text:span text:style-name="T22">mecanismos de vigilancia y control de la ejecución del convenio y de los compromisos adquiridos por los firmantes</text:span> en cumplimiento de lo preceptuado en el artículo 49 de la LRJSP referido al contenido mínimo de los convenios. </text:p>
      <text:p text:style-name="P64"><text:span text:style-name="T63">SEGUNDO.</text:span><text:span text:style-name="T62">-Que se apruebe por la Junta de Gobierno local, como órgano competente, el texto de Convenio por el que el Ilustre Ayuntamiento de Mogán otorga a la Sociedad Mercantil Mogán Sociocultural, SLU. autorización especial de uso sobre determinados bienes de titularidad municipal.</text:span> </text:p>
      <text:p text:style-name="P64"><text:span text:style-name="T63">TERCERO.-</text:span><text:span text:style-name="T62">Que se de traslado del acuerdo adoptado a la Secretaría General a los efectos de suscripción y firma por la Alcaldesa del convenio, acto en el que ha de ser asistida por el Secretario.</text:span> </text:p>
      <text:p text:style-name="P64"><text:soft-page-break/><text:span text:style-name="T63">CUARTO.- </text:span><text:span text:style-name="T62">Que se de traslado a la Entidad Mercantil Mogán Sociocultural SLU, en la persona de su representante, a los efectos de su suscripción y firma.</text:span> </text:p>
      <text:p text:style-name="P69"><text:span text:style-name="T2">QUINTO.- </text:span>Que se de traslado del acuerdo adoptado a las Unidades Administrativas de Tercera Edad y Discapacidad, Cultura y Juventud, Servicios Públicos, y Escuela Infantil de Mogán a los efectos de su conocimiento. </text:p>
      <text:p text:style-name="P65"><text:span text:style-name="T62">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esa Presidenta y la Corporación Local.</text:span> </text:p>
      <text:p text:style-name="P67"><text:span text:style-name="T62">En Mogán a fecha de firma electrónica</text:span> </text:p>
      <text:p text:style-name="P67"><text:span text:style-name="T62">Mónica Segura Cordero </text:span><text:span text:style-name="T63">&gt;&gt;</text:span> </text:p>
      <text:p text:style-name="P64"><text:span text:style-name="T24">Considerando que la adopción de este acuerdo es competencia de esta Junta de Gobierno Local en virtud de las delegaciones efectuadas por la Alcaldesa de este Ayuntamiento, mediante Decreto nº 2049/2019, de fecha 17 de junio de 2019.</text:span> </text:p>
      <text:p text:style-name="P64"><text:span text:style-name="T24">Por todo ello, tengo a bien elevar a su consideración la siguiente,</text:span> </text:p>
      <text:p text:style-name="P66"><text:span text:style-name="T25">PROPUESTA DE RESOLUCIÓN</text:span> </text:p>
      <text:p text:style-name="P59"><text:span text:style-name="Strong_20_Emphasis"><text:span text:style-name="T13">PRIMERO.- </text:span></text:span><text:span text:style-name="T13">Aprobar por la Junta de Gobierno local, como órgano competente, el texto del Convenio, por el que el Ilustre Ayuntamiento de Mogán otorga a la Sociedad Mercantil Mogán Sociocultural, S.L.U. autorización especial de uso sobre determinados bienes de titularidad municipal, </text:span><text:span text:style-name="T34">que consta en el anexo adjunto.</text:span><text:span text:style-name="T13"> </text:span></text:p>
      <text:p text:style-name="P40"><text:span text:style-name="T8">SEGUNDO.- </text:span><text:span text:style-name="T7">Trasladar el acuerdo adoptado a la Secretaría General a los efectos de suscripción y firma por la Alcaldesa del convenio, acto en el que ha de ser asistida por el Secretario.</text:span> </text:p>
      <text:p text:style-name="P40"><text:span text:style-name="T8">TERCERO.- </text:span><text:span text:style-name="T7">Trasladar el acuerdo adoptado a la Entidad Mercantil Mogán Sociocultural S.L.U, en la persona de su representante, a los efectos de su suscripción y firma.</text:span> </text:p>
      <text:p text:style-name="P51"><text:span text:style-name="T2">CUARTO.- </text:span>Trasladar el acuerdo adoptado a las Unidades Administrativas de Tercera Edad y Discapacidad, Cultura y Juventud, Servicios Públicos, Escuela Infantil de Mogán y Patrimonio a los efectos de su conocimiento. </text:p>
      <text:p text:style-name="P44"><text:span text:style-name="T8">ANEXO</text:span> </text:p>
      <text:p text:style-name="P59"/>
      <text:p text:style-name="P40"><text:span text:style-name="T8">CONVENIO POR EL QUE EL ILUSTRE AYUNTAMIENTO DE MOGÁN OTORGA A LA SOCIEDAD MERCANTIL MOGÁN SOCIOCULTURAL, S.L.U. AUTORIZACIÓN ESPECIAL DE USO SOBRE DETERMINADOS BIENES DE TITULARIDAD MUNICIPAL</text:span> </text:p>
      <text:p text:style-name="P59"/>
      <text:p text:style-name="P53">En Mogán, a </text:p>
      <text:p text:style-name="P44"><text:span text:style-name="T8">REUNIDOS</text:span> </text:p>
      <text:p text:style-name="P60"/>
      <text:p text:style-name="P42"><text:span text:style-name="T7">De una parte Dña. Onalia Bueno García, Alcaldesa - Presidenta del Iltre. Ayuntamiento de Mogán (en adelante el Patrocinador) en uso de las competencias atribuidas por la legislación del Régimen Local, artículo 21 de la Ley 7/1985 de 2 de abril Reguladora de las bases del Régimen local (en adelante LRBRL), en representación del Ayuntamiento de Mogán con domicilio en la Avenida de la Constitución nº4 Mogán - CIF P3501300B, asistida del Secretario General Accidental de la Corporación, D. David Chao Castro.</text:span> </text:p>
      <text:p text:style-name="P40"><text:soft-page-break/><text:span text:style-name="T7">Y, de otra parte, Mogán Sociocultural S.L.U., provista del C.I.F. B-3592522, representada en este acto por Dña. Tania Alonso Pérez, en su calidad de VicePresidenta del Consejo de Administración de la sociedad mercantil.</text:span> </text:p>
      <text:p text:style-name="P40"><text:span text:style-name="T7">Las partes se reconocen entre sí la capacidad jurídica y poder bastante para obligarse en este convenio y, a tal efecto</text:span> </text:p>
      <text:p text:style-name="P44"><text:span text:style-name="T8">MANIFIESTAN</text:span> </text:p>
      <text:p text:style-name="P60"/>
      <text:p text:style-name="P40"><text:span text:style-name="T7">Que Mogán Sociocultural S.L.U. tiene por objetivos en Mogán,</text:span><text:span text:style-name="T24"> </text:span><text:span text:style-name="T28">entre otros, la gestión y administración de centros y servicios para cuyo cumplimiento tiene diversas encomiendas de gestión.</text:span> </text:p>
      <text:p text:style-name="P40"><text:span text:style-name="T7">Que el Ilustre Ayuntamiento de Mogán quiere facilitar el cumplimiento de</text:span><text:span text:style-name="T24"> </text:span><text:span text:style-name="T28">dichos servicios y programas, mediante el otorgamiento de autorización especial de uso sobre determinados bienes municipales.</text:span> </text:p>
      <text:p text:style-name="P40"><text:span text:style-name="T28">Los citados bienes se califican como de servicio público, de acuerdo con la definición contenida en el art. 4 del Real Decreto 1372/1986, de 13 de junio, por el que se aprueba el Reglamento de Bienes de las Entidades Locales (en adelante RB), que en su art. 74 establece que su uso se regirá, ante todo, por las normas del Reglamento de Servicios de las Corporaciones Locales (en adelante RS) y subsidiariamente por las del presente.</text:span> </text:p>
      <text:p text:style-name="P40"><text:span text:style-name="T28">Dado que el RS no establece el régimen de utilización de los bienes de servicio público necesarios para la gestión directa de servicios a través de sociedad privada municipal y, considerando que, en defecto de legislación aplicable a la Administración Local, el régimen de bienes de las Entidades Locales se regirá por la legislación estatal no básica en materia de régimen local y bienes públicos (art. 1.2.d) RB), resulta de aplicación el art. 90 de la Ley 33/2003, de 3 de noviembre, del Patrimonio de las Administraciones Públicas, relativo a las autorizaciones especiales de uso sobre bienes afectados o adscritos.</text:span> </text:p>
      <text:p text:style-name="P40"><text:span text:style-name="T7">Para el cumplimiento del fin propuesto, las partes en este acto acuerdan la firma del presente Convenio de Colaboración, de conformidad con las siguientes:</text:span> </text:p>
      <text:p text:style-name="P59"/>
      <text:p text:style-name="P44"><text:span text:style-name="T8">CLÁUSULAS</text:span> </text:p>
      <text:p text:style-name="P60"/>
      <text:p text:style-name="P40"><text:span text:style-name="T8">PRIMERA.</text:span> <text:span text:style-name="T7">El presente Convenio tiene por objeto establecer las bases de la autorización especial de uso que el Ilustre Ayuntamiento de Mogán otorga a la sociedad mercantil Mogán Sociocultural, S.L.U. sobre los bienes que se detallan en la cláusula segunda, con el fin de </text:span><text:span text:style-name="T28">favorecer el óptimo cumplimiento de los servicios y programas encomendados a dicha sociedad.</text:span> </text:p>
      <text:p text:style-name="P59"/>
      <text:p text:style-name="P40"><text:bookmark text:name="OLE_LINK1"/><text:bookmark text:name="OLE_LINK2"/><text:span text:style-name="T8">SEGUNDA. </text:span><text:span text:style-name="T7">Los bienes sobre los que el Ilustre Ayuntamiento de Mogán otorga autorización especial de uso a la sociedad mercantil Mogán Sociocultural S.L.U. son los siguientes:</text:span> </text:p>
      <text:p text:style-name="P59"/>
      <text:p text:style-name="P40"><text:span text:style-name="T14">Instalaciones</text:span> </text:p>
      <text:p text:style-name="P59"/>
      <text:list xml:id="list5469480328068989797" text:style-name="L38">
        <text:list-item>
          <text:p text:style-name="P127"><text:span text:style-name="T7">Centro para la Autonomía Personal, sito c/ Tanausú, 4. Arguineguín.</text:span> </text:p>
        </text:list-item>
        <text:list-item>
          <text:p text:style-name="P127"><text:span text:style-name="T7">Club de la Tercera Edad Los Pescadores, sito c/ Real del Mar, Plaza de los Túnidos.</text:span> </text:p>
        </text:list-item>
        <text:list-item>
          <text:p text:style-name="P127"><text:span text:style-name="T7">Club de la Tercera Edad La Jaca, sito Avda. Del Muelle nº 3, Arguineguín</text:span> </text:p>
        </text:list-item>
        <text:list-item>
          <text:p text:style-name="P127"><text:span text:style-name="T7">Club Sociocultural El Tahona, sito Parque Nicolás Quesada, Mogán</text:span> </text:p>
        </text:list-item>
        <text:list-item>
          <text:p text:style-name="P127"><text:span text:style-name="T7">Club de la Tercera Edad San Antonio, c/ San Antonio, 1, Mogán</text:span> </text:p>
        </text:list-item>
        <text:list-item>
          <text:p text:style-name="P127"><text:span text:style-name="T7">Club Sociocultural El Marinero, sito c/ La Mina, sn, Playa de Mogán</text:span> </text:p>
        </text:list-item>
        <text:list-item>
          <text:p text:style-name="P127"><text:span text:style-name="T7">Club Sociocultural de Veneguera, sito c/ Damian González Suárez, nº 1. Veneguera.</text:span> </text:p>
        </text:list-item>
        <text:list-item>
          <text:p text:style-name="P127"><text:soft-page-break/><text:span text:style-name="T7">Asociación Bentorey, c/ Tajinaste, 32. el Horno.</text:span> </text:p>
        </text:list-item>
        <text:list-item>
          <text:p text:style-name="P127"><text:span text:style-name="T7">Asociación de Vecinos Guapil, Plaza Álamo y Mejías, Barranquillo Ándres.</text:span> </text:p>
        </text:list-item>
        <text:list-item>
          <text:p text:style-name="P127"><text:span text:style-name="T7">Centro Ocupacional: Avda. Manuel Álamo Suárez 24, Arguineguín.</text:span> </text:p>
        </text:list-item>
        <text:list-item>
          <text:p text:style-name="P127"><text:span text:style-name="T7">Piso Tutelado: c/ Carmita Hernández, nº 24, Escalera 3 bajo, Arguineguín.</text:span> </text:p>
        </text:list-item>
        <text:list-item>
          <text:p text:style-name="P147"><text:span text:style-name="T7">Instalaciones del Departamento de Juventud y Cultura e Instalaciones de las Escuelas</text:span> </text:p>
        </text:list-item>
      </text:list>
      <text:p text:style-name="P39"><text:span text:style-name="T7">Artísticas (plantas 1ª, 2º, 3º y Sótano), del edificio situado en el edificio de Plaza Sarmiento y Coto nº10, en Mogán pueblo.</text:span> </text:p>
      <text:list xml:id="list5798090841658294480" text:style-name="L39">
        <text:list-item>
          <text:p text:style-name="P148"><text:span text:style-name="T7">Escuelas de música y danza, en Arguineguín (Bajos de la piscina municipal)</text:span> </text:p>
        </text:list-item>
        <text:list-item>
          <text:p text:style-name="P148"><text:span text:style-name="T7">Edificio La Chirina, situado en C/ Juan Manuel Santana sin número, en Arguineguin</text:span> </text:p>
        </text:list-item>
        <text:list-item>
          <text:p text:style-name="P148"><text:span text:style-name="T7">Centro Joven Mogán, situado en C/ El Mocán nº 30, en Mogán pueblo.</text:span> </text:p>
        </text:list-item>
        <text:list-item>
          <text:p text:style-name="P148"><text:span text:style-name="T7">Biblioteca Municipal de Mogán pueblo, sita en Avda, de la Constitución, nº 26, planta 1ª.</text:span> </text:p>
        </text:list-item>
        <text:list-item>
          <text:p text:style-name="P148"><text:span text:style-name="T7">Biblioteca Municipal de Arguineguín, sita en C/ Alcalde Paco González s/n, Complejo Deportivo David Jiménez Silva.</text:span> </text:p>
        </text:list-item>
        <text:list-item>
          <text:p text:style-name="P148"><text:span text:style-name="T7">Local en Plaza Las Marañuelas, nº 4. Arguineguin</text:span> </text:p>
        </text:list-item>
        <text:list-item>
          <text:p text:style-name="P148"><text:span text:style-name="T7">Escuela Infantil Mogán, situada en la Avenida Los Marreros, nº 28. Playa de Mogán</text:span> </text:p>
        </text:list-item>
        <text:list-item>
          <text:p text:style-name="P148"><text:span text:style-name="T7">Equipamiento informático y de comunicaciones, existentes en los edificios e instalaciones citados anteriormente.</text:span> </text:p>
        </text:list-item>
      </text:list>
      <text:p text:style-name="P39"><text:span text:style-name="T14">Vehículos</text:span> </text:p>
      <text:list xml:id="list690290173635359421" text:style-name="L40">
        <text:list-item>
          <text:p text:style-name="P149"><text:span text:style-name="T7">Seat Inca: 2946 BNF</text:span> </text:p>
        </text:list-item>
        <text:list-item>
          <text:p text:style-name="P149"><text:span text:style-name="T7">Nissan: 5813 BMZ</text:span> </text:p>
        </text:list-item>
        <text:list-item>
          <text:p text:style-name="P149"><text:span text:style-name="T7">Renault Kangoo: 1241 DSK</text:span> </text:p>
        </text:list-item>
        <text:list-item>
          <text:p text:style-name="P149"><text:span text:style-name="T7">Nissan Almera: 5815 BMZ</text:span> </text:p>
        </text:list-item>
        <text:list-item>
          <text:p text:style-name="P149"><text:span text:style-name="T7">Nissan Almera: 4366 CG</text:span> </text:p>
        </text:list-item>
        <text:list-item>
          <text:p text:style-name="P149"><text:span text:style-name="T7">Seat: GC 4367 CG</text:span> </text:p>
        </text:list-item>
        <text:list-item>
          <text:p text:style-name="P149"><text:span text:style-name="T7">Renault 8260 HMY</text:span> </text:p>
        </text:list-item>
        <text:list-item>
          <text:p text:style-name="P149"><text:span text:style-name="T7">Ford 8846 JSZ</text:span> </text:p>
        </text:list-item>
        <text:list-item>
          <text:p text:style-name="P149"><text:span text:style-name="T7">Renault 8956 KNH</text:span> </text:p>
        </text:list-item>
        <text:list-item>
          <text:p text:style-name="P149"><text:span text:style-name="T7">Vehículo Seat Inca, matrícula 2947 BNF</text:span> </text:p>
        </text:list-item>
        <text:list-item>
          <text:p text:style-name="P149"><text:span text:style-name="T7">Vehículo Furgón Mercedes Benz, matrícula GC 7131 AY</text:span> </text:p>
        </text:list-item>
      </text:list>
      <text:p text:style-name="P40"><text:span text:style-name="T8">TERCERA.</text:span> <text:span text:style-name="T7">La autorización especial de uso se otorga exclusivamente para el cumplimiento de los servicios y programas encomendados a dicha entidad durante el período de vigencia de este Convenio.</text:span> </text:p>
      <text:p text:style-name="P40"><text:soft-page-break/><text:span text:style-name="T7">El uso de los bienes será compartido, por Mogán Sociocultural S.L.U. y las Concejalías afectadas del Ayuntamiento de Mogán, quienes deberán fijar las condiciones de uso compartido, horarios o fechas de usos, o cualesquiera otras obligaciones, al objeto de lograr una organización coordinada y armónica de la utilización de los bienes, adecuada a las necesidades reales de ambas partes.</text:span> </text:p>
      <text:p text:style-name="P59"/>
      <text:p text:style-name="P59"><text:span text:style-name="T8">CUARTA.</text:span><text:span text:style-name="T4"> </text:span><text:span text:style-name="T7">El régimen jurídico de la autorización especial de uso sobre el bien recogido en el presente Convenio, cuya naturaleza jurídica es la de bienes de dominio público por estar afectos a un servicio público, se encuentra regulado en el </text:span><text:span text:style-name="Strong_20_Emphasis"><text:span text:style-name="T7">Real Decreto 1372/1986, de 13 de junio, por el que se aprueba el Reglamento de Bienes de las Entidades Locales</text:span></text:span><text:span text:style-name="T7">, en la Ley 33/2003, de 3 de noviembre, del Patrimonio de las Administraciones Públicas, en la Ley 7/1985, de 2 de abril, de Bases del Régimen Local, en el Real Decreto Legislativo 781/1986, de 18 de abril, por el que se aprueba el Texto Refundido de las disposiciones legales vigentes en materia de Régimen Local, y en el Decreto de 17 de junio de 1955, por el que se aprueba el Reglamento de Servicios de las Corporaciones Locales.</text:span><text:span text:style-name="T4"> </text:span></text:p>
      <text:p text:style-name="P59"/>
      <text:p text:style-name="P40"><text:span text:style-name="T8">QUINTA.</text:span> <text:span text:style-name="T7">El plazo de duración de la autorización especial de uso será de cuatro años, prorrogables por igual plazo (art. 90 LPAP).</text:span> </text:p>
      <text:p text:style-name="P40"><text:span text:style-name="T7">La prórroga deberá ser acordada de forma expresa por el Órgano competente, sin que se pueda presumir concedida de forma tácita, en ningún caso, y formalizada en convenio administrativo suscrito por ambas partes.</text:span> </text:p>
      <text:p text:style-name="P40"><text:span text:style-name="T7">Si no se adoptara pronunciamiento expreso sobre la prórroga por el Órgano competente, se entenderá extinguida la autorización especial de uso, debiendo dejarse los bienes a disposición del Ayuntamiento de Mogán.</text:span> </text:p>
      <text:p text:style-name="P59"/>
      <text:p text:style-name="P40"><text:span text:style-name="T8">SEXTA.</text:span> <text:span text:style-name="T7">Mogán Sociocultural S.L.U estará obligada a la conservación diligente de los bienes, respondiendo de los daños que puedan ocasionar sus empleados, bien por acción o por omisión, efectuando de forma inmediata y a su cargo, previa autorización del Ayuntamiento, las reparaciones necesarias.</text:span> </text:p>
      <text:p text:style-name="P40"><text:span text:style-name="T7">La utilización por parte del personal de la empresa Mogán Sociocultural S.L.U , de los bienes y derechos derivados de los mismos y contenidos en este convenio, se llevará a cabo, única y exclusivamente, bajo el control, supervisión y decisión de los coordinadores de la empresa.</text:span> </text:p>
      <text:p text:style-name="P40"><text:span text:style-name="T7">Corresponderá al Ayuntamiento de Mogán el mantenimiento, las reparaciones rutinarias del bien y pólizas de seguro para la cobertura de posibles siniestros, así como proveer los suministros básicos (combustible, lubricante, agua y otros) necesarios para su correcto funcionamiento.</text:span> </text:p>
      <text:p text:style-name="P59"/>
      <text:p text:style-name="P40"><text:span text:style-name="T8">SÉPTIMA.</text:span> <text:span text:style-name="T7">La sociedad mercantil Mogán Sociocultural S.L.U se compromete a:</text:span> </text:p>
      <text:list xml:id="list2332696163602164648" text:style-name="L41">
        <text:list-item>
          <text:p text:style-name="P128"><text:span text:style-name="T7">Destinar los bienes únicamente a la ejecución de los servicios y programas cuya gestión tenga encomendada durante la vigencia de este Convenio.</text:span> </text:p>
        </text:list-item>
        <text:list-item>
          <text:p text:style-name="P128"><text:span text:style-name="T7">Establecer un mecanismo de control del uso de los bienes por su personal, con la finalidad de que esta autorización no interfiera su uso por la Concejalía del Ayuntamiento de Mogán a la que están adscritos los bienes.</text:span> </text:p>
        </text:list-item>
        <text:list-item>
          <text:p text:style-name="P128"><text:span text:style-name="T7">Nombrar un representante de la sociedad mercantil que será responsable del respeto de las condiciones de uso de los bienes.</text:span> </text:p>
        </text:list-item>
        <text:list-item>
          <text:p text:style-name="P128"><text:span text:style-name="T7">Realizar un uso responsable de los bienes, respetando los horarios de utilización y las demás condiciones de uso que se establezcan.</text:span> </text:p>
        </text:list-item>
        <text:list-item>
          <text:p text:style-name="P128"><text:span text:style-name="T7">No autorizar a terceros, ni total ni parcialmente, el uso de los bienes.</text:span> </text:p>
        </text:list-item>
        <text:list-item>
          <text:p text:style-name="P128"><text:span text:style-name="T7">Comunicar al Ayuntamiento de Mogán cualquier anomalía, incidencia o problema que pueda surgir, debiendo efectuarse con carácter inmediato en el supuesto de urgencia.</text:span> </text:p>
        </text:list-item>
        <text:list-item>
          <text:p text:style-name="P128"><text:soft-page-break/><text:span text:style-name="T7">Coordinar con el Ayuntamiento el uso de los bienes y derechos de este Convenio</text:span> </text:p>
        </text:list-item>
        <text:list-item>
          <text:p text:style-name="P128"><text:span text:style-name="T7">Revertir al Ayuntamiento, una vez extinguido o resuelto el Convenio, el uso de los bienes en su estado originario, salvo el desgaste sufrido por el uso.</text:span> </text:p>
        </text:list-item>
        <text:list-item>
          <text:p text:style-name="P128"><text:span text:style-name="T7">Permitir en todo momento al Ayuntamiento el ejercicio de la facultad de seguimiento e inspección en cuanto a vigilancia del cumplimiento del convenio, proporcionando la información y documentación que sea requerida.</text:span> </text:p>
        </text:list-item>
      </text:list>
      <text:p text:style-name="P59"/>
      <text:p text:style-name="P40"><text:span text:style-name="T8">OCTAVA.</text:span> <text:span text:style-name="T7">El Ayuntamiento podrá modificar de forma unilateral el régimen de uso, así como las condiciones u horarios, para adecuarlos a las necesidades o circunstancias reales de uso de las partes que intervienen en el Convenio, con la finalidad de optimizar el uso de los bienes.</text:span> </text:p>
      <text:p text:style-name="P40"><text:span text:style-name="T7">Las prerrogativas y potestades administrativas que la Ley reconoce se ejercitarán de conformidad con el régimen jurídico y los procedimientos previstos en materia de régimen local para los bienes de las Administraciones Públicas.</text:span> </text:p>
      <text:p text:style-name="P40"><text:span text:style-name="T28">En caso de incumplimiento de sus obligaciones por alguna de las partes, la otra parte podrá solicitar una reunión de la comisión de seguimiento, vigilancia y control para abordar el asunto y, si lo considera oportuno, solicitar la resolución del convenio.</text:span> </text:p>
      <text:p text:style-name="P59"/>
      <text:p text:style-name="P40"><text:span text:style-name="T8">NOVENA.</text:span> <text:span text:style-name="T7">El Ayuntamiento de Mogán se obliga a:</text:span> </text:p>
      <text:list xml:id="list3204481149387435166" text:style-name="L42">
        <text:list-item>
          <text:p text:style-name="P129"><text:span text:style-name="T7">Conservar en óptimas condiciones de utilización los bienes objeto de autorización especial de uso.</text:span> </text:p>
        </text:list-item>
        <text:list-item>
          <text:p text:style-name="P129"><text:span text:style-name="T7">Las reparaciones y reposiciones destinadas al mantenimiento de los bienes, siempre que sea por causa del uso normal y ordinario de los mismos.</text:span> </text:p>
        </text:list-item>
        <text:list-item>
          <text:p text:style-name="P129"><text:span text:style-name="T7">Las que se deriven de la legalidad vigente.</text:span> </text:p>
        </text:list-item>
      </text:list>
      <text:p text:style-name="P59"/>
      <text:p text:style-name="P40"><text:span text:style-name="T8">DÉCIMA.</text:span> <text:span text:style-name="T7">La autorización especial de uso puede extinguirse por:</text:span> </text:p>
      <text:list xml:id="list2550060521288969321" text:style-name="L43">
        <text:list-item>
          <text:p text:style-name="P130"><text:span text:style-name="T7">Vencimiento del plazo.</text:span> </text:p>
        </text:list-item>
        <text:list-item>
          <text:p text:style-name="P130"><text:span text:style-name="T7">Pérdida física o jurídica de alguno o algunos de los bienes sobre los que se ha otorgado la autorización especial de uso.</text:span> </text:p>
        </text:list-item>
        <text:list-item>
          <text:p text:style-name="P130"><text:span text:style-name="T7">Desafectación de alguno o algunos de los bienes.</text:span> </text:p>
        </text:list-item>
        <text:list-item>
          <text:p text:style-name="P130"><text:span text:style-name="T7">Mutuo acuerdo.</text:span> </text:p>
        </text:list-item>
        <text:list-item>
          <text:p text:style-name="P130"><text:span text:style-name="T7">Revocación.</text:span> </text:p>
        </text:list-item>
        <text:list-item>
          <text:p text:style-name="P130"><text:span text:style-name="T7">Resolución judicial.</text:span> </text:p>
        </text:list-item>
        <text:list-item>
          <text:p text:style-name="P130"><text:span text:style-name="T7">Renuncia de Mogán Sociocultural S.L.U.</text:span> </text:p>
        </text:list-item>
        <text:list-item>
          <text:p text:style-name="P130"><text:span text:style-name="T7">Caducidad.</text:span> </text:p>
        </text:list-item>
        <text:list-item>
          <text:p text:style-name="P130"><text:soft-page-break/><text:span text:style-name="T7">En todo caso, cuando se extinga el derecho que el Ayuntamiento ostente sobre alguno o algunos de los bienes.</text:span> </text:p>
        </text:list-item>
      </text:list>
      <text:p text:style-name="P59"/>
      <text:p text:style-name="P40"><text:span text:style-name="T8">UNDÉCIMA.</text:span> <text:span text:style-name="T7">El presente Convenio surtirá efectos desde la fecha de su firma y tendrá como período de vigencia el establecido en la cláusula quinta.</text:span> </text:p>
      <text:p text:style-name="P59"/>
      <text:p text:style-name="P40"><text:span text:style-name="T7">Cualquier discrepancia o controversia que pudiera surgir en la interpretación o ejecución de este Convenio se someterá a la decisión del Órgano competente del Ayuntamiento de Mogán.</text:span> </text:p>
      <text:p text:style-name="P49">Para garantizar la correcta ejecución del convenio se crea una comisión paritaria de seguimiento, vigilancia y control que podrá reunirse a instancia de cualquiera de las partes y que estará integrada por dos miembros de la entidad mercantil Mogán Sociocultural S.L.U.,designados por la misma, y por dos miembros del Ayuntamiento de Mogán. </text:p>
      <text:p text:style-name="P40"><text:span text:style-name="T7">Y en prueba de conformidad con todo lo anterior, las partes suscriben el presente Convenio rubricando todas sus páginas, en el lugar y fecha indicados al inicio del mismo.”</text:span> </text:p>
      <text:p text:style-name="P59"/>
      <text:p text:style-name="P9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97"><text:span text:style-name="T24">La Junta de Gobierno Local, acuerda aprobar la propuesta emitida en los términos que se recogen precedentemente.</text:span> </text:p>
      <text:p text:style-name="P62"/>
      <text:p text:style-name="Text_20_body"><text:line-break/><text:span text:style-name="T70"><text:tab/></text:span><text:span text:style-name="Strong_20_Emphasis"><text:span text:style-name="T71">12.-Expte.362530/2021. Propuesta para declarar la necesidad del contrato de obra menor de Tarima de madera en Solarium de la Playa de Costa Alegre.</text:span></text:span></text:p>
      <text:p text:style-name="P40"><text:span text:style-name="T29">“Asunto:</text:span><text:span text:style-name="T24"> </text:span><text:span text:style-name="T28">Informe Propuesta de adjudicación contrato menor.</text:span> </text:p>
      <text:p text:style-name="P40"><text:span text:style-name="T29">Onalia Bueno García</text:span><text:span text:style-name="T28">, Alcaldesa del Ilustre Ayuntamiento de Mogán, en relación con el expediente </text:span><text:span text:style-name="T29">nº. 362530/2021</text:span><text:span text:style-name="T28"> </text:span><text:span text:style-name="T29">Tarima de madera en Solarium de la Playa de Costa Alegre.,</text:span><text:span text:style-name="T28"> y visto el informe emitido por don Gustavo García Campos, de fecha 04 de octubre de 2021 que literalmente dice:</text:span> </text:p>
      <text:p text:style-name="P42"><text:span text:style-name="T28">&lt;&lt;...Gustavo García Campos, Técnico Superior del departamento de Play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44"><text:span text:style-name="T29">ANTECEDENTES DE HECHO</text:span> </text:p>
      <text:list xml:id="list1449322293731263463" text:style-name="L44">
        <text:list-item>
          <text:p text:style-name="P131"><text:span text:style-name="T28">Se hace necesario celebrar el contrato de </text:span><text:span text:style-name="T29">Tarima de madera en Solarium de la Playa de Costa Alegre</text:span> </text:p>
          <text:list>
            <text:list-item>
              <text:p text:style-name="P131"><text:span text:style-name="T28">tipo de contrato: Obra</text:span> </text:p>
            </text:list-item>
            <text:list-item>
              <text:p text:style-name="P131"><text:span text:style-name="T28">subtipo de contrato: </text:span><text:span text:style-name="T30">Revestimiento de suelos y paredes</text:span> </text:p>
            </text:list-item>
            <text:list-item>
              <text:p text:style-name="P131"><text:span text:style-name="T28">el objeto de contrato: Instalación de Tarima de madera en Solarium de la Playa de Costa Alegre.</text:span> </text:p>
            </text:list-item>
            <text:list-item>
              <text:p text:style-name="P131"><text:span text:style-name="T28">El contrato consiste en la instalación de Tarima de madera en el Solarium de la Playa de Costa Alegre.</text:span> </text:p>
            </text:list-item>
            <text:list-item>
              <text:p text:style-name="P131"><text:span text:style-name="T28">Presupuesto base de licitación sin IGIC = 39.924,50 euros</text:span> </text:p>
              <text:p text:style-name="P169">Presupuesto base de licitación con IGIC = 42.719,21 euros </text:p>
              <text:p text:style-name="P131"><text:span text:style-name="T28">importe IGIC = 2.794,71euros</text:span> </text:p>
              <text:p text:style-name="P131"><text:span text:style-name="T28">Valor Estimado = 42.719,21 euros</text:span> </text:p>
            </text:list-item>
            <text:list-item>
              <text:p text:style-name="P131"><text:soft-page-break/><text:span text:style-name="T28">Plazo de ejecución de 2 meses</text:span> </text:p>
            </text:list-item>
            <text:list-item>
              <text:p text:style-name="P131"><text:span text:style-name="T28">Se prevé que este contrato esté subvencionado por el Gobierno de Canarias en base a la ORDEN - Nº: 480 / 2020 - Libro: 537 - Fecha: 18/12/2020</text:span> </text:p>
            </text:list-item>
            <text:list-item>
              <text:p text:style-name="P169">La forma de certificación de la prestación o su recepción se realizará en base a </text:p>
              <text:list>
                <text:list-item>
                  <text:p text:style-name="P131"><text:span text:style-name="T28">facturas única final</text:span> </text:p>
                </text:list-item>
              </text:list>
            </text:list-item>
            <text:list-item>
              <text:p text:style-name="P131"><text:span text:style-name="T28">La forma de pago se realizará mediante mediante transferencia bancaria.</text:span> </text:p>
            </text:list-item>
          </text:list>
        </text:list-item>
        <text:list-item>
          <text:p text:style-name="P169">La necesidad de celebrar el contrato y que se realice a través del procedimiento de contrato menor queda justificada por las siguientes razones: </text:p>
        </text:list-item>
      </text:list>
      <text:list xml:id="list1854070951298698347" text:style-name="L45">
        <text:list-item>
          <text:p text:style-name="P132"><text:span text:style-name="T28">La instalación de la Tarima de madera en el Solarium de la Playa de Costa Alegre no se realiza de forma periódica, esta instalación solo se realizará una vez, con lo que se acredita que no se trata de una prestación de carácter recurrente. Este contrato, por motivos de agilidad y eficacia, se debe tramitar mediante procedimiento de contrato menor, permitido al no superar los umbrales del art 118 de la LCSP.</text:span> </text:p>
        </text:list-item>
      </text:list>
      <text:list xml:id="list6660387179165620072" text:style-name="L46">
        <text:list-item>
          <text:p text:style-name="P133"><text:span text:style-name="T28">Que no existe alteración del objeto del contrato, queda justificado con la siguiente motivación: se trata de una única actuación, cuya Unidad Funcional Técnica y Económica es única.</text:span> </text:p>
        </text:list-item>
      </text:list>
      <text:list xml:id="list1136376665408670945" text:style-name="L47">
        <text:list-item>
          <text:p text:style-name="P134"><text:span text:style-name="T28">Este departamento ha consultado con posibles operadores en el mercado y, habiendo recibido 2 ofertas estimamos que quien oferta una mejor relación calidad-precio dentro de los precios de mercado es </text:span><text:span text:style-name="T29">JUAN MANUEL FERNÁNDEZ ALMEIDA (NIF: ***838***).</text:span> </text:p>
        </text:list-item>
      </text:list>
      <table:table table:name="Table15" table:style-name="Table15">
        <table:table-column table:style-name="Table15.A"/>
        <table:table-row>
          <table:table-cell table:style-name="Table15.A1" office:value-type="string">
            <text:p text:style-name="P10"/>
          </table:table-cell>
        </table:table-row>
      </table:table>
      <text:list xml:id="list31276874" text:continue-numbering="true" text:style-name="L47">
        <text:list-item>
          <text:p text:style-name="P170">Obran en el expediente las siguientes retenciones de crédito: </text:p>
        </text:list-item>
      </text:list>
      <table:table table:name="Table16" table:style-name="Table16">
        <table:table-column table:style-name="Table16.A"/>
        <table:table-column table:style-name="Table16.B" table:number-columns-repeated="2"/>
        <table:table-column table:style-name="Table16.D"/>
        <table:table-column table:style-name="Table16.E"/>
        <table:table-column table:style-name="Table16.F"/>
        <table:table-row table:style-name="Table16.1">
          <table:table-cell table:style-name="Table16.A1" office:value-type="string">
            <text:p text:style-name="P25"><text:span text:style-name="T28">Año</text:span> </text:p>
          </table:table-cell>
          <table:table-cell table:style-name="Table16.A1" office:value-type="string">
            <text:p text:style-name="P25"><text:span text:style-name="T28">n.º operación</text:span> </text:p>
          </table:table-cell>
          <table:table-cell table:style-name="Table16.A1" office:value-type="string">
            <text:p text:style-name="P25"><text:span text:style-name="T28">Aplicación presupuestaria</text:span> </text:p>
          </table:table-cell>
          <table:table-cell table:style-name="Table16.A1" office:value-type="string">
            <text:p text:style-name="P25"><text:span text:style-name="T28">PGFA</text:span> </text:p>
          </table:table-cell>
          <table:table-cell table:style-name="Table16.A1" office:value-type="string">
            <text:p text:style-name="P25"><text:span text:style-name="T28">Importe</text:span> </text:p>
          </table:table-cell>
          <table:table-cell table:style-name="Table16.A1" office:value-type="string">
            <text:p text:style-name="P25"><text:span text:style-name="T28">Texto libre</text:span> </text:p>
          </table:table-cell>
        </table:table-row>
        <table:table-row>
          <table:table-cell table:style-name="Table16.A2" office:value-type="float" office:value="2021">
            <text:p text:style-name="P25"><text:span text:style-name="T28">2021</text:span> </text:p>
          </table:table-cell>
          <table:table-cell table:style-name="Table16.A2" office:value-type="float" office:value="220210017073">
            <text:p text:style-name="P25"><text:span text:style-name="T28">220210017073</text:span> </text:p>
          </table:table-cell>
          <table:table-cell table:style-name="Table16.A1" office:value-type="string">
            <text:p text:style-name="P25"><text:span text:style-name="T28">151/61900</text:span> </text:p>
          </table:table-cell>
          <table:table-cell table:style-name="Table16.A1" office:value-type="string">
            <text:p text:style-name="P25"><text:span text:style-name="T28">2020/2/ALEGR/1/2</text:span> </text:p>
          </table:table-cell>
          <table:table-cell table:style-name="Table16.A1" office:value-type="string">
            <text:p text:style-name="P27">42.719,21 </text:p>
          </table:table-cell>
          <table:table-cell table:style-name="Table16.A1" office:value-type="string">
            <text:p text:style-name="P30"><text:span text:style-name="T28">EXPDTE: (362530/2021) Tarima de madera en Solarium de la Playa de Costa Alegre.</text:span> </text:p>
          </table:table-cell>
        </table:table-row>
      </table:table>
      <text:p text:style-name="P59"/>
      <text:p text:style-name="P42"><text:span text:style-name="T28">De esta manera, queda acreditada la existencia de crédito adecuado y suficiente para la ejecución del contrato durante el ejercicio presupuestario corriente.</text:span> </text:p>
      <text:list xml:id="list7457590210319001216" text:style-name="L48">
        <text:list-item>
          <text:p text:style-name="P135"><text:span text:style-name="T28">Se ha comprobado que el propuesto como adjudicatario está inscrito en el Registro Oficial de Licitadores y Empresas Clasificadas del Sector Público o Registro equivalente de la Comunidad Autónoma.</text:span> </text:p>
        </text:list-item>
      </text:list>
      <text:p text:style-name="P44"><text:span text:style-name="T29">FUNDAMENTOS JURÍDICOS</text:span> </text:p>
      <text:h text:style-name="P184" text:outline-level="5"><text:span text:style-name="T29">I</text:span> </text:h>
      <text:p text:style-name="P44"><text:span text:style-name="T29">Normativa sobre Contrato Menor</text:span> </text:p>
      <text:p text:style-name="P39"><text:span text:style-name="T28">El artículo 29.8 de la LCSP establece: </text:span><text:span text:style-name="T30">Los contratos menores definidos en el apartado primero del artículo 118 no podrán tener una duración superior a un año ni ser objeto de prórroga.</text:span> </text:p>
      <text:p text:style-name="P39"><text:soft-page-break/><text:span text:style-name="T28">El artículo 118 de la LCSP establece: </text:span><text:span text:style-name="T30">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39"><text:span text:style-name="T3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9"><text:span text:style-name="T30">3. Asimismo se requerirá la aprobación del gasto y la incorporación al mismo de la factura correspondiente, que deberá reunir los requisitos que las normas de desarrollo de esta Ley establezcan.</text:span> </text:p>
      <text:p text:style-name="P39"><text:span text:style-name="T3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9"><text:span text:style-name="T3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9"><text:span text:style-name="T30">6. Los contratos menores se publicarán en la forma prevista en el artículo 63.4.</text:span> </text:p>
      <text:p text:style-name="P39"><text:span text:style-name="T28">El artículo 131.3 de LCSP establece: </text:span><text:span text:style-name="T30">Los contratos menores podrán adjudicarse directamente a cualquier empresario con capacidad de obrar y que cuente con la habilitación profesional necesaria para realizar la prestación, cumpliendo con las normas establecidas en el artículo 118.</text:span> </text:p>
      <text:p text:style-name="P41"><text:span text:style-name="T29">II</text:span> </text:p>
      <text:p text:style-name="P41"><text:span text:style-name="T29">Falta de Crédito</text:span> </text:p>
      <text:p text:style-name="P42"><text:span text:style-name="T28">El artículo 173.5 del Texto Refundido de la Ley Reguladora de las Haciendas Locales establece que:</text:span> </text:p>
      <text:p text:style-name="P42"><text:span text:style-name="T3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2"><text:span text:style-name="T28">Con idéntico alcance, el artículo 39.2 de la Ley de Contratos del Sector Público recoge como causa de nulidad de pleno derecho de los contratos, la carencia o insuficiencia de crédito, en su apartado b).</text:span> </text:p>
      <text:p text:style-name="P44"><text:span text:style-name="T29">III</text:span> </text:p>
      <text:p text:style-name="P41"><text:span text:style-name="T29">Órgano Competente como Órgano de contratación</text:span> </text:p>
      <text:p text:style-name="P40"><text:span text:style-name="T28">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0"><text:span text:style-name="T28">La Disposición adicional segunda de la Ley de Contratos del Sector Público establece en su apartado 1 que </text:span><text:span text:style-name="T3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54">La alcaldesa, mediante decreto nº 2.049 de fecha 17/06/2019 delegó en la Junta de Gobierno Local, <text:span text:style-name="T62">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41"><text:soft-page-break/><text:span text:style-name="T29">IV</text:span> </text:p>
      <text:p text:style-name="P41"><text:span text:style-name="T29">Obligaciones que debe conocer el perceptor</text:span> </text:p>
      <text:p text:style-name="P42"><text:span text:style-name="T28">El artículo 190.2 del TRLRHL establece:</text:span> </text:p>
      <text:p text:style-name="P42"><text:span text:style-name="T30">Los perceptores de estas órdenes de pago quedarán obligados a justificar la aplicación de las cantidades percibidas en el plazo máximo de tres meses </text:span><text:span text:style-name="T28">(y, en todo caso, antes de la finalización del ejercicio, conforme a la Base de Ejecución del Presupuesto 33)</text:span><text:span text:style-name="T30">, y sujetos al régimen de responsabilidades que establece la normativa vigente</text:span> </text:p>
      <text:p text:style-name="P56">El artículo 70.2 RD 500/1990 establece: <text:span text:style-name="T62">Los perceptores de órdenes de pago «a justificar»... deberán reintegrar a la Entidad Local las cantidades no invertidas o no justificadas. </text:span></text:p>
      <text:p text:style-name="P44"><text:span text:style-name="T29">V</text:span> </text:p>
      <text:p text:style-name="P44"><text:span text:style-name="T29">Definición del tipo de contrato</text:span> </text:p>
      <text:p text:style-name="P54">El artículo 13 de la LCSP establece: </text:p>
      <text:p text:style-name="P40"><text:span text:style-name="T30">1. Son contratos de obras aquellos que tienen por objeto uno de los siguientes:</text:span> </text:p>
      <text:p text:style-name="P40"><text:span text:style-name="T30">a) La ejecución de una obra, aislada o conjuntamente con la redacción del proyecto, o la realización de alguno de los trabajos enumerados en el Anexo I.</text:span> </text:p>
      <text:p text:style-name="P40"><text:span text:style-name="T30">b) La realización, por cualquier medio, de una obra que cumpla los requisitos fijados por la entidad del sector público contratante que ejerza una influencia decisiva en el tipo o el proyecto de la obra.</text:span> </text:p>
      <text:p text:style-name="P40"><text:span text:style-name="T30">2. Por «obra» se entenderá el resultado de un conjunto de trabajos de construcción o de ingeniería civil, destinado a cumplir por sí mismo una función económica o técnica, que tenga por objeto un bien inmueble.</text:span> </text:p>
      <text:p text:style-name="P40"><text:span text:style-name="T30">También se considerará «obra» la realización de trabajos que modifiquen la forma o sustancia del terreno o de su vuelo, o de mejora del medio físico o natural.</text:span> </text:p>
      <text:p text:style-name="P40"><text:span text:style-name="T30">3. Los contratos de obras se referirán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span> </text:p>
      <text:p text:style-name="P40"><text:span text:style-name="T30">No obstante lo anterior, podrán contratarse obras definidas mediante proyectos independientes relativos a cada una de las partes de una obra completa, siempre que estas sean susceptibles de utilización independiente, en el sentido del uso general o del servicio, o puedan ser sustancialmente definidas y preceda autorización administrativa del órgano de contratación que funde la conveniencia de la referida contratación.</text:span> </text:p>
      <text:p text:style-name="P55">Se podrán celebrar contratos de obras sin referirse a una obra completa en los supuestos previstos en el apartado 4 del artículo 30 de la presente Ley cuando la responsabilidad de la obra completa corresponda a la Administración por tratarse de un supuesto de ejecución de obras por la propia Administración Pública. </text:p>
      <text:p text:style-name="P44"><text:span text:style-name="T29">CONCLUSIONES</text:span> </text:p>
      <text:list xml:id="list5389266880211086786" text:style-name="L49">
        <text:list-item>
          <text:p text:style-name="P136"><text:span text:style-name="T28">El contrato pretendido es un contrato de obra, que puede adjudicarse de manera directa al no superar el umbral previsto en el artículo 118 de la LCSP de 40.000,00 , tal y como ha quedado acreditado en el antecedente de hecho primero.</text:span> </text:p>
        </text:list-item>
        <text:list-item>
          <text:p text:style-name="P136"><text:span text:style-name="T28">La motivación de la necesidad del contrato pretendido y su tramitación como contrato menor han quedado acreditadas conforme a lo redactado en el antecedente de hecho segundo.</text:span> </text:p>
        </text:list-item>
        <text:list-item>
          <text:p text:style-name="P136"><text:soft-page-break/><text:span text:style-name="T28">La no alteración del objeto del contrato con la finalidad de evitar la aplicación de los umbrales previstos en el artículo 118 de la LCSP se ha acreditado en virtud de lo señalado en antecedente de hecho tercero.</text:span> </text:p>
        </text:list-item>
        <text:list-item>
          <text:p text:style-name="P171">Existe crédito adecuado y suficiente para la ejecución del contrato en el ejercicio corriente, como ha quedado acreditado en el Documento Contable de Retención de Crédito al que hace referente el antecedente de hecho quinto. </text:p>
          <text:p text:style-name="P136"><text:span text:style-name="T28">El presente contrato queda condicionado a la efectiva consolidación de los recursos provenientes de la subvención que ha de financiarlo.</text:span> </text:p>
        </text:list-item>
      </text:list>
      <text:list xml:id="list1321620972490633312" text:style-name="L50">
        <text:list-item>
          <text:p text:style-name="P137"><text:span text:style-name="T28">La capacidad de obrar ha quedado acreditada conforme al antecedente de hecho sexto.</text:span> </text:p>
        </text:list-item>
        <text:list-item>
          <text:p text:style-name="P172">El órgano competente originario, como órgano de contratación, es la alcaldesa si bien estas funciones están delegadas en la Junta de Gobierno Local, tal y como señala el fundamento jurídico III. </text:p>
        </text:list-item>
        <text:list-item>
          <text:p text:style-name="P137"><text:span text:style-name="T28">El presente expediente no está sujeto a fiscalización previa conforme al artículo 219.1 del TRLRHL.</text:span> </text:p>
        </text:list-item>
      </text:list>
      <text:p text:style-name="P40"><text:span text:style-name="T28">En virtud de todo lo anterior, tengo a bien elevar a la Junta de Gobierno Local la siguiente:</text:span> </text:p>
      <text:p text:style-name="P44"><text:span text:style-name="T29">PROPUESTA</text:span> </text:p>
      <text:p text:style-name="P40"><text:span text:style-name="T29">Primero.-</text:span><text:span text:style-name="T28"> Declarar la necesidad del contrato epigrafiado conforme al antecedente de hecho segundo.</text:span> </text:p>
      <text:p text:style-name="P40"><text:span text:style-name="T29">Segundo.- </text:span><text:span text:style-name="T28">Aprobar el gasto y adjudicar el contrato epigrafiado con las siguientes características:</text:span> </text:p>
      <text:list xml:id="list3240117194088561686" text:style-name="L51">
        <text:list-item>
          <text:p text:style-name="P138"><text:span text:style-name="T28">Contrato: </text:span><text:span text:style-name="T29">Tarima de madera en Solarium de la Playa de Costa Alegre (362530/2021)</text:span><text:span text:style-name="T24"> </text:span></text:p>
        </text:list-item>
        <text:list-item>
          <text:p text:style-name="P138"><text:span text:style-name="T28">Tipo de contrato: Obra (Contrato Menor)</text:span> </text:p>
        </text:list-item>
        <text:list-item>
          <text:p text:style-name="P138"><text:span text:style-name="T28">Forma de adjudicación: directa.</text:span> </text:p>
        </text:list-item>
        <text:list-item>
          <text:p text:style-name="P138"><text:span text:style-name="T28">Nombre de Adjudicatario: </text:span><text:span text:style-name="T29">JUAN MANUEL FERNÁNDEZ ALMEIDA</text:span> </text:p>
        </text:list-item>
        <text:list-item>
          <text:p text:style-name="P138"><text:span text:style-name="T28">NIF/CIF/DNI adjudicatario: </text:span><text:span text:style-name="T29">NIF: ***838***</text:span> </text:p>
        </text:list-item>
        <text:list-item>
          <text:p text:style-name="P138"><text:span text:style-name="T28">Importe adjudicación sin IGIC: 39.924,50 euros</text:span> </text:p>
        </text:list-item>
        <text:list-item>
          <text:p text:style-name="P173">Importe adjudicación con IGIC: 42.719,21 euros </text:p>
        </text:list-item>
        <text:list-item>
          <text:p text:style-name="P138"><text:span text:style-name="T28">Importe IGIC: 2.794,71euros</text:span> </text:p>
        </text:list-item>
        <text:list-item>
          <text:p text:style-name="P138"><text:span text:style-name="T28">Tipo IGIC: 7%</text:span> </text:p>
        </text:list-item>
      </text:list>
      <text:p text:style-name="P40"><text:span text:style-name="T28">Con cargo a:</text:span>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25"><text:span text:style-name="T28">Año</text:span> </text:p>
          </table:table-cell>
          <table:table-cell table:style-name="Table17.A1" office:value-type="string">
            <text:p text:style-name="P25"><text:span text:style-name="T28">n.º operación</text:span> </text:p>
          </table:table-cell>
          <table:table-cell table:style-name="Table17.A1" office:value-type="string">
            <text:p text:style-name="P25"><text:span text:style-name="T28">Aplicación presupuestaria</text:span> </text:p>
          </table:table-cell>
          <table:table-cell table:style-name="Table17.A1" office:value-type="string">
            <text:p text:style-name="P25"><text:span text:style-name="T28">PGFA</text:span> </text:p>
          </table:table-cell>
          <table:table-cell table:style-name="Table17.A1" office:value-type="string">
            <text:p text:style-name="P25"><text:span text:style-name="T28">Importe</text:span> </text:p>
          </table:table-cell>
          <table:table-cell table:style-name="Table17.A1" office:value-type="string">
            <text:p text:style-name="P25"><text:span text:style-name="T28">Texto libre</text:span> </text:p>
          </table:table-cell>
        </table:table-row>
        <table:table-row>
          <table:table-cell table:style-name="Table17.A2" office:value-type="float" office:value="2021">
            <text:p text:style-name="P25"><text:span text:style-name="T28">2021</text:span> </text:p>
          </table:table-cell>
          <table:table-cell table:style-name="Table17.A2" office:value-type="float" office:value="220210017073">
            <text:p text:style-name="P25"><text:span text:style-name="T28">220210017073</text:span> </text:p>
          </table:table-cell>
          <table:table-cell table:style-name="Table17.A1" office:value-type="string">
            <text:p text:style-name="P25"><text:span text:style-name="T28">151/61900</text:span> </text:p>
          </table:table-cell>
          <table:table-cell table:style-name="Table17.A1" office:value-type="string">
            <text:p text:style-name="P25"><text:span text:style-name="T28">2020/2/ALEGR/1/2</text:span> </text:p>
          </table:table-cell>
          <table:table-cell table:style-name="Table17.A1" office:value-type="string">
            <text:p text:style-name="P10"/>
          </table:table-cell>
          <table:table-cell table:style-name="Table17.A1" office:value-type="string">
            <text:p text:style-name="P30"><text:span text:style-name="T28">EXPDTE: (362530/2021) Tarima de madera en Solarium de la Playa de Costa Alegre.</text:span> </text:p>
          </table:table-cell>
        </table:table-row>
      </table:table>
      <text:p text:style-name="P40"><text:span text:style-name="T29">Tercero.-</text:span><text:span text:style-name="T28"> Autorizar y disponer el gasto conforme a lo señalado en el apartado precedente.</text:span> </text:p>
      <text:p text:style-name="P40"><text:span text:style-name="T29">Cuarto.-</text:span><text:span text:style-name="T28"> Nombrar responsable del contrato al trabajador municipal Gustavo García Campos....&gt;&gt;</text:span> </text:p>
      <text:p text:style-name="P40"><text:span text:style-name="T7">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text:span> </text:p>
      <text:p text:style-name="P44"><text:span text:style-name="T38">PROPUESTA DE RESOLUCIÓN</text:span> </text:p>
      <text:p text:style-name="P40"><text:span text:style-name="T29">Primero.-</text:span><text:span text:style-name="T28"> Declarar la necesidad del contrato epigrafiado conforme al antecedente de hecho segundo.</text:span> </text:p>
      <text:p text:style-name="P40"><text:soft-page-break/><text:span text:style-name="T29">Segundo.- </text:span><text:span text:style-name="T28">Aprobar el gasto y adjudicar el contrato epigrafiado con las siguientes características:</text:span> </text:p>
      <text:list xml:id="list2088340568381683873" text:style-name="L52">
        <text:list-item>
          <text:p text:style-name="P139"><text:span text:style-name="T28">Contrato: </text:span><text:span text:style-name="T29">Tarima de madera en Solarium de la Playa de Costa Alegre (362530/2021)</text:span><text:span text:style-name="T24"> </text:span></text:p>
        </text:list-item>
        <text:list-item>
          <text:p text:style-name="P139"><text:span text:style-name="T28">Tipo de contrato: Obra (Contrato Menor)</text:span> </text:p>
        </text:list-item>
        <text:list-item>
          <text:p text:style-name="P139"><text:span text:style-name="T28">Forma de adjudicación: directa.</text:span> </text:p>
        </text:list-item>
        <text:list-item>
          <text:p text:style-name="P139"><text:span text:style-name="T28">Nombre de Adjudicatario: </text:span><text:span text:style-name="T29">JUAN MANUEL FERNÁNDEZ ALMEIDA</text:span> </text:p>
        </text:list-item>
        <text:list-item>
          <text:p text:style-name="P139"><text:span text:style-name="T28">NIF/CIF/DNI adjudicatario: </text:span><text:span text:style-name="T29">NIF: ***838***</text:span> </text:p>
        </text:list-item>
        <text:list-item>
          <text:p text:style-name="P139"><text:span text:style-name="T28">Importe adjudicación sin IGIC: 39.924,50 euros</text:span> </text:p>
        </text:list-item>
        <text:list-item>
          <text:p text:style-name="P174">Importe adjudicación con IGIC: 42.719,21 euros </text:p>
        </text:list-item>
        <text:list-item>
          <text:p text:style-name="P139"><text:span text:style-name="T28">Importe IGIC: 2.794,71euros</text:span> </text:p>
        </text:list-item>
        <text:list-item>
          <text:p text:style-name="P139"><text:span text:style-name="T28">Tipo IGIC: 7%</text:span> </text:p>
        </text:list-item>
      </text:list>
      <text:p text:style-name="P40"><text:span text:style-name="T28">Con cargo a:</text:span>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25"><text:span text:style-name="T28">Año</text:span> </text:p>
          </table:table-cell>
          <table:table-cell table:style-name="Table18.A1" office:value-type="string">
            <text:p text:style-name="P25"><text:span text:style-name="T28">n.º operación</text:span> </text:p>
          </table:table-cell>
          <table:table-cell table:style-name="Table18.A1" office:value-type="string">
            <text:p text:style-name="P25"><text:span text:style-name="T28">Aplicación presupuestaria</text:span> </text:p>
          </table:table-cell>
          <table:table-cell table:style-name="Table18.A1" office:value-type="string">
            <text:p text:style-name="P25"><text:span text:style-name="T28">PGFA</text:span> </text:p>
          </table:table-cell>
          <table:table-cell table:style-name="Table18.A1" office:value-type="string">
            <text:p text:style-name="P25"><text:span text:style-name="T28">Importe</text:span> </text:p>
          </table:table-cell>
          <table:table-cell table:style-name="Table18.A1" office:value-type="string">
            <text:p text:style-name="P25"><text:span text:style-name="T28">Texto libre</text:span> </text:p>
          </table:table-cell>
        </table:table-row>
        <table:table-row>
          <table:table-cell table:style-name="Table18.A2" office:value-type="float" office:value="2021">
            <text:p text:style-name="P25"><text:span text:style-name="T28">2021</text:span> </text:p>
          </table:table-cell>
          <table:table-cell table:style-name="Table18.A2" office:value-type="float" office:value="220210017073">
            <text:p text:style-name="P25"><text:span text:style-name="T28">220210017073</text:span> </text:p>
          </table:table-cell>
          <table:table-cell table:style-name="Table18.A1" office:value-type="string">
            <text:p text:style-name="P25"><text:span text:style-name="T28">151/61900</text:span> </text:p>
          </table:table-cell>
          <table:table-cell table:style-name="Table18.A1" office:value-type="string">
            <text:p text:style-name="P25"><text:span text:style-name="T28">2020/2/ALEGR/1/2</text:span> </text:p>
          </table:table-cell>
          <table:table-cell table:style-name="Table18.A1" office:value-type="string">
            <text:p text:style-name="P10"/>
          </table:table-cell>
          <table:table-cell table:style-name="Table18.A1" office:value-type="string">
            <text:p text:style-name="P30"><text:span text:style-name="T28">EXPDTE: (362530/2021) Tarima de madera en Solarium de la Playa de Costa Alegre.</text:span> </text:p>
          </table:table-cell>
        </table:table-row>
      </table:table>
      <text:p text:style-name="P40"><text:span text:style-name="T29">Tercero.-</text:span><text:span text:style-name="T28"> Autorizar y disponer el gasto conforme a lo señalado en el apartado precedente.</text:span> </text:p>
      <text:p text:style-name="P40"><text:span text:style-name="T29">Cuarto.-</text:span><text:span text:style-name="T28"> Nombrar responsable del contrato al trabajador municipal Gustavo García Campos.</text:span> </text:p>
      <text:p text:style-name="P45"><text:span text:style-name="T7">En Mogán, a la fecha de la firma electrónica.</text:span> </text:p>
      <text:p text:style-name="P45"><text:span text:style-name="T7">La Alcaldesa - Presidenta</text:span> </text:p>
      <text:p text:style-name="P43"><text:span text:style-name="T28">Dña. Onalia Bueno García</text:span> </text:p>
      <text:p text:style-name="P75"><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text:line-break/><text:tab/></text:p>
      <text:p text:style-name="Text_20_body"><text:span text:style-name="T73"><text:tab/></text:span><text:span text:style-name="T71">A</text:span><text:span text:style-name="Strong_20_Emphasis"><text:span text:style-name="T71">suntos de urgencia.</text:span></text:span><text:span text:style-name="T71"> </text:span></text:p>
      <text:p text:style-name="P96">Previa declaración de urgencia, se pasan a tratar los expedientes que se detallan y cuyo tenor literal es el siguiente:</text:p>
      <text:p text:style-name="P71"><text:span text:style-name="T70"><text:line-break/><text:tab/></text:span><text:span text:style-name="Strong_20_Emphasis"><text:span text:style-name="T71">14.-Expte. 364643/2021. Propuesta para aprobar el Proyecto Senderismo 2021, desde octubre a diciembre y cuota de participantes.</text:span></text:span><text:span text:style-name="T71"> </text:span></text:p>
      <text:p text:style-name="P71"/>
      <text:p text:style-name="P59"><text:soft-page-break/><text:span text:style-name="Strong_20_Emphasis"><text:span text:style-name="T7">“UNIDAD ADMINISTRATIVA DE CULTURA</text:span></text:span><text:span text:style-name="T4"> </text:span></text:p>
      <text:p text:style-name="P59"><text:span text:style-name="Strong_20_Emphasis"><text:span text:style-name="T7">Ref: CDL/fgv</text:span></text:span><text:span text:style-name="T4"> </text:span></text:p>
      <text:p text:style-name="P59"><text:span text:style-name="Strong_20_Emphasis"><text:span text:style-name="T7">Expte. n.º: </text:span></text:span><text:span text:style-name="Strong_20_Emphasis"><text:span text:style-name="T28">364643/2021 </text:span></text:span></text:p>
      <text:p text:style-name="P59"><text:span text:style-name="Strong_20_Emphasis"><text:span text:style-name="T28">Asunto: Aprobación del proyecto Senderismo 2021 (octubre- diciembre)</text:span></text:span><text:span text:style-name="Strong_20_Emphasis"><text:span text:style-name="T49"> </text:span></text:span><text:span text:style-name="Strong_20_Emphasis"><text:span text:style-name="T28">y de la cuota de participantes en las mismas. </text:span></text:span></text:p>
      <text:p text:style-name="P48">Doña CONSUELO DÍAZ LEÓN, Concejala de Cultura, Escuelas Artísticas y Universidad Popular de este Iltre. Ayuntamiento, según decreto 3047/2019 de 6 de septiembre y </text:p>
      <text:p text:style-name="P40"><text:span text:style-name="T7">Visto el informe redactado por la Coordinadora del Servicio Municipal de Cultura del Iltre. Ayunta</text:span><text:span text:style-name="T28">miento de Mogán según decreto nº 3950/2020 de 10 de noviembre</text:span><text:span text:style-name="T7"> Francisca Guerra Vera, de fecha 14/04/21, que literalmente dice:</text:span> </text:p>
      <text:p text:style-name="P40"><text:span text:style-name="T7">.</text:span><text:span text:style-name="T9">..</text:span><text:span text:style-name="T17"> </text:span><text:span text:style-name="T30">Francisca Guerra Vera, Coordinadora del Servicio Municipal de Cultura del Iltre. Ayuntamiento de Mogán según decreto nº 3950/2020 de 10 de noviembre,</text:span><text:span text:style-name="T53"> </text:span><text:span text:style-name="T30">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40"><text:span text:style-name="T30">1.- Considerando la propuesta realizada por la Concejala delegada del área de Cultura, Consuelo Díaz León, para la realización de actividades de senderismo por la Isla de Gran Canaria.</text:span> </text:p>
      <text:p text:style-name="P55">2.- Con el objetivo de dar a conocer a nuestros vecinos nuestra Isla, se ha elaborado un proyecto de Rutas por senderos de Gran Canaria, bajo la denominación Senderismo 2021, durante el preríodo de octubre a diciembre, cuyo programa se detalla a continuación; </text:p>
      <text:p text:style-name="P40"><text:span text:style-name="T10">PROGRAMA SENDERISMO 2021 (OCTUBRE - DICIEMBRE)</text:span> </text:p>
      <text:p text:style-name="P39"><text:span text:style-name="T9">- Domingo 24 de octubre.-</text:span> </text:p>
      <text:p text:style-name="P39"><text:span text:style-name="T9">Ruta. Cardones - El Puertillo ( Por la costa )</text:span> </text:p>
      <text:p text:style-name="P39"><text:span text:style-name="T9">10 km. / Desnivel + 180 330 m. Nivel Medio.</text:span> </text:p>
      <text:p text:style-name="P39"><text:span text:style-name="T9">- Sábado 06 de Noviembre.-</text:span> </text:p>
      <text:p text:style-name="P39"><text:span text:style-name="T9">Ruta. Circular - Valsequillo</text:span> </text:p>
      <text:p text:style-name="P39"><text:span text:style-name="T9">12 km. Desnivel +- 500 m. Nivel Medio.</text:span> </text:p>
      <text:p text:style-name="P52">- Domingo 21 de Noviembre.- </text:p>
      <text:p text:style-name="P39"><text:span text:style-name="T9">Ruta. Camino Real de San Felipe.</text:span> </text:p>
      <text:p text:style-name="P39"><text:span text:style-name="T9">13,5 km/ Desnivel +- 550 m. Nivel Medio.</text:span> </text:p>
      <text:p text:style-name="P39"><text:span text:style-name="T9">- Sábado 04 de diciembre.-</text:span> </text:p>
      <text:p text:style-name="P39"><text:span text:style-name="T9">Ruta. Circular Teror Bco del Alamo Las Rosadas Teror</text:span> </text:p>
      <text:p text:style-name="P39"><text:span text:style-name="T9">12km. / Desnivel +- 550 m. Nivel Medio.</text:span> </text:p>
      <text:p text:style-name="P39"><text:span text:style-name="T9">- Domingo 19 de diciembre.-</text:span> </text:p>
      <text:p text:style-name="P39"><text:span text:style-name="T9">Ruta. Circular - Ayacata - Roque Nublo Aserrador Ayacata</text:span> </text:p>
      <text:p text:style-name="P46"><text:span text:style-name="T9">12 km. / Desnivel +- 750 m. Nivel medio</text:span> </text:p>
      <text:p text:style-name="P40"><text:span text:style-name="T9">3.- Para la realización de dicho programa, se hacen necesarias la contratación de guías especializados en el sector de actividades medioambientales y que llevarían a cabo la preparación previa y desarrollo del sendero, dando a conocer los caminos e ilustraciones a los participantes con la flora, fauna y los principales valores paisajísticos de cada zona, mediante charlas de iniciación y durante el recorrido. Esta contratación incluiría seguros de responsabilidad civil y accidentes de participantes, así como la contración del servicio de transportes para traslado de participantes desde los lugares de salida hasta la zona de comienzo de la ruta y recogida de los mismos en el lugar de finalización de las rutas.</text:span> </text:p>
      <text:p text:style-name="P40"><text:span text:style-name="T9">4.- Se adjunta en expediente Retención de Crédito para cubrir dichos gastos.</text:span> </text:p>
      <text:p text:style-name="P40"><text:soft-page-break/><text:span text:style-name="T9">5.- Se adjuntan en expediente presupuestos de gastos de contrataciones de guías y transportes.</text:span> </text:p>
      <text:p text:style-name="P40"><text:span text:style-name="T30">6.- Asimismo y para cubrir dicho programa, en cuanto a contratación de guías y seguros, se propone establecer el abono, por parte de los participantes, de una cuota media por importe de 9 euros, teniendo en cuenta que en años anteriores, en varias ocasiones, estos ingresos superaron el coste de estos conceptos, contribuyendo a financiar además parte del transporte propuesto que es la aportación municipal.</text:span> </text:p>
      <text:p text:style-name="P40"><text:span text:style-name="T30">Es todo cuanto tengo bien en informar ...</text:span> </text:p>
      <text:p text:style-name="P40"><text:span text:style-name="T28">Considerando que la adopción de este acuerdo es competencia de la Junta de Gobierno Local en virtud de las delegaciones efectuadas por la Alcaldesa de este Ayuntamiento, mediante Decreto 2049/2019, de fecha 17 de junio de 2019.</text:span> </text:p>
      <text:p text:style-name="P40"><text:span text:style-name="T28">En su virtud, y conforme a tales antecedentes, </text:span><text:span text:style-name="T29">PROPONGO</text:span><text:span text:style-name="T28"> a la Junta de Gobierno Local:</text:span> </text:p>
      <text:p text:style-name="P61"><text:span text:style-name="Strong_20_Emphasis"><text:span text:style-name="T7">Primero.-</text:span></text:span><text:span text:style-name="T4"> </text:span><text:span text:style-name="T28">Proceder a la aprobación del proyecto Senderismo 2021 (octubre-diciembre)</text:span><text:span text:style-name="T49"> </text:span><text:span text:style-name="T28">y de la cuota de participantes en las mismas. </text:span></text:p>
      <text:p text:style-name="P59"><text:span text:style-name="Strong_20_Emphasis"><text:span text:style-name="T28">Segundo.</text:span></text:span><text:span text:style-name="T29">- </text:span><text:span text:style-name="T28">Proceder a la aprobación de los gastos del presupuesto correspondiente al Proyecto Senderismo 2021 (octubre-diciembre), cuya retención de crédito de fecha 08/10/2021, con cargo a la partidas 330 22799 Trabajos realizacos por otras empresas y 330 22300 Admon gral cultura , transportes, por importe total de tres mil quinientos treinta y cinco euros con veinticinco céntimos (3.535,25 euros), se adjunta.</text:span><text:span text:style-name="T4"> </text:span></text:p>
      <text:p text:style-name="P59"><text:span text:style-name="Strong_20_Emphasis"><text:span text:style-name="T28">Tercero.-</text:span></text:span><text:span text:style-name="T28"> Dar traslado del acuerdo que se adopte a la Intervención General y a Concejalia de Cultura.”</text:span></text:p>
      <text:p text:style-name="P40"><text:s/></text:p>
      <text:p text:style-name="P77"><text:span text:style-name="T6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text:line-break/><text:tab/><text:span text:style-name="Strong_20_Emphasis"><text:span text:style-name="T71">15.-Expte. 357695/2021.Propuesta para la imposición de una sanción a Don *************, por importe de 1.800 euros por la comisión de una infracción muy grave en materia de Ocupación de Dominio Público.</text:span></text:span><text:span text:style-name="T71"> </text:span></text:p>
      <text:p text:style-name="P71"/>
      <text:p text:style-name="P74"><text:span text:style-name="T29">“DUNIA MARTÍN SAAVEDRA, Jefa del Servicio de Turismo (Decreto 617/2020 de 18 de febrero).</text:span> </text:p>
      <text:p text:style-name="P75"><text:span text:style-name="T28">Visto el informe-propuesta emitido por la Empleada Pública Dña. Davinia Vega Calero, de fecha 08/10/2021, que literalmente dice:</text:span> </text:p>
      <text:p text:style-name="P74"><text:span text:style-name="T9">Examinado el expediente sancionador de referencia instruido contra </text:span><text:span text:style-name="T10">D. </text:span><text:span text:style-name="T31">*************</text:span><text:span text:style-name="T10">,</text:span><text:span text:style-name="T7"> </text:span><text:span text:style-name="T9">como presunto responsable de la comisión de una infracción administrativa en materia de ocupación del dominio público, la instructora del expediente tiene a bien emitir lo siguiente</text:span> </text:p>
      <text:p text:style-name="P41"><text:span text:style-name="T10">ANTECEDENTES DE HECHO</text:span> </text:p>
      <text:p text:style-name="P75"><text:span text:style-name="T10">Primero.- </text:span><text:span text:style-name="T31">Que por Decreto 4132/2021, de fecha 15 de julio de 2021, se acuerda por el Primer Teniente de Alcalde del Área de Urbanismo, Promoción Turística y Seguridad, </text:span><text:span text:style-name="T30">según Decreto 2050/2019 de 17 de junio, </text:span><text:span text:style-name="T31">la incoación de procedimiento sancionador a</text:span><text:span text:style-name="T30"> </text:span><text:span text:style-name="T31">D. ************* con NIF. ***0111**, </text:span><text:span text:style-name="T30">como presunto responsable de la comisión de </text:span><text:span text:style-name="T31">una</text:span><text:span text:style-name="T30"> infracción administrativa calificada como </text:span><text:span text:style-name="T31">MUY</text:span><text:span text:style-name="T30"> </text:span><text:span text:style-name="T31">GRAVE, </text:span><text:span text:style-name="T30">tipificada en el [artículo 19 apartado b) </text:span><text:span text:style-name="T31">ocupar el dominio público local sin </text:span><text:soft-page-break/><text:span text:style-name="T31">autorización, continuar ocupándolo una vez cumplido el plazo concedido, o cuando la autorización haya sido suspendida o revocada], </text:span><text:span text:style-name="T30">de la citada ORODP, </text:span><text:span text:style-name="T31">sancionable</text:span><text:span text:style-name="T30">, con </text:span><text:span text:style-name="T31">multa de</text:span><text:span text:style-name="T30"> </text:span><text:span text:style-name="T31">2.250,00 , </text:span><text:span text:style-name="T30">a resultas de la instrucción del presente procedimiento sancionador.</text:span> </text:p>
      <text:p text:style-name="P75"><text:span text:style-name="T10">Segundo.- </text:span><text:span text:style-name="T9">Que una vez notificado el citado acuerdo de incoación al interesado, el mismo presenta escrito de alegaciones en este Ayuntamiento con R.E. nº 11685, de fecha 18/08/2021, en virtud del cual y, a juicio de esta instructora, expone diversas cuestiones que no guardan relación alguna con el procedimiento sancionador que nos ocupa. Por tanto, en síntesis, el interesado alega lo siguiente &lt;&lt;Que </text:span><text:span text:style-name="T9">el local de la calle Miguel Marrero Rodríguez nº 36 el cual tenía una avería de fontanería por sanidad y salubridad se había retirado todo el mobiliario fuera. Según los términos previstos en la Ley 1/2000, de 7 de enero, de Enjuiciamiento Civil: c) Retirada o intervención de bienes productivos o suspensión temporal de servicios por razones de sanidad, higiene o seguridad, el cierre temporal del establecimiento por estas u otras causas previstas en la normativa reguladora aplicable.</text:span><text:span text:style-name="T30"> </text:span><text:span text:style-name="T9">Por motivos de la pandemia, el nivel en el momento de la situación de alarma Sanitaria a escala mundial, el local tenía un horario de apertura de jueves a domingo de 19:00 PM a 22:00 PM. Las mañanas eran para trabajo de limpieza de mobiliario (Sillas, mesas y otros) por las medidas tomadas en ese momento en la pandemia con la eficacia de una higienización del 100% antes el Covid-19&gt;&gt;, por lo que solicita &lt;&lt;que se contemple la iniciativa de la Nueva Licencia del Local Microclima teniendo en cuenta que se necesita que EL PROYECTO pase por el Colegio de Ingenieros Industriales para su visado y posterior entrega en el área de Aperturas en el ILTRE AYTO de MOGÁN. Seguidamente se entregará toda la documentación exigida por el BOP nº 83, de fecha 10 de julio de 2020 "De Modificación de la Ordenanza Municipal Reguladora de la Ocupación del Dominio Público con mesas, sillas, sombrillas y otro elementos análogos en el Municipio de Mogán, art. 3 y art. 3.1. Luego, ruego se evite el art. 28.1 de la Ley 40/2015, de 1 de octubre de Régimen Jurídico del sector Público (LRJSP), a Don OSCAR RUANO GARCIA con NIF 42201110 C. Artículo 28. Responsabilidad. 1. Sólo podrán ser sancionadas por hechos constitutivos de infracción administrativa las personas físicas y jurídicas, así como, cuando una Ley les reconozca capacidad de obrar, los grupos de afectados, las uniones y entidades sin personalidad jurídica y los patrimonios independientes o autónomos, que resulten responsables de los mismos a título de dolo o culpa&gt;&gt;.</text:span> </text:p>
      <text:p text:style-name="P74"><text:span text:style-name="T10">Tercero.- </text:span><text:span text:style-name="T30">Que notificada </text:span><text:span text:style-name="T9">propuesta de resolución con R.S. Nº 9546/2021, de fecha 23/09/2021, el cual, expone, en síntesis, lo siguiente: &lt;&lt;</text:span><text:span text:style-name="T10">Primero.- </text:span><text:span text:style-name="T9">Imponer a </text:span><text:span text:style-name="T10">D. </text:span><text:span text:style-name="T31">*************</text:span><text:span text:style-name="T10">, con NIF </text:span><text:span text:style-name="T31">***0111**</text:span><text:span text:style-name="T10">,</text:span><text:span text:style-name="T9"> </text:span><text:span text:style-name="T12">una multa de</text:span><text:span text:style-name="T32"> </text:span><text:span text:style-name="T33">2.250,00</text:span><text:span text:style-name="T11"> </text:span><text:span text:style-name="T12">,</text:span><text:span text:style-name="T9"> por la comisión de </text:span><text:span text:style-name="T10">una</text:span><text:span text:style-name="T9"> infracción </text:span><text:span text:style-name="T10">MUY GRAVE, </text:span><text:span text:style-name="T9">consistente en: </text:span><text:span text:style-name="T10">&lt;&lt;</text:span><text:span text:style-name="T31">el local denominado MICROCLIMA, ubicado en la calle Miguel Marrero nº 38, se encuentra abierto al público careciendo de autorización para ocupación del dominio público de 59 m² de estacionamientos frente a la fachada. Carece de seguro de responsabilidad civil para ocupación de 59 m². Se utiliza mobiliario urbano, farola para sujetar o delimitar el cerramiento de terraza</text:span><text:span text:style-name="T10">&gt;&gt;, </text:span><text:span text:style-name="T9">por tanto, una actividad expresamente prohibida en la Ordenanza municipal&gt;&gt;.</text:span> </text:p>
      <text:p text:style-name="P74"><text:span text:style-name="T10">Cuarto.- </text:span><text:span text:style-name="T9">Que finalmente, el interesado presenta en tiempo y forma en este Ayuntamiento, escrito de reconocimiento de responsabilidad en el expediente sancionador con R.E. nº 16471/2021, de fecha 07/10/2021, el cual, expone lo siguiente: &lt;&lt;Que he recibido notificación relativa al procedimiento sancionador indicado en la instancia. Solicita Acogerme a la reducción/es prevista/s en el art. 85 de la Ley 39/2015 de 1 de octubre, del Procedimiento Administrativo Común de las Administraciones Públicas y RENUNCIAR al ejercicio de cualquier acción o recurso administrativo contra la sanción impuesta&gt;&gt;.</text:span> </text:p>
      <text:p text:style-name="P41"><text:span text:style-name="T10">CONSIDERACIONES JURÍDICAS</text:span> </text:p>
      <text:p text:style-name="P75"><text:span text:style-name="T10">Primera.- </text:span><text:span text:style-name="T9">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75"><text:span text:style-name="T10">Segunda.- </text:span><text:span text:style-name="T9">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text:span><text:soft-page-break/><text:span text:style-name="T9">efectividad estará condicionada al desistimiento o renuncia de cualquier acción o recurso en vía administrativa contra la sanción .</text:span> </text:p>
      <text:p text:style-name="P75"><text:span text:style-name="T10">Tercera.- </text:span><text:span text:style-name="T9">Que c</text:span><text:span text:style-name="T30">onsiderando que procede resolver el procedimiento con la sanción que resulte, la cual deberá ser graduada de acuerdo con las reglas establecidas e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text:span><text:span text:style-name="T30">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En consecuencia, entiende esta instructora que concurre el criterio b) del citado artículo 29.3 LRJSP, continuidad o persistencia en la conducta infractora, pues así lo describe el agente en su informe. En segundo término, entiende también la que suscribe que concurre el criterio c) de dicho artículo, naturaleza de los perjuicios causados, ya que, también, según se relata en el citado informe Se utiliza mobiliario urbano en el que están amarradas unas cuerdas, desde la farola de alumbrado público a la valla de madera, y no se observa el suelo asfáltico marcado con la marca vial correspondiente delimitando la terraza. En este sentido, la normativa es clara al respecto y, así lo recoge la misma, por ejemplo, con respecto a que la colocación del mobiliario urbano autorizado nunca podrá impedir la libre circulación de personas por los viarios y/o espacios públicos, el espacio libre obligatorio de paso para los viandantes entre la fachada del local y el inicio del espacio ocupado, que deberá ser de 1,50 metros, mínimos, medidos perpendicularmente a la fachada del edificio y, también, que las mesas, sillas y demás elementos se retirarán diariamente al terminar la jornada laboral, quedando la zona ocupada en perfecto estado de limpieza, entre otros requisitos. Visto lo cual, dado que se aprecia la existencia de los agravantes previstos en el citado artículo 29.3 de la LRJSP, cabe imponer la sanción en su grado medio, consistente en </text:span><text:span text:style-name="T31">multa de</text:span><text:span text:style-name="T30"> </text:span><text:span text:style-name="T31">2.250,00</text:span><text:span text:style-name="T30"> </text:span><text:span text:style-name="T31">.</text:span> </text:p>
      <text:p text:style-name="P84"><text:span text:style-name="T2">Cuarta.- </text:span>Que considerando el citado artículo 85.3 de la LPAC, al aplicar una reducción del 20% sobre el importe de la sanción propuesta, procede imponer <text:span text:style-name="T2">multa de 1.800,00</text:span><text:span text:style-name="T24"> </text:span><text:span text:style-name="T2">. </text:span></text:p>
      <text:p text:style-name="P75"><text:span text:style-name="T10">Quinta.-</text:span><text:span text:style-name="T9"> </text:span><text:span text:style-name="T30">Considerando que la adopción de este acuerdo es competencia de esta Junta de Gobierno Local en virtud de las delegaciones efectuadas por la Alcaldesa de este Ayuntamiento, mediante Decreto 2049/2019, de fecha 17 de junio de 2019.</text:span> </text:p>
      <text:p text:style-name="P74"><text:span text:style-name="T9">Visto el expediente administrativo, informes emitidos, disposiciones citadas y demás normas de general y concordante aplicación, y habiéndose observado todas las prescripciones legales, </text:span><text:span text:style-name="T10">tengo a bien emitir la siguiente</text:span> </text:p>
      <text:p text:style-name="P74"><text:span text:style-name="T10">PROPUESTA DE RESOLUCIÓN:</text:span> </text:p>
      <text:p text:style-name="P74"><text:span text:style-name="T10">Primero.-</text:span><text:span text:style-name="T9"> Imponer a </text:span><text:span text:style-name="T10">D. </text:span><text:span text:style-name="T31">*************</text:span><text:span text:style-name="T9"> con </text:span><text:span text:style-name="T10">NIF </text:span><text:span text:style-name="T31">***0111**</text:span><text:span text:style-name="T10">,</text:span><text:span text:style-name="T30"> </text:span><text:span text:style-name="T33">una multa de 1.800,00</text:span><text:span text:style-name="T32"> </text:span><text:span text:style-name="T30">,</text:span><text:span text:style-name="T9"> por la comisión de </text:span><text:span text:style-name="T10">una </text:span><text:span text:style-name="T9">infracción calificada como </text:span><text:span text:style-name="T10">MUY GRAVE</text:span><text:span text:style-name="T9"> consistente en </text:span><text:span text:style-name="T10">&lt;&lt;</text:span><text:span text:style-name="T31">el local denominado MICROCLIMA, ubicado en la calle Miguel Marrero nº 38, se encuentra abierto al público careciendo de autorización para ocupación del dominio público de 59 m² de estacionamientos frente a la fachada. Carece de seguro de responsabilidad civil para ocupación de 59 m². Se utiliza mobiliario urbano, farola para sujetar o delimitar el cerramiento de terraza</text:span><text:span text:style-name="T10">&gt;&gt;</text:span><text:span text:style-name="T9">, por tanto, al encontrarse dicha conducta expresamente prohibida en la Ordenanza Municipal.</text:span> </text:p>
      <text:p text:style-name="P83"><text:span text:style-name="T2">Segundo.-</text:span> Dar traslado al <text:span text:style-name="T2">Departamento de Recaudación</text:span> a los efectos oportunos. </text:p>
      <text:p text:style-name="P74"><text:span text:style-name="T10">Tercero.-</text:span><text:span text:style-name="T9"> Notificar </text:span><text:span text:style-name="T30">al interesado.</text:span> </text:p>
      <text:p text:style-name="P75"><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74"><text:soft-page-break/><text:span text:style-name="T7">En su virtud, y conforme a tales antecedentes, </text:span><text:span text:style-name="T8">PROPONGO a la Junta de Gobierno Local:</text:span> </text:p>
      <text:p text:style-name="P74"><text:span text:style-name="T8">Primero.-</text:span><text:span text:style-name="T7"> Imponer a </text:span><text:span text:style-name="T8">D. </text:span><text:span text:style-name="T29">*************</text:span><text:span text:style-name="T7"> con </text:span><text:span text:style-name="T8">NIF </text:span><text:span text:style-name="T29">***0111**</text:span><text:span text:style-name="T8">,</text:span><text:span text:style-name="T28"> </text:span><text:span text:style-name="T38">una multa de 1.800,00 </text:span><text:span text:style-name="T28">,</text:span><text:span text:style-name="T7"> por la comisión de </text:span><text:span text:style-name="T8">una </text:span><text:span text:style-name="T7">infracción calificada como </text:span><text:span text:style-name="T8">MUY GRAVE</text:span><text:span text:style-name="T7"> consistente en </text:span><text:span text:style-name="T8">&lt;&lt;</text:span><text:span text:style-name="T29">el local denominado MICROCLIMA, ubicado en la calle Miguel Marrero nº 38, se encuentra abierto al público careciendo de autorización para ocupación del dominio público de 59 m² de estacionamientos frente a la fachada. Carece de seguro de responsabilidad civil para ocupación de 59 m². Se utiliza mobiliario urbano, farola para sujetar o delimitar el cerramiento de terraza</text:span><text:span text:style-name="T8">&gt;&gt;</text:span><text:span text:style-name="T7">, por tanto, al encontrarse dicha conducta expresamente prohibida en la Ordenanza Municipal.</text:span> </text:p>
      <text:p text:style-name="P82"><text:span text:style-name="T2">Segundo.-</text:span> Dar traslado al <text:span text:style-name="T2">Departamento de Recaudación</text:span> a los efectos oportunos. </text:p>
      <text:p text:style-name="P74"><text:span text:style-name="T8">Tercero.-</text:span><text:span text:style-name="T7"> Notificar </text:span><text:span text:style-name="T28">al interesado.”</text:span></text:p>
      <text:p text:style-name="P74"><text:s/></text:p>
      <text:p text:style-name="P77"><text:span text:style-name="T6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
      <text:p text:style-name="Text_20_body"><text:line-break/><text:tab/><text:span text:style-name="Strong_20_Emphasis"><text:span text:style-name="T71">16.-Expte.358188/2021.- Propuesta para adjudicar el contrato de la obra Rehabilitación y Concesión de la Playa del Perchel, Arguineguín , a la entidad SATOCAN, S.A.</text:span></text:span><text:span text:style-name="T71"> </text:span></text:p>
      <text:p text:style-name="P71"/>
      <text:p text:style-name="P86"><text:span text:style-name="T19">“JUAN MENCEY NAVARRO ROMERO</text:span><text:span text:style-name="T17">, Concejal Delegado en materia de Contratación (Decreto nº: 2050/2019, de 17 de junio de 2019, y visto el expediente de contratación denominado </text:span><text:span text:style-name="T19">"REHABILITACIÓN Y CONCESIÓN DE LA PLAYA EL PERCHEL, ARGUINEGUÍN",</text:span> <text:span text:style-name="T19">expte. :358188/2021,</text:span> <text:span text:style-name="T17">mediante procedimiento abierto y, </text:span></text:p>
      <text:p text:style-name="P74"><text:span text:style-name="T29">&gt;VISTO</text:span><text:span text:style-name="T24"> </text:span><text:span text:style-name="T28">Acuerdo de Junta de Gobierno Local de fecha 4 de mayo de 2021, por el que se resuelve entre otras cuestiones, aprobar el proyecto de la obra denominada </text:span><text:span text:style-name="T29">"REHABILITACIÓN Y </text:span><text:span text:style-name="T29">CONCESIÓN DE LA PLAYA EL PERCHEL, ARGUINEGUÍN",</text:span><text:span text:style-name="T24"> </text:span><text:span text:style-name="T28">con un presupuesto base de licitación de </text:span><text:span text:style-name="T29">1.925.205,69</text:span><text:span text:style-name="T24"> </text:span><text:span text:style-name="T29">euros</text:span><text:span text:style-name="T24"> </text:span><text:span text:style-name="T28">(neto: 1.799.257,65</text:span><text:span text:style-name="T24"> </text:span><text:span text:style-name="T28">euros; IGIC: 7%: 125.948,04</text:span><text:span text:style-name="T24"> </text:span><text:span text:style-name="T28">euros)</text:span><text:span text:style-name="T24"> </text:span><text:span text:style-name="T28">acordándose así mismo, declarar la necesidad e idoneidad de llevar a cabo la ejecución de la obra e iniciar los trámites oportunos para la contratación de la misma</text:span><text:span text:style-name="T29">,</text:span><text:span text:style-name="T24"> </text:span><text:span text:style-name="T28">todo ello una vez visto los informes emitidos por Dña. </text:span><text:span text:style-name="T29">Adela Falcón Soria</text:span><text:span text:style-name="T28">, Técnico de Administración Especial (Arquitecta) de este Ilustre Ayuntamiento, de fecha 30 de abril de 2021, así como informe posterior de subsanación del mismo, de fecha 31 de mayo de 2021, donde dispone, entre otras cuestiones, </text:span><text:span text:style-name="T30">que analizadas las distintas unidades de obras a ejecutar, sería conveniente tramitar la ejecución del contrato mediante procedimiento abierto</text:span><text:span text:style-name="T28">,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9">NO procede la división por lotes</text:span><text:span text:style-name="T28">, en tanto en cuanto, la actuación proyectada se centra principalmente en la demolición y acondicionamiento del terreno para posterior ejecución del nuevo trazado del paseo y aportación de arena para la regularización 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text:span> </text:p>
      <text:p text:style-name="P74"><text:span text:style-name="T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4"><text:span text:style-name="T28">Todo ello fundamenta la improcedencia de dividir en lotes el objeto de este contrato, a efectos de dar cumplimiento al artículo 116.4 apartado g), de la Ley 9/2017, de 8 de noviembre, de Contratos del </text:span><text:soft-page-break/><text:span text:style-name="T28">Sector Público, y se enmarca entre los supuestos de excepción de división en lotes, descritos en el apartado b) del artículo 99.3 de la citada Ley.</text:span> </text:p>
      <text:p text:style-name="P74"><text:span text:style-name="T29">&gt;VISTO</text:span><text:span text:style-name="T24"> </text:span><text:span text:style-name="T28">el informe emitido por la Técnico Municipal referenciado, en el que dispone, entre otras cuestiones, que el</text:span><text:span text:style-name="T24"> </text:span><text:span text:style-name="T28">presupuesto base de licitación de las obras</text:span><text:span text:style-name="T30">,</text:span><text:span text:style-name="T24"> </text:span><text:span text:style-name="T28">incluido el IGIC que deberá soportar la Administración, asciende a la cantidad de</text:span><text:span text:style-name="T24"> </text:span><text:span text:style-name="T29">1.925.205,69</text:span><text:span text:style-name="T24"> </text:span><text:span text:style-name="T29">euros (neto: </text:span><text:span text:style-name="T28">1.799.257,65</text:span><text:span text:style-name="T24"> </text:span><text:span text:style-name="T29">euros; IGIC: 7%: </text:span><text:span text:style-name="T28">125.948,04</text:span><text:span text:style-name="T24"> </text:span><text:span text:style-name="T29">euros)</text:span><text:span text:style-name="T24"> </text:span><text:span text:style-name="T28">con el desglose que se detalla a continuación:</text:span> </text:p>
      <text:p text:style-name="P74"><text:span text:style-name="T28">Se desglosa en los siguientes costes:</text:span> </text:p>
      <text:list xml:id="list2946154315181972801" text:style-name="L53">
        <text:list-item>
          <text:p text:style-name="P180">- Costos directos: 1.467.942,93 </text:p>
        </text:list-item>
        <text:list-item>
          <text:p text:style-name="P180">- Costos indirectos: 44.038,29 </text:p>
        </text:list-item>
        <text:list-item>
          <text:p text:style-name="P180">- Gastos Generales: 196.557,56 </text:p>
        </text:list-item>
        <text:list-item>
          <text:p text:style-name="P180">- Beneficio industrial: 90.718,87 </text:p>
        </text:list-item>
      </text:list>
      <text:p text:style-name="P74"><text:span text:style-name="T28">A la presente obra se le ha asignado, y así se recoge en el proyecto de ejecución, un I.G.I.C del 7% con motivo de su fecha de emisión que se cifra en un total de 125.948,04 euros.</text:span> </text:p>
      <text:p text:style-name="P74"><text:span text:style-name="T28">El importe del presupuesto del contrato y los precios unitarios que regirán durante la ejecución de las obras, serán los que resulten de la proposición que resulte adjudicataria del contrato.</text:span> </text:p>
      <text:p text:style-name="P74"><text:span text:style-name="T29">El valor estimado del contrato</text:span><text:span text:style-name="T28">,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text:span><text:span text:style-name="T24"> </text:span><text:span text:style-name="T28">1.799.257,65</text:span><text:span text:style-name="T24"> </text:span><text:span text:style-name="T28">euros,</text:span><text:span text:style-name="T24"> </text:span><text:span text:style-name="T28">sin IGIC.</text:span> </text:p>
      <text:p text:style-name="P72"/>
      <text:p text:style-name="P91"><text:span text:style-name="T2">&gt;VISTO </text:span>que con fecha 5 de mayo de 2021 se levanta Acta de Replanteo previo de la Obra <text:span text:style-name="T2">SI VIABLE. </text:span></text:p>
      <text:p text:style-name="P74"><text:span text:style-name="T29">&gt;VISTO</text:span><text:span text:style-name="T24"> </text:span><text:span text:style-name="T28">que existe el crédito presupuestario preciso para atender a las obligaciones económicas que se deriven de la contratación, con cargo a la aplicación presupuestaria número 337. 69000</text:span><text:span text:style-name="T29">,</text:span><text:span text:style-name="T24"> </text:span><text:span text:style-name="T28">referencia 22021001174, denominada Terrenos y bienes naturales, del Presupuesto Municipal para el ejercicio 2021, por los siguientes importes:</text:span> </text:p>
      <text:p text:style-name="P74"><text:span text:style-name="T29">1.- Importe de 455.940 euros, (aportación municipal), según documento de RC de fecha 14 de mayo de 2021, que obra en el expediente (número de operación 220210006260).</text:span> </text:p>
      <text:p text:style-name="P74"><text:span text:style-name="T29">2.- Importe de 1.469.268 euros (aportación subvención), según documento de RC de fecha 31 de mayo de 2021, que obra en el expediente (número de operación 220210007191).</text:span> </text:p>
      <text:p text:style-name="P74"><text:span text:style-name="T28">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4"> </text:span><text:span text:style-name="T28">Consta en el expediente </text:span><text:span text:style-name="T29">ORDEN DEPARTAMENTAL POR LA QUE SE DISPONE LA CONCESIÓN DIRECTA DE SUBVENCIÓN NOMINADA Y SU ABONO ANTICIPADO A FAVOR DEL AYUNTAMIENTO DE MOGÁN CON DESTINO A LA FINANCIACIÓN DE LA ACTIVIDAD DENOMINADA REHABILITACIÓN DE LA PLAYA EL PERCHEL, </text:span><text:span text:style-name="T28">de la Consejería de Turismo, Industria y Comercio nº 232/2021, de 26 de mayo, que textualmente dispone:</text:span> </text:p>
      <text:p text:style-name="P74"><text:span text:style-name="T31">Primero.- Concesión, entidad beneficiaria, cuantía y compatibilidad.</text:span> </text:p>
      <text:p text:style-name="P74"><text:soft-page-break/><text:span text:style-name="T30">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31">por importe de un millón cuatrocientos sesenta y nueve mil doscientos sesenta y ocho euros (1.469.268.00 )</text:span><text:span text:style-name="T30">, cuyo objeto viene definido como Rehabilitación de la Playa El Perchel.</text:span> </text:p>
      <text:p text:style-name="P74"><text:span text:style-name="T30">De acuerdo con el plan de financiación aportado, l</text:span><text:span text:style-name="T31">a subvención concedida representa el 76,32% del coste total de la actividad</text:span><text:span text:style-name="T30">, y conforme a la solicitud presentada por la entidad beneficiaria, </text:span><text:span text:style-name="T31">su abono tendrá carácter anticipado</text:span><text:span text:style-name="T30">.</text:span> </text:p>
      <text:p text:style-name="P74"><text:span text:style-name="T29">&gt;VISTO</text:span><text:span text:style-name="T24"> </text:span><text:span text:style-name="T28">que se ha redactado el </text:span><text:span text:style-name="T29">Pliego de Cláusulas Administrativas Particulares</text:span><text:span text:style-name="T28">, tramitado mediante procedimiento abierto y tramitación ordinaria y estableciéndose los criterios de adjudicación recogidos en el Informe Técnico que consta en el expediente, aprobado mediante Acuerdo de Junta de Gobierno Local de fecha 4 de mayo de 2021,</text:span><text:span text:style-name="T24"> </text:span><text:span text:style-name="T28">en el que se proponen dichos criterios, e informando que analizadas las distintas unidades de obras a ejecutar sería conveniente tramitar la ejecución del contrato mediante procedimiento abierto.</text:span> </text:p>
      <text:p text:style-name="P75"><text:span text:style-name="T29">&gt;VISTO</text:span><text:span text:style-name="T28"> el informe a efectos de justificar adecuadamente la elección del procedimiento y la de los criterios de adjudicación que se tendrán en consideración para adjudicar el contrato, emitido por el Área de Contratación de este Ayuntamiento de fecha 1 de junio de 2021.</text:span> </text:p>
      <text:p text:style-name="P74"><text:span text:style-name="T29">&gt;VISTO </text:span><text:span text:style-name="T28">el informe FAVORABLE emitido por el Sr. Secretario General Accidental de este Ayuntamiento de fecha 1 de junio de 2021.</text:span> </text:p>
      <text:p text:style-name="P72"/>
      <text:p text:style-name="P74"><text:span text:style-name="T29">&gt;VISTO </text:span><text:span text:style-name="T28">Acta de Replanteo Previo de la Demarcación de Costas de Canarias, de fecha 10 de junio de 2021, que establece literalmente:</text:span> </text:p>
      <text:p text:style-name="P87">ACTA DE REPLANTEO PREVIO </text:p>
      <text:p text:style-name="P74"><text:span text:style-name="T31">IDENTIFICACIÓN</text:span> </text:p>
      <text:p text:style-name="P74"><text:span text:style-name="T30">REF: CNC02/16/35/0009</text:span> </text:p>
      <text:p text:style-name="P74"><text:span text:style-name="T30">DENOMINACIÓN: </text:span><text:span text:style-name="T31">PROYECTO DE REHABILITACIÓN Y CONCESIÓN DE LA PLAYA DEL PERCHEL</text:span> </text:p>
      <text:p text:style-name="P88">PRESUPUESTO: 1.469.267,52 </text:p>
      <text:p text:style-name="P74"><text:span text:style-name="T30">De conformidad con lo dispuesto en el artículo 236 de la Ley 9/2017, de 8 de noviembre , de Contratos del Sector Público, por la que se transponen al ordenamiento jurídico español las Directivas del Parlamento Europeo y del Consejo 2014/23/UE, de 26 de febrero de 2014, se ha efectuado la comprobación de la viabilidad, REPLANTEO, de las actuaciones de obras contempladas en el proyecto de referencia y, a la vista del mismo, se ha comprobado:</text:span> </text:p>
      <text:p text:style-name="P74"><text:span text:style-name="T30">1. La realidad geométrica de las obras proyectadas previstas.</text:span> </text:p>
      <text:p text:style-name="P74"><text:span text:style-name="T30">2. La disponibilidad de los terrenos precisos para su normal ejecución.</text:span> </text:p>
      <text:p text:style-name="P74"><text:span text:style-name="T30">3. Cuantos supuestos figuran en el proyecto aprobado y que son básicos para el contrato a celebrar.</text:span> </text:p>
      <text:p text:style-name="P74"><text:span text:style-name="T30">Asimismo, manifestar que no hay impedimento por parte de esta Demarcación de Costas en que se retranquee el Puesto de Salvamento y Baños (desmontable) conforme a la Propuesta modificada presentada con fecha 29 de abril de 2021 por parte del Ayuntamiento de Mogán y que se adjunta al presente Acta, recalcando que en ningún caso supondrá una variación en la superficie de la concesión..</text:span> </text:p>
      <text:p text:style-name="P72"/>
      <text:p text:style-name="P74"><text:span text:style-name="T29">&gt;VISTO </text:span><text:span text:style-name="T28">Comunicación Inter-Departamental de la Unidad de Intervención de fecha 17 de junio de 2021, en relación a la Fiscalización del expediente de Contratación, </text:span><text:span text:style-name="T7">Rehabilitación y Concesión de la Playa El Perchel 16obr31 (Exp. 358188/2021), </text:span><text:span text:style-name="T28">que literalmente establece: </text:span><text:span text:style-name="T30">Se devuelve a efectos de que se subsane y otorguen los permisos procedentes.</text:span> </text:p>
      <text:p text:style-name="P72"/>
      <text:p text:style-name="P74"><text:span text:style-name="T29">&gt;VISTO </text:span><text:span text:style-name="T28">Providencia de Alcaldía de fecha 18 de junio de 2021, en la que se dispone textualmente:</text:span> </text:p>
      <text:p text:style-name="P74"><text:soft-page-break/><text:span text:style-name="T31">DISPONGO</text:span> </text:p>
      <text:p text:style-name="P74"><text:span text:style-name="T10">PRIMERO</text:span><text:span text:style-name="T9">.- Que por parte de </text:span><text:span text:style-name="T10">Dña. Mayte Monzón Sánchez </text:span><text:span text:style-name="T9">(o, en caso de ausencia, dada la urgencia del asunto, el técnico que la sustituya) se emita informe complementario al emitido en fecha 26 de abril de 2021 mediante el cual </text:span><text:span text:style-name="T10">se pronuncie expresamente sobre la conformidad o no con la legalidad urbanística del proyecto aprobado por la Junta de Gobierno Local </text:span><text:span text:style-name="T9">el día 4 de mayo de 2021 </text:span><text:span text:style-name="T10">en los términos del acta de replanteo previo </text:span><text:span text:style-name="T9">firmada el día 10 de junio de 2021.</text:span> </text:p>
      <text:p text:style-name="P74"><text:span text:style-name="T10">SEGUNDO</text:span><text:span text:style-name="T9">.- Que se dé traslado de ese informe, a la mayor brevedad posible, a la unidad </text:span><text:span text:style-name="T30">Administrativa de Contratación, a los efectos de poder continuar con la tramitación del expediente.</text:span> </text:p>
      <text:p text:style-name="P74"><text:span text:style-name="T29">&gt;VISTO </text:span><text:span text:style-name="T28">informe emitido por Doña, Maite I Monzón Sánchez, Técnica de administración general (Arquitecto) de este Ilustre Ayuntamiento de Mogán,</text:span><text:span text:style-name="T24"> </text:span><text:span text:style-name="T28">de fecha 21 de junio de 2021, </text:span></text:p>
      <text:p text:style-name="P72"/>
      <text:p text:style-name="P74"><text:span text:style-name="T10">CONCLUSIONES</text:span> </text:p>
      <text:list xml:id="list8546008059931794548" text:style-name="L54">
        <text:list-item>
          <text:p text:style-name="P178"><text:span text:style-name="T9">Visto el Acta de replanteo de fecha 10 de junio de 2021, la documentación adjunta y las condiciones en ella establecida, en referencia a la concesión CNC02/16/35/0009, y</text:span> <text:span text:style-name="T9">teniendo en cuenta la normativa urbanística de aplicación se entiende que</text:span><text:span text:style-name="T24"> </text:span><text:span text:style-name="T31">LEGALIDAD URBANÍSTICA</text:span><text:span text:style-name="T24"> </text:span><text:span text:style-name="T30">de las actuaciones comprendidas en el modificado de obra pública</text:span><text:span text:style-name="T24"> </text:span><text:span text:style-name="T31">REHABILITACIÓN Y CONCESIÓN DE LA PLAYA EL PERCHEL es CONFORME.</text:span> </text:p>
        </text:list-item>
        <text:list-item>
          <text:p text:style-name="P178"><text:span text:style-name="T9">Con fecha 26/04/2021 se emite informe técnico en relación a la legalidad urbanística, concluyendo: </text:span><text:span text:style-name="T11">Examinada la documentación facilitada con fecha 14/04/2021, la concesión CNC02/16/35/0009 y</text:span><text:span text:style-name="T22"> </text:span><text:span text:style-name="T11">teniendo en cuenta la normativa urbanística de aplicación se entiende que</text:span><text:span text:style-name="T51"> </text:span><text:span text:style-name="T33">LEGALIDAD URBANÍSTICA</text:span><text:span text:style-name="T51"> </text:span><text:span text:style-name="T32">de las actuaciones comprendidas en el proyecto de obra pública</text:span><text:span text:style-name="T51"> </text:span><text:span text:style-name="T33">REHABILITACIÓN Y CONCESIÓN DE LA PLAYA EL PERCHEL es CONFORME.</text:span> </text:p>
        </text:list-item>
        <text:list-item>
          <text:p text:style-name="P178"><text:span text:style-name="T9">En relación a la solicitud de Alcaldía </text:span><text:span text:style-name="T11">se pronuncie expresamente sobre la conformidad o no con la legalidad urbanística del proyecto aprobado por la Junta de Gobierno Local el día 4 de </text:span><text:span text:style-name="T11">mayo de 2021 en los términos del acta de replanteo previo firmada el día 10 de junio de 2021, </text:span><text:span text:style-name="T9">la Unidad Administrativa de Fomento no tiene información respecto del proyecto aprobado en junta </text:span><text:span text:style-name="T9">ni interviene en el Acta de replanteo. Deberá darse traslado a la Unidad de Obras Públicas, tramitadora de dichas actuaciones a los efectos de su comprobación.</text:span> </text:p>
        </text:list-item>
      </text:list>
      <text:p text:style-name="P74"><text:span text:style-name="T30">La técnico que suscribe no se pronuncia frente a cuestiones técnicas, económicas, de titularidad de la parcela,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text:span><text:span text:style-name="T24"> </text:span><text:span text:style-name="T30">autorizaciones previas a la ejecución de las obras y/o instalación de la actividad, ya que son cuestiones a revisar en la supervisión del proyecto.</text:span> </text:p>
      <text:p text:style-name="P74"><text:span text:style-name="T9">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72"/>
      <text:p text:style-name="P74"><text:span text:style-name="T29">&gt;VISTO </text:span><text:span text:style-name="T28">informe emitido por David Chao Castro, Secretario General Accidental del Ayuntamiento de Mogán, de fecha 22 de junio de 2021, que literalmente concluye:</text:span> </text:p>
      <text:p text:style-name="P74"><text:span text:style-name="T28">CONCLUSIONES</text:span> </text:p>
      <text:p text:style-name="P74"><text:soft-page-break/><text:span text:style-name="T10">PRIMERO</text:span><text:span text:style-name="T9">.- Si bien se han superado ligeramente los plazos de inicio de las obras previstas en el procedimiento para la Rehabilitación y concesión de la Playa del Perchel, Arguineguín, T.M. Mogán, el expediente de contratación está en una fase muy avanzada y se ha firmado el acta de replanteo del proyecto, con el visto bueno de la Demarcación de Costas.</text:span> </text:p>
      <text:p text:style-name="P74"><text:span text:style-name="T10">SEGUNDO</text:span><text:span text:style-name="T9">.- Se entiende que la Demarcación de Costas no tiene intención de iniciar un expediente de caducidad de la concesión, por incumplimiento de los plazos, toda vez que con sus actos favorables ha dado el visto bueno a la continuación del procedimiento.</text:span> </text:p>
      <text:p text:style-name="P74"><text:span text:style-name="T10">TERCERO.- </text:span><text:span text:style-name="T9">Se puede concluir que no hay ningún inconveniente en que el ayuntamiento de Mogán continúe con la tramitación del expediente de contratación, a fin de que se pueda dar comienzo a las obras en el más </text:span><text:span text:style-name="T30">breve plazo posible.</text:span> </text:p>
      <text:p text:style-name="P74"><text:span text:style-name="T29">&gt;VISTO</text:span><text:span text:style-name="T24"> </text:span><text:span text:style-name="T28">informe de Manuel Leandro Marrero, Técnico de Administración Especial (Arquitecto Técnico), en relación con la solicitud de informe complementario al emitido en fecha 26 de abril de 2021 por parte de dña. Maite Monzón Sánchez, requerido por Providencia de Alcaldía, del expediente arriba indicado, que se tramita por parte de la Unidad Administrativa de Obras Públicas, el cual recoge la actuación denominada Rehabilitación y concesión de la Playa El Perchel, de fecha 2 de julio de 2021, que textualmente informa:</text:span> </text:p>
      <text:p text:style-name="P74"><text:span text:style-name="T30">Informar que el proyecto denominado REHABILITACIÓN Y CONCESIÓN DE LA PLAYA EL PERCHEL redactado por el arquitecto d. Francisco Román Barberó, de fecha abril 2021 y con un presupuesto base de licitación sin IGIC cifrado en 1.799.257,65 euros, es conforme con la legalidad urbanística, según se recoge en los informes emitidos por la Sección de Fomento, y se encuentra aprobado por la Junta de Gobierno Local de fecha 04 de mayo de 2021, recogiéndose las modificaciones propuestas de retranqueo del puesto de salvamento y baños, en el acta de replanteo firmada por la Demarcación de Costas de Canarias en fecha 10 de junio de 2021.</text:span> </text:p>
      <text:p text:style-name="P74"><text:span text:style-name="T9">El presente informe consta de 15 páginas.</text:span> </text:p>
      <text:p text:style-name="P74"><text:span text:style-name="T30">Es cuanto tengo a bien informar a los efectos oportunos, desde el punto de vista técnico, de acuerdo con la información disponible, quedando a salvo en cualquier caso del pronunciamiento a que haya lugar por parte de los Servicios Jurídicos Municipales y a lo que posteriormente estime la Corporación Municipal de este Iltre. Ayuntamiento de Mogán.</text:span> </text:p>
      <text:p text:style-name="P72"/>
      <text:p text:style-name="P74"><text:span text:style-name="T29">&gt;VISTO </text:span><text:span text:style-name="T28">informe jurídico de </text:span><text:span text:style-name="T7">ALBERTO ÁLAMO PERERA, Letrado del Ilustre Ayuntamiento de Mogán, </text:span><text:span text:style-name="T28">de fecha 6 de julio de 2021, que textualmente dice:</text:span> </text:p>
      <text:p text:style-name="P79"><text:span text:style-name="T31">PROPUESTA DE RESOLUCIÓN</text:span> </text:p>
      <text:p text:style-name="P80"><text:span text:style-name="T10">PRIMERO.- </text:span><text:span text:style-name="T9">Aprobar la ejecución de las obras objeto del Proyecto de obra pública </text:span><text:span text:style-name="T10">REHABILITACIÓN Y CONCESIÓN DE LA PLAYA EL PERCHEL</text:span><text:span text:style-name="T9">.</text:span> </text:p>
      <text:p text:style-name="P80"><text:span text:style-name="T10">SEGUNDO.- </text:span><text:span text:style-name="T9">Notificar la resolución que en su caso se adopte a los Departamentos de Obras Públicas y Contratación, a los efectos oportunos.</text:span> </text:p>
      <text:p text:style-name="P74"><text:span text:style-name="T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text:span><text:span text:style-name="T30">de la Corporación del Ayuntamiento de Mogán.</text:span> </text:p>
      <text:p text:style-name="P74"><text:span text:style-name="T29">&gt;VISTO </text:span><text:span text:style-name="T28">Acuerdo de Junta de Gobierno Local </text:span><text:span text:style-name="T29">de fecha 13 de julio de 2021,</text:span><text:span text:style-name="T24"> </text:span><text:span text:style-name="T28">según propuesta de </text:span><text:span text:style-name="T7">JUAN ERNESTO HERNÁNDEZ CRUZ,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Rehabilitación y Concesión de la Playa El Perchel, Arguineguín, visto el Informe emitido por Adela Falcón Soria, Técnico de Administración Especial (Arquitecta) con fecha 7 de julio de 2021, </text:span><text:span text:style-name="T28">que textualmente establece:</text:span> </text:p>
      <text:p text:style-name="P74"><text:span text:style-name="T31">Primera.- </text:span><text:span text:style-name="T9">Dejar sin efecto el acuerdo 17.- Expte. 356161/2021. Propuesta aprobación Informe de supervisión y otros extremos del Pliego de Cláusulas Administrativas Particulares de la obra:</text:span> </text:p>
      <text:p text:style-name="P74"><text:span text:style-name="T9">Rehabilitación y Concesión de la Playa El Perchel, Arguineguín. Ref.: 16-OBR-31, aprobado en Junta de Gobierno Local, en sesión ordinaria celebrada el 04/05/2021, por los siguientes motivos:</text:span> </text:p>
      <text:p text:style-name="P74"><text:soft-page-break/><text:span text:style-name="T10">Se ha realizado nuevo informe de supervisión del citado proyecto, ya que en el transcurso de este tiempo, se han sumado al expediente nuevos documentos que se consideran de vital importancia para el entendimiento y correcta tramitación del mismo.</text:span> </text:p>
      <text:p text:style-name="P74"><text:span text:style-name="T10">Segunda.- </text:span><text:span text:style-name="T9">Queda justificada la Necesidad e Idoneidad de llevar a cabo la ejecución del proyecto denominado </text:span><text:span text:style-name="T10">Rehabilitación y Concesión de la Playa El Perchel, Arguineguín, </text:span><text:span text:style-name="T9">en el T.M de Mogán.</text:span> </text:p>
      <text:p text:style-name="P74"><text:span text:style-name="T10">Tercera.- </text:span><text:span text:style-name="T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FAVORABLEMENTE </text:span><text:span text:style-name="T9">y se propone para su aprobación.</text:span> </text:p>
      <text:p text:style-name="P74"><text:span text:style-name="T10">Cuarta.- </text:span><text:span text:style-name="T9">Iniciar los trámites oportunos para la aprobación del gasto y de contratación de las obras.</text:span> </text:p>
      <text:p text:style-name="P74"><text:span text:style-name="T10">Quinta.- </text:span><text:span text:style-name="T9">Dar traslado del presente acuerdo a la Unidad Administrativa de Obras Públicas, a la Unidad Administrativa de Contratación y a la Unidad Administrativa de Intervención, a los efectos oportunos.</text:span> </text:p>
      <text:p text:style-name="P74"><text:span text:style-name="T29">&gt;VISTO</text:span><text:span text:style-name="T24"> </text:span><text:span text:style-name="T28">el referido Acuerdo de Junta de Gobierno Local de fecha 13 de julio de 2021, por el que se resuelve entre otras cuestiones, aprobar el proyecto de la obra denominada </text:span><text:span text:style-name="T29">"REHABILITACIÓN Y CONCESIÓN DE LA PLAYA EL PERCHEL, ARGUINEGUÍN",</text:span><text:span text:style-name="T24"> </text:span><text:span text:style-name="T28">con un presupuesto base de licitación de </text:span><text:span text:style-name="T29">1.925.205,69</text:span><text:span text:style-name="T24"> </text:span><text:span text:style-name="T29">euros</text:span><text:span text:style-name="T24"> </text:span><text:span text:style-name="T28">(neto: 1.799.257,65</text:span><text:span text:style-name="T24"> </text:span><text:span text:style-name="T28">euros; IGIC: 7%: 125.948,04</text:span><text:span text:style-name="T24"> </text:span><text:span text:style-name="T28">euros)</text:span><text:span text:style-name="T24"> </text:span><text:span text:style-name="T28">acordándose así mismo, declarar la necesidad e idoneidad de llevar a cabo la ejecución de la obra e iniciar los trámites oportunos para la contratación de la misma</text:span><text:span text:style-name="T29">,</text:span><text:span text:style-name="T24"> </text:span><text:span text:style-name="T28">todo ello una vez visto el informe emitido por Dña. </text:span><text:span text:style-name="T29">Adela Falcón Soria</text:span><text:span text:style-name="T28">, Técnico de Administración Especial (Arquitecta) de este Ilustre Ayuntamiento, de fecha 7 de julio de </text:span><text:span text:style-name="T28">2021, donde dispone, entre otras cuestiones, </text:span><text:span text:style-name="T30">que analizadas las distintas unidades de obras a ejecutar, sería conveniente tramitar la ejecución del contrato mediante procedimiento abierto</text:span><text:span text:style-name="T28">,</text:span><text:span text:style-name="T24"> </text:span><text:span text:style-name="T28">con los criterios de </text:span><text:span text:style-name="T28">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9">NO procede la división por lotes</text:span><text:span text:style-name="T28">, en tanto en cuanto, la actuación proyectada se centra principalmente en la demolición y acondicionamiento del terreno para posterior ejecución del nuevo trazado del paseo y aportación de arena para la regularización </text:span><text:span text:style-name="T28">de usos en la playa; se incluyen zonas de estancia, restauración y juegos, módulo de salvamento, aseos y solarium. Se crea también una piscina natural.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text:span><text:span text:style-name="T28">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4"><text:span text:style-name="T29">&gt;VISTO</text:span><text:span text:style-name="T24"> </text:span><text:span text:style-name="T28">el informe emitido por la Técnico Municipal referenciado, en el que dispone, entre otras cuestiones, que el</text:span><text:span text:style-name="T24"> </text:span><text:span text:style-name="T28">presupuesto base de licitación de las obras</text:span><text:span text:style-name="T30">,</text:span><text:span text:style-name="T24"> </text:span><text:span text:style-name="T28">incluido el IGIC que deberá soportar la Administración, asciende a la cantidad de</text:span><text:span text:style-name="T24"> </text:span><text:span text:style-name="T29">1.925.205,69</text:span><text:span text:style-name="T24"> </text:span><text:span text:style-name="T29">euros (neto: </text:span><text:span text:style-name="T28">1.799.257,65</text:span><text:span text:style-name="T24"> </text:span><text:span text:style-name="T29">euros; IGIC: 7%: </text:span><text:span text:style-name="T28">125.948,04</text:span><text:span text:style-name="T24"> </text:span><text:span text:style-name="T29">euros)</text:span><text:span text:style-name="T24"> </text:span><text:span text:style-name="T28">con el desglose que se detalla a continuación:</text:span> </text:p>
      <text:p text:style-name="P74"><text:soft-page-break/><text:span text:style-name="T28">Se desglosa en los siguientes costes:</text:span> </text:p>
      <text:list xml:id="list7421957158411240285" text:style-name="L55">
        <text:list-item>
          <text:p text:style-name="P181">- Costos directos: 1.467.942,93 </text:p>
        </text:list-item>
        <text:list-item>
          <text:p text:style-name="P181">- Costos indirectos: 44.038,29 </text:p>
        </text:list-item>
        <text:list-item>
          <text:p text:style-name="P181">- Gastos Generales: 196.557,56 </text:p>
        </text:list-item>
        <text:list-item>
          <text:p text:style-name="P181">- Beneficio industrial: 90.718,87 </text:p>
        </text:list-item>
      </text:list>
      <text:p text:style-name="P74"><text:span text:style-name="T28">A la presente obra se le ha asignado, y así se recoge en el proyecto de ejecución, un I.G.I.C del 7% con motivo de su fecha de emisión que se cifra en un total de 125.948,04 euros.</text:span> </text:p>
      <text:list xml:id="list6236420813025710809" text:style-name="L56">
        <text:list-item>
          <text:p text:style-name="P182"/>
        </text:list-item>
      </text:list>
      <text:p text:style-name="P74"><text:span text:style-name="T28">El importe del presupuesto del contrato y los precios unitarios que regirán durante la ejecución de las obras, serán los que resulten de la proposición que resulte adjudicataria del contrato.</text:span> </text:p>
      <text:p text:style-name="P74"><text:span text:style-name="T29">El valor estimado del contrato</text:span><text:span text:style-name="T28">,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text:span><text:span text:style-name="T24"> </text:span><text:span text:style-name="T28">1.799.257,65</text:span><text:span text:style-name="T24"> </text:span><text:span text:style-name="T28">euros,</text:span><text:span text:style-name="T24"> </text:span><text:span text:style-name="T28">sin IGIC.</text:span> </text:p>
      <text:p text:style-name="P74"><text:span text:style-name="T29">&gt;VISTO</text:span><text:span text:style-name="T24"> </text:span><text:span text:style-name="T28">que existe el crédito presupuestario preciso para atender a las obligaciones económicas que se deriven de la contratación, con cargo a la aplicación presupuestaria número 337. 69000</text:span><text:span text:style-name="T29">,</text:span><text:span text:style-name="T24"> </text:span><text:span text:style-name="T28">referencia 22021001174, denominada Terrenos y bienes naturales, del Presupuesto Municipal para el ejercicio 2021, por los siguientes importes:</text:span> </text:p>
      <text:p text:style-name="P74"><text:span text:style-name="T29">1.- Importe de 455.940 euros, (aportación municipal), según documento de RC de fecha 14 de mayo de 2021, que obra en el expediente (número de operación 220210006260).</text:span> </text:p>
      <text:p text:style-name="P74"><text:span text:style-name="T29">2.- Importe de 1.469.268 euros (aportación subvención), según documento de RC de fecha 31 de mayo de 2021, que obra en el expediente (número de operación 220210007191).</text:span> </text:p>
      <text:p text:style-name="P74"><text:span text:style-name="T28">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4"> </text:span><text:span text:style-name="T28">Consta en el </text:span><text:span text:style-name="T28">expediente </text:span><text:span text:style-name="T29">ORDEN DEPARTAMENTAL POR LA QUE SE DISPONE LA CONCESIÓN DIRECTA DE SUBVENCIÓN NOMINADA Y SU ABONO ANTICIPADO A FAVOR DEL AYUNTAMIENTO DE MOGÁN CON DESTINO A LA FINANCIACIÓN DE LA ACTIVIDAD DENOMINADA REHABILITACIÓN DE LA PLAYA EL PERCHEL, </text:span><text:span text:style-name="T28">de la Consejería de Turismo, Industria y Comercio nº 232/2021, de 26 de mayo, que textualmente dispone:</text:span> </text:p>
      <text:p text:style-name="P74"><text:span text:style-name="T31">Primero.- Concesión, entidad beneficiaria, cuantía y compatibilidad.</text:span> </text:p>
      <text:p text:style-name="P74"><text:span text:style-name="T30">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31">por importe de un millón cuatrocientos sesenta y nueve mil doscientos sesenta y ocho euros (1.469.268.00 )</text:span><text:span text:style-name="T30">, cuyo objeto viene definido como Rehabilitación de la Playa El Perchel.</text:span> </text:p>
      <text:p text:style-name="P74"><text:span text:style-name="T30">De acuerdo con el plan de financiación aportado, l</text:span><text:span text:style-name="T31">a subvención concedida representa el 76,32% del coste total de la actividad</text:span><text:span text:style-name="T30">, y conforme a la solicitud presentada por la entidad beneficiaria, </text:span><text:span text:style-name="T31">su abono tendrá carácter anticipado</text:span><text:span text:style-name="T30">.</text:span> </text:p>
      <text:p text:style-name="P74"><text:span text:style-name="T29">&gt;VISTO</text:span> <text:span text:style-name="T7">correo electrónico de fecha 21 de julio de 2021, enviado por </text:span><text:span text:style-name="T28">por Dña. </text:span><text:span text:style-name="T29">Adela Falcón Soria</text:span><text:span text:style-name="T28">, Técnico de Administración Especial (Arquitecta) de este Ilustre Ayuntamiento,</text:span> <text:span text:style-name="T7">en relación al Acta </text:span><text:span text:style-name="T7">de Previa de replanteo, que textualmente dice: </text:span><text:span text:style-name="T9">En relación al expediente "Rehabilitación y concesión de la Playa El Perchel, Arguineguín", </text:span><text:span text:style-name="T10">se considerará como válida el Acta de Replanteo Previa, firmada el día 10 de junio de 2021 y que consta en el expediente.</text:span> </text:p>
      <text:p text:style-name="P74"><text:span text:style-name="T29">&gt;VISTO</text:span><text:span text:style-name="T24"> </text:span><text:span text:style-name="T28">que se ha redactado el </text:span><text:span text:style-name="T29">Pliego de Cláusulas Administrativas Particulares</text:span><text:span text:style-name="T28">, tramitado mediante procedimiento abierto y tramitación ordinaria y estableciéndose los criterios de adjudicación recogidos en el Informe Técnico que consta en el expediente, aprobado mediante Acuerdo de Junta de Gobierno Local de fecha 13 de julio de 2021,</text:span><text:span text:style-name="T24"> </text:span><text:span text:style-name="T28">en el que se proponen dichos criterios, e informando que </text:span><text:soft-page-break/><text:span text:style-name="T28">analizadas las distintas unidades de obras a ejecutar sería conveniente tramitar la ejecución del contrato mediante procedimiento abierto.</text:span> </text:p>
      <text:p text:style-name="P72"/>
      <text:p text:style-name="P75"><text:span text:style-name="T29">&gt;VISTO</text:span><text:span text:style-name="T28"> el informe a efectos de justificar adecuadamente la elección del procedimiento y la de los criterios de adjudicación que se tendrán en consideración para adjudicar el contrato, emitido por el Área de Contratación de este Ayuntamiento de fecha 21 de julio de 2021.</text:span> </text:p>
      <text:p text:style-name="P74"><text:span text:style-name="T29">&gt;VISTO </text:span><text:span text:style-name="T28">el informe </text:span><text:span text:style-name="T29">FAVORABLE</text:span><text:span text:style-name="T28"> emitido por el Sr. Secretario General Accidental de este Ayuntamiento de fecha 22 de julio de 2021.</text:span> </text:p>
      <text:p text:style-name="P72"/>
      <text:p text:style-name="P74"><text:span text:style-name="T29">&gt;VISTO </text:span><text:span text:style-name="T28">el informe-propuesta de aprobación de expediente, pliegos, etc. previa fiscalización, de Doña Begoña Hernández Perdomo, Funcionaria municipal, Técnico de Administración General, Jefa del Servicio de Contratación del Ayuntamiento de Mogán, de fecha 22 de julio de 2021, en los mismos términos recogidos en la presente propuesta, que consta en el expediente.</text:span> </text:p>
      <text:p text:style-name="P92"><text:span text:style-name="T2">&gt;VISTO </text:span>el informe de fiscalización previa emitido por la Intervención General de este Ayuntamiento, de fecha 26 de julio de 2021, en términos de conformidad. </text:p>
      <text:p text:style-name="P72"/>
      <text:p text:style-name="P74"><text:span text:style-name="T29">&gt;VISTO que la Junta de Gobierno Local en sesión celebrada en fecha 27 de julio de 2021, entre otras cuestiones, acuerda:</text:span> </text:p>
      <text:p text:style-name="P74"><text:span text:style-name="T31">PRIMERO.-</text:span><text:span text:style-name="T24"> </text:span><text:span text:style-name="T30">Aprobar el Pliego de Cláusulas Administrativas Particulares, tramitado mediante </text:span><text:span text:style-name="T31">procedimiento abierto,</text:span><text:span text:style-name="T24"> </text:span><text:span text:style-name="T30">que ha de regir la adjudicación del contrato administrativo de ejecución de la </text:span><text:span text:style-name="T30">obra denominada</text:span><text:span text:style-name="T24"> </text:span><text:span text:style-name="T31">"REHABILITACIÓN Y CONCESIÓN DE LA PLAYA EL PERCHEL, ARGUINEGUÍN",</text:span><text:span text:style-name="T24"> </text:span><text:span text:style-name="T31">expte.: 358188/2021, </text:span><text:span text:style-name="T30">estableciéndose los</text:span><text:span text:style-name="T24"> </text:span><text:span text:style-name="T30">criterios de adjudicación,</text:span><text:span text:style-name="T24"> </text:span><text:span text:style-name="T30">detallados en el Informe técnico que </text:span><text:span text:style-name="T30">consta en el expediente, aprobado mediante Acuerdo de Junta de Gobierno Local de fecha 13 de julio de 2021, que consta en el expediente, sin división en lotes.</text:span> </text:p>
      <text:p text:style-name="P74"><text:span text:style-name="T31">SEGUNDO.-</text:span><text:span text:style-name="T24"> </text:span><text:span text:style-name="T30">Aprobar el expediente de contratación, por un importe total de </text:span><text:span text:style-name="T31">1.925.205,69</text:span><text:span text:style-name="T24"> </text:span><text:span text:style-name="T31">euros (neto: </text:span><text:span text:style-name="T30">1.799.257,65</text:span><text:span text:style-name="T24"> </text:span><text:span text:style-name="T31">euros; IGIC: 7%: </text:span><text:span text:style-name="T30">125.948,04</text:span><text:span text:style-name="T24"> </text:span><text:span text:style-name="T31">euros)</text:span><text:span text:style-name="T30">;</text:span><text:span text:style-name="T24"> </text:span><text:span text:style-name="T30">aprobar el gasto,</text:span><text:span text:style-name="T24"> </text:span><text:span text:style-name="T30">financiándose con cargo a la partida presupuestaria número 337. 69000</text:span><text:span text:style-name="T31">,</text:span><text:span text:style-name="T24"> </text:span><text:span text:style-name="T30">referencia 22021001174, denominada Terrenos y bienes </text:span><text:span text:style-name="T30">naturales, del Presupuesto Municipal para el ejercicio 2021, por los siguientes importes: </text:span><text:span text:style-name="T31">1.- Importe de 455.940 euros, (aportación municipal), según documento de RC de fecha 14 de mayo de 2021, que obra en el expediente (número de operación 220210006260). 2.- Importe de 1.469.268 euros (aportación subvención), según documento de RC de fecha 31 de mayo de 2021, que obra en el expediente (número de operación 220210007191). </text:span><text:span text:style-name="T30">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4"> </text:span><text:span text:style-name="T30">Consta en el expediente </text:span><text:span text:style-name="T31">ORDEN DEPARTAMENTAL POR LA QUE SE DISPONE LA CONCESIÓN DIRECTA DE SUBVENCIÓN NOMINADA Y SU ABONO ANTICIPADO A FAVOR DEL AYUNTAMIENTO DE MOGÁN CON DESTINO A LA FINANCIACIÓN DE LA ACTIVIDAD DENOMINADA REHABILITACIÓN DE LA PLAYA EL PERCHEL, </text:span><text:span text:style-name="T30">de la Consejería de Turismo, Industria y Comercio nº 232/2021, de 26 de mayo, que textualmente dispone:</text:span> </text:p>
      <text:p text:style-name="P74"><text:span text:style-name="T31">Primero.- Concesión, entidad beneficiaria, cuantía y compatibilidad.</text:span> </text:p>
      <text:p text:style-name="P74"><text:span text:style-name="T30">Conceder de forma directa la subvención nominada en el estado de gastos del presupuesto de la Comunidad Autónoma de Canarias para el ejercicio de 2021, consignada en la aplicación presupuestaria 16.05.432B.75003 P.I. 207G0336 a favor del Ayuntamiento de Mogán </text:span><text:span text:style-name="T31">por importe de un millón cuatrocientos sesenta y nueve mil doscientos sesenta y ocho euros (1.469.268.00 )</text:span><text:span text:style-name="T30">, cuyo objeto viene definido como Rehabilitación de la Playa El Perchel.</text:span> </text:p>
      <text:p text:style-name="P74"><text:soft-page-break/><text:span text:style-name="T30">De acuerdo con el plan de financiación aportado, la subvención concedida representa el 76,32% del coste total de la actividad, y conforme a la solicitud presentada por la entidad beneficiaria, </text:span><text:span text:style-name="T31">su abono tendrá carácter anticipado</text:span><text:span text:style-name="T30">..</text:span> </text:p>
      <text:p text:style-name="P74"><text:span text:style-name="T30">Y disponer la apertura del procedimiento abierto de adjudicación, con arreglo al Proyecto Técnico y Pliego de Cláusulas Administrativas Particulares, convocando la adjudicación de la ejecución de la obra denominada</text:span><text:span text:style-name="T31">"REHABILITACIÓN Y CONCESIÓN DE LA PLAYA EL PERCHEL, ARGUINEGUÍN",</text:span><text:span text:style-name="T24"> </text:span><text:span text:style-name="T31">expte.: 358188/2021.</text:span> </text:p>
      <text:p text:style-name="P74"><text:span text:style-name="T31">TERCERO.-</text:span><text:span text:style-name="T28"> </text:span><text:span text:style-name="T30">Anunciar la licitación en el Perfil del Contratante del Ilustre Ayuntamiento de Mogán, alojado en la Plataforma de Contratación del Sector Público, con el contenido contemplado en el anexo III de la Ley</text:span><text:span text:style-name="T28"> </text:span><text:span text:style-name="T30">9/2017 de 8 de noviembre, de Contratos del Sector Público, en particular el pliego de cláusulas administrativas particulares y proyecto de la obra.</text:span> </text:p>
      <text:p text:style-name="P74"><text:span text:style-name="T30">En cumplimiento de la Disposición adicional decimoquinta de la LCSP, </text:span><text:span text:style-name="T31">la presente licitación tiene exclusivamente, carácter electrónico</text:span><text:span text:style-name="T30">,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31">CUARTO.-</text:span><text:span text:style-name="T30"> Facultar a la Alcaldía-Presidencia para la suscripción de los contratos administrativos y/o públicos.</text:span> </text:p>
      <text:p text:style-name="P75"><text:span text:style-name="T31">QUINTO.- </text:span><text:span text:style-name="T30">Notificar el acuerdo adoptado a Don Daniel Ramírez Barreiro (Coordinador del Área de Medio Ambiente, Servicios Públicos, Obras Públicas y Embellecimiento), y a las Unidades Administrativas de Mantenimiento y Obras, Obras Públicas, Subvenciones y de Intervención de este Ilustre Ayuntamiento, así como a la</text:span><text:span text:style-name="T28"> </text:span><text:span text:style-name="T30">Dirección General de Infraestructuras Turísticas de la Consejería de </text:span><text:span text:style-name="T30">Turismo, Industria y Comercio del Gobierno de Canarias</text:span><text:span text:style-name="T28"> </text:span><text:span text:style-name="T30">y a cuantos interesados en el procedimiento se considere, por la Unidad de Mantenimiento y Obras, que deba serles notificado el acuerdo adoptado.</text:span> </text:p>
      <text:p text:style-name="P72"/>
      <text:p text:style-name="P74"><text:span text:style-name="T29">&gt; VISTO</text:span><text:span text:style-name="T28"> que con fecha 28 de julio de 2021 se publica Anuncio de Licitación en la Plataforma de Contratación del Sector Público, concediéndose un plazo de presentación de ofertas que termina el día 27 de agosto de 2021.</text:span> </text:p>
      <text:p text:style-name="P72"/>
      <text:p text:style-name="P72"><text:span text:style-name="T29">&gt;</text:span><text:span text:style-name="T49"> </text:span><text:span text:style-name="T29">V</text:span><text:span text:style-name="T38">ISTO que en fecha 30 de agosto de 2021, se reúne la Mesa de Contratación, en acto no público, para proceder a la apertura y calificación de la</text:span><text:span text:style-name="T50"> </text:span><text:span text:style-name="T38">documentación administrativa (archivo electrónico nº 1) con CSV</text:span><text:span text:style-name="T50"> </text:span><text:a xlink:type="simple" xlink:href="https://oat.mogan.es:8448/ventanilla/web/validacionFirmas.do?opcion=1&amp;modo=3&amp;csv=c006754aa91e1e01ab907e50a5080d11S" text:style-name="Internet_20_link" text:visited-style-name="Visited_20_Internet_20_Link"><text:span text:style-name="T37">c006754aa91e1e01ab907e50a5080d11S</text:span></text:a><text:span text:style-name="T4"> </text:span></text:p>
      <text:p text:style-name="P72"><text:span text:style-name="T29">&gt; </text:span><text:span text:style-name="T38">VISTO que en fecha 03 de septiembre de 2021, se reúne la Mesa de Contratación, en</text:span><text:span text:style-name="T37"> </text:span><text:span text:style-name="T38">acto público, para proceder a la apertura de la proposición (archivo electrónico nº 2), con CSV </text:span><text:a xlink:type="simple" xlink:href="https://oat.mogan.es:8448/ventanilla/web/validacionFirmas.do?opcion=1&amp;modo=3&amp;csv=E006754aa90c071324607e501b090c2cz" text:style-name="Internet_20_link" text:visited-style-name="Visited_20_Internet_20_Link"><text:span text:style-name="T28">E006754aa90c071324607e501b090c2cz</text:span></text:a><text:span text:style-name="T4"> </text:span></text:p>
      <text:p text:style-name="P72"/>
      <text:p text:style-name="P72"><text:span text:style-name="T38">&gt; VISTO</text:span><text:span text:style-name="T50"> </text:span><text:span text:style-name="T38">que en fecha 07 de septiembre de 2021 se reúne la Mesa</text:span><text:span text:style-name="T50"> </text:span><text:span text:style-name="T38">de Contratación, en</text:span><text:span text:style-name="T50"> </text:span><text:span text:style-name="T38">acto no público, para proceder a la valoración del Informe Técnico emitido en fecha 07 de septiembre de 2021</text:span><text:span text:style-name="T37">, </text:span><text:span text:style-name="T38">con CSV</text:span><text:span text:style-name="T50"> </text:span><text:a xlink:type="simple" xlink:href="https://oat.mogan.es:8448/ventanilla/web/validacionFirmas.do?opcion=1&amp;modo=3&amp;csv=p006754aa9270716bc207e508e090c37l" text:style-name="Internet_20_link" text:visited-style-name="Visited_20_Internet_20_Link"><text:span text:style-name="T28">p006754aa9270716bc207e508e090c37l</text:span></text:a><text:span text:style-name="T4"> </text:span></text:p>
      <text:p text:style-name="P72"/>
      <text:p text:style-name="P72"><text:span text:style-name="T38">&gt; VISTO que la Junta de Gobierno Local en sesión celebrada en fecha 07 de septiembre de 2021, acuerda lo siguiente:</text:span><text:span text:style-name="T4"> </text:span></text:p>
      <text:p text:style-name="P74"><text:span text:style-name="T31">PRIMERO.- </text:span><text:span text:style-name="T30">Declarar válido el acto de licitación.</text:span> </text:p>
      <text:p text:style-name="P75"><text:span text:style-name="T31">SEGUNDO.-</text:span><text:span text:style-name="T28"> </text:span><text:span text:style-name="T30">Aceptar los acuerdos adoptados en las Mesas de Contratación celebradas en relación con la meritada licitación.</text:span> </text:p>
      <text:p text:style-name="P75"><text:span text:style-name="T31">TERCERO.- Considerar propuesta como adjudicataria del contrato de ejecución de la obra "REHABILITACIÓN Y CONCESIÓN DE LA PLAYA EL PERCHEL, ARGUINEGUÍN",</text:span><text:span text:style-name="T29"> </text:span><text:span text:style-name="T31">expte.: 358188/2021, mediante procedimiento abierto y tramitación ordinaria</text:span><text:span text:style-name="T28"> </text:span><text:span text:style-name="T30">a la entidad </text:span><text:span text:style-name="T31">BERNEGAL INFRAESTRUCTURAS S.L con CIF:B64584337, INDUTEC INSTALACIONES, S.A. con CIF: A-99.522.856 y la entidad MARCO INFRAESTRUCTURAS Y MEDIO AMBIENTE, S.A. con CIF:A-99.498.255, entidades comprometidas a constituirse en UTE en el caso de resultar adjudicatarias, por la oferta económica presentada y resto de criterios de adjudicación siguientes:</text:span> </text:p>
      <text:p text:style-name="P78"><text:soft-page-break/><text:span text:style-name="T31">1.- Oferta económica:</text:span> </text:p>
      <text:p text:style-name="P80"><text:span text:style-name="T9">- Importe base: UN MILLÓN SETECIENTOS SESENTA Y TRES MIL CIENTO TREINTA Y SIETE</text:span> </text:p>
      <text:p text:style-name="P80"><text:span text:style-name="T9">EUROS CON OCHENTA CÉNTIMOS DE EURO </text:span><text:span text:style-name="T10">(1.763.137,80 )</text:span> </text:p>
      <text:p text:style-name="P80"><text:span text:style-name="T9">- IGIC (..%): CIENTO VEINTITRÉS MIL CUATROCIENTOS DIECINUEVE EUROS CON</text:span> </text:p>
      <text:p text:style-name="P80"><text:span text:style-name="T9">SESENTA Y CINCO CÉNTIMOS DE EURO </text:span><text:span text:style-name="T10">(123.419,65 )</text:span> </text:p>
      <text:p text:style-name="P80"><text:span text:style-name="T9">- Total: UN MILLÓN OCHOCIENTOS OCHENTA Y SEIS MIL QUINIENTOS CINCUENTA Y</text:span> </text:p>
      <text:p text:style-name="P80"><text:span text:style-name="T9">SIETE EUROS CON CUARENTA Y CINCO CÉNTIMOS DE EURO </text:span><text:span text:style-name="T10">(1.886.557,45 )</text:span> </text:p>
      <text:p text:style-name="P80"><text:span text:style-name="T10">2.- Criterio nº2: Incremento de Penalidad por día de retraso en la ejecución del contrato.</text:span> </text:p>
      <text:p text:style-name="P80"><text:span text:style-name="T10">- </text:span><text:span text:style-name="T9">Que se descuente de penalidad por cada día de retraso en la terminación de la ejecución del contrato la</text:span> </text:p>
      <text:p text:style-name="P80"><text:span text:style-name="T9">cantidad de: TRES MIL QUINIENTOS NOVENTA Y OCHO EUROS </text:span><text:span text:style-name="T10">(3.598,00 )</text:span><text:span text:style-name="T9">.</text:span> </text:p>
      <text:p text:style-name="P80"><text:span text:style-name="T31">3.- Criterio nº3: Reducción del plazo de ejecución de obra.</text:span> </text:p>
      <text:p text:style-name="P73"><text:span text:style-name="T30">Plazo de ejecución ofertado: 180 días naturales.</text:span> </text:p>
      <text:p text:style-name="P73"><text:span text:style-name="T31">4.- Criterio nº4: Incremento Plazo de Garantía:</text:span> </text:p>
      <text:p text:style-name="P74"><text:span text:style-name="T30">-Plazo de Garantía ofertado: 10 años (límite máximo 10 años)</text:span> </text:p>
      <text:p text:style-name="P74"><text:span text:style-name="T31">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30">:</text:span> </text:p>
      <table:table table:name="Table19" table:style-name="Table19">
        <table:table-column table:style-name="Table19.A"/>
        <table:table-column table:style-name="Table19.B"/>
        <table:table-column table:style-name="Table19.C"/>
        <table:table-column table:style-name="Table19.D" table:number-columns-repeated="3"/>
        <table:table-column table:style-name="Table19.G"/>
        <table:table-row table:style-name="Table19.1">
          <table:table-cell table:style-name="Table19.A1" office:value-type="string">
            <text:p text:style-name="P25"><text:span text:style-name="T31">nº</text:span> </text:p>
          </table:table-cell>
          <table:table-cell table:style-name="Table19.A1" office:value-type="string">
            <text:p text:style-name="P28">Empresa </text:p>
          </table:table-cell>
          <table:table-cell table:style-name="Table19.A1" office:value-type="string">
            <text:p text:style-name="P25"><text:span text:style-name="T31">Propuesta criterio nº1</text:span> </text:p>
          </table:table-cell>
          <table:table-cell table:style-name="Table19.A1" office:value-type="string">
            <text:p text:style-name="P25"><text:span text:style-name="T31">Propuesta criterio nº2</text:span> </text:p>
          </table:table-cell>
          <table:table-cell table:style-name="Table19.A1" office:value-type="string">
            <text:p text:style-name="P25"><text:span text:style-name="T31">Propuesta criterio nº3</text:span> </text:p>
          </table:table-cell>
          <table:table-cell table:style-name="Table19.A1" office:value-type="string">
            <text:p text:style-name="P25"><text:span text:style-name="T31">Propuesta criterio nº4</text:span> </text:p>
          </table:table-cell>
          <table:table-cell table:style-name="Table19.G1" office:value-type="string">
            <text:p text:style-name="P25"><text:span text:style-name="T31">Puntos final</text:span> </text:p>
          </table:table-cell>
        </table:table-row>
        <table:table-row table:style-name="Table19.1">
          <table:table-cell table:style-name="Table19.A2" office:value-type="string">
            <text:p text:style-name="P25"><text:span text:style-name="T30">1</text:span> </text:p>
          </table:table-cell>
          <table:table-cell table:style-name="Table19.A2" office:value-type="string">
            <text:p text:style-name="P31"><text:span text:style-name="T30">BERNEGAL INFRAESTRUCTURAS, S.L., INDUTEC INSTALACIONES, S.A. y MARCO INFRAESTRUCTURAS Y MEDIO AMBIENTE, S.A.</text:span> </text:p>
          </table:table-cell>
          <table:table-cell table:style-name="Table19.A2" office:value-type="string">
            <text:p text:style-name="P25"><text:span text:style-name="T30">1.763.137,80 euros</text:span> </text:p>
          </table:table-cell>
          <table:table-cell table:style-name="Table19.A2" office:value-type="string">
            <text:p text:style-name="P25"><text:span text:style-name="T30">3.598,00 /día</text:span> </text:p>
          </table:table-cell>
          <table:table-cell table:style-name="Table19.A2" office:value-type="string">
            <text:p text:style-name="P25"><text:span text:style-name="T30">60 días</text:span> </text:p>
          </table:table-cell>
          <table:table-cell table:style-name="Table19.A2" office:value-type="string">
            <text:p text:style-name="P25"><text:span text:style-name="T30">10 años</text:span> </text:p>
          </table:table-cell>
          <table:table-cell table:style-name="Table19.G2" office:value-type="float" office:value="52.62">
            <text:p text:style-name="P25"><text:span text:style-name="T31">52,62</text:span> </text:p>
          </table:table-cell>
        </table:table-row>
        <table:table-row table:style-name="Table19.1">
          <table:table-cell table:style-name="Table19.A3" office:value-type="float" office:value="2">
            <text:p text:style-name="P25"><text:span text:style-name="T30">2</text:span> </text:p>
          </table:table-cell>
          <table:table-cell table:style-name="Table19.A2" office:value-type="string">
            <text:p text:style-name="P31"><text:span text:style-name="T30">SATOCAN, S.A.</text:span> </text:p>
          </table:table-cell>
          <table:table-cell table:style-name="Table19.A2" office:value-type="string">
            <text:p text:style-name="P25"><text:span text:style-name="T30">1.737.565,16 euros</text:span> </text:p>
          </table:table-cell>
          <table:table-cell table:style-name="Table19.A2" office:value-type="string">
            <text:p text:style-name="P25"><text:span text:style-name="T30">3.475,13 euros/día</text:span> </text:p>
          </table:table-cell>
          <table:table-cell table:style-name="Table19.A2" office:value-type="string">
            <text:p text:style-name="P25"><text:span text:style-name="T30">45 días</text:span> </text:p>
          </table:table-cell>
          <table:table-cell table:style-name="Table19.A2" office:value-type="string">
            <text:p text:style-name="P25"><text:span text:style-name="T30">10 años</text:span> </text:p>
          </table:table-cell>
          <table:table-cell table:style-name="Table19.G2" office:value-type="float" office:value="49.56">
            <text:p text:style-name="P25"><text:span text:style-name="T31">49,56</text:span> </text:p>
          </table:table-cell>
        </table:table-row>
        <table:table-row table:style-name="Table19.1">
          <table:table-cell table:style-name="Table19.A3" office:value-type="float" office:value="3">
            <text:p text:style-name="P25"><text:span text:style-name="T30">3</text:span> </text:p>
          </table:table-cell>
          <table:table-cell table:style-name="Table19.A2" office:value-type="string">
            <text:p text:style-name="P31"><text:span text:style-name="T30">CONSTRUCCIONES RODRÍGUEZ LUJÁN, S.L.</text:span> </text:p>
          </table:table-cell>
          <table:table-cell table:style-name="Table19.A2" office:value-type="string">
            <text:p text:style-name="P25"><text:span text:style-name="T30">1.739.342,37 euros</text:span> </text:p>
          </table:table-cell>
          <table:table-cell table:style-name="Table19.A2" office:value-type="string">
            <text:p text:style-name="P25"><text:span text:style-name="T30">3.598,52 euros/día</text:span> </text:p>
          </table:table-cell>
          <table:table-cell table:style-name="Table19.A2" office:value-type="string">
            <text:p text:style-name="P25"><text:span text:style-name="T30">15 días</text:span> </text:p>
          </table:table-cell>
          <table:table-cell table:style-name="Table19.A2" office:value-type="string">
            <text:p text:style-name="P25"><text:span text:style-name="T30">5 años</text:span> </text:p>
          </table:table-cell>
          <table:table-cell table:style-name="Table19.G2" office:value-type="float" office:value="44.11">
            <text:p text:style-name="P25"><text:span text:style-name="T31">44,11</text:span> </text:p>
          </table:table-cell>
        </table:table-row>
        <table:table-row table:style-name="Table19.1">
          <table:table-cell table:style-name="Table19.A3" office:value-type="float" office:value="4">
            <text:p text:style-name="P25"><text:span text:style-name="T30">4</text:span> </text:p>
          </table:table-cell>
          <table:table-cell table:style-name="Table19.A2" office:value-type="string">
            <text:p text:style-name="P31"><text:span text:style-name="T30">DESARROLLOS E INICIATIVAS CANARIAS, S.L. </text:span><text:soft-page-break/><text:span text:style-name="T30">y TECNOLOGÍA DE LA CONSTRUCCIÓN Y OBRAS PÚBLICAS, S.A.</text:span> </text:p>
          </table:table-cell>
          <table:table-cell table:style-name="Table19.A2" office:value-type="string">
            <text:p text:style-name="P25"><text:span text:style-name="T30">1.711.094,03 </text:span><text:soft-page-break/><text:span text:style-name="T30">euros</text:span> </text:p>
          </table:table-cell>
          <table:table-cell table:style-name="Table19.A2" office:value-type="string">
            <text:p text:style-name="P25"><text:span text:style-name="T30">3.598,52 </text:span><text:soft-page-break/><text:span text:style-name="T30">euros/día</text:span> </text:p>
          </table:table-cell>
          <table:table-cell table:style-name="Table19.A2" office:value-type="string">
            <text:p text:style-name="P25"><text:span text:style-name="T30">195 días</text:span> </text:p>
          </table:table-cell>
          <table:table-cell table:style-name="Table19.A2" office:value-type="string">
            <text:p text:style-name="P25"><text:span text:style-name="T30">10 años</text:span> </text:p>
          </table:table-cell>
          <table:table-cell table:style-name="Table19.G2" office:value-type="float" office:value="35.57">
            <text:p text:style-name="P25"><text:span text:style-name="T31">35,57</text:span> <text:soft-page-break/></text:p>
          </table:table-cell>
        </table:table-row>
        <table:table-row table:style-name="Table19.1">
          <table:table-cell table:style-name="Table19.A3" office:value-type="float" office:value="5">
            <text:p text:style-name="P25"><text:span text:style-name="T30">5</text:span> </text:p>
          </table:table-cell>
          <table:table-cell table:style-name="Table19.A2" office:value-type="string">
            <text:p text:style-name="P31"><text:span text:style-name="T30">CONSTRUPLAN, CONSTRUCCIONES Y PLANIFICACIÓN, S.L.</text:span> </text:p>
          </table:table-cell>
          <table:table-cell table:style-name="Table19.A2" office:value-type="string">
            <text:p text:style-name="P25"><text:span text:style-name="T30">1.718.291,06 euros</text:span> </text:p>
          </table:table-cell>
          <table:table-cell table:style-name="Table19.A2" office:value-type="string">
            <text:p text:style-name="P25"><text:span text:style-name="T30">3.598,52 euros/día</text:span> </text:p>
          </table:table-cell>
          <table:table-cell table:style-name="Table19.A2" office:value-type="string">
            <text:p text:style-name="P25"><text:span text:style-name="T30">31 días</text:span> </text:p>
          </table:table-cell>
          <table:table-cell table:style-name="Table19.A2" office:value-type="string">
            <text:p text:style-name="P25"><text:span text:style-name="T30">10 años</text:span> </text:p>
          </table:table-cell>
          <table:table-cell table:style-name="Table19.G2" office:value-type="float" office:value="35.16">
            <text:p text:style-name="P25"><text:span text:style-name="T31">35,16</text:span> </text:p>
          </table:table-cell>
        </table:table-row>
        <table:table-row table:style-name="Table19.1">
          <table:table-cell table:style-name="Table19.A3" office:value-type="float" office:value="6">
            <text:p text:style-name="P25"><text:span text:style-name="T30">6</text:span> </text:p>
          </table:table-cell>
          <table:table-cell table:style-name="Table19.A2" office:value-type="string">
            <text:p text:style-name="P30"><text:span text:style-name="T9">PEREZ MORENO, S.A.U.</text:span> </text:p>
          </table:table-cell>
          <table:table-cell table:style-name="Table19.A2" office:value-type="string">
            <text:p text:style-name="P25"><text:span text:style-name="T9">1.597.753,69 euros</text:span> </text:p>
          </table:table-cell>
          <table:table-cell table:style-name="Table19.A2" office:value-type="string">
            <text:p text:style-name="P25"><text:span text:style-name="T9">3.598,52 euros</text:span><text:span text:style-name="T30">/día</text:span> </text:p>
          </table:table-cell>
          <table:table-cell table:style-name="Table19.A2" office:value-type="string">
            <text:p text:style-name="P25"><text:span text:style-name="T9">135 días</text:span> </text:p>
          </table:table-cell>
          <table:table-cell table:style-name="Table19.A2" office:value-type="string">
            <text:p text:style-name="P25"><text:span text:style-name="T9">10 años</text:span> </text:p>
          </table:table-cell>
          <table:table-cell table:style-name="Table19.G2" office:value-type="float" office:value="26.92">
            <text:p text:style-name="P25"><text:span text:style-name="T10">26,92</text:span> </text:p>
          </table:table-cell>
        </table:table-row>
        <table:table-row table:style-name="Table19.1">
          <table:table-cell table:style-name="Table19.A3" office:value-type="float" office:value="7">
            <text:p text:style-name="P25"><text:span text:style-name="T30">7</text:span> </text:p>
          </table:table-cell>
          <table:table-cell table:style-name="Table19.A2" office:value-type="string">
            <text:p text:style-name="P31"><text:span text:style-name="T30">COMPAÑÍA GENERAL DE CONSTRUCCIÓN ABALDO, S.A.</text:span> </text:p>
          </table:table-cell>
          <table:table-cell table:style-name="Table19.A2" office:value-type="string">
            <text:p text:style-name="P25"><text:span text:style-name="T30">1.583.000,00 euros</text:span> </text:p>
          </table:table-cell>
          <table:table-cell table:style-name="Table19.A2" office:value-type="string">
            <text:p text:style-name="P25"><text:span text:style-name="T30">3.598,52 euros/día</text:span> </text:p>
          </table:table-cell>
          <table:table-cell table:style-name="Table19.A2" office:value-type="string">
            <text:p text:style-name="P25"><text:span text:style-name="T30">60 días</text:span> </text:p>
          </table:table-cell>
          <table:table-cell table:style-name="Table19.A2" office:value-type="string">
            <text:p text:style-name="P25"><text:span text:style-name="T30">10 años</text:span> </text:p>
          </table:table-cell>
          <table:table-cell table:style-name="Table19.G2" office:value-type="float" office:value="23.09">
            <text:p text:style-name="P25"><text:span text:style-name="T31">23,09</text:span> </text:p>
          </table:table-cell>
        </table:table-row>
        <table:table-row table:style-name="Table19.1">
          <table:table-cell table:style-name="Table19.A3" office:value-type="float" office:value="8">
            <text:p text:style-name="P25"><text:span text:style-name="T30">8</text:span> </text:p>
          </table:table-cell>
          <table:table-cell table:style-name="Table19.A2" office:value-type="string">
            <text:p text:style-name="P31"><text:span text:style-name="T30">VVO CONSTRUCCIONES, P., S.A.</text:span> </text:p>
          </table:table-cell>
          <table:table-cell table:style-name="Table19.A2" office:value-type="string">
            <text:p text:style-name="P25"><text:span text:style-name="T30">1.709.294,77 euros</text:span> </text:p>
          </table:table-cell>
          <table:table-cell table:style-name="Table19.A2" office:value-type="string">
            <text:p text:style-name="P25"><text:span text:style-name="T30">34.185,90 euros/día</text:span> </text:p>
          </table:table-cell>
          <table:table-cell table:style-name="Table19.A2" office:value-type="string">
            <text:p text:style-name="P25"><text:span text:style-name="T30">180 días</text:span> </text:p>
          </table:table-cell>
          <table:table-cell table:style-name="Table19.A2" office:value-type="string">
            <text:p text:style-name="P25"><text:span text:style-name="T30">3 años</text:span> </text:p>
          </table:table-cell>
          <table:table-cell table:style-name="Table19.G2" office:value-type="float" office:value="15.57">
            <text:p text:style-name="P25"><text:span text:style-name="T31">15,57</text:span> </text:p>
          </table:table-cell>
        </table:table-row>
      </table:table>
      <text:p text:style-name="P74"><text:span text:style-name="T31">*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8"> </text:span><text:span text:style-name="T31">Consta en el expediente ORDEN DEPARTAMENTAL POR LA QUE SE DISPONE LA CONCESIÓN DIRECTA DE SUBVENCIÓN NOMINADA Y SU ABONO ANTICIPADO A FAVOR DEL AYUNTAMIENTO </text:span><text:span text:style-name="T31">DE MOGÁN CON DESTINO A LA FINANCIACIÓN DE LA ACTIVIDAD DENOMINADA REHABILITACIÓN DE LA PLAYA EL PERCHEL, de la Consejería de Turismo, Industria y Comercio nº 232/2021, de 26 de mayo, que textualmente dispone:</text:span> </text:p>
      <text:p text:style-name="P74"><text:span text:style-name="T31">Primero.- Concesión, entidad beneficiaria, cuantía y compatibilidad.</text:span> </text:p>
      <text:p text:style-name="P74"><text:span text:style-name="T31">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 cuyo objeto viene definido como Rehabilitación de la Playa El Perchel.</text:span> </text:p>
      <text:p text:style-name="P75"><text:span text:style-name="T31">De acuerdo con el plan de financiación aportado, la subvención concedida representa el 76,32% del coste total de la actividad, y conforme a la solicitud presentada por la entidad beneficiaria, su abono tendrá carácter anticipado.</text:span> </text:p>
      <text:p text:style-name="P92"><text:span text:style-name="T63">CUARTO.- Requerir </text:span><text:span text:style-name="T62">a la entidad </text:span><text:span text:style-name="T63">BERNEGAL INFRAESTRUCTURAS S.L con CIF:B64584337, INDUTEC INSTALACIONES, S.A. con CIF: A-99.522.856 y la entidad MARCO INFRAESTRUCTURAS Y MEDIO AMBIENTE, S.A. con CIF:A-99.498.255, entidades comprometidas a constituirse en UTE en el caso de resultar adjudicatarias,</text:span> <text:span text:style-name="T62">propuesta como adjudicataria del contrato, para que dentro del plazo de DIEZ</text:span><text:span text:style-name="T22"> </text:span><text:span text:style-name="T65">(10) días hábiles</text:span><text:span text:style-name="T62">, a contar desde el siguiente a aquél en que se haya publicado el requerimiento, presente la documentación que se indica en la cláusula 20 del Pliego de Cláusulas Administrativas Particulares que rige la meritada licitación. </text:span></text:p>
      <text:p text:style-name="P75"><text:span text:style-name="T32">Respecto a la garantía definitiva, </text:span><text:span text:style-name="T30">correspondiente a un importe del 5 por 100 del precio final ofertado, excluido el I.G.I.C., debe depositar </text:span><text:span text:style-name="T31">una garantía definitiva por importe de </text:span><text:span text:style-name="T33">88.156,89 euros.</text:span><text:span text:style-name="T28"> </text:span><text:span text:style-name="T3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31">QUINTO.- </text:span><text:span text:style-name="T30">Notificar el acuerdo adoptado a todos los interesados, a Don Daniel Ramírez Barreiro (Coordinador del Área de Medio Ambiente, Servicios Públicos, Obras Públicas y Embellecimiento), y a las Unidades Administrativas de Mantenimiento y Obras, Obras Públicas, Subvenciones, de Tesorería y de Intervención de este Ilustre Ayuntamiento, así como a la</text:span><text:span text:style-name="T28"> </text:span><text:span text:style-name="T30">Dirección General de Infraestructuras Turísticas de la Consejería de Turismo, Industria y Comercio del Gobierno de Canarias</text:span><text:span text:style-name="T28"> </text:span><text:span text:style-name="T30">y a cuantos interesados en el procedimiento se considere, por la Unidad de Mantenimiento y Obras, que deba serles notificado el acuerdo adoptado.</text:span> </text:p>
      <text:p text:style-name="P72"><text:soft-page-break/></text:p>
      <text:p text:style-name="P74"><text:span text:style-name="T38">&gt; VISTO que habiéndose requerido al licitador propuesto como adjudicatario al objeto de presentarse documentación a través de la Plataforma de Contratación del Estado, se detecta un error en la valoración de ofertas.</text:span> </text:p>
      <text:p text:style-name="P72"><text:span text:style-name="T38">&gt; VISTO que se emite Informe Técnico en fecha 14 de septiembre de 2021, de rectificación de valoración de ofertas, tras detectarse un error (dejándose sin efecto el Informe Técnico de fecha 7 de septiembre), con CSV</text:span><text:span text:style-name="T50"> </text:span><text:a xlink:type="simple" xlink:href="https://oat.mogan.es:8448/ventanilla/web/validacionFirmas.do?opcion=1&amp;modo=3&amp;csv=O006754aa9260e156e407e5117090a18W" text:style-name="Internet_20_link" text:visited-style-name="Visited_20_Internet_20_Link"><text:span text:style-name="T37">O006754aa9260e156e407e5117090a18W</text:span></text:a><text:span text:style-name="T4"> </text:span></text:p>
      <text:p text:style-name="P72"><text:span text:style-name="T38">&gt; VISTO</text:span><text:span text:style-name="T50"> </text:span><text:span text:style-name="T38">que en fecha 16 de septiembre de 2021 se reúne la Mesa</text:span><text:span text:style-name="T50"> </text:span><text:span text:style-name="T38">de Contratación, en</text:span><text:span text:style-name="T50"> </text:span><text:span text:style-name="T38">acto no público, para proceder a la valoración del Informe Técnico emitido en fecha 14 de septiembre de 2021</text:span><text:span text:style-name="T37">, </text:span><text:span text:style-name="T38">con CSV</text:span><text:span text:style-name="T50"> </text:span><text:a xlink:type="simple" xlink:href="https://oat.mogan.es:8448/ventanilla/web/validacionFirmas.do?opcion=1&amp;modo=3&amp;csv=k006754aa93910039cb07e506d090b16g" text:style-name="Internet_20_link" text:visited-style-name="Visited_20_Internet_20_Link"><text:span text:style-name="T37">k006754aa93910039cb07e506d090b16g</text:span></text:a><text:span text:style-name="T4"> </text:span></text:p>
      <text:p text:style-name="P72"/>
      <text:p text:style-name="P74"><text:span text:style-name="T38">&gt; VISTO</text:span><text:span text:style-name="T37"> </text:span><text:span text:style-name="T38">que considerada que la oferta del licitador VVO CONSTRUCCIONES, P., S.A.</text:span><text:span text:style-name="T29">, así como la oferta presentada por el licitador</text:span><text:span text:style-name="T28"> </text:span><text:span text:style-name="T38">DESARROLLOS E INICIATICAS CANARIAS, S.L. (DEICAN) y la entidad TECNOLOGIA DE LA CONSTRUCCION Y OBRAS PUBLICAS, S.A. (TECOPSA), entidades comprometidas a constituirse en UTE en el caso de resultar adjudicatarias</text:span><text:span text:style-name="T37">, </text:span><text:span text:style-name="T29">se encuentra en presunta proposición anormal o desproporcionada, se requiere a efectos de justificarse la misma, contestándose a dicho requerimiento y trasladándose la documentación presentada al Técnico municipal para emisión de Informe.</text:span> </text:p>
      <text:p text:style-name="P74"><text:span text:style-name="T38">&gt; VISTO que se emite Informe Técnico en fecha 27 de septiembre de 2021.</text:span> </text:p>
      <text:p text:style-name="P74"><text:span text:style-name="T38">&gt; VISTO que se emite Informe Técnico en fecha 28 de septiembre de 2021, que rectifica el Informe de fecha 27 de septiembre de 2021.</text:span> </text:p>
      <text:p text:style-name="P72"/>
      <text:p text:style-name="P72"><text:span text:style-name="T38">&gt; VISTO</text:span><text:span text:style-name="T37"> </text:span><text:span text:style-name="T38">que en fecha 28 de septiembre de 2021 se reúne la Mesa</text:span><text:span text:style-name="T37"> </text:span><text:span text:style-name="T38">de Contratación, en</text:span><text:span text:style-name="T37"> </text:span><text:span text:style-name="T38">acto no público, para proceder a la valoración del Informe Técnico emitido en fecha 28 de septiembre de 2021</text:span><text:span text:style-name="T37">, </text:span><text:span text:style-name="T38">con CSV </text:span><text:a xlink:type="simple" xlink:href="https://oat.mogan.es:8448/ventanilla/web/validacionFirmas.do?opcion=1&amp;modo=3&amp;csv=o006754aa938051396607e50000a0a1cY" text:style-name="Internet_20_link" text:visited-style-name="Visited_20_Internet_20_Link"><text:span text:style-name="T37">o006754aa938051396607e50000a0a1cY</text:span></text:a><text:span text:style-name="T4"> </text:span></text:p>
      <text:p text:style-name="P72"/>
      <text:p text:style-name="P72"/>
      <text:p text:style-name="P74"><text:span text:style-name="T38">&gt; VISTO que la Junta de Gobierno Local en sesión celebrada en fecha 05 de octubre de 2021, acuerda lo siguiente:</text:span> </text:p>
      <text:p text:style-name="P74"><text:span text:style-name="T31">PRIMERO.- </text:span><text:span text:style-name="T30">Declarar válido el acto de licitación.</text:span> </text:p>
      <text:p text:style-name="P75"><text:span text:style-name="T31">SEGUNDO.-</text:span><text:span text:style-name="T28"> </text:span><text:span text:style-name="T30">Aceptar los acuerdos adoptados en las Mesas de Contratación celebradas en relación con la meritada licitación.</text:span> </text:p>
      <text:p text:style-name="P75"><text:span text:style-name="T31">TERCERO.- </text:span><text:span text:style-name="T30">Dejar sin efecto el acuerdo adoptado por la Junta de Gobierno Local en sesión celebrada en fecha 7 de septiembre de 2021 (Asuntos de urgencia), por los motivos y consideraciones contenidos en el acuerdo adoptado por la Mesa de Contratación en sesión celebrada en fecha 16 de septiembre de 2021.</text:span> </text:p>
      <text:p text:style-name="P74"><text:span text:style-name="T31">CUARTO</text:span><text:span text:style-name="T30">.-</text:span><text:span text:style-name="T28"> </text:span><text:span text:style-name="T30">Considerar la oferta presentada por la entidad VVO CONSTRUCCIONES, P., S.A., es anormalmente baja, al no haber sido justificada la misma.</text:span> </text:p>
      <text:p text:style-name="P74"><text:span text:style-name="T31">QUINTO.- </text:span><text:span text:style-name="T30">Excluir la oferta presentada por la entidad VVO CONSTRUCCIONES, P., S.A.</text:span> </text:p>
      <text:p text:style-name="P74"><text:span text:style-name="T31">SEXTO.- </text:span><text:span text:style-name="T30">Considerar que la oferta presentada por la entidad DESARROLLOS E INICIATICAS CANARIAS, S.L. (DEICAN) y la entidad TECNOLOGIA DE LA CONSTRUCCION Y OBRAS PUBLICAS, </text:span><text:soft-page-break/><text:span text:style-name="T30">S.A. (TECOPSA), entidades comprometidas a constituirse en UTE en el caso de resultar adjudicatarias</text:span><text:span text:style-name="T32">,</text:span><text:span text:style-name="T28"> </text:span><text:span text:style-name="T30">es anormalmente baja, al no haber sido justificada la misma.</text:span> </text:p>
      <text:p text:style-name="P75"><text:span text:style-name="T31">SÉPTIMO.- </text:span><text:span text:style-name="T30">Excluir la oferta presentada por la entidad DESARROLLOS E INICIATICAS CANARIAS, S.L. (DEICAN) y la entidad TECNOLOGIA DE LA CONSTRUCCION Y OBRAS PUBLICAS, S.A. (TECOPSA), entidades comprometidas a constituirse en UTE en el caso de resultar adjudicatarias.</text:span> </text:p>
      <text:p text:style-name="P74"><text:span text:style-name="T31">OCTAVO</text:span><text:span text:style-name="T30">.- </text:span><text:span text:style-name="T31">Considerar propuesta como adjudicataria del contrato de ejecución de la obra "REHABILITACIÓN Y CONCESIÓN DE LA PLAYA EL PERCHEL, ARGUINEGUÍN",</text:span><text:span text:style-name="T57"> </text:span><text:span text:style-name="T31">expte.: 358188/2021, mediante procedimiento abierto y tramitación ordinaria</text:span><text:span text:style-name="T57"> </text:span><text:span text:style-name="T30">a la entidad </text:span><text:span text:style-name="T31">SATOCAN, S.A. con CIF: A38232526, por la oferta económica presentada y resto de criterios de adjudicación siguientes:</text:span> </text:p>
      <text:p text:style-name="P74"><text:span text:style-name="T30">OFERTA ECONÓMICA</text:span> </text:p>
      <text:p text:style-name="P74"><text:span text:style-name="T30">Importe base: </text:span><text:span text:style-name="T31">UN MILLÓN SETECIENTOS TREINTA Y SIETE MIL QUINIENTOS SESENTA Y</text:span> </text:p>
      <text:p text:style-name="P74"><text:span text:style-name="T31">CINCO EUROS CON DIECISÉIS CÉNTIMOS (1.737.565,16 )</text:span> </text:p>
      <text:p text:style-name="P74"><text:span text:style-name="T30">I.G.I.C. (7 %): CIENTO VEINTIÚN MIL SEISCIENTOS VEINTINUEVE EUROS CON CINCUENTA Y</text:span> </text:p>
      <text:p text:style-name="P74"><text:span text:style-name="T30">SÉIS CÉNTIMOS (121.629,56 )</text:span> </text:p>
      <text:p text:style-name="P74"><text:span text:style-name="T30">Total: UN MILLÓN OCHOCIENTOS CINCUENTA Y NUEVE MIL CIENTO NOVENTA Y</text:span> </text:p>
      <text:p text:style-name="P74"><text:span text:style-name="T30">CUATRO EUROS CON SETENTA Y DOS CÉNTIMOS (1.859.194,72 )</text:span> </text:p>
      <text:p text:style-name="P74"><text:span text:style-name="T30">CRITERIO nº 2: Incremento de Penalidad por día de retraso en la ejecución del contrato</text:span> </text:p>
      <text:p text:style-name="P74"><text:span text:style-name="T30">Que se descuente de penalidad por cada día de retraso en la terminación de la ejecución del</text:span> </text:p>
      <text:p text:style-name="P74"><text:span text:style-name="T30">contrato la cantidad de: </text:span><text:span text:style-name="T31">TRES MIL CUATROCIENTOS SETENTA Y CINCO EUROS CON TRECE</text:span> </text:p>
      <text:p text:style-name="P74"><text:span text:style-name="T31">CÉNTIMOS (3.475,13 )</text:span> </text:p>
      <text:p text:style-name="P74"><text:span text:style-name="T30">CRITERIO nº 3: Reducción del plazo de ejecución de obra</text:span> </text:p>
      <text:p text:style-name="P74"><text:span text:style-name="T30">Plazo de ejecución ofertado: </text:span><text:span text:style-name="T31">CIENTO NOVENTA Y CINCO (195) días naturales.</text:span> </text:p>
      <text:p text:style-name="P74"><text:span text:style-name="T30">CRITERIO nº 4: Incremento Plazo de Garantía</text:span> </text:p>
      <text:p text:style-name="P75"><text:span text:style-name="T30">Plazo de Garantía ofertado: </text:span><text:span text:style-name="T31">DIEZ (10) años</text:span> </text:p>
      <text:p text:style-name="P75"><text:span text:style-name="T31">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30">:</text:span> </text:p>
      <table:table table:name="Table20" table:style-name="Table20">
        <table:table-column table:style-name="Table20.A"/>
        <table:table-column table:style-name="Table20.B"/>
        <table:table-column table:style-name="Table20.C"/>
        <table:table-column table:style-name="Table20.D" table:number-columns-repeated="3"/>
        <table:table-column table:style-name="Table20.G"/>
        <table:table-row table:style-name="Table20.1">
          <table:table-cell table:style-name="Table20.A1" office:value-type="string">
            <text:p text:style-name="P25"><text:span text:style-name="T31">nº</text:span> </text:p>
          </table:table-cell>
          <table:table-cell table:style-name="Table20.A1" office:value-type="string">
            <text:p text:style-name="P28">Empresa </text:p>
          </table:table-cell>
          <table:table-cell table:style-name="Table20.A1" office:value-type="string">
            <text:p text:style-name="P25"><text:span text:style-name="T31">Propuesta criterio nº1</text:span> </text:p>
          </table:table-cell>
          <table:table-cell table:style-name="Table20.A1" office:value-type="string">
            <text:p text:style-name="P25"><text:span text:style-name="T31">Propuesta criterio nº2</text:span> </text:p>
          </table:table-cell>
          <table:table-cell table:style-name="Table20.A1" office:value-type="string">
            <text:p text:style-name="P25"><text:span text:style-name="T31">Propuesta criterio nº3</text:span> </text:p>
          </table:table-cell>
          <table:table-cell table:style-name="Table20.A1" office:value-type="string">
            <text:p text:style-name="P25"><text:span text:style-name="T31">Propuesta criterio nº4</text:span> </text:p>
          </table:table-cell>
          <table:table-cell table:style-name="Table20.G1" office:value-type="string">
            <text:p text:style-name="P25"><text:span text:style-name="T31">Puntos final</text:span> </text:p>
          </table:table-cell>
        </table:table-row>
        <table:table-row table:style-name="Table20.1">
          <table:table-cell table:style-name="Table20.A2" office:value-type="string">
            <text:p text:style-name="P25"><text:span text:style-name="T30">1</text:span> </text:p>
          </table:table-cell>
          <table:table-cell table:style-name="Table20.A2" office:value-type="string">
            <text:p text:style-name="P31"><text:span text:style-name="T30">SATOCAN, S.A.</text:span> </text:p>
          </table:table-cell>
          <table:table-cell table:style-name="Table20.A2" office:value-type="string">
            <text:p text:style-name="P25"><text:span text:style-name="T30">1.737.565,16 euros</text:span> </text:p>
          </table:table-cell>
          <table:table-cell table:style-name="Table20.A2" office:value-type="string">
            <text:p text:style-name="P25"><text:span text:style-name="T30">3.475,13 euros/día</text:span> </text:p>
          </table:table-cell>
          <table:table-cell table:style-name="Table20.A2" office:value-type="string">
            <text:p text:style-name="P25"><text:span text:style-name="T30">45 días</text:span> </text:p>
          </table:table-cell>
          <table:table-cell table:style-name="Table20.A2" office:value-type="string">
            <text:p text:style-name="P25"><text:span text:style-name="T30">10 años</text:span> </text:p>
          </table:table-cell>
          <table:table-cell table:style-name="Table20.G2" office:value-type="float" office:value="92.11">
            <text:p text:style-name="P25"><text:span text:style-name="T31">92,11</text:span> </text:p>
          </table:table-cell>
        </table:table-row>
        <table:table-row table:style-name="Table20.1">
          <table:table-cell table:style-name="Table20.A3" office:value-type="float" office:value="2">
            <text:p text:style-name="P25"><text:span text:style-name="T30">2</text:span> </text:p>
          </table:table-cell>
          <table:table-cell table:style-name="Table20.A2" office:value-type="string">
            <text:p text:style-name="P31"><text:span text:style-name="T30">CONSTRUPLAN, CONSTRUCCIONES Y PLANIFICACIÓN, S.L.</text:span> </text:p>
          </table:table-cell>
          <table:table-cell table:style-name="Table20.A2" office:value-type="string">
            <text:p text:style-name="P25"><text:span text:style-name="T30">1.718.291,06 euros</text:span> </text:p>
          </table:table-cell>
          <table:table-cell table:style-name="Table20.A2" office:value-type="string">
            <text:p text:style-name="P25"><text:span text:style-name="T30">3.598,52 euros/día</text:span> </text:p>
          </table:table-cell>
          <table:table-cell table:style-name="Table20.A2" office:value-type="string">
            <text:p text:style-name="P25"><text:span text:style-name="T30">31 días</text:span> </text:p>
          </table:table-cell>
          <table:table-cell table:style-name="Table20.A2" office:value-type="string">
            <text:p text:style-name="P25"><text:span text:style-name="T30">10 años</text:span> </text:p>
          </table:table-cell>
          <table:table-cell table:style-name="Table20.G2" office:value-type="float" office:value="90.38">
            <text:p text:style-name="P25"><text:span text:style-name="T31">90,38</text:span> </text:p>
          </table:table-cell>
        </table:table-row>
        <table:table-row table:style-name="Table20.1">
          <table:table-cell table:style-name="Table20.A3" office:value-type="float" office:value="3">
            <text:p text:style-name="P25"><text:span text:style-name="T30">3</text:span> </text:p>
          </table:table-cell>
          <table:table-cell table:style-name="Table20.A2" office:value-type="string">
            <text:p text:style-name="P31"><text:span text:style-name="T30">CONSTRUCCIONES RODRÍGUEZ LUJÁN, S.L.</text:span> </text:p>
          </table:table-cell>
          <table:table-cell table:style-name="Table20.A2" office:value-type="string">
            <text:p text:style-name="P25"><text:span text:style-name="T30">1.739.342,37 euros</text:span> </text:p>
          </table:table-cell>
          <table:table-cell table:style-name="Table20.A2" office:value-type="string">
            <text:p text:style-name="P25"><text:span text:style-name="T30">3.598,52 euros/día</text:span> </text:p>
          </table:table-cell>
          <table:table-cell table:style-name="Table20.A2" office:value-type="string">
            <text:p text:style-name="P25"><text:span text:style-name="T30">15 días</text:span> </text:p>
          </table:table-cell>
          <table:table-cell table:style-name="Table20.A2" office:value-type="string">
            <text:p text:style-name="P25"><text:span text:style-name="T30">5 años</text:span> </text:p>
          </table:table-cell>
          <table:table-cell table:style-name="Table20.G2" office:value-type="float" office:value="84.23">
            <text:p text:style-name="P25"><text:span text:style-name="T31">84,23</text:span> </text:p>
          </table:table-cell>
        </table:table-row>
        <text:soft-page-break/>
        <table:table-row table:style-name="Table20.1">
          <table:table-cell table:style-name="Table20.A3" office:value-type="float" office:value="4">
            <text:p text:style-name="P25"><text:span text:style-name="T30">4</text:span> </text:p>
          </table:table-cell>
          <table:table-cell table:style-name="Table20.A2" office:value-type="string">
            <text:p text:style-name="P31"><text:span text:style-name="T30">BERNEGAL INFRAESTRUCTURAS, S.L., INDUTEC INSTALACIONES, S.A. y MARCO INFRAESTRUCTURAS Y MEDIO AMBIENTE, S.A.</text:span> </text:p>
          </table:table-cell>
          <table:table-cell table:style-name="Table20.A2" office:value-type="string">
            <text:p text:style-name="P25"><text:span text:style-name="T30">1.763.137,80 euros</text:span> </text:p>
          </table:table-cell>
          <table:table-cell table:style-name="Table20.A2" office:value-type="string">
            <text:p text:style-name="P25"><text:span text:style-name="T30">3.598,00 euros/día</text:span> </text:p>
          </table:table-cell>
          <table:table-cell table:style-name="Table20.A2" office:value-type="string">
            <text:p text:style-name="P25"><text:span text:style-name="T30">60 días</text:span> </text:p>
          </table:table-cell>
          <table:table-cell table:style-name="Table20.A2" office:value-type="string">
            <text:p text:style-name="P25"><text:span text:style-name="T30">10 años</text:span> </text:p>
          </table:table-cell>
          <table:table-cell table:style-name="Table20.G2" office:value-type="float" office:value="78.3">
            <text:p text:style-name="P25"><text:span text:style-name="T31">78,30</text:span> </text:p>
          </table:table-cell>
        </table:table-row>
        <table:table-row table:style-name="Table20.1">
          <table:table-cell table:style-name="Table20.A3" office:value-type="float" office:value="5">
            <text:p text:style-name="P25"><text:span text:style-name="T30">5</text:span> </text:p>
          </table:table-cell>
          <table:table-cell table:style-name="Table20.A2" office:value-type="string">
            <text:p text:style-name="P30"><text:span text:style-name="T30">PEREZ MORENO, S.A.U.</text:span> </text:p>
          </table:table-cell>
          <table:table-cell table:style-name="Table20.A2" office:value-type="string">
            <text:p text:style-name="P25"><text:span text:style-name="T30">1.597.753,69 euros</text:span> </text:p>
          </table:table-cell>
          <table:table-cell table:style-name="Table20.A2" office:value-type="string">
            <text:p text:style-name="P25"><text:span text:style-name="T30">3.598,52 euros/día</text:span> </text:p>
          </table:table-cell>
          <table:table-cell table:style-name="Table20.A2" office:value-type="string">
            <text:p text:style-name="P25"><text:span text:style-name="T30">135 días</text:span> </text:p>
          </table:table-cell>
          <table:table-cell table:style-name="Table20.A2" office:value-type="string">
            <text:p text:style-name="P25"><text:span text:style-name="T30">10 años</text:span> </text:p>
          </table:table-cell>
          <table:table-cell table:style-name="Table20.G2" office:value-type="float" office:value="30">
            <text:p text:style-name="P25"><text:span text:style-name="T31">30,00</text:span> </text:p>
          </table:table-cell>
        </table:table-row>
        <table:table-row table:style-name="Table20.1">
          <table:table-cell table:style-name="Table20.A3" office:value-type="float" office:value="6">
            <text:p text:style-name="P25"><text:span text:style-name="T30">6</text:span> </text:p>
          </table:table-cell>
          <table:table-cell table:style-name="Table20.A2" office:value-type="string">
            <text:p text:style-name="P31"><text:span text:style-name="T30">COMPAÑÍA GENERAL DE CONSTRUCCIÓN ABALDO, S.A.</text:span> </text:p>
          </table:table-cell>
          <table:table-cell table:style-name="Table20.A2" office:value-type="string">
            <text:p text:style-name="P25"><text:span text:style-name="T30">1.583.000,00 euros</text:span> </text:p>
          </table:table-cell>
          <table:table-cell table:style-name="Table20.A2" office:value-type="string">
            <text:p text:style-name="P25"><text:span text:style-name="T30">3.598,52 euros/día</text:span> </text:p>
          </table:table-cell>
          <table:table-cell table:style-name="Table20.A2" office:value-type="string">
            <text:p text:style-name="P25"><text:span text:style-name="T30">60 días</text:span> </text:p>
          </table:table-cell>
          <table:table-cell table:style-name="Table20.A2" office:value-type="string">
            <text:p text:style-name="P25"><text:span text:style-name="T30">10 años</text:span> </text:p>
          </table:table-cell>
          <table:table-cell table:style-name="Table20.G2" office:value-type="float" office:value="24.44">
            <text:p text:style-name="P25"><text:span text:style-name="T31">24,44</text:span> </text:p>
          </table:table-cell>
        </table:table-row>
      </table:table>
      <text:p text:style-name="P74"><text:span text:style-name="T31">*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8"> </text:span><text:span text:style-name="T31">Consta en el expediente ORDEN DEPARTAMENTAL POR LA QUE SE DISPONE LA CONCESIÓN DIRECTA DE SUBVENCIÓN NOMINADA Y SU ABONO ANTICIPADO A FAVOR DEL AYUNTAMIENTO DE MOGÁN CON DESTINO A LA FINANCIACIÓN DE LA ACTIVIDAD DENOMINADA </text:span><text:span text:style-name="T31">REHABILITACIÓN DE LA PLAYA EL PERCHEL, de la Consejería de Turismo, Industria y Comercio nº 232/2021, de 26 de mayo, que textualmente dispone:</text:span> </text:p>
      <text:p text:style-name="P74"><text:span text:style-name="T31">Primero.- Concesión, entidad beneficiaria, cuantía y compatibilidad.</text:span> </text:p>
      <text:p text:style-name="P74"><text:span text:style-name="T31">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euros), cuyo objeto viene definido como Rehabilitación de la Playa El Perchel.</text:span> </text:p>
      <text:p text:style-name="P78"><text:span text:style-name="T31">De acuerdo con el plan de financiación aportado, la subvención concedida representa el 76,32% del coste total de la actividad, y conforme a la solicitud presentada por la entidad beneficiaria, su abono tendrá carácter anticipado.</text:span> </text:p>
      <text:p text:style-name="P94"><text:span text:style-name="T40">NOVENO.- Requerir </text:span><text:span text:style-name="T39">a la entidad </text:span><text:span text:style-name="T40">SATOCAN, S.A. con CIF: A38232526</text:span><text:span text:style-name="T24"> </text:span><text:span text:style-name="T39">propuesta como adjudicataria del contrato, para que dentro del plazo de DIEZ</text:span><text:span text:style-name="T51"> </text:span><text:span text:style-name="T41">(10) días hábiles</text:span><text:span text:style-name="T39">, a contar desde el </text:span><text:span text:style-name="T39">siguiente a aquél en que se haya publicado el requerimiento, presente la documentación que se indica en la cláusula 20 del Pliego de Cláusulas Administrativas Particulares que rige la meritada licitación. </text:span></text:p>
      <text:p text:style-name="P75"><text:span text:style-name="T32">Respecto a la garantía definitiva, </text:span><text:span text:style-name="T30">correspondiente a un importe del 5 por 100 del precio final ofertado, excluido el I.G.I.C., debe depositar </text:span><text:span text:style-name="T31">una garantía definitiva por importe de </text:span><text:span text:style-name="T33">86.878,26 euros.</text:span><text:span text:style-name="T28"> </text:span><text:span text:style-name="T3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31">QUINTO.- </text:span><text:span text:style-name="T30">Notificar el acuerdo adoptado a todos los interesados, a Doña María Cecilia Santana Díaz, (Coordinadora</text:span><text:span text:style-name="T28"> </text:span><text:span text:style-name="T30">de</text:span><text:span text:style-name="T28"> </text:span><text:span text:style-name="T30">Área</text:span><text:span text:style-name="T28"> </text:span><text:span text:style-name="T30">de</text:span><text:span text:style-name="T28"> </text:span><text:span text:style-name="T30">Medio</text:span><text:span text:style-name="T28"> </text:span><text:span text:style-name="T30">Ambiente,</text:span><text:span text:style-name="T28"> </text:span><text:span text:style-name="T30">Servicios</text:span><text:span text:style-name="T28"> </text:span><text:span text:style-name="T30">Públicos</text:span><text:span text:style-name="T31">,</text:span><text:span text:style-name="T28"> </text:span><text:span text:style-name="T30">Obras</text:span><text:span text:style-name="T28"> </text:span><text:span text:style-name="T30">Públicas</text:span><text:span text:style-name="T28"> </text:span><text:span text:style-name="T30">y Embellecimiento), y a las Unidades Administrativas de Mantenimiento y Obras, Obras Públicas, Subvenciones, de Tesorería y de Intervención de este Ilustre Ayuntamiento, así como a la</text:span><text:span text:style-name="T28"> </text:span><text:span text:style-name="T30">Dirección General de Infraestructuras Turísticas de la Consejería de Turismo, Industria y Comercio del Gobierno de Canarias.</text:span> </text:p>
      <text:p text:style-name="P72"/>
      <text:p text:style-name="P72"><text:soft-page-break/><text:span text:style-name="T29">&gt; VISTO</text:span><text:span text:style-name="T49"> </text:span><text:span text:style-name="T38">que en fecha 13 de octubre de 2021 se reúne la Mesa de Contratación, en acto no público, a efectos de valorar la documentación presentada por la entidad propuesta como adjudicataria del contrato</text:span><text:span text:style-name="T37">, </text:span><text:span text:style-name="T38">con CSV</text:span><text:a xlink:type="simple" xlink:href="https://oat.mogan.es:8448/ventanilla/web/validacionFirmas.do?opcion=1&amp;modo=3&amp;csv=J006754aa90e0d018c607e51ff0a0b07g" text:style-name="Internet_20_link" text:visited-style-name="Visited_20_Internet_20_Link">J006754aa90e0d018c607e51ff0a0b07g</text:a><text:span text:style-name="T4"> </text:span></text:p>
      <text:p text:style-name="P72"/>
      <text:p text:style-name="P74"><text:span text:style-name="T28">&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29">Por todo ello PROPONGO a la Junta de Gobierno Local:</text:span> </text:p>
      <text:p text:style-name="P74"><text:span text:style-name="T29">PRIMERO.- </text:span><text:span text:style-name="T28">Declarar válido el acto de licitación.</text:span> </text:p>
      <text:p text:style-name="P74"><text:span text:style-name="T29">SEGUNDO.- </text:span><text:span text:style-name="T28">Aceptar los acuerdos adoptados en las Mesas de Contratación celebradas en relación con la meritada licitación.</text:span> </text:p>
      <text:p text:style-name="P75"><text:span text:style-name="T29">TERCERO.-</text:span><text:span text:style-name="T28"> </text:span><text:span text:style-name="T29">Considerar completa la documentación presentada por el licitador propuesto como adjudicatario.</text:span> </text:p>
      <text:p text:style-name="P75"><text:span text:style-name="T29">CUARTO.- Adjudicar el contrato de ejecución de la obra "REHABILITACIÓN Y CONCESIÓN DE LA PLAYA EL PERCHEL, ARGUINEGUÍN", expte.: 358188/2021, mediante procedimiento abierto </text:span><text:span text:style-name="T29">y tramitación ordinaria</text:span><text:span text:style-name="T28"> a la entidad </text:span><text:span text:style-name="T29">SATOCAN, S.A. con CIF: A38232526, por la oferta económica presentada y resto de criterios de adjudicación siguientes:</text:span> </text:p>
      <text:p text:style-name="P74"><text:span text:style-name="T28">OFERTA ECONÓMICA</text:span> </text:p>
      <text:p text:style-name="P74"><text:span text:style-name="T28">Importe base: </text:span><text:span text:style-name="T29">UN MILLÓN SETECIENTOS TREINTA Y SIETE MIL QUINIENTOS SESENTA Y</text:span> </text:p>
      <text:p text:style-name="P74"><text:span text:style-name="T29">CINCO EUROS CON DIECISÉIS CÉNTIMOS (1.737.565,16 )</text:span> </text:p>
      <text:p text:style-name="P74"><text:span text:style-name="T28">I.G.I.C. (7 %): CIENTO VEINTIÚN MIL SEISCIENTOS VEINTINUEVE EUROS CON CINCUENTA Y</text:span> </text:p>
      <text:p text:style-name="P74"><text:span text:style-name="T28">SÉIS CÉNTIMOS (121.629,56 )</text:span> </text:p>
      <text:p text:style-name="P74"><text:span text:style-name="T28">Total: UN MILLÓN OCHOCIENTOS CINCUENTA Y NUEVE MIL CIENTO NOVENTA Y</text:span> </text:p>
      <text:p text:style-name="P74"><text:span text:style-name="T28">CUATRO EUROS CON SETENTA Y DOS CÉNTIMOS (1.859.194,72 )</text:span> </text:p>
      <text:p text:style-name="P74"><text:span text:style-name="T28">CRITERIO nº 2: Incremento de Penalidad por día de retraso en la ejecución del contrato</text:span> </text:p>
      <text:p text:style-name="P74"><text:span text:style-name="T28">Que se descuente de penalidad por cada día de retraso en la terminación de la ejecución del</text:span> </text:p>
      <text:p text:style-name="P74"><text:span text:style-name="T28">contrato la cantidad de: </text:span><text:span text:style-name="T29">TRES MIL CUATROCIENTOS SETENTA Y CINCO EUROS CON TRECE</text:span> </text:p>
      <text:p text:style-name="P74"><text:span text:style-name="T29">CÉNTIMOS (3.475,13 )</text:span> </text:p>
      <text:p text:style-name="P74"><text:span text:style-name="T28">CRITERIO nº 3: Reducción del plazo de ejecución de obra</text:span> </text:p>
      <text:p text:style-name="P74"><text:span text:style-name="T28">Plazo de ejecución ofertado: </text:span><text:span text:style-name="T29">CIENTO NOVENTA Y CINCO (195) días naturales.</text:span> </text:p>
      <text:p text:style-name="P74"><text:span text:style-name="T28">CRITERIO nº 4: Incremento Plazo de Garantía</text:span> </text:p>
      <text:p text:style-name="P75"><text:span text:style-name="T28">Plazo de Garantía ofertado: </text:span><text:span text:style-name="T29">DIEZ (10) años</text:span> </text:p>
      <text:p text:style-name="P75"><text:span text:style-name="T29">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text:span text:style-name="T28">:</text:span> </text:p>
      <table:table table:name="Table21" table:style-name="Table21">
        <table:table-column table:style-name="Table21.A"/>
        <table:table-column table:style-name="Table21.B"/>
        <table:table-column table:style-name="Table21.C"/>
        <table:table-column table:style-name="Table21.D" table:number-columns-repeated="3"/>
        <table:table-column table:style-name="Table21.G"/>
        <table:table-row table:style-name="Table21.1">
          <table:table-cell table:style-name="Table21.A1" office:value-type="string">
            <text:p text:style-name="P25"><text:span text:style-name="T29">nº</text:span> </text:p>
          </table:table-cell>
          <table:table-cell table:style-name="Table21.A1" office:value-type="string">
            <text:p text:style-name="P29">Empresa </text:p>
          </table:table-cell>
          <table:table-cell table:style-name="Table21.A1" office:value-type="string">
            <text:p text:style-name="P25"><text:span text:style-name="T29">Propuesta criterio nº1</text:span> </text:p>
          </table:table-cell>
          <table:table-cell table:style-name="Table21.A1" office:value-type="string">
            <text:p text:style-name="P25"><text:span text:style-name="T29">Propuesta criterio nº2</text:span> </text:p>
          </table:table-cell>
          <table:table-cell table:style-name="Table21.A1" office:value-type="string">
            <text:p text:style-name="P25"><text:span text:style-name="T29">Propuesta criterio nº3</text:span> </text:p>
          </table:table-cell>
          <table:table-cell table:style-name="Table21.A1" office:value-type="string">
            <text:p text:style-name="P25"><text:span text:style-name="T29">Propuesta criterio nº4</text:span> </text:p>
          </table:table-cell>
          <table:table-cell table:style-name="Table21.G1" office:value-type="string">
            <text:p text:style-name="P25"><text:span text:style-name="T29">Puntos final</text:span> </text:p>
          </table:table-cell>
        </table:table-row>
        <table:table-row table:style-name="Table21.1">
          <table:table-cell table:style-name="Table21.A2" office:value-type="string">
            <text:p text:style-name="P25"><text:span text:style-name="T28">1</text:span> </text:p>
          </table:table-cell>
          <table:table-cell table:style-name="Table21.A2" office:value-type="string">
            <text:p text:style-name="P31"><text:span text:style-name="T28">SATOCAN, S.A.</text:span> </text:p>
          </table:table-cell>
          <table:table-cell table:style-name="Table21.A2" office:value-type="string">
            <text:p text:style-name="P25"><text:span text:style-name="T28">1.737.565,16 </text:span><text:soft-page-break/><text:span text:style-name="T28">euros</text:span> </text:p>
          </table:table-cell>
          <table:table-cell table:style-name="Table21.A2" office:value-type="string">
            <text:p text:style-name="P25"><text:span text:style-name="T28">3.475,13 </text:span><text:soft-page-break/><text:span text:style-name="T28">euros/día</text:span> </text:p>
          </table:table-cell>
          <table:table-cell table:style-name="Table21.A2" office:value-type="string">
            <text:p text:style-name="P25"><text:span text:style-name="T28">45 días</text:span> </text:p>
          </table:table-cell>
          <table:table-cell table:style-name="Table21.A2" office:value-type="string">
            <text:p text:style-name="P25"><text:span text:style-name="T28">10 años</text:span> </text:p>
          </table:table-cell>
          <table:table-cell table:style-name="Table21.G2" office:value-type="float" office:value="92.11">
            <text:p text:style-name="P25"><text:span text:style-name="T29">92,11</text:span> <text:soft-page-break/></text:p>
          </table:table-cell>
        </table:table-row>
        <table:table-row table:style-name="Table21.1">
          <table:table-cell table:style-name="Table21.A3" office:value-type="float" office:value="2">
            <text:p text:style-name="P25"><text:span text:style-name="T28">2</text:span> </text:p>
          </table:table-cell>
          <table:table-cell table:style-name="Table21.A2" office:value-type="string">
            <text:p text:style-name="P31"><text:span text:style-name="T28">CONSTRUPLAN, CONSTRUCCIONES Y PLANIFICACIÓN, S.L.</text:span> </text:p>
          </table:table-cell>
          <table:table-cell table:style-name="Table21.A2" office:value-type="string">
            <text:p text:style-name="P25"><text:span text:style-name="T28">1.718.291,06 euros</text:span> </text:p>
          </table:table-cell>
          <table:table-cell table:style-name="Table21.A2" office:value-type="string">
            <text:p text:style-name="P25"><text:span text:style-name="T28">3.598,52 euros/día</text:span> </text:p>
          </table:table-cell>
          <table:table-cell table:style-name="Table21.A2" office:value-type="string">
            <text:p text:style-name="P25"><text:span text:style-name="T28">31 días</text:span> </text:p>
          </table:table-cell>
          <table:table-cell table:style-name="Table21.A2" office:value-type="string">
            <text:p text:style-name="P25"><text:span text:style-name="T28">10 años</text:span> </text:p>
          </table:table-cell>
          <table:table-cell table:style-name="Table21.G2" office:value-type="float" office:value="90.38">
            <text:p text:style-name="P25"><text:span text:style-name="T29">90,38</text:span> </text:p>
          </table:table-cell>
        </table:table-row>
        <table:table-row table:style-name="Table21.1">
          <table:table-cell table:style-name="Table21.A3" office:value-type="float" office:value="3">
            <text:p text:style-name="P25"><text:span text:style-name="T28">3</text:span> </text:p>
          </table:table-cell>
          <table:table-cell table:style-name="Table21.A2" office:value-type="string">
            <text:p text:style-name="P31"><text:span text:style-name="T28">CONSTRUCCIONES RODRÍGUEZ LUJÁN, S.L.</text:span> </text:p>
          </table:table-cell>
          <table:table-cell table:style-name="Table21.A2" office:value-type="string">
            <text:p text:style-name="P25"><text:span text:style-name="T28">1.739.342,37 euros</text:span> </text:p>
          </table:table-cell>
          <table:table-cell table:style-name="Table21.A2" office:value-type="string">
            <text:p text:style-name="P25"><text:span text:style-name="T28">3.598,52 euros/día</text:span> </text:p>
          </table:table-cell>
          <table:table-cell table:style-name="Table21.A2" office:value-type="string">
            <text:p text:style-name="P25"><text:span text:style-name="T28">15 días</text:span> </text:p>
          </table:table-cell>
          <table:table-cell table:style-name="Table21.A2" office:value-type="string">
            <text:p text:style-name="P25"><text:span text:style-name="T28">5 años</text:span> </text:p>
          </table:table-cell>
          <table:table-cell table:style-name="Table21.G2" office:value-type="float" office:value="84.23">
            <text:p text:style-name="P25"><text:span text:style-name="T29">84,23</text:span> </text:p>
          </table:table-cell>
        </table:table-row>
        <table:table-row table:style-name="Table21.1">
          <table:table-cell table:style-name="Table21.A3" office:value-type="float" office:value="4">
            <text:p text:style-name="P25"><text:span text:style-name="T28">4</text:span> </text:p>
          </table:table-cell>
          <table:table-cell table:style-name="Table21.A2" office:value-type="string">
            <text:p text:style-name="P31"><text:span text:style-name="T28">BERNEGAL INFRAESTRUCTURAS, S.L., INDUTEC INSTALACIONES, S.A. y MARCO INFRAESTRUCTURAS Y MEDIO AMBIENTE, S.A.</text:span> </text:p>
          </table:table-cell>
          <table:table-cell table:style-name="Table21.A2" office:value-type="string">
            <text:p text:style-name="P25"><text:span text:style-name="T28">1.763.137,80 euros</text:span> </text:p>
          </table:table-cell>
          <table:table-cell table:style-name="Table21.A2" office:value-type="string">
            <text:p text:style-name="P25"><text:span text:style-name="T28">3.598,00 euros/día</text:span> </text:p>
          </table:table-cell>
          <table:table-cell table:style-name="Table21.A2" office:value-type="string">
            <text:p text:style-name="P25"><text:span text:style-name="T28">60 días</text:span> </text:p>
          </table:table-cell>
          <table:table-cell table:style-name="Table21.A2" office:value-type="string">
            <text:p text:style-name="P25"><text:span text:style-name="T28">10 años</text:span> </text:p>
          </table:table-cell>
          <table:table-cell table:style-name="Table21.G2" office:value-type="float" office:value="78.3">
            <text:p text:style-name="P25"><text:span text:style-name="T29">78,30</text:span> </text:p>
          </table:table-cell>
        </table:table-row>
        <table:table-row table:style-name="Table21.1">
          <table:table-cell table:style-name="Table21.A3" office:value-type="float" office:value="5">
            <text:p text:style-name="P25"><text:span text:style-name="T28">5</text:span> </text:p>
          </table:table-cell>
          <table:table-cell table:style-name="Table21.A2" office:value-type="string">
            <text:p text:style-name="P30"><text:span text:style-name="T28">PEREZ MORENO, S.A.U.</text:span> </text:p>
          </table:table-cell>
          <table:table-cell table:style-name="Table21.A2" office:value-type="string">
            <text:p text:style-name="P25"><text:span text:style-name="T28">1.597.753,69 </text:span><text:span text:style-name="T28">euros</text:span> </text:p>
          </table:table-cell>
          <table:table-cell table:style-name="Table21.A2" office:value-type="string">
            <text:p text:style-name="P25"><text:span text:style-name="T28">3.598,52 </text:span><text:span text:style-name="T28">euros/día</text:span> </text:p>
          </table:table-cell>
          <table:table-cell table:style-name="Table21.A2" office:value-type="string">
            <text:p text:style-name="P25"><text:span text:style-name="T28">135 días</text:span> </text:p>
          </table:table-cell>
          <table:table-cell table:style-name="Table21.A2" office:value-type="string">
            <text:p text:style-name="P25"><text:span text:style-name="T28">10 años</text:span> </text:p>
          </table:table-cell>
          <table:table-cell table:style-name="Table21.G2" office:value-type="float" office:value="30">
            <text:p text:style-name="P25"><text:span text:style-name="T29">30,00</text:span> </text:p>
          </table:table-cell>
        </table:table-row>
        <table:table-row table:style-name="Table21.1">
          <table:table-cell table:style-name="Table21.A3" office:value-type="float" office:value="6">
            <text:p text:style-name="P25"><text:span text:style-name="T28">6</text:span> </text:p>
          </table:table-cell>
          <table:table-cell table:style-name="Table21.A2" office:value-type="string">
            <text:p text:style-name="P31"><text:span text:style-name="T28">COMPAÑÍA GENERAL DE CONSTRUCCIÓN ABALDO, </text:span><text:span text:style-name="T28">S.A.</text:span> </text:p>
          </table:table-cell>
          <table:table-cell table:style-name="Table21.A2" office:value-type="string">
            <text:p text:style-name="P25"><text:span text:style-name="T28">1.583.000,00 euros</text:span> </text:p>
          </table:table-cell>
          <table:table-cell table:style-name="Table21.A2" office:value-type="string">
            <text:p text:style-name="P25"><text:span text:style-name="T28">3.598,52 euros/día</text:span> </text:p>
          </table:table-cell>
          <table:table-cell table:style-name="Table21.A2" office:value-type="string">
            <text:p text:style-name="P25"><text:span text:style-name="T28">60 días</text:span> </text:p>
          </table:table-cell>
          <table:table-cell table:style-name="Table21.A2" office:value-type="string">
            <text:p text:style-name="P25"><text:span text:style-name="T28">10 años</text:span> </text:p>
          </table:table-cell>
          <table:table-cell table:style-name="Table21.G2" office:value-type="float" office:value="24.44">
            <text:p text:style-name="P25"><text:span text:style-name="T29">24,44</text:span> </text:p>
          </table:table-cell>
        </table:table-row>
      </table:table>
      <text:p text:style-name="P74"><text:span text:style-name="T29">* Esta obra está subvencionada por subvención directa nominada para financiar la actuación desde la Dirección General de Infraestructuras Turísticas de la Consejería de Turismo, Industria y Comercio del Gobierno de Canarias por 1.469.268,00 euros en el presupuesto de 2021.</text:span><text:span text:style-name="T28"> </text:span><text:span text:style-name="T29">Consta en el expediente ORDEN DEPARTAMENTAL POR LA QUE SE DISPONE LA CONCESIÓN DIRECTA DE SUBVENCIÓN NOMINADA Y SU ABONO ANTICIPADO A FAVOR DEL AYUNTAMIENTO DE MOGÁN CON DESTINO A LA FINANCIACIÓN DE LA ACTIVIDAD DENOMINADA REHABILITACIÓN DE LA PLAYA EL PERCHEL, de la Consejería de Turismo, Industria y Comercio nº 232/2021, de 26 de mayo, que textualmente dispone:</text:span> </text:p>
      <text:p text:style-name="P74"><text:span text:style-name="T31">Primero.- Concesión, entidad beneficiaria, cuantía y compatibilidad.</text:span> </text:p>
      <text:p text:style-name="P74"><text:span text:style-name="T31">Conceder de forma directa la subvención nominada en el estado de gastos del presupuesto de la Comunidad Autónoma de Canarias para el ejercicio de 2021, consignada en la aplicación presupuestaria 16.05.432B.75003 P.I. 207G0336 a favor del Ayuntamiento de Mogán por importe de un millón cuatrocientos sesenta y nueve mil doscientos sesenta y ocho euros (1.469.268.00 euros), cuyo objeto viene definido como Rehabilitación de la Playa El Perchel.</text:span> </text:p>
      <text:p text:style-name="P75"><text:span text:style-name="T31">De acuerdo con el plan de financiación aportado, la subvención concedida representa el 76,32% del coste total de la actividad, y conforme a la solicitud presentada por la entidad beneficiaria, su abono tendrá carácter anticipado.</text:span> </text:p>
      <text:p text:style-name="P74"><text:span text:style-name="T29">QUINTO.- </text:span><text:span text:style-name="T28">Requerir a la entidad </text:span><text:span text:style-name="T29">SATOCAN, S.A. con CIF: A38232526,</text:span><text:span text:style-name="T28"> para que proceda a suscribir el documento administrativo de formalización del contrato dentro de los </text:span><text:span text:style-name="T29">quince (15)</text:span><text:span text:style-name="T28"> </text:span><text:span text:style-name="T29">días hábiles</text:span><text:span text:style-name="T28"> siguientes a la fecha de la notificación de la adjudicación.</text:span> </text:p>
      <text:p text:style-name="P92"><text:span text:style-name="T2">SEXTO.- </text:span>Designar a <text:span text:style-name="T2">Dña. Adela Falcón Soria</text:span> (Arquitecta Municipal), como <text:span text:style-name="T22">Directora de la obra</text:span>, <text:span text:style-name="T2">D. Pablo Bosch Valle </text:span>(Arquitecto Técnico Municipal), como <text:span text:style-name="T22">Director de Ejecución</text:span> y <text:span text:style-name="T22">Coordinador </text:span><text:soft-page-break/><text:span text:style-name="T22">de Seguridad y Salud</text:span>, y <text:span text:style-name="T2">Dña. Ana Melania Santana Cabrera</text:span> (Ingeniera Técnico Industrial), como <text:span text:style-name="T22">Directora de Ejecución de Instalaciones.</text:span> </text:p>
      <text:p text:style-name="P74"><text:span text:style-name="T29">SÉPTIMO.- </text:span><text:span text:style-name="T28">Publicar el anuncio de adjudicación en el Perfil del Contratante del Ilustre Ayuntamiento de Mogán alojado en la Plataforma de Contratación del Sector Público.</text:span> </text:p>
      <text:p text:style-name="P75"><text:span text:style-name="T29">OCTAVO.- </text:span><text:span text:style-name="T2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75"><text:span text:style-name="T29">NOVENO.- </text:span><text:span text:style-name="T28">Notificar el acuerdo adoptado a todos los interesados, a Doña María Cecilia Santana Díaz, (Coordinadora de Área de Medio Ambiente, Servicios Públicos</text:span><text:span text:style-name="T29">, </text:span><text:span text:style-name="T28">Obras Públicas y Embellecimiento), y a las Unidades Administrativas de Mantenimiento y Obras, Subvenciones, de Tesorería y de Intervención de este Ilustre Ayuntamiento, así como a la Dirección General de Infraestructuras Turísticas de la Consejería de Turismo, Industria y Comercio del Gobierno de Canarias.”</text:span></text:p>
      <text:p text:style-name="P75"><text:s/></text:p>
      <text:p text:style-name="P77"><text:span text:style-name="T6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text:line-break/></text:p>
      <text:p text:style-name="Text_20_body"><text:span text:style-name="Strong_20_Emphasis"><text:span text:style-name="T73"><text:tab/></text:span></text:span><text:span text:style-name="Strong_20_Emphasis"><text:span text:style-name="T71">17.- Expte. 361082/2021. Propuesta para considerar 2º Propuesto como adjudicatario de la obra Saneamiento en el Núcleo Urbano de El Cercado, T.M. de Mogán, a la entidad IBLAMA IMPORTACIÓN Y EXPORTACIÓN, SLU.</text:span></text:span><text:span text:style-name="T73"> </text:span></text:p>
      <text:p text:style-name="P71"/>
      <text:p text:style-name="P86"><text:span text:style-name="T19">“Don JUAN MENCEY NAVARRO ROMERO</text:span><text:span text:style-name="T17">, Concejal Delegado en materia de Contratación (Decreto nº: 2050/2019, de 17 de junio de 2019, y visto el expediente de contratación denominado </text:span><text:span text:style-name="T19">SANEAMIENTO EN EL NÚCLEO URBANO DE EL CERCADO, EN EL T.M DE MOGÁN</text:span><text:span text:style-name="T17">,</text:span> <text:span text:style-name="T19">expte. :361082/2021</text:span><text:span text:style-name="T17">,</text:span> <text:span text:style-name="T17">mediante procedimiento abierto</text:span> <text:span text:style-name="T17">y, </text:span></text:p>
      <text:p text:style-name="P74"><text:span text:style-name="T29">&gt;VISTO</text:span><text:span text:style-name="T24"> </text:span><text:span text:style-name="T28">Acuerdo de Junta de Gobierno Local de fecha 13 de julio de 2021 por las que se resuelve, entre otras cuestiones, aprobar el proyecto de la obra denominada </text:span><text:span text:style-name="T29">SANEAMIENTO EN EL NÚCLEO URBANO DE EL CERCADO, EN EL T.M DE MOGÁN</text:span><text:span text:style-name="T28">, con un presupuesto base de licitación </text:span><text:span text:style-name="T28">de </text:span><text:span text:style-name="T29">223.525,56 euros,</text:span><text:span text:style-name="T24"> </text:span><text:span text:style-name="T28">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2 de julio de 2021, donde dispone, entre otras cuestiones, </text:span><text:span text:style-name="T30">que analizadas las distintas unidades de obras a ejecutar sería conveniente tramitar la ejecución del contrato mediante procedimiento abierto</text:span><text:span text:style-name="T28">, y visto informe posterior de rectificación del referido informe de supervisión de fecha 29 de julio de 2021, emitido por Doña Adela Falcón Soria, Técnico de Administración Especial (Arquitecta),</text:span><text:span text:style-name="T24"> </text:span><text:span text:style-name="T28">con los criterios de adjudicación que constan en el referido informe. Asimismo, establece que </text:span><text:span text:style-name="T29">NO procede la división por lotes,</text:span><text:span text:style-name="T24"> </text:span><text:span text:style-name="T28">ya que tal división dificultaría la correcta ejecución del mismo desde el punto de vista técnic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realización de las obras necesarias para la canalización de las aguas domésticas residuales hasta la Estación Depuradora de aguas residuales existente.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74"><text:span text:style-name="T29">&gt;VISTO</text:span><text:span text:style-name="T24"> </text:span><text:span text:style-name="T28">el informe emitido por el Técnico Municipal referenciado de fecha 12 de julio de 2021,</text:span><text:span text:style-name="T24"> </text:span><text:span text:style-name="T28">así como informe posterior de subsanación del mismo, de fecha 29 de julio de 2021, que consta en el expediente, en el que dispone, entre otras cuestiones, que </text:span><text:span text:style-name="T29">el presupuesto base de licitación</text:span><text:span text:style-name="T24"> </text:span><text:span text:style-name="T28">de las obras</text:span><text:span text:style-name="T30">,</text:span><text:span text:style-name="T24"> </text:span><text:span text:style-name="T28">incluido el IGIC que deberá soportar la Administración, asciende a la cantidad de</text:span><text:span text:style-name="T24"> </text:span><text:span text:style-name="T29">223.525,56 euros (neto: 220.849,13 euros; IGIC: 7%: 2.676,43 euros). </text:span></text:p>
      <text:p text:style-name="P74"><text:soft-page-break/><text:span text:style-name="T28">Se desglosa en los siguientes costes:</text:span> </text:p>
      <text:p text:style-name="P92">- Costos directos: 180.019,86 </text:p>
      <text:p text:style-name="P92">- Costos indirectos: 5.567,63 </text:p>
      <text:p text:style-name="P92">- Gastos Generales: 24.126,38 </text:p>
      <text:p text:style-name="P92">- Beneficio industrial: 11.135,25 </text:p>
      <text:p text:style-name="P72"/>
      <text:p text:style-name="P74"><text:span text:style-name="T38">En la presente obra se ha considerado que el Equipamiento Comunitario (82,69% del PEM), esta exento de I.G.I.C.; mientras que al resto de actuaciones (17,31% del PEM) se le ha aplicado un I.G.I.C. del 7%, siendo este la cantidad de 2.676,43 .</text:span> </text:p>
      <text:p text:style-name="P74"><text:span text:style-name="T28">El importe del presupuesto del contrato y los precios unitarios que regirán durante la ejecución de las obras, serán los que resulten de la proposición que resulte adjudicataria del contrato.</text:span> </text:p>
      <text:p text:style-name="P74"><text:span text:style-name="T29">El valor estimado del contrato</text:span><text:span text:style-name="T28">, asciende a la cantidad de </text:span><text:span text:style-name="T29">220.849,13 euros, </text:span><text:span text:style-name="T28">sin IGIC.</text:span> </text:p>
      <text:p text:style-name="P91"><text:span text:style-name="T2">&gt;VISTO </text:span>que con fecha 14 de julio de 2021 se levanta Acta de Replanteo previa como <text:span text:style-name="T2">FAVORABLE. </text:span></text:p>
      <text:p text:style-name="P74"><text:span text:style-name="T29">&gt;VISTO</text:span><text:span text:style-name="T24"> </text:span><text:span text:style-name="T28">que existe el crédito presupuestario preciso para atender a las obligaciones económicas que se deriven de la contratación, con cargo a la aplicación presupuestaria número 160 61900 por importe de </text:span><text:span text:style-name="T29">65.966,54 </text:span><text:span text:style-name="T28">y con número de operación 220200007448, según certificado de crédito adecuado y suficiente emitido por el Interventor de este Ayuntamiento de fecha 03/08/2021; y con cargo a la partida presupuestaria número 160 61900 referencia 22021001648 denominada ALCANTARILLADO; OTRAS </text:span><text:span text:style-name="T28">INV. REPOSICIÓN INFRAESTRUCTURAS Y BB., del Presupuesto Municipal para el ejercicio 2021, por importe de </text:span><text:span text:style-name="T29">157.559,02</text:span><text:span text:style-name="T24"> </text:span><text:span text:style-name="T29">euros</text:span><text:span text:style-name="T24"> </text:span><text:span text:style-name="T28">(N.º de operación 220210012653), de fecha 29/07/2021; según documentos que constan en el expediente.</text:span> </text:p>
      <text:p text:style-name="P72"/>
      <text:p text:style-name="P74"><text:span text:style-name="T28">Consta en el expediente acuerdo plenario del Cabildo de Gran Canaria de fecha 30 de abril de 2021 en el que se acordó </text:span><text:span text:style-name="T38">la Aprobación-modificación del Plan de Cooperación con los Ayuntamientos, anualidades 2020-2021, correspondiente a los municipios de Firgas, Mogán, Las Palmas de Gran Canaria, Santa Lucía de Tirajana, Telde, Teror y Valsequillo</text:span><text:span text:style-name="T29">; </text:span><text:span text:style-name="T28">donde se recoge entre otras cuestiones: </text:span><text:span text:style-name="T30">(...)TERCERO.- Autorizar a los siguientes Ayuntamientos la gestión de la contratación y ejecución de las siguientes actuaciones a desarrollar en el término municipal respectivo, ()</text:span> </text:p>
      <text:p text:style-name="P59"/>
      <table:table table:name="Table22" table:style-name="Table22">
        <table:table-column table:style-name="Table22.A"/>
        <table:table-column table:style-name="Table22.B"/>
        <table:table-column table:style-name="Table22.C"/>
        <table:table-column table:style-name="Table22.B"/>
        <table:table-row>
          <table:table-cell table:style-name="Table22.A1" office:value-type="string">
            <text:p text:style-name="P25"><text:span text:style-name="T31">Municipio</text:span> </text:p>
          </table:table-cell>
          <table:table-cell table:style-name="Table22.A1" office:value-type="string">
            <text:p text:style-name="P25"><text:span text:style-name="T31">Expediente</text:span> </text:p>
          </table:table-cell>
          <table:table-cell table:style-name="Table22.A1" office:value-type="string">
            <text:p text:style-name="P25"><text:span text:style-name="T31">Descripción de la acctuación</text:span> </text:p>
          </table:table-cell>
          <table:table-cell table:style-name="Table22.D1" office:value-type="string">
            <text:p text:style-name="P25"><text:span text:style-name="T31">Presupuesto</text:span> </text:p>
          </table:table-cell>
        </table:table-row>
        <table:table-row>
          <table:table-cell table:style-name="Table22.A2" office:value-type="string">
            <text:p text:style-name="P26"><text:span text:style-name="T30">Mogán</text:span> </text:p>
          </table:table-cell>
          <table:table-cell table:style-name="Table22.A2" office:value-type="string">
            <text:p text:style-name="P25"><text:span text:style-name="T30">21.PCA.08.01</text:span> </text:p>
          </table:table-cell>
          <table:table-cell table:style-name="Table22.A2" office:value-type="string">
            <text:p text:style-name="P25"><text:span text:style-name="T30">Saneamiento en el núcleo urbano de El Cercado</text:span> </text:p>
          </table:table-cell>
          <table:table-cell table:style-name="Table22.D2" office:value-type="string">
            <text:p text:style-name="P21"><text:span text:style-name="T30">223.525,56 euros</text:span> </text:p>
          </table:table-cell>
        </table:table-row>
      </table:table>
      <text:p text:style-name="P74"><text:span text:style-name="T29">&gt;VISTO</text:span><text:span text:style-name="T24"> </text:span><text:span text:style-name="T28">que se ha redactado el </text:span><text:span text:style-name="T29">Pliego de Cláusulas Administrativas Particulares</text:span><text:span text:style-name="T28">, tramitado mediante procedimiento abierto y estableciéndose los criterios de adjudicación recogidos en el Informe Técnico que consta en el expediente, aprobado mediante Acuerdo de Junta de Gobierno Local de fecha 13 de julio de 2021, en el que se proponen dichos criterios, así como informe posterior de subsanación del mismo, de fecha 29 de julio de 2021, que consta en el expediente, e informando que analizadas las distintas unidades de obras a ejecutar sería conveniente tramitar la ejecución del contrato mediante procedimiento abierto.</text:span> </text:p>
      <text:p text:style-name="P91"><text:soft-page-break/><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3 de agosto de 2021. </text:p>
      <text:p text:style-name="P74"><text:span text:style-name="T29">&gt;VISTO </text:span><text:span text:style-name="T28">el informe FAVORABLE emitido por el Sr. Secretario General Accidental de este Ayuntamiento de fecha 3 de agosto de 2021.</text:span> </text:p>
      <text:p text:style-name="P74"><text:span text:style-name="T29">&gt;VISTO </text:span><text:span text:style-name="T28">el informe-propuesta de aprobación de expediente, pliegos, etc. previa fiscalización, de Doña Begoña Hernández Perdomo, Funcionaria municipal, Técnico de Administración General, Jefa del Servicio de Contratación del Ayuntamiento de Mogán, de fecha 03 de agosto de 2021, en los mismos términos recogidos en la presente propuesta, que consta en el expediente.</text:span> </text:p>
      <text:p text:style-name="P91"><text:span text:style-name="T2">&gt;VISTO </text:span>el informe de fiscalización previa emitido por la Intervención General de este Ayuntamiento, de fecha 3 de agosto de 2021, en términos de conformidad. </text:p>
      <text:p text:style-name="P74"><text:span text:style-name="T29">&gt;VISTO</text:span><text:span text:style-name="T37"> </text:span><text:span text:style-name="T38">que la Junta de Gobierno Local en sesión celebrada en fecha 04 de agosto de 2021, entre otras cuestiones, acuerda:</text:span> </text:p>
      <text:p text:style-name="P74"><text:span text:style-name="T31">PRIMERO.-</text:span><text:span text:style-name="T24"> </text:span><text:span text:style-name="T30">Aprobar el Pliego de Cláusulas Administrativas Particulares, tramitado mediante </text:span><text:span text:style-name="T31">procedimiento abierto,</text:span><text:span text:style-name="T24"> </text:span><text:span text:style-name="T30">que ha de regir la adjudicación del contrato administrativo de ejecución de la obra denominada</text:span><text:span text:style-name="T24"> </text:span><text:span text:style-name="T31">SANEAMIENTO EN EL NÚCLEO URBANO DE EL CERCADO, EN EL T.M DE MOGÁN</text:span><text:span text:style-name="T30">,</text:span><text:span text:style-name="T24"> </text:span><text:span text:style-name="T31">expte. :361082/2021, </text:span><text:span text:style-name="T30">estableciéndose los</text:span><text:span text:style-name="T24"> </text:span><text:span text:style-name="T30">criterios de adjudicación,</text:span><text:span text:style-name="T24"> </text:span><text:span text:style-name="T30">detallados en el Informe </text:span><text:span text:style-name="T30">técnico de fecha 12 de julio de 2021, que consta en el expediente, aprobado mediante Acuerdo de Junta de Gobierno Local de fecha 13 de julio de 2021, así como informe posterior de subsanación del mismo, de fecha 29 de julio de 2021, que consta en el expediente, sin división en lotes.</text:span> </text:p>
      <text:p text:style-name="P74"><text:span text:style-name="T31">SEGUNDO.-</text:span><text:span text:style-name="T24"> </text:span><text:span text:style-name="T30">Aprobar el expediente de contratación, por un importe total de </text:span><text:span text:style-name="T31">223.525,56 euros (neto: 220.849,13 euros; IGIC: 7%: 2.676,43 euros)</text:span><text:span text:style-name="T30">;</text:span><text:span text:style-name="T24"> </text:span><text:span text:style-name="T30">en la presente obra se ha considerado que el Equipamiento Comunitario (82,69% del PEM), esta exento de I.G.I.C.; mientras que al resto de actuaciones (17,31% del PEM) se le ha aplicado un I.G.I.C. del 7%, siendo este la cantidad de 2.676,43 .; aprobar el gasto,</text:span><text:span text:style-name="T24"> </text:span><text:span text:style-name="T30">financiándose con cargo a la partida presupuestaria número 160 61900 por importe de </text:span><text:span text:style-name="T31">65.966,54 </text:span><text:span text:style-name="T30">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31">157.559,02</text:span><text:span text:style-name="T24"> </text:span><text:span text:style-name="T31">euros</text:span><text:span text:style-name="T24"> </text:span><text:span text:style-name="T30">(N.º de operación 220210012653), de fecha 29/07/2021; según documentos que constan en el expediente.</text:span> </text:p>
      <text:p text:style-name="P72"/>
      <text:p text:style-name="P74"><text:span text:style-name="T30">Consta en el expediente acuerdo plenario del Cabildo de Gran Canaria de fecha 30 de abril de 2021 en el que se acordó </text:span><text:span text:style-name="T33">la Aprobación-modificación del Plan de Cooperación con los Ayuntamientos, anualidades 2020-2021, correspondiente a los municipios de Firgas, Mogán, Las Palmas de Gran Canaria, Santa Lucía de Tirajana, Telde, Teror y Valsequillo</text:span><text:span text:style-name="T31">; </text:span><text:span text:style-name="T30">donde se recoge entre otras cuestiones: (...)TERCERO.- Autorizar a los siguientes Ayuntamientos la gestión de la contratación y ejecución de las siguientes actuaciones a desarrollar en el término municipal respectivo, ()</text:span> </text:p>
      <text:p text:style-name="P59"/>
      <table:table table:name="Table23" table:style-name="Table23">
        <table:table-column table:style-name="Table23.A"/>
        <table:table-column table:style-name="Table23.B"/>
        <table:table-column table:style-name="Table23.C"/>
        <table:table-column table:style-name="Table23.B"/>
        <table:table-row>
          <table:table-cell table:style-name="Table23.A1" office:value-type="string">
            <text:p text:style-name="P25"><text:span text:style-name="T31">Municipio</text:span> </text:p>
          </table:table-cell>
          <table:table-cell table:style-name="Table23.A1" office:value-type="string">
            <text:p text:style-name="P25"><text:span text:style-name="T31">Expediente</text:span> </text:p>
          </table:table-cell>
          <table:table-cell table:style-name="Table23.A1" office:value-type="string">
            <text:p text:style-name="P25"><text:span text:style-name="T31">Descripción de la acctuación</text:span> </text:p>
          </table:table-cell>
          <table:table-cell table:style-name="Table23.D1" office:value-type="string">
            <text:p text:style-name="P25"><text:span text:style-name="T31">Presupuesto</text:span> </text:p>
          </table:table-cell>
        </table:table-row>
        <table:table-row>
          <table:table-cell table:style-name="Table23.A2" office:value-type="string">
            <text:p text:style-name="P26"><text:span text:style-name="T30">Mogán</text:span> </text:p>
          </table:table-cell>
          <table:table-cell table:style-name="Table23.A2" office:value-type="string">
            <text:p text:style-name="P25"><text:span text:style-name="T30">21.PCA.08.01</text:span> </text:p>
          </table:table-cell>
          <table:table-cell table:style-name="Table23.A2" office:value-type="string">
            <text:p text:style-name="P25"><text:span text:style-name="T30">Saneamiento en el núcleo urbano de El Cercado</text:span> </text:p>
          </table:table-cell>
          <table:table-cell table:style-name="Table23.D2" office:value-type="string">
            <text:p text:style-name="P21"><text:span text:style-name="T30">223.525,56 euros</text:span> </text:p>
          </table:table-cell>
        </table:table-row>
      </table:table>
      <text:p text:style-name="P74"><text:span text:style-name="T30">Y disponer la apertura del procedimiento abierto de adjudicación, con arreglo al Proyecto Técnico y Pliego de Cláusulas Administrativas Particulares, convocando la adjudicación de la ejecución de la obra denominada</text:span><text:span text:style-name="T24"> </text:span><text:span text:style-name="T31">SANEAMIENTO EN EL NÚCLEO URBANO DE EL CERCADO, EN EL T.M DE MOGÁN</text:span><text:span text:style-name="T30">.</text:span> </text:p>
      <text:p text:style-name="P74"><text:span text:style-name="T31">TERCERO.-</text:span><text:span text:style-name="T28"> </text:span><text:span text:style-name="T30">Anunciar la licitación en el Perfil del Contratante del Ilustre Ayuntamiento de Mogán, alojado en la Plataforma de Contratación del Sector Público, con el contenido contemplado en el anexo III de la Ley</text:span><text:span text:style-name="T28"> </text:span><text:span text:style-name="T30">9/2017 de 8 de noviembre, de Contratos del Sector Público, en particular el pliego de cláusulas administrativas particulares y proyecto de la obra.</text:span> </text:p>
      <text:p text:style-name="P74"><text:soft-page-break/><text:span text:style-name="T30">En cumplimiento de la Disposición adicional decimoquinta de la LCSP, </text:span><text:span text:style-name="T31">la presente licitación tiene exclusivamente, carácter electrónico</text:span><text:span text:style-name="T30">,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31">CUARTO.-</text:span><text:span text:style-name="T30"> Facultar a la Alcaldía-Presidencia para la suscripción de los contratos administrativos y/o públicos.</text:span> </text:p>
      <text:p text:style-name="P75"><text:span text:style-name="T31">QUINTO.- </text:span><text:span text:style-name="T30">Notificar el acuerdo adoptado a todas las entidades interesadas,</text:span><text:span text:style-name="T28"> </text:span><text:span text:style-name="T30">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 </text:p>
      <text:p text:style-name="P74"><text:span text:style-name="T29">&gt; VISTO</text:span><text:span text:style-name="T28"> que con fecha 05 de agosto de 2021 se publica Anuncio de Licitación en la Plataforma de Contratación del Sector Público, concediéndose un plazo de presentación de ofertas que termina el día 02 de septiembre de 2021.</text:span> </text:p>
      <text:p text:style-name="P72"><text:span text:style-name="T29">&gt;</text:span><text:span text:style-name="T49"> </text:span><text:span text:style-name="T29">V</text:span><text:span text:style-name="T38">ISTO que en fecha 03 de septiembre de 2021, se reúne la Mesa de Contratación, en acto no público, para proceder a la apertura y calificación de la</text:span><text:span text:style-name="T50"> </text:span><text:span text:style-name="T38">documentación administrativa (archivo electrónico nº 1) con CSV </text:span><text:a xlink:type="simple" xlink:href="https://oat.mogan.es:8448/ventanilla/web/validacionFirmas.do?opcion=1&amp;modo=3&amp;csv=Q006754aa91e1009b8207e53b3090b2ex" text:style-name="Internet_20_link" text:visited-style-name="Visited_20_Internet_20_Link">Q006754aa91e1009b8207e53b3090b2ex</text:a><text:span text:style-name="T4"> </text:span></text:p>
      <text:p text:style-name="P72"><text:span text:style-name="T29">&gt; </text:span><text:span text:style-name="T38">VISTO que en fecha 10 de septiembre de 2021, se reúne la Mesa de Contratación, en</text:span><text:span text:style-name="T50"> </text:span><text:span text:style-name="T38">acto público, para proceder a la apertura de la proposición (archivo electrónico nº 2), con CSV </text:span><text:a xlink:type="simple" xlink:href="https://oat.mogan.es:8448/ventanilla/web/validacionFirmas.do?opcion=1&amp;modo=3&amp;csv=O006754aa92f11021d007e513e090e19i" text:style-name="Internet_20_link" text:visited-style-name="Visited_20_Internet_20_Link">O006754aa92f11021d007e513e090e19i</text:a><text:span text:style-name="T4"> </text:span></text:p>
      <text:p text:style-name="P72"><text:span text:style-name="T38">&gt; VISTO</text:span><text:span text:style-name="T37"> </text:span><text:span text:style-name="T38">que en fecha 21 de septiembre de 2021 se reúne la Mesa de Contratación, en acto no público, para proceder a la valoración del Informe Técnico emitido en fecha 16 de septiembre de 2021</text:span><text:span text:style-name="T37">, </text:span><text:span text:style-name="T38">con</text:span><text:span text:style-name="T37"> </text:span><text:span text:style-name="T38">CSV </text:span><text:a xlink:type="simple" xlink:href="https://oat.mogan.es:8448/ventanilla/web/validacionFirmas.do?opcion=1&amp;modo=3&amp;csv=m006754aa90715028d107e5004090b10u" text:style-name="Internet_20_link" text:visited-style-name="Visited_20_Internet_20_Link"><text:span text:style-name="T28">m006754aa90715028d107e5004090b10u</text:span></text:a><text:span text:style-name="T4"> </text:span></text:p>
      <text:p text:style-name="P74"><text:span text:style-name="T38">&gt; VISTO</text:span><text:span text:style-name="T37"> </text:span><text:span text:style-name="T38">que la Junta de Gobierno Local en sesión celebrada en fecha 21 de septiembre de 2021, acuerda:</text:span> </text:p>
      <text:p text:style-name="P74"><text:span text:style-name="T31">PRIMERO.- </text:span><text:span text:style-name="T30">Declarar válido el acto de licitación.</text:span> </text:p>
      <text:p text:style-name="P75"><text:span text:style-name="T31">SEGUNDO.-</text:span><text:span text:style-name="T28"> </text:span><text:span text:style-name="T30">Aceptar los acuerdos adoptados en las Mesas de Contratación celebradas en relación con la meritada licitación.</text:span> </text:p>
      <text:p text:style-name="P74"><text:span text:style-name="T31">TERCERO.- Considerar propuesta como adjudicataria del contrato de ejecución de la obra SANEAMIENTO EN EL NÚCLEO URBANO DE EL CERCADO, EN EL T.M DE MOGÁN</text:span><text:span text:style-name="T29"> </text:span><text:span text:style-name="T31">MEDIANTE</text:span><text:span text:style-name="T28"> </text:span><text:span text:style-name="T31">PROCEDIMIENTO ABIERTO Y TRAMITACIÓN ORDINARIA, EXP: 361082/2021,</text:span><text:span text:style-name="T28"> </text:span><text:span text:style-name="T30">a la entidad </text:span><text:span text:style-name="T31">TRANSPORTES Y EXCAVACIONES HERODIAZ,S.L. con CIF: B35365170, por un importe sin I.G.I.C. de CIENTO NOVENTA Y TRES MIL SETECIENTOS SESENTA Y UN EUROS CON CINCUENTA Y DOS CÉNTIMOS (193.761,52),</text:span><text:span text:style-name="T28"> </text:span><text:span text:style-name="T30">correspondiéndole el 7% de I.G.I.C. (sobre el 17,31% del importe adjudicado), cuyo valor es DOS MIL TRESCIENTOS CUARENTA Y SIETE EUROS CON OCHENTA CÉNTIMOS (2.347,80 ),</text:span><text:span text:style-name="T28"> </text:span><text:span text:style-name="T30">y estando exento de IGIC el equipamiento comunitario, correspondiente al 82,69% del PEM,</text:span><text:span text:style-name="T28"> </text:span><text:span text:style-name="T31">siendo el importe total de CIENTO NOVENTA Y SEIS CIENTO NUEVE EUROS CON TREINTA Y DOS CÉNTIMOS (196.109,32),</text:span><text:span text:style-name="T29"> </text:span><text:span text:style-name="T31">ofertándose respecto al CRITERIO DE ADJUDICACIÓN Nº 2: Plazo de garantía: </text:span><text:span text:style-name="T30">DIEZ (10) años, y respecto al </text:span><text:span text:style-name="T31">CRITERIO DE ADJUDICACIÓN Nº 3: Penalidad por día de retraso en la ejecución del contrato:</text:span><text:span text:style-name="T28"> </text:span><text:span text:style-name="T30">Que se descuente de penalidad por cada día de retraso en la terminación de la ejecución del contrato la cantidad de: </text:span><text:span text:style-name="T31">CUATROCIENTOS CUARENTA Y UN EURO CON SESENTA Y NUEVE CÉNTIMOS (441,69 ), por un plazo máximo de ejecución de la obra completa de DOS MESES Y MEDIO (10 semanas)</text:span><text:span text:style-name="T30">,</text:span><text:span text:style-name="T28"> </text:span><text:span text:style-name="T30">atendiendo en todo caso al pliego de cláusulas administrativas particulares y al proyecto de la obra,</text:span><text:span text:style-name="T28"> </text:span><text:span text:style-name="T30">al considerarse que es la oferta más ventajosa, considerando el siguiente orden decreciente en que han </text:span><text:soft-page-break/><text:span text:style-name="T30">quedado clasificadas las ofertas presentadas, admitidas y que no han sido declaradas anormales o desproporcionadas:</text:span>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5"><text:span text:style-name="T31">nº</text:span> </text:p>
          </table:table-cell>
          <table:table-cell table:style-name="Table24.A1" office:value-type="string">
            <text:p text:style-name="P28">Empresa </text:p>
          </table:table-cell>
          <table:table-cell table:style-name="Table24.A1" office:value-type="string">
            <text:p text:style-name="P25"><text:span text:style-name="T31">Propuesta Criterio nº 1</text:span> </text:p>
          </table:table-cell>
          <table:table-cell table:style-name="Table24.A1" office:value-type="string">
            <text:p text:style-name="P25"><text:span text:style-name="T31">Propuesta Criterio nº 2</text:span> </text:p>
          </table:table-cell>
          <table:table-cell table:style-name="Table24.A1" office:value-type="string">
            <text:p text:style-name="P25"><text:span text:style-name="T31">Propuesta Criterio nº 3</text:span> </text:p>
          </table:table-cell>
          <table:table-cell table:style-name="Table24.F1" office:value-type="string">
            <text:p text:style-name="P25"><text:span text:style-name="T31">Puntos final</text:span> </text:p>
          </table:table-cell>
        </table:table-row>
        <table:table-row table:style-name="Table24.1">
          <table:table-cell table:style-name="Table24.A2" office:value-type="string">
            <text:p text:style-name="P25"><text:span text:style-name="T30">1</text:span> </text:p>
          </table:table-cell>
          <table:table-cell table:style-name="Table24.A2" office:value-type="string">
            <text:p text:style-name="P32"><text:span text:style-name="T30">TRANSPORTES Y EXCAVACIONES HERODIAZ, S.L.</text:span> </text:p>
          </table:table-cell>
          <table:table-cell table:style-name="Table24.A2" office:value-type="string">
            <text:p text:style-name="P25"><text:span text:style-name="T30">193.761,52 euros</text:span> </text:p>
          </table:table-cell>
          <table:table-cell table:style-name="Table24.A2" office:value-type="string">
            <text:p text:style-name="P25"><text:span text:style-name="T30">441,69 euros/día</text:span> </text:p>
          </table:table-cell>
          <table:table-cell table:style-name="Table24.A2" office:value-type="string">
            <text:p text:style-name="P25"><text:span text:style-name="T30">10 años</text:span> </text:p>
          </table:table-cell>
          <table:table-cell table:style-name="Table24.F2" office:value-type="float" office:value="90.95">
            <text:p text:style-name="P25"><text:span text:style-name="T31">90,95</text:span> </text:p>
          </table:table-cell>
        </table:table-row>
        <table:table-row table:style-name="Table24.1">
          <table:table-cell table:style-name="Table24.A3" office:value-type="float" office:value="2">
            <text:p text:style-name="P25"><text:span text:style-name="T30">2</text:span> </text:p>
          </table:table-cell>
          <table:table-cell table:style-name="Table24.A2" office:value-type="string">
            <text:p text:style-name="P32"><text:span text:style-name="T30">IBLAMA IMPORTACIÓN Y EXPORTACIÓN, S.L.U.</text:span> </text:p>
          </table:table-cell>
          <table:table-cell table:style-name="Table24.A2" office:value-type="string">
            <text:p text:style-name="P25"><text:span text:style-name="T30">189.737,23 euros</text:span> </text:p>
          </table:table-cell>
          <table:table-cell table:style-name="Table24.A2" office:value-type="string">
            <text:p text:style-name="P25"><text:span text:style-name="T30">150,00 euros/día</text:span> </text:p>
          </table:table-cell>
          <table:table-cell table:style-name="Table24.A2" office:value-type="string">
            <text:p text:style-name="P25"><text:span text:style-name="T30">10 años</text:span> </text:p>
          </table:table-cell>
          <table:table-cell table:style-name="Table24.F2" office:value-type="float" office:value="86.79">
            <text:p text:style-name="P25"><text:span text:style-name="T31">86,79</text:span> </text:p>
          </table:table-cell>
        </table:table-row>
        <table:table-row table:style-name="Table24.1">
          <table:table-cell table:style-name="Table24.A3" office:value-type="float" office:value="3">
            <text:p text:style-name="P25"><text:span text:style-name="T30">3</text:span> </text:p>
          </table:table-cell>
          <table:table-cell table:style-name="Table24.A2" office:value-type="string">
            <text:p text:style-name="P32"><text:span text:style-name="T30">GESTIÓN Y TÉCNICAS DEL AGUA, S.A.</text:span> </text:p>
          </table:table-cell>
          <table:table-cell table:style-name="Table24.A2" office:value-type="string">
            <text:p text:style-name="P25"><text:span text:style-name="T30">196.445,30 euros</text:span> </text:p>
          </table:table-cell>
          <table:table-cell table:style-name="Table24.A2" office:value-type="string">
            <text:p text:style-name="P25"><text:span text:style-name="T30">225,27 euros/día</text:span> </text:p>
          </table:table-cell>
          <table:table-cell table:style-name="Table24.A2" office:value-type="string">
            <text:p text:style-name="P25"><text:span text:style-name="T30">10 años</text:span> </text:p>
          </table:table-cell>
          <table:table-cell table:style-name="Table24.F2" office:value-type="float" office:value="75.11">
            <text:p text:style-name="P25"><text:span text:style-name="T31">75,11</text:span> </text:p>
          </table:table-cell>
        </table:table-row>
        <table:table-row table:style-name="Table24.1">
          <table:table-cell table:style-name="Table24.A3" office:value-type="float" office:value="4">
            <text:p text:style-name="P25"><text:span text:style-name="T30">4</text:span> </text:p>
          </table:table-cell>
          <table:table-cell table:style-name="Table24.A2" office:value-type="string">
            <text:p text:style-name="P32"><text:span text:style-name="T30">OBRAS Y SERVICIOS EL NOGAL 2018, S.L.</text:span> </text:p>
          </table:table-cell>
          <table:table-cell table:style-name="Table24.A2" office:value-type="string">
            <text:p text:style-name="P25"><text:span text:style-name="T30">197.670,00 euros</text:span> </text:p>
          </table:table-cell>
          <table:table-cell table:style-name="Table24.A2" office:value-type="string">
            <text:p text:style-name="P25"><text:span text:style-name="T30">100,00 euros/día</text:span> </text:p>
          </table:table-cell>
          <table:table-cell table:style-name="Table24.A2" office:value-type="string">
            <text:p text:style-name="P25"><text:span text:style-name="T30">3 años</text:span> </text:p>
          </table:table-cell>
          <table:table-cell table:style-name="Table24.F2" office:value-type="float" office:value="59.68">
            <text:p text:style-name="P25"><text:span text:style-name="T31">59,68</text:span> </text:p>
          </table:table-cell>
        </table:table-row>
        <table:table-row table:style-name="Table24.1">
          <table:table-cell table:style-name="Table24.A3" office:value-type="float" office:value="5">
            <text:p text:style-name="P25"><text:span text:style-name="T30">5</text:span> </text:p>
          </table:table-cell>
          <table:table-cell table:style-name="Table24.A2" office:value-type="string">
            <text:p text:style-name="P32"><text:span text:style-name="T30">CONSTRUCCIONES RODRÍGUEZ LUJÁN, S.L.</text:span> </text:p>
          </table:table-cell>
          <table:table-cell table:style-name="Table24.A2" office:value-type="string">
            <text:p text:style-name="P25"><text:span text:style-name="T30">207.023,97 euros</text:span> </text:p>
          </table:table-cell>
          <table:table-cell table:style-name="Table24.A2" office:value-type="string">
            <text:p text:style-name="P25"><text:span text:style-name="T30">441,69 euros/día</text:span> </text:p>
          </table:table-cell>
          <table:table-cell table:style-name="Table24.A2" office:value-type="string">
            <text:p text:style-name="P25"><text:span text:style-name="T30">6 años</text:span> </text:p>
          </table:table-cell>
          <table:table-cell table:style-name="Table24.F2" office:value-type="float" office:value="57.11">
            <text:p text:style-name="P25"><text:span text:style-name="T31">57,11</text:span> </text:p>
          </table:table-cell>
        </table:table-row>
      </table:table>
      <text:p text:style-name="P74"><text:span text:style-name="T30">*Consta en el expediente acuerdo plenario del Cabildo de Gran Canaria de fecha 30 de abril de 2021 en el que se acordó </text:span><text:span text:style-name="T33">la Aprobación-modificación del Plan de Cooperación con los Ayuntamientos, anualidades 2020-2021, correspondiente a los municipios de Firgas, Mogán, Las Palmas de Gran Canaria, Santa Lucía de Tirajana, Telde, Teror y Valsequillo</text:span><text:span text:style-name="T31">; </text:span><text:span text:style-name="T30">donde se recoge entre otras cuestiones: (...)TERCERO.- Autorizar a los siguientes Ayuntamientos la gestión de la contratación y ejecución de las siguientes actuaciones a desarrollar en el término municipal respectivo, ()</text:span> </text:p>
      <text:p text:style-name="P59"/>
      <table:table table:name="Table25" table:style-name="Table25">
        <table:table-column table:style-name="Table25.A"/>
        <table:table-column table:style-name="Table25.B"/>
        <table:table-column table:style-name="Table25.C"/>
        <table:table-column table:style-name="Table25.B"/>
        <table:table-row>
          <table:table-cell table:style-name="Table25.A1" office:value-type="string">
            <text:p text:style-name="P25"><text:span text:style-name="T31">Municipio</text:span> </text:p>
          </table:table-cell>
          <table:table-cell table:style-name="Table25.A1" office:value-type="string">
            <text:p text:style-name="P25"><text:span text:style-name="T31">Expediente</text:span> </text:p>
          </table:table-cell>
          <table:table-cell table:style-name="Table25.A1" office:value-type="string">
            <text:p text:style-name="P25"><text:span text:style-name="T31">Descripción de la acctuación</text:span> </text:p>
          </table:table-cell>
          <table:table-cell table:style-name="Table25.D1" office:value-type="string">
            <text:p text:style-name="P25"><text:span text:style-name="T31">Presupuesto</text:span> </text:p>
          </table:table-cell>
        </table:table-row>
        <table:table-row>
          <table:table-cell table:style-name="Table25.A2" office:value-type="string">
            <text:p text:style-name="P26"><text:span text:style-name="T30">Mogán</text:span> </text:p>
          </table:table-cell>
          <table:table-cell table:style-name="Table25.A2" office:value-type="string">
            <text:p text:style-name="P25"><text:span text:style-name="T30">21.PCA.08.01</text:span> </text:p>
          </table:table-cell>
          <table:table-cell table:style-name="Table25.A2" office:value-type="string">
            <text:p text:style-name="P25"><text:span text:style-name="T30">Saneamiento en el núcleo urbano de El Cercado</text:span> </text:p>
          </table:table-cell>
          <table:table-cell table:style-name="Table25.D2" office:value-type="string">
            <text:p text:style-name="P21"><text:span text:style-name="T30">223.525,56 </text:span><text:span text:style-name="T30">euros</text:span> </text:p>
          </table:table-cell>
        </table:table-row>
      </table:table>
      <text:p text:style-name="P92"><text:span text:style-name="T63">CUARTO.- Requerir a la entidad</text:span> <text:span text:style-name="T63">TRANSPORTES Y EXCAVACIONES HERODIAZ,S.L. con CIF: B35365170,</text:span> <text:span text:style-name="T62">propuesta como adjudicataria del contrato, para que dentro del plazo de </text:span><text:span text:style-name="T63">DIEZ</text:span><text:span text:style-name="T22"> </text:span><text:span text:style-name="T65">(10) días hábiles</text:span><text:span text:style-name="T62">, a contar desde el siguiente a aquél en que se haya publicado el requerimiento, presente la documentación que se indica en la cláusula 20 del Pliego de Cláusulas Administrativas Particulares que rige la meritada licitación. </text:span></text:p>
      <text:p text:style-name="P75"><text:span text:style-name="T32">Respecto a la garantía definitiva, </text:span><text:span text:style-name="T30">correspondiente a un importe del 5 por 100 del precio final ofertado, excluido el I.G.I.C., debe depositar una garantía definitiva por importe de</text:span><text:span text:style-name="T28"> </text:span><text:span text:style-name="T33">Nueve</text:span><text:span text:style-name="T38"> </text:span><text:span text:style-name="T33">mil seiscientos ochenta y ocho euros con siete céntimos (9.688,07</text:span><text:span text:style-name="T38"> </text:span><text:span text:style-name="T33">euros).</text:span><text:span text:style-name="T28"> </text:span><text:span text:style-name="T3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2"/>
      <text:p text:style-name="P75"><text:span text:style-name="T31">QUINTO</text:span><text:span text:style-name="T30">.- Notificar el acuerdo adoptado a todos los interesados, al Servicio de Cooperación Institucional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74"><text:soft-page-break/><text:span text:style-name="T29">&gt; VISTO</text:span><text:span text:style-name="T28"> que se envía requerimiento al licitador propuesto como adjudicatario, al objeto de que presente documentación.</text:span> </text:p>
      <text:p text:style-name="P74"><text:span text:style-name="T29">&gt; VISTO</text:span><text:span text:style-name="T28"> correo electrónico de fecha 05 de octubre de 2021, en el que comunica su renuncia a la obra. (se le comunica, telefónicamente, desde la Unidad de Contratación que debe responder al requerimiento a través de la Plataforma de Contratación del Sector Público)</text:span> </text:p>
      <text:p text:style-name="P72"><text:span text:style-name="T29">&gt; VISTO</text:span><text:span text:style-name="T49"> </text:span><text:span text:style-name="T38">que en fecha 13 de octubre de 2021 se reúne la Mesa de Contratación, en acto no público, a efectos de valorar la documentación presentada por la entidad propuesta como adjudicataria del contrato</text:span><text:span text:style-name="T37">, </text:span><text:span text:style-name="T38">con CSV </text:span><text:a xlink:type="simple" xlink:href="https://oat.mogan.es:8448/ventanilla/web/validacionFirmas.do?opcion=1&amp;modo=3&amp;csv=2006754aa9050d0b5a107e52170a0b36k" text:style-name="Internet_20_link" text:visited-style-name="Visited_20_Internet_20_Link">2006754aa9050d0b5a107e52170a0b36k</text:a><text:span text:style-name="T4"> </text:span></text:p>
      <text:p text:style-name="P74"><text:span text:style-name="T28">&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29">Por todo ello PROPONGO a la Junta de Gobierno Local:</text:span> </text:p>
      <text:p text:style-name="P74"><text:span text:style-name="T29">PRIMERO.- </text:span><text:span text:style-name="T28">Declarar válido el acto de licitación.</text:span> </text:p>
      <text:p text:style-name="P75"><text:span text:style-name="T29">SEGUNDO.-</text:span><text:span text:style-name="T28"> Aceptar los acuerdos adoptados en las Mesas de Contratación celebradas en relación con la meritada licitación.</text:span> </text:p>
      <text:p text:style-name="P75"><text:span text:style-name="T29">TERCERO</text:span><text:span text:style-name="T28">. -Aceptar la renuncia de la entidad </text:span><text:span text:style-name="T29">TRANSPORTES Y EXCAVACIONES HERODIAZ,S.L. con CIF: B35365170, acordándose, por tanto, la exclusión de su oferta.</text:span> </text:p>
      <text:p text:style-name="P75"><text:span text:style-name="T29">CUARTO.- Considerar propuesta como adjudicataria al licitador siguiente, atendido al orden decreciente en el que han quedado clasificadas las ofertas, en procedimiento tramitado para la adjudicación del contrato de ejecución de la obra SANEAMIENTO EN EL NÚCLEO URBANO DE EL CERCADO, EN EL T.M DE MOGÁN MEDIANTE</text:span><text:span text:style-name="T28"> </text:span><text:span text:style-name="T29">PROCEDIMIENTO ABIERTO Y TRAMITACIÓN ORDINARIA, EXP: 361082/2021,</text:span><text:span text:style-name="T28"> a la entidad </text:span><text:span text:style-name="T29">IBLAMA IMPORTACIÓN Y EXPORTACIÓN SLU,SL con CIF: B01778810, por un importe sin I.G.I.C. de CIENTO OCHENTA Y NUEVE MIL SETECIENTOS TREINTA Y SIETE EUROS CON VEINTITRÉS CÉNTIMOS (189.737,23 ), correspondiéndole el 7% de I.G.I.C. (sobre el 17,31% del importe adjudicado), cuyo valor es DOS MIL DOSCIENTOS NOVENTA Y NUEVE CÉNTIMOS (2.299,05), y estando exento de IGIC el equipamiento comunitario, correspondiente al 82,69% del PEM, siendo el importe total de CIENTO NOVENTA Y DOS MIL TREINTA Y SEIS EUROS CON VEINTIOCHO CÉNTIMOS (192.036,28) ofertándose respecto al CRITERIO DE ADJUDICACIÓN Nº 2: Plazo de garantía: </text:span><text:span text:style-name="T28">DIEZ (10) años, y respecto al </text:span><text:span text:style-name="T29">CRITERIO DE ADJUDICACIÓN Nº 3: Penalidad por día de retraso en la ejecución del contrato:</text:span><text:span text:style-name="T28"> Que se descuente de penalidad por cada día de retraso en la terminación de la ejecución del contrato la cantidad de: CIENTO CINCUENTA EUROS DÍA 150/DÍA </text:span><text:span text:style-name="T29">, por un plazo máximo de ejecución de la obra completa de DOS MESES Y MEDIO (10 semanas)</text:span><text:span text:style-name="T28">, atendiendo en todo caso al </text:span><text:span text:style-name="T28">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25"><text:span text:style-name="T29">nº</text:span> </text:p>
          </table:table-cell>
          <table:table-cell table:style-name="Table26.A1" office:value-type="string">
            <text:p text:style-name="P29">Empresa </text:p>
          </table:table-cell>
          <table:table-cell table:style-name="Table26.A1" office:value-type="string">
            <text:p text:style-name="P25"><text:span text:style-name="T29">Propuesta Criterio nº 1</text:span> </text:p>
          </table:table-cell>
          <table:table-cell table:style-name="Table26.A1" office:value-type="string">
            <text:p text:style-name="P25"><text:span text:style-name="T29">Propuesta Criterio nº 2</text:span> </text:p>
          </table:table-cell>
          <table:table-cell table:style-name="Table26.A1" office:value-type="string">
            <text:p text:style-name="P25"><text:span text:style-name="T29">Propuesta Criterio nº 3</text:span> </text:p>
          </table:table-cell>
          <table:table-cell table:style-name="Table26.F1" office:value-type="string">
            <text:p text:style-name="P25"><text:span text:style-name="T29">Puntos final</text:span> </text:p>
          </table:table-cell>
        </table:table-row>
        <table:table-row table:style-name="Table26.1">
          <table:table-cell table:style-name="Table26.A2" office:value-type="string">
            <text:p text:style-name="P10"/>
          </table:table-cell>
          <table:table-cell table:style-name="Table26.A2" office:value-type="string">
            <text:p text:style-name="P10"/>
          </table:table-cell>
          <table:table-cell table:style-name="Table26.A2" office:value-type="string">
            <text:p text:style-name="P10"/>
          </table:table-cell>
          <table:table-cell table:style-name="Table26.A2" office:value-type="string">
            <text:p text:style-name="P10"/>
          </table:table-cell>
          <table:table-cell table:style-name="Table26.A2" office:value-type="string">
            <text:p text:style-name="P10"/>
          </table:table-cell>
          <table:table-cell table:style-name="Table26.F2">
            <text:p text:style-name="P10"/>
          </table:table-cell>
        </table:table-row>
        <table:table-row table:style-name="Table26.1">
          <table:table-cell table:style-name="Table26.A3" office:value-type="float" office:value="2">
            <text:p text:style-name="P25"><text:span text:style-name="T28">2</text:span> </text:p>
          </table:table-cell>
          <table:table-cell table:style-name="Table26.A2" office:value-type="string">
            <text:p text:style-name="P32"><text:span text:style-name="T28">IBLAMA IMPORTACIÓN Y EXPORTACIÓN, S.L.U.</text:span> </text:p>
          </table:table-cell>
          <table:table-cell table:style-name="Table26.A2" office:value-type="string">
            <text:p text:style-name="P25"><text:span text:style-name="T28">189.737,23 euros</text:span> </text:p>
          </table:table-cell>
          <table:table-cell table:style-name="Table26.A2" office:value-type="string">
            <text:p text:style-name="P25"><text:span text:style-name="T28">150,00 euros/día</text:span> </text:p>
          </table:table-cell>
          <table:table-cell table:style-name="Table26.A2" office:value-type="string">
            <text:p text:style-name="P25"><text:span text:style-name="T28">10 años</text:span> </text:p>
          </table:table-cell>
          <table:table-cell table:style-name="Table26.F2" office:value-type="float" office:value="86.79">
            <text:p text:style-name="P25"><text:span text:style-name="T29">86,79</text:span> </text:p>
          </table:table-cell>
        </table:table-row>
        <table:table-row table:style-name="Table26.1">
          <table:table-cell table:style-name="Table26.A3" office:value-type="float" office:value="3">
            <text:p text:style-name="P25"><text:span text:style-name="T28">3</text:span> </text:p>
          </table:table-cell>
          <table:table-cell table:style-name="Table26.A2" office:value-type="string">
            <text:p text:style-name="P32"><text:span text:style-name="T28">GESTIÓN Y TÉCNICAS DEL AGUA, </text:span><text:soft-page-break/><text:span text:style-name="T28">S.A.</text:span> </text:p>
          </table:table-cell>
          <table:table-cell table:style-name="Table26.A2" office:value-type="string">
            <text:p text:style-name="P25"><text:span text:style-name="T28">196.445,30 </text:span><text:soft-page-break/><text:span text:style-name="T28">euros</text:span> </text:p>
          </table:table-cell>
          <table:table-cell table:style-name="Table26.A2" office:value-type="string">
            <text:p text:style-name="P25"><text:span text:style-name="T28">225,27 </text:span><text:soft-page-break/><text:span text:style-name="T28">euros/día</text:span> </text:p>
          </table:table-cell>
          <table:table-cell table:style-name="Table26.A2" office:value-type="string">
            <text:p text:style-name="P25"><text:span text:style-name="T28">10 años</text:span> </text:p>
          </table:table-cell>
          <table:table-cell table:style-name="Table26.F2" office:value-type="float" office:value="75.11">
            <text:p text:style-name="P25"><text:span text:style-name="T29">75,11</text:span> </text:p>
          </table:table-cell>
        </table:table-row>
        <table:table-row table:style-name="Table26.1">
          <table:table-cell table:style-name="Table26.A3" office:value-type="float" office:value="4">
            <text:p text:style-name="P25"><text:span text:style-name="T28">4</text:span> </text:p>
          </table:table-cell>
          <table:table-cell table:style-name="Table26.A2" office:value-type="string">
            <text:p text:style-name="P32"><text:span text:style-name="T28">OBRAS Y SERVICIOS EL NOGAL 2018, S.L.</text:span> </text:p>
          </table:table-cell>
          <table:table-cell table:style-name="Table26.A2" office:value-type="string">
            <text:p text:style-name="P25"><text:span text:style-name="T28">197.670,00 euros</text:span> </text:p>
          </table:table-cell>
          <table:table-cell table:style-name="Table26.A2" office:value-type="string">
            <text:p text:style-name="P25"><text:span text:style-name="T28">100,00 euros/día</text:span> </text:p>
          </table:table-cell>
          <table:table-cell table:style-name="Table26.A2" office:value-type="string">
            <text:p text:style-name="P25"><text:span text:style-name="T28">3 años</text:span> </text:p>
          </table:table-cell>
          <table:table-cell table:style-name="Table26.F2" office:value-type="float" office:value="59.68">
            <text:p text:style-name="P25"><text:span text:style-name="T29">59,68</text:span> </text:p>
          </table:table-cell>
        </table:table-row>
        <table:table-row table:style-name="Table26.1">
          <table:table-cell table:style-name="Table26.A3" office:value-type="float" office:value="5">
            <text:p text:style-name="P25"><text:span text:style-name="T28">5</text:span> </text:p>
          </table:table-cell>
          <table:table-cell table:style-name="Table26.A2" office:value-type="string">
            <text:p text:style-name="P32"><text:span text:style-name="T28">CONSTRUCCIONES RODRÍGUEZ LUJÁN, S.L.</text:span> </text:p>
          </table:table-cell>
          <table:table-cell table:style-name="Table26.A2" office:value-type="string">
            <text:p text:style-name="P25"><text:span text:style-name="T28">207.023,97 euros</text:span> </text:p>
          </table:table-cell>
          <table:table-cell table:style-name="Table26.A2" office:value-type="string">
            <text:p text:style-name="P25"><text:span text:style-name="T28">441,69 euros/día</text:span> </text:p>
          </table:table-cell>
          <table:table-cell table:style-name="Table26.A2" office:value-type="string">
            <text:p text:style-name="P25"><text:span text:style-name="T28">6 años</text:span> </text:p>
          </table:table-cell>
          <table:table-cell table:style-name="Table26.F2" office:value-type="float" office:value="57.11">
            <text:p text:style-name="P25"><text:span text:style-name="T29">57,11</text:span> </text:p>
          </table:table-cell>
        </table:table-row>
      </table:table>
      <text:p text:style-name="P40"><text:span text:style-name="T28">*Consta en el expediente acuerdo plenario del Cabildo de Gran Canaria de fecha 30 de abril de 2021 en el que se acordó </text:span><text:span text:style-name="T38">la Aprobación-modificación del Plan de Cooperación con los Ayuntamientos, anualidades 2020-2021, correspondiente a los municipios de Firgas, Mogán, Las Palmas de Gran Canaria, Santa Lucía de Tirajana, Telde, Teror y Valsequillo</text:span><text:span text:style-name="T29">; </text:span><text:span text:style-name="T28">donde se recoge entre otras cuestiones: </text:span><text:span text:style-name="T30">(...)TERCERO.- Autorizar a los siguientes Ayuntamientos la gestión de la contratación y ejecución de las siguientes actuaciones a desarrollar en el término municipal respectivo, ()</text:span> </text:p>
      <table:table table:name="Table27" table:style-name="Table27">
        <table:table-column table:style-name="Table27.A"/>
        <table:table-column table:style-name="Table27.B"/>
        <table:table-column table:style-name="Table27.C"/>
        <table:table-column table:style-name="Table27.B"/>
        <table:table-row>
          <table:table-cell table:style-name="Table27.A1" office:value-type="string">
            <text:p text:style-name="P25"><text:span text:style-name="T29">Municipio</text:span> </text:p>
          </table:table-cell>
          <table:table-cell table:style-name="Table27.A1" office:value-type="string">
            <text:p text:style-name="P25"><text:span text:style-name="T29">Expediente</text:span> </text:p>
          </table:table-cell>
          <table:table-cell table:style-name="Table27.A1" office:value-type="string">
            <text:p text:style-name="P25"><text:span text:style-name="T29">Descripción de la acctuación</text:span> </text:p>
          </table:table-cell>
          <table:table-cell table:style-name="Table27.D1" office:value-type="string">
            <text:p text:style-name="P25"><text:span text:style-name="T29">Presupuesto</text:span> </text:p>
          </table:table-cell>
        </table:table-row>
        <table:table-row>
          <table:table-cell table:style-name="Table27.A2" office:value-type="string">
            <text:p text:style-name="P26"><text:span text:style-name="T28">Mogán</text:span> </text:p>
          </table:table-cell>
          <table:table-cell table:style-name="Table27.A2" office:value-type="string">
            <text:p text:style-name="P25"><text:span text:style-name="T28">21.PCA.08.01</text:span> </text:p>
          </table:table-cell>
          <table:table-cell table:style-name="Table27.A2" office:value-type="string">
            <text:p text:style-name="P25"><text:span text:style-name="T28">Saneamiento en el núcleo urbano de El Cercado</text:span> </text:p>
          </table:table-cell>
          <table:table-cell table:style-name="Table27.D2" office:value-type="string">
            <text:p text:style-name="P21"><text:span text:style-name="T28">223.525,56 euros</text:span> </text:p>
          </table:table-cell>
        </table:table-row>
      </table:table>
      <text:p text:style-name="P93"/>
      <text:p text:style-name="P92"><text:span text:style-name="T2">CUARTO.- Requerir a la entidad</text:span> <text:span text:style-name="T2">IBLAMA IMPORTACIÓN Y EXPORTACIÓN SLU,SL con CIF: B01778810,</text:span> propuesta como adjudicataria del contrato, para que dentro del plazo de <text:span text:style-name="T2">DIEZ</text:span><text:span text:style-name="T22"> </text:span><text:span text:style-name="T23">(10) días hábiles</text:span>, a contar desde el siguiente a aquél en que se haya publicado el requerimiento, presente la documentación que se indica en la cláusula 20 del Pliego de Cláusulas Administrativas Particulares que rige la meritada licitación. </text:p>
      <text:p text:style-name="P75"><text:span text:style-name="T37">Respecto a la garantía definitiva, </text:span><text:span text:style-name="T28">correspondiente a un importe del 5 por 100 del precio final ofertado, excluido el I.G.I.C., debe depositar una garantía definitiva por importe de </text:span><text:span text:style-name="T38">Nueve mil cuatrocientos ochenta y seis euros con ochenta y seis céntimos (9.486,86 euros).</text:span><text:span text:style-name="T2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2"/>
      <text:p text:style-name="P75"><text:span text:style-name="T29">QUINTO</text:span><text:span text:style-name="T28">.- Notificar el acuerdo adoptado a todos los interesados, al Servicio de Cooperación Institucional del Cabildo de Gran Canaria, a Don Daniel Ramírez Barreiro (Coordinador del Área de </text:span><text:span text:style-name="T28">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77"><text:span text:style-name="T68">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28">La Junta de Gobierno Local, acuerda aprobar la propuesta emitida en los términos que se recogen precedentemente</text:span> </text:p>
      <text:p text:style-name="Text_20_body"/>
      <text:p text:style-name="P85"><text:span text:style-name="T24">Y no habiendo más asuntos que tratar, por la Presidencia se levanta la sesión, siendo las doce horas, treinta y cinco minutos del día al comienzo indicado, de todo lo cual, yo como Secretaria General Accidental doy fe.</text:span> </text:p>
      <text:p text:style-name="P75"><text:span text:style-name="T29">LA PRESIDENTA, <text:s text:c="37"/>EL SECRETARIO GENERAL ACCIDENTAL,</text:span> </text:p>
      <text:p text:style-name="P98"><text:s text:c="9"/></text:p>
      <text:p text:style-name="P98"/>
      <text:p text:style-name="P19"/>
      <text:p text:style-name="P15">DILIGENCIA DE LA SECRETARÍA GENERAL</text:p>
      <text:p text:style-name="P16"/>
      <text:p text:style-name="P17"><text:soft-page-break/><text:tab/>Diligencia para hacer constar que el acta de la Junta de Gobierno Local de fecha <text:span text:style-name="T3">13 de octubre de 2021 </text:span>ha sido aprobada por dicho órgano en la sesión celebrada el día<text:span text:style-name="T3"> 19 de octubre de 2021.</text:span></text:p>
      <text:p text:style-name="P17"/>
      <text:p text:style-name="P17"><text:tab/>Y para que conste, firmo la presente en Mogán, a fecha indicada en la firma electrónica.</text:p>
      <text:p text:style-name="P17"><text:tab/></text:p>
      <text:p text:style-name="P17"><text:tab/><text:tab/><text:tab/> <text:s text:c="10"/>El Secretario General Accidental,</text:p>
      <text:p text:style-name="P18"/>
      <text:p text:style-name="P9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ans-serif"/>
    <style:font-face style:name="Arial1" svg:font-family="Arial, sans-serif"/>
    <style:font-face style:name="Arial2" svg:font-family="Arial, serif"/>
    <style:font-face style:name="ArialMT" svg:font-family="ArialMT,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1:06:29.52</dc:date>
    <meta:editing-cycles>27</meta:editing-cycles>
    <meta:editing-duration>PT3H4M6S</meta:editing-duration>
    <meta:document-statistic meta:table-count="27" meta:image-count="1" meta:object-count="0" meta:page-count="103" meta:paragraph-count="3604" meta:word-count="53474" meta:character-count="346933"/>
    <meta:user-defined meta:name="Información 1"/>
    <meta:user-defined meta:name="Información 2"/>
    <meta:user-defined meta:name="Información 3"/>
    <meta:user-defined meta:name="Información 4"/>
    <meta:template xlink:type="simple" xlink:actuate="onRequest" xlink:title="" xlink:href="file:///C:/Users/jvsaavedra/AppData/Local/Microsoft/Windows/Temporary%20Internet%20Files/Content.IE5/HAHHVV0L/acta17165089173501846.odt/Normal.dotm"/>
  </office:meta>
</office:document-meta>
</file>