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84cm" fo:margin-left="0.035cm" table:align="left"/>
    </style:style>
    <style:style style:name="Table7.A" style:family="table-column">
      <style:table-column-properties style:column-width="1.508cm"/>
    </style:style>
    <style:style style:name="Table7.B" style:family="table-column">
      <style:table-column-properties style:column-width="14.975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778cm" style:rel-column-width="7062*"/>
    </style:style>
    <style:style style:name="Table8.B" style:family="table-column">
      <style:table-column-properties style:column-width="2.579cm" style:rel-column-width="10244*"/>
    </style:style>
    <style:style style:name="Table8.C" style:family="table-column">
      <style:table-column-properties style:column-width="2.053cm" style:rel-column-width="8155*"/>
    </style:style>
    <style:style style:name="Table8.D" style:family="table-column">
      <style:table-column-properties style:column-width="3.727cm" style:rel-column-width="14805*"/>
    </style:style>
    <style:style style:name="Table8.E" style:family="table-column">
      <style:table-column-properties style:column-width="3.995cm" style:rel-column-width="15870*"/>
    </style:style>
    <style:style style:name="Table8.F" style:family="table-column">
      <style:table-column-properties style:column-width="2.365cm" style:rel-column-width="9399*"/>
    </style:style>
    <style:style style:name="Table8.A1" style:family="table-cell">
      <style:table-cell-properties fo:padding="0.106cm" fo:border-left="0.035cm solid #000000" fo:border-right="none" fo:border-top="0.035cm solid #000000" fo:border-bottom="0.035cm solid #000000"/>
    </style:style>
    <style:style style:name="Table8.F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F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778cm" style:rel-column-width="7062*"/>
    </style:style>
    <style:style style:name="Table9.B" style:family="table-column">
      <style:table-column-properties style:column-width="2.579cm" style:rel-column-width="10244*"/>
    </style:style>
    <style:style style:name="Table9.C" style:family="table-column">
      <style:table-column-properties style:column-width="2.053cm" style:rel-column-width="8155*"/>
    </style:style>
    <style:style style:name="Table9.D" style:family="table-column">
      <style:table-column-properties style:column-width="3.727cm" style:rel-column-width="14805*"/>
    </style:style>
    <style:style style:name="Table9.E" style:family="table-column">
      <style:table-column-properties style:column-width="3.995cm" style:rel-column-width="15870*"/>
    </style:style>
    <style:style style:name="Table9.F" style:family="table-column">
      <style:table-column-properties style:column-width="2.365cm" style:rel-column-width="9399*"/>
    </style:style>
    <style:style style:name="Table9.A1" style:family="table-cell">
      <style:table-cell-properties fo:padding="0.106cm" fo:border-left="0.035cm solid #000000" fo:border-right="none" fo:border-top="0.035cm solid #000000" fo:border-bottom="0.035cm solid #000000"/>
    </style:style>
    <style:style style:name="Table9.F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F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813cm" style:rel-column-width="7204*"/>
    </style:style>
    <style:style style:name="Table10.B" style:family="table-column">
      <style:table-column-properties style:column-width="1.649cm" style:rel-column-width="6554*"/>
    </style:style>
    <style:style style:name="Table10.C" style:family="table-column">
      <style:table-column-properties style:column-width="2.145cm" style:rel-column-width="8522*"/>
    </style:style>
    <style:style style:name="Table10.D" style:family="table-column">
      <style:table-column-properties style:column-width="3.464cm" style:rel-column-width="13759*"/>
    </style:style>
    <style:style style:name="Table10.E" style:family="table-column">
      <style:table-column-properties style:column-width="3.134cm" style:rel-column-width="12449*"/>
    </style:style>
    <style:style style:name="Table10.A1" style:family="table-cell">
      <style:table-cell-properties fo:padding="0.106cm" fo:border-left="0.035cm solid #000000" fo:border-right="none" fo:border-top="0.035cm solid #000000" fo:border-bottom="0.035cm solid #000000"/>
    </style:style>
    <style:style style:name="Table10.G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G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1.813cm" style:rel-column-width="7204*"/>
    </style:style>
    <style:style style:name="Table11.B" style:family="table-column">
      <style:table-column-properties style:column-width="1.649cm" style:rel-column-width="6554*"/>
    </style:style>
    <style:style style:name="Table11.C" style:family="table-column">
      <style:table-column-properties style:column-width="2.145cm" style:rel-column-width="8522*"/>
    </style:style>
    <style:style style:name="Table11.D" style:family="table-column">
      <style:table-column-properties style:column-width="3.464cm" style:rel-column-width="13759*"/>
    </style:style>
    <style:style style:name="Table11.E" style:family="table-column">
      <style:table-column-properties style:column-width="3.134cm" style:rel-column-width="12449*"/>
    </style:style>
    <style:style style:name="Table11.A1" style:family="table-cell">
      <style:table-cell-properties fo:padding="0.106cm" fo:border-left="0.035cm solid #000000" fo:border-right="none" fo:border-top="0.035cm solid #000000" fo:border-bottom="0.035cm solid #000000"/>
    </style:style>
    <style:style style:name="Table11.G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G2" style:family="table-cell">
      <style:table-cell-properties fo:padding="0.106cm" fo:border-left="0.035cm solid #000000" fo:border-right="0.035cm solid #000000" fo:border-top="none" fo:border-bottom="0.035cm solid #000000"/>
    </style:style>
    <style:style style:name="Table12" style:family="table">
      <style:table-properties style:width="25.532cm" table:align="left"/>
    </style:style>
    <style:style style:name="Table12.A" style:family="table-column">
      <style:table-column-properties style:column-width="6.509cm"/>
    </style:style>
    <style:style style:name="Table12.B" style:family="table-column">
      <style:table-column-properties style:column-width="19.024cm"/>
    </style:style>
    <style:style style:name="Table12.A1" style:family="table-cell">
      <style:table-cell-properties fo:padding="0.049cm" fo:border="none"/>
    </style:style>
    <style:style style:name="Table13" style:family="table">
      <style:table-properties style:width="16.498cm" style:rel-width="100%" table:align="left"/>
    </style:style>
    <style:style style:name="Table13.A" style:family="table-column">
      <style:table-column-properties style:column-width="0.714cm" style:rel-column-width="2837*"/>
    </style:style>
    <style:style style:name="Table13.B" style:family="table-column">
      <style:table-column-properties style:column-width="5.064cm" style:rel-column-width="20116*"/>
    </style:style>
    <style:style style:name="Table13.C" style:family="table-column">
      <style:table-column-properties style:column-width="2.946cm" style:rel-column-width="11701*"/>
    </style:style>
    <style:style style:name="Table13.D" style:family="table-column">
      <style:table-column-properties style:column-width="2.076cm" style:rel-column-width="8247*"/>
    </style:style>
    <style:style style:name="Table13.G" style:family="table-column">
      <style:table-column-properties style:column-width="1.545cm" style:rel-column-width="6140*"/>
    </style:style>
    <style:style style:name="Table13.1" style:family="table-row">
      <style:table-row-properties style:min-row-height="0.45cm"/>
    </style:style>
    <style:style style:name="Table13.A1" style:family="table-cell">
      <style:table-cell-properties style:vertical-align="middle" fo:padding="0.132cm" fo:border-left="0.035cm solid #000000" fo:border-right="none" fo:border-top="0.035cm solid #000000" fo:border-bottom="0.035cm solid #000000"/>
    </style:style>
    <style:style style:name="Table13.G1" style:family="table-cell">
      <style:table-cell-properties style:vertical-align="middle" fo:padding="0.132cm" fo:border="0.035cm solid #000000"/>
    </style:style>
    <style:style style:name="Table13.A2" style:family="table-cell">
      <style:table-cell-properties style:vertical-align="middle" fo:padding="0.132cm" fo:border-left="0.035cm solid #000000" fo:border-right="none" fo:border-top="none" fo:border-bottom="0.035cm solid #000000"/>
    </style:style>
    <style:style style:name="Table13.G2" style:family="table-cell" style:data-style-name="N0">
      <style:table-cell-properties style:vertical-align="middle" fo:padding="0.132cm" fo:border-left="0.035cm solid #000000" fo:border-right="0.035cm solid #000000" fo:border-top="none" fo:border-bottom="0.035cm solid #000000"/>
    </style:style>
    <style:style style:name="Table13.A3" style:family="table-cell" style:data-style-name="N0">
      <style:table-cell-properties style:vertical-align="middle" fo:padding="0.132cm" fo:border-left="0.035cm solid #000000" fo:border-right="none"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0.713cm" style:rel-column-width="2830*"/>
    </style:style>
    <style:style style:name="Table14.B" style:family="table-column">
      <style:table-column-properties style:column-width="5.114cm" style:rel-column-width="20312*"/>
    </style:style>
    <style:style style:name="Table14.C" style:family="table-column">
      <style:table-column-properties style:column-width="2.861cm" style:rel-column-width="11365*"/>
    </style:style>
    <style:style style:name="Table14.D" style:family="table-column">
      <style:table-column-properties style:column-width="2.087cm" style:rel-column-width="8289*"/>
    </style:style>
    <style:style style:name="Table14.G" style:family="table-column">
      <style:table-column-properties style:column-width="1.55cm" style:rel-column-width="6161*"/>
    </style:style>
    <style:style style:name="Table14.1" style:family="table-row">
      <style:table-row-properties style:min-row-height="0.45cm"/>
    </style:style>
    <style:style style:name="Table14.A1" style:family="table-cell">
      <style:table-cell-properties style:vertical-align="middle" fo:padding="0.132cm" fo:border-left="0.035cm solid #000000" fo:border-right="none" fo:border-top="0.035cm solid #000000" fo:border-bottom="0.035cm solid #000000"/>
    </style:style>
    <style:style style:name="Table14.G1" style:family="table-cell">
      <style:table-cell-properties style:vertical-align="middle" fo:padding="0.132cm" fo:border="0.035cm solid #000000"/>
    </style:style>
    <style:style style:name="Table14.A2" style:family="table-cell">
      <style:table-cell-properties style:vertical-align="middle" fo:padding="0.132cm" fo:border-left="0.035cm solid #000000" fo:border-right="none" fo:border-top="none" fo:border-bottom="0.035cm solid #000000"/>
    </style:style>
    <style:style style:name="Table14.G2" style:family="table-cell" style:data-style-name="N2">
      <style:table-cell-properties style:vertical-align="middle" fo:padding="0.132cm" fo:border-left="0.035cm solid #000000" fo:border-right="0.035cm solid #000000" fo:border-top="none" fo:border-bottom="0.035cm solid #000000"/>
    </style:style>
    <style:style style:name="Table14.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Table_20_Contents">
      <style:paragraph-properties fo:margin-left="0cm" fo:margin-right="0cm" fo:margin-top="0cm" fo:margin-bottom="0.169cm" fo:text-align="start" style:justify-single-word="false" fo:text-indent="0cm" style:auto-text-indent="false"/>
      <style:text-properties style:font-name="Arial" fo:font-size="10pt" style:font-size-asian="10pt" style:font-size-complex="10pt"/>
    </style:style>
    <style:style style:name="P12" style:family="paragraph" style:parent-style-name="Table_20_Contents">
      <style:paragraph-properties fo:margin-left="0cm" fo:margin-right="0cm" fo:margin-top="0cm" fo:margin-bottom="0.499cm" fo:text-align="start" style:justify-single-word="false" fo:orphans="0" fo:widows="0" fo:text-indent="0cm" style:auto-text-indent="false"/>
      <style:text-properties style:font-name="Arial" fo:font-size="10pt" fo:language="es" fo:country="ES" style:font-size-asian="10pt" style:font-size-complex="10pt"/>
    </style:style>
    <style:style style:name="P13" style:family="paragraph" style:parent-style-name="Table_20_Contents">
      <style:paragraph-properties fo:margin-left="0cm" fo:margin-right="0cm" fo:margin-top="0cm" fo:margin-bottom="0.499cm" fo:text-align="start" style:justify-single-word="false"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31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9" style:family="paragraph" style:parent-style-name="Text_20_body">
      <style:paragraph-properties fo:text-align="center" style:justify-single-word="false"/>
      <style:text-properties fo:color="#000000" style:font-name="Arial" fo:font-size="10pt" fo:font-style="italic" style:text-underline-style="solid" style:text-underline-width="auto" style:text-underline-color="font-color" fo:font-weight="bold" style:font-size-asian="10pt" style:font-size-complex="10pt"/>
    </style:style>
    <style:style style:name="P20"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1" style:family="paragraph" style:parent-style-name="Text_20_body">
      <style:paragraph-properties fo:text-align="justify" style:justify-single-word="false"/>
      <style:text-properties fo:color="#000000"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fo:font-weight="bold" style:font-size-asian="10pt" style:font-size-complex="10pt"/>
    </style:style>
    <style:style style:name="P23" style:family="paragraph" style:parent-style-name="Text_20_body">
      <style:paragraph-properties fo:text-align="center" style:justify-single-word="false"/>
      <style:text-properties style:font-name="Arial" fo:font-size="10pt" fo:font-weight="bold" style:font-size-asian="10pt" style:font-size-complex="10pt"/>
    </style:style>
    <style:style style:name="P24"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6" style:family="paragraph" style:parent-style-name="Text_20_body">
      <style:paragraph-properties fo:text-align="center" style:justify-single-word="false"/>
      <style:text-properties style:font-name="Arial" fo:font-size="10pt" fo:language="es" fo:country="ES" fo:font-style="italic" style:font-size-asian="10pt" style:font-size-complex="10pt"/>
    </style:style>
    <style:style style:name="P27" style:family="paragraph" style:parent-style-name="Text_20_body">
      <style:text-properties style:font-name="Arial" fo:font-size="10pt" fo:language="es" fo:country="ES" style:font-size-asian="10pt" style:font-size-complex="10pt"/>
    </style:style>
    <style:style style:name="P2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9"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0"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style:font-size-asian="10pt" style:font-size-complex="10pt"/>
    </style:style>
    <style:style style:name="P33" style:family="paragraph" style:parent-style-name="Text_20_body">
      <style:paragraph-properties fo:text-align="center" style:justify-single-word="false"/>
      <style:text-properties style:font-name="Arial" fo:font-size="10pt" style:font-size-asian="10pt" style:font-size-complex="10pt"/>
    </style:style>
    <style:style style:name="P34" style:family="paragraph" style:parent-style-name="Text_20_body">
      <style:paragraph-properties style:line-height-at-least="0.349cm" fo:text-align="justify" style:justify-single-word="false" fo:orphans="2" fo:widows="2"/>
      <style:text-properties style:font-name="Arial" fo:font-size="10pt" style:font-size-asian="10pt" style:font-size-complex="10pt"/>
    </style:style>
    <style:style style:name="P35" style:family="paragraph" style:parent-style-name="Text_20_body">
      <style:text-properties style:font-name="Arial" fo:font-size="10pt" style:text-underline-style="solid" style:text-underline-width="auto" style:text-underline-color="font-color" style:font-size-asian="10pt" style:font-size-complex="10pt"/>
    </style:style>
    <style:style style:name="P36" style:family="paragraph" style:parent-style-name="Text_20_body">
      <style:text-properties style:font-name="Arial" fo:font-size="9pt" style:font-size-asian="9pt" style:font-size-complex="9pt"/>
    </style:style>
    <style:style style:name="P37" style:family="paragraph" style:parent-style-name="Text_20_body">
      <style:text-properties style:font-name="Arial" fo:font-size="8pt" style:font-size-asian="8pt" style:font-size-complex="8pt"/>
    </style:style>
    <style:style style:name="P38" style:family="paragraph" style:parent-style-name="Text_20_body">
      <style:text-properties style:font-name="Arial" fo:font-size="7pt" fo:font-weight="bold" style:font-size-asian="7pt" style:font-weight-asian="bold" style:font-size-complex="7pt" style:font-weight-complex="bold"/>
    </style:style>
    <style:style style:name="P39" style:family="paragraph" style:parent-style-name="Text_20_body">
      <style:text-properties style:font-name="Arial" fo:font-size="7pt" style:font-size-asian="7pt" style:font-size-complex="7pt"/>
    </style:style>
    <style:style style:name="P40" style:family="paragraph" style:parent-style-name="Text_20_body">
      <style:paragraph-properties fo:margin-left="0cm" fo:margin-right="0cm" fo:text-indent="1.323cm" style:auto-text-indent="false"/>
    </style:style>
    <style:style style:name="P41" style:family="paragraph" style:parent-style-name="Text_20_body">
      <style:paragraph-properties fo:margin-left="0cm" fo:margin-right="0cm" fo:text-align="justify" style:justify-single-word="false" fo:text-indent="1.323cm" style:auto-text-indent="false"/>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8"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4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5"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56"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57" style:family="paragraph" style:parent-style-name="Table_20_Contents">
      <style:paragraph-properties fo:margin-top="0cm" fo:margin-bottom="0.499cm"/>
      <style:text-properties style:font-name="Arial" fo:font-size="7pt" style:font-size-asian="7pt" style:font-size-complex="7pt"/>
    </style:style>
    <style:style style:name="P58"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59"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60" style:family="paragraph" style:parent-style-name="Table_20_Contents">
      <style:paragraph-properties fo:margin-top="0cm" fo:margin-bottom="0.499cm" fo:text-align="start" style:justify-single-word="false"/>
      <style:text-properties style:font-name="Arial" fo:font-size="7pt" style:font-size-asian="7pt" style:font-size-complex="7pt"/>
    </style:style>
    <style:style style:name="P61" style:family="paragraph" style:parent-style-name="Table_20_Contents">
      <style:paragraph-properties fo:margin-top="0cm" fo:margin-bottom="0.499cm" fo:text-align="start" style:justify-single-word="false"/>
      <style:text-properties style:font-name="Arial" fo:font-size="7pt" fo:language="es" fo:country="ES" style:font-size-asian="7pt" style:font-size-complex="7pt"/>
    </style:style>
    <style:style style:name="P62" style:family="paragraph" style:parent-style-name="Table_20_Contents">
      <style:paragraph-properties fo:margin-top="0cm" fo:margin-bottom="0.499cm" fo:text-align="center" style:justify-single-word="false"/>
      <style:text-properties fo:color="#000000" style:font-name="Arial" fo:font-size="7pt" fo:font-style="italic" fo:font-weight="bold" style:font-size-asian="7pt" style:font-size-complex="7pt"/>
    </style:style>
    <style:style style:name="P63" style:family="paragraph" style:parent-style-name="Table_20_Contents">
      <style:paragraph-properties fo:margin-top="0cm" fo:margin-bottom="0.499cm" fo:text-align="center" style:justify-single-word="false"/>
      <style:text-properties fo:color="#000000" style:font-name="Arial" fo:font-size="7pt" fo:font-weight="bold" style:font-size-asian="7pt" style:font-size-complex="7pt"/>
    </style:style>
    <style:style style:name="P6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66" style:family="paragraph" style:parent-style-name="Standard">
      <style:text-properties style:font-name="Arial" fo:font-size="9pt" fo:font-style="normal" style:font-size-asian="9pt" style:font-style-asian="normal" style:font-size-complex="9pt" style:font-style-complex="normal"/>
    </style:style>
    <style:style style:name="P6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6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69" style:family="paragraph" style:parent-style-name="Text_20_body">
      <style:paragraph-properties fo:margin-top="0cm" fo:margin-bottom="0cm" style:line-height-at-least="0.349cm" fo:text-align="justify" style:justify-single-word="false"/>
      <style:text-properties style:font-name="Arial" fo:font-size="10pt" style:font-size-asian="10pt" style:font-size-complex="10pt"/>
    </style:style>
    <style:style style:name="P70" style:family="paragraph" style:parent-style-name="Text_20_body">
      <style:paragraph-properties fo:margin-top="0cm" fo:margin-bottom="0cm" style:line-height-at-least="0.349cm" fo:text-align="justify" style:justify-single-word="false" fo:orphans="2" fo:widows="2"/>
      <style:text-properties style:font-name="Arial" fo:font-size="10pt" style:font-size-asian="10pt" style:font-size-complex="10pt"/>
    </style:style>
    <style:style style:name="P7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72" style:family="paragraph" style:parent-style-name="Text_20_body">
      <style:paragraph-properties fo:margin-top="0cm" fo:margin-bottom="0cm" fo:line-height="150%" fo:text-align="center" style:justify-single-word="false"/>
      <style:text-properties style:font-name="Arial" fo:font-size="10pt" style:font-size-asian="10pt" style:font-size-complex="10pt"/>
    </style:style>
    <style:style style:name="P73" style:family="paragraph" style:parent-style-name="Text_20_body">
      <style:paragraph-properties fo:margin-top="0cm" fo:margin-bottom="0cm" fo:line-height="150%" fo:text-align="justify" style:justify-single-word="false"/>
      <style:text-properties style:font-name="Arial" fo:font-size="10pt" style:font-size-asian="10pt" style:font-size-complex="10pt"/>
    </style:style>
    <style:style style:name="P74"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75" style:family="paragraph" style:parent-style-name="Text_20_body">
      <style:paragraph-properties fo:margin-top="0cm" fo:margin-bottom="0cm" style:line-height-at-least="0.349cm" fo:text-align="justify" style:justify-single-word="false"/>
      <style:text-properties fo:color="#000000" style:text-line-through-style="none" style:font-name="Arial" fo:font-size="10pt" fo:font-style="italic" style:text-underline-style="none" fo:font-weight="normal" style:text-blinking="false" style:font-size-asian="10pt" style:font-size-complex="10pt"/>
    </style:style>
    <style:style style:name="P76" style:family="paragraph" style:parent-style-name="Text_20_body">
      <style:paragraph-properties fo:margin-top="0cm" fo:margin-bottom="0cm" fo:line-height="150%" fo:text-align="center" style:justify-single-word="false"/>
      <style:text-properties fo:color="#000000" style:font-name="Arial" fo:font-size="10pt" fo:font-weight="bold" style:font-size-asian="10pt" style:font-size-complex="10pt"/>
    </style:style>
    <style:style style:name="P77" style:family="paragraph" style:parent-style-name="Text_20_body">
      <style:paragraph-properties fo:margin-left="0cm" fo:margin-right="0.921cm" fo:margin-top="0cm" fo:margin-bottom="0cm" style:line-height-at-least="0.349cm" fo:text-align="justify" style:justify-single-word="false" fo:text-indent="0cm" style:auto-text-indent="false"/>
      <style:text-properties style:font-name="Arial" fo:font-size="10pt" style:font-size-asian="10pt" style:font-size-complex="10pt"/>
    </style:style>
    <style:style style:name="P78" style:family="paragraph" style:parent-style-name="Text_20_body">
      <style:paragraph-properties fo:margin-left="0cm" fo:margin-right="0.921cm" fo:margin-top="0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79" style:family="paragraph" style:parent-style-name="Text_20_body">
      <style:paragraph-properties fo:margin-left="0cm" fo:margin-right="0.921cm" fo:line-height="101%" fo:text-align="justify" style:justify-single-word="false" fo:orphans="2" fo:widows="2" fo:text-indent="0cm" style:auto-text-indent="false"/>
      <style:text-properties style:font-name="Arial" fo:font-size="10pt" style:font-size-asian="10pt" style:font-size-complex="10pt"/>
    </style:style>
    <style:style style:name="P80" style:family="paragraph" style:parent-style-name="Text_20_body">
      <style:paragraph-properties fo:margin-left="0cm" fo:margin-right="0.921cm" fo:margin-top="0.21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81" style:family="paragraph" style:parent-style-name="Text_20_body">
      <style:paragraph-properties fo:margin-left="0cm" fo:margin-right="0.921cm" fo:margin-top="0.011cm" fo:margin-bottom="0cm" fo:line-height="150%" fo:text-align="justify" style:justify-single-word="false" fo:text-indent="0cm" style:auto-text-indent="false"/>
      <style:text-properties style:font-name="Arial" fo:font-size="10pt" style:font-size-asian="10pt" style:font-size-complex="10pt"/>
    </style:style>
    <style:style style:name="P82" style:family="paragraph" style:parent-style-name="Text_20_body">
      <style:paragraph-properties fo:margin-left="0cm" fo:margin-right="0.94cm" fo:line-height="101%" fo:text-align="justify" style:justify-single-word="false" fo:orphans="2" fo:widows="2" fo:text-indent="0cm" style:auto-text-indent="false"/>
      <style:text-properties style:font-name="Arial" fo:font-size="10pt" style:font-size-asian="10pt" style:font-size-complex="10pt"/>
    </style:style>
    <style:style style:name="P83" style:family="paragraph" style:parent-style-name="Text_20_body">
      <style:paragraph-properties fo:margin-top="0cm" fo:margin-bottom="0.169cm"/>
      <style:text-properties style:font-name="Arial" fo:font-size="10pt" style:font-size-asian="10pt" style:font-size-complex="10pt"/>
    </style:style>
    <style:style style:name="P84" style:family="paragraph" style:parent-style-name="Text_20_body">
      <style:paragraph-properties fo:margin-top="0cm" fo:margin-bottom="0.169cm" fo:line-height="115%" fo:text-align="justify" style:justify-single-word="false"/>
      <style:text-properties style:font-name="Arial" fo:font-size="10pt" style:font-size-asian="10pt" style:font-size-complex="10pt"/>
    </style:style>
    <style:style style:name="P85" style:family="paragraph" style:parent-style-name="Text_20_body">
      <style:paragraph-properties fo:margin-top="0cm" fo:margin-bottom="0.169cm" fo:line-height="115%" fo:text-align="justify" style:justify-single-word="false" fo:orphans="0" fo:widows="0"/>
      <style:text-properties style:font-name="Arial" fo:font-size="10pt" style:font-size-asian="10pt" style:font-size-complex="10pt"/>
    </style:style>
    <style:style style:name="P86" style:family="paragraph" style:parent-style-name="Text_20_body">
      <style:paragraph-properties fo:margin-top="0cm" fo:margin-bottom="0.169cm" fo:line-height="115%" fo:text-align="center" style:justify-single-word="false"/>
      <style:text-properties style:font-name="Arial" fo:font-size="10pt" style:font-size-asian="10pt" style:font-size-complex="10pt"/>
    </style:style>
    <style:style style:name="P87" style:family="paragraph" style:parent-style-name="Text_20_body">
      <style:paragraph-properties fo:margin-top="0cm" fo:margin-bottom="0.169cm" fo:line-height="115%" fo:orphans="0" fo:widows="0"/>
      <style:text-properties style:font-name="Arial" fo:font-size="10pt" style:font-size-asian="10pt" style:font-size-complex="10pt"/>
    </style:style>
    <style:style style:name="P88" style:family="paragraph" style:parent-style-name="Text_20_body">
      <style:paragraph-properties fo:margin-top="0cm" fo:margin-bottom="0.169cm" fo:text-align="center" style:justify-single-word="false"/>
      <style:text-properties style:font-name="Arial" fo:font-size="10pt" style:font-size-asian="10pt" style:font-size-complex="10pt"/>
    </style:style>
    <style:style style:name="P89" style:family="paragraph" style:parent-style-name="Text_20_body">
      <style:paragraph-properties fo:margin-top="0cm" fo:margin-bottom="0.169cm" fo:text-align="justify" style:justify-single-word="false"/>
      <style:text-properties style:font-name="Arial" fo:font-size="10pt" style:font-size-asian="10pt" style:font-size-complex="10pt"/>
    </style:style>
    <style:style style:name="P90" style:family="paragraph" style:parent-style-name="Text_20_body">
      <style:paragraph-properties fo:margin-top="0cm" fo:margin-bottom="0.169cm" fo:line-height="115%" fo:text-align="justify" style:justify-single-word="false" fo:orphans="0" fo:widows="0"/>
      <style:text-properties style:font-name="Arial" fo:font-size="10pt" fo:language="es" fo:country="ES" style:font-size-asian="10pt" style:font-size-complex="10pt"/>
    </style:style>
    <style:style style:name="P91" style:family="paragraph" style:parent-style-name="Text_20_body">
      <style:paragraph-properties fo:margin-top="0cm" fo:margin-bottom="0.169cm" fo:line-height="115%" fo:text-align="justify" style:justify-single-word="false" fo:orphans="2" fo:widows="2"/>
      <style:text-properties style:font-name="Arial" fo:font-size="10pt" fo:language="es" fo:country="ES" style:font-size-asian="10pt" style:font-size-complex="10pt"/>
    </style:style>
    <style:style style:name="P92"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style:font-size-asian="10pt" style:font-size-complex="10pt"/>
    </style:style>
    <style:style style:name="P93"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94" style:family="paragraph" style:parent-style-name="Text_20_body">
      <style:paragraph-properties fo:margin-left="0.079cm" fo:margin-right="0cm" fo:line-height="101%" fo:text-align="justify" style:justify-single-word="false" fo:orphans="2" fo:widows="2" fo:text-indent="0cm" style:auto-text-indent="false"/>
      <style:text-properties style:font-name="Arial" fo:font-size="10pt" style:font-size-asian="10pt" style:font-size-complex="10pt"/>
    </style:style>
    <style:style style:name="P95" style:family="paragraph" style:parent-style-name="Text_20_body">
      <style:paragraph-properties fo:margin-left="0.079cm" fo:margin-right="0cm" fo:margin-top="0cm" fo:margin-bottom="0cm" fo:orphans="2" fo:widows="2" fo:text-indent="0cm" style:auto-text-indent="false"/>
      <style:text-properties style:font-name="Arial" fo:font-size="10pt" style:font-size-asian="10pt" style:font-size-complex="10pt"/>
    </style:style>
    <style:style style:name="P96" style:family="paragraph" style:parent-style-name="Text_20_body">
      <style:paragraph-properties fo:margin-left="2.2cm" fo:margin-right="0cm" style:line-height-at-least="0.33cm" fo:orphans="2" fo:widows="2" fo:text-indent="0cm" style:auto-text-indent="false"/>
      <style:text-properties style:font-name="Arial" fo:font-size="10pt" style:font-size-asian="10pt" style:font-size-complex="10pt"/>
    </style:style>
    <style:style style:name="P97" style:family="paragraph" style:parent-style-name="Text_20_body">
      <style:paragraph-properties fo:margin-left="3.251cm" fo:margin-right="0cm" style:line-height-at-least="0.319cm" fo:text-indent="0cm" style:auto-text-indent="false"/>
      <style:text-properties style:font-name="Arial" fo:font-size="10pt" style:font-size-asian="10pt" style:font-size-complex="10pt"/>
    </style:style>
    <style:style style:name="P98" style:family="paragraph" style:parent-style-name="Text_20_body">
      <style:paragraph-properties fo:margin-left="3.251cm" fo:margin-right="0cm" style:line-height-at-least="0.319cm" fo:text-align="justify" style:justify-single-word="false" fo:text-indent="0cm" style:auto-text-indent="false"/>
      <style:text-properties style:font-name="Arial" fo:font-size="10pt" style:font-size-asian="10pt" style:font-size-complex="10pt"/>
    </style:style>
    <style:style style:name="P99" style:family="paragraph" style:parent-style-name="Text_20_body">
      <style:paragraph-properties fo:margin-left="3.251cm" fo:margin-right="0cm" style:line-height-at-least="0.33cm" fo:text-indent="0cm" style:auto-text-indent="false"/>
      <style:text-properties style:font-name="Arial" fo:font-size="10pt" style:font-size-asian="10pt" style:font-size-complex="10pt"/>
    </style:style>
    <style:style style:name="P100" style:family="paragraph" style:parent-style-name="Text_20_body">
      <style:paragraph-properties fo:margin-left="0.049cm" fo:margin-right="0.951cm" fo:margin-top="0.28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01" style:family="paragraph" style:parent-style-name="Text_20_body">
      <style:paragraph-properties fo:margin-left="0.049cm" fo:margin-right="0.951cm" fo:margin-top="0.3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02" style:family="paragraph" style:parent-style-name="Text_20_body">
      <style:paragraph-properties fo:margin-left="0.049cm" fo:margin-right="0.951cm" fo:margin-top="0.31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03" style:family="paragraph" style:parent-style-name="Text_20_body">
      <style:paragraph-properties fo:margin-left="0cm" fo:margin-right="0.951cm" fo:line-height="101%" fo:text-align="justify" style:justify-single-word="false" fo:orphans="2" fo:widows="2" fo:text-indent="0cm" style:auto-text-indent="false"/>
      <style:text-properties style:font-name="Arial" fo:font-size="10pt" style:font-size-asian="10pt" style:font-size-complex="10pt"/>
    </style:style>
    <style:style style:name="P104" style:family="paragraph" style:parent-style-name="Text_20_body">
      <style:paragraph-properties fo:margin-left="0cm" fo:margin-right="0.951cm" fo:margin-top="0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05" style:family="paragraph" style:parent-style-name="Text_20_body">
      <style:paragraph-properties fo:margin-left="0.109cm" fo:margin-right="0.951cm" fo:line-height="101%" fo:text-align="justify" style:justify-single-word="false" fo:orphans="2" fo:widows="2" fo:text-indent="0cm" style:auto-text-indent="false"/>
      <style:text-properties style:font-name="Arial" fo:font-size="10pt" style:font-size-asian="10pt" style:font-size-complex="10pt"/>
    </style:style>
    <style:style style:name="P106" style:family="paragraph" style:parent-style-name="Text_20_body">
      <style:paragraph-properties fo:margin-left="0.049cm" fo:margin-right="0.921cm" fo:margin-top="0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07" style:family="paragraph" style:parent-style-name="Text_20_body">
      <style:paragraph-properties fo:margin-left="0.03cm" fo:margin-right="0.951cm" fo:line-height="101%" fo:text-align="justify" style:justify-single-word="false" fo:orphans="2" fo:widows="2" fo:text-indent="0cm" style:auto-text-indent="false"/>
      <style:text-properties style:font-name="Arial" fo:font-size="10pt" style:font-size-asian="10pt" style:font-size-complex="10pt"/>
    </style:style>
    <style:style style:name="P108" style:family="paragraph" style:parent-style-name="Text_20_body">
      <style:paragraph-properties fo:margin-left="0.03cm" fo:margin-right="0.951cm" fo:margin-top="0.3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09" style:family="paragraph" style:parent-style-name="Text_20_body">
      <style:paragraph-properties fo:margin-left="0.03cm" fo:margin-right="0.93cm" fo:margin-top="0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10" style:family="paragraph" style:parent-style-name="Text_20_body">
      <style:paragraph-properties fo:margin-left="0.079cm" fo:margin-right="0.93cm" fo:line-height="101%" fo:text-align="justify" style:justify-single-word="false" fo:orphans="2" fo:widows="2" fo:text-indent="0cm" style:auto-text-indent="false"/>
      <style:text-properties style:font-name="Arial" fo:font-size="10pt" style:font-size-asian="10pt" style:font-size-complex="10pt"/>
    </style:style>
    <style:style style:name="P111" style:family="paragraph" style:parent-style-name="Text_20_body">
      <style:paragraph-properties fo:margin-left="0.079cm" fo:margin-right="0.93cm" fo:margin-top="0.139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12" style:family="paragraph" style:parent-style-name="Text_20_body">
      <style:paragraph-properties fo:margin-left="3.251cm" fo:margin-right="0.94cm" fo:line-height="101%" fo:text-align="justify" style:justify-single-word="false" fo:text-indent="0cm" style:auto-text-indent="false"/>
      <style:text-properties style:font-name="Arial" fo:font-size="10pt" style:font-size-asian="10pt" style:font-size-complex="10pt"/>
    </style:style>
    <style:style style:name="P113" style:family="paragraph" style:parent-style-name="Text_20_body">
      <style:paragraph-properties fo:margin-left="3.251cm" fo:margin-right="0.93cm" fo:line-height="101%" fo:text-align="justify" style:justify-single-word="false" fo:text-indent="0cm" style:auto-text-indent="false"/>
      <style:text-properties style:font-name="Arial" fo:font-size="10pt" style:font-size-asian="10pt" style:font-size-complex="10pt"/>
    </style:style>
    <style:style style:name="P114" style:family="paragraph" style:parent-style-name="Text_20_body">
      <style:paragraph-properties fo:margin-left="0.079cm" fo:margin-right="0.921cm" fo:line-height="101%" fo:text-align="justify" style:justify-single-word="false" fo:orphans="2" fo:widows="2" fo:text-indent="0cm" style:auto-text-indent="false"/>
      <style:text-properties style:font-name="Arial" fo:font-size="10pt" style:font-size-asian="10pt" style:font-size-complex="10pt"/>
    </style:style>
    <style:style style:name="P115" style:family="paragraph" style:parent-style-name="Text_20_body">
      <style:paragraph-properties fo:margin-left="2.2cm" fo:margin-right="0.93cm" fo:margin-top="0cm" fo:margin-bottom="0cm" fo:line-height="101%" fo:text-align="justify" style:justify-single-word="false" fo:text-indent="0cm" style:auto-text-indent="false"/>
      <style:text-properties style:font-name="Arial" fo:font-size="10pt" style:font-size-asian="10pt" style:font-size-complex="10pt"/>
    </style:style>
    <style:style style:name="P116" style:family="paragraph" style:parent-style-name="Text_20_body">
      <style:paragraph-properties fo:margin-left="2.26cm" fo:margin-right="0cm" fo:text-align="justify" style:justify-single-word="false" fo:text-indent="0cm" style:auto-text-indent="false"/>
      <style:text-properties style:font-name="Arial" fo:font-size="10pt" style:font-size-asian="10pt" style:font-size-complex="10pt"/>
    </style:style>
    <style:style style:name="P117" style:family="paragraph" style:parent-style-name="Text_20_body">
      <style:paragraph-properties fo:margin-left="0.109cm" fo:margin-right="0.93cm" fo:margin-top="0.3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18" style:family="paragraph" style:parent-style-name="Text_20_body">
      <style:paragraph-properties fo:margin-left="0.049cm" fo:margin-right="0.93cm" fo:margin-top="0.31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19" style:family="paragraph" style:parent-style-name="Text_20_body">
      <style:paragraph-properties fo:margin-left="0.161cm" fo:margin-right="0.951cm" fo:margin-top="0cm" fo:margin-bottom="0cm" fo:line-height="101%" fo:text-align="justify" style:justify-single-word="false" fo:orphans="2" fo:widows="2" fo:text-indent="0cm" style:auto-text-indent="false"/>
      <style:text-properties style:font-name="Arial" fo:font-size="10pt" style:font-size-asian="10pt" style:font-size-complex="10pt"/>
    </style:style>
    <style:style style:name="P120" style:family="paragraph" style:parent-style-name="Text_20_body">
      <style:paragraph-properties fo:margin-left="0cm" fo:margin-right="0.131cm" style:line-height-at-least="0.349cm" fo:text-align="justify" style:justify-single-word="false" fo:orphans="2" fo:widows="2" fo:text-indent="0cm" style:auto-text-indent="false"/>
      <style:text-properties style:font-name="Arial" fo:font-size="10pt" style:font-size-asian="10pt" style:font-size-complex="10pt"/>
    </style:style>
    <style:style style:name="P121" style:family="paragraph" style:parent-style-name="Text_20_body">
      <style:paragraph-properties fo:margin-top="0cm" fo:margin-bottom="0.3cm"/>
      <style:text-properties style:font-name="Arial" fo:font-size="10pt" style:font-size-asian="10pt" style:font-size-complex="10pt"/>
    </style:style>
    <style:style style:name="P122" style:family="paragraph" style:parent-style-name="Text_20_body">
      <style:paragraph-properties fo:margin-top="0cm" fo:margin-bottom="0.3cm" style:line-height-at-least="0.349cm" fo:text-align="justify" style:justify-single-word="false"/>
      <style:text-properties style:font-name="Arial" fo:font-size="10pt" style:font-size-asian="10pt" style:font-size-complex="10pt"/>
    </style:style>
    <style:style style:name="P123" style:family="paragraph" style:parent-style-name="Text_20_body">
      <style:paragraph-properties fo:margin-top="0cm" fo:margin-bottom="0.3cm" style:line-height-at-least="0.349cm" fo:text-align="justify" style:justify-single-word="false" fo:orphans="2" fo:widows="2"/>
      <style:text-properties style:font-name="Arial" fo:font-size="10pt" style:font-size-asian="10pt" style:font-size-complex="10pt"/>
    </style:style>
    <style:style style:name="P124" style:family="paragraph" style:parent-style-name="Text_20_body">
      <style:paragraph-properties fo:margin-top="0cm" fo:margin-bottom="0.3cm" fo:text-align="justify" style:justify-single-word="false"/>
      <style:text-properties style:font-name="Arial" fo:font-size="10pt" style:font-size-asian="10pt" style:font-size-complex="10pt"/>
    </style:style>
    <style:style style:name="P125" style:family="paragraph" style:parent-style-name="Text_20_body">
      <style:paragraph-properties fo:margin-top="0cm" fo:margin-bottom="0.3cm" style:line-height-at-least="0.349cm" fo:text-align="justify" style:justify-single-word="false" fo:orphans="2" fo:widows="2"/>
      <style:text-properties style:font-name="Arial" fo:font-size="10pt" fo:language="es" fo:country="ES" style:font-size-asian="10pt" style:font-size-complex="10pt"/>
    </style:style>
    <style:style style:name="P126" style:family="paragraph" style:parent-style-name="Text_20_body">
      <style:paragraph-properties fo:margin-left="0cm" fo:margin-right="0.049cm" fo:margin-top="0.011cm" fo:margin-bottom="0cm" fo:line-height="150%" fo:text-align="justify" style:justify-single-word="false" fo:orphans="2" fo:widows="2" fo:text-indent="0cm" style:auto-text-indent="false"/>
      <style:text-properties style:font-name="Arial" fo:font-size="10pt" style:font-size-asian="10pt" style:font-size-complex="10pt"/>
    </style:style>
    <style:style style:name="P127" style:family="paragraph" style:parent-style-name="Text_20_body">
      <style:paragraph-properties fo:margin-left="0cm" fo:margin-right="0.011cm" fo:margin-top="0cm" fo:margin-bottom="0.169cm" fo:line-height="115%" fo:text-align="justify" style:justify-single-word="false" fo:text-indent="0cm" style:auto-text-indent="false"/>
      <style:text-properties style:font-name="Arial" fo:font-size="10pt" style:font-size-asian="10pt" style:font-size-complex="10pt"/>
    </style:style>
    <style:style style:name="P128" style:family="paragraph" style:parent-style-name="Text_20_body">
      <style:paragraph-properties fo:margin-left="0cm" fo:margin-right="0.011cm" fo:margin-top="0cm" fo:margin-bottom="0.169cm" fo:text-align="justify" style:justify-single-word="false" fo:text-indent="0cm" style:auto-text-indent="false"/>
      <style:text-properties style:font-name="Arial" fo:font-size="10pt" fo:background-color="transparent" style:font-size-asian="10pt" style:font-size-complex="10pt"/>
    </style:style>
    <style:style style:name="P129" style:family="paragraph" style:parent-style-name="Text_20_body">
      <style:paragraph-properties fo:margin-top="0cm" fo:margin-bottom="0.15cm" fo:line-height="115%" fo:text-align="justify" style:justify-single-word="false"/>
      <style:text-properties style:font-name="Arial" fo:font-size="10pt" style:font-size-asian="10pt" style:font-size-complex="10pt"/>
    </style:style>
    <style:style style:name="P130" style:family="paragraph" style:parent-style-name="Text_20_body">
      <style:paragraph-properties fo:margin-top="0cm" fo:margin-bottom="0.15cm" fo:text-align="justify" style:justify-single-word="false"/>
      <style:text-properties style:font-name="Arial" fo:font-size="10pt" style:font-size-asian="10pt" style:font-size-complex="10pt"/>
    </style:style>
    <style:style style:name="P131" style:family="paragraph" style:parent-style-name="Text_20_body">
      <style:paragraph-properties fo:margin-left="0.101cm" fo:margin-right="0cm" fo:margin-top="0cm" fo:margin-bottom="0.169cm" fo:line-height="115%" fo:text-align="justify" style:justify-single-word="false" fo:text-indent="0cm" style:auto-text-indent="false"/>
      <style:text-properties style:font-name="Arial" fo:font-size="10pt" style:font-size-asian="10pt" style:font-size-complex="10pt"/>
    </style:style>
    <style:style style:name="P132"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33" style:family="paragraph" style:parent-style-name="Heading_20_1">
      <style:paragraph-properties fo:margin-left="3.039cm" fo:margin-right="1.75cm" fo:margin-top="0.3cm" fo:margin-bottom="0.212cm" fo:text-indent="0cm" style:auto-text-indent="false"/>
      <style:text-properties style:font-name="Arial" fo:font-size="10pt" fo:language="es" fo:country="ES" style:font-size-asian="10pt" style:font-size-complex="10pt"/>
    </style:style>
    <style:style style:name="P134" style:family="paragraph" style:parent-style-name="Heading_20_1">
      <style:paragraph-properties fo:margin-left="3.039cm" fo:margin-right="1.75cm" fo:margin-top="0cm" fo:margin-bottom="0.499cm" fo:text-indent="0cm" style:auto-text-indent="false"/>
      <style:text-properties style:font-name="Arial" fo:font-size="10pt" fo:language="es" fo:country="ES" style:font-size-asian="10pt" style:font-size-complex="10pt"/>
    </style:style>
    <style:style style:name="P135" style:family="paragraph" style:parent-style-name="Heading_20_1">
      <style:paragraph-properties fo:margin-left="3.039cm" fo:margin-right="1.76cm" fo:margin-top="0cm" fo:margin-bottom="0.499cm" fo:text-indent="0cm" style:auto-text-indent="false"/>
      <style:text-properties style:font-name="Arial" fo:font-size="10pt" fo:language="es" fo:country="ES" style:font-size-asian="10pt" style:font-size-complex="10pt"/>
    </style:style>
    <style:style style:name="P136" style:family="paragraph" style:parent-style-name="Heading_20_1">
      <style:paragraph-properties fo:margin-top="0cm" fo:margin-bottom="0.499cm" style:line-height-at-least="0.349cm" fo:text-align="justify" style:justify-single-word="false"/>
      <style:text-properties style:font-name="Arial" fo:font-size="10pt" fo:language="es" fo:country="ES" style:font-size-asian="10pt" style:font-size-complex="10pt"/>
    </style:style>
    <style:style style:name="P137" style:family="paragraph" style:parent-style-name="Heading_20_5">
      <style:paragraph-properties fo:text-align="center" style:justify-single-word="false"/>
      <style:text-properties style:font-name="Arial" fo:font-size="10pt" style:font-size-asian="10pt" style:font-size-complex="10pt"/>
    </style:style>
    <style:style style:name="P138"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6">
      <style:paragraph-properties fo:text-align="justify" style:justify-single-word="false"/>
      <style:text-properties style:font-name="Arial" fo:font-size="10pt" fo:language="es" fo:country="ES" style:font-size-asian="10pt" style:font-size-complex="10pt"/>
    </style:style>
    <style:style style:name="P146" style:family="paragraph" style:parent-style-name="Text_20_body" style:list-style-name="L7">
      <style:paragraph-properties fo:text-align="justify" style:justify-single-word="false"/>
      <style:text-properties style:font-name="Arial" fo:font-size="10pt" fo:language="es" fo:country="ES" style:font-size-asian="10pt" style:font-size-complex="10pt"/>
    </style:style>
    <style:style style:name="P147"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148" style:family="paragraph" style:parent-style-name="Text_20_body" style:list-style-name="L8">
      <style:paragraph-properties fo:margin-top="0cm" fo:margin-bottom="0cm" style:line-height-at-least="0.409cm" fo:text-align="start" style:justify-single-word="false"/>
      <style:text-properties style:font-name="Arial" fo:font-size="10pt" style:font-size-asian="10pt" style:font-size-complex="10pt"/>
    </style:style>
    <style:style style:name="P149" style:family="paragraph" style:parent-style-name="Text_20_body" style:list-style-name="L10">
      <style:paragraph-properties fo:margin-top="0cm" fo:margin-bottom="0cm" style:line-height-at-least="0.409cm" fo:text-align="start" style:justify-single-word="false"/>
      <style:text-properties style:font-name="Arial" fo:font-size="10pt" style:font-size-asian="10pt" style:font-size-complex="10pt"/>
    </style:style>
    <style:style style:name="P150" style:family="paragraph" style:parent-style-name="Text_20_body" style:list-style-name="L11">
      <style:paragraph-properties fo:margin-top="0cm" fo:margin-bottom="0cm" style:line-height-at-least="0.409cm" fo:text-align="start" style:justify-single-word="false"/>
      <style:text-properties style:font-name="Arial" fo:font-size="10pt" style:font-size-asian="10pt" style:font-size-complex="10pt"/>
    </style:style>
    <style:style style:name="P151" style:family="paragraph" style:parent-style-name="Text_20_body" style:list-style-name="L12">
      <style:paragraph-properties fo:margin-top="0cm" fo:margin-bottom="0cm" style:line-height-at-least="0.409cm" fo:text-align="justify" style:justify-single-word="false"/>
      <style:text-properties style:font-name="Arial" fo:font-size="10pt" style:font-size-asian="10pt" style:font-size-complex="10pt"/>
    </style:style>
    <style:style style:name="P152" style:family="paragraph" style:parent-style-name="Text_20_body" style:list-style-name="L8">
      <style:paragraph-properties fo:margin-top="0cm" fo:margin-bottom="0cm" style:line-height-at-least="0.39cm" fo:text-align="start" style:justify-single-word="false"/>
      <style:text-properties style:font-name="Arial" fo:font-size="10pt" style:font-size-asian="10pt" style:font-size-complex="10pt"/>
    </style:style>
    <style:style style:name="P153" style:family="paragraph" style:parent-style-name="Text_20_body" style:list-style-name="L10">
      <style:paragraph-properties fo:margin-top="0cm" fo:margin-bottom="0cm" style:line-height-at-least="0.39cm" fo:text-align="start" style:justify-single-word="false"/>
      <style:text-properties style:font-name="Arial" fo:font-size="10pt" style:font-size-asian="10pt" style:font-size-complex="10pt"/>
    </style:style>
    <style:style style:name="P154" style:family="paragraph" style:parent-style-name="Text_20_body" style:list-style-name="L11">
      <style:paragraph-properties fo:margin-top="0cm" fo:margin-bottom="0cm" style:line-height-at-least="0.39cm" fo:text-align="start" style:justify-single-word="false"/>
      <style:text-properties style:font-name="Arial" fo:font-size="10pt" style:font-size-asian="10pt" style:font-size-complex="10pt"/>
    </style:style>
    <style:style style:name="P155" style:family="paragraph" style:parent-style-name="Text_20_body" style:list-style-name="L10">
      <style:paragraph-properties fo:margin-top="0cm" fo:margin-bottom="0cm" style:line-height-at-least="0.43cm" fo:text-align="start" style:justify-single-word="false"/>
      <style:text-properties style:font-name="Arial" fo:font-size="10pt" style:font-size-asian="10pt" style:font-size-complex="10pt"/>
    </style:style>
    <style:style style:name="P156" style:family="paragraph" style:parent-style-name="Text_20_body" style:list-style-name="L10">
      <style:paragraph-properties fo:margin-top="0cm" fo:margin-bottom="0cm" style:line-height-at-least="0.4cm" fo:text-align="start" style:justify-single-word="false"/>
      <style:text-properties style:font-name="Arial" fo:font-size="10pt" style:font-size-asian="10pt" style:font-size-complex="10pt"/>
    </style:style>
    <style:style style:name="P157" style:family="paragraph" style:parent-style-name="Text_20_body" style:list-style-name="L13">
      <style:paragraph-properties fo:margin-top="0cm" fo:margin-bottom="0cm" style:line-height-at-least="0.4cm" fo:text-align="justify" style:justify-single-word="false"/>
      <style:text-properties style:font-name="Arial" fo:font-size="10pt" style:font-size-asian="10pt" style:font-size-complex="10pt"/>
    </style:style>
    <style:style style:name="P158" style:family="paragraph" style:parent-style-name="Text_20_body" style:list-style-name="L14">
      <style:paragraph-properties fo:margin-top="0cm" fo:margin-bottom="0cm" style:line-height-at-least="0.4cm" fo:text-align="justify" style:justify-single-word="false"/>
      <style:text-properties style:font-name="Arial" fo:font-size="10pt" style:font-size-asian="10pt" style:font-size-complex="10pt"/>
    </style:style>
    <style:style style:name="P159" style:family="paragraph" style:parent-style-name="Text_20_body" style:list-style-name="L16">
      <style:paragraph-properties fo:margin-top="0cm" fo:margin-bottom="0cm" style:line-height-at-least="0.349cm" fo:text-align="justify" style:justify-single-word="false"/>
      <style:text-properties style:font-name="Arial" fo:font-size="10pt" style:font-size-asian="10pt" style:font-size-complex="10pt"/>
    </style:style>
    <style:style style:name="P160" style:family="paragraph" style:parent-style-name="Text_20_body" style:list-style-name="L17">
      <style:paragraph-properties fo:margin-top="0cm" fo:margin-bottom="0cm" style:line-height-at-least="0.349cm" fo:text-align="justify" style:justify-single-word="false"/>
      <style:text-properties style:font-name="Arial" fo:font-size="10pt" style:font-size-asian="10pt" style:font-size-complex="10pt"/>
    </style:style>
    <style:style style:name="P161" style:family="paragraph" style:parent-style-name="Text_20_body" style:list-style-name="L9">
      <style:paragraph-properties fo:margin-left="0cm" fo:margin-right="0.93cm" fo:margin-top="0cm" fo:margin-bottom="0cm" fo:line-height="91%" fo:text-align="start" style:justify-single-word="false" fo:text-indent="0cm" style:auto-text-indent="false"/>
      <style:text-properties style:font-name="Arial" fo:font-size="10pt" style:font-size-asian="10pt" style:font-size-complex="10pt"/>
    </style:style>
    <style:style style:name="P162" style:family="paragraph" style:parent-style-name="Text_20_body" style:list-style-name="L10">
      <style:paragraph-properties fo:margin-left="0cm" fo:margin-right="0.93cm" fo:margin-top="0cm" fo:margin-bottom="0cm" fo:line-height="95%" fo:text-align="start" style:justify-single-word="false" fo:text-indent="0cm" style:auto-text-indent="false"/>
      <style:text-properties style:font-name="Arial" fo:font-size="10pt" style:font-size-asian="10pt" style:font-size-complex="10pt"/>
    </style:style>
    <style:style style:name="P163" style:family="paragraph" style:parent-style-name="Text_20_body" style:list-style-name="L10">
      <style:paragraph-properties fo:margin-left="0cm" fo:margin-right="0.921cm" fo:margin-top="0cm" fo:margin-bottom="0cm" fo:line-height="91%" fo:text-align="start" style:justify-single-word="false" fo:text-indent="0cm" style:auto-text-indent="false"/>
      <style:text-properties style:font-name="Arial" fo:font-size="10pt" style:font-size-asian="10pt" style:font-size-complex="10pt"/>
    </style:style>
    <style:style style:name="P164" style:family="paragraph" style:parent-style-name="Text_20_body" style:list-style-name="L15">
      <style:paragraph-properties fo:margin-left="0cm" fo:margin-right="0.921cm" fo:margin-top="0cm" fo:margin-bottom="0cm" style:line-height-at-least="0.349cm" fo:text-align="justify" style:justify-single-word="false" fo:text-indent="0cm" style:auto-text-indent="false"/>
      <style:text-properties style:font-name="Arial" fo:font-size="10pt" style:font-size-asian="10pt" style:font-size-complex="10pt"/>
    </style:style>
    <style:style style:name="P165" style:family="paragraph" style:parent-style-name="Text_20_body" style:list-style-name="L12">
      <style:paragraph-properties fo:margin-left="0cm" fo:margin-right="0.921cm" fo:margin-top="0.191cm" fo:margin-bottom="0cm" fo:line-height="96%" fo:text-align="justify" style:justify-single-word="false" fo:text-indent="0cm" style:auto-text-indent="false"/>
      <style:text-properties style:font-name="Arial" fo:font-size="10pt" style:font-size-asian="10pt" style:font-size-complex="10pt"/>
    </style:style>
    <style:style style:name="P166" style:family="paragraph" style:parent-style-name="Text_20_body" style:list-style-name="L10">
      <style:paragraph-properties fo:margin-left="0cm" fo:margin-right="0.94cm" fo:margin-top="0cm" fo:margin-bottom="0cm" fo:line-height="91%" fo:text-align="start" style:justify-single-word="false" fo:text-indent="0cm" style:auto-text-indent="false"/>
      <style:text-properties style:font-name="Arial" fo:font-size="10pt" style:font-size-asian="10pt" style:font-size-complex="10pt"/>
    </style:style>
    <style:style style:name="P167" style:family="paragraph" style:parent-style-name="Text_20_body" style:list-style-name="L11">
      <style:paragraph-properties fo:margin-top="0.31cm" fo:margin-bottom="0cm" style:line-height-at-least="0.43cm" fo:text-align="start" style:justify-single-word="false"/>
      <style:text-properties style:font-name="Arial" fo:font-size="10pt" style:font-size-asian="10pt" style:font-size-complex="10pt"/>
    </style:style>
    <style:style style:name="P168" style:family="paragraph" style:parent-style-name="Text_20_body" style:list-style-name="L18">
      <style:paragraph-properties fo:margin-top="0cm" fo:margin-bottom="0.169cm" fo:line-height="115%" fo:text-align="justify" style:justify-single-word="false"/>
      <style:text-properties style:font-name="Arial" fo:font-size="10pt" style:font-size-asian="10pt" style:font-size-complex="10pt"/>
    </style:style>
    <style:style style:name="P169" style:family="paragraph" style:parent-style-name="Text_20_body" style:list-style-name="L19">
      <style:paragraph-properties fo:margin-top="0cm" fo:margin-bottom="0.169cm" fo:line-height="115%" fo:text-align="justify" style:justify-single-word="false"/>
      <style:text-properties style:font-name="Arial" fo:font-size="10pt" style:font-size-asian="10pt" style:font-size-complex="10pt"/>
    </style:style>
    <style:style style:name="P170" style:family="paragraph" style:parent-style-name="Text_20_body" style:list-style-name="L20">
      <style:paragraph-properties fo:margin-top="0cm" fo:margin-bottom="0.169cm" fo:line-height="115%" fo:text-align="justify" style:justify-single-word="false"/>
      <style:text-properties style:font-name="Arial" fo:font-size="10pt" style:font-size-asian="10pt" style:font-size-complex="10pt"/>
    </style:style>
    <style:style style:name="P171" style:family="paragraph" style:parent-style-name="Text_20_body" style:list-style-name="L19">
      <style:paragraph-properties fo:margin-top="0cm" fo:margin-bottom="0.169cm" fo:line-height="115%" fo:text-align="justify" style:justify-single-word="false"/>
      <style:text-properties fo:color="#000000" style:font-name="Arial" fo:font-size="10pt" style:font-size-asian="10pt" style:font-size-complex="10pt"/>
    </style:style>
    <style:style style:name="P172" style:family="paragraph" style:parent-style-name="Text_20_body" style:list-style-name="L21">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73" style:family="paragraph" style:parent-style-name="Text_20_body" style:list-style-name="L23">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74" style:family="paragraph" style:parent-style-name="Text_20_body" style:list-style-name="L2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5" style:family="paragraph" style:parent-style-name="Text_20_body" style:list-style-name="L24">
      <style:paragraph-properties fo:margin-left="0cm" fo:margin-right="0cm"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000000" loext:opacity="100%"/>
    </style:style>
    <style:style style:name="T8" style:family="text">
      <style:text-properties fo:color="#000000" fo:font-weight="bold" loext:opacity="100%"/>
    </style:style>
    <style:style style:name="T9" style:family="text">
      <style:text-properties fo:color="#000000" fo:font-weight="bold" style:font-weight-asian="bold" style:font-weight-complex="bold" loext:opacity="100%"/>
    </style:style>
    <style:style style:name="T10" style:family="text">
      <style:text-properties fo:color="#000000" fo:font-style="italic" loext:opacity="100%"/>
    </style:style>
    <style:style style:name="T11" style:family="text">
      <style:text-properties fo:color="#000000" fo:font-style="italic" fo:font-weight="bold" loext:opacity="100%"/>
    </style:style>
    <style:style style:name="T12" style:family="text">
      <style:text-properties fo:color="#000000" fo:font-style="italic" style:text-underline-style="solid" style:text-underline-width="auto" style:text-underline-color="font-color" loext:opacity="100%"/>
    </style:style>
    <style:style style:name="T13" style:family="text">
      <style:text-properties fo:color="#000000" fo:font-style="italic" style:text-underline-style="solid" style:text-underline-width="auto" style:text-underline-color="font-color" fo:font-weight="bold" loext:opacity="100%"/>
    </style:style>
    <style:style style:name="T14" style:family="text">
      <style:text-properties fo:color="#000000" fo:font-style="italic" style:text-underline-style="solid" style:text-underline-width="auto" style:text-underline-color="font-color" fo:font-weight="normal" loext:opacity="100%"/>
    </style:style>
    <style:style style:name="T15" style:family="text">
      <style:text-properties fo:color="#000000" fo:font-style="italic" fo:font-weight="normal" loext:opacity="100%"/>
    </style:style>
    <style:style style:name="T16" style:family="text">
      <style:text-properties fo:color="#000000" style:text-underline-style="solid" style:text-underline-width="auto" style:text-underline-color="font-color" loext:opacity="100%"/>
    </style:style>
    <style:style style:name="T17" style:family="text">
      <style:text-properties fo:color="#000000" style:text-underline-style="solid" style:text-underline-width="auto" style:text-underline-color="font-color" fo:font-weight="bold" loext:opacity="100%"/>
    </style:style>
    <style:style style:name="T18" style:family="text">
      <style:text-properties fo:color="#000000" style:text-underline-style="solid" style:text-underline-width="auto" style:text-underline-color="font-color" fo:font-weight="normal" loext:opacity="100%"/>
    </style:style>
    <style:style style:name="T19" style:family="text">
      <style:text-properties fo:color="#000000" style:text-line-through-style="none" style:text-underline-style="none" style:text-blinking="false" loext:opacity="100%"/>
    </style:style>
    <style:style style:name="T20" style:family="text">
      <style:text-properties fo:color="#000000" style:text-line-through-style="none" style:text-underline-style="none" style:text-blinking="false" fo:background-color="transparent" loext:opacity="100%" loext:char-shading-value="0"/>
    </style:style>
    <style:style style:name="T21" style:family="text">
      <style:text-properties fo:color="#000000" style:text-line-through-style="none" style:text-underline-style="none" fo:font-weight="bold" style:text-blinking="false" loext:opacity="100%"/>
    </style:style>
    <style:style style:name="T22" style:family="text">
      <style:text-properties fo:color="#000000" style:text-line-through-style="none" style:text-underline-style="none" fo:font-weight="normal" style:text-blinking="false" loext:opacity="100%"/>
    </style:style>
    <style:style style:name="T23" style:family="text">
      <style:text-properties fo:color="#000000" style:text-line-through-style="none" fo:font-style="italic" style:text-underline-style="none" fo:font-weight="bold" style:text-blinking="false" loext:opacity="100%"/>
    </style:style>
    <style:style style:name="T24" style:family="text">
      <style:text-properties fo:color="#000000" style:text-line-through-style="none" fo:font-style="italic" style:text-underline-style="none" fo:font-weight="normal" style:text-blinking="false" loext:opacity="100%"/>
    </style:style>
    <style:style style:name="T25" style:family="text">
      <style:text-properties fo:color="#000000" style:font-name="Arial" fo:font-size="10pt" fo:font-weight="bold" style:font-size-asian="10pt" style:font-size-complex="10pt" loext:opacity="100%"/>
    </style:style>
    <style:style style:name="T26" style:family="text">
      <style:text-properties fo:color="#000000" style:font-name="Arial" fo:font-size="10pt" fo:language="es" fo:country="ES" fo:font-weight="bold" style:font-size-asian="10pt" style:font-size-complex="10pt" loext:opacity="100%"/>
    </style:style>
    <style:style style:name="T27" style:family="text">
      <style:text-properties fo:color="#000000" style:font-name="Arial" fo:font-size="10pt" fo:language="es" fo:country="ES" style:text-underline-style="solid" style:text-underline-width="auto" style:text-underline-color="font-color" fo:font-weight="bold" style:font-size-asian="10pt" style:font-size-complex="10pt" loext:opacity="100%"/>
    </style:style>
    <style:style style:name="T28" style:family="text">
      <style:text-properties fo:color="#000000" style:font-name="Arial" fo:font-size="10pt" fo:language="es" fo:country="ES" style:font-size-asian="10pt" style:font-size-complex="10pt" loext:opacity="100%"/>
    </style:style>
    <style:style style:name="T29"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30" style:family="text">
      <style:text-properties fo:color="#000000" style:font-name="Arial" fo:font-size="10pt" style:text-underline-style="solid" style:text-underline-width="auto" style:text-underline-color="font-color" style:font-size-asian="10pt" style:font-size-complex="10pt" loext:opacity="100%"/>
    </style:style>
    <style:style style:name="T31" style:family="text">
      <style:text-properties fo:color="#000000" style:font-name="Arial" fo:font-size="10pt" style:font-size-asian="10pt" style:font-size-complex="10pt" loext:opacity="100%"/>
    </style:style>
    <style:style style:name="T32" style:family="text">
      <style:text-properties fo:color="#000000" fo:font-weight="normal" loext:opacity="100%"/>
    </style:style>
    <style:style style:name="T33" style:family="text">
      <style:text-properties fo:color="#000000" fo:background-color="#ffffff" loext:opacity="100%" loext:char-shading-value="0"/>
    </style:style>
    <style:style style:name="T34" style:family="text">
      <style:text-properties fo:color="#000000" fo:background-color="transparent" loext:opacity="100%" loext:char-shading-value="0"/>
    </style:style>
    <style:style style:name="T35" style:family="text">
      <style:text-properties fo:color="#000000" fo:language="es" fo:country="ES" loext:opacity="100%"/>
    </style:style>
    <style:style style:name="T36" style:family="text">
      <style:text-properties fo:font-style="italic"/>
    </style:style>
    <style:style style:name="T37" style:family="text">
      <style:text-properties fo:font-style="italic" fo:font-weight="bold"/>
    </style:style>
    <style:style style:name="T38" style:family="text">
      <style:text-properties fo:font-style="italic" style:text-underline-style="solid" style:text-underline-width="auto" style:text-underline-color="font-color"/>
    </style:style>
    <style:style style:name="T39" style:family="text">
      <style:text-properties fo:font-style="italic" style:text-underline-style="solid" style:text-underline-width="auto" style:text-underline-color="font-color" fo:font-weight="bold"/>
    </style:style>
    <style:style style:name="T40" style:family="text">
      <style:text-properties fo:font-variant="normal" fo:text-transform="none" fo:color="#000000" style:text-line-through-style="none" style:text-underline-style="none" style:text-blinking="false" loext:opacity="100%"/>
    </style:style>
    <style:style style:name="T41" style:family="text">
      <style:text-properties fo:font-variant="normal" fo:text-transform="none" fo:color="#000000" style:text-line-through-style="none" fo:font-style="normal" style:text-underline-style="none" fo:font-weight="bold" style:text-blinking="false" loext:opacity="100%"/>
    </style:style>
    <style:style style:name="T42" style:family="text">
      <style:text-properties fo:font-variant="normal" fo:text-transform="none" fo:color="#000000" style:text-line-through-style="none" fo:font-style="normal" style:text-underline-style="none" fo:font-weight="normal" style:text-blinking="false" loext:opacity="100%"/>
    </style:style>
    <style:style style:name="T43"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44" style:family="text">
      <style:text-properties fo:font-variant="normal" fo:text-transform="none" fo:font-style="normal"/>
    </style:style>
    <style:style style:name="T45" style:family="text">
      <style:text-properties style:font-name="Arial" fo:font-size="10pt" fo:font-weight="bold" style:font-size-asian="10pt" style:font-size-complex="10pt"/>
    </style:style>
    <style:style style:name="T46" style:family="text">
      <style:text-properties style:font-name="Arial" fo:font-size="10pt" fo:language="es" fo:country="ES" fo:font-style="italic" style:font-size-asian="10pt" style:font-size-complex="10pt"/>
    </style:style>
    <style:style style:name="T47" style:family="text">
      <style:text-properties style:font-name="Arial" fo:font-size="10pt" style:font-size-asian="10pt" style:font-size-complex="10pt"/>
    </style:style>
    <style:style style:name="T48" style:family="text">
      <style:text-properties style:font-name="Arial" fo:font-size="10pt" style:text-underline-style="solid" style:text-underline-width="auto" style:text-underline-color="font-color" style:font-size-asian="10pt" style:font-size-complex="10pt"/>
    </style:style>
    <style:style style:name="T49" style:family="text">
      <style:text-properties style:font-name="Arial" fo:font-size="7pt" style:font-size-asian="7pt" style:font-size-complex="7pt"/>
    </style:style>
    <style:style style:name="T50" style:family="text">
      <style:text-properties style:font-name="Arial" fo:font-size="7pt" style:text-underline-style="solid" style:text-underline-width="auto" style:text-underline-color="font-color" style:font-size-asian="7pt" style:font-size-complex="7pt"/>
    </style:style>
    <style:style style:name="T51" style:family="text">
      <style:text-properties fo:font-weight="normal"/>
    </style:style>
    <style:style style:name="T52" style:family="text">
      <style:text-properties fo:background-color="#ffffff" loext:char-shading-value="0"/>
    </style:style>
    <style:style style:name="T53" style:family="text">
      <style:text-properties fo:background-color="transparent" loext:char-shading-value="0"/>
    </style:style>
    <style:style style:name="T54" style:family="text">
      <style:text-properties fo:language="es" fo:country="ES"/>
    </style:style>
    <style:style style:name="T55" style:family="text">
      <style:text-properties fo:font-size="7pt"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2">ACTA DE LA SESIÓN ORDINARIA CELEBRADA POR LA JUNTA DE GOBIERNO LOCAL DEL AYUNTAMIENTO DE MOGÁN EL DÍA 5 DE OCTUBRE DE 2021.</text:span> </text:p>
      <text:p text:style-name="P52"/>
      <text:p text:style-name="P41"><text:span text:style-name="T47">En la Sala de reuniones de las Casas Consistoriales de Mogán, siendo las doce horas, seis minutos del día </text:span><text:span text:style-name="T45">5 de octubre de 2021</text:span><text:span text:style-name="T47">, se reúne la Junta de Gobierno Local, bajo la Presidencia del</text:span><text:span text:style-name="Strong_20_Emphasis"><text:span text:style-name="T47"> Alcaldesa- Presidenta,</text:span></text:span><text:span text:style-name="T47"> y con la asistencia de los señores Tenientes de Alcalde que al margen se expresan, al objeto de celebrar </text:span><text:span text:style-name="T45">sesión ordinaria,</text:span><text:span text:style-name="T47"> </text:span><text:span text:style-name="T45">en primera convocatoria,</text:span><text:span text:style-name="T47"> para la que habían sido convocados previamente. </text:span></text:p>
      <text:p text:style-name="P52"/>
      <text:p text:style-name="P52">Actúa <text:span text:style-name="T2">don David Chao Castro,</text:span> Secretario General Accidental, que da fe del acto. </text:p>
      <text:p text:style-name="P52"/>
      <text:p text:style-name="P38">SRES. Y SRAS. ASISTENTES </text:p>
      <text:p text:style-name="Text_20_body"><text:span text:style-name="Strong_20_Emphasis"><text:span text:style-name="T49">ALCALDE</text:span></text:span><text:span text:style-name="T4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0">Nombre</text:span></text:span></text:p>
          </table:table-cell>
          <table:table-cell table:style-name="Table3.A1" office:value-type="string">
            <text:p text:style-name="P5"><text:span text:style-name="Strong_20_Emphasis"><text:span text:style-name="T50">Asiste</text:span></text:span></text:p>
          </table:table-cell>
          <table:table-cell table:style-name="Table3.A1" office:value-type="string">
            <text:p text:style-name="P5"><text:span text:style-name="Strong_20_Emphasis"><text:span text:style-name="T50">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9"/>
      <text:p text:style-name="Text_20_body"><text:span text:style-name="Strong_20_Emphasis"><text:span text:style-name="T49">CONCEJALES</text:span></text:span><text:span text:style-name="T4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0">Nombre</text:span></text:span></text:p>
          </table:table-cell>
          <table:table-cell table:style-name="Table5.A1" office:value-type="string">
            <text:p text:style-name="P5"><text:span text:style-name="Strong_20_Emphasis"><text:span text:style-name="T50">Asiste</text:span></text:span></text:p>
          </table:table-cell>
          <table:table-cell table:style-name="Table5.A1" office:value-type="string">
            <text:p text:style-name="P5"><text:span text:style-name="Strong_20_Emphasis"><text:span text:style-name="T50">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7"><text:span text:style-name="Strong_20_Emphasis"><text:span text:style-name="T55"/></text:span></text:p>
      <text:p text:style-name="P37"><text:span text:style-name="Strong_20_Emphasis"><text:span text:style-name="T55">INTERVENTOR</text:span></text:span><text:span text:style-name="T55">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0">Nombre</text:span></text:span></text:p>
          </table:table-cell>
          <table:table-cell table:style-name="Tabla1.A1" office:value-type="string">
            <text:p text:style-name="P5"><text:span text:style-name="Strong_20_Emphasis"><text:span text:style-name="T50">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39"/>
      <text:p text:style-name="Text_20_body"><text:span text:style-name="Strong_20_Emphasis"><text:span text:style-name="T49">SECRETARIO</text:span></text:span><text:span text:style-name="T4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0">Nombre</text:span></text:span></text:p>
          </table:table-cell>
          <table:table-cell table:style-name="Table6.A1" office:value-type="string">
            <text:p text:style-name="P5"><text:span text:style-name="Strong_20_Emphasis"><text:span text:style-name="T50">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9"/>
      <text:p text:style-name="P36"/>
      <text:p text:style-name="P52">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52"/>
      <text:p text:style-name="P52"/>
      <text:p text:style-name="P52"/>
      <text:p text:style-name="P52"/>
      <text:p text:style-name="P52"/>
      <text:p text:style-name="P5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8">Nº </text:span></text:span><text:soft-page-break/><text:span text:style-name="Strong_20_Emphasis"><text:span text:style-name="T48">Orden</text:span></text:span></text:p>
          </table:table-cell>
          <table:table-cell table:style-name="Table7.A1" office:value-type="string">
            <text:p text:style-name="Table_20_Contents"><text:span text:style-name="Strong_20_Emphasis"><text:span text:style-name="T48">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363047/2021. Propuesta para conceder al Ex- funcionario don ************* abono en nómina de atraso por servicios extraordinarios.</text:p>
          </table:table-cell>
        </table:table-row>
        <table:table-row>
          <table:table-cell table:style-name="Table7.A1" office:value-type="string">
            <text:p text:style-name="P6">Punto 3º</text:p>
          </table:table-cell>
          <table:table-cell table:style-name="Table7.A1" office:value-type="string">
            <text:p text:style-name="P6">Expte. 364099/21. Propuesta para la aprobación de obligaciones correspondientes a facturas.</text:p>
          </table:table-cell>
        </table:table-row>
        <table:table-row>
          <table:table-cell table:style-name="Table7.A1" office:value-type="string">
            <text:p text:style-name="P6">Punto 4º</text:p>
          </table:table-cell>
          <table:table-cell table:style-name="Table7.A1" office:value-type="string">
            <text:p text:style-name="P6">Expte. 364100/21. Propuesta para desestimar la solicitud de reconocimiento de obligaciones correspondiente a facturas.</text:p>
          </table:table-cell>
        </table:table-row>
        <table:table-row>
          <table:table-cell table:style-name="Table7.A1" office:value-type="string">
            <text:p text:style-name="P6">Punto 5º</text:p>
          </table:table-cell>
          <table:table-cell table:style-name="Table7.A1" office:value-type="string">
            <text:p text:style-name="P6">Expte. 364165/2021. Propuesta para la declaración de necesidad e idoneidad de la contratación de los servicios bancarios de recaudación mediante TPV virtuales comerciales, para el cobro de ingresos de derecho público asociados a las actividades culturales, servicio de estacionamiento limitado y controlado en la vía pública bajo control horario (zona azul), servicio público de aparcamiento y del servicio de playas.</text:p>
          </table:table-cell>
        </table:table-row>
        <table:table-row>
          <table:table-cell table:style-name="Table7.A1" office:value-type="string">
            <text:p text:style-name="P6">Punto 6º</text:p>
          </table:table-cell>
          <table:table-cell table:style-name="Table7.A1" office:value-type="string">
            <text:p text:style-name="P6">Expte.: 3759/2020.- Propuesta de autorización del expediente de modificación del contrato de la obra: Acondicionamiento márgenes GC-500 entrada de Arguineguín (Tramos 1 y 2) T.M. Mogán. Ref: 18-OBR-52.</text:p>
          </table:table-cell>
        </table:table-row>
        <table:table-row>
          <table:table-cell table:style-name="Table7.A1" office:value-type="string">
            <text:p text:style-name="P6">Punto 7º</text:p>
          </table:table-cell>
          <table:table-cell table:style-name="Table7.A1" office:value-type="string">
            <text:p text:style-name="P6">Expte.649/2020-Propuesta para denegar licencia a Planeamiento Gestión e Ingeniería de Caminos S.L. Construcción centro comercial y de ocio Mogán Beach, situado en Parcela nº23 del P.P. Playa de Mogán, parcela nº 30 P.M.M. Playa de Mogán. , en este término municipal de Mogán.-Reg. Entrada 3505/2020</text:p>
          </table:table-cell>
        </table:table-row>
        <table:table-row>
          <table:table-cell table:style-name="Table7.A1" office:value-type="string">
            <text:p text:style-name="P6">Punto 8º</text:p>
          </table:table-cell>
          <table:table-cell table:style-name="Table7.A1" office:value-type="string">
            <text:p text:style-name="P6">Expte. 5129/2020. Propuesta para la Toma de Conocimiento de la sentencia de fecha 12/04/2021 de lo contencioso administrativo nº 3 dictada en el Procedimiento Abreviado nº 394/2020.</text:p>
          </table:table-cell>
        </table:table-row>
        <table:table-row>
          <table:table-cell table:style-name="Table7.A1" office:value-type="string">
            <text:p text:style-name="P6">Punto 9º</text:p>
          </table:table-cell>
          <table:table-cell table:style-name="Table7.A1" office:value-type="string">
            <text:p text:style-name="P6">Expte. 361801/20201. Propuesta para la aprobación y firma del convenio entre el SCE, la FECAM y el Ayuntamiento de Mogán para el I Plan de Empleo Municipal 2021-2022</text:p>
          </table:table-cell>
        </table:table-row>
        <table:table-row>
          <table:table-cell table:style-name="Table7.A1" office:value-type="string">
            <text:p text:style-name="P6">Punto 10º</text:p>
          </table:table-cell>
          <table:table-cell table:style-name="Table7.A1" office:value-type="string">
            <text:p text:style-name="P6">Asuntos de urgencia.</text:p>
          </table:table-cell>
        </table:table-row>
      </table:table>
      <text:p text:style-name="P31"><text:line-break/></text:p>
      <text:p text:style-name="Text_20_body"><text:span text:style-name="T47"><text:tab/></text:span><text:span text:style-name="Strong_20_Emphasis"><text:span text:style-name="T48">1.-Aprobación, si procede del borrador del acta de la sesión anterior.</text:span></text:span><text:span text:style-name="T47"> </text:span></text:p>
      <text:p text:style-name="P51"><text:span text:style-name="T7">Sin que se produzcan intervenciones, queda aprobado el </text:span><text:span text:style-name="T8">borrador del acta de la sesión de fecha 28 de septiembre de 2021</text:span><text:span text:style-name="T7"> en sesión ordinaria, de acuerdo con el artículo 110 del Reglamento Orgánico Municipal.</text:span> </text:p>
      <text:p text:style-name="P31"/>
      <text:p text:style-name="Text_20_body"><text:span text:style-name="T47"><text:line-break/><text:tab/></text:span><text:span text:style-name="Strong_20_Emphasis"><text:span text:style-name="T48">2.-Expte 363047/2021. Propuesta para conceder al Ex- funcionario don ************* abono en nómina de atraso por servicios extraordinarios.</text:span></text:span></text:p>
      <text:p text:style-name="P22">PROPUESTA DE RESOLUCIÓN </text:p>
      <text:p text:style-name="P32"><text:span text:style-name="T8">Rso21-203</text:span> </text:p>
      <text:p text:style-name="P52"><text:span text:style-name="T7">José Carlos Álamo Alonso, Funcionario Municipal, Responsable de la U.A. de Recurso Humanos S/D. 2000/2016 de 26 de julio. en relación con el asunto expuesto, tengo a bien remitir la siguiente propuesta e</text:span>mitida por la Graduado Social Municipal de fecha 28 de septiembre de 2021 y con CSV R006754aa9291c13c7b07e5158090d0fs que literalmente dice: </text:p>
      <text:p text:style-name="P47"><text:span text:style-name="T10">M.ª Carmen Ramírez Mena, Graduado Social Municipal. en relación con el asunto expuesto, tengo a bien emitir la siguiente propuesta:</text:span><text:span text:style-name="T7"> </text:span></text:p>
      <text:p text:style-name="P46">Vista la relación de servicios extraordinarios realizados por el que fue Subinspector Jefe de la Policía Local D. *************, a razón de 49:00 horas, de fechas 21, 27, 28 de julio, 3, 22, 27 de septiembre de 2018 firmadas por el Concejal Delegado de Seguridad y Urbanismo <text:span text:style-name="T7">D. Juan Mencey Navarro Romero, de fechas 30 de julio, 2 de agosto, 4 de septiembre, 5 y 25 de octubre de 2018. </text:span></text:p>
      <text:p text:style-name="P42">Visto el escrito del Concejal de Seguridad D. Juan Mencey Navarro Romero, de fecha 24 de octubre de 2018, relativo a los servicios extraordinarios del que fue Subinspector Jefe de la Policía Local D. ************* a razón de 356:65 horas. </text:p>
      <text:p text:style-name="P52"><text:span text:style-name="T36">Resulta que:</text:span> </text:p>
      <text:p text:style-name="P52"><text:span text:style-name="T36">PRIMERO.- Visto el art. 7.3, Servicios Extraordinarios del vigente Acuerdo de Funcionarios de este Ayuntamiento.</text:span> </text:p>
      <text:p text:style-name="P52"><text:soft-page-break/><text:span text:style-name="T3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2"><text:span text:style-name="T36">Visto el art. 28 del Real Decreto Ley 8/2.010, de 20 de mayo, por el que se adoptan medidas extraordinarias para la reducción del déficit público.</text:span> </text:p>
      <text:p text:style-name="P47"><text:span text:style-name="T3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47"><text:span text:style-name="T3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47"><text:span text:style-name="T36">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47"><text:span text:style-name="T36">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47"><text:span text:style-name="T36">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46">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7"><text:span text:style-name="T36">SEGUNDO.-</text:span><text:span text:style-name="T10"> Considerando procedente otorgar el abono de las horas extras realizadas, y constando en el expediente la correspondiente retención de crédito de la Intervención General, de 28 de Septiembre de 2.021, de la existencia de crédito presupuestario suficiente en las partidas presupuestarias 132.15100 y 132.16000, del presupuesto del ejercicio 2.021.</text:span> </text:p>
      <text:p text:style-name="P4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2"><text:soft-page-break/><text:span text:style-name="T37">Primero.- </text:span><text:span text:style-name="T36">Conceder a </text:span><text:span text:style-name="T37">D. *************,</text:span><text:span text:style-name="T36"> Ex-funcionario de este Ayuntamiento, el abono en nómina de atraso de </text:span><text:span text:style-name="T37">9.291,66 brutos</text:span><text:span text:style-name="T36"> por la realización de </text:span><text:span text:style-name="T37">406:00 horas </text:span><text:span text:style-name="T36">realizadas durante 2018..., al amparo de lo dispuesto en el art. 7.3 Servicios Extraordinarios del vigente Acuerdo de Funcionarios de este Ayuntamiento, con un coste en concepto de seguridad social de </text:span><text:span text:style-name="T37">3.404,46 .</text:span> </text:p>
      <text:p text:style-name="P50"><text:span text:style-name="T8">Segundo.-</text:span><text:span text:style-name="T7"> Notifíquese este acuerdo al Interesado, a la Junta de Personal, al Comité de Empresa así como a la Intervención General. </text:span></text:p>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text:line-break/></text:p>
      <text:p text:style-name="Text_20_body"><text:span text:style-name="Strong_20_Emphasis"><text:span text:style-name="T47"><text:tab/></text:span></text:span><text:span text:style-name="Strong_20_Emphasis"><text:span text:style-name="T48">3.-Expte. 364099/21. Propuesta para la aprobación de obligaciones correspondientes a facturas.</text:span></text:span></text:p>
      <text:p text:style-name="P28"><text:span text:style-name="T7"><text:tab/>Juan Ernesto Hernández Cruz, Concejal Delegado de Hacienda según Decreto 2050/2019 de 17 de junio, tengo a bien emitir el siguiente Informe-Propuesta aglutinador de las correspondientes diligencias de facturas de los diferentes departamentos del Ayuntamiento de Mogán.</text:span> </text:p>
      <text:p text:style-name="P33"><text:span text:style-name="T8">ANTECEDENTES DE HECHO</text:span> </text:p>
      <text:list xml:id="list8693865599316805780" text:style-name="L1">
        <text:list-item>
          <text:p text:style-name="P139"><text:span text:style-name="T7">Se han presentado por el Punto General de Entrada de Facturas Electrónicas las facturas que a continuación se relacionan:</text:span> </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office:value-type="string">
              <text:p text:style-name="P55">Nº REGISTRO </text:p>
            </table:table-cell>
            <table:table-cell table:style-name="Table8.A1" office:value-type="string">
              <text:p text:style-name="P55">Factura Nº </text:p>
            </table:table-cell>
            <table:table-cell table:style-name="Table8.A1" office:value-type="string">
              <text:p text:style-name="P55">Importe Total </text:p>
            </table:table-cell>
            <table:table-cell table:style-name="Table8.A1" office:value-type="string">
              <text:p text:style-name="P55">Nombre </text:p>
            </table:table-cell>
            <table:table-cell table:style-name="Table8.A1" office:value-type="string">
              <text:p text:style-name="P55">Texto Explicativo </text:p>
            </table:table-cell>
            <table:table-cell table:style-name="Table8.F1" office:value-type="string">
              <text:p text:style-name="P55">Gr. Apuntes </text:p>
            </table:table-cell>
          </table:table-row>
        </table:table-header-rows>
        <table:table-row>
          <table:table-cell table:style-name="Table8.A2" office:value-type="string">
            <text:p text:style-name="P57">F/2021/553 </text:p>
          </table:table-cell>
          <table:table-cell table:style-name="Table8.A2" office:value-type="string">
            <text:p text:style-name="P57">086165887242 0019 C00Z1060000045 </text:p>
          </table:table-cell>
          <table:table-cell table:style-name="Table8.A2" office:value-type="string">
            <text:p text:style-name="P58">2.265,21 </text:p>
          </table:table-cell>
          <table:table-cell table:style-name="Table8.A2" office:value-type="string">
            <text:p text:style-name="P57">ENDESA ENERGIA, S.A.U. </text:p>
          </table:table-cell>
          <table:table-cell table:style-name="Table8.A2" office:value-type="string">
            <text:p text:style-name="P57">JGL 05/08/21. Descue/Consumo P1 / Consumo P3 / Fact Lect. Reales Punta / Fact Lect. Reales Valle / Abono Cons Estimado </text:p>
          </table:table-cell>
          <table:table-cell table:style-name="Table8.F2" office:value-type="string">
            <text:p text:style-name="P57">ALUMBRADO </text:p>
          </table:table-cell>
        </table:table-row>
        <table:table-row>
          <table:table-cell table:style-name="Table8.A2" office:value-type="string">
            <text:p text:style-name="P57">F/2021/703 </text:p>
          </table:table-cell>
          <table:table-cell table:style-name="Table8.A2" office:value-type="string">
            <text:p text:style-name="P57">69-2021 69 </text:p>
          </table:table-cell>
          <table:table-cell table:style-name="Table8.A2" office:value-type="string">
            <text:p text:style-name="P58">2.675,00 </text:p>
          </table:table-cell>
          <table:table-cell table:style-name="Table8.A2" office:value-type="string">
            <text:p text:style-name="P57">SAN TELMO ABOGADOS Y ECONOMISTAS S.L.P. </text:p>
          </table:table-cell>
          <table:table-cell table:style-name="Table8.A2" office:value-type="string">
            <text:p text:style-name="P57">JGL 05/10/21. EXPTE 357279/2021Honora Profesio procedimie 434/2019 ante el Juzgado Contencioso, nº 5 de Las Palmas </text:p>
          </table:table-cell>
          <table:table-cell table:style-name="Table8.F2" office:value-type="string">
            <text:p text:style-name="P57">ASESORIA JURIDICA </text:p>
          </table:table-cell>
        </table:table-row>
        <table:table-row>
          <table:table-cell table:style-name="Table8.A2" office:value-type="string">
            <text:p text:style-name="P57">F/2021/704 </text:p>
          </table:table-cell>
          <table:table-cell table:style-name="Table8.A2" office:value-type="string">
            <text:p text:style-name="P57">70-2021 70 </text:p>
          </table:table-cell>
          <table:table-cell table:style-name="Table8.A2" office:value-type="string">
            <text:p text:style-name="P58">2.996,00 </text:p>
          </table:table-cell>
          <table:table-cell table:style-name="Table8.A2" office:value-type="string">
            <text:p text:style-name="P57">SAN TELMO ABOGADOS Y ECONOMISTAS S.L.P. </text:p>
          </table:table-cell>
          <table:table-cell table:style-name="Table8.A2" office:value-type="string">
            <text:p text:style-name="P57">JGL 05/10/21. EXPTE 357278/2021 Honora Profesio procedimiento 169/2019 juzgado de lo contencioso-administrativo nº 1 </text:p>
          </table:table-cell>
          <table:table-cell table:style-name="Table8.F2" office:value-type="string">
            <text:p text:style-name="P57">ASESORIA JURIDICA </text:p>
          </table:table-cell>
        </table:table-row>
        <table:table-row>
          <table:table-cell table:style-name="Table8.A2" office:value-type="string">
            <text:p text:style-name="P57">F/2021/892 </text:p>
          </table:table-cell>
          <table:table-cell table:style-name="Table8.A2" office:value-type="string">
            <text:p text:style-name="P57">999410063066 1316 NZZ101N0002698 </text:p>
          </table:table-cell>
          <table:table-cell table:style-name="Table8.A2" office:value-type="string">
            <text:p text:style-name="P58">3.188,66 </text:p>
          </table:table-cell>
          <table:table-cell table:style-name="Table8.A2" office:value-type="string">
            <text:p text:style-name="P57">ENDESA ENERGIA, S.A.U. </text:p>
          </table:table-cell>
          <table:table-cell table:style-name="Table8.A2" office:value-type="string">
            <text:p text:style-name="P57">JGL 05/10/21. Término de Energía Variable ( EL MOCAN-PISCINA MUN.;35140;MOGAN;LAS PALMAS;ESP ) / Facturación Potencia </text:p>
          </table:table-cell>
          <table:table-cell table:style-name="Table8.F2" office:value-type="string">
            <text:p text:style-name="P57">ALUMBRADO </text:p>
          </table:table-cell>
        </table:table-row>
        <table:table-row>
          <table:table-cell table:style-name="Table8.A2" office:value-type="string">
            <text:p text:style-name="P57">F/2021/893 </text:p>
          </table:table-cell>
          <table:table-cell table:style-name="Table8.A2" office:value-type="string">
            <text:p text:style-name="P57">083008717822 0011 NZZ101N0002911 </text:p>
          </table:table-cell>
          <table:table-cell table:style-name="Table8.A2" office:value-type="string">
            <text:p text:style-name="P58">995,00 </text:p>
          </table:table-cell>
          <table:table-cell table:style-name="Table8.A2" office:value-type="string">
            <text:p text:style-name="P57">ENDESA ENERGIA, S.A.U. </text:p>
          </table:table-cell>
          <table:table-cell table:style-name="Table8.A2" office:value-type="string">
            <text:p text:style-name="P57">JGL 05/10/21. Término de Energía Variable ( LUGAR PLAYA DE AMADORES-ESTAC.Y ELEV MOT) / Facturación MARZO </text:p>
          </table:table-cell>
          <table:table-cell table:style-name="Table8.F2" office:value-type="string">
            <text:p text:style-name="P57">ALUMBRADO </text:p>
          </table:table-cell>
        </table:table-row>
        <table:table-row>
          <table:table-cell table:style-name="Table8.A2" office:value-type="string">
            <text:p text:style-name="P57">F/2021/1075 </text:p>
          </table:table-cell>
          <table:table-cell table:style-name="Table8.A2" office:value-type="string">
            <text:p text:style-name="P57">Emit- 503 </text:p>
          </table:table-cell>
          <table:table-cell table:style-name="Table8.A2" office:value-type="string">
            <text:p text:style-name="P58">476,38 </text:p>
          </table:table-cell>
          <table:table-cell table:style-name="Table8.A2" office:value-type="string">
            <text:p text:style-name="P57">LIMPYDES &amp; DISTRIBUCIONES CANARIAS S.L </text:p>
          </table:table-cell>
          <table:table-cell table:style-name="Table8.A2" office:value-type="string">
            <text:p text:style-name="P57">JGL 05/10/21. SUMINISTRO DE MATERIAL (BRI HIPOCLO SODICO GRANEL 1 multibox X 1250KG/UD DEPURADORA PUERTO RICO ) </text:p>
          </table:table-cell>
          <table:table-cell table:style-name="Table8.F2" office:value-type="string">
            <text:p text:style-name="P57">SERVICIOS PUBLICOS </text:p>
          </table:table-cell>
        </table:table-row>
        <table:table-row>
          <table:table-cell table:style-name="Table8.A2" office:value-type="string">
            <text:p text:style-name="P57">F/2021/2305 </text:p>
          </table:table-cell>
          <table:table-cell table:style-name="Table8.A2" office:value-type="string">
            <text:p text:style-name="P57">Emit- 531 </text:p>
          </table:table-cell>
          <table:table-cell table:style-name="Table8.A2" office:value-type="string">
            <text:p text:style-name="P58">2.381,88 </text:p>
          </table:table-cell>
          <table:table-cell table:style-name="Table8.A2" office:value-type="string">
            <text:p text:style-name="P57">LIMPYDES &amp; DISTRIBUCIONES CANARIAS S.L </text:p>
          </table:table-cell>
          <table:table-cell table:style-name="Table8.A2" office:value-type="string">
            <text:p text:style-name="P57">JGL 05/10/21. SUMINISTRO DE MATERIAL ( HIPOCLO SODICO GRANEL 5 multibox X 1250KG/UD Albaranes nº 1-<text:soft-page-break/>10153; 1-001093; 1 </text:p>
          </table:table-cell>
          <table:table-cell table:style-name="Table8.F2" office:value-type="string">
            <text:p text:style-name="P57">SERVICIOS PUBLICOS </text:p>
          </table:table-cell>
        </table:table-row>
        <table:table-row>
          <table:table-cell table:style-name="Table8.A2" office:value-type="string">
            <text:p text:style-name="P57">F/2021/2440 </text:p>
          </table:table-cell>
          <table:table-cell table:style-name="Table8.A2" office:value-type="string">
            <text:p text:style-name="P57">2021 24 </text:p>
          </table:table-cell>
          <table:table-cell table:style-name="Table8.A2" office:value-type="string">
            <text:p text:style-name="P58">7.117,97 </text:p>
          </table:table-cell>
          <table:table-cell table:style-name="Table8.A2" office:value-type="string">
            <text:p text:style-name="P57">MOGAN GESTION MUNICIPAL, S.L.U. </text:p>
          </table:table-cell>
          <table:table-cell table:style-name="Table8.A2" office:value-type="string">
            <text:p text:style-name="P57">JGL 05/10/21. SERVICIO CONTROL ESTACIONAMIENTO ZONA AZUL ( JUNIO 2021 Nº de Expediente: 3975/2020 </text:p>
          </table:table-cell>
          <table:table-cell table:style-name="Table8.F2" office:value-type="string">
            <text:p text:style-name="P57">SERVICIOS PUBLICOS </text:p>
          </table:table-cell>
        </table:table-row>
        <table:table-row>
          <table:table-cell table:style-name="Table8.A2" office:value-type="string">
            <text:p text:style-name="P57">F/2021/2600 </text:p>
          </table:table-cell>
          <table:table-cell table:style-name="Table8.A2" office:value-type="string">
            <text:p text:style-name="P57">2302021 </text:p>
          </table:table-cell>
          <table:table-cell table:style-name="Table8.A2" office:value-type="string">
            <text:p text:style-name="P58">269,81 </text:p>
          </table:table-cell>
          <table:table-cell table:style-name="Table8.A2" office:value-type="string">
            <text:p text:style-name="P57">PROCANEL S.L </text:p>
          </table:table-cell>
          <table:table-cell table:style-name="Table8.A2" office:value-type="string">
            <text:p text:style-name="P57">JGL 05/10/21. POR SUMINISTRO DE MATERIAL. </text:p>
          </table:table-cell>
          <table:table-cell table:style-name="Table8.F2" office:value-type="string">
            <text:p text:style-name="P57">ALUMBRADO </text:p>
          </table:table-cell>
        </table:table-row>
        <table:table-row>
          <table:table-cell table:style-name="Table8.A2" office:value-type="string">
            <text:p text:style-name="P57">F/2021/2659 </text:p>
          </table:table-cell>
          <table:table-cell table:style-name="Table8.A2" office:value-type="string">
            <text:p text:style-name="P57">87 87 </text:p>
          </table:table-cell>
          <table:table-cell table:style-name="Table8.A2" office:value-type="string">
            <text:p text:style-name="P58">6.200,00 </text:p>
          </table:table-cell>
          <table:table-cell table:style-name="Table8.A2" office:value-type="string">
            <text:p text:style-name="P57">DE LEÓN MONZÓN ADAY </text:p>
          </table:table-cell>
          <table:table-cell table:style-name="Table8.A2" office:value-type="string">
            <text:p text:style-name="P57">JGL 05/10/21. 5 Ud. Repara puntual de tubería ?400mm mediante encamisa-do interior de la misma fibra vidrio impregnada </text:p>
          </table:table-cell>
          <table:table-cell table:style-name="Table8.F2" office:value-type="string">
            <text:p text:style-name="P57">SERVICIOS PUBLICOS </text:p>
          </table:table-cell>
        </table:table-row>
        <table:table-row>
          <table:table-cell table:style-name="Table8.A2" office:value-type="string">
            <text:p text:style-name="P57">F/2021/2670 </text:p>
          </table:table-cell>
          <table:table-cell table:style-name="Table8.A2" office:value-type="string">
            <text:p text:style-name="P57">Emit- 535 </text:p>
          </table:table-cell>
          <table:table-cell table:style-name="Table8.A2" office:value-type="string">
            <text:p text:style-name="P58">1.905,50 </text:p>
          </table:table-cell>
          <table:table-cell table:style-name="Table8.A2" office:value-type="string">
            <text:p text:style-name="P57">LIMPYDES &amp; DISTRIBUCIONES CANARIAS S.L </text:p>
          </table:table-cell>
          <table:table-cell table:style-name="Table8.A2" office:value-type="string">
            <text:p text:style-name="P57">JGL 05/10/21. SUMINISTRO DE MATERIAL ( HIPOCLO SODICO GRANEL 4 multibox X 1250KG/UD Albaranes nº 1-001338; 1-001359; </text:p>
          </table:table-cell>
          <table:table-cell table:style-name="Table8.F2" office:value-type="string">
            <text:p text:style-name="P57">SERVICIOS PUBLICOS </text:p>
          </table:table-cell>
        </table:table-row>
        <table:table-row>
          <table:table-cell table:style-name="Table8.A2" office:value-type="string">
            <text:p text:style-name="P57">F/2021/2805 </text:p>
          </table:table-cell>
          <table:table-cell table:style-name="Table8.A2" office:value-type="string">
            <text:p text:style-name="P57">2021 26 </text:p>
          </table:table-cell>
          <table:table-cell table:style-name="Table8.A2" office:value-type="string">
            <text:p text:style-name="P58">5.461,73 </text:p>
          </table:table-cell>
          <table:table-cell table:style-name="Table8.A2" office:value-type="string">
            <text:p text:style-name="P57">MOGAN GESTION MUNICIPAL, S.L.U. </text:p>
          </table:table-cell>
          <table:table-cell table:style-name="Table8.A2" office:value-type="string">
            <text:p text:style-name="P57">JGL 05/10/21. SERVICIO ENCOMIENDA LIMPIEZA DEPENDENCIAS MUNICIPALES ( JULIO 2021 Nº de Expediente: 355772/2021 </text:p>
          </table:table-cell>
          <table:table-cell table:style-name="Table8.F2" office:value-type="string">
            <text:p text:style-name="P57">SERVICIOS PUBLICOS </text:p>
          </table:table-cell>
        </table:table-row>
        <table:table-row>
          <table:table-cell table:style-name="Table8.A2" office:value-type="string">
            <text:p text:style-name="P57">F/2021/2806 </text:p>
          </table:table-cell>
          <table:table-cell table:style-name="Table8.A2" office:value-type="string">
            <text:p text:style-name="P57">2021 28 </text:p>
          </table:table-cell>
          <table:table-cell table:style-name="Table8.A2" office:value-type="string">
            <text:p text:style-name="P58">6.448,12 </text:p>
          </table:table-cell>
          <table:table-cell table:style-name="Table8.A2" office:value-type="string">
            <text:p text:style-name="P57">MOGAN GESTION MUNICIPAL, S.L.U. </text:p>
          </table:table-cell>
          <table:table-cell table:style-name="Table8.A2" office:value-type="string">
            <text:p text:style-name="P57">JGL 05/10/21. SERVICIO CONTROL ESTACIONAMIENTO ZONA AZUL ( JULIO 2021 Nº de Expediente: 3975/2020 </text:p>
          </table:table-cell>
          <table:table-cell table:style-name="Table8.F2" office:value-type="string">
            <text:p text:style-name="P57">SERVICIOS PUBLICOS </text:p>
          </table:table-cell>
        </table:table-row>
        <table:table-row>
          <table:table-cell table:style-name="Table8.A2" office:value-type="string">
            <text:p text:style-name="P57">F/2021/2817 </text:p>
          </table:table-cell>
          <table:table-cell table:style-name="Table8.A2" office:value-type="string">
            <text:p text:style-name="P57">5563 0 </text:p>
          </table:table-cell>
          <table:table-cell table:style-name="Table8.A2" office:value-type="string">
            <text:p text:style-name="P58">5.523,94 </text:p>
          </table:table-cell>
          <table:table-cell table:style-name="Table8.A2" office:value-type="string">
            <text:p text:style-name="P57">AÑEPA, S.L. </text:p>
          </table:table-cell>
          <table:table-cell table:style-name="Table8.A2" office:value-type="string">
            <text:p text:style-name="P57">JGL 05/10/21. Servicio grúa retirada de vehículos de la vía Pública en el municipio de Mogán (Julio.2021)18-SER-10 </text:p>
          </table:table-cell>
          <table:table-cell table:style-name="Table8.F2" office:value-type="string">
            <text:p text:style-name="P57">POLICIA </text:p>
          </table:table-cell>
        </table:table-row>
        <table:table-row>
          <table:table-cell table:style-name="Table8.A2" office:value-type="string">
            <text:p text:style-name="P57">F/2021/2835 </text:p>
          </table:table-cell>
          <table:table-cell table:style-name="Table8.A2" office:value-type="string">
            <text:p text:style-name="P57">normal F-06679-2021 </text:p>
          </table:table-cell>
          <table:table-cell table:style-name="Table8.A2" office:value-type="string">
            <text:p text:style-name="P58">3.823,73 </text:p>
          </table:table-cell>
          <table:table-cell table:style-name="Table8.A2" office:value-type="string">
            <text:p text:style-name="P57">RENTOKIL INITIAL ESPAÑA S.A. </text:p>
          </table:table-cell>
          <table:table-cell table:style-name="Table8.A2" office:value-type="string">
            <text:p text:style-name="P57">JGL 05/10/21. Control integral desinsectación, desinfección y desratización de Mogán - Lote 1- Contrato 356881/202 </text:p>
          </table:table-cell>
          <table:table-cell table:style-name="Table8.F2" office:value-type="string">
            <text:p text:style-name="P57">SANIDAD </text:p>
          </table:table-cell>
        </table:table-row>
        <table:table-row>
          <table:table-cell table:style-name="Table8.A2" office:value-type="string">
            <text:p text:style-name="P57">F/2021/2836 </text:p>
          </table:table-cell>
          <table:table-cell table:style-name="Table8.A2" office:value-type="string">
            <text:p text:style-name="P57">normal F-06680-2021 </text:p>
          </table:table-cell>
          <table:table-cell table:style-name="Table8.A2" office:value-type="string">
            <text:p text:style-name="P58">1.372,72 </text:p>
          </table:table-cell>
          <table:table-cell table:style-name="Table8.A2" office:value-type="string">
            <text:p text:style-name="P57">RENTOKIL INITIAL ESPAÑA S.A. </text:p>
          </table:table-cell>
          <table:table-cell table:style-name="Table8.A2" office:value-type="string">
            <text:p text:style-name="P57">JGL 05/10/21. Control integral desinsectación, desinfección y desratización Mogán - Lote 2- Contrato 356881/202 </text:p>
          </table:table-cell>
          <table:table-cell table:style-name="Table8.F2" office:value-type="string">
            <text:p text:style-name="P57">SANIDAD </text:p>
          </table:table-cell>
        </table:table-row>
        <table:table-row>
          <table:table-cell table:style-name="Table8.A2" office:value-type="string">
            <text:p text:style-name="P57">F/2021/2979 </text:p>
          </table:table-cell>
          <table:table-cell table:style-name="Table8.A2" office:value-type="string">
            <text:p text:style-name="P57">FV21 539 </text:p>
          </table:table-cell>
          <table:table-cell table:style-name="Table8.A2" office:value-type="string">
            <text:p text:style-name="P58">11.519,51 </text:p>
          </table:table-cell>
          <table:table-cell table:style-name="Table8.A2" office:value-type="string">
            <text:p text:style-name="P57">EICOH EXPLOTACIONES SL </text:p>
          </table:table-cell>
          <table:table-cell table:style-name="Table8.A2" office:value-type="string">
            <text:p text:style-name="P57">JGL 05/10/21. Serv. rehabilitación Manga continua DN300 P3-P4 </text:p>
          </table:table-cell>
          <table:table-cell table:style-name="Table8.F2" office:value-type="string">
            <text:p text:style-name="P57">AGUAS </text:p>
          </table:table-cell>
        </table:table-row>
        <table:table-row>
          <table:table-cell table:style-name="Table8.A2" office:value-type="string">
            <text:p text:style-name="P57">F/2021/2995 </text:p>
          </table:table-cell>
          <table:table-cell table:style-name="Table8.A2" office:value-type="string">
            <text:p text:style-name="P57">2021-0230 </text:p>
          </table:table-cell>
          <table:table-cell table:style-name="Table8.A2" office:value-type="string">
            <text:p text:style-name="P58">2.673,07 </text:p>
          </table:table-cell>
          <table:table-cell table:style-name="Table8.A2" office:value-type="string">
            <text:p text:style-name="P57">SERVICIOS MEDIOAMBIENTALES CANARIOS S.L </text:p>
          </table:table-cell>
          <table:table-cell table:style-name="Table8.A2" office:value-type="string">
            <text:p text:style-name="P57">JGL 05/10/21. Repara y equipos necesarios sistema de Ozo-aireación aguas residuales: EBAR Cofradía Pescadores Mogán </text:p>
          </table:table-cell>
          <table:table-cell table:style-name="Table8.F2" office:value-type="string">
            <text:p text:style-name="P57">SERVICIOS PUBLICOS </text:p>
          </table:table-cell>
        </table:table-row>
        <text:soft-page-break/>
        <table:table-row>
          <table:table-cell table:style-name="Table8.A2" office:value-type="string">
            <text:p text:style-name="P57">F/2021/2998 </text:p>
          </table:table-cell>
          <table:table-cell table:style-name="Table8.A2" office:value-type="string">
            <text:p text:style-name="P57">Emit- 6 </text:p>
          </table:table-cell>
          <table:table-cell table:style-name="Table8.A2" office:value-type="string">
            <text:p text:style-name="P58">1.379,36 </text:p>
          </table:table-cell>
          <table:table-cell table:style-name="Table8.A2" office:value-type="string">
            <text:p text:style-name="P57">ADRIGI CANARIAS S.L.U </text:p>
          </table:table-cell>
          <table:table-cell table:style-name="Table8.A2" office:value-type="string">
            <text:p text:style-name="P57">JGL 05/10/21. Grabador HD/AN 4 Canales car connection/Disco duro SSD 960Gb/Cámara DOMO HD/AN 2MP car conection/Montaje </text:p>
          </table:table-cell>
          <table:table-cell table:style-name="Table8.F2" office:value-type="string">
            <text:p text:style-name="P57">POLICIA </text:p>
          </table:table-cell>
        </table:table-row>
        <table:table-row>
          <table:table-cell table:style-name="Table8.A2" office:value-type="string">
            <text:p text:style-name="P57">F/2021/3002 </text:p>
          </table:table-cell>
          <table:table-cell table:style-name="Table8.A2" office:value-type="string">
            <text:p text:style-name="P57">21 008 </text:p>
          </table:table-cell>
          <table:table-cell table:style-name="Table8.A2" office:value-type="string">
            <text:p text:style-name="P58">197.119,15 </text:p>
          </table:table-cell>
          <table:table-cell table:style-name="Table8.A2" office:value-type="string">
            <text:p text:style-name="P57">COINTER CONCESIONES SL Y PROYECTO AZATIA SL, UTE </text:p>
          </table:table-cell>
          <table:table-cell table:style-name="Table8.A2" office:value-type="string">
            <text:p text:style-name="P57">JGL 05/10/21. Servicio público recogida y transporte de residuos término municipal Mogán durante mes Agosto 21 - </text:p>
          </table:table-cell>
          <table:table-cell table:style-name="Table8.F2" office:value-type="string">
            <text:p text:style-name="P57">SERVICIOS PUBLICOS </text:p>
          </table:table-cell>
        </table:table-row>
        <table:table-row>
          <table:table-cell table:style-name="Table8.A2" office:value-type="string">
            <text:p text:style-name="P57">F/2021/3008 </text:p>
          </table:table-cell>
          <table:table-cell table:style-name="Table8.A2" office:value-type="string">
            <text:p text:style-name="P57">Emit- 55 </text:p>
          </table:table-cell>
          <table:table-cell table:style-name="Table8.A2" office:value-type="string">
            <text:p text:style-name="P58">242,01 </text:p>
          </table:table-cell>
          <table:table-cell table:style-name="Table8.A2" office:value-type="string">
            <text:p text:style-name="P57">RONANDEZ, S.A. </text:p>
          </table:table-cell>
          <table:table-cell table:style-name="Table8.A2" office:value-type="string">
            <text:p text:style-name="P57">JGL 05/10/21. CUADRAD. GALV. 40x40 2,0mm 14,50 </text:p>
          </table:table-cell>
          <table:table-cell table:style-name="Table8.F2" office:value-type="string">
            <text:p text:style-name="P57">EDUCACION </text:p>
          </table:table-cell>
        </table:table-row>
        <table:table-row>
          <table:table-cell table:style-name="Table8.A2" office:value-type="string">
            <text:p text:style-name="P57">F/2021/3012 </text:p>
          </table:table-cell>
          <table:table-cell table:style-name="Table8.A2" office:value-type="string">
            <text:p text:style-name="P57">FF-21 5257 </text:p>
          </table:table-cell>
          <table:table-cell table:style-name="Table8.A2" office:value-type="string">
            <text:p text:style-name="P58">1.276,91 </text:p>
          </table:table-cell>
          <table:table-cell table:style-name="Table8.A2" office:value-type="string">
            <text:p text:style-name="P57">FAMARA SUMINISTROS DE FONTANERIA S.L </text:p>
          </table:table-cell>
          <table:table-cell table:style-name="Table8.A2" office:value-type="string">
            <text:p text:style-name="P57">JGL 05/10/21. MTR.TUBO PP-R SOLDABL 50 PN-16 / MANGUI PP-R SOLDA 50 (Calle Adán Cazorla Valerón - Los Roques (El Sao) </text:p>
          </table:table-cell>
          <table:table-cell table:style-name="Table8.F2" office:value-type="string">
            <text:p text:style-name="P57">SERVICIOS PUBLICOS </text:p>
          </table:table-cell>
        </table:table-row>
        <table:table-row>
          <table:table-cell table:style-name="Table8.A2" office:value-type="string">
            <text:p text:style-name="P57">F/2021/3013 </text:p>
          </table:table-cell>
          <table:table-cell table:style-name="Table8.A2" office:value-type="string">
            <text:p text:style-name="P57">FF-21 5256 </text:p>
          </table:table-cell>
          <table:table-cell table:style-name="Table8.A2" office:value-type="string">
            <text:p text:style-name="P58">215,01 </text:p>
          </table:table-cell>
          <table:table-cell table:style-name="Table8.A2" office:value-type="string">
            <text:p text:style-name="P57">FAMARA SUMINISTROS DE FONTANERIA S.L </text:p>
          </table:table-cell>
          <table:table-cell table:style-name="Table8.A2" office:value-type="string">
            <text:p text:style-name="P57">JGL 05/10/21.TUBO SANITARIO B 250-3000 4.9 ( 3 ML/UD Obra: Calle Alcalde Paco González NÚM. DE RESOLUCIÓN: 4895/2021) </text:p>
          </table:table-cell>
          <table:table-cell table:style-name="Table8.F2" office:value-type="string">
            <text:p text:style-name="P57">SERVICIOS PUBLICOS </text:p>
          </table:table-cell>
        </table:table-row>
        <table:table-row>
          <table:table-cell table:style-name="Table8.A2" office:value-type="string">
            <text:p text:style-name="P57">F/2021/3040 </text:p>
          </table:table-cell>
          <table:table-cell table:style-name="Table8.A2" office:value-type="string">
            <text:p text:style-name="P57">27 </text:p>
          </table:table-cell>
          <table:table-cell table:style-name="Table8.A2" office:value-type="string">
            <text:p text:style-name="P58">4.420,59 </text:p>
          </table:table-cell>
          <table:table-cell table:style-name="Table8.A2" office:value-type="string">
            <text:p text:style-name="P57">ANIMALES Y PIENSOS ARPIPLAN S.L.L </text:p>
          </table:table-cell>
          <table:table-cell table:style-name="Table8.A2" office:value-type="string">
            <text:p text:style-name="P57">JGL 05/10/21. SERVICIO MUNICIPAL DE PROTECCION ANIMAL Y ASESORAMIENTO VETERINARIO </text:p>
          </table:table-cell>
          <table:table-cell table:style-name="Table8.F2" office:value-type="string">
            <text:p text:style-name="P57">SANIDAD </text:p>
          </table:table-cell>
        </table:table-row>
        <table:table-row>
          <table:table-cell table:style-name="Table8.A2" office:value-type="string">
            <text:p text:style-name="P57">F/2021/3042 </text:p>
          </table:table-cell>
          <table:table-cell table:style-name="Table8.A2" office:value-type="string">
            <text:p text:style-name="P57">083008717803 0062 NZZ101N0006537 </text:p>
          </table:table-cell>
          <table:table-cell table:style-name="Table8.A2" office:value-type="string">
            <text:p text:style-name="P58">2.379,56 </text:p>
          </table:table-cell>
          <table:table-cell table:style-name="Table8.A2" office:value-type="string">
            <text:p text:style-name="P57">ENDESA ENERGIA, S.A.U. </text:p>
          </table:table-cell>
          <table:table-cell table:style-name="Table8.A2" office:value-type="string">
            <text:p text:style-name="P57">JGL 05/10/21. Término de Energía Variable ( AVENIDA TOMAS ROCA BOSCH-PDO AGUAPARK DEPURADORA;35130;MOGAN;LAS PALMAS;ESP) </text:p>
          </table:table-cell>
          <table:table-cell table:style-name="Table8.F2" office:value-type="string">
            <text:p text:style-name="P57">ALUMBRADO </text:p>
          </table:table-cell>
        </table:table-row>
        <table:table-row>
          <table:table-cell table:style-name="Table8.A2" office:value-type="string">
            <text:p text:style-name="P57">F/2021/3043 </text:p>
          </table:table-cell>
          <table:table-cell table:style-name="Table8.A2" office:value-type="string">
            <text:p text:style-name="P57">999410063066 1369 NZZ101N0006394 </text:p>
          </table:table-cell>
          <table:table-cell table:style-name="Table8.A2" office:value-type="string">
            <text:p text:style-name="P58">3.121,46 </text:p>
          </table:table-cell>
          <table:table-cell table:style-name="Table8.A2" office:value-type="string">
            <text:p text:style-name="P57">ENDESA ENERGIA, S.A.U. </text:p>
          </table:table-cell>
          <table:table-cell table:style-name="Table8.A2" office:value-type="string">
            <text:p text:style-name="P57">JGL 05/10/21. Término de Energía Variable ( EL MOCAN-PISCINA MUN.;35140;MOGAN;LAS PALMAS;ESP ) </text:p>
          </table:table-cell>
          <table:table-cell table:style-name="Table8.F2" office:value-type="string">
            <text:p text:style-name="P57">ALUMBRADO </text:p>
          </table:table-cell>
        </table:table-row>
        <table:table-row>
          <table:table-cell table:style-name="Table8.A2" office:value-type="string">
            <text:p text:style-name="P57">F/2021/3044 </text:p>
          </table:table-cell>
          <table:table-cell table:style-name="Table8.A2" office:value-type="string">
            <text:p text:style-name="P57">083008660046 0106 NZZ101N0006455 </text:p>
          </table:table-cell>
          <table:table-cell table:style-name="Table8.A2" office:value-type="string">
            <text:p text:style-name="P58">1.924,04 </text:p>
          </table:table-cell>
          <table:table-cell table:style-name="Table8.A2" office:value-type="string">
            <text:p text:style-name="P57">ENDESA ENERGIA, S.A.U. </text:p>
          </table:table-cell>
          <table:table-cell table:style-name="Table8.A2" office:value-type="string">
            <text:p text:style-name="P57">JGL 05/10/21. Término de Energía Variable ( LUGAR LOMA PINO SECO-C102186;35120;MOGAN;LAS PALMAS;ESP ) </text:p>
          </table:table-cell>
          <table:table-cell table:style-name="Table8.F2" office:value-type="string">
            <text:p text:style-name="P57">ALUMBRADO </text:p>
          </table:table-cell>
        </table:table-row>
        <table:table-row>
          <table:table-cell table:style-name="Table8.A2" office:value-type="string">
            <text:p text:style-name="P57">F/2021/3045 </text:p>
          </table:table-cell>
          <table:table-cell table:style-name="Table8.A2" office:value-type="string">
            <text:p text:style-name="P57">083008660065 0096 NZZ101N0006456 </text:p>
          </table:table-cell>
          <table:table-cell table:style-name="Table8.A2" office:value-type="string">
            <text:p text:style-name="P58">16.408,03 </text:p>
          </table:table-cell>
          <table:table-cell table:style-name="Table8.A2" office:value-type="string">
            <text:p text:style-name="P57">ENDESA ENERGIA, S.A.U. </text:p>
          </table:table-cell>
          <table:table-cell table:style-name="Table8.A2" office:value-type="string">
            <text:p text:style-name="P57">JGL 05/10/21. Término de Energía Variable ( RIBERA DEL CARMEN-Nº 23 DESALADORA;35138;MOGAN;LAS PALMAS;ESP ) </text:p>
          </table:table-cell>
          <table:table-cell table:style-name="Table8.F2" office:value-type="string">
            <text:p text:style-name="P57">ALUMBRADO </text:p>
          </table:table-cell>
        </table:table-row>
        <table:table-row>
          <table:table-cell table:style-name="Table8.A2" office:value-type="string">
            <text:p text:style-name="P57">F/2021/3046 </text:p>
          </table:table-cell>
          <table:table-cell table:style-name="Table8.A2" office:value-type="string">
            <text:p text:style-name="P57">28 </text:p>
          </table:table-cell>
          <table:table-cell table:style-name="Table8.A2" office:value-type="string">
            <text:p text:style-name="P58">2.288,30 </text:p>
          </table:table-cell>
          <table:table-cell table:style-name="Table8.A2" office:value-type="string">
            <text:p text:style-name="P57">ANIMALES Y PIENSOS ARPIPLAN S.L.L </text:p>
          </table:table-cell>
          <table:table-cell table:style-name="Table8.A2" office:value-type="string">
            <text:p text:style-name="P57">JGL 05/10/21. SERVICIO DE MANTENIMIENTO, LIMPIEZA Y DESINFECCION DE LAS DIFERENTES AREAS CANINAS. AGOSTO 2021 </text:p>
          </table:table-cell>
          <table:table-cell table:style-name="Table8.F2" office:value-type="string">
            <text:p text:style-name="P57">SANIDAD </text:p>
          </table:table-cell>
        </table:table-row>
        <table:table-row>
          <table:table-cell table:style-name="Table8.A2" office:value-type="string">
            <text:p text:style-name="P57">F/2021/3070 </text:p>
          </table:table-cell>
          <table:table-cell table:style-name="Table8.A2" office:value-type="string">
            <text:p text:style-name="P57">213 </text:p>
          </table:table-cell>
          <table:table-cell table:style-name="Table8.A2" office:value-type="string">
            <text:p text:style-name="P58">5.459,00 </text:p>
          </table:table-cell>
          <table:table-cell table:style-name="Table8.A2" office:value-type="string">
            <text:p text:style-name="P57">EXTREME CANARIAS S.L.U </text:p>
          </table:table-cell>
          <table:table-cell table:style-name="Table8.A2" office:value-type="string">
            <text:p text:style-name="P57">JGL 05/10/21. CAMARAS POLICIAL RED EYE BODY CAM </text:p>
          </table:table-cell>
          <table:table-cell table:style-name="Table8.F2" office:value-type="string">
            <text:p text:style-name="P57">POLICIA </text:p>
          </table:table-cell>
        </table:table-row>
        <table:table-row>
          <table:table-cell table:style-name="Table8.A2" office:value-type="string">
            <text:p text:style-name="P57">F/2021/3071 </text:p>
          </table:table-cell>
          <table:table-cell table:style-name="Table8.A2" office:value-type="string">
            <text:p text:style-name="P57">086165887238 0080 <text:soft-page-break/>C00Z1060003072 </text:p>
          </table:table-cell>
          <table:table-cell table:style-name="Table8.A2" office:value-type="string">
            <text:p text:style-name="P58">23.319,48 </text:p>
          </table:table-cell>
          <table:table-cell table:style-name="Table8.A2" office:value-type="string">
            <text:p text:style-name="P57">ENDESA ENERGIA, S.A.U. </text:p>
          </table:table-cell>
          <table:table-cell table:style-name="Table8.A2" office:value-type="string">
            <text:p text:style-name="P57">JGL 05/10/21. Fact. Ener entre Reales/Abono consumo estim / <text:soft-page-break/>Complemento por Energía Reactiva / Consumo P1 / Consumo P2 / </text:p>
          </table:table-cell>
          <table:table-cell table:style-name="Table8.F2" office:value-type="string">
            <text:p text:style-name="P57">ALUMBRADO </text:p>
          </table:table-cell>
        </table:table-row>
        <table:table-row>
          <table:table-cell table:style-name="Table8.A2" office:value-type="string">
            <text:p text:style-name="P57">F/2021/3072 </text:p>
          </table:table-cell>
          <table:table-cell table:style-name="Table8.A2" office:value-type="string">
            <text:p text:style-name="P57">083008717822 0062 NZZ101N0006538 </text:p>
          </table:table-cell>
          <table:table-cell table:style-name="Table8.A2" office:value-type="string">
            <text:p text:style-name="P58">2.391,16 </text:p>
          </table:table-cell>
          <table:table-cell table:style-name="Table8.A2" office:value-type="string">
            <text:p text:style-name="P57">ENDESA ENERGIA, S.A.U. </text:p>
          </table:table-cell>
          <table:table-cell table:style-name="Table8.A2" office:value-type="string">
            <text:p text:style-name="P57">JGL 05/10/21. Término de Energía Variable ( LUGAR PLAYA DE AMADORES-ESTAC.Y ELEV MOT;35130;MOGAN;LAS PALMAS;ESP ) </text:p>
          </table:table-cell>
          <table:table-cell table:style-name="Table8.F2" office:value-type="string">
            <text:p text:style-name="P57">ALUMBRADO </text:p>
          </table:table-cell>
        </table:table-row>
        <table:table-row>
          <table:table-cell table:style-name="Table8.A2" office:value-type="string">
            <text:p text:style-name="P57">F/2021/3097 </text:p>
          </table:table-cell>
          <table:table-cell table:style-name="Table8.A2" office:value-type="string">
            <text:p text:style-name="P57">FV21 000359 </text:p>
          </table:table-cell>
          <table:table-cell table:style-name="Table8.A2" office:value-type="string">
            <text:p text:style-name="P58">39.070,05 </text:p>
          </table:table-cell>
          <table:table-cell table:style-name="Table8.A2" office:value-type="string">
            <text:p text:style-name="P57">LUDE GESTIONES Y SERVICIOS, S.L. </text:p>
          </table:table-cell>
          <table:table-cell table:style-name="Table8.A2" office:value-type="string">
            <text:p text:style-name="P57">JGL 05/10/21. SERVICIO DE MANTENIMIENTO Y LIMPIEZA DE LAS INSTALACIONES DEPORTIVAS MUNICIPALES </text:p>
          </table:table-cell>
          <table:table-cell table:style-name="Table8.F2" office:value-type="string">
            <text:p text:style-name="P57">DEPORTE </text:p>
          </table:table-cell>
        </table:table-row>
        <table:table-row>
          <table:table-cell table:style-name="Table8.A2" office:value-type="string">
            <text:p text:style-name="P57">F/2021/3116 </text:p>
          </table:table-cell>
          <table:table-cell table:style-name="Table8.A2" office:value-type="string">
            <text:p text:style-name="P57">Emit- 548 </text:p>
          </table:table-cell>
          <table:table-cell table:style-name="Table8.A2" office:value-type="string">
            <text:p text:style-name="P58">1.905,50 </text:p>
          </table:table-cell>
          <table:table-cell table:style-name="Table8.A2" office:value-type="string">
            <text:p text:style-name="P57">LIMPYDES &amp; DISTRIBUCIONES CANARIAS S.L </text:p>
          </table:table-cell>
          <table:table-cell table:style-name="Table8.A2" office:value-type="string">
            <text:p text:style-name="P57">JGL 05/10/21. SUMINISTRO DE MATERIAL ( HIPOCLO SODICO GRANEL 4 multibox X 1250KG/UD Albaranes nº 1596, 1597, 1598, 15 </text:p>
          </table:table-cell>
          <table:table-cell table:style-name="Table8.F2" office:value-type="string">
            <text:p text:style-name="P57">SERVICIOS PUBLICOS </text:p>
          </table:table-cell>
        </table:table-row>
        <table:table-row>
          <table:table-cell table:style-name="Table8.A2" office:value-type="string">
            <text:p text:style-name="P57">F/2021/3118 </text:p>
          </table:table-cell>
          <table:table-cell table:style-name="Table8.A2" office:value-type="string">
            <text:p text:style-name="P57">Emit- 155 </text:p>
          </table:table-cell>
          <table:table-cell table:style-name="Table8.A2" office:value-type="string">
            <text:p text:style-name="P58">428,00 </text:p>
          </table:table-cell>
          <table:table-cell table:style-name="Table8.A2" office:value-type="string">
            <text:p text:style-name="P57">INVENTIA PLUS S.L </text:p>
          </table:table-cell>
          <table:table-cell table:style-name="Table8.A2" office:value-type="string">
            <text:p text:style-name="P57">JGL 05/10/21. SERVICIO DE SOPORTE Y MANTENIMIENTO DE LA APP CORPORATIVA DISPOSITIVOS MÓVILES SOFTWARE BACKOFFIC </text:p>
          </table:table-cell>
          <table:table-cell table:style-name="Table8.F2" office:value-type="string">
            <text:p text:style-name="P57">INFORMATICA </text:p>
          </table:table-cell>
        </table:table-row>
        <table:table-row>
          <table:table-cell table:style-name="Table8.A2" office:value-type="string">
            <text:p text:style-name="P57">F/2021/3119 </text:p>
          </table:table-cell>
          <table:table-cell table:style-name="Table8.A2" office:value-type="string">
            <text:p text:style-name="P57">Emit- 21030 </text:p>
          </table:table-cell>
          <table:table-cell table:style-name="Table8.A2" office:value-type="string">
            <text:p text:style-name="P58">2.941,87 </text:p>
          </table:table-cell>
          <table:table-cell table:style-name="Table8.A2" office:value-type="string">
            <text:p text:style-name="P57">NICOLAS MACHIN MUNGUÍA S.L. </text:p>
          </table:table-cell>
          <table:table-cell table:style-name="Table8.A2" office:value-type="string">
            <text:p text:style-name="P57">JGL 05/10/21. Valvula antiretorno PVC ENC 75 ( RC 360607/2021 ) / Union universal PVC presion 75 ( RC 360607/2021 ) </text:p>
          </table:table-cell>
          <table:table-cell table:style-name="Table8.F2" office:value-type="string">
            <text:p text:style-name="P57">DEPORTE </text:p>
          </table:table-cell>
        </table:table-row>
        <table:table-row>
          <table:table-cell table:style-name="Table8.A2" office:value-type="string">
            <text:p text:style-name="P57">F/2021/3131 </text:p>
          </table:table-cell>
          <table:table-cell table:style-name="Table8.A2" office:value-type="string">
            <text:p text:style-name="P57">90UCUT7A0009 </text:p>
          </table:table-cell>
          <table:table-cell table:style-name="Table8.A2" office:value-type="string">
            <text:p text:style-name="P58">5.943,06 </text:p>
          </table:table-cell>
          <table:table-cell table:style-name="Table8.A2" office:value-type="string">
            <text:p text:style-name="P57">TELEFONICA DE ESPAÑA, SAU-TELEFONICA MOVILES ESPAÑA SAU UNION TEMPORAL EMPRESAS </text:p>
          </table:table-cell>
          <table:table-cell table:style-name="Table8.A2" office:value-type="string">
            <text:p text:style-name="P57">JGL 05/10/21. Detalle Conceptos( 1 Ago. 21 a 31 Ago. 21 ) - CONCURSO COMUNICACIONES - SERV. TELECOMUNICAC. EXP.18-SER-13 </text:p>
          </table:table-cell>
          <table:table-cell table:style-name="Table8.F2" office:value-type="string">
            <text:p text:style-name="P57">INFORMATICA </text:p>
          </table:table-cell>
        </table:table-row>
        <table:table-row>
          <table:table-cell table:style-name="Table8.A2" office:value-type="string">
            <text:p text:style-name="P57">F/2021/3144 </text:p>
          </table:table-cell>
          <table:table-cell table:style-name="Table8.A2" office:value-type="string">
            <text:p text:style-name="P57">A1CA006329690921 </text:p>
          </table:table-cell>
          <table:table-cell table:style-name="Table8.A2" office:value-type="string">
            <text:p text:style-name="P58">102,72 </text:p>
          </table:table-cell>
          <table:table-cell table:style-name="Table8.A2" office:value-type="string">
            <text:p text:style-name="P57">ORANGE ESPAGNE, SAU </text:p>
          </table:table-cell>
          <table:table-cell table:style-name="Table8.A2" office:value-type="string">
            <text:p text:style-name="P57">JGL 05/10/21. servicios asociados tarifa </text:p>
          </table:table-cell>
          <table:table-cell table:style-name="Table8.F2" office:value-type="string">
            <text:p text:style-name="P57">INFORMATICA </text:p>
          </table:table-cell>
        </table:table-row>
        <table:table-row>
          <table:table-cell table:style-name="Table8.A2" office:value-type="string">
            <text:p text:style-name="P57">F/2021/3196 </text:p>
          </table:table-cell>
          <table:table-cell table:style-name="Table8.A2" office:value-type="string">
            <text:p text:style-name="P57">842116271 </text:p>
          </table:table-cell>
          <table:table-cell table:style-name="Table8.A2" office:value-type="string">
            <text:p text:style-name="P58">1.673,44 </text:p>
          </table:table-cell>
          <table:table-cell table:style-name="Table8.A2" office:value-type="string">
            <text:p text:style-name="P57">CANON ESPAÑA S.A.U. </text:p>
          </table:table-cell>
          <table:table-cell table:style-name="Table8.A2" office:value-type="string">
            <text:p text:style-name="P57">JGL 05/10/21. Alquiler IMAGERUNNER ADVANCE C3730I MODEL 22D01248 AYUNTAMIENTO DE MOGAN, OFICINA DE TURISMO </text:p>
          </table:table-cell>
          <table:table-cell table:style-name="Table8.F2" office:value-type="string">
            <text:p text:style-name="P57">INFORMATICA </text:p>
          </table:table-cell>
        </table:table-row>
        <table:table-row>
          <table:table-cell table:style-name="Table8.A2" office:value-type="string">
            <text:p text:style-name="P57">F/2021/3217 </text:p>
          </table:table-cell>
          <table:table-cell table:style-name="Table8.A2" office:value-type="string">
            <text:p text:style-name="P57">2021 1261 </text:p>
          </table:table-cell>
          <table:table-cell table:style-name="Table8.A2" office:value-type="string">
            <text:p text:style-name="P58">570,29 </text:p>
          </table:table-cell>
          <table:table-cell table:style-name="Table8.A2" office:value-type="string">
            <text:p text:style-name="P57">SOCIEDAD LABORAL EDICION CANARIA, S.A. </text:p>
          </table:table-cell>
          <table:table-cell table:style-name="Table8.A2" office:value-type="string">
            <text:p text:style-name="P57">JGL 05/10/21. 1261/21. (BOP 23/8/21 Nº 101). EXPO PÚBLICA APROBACIÓN Y PERIODO DE COBRO PADRONES TASA POR PREST SERVICI </text:p>
          </table:table-cell>
          <table:table-cell table:style-name="Table8.F2" office:value-type="string">
            <text:p text:style-name="P57">TESORERIA </text:p>
          </table:table-cell>
        </table:table-row>
        <table:table-row>
          <table:table-cell table:style-name="Table8.A2" office:value-type="string">
            <text:p text:style-name="P57">F/2021/3220 </text:p>
          </table:table-cell>
          <table:table-cell table:style-name="Table8.A2" office:value-type="string">
            <text:p text:style-name="P57">20210959 </text:p>
          </table:table-cell>
          <table:table-cell table:style-name="Table8.A2" office:value-type="string">
            <text:p text:style-name="P58">3.245,31 </text:p>
          </table:table-cell>
          <table:table-cell table:style-name="Table8.A2" office:value-type="string">
            <text:p text:style-name="P57">ANNE MENG HERNANDEZ </text:p>
          </table:table-cell>
          <table:table-cell table:style-name="Table8.A2" office:value-type="string">
            <text:p text:style-name="P57">JGL 05/10/21. VINILOS VARIOS CEO PUERTO RICO Y MOTOR GRANDE. EXPTE. 362086/21. </text:p>
          </table:table-cell>
          <table:table-cell table:style-name="Table8.F2" office:value-type="string">
            <text:p text:style-name="P57">SERVICIOS <text:soft-page-break/>PUBLICOS </text:p>
          </table:table-cell>
        </table:table-row>
        <table:table-row>
          <table:table-cell table:style-name="Table8.A2" office:value-type="string">
            <text:p text:style-name="P57">F/2021/3223 </text:p>
          </table:table-cell>
          <table:table-cell table:style-name="Table8.A2" office:value-type="string">
            <text:p text:style-name="P57">2103-00382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DELEGADO PROTECCION DE DATOS / PROTECCION DE DATOS </text:p>
          </table:table-cell>
          <table:table-cell table:style-name="Table8.F2" office:value-type="string">
            <text:p text:style-name="P57">INFORMATICA </text:p>
          </table:table-cell>
        </table:table-row>
        <table:table-row>
          <table:table-cell table:style-name="Table8.A2" office:value-type="string">
            <text:p text:style-name="P57">F/2021/3230 </text:p>
          </table:table-cell>
          <table:table-cell table:style-name="Table8.A2" office:value-type="string">
            <text:p text:style-name="P57">Emit- 6 </text:p>
          </table:table-cell>
          <table:table-cell table:style-name="Table8.A2" office:value-type="string">
            <text:p text:style-name="P58">705,55 </text:p>
          </table:table-cell>
          <table:table-cell table:style-name="Table8.A2" office:value-type="string">
            <text:p text:style-name="P57">AVANZA SERVICIOS CANARIOS SL </text:p>
          </table:table-cell>
          <table:table-cell table:style-name="Table8.A2" office:value-type="string">
            <text:p text:style-name="P57">JGL 05/10/21. DESINFECT 75 ( 5 litros ) / Pedestal con dispensador electrico </text:p>
          </table:table-cell>
          <table:table-cell table:style-name="Table8.F2" office:value-type="string">
            <text:p text:style-name="P57">DEPORTE </text:p>
          </table:table-cell>
        </table:table-row>
        <table:table-row>
          <table:table-cell table:style-name="Table8.A2" office:value-type="string">
            <text:p text:style-name="P57">F/2021/3233 </text:p>
          </table:table-cell>
          <table:table-cell table:style-name="Table8.A2" office:value-type="string">
            <text:p text:style-name="P57">5590 0 </text:p>
          </table:table-cell>
          <table:table-cell table:style-name="Table8.A2" office:value-type="string">
            <text:p text:style-name="P58">5.107,56 </text:p>
          </table:table-cell>
          <table:table-cell table:style-name="Table8.A2" office:value-type="string">
            <text:p text:style-name="P57">AÑEPA, S.L. </text:p>
          </table:table-cell>
          <table:table-cell table:style-name="Table8.A2" office:value-type="string">
            <text:p text:style-name="P57">JGL 05/10/21. Servicio grúa retirada vehículos de la vía Pública en el municipio de Mogán (Agosto.2021)18-SER-10 </text:p>
          </table:table-cell>
          <table:table-cell table:style-name="Table8.F2" office:value-type="string">
            <text:p text:style-name="P57">POLICIA </text:p>
          </table:table-cell>
        </table:table-row>
        <table:table-row>
          <table:table-cell table:style-name="Table8.A2" office:value-type="string">
            <text:p text:style-name="P57">F/2021/3239 </text:p>
          </table:table-cell>
          <table:table-cell table:style-name="Table8.A2" office:value-type="string">
            <text:p text:style-name="P57">IFIC2109-00048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40 </text:p>
          </table:table-cell>
          <table:table-cell table:style-name="Table8.A2" office:value-type="string">
            <text:p text:style-name="P57">IFIC2109-00047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41 </text:p>
          </table:table-cell>
          <table:table-cell table:style-name="Table8.A2" office:value-type="string">
            <text:p text:style-name="P57">IFIC2109-00046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42 </text:p>
          </table:table-cell>
          <table:table-cell table:style-name="Table8.A2" office:value-type="string">
            <text:p text:style-name="P57">IFIC2109-00045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43 </text:p>
          </table:table-cell>
          <table:table-cell table:style-name="Table8.A2" office:value-type="string">
            <text:p text:style-name="P57">IFIC2109-00044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44 </text:p>
          </table:table-cell>
          <table:table-cell table:style-name="Table8.A2" office:value-type="string">
            <text:p text:style-name="P57">IFIC2109-00043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45 </text:p>
          </table:table-cell>
          <table:table-cell table:style-name="Table8.A2" office:value-type="string">
            <text:p text:style-name="P57">IFIC2109-00042 </text:p>
          </table:table-cell>
          <table:table-cell table:style-name="Table8.A2" office:value-type="string">
            <text:p text:style-name="P58">208,33 </text:p>
          </table:table-cell>
          <table:table-cell table:style-name="Table8.A2" office:value-type="string">
            <text:p text:style-name="P57">ADEPLUS CONSULTORES, S.L.U. </text:p>
          </table:table-cell>
          <table:table-cell table:style-name="Table8.A2" office:value-type="string">
            <text:p text:style-name="P57">JGL 05/10/21. POSICIÓN DE ADEPLUS COMO DELEGADO DE PROTECCIÓN DE / SERVICIOS INTEGRALES EN PROTECCIÓN DE DATOS </text:p>
          </table:table-cell>
          <table:table-cell table:style-name="Table8.F2" office:value-type="string">
            <text:p text:style-name="P57">INFORMATICA </text:p>
          </table:table-cell>
        </table:table-row>
        <table:table-row>
          <table:table-cell table:style-name="Table8.A2" office:value-type="string">
            <text:p text:style-name="P57">F/2021/3256 </text:p>
          </table:table-cell>
          <table:table-cell table:style-name="Table8.A2" office:value-type="string">
            <text:p text:style-name="P57">2021 32 </text:p>
          </table:table-cell>
          <table:table-cell table:style-name="Table8.A2" office:value-type="string">
            <text:p text:style-name="P58">2.364,15 </text:p>
          </table:table-cell>
          <table:table-cell table:style-name="Table8.A2" office:value-type="string">
            <text:p text:style-name="P57">MOGAN GESTION MUNICIPAL, S.L.U. </text:p>
          </table:table-cell>
          <table:table-cell table:style-name="Table8.A2" office:value-type="string">
            <text:p text:style-name="P57">JGL 05/10/21. SERVICIO ENCOMIENDA LECTURA, REV..CONTADORES ( AGOSTO 2021 Nº de Expediente:3976/2020 </text:p>
          </table:table-cell>
          <table:table-cell table:style-name="Table8.F2" office:value-type="string">
            <text:p text:style-name="P57">SERVICIOS PUBLICOS </text:p>
          </table:table-cell>
        </table:table-row>
        <table:table-row>
          <table:table-cell table:style-name="Table8.A2" office:value-type="string">
            <text:p text:style-name="P57">F/2021/3257 </text:p>
          </table:table-cell>
          <table:table-cell table:style-name="Table8.A2" office:value-type="string">
            <text:p text:style-name="P57">2021 31 </text:p>
          </table:table-cell>
          <table:table-cell table:style-name="Table8.A2" office:value-type="string">
            <text:p text:style-name="P58">6.132,16 </text:p>
          </table:table-cell>
          <table:table-cell table:style-name="Table8.A2" office:value-type="string">
            <text:p text:style-name="P57">MOGAN GESTION MUNICIPAL, S.L.U. </text:p>
          </table:table-cell>
          <table:table-cell table:style-name="Table8.A2" office:value-type="string">
            <text:p text:style-name="P57">JGL 05/10/21. SERVICIO ENCOMIENDA LIMPIEZA DEPENDENCIAS MUNICIPALES ( AGOSTO 2021 Nº de <text:soft-page-break/>Expediente: 355772/2021 </text:p>
          </table:table-cell>
          <table:table-cell table:style-name="Table8.F2" office:value-type="string">
            <text:p text:style-name="P57">SERVICIOS PUBLICOS </text:p>
          </table:table-cell>
        </table:table-row>
        <table:table-row>
          <table:table-cell table:style-name="Table8.A2" office:value-type="string">
            <text:p text:style-name="P57">F/2021/3258 </text:p>
          </table:table-cell>
          <table:table-cell table:style-name="Table8.A2" office:value-type="string">
            <text:p text:style-name="P57">2021 33 </text:p>
          </table:table-cell>
          <table:table-cell table:style-name="Table8.A2" office:value-type="string">
            <text:p text:style-name="P58">8.165,19 </text:p>
          </table:table-cell>
          <table:table-cell table:style-name="Table8.A2" office:value-type="string">
            <text:p text:style-name="P57">MOGAN GESTION MUNICIPAL, S.L.U. </text:p>
          </table:table-cell>
          <table:table-cell table:style-name="Table8.A2" office:value-type="string">
            <text:p text:style-name="P57">JGL 05/10/21. SERVICIO CONTROL ESTACIONAMIENTO ZONA AZUL ( AGOSTO 2021 Nº de Expediente: 3975/2020 </text:p>
          </table:table-cell>
          <table:table-cell table:style-name="Table8.F2" office:value-type="string">
            <text:p text:style-name="P57">SERVICIOS PUBLICOS </text:p>
          </table:table-cell>
        </table:table-row>
        <table:table-row>
          <table:table-cell table:style-name="Table8.A2" office:value-type="string">
            <text:p text:style-name="P57">F/2021/3259 </text:p>
          </table:table-cell>
          <table:table-cell table:style-name="Table8.A2" office:value-type="string">
            <text:p text:style-name="P57">A 001487/21 </text:p>
          </table:table-cell>
          <table:table-cell table:style-name="Table8.A2" office:value-type="string">
            <text:p text:style-name="P58">199,97 </text:p>
          </table:table-cell>
          <table:table-cell table:style-name="Table8.A2" office:value-type="string">
            <text:p text:style-name="P57">VIAJES LA MOLINA, S.L. </text:p>
          </table:table-cell>
          <table:table-cell table:style-name="Table8.A2" office:value-type="string">
            <text:p text:style-name="P57">JGL 05/10/21. OCTAVIO LUIS SUAREZ NAVARRO Hotel: Nautico (Tenerife) Entrada:13-09-21 Salida:16-09-21 1 HABITA </text:p>
          </table:table-cell>
          <table:table-cell table:style-name="Table8.F2" office:value-type="string">
            <text:p text:style-name="P57">POLICIA </text:p>
          </table:table-cell>
        </table:table-row>
        <table:table-row>
          <table:table-cell table:style-name="Table8.A2" office:value-type="string">
            <text:p text:style-name="P57">F/2021/3270 </text:p>
          </table:table-cell>
          <table:table-cell table:style-name="Table8.A2" office:value-type="string">
            <text:p text:style-name="P57">401794565 </text:p>
          </table:table-cell>
          <table:table-cell table:style-name="Table8.A2" office:value-type="string">
            <text:p text:style-name="P58">323,64 </text:p>
          </table:table-cell>
          <table:table-cell table:style-name="Table8.A2" office:value-type="string">
            <text:p text:style-name="P57">CANON ESPAÑA S.A.U. </text:p>
          </table:table-cell>
          <table:table-cell table:style-name="Table8.A2" office:value-type="string">
            <text:p text:style-name="P57">JGL 05/10/21. (B) Total Large Black &amp; White (112) 23 23 IMAGERUNNER ADVANCE C3730I MODEL 22D01146 </text:p>
          </table:table-cell>
          <table:table-cell table:style-name="Table8.F2" office:value-type="string">
            <text:p text:style-name="P57">INFORMATICA </text:p>
          </table:table-cell>
        </table:table-row>
        <table:table-row>
          <table:table-cell table:style-name="Table8.A2" office:value-type="string">
            <text:p text:style-name="P57">F/2021/3276 </text:p>
          </table:table-cell>
          <table:table-cell table:style-name="Table8.A2" office:value-type="string">
            <text:p text:style-name="P57">emi- 2135112464 </text:p>
          </table:table-cell>
          <table:table-cell table:style-name="Table8.A2" office:value-type="string">
            <text:p text:style-name="P58">37,40 </text:p>
          </table:table-cell>
          <table:table-cell table:style-name="Table8.A2" office:value-type="string">
            <text:p text:style-name="P57">ITEVISE, SA </text:p>
          </table:table-cell>
          <table:table-cell table:style-name="Table8.A2" office:value-type="string">
            <text:p text:style-name="P57">JGL 05/10/21. PERIODICA ( N.Insp.:000202178 / Matr.: GC-2455-BN ) / PERIODICA / TASAS </text:p>
          </table:table-cell>
          <table:table-cell table:style-name="Table8.F2" office:value-type="string">
            <text:p text:style-name="P57">PARQUE MOVIL </text:p>
          </table:table-cell>
        </table:table-row>
        <table:table-row>
          <table:table-cell table:style-name="Table8.A2" office:value-type="string">
            <text:p text:style-name="P57">F/2021/3277 </text:p>
          </table:table-cell>
          <table:table-cell table:style-name="Table8.A2" office:value-type="string">
            <text:p text:style-name="P57">Fra. 484234 </text:p>
          </table:table-cell>
          <table:table-cell table:style-name="Table8.A2" office:value-type="string">
            <text:p text:style-name="P58">41,41 </text:p>
          </table:table-cell>
          <table:table-cell table:style-name="Table8.A2" office:value-type="string">
            <text:p text:style-name="P57">ANIDIA, S.A </text:p>
          </table:table-cell>
          <table:table-cell table:style-name="Table8.A2" office:value-type="string">
            <text:p text:style-name="P57">JGL 05/10/21. PFAE-GJ VIGILANCIA ACUATICA EXP.: FA35/01/2020 PGFA: 2020/3/ACUAT/1/1 Nº EXPERTA: 2887/2020/PITO </text:p>
          </table:table-cell>
          <table:table-cell table:style-name="Table8.F2" office:value-type="string">
            <text:p text:style-name="P57">ADL </text:p>
          </table:table-cell>
        </table:table-row>
        <table:table-row>
          <table:table-cell table:style-name="Table8.A2" office:value-type="string">
            <text:p text:style-name="P57">F/2021/3279 </text:p>
          </table:table-cell>
          <table:table-cell table:style-name="Table8.A2" office:value-type="string">
            <text:p text:style-name="P57">Fra. 485365 </text:p>
          </table:table-cell>
          <table:table-cell table:style-name="Table8.A2" office:value-type="string">
            <text:p text:style-name="P58">204,68 </text:p>
          </table:table-cell>
          <table:table-cell table:style-name="Table8.A2" office:value-type="string">
            <text:p text:style-name="P57">ANIDIA, S.A </text:p>
          </table:table-cell>
          <table:table-cell table:style-name="Table8.A2" office:value-type="string">
            <text:p text:style-name="P57">JGL 05/10/21. PFAE-GJ VIGILANCIA ACUATICA EXP.: FA35/01/2020 PGFA: 2020/3/ACUAT/1/1 Nº EXPERTA: 2887/2020 </text:p>
          </table:table-cell>
          <table:table-cell table:style-name="Table8.F2" office:value-type="string">
            <text:p text:style-name="P57">ADL </text:p>
          </table:table-cell>
        </table:table-row>
        <table:table-row>
          <table:table-cell table:style-name="Table8.A2" office:value-type="string">
            <text:p text:style-name="P57">F/2021/3280 </text:p>
          </table:table-cell>
          <table:table-cell table:style-name="Table8.A2" office:value-type="string">
            <text:p text:style-name="P57">TF- 000083 </text:p>
          </table:table-cell>
          <table:table-cell table:style-name="Table8.A2" office:value-type="string">
            <text:p text:style-name="P58">64,99 </text:p>
          </table:table-cell>
          <table:table-cell table:style-name="Table8.A2" office:value-type="string">
            <text:p text:style-name="P57">FICHEROS S.L.U. </text:p>
          </table:table-cell>
          <table:table-cell table:style-name="Table8.A2" office:value-type="string">
            <text:p text:style-name="P57">JGL 05/10/21. SUMINISTRO MATERIAL DE PAPELERIA FACTURA TF-000083 (PFAE-GJ VIGILANCIA ACUATIA EXPTE FA35/01/2020 PGFA:2 </text:p>
          </table:table-cell>
          <table:table-cell table:style-name="Table8.F2" office:value-type="string">
            <text:p text:style-name="P57">ADL </text:p>
          </table:table-cell>
        </table:table-row>
        <table:table-row>
          <table:table-cell table:style-name="Table8.A2" office:value-type="string">
            <text:p text:style-name="P57">F/2021/3283 </text:p>
          </table:table-cell>
          <table:table-cell table:style-name="Table8.A2" office:value-type="string">
            <text:p text:style-name="P57">A122102149 </text:p>
          </table:table-cell>
          <table:table-cell table:style-name="Table8.A2" office:value-type="string">
            <text:p text:style-name="P58">887,03 </text:p>
          </table:table-cell>
          <table:table-cell table:style-name="Table8.A2" office:value-type="string">
            <text:p text:style-name="P57">SERVITECNI CANARIAS, S.L. </text:p>
          </table:table-cell>
          <table:table-cell table:style-name="Table8.A2" office:value-type="string">
            <text:p text:style-name="P57">JGL 05/10/21. ESCANER BROTHER ADS2800W / CANON DIGITAL LPI 4.5 / EQUIPOS MONOFUNCIONALES </text:p>
          </table:table-cell>
          <table:table-cell table:style-name="Table8.F2" office:value-type="string">
            <text:p text:style-name="P57">INFORMATICA </text:p>
          </table:table-cell>
        </table:table-row>
        <table:table-row>
          <table:table-cell table:style-name="Table8.A2" office:value-type="string">
            <text:p text:style-name="P57">F/2021/3286 </text:p>
          </table:table-cell>
          <table:table-cell table:style-name="Table8.A2" office:value-type="string">
            <text:p text:style-name="P57">Fra. 482080 </text:p>
          </table:table-cell>
          <table:table-cell table:style-name="Table8.A2" office:value-type="string">
            <text:p text:style-name="P58">1.268,29 </text:p>
          </table:table-cell>
          <table:table-cell table:style-name="Table8.A2" office:value-type="string">
            <text:p text:style-name="P57">ANIDIA, S.A </text:p>
          </table:table-cell>
          <table:table-cell table:style-name="Table8.A2" office:value-type="string">
            <text:p text:style-name="P57">JGL 05/10/21. PFAE-GJ VIGILANCIA ACUATICA EXP.:FA35/01/2020 PGFA: 2020/3/ACUAT/1/1 Nº EXPERTA: 2887/2020 / GRILLETE INOX </text:p>
          </table:table-cell>
          <table:table-cell table:style-name="Table8.F2" office:value-type="string">
            <text:p text:style-name="P57">ADL </text:p>
          </table:table-cell>
        </table:table-row>
        <table:table-row>
          <table:table-cell table:style-name="Table8.A2" office:value-type="string">
            <text:p text:style-name="P57">F/2021/3288 </text:p>
          </table:table-cell>
          <table:table-cell table:style-name="Table8.A2" office:value-type="string">
            <text:p text:style-name="P57">343 </text:p>
          </table:table-cell>
          <table:table-cell table:style-name="Table8.A2" office:value-type="string">
            <text:p text:style-name="P58">372,36 </text:p>
          </table:table-cell>
          <table:table-cell table:style-name="Table8.A2" office:value-type="string">
            <text:p text:style-name="P57">SUAREZ PRIETO MARÍA BELÉN </text:p>
          </table:table-cell>
          <table:table-cell table:style-name="Table8.A2" office:value-type="string">
            <text:p text:style-name="P57">JGL 05/10/21. SUMINISTRO MATERIAL PAPELERIA. </text:p>
          </table:table-cell>
          <table:table-cell table:style-name="Table8.F2" office:value-type="string">
            <text:p text:style-name="P57">GUARDERIA </text:p>
          </table:table-cell>
        </table:table-row>
        <table:table-row>
          <table:table-cell table:style-name="Table8.A2" office:value-type="string">
            <text:p text:style-name="P57">F/2021/3291 </text:p>
          </table:table-cell>
          <table:table-cell table:style-name="Table8.A2" office:value-type="string">
            <text:p text:style-name="P57">R- 6 </text:p>
          </table:table-cell>
          <table:table-cell table:style-name="Table8.A2" office:value-type="string">
            <text:p text:style-name="P58">3.272,79 </text:p>
          </table:table-cell>
          <table:table-cell table:style-name="Table8.A2" office:value-type="string">
            <text:p text:style-name="P57">RODRIGUEZ CABO, MONICA </text:p>
          </table:table-cell>
          <table:table-cell table:style-name="Table8.A2" office:value-type="string">
            <text:p text:style-name="P57">JGL 05/10/21. Rect. 2021-S 5 / HONORARIOS (auditoría limitada revisión justificación económica <text:soft-page-break/>proyecto PFAE SERVICIOS </text:p>
          </table:table-cell>
          <table:table-cell table:style-name="Table8.F2" office:value-type="string">
            <text:p text:style-name="P57">ADL </text:p>
          </table:table-cell>
        </table:table-row>
        <table:table-row>
          <table:table-cell table:style-name="Table8.A2" office:value-type="string">
            <text:p text:style-name="P57">F/2021/3299 </text:p>
          </table:table-cell>
          <table:table-cell table:style-name="Table8.A2" office:value-type="string">
            <text:p text:style-name="P57">REC 421 </text:p>
          </table:table-cell>
          <table:table-cell table:style-name="Table8.A2" office:value-type="string">
            <text:p text:style-name="P58">32,80 </text:p>
          </table:table-cell>
          <table:table-cell table:style-name="Table8.A2" office:value-type="string">
            <text:p text:style-name="P57">LAZARO MONTELONGO, ELISABETH </text:p>
          </table:table-cell>
          <table:table-cell table:style-name="Table8.A2" office:value-type="string">
            <text:p text:style-name="P57">JGL 05/10/21. GASTOS FARMACIAS VARIOS. </text:p>
          </table:table-cell>
          <table:table-cell table:style-name="Table8.F2" office:value-type="string">
            <text:p text:style-name="P57">SERVICIOS SOCIALES </text:p>
          </table:table-cell>
        </table:table-row>
        <table:table-row>
          <table:table-cell table:style-name="Table8.A2" office:value-type="string">
            <text:p text:style-name="P57">F/2021/3302 </text:p>
          </table:table-cell>
          <table:table-cell table:style-name="Table8.A2" office:value-type="string">
            <text:p text:style-name="P57">F-05009/21 </text:p>
          </table:table-cell>
          <table:table-cell table:style-name="Table8.A2" office:value-type="string">
            <text:p text:style-name="P58">36,38 </text:p>
          </table:table-cell>
          <table:table-cell table:style-name="Table8.A2" office:value-type="string">
            <text:p text:style-name="P57">HERNANDEZ HERNANDEZ, M. JAIME </text:p>
          </table:table-cell>
          <table:table-cell table:style-name="Table8.A2" office:value-type="string">
            <text:p text:style-name="P57">JGL 05/10/21. SUMINISTROS VINILO DE CORTE BLANCO. FECHAS PARA SEÑALES. </text:p>
          </table:table-cell>
          <table:table-cell table:style-name="Table8.F2" office:value-type="string">
            <text:p text:style-name="P57">SERVICIOS PUBLICOS </text:p>
          </table:table-cell>
        </table:table-row>
        <table:table-row>
          <table:table-cell table:style-name="Table8.A2" office:value-type="string">
            <text:p text:style-name="P57">F/2021/3303 </text:p>
          </table:table-cell>
          <table:table-cell table:style-name="Table8.A2" office:value-type="string">
            <text:p text:style-name="P57">F-04809/21 </text:p>
          </table:table-cell>
          <table:table-cell table:style-name="Table8.A2" office:value-type="string">
            <text:p text:style-name="P58">449,40 </text:p>
          </table:table-cell>
          <table:table-cell table:style-name="Table8.A2" office:value-type="string">
            <text:p text:style-name="P57">HERNANDEZ HERNANDEZ, M. JAIME </text:p>
          </table:table-cell>
          <table:table-cell table:style-name="Table8.A2" office:value-type="string">
            <text:p text:style-name="P57">JGL 05/10/21. SUMINISTRO VINILO DE CORTE SEÑALES DE PROHIBICIÓN. </text:p>
          </table:table-cell>
          <table:table-cell table:style-name="Table8.F2" office:value-type="string">
            <text:p text:style-name="P57">SERVICIOS PUBLICOS </text:p>
          </table:table-cell>
        </table:table-row>
        <table:table-row>
          <table:table-cell table:style-name="Table8.A2" office:value-type="string">
            <text:p text:style-name="P57">F/2021/3304 </text:p>
          </table:table-cell>
          <table:table-cell table:style-name="Table8.A2" office:value-type="string">
            <text:p text:style-name="P57">F-04909/21 </text:p>
          </table:table-cell>
          <table:table-cell table:style-name="Table8.A2" office:value-type="string">
            <text:p text:style-name="P58">36,38 </text:p>
          </table:table-cell>
          <table:table-cell table:style-name="Table8.A2" office:value-type="string">
            <text:p text:style-name="P57">HERNANDEZ HERNANDEZ, M. JAIME </text:p>
          </table:table-cell>
          <table:table-cell table:style-name="Table8.A2" office:value-type="string">
            <text:p text:style-name="P57">JGL 05/10/21. VINILO DE CORTE EXCEPTO VEHICULOS SEGURIDAD Y EMERGENCIA. </text:p>
          </table:table-cell>
          <table:table-cell table:style-name="Table8.F2" office:value-type="string">
            <text:p text:style-name="P57">SERVICIOS PUBLICOS </text:p>
          </table:table-cell>
        </table:table-row>
        <table:table-row>
          <table:table-cell table:style-name="Table8.A2" office:value-type="string">
            <text:p text:style-name="P57">F/2021/3310 </text:p>
          </table:table-cell>
          <table:table-cell table:style-name="Table8.A2" office:value-type="string">
            <text:p text:style-name="P57">1 211589 </text:p>
          </table:table-cell>
          <table:table-cell table:style-name="Table8.A2" office:value-type="string">
            <text:p text:style-name="P58">433,63 </text:p>
          </table:table-cell>
          <table:table-cell table:style-name="Table8.A2" office:value-type="string">
            <text:p text:style-name="P57">CENTRO ESPAÑOL DE METROLOGÍA </text:p>
          </table:table-cell>
          <table:table-cell table:style-name="Table8.A2" office:value-type="string">
            <text:p text:style-name="P57">JGL 05/10/21. 211384001 Certificado de Verificación Periódica Etilómetro manual Dräger Alcotest 7510 ES ARKB-0034 </text:p>
          </table:table-cell>
          <table:table-cell table:style-name="Table8.F2" office:value-type="string">
            <text:p text:style-name="P57">POLICIA </text:p>
          </table:table-cell>
        </table:table-row>
        <table:table-row>
          <table:table-cell table:style-name="Table8.A2" office:value-type="string">
            <text:p text:style-name="P57">F/2021/3311 </text:p>
          </table:table-cell>
          <table:table-cell table:style-name="Table8.A2" office:value-type="string">
            <text:p text:style-name="P57">Fra- 35112500 </text:p>
          </table:table-cell>
          <table:table-cell table:style-name="Table8.A2" office:value-type="string">
            <text:p text:style-name="P58">51,24 </text:p>
          </table:table-cell>
          <table:table-cell table:style-name="Table8.A2" office:value-type="string">
            <text:p text:style-name="P57">ITEVISE, SA </text:p>
          </table:table-cell>
          <table:table-cell table:style-name="Table8.A2" office:value-type="string">
            <text:p text:style-name="P57">JGL 05/10/21. PERIODICA ( N.Insp.:000202590 / Matr.: GC-4363-CG ) / PERIODICA / TASAS </text:p>
          </table:table-cell>
          <table:table-cell table:style-name="Table8.F2" office:value-type="string">
            <text:p text:style-name="P57">PARQUE MOVIL </text:p>
          </table:table-cell>
        </table:table-row>
        <table:table-row>
          <table:table-cell table:style-name="Table8.A2" office:value-type="string">
            <text:p text:style-name="P57">F/2021/3312 </text:p>
          </table:table-cell>
          <table:table-cell table:style-name="Table8.A2" office:value-type="string">
            <text:p text:style-name="P57">Fra- 35112552 </text:p>
          </table:table-cell>
          <table:table-cell table:style-name="Table8.A2" office:value-type="string">
            <text:p text:style-name="P58">45,62 </text:p>
          </table:table-cell>
          <table:table-cell table:style-name="Table8.A2" office:value-type="string">
            <text:p text:style-name="P57">ITEVISE, SA </text:p>
          </table:table-cell>
          <table:table-cell table:style-name="Table8.A2" office:value-type="string">
            <text:p text:style-name="P57">JGL 05/10/21. PERIODICA ( N.Insp.:000202963 / Matr.: 5811-BMZ ) / PERIODICA / TASAS </text:p>
          </table:table-cell>
          <table:table-cell table:style-name="Table8.F2" office:value-type="string">
            <text:p text:style-name="P57">PARQUE MOVIL </text:p>
          </table:table-cell>
        </table:table-row>
        <table:table-row>
          <table:table-cell table:style-name="Table8.A2" office:value-type="string">
            <text:p text:style-name="P57">F/2021/3313 </text:p>
          </table:table-cell>
          <table:table-cell table:style-name="Table8.A2" office:value-type="string">
            <text:p text:style-name="P57">Fra- 35112501 </text:p>
          </table:table-cell>
          <table:table-cell table:style-name="Table8.A2" office:value-type="string">
            <text:p text:style-name="P58">45,62 </text:p>
          </table:table-cell>
          <table:table-cell table:style-name="Table8.A2" office:value-type="string">
            <text:p text:style-name="P57">ITEVISE, SA </text:p>
          </table:table-cell>
          <table:table-cell table:style-name="Table8.A2" office:value-type="string">
            <text:p text:style-name="P57">JGL 05/10/21. PERIODICA ( N.Insp.:000202591 / Matr.: GC-4367-CG ) / PERIODICA / TASAS </text:p>
          </table:table-cell>
          <table:table-cell table:style-name="Table8.F2" office:value-type="string">
            <text:p text:style-name="P57">PARQUE MOVIL </text:p>
          </table:table-cell>
        </table:table-row>
        <table:table-row>
          <table:table-cell table:style-name="Table8.A2" office:value-type="string">
            <text:p text:style-name="P57">F/2021/3314 </text:p>
          </table:table-cell>
          <table:table-cell table:style-name="Table8.A2" office:value-type="string">
            <text:p text:style-name="P57">Fra- 35112519 </text:p>
          </table:table-cell>
          <table:table-cell table:style-name="Table8.A2" office:value-type="string">
            <text:p text:style-name="P58">45,62 </text:p>
          </table:table-cell>
          <table:table-cell table:style-name="Table8.A2" office:value-type="string">
            <text:p text:style-name="P57">ITEVISE, SA </text:p>
          </table:table-cell>
          <table:table-cell table:style-name="Table8.A2" office:value-type="string">
            <text:p text:style-name="P57">JGL 05/10/21. PERIODICA ( N.Insp.:000202726 / Matr.: 5815-BMZ ) / PERIODICA / TASAS </text:p>
          </table:table-cell>
          <table:table-cell table:style-name="Table8.F2" office:value-type="string">
            <text:p text:style-name="P57">PARQUE MOVIL </text:p>
          </table:table-cell>
        </table:table-row>
        <table:table-row>
          <table:table-cell table:style-name="Table8.A2" office:value-type="string">
            <text:p text:style-name="P57">F/2021/3315 </text:p>
          </table:table-cell>
          <table:table-cell table:style-name="Table8.A2" office:value-type="string">
            <text:p text:style-name="P57">Fra- 35112520 </text:p>
          </table:table-cell>
          <table:table-cell table:style-name="Table8.A2" office:value-type="string">
            <text:p text:style-name="P58">51,24 </text:p>
          </table:table-cell>
          <table:table-cell table:style-name="Table8.A2" office:value-type="string">
            <text:p text:style-name="P57">ITEVISE, SA </text:p>
          </table:table-cell>
          <table:table-cell table:style-name="Table8.A2" office:value-type="string">
            <text:p text:style-name="P57">JGL 05/10/21. PERIODICA ( N.Insp.:000202752 / Matr.: 1241-DSK ) / PERIODICA / TASAS </text:p>
          </table:table-cell>
          <table:table-cell table:style-name="Table8.F2" office:value-type="string">
            <text:p text:style-name="P57">PARQUE MOVIL </text:p>
          </table:table-cell>
        </table:table-row>
        <table:table-row>
          <table:table-cell table:style-name="Table8.A2" office:value-type="string">
            <text:p text:style-name="P57">F/2021/3316 </text:p>
          </table:table-cell>
          <table:table-cell table:style-name="Table8.A2" office:value-type="string">
            <text:p text:style-name="P57">Fra- 35112547 </text:p>
          </table:table-cell>
          <table:table-cell table:style-name="Table8.A2" office:value-type="string">
            <text:p text:style-name="P58">45,36 </text:p>
          </table:table-cell>
          <table:table-cell table:style-name="Table8.A2" office:value-type="string">
            <text:p text:style-name="P57">ITEVISE, SA </text:p>
          </table:table-cell>
          <table:table-cell table:style-name="Table8.A2" office:value-type="string">
            <text:p text:style-name="P57">JGL 05/10/21. PERIODICA ( N.Insp.:000202914 / Matr.: E-7293-BBP ) / TASAS </text:p>
          </table:table-cell>
          <table:table-cell table:style-name="Table8.F2" office:value-type="string">
            <text:p text:style-name="P57">PARQUE MOVIL </text:p>
          </table:table-cell>
        </table:table-row>
        <table:table-row>
          <table:table-cell table:style-name="Table8.A2" office:value-type="string">
            <text:p text:style-name="P57">F/2021/3317 </text:p>
          </table:table-cell>
          <table:table-cell table:style-name="Table8.A2" office:value-type="string">
            <text:p text:style-name="P57">Fra- 35112575 </text:p>
          </table:table-cell>
          <table:table-cell table:style-name="Table8.A2" office:value-type="string">
            <text:p text:style-name="P58">45,62 </text:p>
          </table:table-cell>
          <table:table-cell table:style-name="Table8.A2" office:value-type="string">
            <text:p text:style-name="P57">ITEVISE, SA </text:p>
          </table:table-cell>
          <table:table-cell table:style-name="Table8.A2" office:value-type="string">
            <text:p text:style-name="P57">JGL 05/10/21. PERIODICA ( N.Insp.:000203124 / Matr.: GC-4366-CG ) / PERIODICA / TASAS </text:p>
          </table:table-cell>
          <table:table-cell table:style-name="Table8.F2" office:value-type="string">
            <text:p text:style-name="P57">PARQUE MOVIL </text:p>
          </table:table-cell>
        </table:table-row>
        <table:table-row>
          <table:table-cell table:style-name="Table8.A2" office:value-type="string">
            <text:p text:style-name="P57">F/2021/3318 </text:p>
          </table:table-cell>
          <table:table-cell table:style-name="Table8.A2" office:value-type="string">
            <text:p text:style-name="P57">Fra- 35112609 </text:p>
          </table:table-cell>
          <table:table-cell table:style-name="Table8.A2" office:value-type="string">
            <text:p text:style-name="P58">51,24 </text:p>
          </table:table-cell>
          <table:table-cell table:style-name="Table8.A2" office:value-type="string">
            <text:p text:style-name="P57">ITEVISE, SA </text:p>
          </table:table-cell>
          <table:table-cell table:style-name="Table8.A2" office:value-type="string">
            <text:p text:style-name="P57">JGL 05/10/21. PERIODICA ( N.Insp.:000203372 / Matr.: GC-0866-AG ) / PERIODICA / TASAS </text:p>
          </table:table-cell>
          <table:table-cell table:style-name="Table8.F2" office:value-type="string">
            <text:p text:style-name="P57">PARQUE MOVIL </text:p>
          </table:table-cell>
        </table:table-row>
        <table:table-row>
          <table:table-cell table:style-name="Table8.A2" office:value-type="string">
            <text:p text:style-name="P57">F/2021/3319 </text:p>
          </table:table-cell>
          <table:table-cell table:style-name="Table8.A2" office:value-type="string">
            <text:p text:style-name="P57">Fra- 35112614 </text:p>
          </table:table-cell>
          <table:table-cell table:style-name="Table8.A2" office:value-type="string">
            <text:p text:style-name="P58">22,96 </text:p>
          </table:table-cell>
          <table:table-cell table:style-name="Table8.A2" office:value-type="string">
            <text:p text:style-name="P57">ITEVISE, SA </text:p>
          </table:table-cell>
          <table:table-cell table:style-name="Table8.A2" office:value-type="string">
            <text:p text:style-name="P57">JGL 05/10/21. PERIODICA ( N.Insp.:000203385 / Matr.: 0365-FLT ) / PERIODICA / TASAS </text:p>
          </table:table-cell>
          <table:table-cell table:style-name="Table8.F2" office:value-type="string">
            <text:p text:style-name="P57">PARQUE MOVIL </text:p>
          </table:table-cell>
        </table:table-row>
        <table:table-row>
          <table:table-cell table:style-name="Table8.A2" office:value-type="string">
            <text:p text:style-name="P57">F/2021/3320 </text:p>
          </table:table-cell>
          <table:table-cell table:style-name="Table8.A2" office:value-type="string">
            <text:p text:style-name="P57">Emit- 11 </text:p>
          </table:table-cell>
          <table:table-cell table:style-name="Table8.A2" office:value-type="string">
            <text:p text:style-name="P58">7.532,80 </text:p>
          </table:table-cell>
          <table:table-cell table:style-name="Table8.A2" office:value-type="string">
            <text:p text:style-name="P57">HERNANDEZ SANTANA, JOSE </text:p>
          </table:table-cell>
          <table:table-cell table:style-name="Table8.A2" office:value-type="string">
            <text:p text:style-name="P57">JGL 05/10/21. Suminis TAQUILLAS alojar Cargadores y Equipos Comunicaciones TETRA, <text:soft-page-break/>donde se alojan de forma individual. </text:p>
          </table:table-cell>
          <table:table-cell table:style-name="Table8.F2" office:value-type="string">
            <text:p text:style-name="P57">COMPRAS </text:p>
          </table:table-cell>
        </table:table-row>
        <table:table-row>
          <table:table-cell table:style-name="Table8.A2" office:value-type="string">
            <text:p text:style-name="P57">F/2021/3321 </text:p>
          </table:table-cell>
          <table:table-cell table:style-name="Table8.A2" office:value-type="string">
            <text:p text:style-name="P57">Emit- 34 </text:p>
          </table:table-cell>
          <table:table-cell table:style-name="Table8.A2" office:value-type="string">
            <text:p text:style-name="P58">914,84 </text:p>
          </table:table-cell>
          <table:table-cell table:style-name="Table8.A2" office:value-type="string">
            <text:p text:style-name="P57">MEJOR EN EL CIELO, S.L.U. </text:p>
          </table:table-cell>
          <table:table-cell table:style-name="Table8.A2" office:value-type="string">
            <text:p text:style-name="P57">JGL 05/10/21. SERVICIO PRESTADO ( Nº EXPEDIENTE: 361477/2021) </text:p>
          </table:table-cell>
          <table:table-cell table:style-name="Table8.F2" office:value-type="string">
            <text:p text:style-name="P57">SERVICIOS SOCIALES </text:p>
          </table:table-cell>
        </table:table-row>
        <table:table-row>
          <table:table-cell table:style-name="Table8.A2" office:value-type="string">
            <text:p text:style-name="P57">F/2021/3329 </text:p>
          </table:table-cell>
          <table:table-cell table:style-name="Table8.A2" office:value-type="string">
            <text:p text:style-name="P57">1 210248 </text:p>
          </table:table-cell>
          <table:table-cell table:style-name="Table8.A2" office:value-type="string">
            <text:p text:style-name="P58">1.179,83 </text:p>
          </table:table-cell>
          <table:table-cell table:style-name="Table8.A2" office:value-type="string">
            <text:p text:style-name="P57">SUMINISTROS DE FERRETERIA VENEGAS S.L. </text:p>
          </table:table-cell>
          <table:table-cell table:style-name="Table8.A2" office:value-type="string">
            <text:p text:style-name="P57">JGL 05/10/21. SUMINISTROS MATERIAL DE LIMPIEZA VARIOS. </text:p>
          </table:table-cell>
          <table:table-cell table:style-name="Table8.F2" office:value-type="string">
            <text:p text:style-name="P57">COMPRAS </text:p>
          </table:table-cell>
        </table:table-row>
        <table:table-row>
          <table:table-cell table:style-name="Table8.A2" office:value-type="string">
            <text:p text:style-name="P57">F/2021/3330 </text:p>
          </table:table-cell>
          <table:table-cell table:style-name="Table8.A2" office:value-type="string">
            <text:p text:style-name="P57">1 210247 </text:p>
          </table:table-cell>
          <table:table-cell table:style-name="Table8.A2" office:value-type="string">
            <text:p text:style-name="P58">1.010,56 </text:p>
          </table:table-cell>
          <table:table-cell table:style-name="Table8.A2" office:value-type="string">
            <text:p text:style-name="P57">SUMINISTROS DE FERRETERIA VENEGAS S.L. </text:p>
          </table:table-cell>
          <table:table-cell table:style-name="Table8.A2" office:value-type="string">
            <text:p text:style-name="P57">JGL 05/10/21. SUMINISTRO MATERIAL DE LIMPIEZA VARIOS. </text:p>
          </table:table-cell>
          <table:table-cell table:style-name="Table8.F2" office:value-type="string">
            <text:p text:style-name="P57">COMPRAS </text:p>
          </table:table-cell>
        </table:table-row>
        <table:table-row>
          <table:table-cell table:style-name="Table8.A2" office:value-type="string">
            <text:p text:style-name="P57">F/2021/3331 </text:p>
          </table:table-cell>
          <table:table-cell table:style-name="Table8.A2" office:value-type="string">
            <text:p text:style-name="P57">1 210246 </text:p>
          </table:table-cell>
          <table:table-cell table:style-name="Table8.A2" office:value-type="string">
            <text:p text:style-name="P58">1.944,97 </text:p>
          </table:table-cell>
          <table:table-cell table:style-name="Table8.A2" office:value-type="string">
            <text:p text:style-name="P57">SUMINISTROS DE FERRETERIA VENEGAS S.L. </text:p>
          </table:table-cell>
          <table:table-cell table:style-name="Table8.A2" office:value-type="string">
            <text:p text:style-name="P57">JGL 05/10/21. SUMINISTROS PRODUCTOS LIMPIEZA VARIOS. </text:p>
          </table:table-cell>
          <table:table-cell table:style-name="Table8.F2" office:value-type="string">
            <text:p text:style-name="P57">COMPRAS </text:p>
          </table:table-cell>
        </table:table-row>
        <table:table-row>
          <table:table-cell table:style-name="Table8.A2" office:value-type="string">
            <text:p text:style-name="P57">F/2021/3332 </text:p>
          </table:table-cell>
          <table:table-cell table:style-name="Table8.A2" office:value-type="string">
            <text:p text:style-name="P57">1 210245 </text:p>
          </table:table-cell>
          <table:table-cell table:style-name="Table8.A2" office:value-type="string">
            <text:p text:style-name="P58">552,92 </text:p>
          </table:table-cell>
          <table:table-cell table:style-name="Table8.A2" office:value-type="string">
            <text:p text:style-name="P57">SUMINISTROS DE FERRETERIA VENEGAS S.L. </text:p>
          </table:table-cell>
          <table:table-cell table:style-name="Table8.A2" office:value-type="string">
            <text:p text:style-name="P57">JGL 05/10/21. SUMINISTRO PRODUCTOS LIMPIEZA VARIOS. </text:p>
          </table:table-cell>
          <table:table-cell table:style-name="Table8.F2" office:value-type="string">
            <text:p text:style-name="P57">COMPRAS </text:p>
          </table:table-cell>
        </table:table-row>
        <table:table-row>
          <table:table-cell table:style-name="Table8.A2" office:value-type="string">
            <text:p text:style-name="P57">F/2021/3349 </text:p>
          </table:table-cell>
          <table:table-cell table:style-name="Table8.A2" office:value-type="string">
            <text:p text:style-name="P57">24 DIF. </text:p>
          </table:table-cell>
          <table:table-cell table:style-name="Table8.A2" office:value-type="string">
            <text:p text:style-name="P58">289,20 </text:p>
          </table:table-cell>
          <table:table-cell table:style-name="Table8.A2" office:value-type="string">
            <text:p text:style-name="P57">ANIMALES Y PIENSOS ARPIPLAN S.L.L </text:p>
          </table:table-cell>
          <table:table-cell table:style-name="Table8.A2" office:value-type="string">
            <text:p text:style-name="P57">JGL 05/10/21. IGIC DIFERENCIA ERROR AL REGISTRAR LA FACTURA INICIAL Nº 24, F/2021/2660. </text:p>
          </table:table-cell>
          <table:table-cell table:style-name="Table8.F2" office:value-type="string">
            <text:p text:style-name="P57">SANIDAD </text:p>
          </table:table-cell>
        </table:table-row>
        <table:table-row>
          <table:table-cell table:style-name="Table8.A2" office:value-type="string">
            <text:p text:style-name="P7"/>
          </table:table-cell>
          <table:table-cell table:style-name="Table8.A2" office:value-type="string">
            <text:p text:style-name="P58"><text:span text:style-name="T2">TOTAL</text:span> </text:p>
          </table:table-cell>
          <table:table-cell table:style-name="Table8.A2" office:value-type="string">
            <text:p text:style-name="P56">430.750,57 </text:p>
          </table:table-cell>
          <table:table-cell table:style-name="Table8.A2" office:value-type="string">
            <text:p text:style-name="P7"/>
          </table:table-cell>
          <table:table-cell table:style-name="Table8.A2" office:value-type="string">
            <text:p text:style-name="P7"/>
          </table:table-cell>
          <table:table-cell table:style-name="Table8.F2" office:value-type="string">
            <text:p text:style-name="P7"/>
          </table:table-cell>
        </table:table-row>
      </table:table>
      <text:list xml:id="list4779449936944685289" text:style-name="L2">
        <text:list-item>
          <text:p text:style-name="P140"><text:span text:style-name="T7">Todas las facturas que figuran en el listado anterior cuentan con su respectiva diligencia de conformidad respecto de todos sus extremos.</text:span> </text:p>
        </text:list-item>
        <text:list-item>
          <text:p text:style-name="P140"><text:span text:style-name="T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7">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40"><text:span text:style-name="T7">Se ha comprobado que todos los gastos tienen sus respectivos documentos contables de RC o AD que acredita la consignación presupuestaria.</text:span> </text:p>
        </text:list-item>
      </text:list>
      <text:p text:style-name="P33"><text:span text:style-name="T8">FUNDAMENTOS JURÍDICOS</text:span> </text:p>
      <text:h text:style-name="P137" text:outline-level="5"><text:span text:style-name="T8">I</text:span> </text:h>
      <text:p text:style-name="P33"><text:span text:style-name="T8">Concepto de Reconocimiento de Obligaciones</text:span> </text:p>
      <text:p text:style-name="P32"><text:span text:style-name="T7">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33"><text:span text:style-name="T8">II</text:span> </text:p>
      <text:p text:style-name="P33"><text:soft-page-break/><text:span text:style-name="T8">Requisitos para el Reconocimiento de Obligaciones Contractuales</text:span> </text:p>
      <text:p text:style-name="P32"><text:span text:style-name="T7">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2"><text:span text:style-name="T10">2. Las Entidades locales establecerán, en las bases de ejecución del presupuesto, los documentos y requisitos que, de acuerdo con el tipo de gastos, justifiquen el reconocimiento de la obligación.</text:span> </text:p>
      <text:p text:style-name="P32"><text:span text:style-name="T10">...</text:span> </text:p>
      <text:p text:style-name="P32"><text:span text:style-name="T7">En este sentido, la Base de Ejecución de Presupuesto 20.3 establece que </text:span><text:span text:style-name="T10">Los documentos justificativos del reconocimiento de la obligación deberán contener, como mínimo, los siguientes datos:</text:span> </text:p>
      <text:list xml:id="list7234347961923567342" text:style-name="L3">
        <text:list-item>
          <text:p text:style-name="P141"><text:span text:style-name="T10">Identificación del Ente.</text:span> </text:p>
        </text:list-item>
        <text:list-item>
          <text:p text:style-name="P141"><text:span text:style-name="T10">Identificación del contratista.</text:span> </text:p>
        </text:list-item>
        <text:list-item>
          <text:p text:style-name="P141"><text:span text:style-name="T10">Número de la factura.</text:span> </text:p>
        </text:list-item>
        <text:list-item>
          <text:p text:style-name="P141"><text:span text:style-name="T10">Descripción suficiente del suministro realizado o del servicio prestado.</text:span> </text:p>
        </text:list-item>
        <text:list-item>
          <text:p text:style-name="P141"><text:span text:style-name="T10">Centro gestor que efectuó el encargo.</text:span> </text:p>
        </text:list-item>
        <text:list-item>
          <text:p text:style-name="P141"><text:span text:style-name="T10">Número del expediente de gasto que ampara la adjudicación.</text:span> </text:p>
        </text:list-item>
        <text:list-item>
          <text:p text:style-name="P141"><text:span text:style-name="T10">Importe facturado, en su caso, con anterioridad, en relación a dicho gasto.</text:span> </text:p>
        </text:list-item>
        <text:list-item>
          <text:p text:style-name="P141"><text:span text:style-name="T10">Sello y firma del contratista/acreedor.</text:span> </text:p>
        </text:list-item>
        <text:list-item>
          <text:p text:style-name="P141"><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2"><text:span text:style-name="T7">Por su parte, la Base de Ejecución del Presupuesto 20.4 exige la prestación de la conformidad por parte del Centro Gestor del Gasto, que se ha de hacer conforme al modelo de diligencia de factura.</text:span> </text:p>
      <text:p text:style-name="P2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7">Así mismo, las facturas deberán venir acompañadas de los documentos y requisitos que vengan impuestos por los respectivos Pliegos y acuerdos contractuales.</text:span> </text:p>
      <text:p text:style-name="P29"><text:span text:style-name="T8">III</text:span> </text:p>
      <text:p text:style-name="P29"><text:span text:style-name="T8">Falta de Crédito</text:span> </text:p>
      <text:p text:style-name="P28"><text:span text:style-name="T7">El artículo 173.5 del Texto Refundido de la Ley Reguladora de las Haciendas Locales establece que:</text:span> </text:p>
      <text:p text:style-name="P28"><text:span text:style-name="T1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7">Con idéntico alcance, el artículo 39.2 de la Ley de Contratos del Sector Público recoge como causa de nulidad de pleno derecho de los contratos, la carencia o insuficiencia de crédito, en su apartado b).</text:span> </text:p>
      <text:p text:style-name="P33"><text:span text:style-name="T8">IV</text:span> </text:p>
      <text:p text:style-name="P33"><text:span text:style-name="T8">Órgano competente</text:span> </text:p>
      <text:p text:style-name="P32"><text:span text:style-name="T7">El artículo 185 del TRLRHL establece que </text:span><text:span text:style-name="T10">2. Corresponderá al presidente de la corporación el reconocimiento y liquidación de las obligaciones derivadas de compromisos de gastos legalmente adquiridos.</text:span> </text:p>
      <text:p text:style-name="P32"><text:span text:style-name="T10">3. Las facultades a que se refieren los apartados anteriores podrán desconcentrarse o delegarse ....</text:span> </text:p>
      <text:p text:style-name="P32"><text:span text:style-name="T7">Este mismo criterio viene reforzado por el artículo 60 del Real Decreto 500/1990.</text:span> </text:p>
      <text:p text:style-name="P32"><text:span text:style-name="T7">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32"><text:span text:style-name="T7">En virtud de todo lo anterior, tengo a bien elevar a la Junta de Gobierno Local la siguiente</text:span> </text:p>
      <text:p text:style-name="P33"><text:span text:style-name="T8">PROPUESTA</text:span> </text:p>
      <text:p text:style-name="P32"><text:soft-page-break/><text:span text:style-name="T7"><text:tab/></text:span><text:span text:style-name="T9">Único.</text:span><text:span text:style-name="T7">- Aprobar las facturas y, por ende, reconocer las obligaciones a favor de los contratistas, por los importes y conceptos que se relacionan en el siguiente listado.</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55">Nº REGISTRO </text:p>
            </table:table-cell>
            <table:table-cell table:style-name="Table9.A1" office:value-type="string">
              <text:p text:style-name="P55">Factura Nº </text:p>
            </table:table-cell>
            <table:table-cell table:style-name="Table9.A1" office:value-type="string">
              <text:p text:style-name="P55">Importe Total </text:p>
            </table:table-cell>
            <table:table-cell table:style-name="Table9.A1" office:value-type="string">
              <text:p text:style-name="P55">Nombre </text:p>
            </table:table-cell>
            <table:table-cell table:style-name="Table9.A1" office:value-type="string">
              <text:p text:style-name="P55">Texto Explicativo </text:p>
            </table:table-cell>
            <table:table-cell table:style-name="Table9.F1" office:value-type="string">
              <text:p text:style-name="P55">Gr. Apuntes </text:p>
            </table:table-cell>
          </table:table-row>
        </table:table-header-rows>
        <table:table-row>
          <table:table-cell table:style-name="Table9.A2" office:value-type="string">
            <text:p text:style-name="P57">F/2021/553 </text:p>
          </table:table-cell>
          <table:table-cell table:style-name="Table9.A2" office:value-type="string">
            <text:p text:style-name="P57">086165887242 0019 C00Z1060000045 </text:p>
          </table:table-cell>
          <table:table-cell table:style-name="Table9.A2" office:value-type="string">
            <text:p text:style-name="P58">2.265,21 </text:p>
          </table:table-cell>
          <table:table-cell table:style-name="Table9.A2" office:value-type="string">
            <text:p text:style-name="P57">ENDESA ENERGIA, S.A.U. </text:p>
          </table:table-cell>
          <table:table-cell table:style-name="Table9.A2" office:value-type="string">
            <text:p text:style-name="P57">JGL 05/08/21. Descue/Consumo P1 / Consumo P3 / Fact Lect. Reales Punta / Fact Lect. Reales Valle / Abono Cons Estimado </text:p>
          </table:table-cell>
          <table:table-cell table:style-name="Table9.F2" office:value-type="string">
            <text:p text:style-name="P57">ALUMBRADO </text:p>
          </table:table-cell>
        </table:table-row>
        <table:table-row>
          <table:table-cell table:style-name="Table9.A2" office:value-type="string">
            <text:p text:style-name="P57">F/2021/703 </text:p>
          </table:table-cell>
          <table:table-cell table:style-name="Table9.A2" office:value-type="string">
            <text:p text:style-name="P57">69-2021 69 </text:p>
          </table:table-cell>
          <table:table-cell table:style-name="Table9.A2" office:value-type="string">
            <text:p text:style-name="P58">2.675,00 </text:p>
          </table:table-cell>
          <table:table-cell table:style-name="Table9.A2" office:value-type="string">
            <text:p text:style-name="P57">SAN TELMO ABOGADOS Y ECONOMISTAS S.L.P. </text:p>
          </table:table-cell>
          <table:table-cell table:style-name="Table9.A2" office:value-type="string">
            <text:p text:style-name="P57">JGL 05/10/21. EXPTE 357279/2021Honora Profesio procedimie 434/2019 ante el Juzgado Contencioso, nº 5 de Las Palmas </text:p>
          </table:table-cell>
          <table:table-cell table:style-name="Table9.F2" office:value-type="string">
            <text:p text:style-name="P57">ASESORIA JURIDICA </text:p>
          </table:table-cell>
        </table:table-row>
        <table:table-row>
          <table:table-cell table:style-name="Table9.A2" office:value-type="string">
            <text:p text:style-name="P57">F/2021/704 </text:p>
          </table:table-cell>
          <table:table-cell table:style-name="Table9.A2" office:value-type="string">
            <text:p text:style-name="P57">70-2021 70 </text:p>
          </table:table-cell>
          <table:table-cell table:style-name="Table9.A2" office:value-type="string">
            <text:p text:style-name="P58">2.996,00 </text:p>
          </table:table-cell>
          <table:table-cell table:style-name="Table9.A2" office:value-type="string">
            <text:p text:style-name="P57">SAN TELMO ABOGADOS Y ECONOMISTAS S.L.P. </text:p>
          </table:table-cell>
          <table:table-cell table:style-name="Table9.A2" office:value-type="string">
            <text:p text:style-name="P57">JGL 05/10/21. EXPTE 357278/2021 Honora Profesio procedimiento 169/2019 juzgado de lo contencioso-administrativo nº 1 </text:p>
          </table:table-cell>
          <table:table-cell table:style-name="Table9.F2" office:value-type="string">
            <text:p text:style-name="P57">ASESORIA JURIDICA </text:p>
          </table:table-cell>
        </table:table-row>
        <table:table-row>
          <table:table-cell table:style-name="Table9.A2" office:value-type="string">
            <text:p text:style-name="P57">F/2021/892 </text:p>
          </table:table-cell>
          <table:table-cell table:style-name="Table9.A2" office:value-type="string">
            <text:p text:style-name="P57">999410063066 1316 NZZ101N0002698 </text:p>
          </table:table-cell>
          <table:table-cell table:style-name="Table9.A2" office:value-type="string">
            <text:p text:style-name="P58">3.188,66 </text:p>
          </table:table-cell>
          <table:table-cell table:style-name="Table9.A2" office:value-type="string">
            <text:p text:style-name="P57">ENDESA ENERGIA, S.A.U. </text:p>
          </table:table-cell>
          <table:table-cell table:style-name="Table9.A2" office:value-type="string">
            <text:p text:style-name="P57">JGL 05/10/21. Término de Energía Variable ( EL MOCAN-PISCINA MUN.;35140;MOGAN;LAS PALMAS;ESP ) / Facturación Potencia </text:p>
          </table:table-cell>
          <table:table-cell table:style-name="Table9.F2" office:value-type="string">
            <text:p text:style-name="P57">ALUMBRADO </text:p>
          </table:table-cell>
        </table:table-row>
        <table:table-row>
          <table:table-cell table:style-name="Table9.A2" office:value-type="string">
            <text:p text:style-name="P57">F/2021/893 </text:p>
          </table:table-cell>
          <table:table-cell table:style-name="Table9.A2" office:value-type="string">
            <text:p text:style-name="P57">083008717822 0011 NZZ101N0002911 </text:p>
          </table:table-cell>
          <table:table-cell table:style-name="Table9.A2" office:value-type="string">
            <text:p text:style-name="P58">995,00 </text:p>
          </table:table-cell>
          <table:table-cell table:style-name="Table9.A2" office:value-type="string">
            <text:p text:style-name="P57">ENDESA ENERGIA, S.A.U. </text:p>
          </table:table-cell>
          <table:table-cell table:style-name="Table9.A2" office:value-type="string">
            <text:p text:style-name="P57">JGL 05/10/21. Término de Energía Variable ( LUGAR PLAYA DE AMADORES-ESTAC.Y ELEV MOT) / Facturación MARZO </text:p>
          </table:table-cell>
          <table:table-cell table:style-name="Table9.F2" office:value-type="string">
            <text:p text:style-name="P57">ALUMBRADO </text:p>
          </table:table-cell>
        </table:table-row>
        <table:table-row>
          <table:table-cell table:style-name="Table9.A2" office:value-type="string">
            <text:p text:style-name="P57">F/2021/1075 </text:p>
          </table:table-cell>
          <table:table-cell table:style-name="Table9.A2" office:value-type="string">
            <text:p text:style-name="P57">Emit- 503 </text:p>
          </table:table-cell>
          <table:table-cell table:style-name="Table9.A2" office:value-type="string">
            <text:p text:style-name="P58">476,38 </text:p>
          </table:table-cell>
          <table:table-cell table:style-name="Table9.A2" office:value-type="string">
            <text:p text:style-name="P57">LIMPYDES &amp; DISTRIBUCIONES CANARIAS S.L </text:p>
          </table:table-cell>
          <table:table-cell table:style-name="Table9.A2" office:value-type="string">
            <text:p text:style-name="P57">JGL 05/10/21. SUMINISTRO DE MATERIAL (BRI HIPOCLO SODICO GRANEL 1 multibox X 1250KG/UD DEPURADORA PUERTO RICO ) </text:p>
          </table:table-cell>
          <table:table-cell table:style-name="Table9.F2" office:value-type="string">
            <text:p text:style-name="P57">SERVICIOS PUBLICOS </text:p>
          </table:table-cell>
        </table:table-row>
        <table:table-row>
          <table:table-cell table:style-name="Table9.A2" office:value-type="string">
            <text:p text:style-name="P57">F/2021/2305 </text:p>
          </table:table-cell>
          <table:table-cell table:style-name="Table9.A2" office:value-type="string">
            <text:p text:style-name="P57">Emit- 531 </text:p>
          </table:table-cell>
          <table:table-cell table:style-name="Table9.A2" office:value-type="string">
            <text:p text:style-name="P58">2.381,88 </text:p>
          </table:table-cell>
          <table:table-cell table:style-name="Table9.A2" office:value-type="string">
            <text:p text:style-name="P57">LIMPYDES &amp; DISTRIBUCIONES CANARIAS S.L </text:p>
          </table:table-cell>
          <table:table-cell table:style-name="Table9.A2" office:value-type="string">
            <text:p text:style-name="P57">JGL 05/10/21. SUMINISTRO DE MATERIAL ( HIPOCLO SODICO GRANEL 5 multibox X 1250KG/UD Albaranes nº 1-10153; 1-001093; 1 </text:p>
          </table:table-cell>
          <table:table-cell table:style-name="Table9.F2" office:value-type="string">
            <text:p text:style-name="P57">SERVICIOS PUBLICOS </text:p>
          </table:table-cell>
        </table:table-row>
        <table:table-row>
          <table:table-cell table:style-name="Table9.A2" office:value-type="string">
            <text:p text:style-name="P57">F/2021/2440 </text:p>
          </table:table-cell>
          <table:table-cell table:style-name="Table9.A2" office:value-type="string">
            <text:p text:style-name="P57">2021 24 </text:p>
          </table:table-cell>
          <table:table-cell table:style-name="Table9.A2" office:value-type="string">
            <text:p text:style-name="P58">7.117,97 </text:p>
          </table:table-cell>
          <table:table-cell table:style-name="Table9.A2" office:value-type="string">
            <text:p text:style-name="P57">MOGAN GESTION MUNICIPAL, S.L.U. </text:p>
          </table:table-cell>
          <table:table-cell table:style-name="Table9.A2" office:value-type="string">
            <text:p text:style-name="P57">JGL 05/10/21. SERVICIO CONTROL ESTACIONAMIENTO ZONA AZUL ( JUNIO 2021 Nº de Expediente: 3975/2020 </text:p>
          </table:table-cell>
          <table:table-cell table:style-name="Table9.F2" office:value-type="string">
            <text:p text:style-name="P57">SERVICIOS PUBLICOS </text:p>
          </table:table-cell>
        </table:table-row>
        <table:table-row>
          <table:table-cell table:style-name="Table9.A2" office:value-type="string">
            <text:p text:style-name="P57">F/2021/2600 </text:p>
          </table:table-cell>
          <table:table-cell table:style-name="Table9.A2" office:value-type="string">
            <text:p text:style-name="P57">2302021 </text:p>
          </table:table-cell>
          <table:table-cell table:style-name="Table9.A2" office:value-type="string">
            <text:p text:style-name="P58">269,81 </text:p>
          </table:table-cell>
          <table:table-cell table:style-name="Table9.A2" office:value-type="string">
            <text:p text:style-name="P57">PROCANEL S.L </text:p>
          </table:table-cell>
          <table:table-cell table:style-name="Table9.A2" office:value-type="string">
            <text:p text:style-name="P57">JGL 05/10/21. POR SUMINISTRO DE MATERIAL. </text:p>
          </table:table-cell>
          <table:table-cell table:style-name="Table9.F2" office:value-type="string">
            <text:p text:style-name="P57">ALUMBRADO </text:p>
          </table:table-cell>
        </table:table-row>
        <table:table-row>
          <table:table-cell table:style-name="Table9.A2" office:value-type="string">
            <text:p text:style-name="P57">F/2021/2659 </text:p>
          </table:table-cell>
          <table:table-cell table:style-name="Table9.A2" office:value-type="string">
            <text:p text:style-name="P57">87 87 </text:p>
          </table:table-cell>
          <table:table-cell table:style-name="Table9.A2" office:value-type="string">
            <text:p text:style-name="P58">6.200,00 </text:p>
          </table:table-cell>
          <table:table-cell table:style-name="Table9.A2" office:value-type="string">
            <text:p text:style-name="P57">DE LEÓN MONZÓN ADAY </text:p>
          </table:table-cell>
          <table:table-cell table:style-name="Table9.A2" office:value-type="string">
            <text:p text:style-name="P57">JGL 05/10/21. 5 Ud. Repara puntual de tubería ?400mm mediante encamisa-do interior de la misma fibra vidrio impregnada </text:p>
          </table:table-cell>
          <table:table-cell table:style-name="Table9.F2" office:value-type="string">
            <text:p text:style-name="P57">SERVICIOS PUBLICOS </text:p>
          </table:table-cell>
        </table:table-row>
        <text:soft-page-break/>
        <table:table-row>
          <table:table-cell table:style-name="Table9.A2" office:value-type="string">
            <text:p text:style-name="P57">F/2021/2670 </text:p>
          </table:table-cell>
          <table:table-cell table:style-name="Table9.A2" office:value-type="string">
            <text:p text:style-name="P57">Emit- 535 </text:p>
          </table:table-cell>
          <table:table-cell table:style-name="Table9.A2" office:value-type="string">
            <text:p text:style-name="P58">1.905,50 </text:p>
          </table:table-cell>
          <table:table-cell table:style-name="Table9.A2" office:value-type="string">
            <text:p text:style-name="P57">LIMPYDES &amp; DISTRIBUCIONES CANARIAS S.L </text:p>
          </table:table-cell>
          <table:table-cell table:style-name="Table9.A2" office:value-type="string">
            <text:p text:style-name="P57">JGL 05/10/21. SUMINISTRO DE MATERIAL ( HIPOCLO SODICO GRANEL 4 multibox X 1250KG/UD Albaranes nº 1-001338; 1-001359; </text:p>
          </table:table-cell>
          <table:table-cell table:style-name="Table9.F2" office:value-type="string">
            <text:p text:style-name="P57">SERVICIOS PUBLICOS </text:p>
          </table:table-cell>
        </table:table-row>
        <table:table-row>
          <table:table-cell table:style-name="Table9.A2" office:value-type="string">
            <text:p text:style-name="P57">F/2021/2805 </text:p>
          </table:table-cell>
          <table:table-cell table:style-name="Table9.A2" office:value-type="string">
            <text:p text:style-name="P57">2021 26 </text:p>
          </table:table-cell>
          <table:table-cell table:style-name="Table9.A2" office:value-type="string">
            <text:p text:style-name="P58">5.461,73 </text:p>
          </table:table-cell>
          <table:table-cell table:style-name="Table9.A2" office:value-type="string">
            <text:p text:style-name="P57">MOGAN GESTION MUNICIPAL, S.L.U. </text:p>
          </table:table-cell>
          <table:table-cell table:style-name="Table9.A2" office:value-type="string">
            <text:p text:style-name="P57">JGL 05/10/21. SERVICIO ENCOMIENDA LIMPIEZA DEPENDENCIAS MUNICIPALES ( JULIO 2021 Nº de Expediente: 355772/2021 </text:p>
          </table:table-cell>
          <table:table-cell table:style-name="Table9.F2" office:value-type="string">
            <text:p text:style-name="P57">SERVICIOS PUBLICOS </text:p>
          </table:table-cell>
        </table:table-row>
        <table:table-row>
          <table:table-cell table:style-name="Table9.A2" office:value-type="string">
            <text:p text:style-name="P57">F/2021/2806 </text:p>
          </table:table-cell>
          <table:table-cell table:style-name="Table9.A2" office:value-type="string">
            <text:p text:style-name="P57">2021 28 </text:p>
          </table:table-cell>
          <table:table-cell table:style-name="Table9.A2" office:value-type="string">
            <text:p text:style-name="P58">6.448,12 </text:p>
          </table:table-cell>
          <table:table-cell table:style-name="Table9.A2" office:value-type="string">
            <text:p text:style-name="P57">MOGAN GESTION MUNICIPAL, S.L.U. </text:p>
          </table:table-cell>
          <table:table-cell table:style-name="Table9.A2" office:value-type="string">
            <text:p text:style-name="P57">JGL 05/10/21. SERVICIO CONTROL ESTACIONAMIENTO ZONA AZUL ( JULIO 2021 Nº de Expediente: 3975/2020 </text:p>
          </table:table-cell>
          <table:table-cell table:style-name="Table9.F2" office:value-type="string">
            <text:p text:style-name="P57">SERVICIOS PUBLICOS </text:p>
          </table:table-cell>
        </table:table-row>
        <table:table-row>
          <table:table-cell table:style-name="Table9.A2" office:value-type="string">
            <text:p text:style-name="P57">F/2021/2817 </text:p>
          </table:table-cell>
          <table:table-cell table:style-name="Table9.A2" office:value-type="string">
            <text:p text:style-name="P57">5563 0 </text:p>
          </table:table-cell>
          <table:table-cell table:style-name="Table9.A2" office:value-type="string">
            <text:p text:style-name="P58">5.523,94 </text:p>
          </table:table-cell>
          <table:table-cell table:style-name="Table9.A2" office:value-type="string">
            <text:p text:style-name="P57">AÑEPA, S.L. </text:p>
          </table:table-cell>
          <table:table-cell table:style-name="Table9.A2" office:value-type="string">
            <text:p text:style-name="P57">JGL 05/10/21. Servicio grúa retirada de vehículos de la vía Pública en el municipio de Mogán (Julio.2021)18-SER-10 </text:p>
          </table:table-cell>
          <table:table-cell table:style-name="Table9.F2" office:value-type="string">
            <text:p text:style-name="P57">POLICIA </text:p>
          </table:table-cell>
        </table:table-row>
        <table:table-row>
          <table:table-cell table:style-name="Table9.A2" office:value-type="string">
            <text:p text:style-name="P57">F/2021/2835 </text:p>
          </table:table-cell>
          <table:table-cell table:style-name="Table9.A2" office:value-type="string">
            <text:p text:style-name="P57">normal F-06679-2021 </text:p>
          </table:table-cell>
          <table:table-cell table:style-name="Table9.A2" office:value-type="string">
            <text:p text:style-name="P58">3.823,73 </text:p>
          </table:table-cell>
          <table:table-cell table:style-name="Table9.A2" office:value-type="string">
            <text:p text:style-name="P57">RENTOKIL INITIAL ESPAÑA S.A. </text:p>
          </table:table-cell>
          <table:table-cell table:style-name="Table9.A2" office:value-type="string">
            <text:p text:style-name="P57">JGL 05/10/21. Control integral desinsectación, desinfección y desratización de Mogán - Lote 1- Contrato 356881/202 </text:p>
          </table:table-cell>
          <table:table-cell table:style-name="Table9.F2" office:value-type="string">
            <text:p text:style-name="P57">SANIDAD </text:p>
          </table:table-cell>
        </table:table-row>
        <table:table-row>
          <table:table-cell table:style-name="Table9.A2" office:value-type="string">
            <text:p text:style-name="P57">F/2021/2836 </text:p>
          </table:table-cell>
          <table:table-cell table:style-name="Table9.A2" office:value-type="string">
            <text:p text:style-name="P57">normal F-06680-2021 </text:p>
          </table:table-cell>
          <table:table-cell table:style-name="Table9.A2" office:value-type="string">
            <text:p text:style-name="P58">1.372,72 </text:p>
          </table:table-cell>
          <table:table-cell table:style-name="Table9.A2" office:value-type="string">
            <text:p text:style-name="P57">RENTOKIL INITIAL ESPAÑA S.A. </text:p>
          </table:table-cell>
          <table:table-cell table:style-name="Table9.A2" office:value-type="string">
            <text:p text:style-name="P57">JGL 05/10/21. Control integral desinsectación, desinfección y desratización Mogán - Lote 2- Contrato 356881/202 </text:p>
          </table:table-cell>
          <table:table-cell table:style-name="Table9.F2" office:value-type="string">
            <text:p text:style-name="P57">SANIDAD </text:p>
          </table:table-cell>
        </table:table-row>
        <table:table-row>
          <table:table-cell table:style-name="Table9.A2" office:value-type="string">
            <text:p text:style-name="P57">F/2021/2979 </text:p>
          </table:table-cell>
          <table:table-cell table:style-name="Table9.A2" office:value-type="string">
            <text:p text:style-name="P57">FV21 539 </text:p>
          </table:table-cell>
          <table:table-cell table:style-name="Table9.A2" office:value-type="string">
            <text:p text:style-name="P58">11.519,51 </text:p>
          </table:table-cell>
          <table:table-cell table:style-name="Table9.A2" office:value-type="string">
            <text:p text:style-name="P57">EICOH EXPLOTACIONES SL </text:p>
          </table:table-cell>
          <table:table-cell table:style-name="Table9.A2" office:value-type="string">
            <text:p text:style-name="P57">JGL 05/10/21. Serv. rehabilitación Manga continua DN300 P3-P4 </text:p>
          </table:table-cell>
          <table:table-cell table:style-name="Table9.F2" office:value-type="string">
            <text:p text:style-name="P57">AGUAS </text:p>
          </table:table-cell>
        </table:table-row>
        <table:table-row>
          <table:table-cell table:style-name="Table9.A2" office:value-type="string">
            <text:p text:style-name="P57">F/2021/2995 </text:p>
          </table:table-cell>
          <table:table-cell table:style-name="Table9.A2" office:value-type="string">
            <text:p text:style-name="P57">2021-0230 </text:p>
          </table:table-cell>
          <table:table-cell table:style-name="Table9.A2" office:value-type="string">
            <text:p text:style-name="P58">2.673,07 </text:p>
          </table:table-cell>
          <table:table-cell table:style-name="Table9.A2" office:value-type="string">
            <text:p text:style-name="P57">SERVICIOS MEDIOAMBIENTALES CANARIOS S.L </text:p>
          </table:table-cell>
          <table:table-cell table:style-name="Table9.A2" office:value-type="string">
            <text:p text:style-name="P57">JGL 05/10/21. Repara y equipos necesarios sistema de Ozo-aireación aguas residuales: EBAR Cofradía Pescadores Mogán </text:p>
          </table:table-cell>
          <table:table-cell table:style-name="Table9.F2" office:value-type="string">
            <text:p text:style-name="P57">SERVICIOS PUBLICOS </text:p>
          </table:table-cell>
        </table:table-row>
        <table:table-row>
          <table:table-cell table:style-name="Table9.A2" office:value-type="string">
            <text:p text:style-name="P57">F/2021/2998 </text:p>
          </table:table-cell>
          <table:table-cell table:style-name="Table9.A2" office:value-type="string">
            <text:p text:style-name="P57">Emit- 6 </text:p>
          </table:table-cell>
          <table:table-cell table:style-name="Table9.A2" office:value-type="string">
            <text:p text:style-name="P58">1.379,36 </text:p>
          </table:table-cell>
          <table:table-cell table:style-name="Table9.A2" office:value-type="string">
            <text:p text:style-name="P57">ADRIGI CANARIAS S.L.U </text:p>
          </table:table-cell>
          <table:table-cell table:style-name="Table9.A2" office:value-type="string">
            <text:p text:style-name="P57">JGL 05/10/21. Grabador HD/AN 4 Canales car connection/Disco duro SSD 960Gb/Cámara DOMO HD/AN 2MP car conection/Montaje </text:p>
          </table:table-cell>
          <table:table-cell table:style-name="Table9.F2" office:value-type="string">
            <text:p text:style-name="P57">POLICIA </text:p>
          </table:table-cell>
        </table:table-row>
        <table:table-row>
          <table:table-cell table:style-name="Table9.A2" office:value-type="string">
            <text:p text:style-name="P57">F/2021/3002 </text:p>
          </table:table-cell>
          <table:table-cell table:style-name="Table9.A2" office:value-type="string">
            <text:p text:style-name="P57">21 008 </text:p>
          </table:table-cell>
          <table:table-cell table:style-name="Table9.A2" office:value-type="string">
            <text:p text:style-name="P58">197.119,15 </text:p>
          </table:table-cell>
          <table:table-cell table:style-name="Table9.A2" office:value-type="string">
            <text:p text:style-name="P57">COINTER CONCESIONES SL Y PROYECTO AZATIA SL, UTE </text:p>
          </table:table-cell>
          <table:table-cell table:style-name="Table9.A2" office:value-type="string">
            <text:p text:style-name="P57">JGL 05/10/21. Servicio público recogida y transporte de residuos término municipal Mogán durante mes Agosto 21 - </text:p>
          </table:table-cell>
          <table:table-cell table:style-name="Table9.F2" office:value-type="string">
            <text:p text:style-name="P57">SERVICIOS PUBLICOS </text:p>
          </table:table-cell>
        </table:table-row>
        <table:table-row>
          <table:table-cell table:style-name="Table9.A2" office:value-type="string">
            <text:p text:style-name="P57">F/2021/3008 </text:p>
          </table:table-cell>
          <table:table-cell table:style-name="Table9.A2" office:value-type="string">
            <text:p text:style-name="P57">Emit- 55 </text:p>
          </table:table-cell>
          <table:table-cell table:style-name="Table9.A2" office:value-type="string">
            <text:p text:style-name="P58">242,01 </text:p>
          </table:table-cell>
          <table:table-cell table:style-name="Table9.A2" office:value-type="string">
            <text:p text:style-name="P57">RONANDEZ, S.A. </text:p>
          </table:table-cell>
          <table:table-cell table:style-name="Table9.A2" office:value-type="string">
            <text:p text:style-name="P57">JGL 05/10/21. CUADRAD. GALV. 40x40 2,0mm 14,50 </text:p>
          </table:table-cell>
          <table:table-cell table:style-name="Table9.F2" office:value-type="string">
            <text:p text:style-name="P57">EDUCACION </text:p>
          </table:table-cell>
        </table:table-row>
        <table:table-row>
          <table:table-cell table:style-name="Table9.A2" office:value-type="string">
            <text:p text:style-name="P57">F/2021/3012 </text:p>
          </table:table-cell>
          <table:table-cell table:style-name="Table9.A2" office:value-type="string">
            <text:p text:style-name="P57">FF-21 5257 </text:p>
          </table:table-cell>
          <table:table-cell table:style-name="Table9.A2" office:value-type="string">
            <text:p text:style-name="P58">1.276,91 </text:p>
          </table:table-cell>
          <table:table-cell table:style-name="Table9.A2" office:value-type="string">
            <text:p text:style-name="P57">FAMARA SUMINISTROS DE FONTANERIA S.L </text:p>
          </table:table-cell>
          <table:table-cell table:style-name="Table9.A2" office:value-type="string">
            <text:p text:style-name="P57">JGL 05/10/21. MTR.TUBO PP-R SOLDABL 50 PN-16 / MANGUI PP-R SOLDA 50 (Calle Adán Cazorla Valerón - Los Roques (El Sao) </text:p>
          </table:table-cell>
          <table:table-cell table:style-name="Table9.F2" office:value-type="string">
            <text:p text:style-name="P57">SERVICIOS PUBLICOS </text:p>
          </table:table-cell>
        </table:table-row>
        <table:table-row>
          <table:table-cell table:style-name="Table9.A2" office:value-type="string">
            <text:p text:style-name="P57">F/2021/3013 </text:p>
          </table:table-cell>
          <table:table-cell table:style-name="Table9.A2" office:value-type="string">
            <text:p text:style-name="P57">FF-21 5256 </text:p>
          </table:table-cell>
          <table:table-cell table:style-name="Table9.A2" office:value-type="string">
            <text:p text:style-name="P58">215,01 </text:p>
          </table:table-cell>
          <table:table-cell table:style-name="Table9.A2" office:value-type="string">
            <text:p text:style-name="P57">FAMARA SUMINISTROS DE FONTANERIA S.L </text:p>
          </table:table-cell>
          <table:table-cell table:style-name="Table9.A2" office:value-type="string">
            <text:p text:style-name="P57">JGL 05/10/21.TUBO SANITARIO B 250-3000 4.9 ( 3 ML/UD Obra: Calle Alcalde Paco González NÚM. DE RESOLUCIÓN: 4895/2021) </text:p>
          </table:table-cell>
          <table:table-cell table:style-name="Table9.F2" office:value-type="string">
            <text:p text:style-name="P57">SERVICIOS PUBLICOS </text:p>
          </table:table-cell>
        </table:table-row>
        <text:soft-page-break/>
        <table:table-row>
          <table:table-cell table:style-name="Table9.A2" office:value-type="string">
            <text:p text:style-name="P57">F/2021/3040 </text:p>
          </table:table-cell>
          <table:table-cell table:style-name="Table9.A2" office:value-type="string">
            <text:p text:style-name="P57">27 </text:p>
          </table:table-cell>
          <table:table-cell table:style-name="Table9.A2" office:value-type="string">
            <text:p text:style-name="P58">4.420,59 </text:p>
          </table:table-cell>
          <table:table-cell table:style-name="Table9.A2" office:value-type="string">
            <text:p text:style-name="P57">ANIMALES Y PIENSOS ARPIPLAN S.L.L </text:p>
          </table:table-cell>
          <table:table-cell table:style-name="Table9.A2" office:value-type="string">
            <text:p text:style-name="P57">JGL 05/10/21. SERVICIO MUNICIPAL DE PROTECCION ANIMAL Y ASESORAMIENTO VETERINARIO </text:p>
          </table:table-cell>
          <table:table-cell table:style-name="Table9.F2" office:value-type="string">
            <text:p text:style-name="P57">SANIDAD </text:p>
          </table:table-cell>
        </table:table-row>
        <table:table-row>
          <table:table-cell table:style-name="Table9.A2" office:value-type="string">
            <text:p text:style-name="P57">F/2021/3042 </text:p>
          </table:table-cell>
          <table:table-cell table:style-name="Table9.A2" office:value-type="string">
            <text:p text:style-name="P57">083008717803 0062 NZZ101N0006537 </text:p>
          </table:table-cell>
          <table:table-cell table:style-name="Table9.A2" office:value-type="string">
            <text:p text:style-name="P58">2.379,56 </text:p>
          </table:table-cell>
          <table:table-cell table:style-name="Table9.A2" office:value-type="string">
            <text:p text:style-name="P57">ENDESA ENERGIA, S.A.U. </text:p>
          </table:table-cell>
          <table:table-cell table:style-name="Table9.A2" office:value-type="string">
            <text:p text:style-name="P57">JGL 05/10/21. Término de Energía Variable ( AVENIDA TOMAS ROCA BOSCH-PDO AGUAPARK DEPURADORA;35130;MOGAN;LAS PALMAS;ESP) </text:p>
          </table:table-cell>
          <table:table-cell table:style-name="Table9.F2" office:value-type="string">
            <text:p text:style-name="P57">ALUMBRADO </text:p>
          </table:table-cell>
        </table:table-row>
        <table:table-row>
          <table:table-cell table:style-name="Table9.A2" office:value-type="string">
            <text:p text:style-name="P57">F/2021/3043 </text:p>
          </table:table-cell>
          <table:table-cell table:style-name="Table9.A2" office:value-type="string">
            <text:p text:style-name="P57">999410063066 1369 NZZ101N0006394 </text:p>
          </table:table-cell>
          <table:table-cell table:style-name="Table9.A2" office:value-type="string">
            <text:p text:style-name="P58">3.121,46 </text:p>
          </table:table-cell>
          <table:table-cell table:style-name="Table9.A2" office:value-type="string">
            <text:p text:style-name="P57">ENDESA ENERGIA, S.A.U. </text:p>
          </table:table-cell>
          <table:table-cell table:style-name="Table9.A2" office:value-type="string">
            <text:p text:style-name="P57">JGL 05/10/21. Término de Energía Variable ( EL MOCAN-PISCINA MUN.;35140;MOGAN;LAS PALMAS;ESP ) </text:p>
          </table:table-cell>
          <table:table-cell table:style-name="Table9.F2" office:value-type="string">
            <text:p text:style-name="P57">ALUMBRADO </text:p>
          </table:table-cell>
        </table:table-row>
        <table:table-row>
          <table:table-cell table:style-name="Table9.A2" office:value-type="string">
            <text:p text:style-name="P57">F/2021/3044 </text:p>
          </table:table-cell>
          <table:table-cell table:style-name="Table9.A2" office:value-type="string">
            <text:p text:style-name="P57">083008660046 0106 NZZ101N0006455 </text:p>
          </table:table-cell>
          <table:table-cell table:style-name="Table9.A2" office:value-type="string">
            <text:p text:style-name="P58">1.924,04 </text:p>
          </table:table-cell>
          <table:table-cell table:style-name="Table9.A2" office:value-type="string">
            <text:p text:style-name="P57">ENDESA ENERGIA, S.A.U. </text:p>
          </table:table-cell>
          <table:table-cell table:style-name="Table9.A2" office:value-type="string">
            <text:p text:style-name="P57">JGL 05/10/21. Término de Energía Variable ( LUGAR LOMA PINO SECO-C102186;35120;MOGAN;LAS PALMAS;ESP ) </text:p>
          </table:table-cell>
          <table:table-cell table:style-name="Table9.F2" office:value-type="string">
            <text:p text:style-name="P57">ALUMBRADO </text:p>
          </table:table-cell>
        </table:table-row>
        <table:table-row>
          <table:table-cell table:style-name="Table9.A2" office:value-type="string">
            <text:p text:style-name="P57">F/2021/3045 </text:p>
          </table:table-cell>
          <table:table-cell table:style-name="Table9.A2" office:value-type="string">
            <text:p text:style-name="P57">083008660065 0096 NZZ101N0006456 </text:p>
          </table:table-cell>
          <table:table-cell table:style-name="Table9.A2" office:value-type="string">
            <text:p text:style-name="P58">16.408,03 </text:p>
          </table:table-cell>
          <table:table-cell table:style-name="Table9.A2" office:value-type="string">
            <text:p text:style-name="P57">ENDESA ENERGIA, S.A.U. </text:p>
          </table:table-cell>
          <table:table-cell table:style-name="Table9.A2" office:value-type="string">
            <text:p text:style-name="P57">JGL 05/10/21. Término de Energía Variable ( RIBERA DEL CARMEN-Nº 23 DESALADORA;35138;MOGAN;LAS PALMAS;ESP ) </text:p>
          </table:table-cell>
          <table:table-cell table:style-name="Table9.F2" office:value-type="string">
            <text:p text:style-name="P57">ALUMBRADO </text:p>
          </table:table-cell>
        </table:table-row>
        <table:table-row>
          <table:table-cell table:style-name="Table9.A2" office:value-type="string">
            <text:p text:style-name="P57">F/2021/3046 </text:p>
          </table:table-cell>
          <table:table-cell table:style-name="Table9.A2" office:value-type="string">
            <text:p text:style-name="P57">28 </text:p>
          </table:table-cell>
          <table:table-cell table:style-name="Table9.A2" office:value-type="string">
            <text:p text:style-name="P58">2.288,30 </text:p>
          </table:table-cell>
          <table:table-cell table:style-name="Table9.A2" office:value-type="string">
            <text:p text:style-name="P57">ANIMALES Y PIENSOS ARPIPLAN S.L.L </text:p>
          </table:table-cell>
          <table:table-cell table:style-name="Table9.A2" office:value-type="string">
            <text:p text:style-name="P57">JGL 05/10/21. SERVICIO DE MANTENIMIENTO, LIMPIEZA Y DESINFECCION DE LAS DIFERENTES AREAS CANINAS. AGOSTO 2021 </text:p>
          </table:table-cell>
          <table:table-cell table:style-name="Table9.F2" office:value-type="string">
            <text:p text:style-name="P57">SANIDAD </text:p>
          </table:table-cell>
        </table:table-row>
        <table:table-row>
          <table:table-cell table:style-name="Table9.A2" office:value-type="string">
            <text:p text:style-name="P57">F/2021/3070 </text:p>
          </table:table-cell>
          <table:table-cell table:style-name="Table9.A2" office:value-type="string">
            <text:p text:style-name="P57">213 </text:p>
          </table:table-cell>
          <table:table-cell table:style-name="Table9.A2" office:value-type="string">
            <text:p text:style-name="P58">5.459,00 </text:p>
          </table:table-cell>
          <table:table-cell table:style-name="Table9.A2" office:value-type="string">
            <text:p text:style-name="P57">EXTREME CANARIAS S.L.U </text:p>
          </table:table-cell>
          <table:table-cell table:style-name="Table9.A2" office:value-type="string">
            <text:p text:style-name="P57">JGL 05/10/21. CAMARAS POLICIAL RED EYE BODY CAM </text:p>
          </table:table-cell>
          <table:table-cell table:style-name="Table9.F2" office:value-type="string">
            <text:p text:style-name="P57">POLICIA </text:p>
          </table:table-cell>
        </table:table-row>
        <table:table-row>
          <table:table-cell table:style-name="Table9.A2" office:value-type="string">
            <text:p text:style-name="P57">F/2021/3071 </text:p>
          </table:table-cell>
          <table:table-cell table:style-name="Table9.A2" office:value-type="string">
            <text:p text:style-name="P57">086165887238 0080 C00Z1060003072 </text:p>
          </table:table-cell>
          <table:table-cell table:style-name="Table9.A2" office:value-type="string">
            <text:p text:style-name="P58">23.319,48 </text:p>
          </table:table-cell>
          <table:table-cell table:style-name="Table9.A2" office:value-type="string">
            <text:p text:style-name="P57">ENDESA ENERGIA, S.A.U. </text:p>
          </table:table-cell>
          <table:table-cell table:style-name="Table9.A2" office:value-type="string">
            <text:p text:style-name="P57">JGL 05/10/21. Fact. Ener entre Reales/Abono consumo estim / Complemento por Energía Reactiva / Consumo P1 / Consumo P2 / </text:p>
          </table:table-cell>
          <table:table-cell table:style-name="Table9.F2" office:value-type="string">
            <text:p text:style-name="P57">ALUMBRADO </text:p>
          </table:table-cell>
        </table:table-row>
        <table:table-row>
          <table:table-cell table:style-name="Table9.A2" office:value-type="string">
            <text:p text:style-name="P57">F/2021/3072 </text:p>
          </table:table-cell>
          <table:table-cell table:style-name="Table9.A2" office:value-type="string">
            <text:p text:style-name="P57">083008717822 0062 NZZ101N0006538 </text:p>
          </table:table-cell>
          <table:table-cell table:style-name="Table9.A2" office:value-type="string">
            <text:p text:style-name="P58">2.391,16 </text:p>
          </table:table-cell>
          <table:table-cell table:style-name="Table9.A2" office:value-type="string">
            <text:p text:style-name="P57">ENDESA ENERGIA, S.A.U. </text:p>
          </table:table-cell>
          <table:table-cell table:style-name="Table9.A2" office:value-type="string">
            <text:p text:style-name="P57">JGL 05/10/21. Término de Energía Variable ( LUGAR PLAYA DE AMADORES-ESTAC.Y ELEV MOT;35130;MOGAN;LAS PALMAS;ESP ) </text:p>
          </table:table-cell>
          <table:table-cell table:style-name="Table9.F2" office:value-type="string">
            <text:p text:style-name="P57">ALUMBRADO </text:p>
          </table:table-cell>
        </table:table-row>
        <table:table-row>
          <table:table-cell table:style-name="Table9.A2" office:value-type="string">
            <text:p text:style-name="P57">F/2021/3097 </text:p>
          </table:table-cell>
          <table:table-cell table:style-name="Table9.A2" office:value-type="string">
            <text:p text:style-name="P57">FV21 000359 </text:p>
          </table:table-cell>
          <table:table-cell table:style-name="Table9.A2" office:value-type="string">
            <text:p text:style-name="P58">39.070,05 </text:p>
          </table:table-cell>
          <table:table-cell table:style-name="Table9.A2" office:value-type="string">
            <text:p text:style-name="P57">LUDE GESTIONES Y SERVICIOS, S.L. </text:p>
          </table:table-cell>
          <table:table-cell table:style-name="Table9.A2" office:value-type="string">
            <text:p text:style-name="P57">JGL 05/10/21. SERVICIO DE MANTENIMIENTO Y LIMPIEZA DE LAS INSTALACIONES DEPORTIVAS MUNICIPALES </text:p>
          </table:table-cell>
          <table:table-cell table:style-name="Table9.F2" office:value-type="string">
            <text:p text:style-name="P57">DEPORTE </text:p>
          </table:table-cell>
        </table:table-row>
        <table:table-row>
          <table:table-cell table:style-name="Table9.A2" office:value-type="string">
            <text:p text:style-name="P57">F/2021/3116 </text:p>
          </table:table-cell>
          <table:table-cell table:style-name="Table9.A2" office:value-type="string">
            <text:p text:style-name="P57">Emit- 548 </text:p>
          </table:table-cell>
          <table:table-cell table:style-name="Table9.A2" office:value-type="string">
            <text:p text:style-name="P58">1.905,50 </text:p>
          </table:table-cell>
          <table:table-cell table:style-name="Table9.A2" office:value-type="string">
            <text:p text:style-name="P57">LIMPYDES &amp; DISTRIBUCIONES CANARIAS <text:soft-page-break/>S.L </text:p>
          </table:table-cell>
          <table:table-cell table:style-name="Table9.A2" office:value-type="string">
            <text:p text:style-name="P57">JGL 05/10/21. SUMINISTRO DE MATERIAL ( HIPOCLO SODICO <text:soft-page-break/>GRANEL 4 multibox X 1250KG/UD Albaranes nº 1596, 1597, 1598, 15 </text:p>
          </table:table-cell>
          <table:table-cell table:style-name="Table9.F2" office:value-type="string">
            <text:p text:style-name="P57">SERVICIOS <text:soft-page-break/>PUBLICOS </text:p>
          </table:table-cell>
        </table:table-row>
        <table:table-row>
          <table:table-cell table:style-name="Table9.A2" office:value-type="string">
            <text:p text:style-name="P57">F/2021/3118 </text:p>
          </table:table-cell>
          <table:table-cell table:style-name="Table9.A2" office:value-type="string">
            <text:p text:style-name="P57">Emit- 155 </text:p>
          </table:table-cell>
          <table:table-cell table:style-name="Table9.A2" office:value-type="string">
            <text:p text:style-name="P58">428,00 </text:p>
          </table:table-cell>
          <table:table-cell table:style-name="Table9.A2" office:value-type="string">
            <text:p text:style-name="P57">INVENTIA PLUS S.L </text:p>
          </table:table-cell>
          <table:table-cell table:style-name="Table9.A2" office:value-type="string">
            <text:p text:style-name="P57">JGL 05/10/21. SERVICIO DE SOPORTE Y MANTENIMIENTO DE LA APP CORPORATIVA DISPOSITIVOS MÓVILES SOFTWARE BACKOFFIC </text:p>
          </table:table-cell>
          <table:table-cell table:style-name="Table9.F2" office:value-type="string">
            <text:p text:style-name="P57">INFORMATICA </text:p>
          </table:table-cell>
        </table:table-row>
        <table:table-row>
          <table:table-cell table:style-name="Table9.A2" office:value-type="string">
            <text:p text:style-name="P57">F/2021/3119 </text:p>
          </table:table-cell>
          <table:table-cell table:style-name="Table9.A2" office:value-type="string">
            <text:p text:style-name="P57">Emit- 21030 </text:p>
          </table:table-cell>
          <table:table-cell table:style-name="Table9.A2" office:value-type="string">
            <text:p text:style-name="P58">2.941,87 </text:p>
          </table:table-cell>
          <table:table-cell table:style-name="Table9.A2" office:value-type="string">
            <text:p text:style-name="P57">NICOLAS MACHIN MUNGUÍA S.L. </text:p>
          </table:table-cell>
          <table:table-cell table:style-name="Table9.A2" office:value-type="string">
            <text:p text:style-name="P57">JGL 05/10/21. Valvula antiretorno PVC ENC 75 ( RC 360607/2021 ) / Union universal PVC presion 75 ( RC 360607/2021 ) </text:p>
          </table:table-cell>
          <table:table-cell table:style-name="Table9.F2" office:value-type="string">
            <text:p text:style-name="P57">DEPORTE </text:p>
          </table:table-cell>
        </table:table-row>
        <table:table-row>
          <table:table-cell table:style-name="Table9.A2" office:value-type="string">
            <text:p text:style-name="P57">F/2021/3131 </text:p>
          </table:table-cell>
          <table:table-cell table:style-name="Table9.A2" office:value-type="string">
            <text:p text:style-name="P57">90UCUT7A0009 </text:p>
          </table:table-cell>
          <table:table-cell table:style-name="Table9.A2" office:value-type="string">
            <text:p text:style-name="P58">5.943,06 </text:p>
          </table:table-cell>
          <table:table-cell table:style-name="Table9.A2" office:value-type="string">
            <text:p text:style-name="P57">TELEFONICA DE ESPAÑA, SAU-TELEFONICA MOVILES ESPAÑA SAU UNION TEMPORAL EMPRESAS </text:p>
          </table:table-cell>
          <table:table-cell table:style-name="Table9.A2" office:value-type="string">
            <text:p text:style-name="P57">JGL 05/10/21. Detalle Conceptos( 1 Ago. 21 a 31 Ago. 21 ) - CONCURSO COMUNICACIONES - SERV. TELECOMUNICAC. EXP.18-SER-13 </text:p>
          </table:table-cell>
          <table:table-cell table:style-name="Table9.F2" office:value-type="string">
            <text:p text:style-name="P57">INFORMATICA </text:p>
          </table:table-cell>
        </table:table-row>
        <table:table-row>
          <table:table-cell table:style-name="Table9.A2" office:value-type="string">
            <text:p text:style-name="P57">F/2021/3144 </text:p>
          </table:table-cell>
          <table:table-cell table:style-name="Table9.A2" office:value-type="string">
            <text:p text:style-name="P57">A1CA006329690921 </text:p>
          </table:table-cell>
          <table:table-cell table:style-name="Table9.A2" office:value-type="string">
            <text:p text:style-name="P58">102,72 </text:p>
          </table:table-cell>
          <table:table-cell table:style-name="Table9.A2" office:value-type="string">
            <text:p text:style-name="P57">ORANGE ESPAGNE, SAU </text:p>
          </table:table-cell>
          <table:table-cell table:style-name="Table9.A2" office:value-type="string">
            <text:p text:style-name="P57">JGL 05/10/21. servicios asociados tarifa </text:p>
          </table:table-cell>
          <table:table-cell table:style-name="Table9.F2" office:value-type="string">
            <text:p text:style-name="P57">INFORMATICA </text:p>
          </table:table-cell>
        </table:table-row>
        <table:table-row>
          <table:table-cell table:style-name="Table9.A2" office:value-type="string">
            <text:p text:style-name="P57">F/2021/3196 </text:p>
          </table:table-cell>
          <table:table-cell table:style-name="Table9.A2" office:value-type="string">
            <text:p text:style-name="P57">842116271 </text:p>
          </table:table-cell>
          <table:table-cell table:style-name="Table9.A2" office:value-type="string">
            <text:p text:style-name="P58">1.673,44 </text:p>
          </table:table-cell>
          <table:table-cell table:style-name="Table9.A2" office:value-type="string">
            <text:p text:style-name="P57">CANON ESPAÑA S.A.U. </text:p>
          </table:table-cell>
          <table:table-cell table:style-name="Table9.A2" office:value-type="string">
            <text:p text:style-name="P57">JGL 05/10/21. Alquiler IMAGERUNNER ADVANCE C3730I MODEL 22D01248 AYUNTAMIENTO DE MOGAN, OFICINA DE TURISMO </text:p>
          </table:table-cell>
          <table:table-cell table:style-name="Table9.F2" office:value-type="string">
            <text:p text:style-name="P57">INFORMATICA </text:p>
          </table:table-cell>
        </table:table-row>
        <table:table-row>
          <table:table-cell table:style-name="Table9.A2" office:value-type="string">
            <text:p text:style-name="P57">F/2021/3217 </text:p>
          </table:table-cell>
          <table:table-cell table:style-name="Table9.A2" office:value-type="string">
            <text:p text:style-name="P57">2021 1261 </text:p>
          </table:table-cell>
          <table:table-cell table:style-name="Table9.A2" office:value-type="string">
            <text:p text:style-name="P58">570,29 </text:p>
          </table:table-cell>
          <table:table-cell table:style-name="Table9.A2" office:value-type="string">
            <text:p text:style-name="P57">SOCIEDAD LABORAL EDICION CANARIA, S.A. </text:p>
          </table:table-cell>
          <table:table-cell table:style-name="Table9.A2" office:value-type="string">
            <text:p text:style-name="P57">JGL 05/10/21. 1261/21. (BOP 23/8/21 Nº 101). EXPO PÚBLICA APROBACIÓN Y PERIODO DE COBRO PADRONES TASA POR PREST SERVICI </text:p>
          </table:table-cell>
          <table:table-cell table:style-name="Table9.F2" office:value-type="string">
            <text:p text:style-name="P57">TESORERIA </text:p>
          </table:table-cell>
        </table:table-row>
        <table:table-row>
          <table:table-cell table:style-name="Table9.A2" office:value-type="string">
            <text:p text:style-name="P57">F/2021/3220 </text:p>
          </table:table-cell>
          <table:table-cell table:style-name="Table9.A2" office:value-type="string">
            <text:p text:style-name="P57">20210959 </text:p>
          </table:table-cell>
          <table:table-cell table:style-name="Table9.A2" office:value-type="string">
            <text:p text:style-name="P58">3.245,31 </text:p>
          </table:table-cell>
          <table:table-cell table:style-name="Table9.A2" office:value-type="string">
            <text:p text:style-name="P57">ANNE MENG HERNANDEZ </text:p>
          </table:table-cell>
          <table:table-cell table:style-name="Table9.A2" office:value-type="string">
            <text:p text:style-name="P57">JGL 05/10/21. VINILOS VARIOS CEO PUERTO RICO Y MOTOR GRANDE. EXPTE. 362086/21. </text:p>
          </table:table-cell>
          <table:table-cell table:style-name="Table9.F2" office:value-type="string">
            <text:p text:style-name="P57">SERVICIOS PUBLICOS </text:p>
          </table:table-cell>
        </table:table-row>
        <table:table-row>
          <table:table-cell table:style-name="Table9.A2" office:value-type="string">
            <text:p text:style-name="P57">F/2021/3223 </text:p>
          </table:table-cell>
          <table:table-cell table:style-name="Table9.A2" office:value-type="string">
            <text:p text:style-name="P57">2103-00382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DELEGADO PROTECCION DE DATOS / PROTECCION DE DATOS </text:p>
          </table:table-cell>
          <table:table-cell table:style-name="Table9.F2" office:value-type="string">
            <text:p text:style-name="P57">INFORMATICA </text:p>
          </table:table-cell>
        </table:table-row>
        <table:table-row>
          <table:table-cell table:style-name="Table9.A2" office:value-type="string">
            <text:p text:style-name="P57">F/2021/3230 </text:p>
          </table:table-cell>
          <table:table-cell table:style-name="Table9.A2" office:value-type="string">
            <text:p text:style-name="P57">Emit- 6 </text:p>
          </table:table-cell>
          <table:table-cell table:style-name="Table9.A2" office:value-type="string">
            <text:p text:style-name="P58">705,55 </text:p>
          </table:table-cell>
          <table:table-cell table:style-name="Table9.A2" office:value-type="string">
            <text:p text:style-name="P57">AVANZA SERVICIOS CANARIOS SL </text:p>
          </table:table-cell>
          <table:table-cell table:style-name="Table9.A2" office:value-type="string">
            <text:p text:style-name="P57">JGL 05/10/21. DESINFECT 75 ( 5 litros ) / Pedestal con dispensador electrico </text:p>
          </table:table-cell>
          <table:table-cell table:style-name="Table9.F2" office:value-type="string">
            <text:p text:style-name="P57">DEPORTE </text:p>
          </table:table-cell>
        </table:table-row>
        <table:table-row>
          <table:table-cell table:style-name="Table9.A2" office:value-type="string">
            <text:p text:style-name="P57">F/2021/3233 </text:p>
          </table:table-cell>
          <table:table-cell table:style-name="Table9.A2" office:value-type="string">
            <text:p text:style-name="P57">5590 0 </text:p>
          </table:table-cell>
          <table:table-cell table:style-name="Table9.A2" office:value-type="string">
            <text:p text:style-name="P58">5.107,56 </text:p>
          </table:table-cell>
          <table:table-cell table:style-name="Table9.A2" office:value-type="string">
            <text:p text:style-name="P57">AÑEPA, S.L. </text:p>
          </table:table-cell>
          <table:table-cell table:style-name="Table9.A2" office:value-type="string">
            <text:p text:style-name="P57">JGL 05/10/21. Servicio grúa retirada vehículos de la vía Pública en el municipio de Mogán (Agosto.2021)18-SER-10 </text:p>
          </table:table-cell>
          <table:table-cell table:style-name="Table9.F2" office:value-type="string">
            <text:p text:style-name="P57">POLICIA </text:p>
          </table:table-cell>
        </table:table-row>
        <table:table-row>
          <table:table-cell table:style-name="Table9.A2" office:value-type="string">
            <text:p text:style-name="P57">F/2021/3239 </text:p>
          </table:table-cell>
          <table:table-cell table:style-name="Table9.A2" office:value-type="string">
            <text:p text:style-name="P57">IFIC2109-00048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able:table-row>
          <table:table-cell table:style-name="Table9.A2" office:value-type="string">
            <text:p text:style-name="P57">F/2021/3240 </text:p>
          </table:table-cell>
          <table:table-cell table:style-name="Table9.A2" office:value-type="string">
            <text:p text:style-name="P57">IFIC2109-00047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ext:soft-page-break/>
        <table:table-row>
          <table:table-cell table:style-name="Table9.A2" office:value-type="string">
            <text:p text:style-name="P57">F/2021/3241 </text:p>
          </table:table-cell>
          <table:table-cell table:style-name="Table9.A2" office:value-type="string">
            <text:p text:style-name="P57">IFIC2109-00046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able:table-row>
          <table:table-cell table:style-name="Table9.A2" office:value-type="string">
            <text:p text:style-name="P57">F/2021/3242 </text:p>
          </table:table-cell>
          <table:table-cell table:style-name="Table9.A2" office:value-type="string">
            <text:p text:style-name="P57">IFIC2109-00045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able:table-row>
          <table:table-cell table:style-name="Table9.A2" office:value-type="string">
            <text:p text:style-name="P57">F/2021/3243 </text:p>
          </table:table-cell>
          <table:table-cell table:style-name="Table9.A2" office:value-type="string">
            <text:p text:style-name="P57">IFIC2109-00044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able:table-row>
          <table:table-cell table:style-name="Table9.A2" office:value-type="string">
            <text:p text:style-name="P57">F/2021/3244 </text:p>
          </table:table-cell>
          <table:table-cell table:style-name="Table9.A2" office:value-type="string">
            <text:p text:style-name="P57">IFIC2109-00043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able:table-row>
          <table:table-cell table:style-name="Table9.A2" office:value-type="string">
            <text:p text:style-name="P57">F/2021/3245 </text:p>
          </table:table-cell>
          <table:table-cell table:style-name="Table9.A2" office:value-type="string">
            <text:p text:style-name="P57">IFIC2109-00042 </text:p>
          </table:table-cell>
          <table:table-cell table:style-name="Table9.A2" office:value-type="string">
            <text:p text:style-name="P58">208,33 </text:p>
          </table:table-cell>
          <table:table-cell table:style-name="Table9.A2" office:value-type="string">
            <text:p text:style-name="P57">ADEPLUS CONSULTORES, S.L.U. </text:p>
          </table:table-cell>
          <table:table-cell table:style-name="Table9.A2" office:value-type="string">
            <text:p text:style-name="P57">JGL 05/10/21. POSICIÓN DE ADEPLUS COMO DELEGADO DE PROTECCIÓN DE / SERVICIOS INTEGRALES EN PROTECCIÓN DE DATOS </text:p>
          </table:table-cell>
          <table:table-cell table:style-name="Table9.F2" office:value-type="string">
            <text:p text:style-name="P57">INFORMATICA </text:p>
          </table:table-cell>
        </table:table-row>
        <table:table-row>
          <table:table-cell table:style-name="Table9.A2" office:value-type="string">
            <text:p text:style-name="P57">F/2021/3256 </text:p>
          </table:table-cell>
          <table:table-cell table:style-name="Table9.A2" office:value-type="string">
            <text:p text:style-name="P57">2021 32 </text:p>
          </table:table-cell>
          <table:table-cell table:style-name="Table9.A2" office:value-type="string">
            <text:p text:style-name="P58">2.364,15 </text:p>
          </table:table-cell>
          <table:table-cell table:style-name="Table9.A2" office:value-type="string">
            <text:p text:style-name="P57">MOGAN GESTION MUNICIPAL, S.L.U. </text:p>
          </table:table-cell>
          <table:table-cell table:style-name="Table9.A2" office:value-type="string">
            <text:p text:style-name="P57">JGL 05/10/21. SERVICIO ENCOMIENDA LECTURA, REV..CONTADORES ( AGOSTO 2021 Nº de Expediente:3976/2020 </text:p>
          </table:table-cell>
          <table:table-cell table:style-name="Table9.F2" office:value-type="string">
            <text:p text:style-name="P57">SERVICIOS PUBLICOS </text:p>
          </table:table-cell>
        </table:table-row>
        <table:table-row>
          <table:table-cell table:style-name="Table9.A2" office:value-type="string">
            <text:p text:style-name="P57">F/2021/3257 </text:p>
          </table:table-cell>
          <table:table-cell table:style-name="Table9.A2" office:value-type="string">
            <text:p text:style-name="P57">2021 31 </text:p>
          </table:table-cell>
          <table:table-cell table:style-name="Table9.A2" office:value-type="string">
            <text:p text:style-name="P58">6.132,16 </text:p>
          </table:table-cell>
          <table:table-cell table:style-name="Table9.A2" office:value-type="string">
            <text:p text:style-name="P57">MOGAN GESTION MUNICIPAL, S.L.U. </text:p>
          </table:table-cell>
          <table:table-cell table:style-name="Table9.A2" office:value-type="string">
            <text:p text:style-name="P57">JGL 05/10/21. SERVICIO ENCOMIENDA LIMPIEZA DEPENDENCIAS MUNICIPALES ( AGOSTO 2021 Nº de Expediente: 355772/2021 </text:p>
          </table:table-cell>
          <table:table-cell table:style-name="Table9.F2" office:value-type="string">
            <text:p text:style-name="P57">SERVICIOS PUBLICOS </text:p>
          </table:table-cell>
        </table:table-row>
        <table:table-row>
          <table:table-cell table:style-name="Table9.A2" office:value-type="string">
            <text:p text:style-name="P57">F/2021/3258 </text:p>
          </table:table-cell>
          <table:table-cell table:style-name="Table9.A2" office:value-type="string">
            <text:p text:style-name="P57">2021 33 </text:p>
          </table:table-cell>
          <table:table-cell table:style-name="Table9.A2" office:value-type="string">
            <text:p text:style-name="P58">8.165,19 </text:p>
          </table:table-cell>
          <table:table-cell table:style-name="Table9.A2" office:value-type="string">
            <text:p text:style-name="P57">MOGAN GESTION MUNICIPAL, S.L.U. </text:p>
          </table:table-cell>
          <table:table-cell table:style-name="Table9.A2" office:value-type="string">
            <text:p text:style-name="P57">JGL 05/10/21. SERVICIO CONTROL ESTACIONAMIENTO ZONA AZUL ( AGOSTO 2021 Nº de Expediente: 3975/2020 </text:p>
          </table:table-cell>
          <table:table-cell table:style-name="Table9.F2" office:value-type="string">
            <text:p text:style-name="P57">SERVICIOS PUBLICOS </text:p>
          </table:table-cell>
        </table:table-row>
        <table:table-row>
          <table:table-cell table:style-name="Table9.A2" office:value-type="string">
            <text:p text:style-name="P57">F/2021/3259 </text:p>
          </table:table-cell>
          <table:table-cell table:style-name="Table9.A2" office:value-type="string">
            <text:p text:style-name="P57">A 001487/21 </text:p>
          </table:table-cell>
          <table:table-cell table:style-name="Table9.A2" office:value-type="string">
            <text:p text:style-name="P58">199,97 </text:p>
          </table:table-cell>
          <table:table-cell table:style-name="Table9.A2" office:value-type="string">
            <text:p text:style-name="P57">VIAJES LA MOLINA, S.L. </text:p>
          </table:table-cell>
          <table:table-cell table:style-name="Table9.A2" office:value-type="string">
            <text:p text:style-name="P57">JGL 05/10/21. OCTAVIO LUIS SUAREZ NAVARRO Hotel: Nautico (Tenerife) Entrada:13-09-21 Salida:16-09-21 1 HABITA </text:p>
          </table:table-cell>
          <table:table-cell table:style-name="Table9.F2" office:value-type="string">
            <text:p text:style-name="P57">POLICIA </text:p>
          </table:table-cell>
        </table:table-row>
        <table:table-row>
          <table:table-cell table:style-name="Table9.A2" office:value-type="string">
            <text:p text:style-name="P57">F/2021/3270 </text:p>
          </table:table-cell>
          <table:table-cell table:style-name="Table9.A2" office:value-type="string">
            <text:p text:style-name="P57">401794565 </text:p>
          </table:table-cell>
          <table:table-cell table:style-name="Table9.A2" office:value-type="string">
            <text:p text:style-name="P58">323,64 </text:p>
          </table:table-cell>
          <table:table-cell table:style-name="Table9.A2" office:value-type="string">
            <text:p text:style-name="P57">CANON ESPAÑA S.A.U. </text:p>
          </table:table-cell>
          <table:table-cell table:style-name="Table9.A2" office:value-type="string">
            <text:p text:style-name="P57">JGL 05/10/21. (B) Total Large Black &amp; White (112) 23 23 IMAGERUNNER ADVANCE C3730I MODEL 22D01146 </text:p>
          </table:table-cell>
          <table:table-cell table:style-name="Table9.F2" office:value-type="string">
            <text:p text:style-name="P57">INFORMATICA </text:p>
          </table:table-cell>
        </table:table-row>
        <table:table-row>
          <table:table-cell table:style-name="Table9.A2" office:value-type="string">
            <text:p text:style-name="P57">F/2021/3276 </text:p>
          </table:table-cell>
          <table:table-cell table:style-name="Table9.A2" office:value-type="string">
            <text:p text:style-name="P57">emi- 2135112464 </text:p>
          </table:table-cell>
          <table:table-cell table:style-name="Table9.A2" office:value-type="string">
            <text:p text:style-name="P58">37,40 </text:p>
          </table:table-cell>
          <table:table-cell table:style-name="Table9.A2" office:value-type="string">
            <text:p text:style-name="P57">ITEVISE, SA </text:p>
          </table:table-cell>
          <table:table-cell table:style-name="Table9.A2" office:value-type="string">
            <text:p text:style-name="P57">JGL 05/10/21. PERIODICA ( N.Insp.:000202178 / Matr.: GC-<text:soft-page-break/>2455-BN ) / PERIODICA / TASAS </text:p>
          </table:table-cell>
          <table:table-cell table:style-name="Table9.F2" office:value-type="string">
            <text:p text:style-name="P57">PARQUE MOVIL <text:soft-page-break/></text:p>
          </table:table-cell>
        </table:table-row>
        <table:table-row>
          <table:table-cell table:style-name="Table9.A2" office:value-type="string">
            <text:p text:style-name="P57">F/2021/3277 </text:p>
          </table:table-cell>
          <table:table-cell table:style-name="Table9.A2" office:value-type="string">
            <text:p text:style-name="P57">Fra. 484234 </text:p>
          </table:table-cell>
          <table:table-cell table:style-name="Table9.A2" office:value-type="string">
            <text:p text:style-name="P58">41,41 </text:p>
          </table:table-cell>
          <table:table-cell table:style-name="Table9.A2" office:value-type="string">
            <text:p text:style-name="P57">ANIDIA, S.A </text:p>
          </table:table-cell>
          <table:table-cell table:style-name="Table9.A2" office:value-type="string">
            <text:p text:style-name="P57">JGL 05/10/21. PFAE-GJ VIGILANCIA ACUATICA EXP.: FA35/01/2020 PGFA: 2020/3/ACUAT/1/1 Nº EXPERTA: 2887/2020/PITO </text:p>
          </table:table-cell>
          <table:table-cell table:style-name="Table9.F2" office:value-type="string">
            <text:p text:style-name="P57">ADL </text:p>
          </table:table-cell>
        </table:table-row>
        <table:table-row>
          <table:table-cell table:style-name="Table9.A2" office:value-type="string">
            <text:p text:style-name="P57">F/2021/3279 </text:p>
          </table:table-cell>
          <table:table-cell table:style-name="Table9.A2" office:value-type="string">
            <text:p text:style-name="P57">Fra. 485365 </text:p>
          </table:table-cell>
          <table:table-cell table:style-name="Table9.A2" office:value-type="string">
            <text:p text:style-name="P58">204,68 </text:p>
          </table:table-cell>
          <table:table-cell table:style-name="Table9.A2" office:value-type="string">
            <text:p text:style-name="P57">ANIDIA, S.A </text:p>
          </table:table-cell>
          <table:table-cell table:style-name="Table9.A2" office:value-type="string">
            <text:p text:style-name="P57">JGL 05/10/21. PFAE-GJ VIGILANCIA ACUATICA EXP.: FA35/01/2020 PGFA: 2020/3/ACUAT/1/1 Nº EXPERTA: 2887/2020 </text:p>
          </table:table-cell>
          <table:table-cell table:style-name="Table9.F2" office:value-type="string">
            <text:p text:style-name="P57">ADL </text:p>
          </table:table-cell>
        </table:table-row>
        <table:table-row>
          <table:table-cell table:style-name="Table9.A2" office:value-type="string">
            <text:p text:style-name="P57">F/2021/3280 </text:p>
          </table:table-cell>
          <table:table-cell table:style-name="Table9.A2" office:value-type="string">
            <text:p text:style-name="P57">TF- 000083 </text:p>
          </table:table-cell>
          <table:table-cell table:style-name="Table9.A2" office:value-type="string">
            <text:p text:style-name="P58">64,99 </text:p>
          </table:table-cell>
          <table:table-cell table:style-name="Table9.A2" office:value-type="string">
            <text:p text:style-name="P57">FICHEROS S.L.U. </text:p>
          </table:table-cell>
          <table:table-cell table:style-name="Table9.A2" office:value-type="string">
            <text:p text:style-name="P57">JGL 05/10/21. SUMINISTRO MATERIAL DE PAPELERIA FACTURA TF-000083 (PFAE-GJ VIGILANCIA ACUATIA EXPTE FA35/01/2020 PGFA:2 </text:p>
          </table:table-cell>
          <table:table-cell table:style-name="Table9.F2" office:value-type="string">
            <text:p text:style-name="P57">ADL </text:p>
          </table:table-cell>
        </table:table-row>
        <table:table-row>
          <table:table-cell table:style-name="Table9.A2" office:value-type="string">
            <text:p text:style-name="P57">F/2021/3283 </text:p>
          </table:table-cell>
          <table:table-cell table:style-name="Table9.A2" office:value-type="string">
            <text:p text:style-name="P57">A122102149 </text:p>
          </table:table-cell>
          <table:table-cell table:style-name="Table9.A2" office:value-type="string">
            <text:p text:style-name="P58">887,03 </text:p>
          </table:table-cell>
          <table:table-cell table:style-name="Table9.A2" office:value-type="string">
            <text:p text:style-name="P57">SERVITECNI CANARIAS, S.L. </text:p>
          </table:table-cell>
          <table:table-cell table:style-name="Table9.A2" office:value-type="string">
            <text:p text:style-name="P57">JGL 05/10/21. ESCANER BROTHER ADS2800W / CANON DIGITAL LPI 4.5 / EQUIPOS MONOFUNCIONALES </text:p>
          </table:table-cell>
          <table:table-cell table:style-name="Table9.F2" office:value-type="string">
            <text:p text:style-name="P57">INFORMATICA </text:p>
          </table:table-cell>
        </table:table-row>
        <table:table-row>
          <table:table-cell table:style-name="Table9.A2" office:value-type="string">
            <text:p text:style-name="P57">F/2021/3286 </text:p>
          </table:table-cell>
          <table:table-cell table:style-name="Table9.A2" office:value-type="string">
            <text:p text:style-name="P57">Fra. 482080 </text:p>
          </table:table-cell>
          <table:table-cell table:style-name="Table9.A2" office:value-type="string">
            <text:p text:style-name="P58">1.268,29 </text:p>
          </table:table-cell>
          <table:table-cell table:style-name="Table9.A2" office:value-type="string">
            <text:p text:style-name="P57">ANIDIA, S.A </text:p>
          </table:table-cell>
          <table:table-cell table:style-name="Table9.A2" office:value-type="string">
            <text:p text:style-name="P57">JGL 05/10/21. PFAE-GJ VIGILANCIA ACUATICA EXP.:FA35/01/2020 PGFA: 2020/3/ACUAT/1/1 Nº EXPERTA: 2887/2020 / GRILLETE INOX </text:p>
          </table:table-cell>
          <table:table-cell table:style-name="Table9.F2" office:value-type="string">
            <text:p text:style-name="P57">ADL </text:p>
          </table:table-cell>
        </table:table-row>
        <table:table-row>
          <table:table-cell table:style-name="Table9.A2" office:value-type="string">
            <text:p text:style-name="P57">F/2021/3288 </text:p>
          </table:table-cell>
          <table:table-cell table:style-name="Table9.A2" office:value-type="string">
            <text:p text:style-name="P57">343 </text:p>
          </table:table-cell>
          <table:table-cell table:style-name="Table9.A2" office:value-type="string">
            <text:p text:style-name="P58">372,36 </text:p>
          </table:table-cell>
          <table:table-cell table:style-name="Table9.A2" office:value-type="string">
            <text:p text:style-name="P57">SUAREZ PRIETO MARÍA BELÉN </text:p>
          </table:table-cell>
          <table:table-cell table:style-name="Table9.A2" office:value-type="string">
            <text:p text:style-name="P57">JGL 05/10/21. SUMINISTRO MATERIAL PAPELERIA. </text:p>
          </table:table-cell>
          <table:table-cell table:style-name="Table9.F2" office:value-type="string">
            <text:p text:style-name="P57">GUARDERIA </text:p>
          </table:table-cell>
        </table:table-row>
        <table:table-row>
          <table:table-cell table:style-name="Table9.A2" office:value-type="string">
            <text:p text:style-name="P57">F/2021/3291 </text:p>
          </table:table-cell>
          <table:table-cell table:style-name="Table9.A2" office:value-type="string">
            <text:p text:style-name="P57">R- 6 </text:p>
          </table:table-cell>
          <table:table-cell table:style-name="Table9.A2" office:value-type="string">
            <text:p text:style-name="P58">3.272,79 </text:p>
          </table:table-cell>
          <table:table-cell table:style-name="Table9.A2" office:value-type="string">
            <text:p text:style-name="P57">RODRIGUEZ CABO, MONICA </text:p>
          </table:table-cell>
          <table:table-cell table:style-name="Table9.A2" office:value-type="string">
            <text:p text:style-name="P57">JGL 05/10/21. Rect. 2021-S 5 / HONORARIOS (auditoría limitada revisión justificación económica proyecto PFAE SERVICIOS </text:p>
          </table:table-cell>
          <table:table-cell table:style-name="Table9.F2" office:value-type="string">
            <text:p text:style-name="P57">ADL </text:p>
          </table:table-cell>
        </table:table-row>
        <table:table-row>
          <table:table-cell table:style-name="Table9.A2" office:value-type="string">
            <text:p text:style-name="P57">F/2021/3299 </text:p>
          </table:table-cell>
          <table:table-cell table:style-name="Table9.A2" office:value-type="string">
            <text:p text:style-name="P57">REC 421 </text:p>
          </table:table-cell>
          <table:table-cell table:style-name="Table9.A2" office:value-type="string">
            <text:p text:style-name="P58">32,80 </text:p>
          </table:table-cell>
          <table:table-cell table:style-name="Table9.A2" office:value-type="string">
            <text:p text:style-name="P57">LAZARO MONTELONGO, ELISABETH </text:p>
          </table:table-cell>
          <table:table-cell table:style-name="Table9.A2" office:value-type="string">
            <text:p text:style-name="P57">JGL 05/10/21. GASTOS FARMACIAS VARIOS. </text:p>
          </table:table-cell>
          <table:table-cell table:style-name="Table9.F2" office:value-type="string">
            <text:p text:style-name="P57">SERVICIOS SOCIALES </text:p>
          </table:table-cell>
        </table:table-row>
        <table:table-row>
          <table:table-cell table:style-name="Table9.A2" office:value-type="string">
            <text:p text:style-name="P57">F/2021/3302 </text:p>
          </table:table-cell>
          <table:table-cell table:style-name="Table9.A2" office:value-type="string">
            <text:p text:style-name="P57">F-05009/21 </text:p>
          </table:table-cell>
          <table:table-cell table:style-name="Table9.A2" office:value-type="string">
            <text:p text:style-name="P58">36,38 </text:p>
          </table:table-cell>
          <table:table-cell table:style-name="Table9.A2" office:value-type="string">
            <text:p text:style-name="P57">HERNANDEZ HERNANDEZ, M. JAIME </text:p>
          </table:table-cell>
          <table:table-cell table:style-name="Table9.A2" office:value-type="string">
            <text:p text:style-name="P57">JGL 05/10/21. SUMINISTROS VINILO DE CORTE BLANCO. FECHAS PARA SEÑALES. </text:p>
          </table:table-cell>
          <table:table-cell table:style-name="Table9.F2" office:value-type="string">
            <text:p text:style-name="P57">SERVICIOS PUBLICOS </text:p>
          </table:table-cell>
        </table:table-row>
        <table:table-row>
          <table:table-cell table:style-name="Table9.A2" office:value-type="string">
            <text:p text:style-name="P57">F/2021/3303 </text:p>
          </table:table-cell>
          <table:table-cell table:style-name="Table9.A2" office:value-type="string">
            <text:p text:style-name="P57">F-04809/21 </text:p>
          </table:table-cell>
          <table:table-cell table:style-name="Table9.A2" office:value-type="string">
            <text:p text:style-name="P58">449,40 </text:p>
          </table:table-cell>
          <table:table-cell table:style-name="Table9.A2" office:value-type="string">
            <text:p text:style-name="P57">HERNANDEZ HERNANDEZ, M. JAIME </text:p>
          </table:table-cell>
          <table:table-cell table:style-name="Table9.A2" office:value-type="string">
            <text:p text:style-name="P57">JGL 05/10/21. SUMINISTRO VINILO DE CORTE SEÑALES DE PROHIBICIÓN. </text:p>
          </table:table-cell>
          <table:table-cell table:style-name="Table9.F2" office:value-type="string">
            <text:p text:style-name="P57">SERVICIOS PUBLICOS </text:p>
          </table:table-cell>
        </table:table-row>
        <table:table-row>
          <table:table-cell table:style-name="Table9.A2" office:value-type="string">
            <text:p text:style-name="P57">F/2021/3304 </text:p>
          </table:table-cell>
          <table:table-cell table:style-name="Table9.A2" office:value-type="string">
            <text:p text:style-name="P57">F-04909/21 </text:p>
          </table:table-cell>
          <table:table-cell table:style-name="Table9.A2" office:value-type="string">
            <text:p text:style-name="P58">36,38 </text:p>
          </table:table-cell>
          <table:table-cell table:style-name="Table9.A2" office:value-type="string">
            <text:p text:style-name="P57">HERNANDEZ HERNANDEZ, M. JAIME </text:p>
          </table:table-cell>
          <table:table-cell table:style-name="Table9.A2" office:value-type="string">
            <text:p text:style-name="P57">JGL 05/10/21. VINILO DE CORTE EXCEPTO VEHICULOS SEGURIDAD Y EMERGENCIA. </text:p>
          </table:table-cell>
          <table:table-cell table:style-name="Table9.F2" office:value-type="string">
            <text:p text:style-name="P57">SERVICIOS PUBLICOS </text:p>
          </table:table-cell>
        </table:table-row>
        <table:table-row>
          <table:table-cell table:style-name="Table9.A2" office:value-type="string">
            <text:p text:style-name="P57">F/2021/3310 </text:p>
          </table:table-cell>
          <table:table-cell table:style-name="Table9.A2" office:value-type="string">
            <text:p text:style-name="P57">1 211589 </text:p>
          </table:table-cell>
          <table:table-cell table:style-name="Table9.A2" office:value-type="string">
            <text:p text:style-name="P58">433,63 </text:p>
          </table:table-cell>
          <table:table-cell table:style-name="Table9.A2" office:value-type="string">
            <text:p text:style-name="P57">CENTRO ESPAÑOL DE METROLOGÍA </text:p>
          </table:table-cell>
          <table:table-cell table:style-name="Table9.A2" office:value-type="string">
            <text:p text:style-name="P57">JGL 05/10/21. 211384001 Certificado de Verificación Periódica Etilómetro manual Dräger Alcotest 7510 ES ARKB-0034 </text:p>
          </table:table-cell>
          <table:table-cell table:style-name="Table9.F2" office:value-type="string">
            <text:p text:style-name="P57">POLICIA </text:p>
          </table:table-cell>
        </table:table-row>
        <table:table-row>
          <table:table-cell table:style-name="Table9.A2" office:value-type="string">
            <text:p text:style-name="P57">F/2021/3311 </text:p>
          </table:table-cell>
          <table:table-cell table:style-name="Table9.A2" office:value-type="string">
            <text:p text:style-name="P57">Fra- 35112500 </text:p>
          </table:table-cell>
          <table:table-cell table:style-name="Table9.A2" office:value-type="string">
            <text:p text:style-name="P58">51,24 </text:p>
          </table:table-cell>
          <table:table-cell table:style-name="Table9.A2" office:value-type="string">
            <text:p text:style-name="P57">ITEVISE, SA </text:p>
          </table:table-cell>
          <table:table-cell table:style-name="Table9.A2" office:value-type="string">
            <text:p text:style-name="P57">JGL 05/10/21. PERIODICA ( N.Insp.:000202590 / Matr.: GC-4363-CG ) / PERIODICA / TASAS </text:p>
          </table:table-cell>
          <table:table-cell table:style-name="Table9.F2" office:value-type="string">
            <text:p text:style-name="P57">PARQUE MOVIL </text:p>
          </table:table-cell>
        </table:table-row>
        <text:soft-page-break/>
        <table:table-row>
          <table:table-cell table:style-name="Table9.A2" office:value-type="string">
            <text:p text:style-name="P57">F/2021/3312 </text:p>
          </table:table-cell>
          <table:table-cell table:style-name="Table9.A2" office:value-type="string">
            <text:p text:style-name="P57">Fra- 35112552 </text:p>
          </table:table-cell>
          <table:table-cell table:style-name="Table9.A2" office:value-type="string">
            <text:p text:style-name="P58">45,62 </text:p>
          </table:table-cell>
          <table:table-cell table:style-name="Table9.A2" office:value-type="string">
            <text:p text:style-name="P57">ITEVISE, SA </text:p>
          </table:table-cell>
          <table:table-cell table:style-name="Table9.A2" office:value-type="string">
            <text:p text:style-name="P57">JGL 05/10/21. PERIODICA ( N.Insp.:000202963 / Matr.: 5811-BMZ ) / PERIODICA / TASAS </text:p>
          </table:table-cell>
          <table:table-cell table:style-name="Table9.F2" office:value-type="string">
            <text:p text:style-name="P57">PARQUE MOVIL </text:p>
          </table:table-cell>
        </table:table-row>
        <table:table-row>
          <table:table-cell table:style-name="Table9.A2" office:value-type="string">
            <text:p text:style-name="P57">F/2021/3313 </text:p>
          </table:table-cell>
          <table:table-cell table:style-name="Table9.A2" office:value-type="string">
            <text:p text:style-name="P57">Fra- 35112501 </text:p>
          </table:table-cell>
          <table:table-cell table:style-name="Table9.A2" office:value-type="string">
            <text:p text:style-name="P58">45,62 </text:p>
          </table:table-cell>
          <table:table-cell table:style-name="Table9.A2" office:value-type="string">
            <text:p text:style-name="P57">ITEVISE, SA </text:p>
          </table:table-cell>
          <table:table-cell table:style-name="Table9.A2" office:value-type="string">
            <text:p text:style-name="P57">JGL 05/10/21. PERIODICA ( N.Insp.:000202591 / Matr.: GC-4367-CG ) / PERIODICA / TASAS </text:p>
          </table:table-cell>
          <table:table-cell table:style-name="Table9.F2" office:value-type="string">
            <text:p text:style-name="P57">PARQUE MOVIL </text:p>
          </table:table-cell>
        </table:table-row>
        <table:table-row>
          <table:table-cell table:style-name="Table9.A2" office:value-type="string">
            <text:p text:style-name="P57">F/2021/3314 </text:p>
          </table:table-cell>
          <table:table-cell table:style-name="Table9.A2" office:value-type="string">
            <text:p text:style-name="P57">Fra- 35112519 </text:p>
          </table:table-cell>
          <table:table-cell table:style-name="Table9.A2" office:value-type="string">
            <text:p text:style-name="P58">45,62 </text:p>
          </table:table-cell>
          <table:table-cell table:style-name="Table9.A2" office:value-type="string">
            <text:p text:style-name="P57">ITEVISE, SA </text:p>
          </table:table-cell>
          <table:table-cell table:style-name="Table9.A2" office:value-type="string">
            <text:p text:style-name="P57">JGL 05/10/21. PERIODICA ( N.Insp.:000202726 / Matr.: 5815-BMZ ) / PERIODICA / TASAS </text:p>
          </table:table-cell>
          <table:table-cell table:style-name="Table9.F2" office:value-type="string">
            <text:p text:style-name="P57">PARQUE MOVIL </text:p>
          </table:table-cell>
        </table:table-row>
        <table:table-row>
          <table:table-cell table:style-name="Table9.A2" office:value-type="string">
            <text:p text:style-name="P57">F/2021/3315 </text:p>
          </table:table-cell>
          <table:table-cell table:style-name="Table9.A2" office:value-type="string">
            <text:p text:style-name="P57">Fra- 35112520 </text:p>
          </table:table-cell>
          <table:table-cell table:style-name="Table9.A2" office:value-type="string">
            <text:p text:style-name="P58">51,24 </text:p>
          </table:table-cell>
          <table:table-cell table:style-name="Table9.A2" office:value-type="string">
            <text:p text:style-name="P57">ITEVISE, SA </text:p>
          </table:table-cell>
          <table:table-cell table:style-name="Table9.A2" office:value-type="string">
            <text:p text:style-name="P57">JGL 05/10/21. PERIODICA ( N.Insp.:000202752 / Matr.: 1241-DSK ) / PERIODICA / TASAS </text:p>
          </table:table-cell>
          <table:table-cell table:style-name="Table9.F2" office:value-type="string">
            <text:p text:style-name="P57">PARQUE MOVIL </text:p>
          </table:table-cell>
        </table:table-row>
        <table:table-row>
          <table:table-cell table:style-name="Table9.A2" office:value-type="string">
            <text:p text:style-name="P57">F/2021/3316 </text:p>
          </table:table-cell>
          <table:table-cell table:style-name="Table9.A2" office:value-type="string">
            <text:p text:style-name="P57">Fra- 35112547 </text:p>
          </table:table-cell>
          <table:table-cell table:style-name="Table9.A2" office:value-type="string">
            <text:p text:style-name="P58">45,36 </text:p>
          </table:table-cell>
          <table:table-cell table:style-name="Table9.A2" office:value-type="string">
            <text:p text:style-name="P57">ITEVISE, SA </text:p>
          </table:table-cell>
          <table:table-cell table:style-name="Table9.A2" office:value-type="string">
            <text:p text:style-name="P57">JGL 05/10/21. PERIODICA ( N.Insp.:000202914 / Matr.: E-7293-BBP ) / TASAS </text:p>
          </table:table-cell>
          <table:table-cell table:style-name="Table9.F2" office:value-type="string">
            <text:p text:style-name="P57">PARQUE MOVIL </text:p>
          </table:table-cell>
        </table:table-row>
        <table:table-row>
          <table:table-cell table:style-name="Table9.A2" office:value-type="string">
            <text:p text:style-name="P57">F/2021/3317 </text:p>
          </table:table-cell>
          <table:table-cell table:style-name="Table9.A2" office:value-type="string">
            <text:p text:style-name="P57">Fra- 35112575 </text:p>
          </table:table-cell>
          <table:table-cell table:style-name="Table9.A2" office:value-type="string">
            <text:p text:style-name="P58">45,62 </text:p>
          </table:table-cell>
          <table:table-cell table:style-name="Table9.A2" office:value-type="string">
            <text:p text:style-name="P57">ITEVISE, SA </text:p>
          </table:table-cell>
          <table:table-cell table:style-name="Table9.A2" office:value-type="string">
            <text:p text:style-name="P57">JGL 05/10/21. PERIODICA ( N.Insp.:000203124 / Matr.: GC-4366-CG ) / PERIODICA / TASAS </text:p>
          </table:table-cell>
          <table:table-cell table:style-name="Table9.F2" office:value-type="string">
            <text:p text:style-name="P57">PARQUE MOVIL </text:p>
          </table:table-cell>
        </table:table-row>
        <table:table-row>
          <table:table-cell table:style-name="Table9.A2" office:value-type="string">
            <text:p text:style-name="P57">F/2021/3318 </text:p>
          </table:table-cell>
          <table:table-cell table:style-name="Table9.A2" office:value-type="string">
            <text:p text:style-name="P57">Fra- 35112609 </text:p>
          </table:table-cell>
          <table:table-cell table:style-name="Table9.A2" office:value-type="string">
            <text:p text:style-name="P58">51,24 </text:p>
          </table:table-cell>
          <table:table-cell table:style-name="Table9.A2" office:value-type="string">
            <text:p text:style-name="P57">ITEVISE, SA </text:p>
          </table:table-cell>
          <table:table-cell table:style-name="Table9.A2" office:value-type="string">
            <text:p text:style-name="P57">JGL 05/10/21. PERIODICA ( N.Insp.:000203372 / Matr.: GC-0866-AG ) / PERIODICA / TASAS </text:p>
          </table:table-cell>
          <table:table-cell table:style-name="Table9.F2" office:value-type="string">
            <text:p text:style-name="P57">PARQUE MOVIL </text:p>
          </table:table-cell>
        </table:table-row>
        <table:table-row>
          <table:table-cell table:style-name="Table9.A2" office:value-type="string">
            <text:p text:style-name="P57">F/2021/3319 </text:p>
          </table:table-cell>
          <table:table-cell table:style-name="Table9.A2" office:value-type="string">
            <text:p text:style-name="P57">Fra- 35112614 </text:p>
          </table:table-cell>
          <table:table-cell table:style-name="Table9.A2" office:value-type="string">
            <text:p text:style-name="P58">22,96 </text:p>
          </table:table-cell>
          <table:table-cell table:style-name="Table9.A2" office:value-type="string">
            <text:p text:style-name="P57">ITEVISE, SA </text:p>
          </table:table-cell>
          <table:table-cell table:style-name="Table9.A2" office:value-type="string">
            <text:p text:style-name="P57">JGL 05/10/21. PERIODICA ( N.Insp.:000203385 / Matr.: 0365-FLT ) / PERIODICA / TASAS </text:p>
          </table:table-cell>
          <table:table-cell table:style-name="Table9.F2" office:value-type="string">
            <text:p text:style-name="P57">PARQUE MOVIL </text:p>
          </table:table-cell>
        </table:table-row>
        <table:table-row>
          <table:table-cell table:style-name="Table9.A2" office:value-type="string">
            <text:p text:style-name="P57">F/2021/3320 </text:p>
          </table:table-cell>
          <table:table-cell table:style-name="Table9.A2" office:value-type="string">
            <text:p text:style-name="P57">Emit- 11 </text:p>
          </table:table-cell>
          <table:table-cell table:style-name="Table9.A2" office:value-type="string">
            <text:p text:style-name="P58">7.532,80 </text:p>
          </table:table-cell>
          <table:table-cell table:style-name="Table9.A2" office:value-type="string">
            <text:p text:style-name="P57">HERNANDEZ SANTANA, JOSE </text:p>
          </table:table-cell>
          <table:table-cell table:style-name="Table9.A2" office:value-type="string">
            <text:p text:style-name="P57">JGL 05/10/21. Suminis TAQUILLAS alojar Cargadores y Equipos Comunicaciones TETRA, donde se alojan de forma individual. </text:p>
          </table:table-cell>
          <table:table-cell table:style-name="Table9.F2" office:value-type="string">
            <text:p text:style-name="P57">COMPRAS </text:p>
          </table:table-cell>
        </table:table-row>
        <table:table-row>
          <table:table-cell table:style-name="Table9.A2" office:value-type="string">
            <text:p text:style-name="P57">F/2021/3321 </text:p>
          </table:table-cell>
          <table:table-cell table:style-name="Table9.A2" office:value-type="string">
            <text:p text:style-name="P57">Emit- 34 </text:p>
          </table:table-cell>
          <table:table-cell table:style-name="Table9.A2" office:value-type="string">
            <text:p text:style-name="P58">914,84 </text:p>
          </table:table-cell>
          <table:table-cell table:style-name="Table9.A2" office:value-type="string">
            <text:p text:style-name="P57">MEJOR EN EL CIELO, S.L.U. </text:p>
          </table:table-cell>
          <table:table-cell table:style-name="Table9.A2" office:value-type="string">
            <text:p text:style-name="P57">JGL 05/10/21. SERVICIO PRESTADO ( Nº EXPEDIENTE: 361477/2021) </text:p>
          </table:table-cell>
          <table:table-cell table:style-name="Table9.F2" office:value-type="string">
            <text:p text:style-name="P57">SERVICIOS SOCIALES </text:p>
          </table:table-cell>
        </table:table-row>
        <table:table-row>
          <table:table-cell table:style-name="Table9.A2" office:value-type="string">
            <text:p text:style-name="P57">F/2021/3329 </text:p>
          </table:table-cell>
          <table:table-cell table:style-name="Table9.A2" office:value-type="string">
            <text:p text:style-name="P57">1 210248 </text:p>
          </table:table-cell>
          <table:table-cell table:style-name="Table9.A2" office:value-type="string">
            <text:p text:style-name="P58">1.179,83 </text:p>
          </table:table-cell>
          <table:table-cell table:style-name="Table9.A2" office:value-type="string">
            <text:p text:style-name="P57">SUMINISTROS DE FERRETERIA VENEGAS S.L. </text:p>
          </table:table-cell>
          <table:table-cell table:style-name="Table9.A2" office:value-type="string">
            <text:p text:style-name="P57">JGL 05/10/21. SUMINISTROS MATERIAL DE LIMPIEZA VARIOS. </text:p>
          </table:table-cell>
          <table:table-cell table:style-name="Table9.F2" office:value-type="string">
            <text:p text:style-name="P57">COMPRAS </text:p>
          </table:table-cell>
        </table:table-row>
        <table:table-row>
          <table:table-cell table:style-name="Table9.A2" office:value-type="string">
            <text:p text:style-name="P57">F/2021/3330 </text:p>
          </table:table-cell>
          <table:table-cell table:style-name="Table9.A2" office:value-type="string">
            <text:p text:style-name="P57">1 210247 </text:p>
          </table:table-cell>
          <table:table-cell table:style-name="Table9.A2" office:value-type="string">
            <text:p text:style-name="P58">1.010,56 </text:p>
          </table:table-cell>
          <table:table-cell table:style-name="Table9.A2" office:value-type="string">
            <text:p text:style-name="P57">SUMINISTROS DE FERRETERIA VENEGAS S.L. </text:p>
          </table:table-cell>
          <table:table-cell table:style-name="Table9.A2" office:value-type="string">
            <text:p text:style-name="P57">JGL 05/10/21. SUMINISTRO MATERIAL DE LIMPIEZA VARIOS. </text:p>
          </table:table-cell>
          <table:table-cell table:style-name="Table9.F2" office:value-type="string">
            <text:p text:style-name="P57">COMPRAS </text:p>
          </table:table-cell>
        </table:table-row>
        <table:table-row>
          <table:table-cell table:style-name="Table9.A2" office:value-type="string">
            <text:p text:style-name="P57">F/2021/3331 </text:p>
          </table:table-cell>
          <table:table-cell table:style-name="Table9.A2" office:value-type="string">
            <text:p text:style-name="P57">1 210246 </text:p>
          </table:table-cell>
          <table:table-cell table:style-name="Table9.A2" office:value-type="string">
            <text:p text:style-name="P58">1.944,97 </text:p>
          </table:table-cell>
          <table:table-cell table:style-name="Table9.A2" office:value-type="string">
            <text:p text:style-name="P57">SUMINISTROS DE FERRETERIA VENEGAS S.L. </text:p>
          </table:table-cell>
          <table:table-cell table:style-name="Table9.A2" office:value-type="string">
            <text:p text:style-name="P57">JGL 05/10/21. SUMINISTROS PRODUCTOS LIMPIEZA VARIOS. </text:p>
          </table:table-cell>
          <table:table-cell table:style-name="Table9.F2" office:value-type="string">
            <text:p text:style-name="P57">COMPRAS </text:p>
          </table:table-cell>
        </table:table-row>
        <text:soft-page-break/>
        <table:table-row>
          <table:table-cell table:style-name="Table9.A2" office:value-type="string">
            <text:p text:style-name="P57">F/2021/3332 </text:p>
          </table:table-cell>
          <table:table-cell table:style-name="Table9.A2" office:value-type="string">
            <text:p text:style-name="P57">1 210245 </text:p>
          </table:table-cell>
          <table:table-cell table:style-name="Table9.A2" office:value-type="string">
            <text:p text:style-name="P58">552,92 </text:p>
          </table:table-cell>
          <table:table-cell table:style-name="Table9.A2" office:value-type="string">
            <text:p text:style-name="P57">SUMINISTROS DE FERRETERIA VENEGAS S.L. </text:p>
          </table:table-cell>
          <table:table-cell table:style-name="Table9.A2" office:value-type="string">
            <text:p text:style-name="P57">JGL 05/10/21. SUMINISTRO PRODUCTOS LIMPIEZA VARIOS. </text:p>
          </table:table-cell>
          <table:table-cell table:style-name="Table9.F2" office:value-type="string">
            <text:p text:style-name="P57">COMPRAS </text:p>
          </table:table-cell>
        </table:table-row>
        <table:table-row>
          <table:table-cell table:style-name="Table9.A2" office:value-type="string">
            <text:p text:style-name="P57">F/2021/3349 </text:p>
          </table:table-cell>
          <table:table-cell table:style-name="Table9.A2" office:value-type="string">
            <text:p text:style-name="P57">24 DIF. </text:p>
          </table:table-cell>
          <table:table-cell table:style-name="Table9.A2" office:value-type="string">
            <text:p text:style-name="P58">289,20 </text:p>
          </table:table-cell>
          <table:table-cell table:style-name="Table9.A2" office:value-type="string">
            <text:p text:style-name="P57">ANIMALES Y PIENSOS ARPIPLAN S.L.L </text:p>
          </table:table-cell>
          <table:table-cell table:style-name="Table9.A2" office:value-type="string">
            <text:p text:style-name="P57">JGL 05/10/21. IGIC DIFERENCIA ERROR AL REGISTRAR LA FACTURA INICIAL Nº 24, F/2021/2660. </text:p>
          </table:table-cell>
          <table:table-cell table:style-name="Table9.F2" office:value-type="string">
            <text:p text:style-name="P57">SANIDAD </text:p>
          </table:table-cell>
        </table:table-row>
        <table:table-row>
          <table:table-cell table:style-name="Table9.A2" office:value-type="string">
            <text:p text:style-name="P7"/>
          </table:table-cell>
          <table:table-cell table:style-name="Table9.A2" office:value-type="string">
            <text:p text:style-name="P58"><text:span text:style-name="T2">TOTAL</text:span> </text:p>
          </table:table-cell>
          <table:table-cell table:style-name="Table9.A2" office:value-type="string">
            <text:p text:style-name="P56">430.750,57 </text:p>
          </table:table-cell>
          <table:table-cell table:style-name="Table9.A2" office:value-type="string">
            <text:p text:style-name="P7"/>
          </table:table-cell>
          <table:table-cell table:style-name="Table9.A2" office:value-type="string">
            <text:p text:style-name="P7"/>
          </table:table-cell>
          <table:table-cell table:style-name="Table9.F2" office:value-type="string">
            <text:p text:style-name="P7"/>
          </table:table-cell>
        </table:table-row>
      </table:table>
      <text:p text:style-name="P32"><text:span text:style-name="T7">Es cuanto tengo a bien informar.</text:span> </text:p>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
      <text:p text:style-name="Text_20_body"><text:span text:style-name="T47"><text:line-break/><text:tab/></text:span><text:span text:style-name="Strong_20_Emphasis"><text:span text:style-name="T48">4.-Expte. 364100/21. Propuesta para desestimar la solicitud de reconocimiento de obligaciones correspondiente a facturas.</text:span></text:span></text:p>
      <text:p text:style-name="P18">Juan Ernesto Hernández Cruz, Concejal delegado de Hacienda, sergún Decreto 2050/2019 de 17 de junio, tengo a bien emitir el siguiente Informe-Propuesta aglutinador de las correspondientes diligencias de facturas de los diferentes departamentos del Ayuntamiento de Mogán. </text:p>
      <text:p text:style-name="P33"><text:span text:style-name="T8">ANTECEDENTES DE HECHO</text:span> </text:p>
      <text:list xml:id="list5243827857187269724" text:style-name="L4">
        <text:list-item>
          <text:p text:style-name="P142"><text:span text:style-name="T7">Se han presentado por el Punto General de Entrada de Facturas Electrónicas las facturas que a continuación se relacionan:</text:span> </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C" table:number-columns-repeated="2"/>
        <table:table-row>
          <table:table-cell table:style-name="Table10.A1" office:value-type="string">
            <text:p text:style-name="P55"><text:span text:style-name="T2">Nº REGISTRO</text:span> </text:p>
          </table:table-cell>
          <table:table-cell table:style-name="Table10.A1" office:value-type="string">
            <text:p text:style-name="P55"><text:span text:style-name="T2">Factura N</text:span> </text:p>
          </table:table-cell>
          <table:table-cell table:style-name="Table10.A1" office:value-type="string">
            <text:p text:style-name="P55"><text:span text:style-name="T2">Importe Total</text:span> </text:p>
          </table:table-cell>
          <table:table-cell table:style-name="Table10.A1" office:value-type="string">
            <text:p text:style-name="P55"><text:span text:style-name="T2">Nombre</text:span> </text:p>
          </table:table-cell>
          <table:table-cell table:style-name="Table10.A1" office:value-type="string">
            <text:p text:style-name="P55"><text:span text:style-name="T2">Texto Explicativo</text:span> </text:p>
          </table:table-cell>
          <table:table-cell table:style-name="Table10.A1" office:value-type="string">
            <text:p text:style-name="P55"><text:span text:style-name="T2">Gr. Apuntes</text:span> </text:p>
          </table:table-cell>
          <table:table-cell table:style-name="Table10.G1" office:value-type="string">
            <text:p text:style-name="P55"><text:span text:style-name="T2">MOTIVO</text:span> </text:p>
          </table:table-cell>
        </table:table-row>
        <table:table-row>
          <table:table-cell table:style-name="Table10.A2" office:value-type="string">
            <text:p text:style-name="P57">F/2021/2920 </text:p>
          </table:table-cell>
          <table:table-cell table:style-name="Table10.A2" office:value-type="string">
            <text:p text:style-name="P57">20210854 </text:p>
          </table:table-cell>
          <table:table-cell table:style-name="Table10.A2" office:value-type="string">
            <text:p text:style-name="P58">36,38 </text:p>
          </table:table-cell>
          <table:table-cell table:style-name="Table10.A2" office:value-type="string">
            <text:p text:style-name="P57">ANNE MENG HERNANDEZ </text:p>
          </table:table-cell>
          <table:table-cell table:style-name="Table10.A2" office:value-type="string">
            <text:p text:style-name="P57">VINILO DE CORTE. EXCEPTO VEHÍCULOS SEGURIDAD Y EMERGENCIA. </text:p>
          </table:table-cell>
          <table:table-cell table:style-name="Table10.A2" office:value-type="string">
            <text:p text:style-name="P57">SERVICIOS PUBLICOS </text:p>
          </table:table-cell>
          <table:table-cell table:style-name="Table10.G2" office:value-type="string">
            <text:p text:style-name="P57">Existió un error al subirla al FACE. Se ha comunicado a la empresa para su rectificación </text:p>
          </table:table-cell>
        </table:table-row>
        <table:table-row>
          <table:table-cell table:style-name="Table10.A2" office:value-type="string">
            <text:p text:style-name="P57">F/2021/3124 </text:p>
          </table:table-cell>
          <table:table-cell table:style-name="Table10.A2" office:value-type="string">
            <text:p text:style-name="P57">Emit- 39 </text:p>
          </table:table-cell>
          <table:table-cell table:style-name="Table10.A2" office:value-type="string">
            <text:p text:style-name="P58">537,63 </text:p>
          </table:table-cell>
          <table:table-cell table:style-name="Table10.A2" office:value-type="string">
            <text:p text:style-name="P57">KILIAN GABRIEL VIERA PEÑATE </text:p>
          </table:table-cell>
          <table:table-cell table:style-name="Table10.A2" office:value-type="string">
            <text:p text:style-name="P57">ACTUACION MUSICAL, FIESTAS DEL CARMEN ( Nº EXPEDIENTE: 361016/2021 ) </text:p>
          </table:table-cell>
          <table:table-cell table:style-name="Table10.A2" office:value-type="string">
            <text:p text:style-name="P57">CULTURA </text:p>
          </table:table-cell>
          <table:table-cell table:style-name="Table10.G2" office:value-type="string">
            <text:p text:style-name="P57">importe erróneo </text:p>
          </table:table-cell>
        </table:table-row>
        <table:table-row>
          <table:table-cell table:style-name="Table10.A2" office:value-type="string">
            <text:p text:style-name="P7"/>
          </table:table-cell>
          <table:table-cell table:style-name="Table10.A2" office:value-type="string">
            <text:p text:style-name="P58"><text:span text:style-name="T2">TOTAL</text:span> </text:p>
          </table:table-cell>
          <table:table-cell table:style-name="Table10.A2" office:value-type="string">
            <text:p text:style-name="P56">574,01 </text:p>
          </table:table-cell>
          <table:table-cell table:style-name="Table10.A2" office:value-type="string">
            <text:p text:style-name="P7"/>
          </table:table-cell>
          <table:table-cell table:style-name="Table10.A2" office:value-type="string">
            <text:p text:style-name="P7"/>
          </table:table-cell>
          <table:table-cell table:style-name="Table10.A2" office:value-type="string">
            <text:p text:style-name="P7"/>
          </table:table-cell>
          <table:table-cell table:style-name="Table10.G2" office:value-type="string">
            <text:p text:style-name="P7"/>
          </table:table-cell>
        </table:table-row>
      </table:table>
      <text:p text:style-name="P33"><text:span text:style-name="T8">FUNDAMENTOS JURÍDICOS</text:span> </text:p>
      <text:h text:style-name="P137" text:outline-level="5"><text:span text:style-name="T8">I</text:span> </text:h>
      <text:p text:style-name="P33"><text:span text:style-name="T8">Requisitos para el Reconocimiento de Obligaciones Contractuales</text:span> </text:p>
      <text:p text:style-name="P32"><text:span text:style-name="T7">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2"><text:span text:style-name="T10">2. Las Entidades locales establecerán, en las bases de ejecución del presupuesto, los documentos y requisitos que, de acuerdo con el tipo de gastos, justifiquen el reconocimiento de la obligación.</text:span> </text:p>
      <text:p text:style-name="P32"><text:span text:style-name="T10">...</text:span> </text:p>
      <text:p text:style-name="P32"><text:soft-page-break/><text:span text:style-name="T7">En este sentido, la Base de Ejecución de Presupuesto 20.3 establece que </text:span><text:span text:style-name="T10">Los documentos justificativos del reconocimiento de la obligación deberán contener, como mínimo, los siguientes datos:</text:span> </text:p>
      <text:list xml:id="list7189269583560054156" text:style-name="L5">
        <text:list-item>
          <text:p text:style-name="P143"><text:span text:style-name="T10">Identificación del Ente.</text:span> </text:p>
        </text:list-item>
        <text:list-item>
          <text:p text:style-name="P143"><text:span text:style-name="T10">Identificación del contratista.</text:span> </text:p>
        </text:list-item>
        <text:list-item>
          <text:p text:style-name="P143"><text:span text:style-name="T10">Número de la factura.</text:span> </text:p>
        </text:list-item>
        <text:list-item>
          <text:p text:style-name="P143"><text:span text:style-name="T10">Descripción suficiente del suministro realizado o del servicio prestado.</text:span> </text:p>
        </text:list-item>
        <text:list-item>
          <text:p text:style-name="P143"><text:span text:style-name="T10">Centro gestor que efectuó el encargo.</text:span> </text:p>
        </text:list-item>
        <text:list-item>
          <text:p text:style-name="P143"><text:span text:style-name="T10">Número del expediente de gasto que ampara la adjudicación.</text:span> </text:p>
        </text:list-item>
        <text:list-item>
          <text:p text:style-name="P143"><text:span text:style-name="T10">Importe facturado, en su caso, con anterioridad, en relación a dicho gasto.</text:span> </text:p>
        </text:list-item>
        <text:list-item>
          <text:p text:style-name="P143"><text:span text:style-name="T10">Sello y firma del contratista/acreedor.</text:span> </text:p>
        </text:list-item>
        <text:list-item>
          <text:p text:style-name="P143"><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2"><text:span text:style-name="T7">Por su parte, la Base de Ejecución del Presupuesto 20.4 exige la prestación de la conformidad por parte del Centro Gestor del Gasto, que se ha de hacer conforme al modelo de diligencia de factura.</text:span> </text:p>
      <text:p text:style-name="P2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7">Así mismo, las facturas deberán venir acompañadas de los documentos y requisitos que vengan impuestos por los respectivos Pliegos y acuerdos contractuales.</text:span> </text:p>
      <text:p text:style-name="P33"><text:span text:style-name="T8">II</text:span> </text:p>
      <text:p text:style-name="P33"><text:span text:style-name="T8">Órgano competente</text:span> </text:p>
      <text:p text:style-name="P32"><text:span text:style-name="T7">El artículo 185 del TRLRHL establece que </text:span><text:span text:style-name="T10">2. Corresponderá al presidente de la corporación el reconocimiento y liquidación de las obligaciones derivadas de compromisos de gastos legalmente adquiridos.</text:span> </text:p>
      <text:p text:style-name="P32"><text:span text:style-name="T10">3. Las facultades a que se refieren los apartados anteriores podrán desconcentrarse o delegarse ....</text:span> </text:p>
      <text:p text:style-name="P32"><text:span text:style-name="T7">Este mismo criterio viene reforzado por el artículo 60 del Real Decreto 500/1990.</text:span> </text:p>
      <text:p text:style-name="P32"><text:span text:style-name="T7">Por ende, si la aprobación de facturas y el reconocimiento de las correspondientes obligaciones corresponde al presidente de la corporación, el rechazo y devolución de estás a efectos de su subsanación, también le corresponde a él.</text:span> </text:p>
      <text:p text:style-name="P32"><text:span text:style-name="T7">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32"><text:span text:style-name="T7">En virtud de todo lo anterior, tengo a bien elevar a la Junta de Gobierno Local la siguiente</text:span> </text:p>
      <text:p text:style-name="P33"><text:span text:style-name="T8">PROPUESTA</text:span> </text:p>
      <text:p text:style-name="P32"><text:span text:style-name="T8">Primero.-</text:span><text:span text:style-name="T7">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1"><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C" table:number-columns-repeated="2"/>
        <text:soft-page-break/>
        <table:table-row>
          <table:table-cell table:style-name="Table11.A1" office:value-type="string">
            <text:p text:style-name="P55"><text:span text:style-name="T2">Nº REGISTRO</text:span> </text:p>
          </table:table-cell>
          <table:table-cell table:style-name="Table11.A1" office:value-type="string">
            <text:p text:style-name="P55"><text:span text:style-name="T2">Factura N</text:span> </text:p>
          </table:table-cell>
          <table:table-cell table:style-name="Table11.A1" office:value-type="string">
            <text:p text:style-name="P55"><text:span text:style-name="T2">Importe Total</text:span> </text:p>
          </table:table-cell>
          <table:table-cell table:style-name="Table11.A1" office:value-type="string">
            <text:p text:style-name="P55"><text:span text:style-name="T2">Nombre</text:span> </text:p>
          </table:table-cell>
          <table:table-cell table:style-name="Table11.A1" office:value-type="string">
            <text:p text:style-name="P55"><text:span text:style-name="T2">Texto Explicativo</text:span> </text:p>
          </table:table-cell>
          <table:table-cell table:style-name="Table11.A1" office:value-type="string">
            <text:p text:style-name="P55"><text:span text:style-name="T2">Gr. Apuntes</text:span> </text:p>
          </table:table-cell>
          <table:table-cell table:style-name="Table11.G1" office:value-type="string">
            <text:p text:style-name="P55"><text:span text:style-name="T2">MOTIVO</text:span> </text:p>
          </table:table-cell>
        </table:table-row>
        <table:table-row>
          <table:table-cell table:style-name="Table11.A2" office:value-type="string">
            <text:p text:style-name="P57">F/2021/2920 </text:p>
          </table:table-cell>
          <table:table-cell table:style-name="Table11.A2" office:value-type="string">
            <text:p text:style-name="P57">20210854 </text:p>
          </table:table-cell>
          <table:table-cell table:style-name="Table11.A2" office:value-type="string">
            <text:p text:style-name="P58">36,38 </text:p>
          </table:table-cell>
          <table:table-cell table:style-name="Table11.A2" office:value-type="string">
            <text:p text:style-name="P57">ANNE MENG HERNANDEZ </text:p>
          </table:table-cell>
          <table:table-cell table:style-name="Table11.A2" office:value-type="string">
            <text:p text:style-name="P57">VINILO DE CORTE. EXCEPTO VEHÍCULOS SEGURIDAD Y EMERGENCIA. </text:p>
          </table:table-cell>
          <table:table-cell table:style-name="Table11.A2" office:value-type="string">
            <text:p text:style-name="P57">SERVICIOS PUBLICOS </text:p>
          </table:table-cell>
          <table:table-cell table:style-name="Table11.G2" office:value-type="string">
            <text:p text:style-name="P57">Existió un error al subirla al FACE. Se ha comunicado a la empresa para su rectificación </text:p>
          </table:table-cell>
        </table:table-row>
        <table:table-row>
          <table:table-cell table:style-name="Table11.A2" office:value-type="string">
            <text:p text:style-name="P57">F/2021/3124 </text:p>
          </table:table-cell>
          <table:table-cell table:style-name="Table11.A2" office:value-type="string">
            <text:p text:style-name="P57">Emit- 39 </text:p>
          </table:table-cell>
          <table:table-cell table:style-name="Table11.A2" office:value-type="string">
            <text:p text:style-name="P58">537,63 </text:p>
          </table:table-cell>
          <table:table-cell table:style-name="Table11.A2" office:value-type="string">
            <text:p text:style-name="P57">KILIAN GABRIEL VIERA PEÑATE </text:p>
          </table:table-cell>
          <table:table-cell table:style-name="Table11.A2" office:value-type="string">
            <text:p text:style-name="P57">ACTUACION MUSICAL, FIESTAS DEL CARMEN ( Nº EXPEDIENTE: 361016/2021 ) </text:p>
          </table:table-cell>
          <table:table-cell table:style-name="Table11.A2" office:value-type="string">
            <text:p text:style-name="P57">CULTURA </text:p>
          </table:table-cell>
          <table:table-cell table:style-name="Table11.G2" office:value-type="string">
            <text:p text:style-name="P57">importe erróneo </text:p>
          </table:table-cell>
        </table:table-row>
        <table:table-row>
          <table:table-cell table:style-name="Table11.A2" office:value-type="string">
            <text:p text:style-name="P7"/>
          </table:table-cell>
          <table:table-cell table:style-name="Table11.A2" office:value-type="string">
            <text:p text:style-name="P58"><text:span text:style-name="T2">TOTAL</text:span> </text:p>
          </table:table-cell>
          <table:table-cell table:style-name="Table11.A2" office:value-type="string">
            <text:p text:style-name="P56">574,01 </text:p>
          </table:table-cell>
          <table:table-cell table:style-name="Table11.A2" office:value-type="string">
            <text:p text:style-name="P7"/>
          </table:table-cell>
          <table:table-cell table:style-name="Table11.A2" office:value-type="string">
            <text:p text:style-name="P7"/>
          </table:table-cell>
          <table:table-cell table:style-name="Table11.A2" office:value-type="string">
            <text:p text:style-name="P7"/>
          </table:table-cell>
          <table:table-cell table:style-name="Table11.G2" office:value-type="string">
            <text:p text:style-name="P7"/>
          </table:table-cell>
        </table:table-row>
      </table:table>
      <text:p text:style-name="P33"><text:span text:style-name="T7">Es cuanto tengo a bien informar.</text:span> </text:p>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
      <text:p text:style-name="Text_20_body"><text:span text:style-name="T47"><text:line-break/><text:tab/></text:span><text:span text:style-name="Strong_20_Emphasis"><text:span text:style-name="T48">5.-Expte. 364165/2021. Propuesta para la declaración de necesidad e idoneidad de la contratación de los servicios bancarios de recaudación mediante TPV virtuales comerciales, para el cobro de ingresos de derecho público asociados a las actividades culturales, servicio de estacionamiento limitado y controlado en la vía pública bajo control horario (zona azul), servicio público de aparcamiento y del servicio de playas.</text:span></text:span></text:p>
      <text:p text:style-name="P32"><text:span text:style-name="T8"><text:tab/>D. JUAN ERNESTO HERNÁNDEZ CRUZ, Teniente de Alcalde del Área de Medio Ambiente, </text:span><text:span text:style-name="T2">Servicios Públicos, Obras Públicas y Embellecimiento, con competencias en materia de </text:span><text:span text:style-name="T8">Obras Públicas, Desarrollo Rural, Mantenimiento de Vías Públicas, Agua y Hacienda.</text:span> </text:p>
      <text:p text:style-name="P32"><text:line-break/><text:tab/>Visto el informe de fecha 30 de septiembre de 2021, emitido por Atanasia Fleitas Álvarez, Tesorera del Ayuntamiento de Mogán, cuyo tenor literalmente es el siguiente: </text:p>
      <text:p text:style-name="P32"><text:tab/>Atanasia Fleitas Álvarez, Tesorera del Ayuntamiento de Mogán, de conformidad con lo previsto en el artículo 28.1 de la <text:span text:style-name="T7">Ley 9/2017, de 8 de noviembre, de Contratos del Sector Público, por la que se transponen al ordenamiento jurídico español las Directivas del Parlamento Europeo y del Consejo 2014/23/UE y 2014/24/UE, de 26 de febrero de 2014, en relación a la necesidad e indoneidad de </text:span>la contratación de los 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 emite el siguiente </text:p>
      <text:p text:style-name="P23">INFORME </text:p>
      <text:p text:style-name="P32"><text:span text:style-name="T2"><text:tab/>PRIMERO.- </text:span>Se ha procedido a comunicar a esta Tesorería municipal, por parte del Servicio Municipal de Cultura y el Servicio de Recaudación, la necesidad de la habilitación de medios de cobros para la recaudación de diversos ingresos de derecho público derivados servicios para los que, o bien, se carece de sistema de cobro, o bien son servicios a los que, en cumplimiento a la normativa vigente, se pretende ampliar los ya existente, mediante la utilización del pago a través de tarjeta de crédito o débito, o bien se trata de servicios cuya recaudación se comenzará a gestionar por el propio Ayuntamiento y para los que resulta necesario habilitar los correspondientes medios de cobro. </text:p>
      <text:p text:style-name="P32"><text:span text:style-name="T2"><text:tab/>SEGUNDO.- </text:span>Los servicios, cuya recaudación precisa de la habilitación del medio de cobro, a través de tarjeta de crédito o débito por parte de los ciudadanos, son los siguientes: </text:p>
      <text:p text:style-name="P32">a) Las actividades organizadas por la Concejalía de Cultura. Actualmente. Dichas actividades/eventos no disponen de ningún dispositivo o canal de cobro de los ingresos de derecho público que pudieran generar conforme a la Ordenanza General para Establecimiento y Modificación de Precios Públicos del Ayuntamiento de Mogán. </text:p>
      <text:p text:style-name="P32"><text:soft-page-break/>b) El servicio de estacionamiento limitado y controlado en la vía pública bajo control horario (zona azul), cuya recaudación se lleva a cabo a través de diversos parquímetros, mediante el cobro en efectivo de la tasa por aprovechamiento especial del dominio público local como consecuencia del estacionamiento limitado, siendo necesario facilitar al ciudadano otros medios de cobros alternativos. </text:p>
      <text:p text:style-name="P32">c) El servicio público de aparcamiento en Arguineguín y el de explotación de los servicios de temporada de playas. Dichos servicios son de próximo establecimiento o asunción por parte del Ayuntamiento, por lo que se precisa habilitar los correspondientes canales o medios de cobro. </text:p>
      <text:p text:style-name="P32"><text:span text:style-name="T2"><text:tab/>TERCERO.- </text:span>El artículo 12 de la Ley 39/2015, de 1 de octubre, del Procedimiento Administrativo Común de las Administraciones Públicas, establece que las Administraciones Públicas deberán garantizar que los interesados puedan relacionarse con la Administración a través de medios electrónicos, para lo que debe poner a su disposición los canales de acceso que sean necesarios así como los sistemas y aplicaciones que en cada caso se determinen. De manera que la tramitación electrónica debe constituir la forma de interrelación habitual de las Administraciones públicas, tanto entre ellas mismas, como con respecto de los administrados. </text:p>
      <text:p text:style-name="P32">El pago de tributos y otras deudas de derecho público, mediante tarjeta de crédito y débito, se encuentra expresamente previsto en los artículos 98.2 a) de la Ley 39/2015, de 1 de octubre, del Procedimiento Administrativo Común de las Administraciones Públicas, 34.1.b) y 36 del Real Decreto 939/2008, de 29 de julio, por el que se aprueba el Reglamento General de Recaudación. </text:p>
      <text:p text:style-name="P32"><text:span text:style-name="T2"><text:tab/>CUARTO.- </text:span>La insuficiencia de medios se justifica por la propia la naturaleza del objeto del contrato que no puede ser prestado con medios propios, ya que, entre otras cuestiones, es necesaria la habilitación como entidad financiera que permita ejercer la intermediación en medios de pago electrónicos. </text:p>
      <text:p text:style-name="P32">Además, no resulta posible la utilización del TPV virtual, actualmente contratado por el Ayuntamiento de Mogán, al ser del tipo institucional y debido a las características técnicas de las aplicaciones o dispositivos donde se pretende su instalación se precisa de TPV virtuales de tipo comercial. </text:p>
      <text:p text:style-name="P32">Con la contratación de los servicios bancarios de recaudación mediante TPV virtuales comerciales se pretende dotar a los usuarios de los servicios señalados de los medios de pago más cómodos, modernos y eficientes de que se disponen en la actualidad, que contempla tanto el Real Decreto 939/2005, de 29 de julio, por el que se aprueba el Reglamento General de Recaudación, como en la Ley 39/2015, de 1 de octubre, del Procedimiento Administrativo Común de las Administraciones Públicas. </text:p>
      <text:p text:style-name="P32">Por lo expuesto, quien suscribe estima necesario acudir a la contratación externa de los servicios bancarios de recaudación mediante TPV virtuales comerciales, para el cobro de ingresos de derecho público asociados a las actividades culturales, servicio de estacionamiento limitado y controlado en la vía pública bajo control horario (zona azul), servicio público de aparcamiento y del servicio de playas. </text:p>
      <text:p text:style-name="P21">Queda pues justificada la necesidad e idoneidad de llevar a cabo la contratación de dicho servicio. </text:p>
      <text:p text:style-name="P32"><text:span text:style-name="T7">A los efectos previstos en el artículo 28 de la Ley 9/2017, de 8 de noviembre, de Contratos del Sector Público, en relación con el artículo 116 del citado texto legal, en su redacción dada por el RD Ley 14/2019 y considerando que la adopción del presente acuerdo es competencia de esta Junta de Gobierno Local en virtud de las delegaciones efectuadas por la Alcaldía-Presidencia, mediante Decreto nº 2049/2019, de 17 de junio.</text:span> </text:p>
      <text:p text:style-name="P32"><text:span text:style-name="T7">En su virtud, y conforme a tales antecedentes, </text:span><text:span text:style-name="T8">PROPONGO</text:span><text:span text:style-name="T7"> a la Junta de Gobierno Local:</text:span> </text:p>
      <text:p text:style-name="P16"><text:span text:style-name="Strong_20_Emphasis"><text:span text:style-name="T25"><text:tab/>P</text:span></text:span><text:span text:style-name="Strong_20_Emphasis"><text:span text:style-name="T25">RIMERO.- </text:span></text:span><text:span text:style-name="T31">Declarar la necesidad e idoneidad de la contratación de los </text:span><text:span text:style-name="T25">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47"> </text:span></text:p>
      <text:p text:style-name="P32"><text:span text:style-name="T8"><text:tab/>SEGUNDO.- </text:span><text:span text:style-name="T7">Iniciar el expediente administrativo para la adjudicación del contrato de </text:span><text:span text:style-name="T8">Servicios bancarios de recaudación mediante TPV virtuales comerciales, para el cobro de ingresos de derecho público del Ayuntamiento de Mogán asociados a las actividades culturales, servicio de </text:span><text:soft-page-break/><text:span text:style-name="T8">estacionamiento limitado y controlado en la vía pública bajo control horario (zona azul), servicio de playas y servicio público de aparcamiento.</text:span> </text:p>
      <text:p text:style-name="P32"><text:span text:style-name="T8"><text:tab/>TERCERO.- </text:span><text:span text:style-name="T7">Dar traslado del acuerdo que se adopte </text:span>a las Unidades Administrativas de Tesorería y de Contratación de este Ilustre Ayuntamiento, a los efectos oportunos. </text:p>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
      <text:p text:style-name="P31"/>
      <text:p text:style-name="Text_20_body"><text:span text:style-name="T47"><text:line-break/><text:tab/></text:span><text:span text:style-name="Strong_20_Emphasis"><text:span text:style-name="T48">6.-Expte.: 3759/2020.- Propuesta de autorización del expediente de modificación del contrato de la obra: Acondicionamiento márgenes GC-500 entrada de Arguineguín (Tramos 1 y 2) T.M. Mogán. Ref: 18-OBR-52.</text:span></text:span></text:p>
      <text:p text:style-name="P32"><text:span text:style-name="T8"><text:tab/>JUAN ERNESTO HERNÁNDEZ CRUZ</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text:span> </text:p>
      <text:p text:style-name="P16"><text:span text:style-name="T31"><text:tab/>Tramitado expediente para la</text:span><text:span text:style-name="Strong_20_Emphasis"><text:span text:style-name="T31"> ejecución de la obra </text:span></text:span><text:span text:style-name="T25">Acondicionamiento márgenes GC-500 entrada de Arguineguín (Tramos 1 y 2), T. M. de Mogán</text:span><text:span text:style-name="T31">, obra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visto el Informe Propuesta del Técnico Municipal, que a continuación se detalla, y atendiendo al procedimiento y a la legislación aplicable, se emite la presente:</text:span><text:span text:style-name="T47"> </text:span></text:p>
      <text:p text:style-name="P33"><text:span text:style-name="T6">PROPUESTA</text:span> </text:p>
      <text:p text:style-name="P28"><text:span text:style-name="T6">Antecedentes Administrativos</text:span><text:span text:style-name="T2">.</text:span> </text:p>
      <text:p text:style-name="P32"><text:span text:style-name="T8">&gt; Visto</text:span><text:span text:style-name="T7"> que la Junta de Gobierno de Local de fecha 9 de marzo de 2021, acuerda entre otros, adjudicar el contrato de ejecución de la obra </text:span><text:span text:style-name="T8">Acondicionamiento márgenes GC-500 entrada de Arguineguín (Tramos 1 y 2), T. M. de Mogán</text:span><text:span text:style-name="T7">, actuación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a la entidad </text:span><text:span text:style-name="T8">COPISA CONSTRUCTORA PIRENAICA, S. A.</text:span><text:span text:style-name="T7">, con C.I.F. n.º A08436107, por un importe de </text:span><text:span text:style-name="T8">974.535,76</text:span><text:span text:style-name="T7"> </text:span><text:span text:style-name="T8">euros</text:span><text:span text:style-name="T7"> (incluido 7% IGIC), y un plazo máximo de ejecución de </text:span><text:span text:style-name="T8">6 meses </text:span><text:span text:style-name="T7">y, atendiendo en todo caso al pliego de cláusulas administrativas particulares y al proyecto de la obra.</text:span> </text:p>
      <text:p text:style-name="P32"><text:span text:style-name="T8">&gt; Visto</text:span><text:span text:style-name="T7"> que esta obra está subvencionada por el Plan Estratégico de Subvenciones del Departamento para </text:span>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actuación 'Acondicionamiento márgenes GC-500 a la entrada de Arguineguín'. REF: GOB-02-20. </text:p>
      <text:p text:style-name="P32"><text:span text:style-name="T8">&gt; Atendiendo</text:span><text:span text:style-name="T7"> a que el Acta de Comprobación de Replanteo, se suscribe el 14 de abril de 2021; se establece como fecha prevista de finalización de las obras el próximo día 14/10/2021.</text:span> </text:p>
      <text:p text:style-name="P16"><text:span text:style-name="T26">&gt; Visto </text:span><text:span text:style-name="T28">el </text:span><text:span text:style-name="T27">Informe - Propuesta</text:span><text:span text:style-name="T28"> (csv: </text:span><text:a xlink:type="simple" xlink:href="https://oat.mogan.es:8448/ventanilla/web/validacionFirmas.do?opcion=1&amp;modo=3&amp;csv=T006754aa9251d00e8d07e52dc090822t" text:style-name="Internet_20_link" text:visited-style-name="Visited_20_Internet_20_Link"><text:span text:style-name="T46">T006754aa9251d00e8d07e52dc090822t</text:span></text:a><text:span text:style-name="T28">), emitido por la directora de obra, de fecha 29 de septiembre de 2021, en el que se establece literalmente: </text:span></text:p>
      <text:p text:style-name="P32"><text:span text:style-name="T11">&lt;&lt; </text:span><text:span text:style-name="T37">Adela Falcón Soria</text:span><text:span text:style-name="T36">, Técnico de Administración Especial (Arquitecta), Unidad Administrativa de Obras Públicas del Ayuntamiento de Mogán, en relación con el expediente 18-OBR-52,</text:span> <text:span text:style-name="T37">Acondicionamiento márgenes GC-500, entrada de Arguineguín (Tramos 1 y 2) T. M. de Mogán</text:span><text:span text:style-name="T36">, actuación incluida en el Plan Estratégico de Subvenciones del Departamento para las anualidades 2020-2022 aprobado mediante Orden de la Consejería de Turismo, Industria y Comercio (nº 59/2020 de 9 de marzo), tiene a bien emitir la siguiente:</text:span> </text:p>
      <text:p text:style-name="P29"><text:span text:style-name="T13">PETICIÓN DE AUTORIZACIÓN PARA LA MODIFICACIÓN DE PROYECTO.</text:span> </text:p>
      <text:p text:style-name="P28"><text:span text:style-name="T11">1.-Antecedentes.</text:span> </text:p>
      <text:p text:style-name="P28"><text:soft-page-break/><text:span text:style-name="T10">1.1.-Datos sobre el proyecto:</text:span> </text:p>
      <text:p text:style-name="P92"><text:span text:style-name="T10">- Facultativa Directora de la obra: Dña. Adela Falcón Soria.</text:span> </text:p>
      <text:p text:style-name="P92"><text:span text:style-name="T10">- Facultativa Directora de Ejecución: Dña. Mónica Travieso García.</text:span> </text:p>
      <text:p text:style-name="P92"><text:span text:style-name="T10">- Facultativa Directora de Ejecución de Instalaciones: Dña. Ana Melania Santana Cabrera.</text:span> </text:p>
      <text:p text:style-name="P92"><text:span text:style-name="T10">- Facultativa Coordinadora de Seguridad y Salud: Dña. Mónica Travieso García.</text:span> </text:p>
      <text:p text:style-name="P93"><text:span text:style-name="T10">- Redactor del Proyecto: D. Alberto Sánchez López, Arquitecto Municipal.</text:span> </text:p>
      <text:p text:style-name="P93"><text:span text:style-name="T10">- Fecha de aprobación del Proyecto: 27 de octubre de 2020.</text:span> </text:p>
      <text:p text:style-name="P92"><text:span text:style-name="T10">- Fecha Acta de Replanteo: 13 de noviembre de 2020.</text:span> </text:p>
      <text:p text:style-name="P28"><text:span text:style-name="T10">1.2.- Datos sobre la adjudicación:</text:span> </text:p>
      <text:p text:style-name="P93"><text:span text:style-name="T10">- Presupuesto de base licitación sin IGIC: 978.989,58 (I.G.I.C. Tipo 7%).</text:span> </text:p>
      <text:p text:style-name="P93"><text:span text:style-name="T10">- Presupuesto de adjudicación sin IGIC: 910.781,08 (I.G.I.C. Tipo 7%).</text:span> </text:p>
      <text:p text:style-name="P92"><text:span text:style-name="T10">- Tramitación y sistema de adjudicación: Abierto, tramitación ordinaria.</text:span> </text:p>
      <text:p text:style-name="P92"><text:span text:style-name="T10">- Empresa adjudicataria: COPISA CONSTRUCTORA PIRENAICA, S.A.</text:span> </text:p>
      <text:p text:style-name="P92"><text:span text:style-name="T10">- Fecha adjudicación: 9 de marzo de 2021.</text:span> </text:p>
      <text:p text:style-name="P92"><text:span text:style-name="T10">- Plazo de ejecución: SEIS (6) MESES.</text:span> </text:p>
      <text:p text:style-name="P92"><text:span text:style-name="T10">- Fecha acta comprobación de replanteo: 14 de abril de 2021.</text:span> </text:p>
      <text:p text:style-name="P28"><text:span text:style-name="T11">2.- Consideraciones jurídicas.</text:span> </text:p>
      <text:p text:style-name="P20"><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28"><text:span text:style-name="T11">Artículo 203.</text:span><text:span text:style-name="T10"> Potestad de modificación del contrato.</text:span> </text:p>
      <text:p text:style-name="P32"><text:span text:style-name="T10">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17"><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28"><text:span text:style-name="T11">Artículo 242.</text:span><text:span text:style-name="T10"> Modificación del contrato de obras.</text:span> </text:p>
      <text:p text:style-name="P32"><text:span text:style-name="T10">()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32"><text:span text:style-name="T10">a) Redacción de la modificación del proyecto y aprobación técnica de la misma.</text:span> </text:p>
      <text:p text:style-name="P32"><text:span text:style-name="T10">b) Audiencia del contratista y del redactor del proyecto, por plazo mínimo de tres días.</text:span> </text:p>
      <text:p text:style-name="P32"><text:span text:style-name="T10">c) Aprobación del expediente por el órgano de contratación, así como de los gastos complementarios precisos.</text:span> </text:p>
      <text:p text:style-name="P32"><text:span text:style-name="T10">No obstante, no tendrán la consideración de modificaciones:</text:span> </text:p>
      <text:p text:style-name="P32"><text:span text:style-name="T10">i. El exceso de mediciones, entendiendo por tal, la variación que durante la correcta ejecución de la obra se produzca exclusivamente en el número de unidades realmente ejecutadas sobre las previstas en las </text:span><text:soft-page-break/><text:span text:style-name="T10">mediciones del proyecto, siempre que en global no representen un incremento del gasto superior al 10 por ciento del precio del contrato inicial. Dicho exceso de mediciones será recogido en la certificación final de la obra.</text:span> </text:p>
      <text:p text:style-name="P32"><text:span text:style-name="T10">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32"><text:span text:style-name="T11">3.- Informe</text:span><text:span text:style-name="T10">.</text:span> </text:p>
      <text:p text:style-name="P32"><text:span text:style-name="T10">Atendiendo a lo dispuesto en los artículos 203.1 y 242.4 de la Ley 9/2017 de CSP este técnico, director facultativo de la obra, considera necesaria una modificación del proyecto </text:span><text:span text:style-name="T11">Acondicionamiento márgenes GC-500, entrada de Arguineguín (Tramos 1 y 2) T. M. Mogán</text:span><text:span text:style-name="T10">, ya que entre otras cuestiones:</text:span> </text:p>
      <text:p text:style-name="P32"><text:span text:style-name="T10">3.1.- Es necesario recoger las diferencias entre excesos y defectos de mediciones de unidades de obra del proyecto adjudicado.</text:span> </text:p>
      <text:p text:style-name="P32"><text:span text:style-name="T10">3.2.- Se debe garantizar la calidad y durabilidad constructiva.</text:span> </text:p>
      <text:p text:style-name="P32"><text:span text:style-name="T10">3.3.- Se debe garantizar la funcionalidad y mantenimiento del edificio a lo largo de la vida útil.</text:span> </text:p>
      <text:p text:style-name="P32"><text:span text:style-name="T10">3.4.- La revisión del cálculo de la estructura del paso subterráneo a ejecutar así como de otros elementos como escaleras y rampas de acceso en ambos márgenes, supone un incremento y disminución de mediciones en unidades de obra adjudicadas; se incorporan también unidades nuevas de elementos no definidos en el proyecto como; iluminación del túnel, solución para el desvío de la línea de alta tensión existente, etc.</text:span> </text:p>
      <text:p text:style-name="P32"><text:span text:style-name="T10">3.5.- El proyecto no cumple con accesibilidad en las rampas de acceso al túnel, por lo que se adaptan a la normativa vigente implicando esto un rediseño de las mismas y de las escaleras de acceso alternativas por ambos accesos.</text:span> </text:p>
      <text:p text:style-name="P32"><text:span text:style-name="T10">3.6.- Sustitución de algunos materiales de acabados especificados en el proyecto por otros técnicamente más adecuados, mejorando la funcionalidad, la durabilidad y el mantenimiento del edificio.</text:span> </text:p>
      <text:p text:style-name="P28"><text:span text:style-name="T10">3.7.- Se debe recoger las aclaraciones y ordenes durante la ejecución de la obra.</text:span> </text:p>
      <text:p text:style-name="P28"><text:span text:style-name="T11">4.- Propuesta.</text:span> </text:p>
      <text:p text:style-name="P28"><text:span text:style-name="T10">Elevar a la Junta de Gobierno Local, para su aprobación, si procede:</text:span> </text:p>
      <text:p text:style-name="P32"><text:span text:style-name="T10">4.1.- La iniciación del correspondiente expediente de modificación de contrato de la obra </text:span><text:span text:style-name="T11">Acondicionamiento márgenes GC-500, entrada de Arguineguín (Tramos 1 y 2) T. M. de Mogán,</text:span><text:span text:style-name="T7"> </text:span><text:span text:style-name="T10">que se sustanciará con las siguientes actuaciones:</text:span> </text:p>
      <text:list xml:id="list2514551707892502471" text:style-name="L6">
        <text:list-item>
          <text:p text:style-name="P145"><text:span text:style-name="T10">Redacción del proyecto y aprobación técnica del mismo.</text:span> </text:p>
        </text:list-item>
        <text:list-item>
          <text:p text:style-name="P145"><text:span text:style-name="T10">Audiencia del contratista y del redactor del proyecto por plazo mínimo de tres días.</text:span> </text:p>
        </text:list-item>
        <text:list-item>
          <text:p text:style-name="P145"><text:span text:style-name="T10">Aprobación del expediente por el órgano de contratación, así como de los gastos complementarios precisos.</text:span> </text:p>
        </text:list-item>
      </text:list>
      <text:p text:style-name="P32"><text:span text:style-name="T10">4.2.- Notificar la resolución a la empresa adjudicataria, al director de la obra y dar cuenta de las mismas a la Unidad Administrativa de Obras Públicas, Contratación, Subvenciones y a la Intervención General de este Ayuntamiento.</text:span> </text:p>
      <text:p text:style-name="P28"><text:span text:style-name="T10">Es cuanto se tiene a bien informar a los efectos oportunos, desde el punto de vista técnico y de acuerdo con la información disponible.&gt;&gt;</text:span> </text:p>
      <text:p text:style-name="P52"><text:span text:style-name="T8">CONSIDERANDO</text:span><text:span text:style-name="T7"> que la adopción de este acuerdo es competencia de la Junta de Gobierno Local en virtud de las delegaciones efectuadas por la Alcaldesa de este Ayuntamiento, mediante Decreto 2049/2019, de fecha 17 de junio de 2019.</text:span> </text:p>
      <text:p text:style-name="P28">En su virtud, y conforme a tales antecedentes, <text:span text:style-name="T2">PROPONGO</text:span> a la Junta de Gobierno Local: </text:p>
      <text:p text:style-name="P52"><text:span text:style-name="T8">Primero.-</text:span><text:span text:style-name="T7"> La iniciación del correspondiente expediente de modificación de contrato de la obra </text:span><text:span text:style-name="T8">Acondicionamiento márgenes GC-500 entrada de Arguineguín (Tramos 1 y 2), T. M. de Mogán</text:span><text:span text:style-name="T7">, actuación subvencionada por el Plan Estratégico de Subvenciones del Departamento para las anualidades 2020-2022 aprobado mediante Orden de la Consejería de Turismo, Industria y Comercio n.º 59/2020 de 9 de marzo. Consta en el expediente Orden Departamental por la que se dispone concesión subvención nominada y su abono anticipado a favor del Ayuntamiento de Mogán con destino a la financiación de la referida actuación, que se sustanciará con las siguientes actuaciones:</text:span> </text:p>
      <text:list xml:id="list7239954824397313674" text:style-name="L7">
        <text:list-item>
          <text:p text:style-name="P146"><text:span text:style-name="T7">Redacción del proyecto y aprobación técnica del mismo.</text:span> </text:p>
        </text:list-item>
        <text:list-item>
          <text:p text:style-name="P146"><text:soft-page-break/><text:span text:style-name="T7">Audiencia del contratista y del redactor del proyecto por plazo mínimo de tres días.</text:span> </text:p>
        </text:list-item>
        <text:list-item>
          <text:p text:style-name="P144"><text:span text:style-name="T7">Aprobación del expediente por el órgano de contratación, así como de los gastos complementarios precisos.</text:span> </text:p>
        </text:list-item>
      </text:list>
      <text:p text:style-name="P52"><text:span text:style-name="T8">Segundo.-</text:span><text:span text:style-name="T7"> Notificar la resolución a la empresa adjudicataria, al director facultativo de la obra y dar cuenta de las mismas a la unidad administrativa de Obras Públicas, Contratación, Subvenciones y a la Intervención General de este Ayuntamiento.</text:span> </text:p>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
      <text:p text:style-name="P31"/>
      <text:p text:style-name="Text_20_body"><text:span text:style-name="T47"><text:line-break/><text:tab/></text:span><text:span text:style-name="Strong_20_Emphasis"><text:span text:style-name="T48">7.- Expte.649/2020-Propuesta para denegar licencia a Planeamiento Gestión e Ingeniería de Caminos S.L. Construcción centro comercial y de ocio Mogán Beach, situado en Parcela nº23 del P.P. Playa de Mogán, parcela nº 30 P.M.M. Playa de Mogán. , en este término municipal de Mogán.-Reg. Entrada 3505/2020.</text:span></text:span></text:p>
      <text:p text:style-name="P2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8"><text:span text:style-name="T7"><text:tab/>Mediante escrito con R.E. de fecha </text:span><text:span text:style-name="T8">12/03/2020</text:span><text:span text:style-name="T7"> y nº </text:span><text:span text:style-name="T8">3505,</text:span><text:span text:style-name="T7"> </text:span><text:span text:style-name="T8">doña MARIA DEL PILAR RODRÍGUEZ PLAZA, </text:span><text:span text:style-name="T7">en representación de la entidad </text:span><text:span text:style-name="T8">PLANEAMIENTO GESTIÓN E INGENIERÍA DE CAMINOS SOCIEDAD LIMITADA, </text:span><text:span text:style-name="T7">presenta solicitud de Licencia de Obra Mayor para obra consistente en </text:span><text:span text:style-name="T8">Centro Comercial y de ocio Mogán Beach, situado en Parcela nº23 del P.P. Playa de Mogán, parcela nº 30 P.M.M. Playa de Mogán,</text:span><text:span text:style-name="T7"> en este término municipal de Mogán, acompañada de documentación técnica.</text:span> </text:p>
      <text:p text:style-name="P16"><text:span text:style-name="T47"><text:tab/>Visto el informe jurídico emitido por el letrado de la Asesoría Jurídica del Ilustre Ayuntamiento de Mogán don Alberto Álmo Perera de fecha 18/08/2021 con CSV n.º</text:span><text:span text:style-name="T31"> </text:span><text:a xlink:type="simple" xlink:href="https://oat.mogan.es:8448/ventanilla/validacionDoc/index.jsp?csv=q006754aa909120d89707e50f008092ab" text:style-name="Internet_20_link" text:visited-style-name="Visited_20_Internet_20_Link"><text:span text:style-name="T47">q006754aa909120d89707e50f008092ab</text:span></text:a><text:span text:style-name="T31"> </text:span><text:span text:style-name="T47">en cuya parte resolutiva, propone: </text:span></text:p>
      <text:p text:style-name="P32"><text:span text:style-name="T11"><text:tab/>PRIMERO.- Denegar</text:span><text:span text:style-name="T7"> </text:span><text:span text:style-name="T10">a</text:span><text:span text:style-name="T7"> </text:span><text:span text:style-name="T11">Dña. MARIA DEL PILAR RODRÍGUEZ PLAZA, </text:span><text:span text:style-name="T10">en representación de la entidad</text:span><text:span text:style-name="T7"> </text:span><text:span text:style-name="T11">PLANEAMIENTO GESTIÓN E INGENIERÍA DE CAMINOS SOCIEDAD LIMITADA</text:span><text:span text:style-name="T7"> </text:span><text:span text:style-name="T10">Licencia de Obra Mayor para obra consistente en </text:span><text:span text:style-name="T11">Centro Comercial y de ocio Mogán Beach, situado en Parcela nº23 del P.P. Playa de Mogán, parcela nº 30 P.M.M. Playa de Mogán.T.M. Mogán</text:span><text:span text:style-name="T10">, por considerar que no se han subsanado en su totalidad las deficiencias técnicas expuestas en los informes técnicos obrantes en el expediente de referencia, tal y como se ha establecido en el informe Técnico de fecha 4 de agosto de 2021, parcialmente transcrito en el Antecedente de hecho XXIV del informe jurídico. </text:span></text:p>
      <text:p text:style-name="P32"><text:span text:style-name="T11"><text:tab/>SEGUNDO.</text:span><text:span text:style-name="T10">-</text:span><text:span text:style-name="T7"> </text:span><text:span text:style-name="T10">Notificar la resolución que recaiga a los </text:span><text:span text:style-name="T11">interesados, </text:span><text:span text:style-name="T10">con indicación de los recursos que procedan. </text:span></text:p>
      <text:p text:style-name="P32"><text:span text:style-name="T11"><text:tab/>TERCERO.- </text:span><text:span text:style-name="T10">En orden a garantizar el derecho de acceso al expediente de referencia, el mismo se encuentra a disposición de los interesados en la Unidad Administrativa de Fomento, Oficinas Municipales de Arguineguín, sitas en la C/Tamarán n.º 4, en el día establecido para la atención al ciudadano. Además, podrá obtener copia o certificados de los documentos que obran en el mismo, previa solicitud y pago de las tasas establecidas en la Ordenanza correspondiente.</text:span><text:span text:style-name="T7"> </text:span></text:p>
      <text:p text:style-name="P28"><text:span text:style-name="T7"><text:tab/>Considerando que la adopción de este acuerdo es competencia de la Junta de Gobierno Local en virtud de las delegaciones efectuadas por la Alcaldesa de este Ayuntamiento, mediante Decreto 2049/2019, de fecha 17 de junio de 2019.</text:span> </text:p>
      <text:p text:style-name="P32"><text:soft-page-break/><text:span text:style-name="T7"><text:tab/>En su virtud, y conforme a tales antecedentes, </text:span><text:span text:style-name="T8">PROPONGO</text:span><text:span text:style-name="T7"> a la Junta de Gobierno Local:</text:span> </text:p>
      <text:p text:style-name="P32"/>
      <text:p text:style-name="Text_20_body"><text:span text:style-name="T25"><text:tab/>PRIMERO.- Denegar</text:span><text:span text:style-name="T31"> a </text:span><text:span text:style-name="T25">Dña. MARIA DEL PILAR RODRÍGUEZ PLAZA, </text:span><text:span text:style-name="T31">en representación de la entidad </text:span><text:span text:style-name="T25">PLANEAMIENTO GESTIÓN E INGENIERÍA DE CAMINOS SOCIEDAD LIMITADA</text:span><text:span text:style-name="T31"> Licencia de Obra Mayor para obra consistente en </text:span><text:span text:style-name="T25">Centro Comercial y de ocio Mogán Beach, situado en Parcela nº23 del P.P. Playa de Mogán, parcela nº 30 P.M.M. Playa de Mogán.T.M. Mogán</text:span><text:span text:style-name="T31">, por considerar que no se han subsanado en su totalidad las deficiencias técnicas expuestas en los informes técnicos obrantes en el expediente de referencia, tal y como se ha establecido en el informe Técnico de fecha 4 de agosto de 2021, parcialmente transcrito en el Antecedente de hecho XXIV del informe jurídico con CSV </text:span><text:a xlink:type="simple" xlink:href="https://oat.mogan.es:8448/ventanilla/validacionDoc/index.jsp?csv=q006754aa909120d89707e50f008092ab" text:style-name="Internet_20_link" text:visited-style-name="Visited_20_Internet_20_Link"><text:span text:style-name="T47">q006754aa909120d89707e50f008092ab</text:span></text:a><text:span text:style-name="T31">.</text:span><text:span text:style-name="T47"> </text:span></text:p>
      <text:p text:style-name="P32"><text:span text:style-name="T8"><text:tab/>SEGUNDO.</text:span><text:span text:style-name="T7">- Notificar la resolución que recaiga a los </text:span><text:span text:style-name="T8">interesados, </text:span><text:span text:style-name="T7">con indicación de los recursos que procedan. </text:span></text:p>
      <text:p text:style-name="P21"><text:span text:style-name="T2"><text:tab/>TERCERO.- </text:span>En orden a garantizar el derecho de acceso al expediente de referencia, el mismo se encuentra a disposición de los interesados en la Unidad Administrativa de Fomento, Oficinas Municipales de Arguineguín, sitas en la C/Tamarán n.º 4, en el día establecido para la atención al ciudadano. Además, podrá obtener copia o certificados de los documentos que obran en el mismo, previa solicitud y pago de las tasas establecidas en la Ordenanza correspondiente. </text:p>
      <text:p text:style-name="P32"/>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text:line-break/></text:p>
      <text:p text:style-name="P31"/>
      <text:p text:style-name="Text_20_body"><text:span text:style-name="T47"><text:tab/></text:span><text:span text:style-name="Strong_20_Emphasis"><text:span text:style-name="T48">8.-Expte. 5129/2020. Propuesta para la Toma de Conocimiento de la sentencia de fecha 12/04/2021 de lo contencioso administrativo nº 3 dictada en el Procedimiento Abreviado nº 394/2020.</text:span></text:span></text:p>
      <text:p text:style-name="P32"><text:span text:style-name="T8"><text:tab/>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28"><text:span text:style-name="T2"><text:tab/>Visto</text:span> informe emitido por D.Mónica Segura Cordero, Abogada adscrita al Servicio de Asesoría jurídica de fecha 29/09/2021 que literalmente expresa: </text:p>
      <text:p text:style-name="P31"><text:span text:style-name="T37">&lt;&lt;ÁREA DE SERVICIOS CENTRALES</text:span> </text:p>
      <text:p text:style-name="P28"><text:span text:style-name="T37">SERVICIO DE ASESORÍA JURÍDICA</text:span> </text:p>
      <text:p text:style-name="P28"><text:span text:style-name="T37">REF: MSC</text:span> </text:p>
      <text:p text:style-name="P28"><text:span text:style-name="T37">EXPTE:</text:span><text:span text:style-name="T36"> Procedimiento Abreviado N.º 394/2020 Juzgado de lo contencioso administrativo N.º3 Materia: Responsabilidad patrimonial.</text:span> </text:p>
      <text:p text:style-name="P28"><text:span text:style-name="T37">ASUNTO: </text:span><text:span text:style-name="T36">Toma de conocimiento de resoluciones judiciales. Sentencia de fecha 12/04/2021.Decreto tasación de costas.</text:span> </text:p>
      <text:p text:style-name="P28"><text:span text:style-name="T36">MÓNICA SEGURA CORDERO, laboral, Abogada, adscrita al Servicio de Asesoría Jurídica según Decreto N.º 2235/2015 de 24 de julio, emito, al amparo del articulo 212 del Reglamento orgánico municipal,el presente informe a razón de Procedimiento Abreviado N.º 394/2020 Materia: Responsabilidad patrimonial.</text:span> </text:p>
      <text:p text:style-name="P25"><text:span text:style-name="T2">RESULTANDO </text:span>Decreto de fecha 02/12/2020 por el que se admite a trámite la demanda de procedimiento contencioso administrativo contra la resolución desestimatoria por acto presunto de este Ayuntamiento en relación con la reclamación de responsabilidad patrimonial formulada por D. Francisco Javier Alonso Medina en fecha 14/02/2020 con número de registro de entrada 2020/2268 </text:p>
      <text:p text:style-name="P28"><text:span text:style-name="T37">RESULTANDO</text:span><text:span text:style-name="T36"> Sentencia de fecha 12/04/2021 de Juzgado de lo contencioso administrativo Nº 3 dictada en el Procedimiento Abreviado Nº 394/2020 que en su fallo expresa literalmente:</text:span> </text:p>
      <text:p text:style-name="P30">&lt;&lt; Que ESTIMANDO el recurso presentado por la Procuradora Dª María del Mar Montesdeoca Calderín, en nombre y representación de D. Francisco Javier Alonso Medina, se declara la nulidad del acto <text:soft-page-break/>administrativo identificado en los Antecedentes de Hecho de esta Sentencia y se condena a la administración al pago de la cantidad de 1230,87 euros, más intereses, fijados conforme a los fundamentos jurídicos de esta Sentencia y costas.&gt;&gt; </text:p>
      <text:p text:style-name="P28"><text:span text:style-name="T37">RESULTANDO </text:span><text:span text:style-name="T36">Decreto dictado por el JCA nº 3 en fecha 20 de mayo de 2021 y cuya parte dispositiva tiene el siguiente tenor literal:</text:span> </text:p>
      <text:p text:style-name="P32"><text:span text:style-name="T36">&lt;&lt;ACUERDO:</text:span> </text:p>
      <text:p text:style-name="P30">Aprobar la tasación de costas practicada en este proceso en fecha 22-04-2021, por importe de 288,66 euros, a cuyo pago ha sido condenada la parte demandada.&gt;&gt; </text:p>
      <text:p text:style-name="P32"><text:span text:style-name="T37">RESULTANDO</text:span><text:span text:style-name="T36"> Documento de retención de crédito de fecha 24/09/2021 con n.º 920 22604 22021002041 de Administración general: jurídicos contenciosos por importe de 1519,53 ( mil quinientos diecinueve con cincuenta euros) .</text:span> </text:p>
      <text:p text:style-name="P28"><text:span text:style-name="T37">CONSIDERANDO</text:span><text:span text:style-name="T36">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32"><text:span text:style-name="T11">CONSIDERANDO, </text:span><text:span text:style-name="T10">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25"><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25"><text:span text:style-name="T2">CONSIDERANDO </text:span>el <text:span text:style-name="T7">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28"><text:span text:style-name="T36">Visto los antecedentes y consideraciones expuestos, analizados y valorados los documentos obrantes en el expediente de referencia, emito la siguiente</text:span> </text:p>
      <text:p text:style-name="P26"><text:span text:style-name="T2">PROPUESTA</text:span> </text:p>
      <text:p text:style-name="P25"><text:span text:style-name="T2">PRIMERO.- </text:span>Tomar conocimiento de la Sentencia de fecha 12/04/2021 de Juzgado de lo contencioso administrativo Nº 3 dictada en el Procedimiento Abreviado Nº 394/2020 que estima el recurso contencioso administrativo presentado por D.Francisco Javier Alonso Medina declarando nula la resolución desestimatoria por acto presunto de este Ayuntamiento en relación con la reclamación de responsabilidad patrimonial formulada por el recurrente en fecha 14/02/2020, condenando a este Ayuntamiento al pago de la cantidad de 1230,87 euros, más intereses, fijados conforme a los fundamentos jurídicos de la sentencia y costas. </text:p>
      <text:p text:style-name="P28"><text:span text:style-name="T37">SEGUNDO.- </text:span><text:span text:style-name="T36">Tomar conocimiento del Decreto por el JCA nº 3 en fecha 20 de mayo de 2021 que aprueba la tasación de costas practicada en el Procedimiento Abreviado Nº 394/2020 por importe de 288,66 euros a cuyo pago ha sido condenada este Ayuntamiento.</text:span> </text:p>
      <text:p text:style-name="P28"><text:span text:style-name="T11">TERCERO. </text:span><text:span text:style-name="T10">Reconocer y liquidar la obligación de </text:span><text:span text:style-name="T11">1230,87 (mil doscientos treinta euros con ochenta y siete céntimos) </text:span><text:span text:style-name="T10">en concepto de indemnización a la que ha sido condenada esta administración en virtud de Sentencia de 12/04/2021 dictada por el Juzgado de lo contencioso administrativo Nº 3 y </text:span><text:span text:style-name="T11">288,66</text:span><text:span text:style-name="T10"> </text:span><text:span text:style-name="T11">(doscientos ochenta y ocho euros con ochenta y seis céntimos)</text:span><text:span text:style-name="T10"> en concepto de costas en virtud de </text:span><text:soft-page-break/><text:span text:style-name="T10">Decreto del mismo Juzgado de fecha 20/05/2021, resoluciones dictadas en el Procedimiento Abreviado Nº 394/2020.</text:span> </text:p>
      <text:p text:style-name="P28"><text:span text:style-name="T11">CUARTO.- </text:span><text:span text:style-name="T10">Autorizar y comprometer el gasto de </text:span><text:span text:style-name="T11">1230,87</text:span><text:span text:style-name="T10"> </text:span><text:span text:style-name="T11">(mil doscientos treinta euros con ochenta y siete céntimos) </text:span><text:span text:style-name="T10">en concepto de indemnización y </text:span><text:span text:style-name="T11">288,66</text:span><text:span text:style-name="T10"> (</text:span><text:span text:style-name="T11">doscientos ochenta y ocho euros con sesenta y seis</text:span><text:span text:style-name="T10"> </text:span><text:span text:style-name="T11">céntimos</text:span><text:span text:style-name="T10">) provenientes de Procedimiento Abreviado N.º 394/2020 y proceder al pago con cargo a la partida presupuestaria con N.º 920 22604 22021002041 de Administración General; jurídicos contenciosos.</text:span> </text:p>
      <text:p text:style-name="P28"><text:span text:style-name="T37">QUINTO.-</text:span><text:span text:style-name="T10"> Dar traslado del Acuerdo que se adopte a la Intervención municipal a los efectos de proceder al abono de 1230,87 en concepto de indemnización y 288,66 en concepto de costas que habrá de consignarse en la cuenta del Juzgado de lo Contenciso Administrativo Nº 3</text:span> </text:p>
      <text:p text:style-name="P28"><text:span text:style-name="T37">SEXTO.-</text:span><text:span text:style-name="T36">Dar traslado del acuerdo que se adopte al Departamento de Tesorería Rentas y Recaudación a los efectos oportunos</text:span> </text:p>
      <text:p text:style-name="P28"><text:span text:style-name="T37">SÉPTIMO.-</text:span><text:span text:style-name="T36">. Notificar el acuerdo adoptado al Juzgado de lo contencioso nº 3 de acuerdo a lo establecido en los artículos 74 y 75 de la Ley 29/1998, de 13 de julio, de la Jurisdicción contenciosa administrativa.&gt;&gt;</text:span> </text:p>
      <text:p text:style-name="P28">En virtud de lo expuesto, PROPONGO a la Junta de Gobierno Local la siguiente: </text:p>
      <text:p text:style-name="P29"><text:span text:style-name="T2">PROPUESTA DE RESOLUCIÓN</text:span> </text:p>
      <text:p text:style-name="P27"><text:span text:style-name="T2">PRIMERO.- </text:span>Tomar conocimiento de la Sentencia de fecha 12/04/2021 de Juzgado de lo contencioso administrativo Nº 3 dictada en el Procedimiento Abreviado Nº 394/2020 que estima el recurso contencioso administrativo presentado por D.Francisco Javier Alonso Medina declarando nula la resolución desestimatoria por acto presunto de este Ayuntamiento en relación con la reclamación de responsabilidad patrimonial formulada por el recurrente en fecha 14/02/2020, condenando a este Ayuntamiento al pago de la cantidad de 1230,87 euros, más intereses, fijados conforme a los fundamentos jurídicos de la sentencia y costas. </text:p>
      <text:p text:style-name="P28"><text:span text:style-name="T2">SEGUNDO.- </text:span>Tomar conocimiento del Decreto por el JCA nº 3 en fecha 20 de mayo de 2021 que aprueba la tasación de costas practicada en el Procedimiento Abreviado Nº 394/2020 por importe de 288,66 euros a cuyo pago ha sido condenada este Ayuntamiento. </text:p>
      <text:p text:style-name="P28"><text:span text:style-name="T8">TERCERO. </text:span><text:span text:style-name="T7">Reconocer y liquidar la obligación de </text:span><text:span text:style-name="T8">1230,87 (mil doscientos treinta euros con ochenta y siete céntimos) </text:span><text:span text:style-name="T7">en concepto de indemnización a la que ha sido condenada esta administración en virtud de Sentencia de 12/04/2021 dictada por el Juzgado de lo contencioso administrativo Nº 3 y </text:span><text:span text:style-name="T8">288,66</text:span><text:span text:style-name="T7"> </text:span><text:span text:style-name="T8">(doscientos ochenta y ocho euros con ochenta y seis céntimos)</text:span><text:span text:style-name="T7"> en concepto de costas en virtud de Decreto del mismo Juzgado de fecha 20/05/2021, resoluciones dictadas en el Procedimiento Abreviado Nº 394/2020.</text:span> </text:p>
      <text:p text:style-name="P28"><text:span text:style-name="T8">CUARTO.- </text:span><text:span text:style-name="T7">Autorizar y comprometer el gasto de </text:span><text:span text:style-name="T8">1230,87</text:span><text:span text:style-name="T7"> </text:span><text:span text:style-name="T8">(mil doscientos treinta euros con ochenta y siete céntimos) </text:span><text:span text:style-name="T7">en concepto de indemnización y </text:span><text:span text:style-name="T8">288,66</text:span><text:span text:style-name="T7"> (</text:span><text:span text:style-name="T8">doscientos ochenta y ocho euros con sesenta y seis</text:span><text:span text:style-name="T7"> </text:span><text:span text:style-name="T8">céntimos</text:span><text:span text:style-name="T7">) provenientes de Procedimiento Abreviado N.º 394/2020 y proceder al pago con cargo a la partida presupuestaria con N.º 920 22604 22021002041 de Administración General; jurídicos contenciosos.</text:span> </text:p>
      <text:p text:style-name="P28"><text:span text:style-name="T2">QUINTO.-</text:span><text:span text:style-name="T7"> Dar traslado del Acuerdo que se adopte a la Intervención municipal a los efectos de proceder al abono de 1230,87 en concepto de indemnización y 288,66 en concepto de costas que habrá de consignarse en la cuenta del Juzgado de lo Contenciso Administrativo Nº 3</text:span> </text:p>
      <text:p text:style-name="P28"><text:span text:style-name="T2">SEXTO.-</text:span>Dar traslado del acuerdo que se adopte al Departamento de Tesorería Rentas y Recaudación a los efectos oportunos </text:p>
      <text:p text:style-name="P28"><text:span text:style-name="T2">SÉPTIMO.-</text:span>. Notificar el acuerdo adoptado al Juzgado de lo contencioso nº 3 de acuerdo a lo establecido en los artículos 74 y 75 de la Ley 29/1998, de 13 de julio, de la Jurisdicción contenciosa administrativa.&gt;&gt; </text:p>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text:line-break/></text:p>
      <text:p text:style-name="P31"/>
      <text:p text:style-name="Text_20_body"><text:span text:style-name="T47"><text:tab/></text:span><text:span text:style-name="Strong_20_Emphasis"><text:span text:style-name="T48">9.-Expte. 361801/20201. Propuesta para la aprobación y firma del convenio entre el SCE, la FECAM y el Ayuntamiento de Mogán para el I Plan de Empleo Municipal 2021-2022.</text:span></text:span></text:p>
      <text:p text:style-name="P69"><text:soft-page-break/><text:span text:style-name="T21">UNIDAD ADMINISTRATIVA EMPLEO Y DESARROLLO LOCAL</text:span> </text:p>
      <text:p text:style-name="P69"><text:span text:style-name="T21">Ref: </text:span><text:span text:style-name="T22">OBG/amgl</text:span> </text:p>
      <text:p text:style-name="P69"><text:span text:style-name="T21">Expediente nº: </text:span><text:span text:style-name="T22">361801/2021</text:span> </text:p>
      <text:p text:style-name="P69"><text:span text:style-name="T21">Asunto: </text:span><text:span text:style-name="T22">Aprobación del Convenio de Cooperación entre el SCE, la FECAM y el Ayuntamiento de Mogán para la ejecución del I Plan de Empleo Municipal 2021-2022 para paliar los efectos de la pandemia por el Covid-19.</text:span> </text:p>
      <text:p text:style-name="P69"><text:span text:style-name="T41"><text:tab/>Onalia Bueno García</text:span><text:span text:style-name="T42">, Alcaldesa del Ilustre Ayuntamiento de Mogán en relación a la aprobación a la del Convenio de Cooperación entre el SCE, la FECAM y el Ayuntamiento de Mogán para la ejecución del I Plan de Empleo Municipal 2021-2022 para paliar los efectos de la pandemia por el Covid-19, y</text:span><text:span text:style-name="T40"> </text:span><text:span text:style-name="T42">visto el informe emitido por doña MÓNICA SEGURA CORDERO, Laboral, </text:span><text:span text:style-name="T44">Abogada, adscrita al </text:span><text:span text:style-name="T44">Servicio de Asesoría jurídica según Decreto N.º 2235/2015 de 24 de julio, de fecha 13/09/2021 que literalmente dice:</text:span> </text:p>
      <text:p text:style-name="P14"><text:span text:style-name="T36"><text:tab/>MÓNICA</text:span> <text:span text:style-name="T36">SEGURA</text:span> <text:span text:style-name="T36">CORDERO,</text:span> <text:span text:style-name="T36">personal</text:span> <text:span text:style-name="T36">laboral,</text:span> <text:span text:style-name="T36">Abogada,</text:span> <text:span text:style-name="T36">adscrita</text:span> <text:span text:style-name="T36">al</text:span> <text:span text:style-name="T36">Servicio</text:span> <text:span text:style-name="T36">de</text:span> <text:span text:style-name="T36">Asesoría</text:span> <text:span text:style-name="T36">jurídica,</text:span> <text:span text:style-name="T36">según</text:span> <text:span text:style-name="T36">Decreto Nº 2235/2015 de 24 de julio, y vista solicitud de fecha 03/09/2021 de</text:span> <text:span text:style-name="T36">la Alcaldesa Presidenta,</text:span> <text:span text:style-name="T36">recibida en esta Asesoría jurídica en fecha 09/09/2021, para la emisión de informe en referencia a</text:span> <text:span text:style-name="T36">legislación aplicable y procedimiento a seguir para la aprobación del convenio reseñado en el asunto de</text:span> <text:span text:style-name="T36">este</text:span> <text:span text:style-name="T36">informe,</text:span> <text:span text:style-name="T36">al</text:span> <text:span text:style-name="T36">amparo</text:span> <text:span text:style-name="T36">de</text:span> <text:span text:style-name="T36">lo</text:span> <text:span text:style-name="T36">dispuesto</text:span> <text:span text:style-name="T36">en</text:span> <text:span text:style-name="T36">el</text:span> <text:span text:style-name="T36">artículo</text:span> <text:span text:style-name="T36">212</text:span> <text:span text:style-name="T36">del</text:span> <text:span text:style-name="T36">Reglamento</text:span> <text:span text:style-name="T36">Orgánico</text:span> <text:span text:style-name="T36">Municipal,</text:span> <text:span text:style-name="T36">tengo</text:span> <text:span text:style-name="T36">a</text:span> <text:span text:style-name="T36">bien</text:span> <text:span text:style-name="T36">emitir</text:span> <text:span text:style-name="T36">el</text:span> <text:span text:style-name="T36">presente</text:span> <text:span text:style-name="T36">que</text:span> <text:span text:style-name="T36">baso</text:span> <text:span text:style-name="T36">en</text:span> <text:span text:style-name="T36">los</text:span> <text:span text:style-name="T36">siguientes</text:span> </text:p>
      <text:p text:style-name="P31"/>
      <text:h text:style-name="P133" text:outline-level="1"><text:span text:style-name="T36">ANTECEDENTES</text:span> <text:span text:style-name="T36">DE</text:span> <text:span text:style-name="T36">HECHO</text:span> </text:h>
      <text:p text:style-name="P31"/>
      <text:p text:style-name="P94"><text:span text:style-name="T37">PRIMERO.-</text:span> <text:span text:style-name="T36">Visto</text:span> <text:span text:style-name="T36">texto</text:span> <text:span text:style-name="T36">del</text:span> <text:span text:style-name="T36">borrador</text:span> <text:span text:style-name="T36">de</text:span> <text:span text:style-name="T36">convenio</text:span> <text:span text:style-name="T36">que</text:span> <text:span text:style-name="T36">contiene</text:span> <text:span text:style-name="T36">doce</text:span> <text:span text:style-name="T36">(12)</text:span> <text:span text:style-name="T36">cláusulas,</text:span> <text:span text:style-name="T36">así</text:span> <text:span text:style-name="T36">como</text:span> <text:span text:style-name="T36">exposición</text:span> <text:span text:style-name="T36">de</text:span> <text:span text:style-name="T36">motivos,</text:span> <text:span text:style-name="T36">que</text:span> <text:span text:style-name="T36">consta</text:span> <text:span text:style-name="T36">en</text:span> <text:span text:style-name="T36">el</text:span> <text:span text:style-name="T36">expediente</text:span> <text:span text:style-name="T36">no</text:span> <text:span text:style-name="T36">se</text:span> <text:span text:style-name="T36">reproduciéndose</text:span> <text:span text:style-name="T36">en</text:span> <text:span text:style-name="T36">aras</text:span> <text:span text:style-name="T36">a</text:span> <text:span text:style-name="T36">la</text:span> <text:span text:style-name="T36">brevedad.</text:span> </text:p>
      <text:p text:style-name="P96"><text:span text:style-name="T37">SEGUNDO.-</text:span> <text:span text:style-name="T36">Visto</text:span> <text:span text:style-name="T36">que</text:span> <text:span text:style-name="T36">consta</text:span> <text:span text:style-name="T36">además</text:span> <text:span text:style-name="T36">en</text:span> <text:span text:style-name="T36">el</text:span> <text:span text:style-name="T36">expediente</text:span> <text:span text:style-name="T36">los</text:span> <text:span text:style-name="T36">siguientes</text:span> <text:span text:style-name="T36">documentos:</text:span> </text:p>
      <text:list xml:id="list5971638781581882685" text:style-name="L8">
        <text:list-item>
          <text:p text:style-name="P148"><text:span text:style-name="T36">Comunicación</text:span> <text:span text:style-name="T36">de</text:span> <text:span text:style-name="T36">la</text:span> <text:span text:style-name="T36">Presidenta</text:span> <text:span text:style-name="T36">de</text:span> <text:span text:style-name="T36">la</text:span> <text:span text:style-name="T36">FECAM</text:span> <text:span text:style-name="T36">de</text:span> <text:span text:style-name="T36">fecha</text:span> <text:span text:style-name="T36">22/04/2021</text:span> </text:p>
        </text:list-item>
        <text:list-item>
          <text:p text:style-name="P152"><text:span text:style-name="T36">I</text:span> <text:span text:style-name="T36">Plan</text:span> <text:span text:style-name="T36">de</text:span> <text:span text:style-name="T36">empleo</text:span> <text:span text:style-name="T36">municipal</text:span> <text:span text:style-name="T36">de</text:span> <text:span text:style-name="T36">Mogán</text:span> <text:span text:style-name="T36">2021-2022</text:span> </text:p>
        </text:list-item>
        <text:list-item>
          <text:p text:style-name="P148"><text:span text:style-name="T36">Solicitud</text:span> <text:span text:style-name="T36">de</text:span> <text:span text:style-name="T36">la</text:span> <text:span text:style-name="T36">Alcaldesa</text:span> <text:span text:style-name="T36">al</text:span> <text:span text:style-name="T36">Servicio</text:span> <text:span text:style-name="T36">Canario</text:span> <text:span text:style-name="T36">de</text:span> <text:span text:style-name="T36">Empleo</text:span> <text:span text:style-name="T36">para</text:span> <text:span text:style-name="T36">la</text:span> <text:span text:style-name="T36">suscripción</text:span> <text:span text:style-name="T36">del</text:span> <text:span text:style-name="T36">convenio</text:span> <text:span text:style-name="T36">de</text:span> <text:span text:style-name="T36">fecha</text:span> </text:p>
        </text:list-item>
      </text:list>
      <text:p text:style-name="P97"><text:span text:style-name="T36">09/09/2021</text:span> </text:p>
      <text:list xml:id="list8288504843057293466" text:style-name="L9">
        <text:list-item>
          <text:p text:style-name="P161"><text:span text:style-name="T36">Documentos</text:span> <text:span text:style-name="T36">de</text:span> <text:span text:style-name="T36">retención</text:span> <text:span text:style-name="T36">de</text:span> <text:span text:style-name="T36">crédito</text:span> <text:span text:style-name="T36">por</text:span> <text:span text:style-name="T36">diferentes</text:span> <text:span text:style-name="T36">importes</text:span> <text:span text:style-name="T36">emitidos</text:span> <text:span text:style-name="T36">desde</text:span> <text:span text:style-name="T36">la</text:span> <text:span text:style-name="T36">Intervención</text:span> <text:span text:style-name="T36">municipal</text:span> <text:span text:style-name="T36">en</text:span> <text:span text:style-name="T36">fecha</text:span> <text:span text:style-name="T36">02/09/2021.</text:span> </text:p>
        </text:list-item>
      </text:list>
      <text:p text:style-name="P31"/>
      <text:p text:style-name="P31"/>
      <text:h text:style-name="P135" text:outline-level="1"><text:span text:style-name="T36">CONSIDERACIONES</text:span> <text:span text:style-name="T36">JURÍDICAS</text:span> </text:h>
      <text:p text:style-name="P31"/>
      <text:p text:style-name="P95"><text:span text:style-name="T37">PRIMERA.-</text:span> <text:span text:style-name="T36">Resulta</text:span> <text:span text:style-name="T36">de</text:span> <text:span text:style-name="T36">aplicación</text:span> <text:span text:style-name="T36">la</text:span> <text:span text:style-name="T36">siguiente</text:span> <text:span text:style-name="T36">legislación:</text:span> </text:p>
      <text:list xml:id="list6774010889600625205" text:style-name="L10">
        <text:list-item>
          <text:p text:style-name="P155"><text:span text:style-name="T36">Ley</text:span> <text:span text:style-name="T36">40/2015,</text:span> <text:span text:style-name="T36">de</text:span> <text:span text:style-name="T36">1</text:span> <text:span text:style-name="T36">de</text:span> <text:span text:style-name="T36">octubre,</text:span> <text:span text:style-name="T36">de</text:span> <text:span text:style-name="T36">Régimen</text:span> <text:span text:style-name="T36">jurídico</text:span> <text:span text:style-name="T36">del</text:span> <text:span text:style-name="T36">sector</text:span> <text:span text:style-name="T36">público.(en</text:span> <text:span text:style-name="T36">adelante</text:span> <text:span text:style-name="T36">LRJSP)</text:span> </text:p>
        </text:list-item>
        <text:list-item>
          <text:p text:style-name="P163"><text:span text:style-name="T36">Ley</text:span> <text:span text:style-name="T36">39/2015,</text:span> <text:span text:style-name="T36">de</text:span> <text:span text:style-name="T36">1</text:span> <text:span text:style-name="T36">de</text:span> <text:span text:style-name="T36">octubre,</text:span> <text:span text:style-name="T36">del</text:span> <text:span text:style-name="T36">Procedimiento</text:span> <text:span text:style-name="T36">administrativo</text:span> <text:span text:style-name="T36">común</text:span> <text:span text:style-name="T36">de</text:span> <text:span text:style-name="T36">las</text:span> <text:span text:style-name="T36">Administraciones</text:span> <text:span text:style-name="T36">públicas</text:span> <text:span text:style-name="T36">(</text:span> <text:span text:style-name="T36">en</text:span> <text:span text:style-name="T36">adelante</text:span> <text:span text:style-name="T36">LPACAP)</text:span> </text:p>
        </text:list-item>
        <text:list-item>
          <text:p text:style-name="P156"><text:span text:style-name="T36">Ley</text:span> <text:span text:style-name="T36">7/1985,de</text:span> <text:span text:style-name="T36">2</text:span> <text:span text:style-name="T36">de</text:span> <text:span text:style-name="T36">abril,</text:span> <text:span text:style-name="T36">reguladora</text:span> <text:span text:style-name="T36">de</text:span> <text:span text:style-name="T36">las</text:span> <text:span text:style-name="T36">bases</text:span> <text:span text:style-name="T36">del</text:span> <text:span text:style-name="T36">régimen</text:span> <text:span text:style-name="T36">local.</text:span> <text:span text:style-name="T36">(</text:span> <text:span text:style-name="T36">en</text:span> <text:span text:style-name="T36">adelante</text:span> <text:span text:style-name="T36">LRBRL)</text:span> </text:p>
        </text:list-item>
        <text:list-item>
          <text:p text:style-name="P166"><text:span text:style-name="T36">Ley</text:span> <text:span text:style-name="T36">14/1990,</text:span> <text:span text:style-name="T36">de</text:span> <text:span text:style-name="T36">26</text:span> <text:span text:style-name="T36">de</text:span> <text:span text:style-name="T36">julio,</text:span> <text:span text:style-name="T36">de</text:span> <text:span text:style-name="T36">reforma</text:span> <text:span text:style-name="T36">de</text:span> <text:span text:style-name="T36">la</text:span> <text:span text:style-name="T36">Ley</text:span> <text:span text:style-name="T36">8/1986,</text:span> <text:span text:style-name="T36">de</text:span> <text:span text:style-name="T36">18</text:span> <text:span text:style-name="T36">de</text:span> <text:span text:style-name="T36">noviembre,</text:span> <text:span text:style-name="T36">de</text:span> <text:span text:style-name="T36">Régimen</text:span> <text:span text:style-name="T36">Jurídico</text:span> <text:span text:style-name="T36">de</text:span> <text:span text:style-name="T36">las</text:span> <text:span text:style-name="T36">Administraciones</text:span> <text:span text:style-name="T36">públicas</text:span> <text:span text:style-name="T36">de</text:span> <text:span text:style-name="T36">Canarias.</text:span> </text:p>
        </text:list-item>
        <text:list-item>
          <text:p text:style-name="P162"><text:span text:style-name="T36">Real</text:span> <text:span text:style-name="T36">Decreto</text:span> <text:span text:style-name="T36">Legislativo</text:span> <text:span text:style-name="T36">781/1986</text:span> <text:span text:style-name="T36">de</text:span> <text:span text:style-name="T36">18</text:span> <text:span text:style-name="T36">de</text:span> <text:span text:style-name="T36">abril,</text:span> <text:span text:style-name="T36">por</text:span> <text:span text:style-name="T36">el</text:span> <text:span text:style-name="T36">que</text:span> <text:span text:style-name="T36">se</text:span> <text:span text:style-name="T36">aprueba</text:span> <text:span text:style-name="T36">el</text:span> <text:span text:style-name="T36">texto</text:span> <text:span text:style-name="T36">refundido</text:span> <text:span text:style-name="T36">de</text:span> <text:span text:style-name="T36">las</text:span> <text:span text:style-name="T36">disposiciones</text:span> <text:span text:style-name="T36">legales</text:span> <text:span text:style-name="T36">vigentes</text:span> <text:span text:style-name="T36">en</text:span> <text:span text:style-name="T36">materia</text:span> <text:span text:style-name="T36">de</text:span> <text:span text:style-name="T36">Régimen</text:span> <text:span text:style-name="T36">local</text:span> <text:span text:style-name="T36">(</text:span> <text:span text:style-name="T36">en</text:span> <text:span text:style-name="T36">adelante</text:span> <text:span text:style-name="T36">TRRL)</text:span> </text:p>
        </text:list-item>
        <text:list-item>
          <text:p text:style-name="P153"><text:span text:style-name="T36">Ley</text:span> <text:span text:style-name="T36">7/2015,</text:span> <text:span text:style-name="T36">de</text:span> <text:span text:style-name="T36">1</text:span> <text:span text:style-name="T36">de</text:span> <text:span text:style-name="T36">abril,</text:span> <text:span text:style-name="T36">de</text:span> <text:span text:style-name="T36">los</text:span> <text:span text:style-name="T36">municipios</text:span> <text:span text:style-name="T36">de</text:span> <text:span text:style-name="T36">Canarias</text:span> <text:span text:style-name="T36">(</text:span> <text:span text:style-name="T36">en</text:span> <text:span text:style-name="T36">adelante</text:span> <text:span text:style-name="T36">LMC).</text:span> </text:p>
        </text:list-item>
        <text:list-item>
          <text:p text:style-name="P149"><text:span text:style-name="T36">Real</text:span> <text:span text:style-name="T36">Decreto</text:span> <text:span text:style-name="T36">Legislativo</text:span> <text:span text:style-name="T36">3/2015</text:span> <text:span text:style-name="T36">de</text:span> <text:span text:style-name="T36">23</text:span> <text:span text:style-name="T36">de</text:span> <text:span text:style-name="T36">octubre</text:span> <text:span text:style-name="T36">por</text:span> <text:span text:style-name="T36">el</text:span> <text:span text:style-name="T36">que</text:span> <text:span text:style-name="T36">se</text:span> <text:span text:style-name="T36">aprueba</text:span> <text:span text:style-name="T36">el</text:span> <text:span text:style-name="T36">texto</text:span> <text:span text:style-name="T36">refundido</text:span> <text:span text:style-name="T36">de</text:span> <text:span text:style-name="T36">la</text:span> <text:span text:style-name="T36">Ley</text:span> </text:p>
        </text:list-item>
      </text:list>
      <text:p text:style-name="P99"><text:span text:style-name="T36">de</text:span> <text:span text:style-name="T36">empleo.</text:span> </text:p>
      <text:p text:style-name="P31"><text:soft-page-break/></text:p>
      <text:p text:style-name="P100"><text:span text:style-name="T37">SEGUNDA.-</text:span> <text:span text:style-name="T36">En</text:span> <text:span text:style-name="T36">virtud</text:span> <text:span text:style-name="T36">de</text:span> <text:span text:style-name="T36">lo</text:span> <text:span text:style-name="T36">previsto</text:span> <text:span text:style-name="T36">en</text:span> <text:span text:style-name="T36">el</text:span> <text:span text:style-name="T36">artículo</text:span> <text:span text:style-name="T36">111</text:span> <text:span text:style-name="T36">del</text:span> <text:span text:style-name="T36">TRRL</text:span> <text:span text:style-name="T36">las</text:span> <text:span text:style-name="T36">entidades</text:span> <text:span text:style-name="T36">locales</text:span> <text:span text:style-name="T36">pueden</text:span> <text:span text:style-name="T36">concertar</text:span> <text:span text:style-name="T36">los</text:span> <text:span text:style-name="T36">contratos, pactos o condiciones que tengan por conveniente, siempre que no sean contrarios al interés</text:span> <text:span text:style-name="T36">público</text:span> <text:span text:style-name="T36">,</text:span> <text:span text:style-name="T36">al</text:span> <text:span text:style-name="T36">ordenamiento</text:span> <text:span text:style-name="T36">jurídico</text:span> <text:span text:style-name="T36">o</text:span> <text:span text:style-name="T36">a</text:span> <text:span text:style-name="T36">los</text:span> <text:span text:style-name="T36">principios</text:span> <text:span text:style-name="T36">de</text:span> <text:span text:style-name="T36">buena</text:span> <text:span text:style-name="T36">administración.</text:span> </text:p>
      <text:p text:style-name="P103"><text:span text:style-name="T36">El titulo preliminar de la LRJSP, regula en sus artículos 47 a 53 los convenios de colaboración,</text:span> <text:span text:style-name="T36">estableciendo los requisitos de validez y eficacia, las causas de resolución e imponiendo la obligada</text:span> <text:span text:style-name="T36">remisión</text:span> <text:span text:style-name="T36">de</text:span> <text:span text:style-name="T36">los</text:span> <text:span text:style-name="T36">mismos</text:span> <text:span text:style-name="T36">al</text:span> <text:span text:style-name="T36">Tribunal</text:span> <text:span text:style-name="T36">de</text:span> <text:span text:style-name="T36">Cuentas.</text:span> </text:p>
      <text:p text:style-name="P82"><text:span text:style-name="T36">Admite</text:span> <text:span text:style-name="T36">la</text:span> <text:span text:style-name="T36">posibilidad</text:span> <text:span text:style-name="T36">de</text:span> <text:span text:style-name="T36">celebrar</text:span> <text:span text:style-name="T36">convenios</text:span> <text:span text:style-name="T36">entre</text:span> <text:span text:style-name="T36">administraciones</text:span> <text:span text:style-name="T36">públicas</text:span> <text:span text:style-name="T36">en</text:span> <text:span text:style-name="T36">el</text:span> <text:span text:style-name="T36">ámbito</text:span> <text:span text:style-name="T36">de</text:span> <text:span text:style-name="T36">sus</text:span> <text:span text:style-name="T36">respectivas</text:span> <text:span text:style-name="T36">competencias, sujetos tanto a derecho público como a derecho privado. El convenio deberá mejorar la</text:span> <text:span text:style-name="T36">eficiencia</text:span> <text:span text:style-name="T36">de</text:span> <text:span text:style-name="T36">la</text:span> <text:span text:style-name="T36">gestión</text:span> <text:span text:style-name="T36">pública,</text:span> <text:span text:style-name="T36">facilitar</text:span> <text:span text:style-name="T36">la</text:span> <text:span text:style-name="T36">utilización</text:span> <text:span text:style-name="T36">conjunta</text:span> <text:span text:style-name="T36">de</text:span> <text:span text:style-name="T36">medios</text:span> <text:span text:style-name="T36">y</text:span> <text:span text:style-name="T36">servicios</text:span> <text:span text:style-name="T36">públicos,</text:span> <text:span text:style-name="T36">contribuir</text:span> <text:span text:style-name="T36">a</text:span> <text:span text:style-name="T36">la realización de actividades de utilidad pública y cumplir con la legislación de estabilidad presupuestaria y</text:span> <text:span text:style-name="T36">sostenibilidad</text:span> <text:span text:style-name="T36">financiera.</text:span> </text:p>
      <text:p text:style-name="P79"><text:span text:style-name="T36">El artículo 47.1 LRJSP</text:span> <text:span text:style-name="T36">dispone que son convenios los acuerdos con efectos jurídicos adoptados por las</text:span> <text:span text:style-name="T36">Administraciones</text:span> <text:span text:style-name="T36">públicas,</text:span> <text:span text:style-name="T36">los</text:span> <text:span text:style-name="T36">organismos</text:span> <text:span text:style-name="T36">públicos</text:span> <text:span text:style-name="T36">y</text:span> <text:span text:style-name="T36">entidades</text:span> <text:span text:style-name="T36">de</text:span> <text:span text:style-name="T36">derecho</text:span> <text:span text:style-name="T36">público</text:span> <text:span text:style-name="T36">vinculados</text:span> <text:span text:style-name="T36">o</text:span> <text:span text:style-name="T36">dependientes</text:span> <text:span text:style-name="T36">o</text:span> <text:span text:style-name="T36">las</text:span> <text:span text:style-name="T36">universidades</text:span> <text:span text:style-name="T36">públicas</text:span> <text:span text:style-name="T36">entre</text:span> <text:span text:style-name="T36">sí</text:span> <text:span text:style-name="T36">o</text:span> <text:span text:style-name="T36">con</text:span> <text:span text:style-name="T36">sujetos</text:span> <text:span text:style-name="T36">de</text:span> <text:span text:style-name="T36">derecho</text:span> <text:span text:style-name="T36">privado</text:span> <text:span text:style-name="T36">para</text:span> <text:span text:style-name="T36">un</text:span> <text:span text:style-name="T36">fin</text:span> <text:span text:style-name="T36">común.</text:span> </text:p>
      <text:p text:style-name="P105"><text:span text:style-name="T36">Los convenios que suscriban las administraciones públicas, los organismos públicos y las entidades de</text:span> <text:span text:style-name="T36">derecho</text:span> <text:span text:style-name="T36">público</text:span> <text:span text:style-name="T36">vinculados</text:span> <text:span text:style-name="T36">o</text:span> <text:span text:style-name="T36">dependientes</text:span> <text:span text:style-name="T36">y</text:span> <text:span text:style-name="T36">las</text:span> <text:span text:style-name="T36">Universidades</text:span> <text:span text:style-name="T36">públicas</text:span> <text:span text:style-name="T36">deberán</text:span> <text:span text:style-name="T36">corresponder</text:span> <text:span text:style-name="T36">a</text:span> <text:span text:style-name="T36">alguno</text:span> <text:span text:style-name="T36">de</text:span> <text:span text:style-name="T36">los siguientes tipos: a) convenios interadministrativos firmados entre dos o más Administraciones públicas, o</text:span> <text:span text:style-name="T36">bien entre dos o más organismos públicos o entidades de derecho público vinculados o dependientes de</text:span> <text:span text:style-name="T36">distintas</text:span> <text:span text:style-name="T36">administraciones</text:span> <text:span text:style-name="T36">públicas,</text:span> <text:span text:style-name="T36">y</text:span> <text:span text:style-name="T36">que</text:span> <text:span text:style-name="T36">podrán</text:span> <text:span text:style-name="T36">incluir</text:span> <text:span text:style-name="T36">la</text:span> <text:span text:style-name="T36">utilización</text:span> <text:span text:style-name="T36">de</text:span> <text:span text:style-name="T36">medios,</text:span> <text:span text:style-name="T36">servicios</text:span> <text:span text:style-name="T36">y</text:span> <text:span text:style-name="T36">recursos</text:span> <text:span text:style-name="T36">de</text:span> <text:span text:style-name="T36">otra</text:span> <text:span text:style-name="T36">administración pública, organismo o entidad de derecho público vinculado o dependiente, para el ejercicio</text:span> <text:span text:style-name="T36">de</text:span> <text:span text:style-name="T36">competencias</text:span> <text:span text:style-name="T36">propias</text:span> <text:span text:style-name="T36">o</text:span> <text:span text:style-name="T36">delegadas.(art.</text:span> <text:span text:style-name="T36">47.2</text:span> <text:span text:style-name="T36">LRJSP).</text:span> </text:p>
      <text:p text:style-name="P106"><text:span text:style-name="T36">La</text:span> <text:span text:style-name="T36">suscripción</text:span> <text:span text:style-name="T36">de</text:span> <text:span text:style-name="T36">convenios</text:span> <text:span text:style-name="T36">deberá</text:span> <text:span text:style-name="T36">mejorar</text:span> <text:span text:style-name="T36">la</text:span> <text:span text:style-name="T36">eficiencia</text:span> <text:span text:style-name="T36">de</text:span> <text:span text:style-name="T36">la</text:span> <text:span text:style-name="T36">gestión</text:span> <text:span text:style-name="T36">pública</text:span> <text:span text:style-name="T36">facilitar</text:span> <text:span text:style-name="T36">la</text:span> <text:span text:style-name="T36">utilización</text:span> <text:span text:style-name="T36">conjunta</text:span> <text:span text:style-name="T36">de</text:span> <text:span text:style-name="T36">medios</text:span> <text:span text:style-name="T36">y</text:span> <text:span text:style-name="T36">servicios</text:span> <text:span text:style-name="T36">públicos,</text:span> <text:span text:style-name="T36">contribuir</text:span> <text:span text:style-name="T36">a</text:span> <text:span text:style-name="T36">la</text:span> <text:span text:style-name="T36">realización</text:span> <text:span text:style-name="T36">de</text:span> <text:span text:style-name="T36">actividades</text:span> <text:span text:style-name="T36">de</text:span> <text:span text:style-name="T36">utilidad</text:span> <text:span text:style-name="T36">pública</text:span> <text:span text:style-name="T36">y</text:span> <text:span text:style-name="T36">cumplir</text:span> <text:span text:style-name="T36">con</text:span> <text:span text:style-name="T36">la</text:span> <text:span text:style-name="T36">legislación de estabilidad presupuestaria y sostenibilidad financiera. En parecidos términos se expresa el</text:span> <text:span text:style-name="T36">artículo 57.2 de la LRBRL, la suscripción de convenios y constitución de consorcios deberá mejorar la</text:span> <text:span text:style-name="T36">eficiencia de la gestión pública, eliminar duplicidades administrativas y cumplir con la legislación de</text:span> <text:span text:style-name="T36">estabilidad</text:span> <text:span text:style-name="T36">presupuestaria</text:span> <text:span text:style-name="T36">y</text:span> <text:span text:style-name="T36">sostenibilidad</text:span> <text:span text:style-name="T36">financiera.</text:span> </text:p>
      <text:p text:style-name="P107"><text:span text:style-name="T36">El</text:span> <text:span text:style-name="T36">convenio</text:span> <text:span text:style-name="T36">de</text:span> <text:span text:style-name="T36">colaboración</text:span> <text:span text:style-name="T36">surge</text:span> <text:span text:style-name="T36">de</text:span> <text:span text:style-name="T36">un</text:span> <text:span text:style-name="T36">acuerdo</text:span> <text:span text:style-name="T36">de</text:span> <text:span text:style-name="T36">voluntades,</text:span> <text:span text:style-name="T36">con</text:span> <text:span text:style-name="T36">derechos</text:span> <text:span text:style-name="T36">y</text:span> <text:span text:style-name="T36">obligaciones</text:span> <text:span text:style-name="T36">para</text:span> <text:span text:style-name="T36">ambas</text:span> <text:span text:style-name="T36">partes</text:span> <text:span text:style-name="T36">que</text:span> <text:span text:style-name="T36">deben</text:span> <text:span text:style-name="T36">quedar</text:span> <text:span text:style-name="T36">claramente</text:span> <text:span text:style-name="T36">definidas,</text:span> <text:span text:style-name="T36">el</text:span> <text:span text:style-name="T36">convenio</text:span> <text:span text:style-name="T36">no</text:span> <text:span text:style-name="T36">podrá</text:span> <text:span text:style-name="T36">tener</text:span> <text:span text:style-name="T36">por</text:span> <text:span text:style-name="T36">objeto</text:span> <text:span text:style-name="T36">prestaciones</text:span> <text:span text:style-name="T36">propias</text:span> <text:span text:style-name="T36">de</text:span> <text:span text:style-name="T36">los</text:span> <text:span text:style-name="T36">contratos,</text:span> <text:span text:style-name="T36">en</text:span> <text:span text:style-name="T36">tal</text:span> <text:span text:style-name="T36">caso,</text:span> <text:span text:style-name="T36">su</text:span> <text:span text:style-name="T36">naturaleza</text:span> <text:span text:style-name="T36">y</text:span> <text:span text:style-name="T36">régimen</text:span> <text:span text:style-name="T36">jurídico</text:span> <text:span text:style-name="T36">deberá</text:span> <text:span text:style-name="T36">ajustarse</text:span> <text:span text:style-name="T36">a</text:span> <text:span text:style-name="T36">lo</text:span> <text:span text:style-name="T36">previsto</text:span> <text:span text:style-name="T36">en</text:span> <text:span text:style-name="T36">la</text:span> <text:span text:style-name="T36">legislación</text:span> <text:span text:style-name="T36">de</text:span> <text:span text:style-name="T36">contratos</text:span> <text:span text:style-name="T36">del</text:span> <text:span text:style-name="T36">sector</text:span> <text:span text:style-name="T36">público.</text:span> </text:p>
      <text:p text:style-name="P109"><text:span text:style-name="T36">Se ha de considerar lo establecido en la LRBRL en su artículo 57.1 que señala que la cooperación</text:span> <text:span text:style-name="T36">económica, técnica y administrativa entre la administración local y las administración del Estado tanto en</text:span> <text:span text:style-name="T36">servicios</text:span> <text:span text:style-name="T36">locales</text:span> <text:span text:style-name="T36">como</text:span> <text:span text:style-name="T36">en</text:span> <text:span text:style-name="T36">asuntos</text:span> <text:span text:style-name="T36">de</text:span> <text:span text:style-name="T36">interés</text:span> <text:span text:style-name="T36">común,</text:span> <text:span text:style-name="T36">se</text:span> <text:span text:style-name="T36">desarrollará</text:span> <text:span text:style-name="T36">con</text:span> <text:span text:style-name="T36">carácter</text:span> <text:span text:style-name="T36">voluntario,</text:span> <text:span text:style-name="T36">bajo</text:span> <text:span text:style-name="T36">las</text:span> <text:span text:style-name="T36">formas</text:span> <text:span text:style-name="T36">y en los términos previstos en las leyes, pudiendo tener lugar, en todo caso, mediante los convenios</text:span> <text:span text:style-name="T36">administrativos que suscriban. La suscripción de convenios deberá mejorar la eficiencia de la gestión</text:span> <text:span text:style-name="T36">pública, eliminar duplicidades administrativas y cumplir con la legislación de estabilidad presupuestaria y</text:span> <text:span text:style-name="T36">sostenibilidad</text:span> <text:span text:style-name="T36">financiera.</text:span> </text:p>
      <text:p text:style-name="P110"><text:span text:style-name="T36">Por su parte el artículo 143 de la LRJSP establece que las administraciones cooperarán al servicio del</text:span> <text:span text:style-name="T36">interés general y podrán acordar de manera voluntaria la forma de ejercer sus respectivas competencias</text:span> <text:span text:style-name="T36">que mejor sirva a este principio. La formalización de relaciones de cooperación requerirá la aceptación</text:span> <text:span text:style-name="T36">expresa</text:span> <text:span text:style-name="T36">de</text:span> <text:span text:style-name="T36">las</text:span> <text:span text:style-name="T36">partes</text:span> <text:span text:style-name="T36">formulada</text:span> <text:span text:style-name="T36">en</text:span> <text:span text:style-name="T36">acuerdos</text:span> <text:span text:style-name="T36">de</text:span> <text:span text:style-name="T36">órganos</text:span> <text:span text:style-name="T36">de</text:span> <text:span text:style-name="T36">cooperación</text:span> <text:span text:style-name="T36">o</text:span> <text:span text:style-name="T36">en</text:span> <text:span text:style-name="T36">convenios.</text:span> </text:p>
      <text:p text:style-name="P31"/>
      <text:p text:style-name="P80"><text:span text:style-name="T37">TERCERA.- </text:span><text:span text:style-name="T36">Dispone el artículo 6 de la LCSP que quedan excluidos del ámbito de la presente ley los</text:span> <text:span text:style-name="T36">convenios cuyo contenido no esté comprendido en el de los contratos regulados en esta ley o en normas</text:span> <text:span text:style-name="T36">administrativas especiales celebrados entre sí por la administración general del estado, las entidades</text:span> <text:span text:style-name="T36">gestoras y los servicios comunes de la Seguridad social, las universidades públicas, las comunidades</text:span> <text:span text:style-name="T36">autónomas</text:span> <text:span text:style-name="T36">y las ciudades autónomas de Ceuta y Melilla, las entidades locales, las entidades con</text:span> <text:span text:style-name="T36">personalidad jurídico pública de ellas dependientes y las entidades con personalidad jurídico privada,</text:span> <text:span text:style-name="T36">siempre</text:span> <text:span text:style-name="T36">que</text:span> <text:span text:style-name="T36">en</text:span> <text:span text:style-name="T36">este</text:span> <text:span text:style-name="T36">último</text:span> <text:span text:style-name="T36">caso</text:span> <text:span text:style-name="T36">tengan</text:span> <text:span text:style-name="T36">la</text:span> <text:span text:style-name="T36">consideración</text:span> <text:span text:style-name="T36">de</text:span> <text:span text:style-name="T36">poder</text:span> <text:span text:style-name="T36">adjudicador.</text:span> <text:span text:style-name="T36">Y</text:span> <text:span text:style-name="T36">continúa</text:span> <text:span text:style-name="T36">disponiendo</text:span> <text:span text:style-name="T36">que</text:span> <text:span text:style-name="T36">quedarán</text:span> <text:span text:style-name="T36">excluidos del ámbito de la presente ley los convenios que celebren las entidades del sector</text:span> <text:span text:style-name="T36">público con personas físicas o jurídicas sujetas al derecho privado, siempre que su contenido no esté</text:span> <text:span text:style-name="T36">comprendido</text:span> <text:span text:style-name="T36">en</text:span> <text:span text:style-name="T36">el</text:span> <text:span text:style-name="T36">de</text:span> <text:span text:style-name="T36">los</text:span> <text:span text:style-name="T36">contratos</text:span> <text:span text:style-name="T36">regulados</text:span> <text:span text:style-name="T36">en</text:span> <text:span text:style-name="T36">esta</text:span> <text:span text:style-name="T36">ley</text:span> <text:span text:style-name="T36">o</text:span> <text:span text:style-name="T36">en</text:span> <text:span text:style-name="T36">normas</text:span> <text:span text:style-name="T36">administrativas</text:span> <text:span text:style-name="T36">especiales.</text:span> </text:p>
      <text:p text:style-name="P31"><text:soft-page-break/></text:p>
      <text:p text:style-name="P108"><text:span text:style-name="T37">CUARTA.- </text:span><text:span text:style-name="T36">En lo que se refiere a su </text:span><text:span text:style-name="T37">contenido </text:span><text:span text:style-name="T36">y de conformidad con lo previsto en el artículo 49 de la</text:span> <text:span text:style-name="T36">LRJSP</text:span> <text:span text:style-name="T36">el</text:span> <text:span text:style-name="T36">convenio</text:span> <text:span text:style-name="T36">deberá</text:span> <text:span text:style-name="T36">expresar</text:span> <text:span text:style-name="T36">como</text:span> <text:span text:style-name="T36">mínimo</text:span> <text:span text:style-name="T36">lo</text:span> <text:span text:style-name="T36">siguiente;</text:span> </text:p>
      <text:list xml:id="list4259660194318584700" text:style-name="L11">
        <text:list-item>
          <text:p text:style-name="P167"><text:span text:style-name="T36">Sujetos</text:span> <text:span text:style-name="T36">que</text:span> <text:span text:style-name="T36">lo</text:span> <text:span text:style-name="T36">suscriben</text:span> <text:span text:style-name="T36">y</text:span> <text:span text:style-name="T36">la</text:span> <text:span text:style-name="T36">capacidad</text:span> <text:span text:style-name="T36">jurídica</text:span> <text:span text:style-name="T36">con</text:span> <text:span text:style-name="T36">la</text:span> <text:span text:style-name="T36">que</text:span> <text:span text:style-name="T36">actúan</text:span> </text:p>
        </text:list-item>
        <text:list-item>
          <text:p text:style-name="P154"><text:span text:style-name="T36">La</text:span> <text:span text:style-name="T36">competencia</text:span> <text:span text:style-name="T36">en</text:span> <text:span text:style-name="T36">la</text:span> <text:span text:style-name="T36">que</text:span> <text:span text:style-name="T36">se</text:span> <text:span text:style-name="T36">fundamenta</text:span> <text:span text:style-name="T36">la</text:span> <text:span text:style-name="T36">actuación</text:span> <text:span text:style-name="T36">del</text:span> <text:span text:style-name="T36">ayuntamiento.</text:span> </text:p>
        </text:list-item>
        <text:list-item>
          <text:p text:style-name="P150"><text:span text:style-name="T36">Objeto</text:span> <text:span text:style-name="T36">del</text:span> <text:span text:style-name="T36">convenio</text:span> <text:span text:style-name="T36">y</text:span> <text:span text:style-name="T36">actuaciones</text:span> <text:span text:style-name="T36">a</text:span> <text:span text:style-name="T36">realizar</text:span> <text:span text:style-name="T36">por</text:span> <text:span text:style-name="T36">cada</text:span> <text:span text:style-name="T36">sujeto</text:span> <text:span text:style-name="T36">para</text:span> <text:span text:style-name="T36">su</text:span> <text:span text:style-name="T36">cumplimiento,</text:span> <text:span text:style-name="T36">indicando,</text:span> <text:span text:style-name="T36">en</text:span> <text:span text:style-name="T36">su</text:span> </text:p>
        </text:list-item>
      </text:list>
      <text:p text:style-name="P99"><text:span text:style-name="T36">caso,</text:span> <text:span text:style-name="T36">la</text:span> <text:span text:style-name="T36">titularidad</text:span> <text:span text:style-name="T36">de</text:span> <text:span text:style-name="T36">los</text:span> <text:span text:style-name="T36">resultados</text:span> <text:span text:style-name="T36">obtenidos.</text:span> </text:p>
      <text:list xml:id="list3255452977375169829" text:style-name="L12">
        <text:list-item>
          <text:p text:style-name="P165"><text:span text:style-name="T36">Obligaciones y compromisos económicos asumidos por cada una de las partes, si los hubiera,</text:span> <text:span text:style-name="T36">indicando su distribución temporal por anualidades y su imputación concreta al presupuesto</text:span> <text:span text:style-name="T36">correspondiente</text:span> <text:span text:style-name="T36">de</text:span> <text:span text:style-name="T36">acuerdo</text:span> <text:span text:style-name="T36">a</text:span> <text:span text:style-name="T36">lo</text:span> <text:span text:style-name="T36">previsto</text:span> <text:span text:style-name="T36">en</text:span> <text:span text:style-name="T36">la</text:span> <text:span text:style-name="T36">legislación</text:span> <text:span text:style-name="T36">presupuestaria.</text:span> </text:p>
        </text:list-item>
        <text:list-item>
          <text:p text:style-name="P151"><text:span text:style-name="T36">Consecuencias</text:span> <text:span text:style-name="T36">aplicables</text:span> <text:span text:style-name="T36">en</text:span> <text:span text:style-name="T36">caso</text:span> <text:span text:style-name="T36">de</text:span> <text:span text:style-name="T36">incumplimiento</text:span> <text:span text:style-name="T36">de</text:span> <text:span text:style-name="T36">las</text:span> <text:span text:style-name="T36">obligaciones</text:span> <text:span text:style-name="T36">y</text:span> <text:span text:style-name="T36">compromisos</text:span> <text:span text:style-name="T36">asumidos</text:span> </text:p>
        </text:list-item>
      </text:list>
      <text:p text:style-name="P112"><text:span text:style-name="T36">por</text:span> <text:span text:style-name="T36">cada</text:span> <text:span text:style-name="T36">una</text:span> <text:span text:style-name="T36">de</text:span> <text:span text:style-name="T36">las</text:span> <text:span text:style-name="T36">partes</text:span> <text:span text:style-name="T36">y</text:span> <text:span text:style-name="T36">en</text:span> <text:span text:style-name="T36">su</text:span> <text:span text:style-name="T36">caso</text:span> <text:span text:style-name="T36">los</text:span> <text:span text:style-name="T36">criterios</text:span> <text:span text:style-name="T36">para</text:span> <text:span text:style-name="T36">determinar</text:span> <text:span text:style-name="T36">la</text:span> <text:span text:style-name="T36">posible</text:span> <text:span text:style-name="T36">indemnización</text:span> <text:span text:style-name="T36">por</text:span> <text:span text:style-name="T36">el</text:span> <text:span text:style-name="T36">incumplimiento.</text:span> </text:p>
      <text:list xml:id="list5756185550918674667" text:style-name="L13">
        <text:list-item>
          <text:p text:style-name="P157"><text:span text:style-name="T36">Mecanismos</text:span> <text:span text:style-name="T36">de</text:span> <text:span text:style-name="T36">seguimiento,</text:span> <text:span text:style-name="T36">vigilancia</text:span> <text:span text:style-name="T36">y</text:span> <text:span text:style-name="T36">control</text:span> <text:span text:style-name="T36">de</text:span> <text:span text:style-name="T36">la</text:span> <text:span text:style-name="T36">ejecución</text:span> <text:span text:style-name="T36">del</text:span> <text:span text:style-name="T36">convenio</text:span> <text:span text:style-name="T36">y</text:span> <text:span text:style-name="T36">de</text:span> <text:span text:style-name="T36">los</text:span> <text:span text:style-name="T36">compromisos</text:span> </text:p>
        </text:list-item>
      </text:list>
      <text:p text:style-name="P113"><text:span text:style-name="T36">adquiridos</text:span> <text:span text:style-name="T36">por</text:span> <text:span text:style-name="T36">los</text:span> <text:span text:style-name="T36">firmantes.</text:span> <text:span text:style-name="T36">Este</text:span> <text:span text:style-name="T36">mecanismo</text:span> <text:span text:style-name="T36">resolverá</text:span> <text:span text:style-name="T36">los</text:span> <text:span text:style-name="T36">problemas</text:span> <text:span text:style-name="T36">de</text:span> <text:span text:style-name="T36">interpretación</text:span> <text:span text:style-name="T36">y</text:span> <text:span text:style-name="T36">cumplimiento</text:span> <text:span text:style-name="T36">que</text:span> <text:span text:style-name="T36">puedan</text:span> <text:span text:style-name="T36">plantearse</text:span> <text:span text:style-name="T36">respecto</text:span> <text:span text:style-name="T36">de</text:span> <text:span text:style-name="T36">los</text:span> <text:span text:style-name="T36">convenios.</text:span> </text:p>
      <text:list xml:id="list3711949992199494358" text:style-name="L14">
        <text:list-item>
          <text:p text:style-name="P158"><text:span text:style-name="T36">El</text:span> <text:span text:style-name="T36">régimen</text:span> <text:span text:style-name="T36">de</text:span> <text:span text:style-name="T36">modificación</text:span> <text:span text:style-name="T36">del</text:span> <text:span text:style-name="T36">convenio,</text:span> <text:span text:style-name="T36">a</text:span> <text:span text:style-name="T36">falta</text:span> <text:span text:style-name="T36">de</text:span> <text:span text:style-name="T36">regulación</text:span> <text:span text:style-name="T36">expresa,</text:span> <text:span text:style-name="T36">la</text:span> <text:span text:style-name="T36">modificación</text:span> <text:span text:style-name="T36">del</text:span> </text:p>
        </text:list-item>
      </text:list>
      <text:p text:style-name="P98"><text:span text:style-name="T36">contenido</text:span> <text:span text:style-name="T36">del</text:span> <text:span text:style-name="T36">convenio</text:span> <text:span text:style-name="T36">requerirá</text:span> <text:span text:style-name="T36">acuerdo</text:span> <text:span text:style-name="T36">unánime</text:span> <text:span text:style-name="T36">de</text:span> <text:span text:style-name="T36">los</text:span> <text:span text:style-name="T36">firmantes.</text:span> </text:p>
      <text:list xml:id="list5497029344474746492" text:style-name="L15">
        <text:list-item>
          <text:p text:style-name="P164"><text:span text:style-name="T36">Plazo</text:span> <text:span text:style-name="T36">de</text:span> <text:span text:style-name="T36">vigencia</text:span> <text:span text:style-name="T36">del</text:span> <text:span text:style-name="T36">convenio</text:span> <text:span text:style-name="T36">teniendo</text:span> <text:span text:style-name="T36">en</text:span> <text:span text:style-name="T36">cuenta</text:span> <text:span text:style-name="T36">que</text:span> <text:span text:style-name="T36">su</text:span> <text:span text:style-name="T36">duración</text:span> <text:span text:style-name="T36">será</text:span> <text:span text:style-name="T36">determinada</text:span> <text:span text:style-name="T36">y</text:span> <text:span text:style-name="T36">no</text:span> <text:span text:style-name="T36">superior</text:span> <text:span text:style-name="T36">a cuatro años, salvo que normativamente se prevea un plazo superior. No obstante en cualquier</text:span> <text:span text:style-name="T36">momento antes de la finalización del plazo vigente, los firmantes del convenio podrán acordar</text:span> <text:span text:style-name="T36">unánimemente</text:span> <text:span text:style-name="T36">su</text:span> <text:span text:style-name="T36">prórroga</text:span> <text:span text:style-name="T36">por</text:span> <text:span text:style-name="T36">un</text:span> <text:span text:style-name="T36">período</text:span> <text:span text:style-name="T36">de</text:span> <text:span text:style-name="T36">hasta</text:span> <text:span text:style-name="T36">cuatro</text:span> <text:span text:style-name="T36">años</text:span> <text:span text:style-name="T36">adicionales</text:span> <text:span text:style-name="T36">o</text:span> <text:span text:style-name="T36">su</text:span> <text:span text:style-name="T36">extinción.</text:span> </text:p>
        </text:list-item>
      </text:list>
      <text:p text:style-name="P114"><text:span text:style-name="T36">En</text:span> <text:span text:style-name="T36">cuanto</text:span> <text:span text:style-name="T36">al</text:span> <text:span text:style-name="T36">citado</text:span> <text:span text:style-name="T36">contenido</text:span> <text:span text:style-name="T36">y</text:span> <text:span text:style-name="T36">considerando</text:span> <text:span text:style-name="T36">a</text:span> <text:span text:style-name="T36">todos</text:span> <text:span text:style-name="T36">los</text:span> <text:span text:style-name="T36">efectos</text:span> <text:span text:style-name="T36">la</text:span> <text:span text:style-name="T36">competencia</text:span> <text:span text:style-name="T36">en</text:span> <text:span text:style-name="T36">la</text:span> <text:span text:style-name="T36">que</text:span> <text:span text:style-name="T36">se</text:span> <text:span text:style-name="T36">fundamenta</text:span> <text:span text:style-name="T36">la</text:span> <text:span text:style-name="T36">actuación</text:span> <text:span text:style-name="T36">del</text:span> <text:span text:style-name="T36">ayuntamiento</text:span> <text:span text:style-name="T36">(artículo</text:span> <text:span text:style-name="T36">49</text:span> <text:span text:style-name="T36">LRJSP)</text:span> <text:span text:style-name="T36">si</text:span> <text:span text:style-name="T36">atendemos</text:span> <text:span text:style-name="T36">al</text:span> <text:span text:style-name="T36">tenor</text:span> <text:span text:style-name="T36">literal</text:span> <text:span text:style-name="T36">del</text:span> <text:span text:style-name="T36">artículo</text:span> <text:span text:style-name="T36">25</text:span> <text:span text:style-name="T36">de</text:span> <text:span text:style-name="T36">la</text:span> <text:span text:style-name="T36">LRBRL,</text:span> <text:span text:style-name="T36">en</text:span> <text:span text:style-name="T36">la redacción dada por la Ley 27/2013 de 27 de diciembre, de racionalización y sostenibilidad de la</text:span> <text:span text:style-name="T36">Administración local, se desprende claramente que los municipios no ostentan competencia propia en</text:span> <text:span text:style-name="T36">materia de empleo entendido en el sentido de que los ayuntamientos no pueden adoptar proyectos</text:span> <text:span text:style-name="T36">destinados</text:span> <text:span text:style-name="T36">a</text:span> <text:span text:style-name="T36">la</text:span> <text:span text:style-name="T36">potenciación</text:span> <text:span text:style-name="T36">del</text:span> <text:span text:style-name="T36">empleo</text:span> <text:span text:style-name="T36">como</text:span> <text:span text:style-name="T36">competencia</text:span> <text:span text:style-name="T36">propia.</text:span> </text:p>
      <text:p text:style-name="P79"><text:span text:style-name="T36">Por su parte y atendiendo a lo establecido en el artículo 10.3 de la LMC los municipios canarios</text:span> <text:span text:style-name="T36">además</text:span> <text:span text:style-name="T36">de</text:span> <text:span text:style-name="T36">las</text:span> <text:span text:style-name="T36">competencias</text:span> <text:span text:style-name="T36">propias</text:span> <text:span text:style-name="T36">y</text:span> <text:span text:style-name="T36">delegadas,</text:span> <text:span text:style-name="T36">podrán</text:span> <text:span text:style-name="T36">ejercer</text:span> <text:span text:style-name="T36">otras</text:span> <text:span text:style-name="T36">que,</text:span> <text:span text:style-name="T36">cumpliendo</text:span> <text:span text:style-name="T36">con</text:span> <text:span text:style-name="T36">los</text:span> <text:span text:style-name="T36">requisitos</text:span> <text:span text:style-name="T36">legales, promuevan actividades y servicios que contribuyan a satisfacer necesidades y aspiraciones de la</text:span> <text:span text:style-name="T36">comunidad vecinal, con respeto a los principios de estabilidad presupuestaria y sostenibilidad financiera,</text:span> <text:span text:style-name="T36">descartándose</text:span> <text:span text:style-name="T36">que</text:span> <text:span text:style-name="T36">un</text:span> <text:span text:style-name="T36">servicio</text:span> <text:span text:style-name="T36">público</text:span> <text:span text:style-name="T36">pueda</text:span> <text:span text:style-name="T36">ser</text:span> <text:span text:style-name="T36">ofrecido</text:span> <text:span text:style-name="T36">simultáneamente</text:span> <text:span text:style-name="T36">por</text:span> <text:span text:style-name="T36">varias</text:span> <text:span text:style-name="T36">Administraciones,</text:span> <text:span text:style-name="T36">y</text:span> <text:span text:style-name="T36">lo</text:span> <text:span text:style-name="T36">dispuesto en el artículo 11 de la citada ley que establece que los municipios asumirán como propia la</text:span> <text:span text:style-name="T36">competencia que la legislación sectorial de la Comunidad Autónoma de Canarias le asigne en materia de</text:span> <text:span text:style-name="T36">empleo.</text:span> </text:p>
      <text:p text:style-name="P78"><text:span text:style-name="T36">A este respecto la legislación sectorial de la Comunidad Autónoma de Canarias en materia de empleo no</text:span> <text:span text:style-name="T36">establece nada en referencia a las competencias de los municipios por lo que habrá que considerar lo</text:span> <text:span text:style-name="T36">dispuesto en el artículo 7.4 de la LRBRL, en la redacción dada por la Ley 27/2013 de 27 de diciembre, de</text:span> <text:span text:style-name="T36">racionalización</text:span> <text:span text:style-name="T36">y</text:span> <text:span text:style-name="T36">sostenibilidad</text:span> <text:span text:style-name="T36">de</text:span> <text:span text:style-name="T36">la</text:span> <text:span text:style-name="T36">Administración</text:span> <text:span text:style-name="T36">local</text:span> <text:span text:style-name="T36">para</text:span> <text:span text:style-name="T36">fundamentar</text:span> <text:span text:style-name="T36">la</text:span> <text:span text:style-name="T36">competencia</text:span> <text:span text:style-name="T36">del</text:span> <text:span text:style-name="T36">ayuntamiento</text:span> <text:span text:style-name="T36">en</text:span> <text:span text:style-name="T36">la</text:span> <text:span text:style-name="T36">materia</text:span> <text:span text:style-name="T36">objeto</text:span> <text:span text:style-name="T36">del</text:span> <text:span text:style-name="T36">convenio,</text:span> <text:span text:style-name="T36">en</text:span> <text:span text:style-name="T36">el</text:span> <text:span text:style-name="T36">que</text:span> <text:span text:style-name="T36">establece:</text:span> </text:p>
      <text:p text:style-name="P115"><text:soft-page-break/><text:span text:style-name="T36">&lt;&lt;Las Entidades Locales solo podrán ejercer competencias distintas de las propias y de las atribuidas por</text:span> <text:span text:style-name="T36">delegación</text:span> <text:span text:style-name="T36">cuando</text:span> <text:span text:style-name="T36">no</text:span> <text:span text:style-name="T36">se</text:span> <text:span text:style-name="T36">ponga</text:span> <text:span text:style-name="T36">en</text:span> <text:span text:style-name="T36">riesgo</text:span> <text:span text:style-name="T36">la</text:span> <text:span text:style-name="T36">sostenibilidad</text:span> <text:span text:style-name="T36">financiera</text:span> <text:span text:style-name="T36">del</text:span> <text:span text:style-name="T36">conjunto</text:span> <text:span text:style-name="T36">de</text:span> <text:span text:style-name="T36">la</text:span> <text:span text:style-name="T36">Hacienda</text:span> <text:span text:style-name="T36">municipal,</text:span> <text:span text:style-name="T36">de</text:span> <text:span text:style-name="T36">acuerdo</text:span> <text:span text:style-name="T36">con</text:span> <text:span text:style-name="T36">los</text:span> <text:span text:style-name="T36">requerimientos</text:span> <text:span text:style-name="T36">de</text:span> <text:span text:style-name="T36">la</text:span> <text:span text:style-name="T36">legislación</text:span> <text:span text:style-name="T36">de</text:span> <text:span text:style-name="T36">estabilidad</text:span> <text:span text:style-name="T36">presupuestaria</text:span> <text:span text:style-name="T36">y</text:span> <text:span text:style-name="T36">sostenibilidad</text:span> <text:span text:style-name="T36">financiera</text:span> <text:span text:style-name="T36">y</text:span> <text:span text:style-name="T36">no</text:span> <text:span text:style-name="T36">se</text:span> <text:span text:style-name="T36">incurra</text:span> <text:span text:style-name="T36">en</text:span> <text:span text:style-name="T36">un</text:span> <text:span text:style-name="T36">supuesto</text:span> <text:span text:style-name="T36">de</text:span> <text:span text:style-name="T36">ejecución</text:span> <text:span text:style-name="T36">simultánea</text:span> <text:span text:style-name="T36">del</text:span> <text:span text:style-name="T36">mismo</text:span> <text:span text:style-name="T36">servicio</text:span> <text:span text:style-name="T36">público</text:span> <text:span text:style-name="T36">con</text:span> <text:span text:style-name="T36">otra</text:span> <text:span text:style-name="T36">Administración</text:span> <text:span text:style-name="T36">Pública.</text:span> <text:span text:style-name="T36">A</text:span> <text:span text:style-name="T36">estos</text:span> <text:span text:style-name="T36">efectos,</text:span> <text:span text:style-name="T36">serán</text:span> <text:span text:style-name="T36">necesarios</text:span> <text:span text:style-name="T36">y</text:span> <text:span text:style-name="T36">vinculantes</text:span> <text:span text:style-name="T36">los</text:span> <text:span text:style-name="T36">informes</text:span> <text:span text:style-name="T36">previos</text:span> <text:span text:style-name="T36">de</text:span> <text:span text:style-name="T36">la</text:span> <text:span text:style-name="T36">Administración</text:span> <text:span text:style-name="T36">competente</text:span> <text:span text:style-name="T36">por</text:span> <text:span text:style-name="T36">razón</text:span> <text:span text:style-name="T36">de</text:span> <text:span text:style-name="T36">materia,</text:span> <text:span text:style-name="T36">en</text:span> <text:span text:style-name="T36">el</text:span> <text:span text:style-name="T36">que</text:span> <text:span text:style-name="T36">se</text:span> <text:span text:style-name="T36">señale</text:span> <text:span text:style-name="T36">la</text:span> <text:span text:style-name="T36">inexistencia</text:span> <text:span text:style-name="T36">de</text:span> <text:span text:style-name="T36">duplicidades,</text:span> <text:span text:style-name="T36">y</text:span> <text:span text:style-name="T36">de</text:span> <text:span text:style-name="T36">la</text:span> <text:span text:style-name="T36">Administración</text:span> <text:span text:style-name="T36">que tenga atribuida la tutela financiera sobre la sostenibilidad financiera de las nuevas competencias. En</text:span> <text:span text:style-name="T36">todo </text:span><text:span text:style-name="T36">caso, el ejercicio de estas competencias deberá realizarse en los términos previstos en la legislación</text:span> <text:span text:style-name="T36">del</text:span> <text:span text:style-name="T36">Estado</text:span> <text:span text:style-name="T36">y</text:span> <text:span text:style-name="T36">de</text:span> <text:span text:style-name="T36">las</text:span> <text:span text:style-name="T36">Comunidades</text:span> <text:span text:style-name="T36">Autónomas&gt;&gt;</text:span> </text:p>
      <text:p text:style-name="P31"/>
      <text:p text:style-name="P101"><text:span text:style-name="T37">QUINTA.-</text:span> <text:span text:style-name="T36">En</text:span> <text:span text:style-name="T36">cuanto</text:span> <text:span text:style-name="T36">al</text:span> <text:span text:style-name="T37">procedimiento</text:span> <text:span text:style-name="T36">a</text:span> <text:span text:style-name="T36">seguir</text:span> <text:span text:style-name="T36">debe</text:span> <text:span text:style-name="T36">tenerse</text:span> <text:span text:style-name="T36">en</text:span> <text:span text:style-name="T36">cuenta</text:span> <text:span text:style-name="T36">los</text:span> <text:span text:style-name="T36">artículos</text:span> <text:span text:style-name="T36">49</text:span> <text:span text:style-name="T36">y</text:span> <text:span text:style-name="T36">50</text:span> <text:span text:style-name="T36">de</text:span> <text:span text:style-name="T36">la</text:span> <text:span text:style-name="T36">LRJSP,</text:span> <text:span text:style-name="T36">que regulan el contenido mínimo de los convenios, los trámites preceptivos para su suscripción y sus</text:span> <text:span text:style-name="T36">efectos.</text:span> </text:p>
      <text:p text:style-name="P103"><text:span text:style-name="T36">Por su parte, el artículo 50 exige que el convenio se acompañe con carácter preceptivo de una memoria</text:span> <text:span text:style-name="T36">justificativa</text:span> <text:span text:style-name="T36">donde</text:span> <text:span text:style-name="T36">se</text:span> <text:span text:style-name="T36">analice</text:span> <text:span text:style-name="T36">su</text:span> <text:span text:style-name="T36">necesidad</text:span> <text:span text:style-name="T36">y</text:span> <text:span text:style-name="T36">oportunidad,</text:span> <text:span text:style-name="T36">su</text:span> <text:span text:style-name="T36">impacto</text:span> <text:span text:style-name="T36">económico,</text:span> <text:span text:style-name="T36">el</text:span> <text:span text:style-name="T36">carácter</text:span> <text:span text:style-name="T36">no</text:span> <text:span text:style-name="T36">contractual</text:span> <text:span text:style-name="T36">de</text:span> <text:span text:style-name="T36">la</text:span> <text:span text:style-name="T36">actividad</text:span> <text:span text:style-name="T36">en</text:span> <text:span text:style-name="T36">cuestión,</text:span> <text:span text:style-name="T36">así</text:span> <text:span text:style-name="T36">como</text:span> <text:span text:style-name="T36">el</text:span> <text:span text:style-name="T36">cumplimiento</text:span> <text:span text:style-name="T36">de</text:span> <text:span text:style-name="T36">lo</text:span> <text:span text:style-name="T36">previsto</text:span> <text:span text:style-name="T36">en</text:span> <text:span text:style-name="T36">la</text:span> <text:span text:style-name="T36">LRJSP.</text:span> </text:p>
      <text:p text:style-name="P116"><text:span text:style-name="T38">A</text:span><text:span text:style-name="T5"> </text:span><text:span text:style-name="T38">este</text:span><text:span text:style-name="T5"> </text:span><text:span text:style-name="T38">respecto</text:span><text:span text:style-name="T5"> </text:span><text:span text:style-name="T38">no</text:span><text:span text:style-name="T5"> </text:span><text:span text:style-name="T38">consta</text:span><text:span text:style-name="T5"> </text:span><text:span text:style-name="T38">en</text:span><text:span text:style-name="T5"> </text:span><text:span text:style-name="T38">el</text:span><text:span text:style-name="T5"> </text:span><text:span text:style-name="T38">expediente</text:span><text:span text:style-name="T5"> </text:span><text:span text:style-name="T38">Memoria</text:span><text:span text:style-name="T5"> </text:span><text:span text:style-name="T38">justificativa</text:span><text:span text:style-name="T5"> </text:span><text:span text:style-name="T38">del</text:span><text:span text:style-name="T5"> </text:span><text:span text:style-name="T38">convenio</text:span><text:span text:style-name="T36">.</text:span> </text:p>
      <text:p text:style-name="P31"/>
      <text:p text:style-name="P111"><text:span text:style-name="T36">Finalmente de acuerdo con el artículo 53.1 de la LRJSP dentro de los tres meses siguientes a la</text:span> <text:span text:style-name="T36">suscripción de cualquier convenio cuyos compromisos económicos asumidos superen los 600.000 euros,</text:span> <text:span text:style-name="T36">deberá remitirse electrónicamente a la Audiencia de Canarias, en los términos recogidos en la Resolución</text:span> <text:span text:style-name="T36">de 2 de diciembre de 2016, de la Presidencia del Tribunal de cuentas, por la que se publica el Acuerdo del</text:span> <text:span text:style-name="T36">pleno</text:span> <text:span text:style-name="T36">de</text:span> <text:span text:style-name="T36">24</text:span> <text:span text:style-name="T36">de</text:span> <text:span text:style-name="T36">noviembre</text:span> <text:span text:style-name="T36">de</text:span> <text:span text:style-name="T36">2016,</text:span> <text:span text:style-name="T36">por</text:span> <text:span text:style-name="T36">el</text:span> <text:span text:style-name="T36">que</text:span> <text:span text:style-name="T36">se</text:span> <text:span text:style-name="T36">aprueba</text:span> <text:span text:style-name="T36">la</text:span> <text:span text:style-name="T36">instrucción</text:span> <text:span text:style-name="T36">relativa</text:span> <text:span text:style-name="T36">a</text:span> <text:span text:style-name="T36">la</text:span> <text:span text:style-name="T36">remisión</text:span> <text:span text:style-name="T36">telemática</text:span> <text:span text:style-name="T36">al</text:span> <text:span text:style-name="T36">Tribunal de Cuentas de convenios y de relaciones anuales de los celebrados por las entidades del sector</text:span> <text:span text:style-name="T36">público local y,</text:span> <text:span text:style-name="T36">en la Resolución de 28 de abril de 2017, del Presidente, por la que se hace público el</text:span> <text:span text:style-name="T36">Acuerdo que aprueba la instrucción reguladora de la remisión telemática a la Audiencia de Cuentas de</text:span> <text:span text:style-name="T36">Canarias</text:span> <text:span text:style-name="T36">de</text:span> <text:span text:style-name="T36">convenios</text:span> <text:span text:style-name="T36">y</text:span> <text:span text:style-name="T36">de</text:span> <text:span text:style-name="T36">relaciones</text:span> <text:span text:style-name="T36">anuales</text:span> <text:span text:style-name="T36">de</text:span> <text:span text:style-name="T36">los</text:span> <text:span text:style-name="T36">celebrados</text:span> <text:span text:style-name="T36">por</text:span> <text:span text:style-name="T36">las</text:span> <text:span text:style-name="T36">entidades</text:span> <text:span text:style-name="T36">locales</text:span> <text:span text:style-name="T36">de</text:span> <text:span text:style-name="T36">Canarias.</text:span> </text:p>
      <text:p text:style-name="P31"/>
      <text:p text:style-name="P117"><text:span text:style-name="T37">SEXTA.-</text:span> <text:span text:style-name="T36">En cuanto a la </text:span><text:span text:style-name="T37">competencia </text:span><text:span text:style-name="T36">y una vez negociado y suscrito el texto inicial del Convenio de</text:span> <text:span text:style-name="T36">cooperación entre el Servicio Canario de empleo, la Federación Canaria de Municipios y el Ayuntamiento de</text:span> <text:span text:style-name="T36">Mogán para la ejecución del I Plan de empleo municipal de Mogán 2021-2022 será aprobado inicialmente</text:span> <text:span text:style-name="T36">mediante</text:span> <text:span text:style-name="T36">acuerdo</text:span> <text:span text:style-name="T36">del</text:span> <text:span text:style-name="T36">Pleno,</text:span> <text:span text:style-name="T36">no</text:span> <text:span text:style-name="T36">obstante</text:span> <text:span text:style-name="T37">y</text:span> <text:span text:style-name="T37">considerando</text:span> <text:span text:style-name="T37">que</text:span> <text:span text:style-name="T37">es</text:span> <text:span text:style-name="T37">competencia</text:span> <text:span text:style-name="T37">de</text:span> <text:span text:style-name="T37">la</text:span> <text:span text:style-name="T37">Junta</text:span> <text:span text:style-name="T37">de</text:span> <text:span text:style-name="T37">Gobierno</text:span> <text:span text:style-name="T37">Local el ejercicio, entre otras, de la siguiente atribución del Pleno:la celebración de convenios de</text:span> <text:span text:style-name="T37">colaboración con otras administraciones públicas, </text:span><text:span text:style-name="T36">a razón del acuerdo adoptado por el Pleno del</text:span> <text:span text:style-name="T36">Ayuntamiento,</text:span> <text:span text:style-name="T36">en</text:span> <text:span text:style-name="T36">sesión</text:span> <text:span text:style-name="T36">extraordinaria</text:span> <text:span text:style-name="T36">de</text:span> <text:span text:style-name="T36">fecha</text:span> <text:span text:style-name="T36">12/07/2019,</text:span> <text:span text:style-name="T36">sobre</text:span> <text:span text:style-name="T36">delegación</text:span> <text:span text:style-name="T36">de</text:span> <text:span text:style-name="T36">competencias</text:span> <text:span text:style-name="T36">del</text:span> <text:span text:style-name="T36">Pleno</text:span> <text:span text:style-name="T36">en</text:span> <text:span text:style-name="T36">la</text:span> <text:span text:style-name="T36">Junta</text:span> <text:span text:style-name="T36">de</text:span> <text:span text:style-name="T36">Gobierno</text:span> <text:span text:style-name="T36">local,</text:span> <text:span text:style-name="T36">en</text:span> <text:span text:style-name="T36">relación</text:span> <text:span text:style-name="T36">con</text:span> <text:span text:style-name="T36">el</text:span> <text:span text:style-name="T36">artículo</text:span> <text:span text:style-name="T36">31.1.e</text:span> <text:span text:style-name="T36">de</text:span> <text:span text:style-name="T36">la</text:span> <text:span text:style-name="T36">LMC.</text:span> </text:p>
      <text:p text:style-name="P103"><text:span text:style-name="T36">Dado que la eficacia del convenio supone la concurrencia de voluntades, el acuerdo adoptado será</text:span> <text:span text:style-name="T36">notificado</text:span> <text:span text:style-name="T36">a</text:span> <text:span text:style-name="T36">las</text:span> <text:span text:style-name="T36">partes</text:span> <text:span text:style-name="T36">suscriptoras</text:span> <text:span text:style-name="T36">al</text:span> <text:span text:style-name="T36">objeto</text:span> <text:span text:style-name="T36">de</text:span> <text:span text:style-name="T36">que</text:span> <text:span text:style-name="T36">se</text:span> <text:span text:style-name="T36">proceda</text:span> <text:span text:style-name="T36">a</text:span> <text:span text:style-name="T36">su</text:span> <text:span text:style-name="T36">firma,</text:span> <text:span text:style-name="T36">en</text:span> <text:span text:style-name="T36">el</text:span> <text:span text:style-name="T36">plazo</text:span> <text:span text:style-name="T36">que</text:span> <text:span text:style-name="T36">se</text:span> <text:span text:style-name="T36">estipule.</text:span> </text:p>
      <text:p text:style-name="P104"><text:span text:style-name="T36">Considerando que es competencia de la Alcaldía la suscripción y firma de escrituras</text:span> <text:span text:style-name="T36">y documentos</text:span> <text:span text:style-name="T36">dimanantes de acuerdos municipales en virtud de lo dispuesto en el apartado segundo del Acuerdo</text:span> <text:span text:style-name="T36">Plenario</text:span> <text:span text:style-name="T36">12/07/2019,</text:span> <text:span text:style-name="T36">en</text:span> <text:span text:style-name="T36">relación</text:span> <text:span text:style-name="T36">con</text:span> <text:span text:style-name="T36">el</text:span> <text:span text:style-name="T36">artículo</text:span> <text:span text:style-name="T36">31.1.e</text:span> <text:span text:style-name="T36">de</text:span> <text:span text:style-name="T36">la</text:span> <text:span text:style-name="T36">LMC,</text:span> <text:span text:style-name="T36">acción</text:span> <text:span text:style-name="T36">que</text:span> <text:span text:style-name="T36">será</text:span> <text:span text:style-name="T36">asistida</text:span> <text:span text:style-name="T36">por</text:span> <text:span text:style-name="T36">la</text:span> <text:span text:style-name="T36">Secretaría</text:span> <text:span text:style-name="T36">general</text:span> <text:span text:style-name="T36">a</text:span> <text:span text:style-name="T36">los</text:span> <text:span text:style-name="T36">efectos</text:span> <text:span text:style-name="T36">de</text:span> <text:span text:style-name="T36">fe</text:span> <text:span text:style-name="T36">pública,</text:span> <text:span text:style-name="T36">en</text:span> <text:span text:style-name="T36">virtud</text:span> <text:span text:style-name="T36">de</text:span> <text:span text:style-name="T36">lo</text:span> <text:span text:style-name="T36">dispuesto</text:span> <text:span text:style-name="T36">en</text:span> <text:span text:style-name="T36">el</text:span> <text:span text:style-name="T36">artículo</text:span> <text:span text:style-name="T36">55.1</text:span> <text:span text:style-name="T36">a)</text:span> <text:span text:style-name="T36">de</text:span> <text:span text:style-name="T36">la</text:span> <text:span text:style-name="T36">misma</text:span> <text:span text:style-name="T36">ley.</text:span> </text:p>
      <text:p text:style-name="P31"/>
      <text:p text:style-name="P102"><text:span text:style-name="T36">De</text:span> <text:span text:style-name="T36">conformidad</text:span> <text:span text:style-name="T36">con</text:span> <text:span text:style-name="T36">lo</text:span> <text:span text:style-name="T36">expuesto,</text:span> <text:span text:style-name="T36">de</text:span> <text:span text:style-name="T36">conformidad</text:span> <text:span text:style-name="T36">con</text:span> <text:span text:style-name="T36">lo</text:span> <text:span text:style-name="T36">establecido</text:span> <text:span text:style-name="T36">en</text:span> <text:span text:style-name="T36">los</text:span> <text:span text:style-name="T36">artículos</text:span> <text:span text:style-name="T36">47</text:span> <text:span text:style-name="T36">a</text:span> <text:span text:style-name="T36">53</text:span> <text:span text:style-name="T36">de</text:span> <text:span text:style-name="T36">la</text:span> <text:span text:style-name="T36">LRJSP</text:span> <text:span text:style-name="T36">es</text:span> <text:span text:style-name="T36">por</text:span> <text:span text:style-name="T36">lo</text:span> <text:span text:style-name="T36">que</text:span> <text:span text:style-name="T36">se</text:span> </text:p>
      <text:h text:style-name="P134" text:outline-level="1"><text:span text:style-name="T36">PROPONE</text:span> </text:h>
      <text:p text:style-name="P103"><text:span text:style-name="T37">PRIMERO.- </text:span><text:span text:style-name="T36">Que se incorpore al expediente para la aprobación del convenio memoria justificativa</text:span> <text:span text:style-name="T36">donde se analice su necesidad y oportunidad, su impacto económico, el carácter no contractual de la</text:span> <text:span text:style-name="T36">actividad</text:span> <text:span text:style-name="T36">en</text:span> <text:span text:style-name="T36">cuestión</text:span> <text:span text:style-name="T36">para</text:span> <text:span text:style-name="T36">dar</text:span> <text:span text:style-name="T36">cumplimiento</text:span> <text:span text:style-name="T36">a</text:span> <text:span text:style-name="T36">lo</text:span> <text:span text:style-name="T36">exigido</text:span> <text:span text:style-name="T36">por</text:span> <text:span text:style-name="T36">el</text:span> <text:span text:style-name="T36">artículo</text:span> <text:span text:style-name="T36">50</text:span> <text:span text:style-name="T36">de</text:span> <text:span text:style-name="T36">la</text:span> <text:span text:style-name="T36">LRJSP.</text:span> </text:p>
      <text:p text:style-name="P103"><text:soft-page-break/><text:span text:style-name="T37">SEGUNDO.- </text:span><text:span text:style-name="T36">Que una vez incorporada memoria justificativa al expediente se apruebe por la Junta</text:span> <text:span text:style-name="T36">de Gobierno Local, como órgano competente, el texto de convenio a suscribir entre el Servicio Canario de</text:span> <text:span text:style-name="T36">empleo, la Federación Canaria de Municipios y el Ayuntamiento de Mogán para la ejecución del I Plan de</text:span> <text:span text:style-name="T36">empleo municipal de Mogán 2021-2022 correspondiendo la suscripción y firma del mismo a la Alcaldía</text:span> <text:span text:style-name="T36">asistida</text:span> <text:span text:style-name="T36">en</text:span> <text:span text:style-name="T36">ese</text:span> <text:span text:style-name="T36">acto</text:span> <text:span text:style-name="T36">por</text:span> <text:span text:style-name="T36">la</text:span> <text:span text:style-name="T36">Secretaría</text:span> <text:span text:style-name="T36">General</text:span> </text:p>
      <text:p text:style-name="P31"/>
      <text:p text:style-name="P118"><text:span text:style-name="T37">TERCERO.-</text:span> <text:span text:style-name="T36">Que se de traslado del acuerdo adoptado a la Intervención general a los efectos</text:span> <text:span text:style-name="T36">oportunos.</text:span> </text:p>
      <text:p text:style-name="P119"><text:span text:style-name="T37">CUARTO.- </text:span><text:span text:style-name="T36">Que se de traslado del acuerdo adoptado a las partes suscriptoras a los efectos de su</text:span> <text:span text:style-name="T36">conocimiento</text:span> <text:span text:style-name="T36">y</text:span> <text:span text:style-name="T36">firma.</text:span> </text:p>
      <text:p text:style-name="P31"/>
      <text:p text:style-name="P81"><text:span text:style-name="T42"><text:tab/>Visto la memoria justificativa de fecha 13/09/2021, emitido por doña ANGELA Mª GONZÁLEZ LÓPEZ</text:span><text:span text:style-name="T44">, Técnico Responsable adscrita a la Unidad de Empleo y Desarrollo Local, que literalmente dice:</text:span> </text:p>
      <text:p text:style-name="P77"><text:span text:style-name="T23"><text:tab/>ASUNTO: MEMORIA JUSTIFICATIVA DEL CONVENIO DE COOPERACIÓN ENTRE EL SERVICIO CANARIO DE EMPLEO, LA FEDERACIÓN CANARIA DE MUNICIPIOS Y EL AYUNTAMIENTO DE MOGÁN</text:span><text:span text:style-name="T19"> </text:span><text:span text:style-name="T23">PARA LA EJECUCIÓN DEL PROYECTO/PLAN DE EMPLEO MUNICIPAL 2021-2022 PARA PALIAR LOS EFECTOS DE LA PANDEMIA POR EL COVID-19</text:span> </text:p>
      <text:p text:style-name="P69"><text:span text:style-name="T24"><text:tab/>Por medio del presente documento se emite memoria justificativa de la conveniencia y oportunidad para proceder a la aprobación y formalización del Convenio de cooperación entre el Servicio Canario de Empleo, la Federación Canaria de Municipios y el Ayuntamiento de Mogán para la ejecución del I PLAN DE EMPLEO MUNICIPAL 2021-2022 para paliar los efectos de la pandemia por el Covid-19.</text:span> </text:p>
      <text:p text:style-name="P69"><text:span text:style-name="T23"><text:tab/>1.- Conveniencia del Convenio</text:span> </text:p>
      <text:p text:style-name="P120"><text:span text:style-name="T15">La situación de crisis sanitaria que estamos viviendo desde marzo de 2020 producida por la pandemia por el coronavirus (COVID-19), ha provocado una crisis económica con el incremento de personas en situación de desempleo. Es por ello que este Ayuntamiento, disponiendo de recursos económicos, intenta aliviar la situación en la que se encuentran numerosas personas de este municipio, ejecutando un plan de empleo municipal para reactivar la economía creando empleo y mejorando la calidad de vida y bienestar social de la ciudadanía de este municipio.</text:span> </text:p>
      <text:p text:style-name="P120"><text:span text:style-name="T24">Constituye el objeto del presente convenio articular una relación de cooperación entre el SCE, la FECAM y el Ayuntamiento de Mogán para la ejecución del </text:span><text:span text:style-name="T23">I PLAN DE EMPLEO MUNICIPAL 2021-2022</text:span><text:span text:style-name="T19"> </text:span><text:span text:style-name="T24">para facilitar la inserción laboral y mejorar la empleabilidad de personas del municipio que</text:span><text:span text:style-name="T19"> </text:span><text:span text:style-name="T24">especialmente afectadas por la situación de crisis económica sobrevenida por el la situación de pandemia por el COVID-19.</text:span> </text:p>
      <text:p text:style-name="P75">La suscripción a este Convenio viene amparada por la normativa expuesta a continuación: </text:p>
      <text:p text:style-name="P69"><text:span text:style-name="T24">1. -El presente convenio tiene naturaleza administrativa y se rige por lo previsto en la </text:span><text:span text:style-name="T14">Ley 40/2015, de 1 de octubre</text:span><text:span text:style-name="T24">, de Régimen Jurídico del Sector Público, el D</text:span><text:span text:style-name="T14">ecreto 11/2019, de 11 de febrero</text:span><text:span text:style-name="T24">,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text:span><text:span text:style-name="T14">Ley 12/2014, de 26 de diciembre</text:span><text:span text:style-name="T24">, de transparencia y de acceso a la información pública.</text:span> </text:p>
      <text:p text:style-name="P122"><text:span text:style-name="T15">2.- El Servicio Canario de Empleo, en adelante SCE, es el organismo autónomo de carácter administrativo de la Administración Pública de la Comunidad Autónoma de Canarias, creado en virtud de la </text:span><text:span text:style-name="T14">Ley 12/2003, de 4 de abril</text:span><text:span text:style-name="T15">, que ejerce las funciones concretas en relación con la intermediación en el mercado de trabajo, fomento de la ocupación, información, orientación y formación profesional ocupacional y continua. Además, ejerce actuaciones de apoyo a la economía social y acciones de estímulo a la emprendeduría.</text:span> </text:p>
      <text:p text:style-name="P125"><text:span text:style-name="T15">Forman parte de la red de estructuras del Sistema de Empleo de la Comunidad Autónoma de Canarias las entidades cooperadoras y las entidades colaboradoras del SCE que pueden ofrecer unos servicios integrales de las actuaciones correspondientes a las políticas de formación y empleo del Gobierno de </text:span><text:soft-page-break/><text:span text:style-name="T15">Canarias. Entre estas entidades se encuentran </text:span><text:span text:style-name="T14">las administraciones locales canarias,</text:span><text:span text:style-name="T7"> </text:span><text:span text:style-name="T15">realizando preferentemente sus actuaciones en los términos y respecto de las materias que resulten del convenio suscrito al efecto.</text:span> </text:p>
      <text:p text:style-name="P125"><text:span text:style-name="T15">3.- Visto El </text:span><text:span text:style-name="T14">Real Decreto Legislativo 3/2015, de 23 de octubre</text:span><text:span text:style-name="T15">, por el que se aprueba el texto refundido de la Ley de Empleo, en su </text:span><text:span text:style-name="T14">artículo 19.2</text:span><text:span text:style-name="T7"> </text:span><text:span text:style-name="T15">determina que Los servicios públicos de empleo de las comunidades autónomas diseñarán y establecerán, en el ejercicio de sus competencias, las medidas </text:span><text:span text:style-name="T15">necesarias para determinarlas actuaciones de las entidades que colaboren con ellos en la ejecución y desarrollo de las políticas activas de empleo y la gestión de la intermediación laboral.</text:span> </text:p>
      <text:p text:style-name="P69"><text:span text:style-name="T24">4.-</text:span><text:span text:style-name="T7"> </text:span><text:span text:style-name="T24">Vista</text:span><text:span text:style-name="T7"> </text:span><text:span text:style-name="T24">la</text:span><text:span text:style-name="T7"> </text:span><text:span text:style-name="T24">Ley</text:span><text:span text:style-name="T7"> </text:span><text:span text:style-name="T24">40/2015,</text:span><text:span text:style-name="T7"> </text:span><text:span text:style-name="T24">de</text:span><text:span text:style-name="T7"> </text:span><text:span text:style-name="T24">1</text:span><text:span text:style-name="T7"> </text:span><text:span text:style-name="T24">de</text:span><text:span text:style-name="T7"> </text:span><text:span text:style-name="T24">octubre,</text:span><text:span text:style-name="T7"> </text:span><text:span text:style-name="T24">de</text:span><text:span text:style-name="T7"> </text:span><text:span text:style-name="T24">Régimen</text:span><text:span text:style-name="T7"> </text:span><text:span text:style-name="T24">Jurídico</text:span><text:span text:style-name="T7"> </text:span><text:span text:style-name="T24">del</text:span><text:span text:style-name="T7"> </text:span><text:span text:style-name="T24">Sector</text:span><text:span text:style-name="T7"> </text:span><text:span text:style-name="T24">Público, en su Artículo 48 determina que: los convenios interadministrativos son los firmados entre dos o más Administraciones Públicas, que podrán incluir la utilización de medios, servicios y recursos de otra Administración Pública, para el ejercicio de competencias propias o delegadas.</text:span> </text:p>
      <text:p text:style-name="P69"><text:span text:style-name="T24">5.- Vista la </text:span><text:span text:style-name="T14">Ley 7/1985, de 2 de abril, Reguladora de las Bases del Régimen Local,</text:span><text:span text:style-name="T19"> </text:span><text:span text:style-name="T24">en su </text:span><text:span text:style-name="T14">artículo 25</text:span><text:span text:style-name="T19"> </text:span><text:span text:style-name="T24">que: los municipios, en el ámbito de sus competencias, puede promover actividades y prestar los servicios públicos que contribuyan a satisfacer las necesidades y aspiraciones de la comunidad vecinal, ejerciendo como competencias propias una serie de materias, en los términos de la legislación del Estado y de las Comunidades Autónomas.</text:span> </text:p>
      <text:p text:style-name="P125"><text:span text:style-name="T15">En cuanto a las relaciones interadministrativas, en su </text:span><text:span text:style-name="T14">artículo 55 e</text:span><text:span text:style-name="T18">)</text:span><text:span text:style-name="T7"> </text:span><text:span text:style-name="T32">establece: </text:span><text:span text:style-name="T15">que para la efectiva coordinación y eficacia administrativa, las administraciones, de acuerdo con el principio de lealtad institucional, deberán actuar en sus relaciones recíprocas prestando, en el ámbito propio, la cooperación y asistencia activas que las otras Administraciones pudieran precisar para el eficaz cumplimiento de sus tareas.</text:span> </text:p>
      <text:p text:style-name="P125"><text:span text:style-name="T15">6.- Vista la </text:span><text:span text:style-name="T14">Ley 7/2015, de 1 de abril, </text:span><text:span text:style-name="T15">de los municipios de Canarias menciona en su </text:span><text:span text:style-name="T14">artículo 11 </text:span><text:span text:style-name="T24">que:</text:span><text:span text:style-name="T15">la atribución de competencias propias, que Sin perjuicio de lo previsto en la legislación básica, los municipios canarios asumirán,en todo caso, las competencias que les asignen como propias las leyes sectoriales de la Comunidad Autónoma de Canarias sobre las siguientes materias: f) Empleo. (...).</text:span> </text:p>
      <text:p text:style-name="P69"><text:span text:style-name="T15">7.- Vista la Constitución Española, como el Estatuto de Autonomía y la citada Ley 7/1985, de 2 de abril, establecen que: los servicios públicos de empleo de las comunidades autónomas, en ejecución de los servicios y programas de políticas activas de empleo, podrán establecer los mecanismos de colaboración oportunos con las entidades locales.</text:span> </text:p>
      <text:p text:style-name="P69"><text:span text:style-name="T15">8.- Vista que la FECAM es una asociación integrada por todos los municipios de Canarias, con personalidad jurídica plena, constituida al amparo de la Ley Orgánica 1/2002, de 22 de marzo, reguladora del Derecho de Asociación, la Ley 4/2003, de 28 de febrero de Asociaciones Canarias, la Disposición Adicional 5ª de la citada Ley 7/1985, de 2 de abril y demás normativa de aplicación, creada para la protección y promoción de los intereses comunes de todos los municipios canarios, con respeto y observancia de la Autonomía Local de todos ellos, según lo establecido en el artículo 2 de sus estatutos aprobados por la asamblea general extraordinaria de la FECAM de 3 de diciembre de 2015.</text:span> </text:p>
      <text:p text:style-name="P69"><text:span text:style-name="T15">Asimismo la FECAM tiene entre sus fines, el apoyo, dentro de sus competencias, de toda clase de iniciativas públicas y privadas que tengan por finalidad la elevación del nivel de vida de las personas que residen en Canarias, confiriéndole el artículo 8.1.f) de sus 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span> </text:p>
      <text:p text:style-name="P69"><text:span text:style-name="T15">También la Ley 7/1985, de 2 de abril, Reguladora de las Bases del Régimen Local en su en su </text:span><text:span text:style-name="T14">disposición adicional 3ª </text:span><text:span text:style-name="T15">reconoce que: los municipios canarios podrán constituir asociaciones sujetas a la legislación que las regula para la defensa y representación de sus intereses, y que éstas asistirán a los municipios adheridos en la protección y promoción de los intereses comunes de todos ellos, reconociendo que la FECAM ostentará la representación institucional de aquellos en sus relaciones con la Administración Pública de la Comunidad Autónoma Canaria. Por último, en la Disposición Adicional 5ª permite, a las asociaciones de municipios, en el ámbito propio de sus funciones, celebrar convenios con las distintas Administraciones públicas.</text:span> </text:p>
      <text:p text:style-name="P69"><text:span text:style-name="T23">2.- Necesidad y oportunidad del Convenio</text:span> </text:p>
      <text:p text:style-name="P122"><text:span text:style-name="T15">El objeto de este convenio encuentra encaje en la Estrategia Canaria de Apoyo Activo al Empleo 2021-2024 (ECAE), en cuyo marco estratégico señala tendencias y políticas internacionales como por ejemplo la Agenda 2030 y sus Objetivos de Desarrollo Sostenible (ODS). Concretamente, el Objetivo 8 tiene como fin promover el crecimiento económico sostenido, inclusivo y sostenible, el empleo pleno y productivo y el trabajo decente para todos. Antes de la irrupción de la COVID19, ya existía una previsión fundamentada de aumento del desempleo a nivel internacional, de acuerdo con los informes de la Organización Internacional del Trabajo (OIT): es probable que en 2021 haya 212 millones de personas más sin empleo y muchas más atrapadas en una situación laboral vulnerable y precaria en todo el planeta.</text:span> </text:p>
      <text:p text:style-name="P69"><text:soft-page-break/><text:span text:style-name="T24">Desarrollar una política activa de empleo que da respuesta urgente a las dificultades económicas y sociales por las que están atravesando determinados colectivos de canarios que se ven privados de los medios imprescindibles para cubrir sus necesidades básicas, derivadas de la dificultad de acceso al mercado laboral por encontrarse en situación de exclusión social o en riesgo de estarlo, al mismo tiempo que se les permita su reactivación laboral y mejora de la empleabilidad, realizando obras o servicios de interés general y social.</text:span> </text:p>
      <text:p text:style-name="P123"><text:span text:style-name="T15">La situación de crisis sanitaria que estamos viviendo desde marzo de 2020 producida por la pandemia por el coronavirus (COVID-19), ha provocado una crisis económica con el incremento de personas en situación de desempleo. Es por ello que este Ayuntamiento, disponiendo de recursos económicos, intenta aliviar la situación en la que se encuentran numerosas personas de este municipio, ejecutando eI I Plan de empleo municipal de Mogán 2021-2022, por un importe de 320.538,05 euros para reactivar la economía creando empleo y mejorando la calidad de vida y bienestar social de la ciudadanía de este municipio.</text:span> </text:p>
      <text:p text:style-name="P70"><text:span text:style-name="T15">Se contratarán a 40 desempleado/as durante 6 meses, para la realización de obras y servicios de utilidad colectiva para la protección, mantenimiento y mejora del entorno natural ( flora, fauna..), limpieza y mejora del entorno paisajístico, espacios abiertos y naturales, así como la realización de tareas de acondicionamiento en instalaciones públicas municipales incluidos en el ámbito de actuación del proyecto.</text:span> </text:p>
      <text:p text:style-name="P69"><text:span text:style-name="T24">Con la suscripción de este convenio, las partes persiguen el interés público, así como la no existencia de duplicidades, garantizando que los servicios públicos que les incumben se presten de modo que se logren los objetivos que tienen en común, mejorando la eficiencia de la gestión pública, facilitando la utilización conjunta de medios y servicios públicos y contribuyendo a la realización de actividades de utilidad pública.</text:span> </text:p>
      <text:p text:style-name="P69"><text:span text:style-name="T23">2.- Impacto económico del Convenio</text:span> </text:p>
      <text:p text:style-name="P69"><text:span text:style-name="T24">Las obligaciones y compromisos económicos asumidos por esta administración para la consecución de los fines del presente convenio son las siguientes:</text:span> </text:p>
      <text:list xml:id="list6376237469579093168" text:style-name="L16">
        <text:list-item>
          <text:p text:style-name="P159"><text:span text:style-name="T24">Asumir los gastos derivados de la contratación de todos los trabajadores:</text:span> </text:p>
          <text:list>
            <text:list-item>
              <text:p text:style-name="P159"><text:span text:style-name="T24">Costes de indemnización.</text:span> </text:p>
            </text:list-item>
            <text:list-item>
              <text:p text:style-name="P159"><text:span text:style-name="T24">Costes de seguridad social.</text:span> </text:p>
            </text:list-item>
            <text:list-item>
              <text:p text:style-name="P159"><text:span text:style-name="T24">Costes salariales.</text:span> </text:p>
            </text:list-item>
          </text:list>
        </text:list-item>
      </text:list>
      <text:list xml:id="list8120724823955828852" text:style-name="L17">
        <text:list-item>
          <text:p text:style-name="P160"><text:span text:style-name="T24">Asumir los gastos corrientes necesarios para el desarrollo de los trabajos a realizar y dotar a los trabajadores de los uniformes y epis necesarios.</text:span> </text:p>
        </text:list-item>
      </text:list>
      <text:p text:style-name="P69"><text:span text:style-name="T24">El Ayuntamiento de Mogán asume con recursos propios todos los costes contemplados en la memoria del proyecto.</text:span> </text:p>
      <text:p text:style-name="P69"><text:span text:style-name="T23">3.- Análisis del carácter no contractual y no subvencional de la actividad en cuestión</text:span> </text:p>
      <text:p text:style-name="P69"><text:span text:style-name="T24">El presente convenio de colaboración no tiene por objeto prestaciones propias de los contratos. En tal caso, su naturaleza y régimen jurídico se ajustan a lo previsto en la legislación de contratos del sector público, según dispone el artículo 47.1 de la Ley 40/205 del Régimen Jurídico del Sector Público que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34"><text:span text:style-name="T15">No tiene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text:span> </text:p>
      <text:p text:style-name="P34"><text:span text:style-name="T24">Los convenios no podrán tener por objeto prestaciones propias de los contratos. En tal caso, su naturaleza y régimen jurídico se ajustará a lo previsto en la legislación de contratos del sector público.</text:span> </text:p>
      <text:p text:style-name="P75">Este convenio se encuentra excluido del ámbito de aplicación de la Ley 9/2017, de 8 de noviembre, de Contratos del Sector Público, por la que se transponen al ordenamiento jurídico español las Directivas del Parlamento Europeo y del Consejo 2014/23/UE y 2014/24/UE, de 26 de febrero de 2014, en virtud de lo establecido en su artículo 6, al no estar su contenido comprendido en el de los contratos regulados por esta Ley o en normas administrativas especiales celebrados entre sí por las Administraciones Públicas o entre éstas y sus entidades dependientes. </text:p>
      <text:h text:style-name="P136" text:outline-level="1"><text:soft-page-break/><text:span text:style-name="T11">Propone:</text:span> </text:h>
      <text:p text:style-name="P32"/>
      <text:p text:style-name="P34"><text:span text:style-name="T24">Que</text:span><text:span text:style-name="T7"> </text:span><text:span text:style-name="T24">se</text:span><text:span text:style-name="T7"> </text:span><text:span text:style-name="T24">proceda</text:span><text:span text:style-name="T7"> </text:span><text:span text:style-name="T24">a</text:span><text:span text:style-name="T7"> </text:span><text:span text:style-name="T24">la</text:span><text:span text:style-name="T7"> </text:span><text:span text:style-name="T24">aprobación</text:span><text:span text:style-name="T7"> </text:span><text:span text:style-name="T24">del</text:span><text:span text:style-name="T7"> </text:span><text:span text:style-name="T24">Convenio de Cooperación entre el Servicio Canario de Empleo, la federación Canaria de Municipios y el Ayuntamiento de Mogán para la ejecución del I PLAN DE </text:span><text:span text:style-name="T24">EMPLEO DE MUNICIPAL DE MOGÁN 2021-2022 para paliar los efectos de la pandemia por el Covid-19. </text:span></text:p>
      <text:p text:style-name="P71"><text:span text:style-name="T51">Por todo ello y en base a lo expuesto en el informe citado, y considerando que la adopción del acuerdo es competencia de la Junta de Gobierno Local en virtud de las delegaciones efectuadas por esta Alcaldía, mediante Decreto n.º 2049/2019, de 17 de junio, tengo a bien formular la </text:span>siguiente: </text:p>
      <text:p text:style-name="P76"/>
      <text:p text:style-name="P72"><text:span text:style-name="T8">PROPUESTA DE RESOLUCIÓN</text:span> </text:p>
      <text:p text:style-name="P126"><text:span text:style-name="T41"><text:tab/>PRIMERO.- </text:span><text:span text:style-name="T42">Aprobación del Convenio de Cooperación entre el SCE, la FECAM y el Ayuntamiento de Mogán para la ejecución del I Plan de Empleo Municipal 2021-2022 para paliar los efectos de la pandemia por el Covid-19.</text:span> </text:p>
      <text:p text:style-name="P73"><text:span text:style-name="T2"><text:tab/>SEGUNDO.- </text:span>Dar traslado a la Intervención general a los efectos oportunos. </text:p>
      <text:p text:style-name="P73"><text:span text:style-name="T2"><text:tab/>TERCERO.- </text:span>Dar traslado del acuerdo adoptado a la Agencia de desarrollo local. </text:p>
      <text:p text:style-name="P73"><text:span text:style-name="T2"><text:tab/>CUARTO.- </text:span>Dar traslado del acuerdo adoptado a las partes suscriptoras a los efectos de su firma. </text:p>
      <text:p text:style-name="P71"><text:span text:style-name="T51">En Mogán, a la fecha de la firma electrónica.</text:span> </text:p>
      <text:p text:style-name="P71"><text:span text:style-name="T51">La Alcaldesa-Presidenta,</text:span> </text:p>
      <text:p text:style-name="P71"><text:span text:style-name="T51">Onalia Bueno García</text:span> </text:p>
      <text:p text:style-name="P74"><text:span text:style-name="T41">ANEXO</text:span> </text:p>
      <text:p text:style-name="P121"/>
      <text:p text:style-name="P121"/>
      <text:p text:style-name="P84"><text:span text:style-name="T8">CONVENIO DE COOPERACIÓN ENTRE EL SERVICIO CANARIO DE EMPLEO, LA FEDERACIÓN CANARIA DE MUNICIPIOS Y EL AYUNTAMIENTO DE MOGÁN PARA LA EJECUCIÓN DEL I </text:span><text:span text:style-name="T21">PLAN</text:span><text:span text:style-name="T19"> </text:span><text:span text:style-name="T21">DE EMPLEO MUNICIPAL MOGÁN 2021-2022 </text:span><text:span text:style-name="T8">PARA PALIAR LOS EFECTOS DE LA PANDEMIA POR EL COVID-19</text:span> </text:p>
      <text:p text:style-name="P86">En Canarias, </text:p>
      <text:p text:style-name="P88"/>
      <text:p text:style-name="P88"/>
      <text:p text:style-name="P86"><text:span text:style-name="T2">REUNIDOS</text:span> </text:p>
      <text:p text:style-name="P90"><text:span text:style-name="T7">De una parte, </text:span><text:span text:style-name="T8">doña Elena Máñez Rodrígue</text:span><text:span text:style-name="T7">z, Consejera de Economía, Conocimiento y Empleo, en virtud del </text:span><text:span text:style-name="T16">Decreto 7/2020 de 21 de ener</text:span><text:span text:style-name="T7">o, del Presidente del Gobierno de Canarias, actuando como Presidenta del Servicio Canario de Empleo, según lo previsto en el </text:span><text:span text:style-name="T16">artículo 7.2</text:span><text:span text:style-name="T7"> de la </text:span><text:span text:style-name="T16">Ley 12/2003, de 4 de abril</text:span><text:span text:style-name="T7">, del SCE con la facultad para suscribir convenios, conforme a lo dispuesto en el </text:span><text:span text:style-name="T16">artículo 7.1.e)</text:span><text:span text:style-name="T7"> de la citada </text:span><text:span text:style-name="T16">Ley 12/2003</text:span><text:span text:style-name="T7">.</text:span> </text:p>
      <text:p text:style-name="P127"><text:span text:style-name="T7">De otra parte </text:span><text:span text:style-name="T8">doña María Concepción Brito Núñez</text:span><text:span text:style-name="T7">, en calidad de Presidenta de la Federación Canaria de Municipios, en adelante FECAM, por acuerdo de la Asamblea General adoptado el 1 de octubre de 2019 en Santa Cruz de Tenerife, y actuando en nombre y representación de ésta última en virtud de las competencias que le atribuye el artículo 31.1.a) en relación con el artículo 8.1.f) de sus Estatutos.</text:span> </text:p>
      <text:p text:style-name="P127">De otra parte, <text:span text:style-name="T2">doña Onalia Bueno García </text:span>en calidad d<text:span text:style-name="T7">e Alcadesa-Presidenta d</text:span>el Ayuntamiento de Mogán en virtud de las atribuciones que le confiere el artículo 31.1 e) de la <text:span text:style-name="T5">Ley 7/2015, de 1 de abril,</text:span> de los municipios de Canarias que le atribuye la competencia para la firma de convenios mediante acuerdo aprobado en el Pleno <text:span text:style-name="T7">de fecha de</text:span><text:span text:style-name="T34"> ... de 2021</text:span><text:span text:style-name="T53">. Ó </text:span><text:span text:style-name="T34">(competencia delegada</text:span><text:span text:style-name="T20"> en la Junta de Gobierno Local por Resolución del .. de .. de 201.. publicada en el Boletín Oficial de la Provincia n.º .. de .. de . de 20..), por lo que se aprueba en la Junta de Gobierno Local en la sesión celebrada el .. de.. de 20...</text:span><text:span text:style-name="T53"> </text:span></text:p>
      <text:p text:style-name="P128"/>
      <text:p text:style-name="P127">Las partes, que actúan en razón de sus respectivos cargos, se reconocen capacidad jurídica suficiente para suscribir el presente Convenio y, a tal efecto, </text:p>
      <text:p text:style-name="P89"><text:soft-page-break/></text:p>
      <text:p text:style-name="P89"/>
      <text:p text:style-name="P86"><text:span text:style-name="T2">EXPONEN</text:span> </text:p>
      <text:p text:style-name="P84"><text:span text:style-name="T2">Primero</text:span>: El Servicio Canario de Empleo, en adelante SCE, es el organismo autónomo de carácter administrativo de la Administración Pública de la Comunidad Autónoma de Canarias, creado en virtud de la <text:span text:style-name="T5">Ley 12/2003, de 4 de abril</text:span>, que ejerce las funciones concretas en relación con la intermediación en el mercado de trabajo, fomento de la ocupación, información, orientación y formación profesional ocupacional y continua. Además, ejerce actuaciones de apoyo a la economía social y acciones de estímulo a la emprendeduría. </text:p>
      <text:p text:style-name="P91"><text:span text:style-name="T7">Forman parte de la red de estructuras del Sistema de Empleo de la Comunidad Autónoma de Canarias las entidades cooperadoras y las entidades colaboradoras del SCE que pueden ofrecer unos servicios integrales de las actuaciones correspondientes a las políticas de formación y empleo del Gobierno de Canarias. Entre estas entidades se encuentran </text:span><text:span text:style-name="T16">las administraciones locales canarias,</text:span><text:span text:style-name="T7"> realizando preferentemente sus actuaciones en los términos y respecto de las materias que resulten del convenio suscrito al efecto.</text:span> </text:p>
      <text:p text:style-name="P91"><text:span text:style-name="T8">Segundo</text:span><text:span text:style-name="T7">: El </text:span><text:span text:style-name="T16">Real Decreto Legislativo 3/2015, de 23 de octubre</text:span><text:span text:style-name="T7">, por el que se aprueba el texto refundido de la Ley de Empleo, en su </text:span><text:span text:style-name="T16">artículo 19.2</text:span><text:span text:style-name="T7"> determina que </text:span><text:span text:style-name="T10">Los servicios públicos de empleo de las comunidades autónomas diseñarán y establecerán, en el ejercicio de sus competencias, las medidas necesarias para determinarlas actuaciones de las entidades que colaboren con ellos en la ejecución y desarrollo de las políticas activas de empleo y la gestión de la intermediación laboral.</text:span> </text:p>
      <text:p text:style-name="P91"><text:span text:style-name="T8">Tercero</text:span><text:span text:style-name="T7">: La </text:span><text:span text:style-name="T16">Ley 7/1985, de 2 de abril, Reguladora de las Bases del Régimen Local,</text:span><text:span text:style-name="T7"> cita en su </text:span><text:span text:style-name="T16">artículo 25</text:span><text:span text:style-name="T7"> que los municipios, en el ámbito de sus competencias, puede promover actividades y prestar los servicios públicos que contribuyan a satisfacer las necesidades y aspiraciones de la comunidad vecinal, ejerciendo como competencias propias una serie de materias, en los términos de la legislación del Estado y de las Comunidades Autónomas.</text:span> </text:p>
      <text:p text:style-name="P91"><text:span text:style-name="T7">En cuanto a las relaciones interadministrativas, su </text:span><text:span text:style-name="T16">artículo 55 e)</text:span><text:span text:style-name="T7"> establece que para la efectiva coordinación y eficacia administrativa, las administraciones, de acuerdo con el principio de lealtad institucional, deberán actuar en sus relaciones recíprocas prestando, en el ámbito propio, la cooperación y asistencia activas que las otras Administraciones pudieran precisar para el eficaz cumplimiento de sus tareas.</text:span> </text:p>
      <text:p text:style-name="P91"><text:span text:style-name="T8">Cuarto</text:span><text:span text:style-name="T7">: La </text:span><text:span text:style-name="T16">Ley 7/2015, de 1 de abril, </text:span><text:span text:style-name="T7">de los municipios de Canarias menciona en su </text:span><text:span text:style-name="T16">artículo 11 </text:span><text:span text:style-name="T7">la atribución de competencias propias, que </text:span><text:span text:style-name="T10">Sin perjuicio de lo previsto en la legislación básica, los municipios canarios asumirán,en todo caso, las competencias que les asignen como propias las leyes sectoriales de la Comunidad Autónoma de Canarias sobre las siguientes materias: f) Empleo. (...).</text:span> </text:p>
      <text:p text:style-name="P91"><text:span text:style-name="T8">Quinto</text:span><text:span text:style-name="T7">: La </text:span><text:span text:style-name="T16">Ley 40/2015, de 1 de octubre</text:span><text:span text:style-name="T7">, de de Régimen Jurídico del Sector Público, en su </text:span><text:span text:style-name="T16">artículo 48</text:span><text:span text:style-name="T7"> dice que los convenios interadministrativos son los firmados entre dos o más Administraciones Públicas, que podrán incluir la utilización de medios, servicios y recursos de otra Administración Pública, para el ejercicio de competencias propias o delegadas.</text:span> </text:p>
      <text:p text:style-name="P84"><text:span text:style-name="T8">Sexto</text:span><text:span text:style-name="T32">: Tanto la Constitución Española, como el Estatuto de Autonomía y la citada Ley 7/1985, de 2 de abril, establecen que los servicios públicos de empleo de las comunidades autónomas, en ejecución de los servicios y programas de políticas activas de empleo, podrán establecer los mecanismos de colaboración oportunos con las entidades locales.</text:span> </text:p>
      <text:p text:style-name="P84"><text:span text:style-name="T8">Séptimo</text:span><text:span text:style-name="T32">: La </text:span><text:span text:style-name="T7">FECAM es una asociación integrada por todos los municipios de Canarias, con personalidad jurídica plena, constituida al amparo de la Ley Orgánica 1/2002, de 22 de marzo, reguladora del Derecho de Asociación, la Ley 4/2003, de 28 de febrero de Asociaciones Canarias, la </text:span><text:soft-page-break/><text:span text:style-name="T7">Disposición Adicional 5ª de la citada Ley 7/1985, de 2 de abril y demás normativa de aplicación, creada para la protección y promoción de los intereses comunes de todos los municipios canarios, con respeto y observancia de la Autonomía Local de todos ellos, según lo establecido en el artículo 2 de sus estatutos aprobados por la asamblea general extraordinaria de la FECAM de 3 de diciembre de 2015.</text:span> </text:p>
      <text:p text:style-name="P84"><text:span text:style-name="T7">Asimismo la FECAM tiene entre sus fines, el apoyo, dentro de sus competencias, de toda clase de iniciativas públicas y privadas que tengan por finalidad la elevación del nivel de vida de las personas que </text:span><text:span text:style-name="T7">residen en Canarias, confiriéndole el artículo 8.1.f) de sus Estatutos la cobertura legal para que en el cumplimiento de sus fines pueda </text:span><text:span text:style-name="T10">colaborar y convenir, lealmente y en materia de interés mutuo, con las Administraciones Públicas que así lo requieran, y siempre y cuando no se invadan o suplanten las competencias estrictamente municipal.</text:span> </text:p>
      <text:p text:style-name="P84"><text:span text:style-name="T7">También la Ley 7/1985, de 2 de abril, Reguladora de las Bases del Régimen Local en su en su </text:span><text:span text:style-name="T16">disposición adicional 3ª </text:span><text:span text:style-name="T19">reconoce que los municipios canarios podrán constituir asociaciones sujetas a la legislación que las regula para la defensa y representación de sus intereses, y que éstas asistirán a los municipios adheridos en la protección y promoción de los intereses comunes de todos ellos, reconociendo que la FECAM </text:span><text:span text:style-name="T7">ostentará la representación institucional de aquellos en sus relaciones con la Administración Pública de la Comunidad Autónoma Canaria. Por último, en la Disposición Adicional 5ª permite, a las asociaciones de municipios, </text:span><text:span text:style-name="T10">en el ámbito propio de sus funciones, celebrar convenios con las distintas Administraciones públicas</text:span><text:span text:style-name="T7">.</text:span> </text:p>
      <text:p text:style-name="P84"><text:span text:style-name="T8">Octavo</text:span><text:span text:style-name="T7">.- La situación de crisis sanitaria que estamos viviendo desde marzo de 2020 producida por la pandemia por el coronavirus (COVID-19), ha provocado una crisis económica con el incremento de personas en situación de desempleo. </text:span><text:span text:style-name="T8">Es por ello que este Ayuntamiento, disponiendo de recursos económicos, intenta aliviar la situación en la que se encuentran numerosas personas de este municipio</text:span><text:span text:style-name="T7">, ejecutando un proyecto/plan de empleo municipal para reactivar la economía creando empleo y mejorando la calidad de vida y bienestar social de la ciudadanía de este municipio.</text:span> </text:p>
      <text:p text:style-name="P84"><text:span text:style-name="T8">Noveno</text:span><text:span text:style-name="T7">: El objeto de este convenio encuentra encaje en la Estrategia Canaria de Apoyo Activo al Empleo 2021-2024 (ECAE), en cuyo marco estratégico señala tendencias y políticas internacionales como por ejemplo la Agenda 2030 y sus Objetivos de Desarrollo Sostenible (ODS). Concretamente, el Objetivo 8 tiene como fin promover el crecimiento económico sostenido, inclusivo y sostenible, el empleo pleno y productivo y el trabajo decente para todos. Antes de la irrupción de la COVID19, ya existía una previsión fundamentada de aumento del desempleo a nivel internacional, de acuerdo con los informes de la Organización Internacional del Trabajo (OIT): es probable que en 2021 haya 212 millones de personas más sin empleo y muchas más atrapadas en una situación laboral vulnerable y precaria en todo el planeta. </text:span></text:p>
      <text:p text:style-name="P84"><text:span text:style-name="T7">A pesar de las dificultades de la crisis económica y financiera de ese periodo, las Orientaciones Integradas Europa 2020" derivadas de la Decisión 2010/707/UE del Consejo Europeo, ya perseguían una mayor participación del conjunto de la ciudadanía en el mercado laboral mediante el </text:span><text:span text:style-name="T10">incremento de la tasa de empleo, el desarrollo de una fuerza de trabajo capacitada a través de la formación continua y el establecimiento de sistemas que ayuden a reconocer las competencias adquiridas por las personas.</text:span> </text:p>
      <text:p text:style-name="P84"><text:span text:style-name="T7">La Unión Europea emitió la decisión 2020/1512 del Consejo de 13 de octubre de 2020, relativa a las orientaciones para las políticas de empleo de los estados miembros que resume algunas de las cuestiones importantes para el fomento de las políticas activas de empleo (PAE): (1) impulso de la demanda de mano de obra; (2) aumentar la oferta de trabajo y mejorar el acceso al empleo, las capacidades y competencias; (3) mejorar el buen funcionamiento de los mercados laborales y la eficacia del diálogo social; (4) promover la igualdad de oportunidades para todos, fomentar la integración social y combatir la pobreza. Todas ellas constituyen un marco de referencia más de la presente estrategia</text:span> </text:p>
      <text:p text:style-name="P84"><text:span text:style-name="T7">Cabe destacar también la importancia de los VI Acuerdos de Concertación Social y el Plan Reactiva Canarias que en su prioridad estratégica 4, establece una serie de medidas para el mantenimiento y la recuperación del empleo con medidas concretas que afectan a diversas líneas de las PAE. Además, se encuentra en fase de aprobación el Plan de Emprendimiento, que ampliará la capacidad de actuación de diversas instituciones en este ámbito.</text:span> </text:p>
      <text:p text:style-name="P84"><text:span text:style-name="T8">Décimo:</text:span><text:span text:style-name="T7"> </text:span><text:span text:style-name="T32">Tanto el SCE, como la FECAM y el Ayuntamiento de Mogán han expresado su intención de suscribir el presente convenio de cooperación para la realización del I PLAN DE EMPLEO MUNICIPAL MOGÁN 2021-2022, una serie de actuaciones encaminadas a reducir el desempleo, realizando acciones </text:span><text:soft-page-break/><text:span text:style-name="T32">que mejoren la empleabilidad de los participantes y fundamentadas en su utilidad social derivada de la severa situación en la que se encuentran miles de familias en el archipiélago.</text:span> </text:p>
      <text:p text:style-name="P129"><text:span text:style-name="T8">Undécimo</text:span><text:span text:style-name="T7">: Con la suscripción de este convenio, </text:span><text:span text:style-name="T8">las partes persiguen el i</text:span><text:span text:style-name="T2">nterés público, contribuyendo a eliminar duplicidades administrativas</text:span>, al actuar la entidad local como colaboradora del SCE, según se hace constar en el Informe de la Viceconsejería de Administraciones Públicas y Transparencia de 4 de agosto de 2021; garantizando que los servicios públicos que les incumben se presten de modo que se logren los objetivos que tienen en común, mejorando la eficiencia de la gestión pública, facilitando la utilización conjunta de medios y servicios públicos y contribuyendo a la realización de actividades de utilidad pública. </text:p>
      <text:p text:style-name="P130"/>
      <text:p text:style-name="P84">Por lo expuesto, las partes acuerdan suscribir el presente convenio, que se regirá por las siguientes, </text:p>
      <text:p text:style-name="P89"/>
      <text:p text:style-name="P86"><text:span text:style-name="T2">CLAUSULAS</text:span> </text:p>
      <text:p text:style-name="P84"><text:span text:style-name="T2">Primera: </text:span><text:span text:style-name="T6">Objeto del convenio</text:span> </text:p>
      <text:p text:style-name="P84">Constituye el objeto del presente convenio articular una relación de cooperación entre el SCE, la FECAM y el <text:span text:style-name="T32">Ayuntamiento de Mogán</text:span> <text:span text:style-name="T7">para la ejecución del </text:span><text:span text:style-name="T32">I PLAN DE EMPLEO MUNICIPAL MOGÁN 2021-2022,</text:span><text:span text:style-name="T7"> para facilitar la inserción laboral y mejorar la empleabilidad de personas del municipio que especialmente afectadas por la situación de crisis económica sobrevenida por la situación de pandemia por el COVID-19.</text:span> </text:p>
      <text:p text:style-name="P89"/>
      <text:p text:style-name="P84"><text:span text:style-name="T2">Segunda: </text:span><text:span text:style-name="T6">Obligaciones y compromisos asumidos por las partes</text:span> </text:p>
      <text:p text:style-name="P127">Las partes se comprometen a las siguientes obligaciones y actuaciones: </text:p>
      <text:p text:style-name="P127"><text:span text:style-name="T5">Por el SCE:</text:span> </text:p>
      <text:p text:style-name="P84">Con el fin de dar cumplimiento al objeto del Convenio, el SCE se compromete a llevar a cabo las siguientes actuaciones: </text:p>
      <text:p text:style-name="P84">1.- <text:span text:style-name="T5">Comprobación de requisitos:</text:span> verificación de la situación de desempleo e inscripción como demandante de empleo de la persona candidata a contratar en la ocupación propuesta por el Ayuntamiento. </text:p>
      <text:p text:style-name="P84">2.- <text:span text:style-name="T5">Vinculación a la demanda de empleo</text:span>: una vez confirmado por el SCE el cumplimiento de los requisitos, éste vinculara a las personas propuestas al puesto de trabajo de la oferta presentada. En caso de no cumplimiento, lo comunicará al Ayuntamiento para que remita nueva candidatura. </text:p>
      <text:p text:style-name="P84">3.- Para el caso de que el Ayuntamiento, no pudiera, en todo o en parte, seleccionar a las personas candidatas de la manera descrita, dicha selección podrá hacerse mediante oferta genérica al SCE, debiendo la entidad municipal especificar los requisitos que deben cumplir las personas candidatas de acuerdo al <text:span text:style-name="T32">I PLAN DE EMPLEO MUNICIPAL MOGÁN 2021-2022</text:span>. </text:p>
      <text:list xml:id="list1167931311897639764" text:style-name="L18">
        <text:list-item>
          <text:p text:style-name="P168">Se aplicará en todo caso el criterio de rotación y no repetición en la participación en otros proyectos de empleo. </text:p>
        </text:list-item>
        <text:list-item>
          <text:p text:style-name="P168">No haber sido contratadas por el Ayuntamiento en los 12 meses anteriores, en cualquier programa de fomento del empleo. </text:p>
        </text:list-item>
        <text:list-item>
          <text:p text:style-name="P168">Estar en situación de desempleo e inscritas como demandantes de empleo en el SCE en el momento de la selección de candidaturas, con una antigüedad mínima de 6 meses en los últimos <text:soft-page-break/>12 (podrán ser periodos interrumpidos);<text:span text:style-name="T7"> </text:span>cuando no existan personas candidatas con este perfil no se tendrá en cuenta la antigüedad. </text:p>
        </text:list-item>
        <text:list-item>
          <text:p text:style-name="P168">Tener entre 18 y 65 años. </text:p>
        </text:list-item>
        <text:list-item>
          <text:p text:style-name="P168">Si no existieran personas desempleadas suficientes para cubrir la oferta presentada, el Ayuntamiento solicitara al SCE informe de ausencia de personas candidatas que justificará el cambio de ocupación o categoría profesional del proyecto junto con la presentación de nueva oferta de empleo. </text:p>
        </text:list-item>
      </text:list>
      <text:p text:style-name="P84"><text:span text:style-name="T16">Por la FECAM</text:span><text:span text:style-name="T10">:</text:span> </text:p>
      <text:list xml:id="list6358715080898205455" text:style-name="L19">
        <text:list-item>
          <text:p text:style-name="P169"><text:span text:style-name="T7">Impulso y promoción de este convenio con su difusión a los ayuntamientos.</text:span> </text:p>
        </text:list-item>
        <text:list-item>
          <text:p text:style-name="P171">Apoyo, asistencia, colaboración y coordinación con el SCE y Ayuntamientos para el desarrollo de este convenio. </text:p>
        </text:list-item>
        <text:list-item>
          <text:p text:style-name="P169"><text:span text:style-name="T19">Participación en la Comisión de Seguimiento.</text:span> </text:p>
        </text:list-item>
        <text:list-item>
          <text:p text:style-name="P169"><text:span text:style-name="T7">Velar por el buen funcionamiento de este convenio.</text:span> </text:p>
        </text:list-item>
      </text:list>
      <text:p text:style-name="P84"><text:span text:style-name="T5">Por el Ayuntamiento</text:span><text:span text:style-name="T36">:</text:span> </text:p>
      <text:p text:style-name="P84"><text:span text:style-name="T7">- Realizar la memoria descriptiva del </text:span><text:span text:style-name="T32">I PLAN DE EMPLEO MUNICIPAL MOGÁN 2021-2022,</text:span><text:span text:style-name="T7"> con los requisitos mínimos establecidos.</text:span> </text:p>
      <text:p text:style-name="P84">- Una vez definidos y aprobados los requisitos y criterios de selección de las personas participantes, cumpliendo con lo establecido en la <text:span text:style-name="T5">Ley 1/2010, de 26 de febrero,</text:span> canaria de igualdad entre mujeres y hombres: entre otros preceptos, la aplicación de los principios generales que informan la actuación de la administración pública establecidos en el <text:span text:style-name="T5">artículo 4</text:span> y la igualdad de oportunidades en el acceso al empleo establecidas en el <text:span text:style-name="T5">artículo 24</text:span>. </text:p>
      <text:p text:style-name="P131"><text:span text:style-name="T2">A) </text:span>El Ayuntamiento realizará el proceso de preselección de las personas candidatas con sus propios recursos, comprobando que cumplen los requisitos exigidos por el SCE: </text:p>
      <text:p text:style-name="P84"><text:span text:style-name="T2">B)</text:span> El Ayuntamiento remitirá al SCE la oferta de empleo para cada una de las ocupaciones o categorías profesionales que se vayan a contratar, junto con un listado de las personas preseleccionadas firmado por la persona representante de la entidad, a los efectos de que se verifiquen los anteriores requisitos. </text:p>
      <text:p text:style-name="P84"><text:span text:style-name="T2">C) </text:span>La documentación <text:span text:style-name="T7">acreditativa del</text:span> cumplimiento de los requisitos que justifiquen la contratación será conservada por el Ayuntamiento y estará disponible para cualquier actuación de comprobación. </text:p>
      <text:p text:style-name="P84"><text:span text:style-name="T2">D)</text:span> Confirmado por el SCE el cumplimiento de los requisitos, éste vinculará a las personas candidatas al puesto de trabajo de la oferta presentada. En caso de no cumplimiento lo comunicará al Ayuntamiento para que remita nuevo o nueva candidata. </text:p>
      <text:p text:style-name="P89"/>
      <text:p text:style-name="P89"/>
      <text:p text:style-name="P84"><text:span text:style-name="T2">Tercera: </text:span><text:span text:style-name="T6">Aportaciones económicas de cada una de las partes,</text:span> </text:p>
      <text:p text:style-name="P85">El presente convenio no implica aportaciones económicas de ninguna de las partes. </text:p>
      <text:p text:style-name="P89"/>
      <text:p text:style-name="P87"><text:span text:style-name="T2">Cuarta: </text:span><text:span text:style-name="T6">Plazo de vigencia del convenio</text:span> </text:p>
      <text:p text:style-name="P84">El presente convenio surtirá efectos desde su suscripción y el plazo de vigencia será de <text:span text:style-name="T2">SEIS MESES</text:span>, <text:span text:style-name="T7">contados a partir de la fecha de la </text:span><text:span text:style-name="T8">Resolución del alcalde de inicio del I PLAN DE EMPLEO MUNICIPAL MOGÁN 2021-2022</text:span><text:span text:style-name="T32">,</text:span><text:span text:style-name="T7"> dicha resolución deberá comunicarse al SCE y a la FECAM. No obstante, en cualquier momentos antes de la finalización del plazo previsto de vigencia se podrá acordar unánimemente su prorroga o su extinció</text:span>n. </text:p>
      <text:p text:style-name="P83"/>
      <text:p text:style-name="P87"><text:span text:style-name="T2">Quinta: R</text:span><text:span text:style-name="T6">égimen de modificación del convenio</text:span> </text:p>
      <text:p text:style-name="P87">Cualquiera de las partes podrá promover la revisión de alguno de los contenidos del convenio, cuyas modificaciones deberán incorporarse mediante Adendas, que requerirá acuerdo unánime de los firmantes. </text:p>
      <text:p text:style-name="P83"/>
      <text:p text:style-name="P84"><text:soft-page-break/><text:span text:style-name="T2">Sexta: </text:span><text:span text:style-name="T6">Causas de resolución</text:span> </text:p>
      <text:p text:style-name="P84">Serán causas de resolución del convenio: </text:p>
      <text:list xml:id="list7729160359730934654" text:style-name="L20">
        <text:list-item>
          <text:p text:style-name="P170">Por el transcurso del plazo de vigencia del convenio sin haberse acordado la prórroga del mismo. </text:p>
        </text:list-item>
        <text:list-item>
          <text:p text:style-name="P170">El acuerdo unánime de todos los firmantes. </text:p>
        </text:list-item>
        <text:list-item>
          <text:p text:style-name="P170">El incumplimiento de las obligaciones y compromisos asumidos por alguna de las partes firmantes. </text:p>
        </text:list-item>
        <text:list-item>
          <text:p text:style-name="P170">Por decisión judicial declaratoria de la nulidad del convenio. </text:p>
        </text:list-item>
        <text:list-item>
          <text:p text:style-name="P170">Por cualquier otra causa distinta de las anteriores prevista en el convenio o en otras leyes. </text:p>
        </text:list-item>
      </text:list>
      <text:p text:style-name="P85">En el supuesto de extinción anticipada del Convenio, el órgano de coordinación y seguimiento resolverá acerca de la forma de finalizar las actuaciones en curso. </text:p>
      <text:p text:style-name="P83"/>
      <text:p text:style-name="P87"><text:span text:style-name="T3">Séptima</text:span><text:span text:style-name="T2">: </text:span><text:span text:style-name="T6">Mecanismos de seguimiento, vigilancia y control de la ejecución del convenio</text:span> </text:p>
      <text:p text:style-name="P84">Se constituirá una comisión de seguimiento, vigilancia y control de la ejecución del presente conveni<text:span text:style-name="T7">o, la cual será paritaria y estará c</text:span>ompuesta por dos miembros, designados por el SCE, dos miembros por la FECAM y dos por el <text:span text:style-name="T32">Ayuntamiento de Mogán</text:span>, todas las decisiones se adoptarán mediante consenso. </text:p>
      <text:p text:style-name="P85">La comisión de seguimiento, tiene como atribución la de supervisar, controlar y hacer el seguimiento del correcto desarrollo de este convenio, así como resolver los problemas de interpretación y cumplimiento que puedan plantearse respecto del mismo. En el supuesto de extinción anticipada del convenio, resolverá acerca de la forma de finalizar las actuaciones en curso. </text:p>
      <text:p text:style-name="P85">La comisión se reunirá cuando alguna de las partes lo solicite. </text:p>
      <text:p text:style-name="P83"/>
      <text:p text:style-name="P85"><text:span text:style-name="T2">Octava: </text:span><text:span text:style-name="T6">Mecanismos de evaluación</text:span> </text:p>
      <text:p text:style-name="P85">La Comisión también será la encargada de establecer mecanismos efectivos de evaluación que permitirán valorar, anualmente, la conveniencia de continuar con la relación pactada o, en su caso, proceder a la denuncia del convenio. </text:p>
      <text:p text:style-name="P89"/>
      <text:p text:style-name="P84"><text:span text:style-name="T2">Novena: </text:span><text:span text:style-name="T6">Incumplimiento de los compromisos asumidos</text:span> </text:p>
      <text:p text:style-name="P84">En caso de incumplimiento de alguno de los compromisos asumidos por alguna de las partes firmantes, la parte cumplidora podrá notificar a la parte incumplidora un requerimiento para que cumpla en un determinado plazo con los compromisos que se consideren incumplidos. Este requerimiento será comunicado al órgano de seguimiento, vigilancia y control de la ejecución del convenio. </text:p>
      <text:p text:style-name="P84"><text:span text:style-name="T52">Si transcurrido el plazo indicado en el requerimiento persistiera el incumplimiento, se entenderá resulto el convenio. La resolución del convenio por esta causa no conlleva ninguna indemnización.</text:span> </text:p>
      <text:p text:style-name="P89"/>
      <text:p text:style-name="P84"><text:span text:style-name="T2">Décima: </text:span><text:span text:style-name="T6">Protección de datos de carácter personal y seguridad de la información</text:span> </text:p>
      <text:p text:style-name="P90"><text:span text:style-name="T7">En la ejecución del convenio deben respetarse en su integridad el </text:span><text:span text:style-name="T16">Reglamento (UE) 2016/679, de 27 de abril,</text:span><text:span text:style-name="T7"> del Parlamento Europeo y del Consejo relativo a la protección de las personas físicas en lo que respecta al tratamiento de datos personales y a la libre circulación de estos datos, Reglamento General de protección de datos (RGPD), la </text:span><text:span text:style-name="T16">Ley Orgánica 3/2018, de 5 de diciembre</text:span><text:span text:style-name="T7">, de Protección de Datos Personales y Garantía de los Derechos Digitales, así como, aquella otra normativa reguladora de la protección de datos de carácter personal y demás normativa aplicable en cada momento en materia de </text:span><text:soft-page-break/><text:span text:style-name="T7">datos personales.</text:span> </text:p>
      <text:p text:style-name="P90"><text:span text:style-name="T7">Se adoptarán las medidas de seguridad indicadas en el Esquema Nacional de Seguridad (ENS), establecido por Decreto 3/2010, de 8 de enero.</text:span> </text:p>
      <text:p text:style-name="P90"><text:span text:style-name="T33">Las administraciones firmantes se comprometen a cumplir la política de seguridad y confidencialidad de la información y a someterse a los sistemas de verificación establecidos por ambas partes, de acuerdo con la normativa aplicable en cada caso.</text:span> </text:p>
      <text:p text:style-name="P84">El Ayuntamiento se compromete, entre otros aspectos, a preservar la confidencialidad de los datos personales de las personas candidatas que solo podrán ser utilizados con la finalidad de realizar las actuaciones señaladas en este convenio. </text:p>
      <text:p text:style-name="P84"><text:span text:style-name="T2">Undécima:</text:span><text:span text:style-name="T5"> </text:span><text:span text:style-name="T6">Naturaleza administrativa y régimen jurídico aplicable </text:span><text:span text:style-name="T2">.</text:span> </text:p>
      <text:p text:style-name="P84">El presente convenio tiene naturaleza administrativa y se rige por lo previsto en la <text:span text:style-name="T5">Ley 40/2015, de 1 de octubre</text:span>, de Régimen Jurídico del Sector Público, el D<text:span text:style-name="T5">ecreto 11/2019, de 11 de febrero</text:span>,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text:span text:style-name="T5">Ley 12/2014, de 26 de diciembre</text:span>, de transparencia y de acceso a la información pública. </text:p>
      <text:p text:style-name="P84"><text:span text:style-name="T7">Queda excluido del ámbito de aplicación de la </text:span><text:span text:style-name="T16">Ley 9/2017, de 8 de noviembre</text:span><text:span text:style-name="T7">, de Contratos del Sector Público, según lo dispuesto en su </text:span><text:span text:style-name="T16">artículo 6</text:span><text:span text:style-name="T7">, por ser un convenio de carácter no contractual, su contenido no está comprendido en el de los contratos regulados en la referida ley y cumple las condiciones para dicha exclusión, dado que las entidades intervinientes no tienen vocación de mercado, se establece una cooperación con el fin de garantizar que los servicios públicos que les incumben se prestan de modo que se logren los objetivos que tienen en común y el desarrollo de la cooperación se guía únicamente por el interés público.</text:span> </text:p>
      <text:p text:style-name="P89"/>
      <text:p text:style-name="P84"><text:span text:style-name="T2">Duodécima: </text:span><text:span text:style-name="T6">Orden y órgano jurisdiccional competente para resolver controversias</text:span> </text:p>
      <text:p text:style-name="P84">Las cuestiones litigiosas que puedan surgir en la interpretación y cumplimiento del presente convenio, y que no hayan podido ser resueltas por la comisión de seguimiento, vigilancia y control, serán de conocimiento y competencia del orden jurisdiccional contencioso-administrativo. </text:p>
      <text:p text:style-name="P89"/>
      <text:p text:style-name="P84">Y para que así conste y, en prueba de conformidad, firman las partes el presente documento con firma electrónica en el lugar señalado en el encabezamiento. </text:p>
      <text:p text:style-name="P89"/>
      <table:table table:name="Table12" table:style-name="Table12">
        <table:table-column table:style-name="Table12.A"/>
        <table:table-column table:style-name="Table12.B"/>
        <table:table-row>
          <table:table-cell table:style-name="Table12.A1" office:value-type="string">
            <text:p text:style-name="P11"><text:span text:style-name="T11">Por el Servicio Canario de Empleo</text:span> </text:p>
            <text:p text:style-name="P12"><text:span text:style-name="T11">Elena Máñez Rodríguez</text:span> </text:p>
          </table:table-cell>
          <table:table-cell table:style-name="Table12.A1" office:value-type="string">
            <text:p text:style-name="P11"><text:span text:style-name="T11">Por la Federación Canaria de Municipios</text:span> </text:p>
            <text:p text:style-name="P12"><text:span text:style-name="T11">María Concepción Brito Nuñez</text:span> </text:p>
          </table:table-cell>
        </table:table-row>
        <table:table-row>
          <table:table-cell table:style-name="Table12.A1" table:number-columns-spanned="2" office:value-type="string">
            <text:p text:style-name="P11"><text:span text:style-name="T11">Por el Ayuntamiento de Mogán</text:span> </text:p>
            <text:p text:style-name="P13"><text:span text:style-name="T11">Onalia Bueno García</text:span> </text:p>
          </table:table-cell>
          <table:covered-table-cell/>
        </table:table-row>
      </table:table>
      <text:p text:style-name="P89"/>
      <text:p text:style-name="P124"/>
      <text:p text:style-name="P47"><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text:span text:style-name="T7">La Junta de Gobierno Local, acuerda aprobar la propuesta emitida en los términos que se recogen precedentemente.</text:span> </text:p>
      <text:p text:style-name="P31"/>
      <text:p text:style-name="Text_20_body"><text:span text:style-name="T47"><text:line-break/><text:tab/></text:span><text:span text:style-name="Strong_20_Emphasis"><text:span text:style-name="T48">10.-Asuntos de urgencia.</text:span></text:span><text:span text:style-name="T48"> </text:span></text:p>
      <text:p text:style-name="P35"/>
      <text:p text:style-name="P52"><text:soft-page-break/>Previa declaración de urgencia, se pasan a tratar los expedientes que se detallan y cuyo tenor literal es el siguiente:</text:p>
      <text:p text:style-name="P51"><text:line-break/></text:p>
      <text:p text:style-name="P40"><text:span text:style-name="Strong_20_Emphasis"><text:span text:style-name="T48">11.-Expte.358188/2021. Propuesta para considerar 2º propuesto como adjudicatario de la obra Rehabilitación y Concesión de la Playa El Perchel, Arguineguín , a la entidad Satocan, S.A.</text:span></text:span><text:span text:style-name="T48"> </text:span></text:p>
      <text:p text:style-name="P51"/>
      <text:p text:style-name="P45"><text:span text:style-name="T2">JUAN MENCEY NAVARRO ROMERO</text:span>, Concejal Delegado en materia de Contratación (Decreto nº: 2050/2019, de 17 de junio de 2019, y visto el expediente de contratación denominado <text:span text:style-name="T2">"REHABILITACIÓN Y CONCESIÓN DE LA PLAYA EL PERCHEL, ARGUINEGUÍN",</text:span> <text:span text:style-name="T2">expte. :358188/2021,</text:span> mediante procedimiento abierto y, </text:p>
      <text:p text:style-name="P52"><text:span text:style-name="T8">&gt;VISTO</text:span><text:span text:style-name="T7"> Acuerdo de Junta de Gobierno Local de fecha 4 de mayo de 2021, por el que se resuelve entre otras cuestiones, aprobar el proyecto de la obra denominada </text:span><text:span text:style-name="T8">"REHABILITACIÓN Y CONCESIÓN DE LA PLAYA EL PERCHEL, ARGUINEGUÍN",</text:span><text:span text:style-name="T7"> con un presupuesto base de licitación de </text:span><text:span text:style-name="T8">1.925.205,69</text:span><text:span text:style-name="T7"> </text:span><text:span text:style-name="T8">euros</text:span><text:span text:style-name="T7"> (neto: 1.799.257,65 euros; IGIC: 7%: 125.948,04 euros) acordándose así mismo, declarar la necesidad e idoneidad de llevar a cabo la ejecución de la obra e iniciar los trámites oportunos para la contratación de la misma</text:span><text:span text:style-name="T8">,</text:span><text:span text:style-name="T7"> todo ello una vez visto los informes emitidos por Dña. </text:span><text:span text:style-name="T8">Adela Falcón Soria</text:span><text:span text:style-name="T7">, Técnico de Administración Especial (Arquitecta) de este Ilustre Ayuntamiento, de fecha 30 de abril de 2021, así como informe posterior de subsanación del mismo, de fecha 31 de mayo de 2021, donde dispone, entre otras cuestiones, </text:span><text:span text:style-name="T10">que analizadas las distintas unidades de obras a ejecutar, sería conveniente tramitar la ejecución del contrato mediante procedimiento abierto</text:span><text:span text:style-name="T7">,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NO procede la división por lotes</text:span><text:span text:style-name="T7">,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text:span> </text:p>
      <text:p text:style-name="P52"><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2"><text:span text:style-name="T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2"><text:span text:style-name="T8">&gt;VISTO</text:span><text:span text:style-name="T7"> el informe emitido por la Técnico Municipal referenciado, en el que dispone, entre otras cuestiones, que el presupuesto base de licitación de las obras</text:span><text:span text:style-name="T10">,</text:span><text:span text:style-name="T7"> incluido el IGIC que deberá soportar la Administración, asciende a la cantidad de </text:span><text:span text:style-name="T8">1.925.205,69</text:span><text:span text:style-name="T7"> </text:span><text:span text:style-name="T8">euros (neto: </text:span><text:span text:style-name="T7">1.799.257,65 </text:span><text:span text:style-name="T8">euros; IGIC: 7%: </text:span><text:span text:style-name="T7">125.948,04 </text:span><text:span text:style-name="T8">euros)</text:span><text:span text:style-name="T7"> con el desglose que se detalla a continuación:</text:span> </text:p>
      <text:p text:style-name="P52"><text:span text:style-name="T7">Se desglosa en los siguientes costes:</text:span> </text:p>
      <text:list xml:id="list561639042823240503" text:style-name="L21">
        <text:list-item>
          <text:p text:style-name="P172">- Costos directos: 1.467.942,93 </text:p>
        </text:list-item>
        <text:list-item>
          <text:p text:style-name="P172">- Costos indirectos: 44.038,29 </text:p>
        </text:list-item>
        <text:list-item>
          <text:p text:style-name="P172">- Gastos Generales: 196.557,56 </text:p>
        </text:list-item>
        <text:list-item>
          <text:p text:style-name="P172"><text:soft-page-break/>- Beneficio industrial: 90.718,87 </text:p>
        </text:list-item>
      </text:list>
      <text:p text:style-name="P52"><text:span text:style-name="T7">A la presente obra se le ha asignado, y así se recoge en el proyecto de ejecución, un I.G.I.C del 7% con motivo de su fecha de emisión que se cifra en un total de 125.948,04 euros.</text:span> </text:p>
      <text:p text:style-name="P52"><text:span text:style-name="T7">El importe del presupuesto del contrato y los precios unitarios que regirán durante la ejecución de las obras, serán los que resulten de la proposición que resulte adjudicataria del contrato.</text:span> </text:p>
      <text:p text:style-name="P52"><text:span text:style-name="T8">El valor estimado del contrato</text:span><text:span text:style-name="T7">, considerando como tal el importe total, sin incluir el IGIC, pagadero según las estimaciones y teniéndose en cuenta, como mínimo, además de los costes derivados de la aplicación de las normativas laborales, vigentes, otros costes que se deriven de la </text:span><text:span text:style-name="T7">ejecución material, gastos generales y el beneficio industrial, asciende a la cantidad de 1.799.257,65 euros, sin IGIC.</text:span> </text:p>
      <text:p text:style-name="P52"/>
      <text:p text:style-name="P43"><text:span text:style-name="T2">&gt;VISTO </text:span>que con fecha 5 de mayo de 2021 se levanta Acta de Replanteo previo de la Obra <text:span text:style-name="T2">SI VIABLE. </text:span></text:p>
      <text:p text:style-name="P52"><text:span text:style-name="T8">&gt;VISTO</text:span><text:span text:style-name="T7"> que existe el crédito presupuestario preciso para atender a las obligaciones económicas que se deriven de la contratación, con cargo a la aplicación presupuestaria número 337. 69000</text:span><text:span text:style-name="T8">,</text:span><text:span text:style-name="T7"> referencia 22021001174, denominada Terrenos y bienes naturales, del Presupuesto Municipal para el ejercicio 2021, por los siguientes importes:</text:span> </text:p>
      <text:p text:style-name="P52"><text:span text:style-name="T8">1.- Importe de 455.940 euros, (aportación municipal), según documento de RC de fecha 14 de mayo de 2021, que obra en el expediente (número de operación 220210006260).</text:span> </text:p>
      <text:p text:style-name="P52"><text:span text:style-name="T8">2.- Importe de 1.469.268 euros (aportación subvención), según documento de RC de fecha 31 de mayo de 2021, que obra en el expediente (número de operación 220210007191).</text:span> </text:p>
      <text:p text:style-name="P52"><text:span text:style-name="T7">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8">ORDEN DEPARTAMENTAL POR LA QUE SE DISPONE LA CONCESIÓN DIRECTA DE SUBVENCIÓN NOMINADA Y SU ABONO ANTICIPADO A FAVOR DEL AYUNTAMIENTO DE MOGÁN CON DESTINO A LA FINANCIACIÓN DE LA ACTIVIDAD DENOMINADA REHABILITACIÓN DE LA PLAYA EL PERCHEL, </text:span><text:span text:style-name="T7">de la Consejería de Turismo, Industria y Comercio nº 232/2021, de 26 de mayo, que textualmente dispone:</text:span> </text:p>
      <text:p text:style-name="P52"><text:span text:style-name="T11">Primero.- Concesión, entidad beneficiaria, cuantía y compatibilidad.</text:span> </text:p>
      <text:p text:style-name="P52"><text:span text:style-name="T10">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11">por importe de un millón cuatrocientos sesenta y nueve mil doscientos sesenta y ocho euros (1.469.268.00 )</text:span><text:span text:style-name="T10">, cuyo objeto viene definido como Rehabilitación de la Playa El Perchel.</text:span> </text:p>
      <text:p text:style-name="P52"><text:span text:style-name="T10">De acuerdo con el plan de financiación aportado, l</text:span><text:span text:style-name="T11">a subvención concedida representa el 76,32% del coste total de la actividad</text:span><text:span text:style-name="T10">, y conforme a la solicitud presentada por la entidad beneficiaria, </text:span><text:span text:style-name="T11">su abono tendrá carácter anticipado</text:span><text:span text:style-name="T10">.</text:span> </text:p>
      <text:p text:style-name="P52"><text:span text:style-name="T8">&gt;VISTO</text:span><text:span text:style-name="T7"> que se ha redactado el </text:span><text:span text:style-name="T8">Pliego de Cláusulas Administrativas Particulares</text:span><text:span text:style-name="T7">, tramitado mediante procedimiento abierto y tramitación ordinaria y estableciéndose los criterios de adjudicación recogidos en el Informe Técnico que consta en el expediente, aprobado mediante Acuerdo de Junta de Gobierno Local de fecha 4 de mayo de 2021, en el que se proponen dichos criterios, e informando que analizadas las distintas unidades de obras a ejecutar sería conveniente tramitar la ejecución del contrato mediante procedimiento abierto.</text:span> </text:p>
      <text:p text:style-name="P47"><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1 de junio de 2021.</text:span> </text:p>
      <text:p text:style-name="P52"><text:span text:style-name="T8">&gt;VISTO </text:span><text:span text:style-name="T7">el informe FAVORABLE emitido por el Sr. Secretario General Accidental de este Ayuntamiento de fecha 1 de junio de 2021.</text:span> </text:p>
      <text:p text:style-name="P52"/>
      <text:p text:style-name="P52"><text:span text:style-name="T8">&gt;VISTO </text:span><text:span text:style-name="T7">Acta de Replanteo Previo de la Demarcación de Costas de Canarias, de fecha 10 de junio de 2021, que establece literalmente:</text:span> </text:p>
      <text:p text:style-name="P19">ACTA DE REPLANTEO PREVIO </text:p>
      <text:p text:style-name="P52"><text:span text:style-name="T11">IDENTIFICACIÓN</text:span> </text:p>
      <text:p text:style-name="P52"><text:soft-page-break/><text:span text:style-name="T10">REF: CNC02/16/35/0009</text:span> </text:p>
      <text:p text:style-name="P52"><text:span text:style-name="T10">DENOMINACIÓN: </text:span><text:span text:style-name="T11">PROYECTO DE REHABILITACIÓN Y CONCESIÓN DE LA PLAYA DEL PERCHEL</text:span> </text:p>
      <text:p text:style-name="P44">PRESUPUESTO: 1.469.267,52 </text:p>
      <text:p text:style-name="P52"><text:span text:style-name="T10">De conformidad con lo dispuesto en el artículo 236 de la Ley 9/2017, de 8 de noviembre , de Contratos del Sector Público, por la que se transponen al ordenamiento jurídico español las Directivas del Parlamento Europeo y del Consejo 2014/23/UE, de 26 de febrero de 2014, se ha efectuado la </text:span><text:span text:style-name="T10">comprobación de la viabilidad, REPLANTEO, de las actuaciones de obras contempladas en el proyecto de referencia y, a la vista del mismo, se ha comprobado:</text:span> </text:p>
      <text:p text:style-name="P52"><text:span text:style-name="T10">1. La realidad geométrica de las obras proyectadas previstas.</text:span> </text:p>
      <text:p text:style-name="P52"><text:span text:style-name="T10">2. La disponibilidad de los terrenos precisos para su normal ejecución.</text:span> </text:p>
      <text:p text:style-name="P52"><text:span text:style-name="T10">3. Cuantos supuestos figuran en el proyecto aprobado y que son básicos para el contrato a celebrar.</text:span> </text:p>
      <text:p text:style-name="P52"><text:span text:style-name="T10">Asimismo, manifestar que no hay impedimento por parte de esta Demarcación de Costas en que se retranquee el Puesto de Salvamento y Baños (desmontable) conforme a la Propuesta modificada presentada con fecha 29 de abril de 2021 por parte del Ayuntamiento de Mogán y que se adjunta al presente Acta, recalcando que en ningún caso supondrá una variación en la superficie de la concesión..</text:span> </text:p>
      <text:p text:style-name="P52"/>
      <text:p text:style-name="P52"><text:span text:style-name="T8">&gt;VISTO </text:span><text:span text:style-name="T7">Comunicación Inter-Departamental de la Unidad de Intervención de fecha 17 de junio de 2021, en relación a la Fiscalización del expediente de Contratación, </text:span>Rehabilitación y Concesión de la Playa El Perchel 16obr31 (Exp. 358188/2021), <text:span text:style-name="T7">que literalmente establece: </text:span><text:span text:style-name="T10">Se devuelve a efectos de que se subsane y otorguen los permisos procedentes.</text:span> </text:p>
      <text:p text:style-name="P52"/>
      <text:p text:style-name="P52"><text:span text:style-name="T8">&gt;VISTO </text:span><text:span text:style-name="T7">Providencia de Alcaldía de fecha 18 de junio de 2021, en la que se dispone textualmente:</text:span> </text:p>
      <text:p text:style-name="P52"><text:span text:style-name="T11">DISPONGO</text:span> </text:p>
      <text:p text:style-name="P52"><text:span text:style-name="T37">PRIMERO</text:span><text:span text:style-name="T36">.- Que por parte de </text:span><text:span text:style-name="T37">Dña. Mayte Monzón Sánchez </text:span><text:span text:style-name="T36">(o, en caso de ausencia, dada la urgencia del asunto, el técnico que la sustituya) se emita informe complementario al emitido en fecha 26 de abril de 2021 mediante el cual </text:span><text:span text:style-name="T37">se pronuncie expresamente sobre la conformidad o no con la legalidad urbanística del proyecto aprobado por la Junta de Gobierno Local </text:span><text:span text:style-name="T36">el día 4 de mayo de 2021 </text:span><text:span text:style-name="T37">en los términos del acta de replanteo previo </text:span><text:span text:style-name="T36">firmada el día 10 de junio de 2021.</text:span> </text:p>
      <text:p text:style-name="P52"><text:span text:style-name="T37">SEGUNDO</text:span><text:span text:style-name="T36">.- Que se dé traslado de ese informe, a la mayor brevedad posible, a la unidad </text:span><text:span text:style-name="T10">Administrativa de Contratación, a los efectos de poder continuar con la tramitación del expediente.</text:span> </text:p>
      <text:p text:style-name="P52"><text:span text:style-name="T8">&gt;VISTO </text:span><text:span text:style-name="T7">informe emitido por Doña, Maite I Monzón Sánchez, Técnica de administración general (Arquitecto) de este Ilustre Ayuntamiento de Mogán, de fecha 21 de junio de 2021, </text:span></text:p>
      <text:p text:style-name="P52"/>
      <text:p text:style-name="P52"><text:span text:style-name="T37">CONCLUSIONES</text:span> </text:p>
      <text:list xml:id="list8158372454642704326" text:style-name="L22">
        <text:list-item>
          <text:p text:style-name="P174"><text:span text:style-name="T36">Visto el Acta de replanteo de fecha 10 de junio de 2021, la documentación adjunta y las condiciones en ella establecida, en referencia a la concesión CNC02/16/35/0009, y</text:span> <text:span text:style-name="T36">teniendo en cuenta la normativa urbanística de aplicación se entiende que</text:span><text:span text:style-name="T7"> </text:span><text:span text:style-name="T11">LEGALIDAD URBANÍSTICA</text:span><text:span text:style-name="T7"> </text:span><text:span text:style-name="T10">de las actuaciones comprendidas en el modificado de obra pública</text:span><text:span text:style-name="T7"> </text:span><text:span text:style-name="T11">REHABILITACIÓN Y CONCESIÓN DE LA PLAYA EL PERCHEL es CONFORME.</text:span> </text:p>
        </text:list-item>
        <text:list-item>
          <text:p text:style-name="P174"><text:span text:style-name="T36">Con fecha 26/04/2021 se emite informe técnico en relación a la legalidad urbanística, concluyendo: </text:span><text:span text:style-name="T38">Examinada la documentación facilitada con fecha 14/04/2021, la concesión CNC02/16/35/0009 y</text:span><text:span text:style-name="T5"> </text:span><text:span text:style-name="T38">teniendo en cuenta la normativa urbanística de aplicación se entiende que</text:span><text:span text:style-name="T16"> </text:span><text:soft-page-break/><text:span text:style-name="T13">LEGALIDAD URBANÍSTICA</text:span><text:span text:style-name="T16"> </text:span><text:span text:style-name="T12">de las actuaciones comprendidas en el proyecto de obra pública</text:span><text:span text:style-name="T16"> </text:span><text:span text:style-name="T13">REHABILITACIÓN Y CONCESIÓN DE LA PLAYA EL PERCHEL es CONFORME.</text:span> </text:p>
        </text:list-item>
        <text:list-item>
          <text:p text:style-name="P174"><text:span text:style-name="T36">En relación a la solicitud de Alcaldía </text:span><text:span text:style-name="T38">se pronuncie expresamente sobre la conformidad o no con la legalidad urbanística del proyecto aprobado por la Junta de Gobierno Local el día 4 de mayo de 2021 en los términos del acta de replanteo previo firmada el día 10 de junio de 2021, </text:span><text:span text:style-name="T36">la Unidad Administrativa de Fomento no tiene información respecto del proyecto aprobado en junta ni interviene en el Acta de replanteo. Deberá darse traslado a la Unidad de Obras Públicas, tramitadora de dichas actuaciones a los efectos de su comprobación.</text:span> </text:p>
        </text:list-item>
      </text:list>
      <text:p text:style-name="P52"><text:span text:style-name="T10">La técnico que suscribe no se pronuncia frente a cuestiones técnicas, económicas, de titularidad de la parcela,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text:span><text:span text:style-name="T7"> </text:span><text:span text:style-name="T10">autorizaciones previas a la ejecución de las obras y/o instalación de la actividad, ya que son cuestiones a revisar en la supervisión del proyecto.</text:span> </text:p>
      <text:p text:style-name="P52"><text:span text:style-name="T36">Es cuanto se tiene a bien informar a los efectos oportunos, según mi leal saber y entender, desde el punto de vista de la estricta técnica urbanística y de acuerdo con la información disponible, opinión que gustosamente someto a cualquier otra mejor fundada, quedando a salvo en cualquier caso, al pronunciamiento a que haya lugar por parte de los Servicios Jurídicos Municipales.</text:span> </text:p>
      <text:p text:style-name="P52"/>
      <text:p text:style-name="P52"><text:span text:style-name="T8">&gt;VISTO </text:span><text:span text:style-name="T7">informe emitido por David Chao Castro, Secretario General Accidental del Ayuntamiento de Mogán, de fecha 22 de junio de 2021, que literalmente concluye:</text:span> </text:p>
      <text:p text:style-name="P52"><text:span text:style-name="T7">CONCLUSIONES</text:span> </text:p>
      <text:p text:style-name="P52"><text:span text:style-name="T37">PRIMERO</text:span><text:span text:style-name="T36">.- Si bien se han superado ligeramente los plazos de inicio de las obras previstas en el procedimiento para la Rehabilitación y concesión de la Playa del Perchel, Arguineguín, T.M. Mogán, el expediente de contratación está en una fase muy avanzada y se ha firmado el acta de replanteo del proyecto, con el visto bueno de la Demarcación de Costas.</text:span> </text:p>
      <text:p text:style-name="P52"><text:span text:style-name="T37">SEGUNDO</text:span><text:span text:style-name="T36">.- Se entiende que la Demarcación de Costas no tiene intención de iniciar un expediente de caducidad de la concesión, por incumplimiento de los plazos, toda vez que con sus actos favorables ha dado el visto bueno a la continuación del procedimiento.</text:span> </text:p>
      <text:p text:style-name="P52"><text:span text:style-name="T37">TERCERO.- </text:span><text:span text:style-name="T36">Se puede concluir que no hay ningún inconveniente en que el ayuntamiento de Mogán continúe con la tramitación del expediente de contratación, a fin de que se pueda dar comienzo a las obras en el más </text:span><text:span text:style-name="T10">breve plazo posible.</text:span> </text:p>
      <text:p text:style-name="P52"><text:span text:style-name="T8">&gt;VISTO</text:span><text:span text:style-name="T7"> informe de Manuel Leandro Marrero, Técnico de Administración Especial (Arquitecto Técnico), en relación con la solicitud de informe complementario al emitido en fecha 26 de abril de 2021 por parte de dña. Maite Monzón Sánchez, requerido por Providencia de Alcaldía, del expediente arriba indicado, que se tramita por parte de la Unidad Administrativa de Obras Públicas, el cual recoge la actuación denominada Rehabilitación y concesión de la Playa El Perchel, de fecha 2 de julio de 2021, que textualmente informa:</text:span> </text:p>
      <text:p text:style-name="P52"><text:span text:style-name="T10">Informar que el proyecto denominado REHABILITACIÓN Y CONCESIÓN DE LA PLAYA EL PERCHEL redactado por el arquitecto d. Francisco Román Barberó, de fecha abril 2021 y con un presupuesto base de licitación sin IGIC cifrado en 1.799.257,65 euros, es conforme con la legalidad urbanística, según se recoge en los informes emitidos por la Sección de Fomento, y se encuentra aprobado por la Junta de Gobierno Local de fecha 04 de mayo de 2021, recogiéndose las modificaciones propuestas de retranqueo del puesto de salvamento y baños, en el acta de replanteo firmada por la Demarcación de Costas de Canarias en fecha 10 de junio de 2021.</text:span> </text:p>
      <text:p text:style-name="P52"><text:span text:style-name="T36">El presente informe consta de 15 páginas.</text:span> </text:p>
      <text:p text:style-name="P52"><text:span text:style-name="T10">Es cuanto tengo a bien informar a los efectos oportunos, desde el punto de vista técnico, de acuerdo con la información disponible, quedando a salvo en cualquier caso del pronunciamiento a que haya lugar por parte de los Servicios Jurídicos Municipales y a lo que posteriormente estime la Corporación Municipal de este Iltre. Ayuntamiento de Mogán.</text:span> </text:p>
      <text:p text:style-name="P52"/>
      <text:p text:style-name="P52"><text:span text:style-name="T8">&gt;VISTO </text:span><text:span text:style-name="T7">informe jurídico de </text:span>ALBERTO ÁLAMO PERERA, Letrado del Ilustre Ayuntamiento de Mogán, <text:span text:style-name="T7">de fecha 6 de julio de 2021, que textualmente dice:</text:span> </text:p>
      <text:p text:style-name="P53"><text:span text:style-name="T11">PROPUESTA DE RESOLUCIÓN</text:span> </text:p>
      <text:p text:style-name="P54"><text:span text:style-name="T37">PRIMERO.- </text:span><text:span text:style-name="T36">Aprobar la ejecución de las obras objeto del Proyecto de obra pública </text:span><text:span text:style-name="T37">REHABILITACIÓN Y CONCESIÓN DE LA PLAYA EL PERCHEL</text:span><text:span text:style-name="T36">.</text:span> </text:p>
      <text:p text:style-name="P54"><text:soft-page-break/><text:span text:style-name="T37">SEGUNDO.- </text:span><text:span text:style-name="T36">Notificar la resolución que en su caso se adopte a los Departamentos de Obras Públicas y Contratación, a los efectos oportunos.</text:span> </text:p>
      <text:p text:style-name="P52"><text:span text:style-name="T3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text:span><text:span text:style-name="T10">de la Corporación del Ayuntamiento de Mogán.</text:span> </text:p>
      <text:p text:style-name="P52"><text:span text:style-name="T8">&gt;VISTO </text:span><text:span text:style-name="T7">Acuerdo de Junta de Gobierno Local </text:span><text:span text:style-name="T8">de fecha 13 de julio de 2021,</text:span><text:span text:style-name="T7"> según propuesta de </text:span>JUAN ERNESTO HERNÁNDEZ CRUZ,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Rehabilitación y Concesión de la Playa El Perchel, Arguineguín, visto el Informe emitido por Adela Falcón Soria, Técnico de Administración Especial (Arquitecta) con fecha 7 de julio de 2021, <text:span text:style-name="T7">que textualmente establece:</text:span> </text:p>
      <text:p text:style-name="P52"><text:span text:style-name="T11">Primera.- </text:span><text:span text:style-name="T36">Dejar sin efecto el acuerdo 17.- Expte. 356161/2021. Propuesta aprobación Informe de supervisión y otros extremos del Pliego de Cláusulas Administrativas Particulares de la obra:</text:span> </text:p>
      <text:p text:style-name="P52"><text:span text:style-name="T36">Rehabilitación y Concesión de la Playa El Perchel, Arguineguín. Ref.: 16-OBR-31, aprobado en Junta de Gobierno Local, en sesión ordinaria celebrada el 04/05/2021, por los siguientes motivos:</text:span> </text:p>
      <text:p text:style-name="P52"><text:span text:style-name="T37">Se ha realizado nuevo informe de supervisión del citado proyecto, ya que en el transcurso de este tiempo, se han sumado al expediente nuevos documentos que se consideran de vital importancia para el entendimiento y correcta tramitación del mismo.</text:span> </text:p>
      <text:p text:style-name="P52"><text:span text:style-name="T37">Segunda.- </text:span><text:span text:style-name="T36">Queda justificada la Necesidad e Idoneidad de llevar a cabo la ejecución del proyecto denominado </text:span><text:span text:style-name="T37">Rehabilitación y Concesión de la Playa El Perchel, Arguineguín, </text:span><text:span text:style-name="T36">en el T.M de Mogán.</text:span> </text:p>
      <text:p text:style-name="P52"><text:span text:style-name="T37">Tercera.- </text:span><text:span text:style-name="T3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7">FAVORABLEMENTE </text:span><text:span text:style-name="T36">y se propone para su aprobación.</text:span> </text:p>
      <text:p text:style-name="P52"><text:span text:style-name="T37">Cuarta.- </text:span><text:span text:style-name="T36">Iniciar los trámites oportunos para la aprobación del gasto y de contratación de las obras.</text:span> </text:p>
      <text:p text:style-name="P52"><text:span text:style-name="T37">Quinta.- </text:span><text:span text:style-name="T36">Dar traslado del presente acuerdo a la Unidad Administrativa de Obras Públicas, a la Unidad Administrativa de Contratación y a la Unidad Administrativa de Intervención, a los efectos oportunos.</text:span> </text:p>
      <text:p text:style-name="P52"><text:span text:style-name="T8">&gt;VISTO</text:span><text:span text:style-name="T7"> el referido Acuerdo de Junta de Gobierno Local de fecha 13 de julio de 2021, por el que se resuelve entre otras cuestiones, aprobar el proyecto de la obra denominada </text:span><text:span text:style-name="T8">"REHABILITACIÓN Y CONCESIÓN DE LA PLAYA EL PERCHEL, ARGUINEGUÍN",</text:span><text:span text:style-name="T7"> con un presupuesto base de licitación de </text:span><text:span text:style-name="T8">1.925.205,69</text:span><text:span text:style-name="T7"> </text:span><text:span text:style-name="T8">euros</text:span><text:span text:style-name="T7"> (neto: 1.799.257,65 euros; IGIC: 7%: 125.948,04 euros) acordándose así mismo, declarar la necesidad e idoneidad de llevar a cabo la ejecución de la obra e iniciar los trámites oportunos para la contratación de la misma</text:span><text:span text:style-name="T8">,</text:span><text:span text:style-name="T7"> todo ello una vez visto el informe emitido por Dña. </text:span><text:span text:style-name="T8">Adela Falcón Soria</text:span><text:span text:style-name="T7">, Técnico de Administración Especial (Arquitecta) de este Ilustre Ayuntamiento, de fecha 7 de julio de 2021, donde dispone, entre otras cuestiones, </text:span><text:span text:style-name="T10">que analizadas las distintas unidades de obras a ejecutar, sería conveniente tramitar la ejecución del contrato mediante procedimiento abierto</text:span><text:span text:style-name="T7">,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NO procede la división por lotes</text:span><text:span text:style-name="T7">,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 De </text:span><text:soft-page-break/><text:span text:style-name="T7">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text:span><text:span text:style-name="T7">noviembre, de Contratos del Sector Público, y se enmarca entre los supuestos de excepción de división en lotes, descritos en el apartado b) del artículo 99.3 de la citada Ley.</text:span> </text:p>
      <text:p text:style-name="P52"><text:span text:style-name="T8">&gt;VISTO</text:span><text:span text:style-name="T7"> el informe emitido por la Técnico Municipal referenciado, en el que dispone, entre otras cuestiones, que el presupuesto base de licitación de las obras</text:span><text:span text:style-name="T10">,</text:span><text:span text:style-name="T7"> incluido el IGIC que deberá soportar la Administración, asciende a la cantidad de </text:span><text:span text:style-name="T8">1.925.205,69</text:span><text:span text:style-name="T7"> </text:span><text:span text:style-name="T8">euros (neto: </text:span><text:span text:style-name="T7">1.799.257,65 </text:span><text:span text:style-name="T8">euros; IGIC: 7%: </text:span><text:span text:style-name="T7">125.948,04 </text:span><text:span text:style-name="T8">euros)</text:span><text:span text:style-name="T7"> con el desglose que se detalla a continuación:</text:span> </text:p>
      <text:p text:style-name="P52"><text:span text:style-name="T7">Se desglosa en los siguientes costes:</text:span> </text:p>
      <text:list xml:id="list5556663834629358158" text:style-name="L23">
        <text:list-item>
          <text:p text:style-name="P173">- Costos directos: 1.467.942,93 </text:p>
        </text:list-item>
        <text:list-item>
          <text:p text:style-name="P173">- Costos indirectos: 44.038,29 </text:p>
        </text:list-item>
        <text:list-item>
          <text:p text:style-name="P173">- Gastos Generales: 196.557,56 </text:p>
        </text:list-item>
        <text:list-item>
          <text:p text:style-name="P173">- Beneficio industrial: 90.718,87 </text:p>
        </text:list-item>
      </text:list>
      <text:p text:style-name="P52"><text:span text:style-name="T7">A la presente obra se le ha asignado, y así se recoge en el proyecto de ejecución, un I.G.I.C del 7% con motivo de su fecha de emisión que se cifra en un total de 125.948,04 euros.</text:span> </text:p>
      <text:list xml:id="list6008302174103107765" text:style-name="L24">
        <text:list-item>
          <text:p text:style-name="P175"/>
        </text:list-item>
      </text:list>
      <text:p text:style-name="P52"><text:span text:style-name="T7">El importe del presupuesto del contrato y los precios unitarios que regirán durante la ejecución de las obras, serán los que resulten de la proposición que resulte adjudicataria del contrato.</text:span> </text:p>
      <text:p text:style-name="P52"><text:span text:style-name="T8">El valor estimado del contrato</text:span><text:span text:style-name="T7">,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 1.799.257,65 euros, sin IGIC.</text:span> </text:p>
      <text:p text:style-name="P52"><text:span text:style-name="T8">&gt;VISTO</text:span><text:span text:style-name="T7"> que existe el crédito presupuestario preciso para atender a las obligaciones económicas que se deriven de la contratación, con cargo a la aplicación presupuestaria número 337. 69000</text:span><text:span text:style-name="T8">,</text:span><text:span text:style-name="T7"> referencia 22021001174, denominada Terrenos y bienes naturales, del Presupuesto Municipal para el ejercicio 2021, por los siguientes importes:</text:span> </text:p>
      <text:p text:style-name="P52"><text:span text:style-name="T8">1.- Importe de 455.940 euros, (aportación municipal), según documento de RC de fecha 14 de mayo de 2021, que obra en el expediente (número de operación 220210006260).</text:span> </text:p>
      <text:p text:style-name="P52"><text:span text:style-name="T8">2.- Importe de 1.469.268 euros (aportación subvención), según documento de RC de fecha 31 de mayo de 2021, que obra en el expediente (número de operación 220210007191).</text:span> </text:p>
      <text:p text:style-name="P52"><text:span text:style-name="T7">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8">ORDEN DEPARTAMENTAL POR LA QUE SE DISPONE LA CONCESIÓN DIRECTA DE SUBVENCIÓN NOMINADA Y SU ABONO ANTICIPADO A FAVOR DEL AYUNTAMIENTO DE MOGÁN CON DESTINO A LA FINANCIACIÓN DE LA ACTIVIDAD DENOMINADA REHABILITACIÓN DE LA PLAYA EL PERCHEL, </text:span><text:span text:style-name="T7">de la Consejería de Turismo, Industria y Comercio nº 232/2021, de 26 de mayo, que textualmente dispone:</text:span> </text:p>
      <text:p text:style-name="P52"><text:span text:style-name="T11">Primero.- Concesión, entidad beneficiaria, cuantía y compatibilidad.</text:span> </text:p>
      <text:p text:style-name="P52"><text:span text:style-name="T10">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11">por importe de un millón cuatrocientos sesenta y nueve mil doscientos sesenta y ocho euros (1.469.268.00 )</text:span><text:span text:style-name="T10">, cuyo objeto viene definido como Rehabilitación de la Playa El Perchel.</text:span> </text:p>
      <text:p text:style-name="P52"><text:span text:style-name="T10">De acuerdo con el plan de financiación aportado, l</text:span><text:span text:style-name="T11">a subvención concedida representa el 76,32% del coste total de la actividad</text:span><text:span text:style-name="T10">, y conforme a la solicitud presentada por la entidad beneficiaria, </text:span><text:span text:style-name="T11">su abono tendrá carácter anticipado</text:span><text:span text:style-name="T10">.</text:span> </text:p>
      <text:p text:style-name="P52"><text:span text:style-name="T8">&gt;VISTO</text:span> correo electrónico de fecha 21 de julio de 2021, enviado por <text:span text:style-name="T7">por Dña. </text:span><text:span text:style-name="T8">Adela Falcón Soria</text:span><text:span text:style-name="T7">, Técnico de Administración Especial (Arquitecta) de este Ilustre Ayuntamiento,</text:span> en relación al Acta <text:soft-page-break/>de Previa de replanteo, que textualmente dice: <text:span text:style-name="T36">En relación al expediente "Rehabilitación y concesión de la Playa El Perchel, Arguineguín", </text:span><text:span text:style-name="T37">se considerará como válida el Acta de Replanteo Previa, firmada el día 10 de junio de 2021 y que consta en el expediente.</text:span> </text:p>
      <text:p text:style-name="P52"><text:span text:style-name="T8">&gt;VISTO</text:span><text:span text:style-name="T7"> que se ha redactado el </text:span><text:span text:style-name="T8">Pliego de Cláusulas Administrativas Particulares</text:span><text:span text:style-name="T7">, tramitado mediante procedimiento abierto y tramitación ordinaria y estableciéndose los criterios de adjudicación recogidos en el Informe Técnico que consta en el expediente, aprobado mediante Acuerdo de Junta de Gobierno Local de fecha 13 de julio de 2021, en el que se proponen dichos criterios, e informando que </text:span><text:span text:style-name="T7">analizadas las distintas unidades de obras a ejecutar sería conveniente tramitar la ejecución del contrato mediante procedimiento abierto.</text:span> </text:p>
      <text:p text:style-name="P52"/>
      <text:p text:style-name="P47"><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21 de julio de 2021.</text:span> </text:p>
      <text:p text:style-name="P52"><text:span text:style-name="T8">&gt;VISTO </text:span><text:span text:style-name="T7">el informe </text:span><text:span text:style-name="T8">FAVORABLE</text:span><text:span text:style-name="T7"> emitido por el Sr. Secretario General Accidental de este Ayuntamiento de fecha 22 de julio de 2021.</text:span> </text:p>
      <text:p text:style-name="P52"/>
      <text:p text:style-name="P52"><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22 de julio de 2021, en los mismos términos recogidos en la presente propuesta, que consta en el expediente.</text:span> </text:p>
      <text:p text:style-name="P45"><text:span text:style-name="T2">&gt;VISTO </text:span>el informe de fiscalización previa emitido por la Intervención General de este Ayuntamiento, de fecha 26 de julio de 2021, en términos de conformidad. </text:p>
      <text:p text:style-name="P52"/>
      <text:p text:style-name="P52"><text:span text:style-name="T8">&gt;VISTO que la Junta de Gobierno Local en sesión celebrada en fecha 27 de julio de 2021, entre otras cuestiones, acuerda:</text:span> </text:p>
      <text:p text:style-name="P52"><text:span text:style-name="T11">PRIMERO.-</text:span><text:span text:style-name="T7"> </text:span><text:span text:style-name="T10">Aprobar el Pliego de Cláusulas Administrativas Particulares, tramitado mediante </text:span><text:span text:style-name="T11">procedimiento abierto,</text:span><text:span text:style-name="T7"> </text:span><text:span text:style-name="T10">que ha de regir la adjudicación del contrato administrativo de ejecución de la obra denominada</text:span><text:span text:style-name="T7"> </text:span><text:span text:style-name="T11">"REHABILITACIÓN Y CONCESIÓN DE LA PLAYA EL PERCHEL, ARGUINEGUÍN",</text:span><text:span text:style-name="T7"> </text:span><text:span text:style-name="T11">expte.: 358188/2021, </text:span><text:span text:style-name="T10">estableciéndose los</text:span><text:span text:style-name="T7"> </text:span><text:span text:style-name="T10">criterios de adjudicación,</text:span><text:span text:style-name="T7"> </text:span><text:span text:style-name="T10">detallados en el Informe técnico que consta en el expediente, aprobado mediante Acuerdo de Junta de Gobierno Local de fecha 13 de julio de 2021, que consta en el expediente, sin división en lotes.</text:span> </text:p>
      <text:p text:style-name="P52"><text:span text:style-name="T11">SEGUNDO.-</text:span><text:span text:style-name="T7"> </text:span><text:span text:style-name="T10">Aprobar el expediente de contratación, por un importe total de </text:span><text:span text:style-name="T11">1.925.205,69</text:span><text:span text:style-name="T7"> </text:span><text:span text:style-name="T11">euros (neto: </text:span><text:span text:style-name="T10">1.799.257,65</text:span><text:span text:style-name="T7"> </text:span><text:span text:style-name="T11">euros; IGIC: 7%: </text:span><text:span text:style-name="T10">125.948,04</text:span><text:span text:style-name="T7"> </text:span><text:span text:style-name="T11">euros)</text:span><text:span text:style-name="T10">;</text:span><text:span text:style-name="T7"> </text:span><text:span text:style-name="T10">aprobar el gasto,</text:span><text:span text:style-name="T7"> </text:span><text:span text:style-name="T10">financiándose con cargo a la partida presupuestaria número 337. 69000</text:span><text:span text:style-name="T11">,</text:span><text:span text:style-name="T7"> </text:span><text:span text:style-name="T10">referencia 22021001174, denominada Terrenos y bienes naturales, del Presupuesto Municipal para el ejercicio 2021, por los siguientes importes: </text:span><text:span text:style-name="T11">1.- Importe de 455.940 euros, (aportación municipal), según documento de RC de fecha 14 de mayo de 2021, que obra en el expediente (número de operación 220210006260). 2.- Importe de 1.469.268 euros (aportación subvención), según documento de RC de fecha 31 de mayo de 2021, que obra en el expediente (número de operación 220210007191). </text:span><text:span text:style-name="T10">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7"> </text:span><text:span text:style-name="T10">Consta en el expediente </text:span><text:span text:style-name="T11">ORDEN DEPARTAMENTAL POR LA QUE SE DISPONE LA CONCESIÓN DIRECTA DE SUBVENCIÓN NOMINADA Y SU ABONO ANTICIPADO A FAVOR DEL AYUNTAMIENTO DE MOGÁN CON DESTINO A LA FINANCIACIÓN DE LA ACTIVIDAD DENOMINADA REHABILITACIÓN DE LA PLAYA EL PERCHEL, </text:span><text:span text:style-name="T10">de la Consejería de Turismo, Industria y Comercio nº 232/2021, de 26 de mayo, que textualmente dispone:</text:span> </text:p>
      <text:p text:style-name="P52"><text:span text:style-name="T11">Primero.- Concesión, entidad beneficiaria, cuantía y compatibilidad.</text:span> </text:p>
      <text:p text:style-name="P52"><text:span text:style-name="T10">Conceder de forma directa la subvención nominada en el estado de gastos del presupuesto de la Comunidad Autónoma de Canarias para el ejercicio de 2021, consignada en la aplicación </text:span><text:soft-page-break/><text:span text:style-name="T10">presupuestaria 16.05.432B.75003 P.I. 207G0336 a favor del Ayuntamiento de Mogán </text:span><text:span text:style-name="T11">por importe de un millón cuatrocientos sesenta y nueve mil doscientos sesenta y ocho euros (1.469.268.00 )</text:span><text:span text:style-name="T10">, cuyo objeto viene definido como Rehabilitación de la Playa El Perchel.</text:span> </text:p>
      <text:p text:style-name="P52"><text:span text:style-name="T10">De acuerdo con el plan de financiación aportado, la subvención concedida representa el 76,32% del coste total de la actividad, y conforme a la solicitud presentada por la entidad beneficiaria, </text:span><text:span text:style-name="T11">su abono tendrá carácter anticipado</text:span><text:span text:style-name="T10">..</text:span> </text:p>
      <text:p text:style-name="P52"><text:span text:style-name="T10">Y disponer la apertura del procedimiento abierto de adjudicación, con arreglo al Proyecto Técnico y Pliego de Cláusulas Administrativas Particulares, convocando la adjudicación de la ejecución de la obra denominada</text:span><text:span text:style-name="T11">"REHABILITACIÓN Y CONCESIÓN DE LA PLAYA EL PERCHEL, ARGUINEGUÍN",</text:span><text:span text:style-name="T7"> </text:span><text:span text:style-name="T11">expte.: 358188/2021.</text:span> </text:p>
      <text:p text:style-name="P52"><text:span text:style-name="T11">TERCERO.-</text:span><text:span text:style-name="T7"> </text:span><text:span text:style-name="T10">Anunciar la licitación en el Perfil del Contratante del Ilustre Ayuntamiento de Mogán, alojado en la Plataforma de Contratación del Sector Público, con el contenido contemplado en el anexo III de la Ley</text:span><text:span text:style-name="T7"> </text:span><text:span text:style-name="T10">9/2017 de 8 de noviembre, de Contratos del Sector Público, en particular el pliego de cláusulas administrativas particulares y proyecto de la obra.</text:span> </text:p>
      <text:p text:style-name="P52"><text:span text:style-name="T10">En cumplimiento de la Disposición adicional decimoquinta de la LCSP, </text:span><text:span text:style-name="T11">la presente licitación tiene exclusivamente, carácter electrónico</text:span><text:span text:style-name="T10">, por lo que las personas licitadoras deberán preparar y presentar sus ofertas, obligatoriamente, de forma telemática, a través de los servicios de licitación electrónica de la Plataforma de Contratación del Sector Público.</text:span> </text:p>
      <text:p text:style-name="P52"><text:span text:style-name="T11">CUARTO.-</text:span><text:span text:style-name="T10"> Facultar a la Alcaldía-Presidencia para la suscripción de los contratos administrativos y/o públicos.</text:span> </text:p>
      <text:p text:style-name="P47"><text:span text:style-name="T11">QUINTO.- </text:span><text:span text:style-name="T10">Notificar el acuerdo adoptado a Don Daniel Ramírez Barreiro (Coordinador del Área de Medio Ambiente, Servicios Públicos, Obras Públicas y Embellecimiento), y a las Unidades Administrativas de Mantenimiento y Obras, Obras Públicas, Subvenciones y de Intervención de este Ilustre Ayuntamiento, así como a la</text:span><text:span text:style-name="T7"> </text:span><text:span text:style-name="T10">Dirección General de Infraestructuras Turísticas de la Consejería de Turismo, Industria y Comercio del Gobierno de Canarias</text:span><text:span text:style-name="T7"> </text:span><text:span text:style-name="T10">y a cuantos interesados en el procedimiento se considere, por la Unidad de Mantenimiento y Obras, que deba serles notificado el acuerdo adoptado.</text:span> </text:p>
      <text:p text:style-name="P52"/>
      <text:p text:style-name="P52"><text:span text:style-name="T8">&gt; VISTO</text:span><text:span text:style-name="T7"> que con fecha 28 de julio de 2021 se publica Anuncio de Licitación en la Plataforma de Contratación del Sector Público, concediéndose un plazo de presentación de ofertas que termina el día 27 de agosto de 2021.</text:span> </text:p>
      <text:p text:style-name="P52"/>
      <text:p text:style-name="P41"><text:span text:style-name="T25">&gt;</text:span><text:span text:style-name="T31"> </text:span><text:span text:style-name="T25">V</text:span><text:span text:style-name="T29">ISTO que en fecha 30 de agosto de 2021, se reúne la Mesa de Contratación, en acto no público, para proceder a la apertura y calificación de la</text:span><text:span text:style-name="T30"> </text:span><text:span text:style-name="T29">documentación administrativa (archivo electrónico nº 1) con CSV</text:span><text:span text:style-name="T30"> </text:span><text:a xlink:type="simple" xlink:href="https://oat.mogan.es:8448/ventanilla/web/validacionFirmas.do?opcion=1&amp;modo=3&amp;csv=c006754aa91e1e01ab907e50a5080d11S" text:style-name="Internet_20_link" text:visited-style-name="Visited_20_Internet_20_Link">c006754aa91e1e01ab907e50a5080d11S</text:a><text:span text:style-name="T47"> </text:span></text:p>
      <text:p text:style-name="P41"><text:span text:style-name="T25">&gt; </text:span><text:span text:style-name="T29">VISTO que en fecha 03 de septiembre de 2021, se reúne la Mesa de Contratación, en</text:span><text:span text:style-name="T30"> </text:span><text:span text:style-name="T29">acto público, para proceder a la apertura de la proposición (archivo electrónico nº 2), con CSV </text:span><text:a xlink:type="simple" xlink:href="https://oat.mogan.es:8448/ventanilla/web/validacionFirmas.do?opcion=1&amp;modo=3&amp;csv=E006754aa90c071324607e501b090c2cz" text:style-name="Internet_20_link" text:visited-style-name="Visited_20_Internet_20_Link"><text:span text:style-name="T31">E006754aa90c071324607e501b090c2cz</text:span></text:a><text:span text:style-name="T47"> </text:span></text:p>
      <text:p text:style-name="P52"/>
      <text:p text:style-name="P41"><text:span text:style-name="T29">&gt; VISTO</text:span><text:span text:style-name="T30"> </text:span><text:span text:style-name="T29">que en fecha 07 de septiembre de 2021 se reúne la Mesa</text:span><text:span text:style-name="T30"> </text:span><text:span text:style-name="T29">de Contratación, en</text:span><text:span text:style-name="T30"> </text:span><text:span text:style-name="T29">acto no público, para proceder a la valoración del Informe Técnico emitido en fecha 07 de septiembre de 2021</text:span><text:span text:style-name="T30">, </text:span><text:span text:style-name="T29">con CSV</text:span><text:span text:style-name="T30"> </text:span><text:a xlink:type="simple" xlink:href="https://oat.mogan.es:8448/ventanilla/web/validacionFirmas.do?opcion=1&amp;modo=3&amp;csv=p006754aa9270716bc207e508e090c37l" text:style-name="Internet_20_link" text:visited-style-name="Visited_20_Internet_20_Link"><text:span text:style-name="T31">p006754aa9270716bc207e508e090c37l</text:span></text:a><text:span text:style-name="T47"> </text:span></text:p>
      <text:p text:style-name="P52"/>
      <text:p text:style-name="P52"><text:span text:style-name="T17">&gt; VISTO que la Junta de Gobierno Local en sesión celebrada en fecha 07 de septiembre de 2021, acuerda lo siguiente:</text:span> </text:p>
      <text:p text:style-name="P52"><text:span text:style-name="T11">PRIMERO.- </text:span><text:span text:style-name="T10">Declarar válido el acto de licitación.</text:span> </text:p>
      <text:p text:style-name="P47"><text:span text:style-name="T11">SEGUNDO.-</text:span><text:span text:style-name="T7"> </text:span><text:span text:style-name="T10">Aceptar los acuerdos adoptados en las Mesas de Contratación celebradas en relación con la meritada licitación.</text:span> </text:p>
      <text:p text:style-name="P47"><text:span text:style-name="T11">TERCERO.- Considerar propuesta como adjudicataria del contrato de ejecución de la obra "REHABILITACIÓN Y CONCESIÓN DE LA PLAYA EL PERCHEL, ARGUINEGUÍN",</text:span><text:span text:style-name="T8"> </text:span><text:span text:style-name="T11">expte.: 358188/2021, mediante procedimiento abierto y tramitación ordinaria</text:span><text:span text:style-name="T7"> </text:span><text:span text:style-name="T10">a la entidad </text:span><text:span text:style-name="T11">BERNEGAL INFRAESTRUCTURAS S.L con CIF:B64584337, INDUTEC INSTALACIONES, S.A. con CIF: A-99.522.856 y la entidad MARCO INFRAESTRUCTURAS Y MEDIO AMBIENTE, S.A. con CIF:A-99.498.255, entidades comprometidas a constituirse en UTE en el caso de resultar adjudicatarias, por la oferta económica presentada y resto de criterios de adjudicación siguientes:</text:span> </text:p>
      <text:p text:style-name="P48"><text:span text:style-name="T11">1.- Oferta económica:</text:span> </text:p>
      <text:p text:style-name="P54"><text:soft-page-break/><text:span text:style-name="T36">- Importe base: UN MILLÓN SETECIENTOS SESENTA Y TRES MIL CIENTO TREINTA Y SIETE</text:span> </text:p>
      <text:p text:style-name="P54"><text:span text:style-name="T36">EUROS CON OCHENTA CÉNTIMOS DE EURO </text:span><text:span text:style-name="T37">(1.763.137,80 )</text:span> </text:p>
      <text:p text:style-name="P54"><text:span text:style-name="T36">- IGIC (..%): CIENTO VEINTITRÉS MIL CUATROCIENTOS DIECINUEVE EUROS CON</text:span> </text:p>
      <text:p text:style-name="P54"><text:span text:style-name="T36">SESENTA Y CINCO CÉNTIMOS DE EURO </text:span><text:span text:style-name="T37">(123.419,65 )</text:span> </text:p>
      <text:p text:style-name="P54"><text:span text:style-name="T36">- Total: UN MILLÓN OCHOCIENTOS OCHENTA Y SEIS MIL QUINIENTOS CINCUENTA Y</text:span> </text:p>
      <text:p text:style-name="P54"><text:span text:style-name="T36">SIETE EUROS CON CUARENTA Y CINCO CÉNTIMOS DE EURO </text:span><text:span text:style-name="T37">(1.886.557,45 )</text:span> </text:p>
      <text:p text:style-name="P54"><text:span text:style-name="T37">2.- Criterio nº2: Incremento de Penalidad por día de retraso en la ejecución del contrato.</text:span> </text:p>
      <text:p text:style-name="P54"><text:span text:style-name="T37">- </text:span><text:span text:style-name="T36">Que se descuente de penalidad por cada día de retraso en la terminación de la ejecución del contrato la</text:span> </text:p>
      <text:p text:style-name="P54"><text:span text:style-name="T36">cantidad de: TRES MIL QUINIENTOS NOVENTA Y OCHO EUROS </text:span><text:span text:style-name="T37">(3.598,00 )</text:span><text:span text:style-name="T36">.</text:span> </text:p>
      <text:p text:style-name="P54"><text:span text:style-name="T11">3.- Criterio nº3: Reducción del plazo de ejecución de obra.</text:span> </text:p>
      <text:p text:style-name="P51"><text:span text:style-name="T10">Plazo de ejecución ofertado: 180 días naturales.</text:span> </text:p>
      <text:p text:style-name="P51"><text:span text:style-name="T11">4.- Criterio nº4: Incremento Plazo de Garantía:</text:span> </text:p>
      <text:p text:style-name="P52"><text:span text:style-name="T10">-Plazo de Garantía ofertado: 10 años (límite máximo 10 años)</text:span> </text:p>
      <text:p text:style-name="P52"><text:span text:style-name="T11">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text:span text:style-name="T10">:</text:span> </text:p>
      <table:table table:name="Table13" table:style-name="Table13">
        <table:table-column table:style-name="Table13.A"/>
        <table:table-column table:style-name="Table13.B"/>
        <table:table-column table:style-name="Table13.C"/>
        <table:table-column table:style-name="Table13.D" table:number-columns-repeated="3"/>
        <table:table-column table:style-name="Table13.G"/>
        <table:table-row table:style-name="Table13.1">
          <table:table-cell table:style-name="Table13.A1" office:value-type="string">
            <text:p text:style-name="P59"><text:span text:style-name="T11">nº</text:span> </text:p>
          </table:table-cell>
          <table:table-cell table:style-name="Table13.A1" office:value-type="string">
            <text:p text:style-name="P62">Empresa </text:p>
          </table:table-cell>
          <table:table-cell table:style-name="Table13.A1" office:value-type="string">
            <text:p text:style-name="P59"><text:span text:style-name="T11">Propuesta criterio nº1</text:span> </text:p>
          </table:table-cell>
          <table:table-cell table:style-name="Table13.A1" office:value-type="string">
            <text:p text:style-name="P59"><text:span text:style-name="T11">Propuesta criterio nº2</text:span> </text:p>
          </table:table-cell>
          <table:table-cell table:style-name="Table13.A1" office:value-type="string">
            <text:p text:style-name="P59"><text:span text:style-name="T11">Propuesta criterio nº3</text:span> </text:p>
          </table:table-cell>
          <table:table-cell table:style-name="Table13.A1" office:value-type="string">
            <text:p text:style-name="P59"><text:span text:style-name="T11">Propuesta criterio nº4</text:span> </text:p>
          </table:table-cell>
          <table:table-cell table:style-name="Table13.G1" office:value-type="string">
            <text:p text:style-name="P59"><text:span text:style-name="T11">Puntos final</text:span> </text:p>
          </table:table-cell>
        </table:table-row>
        <table:table-row table:style-name="Table13.1">
          <table:table-cell table:style-name="Table13.A2" office:value-type="string">
            <text:p text:style-name="P59"><text:span text:style-name="T10">1</text:span> </text:p>
          </table:table-cell>
          <table:table-cell table:style-name="Table13.A2" office:value-type="string">
            <text:p text:style-name="P61"><text:span text:style-name="T10">BERNEGAL INFRAESTRUCTURAS, S.L., INDUTEC INSTALACIONES, S.A. y MARCO INFRAESTRUCTURAS Y MEDIO AMBIENTE, S.A.</text:span> </text:p>
          </table:table-cell>
          <table:table-cell table:style-name="Table13.A2" office:value-type="string">
            <text:p text:style-name="P59"><text:span text:style-name="T10">1.763.137,80 euros</text:span> </text:p>
          </table:table-cell>
          <table:table-cell table:style-name="Table13.A2" office:value-type="string">
            <text:p text:style-name="P59"><text:span text:style-name="T10">3.598,00 /día</text:span> </text:p>
          </table:table-cell>
          <table:table-cell table:style-name="Table13.A2" office:value-type="string">
            <text:p text:style-name="P59"><text:span text:style-name="T10">60 días</text:span> </text:p>
          </table:table-cell>
          <table:table-cell table:style-name="Table13.A2" office:value-type="string">
            <text:p text:style-name="P59"><text:span text:style-name="T10">10 años</text:span> </text:p>
          </table:table-cell>
          <table:table-cell table:style-name="Table13.G2" office:value-type="float" office:value="52.62">
            <text:p text:style-name="P59">52,62</text:p>
          </table:table-cell>
        </table:table-row>
        <table:table-row table:style-name="Table13.1">
          <table:table-cell table:style-name="Table13.A3" office:value-type="float" office:value="2">
            <text:p text:style-name="P59">2</text:p>
          </table:table-cell>
          <table:table-cell table:style-name="Table13.A2" office:value-type="string">
            <text:p text:style-name="P61"><text:span text:style-name="T10">SATOCAN, S.A.</text:span> </text:p>
          </table:table-cell>
          <table:table-cell table:style-name="Table13.A2" office:value-type="string">
            <text:p text:style-name="P59"><text:span text:style-name="T10">1.737.565,16 euros</text:span> </text:p>
          </table:table-cell>
          <table:table-cell table:style-name="Table13.A2" office:value-type="string">
            <text:p text:style-name="P59"><text:span text:style-name="T10">3.475,13 euros/día</text:span> </text:p>
          </table:table-cell>
          <table:table-cell table:style-name="Table13.A2" office:value-type="string">
            <text:p text:style-name="P59"><text:span text:style-name="T10">45 días</text:span> </text:p>
          </table:table-cell>
          <table:table-cell table:style-name="Table13.A2" office:value-type="string">
            <text:p text:style-name="P59"><text:span text:style-name="T10">10 años</text:span> </text:p>
          </table:table-cell>
          <table:table-cell table:style-name="Table13.G2" office:value-type="float" office:value="49.56">
            <text:p text:style-name="P59">49,56</text:p>
          </table:table-cell>
        </table:table-row>
        <table:table-row table:style-name="Table13.1">
          <table:table-cell table:style-name="Table13.A3" office:value-type="float" office:value="3">
            <text:p text:style-name="P59">3</text:p>
          </table:table-cell>
          <table:table-cell table:style-name="Table13.A2" office:value-type="string">
            <text:p text:style-name="P61"><text:span text:style-name="T10">CONSTRUCCIONES RODRÍGUEZ LUJÁN, S.L.</text:span> </text:p>
          </table:table-cell>
          <table:table-cell table:style-name="Table13.A2" office:value-type="string">
            <text:p text:style-name="P59"><text:span text:style-name="T10">1.739.342,37 euros</text:span> </text:p>
          </table:table-cell>
          <table:table-cell table:style-name="Table13.A2" office:value-type="string">
            <text:p text:style-name="P59"><text:span text:style-name="T10">3.598,52 euros/día</text:span> </text:p>
          </table:table-cell>
          <table:table-cell table:style-name="Table13.A2" office:value-type="string">
            <text:p text:style-name="P59"><text:span text:style-name="T10">15 días</text:span> </text:p>
          </table:table-cell>
          <table:table-cell table:style-name="Table13.A2" office:value-type="string">
            <text:p text:style-name="P59"><text:span text:style-name="T10">5 años</text:span> </text:p>
          </table:table-cell>
          <table:table-cell table:style-name="Table13.G2" office:value-type="float" office:value="44.11">
            <text:p text:style-name="P59">44,11</text:p>
          </table:table-cell>
        </table:table-row>
        <table:table-row table:style-name="Table13.1">
          <table:table-cell table:style-name="Table13.A3" office:value-type="float" office:value="4">
            <text:p text:style-name="P59">4</text:p>
          </table:table-cell>
          <table:table-cell table:style-name="Table13.A2" office:value-type="string">
            <text:p text:style-name="P61"><text:span text:style-name="T10">DESARROLLOS E INICIATIVAS CANARIAS, S.L. y TECNOLOGÍA DE LA CONSTRUCCIÓN Y OBRAS PÚBLICAS, S.A.</text:span> </text:p>
          </table:table-cell>
          <table:table-cell table:style-name="Table13.A2" office:value-type="string">
            <text:p text:style-name="P59"><text:span text:style-name="T10">1.711.094,03 euros</text:span> </text:p>
          </table:table-cell>
          <table:table-cell table:style-name="Table13.A2" office:value-type="string">
            <text:p text:style-name="P59"><text:span text:style-name="T10">3.598,52 euros/día</text:span> </text:p>
          </table:table-cell>
          <table:table-cell table:style-name="Table13.A2" office:value-type="string">
            <text:p text:style-name="P59"><text:span text:style-name="T10">195 días</text:span> </text:p>
          </table:table-cell>
          <table:table-cell table:style-name="Table13.A2" office:value-type="string">
            <text:p text:style-name="P59"><text:span text:style-name="T10">10 años</text:span> </text:p>
          </table:table-cell>
          <table:table-cell table:style-name="Table13.G2" office:value-type="float" office:value="35.57">
            <text:p text:style-name="P59">35,57</text:p>
          </table:table-cell>
        </table:table-row>
        <table:table-row table:style-name="Table13.1">
          <table:table-cell table:style-name="Table13.A3" office:value-type="float" office:value="5">
            <text:p text:style-name="P59">5</text:p>
          </table:table-cell>
          <table:table-cell table:style-name="Table13.A2" office:value-type="string">
            <text:p text:style-name="P61"><text:span text:style-name="T10">CONSTRUPLAN, CONSTRUCCIONES Y PLANIFICACIÓN, S.L.</text:span> </text:p>
          </table:table-cell>
          <table:table-cell table:style-name="Table13.A2" office:value-type="string">
            <text:p text:style-name="P59"><text:span text:style-name="T10">1.718.291,06 euros</text:span> </text:p>
          </table:table-cell>
          <table:table-cell table:style-name="Table13.A2" office:value-type="string">
            <text:p text:style-name="P59"><text:span text:style-name="T10">3.598,52 euros/día</text:span> </text:p>
          </table:table-cell>
          <table:table-cell table:style-name="Table13.A2" office:value-type="string">
            <text:p text:style-name="P59"><text:span text:style-name="T10">31 días</text:span> </text:p>
          </table:table-cell>
          <table:table-cell table:style-name="Table13.A2" office:value-type="string">
            <text:p text:style-name="P59"><text:span text:style-name="T10">10 años</text:span> </text:p>
          </table:table-cell>
          <table:table-cell table:style-name="Table13.G2" office:value-type="float" office:value="35.16">
            <text:p text:style-name="P59">35,16</text:p>
          </table:table-cell>
        </table:table-row>
        <table:table-row table:style-name="Table13.1">
          <table:table-cell table:style-name="Table13.A3" office:value-type="float" office:value="6">
            <text:p text:style-name="P59">6</text:p>
          </table:table-cell>
          <table:table-cell table:style-name="Table13.A2" office:value-type="string">
            <text:p text:style-name="P60"><text:span text:style-name="T36">PEREZ MORENO, S.A.U.</text:span> </text:p>
          </table:table-cell>
          <table:table-cell table:style-name="Table13.A2" office:value-type="string">
            <text:p text:style-name="P59"><text:span text:style-name="T36">1.597.753,69 euros</text:span> </text:p>
          </table:table-cell>
          <table:table-cell table:style-name="Table13.A2" office:value-type="string">
            <text:p text:style-name="P59"><text:span text:style-name="T36">3.598,52 euros</text:span><text:span text:style-name="T10">/día</text:span> </text:p>
          </table:table-cell>
          <table:table-cell table:style-name="Table13.A2" office:value-type="string">
            <text:p text:style-name="P59"><text:span text:style-name="T36">135 días</text:span> </text:p>
          </table:table-cell>
          <table:table-cell table:style-name="Table13.A2" office:value-type="string">
            <text:p text:style-name="P59"><text:span text:style-name="T36">10 años</text:span> </text:p>
          </table:table-cell>
          <table:table-cell table:style-name="Table13.G2" office:value-type="float" office:value="26.92">
            <text:p text:style-name="P59">26,92</text:p>
          </table:table-cell>
        </table:table-row>
        <table:table-row table:style-name="Table13.1">
          <table:table-cell table:style-name="Table13.A3" office:value-type="float" office:value="7">
            <text:p text:style-name="P59">7</text:p>
          </table:table-cell>
          <table:table-cell table:style-name="Table13.A2" office:value-type="string">
            <text:p text:style-name="P61"><text:span text:style-name="T10">COMPAÑÍA GENERAL DE CONSTRUCCIÓN ABALDO, S.A.</text:span> </text:p>
          </table:table-cell>
          <table:table-cell table:style-name="Table13.A2" office:value-type="string">
            <text:p text:style-name="P59"><text:span text:style-name="T10">1.583.000,00 euros</text:span> </text:p>
          </table:table-cell>
          <table:table-cell table:style-name="Table13.A2" office:value-type="string">
            <text:p text:style-name="P59"><text:span text:style-name="T10">3.598,52 euros/día</text:span> </text:p>
          </table:table-cell>
          <table:table-cell table:style-name="Table13.A2" office:value-type="string">
            <text:p text:style-name="P59"><text:span text:style-name="T10">60 días</text:span> </text:p>
          </table:table-cell>
          <table:table-cell table:style-name="Table13.A2" office:value-type="string">
            <text:p text:style-name="P59"><text:span text:style-name="T10">10 años</text:span> </text:p>
          </table:table-cell>
          <table:table-cell table:style-name="Table13.G2" office:value-type="float" office:value="23.09">
            <text:p text:style-name="P59">23,09</text:p>
          </table:table-cell>
        </table:table-row>
        <text:soft-page-break/>
        <table:table-row table:style-name="Table13.1">
          <table:table-cell table:style-name="Table13.A3" office:value-type="float" office:value="8">
            <text:p text:style-name="P59">8</text:p>
          </table:table-cell>
          <table:table-cell table:style-name="Table13.A2" office:value-type="string">
            <text:p text:style-name="P61"><text:span text:style-name="T10">VVO CONSTRUCCIONES, P., S.A.</text:span> </text:p>
          </table:table-cell>
          <table:table-cell table:style-name="Table13.A2" office:value-type="string">
            <text:p text:style-name="P59"><text:span text:style-name="T10">1.709.294,77 euros</text:span> </text:p>
          </table:table-cell>
          <table:table-cell table:style-name="Table13.A2" office:value-type="string">
            <text:p text:style-name="P59"><text:span text:style-name="T10">34.185,90 euros/día</text:span> </text:p>
          </table:table-cell>
          <table:table-cell table:style-name="Table13.A2" office:value-type="string">
            <text:p text:style-name="P59"><text:span text:style-name="T10">180 días</text:span> </text:p>
          </table:table-cell>
          <table:table-cell table:style-name="Table13.A2" office:value-type="string">
            <text:p text:style-name="P59"><text:span text:style-name="T10">3 años</text:span> </text:p>
          </table:table-cell>
          <table:table-cell table:style-name="Table13.G2" office:value-type="float" office:value="15.57">
            <text:p text:style-name="P59">15,57</text:p>
          </table:table-cell>
        </table:table-row>
      </table:table>
      <text:p text:style-name="P52"><text:span text:style-name="T11">* 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7"> </text:span><text:span text:style-name="T11">Consta en el expediente ORDEN DEPARTAMENTAL POR LA QUE SE DISPONE LA CONCESIÓN DIRECTA DE SUBVENCIÓN NOMINADA Y SU ABONO ANTICIPADO A FAVOR DEL AYUNTAMIENTO DE MOGÁN CON DESTINO A LA FINANCIACIÓN DE LA ACTIVIDAD DENOMINADA REHABILITACIÓN DE LA PLAYA EL PERCHEL, de la Consejería de Turismo, Industria y Comercio nº 232/2021, de 26 de mayo, que textualmente dispone:</text:span> </text:p>
      <text:p text:style-name="P52"><text:span text:style-name="T11">Primero.- Concesión, entidad beneficiaria, cuantía y compatibilidad.</text:span> </text:p>
      <text:p text:style-name="P52"><text:span text:style-name="T11">Conceder de forma directa la subvención nominada en el estado de gastos del presupuesto de la Comunidad Autónoma de Canarias para el ejercicio de 2021, consignada en la aplicación presupuestaria 16.05.432B.75003 P.I. 207G0336 a favor del Ayuntamiento de Mogán por importe de un millón cuatrocientos sesenta y nueve mil doscientos sesenta y ocho euros (1.469.268.00 ), cuyo objeto viene definido como Rehabilitación de la Playa El Perchel.</text:span> </text:p>
      <text:p text:style-name="P47"><text:span text:style-name="T11">De acuerdo con el plan de financiación aportado, la subvención concedida representa el 76,32% del coste total de la actividad, y conforme a la solicitud presentada por la entidad beneficiaria, su abono tendrá carácter anticipado.</text:span> </text:p>
      <text:p text:style-name="P45"><text:span text:style-name="T37">CUARTO.- Requerir </text:span><text:span text:style-name="T36">a la entidad </text:span><text:span text:style-name="T37">BERNEGAL INFRAESTRUCTURAS S.L con CIF:B64584337, INDUTEC INSTALACIONES, S.A. con CIF: A-99.522.856 y la entidad MARCO INFRAESTRUCTURAS Y MEDIO AMBIENTE, S.A. con CIF:A-99.498.255, entidades comprometidas a constituirse en UTE en el caso de resultar adjudicatarias,</text:span> <text:span text:style-name="T36">propuesta como adjudicataria del contrato, para que dentro del plazo de DIEZ</text:span><text:span text:style-name="T5"> </text:span><text:span text:style-name="T39">(10) días hábiles</text:span><text:span text:style-name="T36">, a contar desde el siguiente a aquél en que se haya publicado el requerimiento, presente la documentación que se indica en la cláusula 20 del Pliego de Cláusulas Administrativas Particulares que rige la meritada licitación. </text:span></text:p>
      <text:p text:style-name="P47"><text:span text:style-name="T12">Respecto a la garantía definitiva, </text:span><text:span text:style-name="T10">correspondiente a un importe del 5 por 100 del precio final ofertado, excluido el I.G.I.C., debe depositar </text:span><text:span text:style-name="T11">una garantía definitiva por importe de </text:span><text:span text:style-name="T13">88.156,89 euros.</text:span><text:span text:style-name="T7"> </text:span><text:span text:style-name="T1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7"><text:span text:style-name="T11">QUINTO.- </text:span><text:span text:style-name="T10">Notificar el acuerdo adoptado a todos los interesados, a Don Daniel Ramírez Barreiro (Coordinador del Área de Medio Ambiente, Servicios Públicos, Obras Públicas y Embellecimiento), y a las Unidades Administrativas de Mantenimiento y Obras, Obras Públicas, Subvenciones, de Tesorería y de Intervención de este Ilustre Ayuntamiento, así como a la</text:span><text:span text:style-name="T7"> </text:span><text:span text:style-name="T10">Dirección General de Infraestructuras Turísticas de la Consejería de Turismo, Industria y Comercio del Gobierno de Canarias</text:span><text:span text:style-name="T7"> </text:span><text:span text:style-name="T10">y a cuantos interesados en el procedimiento se considere, por la Unidad de Mantenimiento y Obras, que deba serles notificado el acuerdo adoptado.</text:span> </text:p>
      <text:p text:style-name="P52"/>
      <text:p text:style-name="P52"><text:span text:style-name="T17">&gt; VISTO que habiéndose requerido al licitador propuesto como adjudicatario al objeto de presentarse documentación a través de la Plataforma de Contratación del Estado, se detecta un error en la valoración de ofertas.</text:span> </text:p>
      <text:p text:style-name="P41"><text:span text:style-name="T29">&gt; VISTO que se emite Informe Técnico en fecha 14 de septiembre de 2021, de rectificación de valoración de ofertas, tras detectarse un error (dejándose sin efecto el Informe Técnico de fecha 7 de septiembre), con CSV</text:span><text:span text:style-name="T30"> </text:span><text:a xlink:type="simple" xlink:href="https://oat.mogan.es:8448/ventanilla/web/validacionFirmas.do?opcion=1&amp;modo=3&amp;csv=O006754aa9260e156e407e5117090a18W" text:style-name="Internet_20_link" text:visited-style-name="Visited_20_Internet_20_Link">O006754aa9260e156e407e5117090a18W</text:a><text:span text:style-name="T47"> </text:span></text:p>
      <text:p text:style-name="P41"><text:span text:style-name="T29">&gt; VISTO</text:span><text:span text:style-name="T30"> </text:span><text:span text:style-name="T29">que en fecha 16 de septiembre de 2021 se reúne la Mesa</text:span><text:span text:style-name="T30"> </text:span><text:span text:style-name="T29">de Contratación, en</text:span><text:span text:style-name="T30"> </text:span><text:span text:style-name="T29">acto no público, para proceder a la valoración del Informe Técnico emitido en fecha 14 de septiembre de 2021</text:span><text:span text:style-name="T30">, </text:span><text:span text:style-name="T29">con CSV</text:span><text:span text:style-name="T30"> </text:span><text:a xlink:type="simple" xlink:href="https://oat.mogan.es:8448/ventanilla/web/validacionFirmas.do?opcion=1&amp;modo=3&amp;csv=k006754aa93910039cb07e506d090b16g" text:style-name="Internet_20_link" text:visited-style-name="Visited_20_Internet_20_Link">k006754aa93910039cb07e506d090b16g</text:a><text:span text:style-name="T47"> </text:span></text:p>
      <text:p text:style-name="P52"/>
      <text:p text:style-name="P52"><text:span text:style-name="T17">&gt; VISTO</text:span><text:span text:style-name="T16"> </text:span><text:span text:style-name="T17">que considerada que la oferta del licitador VVO CONSTRUCCIONES, P., S.A.</text:span><text:span text:style-name="T8">, así como la oferta presentada por el licitador</text:span><text:span text:style-name="T7"> </text:span><text:span text:style-name="T17">DESARROLLOS E INICIATICAS CANARIAS, S.L. (DEICAN) y la entidad TECNOLOGIA DE LA CONSTRUCCION Y OBRAS PUBLICAS, S.A. (TECOPSA), entidades comprometidas a constituirse en UTE en el caso de resultar adjudicatarias</text:span><text:span text:style-name="T16">, </text:span><text:span text:style-name="T8">se encuentra en presunta proposición anormal o desproporcionada, se requiere a efectos de justificarse la misma, contestándose a dicho requerimiento y trasladándose la documentación presentada al Técnico municipal para emisión de Informe.</text:span> </text:p>
      <text:p text:style-name="P52"><text:soft-page-break/><text:span text:style-name="T17">&gt; VISTO que se emite Informe Técnico en fecha 27 de septiembre de 2021.</text:span> </text:p>
      <text:p text:style-name="P52"><text:span text:style-name="T17">&gt; VISTO que se emite Informe Técnico en fecha 28 de septiembre de 2021, que rectifica el Informe de fecha 27 de septiembre de 2021.</text:span> </text:p>
      <text:p text:style-name="P52"/>
      <text:p text:style-name="P41"><text:span text:style-name="T29">&gt; VISTO</text:span><text:span text:style-name="T30"> </text:span><text:span text:style-name="T29">que en fecha 28 de septiembre de 2021 se reúne la Mesa</text:span><text:span text:style-name="T30"> </text:span><text:span text:style-name="T29">de Contratación, en</text:span><text:span text:style-name="T30"> </text:span><text:span text:style-name="T29">acto no público, para proceder a la valoración del Informe Técnico emitido en fecha 28 de septiembre de 2021</text:span><text:span text:style-name="T30">, </text:span><text:span text:style-name="T29">con CSV </text:span><text:a xlink:type="simple" xlink:href="https://oat.mogan.es:8448/ventanilla/web/validacionFirmas.do?opcion=1&amp;modo=3&amp;csv=o006754aa938051396607e50000a0a1cY" text:style-name="Internet_20_link" text:visited-style-name="Visited_20_Internet_20_Link"><text:span text:style-name="T30">o006754aa938051396607e50000a0a1cY</text:span></text:a><text:span text:style-name="T47"> </text:span></text:p>
      <text:p text:style-name="P52"/>
      <text:p text:style-name="P52"><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52"/>
      <text:p text:style-name="P47"><text:span text:style-name="T8">Por todo ello PROPONGO a la Junta de Gobierno Local:</text:span> </text:p>
      <text:p text:style-name="P52"><text:span text:style-name="T8">PRIMERO.- </text:span><text:span text:style-name="T7">Declarar válido el acto de licitación.</text:span> </text:p>
      <text:p text:style-name="P47"><text:span text:style-name="T8">SEGUNDO.-</text:span><text:span text:style-name="T7"> Aceptar los acuerdos adoptados en las Mesas de Contratación celebradas en relación con la meritada licitación.</text:span> </text:p>
      <text:p text:style-name="P47"><text:span text:style-name="T8">TERCERO.- </text:span><text:span text:style-name="T7">Dejar sin efecto el acuerdo adoptado por la Junta de Gobierno Local en sesión celebrada en fecha 7 de septiembre de 2021 (Asuntos de urgencia), por los motivos y consideraciones contenidos en el acuerdo adoptado por la Mesa de Contratación en sesión celebrada en fecha 16 de septiembre de 2021.</text:span> </text:p>
      <text:p text:style-name="P52"><text:span text:style-name="T8">CUARTO</text:span><text:span text:style-name="T7">.- Considerar la oferta presentada por la entidad VVO CONSTRUCCIONES, P., S.A., es anormalmente baja, al no haber sido justificada la misma.</text:span> </text:p>
      <text:p text:style-name="P52"><text:span text:style-name="T8">QUINTO.- </text:span><text:span text:style-name="T7">Excluir la oferta presentada por la entidad VVO CONSTRUCCIONES, P., S.A.</text:span> </text:p>
      <text:p text:style-name="P52"><text:span text:style-name="T8">SEXTO.- </text:span><text:span text:style-name="T7">Considerar que la oferta presentada por la entidad DESARROLLOS E INICIATICAS CANARIAS, S.L. (DEICAN) y la entidad TECNOLOGIA DE LA CONSTRUCCION Y OBRAS PUBLICAS, S.A. (TECOPSA), entidades comprometidas a constituirse en UTE en el caso de resultar adjudicatarias</text:span><text:span text:style-name="T16">,</text:span><text:span text:style-name="T7"> es anormalmente baja, al no haber sido justificada la misma.</text:span> </text:p>
      <text:p text:style-name="P47"><text:span text:style-name="T8">SÉPTIMO.- </text:span><text:span text:style-name="T7">Excluir la oferta presentada por la entidad DESARROLLOS E INICIATICAS CANARIAS, S.L. (DEICAN) y la entidad TECNOLOGIA DE LA CONSTRUCCION Y OBRAS PUBLICAS, S.A. (TECOPSA), entidades comprometidas a constituirse en UTE en el caso de resultar adjudicatarias.</text:span> </text:p>
      <text:p text:style-name="P52"><text:span text:style-name="T2">OCTAVO</text:span>.- <text:span text:style-name="T8">Considerar propuesta como adjudicataria del contrato de ejecución de la obra "REHABILITACIÓN Y CONCESIÓN DE LA PLAYA EL PERCHEL, ARGUINEGUÍN",</text:span><text:span text:style-name="T7"> </text:span><text:span text:style-name="T8">expte.: 358188/2021, mediante procedimiento abierto y tramitación ordinaria</text:span><text:span text:style-name="T7"> a la entidad </text:span><text:span text:style-name="T8">SATOCAN, S.A. con CIF: A38232526, por la oferta económica presentada y resto de criterios de adjudicación siguientes:</text:span> </text:p>
      <text:p text:style-name="P52"><text:span text:style-name="T7">OFERTA ECONÓMICA</text:span> </text:p>
      <text:p text:style-name="P52"><text:span text:style-name="T7">Importe base: </text:span><text:span text:style-name="T8">UN MILLÓN SETECIENTOS TREINTA Y SIETE MIL QUINIENTOS SESENTA Y</text:span> </text:p>
      <text:p text:style-name="P52"><text:span text:style-name="T8">CINCO EUROS CON DIECISÉIS CÉNTIMOS (1.737.565,16 )</text:span> </text:p>
      <text:p text:style-name="P52"><text:span text:style-name="T7">I.G.I.C. (7 %): CIENTO VEINTIÚN MIL SEISCIENTOS VEINTINUEVE EUROS CON CINCUENTA Y</text:span> </text:p>
      <text:p text:style-name="P52"><text:span text:style-name="T7">SÉIS CÉNTIMOS (121.629,56 )</text:span> </text:p>
      <text:p text:style-name="P52"><text:span text:style-name="T7">Total: UN MILLÓN OCHOCIENTOS CINCUENTA Y NUEVE MIL CIENTO NOVENTA Y</text:span> </text:p>
      <text:p text:style-name="P52"><text:span text:style-name="T7">CUATRO EUROS CON SETENTA Y DOS CÉNTIMOS (1.859.194,72 )</text:span> </text:p>
      <text:p text:style-name="P52"><text:span text:style-name="T7">CRITERIO nº 2: Incremento de Penalidad por día de retraso en la ejecución del contrato</text:span> </text:p>
      <text:p text:style-name="P52"><text:soft-page-break/><text:span text:style-name="T7">Que se descuente de penalidad por cada día de retraso en la terminación de la ejecución del</text:span> </text:p>
      <text:p text:style-name="P52"><text:span text:style-name="T7">contrato la cantidad de: </text:span><text:span text:style-name="T8">TRES MIL CUATROCIENTOS SETENTA Y CINCO EUROS CON TRECE</text:span> </text:p>
      <text:p text:style-name="P52"><text:span text:style-name="T8">CÉNTIMOS (3.475,13 )</text:span> </text:p>
      <text:p text:style-name="P52"><text:span text:style-name="T7">CRITERIO nº 3: Reducción del plazo de ejecución de obra</text:span> </text:p>
      <text:p text:style-name="P52"><text:span text:style-name="T7">Plazo de ejecución ofertado: </text:span><text:span text:style-name="T8">CIENTO NOVENTA Y CINCO (195) días naturales.</text:span> </text:p>
      <text:p text:style-name="P52"><text:span text:style-name="T7">CRITERIO nº 4: Incremento Plazo de Garantía</text:span> </text:p>
      <text:p text:style-name="P47"><text:span text:style-name="T7">Plazo de Garantía ofertado: </text:span><text:span text:style-name="T8">DIEZ (10) años</text:span> </text:p>
      <text:p text:style-name="P47"><text:span text:style-name="T8">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text:span text:style-name="T7">:</text:span> </text:p>
      <table:table table:name="Table14" table:style-name="Table14">
        <table:table-column table:style-name="Table14.A"/>
        <table:table-column table:style-name="Table14.B"/>
        <table:table-column table:style-name="Table14.C"/>
        <table:table-column table:style-name="Table14.D" table:number-columns-repeated="3"/>
        <table:table-column table:style-name="Table14.G"/>
        <table:table-row table:style-name="Table14.1">
          <table:table-cell table:style-name="Table14.A1" office:value-type="string">
            <text:p text:style-name="P59"><text:span text:style-name="T8">nº</text:span> </text:p>
          </table:table-cell>
          <table:table-cell table:style-name="Table14.A1" office:value-type="string">
            <text:p text:style-name="P63">Empresa </text:p>
          </table:table-cell>
          <table:table-cell table:style-name="Table14.A1" office:value-type="string">
            <text:p text:style-name="P59"><text:span text:style-name="T8">Propuesta criterio nº1</text:span> </text:p>
          </table:table-cell>
          <table:table-cell table:style-name="Table14.A1" office:value-type="string">
            <text:p text:style-name="P59"><text:span text:style-name="T8">Propuesta criterio nº2</text:span> </text:p>
          </table:table-cell>
          <table:table-cell table:style-name="Table14.A1" office:value-type="string">
            <text:p text:style-name="P59"><text:span text:style-name="T8">Propuesta criterio nº3</text:span> </text:p>
          </table:table-cell>
          <table:table-cell table:style-name="Table14.A1" office:value-type="string">
            <text:p text:style-name="P59"><text:span text:style-name="T8">Propuesta criterio nº4</text:span> </text:p>
          </table:table-cell>
          <table:table-cell table:style-name="Table14.G1" office:value-type="string">
            <text:p text:style-name="P59"><text:span text:style-name="T8">Puntos final</text:span> </text:p>
          </table:table-cell>
        </table:table-row>
        <table:table-row table:style-name="Table14.1">
          <table:table-cell table:style-name="Table14.A2" office:value-type="string">
            <text:p text:style-name="P59"><text:span text:style-name="T7">1</text:span> </text:p>
          </table:table-cell>
          <table:table-cell table:style-name="Table14.A2" office:value-type="string">
            <text:p text:style-name="P61"><text:span text:style-name="T7">SATOCAN, S.A.</text:span> </text:p>
          </table:table-cell>
          <table:table-cell table:style-name="Table14.A2" office:value-type="string">
            <text:p text:style-name="P59"><text:span text:style-name="T7">1.737.565,16 euros</text:span> </text:p>
          </table:table-cell>
          <table:table-cell table:style-name="Table14.A2" office:value-type="string">
            <text:p text:style-name="P59"><text:span text:style-name="T7">3.475,13 euros/día</text:span> </text:p>
          </table:table-cell>
          <table:table-cell table:style-name="Table14.A2" office:value-type="string">
            <text:p text:style-name="P59"><text:span text:style-name="T7">45 días</text:span> </text:p>
          </table:table-cell>
          <table:table-cell table:style-name="Table14.A2" office:value-type="string">
            <text:p text:style-name="P59"><text:span text:style-name="T7">10 años</text:span> </text:p>
          </table:table-cell>
          <table:table-cell table:style-name="Table14.G2" office:value-type="float" office:value="92.11">
            <text:p text:style-name="P59">92,11</text:p>
          </table:table-cell>
        </table:table-row>
        <table:table-row table:style-name="Table14.1">
          <table:table-cell table:style-name="Table14.A3" office:value-type="float" office:value="2">
            <text:p text:style-name="P59">2</text:p>
          </table:table-cell>
          <table:table-cell table:style-name="Table14.A2" office:value-type="string">
            <text:p text:style-name="P61"><text:span text:style-name="T7">CONSTRUPLAN, CONSTRUCCIONES Y PLANIFICACIÓN, S.L.</text:span> </text:p>
          </table:table-cell>
          <table:table-cell table:style-name="Table14.A2" office:value-type="string">
            <text:p text:style-name="P59"><text:span text:style-name="T7">1.718.291,06 euros</text:span> </text:p>
          </table:table-cell>
          <table:table-cell table:style-name="Table14.A2" office:value-type="string">
            <text:p text:style-name="P59"><text:span text:style-name="T7">3.598,52 euros/día</text:span> </text:p>
          </table:table-cell>
          <table:table-cell table:style-name="Table14.A2" office:value-type="string">
            <text:p text:style-name="P59"><text:span text:style-name="T7">31 días</text:span> </text:p>
          </table:table-cell>
          <table:table-cell table:style-name="Table14.A2" office:value-type="string">
            <text:p text:style-name="P59"><text:span text:style-name="T7">10 años</text:span> </text:p>
          </table:table-cell>
          <table:table-cell table:style-name="Table14.G2" office:value-type="float" office:value="90.38">
            <text:p text:style-name="P59">90,38</text:p>
          </table:table-cell>
        </table:table-row>
        <table:table-row table:style-name="Table14.1">
          <table:table-cell table:style-name="Table14.A3" office:value-type="float" office:value="3">
            <text:p text:style-name="P59">3</text:p>
          </table:table-cell>
          <table:table-cell table:style-name="Table14.A2" office:value-type="string">
            <text:p text:style-name="P61"><text:span text:style-name="T7">CONSTRUCCIONES RODRÍGUEZ LUJÁN, S.L.</text:span> </text:p>
          </table:table-cell>
          <table:table-cell table:style-name="Table14.A2" office:value-type="string">
            <text:p text:style-name="P59"><text:span text:style-name="T7">1.739.342,37 euros</text:span> </text:p>
          </table:table-cell>
          <table:table-cell table:style-name="Table14.A2" office:value-type="string">
            <text:p text:style-name="P59"><text:span text:style-name="T7">3.598,52 euros/día</text:span> </text:p>
          </table:table-cell>
          <table:table-cell table:style-name="Table14.A2" office:value-type="string">
            <text:p text:style-name="P59"><text:span text:style-name="T7">15 días</text:span> </text:p>
          </table:table-cell>
          <table:table-cell table:style-name="Table14.A2" office:value-type="string">
            <text:p text:style-name="P59"><text:span text:style-name="T7">5 años</text:span> </text:p>
          </table:table-cell>
          <table:table-cell table:style-name="Table14.G2" office:value-type="float" office:value="84.23">
            <text:p text:style-name="P59">84,23</text:p>
          </table:table-cell>
        </table:table-row>
        <table:table-row table:style-name="Table14.1">
          <table:table-cell table:style-name="Table14.A3" office:value-type="float" office:value="4">
            <text:p text:style-name="P59">4</text:p>
          </table:table-cell>
          <table:table-cell table:style-name="Table14.A2" office:value-type="string">
            <text:p text:style-name="P61"><text:span text:style-name="T7">BERNEGAL INFRAESTRUCTURAS, S.L., INDUTEC INSTALACIONES, S.A. y MARCO INFRAESTRUCTURAS Y MEDIO AMBIENTE, S.A.</text:span> </text:p>
          </table:table-cell>
          <table:table-cell table:style-name="Table14.A2" office:value-type="string">
            <text:p text:style-name="P59"><text:span text:style-name="T7">1.763.137,80 euros</text:span> </text:p>
          </table:table-cell>
          <table:table-cell table:style-name="Table14.A2" office:value-type="string">
            <text:p text:style-name="P59"><text:span text:style-name="T7">3.598,00 euros/día</text:span> </text:p>
          </table:table-cell>
          <table:table-cell table:style-name="Table14.A2" office:value-type="string">
            <text:p text:style-name="P59"><text:span text:style-name="T7">60 días</text:span> </text:p>
          </table:table-cell>
          <table:table-cell table:style-name="Table14.A2" office:value-type="string">
            <text:p text:style-name="P59"><text:span text:style-name="T7">10 años</text:span> </text:p>
          </table:table-cell>
          <table:table-cell table:style-name="Table14.G2" office:value-type="float" office:value="78.3">
            <text:p text:style-name="P59">78,30</text:p>
          </table:table-cell>
        </table:table-row>
        <table:table-row table:style-name="Table14.1">
          <table:table-cell table:style-name="Table14.A3" office:value-type="float" office:value="5">
            <text:p text:style-name="P59">5</text:p>
          </table:table-cell>
          <table:table-cell table:style-name="Table14.A2" office:value-type="string">
            <text:p text:style-name="P60">PEREZ MORENO, S.A.U. </text:p>
          </table:table-cell>
          <table:table-cell table:style-name="Table14.A2" office:value-type="string">
            <text:p text:style-name="P59">1.597.753,69 euros </text:p>
          </table:table-cell>
          <table:table-cell table:style-name="Table14.A2" office:value-type="string">
            <text:p text:style-name="P59">3.598,52 euros<text:span text:style-name="T7">/día</text:span> </text:p>
          </table:table-cell>
          <table:table-cell table:style-name="Table14.A2" office:value-type="string">
            <text:p text:style-name="P59">135 días </text:p>
          </table:table-cell>
          <table:table-cell table:style-name="Table14.A2" office:value-type="string">
            <text:p text:style-name="P59">10 años </text:p>
          </table:table-cell>
          <table:table-cell table:style-name="Table14.G2" office:value-type="float" office:value="30">
            <text:p text:style-name="P59">30,00</text:p>
          </table:table-cell>
        </table:table-row>
        <table:table-row table:style-name="Table14.1">
          <table:table-cell table:style-name="Table14.A3" office:value-type="float" office:value="6">
            <text:p text:style-name="P59">6</text:p>
          </table:table-cell>
          <table:table-cell table:style-name="Table14.A2" office:value-type="string">
            <text:p text:style-name="P61"><text:span text:style-name="T7">COMPAÑÍA GENERAL DE CONSTRUCCIÓN ABALDO, S.A.</text:span> </text:p>
          </table:table-cell>
          <table:table-cell table:style-name="Table14.A2" office:value-type="string">
            <text:p text:style-name="P59"><text:span text:style-name="T7">1.583.000,00 euros</text:span> </text:p>
          </table:table-cell>
          <table:table-cell table:style-name="Table14.A2" office:value-type="string">
            <text:p text:style-name="P59"><text:span text:style-name="T7">3.598,52 euros/día</text:span> </text:p>
          </table:table-cell>
          <table:table-cell table:style-name="Table14.A2" office:value-type="string">
            <text:p text:style-name="P59"><text:span text:style-name="T7">60 días</text:span> </text:p>
          </table:table-cell>
          <table:table-cell table:style-name="Table14.A2" office:value-type="string">
            <text:p text:style-name="P59"><text:span text:style-name="T7">10 años</text:span> </text:p>
          </table:table-cell>
          <table:table-cell table:style-name="Table14.G2" office:value-type="float" office:value="24.44">
            <text:p text:style-name="P59">24,44</text:p>
          </table:table-cell>
        </table:table-row>
      </table:table>
      <text:p text:style-name="P47"><text:span text:style-name="T11">* 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7"> </text:span><text:span text:style-name="T11">Consta en el expediente ORDEN DEPARTAMENTAL POR LA QUE SE DISPONE LA CONCESIÓN DIRECTA DE SUBVENCIÓN NOMINADA Y SU ABONO ANTICIPADO A FAVOR DEL AYUNTAMIENTO DE MOGÁN CON DESTINO A LA FINANCIACIÓN DE LA ACTIVIDAD DENOMINADA REHABILITACIÓN DE LA PLAYA EL PERCHEL, de la Consejería de Turismo, Industria y Comercio nº 232/2021, de 26 de mayo, que textualmente dispone:</text:span> </text:p>
      <text:p text:style-name="P52"><text:span text:style-name="T11">Primero.- Concesión, entidad beneficiaria, cuantía y compatibilidad.</text:span> </text:p>
      <text:p text:style-name="P52"><text:span text:style-name="T11">Conceder de forma directa la subvención nominada en el estado de gastos del presupuesto de la Comunidad Autónoma de Canarias para el ejercicio de 2021, consignada en la aplicación presupuestaria 16.05.432B.75003 P.I. 207G0336 a favor del Ayuntamiento de Mogán por importe de un millón cuatrocientos sesenta y nueve mil doscientos sesenta y ocho euros (1.469.268.00 euros), cuyo objeto viene definido como Rehabilitación de la Playa El Perchel.</text:span> </text:p>
      <text:p text:style-name="P48"><text:span text:style-name="T11">De acuerdo con el plan de financiación aportado, la subvención concedida representa el 76,32% del coste total de la actividad, y conforme a la solicitud presentada por la entidad beneficiaria, su abono tendrá carácter anticipado.</text:span> </text:p>
      <text:p text:style-name="P52"><text:span text:style-name="T8">NOVENO.- Requerir </text:span><text:span text:style-name="T7">a la entidad </text:span><text:span text:style-name="T8">SATOCAN, S.A. con CIF: A38232526</text:span><text:span text:style-name="T7"> propuesta como adjudicataria del contrato, para que dentro del plazo de DIEZ</text:span><text:span text:style-name="T16"> </text:span><text:span text:style-name="T17">(10) días hábiles</text:span><text:span text:style-name="T7">, a contar desde el siguiente a aquél en que se haya publicado el requerimiento, presente la documentación que se indica en la cláusula 20 del Pliego de Cláusulas Administrativas Particulares que rige la meritada licitación. </text:span></text:p>
      <text:p text:style-name="P47"><text:soft-page-break/><text:span text:style-name="T16">Respecto a la garantía definitiva, </text:span><text:span text:style-name="T7">correspondiente a un importe del 5 por 100 del precio final ofertado, excluido el I.G.I.C., debe depositar </text:span><text:span text:style-name="T8">una garantía definitiva por importe de </text:span><text:span text:style-name="T17">86.878,26 euros.</text:span><text:span text:style-name="T7"> Deberá depositarse su importe, o la documentación acreditativa correspondiente, en la Tesorería General del Ayuntamiento de Mogán, tal como establece el Pliego de Cláusulas Administrativas que rige la </text:span><text:span text:style-name="T7">licitación (Los avales y los certificados de seguro de caución deberán estar bastanteados por el Servicio Jurídico del Ayuntamiento de Mogán).</text:span> </text:p>
      <text:p text:style-name="P47"><text:span text:style-name="T8">QUINTO.- </text:span><text:span text:style-name="T7">Notificar el acuerdo adoptado a todos los interesados, a Doña María Cecilia Santana Díaz, (Coordinadora de Área de Medio Ambiente, Servicios Públicos</text:span><text:span text:style-name="T8">,</text:span><text:span text:style-name="T7"> Obras Públicas y Embellecimiento), y a las Unidades Administrativas de Mantenimiento y Obras, Obras Públicas, Subvenciones, de Tesorería y de Intervención de este Ilustre Ayuntamiento, así como a la Dirección General de Infraestructuras Turísticas de la Consejería de Turismo, Industria y Comercio del Gobierno de Canarias.</text:span> </text:p>
      <text:p text:style-name="P49"><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52"><text:span text:style-name="T35">La Junta de Gobierno Local, acuerda aprobar la propuesta emitida en los términos que se recogen precedentemente</text:span><text:span text:style-name="T54"> </text:span></text:p>
      <text:p text:style-name="P43"/>
      <text:p text:style-name="P43"/>
      <text:p text:style-name="P47"><text:span text:style-name="T7">Y no habiendo más asuntos que tratar, por la Presidencia se levanta la sesión, siendo las doce horas, doce minutos del día al comienzo indicado, de todo lo cual, yo como Secretario General Accidental doy fe.</text:span> </text:p>
      <text:p text:style-name="P47"><text:span text:style-name="T8">LA PRESIDENTA, <text:s text:c="49"/>EL SECRETARIO GENERAL ACCIDENTAL,</text:span> </text:p>
      <text:p text:style-name="P64"/>
      <text:p text:style-name="P64"/>
      <text:p text:style-name="P65">DILIGENCIA DE LA SECRETARÍA GENERAL</text:p>
      <text:p text:style-name="P66"/>
      <text:p text:style-name="P67"><text:tab/>Diligencia para hacer constar que el acta de la Junta de Gobierno Local de fecha <text:span text:style-name="T4">5 de octubre de 2021 </text:span>ha sido aprobada por dicho órgano en la sesión celebrada el día<text:span text:style-name="T4"> 13 de octubre de 2021.</text:span></text:p>
      <text:p text:style-name="P67"/>
      <text:p text:style-name="P67"><text:tab/>Y para que conste, firmo la presente en Mogán, a fecha indicada en la firma electrónica.</text:p>
      <text:p text:style-name="P67"><text:tab/></text:p>
      <text:p text:style-name="P67"><text:tab/><text:tab/><text:tab/> <text:s text:c="10"/>El Secretario General Accidental,</text:p>
      <text:p text:style-name="P68"/>
      <text:p text:style-name="P132"><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5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6</text:page-number></text:span></text:span><text:span text:style-name="Fuente_20_de_20_párrafo_20_predeter."><text:span text:style-name="MT1"> de </text:span></text:span><text:span text:style-name="Fuente_20_de_20_párrafo_20_predeter."><text:span text:style-name="MT1"><text:page-count>5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6T10:56:18.20</dc:date>
    <meta:editing-cycles>29</meta:editing-cycles>
    <meta:editing-duration>PT4H41M7S</meta:editing-duration>
    <meta:print-date>2021-12-16T10:54:28.10</meta:print-date>
    <meta:document-statistic meta:table-count="14" meta:image-count="1" meta:object-count="0" meta:page-count="57" meta:paragraph-count="1929" meta:word-count="28161" meta:character-count="185165"/>
    <meta:user-defined meta:name="Información 1"/>
    <meta:user-defined meta:name="Información 2"/>
    <meta:user-defined meta:name="Información 3"/>
    <meta:user-defined meta:name="Información 4"/>
    <meta:template xlink:type="simple" xlink:actuate="onRequest" xlink:title="" xlink:href="file://vmfilepm/redirected$/promera/Descargas/acta31227418158943454.odt/Normal.dotm"/>
  </office:meta>
</office:document-meta>
</file>