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61cm"/>
    </style:style>
    <style:style style:name="Table7.B" style:family="table-column">
      <style:table-column-properties style:column-width="14.937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965cm" style:rel-column-width="7805*"/>
    </style:style>
    <style:style style:name="Table8.B" style:family="table-column">
      <style:table-column-properties style:column-width="2.411cm" style:rel-column-width="9578*"/>
    </style:style>
    <style:style style:name="Table8.C" style:family="table-column">
      <style:table-column-properties style:column-width="2.219cm" style:rel-column-width="8814*"/>
    </style:style>
    <style:style style:name="Table8.D" style:family="table-column">
      <style:table-column-properties style:column-width="4.209cm" style:rel-column-width="16718*"/>
    </style:style>
    <style:style style:name="Table8.E" style:family="table-column">
      <style:table-column-properties style:column-width="3.3cm" style:rel-column-width="13109*"/>
    </style:style>
    <style:style style:name="Table8.F" style:family="table-column">
      <style:table-column-properties style:column-width="2.394cm" style:rel-column-width="9511*"/>
    </style:style>
    <style:style style:name="Table8.A1" style:family="table-cell">
      <style:table-cell-properties fo:padding="0.106cm" fo:border-left="0.035cm solid #000000" fo:border-right="none" fo:border-top="0.035cm solid #000000" fo:border-bottom="0.035cm solid #000000"/>
    </style:style>
    <style:style style:name="Table8.F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F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1.965cm" style:rel-column-width="7805*"/>
    </style:style>
    <style:style style:name="Table9.B" style:family="table-column">
      <style:table-column-properties style:column-width="2.411cm" style:rel-column-width="9578*"/>
    </style:style>
    <style:style style:name="Table9.C" style:family="table-column">
      <style:table-column-properties style:column-width="2.219cm" style:rel-column-width="8814*"/>
    </style:style>
    <style:style style:name="Table9.D" style:family="table-column">
      <style:table-column-properties style:column-width="4.209cm" style:rel-column-width="16718*"/>
    </style:style>
    <style:style style:name="Table9.E" style:family="table-column">
      <style:table-column-properties style:column-width="3.3cm" style:rel-column-width="13109*"/>
    </style:style>
    <style:style style:name="Table9.F" style:family="table-column">
      <style:table-column-properties style:column-width="2.394cm" style:rel-column-width="9511*"/>
    </style:style>
    <style:style style:name="Table9.A1" style:family="table-cell">
      <style:table-cell-properties fo:padding="0.106cm" fo:border-left="0.035cm solid #000000" fo:border-right="none" fo:border-top="0.035cm solid #000000" fo:border-bottom="0.035cm solid #000000"/>
    </style:style>
    <style:style style:name="Table9.F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F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1.833cm" style:rel-column-width="7278*"/>
    </style:style>
    <style:style style:name="Table10.B" style:family="table-column">
      <style:table-column-properties style:column-width="2.166cm" style:rel-column-width="8601*"/>
    </style:style>
    <style:style style:name="Table10.D" style:family="table-column">
      <style:table-column-properties style:column-width="3.667cm" style:rel-column-width="14564*"/>
    </style:style>
    <style:style style:name="Table10.E" style:family="table-column">
      <style:table-column-properties style:column-width="2.334cm" style:rel-column-width="9271*"/>
    </style:style>
    <style:style style:name="Table10.A1" style:family="table-cell">
      <style:table-cell-properties fo:padding="0.106cm" fo:border-left="0.035cm solid #000000" fo:border-right="none" fo:border-top="0.035cm solid #000000" fo:border-bottom="0.035cm solid #000000"/>
    </style:style>
    <style:style style:name="Table10.G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G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1.833cm" style:rel-column-width="7278*"/>
    </style:style>
    <style:style style:name="Table11.B" style:family="table-column">
      <style:table-column-properties style:column-width="2.166cm" style:rel-column-width="8601*"/>
    </style:style>
    <style:style style:name="Table11.D" style:family="table-column">
      <style:table-column-properties style:column-width="3.667cm" style:rel-column-width="14564*"/>
    </style:style>
    <style:style style:name="Table11.E" style:family="table-column">
      <style:table-column-properties style:column-width="2.334cm" style:rel-column-width="9271*"/>
    </style:style>
    <style:style style:name="Table11.A1" style:family="table-cell">
      <style:table-cell-properties fo:padding="0.106cm" fo:border-left="0.035cm solid #000000" fo:border-right="none" fo:border-top="0.035cm solid #000000" fo:border-bottom="0.035cm solid #000000"/>
    </style:style>
    <style:style style:name="Table11.G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G2" style:family="table-cell">
      <style:table-cell-properties fo:padding="0.106cm" fo:border-left="0.035cm solid #000000" fo:border-right="0.035cm solid #000000" fo:border-top="none" fo:border-bottom="0.035cm solid #000000"/>
    </style:style>
    <style:style style:name="Table12" style:family="table">
      <style:table-properties style:width="10.903cm" table:align="left"/>
    </style:style>
    <style:style style:name="Table12.A" style:family="table-column">
      <style:table-column-properties style:column-width="7.064cm"/>
    </style:style>
    <style:style style:name="Table12.B" style:family="table-column">
      <style:table-column-properties style:column-width="2.134cm"/>
    </style:style>
    <style:style style:name="Table12.C" style:family="table-column">
      <style:table-column-properties style:column-width="1.704cm"/>
    </style:style>
    <style:style style:name="Table1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2.C1" style:family="table-cell">
      <style:table-cell-properties style:vertical-align="middle" style:border-line-width="0.002cm 0.088cm 0.002cm" fo:padding="0.049cm" fo:border="0.092cm double #808080"/>
    </style:style>
    <style:style style:name="Table1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3" style:family="table">
      <style:table-properties style:width="16.498cm" table:align="left"/>
    </style:style>
    <style:style style:name="Table13.A" style:family="table-column">
      <style:table-column-properties style:column-width="12.857cm"/>
    </style:style>
    <style:style style:name="Table13.B" style:family="table-column">
      <style:table-column-properties style:column-width="1.988cm"/>
    </style:style>
    <style:style style:name="Table13.C" style:family="table-column">
      <style:table-column-properties style:column-width="1.653cm"/>
    </style:style>
    <style:style style:name="Table1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3.C1" style:family="table-cell">
      <style:table-cell-properties style:vertical-align="middle" style:border-line-width="0.002cm 0.088cm 0.002cm" fo:padding="0.049cm" fo:border="0.092cm double #808080"/>
    </style:style>
    <style:style style:name="Table1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3.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4" style:family="table">
      <style:table-properties style:width="12.167cm" table:align="left"/>
    </style:style>
    <style:style style:name="Table14.A" style:family="table-column">
      <style:table-column-properties style:column-width="9.989cm"/>
    </style:style>
    <style:style style:name="Table14.B" style:family="table-column">
      <style:table-column-properties style:column-width="2.178cm"/>
    </style:style>
    <style:style style:name="Table1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4.B1" style:family="table-cell">
      <style:table-cell-properties style:vertical-align="middle" style:border-line-width="0.002cm 0.088cm 0.002cm" fo:padding="0.049cm" fo:border="0.092cm double #808080"/>
    </style:style>
    <style:style style:name="Table1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4.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5" style:family="table">
      <style:table-properties style:width="16.498cm" table:align="left"/>
    </style:style>
    <style:style style:name="Table15.A" style:family="table-column">
      <style:table-column-properties style:column-width="3.93cm"/>
    </style:style>
    <style:style style:name="Table15.B" style:family="table-column">
      <style:table-column-properties style:column-width="1.755cm"/>
    </style:style>
    <style:style style:name="Table15.C" style:family="table-column">
      <style:table-column-properties style:column-width="2.443cm"/>
    </style:style>
    <style:style style:name="Table15.D" style:family="table-column">
      <style:table-column-properties style:column-width="4.944cm"/>
    </style:style>
    <style:style style:name="Table15.E" style:family="table-column">
      <style:table-column-properties style:column-width="1.972cm"/>
    </style:style>
    <style:style style:name="Table15.F" style:family="table-column">
      <style:table-column-properties style:column-width="1.453cm"/>
    </style:style>
    <style:style style:name="Table1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5.F1" style:family="table-cell">
      <style:table-cell-properties style:vertical-align="middle" style:border-line-width="0.002cm 0.088cm 0.002cm" fo:padding="0.049cm" fo:border="0.092cm double #808080"/>
    </style:style>
    <style:style style:name="Table1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5.F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6" style:family="table">
      <style:table-properties style:width="8.116cm" table:align="left"/>
    </style:style>
    <style:style style:name="Table16.A" style:family="table-column">
      <style:table-column-properties style:column-width="5.519cm"/>
    </style:style>
    <style:style style:name="Table16.B" style:family="table-column">
      <style:table-column-properties style:column-width="2.596cm"/>
    </style:style>
    <style:style style:name="Table1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6.B1" style:family="table-cell">
      <style:table-cell-properties style:vertical-align="middle" style:border-line-width="0.002cm 0.088cm 0.002cm" fo:padding="0.049cm" fo:border="0.092cm double #808080"/>
    </style:style>
    <style:style style:name="Table1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6.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7" style:family="table">
      <style:table-properties style:width="16.498cm" style:rel-width="100%" table:align="left"/>
    </style:style>
    <style:style style:name="Table17.A" style:family="table-column">
      <style:table-column-properties style:column-width="2.475cm" style:rel-column-width="9831*"/>
    </style:style>
    <style:style style:name="Table17.B" style:family="table-column">
      <style:table-column-properties style:column-width="2.969cm" style:rel-column-width="11794*"/>
    </style:style>
    <style:style style:name="Table17.C" style:family="table-column">
      <style:table-column-properties style:column-width="8.084cm" style:rel-column-width="32113*"/>
    </style:style>
    <style:style style:name="Table17.A1" style:family="table-cell">
      <style:table-cell-properties fo:padding="0.106cm" fo:border-left="0.035cm solid #000000" fo:border-right="none" fo:border-top="0.035cm solid #000000" fo:border-bottom="0.035cm solid #000000"/>
    </style:style>
    <style:style style:name="Table17.D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D2" style:family="table-cell">
      <style:table-cell-properties fo:padding="0.106cm" fo:border-left="0.035cm solid #000000" fo:border-right="0.035cm solid #000000"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2.475cm" style:rel-column-width="9831*"/>
    </style:style>
    <style:style style:name="Table18.B" style:family="table-column">
      <style:table-column-properties style:column-width="2.969cm" style:rel-column-width="11794*"/>
    </style:style>
    <style:style style:name="Table18.C" style:family="table-column">
      <style:table-column-properties style:column-width="8.084cm" style:rel-column-width="32113*"/>
    </style:style>
    <style:style style:name="Table18.A1" style:family="table-cell">
      <style:table-cell-properties fo:padding="0.106cm" fo:border-left="0.035cm solid #000000" fo:border-right="none" fo:border-top="0.035cm solid #000000" fo:border-bottom="0.035cm solid #000000"/>
    </style:style>
    <style:style style:name="Table18.D1" style:family="table-cell">
      <style:table-cell-properties fo:padding="0.106cm" fo:border="0.035cm solid #000000"/>
    </style:style>
    <style:style style:name="Table18.A2" style:family="table-cell">
      <style:table-cell-properties fo:padding="0.106cm" fo:border-left="0.035cm solid #000000" fo:border-right="none" fo:border-top="none" fo:border-bottom="0.035cm solid #000000"/>
    </style:style>
    <style:style style:name="Table18.D2" style:family="table-cell">
      <style:table-cell-properties fo:padding="0.106cm" fo:border-left="0.035cm solid #000000" fo:border-right="0.035cm solid #000000" fo:border-top="none" fo:border-bottom="0.035cm solid #000000"/>
    </style:style>
    <style:style style:name="Table19" style:family="table">
      <style:table-properties style:width="16.498cm" style:rel-width="100%" table:align="left"/>
    </style:style>
    <style:style style:name="Table19.A" style:family="table-column">
      <style:table-column-properties style:column-width="0.841cm" style:rel-column-width="3343*"/>
    </style:style>
    <style:style style:name="Table19.B" style:family="table-column">
      <style:table-column-properties style:column-width="6.735cm" style:rel-column-width="26752*"/>
    </style:style>
    <style:style style:name="Table19.C" style:family="table-column">
      <style:table-column-properties style:column-width="4.209cm" style:rel-column-width="16715*"/>
    </style:style>
    <style:style style:name="Table19.D" style:family="table-column">
      <style:table-column-properties style:column-width="2.357cm" style:rel-column-width="9362*"/>
    </style:style>
    <style:style style:name="Table19.1" style:family="table-row">
      <style:table-row-properties style:min-row-height="0.45cm"/>
    </style:style>
    <style:style style:name="Table19.A1" style:family="table-cell">
      <style:table-cell-properties style:vertical-align="middle" fo:padding="0.132cm" fo:border-left="0.035cm solid #000000" fo:border-right="none" fo:border-top="0.035cm solid #000000" fo:border-bottom="0.035cm solid #000000"/>
    </style:style>
    <style:style style:name="Table19.E1" style:family="table-cell">
      <style:table-cell-properties style:vertical-align="middle" fo:padding="0.132cm" fo:border="0.035cm solid #000000"/>
    </style:style>
    <style:style style:name="Table19.A2" style:family="table-cell">
      <style:table-cell-properties style:vertical-align="middle" fo:padding="0.132cm" fo:border-left="0.035cm solid #000000" fo:border-right="none" fo:border-top="none" fo:border-bottom="0.035cm solid #000000"/>
    </style:style>
    <style:style style:name="Table19.E2" style:family="table-cell" style:data-style-name="N2">
      <style:table-cell-properties style:vertical-align="middle" fo:padding="0.132cm" fo:border-left="0.035cm solid #000000" fo:border-right="0.035cm solid #000000" fo:border-top="none" fo:border-bottom="0.035cm solid #000000"/>
    </style:style>
    <style:style style:name="Table19.A3" style:family="table-cell" style:data-style-name="N0">
      <style:table-cell-properties style:vertical-align="middle" fo:padding="0.132cm" fo:border-left="0.035cm solid #000000" fo:border-right="none" fo:border-top="none" fo:border-bottom="0.035cm solid #000000"/>
    </style:style>
    <style:style style:name="Table20" style:family="table">
      <style:table-properties style:width="16.498cm" style:rel-width="100%" table:align="left"/>
    </style:style>
    <style:style style:name="Table20.A" style:family="table-column">
      <style:table-column-properties style:column-width="0.833cm" style:rel-column-width="3308*"/>
    </style:style>
    <style:style style:name="Table20.B" style:family="table-column">
      <style:table-column-properties style:column-width="6.666cm" style:rel-column-width="26479*"/>
    </style:style>
    <style:style style:name="Table20.C" style:family="table-column">
      <style:table-column-properties style:column-width="4.334cm" style:rel-column-width="17212*"/>
    </style:style>
    <style:style style:name="Table20.D" style:family="table-column">
      <style:table-column-properties style:column-width="2.334cm" style:rel-column-width="9266*"/>
    </style:style>
    <style:style style:name="Table20.1" style:family="table-row">
      <style:table-row-properties style:min-row-height="0.45cm"/>
    </style:style>
    <style:style style:name="Table20.A1" style:family="table-cell">
      <style:table-cell-properties style:vertical-align="middle" fo:padding="0.132cm" fo:border-left="0.035cm solid #000000" fo:border-right="none" fo:border-top="0.035cm solid #000000" fo:border-bottom="0.035cm solid #000000"/>
    </style:style>
    <style:style style:name="Table20.E1" style:family="table-cell">
      <style:table-cell-properties style:vertical-align="middle" fo:padding="0.132cm" fo:border="0.035cm solid #000000"/>
    </style:style>
    <style:style style:name="Table20.A2" style:family="table-cell">
      <style:table-cell-properties style:vertical-align="middle" fo:padding="0.132cm" fo:border-left="0.035cm solid #000000" fo:border-right="none" fo:border-top="none" fo:border-bottom="0.035cm solid #000000"/>
    </style:style>
    <style:style style:name="Table20.E2" style:family="table-cell" style:data-style-name="N2">
      <style:table-cell-properties style:vertical-align="middle" fo:padding="0.132cm" fo:border-left="0.035cm solid #000000" fo:border-right="0.035cm solid #000000" fo:border-top="none" fo:border-bottom="0.035cm solid #000000"/>
    </style:style>
    <style:style style:name="Table20.A3" style:family="table-cell" style:data-style-name="N0">
      <style:table-cell-properties style:vertical-align="middle" fo:padding="0.132cm" fo:border-left="0.035cm solid #000000" fo:border-right="none" fo:border-top="none" fo:border-bottom="0.035cm solid #000000"/>
    </style:style>
    <style:style style:name="Table21" style:family="table">
      <style:table-properties style:width="16.498cm" style:rel-width="100%" table:align="left"/>
    </style:style>
    <style:style style:name="Table21.A" style:family="table-column">
      <style:table-column-properties style:column-width="2.475cm" style:rel-column-width="9831*"/>
    </style:style>
    <style:style style:name="Table21.B" style:family="table-column">
      <style:table-column-properties style:column-width="2.969cm" style:rel-column-width="11794*"/>
    </style:style>
    <style:style style:name="Table21.C" style:family="table-column">
      <style:table-column-properties style:column-width="8.084cm" style:rel-column-width="32113*"/>
    </style:style>
    <style:style style:name="Table21.A1" style:family="table-cell">
      <style:table-cell-properties fo:padding="0.106cm" fo:border-left="0.035cm solid #000000" fo:border-right="none" fo:border-top="0.035cm solid #000000" fo:border-bottom="0.035cm solid #000000"/>
    </style:style>
    <style:style style:name="Table21.D1" style:family="table-cell">
      <style:table-cell-properties fo:padding="0.106cm" fo:border="0.035cm solid #000000"/>
    </style:style>
    <style:style style:name="Table21.A2" style:family="table-cell">
      <style:table-cell-properties fo:padding="0.106cm" fo:border-left="0.035cm solid #000000" fo:border-right="none" fo:border-top="none" fo:border-bottom="0.035cm solid #000000"/>
    </style:style>
    <style:style style:name="Table21.D2" style:family="table-cell">
      <style:table-cell-properties fo:padding="0.106cm" fo:border-left="0.035cm solid #000000" fo:border-right="0.035cm solid #000000" fo:border-top="none" fo:border-bottom="0.035cm solid #000000"/>
    </style:style>
    <style:style style:name="Table22" style:family="table">
      <style:table-properties style:width="16.498cm" style:rel-width="100%" table:align="left"/>
    </style:style>
    <style:style style:name="Table22.A" style:family="table-column">
      <style:table-column-properties style:column-width="0.841cm" style:rel-column-width="3340*"/>
    </style:style>
    <style:style style:name="Table22.B" style:family="table-column">
      <style:table-column-properties style:column-width="6.735cm" style:rel-column-width="26752*"/>
    </style:style>
    <style:style style:name="Table22.C" style:family="table-column">
      <style:table-column-properties style:column-width="4.209cm" style:rel-column-width="16716*"/>
    </style:style>
    <style:style style:name="Table22.D" style:family="table-column">
      <style:table-column-properties style:column-width="2.357cm" style:rel-column-width="9363*"/>
    </style:style>
    <style:style style:name="Table22.1" style:family="table-row">
      <style:table-row-properties style:min-row-height="0.45cm"/>
    </style:style>
    <style:style style:name="Table22.A1" style:family="table-cell">
      <style:table-cell-properties style:vertical-align="middle" fo:padding="0.132cm" fo:border-left="0.035cm solid #000000" fo:border-right="none" fo:border-top="0.035cm solid #000000" fo:border-bottom="0.035cm solid #000000"/>
    </style:style>
    <style:style style:name="Table22.E1" style:family="table-cell">
      <style:table-cell-properties style:vertical-align="middle" fo:padding="0.132cm" fo:border="0.035cm solid #000000"/>
    </style:style>
    <style:style style:name="Table22.A2" style:family="table-cell">
      <style:table-cell-properties style:vertical-align="middle" fo:padding="0.132cm" fo:border-left="0.035cm solid #000000" fo:border-right="none" fo:border-top="none" fo:border-bottom="0.035cm solid #000000"/>
    </style:style>
    <style:style style:name="Table22.E2" style:family="table-cell" style:data-style-name="N2">
      <style:table-cell-properties style:vertical-align="middle" fo:padding="0.132cm" fo:border-left="0.035cm solid #000000" fo:border-right="0.035cm solid #000000" fo:border-top="none" fo:border-bottom="0.035cm solid #000000"/>
    </style:style>
    <style:style style:name="Table22.A3" style:family="table-cell" style:data-style-name="N0">
      <style:table-cell-properties style:vertical-align="middle" fo:padding="0.132cm" fo:border-left="0.035cm solid #000000" fo:border-right="none" fo:border-top="none" fo:border-bottom="0.035cm solid #000000"/>
    </style:style>
    <style:style style:name="Table23" style:family="table">
      <style:table-properties style:width="16.498cm" style:rel-width="100%" table:align="left"/>
    </style:style>
    <style:style style:name="Table23.A" style:family="table-column">
      <style:table-column-properties style:column-width="0.833cm" style:rel-column-width="3306*"/>
    </style:style>
    <style:style style:name="Table23.B" style:family="table-column">
      <style:table-column-properties style:column-width="6.666cm" style:rel-column-width="26480*"/>
    </style:style>
    <style:style style:name="Table23.C" style:family="table-column">
      <style:table-column-properties style:column-width="4.332cm" style:rel-column-width="17212*"/>
    </style:style>
    <style:style style:name="Table23.D" style:family="table-column">
      <style:table-column-properties style:column-width="2.334cm" style:rel-column-width="9268*"/>
    </style:style>
    <style:style style:name="Table23.1" style:family="table-row">
      <style:table-row-properties style:min-row-height="0.45cm"/>
    </style:style>
    <style:style style:name="Table23.A1" style:family="table-cell">
      <style:table-cell-properties style:vertical-align="middle" fo:padding="0.132cm" fo:border-left="0.035cm solid #000000" fo:border-right="none" fo:border-top="0.035cm solid #000000" fo:border-bottom="0.035cm solid #000000"/>
    </style:style>
    <style:style style:name="Table23.E1" style:family="table-cell">
      <style:table-cell-properties style:vertical-align="middle" fo:padding="0.132cm" fo:border="0.035cm solid #000000"/>
    </style:style>
    <style:style style:name="Table23.A2" style:family="table-cell">
      <style:table-cell-properties style:vertical-align="middle" fo:padding="0.132cm" fo:border-left="0.035cm solid #000000" fo:border-right="none" fo:border-top="none" fo:border-bottom="0.035cm solid #000000"/>
    </style:style>
    <style:style style:name="Table23.E2" style:family="table-cell" style:data-style-name="N2">
      <style:table-cell-properties style:vertical-align="middle" fo:padding="0.132cm" fo:border-left="0.035cm solid #000000" fo:border-right="0.035cm solid #000000" fo:border-top="none" fo:border-bottom="0.035cm solid #000000"/>
    </style:style>
    <style:style style:name="Table23.A3" style:family="table-cell" style:data-style-name="N0">
      <style:table-cell-properties style:vertical-align="middle" fo:padding="0.132cm" fo:border-left="0.035cm solid #000000" fo:border-right="none" fo:border-top="none" fo:border-bottom="0.035cm solid #000000"/>
    </style:style>
    <style:style style:name="Table24" style:family="table">
      <style:table-properties style:width="16.498cm" style:rel-width="100%" table:align="left"/>
    </style:style>
    <style:style style:name="Table24.A" style:family="table-column">
      <style:table-column-properties style:column-width="2.475cm" style:rel-column-width="9831*"/>
    </style:style>
    <style:style style:name="Table24.B" style:family="table-column">
      <style:table-column-properties style:column-width="2.969cm" style:rel-column-width="11794*"/>
    </style:style>
    <style:style style:name="Table24.C" style:family="table-column">
      <style:table-column-properties style:column-width="8.084cm" style:rel-column-width="32113*"/>
    </style:style>
    <style:style style:name="Table24.A1" style:family="table-cell">
      <style:table-cell-properties fo:padding="0.106cm" fo:border-left="0.035cm solid #000000" fo:border-right="none" fo:border-top="0.035cm solid #000000" fo:border-bottom="0.035cm solid #000000"/>
    </style:style>
    <style:style style:name="Table24.D1" style:family="table-cell">
      <style:table-cell-properties fo:padding="0.106cm" fo:border="0.035cm solid #000000"/>
    </style:style>
    <style:style style:name="Table24.A2" style:family="table-cell">
      <style:table-cell-properties fo:padding="0.106cm" fo:border-left="0.035cm solid #000000" fo:border-right="none" fo:border-top="none" fo:border-bottom="0.035cm solid #000000"/>
    </style:style>
    <style:style style:name="Table24.D2" style:family="table-cell">
      <style:table-cell-properties fo:padding="0.106cm" fo:border-left="0.035cm solid #000000" fo:border-right="0.035cm solid #000000" fo:border-top="none" fo:border-bottom="0.035cm solid #000000"/>
    </style:style>
    <style:style style:name="Table25" style:family="table">
      <style:table-properties style:width="16.498cm" style:rel-width="100%" table:align="left"/>
    </style:style>
    <style:style style:name="Table25.A" style:family="table-column">
      <style:table-column-properties style:column-width="5.5cm" style:rel-column-width="21845*"/>
    </style:style>
    <style:style style:name="Table25.A1" style:family="table-cell">
      <style:table-cell-properties fo:padding="0.106cm" fo:border-left="0.035cm solid #000000" fo:border-right="none" fo:border-top="0.035cm solid #000000" fo:border-bottom="0.035cm solid #000000"/>
    </style:style>
    <style:style style:name="Table25.C1" style:family="table-cell">
      <style:table-cell-properties fo:padding="0.106cm" fo:border="0.035cm solid #000000"/>
    </style:style>
    <style:style style:name="Table25.A2" style:family="table-cell">
      <style:table-cell-properties fo:padding="0.106cm" fo:border-left="0.035cm solid #000000" fo:border-right="none" fo:border-top="none" fo:border-bottom="0.035cm solid #000000"/>
    </style:style>
    <style:style style:name="Table25.C2" style:family="table-cell" style:data-style-name="N104">
      <style:table-cell-properties fo:padding="0.106cm" fo:border-left="0.035cm solid #000000" fo:border-right="0.035cm solid #000000" fo:border-top="none" fo:border-bottom="0.035cm solid #000000"/>
    </style:style>
    <style:style style:name="Table26" style:family="table">
      <style:table-properties style:width="16.498cm" style:rel-width="100%" table:align="left"/>
    </style:style>
    <style:style style:name="Table26.A" style:family="table-column">
      <style:table-column-properties style:column-width="5.5cm" style:rel-column-width="21845*"/>
    </style:style>
    <style:style style:name="Table26.A1" style:family="table-cell">
      <style:table-cell-properties fo:padding="0.106cm" fo:border-left="0.035cm solid #000000" fo:border-right="none" fo:border-top="0.035cm solid #000000" fo:border-bottom="0.035cm solid #000000"/>
    </style:style>
    <style:style style:name="Table26.C1" style:family="table-cell">
      <style:table-cell-properties fo:padding="0.106cm" fo:border="0.035cm solid #000000"/>
    </style:style>
    <style:style style:name="Table26.A2" style:family="table-cell">
      <style:table-cell-properties fo:padding="0.106cm" fo:border-left="0.035cm solid #000000" fo:border-right="none" fo:border-top="none" fo:border-bottom="0.035cm solid #000000"/>
    </style:style>
    <style:style style:name="Table26.C2" style:family="table-cell" style:data-style-name="N104">
      <style:table-cell-properties fo:padding="0.106cm" fo:border-left="0.035cm solid #000000" fo:border-right="0.035cm solid #000000" fo:border-top="none" fo:border-bottom="0.035cm solid #000000"/>
    </style:style>
    <style:style style:name="Table26.A3" style:family="table-cell" style:data-style-name="N0">
      <style:table-cell-properties fo:padding="0.106cm" fo:border-left="0.035cm solid #000000" fo:border-right="none" fo:border-top="none" fo:border-bottom="0.035cm solid #000000"/>
    </style:style>
    <style:style style:name="Table26.C3" style:family="table-cell">
      <style:table-cell-properties fo:padding="0.106cm" fo:border-left="0.035cm solid #000000" fo:border-right="0.035cm solid #000000" fo:border-top="none" fo:border-bottom="0.035cm solid #000000"/>
    </style:style>
    <style:style style:name="Table27" style:family="table">
      <style:table-properties style:width="16.498cm" style:rel-width="100%" table:align="left"/>
    </style:style>
    <style:style style:name="Table27.A" style:family="table-column">
      <style:table-column-properties style:column-width="2.143cm" style:rel-column-width="8516*"/>
    </style:style>
    <style:style style:name="Table27.B" style:family="table-column">
      <style:table-column-properties style:column-width="4.29cm" style:rel-column-width="17043*"/>
    </style:style>
    <style:style style:name="Table27.C" style:family="table-column">
      <style:table-column-properties style:column-width="4.949cm" style:rel-column-width="19660*"/>
    </style:style>
    <style:style style:name="Table27.D" style:family="table-column">
      <style:table-column-properties style:column-width="5.114cm" style:rel-column-width="20314*"/>
    </style:style>
    <style:style style:name="Table27.1" style:family="table-row">
      <style:table-row-properties style:min-row-height="0.609cm"/>
    </style:style>
    <style:style style:name="Table27.A1" style:family="table-cell">
      <style:table-cell-properties fo:padding="0.106cm" fo:border-left="0.035cm solid #000000" fo:border-right="none" fo:border-top="0.035cm solid #000000" fo:border-bottom="0.035cm solid #000000"/>
    </style:style>
    <style:style style:name="Table27.D1" style:family="table-cell">
      <style:table-cell-properties fo:padding="0.106cm" fo:border="0.035cm solid #000000"/>
    </style:style>
    <style:style style:name="Table27.A2" style:family="table-cell">
      <style:table-cell-properties fo:padding="0.106cm" fo:border-left="0.035cm solid #000000" fo:border-right="none" fo:border-top="none" fo:border-bottom="0.035cm solid #000000"/>
    </style:style>
    <style:style style:name="Table27.D2" style:family="table-cell" style:data-style-name="N104">
      <style:table-cell-properties fo:padding="0.106cm" fo:border-left="0.035cm solid #000000" fo:border-right="0.035cm solid #000000" fo:border-top="none" fo:border-bottom="0.035cm solid #000000"/>
    </style:style>
    <style:style style:name="Table28" style:family="table">
      <style:table-properties style:width="16.498cm" style:rel-width="100%" table:align="left"/>
    </style:style>
    <style:style style:name="Table28.A" style:family="table-column">
      <style:table-column-properties style:column-width="2.143cm" style:rel-column-width="8516*"/>
    </style:style>
    <style:style style:name="Table28.B" style:family="table-column">
      <style:table-column-properties style:column-width="4.29cm" style:rel-column-width="17043*"/>
    </style:style>
    <style:style style:name="Table28.C" style:family="table-column">
      <style:table-column-properties style:column-width="4.949cm" style:rel-column-width="19660*"/>
    </style:style>
    <style:style style:name="Table28.D" style:family="table-column">
      <style:table-column-properties style:column-width="5.114cm" style:rel-column-width="20314*"/>
    </style:style>
    <style:style style:name="Table28.1" style:family="table-row">
      <style:table-row-properties style:min-row-height="0.609cm"/>
    </style:style>
    <style:style style:name="Table28.A1" style:family="table-cell">
      <style:table-cell-properties fo:padding="0.106cm" fo:border-left="0.035cm solid #000000" fo:border-right="none" fo:border-top="0.035cm solid #000000" fo:border-bottom="0.035cm solid #000000"/>
    </style:style>
    <style:style style:name="Table28.D1" style:family="table-cell">
      <style:table-cell-properties fo:padding="0.106cm" fo:border="0.035cm solid #000000"/>
    </style:style>
    <style:style style:name="Table28.A2" style:family="table-cell">
      <style:table-cell-properties fo:padding="0.106cm" fo:border-left="0.035cm solid #000000" fo:border-right="none" fo:border-top="none" fo:border-bottom="0.035cm solid #000000"/>
    </style:style>
    <style:style style:name="Table28.D2" style:family="table-cell" style:data-style-name="N104">
      <style:table-cell-properties fo:padding="0.106cm" fo:border-left="0.035cm solid #000000" fo:border-right="0.035cm solid #000000" fo:border-top="none" fo:border-bottom="0.035cm solid #000000"/>
    </style:style>
    <style:style style:name="Table29" style:family="table">
      <style:table-properties style:width="16.498cm" style:rel-width="100%" table:align="left"/>
    </style:style>
    <style:style style:name="Table29.A" style:family="table-column">
      <style:table-column-properties style:column-width="5.5cm" style:rel-column-width="21845*"/>
    </style:style>
    <style:style style:name="Table29.A1" style:family="table-cell">
      <style:table-cell-properties fo:padding="0.106cm" fo:border-left="0.035cm solid #000000" fo:border-right="none" fo:border-top="0.035cm solid #000000" fo:border-bottom="0.035cm solid #000000"/>
    </style:style>
    <style:style style:name="Table29.C1" style:family="table-cell">
      <style:table-cell-properties fo:padding="0.106cm" fo:border="0.035cm solid #000000"/>
    </style:style>
    <style:style style:name="Table29.A2" style:family="table-cell">
      <style:table-cell-properties fo:padding="0.106cm" fo:border-left="0.035cm solid #000000" fo:border-right="none" fo:border-top="none" fo:border-bottom="0.035cm solid #000000"/>
    </style:style>
    <style:style style:name="Table29.C2" style:family="table-cell" style:data-style-name="N104">
      <style:table-cell-properties fo:padding="0.106cm" fo:border-left="0.035cm solid #000000" fo:border-right="0.035cm solid #000000" fo:border-top="none" fo:border-bottom="0.035cm solid #000000"/>
    </style:style>
    <style:style style:name="Table30" style:family="table">
      <style:table-properties style:width="16.498cm" style:rel-width="100%" table:align="left"/>
    </style:style>
    <style:style style:name="Table30.A" style:family="table-column">
      <style:table-column-properties style:column-width="5.5cm" style:rel-column-width="21845*"/>
    </style:style>
    <style:style style:name="Table30.A1" style:family="table-cell">
      <style:table-cell-properties fo:padding="0.106cm" fo:border-left="0.035cm solid #000000" fo:border-right="none" fo:border-top="0.035cm solid #000000" fo:border-bottom="0.035cm solid #000000"/>
    </style:style>
    <style:style style:name="Table30.C1" style:family="table-cell">
      <style:table-cell-properties fo:padding="0.106cm" fo:border="0.035cm solid #000000"/>
    </style:style>
    <style:style style:name="Table30.A2" style:family="table-cell">
      <style:table-cell-properties fo:padding="0.106cm" fo:border-left="0.035cm solid #000000" fo:border-right="none" fo:border-top="none" fo:border-bottom="0.035cm solid #000000"/>
    </style:style>
    <style:style style:name="Table30.C2" style:family="table-cell" style:data-style-name="N104">
      <style:table-cell-properties fo:padding="0.106cm" fo:border-left="0.035cm solid #000000" fo:border-right="0.035cm solid #000000" fo:border-top="none" fo:border-bottom="0.035cm solid #000000"/>
    </style:style>
    <style:style style:name="Table30.A3" style:family="table-cell" style:data-style-name="N0">
      <style:table-cell-properties fo:padding="0.106cm" fo:border-left="0.035cm solid #000000" fo:border-right="none" fo:border-top="none" fo:border-bottom="0.035cm solid #000000"/>
    </style:style>
    <style:style style:name="Table30.C3" style:family="table-cell">
      <style:table-cell-properties fo:padding="0.106cm" fo:border-left="0.035cm solid #000000" fo:border-right="0.035cm solid #000000" fo:border-top="none" fo:border-bottom="0.035cm solid #000000"/>
    </style:style>
    <style:style style:name="Table31" style:family="table">
      <style:table-properties style:width="16.498cm" style:rel-width="100%" table:align="left"/>
    </style:style>
    <style:style style:name="Table31.A" style:family="table-column">
      <style:table-column-properties style:column-width="2.143cm" style:rel-column-width="8516*"/>
    </style:style>
    <style:style style:name="Table31.B" style:family="table-column">
      <style:table-column-properties style:column-width="4.29cm" style:rel-column-width="17043*"/>
    </style:style>
    <style:style style:name="Table31.C" style:family="table-column">
      <style:table-column-properties style:column-width="4.949cm" style:rel-column-width="19660*"/>
    </style:style>
    <style:style style:name="Table31.D" style:family="table-column">
      <style:table-column-properties style:column-width="5.114cm" style:rel-column-width="20314*"/>
    </style:style>
    <style:style style:name="Table31.1" style:family="table-row">
      <style:table-row-properties style:min-row-height="0.609cm"/>
    </style:style>
    <style:style style:name="Table31.A1" style:family="table-cell">
      <style:table-cell-properties fo:padding="0.106cm" fo:border-left="0.035cm solid #000000" fo:border-right="none" fo:border-top="0.035cm solid #000000" fo:border-bottom="0.035cm solid #000000"/>
    </style:style>
    <style:style style:name="Table31.D1" style:family="table-cell">
      <style:table-cell-properties fo:padding="0.106cm" fo:border="0.035cm solid #000000"/>
    </style:style>
    <style:style style:name="Table31.A2" style:family="table-cell">
      <style:table-cell-properties fo:padding="0.106cm" fo:border-left="0.035cm solid #000000" fo:border-right="none" fo:border-top="none" fo:border-bottom="0.035cm solid #000000"/>
    </style:style>
    <style:style style:name="Table31.D2" style:family="table-cell" style:data-style-name="N104">
      <style:table-cell-properties fo:padding="0.106cm" fo:border-left="0.035cm solid #000000" fo:border-right="0.035cm solid #000000" fo:border-top="none" fo:border-bottom="0.035cm solid #000000"/>
    </style:style>
    <style:style style:name="Table32" style:family="table">
      <style:table-properties style:width="16.498cm" style:rel-width="100%" table:align="left"/>
    </style:style>
    <style:style style:name="Table32.A" style:family="table-column">
      <style:table-column-properties style:column-width="2.143cm" style:rel-column-width="8516*"/>
    </style:style>
    <style:style style:name="Table32.B" style:family="table-column">
      <style:table-column-properties style:column-width="4.29cm" style:rel-column-width="17043*"/>
    </style:style>
    <style:style style:name="Table32.C" style:family="table-column">
      <style:table-column-properties style:column-width="4.949cm" style:rel-column-width="19660*"/>
    </style:style>
    <style:style style:name="Table32.D" style:family="table-column">
      <style:table-column-properties style:column-width="5.114cm" style:rel-column-width="20314*"/>
    </style:style>
    <style:style style:name="Table32.1" style:family="table-row">
      <style:table-row-properties style:min-row-height="0.609cm"/>
    </style:style>
    <style:style style:name="Table32.A1" style:family="table-cell">
      <style:table-cell-properties fo:padding="0.106cm" fo:border-left="0.035cm solid #000000" fo:border-right="none" fo:border-top="0.035cm solid #000000" fo:border-bottom="0.035cm solid #000000"/>
    </style:style>
    <style:style style:name="Table32.D1" style:family="table-cell">
      <style:table-cell-properties fo:padding="0.106cm" fo:border="0.035cm solid #000000"/>
    </style:style>
    <style:style style:name="Table32.A2" style:family="table-cell">
      <style:table-cell-properties fo:padding="0.106cm" fo:border-left="0.035cm solid #000000" fo:border-right="none" fo:border-top="none" fo:border-bottom="0.035cm solid #000000"/>
    </style:style>
    <style:style style:name="Table32.D2" style:family="table-cell" style:data-style-name="N104">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paragraph-properties fo:margin-left="0cm" fo:margin-right="0cm" fo:text-align="justify"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18"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 fo:font-size="10pt" fo:language="es" fo:country="ES" style:font-size-asian="10pt" style:font-size-complex="10pt"/>
    </style:style>
    <style:style style:name="P19"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style:font-name="Arial" fo:font-size="10pt" fo:language="es" fo:country="ES" fo:font-style="normal" style:font-size-asian="10pt" style:font-size-complex="10pt"/>
    </style:style>
    <style:style style:name="P20"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21" style:family="paragraph" style:parent-style-name="Heading">
      <style:paragraph-properties>
        <style:tab-stops/>
      </style:paragraph-properties>
      <style:text-properties style:font-name="Arial" fo:font-size="9pt" style:font-size-asian="9pt" style:font-size-complex="9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5" style:family="paragraph" style:parent-style-name="Text_20_body">
      <style:paragraph-properties fo:text-align="center" style:justify-single-word="false"/>
      <style:text-properties fo:color="#000000" style:font-name="Arial" fo:font-size="10pt" fo:language="es" fo:country="ES" fo:font-style="italic" style:font-size-asian="10pt" style:font-size-complex="10pt"/>
    </style:style>
    <style:style style:name="P26" style:family="paragraph" style:parent-style-name="Text_20_body">
      <style:paragraph-properties fo:text-align="center" style:justify-single-word="false"/>
      <style:text-properties fo:color="#000000" style:font-name="Arial" fo:font-size="10pt" fo:language="es" fo:country="ES" fo:font-weight="bold" style:font-size-asian="10pt" style:font-size-complex="10pt"/>
    </style:style>
    <style:style style:name="P2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8" style:family="paragraph" style:parent-style-name="Text_20_body">
      <style:paragraph-properties fo:text-align="center" style:justify-single-word="false"/>
      <style:text-properties fo:color="#000000" style:font-name="Arial" fo:font-size="10pt" fo:language="es" fo:country="ES" style:font-size-asian="10pt" style:font-size-complex="10pt"/>
    </style:style>
    <style:style style:name="P29"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30"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31" style:family="paragraph" style:parent-style-name="Text_20_body">
      <style:paragraph-properties fo:text-align="justify" style:justify-single-word="false"/>
      <style:text-properties fo:color="#000000" style:font-name="Arial" fo:font-size="10pt" style:font-size-asian="10pt" style:font-size-complex="10pt"/>
    </style:style>
    <style:style style:name="P32" style:family="paragraph" style:parent-style-name="Text_20_body">
      <style:text-properties style:font-name="Arial" fo:font-size="7pt" style:font-size-asian="7pt" style:font-size-complex="7pt"/>
    </style:style>
    <style:style style:name="P33" style:family="paragraph" style:parent-style-name="Text_20_body">
      <style:text-properties style:font-name="Arial" fo:font-size="8pt" style:font-size-asian="8pt" style:font-size-complex="8pt"/>
    </style:style>
    <style:style style:name="P34" style:family="paragraph" style:parent-style-name="Text_20_body">
      <style:text-properties style:font-name="Arial" fo:font-size="10pt" fo:font-weight="normal" style:font-size-asian="10pt" style:font-weight-asian="normal" style:font-name-complex="Arial Narrow" style:font-size-complex="10pt" style:font-style-complex="italic" style:font-weight-complex="normal"/>
    </style:style>
    <style:style style:name="P35"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36"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37" style:family="paragraph" style:parent-style-name="Text_20_body">
      <style:paragraph-properties fo:text-align="center" style:justify-single-word="false"/>
      <style:text-properties style:font-name="Arial" fo:font-size="10pt" fo:language="es" fo:country="ES" fo:font-style="italic" style:font-size-asian="10pt" style:font-size-complex="10pt"/>
    </style:style>
    <style:style style:name="P38"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4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41"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42"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43" style:family="paragraph" style:parent-style-name="Text_20_body">
      <style:paragraph-properties fo:text-align="justify" style:justify-single-word="false"/>
      <style:text-properties style:font-name="Arial" fo:font-size="10pt" fo:font-style="italic" style:font-size-asian="10pt" style:font-size-complex="10pt"/>
    </style:style>
    <style:style style:name="P44" style:family="paragraph" style:parent-style-name="Text_20_body">
      <style:paragraph-properties fo:text-align="justify" style:justify-single-word="false"/>
      <style:text-properties style:font-name="Arial" fo:font-size="10pt" fo:font-weight="bold" style:font-size-asian="10pt" style:font-size-complex="10pt"/>
    </style:style>
    <style:style style:name="P45" style:family="paragraph" style:parent-style-name="Text_20_body">
      <style:text-properties style:font-name="Arial" fo:font-size="10pt" style:font-size-asian="10pt" style:font-size-complex="10pt"/>
    </style:style>
    <style:style style:name="P46" style:family="paragraph" style:parent-style-name="Text_20_body">
      <style:paragraph-properties fo:text-align="justify" style:justify-single-word="false"/>
      <style:text-properties style:font-name="Arial" fo:font-size="10pt" style:font-size-asian="10pt" style:font-size-complex="10pt"/>
    </style:style>
    <style:style style:name="P47" style:family="paragraph" style:parent-style-name="Text_20_body">
      <style:paragraph-properties fo:text-align="center" style:justify-single-word="false"/>
      <style:text-properties style:font-name="Arial" fo:font-size="10pt" style:font-size-asian="10pt" style:font-size-complex="10pt"/>
    </style:style>
    <style:style style:name="P48" style:family="paragraph" style:parent-style-name="Text_20_body">
      <style:paragraph-properties fo:text-align="justify" style:justify-single-word="false"/>
      <style:text-properties style:font-name="Arial" fo:font-size="9pt" fo:font-weight="bold" style:font-size-asian="9pt" style:font-weight-asian="bold" style:font-name-complex="Arial Narrow" style:font-size-complex="9pt" style:font-style-complex="italic" style:font-weight-complex="bold"/>
    </style:style>
    <style:style style:name="P49" style:family="paragraph" style:parent-style-name="Text_20_body">
      <style:paragraph-properties fo:margin-left="0cm" fo:margin-right="0cm" fo:text-indent="1.323cm" style:auto-text-indent="false"/>
    </style:style>
    <style:style style:name="P50" style:family="paragraph" style:parent-style-name="Text_20_body">
      <style:paragraph-properties fo:margin-left="0cm" fo:margin-right="0cm" fo:text-align="justify" style:justify-single-word="false" fo:text-indent="1.323cm" style:auto-text-indent="false"/>
    </style:style>
    <style:style style:name="P51" style:family="paragraph" style:parent-style-name="Text_20_body">
      <style:paragraph-properties fo:margin-left="0cm" fo:margin-right="0cm" fo:text-align="center" style:justify-single-word="false" fo:text-indent="1.323cm" style:auto-text-indent="false"/>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4"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55"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60"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6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2" style:family="paragraph" style:parent-style-name="Text_20_body">
      <style:paragraph-properties fo:margin-left="0cm" fo:margin-right="0cm" fo:orphans="0" fo:widows="0"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8"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2" style:family="paragraph" style:parent-style-name="Text_20_body">
      <style:paragraph-properties fo:margin-top="0cm" fo:margin-bottom="0cm" fo:text-align="justify" style:justify-single-word="false"/>
    </style:style>
    <style:style style:name="P73" style:family="paragraph" style:parent-style-name="Text_20_body">
      <style:paragraph-properties fo:margin-top="0cm" fo:margin-bottom="0cm" fo:line-height="100%" fo:text-align="justify" style:justify-single-word="false"/>
    </style:style>
    <style:style style:name="P74" style:family="paragraph" style:parent-style-name="Text_20_body">
      <style:paragraph-properties fo:margin-top="0cm" fo:margin-bottom="0cm" fo:line-height="150%" fo:text-align="center" style:justify-single-word="false" fo:orphans="0" fo:widows="0"/>
      <style:text-properties fo:color="#000000" style:font-name="Arial" fo:font-size="10pt" fo:language="es" fo:country="ES" style:font-size-asian="10pt" style:font-size-complex="10pt"/>
    </style:style>
    <style:style style:name="P75" style:family="paragraph" style:parent-style-name="Text_20_body">
      <style:paragraph-properties fo:margin-top="0cm" fo:margin-bottom="0cm" fo:text-align="justify" style:justify-single-word="false"/>
      <style:text-properties fo:color="#000000" style:font-name="Arial" fo:font-size="10pt" fo:language="es" fo:country="ES" fo:font-style="italic" style:font-size-asian="10pt" style:font-size-complex="10pt"/>
    </style:style>
    <style:style style:name="P7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77"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78" style:family="paragraph" style:parent-style-name="Text_20_body">
      <style:paragraph-properties fo:margin-top="0cm" fo:margin-bottom="0cm" fo:line-height="100%" fo:text-align="center" style:justify-single-word="false" fo:orphans="0" fo:widows="0"/>
      <style:text-properties style:font-name="Arial" fo:font-size="10pt" style:font-size-asian="10pt" style:font-size-complex="10pt"/>
    </style:style>
    <style:style style:name="P79"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80"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81"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82" style:family="paragraph" style:parent-style-name="Text_20_body">
      <style:paragraph-properties fo:margin-top="0cm" fo:margin-bottom="0cm" fo:line-height="100%" fo:text-align="justify" style:justify-single-word="false"/>
      <style:text-properties style:font-name="Arial" fo:font-size="10pt" fo:language="es" fo:country="ES" style:font-size-asian="10pt" style:font-size-complex="10pt"/>
    </style:style>
    <style:style style:name="P83" style:family="paragraph" style:parent-style-name="Text_20_body">
      <style:paragraph-properties fo:margin-top="0cm" fo:margin-bottom="0cm" fo:line-height="100%" fo:text-align="justify" style:justify-single-word="false" fo:orphans="2" fo:widows="2"/>
      <style:text-properties style:font-name="Arial" fo:font-size="10pt" fo:language="es" fo:country="ES" style:font-size-asian="10pt" style:font-size-complex="10pt"/>
    </style:style>
    <style:style style:name="P84" style:family="paragraph" style:parent-style-name="Text_20_body">
      <style:paragraph-properties fo:margin-top="0cm" fo:margin-bottom="0cm" fo:line-height="100%" fo:text-align="center" style:justify-single-word="false"/>
      <style:text-properties style:font-name="Arial" fo:font-size="10pt" fo:language="es" fo:country="ES" style:font-size-asian="10pt" style:font-size-complex="10pt"/>
    </style:style>
    <style:style style:name="P85" style:family="paragraph" style:parent-style-name="Text_20_body">
      <style:paragraph-properties fo:margin-top="0cm" fo:margin-bottom="0cm" fo:line-height="150%" fo:text-align="center" style:justify-single-word="false" fo:orphans="0" fo:widows="0"/>
      <style:text-properties style:font-name="Arial" fo:font-size="10pt" fo:language="es" fo:country="ES" style:font-size-asian="10pt" style:font-size-complex="10pt"/>
    </style:style>
    <style:style style:name="P86" style:family="paragraph" style:parent-style-name="Text_20_body">
      <style:paragraph-properties fo:margin-top="0cm" fo:margin-bottom="0cm" fo:text-align="justify" style:justify-single-word="false"/>
      <style:text-properties style:font-name="Arial" fo:font-size="10pt" fo:language="es" fo:country="ES" fo:font-style="italic" style:font-size-asian="10pt" style:font-size-complex="10pt"/>
    </style:style>
    <style:style style:name="P87" style:family="paragraph" style:parent-style-name="Text_20_body">
      <style:paragraph-properties fo:margin-top="0cm" fo:margin-bottom="0cm" fo:line-height="100%" fo:text-align="justify" style:justify-single-word="false"/>
      <style:text-properties style:font-name="Arial" fo:font-size="10pt" fo:language="es" fo:country="ES" fo:font-style="italic" style:font-size-asian="10pt" style:font-size-complex="10pt"/>
    </style:style>
    <style:style style:name="P88" style:family="paragraph" style:parent-style-name="Text_20_body">
      <style:paragraph-properties fo:margin-top="0cm" fo:margin-bottom="0cm" fo:line-height="100%" fo:text-align="justify" style:justify-single-word="false"/>
      <style:text-properties style:font-name="Arial" fo:font-size="10pt" fo:language="es" fo:country="ES" fo:font-style="italic" fo:font-weight="normal" style:font-size-asian="10pt" style:font-size-complex="10pt"/>
    </style:style>
    <style:style style:name="P89" style:family="paragraph" style:parent-style-name="Text_20_body">
      <style:paragraph-properties fo:margin-top="0cm" fo:margin-bottom="0cm" fo:line-height="100%" fo:text-align="justify" style:justify-single-word="false"/>
      <style:text-properties style:font-name="Arial" fo:font-size="10pt" fo:language="es" fo:country="ES" fo:font-style="italic" fo:font-weight="bold" style:font-size-asian="10pt" style:font-size-complex="10pt"/>
    </style:style>
    <style:style style:name="P90" style:family="paragraph" style:parent-style-name="Text_20_body">
      <style:paragraph-properties fo:margin-top="0cm" fo:margin-bottom="0cm" fo:text-align="justify" style:justify-single-word="false"/>
      <style:text-properties style:font-name="Arial" fo:font-size="10pt" fo:font-style="italic" fo:font-weight="normal" style:font-size-asian="10pt" style:font-size-complex="10pt"/>
    </style:style>
    <style:style style:name="P91" style:family="paragraph" style:parent-style-name="Text_20_body">
      <style:paragraph-properties fo:margin-top="0cm" fo:margin-bottom="0cm" fo:text-align="justify" style:justify-single-word="false"/>
      <style:text-properties style:font-name="Arial" fo:font-size="10pt" fo:font-style="italic" style:font-size-asian="10pt" style:font-size-complex="10pt"/>
    </style:style>
    <style:style style:name="P92" style:family="paragraph" style:parent-style-name="Text_20_body">
      <style:paragraph-properties fo:margin-top="0cm" fo:margin-bottom="0cm" fo:text-align="justify" style:justify-single-word="false"/>
      <style:text-properties fo:font-variant="normal" fo:text-transform="none" fo:color="#000000" style:font-name="Arial" fo:font-size="10pt" fo:font-style="normal" style:font-size-asian="10pt" style:font-size-complex="10pt"/>
    </style:style>
    <style:style style:name="P93" style:family="paragraph" style:parent-style-name="Text_20_body">
      <style:paragraph-properties fo:margin-top="0cm" fo:margin-bottom="0cm" fo:line-height="100%" fo:text-align="justify" style:justify-single-word="false"/>
      <style:text-properties style:text-line-through-style="none" style:font-name="Arial" fo:font-size="10pt" fo:language="es" fo:country="ES" fo:font-style="italic" style:text-underline-style="none" fo:font-weight="bold" style:text-blinking="false" style:font-size-asian="10pt" style:font-size-complex="10pt"/>
    </style:style>
    <style:style style:name="P94" style:family="paragraph" style:parent-style-name="Quotations">
      <style:text-properties style:font-name="Arial" fo:font-size="10pt" fo:language="es" fo:country="ES" style:font-size-asian="10pt" style:font-size-complex="10pt"/>
    </style:style>
    <style:style style:name="P95"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96" style:family="paragraph" style:parent-style-name="Table_20_Contents">
      <style:paragraph-properties fo:margin-top="0cm" fo:margin-bottom="0.499cm" fo:text-align="end" style:justify-single-word="false"/>
      <style:text-properties style:font-name="Arial" fo:font-size="7pt" fo:font-weight="bold" style:font-size-asian="7pt" style:font-size-complex="7pt"/>
    </style:style>
    <style:style style:name="P97" style:family="paragraph" style:parent-style-name="Table_20_Contents">
      <style:paragraph-properties fo:margin-top="0cm" fo:margin-bottom="0.499cm"/>
      <style:text-properties style:font-name="Arial" fo:font-size="7pt" style:font-size-asian="7pt" style:font-size-complex="7pt"/>
    </style:style>
    <style:style style:name="P98"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99"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00" style:family="paragraph" style:parent-style-name="Table_20_Contents">
      <style:paragraph-properties fo:margin-top="0cm" fo:margin-bottom="0.499cm" fo:text-align="justify" style:justify-single-word="false"/>
      <style:text-properties style:font-name="Arial" fo:font-size="7pt" style:font-size-asian="7pt" style:font-size-complex="7pt"/>
    </style:style>
    <style:style style:name="P101" style:family="paragraph" style:parent-style-name="Table_20_Contents">
      <style:paragraph-properties fo:margin-top="0cm" fo:margin-bottom="0.499cm"/>
      <style:text-properties style:font-name="Arial" fo:font-size="7pt" fo:font-style="italic" style:font-size-asian="7pt" style:font-size-complex="7pt"/>
    </style:style>
    <style:style style:name="P102" style:family="paragraph" style:parent-style-name="Table_20_Contents">
      <style:paragraph-properties fo:margin-top="0cm" fo:margin-bottom="0.499cm"/>
      <style:text-properties style:font-name="Arial" fo:font-size="10pt" style:font-size-asian="10pt" style:font-size-complex="10pt"/>
    </style:style>
    <style:style style:name="P103"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04"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05"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06"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07"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08"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09" style:family="paragraph" style:parent-style-name="Table_20_Contents">
      <style:paragraph-properties fo:margin-top="0cm" fo:margin-bottom="0.499cm" fo:text-align="end" style:justify-single-word="false"/>
      <style:text-properties fo:color="#000000" style:font-name="Arial" fo:font-size="10pt" fo:language="es" fo:country="ES" fo:font-style="italic" fo:font-weight="bold" style:font-size-asian="10pt" style:font-size-complex="10pt"/>
    </style:style>
    <style:style style:name="P110" style:family="paragraph" style:parent-style-name="Table_20_Contents">
      <style:paragraph-properties fo:margin-top="0cm" fo:margin-bottom="0.499cm" fo:text-align="end" style:justify-single-word="false"/>
      <style:text-properties fo:color="#000000" style:font-name="Arial" fo:font-size="10pt" fo:language="es" fo:country="ES" fo:font-style="italic" style:font-size-asian="10pt" style:font-size-complex="10pt"/>
    </style:style>
    <style:style style:name="P111" style:family="paragraph" style:parent-style-name="Table_20_Contents">
      <style:paragraph-properties fo:margin-top="0cm" fo:margin-bottom="0.499cm" fo:text-align="end" style:justify-single-word="false"/>
      <style:text-properties fo:color="#000000" style:font-name="Arial" fo:font-size="10pt" fo:language="es" fo:country="ES" style:font-size-asian="10pt" style:font-size-complex="10pt"/>
    </style:style>
    <style:style style:name="P112"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13"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1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6" style:family="paragraph" style:parent-style-name="Standard">
      <style:paragraph-properties fo:text-align="justify" style:justify-single-word="false"/>
      <style:text-properties style:font-name="Arial1" fo:font-size="10pt" fo:font-weight="normal" style:font-weight-asian="normal" style:font-name-complex="Arial Narrow" style:font-style-complex="italic" style:font-weight-complex="normal"/>
    </style:style>
    <style:style style:name="P117"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style:font-size-asian="10pt" style:font-size-complex="10pt"/>
    </style:style>
    <style:style style:name="P118"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19"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fo:color="#000000" style:font-name="Arial" fo:font-size="10pt" style:font-size-asian="10pt" style:font-size-complex="10pt"/>
    </style:style>
    <style:style style:name="P120" style:family="paragraph" style:parent-style-name="Text_20_body">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121" style:family="paragraph" style:parent-style-name="Text_20_body">
      <style:paragraph-properties fo:margin-left="0cm" fo:margin-right="1cm" fo:margin-top="0cm" fo:margin-bottom="0cm" fo:line-height="100%" fo:text-align="justify" style:justify-single-word="false" fo:orphans="2" fo:widows="2" fo:text-indent="0cm" style:auto-text-indent="false"/>
      <style:text-properties fo:color="#000000" style:font-name="Arial" fo:font-size="10pt" fo:font-style="italic" fo:font-weight="normal" style:font-size-asian="10pt" style:font-size-complex="10pt"/>
    </style:style>
    <style:style style:name="P122" style:family="paragraph" style:parent-style-name="Text_20_body">
      <style:paragraph-properties fo:margin-left="1.3cm" fo:margin-right="0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23" style:family="paragraph" style:parent-style-name="Text_20_body">
      <style:paragraph-properties fo:margin-left="1.191cm" fo:margin-right="0cm" fo:margin-top="0cm" fo:margin-bottom="0cm" fo:line-height="100%" fo:text-align="justify" style:justify-single-word="false" fo:orphans="2" fo:widows="2" fo:text-indent="0cm" style:auto-text-indent="false"/>
      <style:text-properties style:text-line-through-style="none" style:font-name="Arial" fo:font-size="10pt" fo:font-style="italic" style:text-underline-style="none" fo:font-weight="normal" style:text-blinking="false" style:font-size-asian="10pt" style:font-size-complex="10pt"/>
    </style:style>
    <style:style style:name="P124" style:family="paragraph" style:parent-style-name="Text_20_body">
      <style:paragraph-properties fo:margin-left="1.191cm" fo:margin-right="0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25" style:family="paragraph" style:parent-style-name="Text_20_body">
      <style:paragraph-properties fo:margin-left="1.169cm" fo:margin-right="0cm" fo:margin-top="0cm" fo:margin-bottom="0cm" fo:line-height="100%" fo:text-align="justify" style:justify-single-word="false" fo:orphans="2" fo:widows="2" fo:text-indent="0cm" style:auto-text-indent="false"/>
      <style:text-properties style:font-name="Arial" fo:font-size="10pt" fo:font-style="italic" style:font-size-asian="10pt" style:font-size-complex="10pt"/>
    </style:style>
    <style:style style:name="P126" style:family="paragraph" style:parent-style-name="Heading_20_5">
      <style:paragraph-properties fo:text-align="center" style:justify-single-word="false"/>
      <style:text-properties style:font-name="Arial" fo:font-size="10pt" style:font-size-asian="10pt" style:font-size-complex="10pt"/>
    </style:style>
    <style:style style:name="P127" style:family="paragraph" style:parent-style-name="Heading_20_3">
      <style:paragraph-properties fo:margin-top="0cm" fo:margin-bottom="0.499cm" fo:text-align="justify" style:justify-single-word="false"/>
      <style:text-properties style:font-name="Arial" fo:font-size="10pt" fo:font-style="italic" style:font-size-asian="10pt" style:font-size-complex="10pt"/>
    </style:style>
    <style:style style:name="P128"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29" style:family="paragraph" style:parent-style-name="Standard">
      <style:text-properties style:font-name="Arial" fo:font-size="9pt" fo:font-style="normal" style:font-size-asian="9pt" style:font-style-asian="normal" style:font-size-complex="9pt" style:font-style-complex="normal"/>
    </style:style>
    <style:style style:name="P13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3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3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3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34"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35" style:family="paragraph" style:parent-style-name="Text_20_body" style:list-style-name="L3">
      <style:text-properties style:font-name="Arial" fo:font-size="10pt" style:font-size-asian="10pt" style:font-size-complex="10pt"/>
    </style:style>
    <style:style style:name="P136" style:family="paragraph" style:parent-style-name="Text_20_body" style:list-style-name="L6">
      <style:text-properties style:font-name="Arial" fo:font-size="10pt" style:font-size-asian="10pt" style:font-size-complex="10pt"/>
    </style:style>
    <style:style style:name="P137" style:family="paragraph" style:parent-style-name="Text_20_body" style:list-style-name="L11">
      <style:text-properties style:font-name="Arial" fo:font-size="10pt" style:font-size-asian="10pt" style:font-size-complex="10pt"/>
    </style:style>
    <style:style style:name="P138"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39"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41"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42"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43"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44"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45"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146"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47"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148" style:family="paragraph" style:parent-style-name="Text_20_body" style:list-style-name="L29">
      <style:paragraph-properties fo:text-align="justify" style:justify-single-word="false"/>
      <style:text-properties style:font-name="Arial" fo:font-size="10pt" style:font-size-asian="10pt" style:font-size-complex="10pt"/>
    </style:style>
    <style:style style:name="P149" style:family="paragraph" style:parent-style-name="Text_20_body" style:list-style-name="L30">
      <style:paragraph-properties fo:text-align="justify" style:justify-single-word="false"/>
      <style:text-properties style:font-name="Arial" fo:font-size="10pt" style:font-size-asian="10pt" style:font-size-complex="10pt"/>
    </style:style>
    <style:style style:name="P150"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151"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152" style:family="paragraph" style:parent-style-name="Text_20_body" style:list-style-name="L41">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42">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28">
      <style:paragraph-properties fo:text-align="justify" style:justify-single-word="false"/>
      <style:text-properties style:font-name="Arial" fo:font-size="10pt" fo:language="es" fo:country="ES" style:font-size-asian="10pt" style:font-size-complex="10pt"/>
    </style:style>
    <style:style style:name="P155" style:family="paragraph" style:parent-style-name="Text_20_body" style:list-style-name="L33">
      <style:paragraph-properties fo:text-align="justify" style:justify-single-word="false"/>
      <style:text-properties style:font-name="Arial" fo:font-size="10pt" fo:language="es" fo:country="ES" style:font-size-asian="10pt" style:font-size-complex="10pt"/>
    </style:style>
    <style:style style:name="P156" style:family="paragraph" style:parent-style-name="Text_20_body" style:list-style-name="L34">
      <style:paragraph-properties fo:text-align="justify" style:justify-single-word="false"/>
      <style:text-properties style:font-name="Arial" fo:font-size="10pt" fo:language="es" fo:country="ES" style:font-size-asian="10pt" style:font-size-complex="10pt"/>
    </style:style>
    <style:style style:name="P157" style:family="paragraph" style:parent-style-name="Text_20_body" style:list-style-name="L34">
      <style:paragraph-properties fo:text-align="justify" style:justify-single-word="false"/>
      <style:text-properties style:font-name="Arial" fo:font-size="10pt" fo:language="es" fo:country="ES" fo:font-style="italic" style:font-size-asian="10pt" style:font-size-complex="10pt"/>
    </style:style>
    <style:style style:name="P158" style:family="paragraph" style:parent-style-name="Text_20_body" style:list-style-name="L16">
      <style:paragraph-properties fo:text-align="justify" style:justify-single-word="false"/>
      <style:text-properties fo:color="#000000" style:font-name="Arial" fo:font-size="10pt" style:font-size-asian="10pt" style:font-size-complex="10pt"/>
    </style:style>
    <style:style style:name="P159" style:family="paragraph" style:parent-style-name="Text_20_body" style:list-style-name="L31">
      <style:paragraph-properties fo:text-align="justify" style:justify-single-word="false"/>
      <style:text-properties fo:color="#000000" style:font-name="Arial" fo:font-size="10pt" style:font-size-asian="10pt" style:font-size-complex="10pt"/>
    </style:style>
    <style:style style:name="P160" style:family="paragraph" style:parent-style-name="Text_20_body" style:list-style-name="L25">
      <style:paragraph-properties fo:text-align="justify" style:justify-single-word="false"/>
      <style:text-properties fo:color="#000000" style:font-name="Arial" fo:font-size="10pt" fo:language="es" fo:country="ES" fo:font-style="italic" style:font-size-asian="10pt" style:font-size-complex="10pt"/>
    </style:style>
    <style:style style:name="P161" style:family="paragraph" style:parent-style-name="Text_20_body" style:list-style-name="L30">
      <style:paragraph-properties fo:text-align="justify" style:justify-single-word="false"/>
      <style:text-properties fo:color="#000000" style:font-name="Arial" fo:font-size="10pt" fo:language="es" fo:country="ES" style:font-size-asian="10pt" style:font-size-complex="10pt"/>
    </style:style>
    <style:style style:name="P162" style:family="paragraph" style:parent-style-name="Text_20_body" style:list-style-name="L1">
      <style:paragraph-properties fo:margin-top="0cm" fo:margin-bottom="0cm" fo:line-height="100%" fo:text-align="justify" style:justify-single-word="false"/>
      <style:text-properties style:font-name="Arial" fo:font-size="10pt" style:font-size-asian="10pt" style:font-size-complex="10pt"/>
    </style:style>
    <style:style style:name="P163" style:family="paragraph" style:parent-style-name="Text_20_body" style:list-style-name="L2">
      <style:paragraph-properties fo:margin-top="0cm" fo:margin-bottom="0cm" fo:line-height="100%" fo:text-align="justify" style:justify-single-word="false"/>
      <style:text-properties style:font-name="Arial" fo:font-size="10pt" style:font-size-asian="10pt" style:font-size-complex="10pt"/>
    </style:style>
    <style:style style:name="P164" style:family="paragraph" style:parent-style-name="Text_20_body" style:list-style-name="L36">
      <style:paragraph-properties fo:margin-top="0cm" fo:margin-bottom="0cm" fo:line-height="100%" fo:text-align="justify" style:justify-single-word="false"/>
      <style:text-properties style:font-name="Arial" fo:font-size="10pt" style:font-size-asian="10pt" style:font-size-complex="10pt"/>
    </style:style>
    <style:style style:name="P165" style:family="paragraph" style:parent-style-name="Text_20_body" style:list-style-name="L37">
      <style:paragraph-properties fo:margin-top="0cm" fo:margin-bottom="0cm" fo:line-height="100%" fo:text-align="justify" style:justify-single-word="false"/>
      <style:text-properties style:font-name="Arial" fo:font-size="10pt" style:font-size-asian="10pt" style:font-size-complex="10pt"/>
    </style:style>
    <style:style style:name="P166" style:family="paragraph" style:parent-style-name="Text_20_body" style:list-style-name="L3">
      <style:paragraph-properties fo:margin-top="0cm" fo:margin-bottom="0cm"/>
      <style:text-properties style:font-name="Arial" fo:font-size="10pt" style:font-size-asian="10pt" style:font-size-complex="10pt"/>
    </style:style>
    <style:style style:name="P167" style:family="paragraph" style:parent-style-name="Text_20_body" style:list-style-name="L6">
      <style:paragraph-properties fo:margin-top="0cm" fo:margin-bottom="0cm"/>
      <style:text-properties style:font-name="Arial" fo:font-size="10pt" style:font-size-asian="10pt" style:font-size-complex="10pt"/>
    </style:style>
    <style:style style:name="P168" style:family="paragraph" style:parent-style-name="Text_20_body" style:list-style-name="L11">
      <style:paragraph-properties fo:margin-top="0cm" fo:margin-bottom="0cm"/>
      <style:text-properties style:font-name="Arial" fo:font-size="10pt" style:font-size-asian="10pt" style:font-size-complex="10pt"/>
    </style:style>
    <style:style style:name="P169" style:family="paragraph" style:parent-style-name="Text_20_body" style:list-style-name="L1">
      <style:paragraph-properties fo:margin-top="0cm" fo:margin-bottom="0cm" fo:line-height="100%" fo:text-align="justify" style:justify-single-word="false"/>
      <style:text-properties style:font-name="Arial" fo:font-size="10pt" fo:language="es" fo:country="ES" style:font-size-asian="10pt" style:font-size-complex="10pt"/>
    </style:style>
    <style:style style:name="P170" style:family="paragraph" style:parent-style-name="Text_20_body" style:list-style-name="L2">
      <style:paragraph-properties fo:margin-top="0cm" fo:margin-bottom="0cm" fo:line-height="100%" fo:text-align="justify" style:justify-single-word="false"/>
      <style:text-properties style:font-name="Arial" fo:font-size="10pt" fo:language="es" fo:country="ES" style:font-size-asian="10pt" style:font-size-complex="10pt"/>
    </style:style>
    <style:style style:name="P171" style:family="paragraph" style:parent-style-name="Text_20_body" style:list-style-name="L3">
      <style:paragraph-properties fo:margin-top="0cm" fo:margin-bottom="0cm"/>
    </style:style>
    <style:style style:name="P172" style:family="paragraph" style:parent-style-name="Text_20_body" style:list-style-name="L6">
      <style:paragraph-properties fo:margin-top="0cm" fo:margin-bottom="0cm"/>
    </style:style>
    <style:style style:name="P173" style:family="paragraph" style:parent-style-name="Text_20_body" style:list-style-name="L11">
      <style:paragraph-properties fo:margin-top="0cm" fo:margin-bottom="0cm"/>
    </style:style>
    <style:style style:name="P174" style:family="paragraph" style:parent-style-name="Text_20_body" style:list-style-name="L35">
      <style:paragraph-properties fo:margin-top="0cm" fo:margin-bottom="0cm" fo:line-height="100%" fo:text-align="justify" style:justify-single-word="false"/>
      <style:text-properties fo:color="#000000" style:font-name="Arial" fo:font-size="10pt" fo:font-style="italic" fo:font-weight="normal" style:font-size-asian="10pt" style:font-size-complex="10pt"/>
    </style:style>
    <style:style style:name="P175" style:family="paragraph" style:parent-style-name="Text_20_body" style:list-style-name="L36">
      <style:paragraph-properties fo:margin-top="0cm" fo:margin-bottom="0cm" fo:line-height="100%" fo:text-align="justify" style:justify-single-word="false"/>
      <style:text-properties fo:color="#000000" style:font-name="Arial" fo:font-size="10pt" fo:font-style="italic" fo:font-weight="normal" style:font-size-asian="10pt" style:font-size-complex="10pt"/>
    </style:style>
    <style:style style:name="P176" style:family="paragraph" style:parent-style-name="Text_20_body" style:list-style-name="L4">
      <style:paragraph-properties fo:margin-left="0cm" fo:margin-right="0cm" fo:margin-top="0cm" fo:margin-bottom="0cm" fo:text-indent="1.323cm" style:auto-text-indent="false"/>
      <style:text-properties style:font-name="Arial" fo:font-size="10pt" style:font-size-asian="10pt" style:font-size-complex="10pt"/>
    </style:style>
    <style:style style:name="P177" style:family="paragraph" style:parent-style-name="Text_20_body" style:list-style-name="L10">
      <style:paragraph-properties fo:margin-left="0cm" fo:margin-right="0cm" fo:margin-top="0cm" fo:margin-bottom="0cm" fo:text-indent="1.323cm" style:auto-text-indent="false"/>
      <style:text-properties fo:color="#000000" style:font-name="Arial" fo:font-size="10pt" fo:language="es" fo:country="ES" fo:font-style="italic" style:font-size-asian="10pt" style:font-size-complex="10pt"/>
    </style:style>
    <style:style style:name="P178" style:family="paragraph" style:parent-style-name="Text_20_body" style:list-style-name="L4">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79" style:family="paragraph" style:parent-style-name="Text_20_body" style:list-style-name="L5">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0" style:family="paragraph" style:parent-style-name="Text_20_body" style:list-style-name="L7">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1" style:family="paragraph" style:parent-style-name="Text_20_body" style:list-style-name="L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2" style:family="paragraph" style:parent-style-name="Text_20_body" style:list-style-name="L9">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3" style:family="paragraph" style:parent-style-name="Text_20_body" style:list-style-name="L12">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4" style:family="paragraph" style:parent-style-name="Text_20_body" style:list-style-name="L13">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5" style:family="paragraph" style:parent-style-name="Text_20_body" style:list-style-name="L14">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6" style:family="paragraph" style:parent-style-name="Text_20_body" style:list-style-name="L20">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7" style:family="paragraph" style:parent-style-name="Text_20_body" style:list-style-name="L21">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8" style:family="paragraph" style:parent-style-name="Text_20_body" style:list-style-name="L22">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9" style:family="paragraph" style:parent-style-name="Text_20_body" style:list-style-name="L23">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0" style:family="paragraph" style:parent-style-name="Text_20_body" style:list-style-name="L3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1" style:family="paragraph" style:parent-style-name="Text_20_body" style:list-style-name="L2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2" style:family="paragraph" style:parent-style-name="Text_20_body" style:list-style-name="L3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3" style:family="paragraph" style:parent-style-name="Text_20_body" style:list-style-name="L20">
      <style:paragraph-properties fo:margin-left="0cm" fo:margin-right="0cm" fo:text-indent="1.323cm" style:auto-text-indent="false"/>
      <style:text-properties style:font-name="Arial" fo:font-size="10pt" style:font-size-asian="10pt" style:font-size-complex="10pt"/>
    </style:style>
    <style:style style:name="P194" style:family="paragraph" style:parent-style-name="Text_20_body" style:list-style-name="L10">
      <style:paragraph-properties fo:margin-left="0cm" fo:margin-right="0cm" fo:text-indent="1.323cm" style:auto-text-indent="false"/>
      <style:text-properties fo:color="#000000" style:font-name="Arial" fo:font-size="10pt" fo:language="es" fo:country="ES" fo:font-style="italic" style:font-size-asian="10pt" style:font-size-complex="10pt"/>
    </style:style>
    <style:style style:name="P195" style:family="paragraph" style:parent-style-name="Text_20_body" style:list-style-name="L39">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96" style:family="paragraph" style:parent-style-name="Text_20_body" style:list-style-name="L40">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97"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Times New Roman1" fo:font-size="13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color="#000000" loext:opacity="100%"/>
    </style:style>
    <style:style style:name="T6" style:family="text">
      <style:text-properties fo:color="#000000" fo:font-weight="bold" loext:opacity="100%"/>
    </style:style>
    <style:style style:name="T7" style:family="text">
      <style:text-properties fo:color="#000000" fo:font-weight="bold" fo:background-color="#ffffff" loext:opacity="100%" loext:char-shading-value="0"/>
    </style:style>
    <style:style style:name="T8" style:family="text">
      <style:text-properties fo:color="#000000" fo:font-style="italic" loext:opacity="100%"/>
    </style:style>
    <style:style style:name="T9" style:family="text">
      <style:text-properties fo:color="#000000" fo:font-style="italic" fo:font-weight="bold" loext:opacity="100%"/>
    </style:style>
    <style:style style:name="T10" style:family="text">
      <style:text-properties fo:color="#000000" fo:font-style="italic" fo:font-weight="bold" fo:background-color="#ffffff" loext:opacity="100%" loext:char-shading-value="0"/>
    </style:style>
    <style:style style:name="T11" style:family="text">
      <style:text-properties fo:color="#000000" fo:font-style="italic" style:text-underline-style="solid" style:text-underline-width="auto" style:text-underline-color="font-color" loext:opacity="100%"/>
    </style:style>
    <style:style style:name="T12" style:family="text">
      <style:text-properties fo:color="#000000" fo:font-style="italic" style:text-underline-style="solid" style:text-underline-width="auto" style:text-underline-color="font-color" fo:font-weight="bold" loext:opacity="100%"/>
    </style:style>
    <style:style style:name="T13" style:family="text">
      <style:text-properties fo:color="#000000" fo:font-style="italic" fo:font-weight="normal" loext:opacity="100%"/>
    </style:style>
    <style:style style:name="T14" style:family="text">
      <style:text-properties fo:color="#000000" fo:font-style="italic" fo:font-weight="normal" fo:background-color="#ffffff" loext:opacity="100%" loext:char-shading-value="0"/>
    </style:style>
    <style:style style:name="T15" style:family="text">
      <style:text-properties fo:color="#000000" fo:font-style="italic" fo:background-color="#ffffff" loext:opacity="100%" loext:char-shading-value="0"/>
    </style:style>
    <style:style style:name="T16" style:family="text">
      <style:text-properties fo:color="#000000" fo:font-weight="normal" loext:opacity="100%"/>
    </style:style>
    <style:style style:name="T17" style:family="text">
      <style:text-properties fo:color="#000000" style:text-line-through-style="none" style:text-underline-style="none" fo:font-weight="normal" style:text-blinking="false" loext:opacity="100%"/>
    </style:style>
    <style:style style:name="T18" style:family="text">
      <style:text-properties fo:color="#000000" style:text-line-through-style="none" fo:font-style="italic" style:text-underline-style="none" style:text-blinking="false" loext:opacity="100%"/>
    </style:style>
    <style:style style:name="T19" style:family="text">
      <style:text-properties fo:color="#000000" style:text-line-through-style="none" fo:font-style="italic" style:text-underline-style="none" fo:font-weight="bold" style:text-blinking="false" fo:background-color="#ffffff" loext:opacity="100%" loext:char-shading-value="0"/>
    </style:style>
    <style:style style:name="T20" style:family="text">
      <style:text-properties fo:color="#000000" style:text-line-through-style="none" fo:font-style="italic" style:text-underline-style="none" fo:font-weight="normal" style:text-blinking="false" loext:opacity="100%"/>
    </style:style>
    <style:style style:name="T21" style:family="text">
      <style:text-properties fo:color="#000000" style:text-underline-style="solid" style:text-underline-width="auto" style:text-underline-color="font-color" loext:opacity="100%"/>
    </style:style>
    <style:style style:name="T22" style:family="text">
      <style:text-properties fo:color="#000000" style:text-underline-style="solid" style:text-underline-width="auto" style:text-underline-color="font-color" fo:font-weight="bold" loext:opacity="100%"/>
    </style:style>
    <style:style style:name="T23" style:family="text">
      <style:text-properties fo:color="#000000" style:font-name="Arial" fo:font-size="10pt" fo:font-style="italic" fo:font-weight="bold" style:font-size-asian="10pt" style:font-size-complex="10pt" loext:opacity="100%"/>
    </style:style>
    <style:style style:name="T24" style:family="text">
      <style:text-properties fo:color="#000000" style:font-name="Arial" fo:font-size="10pt" fo:font-style="italic" style:font-size-asian="10pt" style:font-size-complex="10pt" loext:opacity="100%"/>
    </style:style>
    <style:style style:name="T25" style:family="text">
      <style:text-properties fo:color="#000000" style:font-name="Arial" fo:font-size="10pt" fo:font-style="italic" style:text-underline-style="solid" style:text-underline-width="auto" style:text-underline-color="font-color" fo:font-weight="bold" style:font-size-asian="10pt" style:font-size-complex="10pt" loext:opacity="100%"/>
    </style:style>
    <style:style style:name="T26" style:family="text">
      <style:text-properties fo:color="#000000" style:font-name="Arial" fo:font-size="10pt" fo:font-style="italic" fo:font-weight="normal" style:font-size-asian="10pt" style:font-size-complex="10pt" loext:opacity="100%"/>
    </style:style>
    <style:style style:name="T27" style:family="text">
      <style:text-properties fo:color="#000000" style:font-name="Arial" fo:font-size="10pt" fo:font-weight="bold" style:font-size-asian="10pt" style:font-size-complex="10pt" loext:opacity="100%"/>
    </style:style>
    <style:style style:name="T28" style:family="text">
      <style:text-properties fo:color="#000000" style:font-name="Arial" fo:font-size="10pt" fo:language="es" fo:country="ES" fo:font-weight="bold" style:font-size-asian="10pt" style:font-size-complex="10pt" loext:opacity="100%"/>
    </style:style>
    <style:style style:name="T29" style:family="text">
      <style:text-properties fo:color="#000000" style:font-name="Arial" fo:font-size="10pt" fo:language="es" fo:country="ES" style:text-underline-style="solid" style:text-underline-width="auto" style:text-underline-color="font-color" fo:font-weight="bold" style:font-size-asian="10pt" style:font-size-complex="10pt" loext:opacity="100%"/>
    </style:style>
    <style:style style:name="T30" style:family="text">
      <style:text-properties fo:color="#000000" style:font-name="Arial" fo:font-size="10pt" fo:language="es" fo:country="ES" style:font-size-asian="10pt" style:font-size-complex="10pt" loext:opacity="100%"/>
    </style:style>
    <style:style style:name="T31" style:family="text">
      <style:text-properties fo:color="#000000" style:font-name="Arial" fo:font-size="10pt" style:text-underline-style="solid" style:text-underline-width="auto" style:text-underline-color="font-color" fo:font-weight="bold" style:font-size-asian="10pt" style:font-size-complex="10pt" loext:opacity="100%"/>
    </style:style>
    <style:style style:name="T32" style:family="text">
      <style:text-properties fo:color="#000000" style:font-name="Arial" fo:font-size="10pt" style:text-underline-style="solid" style:text-underline-width="auto" style:text-underline-color="font-color" style:font-size-asian="10pt" style:font-size-complex="10pt" loext:opacity="100%"/>
    </style:style>
    <style:style style:name="T33" style:family="text">
      <style:text-properties fo:color="#000000" style:font-name="Arial" fo:font-size="10pt" style:font-size-asian="10pt" style:font-size-complex="10pt" loext:opacity="100%"/>
    </style:style>
    <style:style style:name="T34" style:family="text">
      <style:text-properties fo:color="#000000" style:font-name="Arial" fo:language="es" fo:country="ES" fo:font-weight="bold" loext:opacity="100%"/>
    </style:style>
    <style:style style:name="T35" style:family="text">
      <style:text-properties fo:font-weight="bold"/>
    </style:style>
    <style:style style:name="T36" style:family="text">
      <style:text-properties fo:font-weight="bold" fo:background-color="#ffffff" loext:char-shading-value="0"/>
    </style:style>
    <style:style style:name="T37" style:family="text">
      <style:text-properties fo:font-weight="bold" style:font-weight-asian="bold" style:font-weight-complex="bold"/>
    </style:style>
    <style:style style:name="T38" style:family="text">
      <style:text-properties style:font-name="Arial1" fo:font-size="10pt"/>
    </style:style>
    <style:style style:name="T39" style:family="text">
      <style:text-properties style:font-name="Arial1" fo:font-size="10pt" fo:font-weight="bold"/>
    </style:style>
    <style:style style:name="T40" style:family="text">
      <style:text-properties fo:font-size="10pt"/>
    </style:style>
    <style:style style:name="T41" style:family="text">
      <style:text-properties fo:font-size="10pt" style:font-size-asian="10pt" style:font-size-complex="10pt"/>
    </style:style>
    <style:style style:name="T42" style:family="text">
      <style:text-properties fo:font-size="10pt" fo:font-weight="bold"/>
    </style:style>
    <style:style style:name="T43" style:family="text">
      <style:text-properties fo:font-style="italic"/>
    </style:style>
    <style:style style:name="T44" style:family="text">
      <style:text-properties fo:font-style="italic" fo:font-weight="bold"/>
    </style:style>
    <style:style style:name="T45" style:family="text">
      <style:text-properties fo:font-style="italic" fo:font-weight="bold" fo:background-color="#ffffff" loext:char-shading-value="0"/>
    </style:style>
    <style:style style:name="T46" style:family="text">
      <style:text-properties fo:font-style="italic" style:text-underline-style="solid" style:text-underline-width="auto" style:text-underline-color="font-color"/>
    </style:style>
    <style:style style:name="T47" style:family="text">
      <style:text-properties fo:font-style="italic" style:text-underline-style="solid" style:text-underline-width="auto" style:text-underline-color="font-color" fo:font-weight="bold"/>
    </style:style>
    <style:style style:name="T48" style:family="text">
      <style:text-properties fo:font-style="italic" style:text-underline-style="solid" style:text-underline-width="auto" style:text-underline-color="font-color" fo:font-weight="normal"/>
    </style:style>
    <style:style style:name="T49" style:family="text">
      <style:text-properties fo:font-style="italic" fo:font-weight="normal"/>
    </style:style>
    <style:style style:name="T50" style:family="text">
      <style:text-properties fo:font-style="italic" fo:font-weight="normal" fo:background-color="#ffffff" loext:char-shading-value="0"/>
    </style:style>
    <style:style style:name="T51" style:family="text">
      <style:text-properties style:text-line-through-style="none" style:text-underline-style="none" style:text-blinking="false"/>
    </style:style>
    <style:style style:name="T52" style:family="text">
      <style:text-properties style:text-line-through-style="none" style:text-underline-style="none" fo:font-weight="bold" style:text-blinking="false" fo:background-color="#ffffff" loext:char-shading-value="0"/>
    </style:style>
    <style:style style:name="T53" style:family="text">
      <style:text-properties style:text-line-through-style="none" fo:font-style="italic" style:text-underline-style="none" fo:font-weight="bold" style:text-blinking="false"/>
    </style:style>
    <style:style style:name="T54" style:family="text">
      <style:text-properties style:text-line-through-style="none" fo:font-style="italic" style:text-underline-style="none" fo:font-weight="bold" style:text-blinking="false" fo:background-color="#ffffff" loext:char-shading-value="0"/>
    </style:style>
    <style:style style:name="T55" style:family="text">
      <style:text-properties style:text-line-through-style="none" fo:font-style="italic" style:text-underline-style="none" fo:font-weight="normal" style:text-blinking="false"/>
    </style:style>
    <style:style style:name="T56" style:family="text">
      <style:text-properties style:text-line-through-style="none" fo:font-style="italic" style:text-underline-style="none" fo:font-weight="normal" style:text-blinking="false" fo:background-color="#ffffff" loext:char-shading-value="0"/>
    </style:style>
    <style:style style:name="T57" style:family="text">
      <style:text-properties fo:font-variant="normal" fo:text-transform="none" fo:color="#000000" loext:opacity="100%"/>
    </style:style>
    <style:style style:name="T58" style:family="text">
      <style:text-properties fo:font-variant="normal" fo:text-transform="none" fo:color="#000000" style:text-line-through-style="none" fo:font-style="normal" style:text-underline-style="none" fo:font-weight="bold" style:text-blinking="false" loext:opacity="100%"/>
    </style:style>
    <style:style style:name="T59" style:family="text">
      <style:text-properties fo:font-variant="normal" fo:text-transform="none" fo:color="#000000" style:text-line-through-style="none" fo:font-style="normal" style:text-underline-style="none" fo:font-weight="bold" style:text-blinking="false" fo:background-color="#ffffff" loext:opacity="100%" loext:char-shading-value="0"/>
    </style:style>
    <style:style style:name="T60" style:family="text">
      <style:text-properties fo:font-variant="normal" fo:text-transform="none" fo:color="#000000" style:text-line-through-style="none" fo:font-style="normal" style:text-underline-style="none" fo:font-weight="normal" style:text-blinking="false" loext:opacity="100%"/>
    </style:style>
    <style:style style:name="T61"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62" style:family="text">
      <style:text-properties fo:font-variant="normal" fo:text-transform="none" fo:color="#000000" style:text-line-through-style="none" fo:font-style="normal" style:text-underline-style="none" fo:font-weight="normal" style:text-blinking="false" fo:background-color="#ffffff" loext:opacity="100%" loext:char-shading-value="0"/>
    </style:style>
    <style:style style:name="T63" style:family="text">
      <style:text-properties fo:font-variant="normal" fo:text-transform="none" fo:color="#000000" style:text-line-through-style="none" style:text-underline-style="none" style:text-blinking="false" loext:opacity="100%"/>
    </style:style>
    <style:style style:name="T64" style:family="text">
      <style:text-properties fo:font-variant="normal" fo:text-transform="none" fo:color="#000000" style:text-line-through-style="none" style:text-underline-style="none" style:text-blinking="false" fo:background-color="#ffffff" loext:opacity="100%" loext:char-shading-value="0"/>
    </style:style>
    <style:style style:name="T65" style:family="text">
      <style:text-properties fo:font-variant="normal" fo:text-transform="none" fo:color="#000000" style:text-line-through-style="none" fo:font-style="italic" style:text-underline-style="none" fo:font-weight="bold" style:text-blinking="false" fo:background-color="#ffffff" loext:opacity="100%" loext:char-shading-value="0"/>
    </style:style>
    <style:style style:name="T66" style:family="text">
      <style:text-properties fo:font-variant="normal" fo:text-transform="none" fo:color="#000000" fo:font-style="normal" loext:opacity="100%"/>
    </style:style>
    <style:style style:name="T67" style:family="text">
      <style:text-properties fo:font-variant="normal" fo:text-transform="none" fo:color="#000000" fo:font-style="normal" fo:font-weight="normal" loext:opacity="100%"/>
    </style:style>
    <style:style style:name="T68" style:family="text">
      <style:text-properties fo:font-variant="normal" fo:text-transform="none" fo:color="#000000" fo:font-style="normal" fo:font-weight="normal" fo:background-color="#ffffff" loext:opacity="100%" loext:char-shading-value="0"/>
    </style:style>
    <style:style style:name="T69" style:family="text">
      <style:text-properties fo:font-variant="normal" fo:text-transform="none" fo:color="#000000" fo:font-style="normal" fo:font-weight="bold" loext:opacity="100%"/>
    </style:style>
    <style:style style:name="T70" style:family="text">
      <style:text-properties fo:font-variant="normal" fo:text-transform="none" fo:color="#000000" fo:font-style="normal" fo:font-weight="bold" fo:background-color="#ffffff" loext:opacity="100%" loext:char-shading-value="0"/>
    </style:style>
    <style:style style:name="T71" style:family="text">
      <style:text-properties fo:font-variant="normal" fo:text-transform="none" fo:color="#000000" fo:font-weight="bold" loext:opacity="100%"/>
    </style:style>
    <style:style style:name="T72" style:family="text">
      <style:text-properties fo:font-variant="normal" fo:text-transform="none" fo:color="#000000" style:font-name="Arial" fo:font-size="10pt" fo:language="es" fo:country="ES" fo:font-style="italic" fo:font-weight="normal" style:font-size-asian="10pt" style:font-size-complex="10pt" loext:opacity="100%"/>
    </style:style>
    <style:style style:name="T73" style:family="text">
      <style:text-properties fo:font-variant="normal" fo:text-transform="none" fo:color="#000000" fo:font-style="italic" fo:font-weight="bold" loext:opacity="100%"/>
    </style:style>
    <style:style style:name="T74" style:family="text">
      <style:text-properties fo:font-variant="normal" fo:text-transform="none" fo:color="#000000" fo:font-style="italic" fo:font-weight="bold" fo:background-color="#ffffff" loext:opacity="100%" loext:char-shading-value="0"/>
    </style:style>
    <style:style style:name="T75" style:family="text">
      <style:text-properties fo:font-variant="normal" fo:text-transform="none" fo:color="#000000" fo:font-style="italic" fo:font-weight="normal" loext:opacity="100%"/>
    </style:style>
    <style:style style:name="T76" style:family="text">
      <style:text-properties fo:font-variant="normal" fo:text-transform="none" fo:color="#000000" fo:font-style="italic" fo:font-weight="normal" fo:background-color="#ffffff" loext:opacity="100%" loext:char-shading-value="0"/>
    </style:style>
    <style:style style:name="T77" style:family="text">
      <style:text-properties fo:font-variant="normal" fo:text-transform="none" fo:font-style="normal"/>
    </style:style>
    <style:style style:name="T78" style:family="text">
      <style:text-properties fo:font-variant="normal" fo:text-transform="none" fo:font-style="normal" fo:font-weight="bold"/>
    </style:style>
    <style:style style:name="T79" style:family="text">
      <style:text-properties fo:font-variant="normal" fo:text-transform="none" fo:font-style="normal" fo:font-weight="normal"/>
    </style:style>
    <style:style style:name="T80" style:family="text">
      <style:text-properties fo:font-variant="normal" fo:text-transform="none" style:text-line-through-style="none" fo:font-style="normal" style:text-underline-style="none" fo:font-weight="normal" style:text-blinking="false" fo:background-color="transparent" loext:char-shading-value="0"/>
    </style:style>
    <style:style style:name="T81" style:family="text">
      <style:text-properties fo:font-variant="normal" fo:text-transform="none" style:text-line-through-style="none" fo:font-style="normal" style:text-underline-style="none" fo:font-weight="bold" style:text-blinking="false" fo:background-color="transparent" loext:char-shading-value="0"/>
    </style:style>
    <style:style style:name="T82" style:family="text">
      <style:text-properties fo:font-variant="normal" fo:text-transform="none" style:font-name="Arial" fo:font-size="10pt" fo:language="es" fo:country="ES" fo:font-style="italic" fo:font-weight="normal" style:font-size-asian="10pt" style:font-size-complex="10pt"/>
    </style:style>
    <style:style style:name="T83" style:family="text">
      <style:text-properties fo:font-variant="normal" fo:text-transform="none" fo:font-style="italic" fo:font-weight="bold"/>
    </style:style>
    <style:style style:name="T84" style:family="text">
      <style:text-properties fo:font-variant="normal" fo:text-transform="none" fo:font-style="italic" fo:font-weight="normal"/>
    </style:style>
    <style:style style:name="T85" style:family="text">
      <style:text-properties fo:font-variant="normal" fo:text-transform="none" fo:font-style="italic" style:text-underline-style="solid" style:text-underline-width="auto" style:text-underline-color="font-color" fo:font-weight="normal"/>
    </style:style>
    <style:style style:name="T86" style:family="text">
      <style:text-properties fo:font-weight="normal"/>
    </style:style>
    <style:style style:name="T87" style:family="text">
      <style:text-properties fo:font-weight="normal" fo:background-color="#ffffff" loext:char-shading-value="0"/>
    </style:style>
    <style:style style:name="T88" style:family="text">
      <style:text-properties fo:background-color="#ffffff" loext:char-shading-value="0"/>
    </style:style>
    <style:style style:name="T89" style:family="text">
      <style:text-properties style:text-position="33% 80%" fo:font-style="italic"/>
    </style:style>
    <style:style style:name="T90" style:family="text">
      <style:text-properties style:font-name="Arial" fo:font-size="7pt" style:text-underline-style="solid" style:text-underline-width="auto" style:text-underline-color="font-color" style:font-size-asian="7pt" style:font-size-complex="7pt"/>
    </style:style>
    <style:style style:name="T91" style:family="text">
      <style:text-properties style:font-name="Arial" fo:font-size="7pt" style:font-size-asian="7pt" style:font-size-complex="7pt"/>
    </style:style>
    <style:style style:name="T92" style:family="text">
      <style:text-properties style:font-name="Arial" fo:language="es" fo:country="ES"/>
    </style:style>
    <style:style style:name="T93" style:family="text">
      <style:text-properties style:font-name="Arial" fo:font-size="10pt" style:text-underline-style="solid" style:text-underline-width="auto" style:text-underline-color="font-color" style:font-size-asian="10pt" style:font-size-complex="10pt"/>
    </style:style>
    <style:style style:name="T94" style:family="text">
      <style:text-properties style:font-name="Arial" fo:font-size="10pt" fo:language="es" fo:country="ES" fo:font-weight="bold" style:font-size-asian="10pt" style:font-size-complex="10pt"/>
    </style:style>
    <style:style style:name="T95" style:family="text">
      <style:text-properties style:font-name="Arial" fo:font-size="10pt" fo:language="es" fo:country="ES" fo:font-style="italic" style:font-size-asian="10pt" style:font-size-complex="10pt"/>
    </style:style>
    <style:style style:name="T96" style:family="text">
      <style:text-properties style:font-name="Arial" fo:font-size="10pt" fo:language="es" fo:country="ES" style:font-size-asian="10pt" style:font-size-complex="10pt"/>
    </style:style>
    <style:style style:name="T97" style:family="text">
      <style:text-properties style:font-name="Arial" fo:font-size="10pt" fo:font-style="italic" fo:font-weight="normal" style:font-size-asian="10pt" style:font-size-complex="10pt"/>
    </style:style>
    <style:style style:name="T98" style:family="text">
      <style:text-properties style:font-name="Arial" fo:font-size="10pt" fo:font-style="italic" fo:font-weight="bold" style:font-size-asian="10pt" style:font-size-complex="10pt"/>
    </style:style>
    <style:style style:name="T99" style:family="text">
      <style:text-properties style:font-name="Arial" fo:font-size="10pt" fo:font-style="italic" style:font-size-asian="10pt" style:font-size-complex="10pt"/>
    </style:style>
    <style:style style:name="T100" style:family="text">
      <style:text-properties style:font-name="Arial" fo:font-size="10pt" style:font-size-asian="10pt" style:font-size-complex="10pt"/>
    </style:style>
    <style:style style:name="T101" style:family="text">
      <style:text-properties style:font-name="Arial" fo:font-size="10pt" fo:font-weight="bold" style:font-size-asian="10pt" style:font-size-complex="10pt"/>
    </style:style>
    <style:style style:name="T102" style:family="text">
      <style:text-properties style:font-name="Arial" fo:font-size="10pt" style:text-underline-style="none" style:font-size-asian="10pt" style:font-size-complex="10pt"/>
    </style:style>
    <style:style style:name="T103" style:family="text">
      <style:text-properties fo:font-size="7pt" style:font-size-asian="7pt" style:font-size-complex="7pt"/>
    </style:style>
    <style:style style:name="T104" style:family="text">
      <style:text-properties style:text-underline-style="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1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currency-style style:name="N104P0" style:volatile="true">
      <number:number number:decimal-places="2" number:min-integer-digits="0" number:grouping="true"/>
      <number:text> </number:text>
      <number:currency-symbol number:language="es" number:country="ES">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T42">ACTA DE LA SESIÓN ORDINARIA CELEBRADA POR LA JUNTA DE GOBIERNO LOCAL DEL AYUNTAMIENTO DE MOGÁN EL DÍA 28 DE SEPTIEMBRE DE 2021.</text:span><text:span text:style-name="T40"> </text:span></text:p>
      <text:p text:style-name="P114"/>
      <text:p text:style-name="P114"><text:tab/><text:span text:style-name="T38">En la Sala de reuniones de las Casas Consistoriales de Mogán, siendo las doce horas del día </text:span><text:span text:style-name="T39">2</text:span><text:span text:style-name="T39">8</text:span><text:span text:style-name="T39"> de septiembre de 2021</text:span><text:span text:style-name="T38">, se reúne la Junta de Gobierno Local, bajo la Presidencia de </text:span><text:span text:style-name="T41">la Alcaldesa Presidenta</text:span><text:span text:style-name="Strong_20_Emphasis"><text:span text:style-name="T41"> </text:span></text:span><text:span text:style-name="Strong_20_Emphasis"><text:span text:style-name="T41">Doña Onalia Bueno García</text:span></text:span><text:span text:style-name="Strong_20_Emphasis"><text:span text:style-name="T38">,</text:span></text:span><text:span text:style-name="T2"> </text:span><text:span text:style-name="T38">y con la asistencia de los señores Tenientes de Alcalde que al margen se expresan, al objeto de celebrar </text:span><text:span text:style-name="T39">sesión ordinaria,</text:span><text:span text:style-name="T2"> </text:span><text:span text:style-name="T39">en primera convocatoria,</text:span><text:span text:style-name="T2"> </text:span><text:span text:style-name="T38">para la que habían sido convocados previamente. </text:span></text:p>
      <text:p text:style-name="P59"/>
      <text:p text:style-name="P59">Actúa <text:span text:style-name="T35">doña María del Pilar Sánchez Bordón ,</text:span> Secretaria General Accidental, que da fe del acto. </text:p>
      <text:p text:style-name="P116"/>
      <text:p text:style-name="P48">SRES. Y SRAS. ASISTENTES </text:p>
      <text:p text:style-name="Text_20_body"><text:span text:style-name="Strong_20_Emphasis"><text:span text:style-name="T91">ALCALDE</text:span></text:span><text:span text:style-name="T9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90">Nombre</text:span></text:span></text:p>
          </table:table-cell>
          <table:table-cell table:style-name="Table3.A1" office:value-type="string">
            <text:p text:style-name="P5"><text:span text:style-name="Strong_20_Emphasis"><text:span text:style-name="T90">Asiste</text:span></text:span></text:p>
          </table:table-cell>
          <table:table-cell table:style-name="Table3.A1" office:value-type="string">
            <text:p text:style-name="P5"><text:span text:style-name="Strong_20_Emphasis"><text:span text:style-name="T90">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2"/>
      <text:p text:style-name="Text_20_body"><text:span text:style-name="Strong_20_Emphasis"><text:span text:style-name="T91">CONCEJALES</text:span></text:span><text:span text:style-name="T9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90">Nombre</text:span></text:span></text:p>
          </table:table-cell>
          <table:table-cell table:style-name="Table5.A1" office:value-type="string">
            <text:p text:style-name="P5"><text:span text:style-name="Strong_20_Emphasis"><text:span text:style-name="T90">Asiste</text:span></text:span></text:p>
          </table:table-cell>
          <table:table-cell table:style-name="Table5.A1" office:value-type="string">
            <text:p text:style-name="P5"><text:span text:style-name="Strong_20_Emphasis"><text:span text:style-name="T90">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2"/>
      <text:p text:style-name="P33"><text:span text:style-name="Strong_20_Emphasis"><text:span text:style-name="T103">INTERVENTOR</text:span></text:span><text:span text:style-name="T103">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90">Nombre</text:span></text:span></text:p>
          </table:table-cell>
          <table:table-cell table:style-name="Tabla1.A1" office:value-type="string">
            <text:p text:style-name="P5"><text:span text:style-name="Strong_20_Emphasis"><text:span text:style-name="T90">Asiste</text:span></text:span></text:p>
          </table:table-cell>
        </table:table-row>
        <table:table-row>
          <table:table-cell table:style-name="Tabla1.A1" office:value-type="string">
            <text:p text:style-name="P6">SALVADOR ÁLVAREZ LEÓN</text:p>
          </table:table-cell>
          <table:table-cell table:style-name="Tabla1.A1" office:value-type="string">
            <text:p text:style-name="P7">No</text:p>
          </table:table-cell>
        </table:table-row>
      </table:table>
      <text:p text:style-name="P32"/>
      <text:p text:style-name="Text_20_body"><text:span text:style-name="Strong_20_Emphasis"><text:span text:style-name="T91">SECRETARIO</text:span></text:span><text:span text:style-name="T9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90">Nombre</text:span></text:span></text:p>
          </table:table-cell>
          <table:table-cell table:style-name="Table6.A1" office:value-type="string">
            <text:p text:style-name="P5"><text:span text:style-name="Strong_20_Emphasis"><text:span text:style-name="T90">Asiste</text:span></text:span></text:p>
          </table:table-cell>
        </table:table-row>
        <table:table-row>
          <table:table-cell table:style-name="Table6.A1" office:value-type="string">
            <text:p text:style-name="P6">MARIA DEL PILAR SANCHEZ BORDON</text:p>
          </table:table-cell>
          <table:table-cell table:style-name="Table6.A1" office:value-type="string">
            <text:p text:style-name="P7">Sí</text:p>
          </table:table-cell>
        </table:table-row>
      </table:table>
      <text:p text:style-name="P32"/>
      <text:p text:style-name="P59"/>
      <text:p text:style-name="P60"><text:span text:style-name="T38">Abierta la sesión por la Presidencia, y una vez comprobada por la Secretaría la existencia de cuórum de asistencia precisa para que se pueda iniciar, se procede a conocer los asuntos que integran el siguiente </text:span><text:span text:style-name="T39">ORDEN DEL DÍA:</text:span> </text:p>
      <text:p text:style-name="P60"/>
      <text:p text:style-name="P60"/>
      <text:p text:style-name="P60"/>
      <text:p text:style-name="P60"/>
      <text:p text:style-name="P60"/>
      <table:table table:name="Table7" table:style-name="Table7">
        <table:table-column table:style-name="Table7.A"/>
        <table:table-column table:style-name="Table7.B"/>
        <text:soft-page-break/>
        <table:table-row>
          <table:table-cell table:style-name="Table7.A1" office:value-type="string">
            <text:p text:style-name="Table_20_Contents"><text:span text:style-name="Strong_20_Emphasis"><text:span text:style-name="T93">Nº Orden</text:span></text:span></text:p>
          </table:table-cell>
          <table:table-cell table:style-name="Table7.A1" office:value-type="string">
            <text:p text:style-name="Table_20_Contents"><text:span text:style-name="Strong_20_Emphasis"><text:span text:style-name="T93">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de fecha 21-09-2021</text:p>
          </table:table-cell>
        </table:table-row>
        <table:table-row>
          <table:table-cell table:style-name="Table7.A1" office:value-type="string">
            <text:p text:style-name="P8">Punto 2º</text:p>
          </table:table-cell>
          <table:table-cell table:style-name="Table7.A1" office:value-type="string">
            <text:p text:style-name="P8">Expte. 1473/2020. Propuesta para la Toma de conocimiento de Resoluciones Judiciales PA nº 83/2020. Costas Judiciales.</text:p>
          </table:table-cell>
        </table:table-row>
        <table:table-row>
          <table:table-cell table:style-name="Table7.A1" office:value-type="string">
            <text:p text:style-name="P8">Punto 3º</text:p>
          </table:table-cell>
          <table:table-cell table:style-name="Table7.A1" office:value-type="string">
            <text:p text:style-name="P8">Expte. 356108/2021 PROC. 259/2021 (PROC. ORIGEN 292/2020). Propuesta para Autorización de Gasto en virtud de Resoluciones Judiciales.</text:p>
          </table:table-cell>
        </table:table-row>
        <table:table-row>
          <table:table-cell table:style-name="Table7.A1" office:value-type="string">
            <text:p text:style-name="P8">Punto 4º</text:p>
          </table:table-cell>
          <table:table-cell table:style-name="Table7.A1" office:value-type="string">
            <text:p text:style-name="P8">Expte. 357305/2021 (P.O. 126/2021) Propuesta para la Autorización de Gasto en virtud de Resoluciones Judiciales.</text:p>
          </table:table-cell>
        </table:table-row>
        <table:table-row>
          <table:table-cell table:style-name="Table7.A1" office:value-type="string">
            <text:p text:style-name="P8">Punto 5º</text:p>
          </table:table-cell>
          <table:table-cell table:style-name="Table7.A1" office:value-type="string">
            <text:p text:style-name="P8">Expte. 363470/2021. Propuesta para la Toma de conocimiento resoluciones judiciales PA 115/2016 Decreto tasación de costas.</text:p>
          </table:table-cell>
        </table:table-row>
        <table:table-row>
          <table:table-cell table:style-name="Table7.A1" office:value-type="string">
            <text:p text:style-name="P8">Punto 6º</text:p>
          </table:table-cell>
          <table:table-cell table:style-name="Table7.A1" office:value-type="string">
            <text:p text:style-name="P8">Expte. 363663/2021: Propuesta para la Toma de conocimiento Sentencia P.O. nº 427/2019.</text:p>
          </table:table-cell>
        </table:table-row>
        <table:table-row>
          <table:table-cell table:style-name="Table7.A1" office:value-type="string">
            <text:p text:style-name="P8">Punto 7º</text:p>
          </table:table-cell>
          <table:table-cell table:style-name="Table7.A1" office:value-type="string">
            <text:p text:style-name="P8">Expte. 225/2021: Propuesta para la Toma de conocimiento Sentencia P.A. nº 450/2020.</text:p>
          </table:table-cell>
        </table:table-row>
        <table:table-row>
          <table:table-cell table:style-name="Table7.A1" office:value-type="string">
            <text:p text:style-name="P8">Punto 8º</text:p>
          </table:table-cell>
          <table:table-cell table:style-name="Table7.A1" office:value-type="string">
            <text:p text:style-name="P8">Expte 3993/2020. Propuesta para otorgar Complemento de Productividad a doña ************** (diciembre 2019-Enero 2020)</text:p>
          </table:table-cell>
        </table:table-row>
        <table:table-row>
          <table:table-cell table:style-name="Table7.A1" office:value-type="string">
            <text:p text:style-name="P8">Punto 9º</text:p>
          </table:table-cell>
          <table:table-cell table:style-name="Table7.A1" office:value-type="string">
            <text:p text:style-name="P8">Expte 359640/2021. Propuesta para otorgar Complemento de Productividad a doña ************** (Mayo-junio 2019)</text:p>
          </table:table-cell>
        </table:table-row>
        <table:table-row>
          <table:table-cell table:style-name="Table7.A1" office:value-type="string">
            <text:p text:style-name="P8">Punto 10º</text:p>
          </table:table-cell>
          <table:table-cell table:style-name="Table7.A1" office:value-type="string">
            <text:p text:style-name="P8">Expte 3865/2020. Propuesta para otorgar Complemento de Productividad a doña ************** (Dic19-Ene2020)</text:p>
          </table:table-cell>
        </table:table-row>
        <table:table-row>
          <table:table-cell table:style-name="Table7.A1" office:value-type="string">
            <text:p text:style-name="P8">Punto 11º</text:p>
          </table:table-cell>
          <table:table-cell table:style-name="Table7.A1" office:value-type="string">
            <text:p text:style-name="P8">Expte 359638/2020. Propuesta para otorgar Complemento de Productividad a doña ************** (Mayo-Junio19)</text:p>
          </table:table-cell>
        </table:table-row>
        <table:table-row>
          <table:table-cell table:style-name="Table7.A1" office:value-type="string">
            <text:p text:style-name="P8">Punto 12º</text:p>
          </table:table-cell>
          <table:table-cell table:style-name="Table7.A1" office:value-type="string">
            <text:p text:style-name="P8">Expte: 362912/2021.Propuesta para conceder al Ex-Funcionario D. ************** abono en nómina de atraso por Servicios Extraordinarios (2018).</text:p>
          </table:table-cell>
        </table:table-row>
        <table:table-row>
          <table:table-cell table:style-name="Table7.A1" office:value-type="string">
            <text:p text:style-name="P8">Punto 13º</text:p>
          </table:table-cell>
          <table:table-cell table:style-name="Table7.A1" office:value-type="string">
            <text:p text:style-name="P8">Expte: 3866/2020. Propuesta para otorgar Complemento de productividad a doña ************** (Dic19-Ene20)</text:p>
          </table:table-cell>
        </table:table-row>
        <table:table-row>
          <table:table-cell table:style-name="Table7.A1" office:value-type="string">
            <text:p text:style-name="P8">Punto 14º</text:p>
          </table:table-cell>
          <table:table-cell table:style-name="Table7.A1" office:value-type="string">
            <text:p text:style-name="P8">Expte: 359641/2021. Propuesta para otorgar Complemento de productividad a doña ************** (Mayo-Junio2019)</text:p>
          </table:table-cell>
        </table:table-row>
        <table:table-row>
          <table:table-cell table:style-name="Table7.A1" office:value-type="string">
            <text:p text:style-name="P8">Punto 15º</text:p>
          </table:table-cell>
          <table:table-cell table:style-name="Table7.A1" office:value-type="string">
            <text:p text:style-name="P8">Expte: 362935/2021. Propuesta para conceder al Ex-Funcionario D. ************** el abono en nómina de Servicios Extraordinarios. (2018)</text:p>
          </table:table-cell>
        </table:table-row>
        <table:table-row>
          <table:table-cell table:style-name="Table7.A1" office:value-type="string">
            <text:p text:style-name="P8">Punto 16º</text:p>
          </table:table-cell>
          <table:table-cell table:style-name="Table7.A1" office:value-type="string">
            <text:p text:style-name="P8">Expte: 363057/2021. Propuesta para abonar en nómina a D. **************, Funcionario de este Ayuntamiento Servicios Extraordinarios (2019).</text:p>
          </table:table-cell>
        </table:table-row>
        <table:table-row>
          <table:table-cell table:style-name="Table7.A1" office:value-type="string">
            <text:p text:style-name="P8">Punto 17º</text:p>
          </table:table-cell>
          <table:table-cell table:style-name="Table7.A1" office:value-type="string">
            <text:p text:style-name="P8">Expte. 363724/21. Propuesta para la aprobación de obligaciones correspondiente a facturas.</text:p>
          </table:table-cell>
        </table:table-row>
        <table:table-row>
          <table:table-cell table:style-name="Table7.A1" office:value-type="string">
            <text:p text:style-name="P8">Punto 18º</text:p>
          </table:table-cell>
          <table:table-cell table:style-name="Table7.A1" office:value-type="string">
            <text:p text:style-name="P8">Expte. 363725/21. Propuesta para desestimar la solicitud de reconocimiento de obligaciones correspondiente a facturas.</text:p>
          </table:table-cell>
        </table:table-row>
        <table:table-row>
          <table:table-cell table:style-name="Table7.A1" office:value-type="string">
            <text:p text:style-name="P8">Punto 19º</text:p>
          </table:table-cell>
          <table:table-cell table:style-name="Table7.A1" office:value-type="string">
            <text:p text:style-name="P8">Expte.: 2019/2020.- Propuesta aprobación informe de supervisión del Proyecto Modificado Rehabilitación Pasarelas Peatonales Puerto Rico, T.M. Mogán. Ref. 20-OBR-09.-</text:p>
          </table:table-cell>
        </table:table-row>
        <table:table-row>
          <table:table-cell table:style-name="Table7.A1" office:value-type="string">
            <text:p text:style-name="P8">Punto 20º</text:p>
          </table:table-cell>
          <table:table-cell table:style-name="Table7.A1" office:value-type="string">
            <text:p text:style-name="P8">Expte. 363743/2021.- Propuesta para declarar que el silencio administrativo positivo alegado no opera y denegar licencia a don **************, cubirición de garaje en c/ Nayra,23, Arguineguín.- Reg entrada 8749/2016.</text:p>
          </table:table-cell>
        </table:table-row>
        <table:table-row>
          <table:table-cell table:style-name="Table7.A1" office:value-type="string">
            <text:p text:style-name="P8">Punto 21º</text:p>
          </table:table-cell>
          <table:table-cell table:style-name="Table7.A1" office:value-type="string">
            <text:p text:style-name="P8">Expte. 4337/2017.-Propuesta para otorgar licencia de acondicionamiento interior de locales y denegar licencia para implantación de estructura pergolada a don ************** en avda. Los Marreros Nº 29, Locales P-17 y P-18, Playa de Mogán reg. entrada 4446/2017.</text:p>
          </table:table-cell>
        </table:table-row>
        <table:table-row>
          <table:table-cell table:style-name="Table7.A1" office:value-type="string">
            <text:p text:style-name="P8">Punto 22º</text:p>
          </table:table-cell>
          <table:table-cell table:style-name="Table7.A1" office:value-type="string">
            <text:p text:style-name="P8">Expte.363611/2021.Propuesta para acordar el inicio del expediente de recuperación posesoria de la vivienda de Maestro CEIP Playa de Arguineguín.</text:p>
          </table:table-cell>
        </table:table-row>
        <table:table-row>
          <table:table-cell table:style-name="Table7.A1" office:value-type="string">
            <text:p text:style-name="P8">Punto 23º</text:p>
          </table:table-cell>
          <table:table-cell table:style-name="Table7.A1" office:value-type="string">
            <text:p text:style-name="P8">Asuntos de urgencia.</text:p>
          </table:table-cell>
        </table:table-row>
      </table:table>
      <text:p text:style-name="Text_20_body"><text:line-break/><text:span text:style-name="T104"><text:tab/></text:span></text:p>
      <text:p text:style-name="Text_20_body"><text:span text:style-name="Strong_20_Emphasis"><text:span text:style-name="T102"/></text:span></text:p>
      <text:p text:style-name="Text_20_body"><text:span text:style-name="Strong_20_Emphasis"><text:span text:style-name="T102"/></text:span></text:p>
      <text:p text:style-name="Text_20_body"><text:span text:style-name="Strong_20_Emphasis"><text:span text:style-name="T102"/></text:span></text:p>
      <text:p text:style-name="Text_20_body"><text:span text:style-name="Strong_20_Emphasis"><text:span text:style-name="T102"/></text:span></text:p>
      <text:p text:style-name="Text_20_body"><text:span text:style-name="Strong_20_Emphasis"><text:span text:style-name="T102"/></text:span></text:p>
      <text:p text:style-name="Text_20_body"><text:span text:style-name="Strong_20_Emphasis"><text:span text:style-name="T102"><text:tab/></text:span></text:span><text:span text:style-name="Strong_20_Emphasis"><text:span text:style-name="T93">1.-Aprobación, si procede del borrador del acta de la sesión de fecha 21-09-2021</text:span></text:span><text:span text:style-name="Strong_20_Emphasis"><text:span text:style-name="T100">.</text:span></text:span></text:p>
      <text:p text:style-name="P62"><text:soft-page-break/><text:span text:style-name="T80">Sin que se produzcan intervenciones, queda aprobado el </text:span><text:span text:style-name="T81">borrador del acta de la sesión de fecha </text:span><text:span text:style-name="T81">21</text:span><text:span text:style-name="T81"> de septiembre de 2021</text:span><text:span text:style-name="T80">, en sesión ordinaria, </text:span><text:span text:style-name="T61">de acuerdo con el artículo 110 del Reglamento Orgánico Municipal.</text:span> </text:p>
      <text:p text:style-name="Text_20_body"><text:span text:style-name="T100"><text:line-break/><text:tab/></text:span><text:span text:style-name="Strong_20_Emphasis"><text:span text:style-name="T93">2.-Expte. 1473/2020. Propuesta para la Toma de conocimiento de Resoluciones Judiciales PA nº 83/2020. Costas Judiciales.</text:span></text:span></text:p>
      <text:p text:style-name="P46"><text:span text:style-name="T6"><text:tab/>JUAN MENCEY NAVARRO ROMERO, </text:span><text:span text:style-name="T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39"><text:tab/>Visto informe emitido por D.Mónica Segura Cordero, Abogada adscrita al Servicio de Asesoría jurídica de fecha 04/02/2021 que literalmente expresa: </text:p>
      <text:p text:style-name="P39"><text:span text:style-name="T44">&lt;&lt;ÁREA DE SERVICIOS CENTRALES</text:span> </text:p>
      <text:p text:style-name="P39"><text:span text:style-name="T44">SERVICIO DE ASESORÍA JURÍDICA</text:span> </text:p>
      <text:p text:style-name="P39"><text:span text:style-name="T44">REF: MSC</text:span> </text:p>
      <text:p text:style-name="P39"><text:span text:style-name="T44">EXPTE:</text:span><text:span text:style-name="T43"> Procedimiento abreviado N.º 83/2020 Juzgado de lo contencioso administrativo N.º 2</text:span> </text:p>
      <text:p text:style-name="P36"><text:span text:style-name="T35">ASUNTO: </text:span>Toma de conocimiento de resoluciones judiciales.Sentencia de fecha 30/09/2020. </text:p>
      <text:p text:style-name="P39"><text:span text:style-name="T43">Materia: Responsabilidad patrimonial.</text:span> </text:p>
      <text:p text:style-name="P39"><text:span text:style-name="T43">MÓNICA SEGURA CORDERO, laboral, Abogada, adscrita al Servicio de Asesoría Jurídica según Decreto N.º 2235/2015 de 24 de julio, emito, al amparo del articulo 212 del Reglamento orgánico municipal,el presente informe a razón de Procedimiento Abreviado N.º 83/2020 Materia: Responsabilidad patrimonial.</text:span> </text:p>
      <text:p text:style-name="P40"><text:span text:style-name="T44">INFORME</text:span> </text:p>
      <text:p text:style-name="P43"><text:span text:style-name="T35">RESULTANDO</text:span> Decreto de JCA N.º 2 de fecha 11/06/2020 por el que se admite a trámite la demanda de procedimiento contencioso-administrativo contra la resolución por silencio administrativo de este ayuntamiento convocándose a las partes para el acto de la vista el pasado 30/09/2020 al que se adjunta escrito de demanda en la que se solicita al Juzgado se estime la responsabilidad del ayuntamiento por anormal funcionamiento del servicio de mantenimiento de la carretera condenando a dicha administración al abono de los daños reclamados por la recurrente que ascienden a la cantidad de mil trescientos euros, más los intereses. </text:p>
      <text:p text:style-name="P36"><text:span text:style-name="T35">RESULTANDO</text:span> Sentencia de JCA N.º 2 de fecha 30/09/2020 dictada en el Procedimiento abreviado N.º 83/2020 cuyo fallo tiene el siguiente tenor literal: </text:p>
      <text:p text:style-name="P46"><text:span text:style-name="T43">&lt;&lt;Que </text:span><text:span text:style-name="T44">ESTIMANDO </text:span><text:span text:style-name="T43">el recurso interpuesto por la representación de la Comunidad de Propietarios Apartamentos Arimar, se anula el acto impugnado e identificado en el antecedente de hecho de esta sentencia, condenando al Ayuntamiento a abonar a la actora la cantidad de 1.300 euros, como indemnización por los daños sufridos, sin imponer a ninguna de las partes el pago de las costas procesales.&gt;&gt;</text:span> </text:p>
      <text:p text:style-name="P36"><text:span text:style-name="T35">RESULTANDO </text:span>Diligencia de ordenación de fecha 23/11/2020 de JCA N.º 2, notificada vía lexnet en fecha 26/11/2020, por la que se requiere a esta administración que consigne la cantidad reconocida en sentencia para ser entregada a la parte actora evitando la ejecución y los perjuicios que ello ocasiona. </text:p>
      <text:p text:style-name="P43"><text:span text:style-name="T35">RESULTANDO </text:span>que esta administración ha contratado Seguro de Responsabilidad patrimonial con la entidad ZURICH INSURANCE PLC SUCURSAL EN ESPAÑA, prorrogado mediante acuerdo de la Junta de Gobierno Local de fecha 27<text:span text:style-name="T35">/</text:span>10/2020 por un año adicional, que ha procedido al ingreso en el Juzgado de la cantidad de 700 euros, en fecha 09/12/2020, según consta en el expediente de procedimiento judicial. </text:p>
      <text:p text:style-name="P46"><text:soft-page-break/><text:span text:style-name="T44">RESULTANDO</text:span><text:span text:style-name="T43"> documento de retención de crédito de fecha 03/02/2021 con n.º 920 22604 22021000449 de Administración general: jurídicos contenciosos por importe de 600 (seiscientos) euros.</text:span> </text:p>
      <text:p text:style-name="P39"><text:span text:style-name="T44">CONSIDERANDO</text:span><text:span text:style-name="T43">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46"><text:span text:style-name="T9">CONSIDERANDO, </text:span><text:span text:style-name="T8">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36"><text:span text:style-name="T35">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36"><text:span text:style-name="T35">CONSIDERANDO </text:span>el <text:span text:style-name="T5">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39"><text:span text:style-name="T43">Visto los antecedentes y consideraciones expuestos, analizados y valorados los documentos obrantes en el expediente de referencia, emito la siguiente</text:span> </text:p>
      <text:p text:style-name="P37"><text:span text:style-name="T35">PROPUESTA</text:span> </text:p>
      <text:p text:style-name="P46"><text:span text:style-name="T44">PRIMERO.- </text:span><text:span text:style-name="T43">Tomar conocimiento de la Sentencia de JCA N.º 2 de fecha 30/09/2020 que estima el recurso interpuesto por la representación de la Comunidad de Propietarios Apartamentos Arimar anulando el acto administrativo que desestima la reclamación de responsabilidad patrimonial y condena al Ayuntamiento a abonar a la actora la cantidad de 1300 euros como indemnización por los daños sufridos sin imponer a ninguna de las partes el pago de las costas procesales.</text:span> </text:p>
      <text:p text:style-name="P39"><text:span text:style-name="T44">SEGUNDO.-</text:span><text:span text:style-name="T8">Reconocer la obligación de </text:span><text:span text:style-name="T9">600 (seiscientos euros) </text:span><text:span text:style-name="T8">en concepto de indemnización del Procedimiento Abreviado N.º 83/2020 de JCA N.º 2, de acuerdo a lo dispuesto en la sentencia de fecha 30/09/2020.</text:span> </text:p>
      <text:p text:style-name="P24"><text:span text:style-name="T35">TERCERO.-</text:span> Autorizar el gasto de <text:span text:style-name="T35">600 (seiscientos euros) </text:span>en concepto de indemnización de Procedimiento Abreviado N.º 83/2020 y dar traslado del Acuerdo que se adopte a la Intervención municipal a los efectos oportunos. </text:p>
      <text:p text:style-name="P39"><text:span text:style-name="T44">CUARTO.- </text:span><text:span text:style-name="T43">Notificar el acuerdo adoptado al Juzgado de lo contencioso nº 2 de acuerdo a lo establecido en los artículos 74 y 75 de la Ley 29/1998, de 13 de julio, de la Jurisdicción contenciosa administrativa.</text:span> </text:p>
      <text:p text:style-name="P36"><text:span text:style-name="T35">QUINTO.-</text:span> Dar traslado del acuerdo que se adopte al departamento de Tesorería Rentas y Recaudación a los efectos oportunos. </text:p>
      <text:p text:style-name="P22"><text:span text:style-name="Emphasis"><text:span text:style-name="T24">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22"><text:span text:style-name="T96">En virtud de lo expuesto, </text:span><text:span text:style-name="Strong_20_Emphasis"><text:span text:style-name="T96">PROPONGO</text:span></text:span><text:span text:style-name="T96"> a la Junta de Gobierno Local la siguiente: </text:span></text:p>
      <text:p text:style-name="P23"><text:span text:style-name="Emphasis"><text:span text:style-name="T94">PROPUESTA DE RESOLUCIÓN</text:span></text:span><text:span text:style-name="T96"> </text:span></text:p>
      <text:p text:style-name="P46"><text:span text:style-name="T35">PRIMERO.- </text:span>Tomar conocimiento de la Sentencia de JCA N.º 2 de fecha 30/09/2020 que estima el recurso interpuesto por la representación de la Comunidad de Propietarios Apartamentos Arimar anulando el acto administrativo que desestima la reclamación de responsabilidad patrimonial y condena al Ayuntamiento a abonar a la actora la cantidad de 1300 euros como indemnización por los daños sufridos sin imponer a ninguna de las partes el pago de las costas procesales. </text:p>
      <text:p text:style-name="P39"><text:span text:style-name="T35">SEGUNDO.-</text:span><text:span text:style-name="T5">Reconocer la obligación de </text:span><text:span text:style-name="T6">600 (seiscientos euros) </text:span><text:span text:style-name="T5">en concepto de indemnización del Procedimiento Abreviado N.º 83/2020 de JCA N.º 2, de acuerdo a lo dispuesto en la sentencia de fecha 30/09/2020.</text:span> </text:p>
      <text:p text:style-name="P27"><text:soft-page-break/><text:span text:style-name="T35">TERCERO.-</text:span> Autorizar el gasto de <text:span text:style-name="T35">600 (seiscientos euros) </text:span>en concepto de indemnización de Procedimiento Abreviado N.º 83/2020 y dar traslado del Acuerdo que se adopte a la Intervención municipal a los efectos oportunos. </text:p>
      <text:p text:style-name="P39"><text:span text:style-name="T35">CUARTO.- </text:span>Notificar el acuerdo adoptado al Juzgado de lo contencioso nº 2 de acuerdo a lo establecido en los artículos 74 y 75 de la Ley 29/1998, de 13 de julio, de la Jurisdicción contenciosa administrativa. </text:p>
      <text:p text:style-name="P39"><text:span text:style-name="T35">QUINTO.-</text:span> Dar traslado del acuerdo que se adopte al departamento de Tesorería Rentas y Recaudación a los efectos oportunos.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3.-Expte. 356108/2021 PROC. 259/2021 (PROC. ORIGEN 292/2020). Propuesta para Autorización de Gasto en virtud de Resoluciones Judiciales.</text:span></text:span></text:p>
      <text:p text:style-name="P76"><text:span text:style-name="T58"><text:tab/>JUAN MENCEY NAVARRO ROMERO, </text:span><text:span text:style-name="T5">Teniente de Alcalde del </text:span><text:span text:style-name="T67">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69">VISTO</text:span><text:span text:style-name="T57"> </text:span><text:span text:style-name="T67">el informe jurídico de fecha 17/09/2021, emitido por Doña Lorena Pérez Trujillo, Funcionaria municipal, Letrada de la Unidad Administrativa de Asesoría Jurídica, que literalmente dispone:</text:span> </text:p>
      <text:p text:style-name="P76"/>
      <text:p text:style-name="P15"><text:span text:style-name="T44"><text:tab/>&lt;&lt;LORENA PÉREZ TRUJILLO, </text:span><text:span text:style-name="T13">Letrada de la Unidad Administrativa de Asesoría Jurídica, de conformidad con lo dispuesto en el artículo 212 del Reglamento Orgánico Municipal y, visto el Decreto de fecha 1 de septiembre de 2021, recaído en el </text:span><text:span text:style-name="T9">Procedimiento de Ejecución de Títulos Judiciales nº 259/2021 (Proc. Origen: P.O. 292/2020), </text:span><text:span text:style-name="T13">sustanciado ante el Juzgado de lo Social Nº 9 de Las Palmas de Gran Canaria, iniciado a instancias de Dña. **************, emito el presente informe en base a los siguientes: </text:span></text:p>
      <text:p text:style-name="P80"><text:span text:style-name="T44">ANTECEDENTES DE HECHO</text:span> </text:p>
      <text:p text:style-name="P76"><text:span text:style-name="T44">PRIMERO.- </text:span><text:span text:style-name="T49">Por Sentencia del Juzgado de lo Social Nº 9 de Las Palmas de Gran Canaria, de fecha 11 de diciembre de 2020, bajo el Procedimiento Ordinario Nº 292/2020, se falló lo siguiente: </text:span></text:p>
      <text:p text:style-name="P76"><text:span text:style-name="T44">&lt;&lt;</text:span><text:span text:style-name="T49">Que estimando la demanda interpuesta por Doña ************** contra el </text:span><text:span text:style-name="T43">Ayuntamiento de Mogán debo condenar y condeno al demandado a pagar al actor la cantidad de 6.106,49 Euros por el periodo de 1-2-19 a 30-9-20 más los intereses de mora del 29.3 ET. Y apreciando notoria temeridad en la oposición procede imponer a la demandada una sanción de 2.000 y el pago de los honorarios de la Abogada de la parte actora. () </text:span><text:span text:style-name="T44">&gt;&gt;</text:span> </text:p>
      <text:p text:style-name="P76"><text:span text:style-name="T44">SEGUNDO.-</text:span> <text:span text:style-name="T49">Con fecha 22 de julio de 2021 recayó decreto en el Procedimiento Ordinario nº 292/2020, aprobando la tasación de costas, y cuyo acuerdo tiene el tenor literal siguiente: Aprobar la tasación de costas presentada por la parte actora en este proceso en escrito de fecha 19/02/2021, por importe de 1.104,93 , a cuyo pago ha sido condenada la parte Ayuntamiento de Mogán.</text:span> </text:p>
      <text:p text:style-name="P76"><text:span text:style-name="T44">TERCERO.- </text:span><text:span text:style-name="T49">En fecha 1 de septiembre, en el cauce del Procedimiento de Ejecución de Títulos Judiciales nº 259/2021 (Proc. Origen: P.O. Nº 292/2020), se ha dictado Decreto en cuya parte dispositiva se expresa, literalmente, lo siguiente: </text:span></text:p>
      <text:p text:style-name="P76"><text:span text:style-name="T49">&lt;&lt;</text:span><text:span text:style-name="T44">DECRETO: </text:span><text:span text:style-name="T49">Requerir a la Entidad ejecutada AYUNTAMIENTO DE MOGÁN: </text:span></text:p>
      <text:p text:style-name="P90">a) a que cumpla la resolución judicial firme en sus propios términos (Arts. 241 LRJS) llevándola a puro y debido efecto, adoptando las resoluciones que proceda y practicando lo que exija el cumplimiento de las declaraciones contenidas en el fallo así como a prestar la colaboración requerida en la ejecución de lo resuelto (Art. 118 C.E.), </text:p>
      <text:p text:style-name="P90">b) a que cumpla estrictamente con su obligación de pago al ejecutado en el plazo máximo de UN MES a contar desde la notificación de éste proveído y mientas ello no se realice se irá incrementando el importe de su deuda con los intereses que se devenguen, y las costas que en su caso procedan, </text:p>
      <text:p text:style-name="P81"><text:soft-page-break/><text:span text:style-name="T49">c) de no haber hecho efectivo su obligación en el plazo señalado, dé cuenta detallada este Juzgado de las causa de ello y del nombre de los concretos funcionarios que impidan tal cumplimiento. </text:span><text:span text:style-name="T44">&gt;&gt;</text:span> </text:p>
      <text:p text:style-name="P86"><text:span text:style-name="T35">CUARTO.- </text:span><text:span text:style-name="T86">En fecha 14 de Septiembre de 2021, la Junta de Gobierno Local del Ayuntamiento de Mogán, tomó conocimiento de la citada resolución, reconociendo la obligación de abonar la cantidad de 1.104,93 , en concepto de condena en costas, y ordenando dar traslado del mismo a la Intervención General a fin de que se realizara la retención de crédito correspondiente y se procediera al pago. </text:span></text:p>
      <text:p text:style-name="P81"><text:span text:style-name="T44">QUINTO.- </text:span><text:span text:style-name="T49">Visto lo anterior, en fecha 15/09/2021, se emite solicitud de Retención de Crédito por importe de </text:span><text:span text:style-name="T44">1.104,93 euros </text:span><text:span text:style-name="T49">a la Intervención General, a los efectos de dar cumplimiento a lo ordenado.</text:span> </text:p>
      <text:p text:style-name="P72"><text:span text:style-name="T97">En fecha 16/09/2021 y Código Seguro de Verificación (C.S.V.) Nº </text:span><text:a xlink:type="simple" xlink:href="https://oat.mogan.es:8448/ventanilla/web/validacionFirmas.do?opcion=1&amp;modo=3&amp;csv=U006754aa900100fb5907e5225090b1cZ" text:style-name="Internet_20_link" text:visited-style-name="Visited_20_Internet_20_Link"><text:span text:style-name="T25">U006754aa900100fb5907e5225090b1cZ</text:span></text:a><text:span text:style-name="T97">, se recibe por parte del Departamento de Intervención retención de crédito por importe de </text:span><text:span text:style-name="T98">1.104,93. </text:span></text:p>
      <text:p text:style-name="P81"><text:span text:style-name="T49">A los anteriores hechos le son de aplicación las siguientes,</text:span> </text:p>
      <text:p text:style-name="P80"><text:span text:style-name="T44">CONSIDERACIONES JURÍDICAS</text:span> </text:p>
      <text:p text:style-name="P77"><text:span text:style-name="T9">PRIMERO.- </text:span><text:span text:style-name="T13">El ordenamiento jurídico aplicable viene determinados por: </text:span></text:p>
      <text:list xml:id="list2310331493091059836" text:style-name="L1">
        <text:list-item>
          <text:p text:style-name="P162"><text:span text:style-name="T13">Ley Orgánica 6/1985, de 1 de julio, del Poder Judicial (en adelante, LOPJ)</text:span> </text:p>
        </text:list-item>
        <text:list-item>
          <text:p text:style-name="P162"><text:span text:style-name="T13">Ley 29/1998, de 13 de julio, reguladora de la Jurisdicción Contencioso-Administrativa (en adelanta, LJCA)</text:span> </text:p>
        </text:list-item>
        <text:list-item>
          <text:p text:style-name="P162"><text:span text:style-name="T13">Ley 36/2011, de 10 de octubre, reguladora de la jurisdicci</text:span><text:span text:style-name="T43">ón social</text:span><text:span text:style-name="T5"> </text:span><text:span text:style-name="T13">(en adelante, LRJS)</text:span> </text:p>
        </text:list-item>
        <text:list-item>
          <text:p text:style-name="P162"><text:span text:style-name="T43">Reglamento Orgánico Municipal (en adelante, ROM)</text:span> </text:p>
        </text:list-item>
        <text:list-item>
          <text:p text:style-name="P169"><text:span text:style-name="T49">Constitución Española (en adelante, CE)</text:span> </text:p>
        </text:list-item>
      </text:list>
      <text:p text:style-name="P77"><text:span text:style-name="T83">SE</text:span><text:span text:style-name="T73">GUNDO.- </text:span><text:span text:style-name="T75">De conformidad al artículo 18.2 de la LOPJ, &lt;&lt;</text:span><text:span text:style-name="T84">Las sentencias se ejecutarán </text:span><text:span text:style-name="T85">en sus propios términos</text:span><text:span text:style-name="T84">.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77"><text:span text:style-name="T43">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77"><text:span text:style-name="T84">Específicamente el orden jurisdiccional social, en el artículo 241.1 de la LRSJ establece que &lt;&lt;La ejecución se llevará a efecto en los </text:span><text:span text:style-name="T85">propios términos establecidos en el título que se ejecuta&gt;</text:span><text:span text:style-name="T84">&gt;.</text:span> </text:p>
      <text:p text:style-name="P76"><text:span text:style-name="T9">TERCERO.- </text:span><text:span text:style-name="T13">La obligatoriedad del mandato judicial viene recogida por el artículo 118 de la CE, en los términos siguientes, &lt;&lt;</text:span><text:span text:style-name="T49">Es </text:span><text:span text:style-name="T48">obligado cumplir las sentencias</text:span> <text:span text:style-name="T49">y demás resoluciones firmes de los Jueces y Tribunales, así como prestar la colaboración requerida por éstos en el curso del proceso y en la ejecución de lo resuelto&gt;&gt;. </text:span></text:p>
      <text:p text:style-name="P77"><text:span text:style-name="T49">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76"><text:span text:style-name="T49">2. Las </text:span><text:span text:style-name="T48">Administraciones Públicas,</text:span><text:span text:style-name="T49"> las autoridades y funcionarios, las corporaciones y todas las entidades públicas y privadas, y los particulares, respetarán y, en su caso,</text:span><text:span text:style-name="T48"> cumplirán las sentencias y las demás resoluciones judiciales que hayan ganado firmeza</text:span><text:span text:style-name="T49"> o sean ejecutables de acuerdo con las leyes&gt;&gt;.</text:span> </text:p>
      <text:p text:style-name="P76"><text:span text:style-name="T44">CUARTO.- </text:span><text:span text:style-name="T43">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76"><text:span text:style-name="T43">En el presente caso, el Sr. Magistrado-Juez, en aplicación del citado artículo 139 de la LJCA, procede imponer las costas a la administración demandada por importe de </text:span><text:span text:style-name="T46">1.104,93 </text:span><text:span text:style-name="T43">. </text:span></text:p>
      <text:p text:style-name="P81"><text:span text:style-name="T44">QUINTO.- </text:span><text:span text:style-name="T13">En virtud del artículo 212.6 del ROM, corresponde a la Asesoría Jurídica Municipal &lt;&lt;la elaboración de las propuestas de ejecución de sentencias al órgano municipal que corresponda&gt;&gt;.</text:span> </text:p>
      <text:p text:style-name="P81"><text:span text:style-name="T44">SEXTO.- </text:span><text:span text:style-name="T49">La adopción de acuerdos sobre el ejercicio y retirada de acciones y el allanamiento y el desistimiento procesal, cuando no le corresponda al pleno, es competencia de la </text:span><text:span text:style-name="T44">Junta de Gobierno Local</text:span> <text:span text:style-name="T49">en virtud de las delegaciones efectuadas por la Alcaldesa de este Ayuntamiento, mediante Decreto nº 2049/2015, de 17 de Junio.</text:span> </text:p>
      <text:p text:style-name="P81"><text:span text:style-name="T49">En virtud de lo expuesto, elevo a su consideración, la siguiente:</text:span> </text:p>
      <text:p text:style-name="P81"/>
      <text:p text:style-name="P80"><text:span text:style-name="T45">PROPUESTA DE RESOLUCIÓN</text:span> </text:p>
      <text:p text:style-name="P80"/>
      <text:p text:style-name="P76"><text:span text:style-name="T45">PRIMERO.- Autorizar y comprometer el gasto por importe de </text:span><text:span text:style-name="T54">1.104,93 </text:span><text:span text:style-name="T45">, </text:span><text:span text:style-name="T50">en concepto de costas procesales, en cumplimiento del Decreto de fecha 1 de septiembre de 2021, dictado por el Juzgado de lo </text:span><text:span text:style-name="T50">Social Nº 9 de Las Palmas de Gran Canaria, recaído en el </text:span><text:span text:style-name="T45">Procedimiento de Ejecución de Títulos Judiciales nº 259/2021 (Proc. Origen: P.O. 292/2020). </text:span></text:p>
      <text:p text:style-name="P19"><text:span text:style-name="T45">SEGUNDO.- Reconocer y liquidar la obligación </text:span><text:span text:style-name="T50">de pago por importe de </text:span><text:span text:style-name="T54">1.104,93 ,</text:span><text:span text:style-name="T88"> </text:span><text:span text:style-name="T50">en concepto de costas procesales, en cumplimiento del Decreto de fecha 1 de septiembre de 2021, dictado por el </text:span><text:soft-page-break/><text:span text:style-name="T50">Juzgado de lo Social Nº 9 de Las Palmas de Gran Canaria, recaído en el Procedimiento de Ejecución de Títulos Judiciales nº 259/2021 (Proc. Origen: P.O. 292/2020). </text:span></text:p>
      <text:p text:style-name="P16"><text:span text:style-name="T10">TERCERO.- </text:span><text:span text:style-name="T14">Dar traslado a los </text:span><text:span text:style-name="T10">Departamentos de Intervención</text:span><text:span text:style-name="T15"> </text:span><text:span text:style-name="T14">y</text:span><text:span text:style-name="T13"> </text:span><text:span text:style-name="T9">de Tesorería</text:span><text:span text:style-name="T8"> </text:span><text:span text:style-name="T13">del Ilustre Ayuntamiento de Mogán a los efectos oportunos.</text:span> </text:p>
      <text:p text:style-name="P13"><text:span text:style-name="Emphasis"><text:span text:style-name="T26">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span></text:span><text:span text:style-name="T23">&gt;&gt;</text:span><text:span text:style-name="T100"> </text:span></text:p>
      <text:p text:style-name="P76"><text:span text:style-name="T69">CONSIDERANDO,</text:span><text:span text:style-name="T57"> </text:span><text:span text:style-name="T67">que la adopción de acuerdos sobre el ejercicio y retirada de acciones y el allanamiento y el desistimiento proc</text:span><text:span text:style-name="T66">esal, cuando no le corresponda al pleno, es competencia de la Junta de Gobierno Local en virtud de las delegaciones efectuadas por la Alcaldesa de este Ayuntamiento, mediante Decreto nº 2049/2019, de 17 de Junio. </text:span></text:p>
      <text:p text:style-name="P92">En virtud de lo expuesto, elevo a su consideración, la siguiente: </text:p>
      <text:p text:style-name="P78"><text:span text:style-name="T58">PROPUESTA DE RESOLUCIÓN</text:span> </text:p>
      <text:p text:style-name="P76"><text:span text:style-name="T35">PRIMERO.-</text:span><text:span text:style-name="T71"> </text:span><text:span text:style-name="T69">Autorizar y comprometer el gasto por importe de </text:span><text:span text:style-name="T58">1.104,93 </text:span><text:span text:style-name="T69">, </text:span><text:span text:style-name="T67">en concepto de costas procesales, en cumplimiento del Decreto de fecha 1 de septiembre de 2021, dictado por el Juzgado de lo Social Nº 9 de Las Palmas de Gran Canaria, recaído en el </text:span><text:span text:style-name="T69">Procedimiento de </text:span><text:span text:style-name="T78">Ejecución de Títulos Judiciales nº 259/2021 (Proc. Origen: P.O. 292/2020). </text:span></text:p>
      <text:p text:style-name="P19"><text:span text:style-name="T36">SEGUNDO.- Reconocer y liquidar la obligación </text:span><text:span text:style-name="T87">de pago por importe de </text:span><text:span text:style-name="T52">1.104,93 ,</text:span><text:span text:style-name="T88"> </text:span><text:span text:style-name="T87">en concepto de costas procesales, en cumplimiento del Decreto de fecha 1 de septiembre de 2021, dictado por el Juzgado de lo Social Nº 9 de Las Palmas de Gran Canaria, recaído en el Procedimiento de Ejecución de Títulos Judiciales nº 259/2021 (Proc. Origen: P.O. 292/2020). </text:span></text:p>
      <text:p text:style-name="P17"><text:span text:style-name="T58">TERCERO.- </text:span><text:span text:style-name="T60">Dar traslado a los </text:span><text:span text:style-name="T58">Departamentos de Intervención</text:span><text:span text:style-name="T63"> </text:span><text:span text:style-name="T60">y </text:span><text:span text:style-name="T58">de Tesorería</text:span><text:span text:style-name="T63"> </text:span><text:span text:style-name="T60">del Ilustre Ayuntamiento de Mogán a los efectos oportunos.</text:span> </text:p>
      <text:p text:style-name="P84"><text:span text:style-name="T17">En Mogán, a fecha de la firma electrónica.</text:span> </text:p>
      <text:p text:style-name="P85"><text:span text:style-name="T5">Fdo.: Juan Mencey Navarro Romero</text:span> </text:p>
      <text:p text:style-name="P74">Concejal delegado en materia de Urbanismo, Seguridad Ciudadana, Asesoría Jurídica y Mediación, </text:p>
      <text:p text:style-name="P85"><text:span text:style-name="T5">Recursos Humanos, Contratación y Mercadillos-Dominio Público.</text:span> </text:p>
      <text:p text:style-name="P85"><text:span text:style-name="T60">(s. Decreto 2050/2019, de 17 de junio)</text:span>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4.-Expte. 357305/2021 (P.O. 126/2021) Propuesta para la Autorización de Gasto en virtud de Resoluciones Judiciales.</text:span></text:span></text:p>
      <text:p text:style-name="P76"><text:span text:style-name="T58"><text:tab/>JUAN MENCEY NAVARRO ROMERO, </text:span><text:span text:style-name="T5">Teniente de Alcalde del </text:span><text:span text:style-name="T67">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69">VISTO</text:span><text:span text:style-name="T57"> </text:span><text:span text:style-name="T67">el informe jurídico de fecha 17/09/2021, emitido por Doña Lorena Pérez Trujillo, Funcionaria municipal, Letrada de la Unidad Administrativa de Asesoría Jurídica, que literalmente dispone:</text:span> </text:p>
      <text:p text:style-name="P15"><text:span text:style-name="T44"><text:tab/>&lt;&lt;</text:span> <text:span text:style-name="T44">LORENA PÉREZ TRUJILLO, </text:span><text:span text:style-name="T49">Letrada de la Unidad Administrativa de Asesoría Jurídica, de conformidad con lo dispuesto en el artículo 212 del Reglamento Orgánico Municipal y, vista la Sentencia de fecha 30 de julio de 2021 recaída en el </text:span><text:span text:style-name="T44">Procedimiento Ordinario nº 126/2021</text:span> <text:span text:style-name="T49">sustanciado ante el Juzgado de lo Contencioso-Administrativo nº 5 de Las Palmas de Gran Canaria, iniciado a instancias de Dña. **************, emito el presente informe en base a los siguientes </text:span></text:p>
      <text:p text:style-name="P80"><text:span text:style-name="T44">ANTECEDENTES DE HECHO</text:span> </text:p>
      <text:p text:style-name="P76"><text:soft-page-break/><text:span text:style-name="T44">PRIMERO.- </text:span><text:span text:style-name="T49">Por Decreto nº 1555/2016-DU, de fecha 15 de junio de 2016, dictado por D. Juan Mencey Navarro Romero, Concejal delegado con competencias en materia de urbanismo, se acuerda, entre otras cuestiones, lo siguiente: </text:span></text:p>
      <text:p text:style-name="P117"><text:span text:style-name="T44">&lt;&lt;PRIMERO.- </text:span><text:span text:style-name="T49">Ordenar a </text:span><text:span text:style-name="T44">DÑA. **************, </text:span><text:span text:style-name="T49">como promotora, al restablecimiento del orden jurídico infringido y la realidad física alterada y transformada mediante la </text:span><text:span text:style-name="T44">DEMOLICIÓN</text:span> <text:span text:style-name="T49">de las obras consistentes en: &lt;&lt;ampliación de la vivienda con respecto al proyecto original, abriendo un hueco de unos dos metros de longitud en la pared de fachada que comunica el salón con un nuevo habitáculo, donde se encuentra una nueva cocina. El habitáculo está cerrado por sus laterales y está construido en la zona de retranqueo de medianeras. Instalación de un jacuzzi techado con una cubierta de tejas en la zona de retranqueo de medianeras, en el Complejo de </text:span><text:span text:style-name="T44">Apartamentos LA RESIDENCIA, </text:span><text:span text:style-name="T49">sito en la </text:span><text:span text:style-name="T44">AVDA. FRANCISCO NAVARRO NAVARRO, nº 156 3º A, </text:span><text:span text:style-name="T49">Arguineguín, en este Término Municipal de Mogán&gt;&gt;, al haber transcurrido el plazo concedido para su restablecimiento sin que ésta se haya producido, según lo previsto en el art. 177.3 del TR-LOTENC, y teniendo presente el </text:span><text:span text:style-name="T44">carácter ilegal </text:span><text:span text:style-name="T49">de las mismas. </text:span></text:p>
      <text:p text:style-name="P120"><text:span text:style-name="T49">[]</text:span><text:span text:style-name="T44">&gt;&gt;</text:span> </text:p>
      <text:p text:style-name="P76"><text:span text:style-name="T44">SEGUNDO.- </text:span><text:span text:style-name="T49">Por Decreto nº 256/2021, de fecha 25/01/2021, dictado por D. Juan Mencey Navarro Romero, Concejal delegado con competencias en materia de urbanismo, se resuelve lo siguiente: </text:span></text:p>
      <text:p text:style-name="P117"><text:span text:style-name="T44">&lt;&lt; </text:span><text:span text:style-name="T49">[]</text:span> </text:p>
      <text:p text:style-name="P117"><text:span text:style-name="T44">SEGUNDO.- IMPONER </text:span><text:span text:style-name="T49">a </text:span><text:span text:style-name="T44">Dña. **************, </text:span><text:span text:style-name="T49">en calidad de propietaria, </text:span><text:span text:style-name="T44">multas coercitivas mensuales </text:span><text:span text:style-name="T49">por importe de </text:span><text:span text:style-name="T44">setecientos once con treinta y dos euros (711,32), </text:span><text:span text:style-name="T49">de conformidad con el criterio de proporcionalidad reseñado en el punto II de las Consideraciones Jurídicas anteriormente expuestas, por incumplir </text:span><text:span text:style-name="T47">la orden de DEMOLICIÓN</text:span><text:span text:style-name="T51"> </text:span><text:span text:style-name="T55">impuesta por Decreto nº1555/2106 DU, de fecha 15/06/2016, por la realización de las obras consistentes en </text:span><text:span text:style-name="T53">&lt;&lt;construcción de un habitáculo de unos 20m2 para la instalación de cocina, en zona de retranqueo de la vivienda, con apertura de hueco en pared exterior para acceder al citado habitáculo, y colocación de tejas sobre el techo&gt;&gt;, </text:span><text:span text:style-name="T55">en el Complejo de Apartamentos LA RESIDENCIA, sita en la Avenida Francisco Navarro Navarro, nº 156 3º A, Arguineguín, en este Término Municipal de Mogán, sin la concurrencia de los títulos administrativos autorizatorios. </text:span></text:p>
      <text:p text:style-name="P120"><text:span text:style-name="T55">[] </text:span><text:span text:style-name="T53">&gt;&gt;</text:span> </text:p>
      <text:p text:style-name="P76"><text:span text:style-name="T9">TERCERO.-</text:span><text:span text:style-name="T5"> </text:span><text:span text:style-name="T13">En fecha 24 de marzo de 2021 se interpuso recurso contencioso-administrativo por la representación procesal de </text:span><text:span text:style-name="T9">Dña. ALLIS ELLIN OLUFSE </text:span><text:span text:style-name="T13">contra &lt;&lt; la Resolución n.º 256/2021, de 25 de enero, del Concejal Delegado en materia de Urbanismo, Seguridad Ciudadana, Asesoría Jurídica y Mediación, Recursos Humanos, Contratación y Mercadillos/Dominio Público, del Ayuntamiento de Mogán, que acuerda revocar y dejar sin efecto el Decreto n.º 3160/2020, de 16 de septiembre, dictado por el mismo órgano, e imponer a mi mandante multas coercitivas mensuales por importe de 711.23 euros, así como contra el Decreto 1555/2016, de 15 de junio, que ordenó la demolición de las obras de ampliación de vivienda en el Complejo de apartamentos La Residencia, sita en Avda. Francisco Navarro Franco, n.º 153, 3º A, de Arguineguín, término municipal de Mogán&gt;&gt;. </text:span></text:p>
      <text:p text:style-name="P81"><text:span text:style-name="T9">CUARTO.- </text:span><text:span text:style-name="T13">En fecha 14 de abril de 2021 se notifica a esta parte Decreto del Juzgado de lo Contencioso-Administrativo N.º 5 de Las Palmas de Gran Canaria de fecha 09/04/2021, por el que se admite a trámite la demanda presentada, aperturándose, en consecuencia, el Procedimiento Ordinario n.º 126/2021, y otorgando al Ayuntamiento de Mogán el plazo de veinte días para la remisión al Juzgado del Expediente Administrativo.</text:span> </text:p>
      <text:p text:style-name="P75"><text:span text:style-name="T35">QUINTO.- </text:span><text:span text:style-name="T86">En fecha 28 de junio de 2021 se notifica a esta parte, vía Lexnet, Decreto del Juzgado de lo Contencioso Administrativo n.º 5 de Las Palmas de Gran Canaria de fecha 28/06/2021, por la que se tiene por formalizada en tiempo y forma la demanda por la representación procesal recurrente, otorgándonos un plazo de veinte días para contestar la demanda. </text:span></text:p>
      <text:p text:style-name="P76"><text:span text:style-name="T9">SEXTO.- </text:span><text:span text:style-name="T13">En fecha 29 de junio de 2021 se notifica a esta parte, vía Lexnet, escrito presentado por la parte recurrente, en virtud del cual interesa se fije la cuantía del procedimiento en la cantidad de 7.113,19 euros, resultando el importe total de las multas coercitivas impuestas, consistentes en una cantidad mensual, hasta un máximo de diez, por importe de 711,32 euros. </text:span></text:p>
      <text:p text:style-name="P76"><text:span text:style-name="T9">SÉPTIMO.- </text:span><text:span text:style-name="T8">Que analizadas las alegaciones de la parte recurrente, de conformidad con el artículo 75 de la LRJCA, la Junta de Gobierno Local de este Ilustre Ayuntamiento de Mogán, en sesión ordinaria celebrada el día 20 de Julio de 2021, adoptó, entre otros, el siguiente acuerdo, que literalmente señala:</text:span> </text:p>
      <text:p text:style-name="P119"><text:span text:style-name="T49">&lt;&lt;</text:span><text:span text:style-name="T44">PRIMERO.-</text:span> <text:span text:style-name="T44">Acordar el allanamiento </text:span><text:span text:style-name="T49">al suplico formulado por </text:span><text:span text:style-name="T44">D. ALEJANDRO ALFREDO VALIDO FARRAY, </text:span><text:span text:style-name="T49">en representación de </text:span><text:span text:style-name="T44">DÑA. **************, </text:span><text:span text:style-name="T49">en el </text:span><text:span text:style-name="T44">Procedimiento Ordinario n.º 126/2021, </text:span><text:span text:style-name="T49">instado contra este Ayuntamiento y suscitado ante el Juzgado de lo Contencioso Administrativo n.º 5 de Las Palmas de Gran Canaria, y reconociendo la nulidad, por dictar una orden de demolición, así como la imposición de unas Multas Coercitivas, en el seno de un Procedimiento Administrativo caducado. Todo ello sin condena en costas para la Administración. </text:span></text:p>
      <text:p text:style-name="P118"><text:span text:style-name="T9">SEGUNDO.-</text:span><text:span text:style-name="T5"> </text:span><text:span text:style-name="T13">Notificar el acuerdo adoptado al Juzgado de lo Contencioso-administrativo n.º 5 de Las Palmas de Gran Canaria, de conformidad con lo establecido en los artículos 74 y </text:span><text:soft-page-break/><text:span text:style-name="T13">75 de la Ley 29/1998 de 13 de julio, reguladora de la Jurisdicción Contenciosa-Administrativa.</text:span> </text:p>
      <text:p text:style-name="P118"><text:span text:style-name="T13">[]&gt;&gt;</text:span> </text:p>
      <text:p text:style-name="P121"><text:span text:style-name="T35">OCTAVO.- </text:span>Que en fecha 30 de julio de 2021, se resuelve el citado procedimiento mediante Sentencia de conformidad con las pretensiones del demandante, con condena en costas, por importe de <text:span text:style-name="T3">CIEN EUROS (100 ),</text:span> a la parte demandada, siendo el tenor literal del fallo de la misma el siguiente: </text:p>
      <text:p text:style-name="P76"><text:span text:style-name="T13">&lt;&lt; Se accede al allanamiento del demandado y, en consecuencia, se estima el recurso<text:line-break/>contencioso-administrativo interpuesto por **************, declarando la nulidad del<text:line-break/>Decreto núm. 155/2016-DU, de fecha 8 de junio de 2016 y el Decreto núm. 256/2021, con<text:line-break/>expresa imposición de costas a la Administración demandada en los términos previstos en el<text:line-break/>Fundamento de Derecho Tercero de la presente resolución. &gt;&gt;</text:span><text:span text:style-name="T5"> </text:span></text:p>
      <text:p text:style-name="P86"><text:span text:style-name="T35">NOVENO.- </text:span><text:span text:style-name="T86">En fecha 14 de Septiembre de 2021, la Junta de Gobierno Local del Ayuntamiento de Mogán, tomó conocimiento de la citada resolución, reconociendo la obligación de abonar la cantidad de 100,00 , en concepto de condena en costas, y ordenando dar traslado del mismo a la Intervención General a fin de que se realizara la</text:span> <text:span text:style-name="T86">retención de crédito correspondiente y se procediera al pago.</text:span> </text:p>
      <text:p text:style-name="P81"><text:span text:style-name="T44">DÉCIMO.- </text:span><text:span text:style-name="T49">Visto lo anterior, en fecha 15/09/2021, se emite solicitud de Retención de Crédito por importe de </text:span><text:span text:style-name="T44">100,00 </text:span><text:span text:style-name="T49">a la Intervención General, a los efectos de dar cumplimiento a lo ordenado.</text:span> </text:p>
      <text:p text:style-name="P72"><text:span text:style-name="T97">En fecha 16/09/2021 y Código Seguro de Verificación (C.S.V.) Nº </text:span><text:a xlink:type="simple" xlink:href="https://oat.mogan.es:8448/ventanilla/web/validacionFirmas.do?opcion=1&amp;modo=3&amp;csv=T006754aa932100c0de07e5016090b058" text:style-name="Internet_20_link" text:visited-style-name="Visited_20_Internet_20_Link"><text:span text:style-name="T25">T006754aa932100c0de07e5016090b058</text:span></text:a><text:span text:style-name="T97">, se recibe por parte del Departamento de Intervención retención de crédito por importe de </text:span><text:span text:style-name="T98">100,00 . </text:span></text:p>
      <text:p text:style-name="P81"><text:span text:style-name="T49">A los anteriores hechos le son de aplicación las siguientes,</text:span> </text:p>
      <text:p text:style-name="P80"><text:span text:style-name="T44">CONSIDERACIONES JURÍDICAS</text:span> </text:p>
      <text:p text:style-name="P77"><text:span text:style-name="T9">PRIMERO.- </text:span><text:span text:style-name="T13">El ordenamiento jurídico aplicable viene determinados por: </text:span></text:p>
      <text:list xml:id="list317925750807246105" text:style-name="L2">
        <text:list-item>
          <text:p text:style-name="P163"><text:span text:style-name="T13">Ley Orgánica 6/1985, de 1 de julio, del Poder Judicial (en adelante, LOPJ)</text:span> </text:p>
        </text:list-item>
        <text:list-item>
          <text:p text:style-name="P163"><text:span text:style-name="T13">Ley 29/1998, de 13 de julio, reguladora de la Jurisdicción Contencioso-Administrativa (en adelanta, LJCA)</text:span> </text:p>
        </text:list-item>
        <text:list-item>
          <text:p text:style-name="P163"><text:span text:style-name="T13">Ley 36/2011, de 10 de octubre, reguladora de la jurisdicci</text:span><text:span text:style-name="T43">ón social</text:span><text:span text:style-name="T5"> </text:span><text:span text:style-name="T13">(en adelante, LRJS)</text:span> </text:p>
        </text:list-item>
        <text:list-item>
          <text:p text:style-name="P163"><text:span text:style-name="T43">Reglamento Orgánico Municipal (en adelante, ROM)</text:span> </text:p>
        </text:list-item>
        <text:list-item>
          <text:p text:style-name="P170"><text:span text:style-name="T49">Constitución Española (en adelante, CE)</text:span> </text:p>
        </text:list-item>
      </text:list>
      <text:p text:style-name="P77"><text:span text:style-name="T83">SE</text:span><text:span text:style-name="T73">GUNDO.- </text:span><text:span text:style-name="T75">De conformidad al artículo 18.2 de la LOPJ, &lt;&lt;</text:span><text:span text:style-name="T84">Las sentencias se ejecutarán </text:span><text:span text:style-name="T85">en sus propios términos</text:span><text:span text:style-name="T84">.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77"><text:span text:style-name="T43">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77"><text:span text:style-name="T84">Específicamente el orden jurisdiccional social, en el artículo 241.1 de la LRSJ establece que &lt;&lt;La ejecución se llevará a efecto en los </text:span><text:span text:style-name="T85">propios términos establecidos en el título que se ejecuta&gt;</text:span><text:span text:style-name="T84">&gt;.</text:span> </text:p>
      <text:p text:style-name="P76"><text:span text:style-name="T9">TERCERO.- </text:span><text:span text:style-name="T13">La obligatoriedad del mandato judicial viene recogida por el artículo 118 de la CE, en los términos siguientes, &lt;&lt;</text:span><text:span text:style-name="T49">Es </text:span><text:span text:style-name="T48">obligado cumplir las sentencias</text:span> <text:span text:style-name="T49">y demás resoluciones firmes de los Jueces y Tribunales, así como prestar la colaboración requerida por éstos en el curso del proceso y en la ejecución de lo resuelto&gt;&gt;. </text:span></text:p>
      <text:p text:style-name="P77"><text:span text:style-name="T49">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76"><text:span text:style-name="T49">2. Las </text:span><text:span text:style-name="T48">Administraciones Públicas,</text:span><text:span text:style-name="T49"> las autoridades y funcionarios, las corporaciones y todas las entidades públicas y privadas, y los particulares, respetarán y, en su caso,</text:span><text:span text:style-name="T48"> cumplirán las sentencias y las demás resoluciones judiciales que hayan ganado firmeza</text:span><text:span text:style-name="T49"> o sean ejecutables de acuerdo con las leyes&gt;&gt;.</text:span> </text:p>
      <text:p text:style-name="P76"><text:span text:style-name="T44">CUARTO.- </text:span><text:span text:style-name="T43">Que el artículo 139.1 de la LJCA dispone que en primera o única instancia, el órgano jurisdiccional, al dictar sentencia o al resolver por auto los recursos o incidentes que ante el mismo se </text:span><text:soft-page-break/><text:span text:style-name="T43">promovieren, impondrá las costas a la parte que haya visto rechazadas todas sus pretensiones, salvo que aprecie o así lo razone, que el caso presentaba serias dudas de hecho o de derecho.</text:span> </text:p>
      <text:p text:style-name="P76"><text:span text:style-name="T8">No obstante lo mencionado en el apartado anterior, el </text:span><text:span text:style-name="T9">artículo 395 de la Ley de Enjuiciamiento Civil</text:span><text:span text:style-name="T8">, que resulta de aplicación supletoria en el orden jurisdiccional contencioso-administrativo, referido a la condena en costas en caso de allanamiento, expone que si el demandado se allanare a la demanda antes de contestarl</text:span><text:span text:style-name="T18">a, no procederá la condena en costas, salvo</text:span><text:span text:style-name="T5"> </text:span><text:span text:style-name="T8">que el tribunal, razonándolo debidamente, aprecie mala fe en el demandado</text:span><text:span text:style-name="T9">. </text:span><text:span text:style-name="T8">Se entenderá que, en todo caso, existe mala fe, si antes de presentada la demanda se hubiese formulado al demandado requerimiento fehaciente y justificado de pago, o si se hubiera iniciado procedimiento de mediación o dirigido contra él solicitud de conciliación.</text:span> </text:p>
      <text:p text:style-name="P76"><text:span text:style-name="T43">En el presente caso, el Sr. Magistrado-Juez, en aplicación del citado artículo 139 de la LJCA, procede imponer las costas a la administración demandada, si bien, habida cuenta de la actuación procesal desplegada, </text:span><text:span text:style-name="T46">procede moderar su importe y fijarlo en 100 euros</text:span> <text:span text:style-name="T43">(vid. STS de 30 de noviembre de 2020<text:line-break/>[ECLI:ES:TS:2020:3950]) por todos los conceptos. </text:span></text:p>
      <text:p text:style-name="P81"><text:span text:style-name="T44">QUINTO.- </text:span><text:span text:style-name="T13">En virtud del artículo 212.6 del ROM, corresponde a la Asesoría Jurídica Municipal &lt;&lt;la elaboración de las propuestas de ejecución de sentencias al órgano municipal que corresponda&gt;&gt;.</text:span> </text:p>
      <text:p text:style-name="P81"><text:span text:style-name="T44">SEXTO.- </text:span><text:span text:style-name="T49">La adopción de acuerdos sobre el ejercicio y retirada de acciones y el allanamiento y el desistimiento procesal, cuando no le corresponda al pleno, es competencia de la </text:span><text:span text:style-name="T44">Junta de Gobierno Local</text:span> <text:span text:style-name="T49">en virtud de las delegaciones efectuadas por la Alcaldesa de este Ayuntamiento, mediante Decreto nº 2049/2015, de 17 de Junio.</text:span> </text:p>
      <text:p text:style-name="P81"><text:span text:style-name="T49">En virtud de lo expuesto, elevo a su consideración, la siguiente:</text:span> </text:p>
      <text:p text:style-name="P80"><text:span text:style-name="T45">PROPUESTA DE RESOLUCIÓN</text:span> </text:p>
      <text:p text:style-name="P76"><text:span text:style-name="T45">PRIMERO.-</text:span><text:span text:style-name="T7"> </text:span><text:span text:style-name="T10">Autorizar y comprometer el gasto por importe de </text:span><text:span text:style-name="T19">100,00 </text:span><text:span text:style-name="T10">, </text:span><text:span text:style-name="T14">en concepto de costas procesales, en cumplimiento de Sentencia firme de fecha 30 de julio de 2021, dictada por el Juzgado Contencioso-Administrativo Nº 5 de Las Palmas de Gran Canaria, recaída en el </text:span><text:span text:style-name="T10">Procedimiento Ordinario nº 126/2021.</text:span> </text:p>
      <text:p text:style-name="P18"><text:span text:style-name="T74">SEGUNDO.- Reconocer y liquidar la obligación </text:span><text:span text:style-name="T76">de pago por importe de </text:span><text:span text:style-name="T65">100,00 </text:span><text:span text:style-name="T74">, </text:span><text:span text:style-name="T76">en concepto de costas procesales, en cumplimiento de Sentencia firme de fecha 30 de julio de 2021, dictada por el Juzgado Contencioso-Administrativo Nº 5 de Las Palmas de Gran Canaria, recaída en el </text:span><text:span text:style-name="T74">Procedimiento Ordinario nº 126/2021.</text:span> </text:p>
      <text:p text:style-name="P16"><text:span text:style-name="T10">TERCERO.- </text:span><text:span text:style-name="T14">Dar traslado a los </text:span><text:span text:style-name="T10">Departamentos de Intervención</text:span><text:span text:style-name="T15"> </text:span><text:span text:style-name="T14">y </text:span><text:span text:style-name="T10">de Tesorería</text:span><text:span text:style-name="T15"> </text:span><text:span text:style-name="T14">del Ilustre Ayuntamiento de Mogán a los efectos oportunos.</text:span> </text:p>
      <text:p text:style-name="P13"><text:span text:style-name="Emphasis"><text:span text:style-name="T26">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text:span><text:span text:style-name="T23">&gt;&gt;</text:span><text:span text:style-name="T100"> </text:span></text:p>
      <text:p text:style-name="P76"><text:span text:style-name="T69">CONSIDERANDO,</text:span><text:span text:style-name="T57"> </text:span><text:span text:style-name="T67">que la adopción de acuerdos sobre el ejercicio y retirada de acciones y el allanamiento y el desistimiento proc</text:span><text:span text:style-name="T66">esal, cuando no le corresponda al pleno, es competencia de la Junta de Gobierno Local en virtud de las delegaciones efectuadas por la Alcaldesa de este Ayuntamiento, mediante Decreto nº 2049/2019, de 17 de Junio. </text:span></text:p>
      <text:p text:style-name="P92">En virtud de lo expuesto, elevo a su consideración, la siguiente: </text:p>
      <text:p text:style-name="P78"><text:span text:style-name="T58">PROPUESTA DE RESOLUCIÓN</text:span> </text:p>
      <text:p text:style-name="P76"><text:span text:style-name="T36">PRIMERO.-</text:span><text:span text:style-name="T57"> </text:span><text:span text:style-name="T69">Autorizar y comprometer el gasto por importe de </text:span><text:span text:style-name="T58">100,00 </text:span><text:span text:style-name="T69">, </text:span><text:span text:style-name="T67">en concepto de costas procesales, en cumplimiento de Sentencia firme de fecha 30 de julio de 2021, dictada por el Juzgado Contencioso-Administrativo Nº 5 de Las Palmas de Gran Canaria, recaída en el </text:span><text:span text:style-name="T70">Procedimiento Ordinario nº 126/2021.</text:span> </text:p>
      <text:p text:style-name="P18"><text:span text:style-name="T70">SEGUNDO.- Reconocer y liquidar la obligación </text:span><text:span text:style-name="T68">de pago por importe de </text:span><text:span text:style-name="T59">100,00 </text:span><text:span text:style-name="T70">, </text:span><text:span text:style-name="T68">en concepto de costas procesales, en cumplimiento de Sentencia firme de fecha 30 de julio de 2021, dictada por el Juzgado Contencioso-Administrativo Nº 5 de Las Palmas de Gran Canaria, recaída en el </text:span><text:span text:style-name="T70">Procedimiento Ordinario nº 126/2021.</text:span> </text:p>
      <text:p text:style-name="P14"><text:span text:style-name="T59">TERCERO.- </text:span><text:span text:style-name="T62">Dar traslado a los </text:span><text:span text:style-name="T59">Departamentos de Intervención</text:span><text:span text:style-name="T64"> </text:span><text:span text:style-name="T60">y </text:span><text:span text:style-name="T58">de Tesorería</text:span><text:span text:style-name="T63"> </text:span><text:span text:style-name="T60">del Ilustre Ayuntamiento de Mogán a los efectos oportunos.</text:span> </text:p>
      <text:p text:style-name="P84"><text:span text:style-name="T17">En Mogán, a fecha de la firma electrónica.</text:span> </text:p>
      <text:p text:style-name="P85"><text:span text:style-name="T5">Fdo.: Juan Mencey Navarro Romero</text:span> </text:p>
      <text:p text:style-name="P74">Concejal delegado en materia de Urbanismo, Seguridad Ciudadana, Asesoría Jurídica y Mediación, </text:p>
      <text:p text:style-name="P85"><text:span text:style-name="T5">Recursos Humanos, Contratación y Mercadillos-Dominio Público.</text:span> </text:p>
      <text:p text:style-name="P85"><text:span text:style-name="T60">(s. Decreto 2050/2019, de 17 de junio)</text:span>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oft-page-break/><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5.-Expte. 363470/2021. Propuesta para la Toma de conocimiento resoluciones judiciales PA 115/2016 Decreto tasación de costas.</text:span></text:span></text:p>
      <text:p text:style-name="P46"><text:span text:style-name="T6"><text:tab/>JUAN MENCEY NAVARRO ROMERO, </text:span><text:span text:style-name="T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39"><text:tab/>Visto informe emitido por D.Mónica Segura Cordero, Abogada adscrita al Servicio de Asesoría jurídica de fecha 21/09/2021 que literalmente expresa: </text:p>
      <text:p text:style-name="P46"><text:span text:style-name="T44">AREA DE SERVICIOS CENTRALES</text:span> </text:p>
      <text:p text:style-name="P39"><text:span text:style-name="T44">SERVICIO DE ASESORÍA JURÍDICA</text:span> </text:p>
      <text:p text:style-name="P39"><text:span text:style-name="T44">Ref.: MSC</text:span> </text:p>
      <text:p text:style-name="P39"><text:span text:style-name="T44">Expediente:</text:span><text:span text:style-name="T43"> Procedimiento Abreviado Nº 115/2016</text:span> </text:p>
      <text:p text:style-name="P36"><text:span text:style-name="T35">Asunto</text:span>: Toma de conocimiento resoluciones judiciales. Decreto tasación de costas </text:p>
      <text:p text:style-name="P40"><text:span text:style-name="T44">INFORME JURIDICO</text:span> </text:p>
      <text:p text:style-name="P39"><text:span text:style-name="T43">MÓNICA SEGURA CORDERO, Laboral, Abogada, adscrita al Servicio de Asesoría Jurídica según Decreto Nº 2235/2015 de 24 de julio, de conformidad con lo dispuesto en el artículo 212 del Reglamento Orgánico Municipal y, visto expediente de Procedimiento Abreviado Nº 115/2016, Recurso de apelación Nº 356/2017 tengo a bien emitir el presente que baso en los siguientes</text:span> </text:p>
      <text:p text:style-name="P40"><text:span text:style-name="T44">ANTECEDENTES DE HECHO</text:span> </text:p>
      <text:p text:style-name="P36"><text:span text:style-name="T35">RESULTANDO</text:span> que la Junta de Gobierno Local en su sesión ordinaria de fecha 4 de septiembre de 2018 tomó conocimiento de la sentencia de Juzgado de lo contencioso administrativo nº 6 dictada en el Procedimiento Abreviado Nº 115/2018 por la que se estima el recurso contencioso administrativo interpuesto por la Comunidad Autónoma de Canarias contra el Decreto Nº 3389/2015 de 26 de noviembre por el que se designaba a D. ************** como Oficial de la Policía Local así como de la Sentencia de Tribunal Superior de Justicia en el recurso de apelación nº 356/2017 por la que se determinaba la terminación del procedimiento por pérdida sobrevenida del recurso, dándose traslado al Departamento de Recursos Humanos y al Departamento de Intervención a los efectos de asignar crédito presupuestario por el importe resultante de la tasación de costas que en ningún caso excederá de 400 euros. </text:p>
      <text:p text:style-name="P39"><text:span text:style-name="T44">RESULTANDO</text:span><text:span text:style-name="T43"> Decreto de fecha 09/09/2021 dictado por el Juzgado de lo contencioso administrativo Nº6 en el Procedimiento Abreviado nº 115/2016 cuya parte dispositiva expresa:</text:span> </text:p>
      <text:p text:style-name="P36">&lt;&lt; Aprobar la tasación de costas practicada en este proceso en fecha 31 de marzo de 2021, por importe de 400,00 euros, a cuyo pago ha sido condenada la parte AYUNTAMIENTO DE MOGÁN&gt;&gt; </text:p>
      <text:p text:style-name="P36"><text:span text:style-name="T35">RESULTANDO </text:span>Documento de retención de crédito de la Intervención municipal de fecha 21/09/2021en concepto de administración general, jurídicos, contenciosos con importe de 400 y nº 920 22604 2201002027. </text:p>
      <text:p text:style-name="P46"><text:span text:style-name="T9">CONSIDERANDO</text:span><text:span text:style-name="T8">, 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text:span><text:span text:style-name="T8">y debido efecto y practique lo que exija el cumplimiento de las declaraciones contenidas en el fallo y en el mismo plazo indique el órgano responsable del cumplimiento de aquél.</text:span> </text:p>
      <text:p text:style-name="P36"><text:soft-page-break/><text:span text:style-name="T35">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36"><text:span text:style-name="T35">CONSIDERANDO</text:span> lo dispuesto por el artículo 139 de la LJCA en primera o única instancia, el órgano jurisdiccional, al dictar sentencia o al resolver por auto los recursos o incidentes que ante el mismo se promovieren impondrá las costas a la parte que haya visto rechazadas todas sus pretensiones, salvo que se aprecie que el caso presentaba serias dudas de hecho o de derecho. </text:p>
      <text:p text:style-name="P36"><text:span text:style-name="T35">CONSIDERANDO</text:span> el <text:span text:style-name="T5">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39"><text:span text:style-name="T43">Vistos los antecedentes y consideraciones expuestos, analizados y valorados los documentos obrantes en el expediente de referencia, emito la siguiente</text:span> </text:p>
      <text:p text:style-name="P40"><text:span text:style-name="T44">PROPUESTA</text:span> </text:p>
      <text:p text:style-name="P39"><text:span text:style-name="T44">PRIMERO.- </text:span><text:span text:style-name="T43">Tomar conocimiento del Decreto de 9 de septiembre de 2021 dictado por el Juzgado de lo contencioso administrativo Nº 6 en el Procedimiento Abreviado nº 115/2016 por el que se aprueba la tasación de costas por importe de 400 euros a cuyo pago ha sido condenado esta administración.</text:span> </text:p>
      <text:p text:style-name="P39"><text:span text:style-name="T44">SEGUNDO.-</text:span><text:span text:style-name="T43"> </text:span><text:span text:style-name="T8">Reconocer y liquidar la obligación de 400 (cuatrocientoss euros) en concepto de costas del Procedimiento Abreviado N.º 115/2016 de acuerdo a lo dispuesto en el Decreto de 9 de septiembre de ese Juzgado.</text:span> </text:p>
      <text:p text:style-name="P24"><text:span text:style-name="T35">TERCERO.- </text:span>Autorizar y comprometer el gasto de 400 (cuatrocientos euros) en concepto de costas judiciales de Procedimiento Abreviado nº 115/2016 con cargo a la partida nº 920 22604 2201002027 de administración general, jurídicos contenciosos y proceder al pago que habrá de consignarse en el Juzgado de lo contencioso administrativo Nº6 </text:p>
      <text:p text:style-name="P39"><text:span text:style-name="T44">CUARTO.-</text:span><text:span text:style-name="T43"> Notificar el acuerdo adoptado al Juzgado de lo contencioso nº 6 de acuerdo a lo establecido en los artículos 74 y 75 de la Ley 29/1998, de 13 de julio, de la Jurisdicción contenciosa administrativa.</text:span> </text:p>
      <text:p text:style-name="P39"><text:span text:style-name="T44">QUINTO.-</text:span> <text:span text:style-name="T43">Dar traslado del acuerdo que se adopte al departamento de Tesorería Rentas y Recaudación a los efectos oportunos.&gt;&gt;</text:span> </text:p>
      <text:p text:style-name="P39">En virtud de lo expuesto, PROPONGO a la Junta de Gobierno Local la siguiente: </text:p>
      <text:p text:style-name="P40"><text:span text:style-name="T35">PROPUESTA DE RESOLUCIÓN</text:span> </text:p>
      <text:p text:style-name="P39"><text:span text:style-name="T35">PRIMERO.- </text:span>Tomar conocimiento del Decreto de 9 de septiembre de 2021 dictado por el Juzgado de lo contencioso administrativo Nº 6 en el Procedimiento Abreviado nº 115/2016 por el que se aprueba la tasación de costas por importe de 400 euros a cuyo pago ha sido condenado esta administración. </text:p>
      <text:p text:style-name="P39"><text:span text:style-name="T35">SEGUNDO.- </text:span><text:span text:style-name="T5">Reconocer y liquidar la obligación de </text:span><text:span text:style-name="T6">400 (cuatrocientoss euros) </text:span><text:span text:style-name="T5">en concepto de costas del Procedimiento Abreviado N.º 115/2016 de acuerdo a lo dispuesto en el Decreto de 9 de septiembre de ese Juzgado.</text:span> </text:p>
      <text:p text:style-name="P39"><text:span text:style-name="T6">TERCERO.-</text:span><text:span text:style-name="T5"> Autorizar y comprometer el gasto de </text:span><text:span text:style-name="T6">400 (cuatrocientos euros) </text:span><text:span text:style-name="T5">en concepto de costas judiciales de Procedimiento Abreviado nº 115/2016 con cargo a la partida nº 920 22604 2201002027 de administración general, jurídicos contenciosos y proceder al pago que habrá de consignarse en el Juzgado de lo contencioso administrativo Nº6 .</text:span> </text:p>
      <text:p text:style-name="P39"><text:span text:style-name="T35">CUARTO.- </text:span>Notificar el acuerdo adoptado al Juzgado de lo contencioso nº 6 de acuerdo a lo establecido en los artículos 74 y 75 de la Ley 29/1998, de 13 de julio, de la Jurisdicción contenciosa administrativa. </text:p>
      <text:p text:style-name="P39"><text:span text:style-name="T35">QUINTO.-</text:span> Dar traslado del acuerdo que se adopte al departamento de Tesorería Rentas y Recaudación a los efectos oportunos.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6.-Expte. 363663/2021: Propuesta para la Toma de conocimiento Sentencia P.O. nº 427/2019.</text:span></text:span></text:p>
      <text:p text:style-name="P63"><text:soft-page-break/><text:span text:style-name="T6">JUAN MENCEY NAVARRO ROMERO, </text:span><text:span text:style-name="T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6">VISTO</text:span><text:span text:style-name="T5"> el informe jurídico de fecha 23/09/2021, emitido por Doña Ana Cristina Díaz Alonso, Funcionaria municipal, Letrada de la Unidad Administrativa de Asesoría Jurídica, que literalmente dispone:</text:span> </text:p>
      <text:p text:style-name="P63"><text:span text:style-name="T43">&lt;&lt;</text:span><text:span text:style-name="T44">ANA CRISTINA DÍAZ ALONSO, </text:span><text:span text:style-name="T43">Letrada de la Unidad Administrativa de Asesoría Jurídica, de conformidad con lo dispuesto en el artículo 212 del Reglamento Orgánico Municipal y, vista la Sentencia de fecha 14 de junio de 2021 recaída en el </text:span><text:span text:style-name="T44">Procedimiento Ordinario nº 427/2019</text:span> <text:span text:style-name="T43">sustanciado ante el Juzgado de lo Contencioso-Administrativo nº</text:span> <text:span text:style-name="T43">6 de Las Palmas de Gran Canaria, iniciado a instancias de </text:span><text:span text:style-name="T8">D. Israel Alberto Álamo Pulido</text:span><text:span text:style-name="T43">, emito el presente informe en base a los siguientes:</text:span> </text:p>
      <text:p text:style-name="P64"><text:span text:style-name="T44">ANTECEDENTES DE HECHO</text:span> </text:p>
      <text:p text:style-name="P63"><text:span text:style-name="T44">PRIMERO.- </text:span><text:span text:style-name="T43">Que, con fecha 20 de septiembre de 2019, se dicta por el Concejal Delegado en materia de Urbanismo, Seguridad Ciudadana, Asesoría Jurídica y Mediación, Recursos Humanos, Contratación y Mercadillos-Dominio Público del este Ilustre Ayuntamiento de Mogán, </text:span><text:span text:style-name="T46">Decreto de Alcaldía nº 3185/2019</text:span><text:span text:style-name="T43">, </text:span><text:span text:style-name="T8">en el</text:span><text:span text:style-name="T5"> </text:span><text:span text:style-name="T8">seno del </text:span><text:span text:style-name="T9">expediente de Disciplina Urbanística n.º 590/2019 DU-P</text:span><text:span text:style-name="T8">, en virtud de la cual se resuelve literalmente lo siguiente: </text:span></text:p>
      <text:p text:style-name="P63"><text:span text:style-name="T8">&lt;&lt;</text:span><text:span text:style-name="T9">PRIMERO.- </text:span><text:span text:style-name="T8">Incoar a </text:span><text:span text:style-name="T9">D. ALBERTO ÁLAMO PULIDO</text:span><text:span text:style-name="T8">, en calidad de promotor, y al contratista la mercantil </text:span><text:span text:style-name="T9">APROXIMA OBRAS Y SERVICIOS, S.L.</text:span><text:span text:style-name="T8">, Expediente de Restablecimiento de la legalidad urbanística infringida por la ejecución de obras en la </text:span><text:span text:style-name="T9">calle CARMITA HERNÁNDEZ, N.º 21, Arguineguín</text:span><text:span text:style-name="T8">, en este Término Municipal de Mogán, consistentes en: vaciado de tierra en terraza para cambiar la piscina, demolición de pavimento existente en terraza, demolición de solera existente terraza, zanja en terreno, demolición total de tuberías de saneamiento.</text:span> </text:p>
      <text:p text:style-name="P63"><text:span text:style-name="T8">Estas obras exceden de las imprescindibles para realizar una reparación de desagüe, habiendo retirado totalmente la tubería y el desagüe y suponiendo entonces la </text:span><text:span text:style-name="T11">sustitución total de la instalación</text:span><text:span text:style-name="T8">.</text:span> </text:p>
      <text:p text:style-name="P63"><text:span text:style-name="T8">Las obras realizadas y mencionadas en el párrafo anterior, igual que la reparación y/o sustitución de la instalación de desagües (indicado como finalidad de las obras por la propiedad) </text:span><text:span text:style-name="T11">NO</text:span><text:span text:style-name="T8"> se encuentran entre las obras exentas de título habilitante según el artículo 333 de la Ley 4/2017, de 13 de julio, del Suelo y Espacios Naturales Protegidos de Canarias, puesto que no se refieren a sustitución de acabados.</text:span> </text:p>
      <text:p text:style-name="P63"><text:span text:style-name="T8">Las obras se sitúan en una construcción fuera de ordenación, por lo que necesitan ampararse bajo licencia para su ejecución (artículo 330 LSENPC) y sólo se permiten obras de reparación y conservación (artículo 362 LSENPC), </text:span><text:span text:style-name="T11">no siendo las obras ejecutadas de esta naturaleza ni amparadas en licencia</text:span><text:span text:style-name="T8">.</text:span> </text:p>
      <text:p text:style-name="P63"><text:span text:style-name="T9">SEGUNDO.- </text:span><text:span text:style-name="T8">Incorporar a este Expediente los actos y trámites del Expte. n.º 245/2018 DU-P, cuyo contenido se hubiera mantenido igual de no haberse producido la caducidad. En todo caso, deberán cumplimentarse los trámites de alegaciones, proposición de prueba y audiencia al interesado, tal y como recoge el artículo 95.3 de la Ley 39/2015, de 1 de octubre, del Procedimiento Administrativo Común de las Administraciones Públicas.</text:span> </text:p>
      <text:p text:style-name="P63"><text:span text:style-name="T9">TERCERO.-</text:span><text:span text:style-name="T8"> Dar traslado al MINISTERIO FISCAL a los efectos de la exigencia de la responsabilidad penal que procediera, por el incumplimiento de las órdenes de suspensión y precinto, tal como se recoge en el Informe Policial de fecha 13/09/2019.</text:span> </text:p>
      <text:p text:style-name="P63"><text:span text:style-name="T9">CUARTO.-</text:span><text:span text:style-name="T8"> Dar traslado a la Policía Local a fin de que compruebe el PRECINTO de las obras, y realizar SEGUIMIENTO PERIÓDICO al PRECINTO practicado.</text:span> </text:p>
      <text:p text:style-name="P63"><text:span text:style-name="T9">QUINTO.-</text:span><text:span text:style-name="T8"> Dar traslado a la Técnica adscrita a Disciplina Urbanística para que determine la cuantía de las multas coercitivas, (cada diez días, y por un importe respectivo de entre 200 a 2.000 </text:span><text:span text:style-name="T8">euros), con criterios de proporcionalidad, teniendo en cuenta la entidad y trascendencia de la actuación urbanística de que se trate. Por este concepto no podrán imponerse más de diez multas coercitivas.</text:span> </text:p>
      <text:p text:style-name="P71"><text:soft-page-break/><text:span text:style-name="T6">SEXTO.-</text:span><text:span text:style-name="T5"> Comunicar a los interesados que, si durante el procedimiento fuera necesario requerir informes preceptivos a un órgano de la misma o distinta Administración, bien sea por solicitud de licencia/legalización de las obras, u otra causa relacionada con el expediente, el transcurso del plazo máximo legal para resolverlo y notificar la resolución se suspenderá durante el tiempo que medie entre la petición, y la recepción del informe. Este plazo de suspensión no podrá exceder en ningún caso de tres meses. En caso de no recibirse el informe en el plazo indicado, proseguirá el procedimiento. </text:span></text:p>
      <text:p text:style-name="P63"><text:span text:style-name="T9">SÉPTIMO.-</text:span><text:span text:style-name="T8"> Notificar la incoación del procedimiento, y conferir un plazo de DIEZ DÍAS para tener acceso al expediente, formular alegaciones en relación con la autoría de la actuación y con su eventual contravención de la legalidad urbanística y aportar los documentos que estime procedentes, sin perjuicio de cualquier otro medio de prueba.</text:span> </text:p>
      <text:p text:style-name="P63"><text:span text:style-name="T9">OCTAVO.-</text:span><text:span text:style-name="T8"> En orden a garantizar el derecho de acceso al expediente de referencia, el mismo se encuentra a disposición de los interesados en las Oficinas Municipales de Arguineguín, sitas en la calle Tamarán, n.º 4, los VIERNES de 09:00 a 13:00 horas. Además, podrá obtener copia o certificados de los documentos que obran en el mismo previa solicitud y pago de las tasas establecidas en la Ordenanza correspondiente.&gt;&gt;</text:span> </text:p>
      <text:p text:style-name="P63"><text:span text:style-name="T44">SEGUNDO.- </text:span><text:span text:style-name="T8">En fecha 12 de diciembre de 2019, se dicta Decreto, por la Letrada de la Administración de Justicia, por el que se admite a trámite el recurso contencioso-administrativo interpuesto por Israel Alberto Álamo Pulido, contra </text:span><text:span text:style-name="T11">la resolución de fecha 20 de septiembre de 2019</text:span><text:span text:style-name="T8">, reseñada en el antecedente de hecho primero del presente informe, dando lugar al Procedimiento Ordinario n.º 427/2019, sustanciado ante el Juzgado de lo Contencioso-Administrativo nº 6 de Las Palmas de Gran Canaria.</text:span> </text:p>
      <text:p text:style-name="P63"><text:span text:style-name="T9">TERCERO.-</text:span><text:span text:style-name="T8"> En fecha 14 de junio de 2021, se resuelve el citado procedimiento mediante Sentencia parcialmente estimatoria de las pretensiones de la parte demandante, tal y como se desprende del fallo de la misma, cuyo tenor literal es el siguiente:</text:span> </text:p>
      <text:p text:style-name="P63"><text:span text:style-name="T8">&lt;&lt;</text:span><text:span text:style-name="T9">SE ESTIMA PARCIALMENTE </text:span><text:span text:style-name="T8">el recurso contencioso-administrativo interpuesto por la representación procesal de D. ISRAEL ALBERTO ÁLAMO PULIDO, </text:span><text:span text:style-name="T11">anulando los apartados tercero, cuarto y quinto del acto administrativo identificado en el Antecedente de Hecho primero, que se dejan sin efecto</text:span><text:span text:style-name="T8">, desestimando el resto de pedimentos de la demanda, </text:span><text:span text:style-name="T11">sin expresa imposición de costas</text:span><text:span text:style-name="T8">.&gt;&gt;</text:span> </text:p>
      <text:p text:style-name="P63"><text:span text:style-name="T9">CUARTO.- </text:span><text:span text:style-name="T8">Que la sentencia anteriormente reseñada ha sido declarada firme, tal y como consta en la Diligencia de Ordenación de la Letrada de la Administración de Justicia del Juzgado de lo Contencioso-Administrativo nº 6 de Las Palmas de Gran Canaria, de fecha 30 de julio de 2021, notificada a esta parte vía Lexnet el 02/09/2021.</text:span> </text:p>
      <text:p text:style-name="P63"><text:span text:style-name="T43">A los anteriores hechos le son de aplicación las siguientes:</text:span> </text:p>
      <text:p text:style-name="P64"><text:span text:style-name="T44">CONSIDERACIONES JURÍDICAS</text:span> </text:p>
      <text:p text:style-name="P63"><text:span text:style-name="T44">I.-</text:span><text:span text:style-name="T43">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63"><text:span text:style-name="T44">II.- </text:span><text:span text:style-name="T43">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63"><text:span text:style-name="T44">III.- </text:span><text:span text:style-name="T43">Que el artículo 104 de la LJCA establece que luego que sea firme una Sentencia, el Secretario Judicial lo comunicará en el plazo de diez días al órgano que hubiera realizado la actividad objeto del recurso, a fin de que, recibida la comunicación, </text:span><text:span text:style-name="T46">la lleve a puro y debido efecto y practique lo que exija el cumplimiento de las declaraciones contenidas en el fallo, y en el mismo plazo indique el órgano responsable del cumplimiento de aquél</text:span><text:span text:style-name="T43">.</text:span> </text:p>
      <text:p text:style-name="P63"><text:span text:style-name="T44">IV.- </text:span><text:span text:style-name="T43">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63"><text:span text:style-name="T8">E</text:span><text:span text:style-name="T43">n el presente caso, la Sra. Magistrado-Juez, en aplicación del citado artículo 139 de la LJCA, falla </text:span><text:span text:style-name="T46">sin expresa imposición de costas.</text:span> </text:p>
      <text:p text:style-name="P63"><text:soft-page-break/><text:span text:style-name="T44">V.- </text:span><text:span text:style-name="T43">Conforme al artículo 212.6 del Reglamento Orgánico Municipal corresponde a la Asesoría Jurídica la elaboración de las propuestas de ejecución de sentencias al órgano municipal que proceda.</text:span> </text:p>
      <text:p text:style-name="P63"><text:span text:style-name="T44">VI.- </text:span><text:span text:style-name="T43">La adopción de acuerdos sobre el ejercicio y retirada de acciones y el allanamiento y el desistimiento procesal, cuando no le corresponda al pleno, es competencia de la </text:span><text:span text:style-name="T44">Junta de Gobierno Local</text:span><text:span text:style-name="T43"> en virtud de las delegaciones efectuadas por la Alcaldesa de este Ayuntamiento, mediante Decreto nº 2049/2015, de 17 de Junio.</text:span> </text:p>
      <text:p text:style-name="P63"><text:span text:style-name="T43">En virtud de lo expuesto, elevo a su consideración, la siguiente:</text:span> </text:p>
      <text:p text:style-name="P64"><text:span text:style-name="T44">PROPUESTA DE RESOLUCIÓN</text:span> </text:p>
      <text:p text:style-name="P58"><text:span text:style-name="T44">PRIMERO.- </text:span><text:span text:style-name="T43">Tomar conocimiento de la sentencia firme de fecha 14 de junio de 2021, dictada por el Juzgado Contencioso-Administrativo n.º 6 de Las Palmas de Gran Canaria, recaída en el </text:span><text:span text:style-name="T44">Procedimiento Ordinario n.º 427/2019, </text:span><text:span text:style-name="T43">en virtud de la cual se estima parcialmente el recurso contencioso-administrativo interpuesto por la representación procesal de D. Israel Alberto Álamo Pulido, </text:span><text:span text:style-name="T44">anulando los apartados tercero, cuarto y quinto del</text:span><text:span text:style-name="T35"> </text:span><text:span text:style-name="T47">Decreto de Alcaldía nº 3185/2019</text:span><text:span text:style-name="T44">, de fecha 20 de septiembre de 2019</text:span><text:span text:style-name="T43">, dictado por el Concejal Delegado en materia de Urbanismo, Seguridad Ciudadana, Asesoría Jurídica y Mediación, Recursos Humanos, Contratación y Mercadillos-Dominio Público del este Ilustre Ayuntamiento de Mogán, en el seno del </text:span><text:span text:style-name="T44">Expediente de Disciplina Urbanística n.º 590/2019 DU-P</text:span><text:span text:style-name="T43">, quedando sin efecto los mismos. Todo ello sin condena en costas para la Administración. </text:span></text:p>
      <text:p text:style-name="P50"><text:span text:style-name="Strong_20_Emphasis"><text:span text:style-name="T24">SEGUNDO.-</text:span></text:span><text:span text:style-name="T24"> Dar traslado a la Unidad Administrativa de Disciplina Urbanística del Ayuntamiento de Mogán, a los efectos oportunos.&gt;&gt;</text:span><text:span text:style-name="T100"> </text:span></text:p>
      <text:p text:style-name="P63"><text:span text:style-name="T6">CONSIDERANDO,</text:span><text:span text:style-name="T5">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 </text:span></text:p>
      <text:p text:style-name="P58">En virtud de lo expuesto, elevo a su consideración, la siguiente: </text:p>
      <text:p text:style-name="P64"><text:span text:style-name="T6">PROPUESTA DE RESOLUCIÓN</text:span> </text:p>
      <text:p text:style-name="P58"><text:span text:style-name="T35">PRIMERO.- </text:span>Tomar conocimiento de la sentencia firme de fecha 14 de junio de 2021, dictada por el Juzgado Contencioso-Administrativo n.º 6 de Las Palmas de Gran Canaria, recaída en el <text:span text:style-name="T35">Procedimiento Ordinario n.º 427/2019, </text:span>en virtud de la cual se estima parcialmente el recurso contencioso-administrativo interpuesto por la representación procesal de D. Israel Alberto Álamo Pulido, <text:span text:style-name="T35">anulando los apartados tercero, cuarto y quinto del </text:span><text:span text:style-name="T4">Decreto de Alcaldía nº 3185/2019</text:span><text:span text:style-name="T35">, de fecha 20 de septiembre de 2019</text:span>, dictado por el Concejal Delegado en materia de Urbanismo, Seguridad Ciudadana, Asesoría Jurídica y Mediación, Recursos Humanos, Contratación y Mercadillos-Dominio Público del este Ilustre Ayuntamiento de Mogán, en el seno del <text:span text:style-name="T35">Expediente de Disciplina Urbanística n.º 590/2019 DU-P</text:span>, quedando sin efecto los mismos. Todo ello sin condena en costas para la Administración. </text:p>
      <text:p text:style-name="P63"><text:span text:style-name="T6">SEGUNDO.-</text:span><text:span text:style-name="T5"> Dar traslado a la Unidad Administrativa de Disciplina Urbanística del Ayuntamiento de Mogán, a los efectos oportunos.</text:span> </text:p>
      <text:p text:style-name="P68"><text:span text:style-name="T5">En Mogán, a fecha de la firma electrónica.</text:span> </text:p>
      <text:p text:style-name="P68"><text:span text:style-name="T5">Fdo.: Juan Mencey Navarro Romero</text:span> </text:p>
      <text:p text:style-name="P55">Concejal delegado en materia de Urbanismo, Seguridad Ciudadana, Asesoría Jurídica y Mediación, </text:p>
      <text:p text:style-name="P68"><text:span text:style-name="T5">Recursos Humanos, Contratación y Mercadillos-Dominio Público.</text:span> </text:p>
      <text:p text:style-name="P68"><text:span text:style-name="T5">(s. Decreto 2050/2019, de 17 de junio)</text:span>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oft-page-break/><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7.-Expte. 225/2021: Propuesta para la Toma de conocimiento Sentencia P.A. nº 450/2020.</text:span></text:span></text:p>
      <text:p text:style-name="P63"><text:span text:style-name="T6">JUAN MENCEY NAVARRO ROMERO, </text:span><text:span text:style-name="T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6">VISTO</text:span><text:span text:style-name="T5"> el informe jurídico de fecha 23/09/2021, emitido por Doña Ana Cristina Díaz Alonso, Funcionaria municipal, Letrada de la Unidad Administrativa de Asesoría Jurídica, que literalmente dispone lo siguiente:</text:span> </text:p>
      <text:p text:style-name="P50"><text:span text:style-name="T100">&lt;&lt;</text:span><text:span text:style-name="Emphasis"><text:span text:style-name="T27">ANA CRISTINA DÍAZ ALONSO</text:span></text:span><text:span text:style-name="Emphasis"><text:span text:style-name="T33">, Funcionaria municipal, Letrada de la Unidad Administrativa de Asesoría Jurídica, </text:span></text:span><text:span text:style-name="Emphasis"><text:span text:style-name="T100">de conformidad con lo dispuesto en el artículo 212 del Reglamento Orgánico Municipal, y vista la Sentencia de fecha recaída en el </text:span></text:span><text:span text:style-name="Emphasis"><text:span text:style-name="T101">Procedimiento Abreviado nº 450/2020</text:span></text:span><text:span text:style-name="Emphasis"><text:span text:style-name="T100"> sustanciado ante el Juzgado de lo Contencioso-Administrativo nº 1 de Las Palmas de Gran Canaria, iniciado a instancias de MAPFRE ESPAÑA, S.A., emito el presente </text:span></text:span><text:span text:style-name="Emphasis"><text:span text:style-name="T101">INFORME </text:span></text:span><text:span text:style-name="Emphasis"><text:span text:style-name="T100">en base a los siguientes:</text:span></text:span><text:span text:style-name="T100"> </text:span></text:p>
      <text:p text:style-name="P51"><text:span text:style-name="Emphasis"><text:span text:style-name="T28">ANTECEDENTES DE HECHO</text:span></text:span><text:span text:style-name="T96"> </text:span></text:p>
      <text:p text:style-name="P50"><text:span text:style-name="Emphasis"><text:span text:style-name="T28">PRIMERO.- </text:span></text:span><text:span text:style-name="Emphasis"><text:span text:style-name="T30">En fecha 23 de diciembre de 2020 se interpuso recurso contencioso-administrativo por la representación procesal de la entidad </text:span></text:span><text:span text:style-name="Emphasis"><text:span text:style-name="T28">MAPFRE ESPAÑA, S.A.</text:span></text:span><text:span text:style-name="Emphasis"><text:span text:style-name="T30"> contra &lt;&lt;la resolución desestimatoria por silencio administrativo en el expediente de Responsabilidad Patrimonial por los DAÑOS CAUSADOS en el vehículo propiedad de DOÑA **************, titular del vehículo Skoda Fabia, matrícula 6456JTH, POR EL MAL FUNCIONAMIENTO DEL SERVICIO PÚBLICO DE SU COMPETENCIA ADMINISTRATIVA por importe de OCHOCIENTOS NOVENTA EUROS CON SETENTA Y UN CÉNTIMOS (890,71 )&gt;&gt;, derivados de la ejecución de unas obras de acondicionamiento de aceras en Calle La Rosilla, Barrio de la Rosilla-La Vistilla, por operarios del Ayuntamiento de Mogán.</text:span></text:span><text:span text:style-name="T96"> </text:span></text:p>
      <text:p text:style-name="P50"><text:span text:style-name="Emphasis"><text:span text:style-name="T28">SEGUNDO.- </text:span></text:span><text:span text:style-name="Emphasis"><text:span text:style-name="T30">En fecha 14 de enero de 2021 se notifica a esta parte Decreto del Juzgado de lo Contencioso-Administrativo nº 1 de Las Palmas de Gran Canaria de fecha 13/01/2021, por el que se admite a trámite la demanda presentada, aperturándose, en consecuencia, el Procedimiento Abreviado nº 450/2020, y otorgando al Ayuntamiento de Mogán el plazo de veinte días para la remisión al Juzgado del Expediente Administrativo.</text:span></text:span><text:span text:style-name="T96"> </text:span></text:p>
      <text:p text:style-name="P50"><text:span text:style-name="Emphasis"><text:span text:style-name="T30">En consecuencia, se convoca a las partes para el acto de la vista que tendrá lugar el próximo día 8 de julio de 2021 a las 09:50 horas, fecha en la que se dará cuenta al Magistrado-Juez a los efectos previstos en el artículo 182 de la Ley de Enjuiciamiento Civil, bajo apercibimiento al demandado de que, en caso de no comparecer, se celebrará la vista en su ausencia.</text:span></text:span><text:span text:style-name="T96"> </text:span></text:p>
      <text:p text:style-name="P50"><text:span text:style-name="Emphasis"><text:span text:style-name="T27">TERCERO.-</text:span></text:span><text:span text:style-name="Emphasis"><text:span text:style-name="T33"> En fecha 9 de febrero de 2021, se emite informe técnico con CSV n.º 2006754aa91a090304a07e519602081eN, por D. Juan F. Montesdeoca Silva, encargado general del Departamento de Mantenimiento del Ilustre Ayuntamiento de Mogán, en relación a la reclamación presentada en esta Administración por los daños ocasionados en el vehículo con matrícula 6456JTH, marca Skoda Fabia, que se encontraba estacionado en una calle, en el Barrio de la Rosilla-La Vistilla de este municipio de Mogán, poniendo de manifiesto:</text:span></text:span><text:span text:style-name="T100"> </text:span></text:p>
      <text:p text:style-name="P50"><text:span text:style-name="Emphasis"><text:span text:style-name="T33">&lt;&lt;Que personándose trabajadores del Ayuntamiento en el lugar de los hechos, (se adjunta fotos del lugar)</text:span></text:span><text:span text:style-name="T100"> </text:span></text:p>
      <text:p text:style-name="P50"><text:span text:style-name="Emphasis"><text:span text:style-name="T30">[]</text:span></text:span><text:span text:style-name="T96"> </text:span></text:p>
      <text:p text:style-name="P50"><text:span text:style-name="Emphasis"><text:span text:style-name="T33">Se puede comprobar que dicha obra </text:span></text:span><text:span text:style-name="Emphasis"><text:span text:style-name="T32">fue realizada por operarios de este Departamento de Mantenimiento el día de los hechos (11-12-2019)</text:span></text:span><text:span text:style-name="Emphasis"><text:span text:style-name="T33"> y se confirma con el encargado de dicha obra, que cuando se estaba elaborando el hormigón </text:span></text:span><text:span text:style-name="Emphasis"><text:span text:style-name="T32">se pudo salpicar el mencionado vehículo, produciendo daños en el mismo</text:span></text:span><text:span text:style-name="Emphasis"><text:span text:style-name="T33">.&gt;&gt;</text:span></text:span><text:span text:style-name="T100"> </text:span></text:p>
      <text:p text:style-name="P50"><text:span text:style-name="Emphasis"><text:span text:style-name="T27">CUARTO.- </text:span></text:span><text:span text:style-name="Emphasis"><text:span text:style-name="T33">Que, a la vista de los antecedentes expuestos y previo informe jurídico de fecha 28/06/2021, emitido al efecto por Dña. Ana Cristina Díaz Alonso, Letrada de la Unidad Administrativa de Asesoría Jurídica, la Junta de Gobierno Local de este Ilustre Ayuntamiento de Mogán, acuerda, en sesión celebrada el día 29/06/2021, literalmente lo siguiente:</text:span></text:span><text:span text:style-name="T100"> </text:span></text:p>
      <text:p text:style-name="P50"><text:span text:style-name="Emphasis"><text:span text:style-name="T33">&lt;&lt;</text:span></text:span><text:span text:style-name="Emphasis"><text:span text:style-name="T27">PRIMERO.-</text:span></text:span><text:span text:style-name="Emphasis"><text:span text:style-name="T33"> </text:span></text:span><text:span text:style-name="Emphasis"><text:span text:style-name="T27">Acordar el allanamiento </text:span></text:span><text:span text:style-name="Emphasis"><text:span text:style-name="T33">a las pretensiones formuladas por la entidad </text:span></text:span><text:span text:style-name="Emphasis"><text:span text:style-name="T27">MAPFRE ESPAÑA, S.A.</text:span></text:span><text:span text:style-name="Emphasis"><text:span text:style-name="T33">, en el Procedimiento Abreviado n.º 450/2020, instado contra este Ayuntamiento y sustanciado ante el Juzgado de lo Contencioso-Administrativo n.º 1 de Las Palmas de Gran Canaria, reconociendo el </text:span></text:span><text:span text:style-name="Emphasis"><text:span text:style-name="T32">derecho del demandante a ser indemnizado por los daños ocasionados en el vehículo </text:span></text:span><text:span text:style-name="Emphasis"><text:span text:style-name="T32">de su asegurado</text:span></text:span><text:span text:style-name="Emphasis"><text:span text:style-name="T33"> en la cantidad de </text:span></text:span><text:span text:style-name="Emphasis"><text:span text:style-name="T27">890,71 </text:span></text:span><text:span text:style-name="Emphasis"><text:span text:style-name="T33">, así como a los intereses legales que correspondan. Todo ello sin condena en costas para la Administración. </text:span></text:span></text:p>
      <text:p text:style-name="P50"><text:soft-page-break/><text:span text:style-name="Emphasis"><text:span text:style-name="T27">SEGUNDO.-</text:span></text:span><text:span text:style-name="Emphasis"><text:span text:style-name="T33"> Notificar el acuerdo adoptado al Juzgado de lo Contencioso-administrativo n.º 1 de Las Palmas de Gran Canaria, de conformidad con lo establecido en los artículos 74 y 75 de la Ley 29/1998 de 13 de julio, reguladora de la Jurisdicción Contenciosa-Administrativa, solicitando la suspensión de la vista señalada para el próximo 8 de julio de 2021 a las 09:50 horas.</text:span></text:span><text:span text:style-name="T100"> </text:span></text:p>
      <text:p text:style-name="P50"><text:span text:style-name="Emphasis"><text:span text:style-name="T28">TERCERO.-</text:span></text:span><text:span text:style-name="Emphasis"><text:span text:style-name="T30"> Dar traslado de la resolución adoptada a la Unidad Administrativa de Patrimonio y a la Intervención General del Ayuntamiento de Mogán, a los efectos oportunos.</text:span></text:span><text:span text:style-name="T96"> </text:span></text:p>
      <text:p text:style-name="P50"><text:span text:style-name="Emphasis"><text:span text:style-name="T28">CUARTO.- </text:span></text:span><text:span text:style-name="Emphasis"><text:span text:style-name="T30">Notificar el acuerdo que se adopte a las personas interesadas, a los efectos oportunos, de conformidad con lo establecido en los artículos 40 y siguientes de la Ley 39/2015.</text:span></text:span><text:span text:style-name="T96"> </text:span></text:p>
      <text:p text:style-name="P50"><text:span text:style-name="Emphasis"><text:span text:style-name="T28">QUINTO.-</text:span></text:span><text:span text:style-name="Emphasis"><text:span text:style-name="T30"> Dar traslado de la resolución que se adopte a la compañía aseguradora de la póliza de responsabilidad civil y patrimonial del Ilustre Ayuntamiento de Mogán, a los efectos oportunos.&gt;&gt;</text:span></text:span><text:span text:style-name="T96"> </text:span></text:p>
      <text:p text:style-name="P50"><text:span text:style-name="Emphasis"><text:span text:style-name="T33">Dicho acuerdo es remitido al Juzgado de lo Contencioso-Administrativo nº 1 de Las Palmas de Gran Canaria, con fecha 29/06/2021.</text:span></text:span><text:span text:style-name="T100"> </text:span></text:p>
      <text:p text:style-name="P50"><text:span text:style-name="Emphasis"><text:span text:style-name="T27">QUINTO.- </text:span></text:span><text:span text:style-name="Emphasis"><text:span text:style-name="T33">En fecha 1 de septiembre de 2021, se resuelve el citado procedimiento mediante Sentencia estimatoria de las pretensiones de la parte demandante, tal y como se desprende del fallo de la misma, cuyo tenor literal es el siguiente:</text:span></text:span><text:span text:style-name="T100"> </text:span></text:p>
      <text:p text:style-name="P50"><text:span text:style-name="Emphasis"><text:span text:style-name="T33">&lt;&lt;</text:span></text:span><text:span text:style-name="Emphasis"><text:span text:style-name="T27">ESTIMO</text:span></text:span><text:span text:style-name="Emphasis"><text:span text:style-name="T33"> el recurso presentado por la Procuradora Dña. Petra Ramos Pérez, en nombre y representación de la entidad MAPFRE ESPAÑA, S.A., contra el AYUNTAMIENTO DE MOGÁN </text:span></text:span><text:span text:style-name="Emphasis"><text:span text:style-name="T27">y ACUERDO:</text:span></text:span><text:span text:style-name="T100"> </text:span></text:p>
      <text:p text:style-name="P50"><text:span text:style-name="Emphasis"><text:span text:style-name="T27">1.- DECLARAR LA NULIDAD</text:span></text:span><text:span text:style-name="Emphasis"><text:span text:style-name="T33"> de la Resolución identificada en el antecedente de hecho PRIMERO de esta Sentencia.</text:span></text:span><text:span text:style-name="T100"> </text:span></text:p>
      <text:p text:style-name="P50"><text:span text:style-name="Emphasis"><text:span text:style-name="T27">2.- CONDENAR</text:span></text:span><text:span text:style-name="Emphasis"><text:span text:style-name="T33"> al Ayuntamiento de Mogán a abonar a la actora la cantidad de </text:span></text:span><text:span text:style-name="Emphasis"><text:span text:style-name="T27">890,71 Euros</text:span></text:span><text:span text:style-name="Emphasis"><text:span text:style-name="T33">, más el interés legal del dinero desde la fecha de la reclamación Administrativa.</text:span></text:span><text:span text:style-name="T100"> </text:span></text:p>
      <text:p text:style-name="P50"><text:span text:style-name="Emphasis"><text:span text:style-name="T27">3.-</text:span></text:span><text:span text:style-name="Emphasis"><text:span text:style-name="T33"> Imponer las costas del procedimiento a la Administración con un límite de 50 Euros.</text:span></text:span><text:span text:style-name="Emphasis"><text:span text:style-name="T27">&gt;&gt;</text:span></text:span><text:span text:style-name="T100"> </text:span></text:p>
      <text:p text:style-name="P50"><text:span text:style-name="Emphasis"><text:span text:style-name="T27">SEXTO.- </text:span></text:span><text:span text:style-name="Emphasis"><text:span text:style-name="T33">Consta en el expediente que nos ocupa, documento de retención de crédito de la Intervención del Ayuntamiento de Mogán, de fecha 21 de septiembre de 2021, que refleja que existe el crédito presupuestario preciso con cargo a la aplicación presupuestaria número 920.22604, referencia 22021002028, denominada ADMÓN GENERAL; JURÍDICOS, CONTENCIOSOS, del Presupuesto Municipal para el ejercicio 2021, por importe de 940,71 euros (Nº de operación 220210015969), con el fin de atender a las obligaciones económicas derivadas del cumplimiento de la resolución judicial.</text:span></text:span><text:span text:style-name="T100"> </text:span></text:p>
      <text:p text:style-name="P50"><text:span text:style-name="Emphasis"><text:span text:style-name="T33">A los anteriores hechos le son de aplicación los siguientes:</text:span></text:span><text:span text:style-name="T100"> </text:span></text:p>
      <text:p text:style-name="P51"><text:span text:style-name="Emphasis"><text:span text:style-name="T28">CONSIDERACIONES JURÍDICAS</text:span></text:span><text:span text:style-name="T96"> </text:span></text:p>
      <text:p text:style-name="P50"><text:span text:style-name="Emphasis"><text:span text:style-name="T101">I.-</text:span></text:span><text:span text:style-name="Emphasis"><text:span text:style-name="T100">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text:span><text:span text:style-name="T100"> </text:span></text:p>
      <text:p text:style-name="P50"><text:span text:style-name="Emphasis"><text:span text:style-name="T101">II.- </text:span></text:span><text:span text:style-name="Emphasis"><text:span text:style-name="T100">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span><text:span text:style-name="T100"> </text:span></text:p>
      <text:p text:style-name="P50"><text:span text:style-name="Emphasis"><text:span text:style-name="T101">III.- </text:span></text:span><text:span text:style-name="Emphasis"><text:span text:style-name="T100">Que el artículo 104 de la LJCA establece que luego que sea firme una Sentencia, el Secretario Judicial lo comunicará en el plazo de diez días al órgano que hubiera realizado la actividad </text:span></text:span><text:span text:style-name="Emphasis"><text:span text:style-name="T100">objeto del recurso, a fin de que, recibida la comunicación, </text:span></text:span><text:span text:style-name="Emphasis"><text:span text:style-name="T93">la lleve a puro y debido efecto y practique lo </text:span></text:span><text:soft-page-break/><text:span text:style-name="Emphasis"><text:span text:style-name="T93">que exija el cumplimiento de las declaraciones contenidas en el fallo, y en el mismo plazo indique el órgano responsable del cumplimiento de aquél</text:span></text:span><text:span text:style-name="Emphasis"><text:span text:style-name="T100">.</text:span></text:span><text:span text:style-name="T100"> </text:span></text:p>
      <text:p text:style-name="P50"><text:span text:style-name="Emphasis"><text:span text:style-name="T101">IV.- </text:span></text:span><text:span text:style-name="Emphasis"><text:span text:style-name="T100">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span><text:span text:style-name="T100"> </text:span></text:p>
      <text:p text:style-name="P50"><text:span text:style-name="Emphasis"><text:span text:style-name="T33">E</text:span></text:span><text:span text:style-name="Emphasis"><text:span text:style-name="T100">n el presente caso, el Sr. Magistrado-Juez, en aplicación del citado artículo 139 de la LJCA, falla </text:span></text:span><text:span text:style-name="Emphasis"><text:span text:style-name="T93">con imposición de costas a la Administración con un límite de 50 Euros.</text:span></text:span><text:span text:style-name="T100"> </text:span></text:p>
      <text:p text:style-name="P50"><text:span text:style-name="Emphasis"><text:span text:style-name="T101">V.- </text:span></text:span><text:span text:style-name="Emphasis"><text:span text:style-name="T100">Conforme al artículo 212.6 del Reglamento Orgánico Municipal corresponde a la Asesoría Jurídica la elaboración de las propuestas de ejecución de sentencias al órgano municipal que proceda.</text:span></text:span><text:span text:style-name="T100"> </text:span></text:p>
      <text:p text:style-name="P50"><text:span text:style-name="Emphasis"><text:span text:style-name="T101">VI.- </text:span></text:span><text:span text:style-name="Emphasis"><text:span text:style-name="T100">La adopción de acuerdos sobre el ejercicio y retirada de acciones y el allanamiento y el desistimiento procesal, cuando no le corresponda al pleno, es competencia de la </text:span></text:span><text:span text:style-name="Emphasis"><text:span text:style-name="T101">Junta de Gobierno Local</text:span></text:span><text:span text:style-name="Emphasis"><text:span text:style-name="T100"> en virtud de las delegaciones efectuadas por la Alcaldesa de este Ayuntamiento, mediante Decreto nº 2049/2015, de 17 de Junio.</text:span></text:span><text:span text:style-name="T100"> </text:span></text:p>
      <text:p text:style-name="P50"><text:span text:style-name="Emphasis"><text:span text:style-name="T100">En virtud de lo expuesto, elevo a su consideración, la siguiente:</text:span></text:span><text:span text:style-name="T100"> </text:span></text:p>
      <text:p text:style-name="P51"><text:span text:style-name="Emphasis"><text:span text:style-name="T28">PROPUESTA DE RESOLUCIÓN</text:span></text:span><text:span text:style-name="T96"> </text:span></text:p>
      <text:p text:style-name="P50"><text:span text:style-name="Emphasis"><text:span text:style-name="T27">PRIMERO.-</text:span></text:span><text:span text:style-name="Emphasis"><text:span text:style-name="T33"> Tomar conocimiento de la sentencia firme de fecha 1 de septiembre 2021, dictada por el Juzgado Contencioso-Administrativo nº 1 de Las Palmas de Gran Canaria, recaída en el </text:span></text:span><text:span text:style-name="Emphasis"><text:span text:style-name="T27">Procedimiento Abreviado nº 450/2020</text:span></text:span><text:span text:style-name="Emphasis"><text:span text:style-name="T33">, en virtud de la cual se estima el recurso contencioso-administrativo interpuesto por la representación procesal de la entidad MAPFRE ESPAÑA, S.A., declarando la nulidad de la resolución desestimatoria por silencio administrativo en el expediente de Responsabilidad Patrimonial y condenando al Ayuntamiento de Mogán a abonar a la actora la cantidad de </text:span></text:span><text:span text:style-name="Emphasis"><text:span text:style-name="T31">890,71 euros</text:span></text:span><text:span text:style-name="Emphasis"><text:span text:style-name="T32">, </text:span></text:span><text:span text:style-name="Emphasis"><text:span text:style-name="T31">más el interés legal del dinero desde la fecha de la reclamación Administrativa</text:span></text:span><text:span text:style-name="Emphasis"><text:span text:style-name="T33">. Todo ello con </text:span></text:span><text:span text:style-name="Emphasis"><text:span text:style-name="T31">condena en costas para la Administración con un límite de 50 euros</text:span></text:span><text:span text:style-name="Emphasis"><text:span text:style-name="T33">.</text:span></text:span><text:span text:style-name="T100"> </text:span></text:p>
      <text:p text:style-name="P50"><text:span text:style-name="Emphasis"><text:span text:style-name="T27">SEGUNDO.-</text:span></text:span><text:span text:style-name="Emphasis"><text:span text:style-name="T33"> </text:span></text:span><text:span text:style-name="Emphasis"><text:span text:style-name="T27">Autorizar y comprometer el gasto</text:span></text:span><text:span text:style-name="Emphasis"><text:span text:style-name="T33"> por importe de </text:span></text:span><text:span text:style-name="Emphasis"><text:span text:style-name="T27">940,71 euros</text:span></text:span><text:span text:style-name="Emphasis"><text:span text:style-name="T33">, con el desglose que se detalla a continuación: 890,71 euros en concepto de responsabilidad patrimonial y 50,00 euros en concepto de costas del procedimiento, en cumplimiento de la Sentencia dictada el 1 de septiembre de 2021, recaída en el Procedimiento Abreviado nº 450/2020, financiándose con cargo a la partida presupuestaria 920.22604, referencia 22021002028, denominada ADMÓN GENERAL; JURÍDICOS, CONTENCIOSOS, del Presupuesto Municipal para el ejercicio 2021, por importe de 940,71 euros (Nº de operación 220210015969).</text:span></text:span><text:span text:style-name="T100"> </text:span></text:p>
      <text:p text:style-name="P50"><text:span text:style-name="Emphasis"><text:span text:style-name="T28">TERCERO.-</text:span></text:span><text:span text:style-name="Emphasis"><text:span text:style-name="T30"> </text:span></text:span><text:span text:style-name="Emphasis"><text:span text:style-name="T28">Reconocer y liquidar la obligación de pago </text:span></text:span><text:span text:style-name="Emphasis"><text:span text:style-name="T30">por importe de </text:span></text:span><text:span text:style-name="Emphasis"><text:span text:style-name="T28">940,71 euros</text:span></text:span><text:span text:style-name="Emphasis"><text:span text:style-name="T30">, a favor de la entidad Mapfre España, S.A., debiendo consignar dicha cantidad en el Juzgado de lo Contencioso-Administrativo nº 1 de Las Palmas de Gran Canaria, a los efectos de dar cumplimiento a la Sentencia dictada el 1 de septiembre de 2021, recaída en el Procedimiento Abreviado nº 450/2020.</text:span></text:span><text:span text:style-name="T96"> </text:span></text:p>
      <text:p text:style-name="P50"><text:span text:style-name="Emphasis"><text:span text:style-name="T28">CUARTO.- </text:span></text:span><text:span text:style-name="Emphasis"><text:span text:style-name="T30">Dar traslado de la resolución adoptada a la Unidad Administrativa de Patrimonio, a la Intervención General y al Departamento de Tesorería del Ayuntamiento de Mogán, a los efectos oportunos.</text:span></text:span><text:span text:style-name="T96"> </text:span></text:p>
      <text:p text:style-name="P50"><text:span text:style-name="Emphasis"><text:span text:style-name="T28">QUINTO.-</text:span></text:span><text:span text:style-name="Emphasis"><text:span text:style-name="T30"> Dar traslado de la resolución que se adopte a la compañía aseguradora de la póliza de responsabilidad civil y patrimonial del Ilustre Ayuntamiento de Mogán, a los efectos oportunos</text:span></text:span><text:span text:style-name="T30">&gt;&gt;</text:span><text:span text:style-name="T96"> </text:span></text:p>
      <text:p text:style-name="P67"><text:span text:style-name="T6">CONSIDERANDO,</text:span><text:span text:style-name="T5">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 </text:span></text:p>
      <text:p text:style-name="P58">En virtud de lo expuesto, elevo a su consideración, la siguiente: </text:p>
      <text:p text:style-name="P68"><text:span text:style-name="T6">PROPUESTA DE RESOLUCIÓN</text:span> </text:p>
      <text:p text:style-name="P63"><text:span text:style-name="T6">PRIMERO.-</text:span><text:span text:style-name="T5"> Tomar conocimiento de la sentencia firme de fecha 1 de septiembre 2021, dictada por el Juzgado Contencioso-Administrativo nº 1 de Las Palmas de Gran Canaria, recaída en el </text:span><text:span text:style-name="T6">Procedimiento Abreviado nº 450/2020</text:span><text:span text:style-name="T5">, en virtud de la cual se estima el recurso contencioso-administrativo interpuesto por la representación procesal de la entidad MAPFRE ESPAÑA, S.A., declarando la nulidad de la resolución desestimatoria por silencio administrativo en el expediente de Responsabilidad Patrimonial y condenando al Ayuntamiento de Mogán a abonar a la actora la cantidad de </text:span><text:span text:style-name="T22">890,71 euros</text:span><text:span text:style-name="T21">, </text:span><text:span text:style-name="T22">más el interés legal del dinero desde la fecha de la reclamación Administrativa</text:span><text:span text:style-name="T5">. Todo ello con </text:span><text:span text:style-name="T22">condena en costas para la Administración con un límite de 50 euros</text:span><text:span text:style-name="T5">.</text:span> </text:p>
      <text:p text:style-name="P63"><text:span text:style-name="T6">SEGUNDO.-</text:span><text:span text:style-name="T5"> </text:span><text:span text:style-name="T6">Autorizar y comprometer el gasto</text:span><text:span text:style-name="T5"> por importe de </text:span><text:span text:style-name="T6">940,71 euros</text:span><text:span text:style-name="T5">, con el desglose que se detalla a continuación: 890,71 euros en concepto de responsabilidad patrimonial y 50,00 euros en </text:span><text:soft-page-break/><text:span text:style-name="T5">concepto de costas del procedimiento, en cumplimiento de la Sentencia dictada el 1 de septiembre de 2021, recaída en el Procedimiento Abreviado nº 450/2020, financiándose con cargo a la partida presupuestaria 920.22604, referencia 22021002028, denominada ADMÓN GENERAL; JURÍDICOS, CONTENCIOSOS, del Presupuesto Municipal para el ejercicio 2021, por importe de 940,71 euros (Nº de operación 220210015969).</text:span> </text:p>
      <text:p text:style-name="P67"><text:span text:style-name="T6">TERCERO.-</text:span><text:span text:style-name="T5"> </text:span><text:span text:style-name="T6">Reconocer y liquidar la obligación de pago </text:span><text:span text:style-name="T5">por importe de </text:span><text:span text:style-name="T6">940,71 euros</text:span><text:span text:style-name="T5">, a favor de la entidad Mapfre España, S.A., debiendo consignar dicha cantidad en el Juzgado de lo Contencioso-Administrativo nº 1 de Las Palmas de Gran Canaria, a los efectos de dar cumplimiento a la Sentencia dictada el 1 de septiembre de 2021, recaída en el Procedimiento Abreviado nº 450/2020.</text:span> </text:p>
      <text:p text:style-name="P67"><text:span text:style-name="T6">CUARTO.- </text:span><text:span text:style-name="T5">Dar traslado de la resolución adoptada a la Unidad Administrativa de Patrimonio, a la Intervención General y al Departamento de Tesorería del Ayuntamiento de Mogán, a los efectos oportunos.</text:span> </text:p>
      <text:p text:style-name="P56"><text:span text:style-name="T35">QUINTO.-</text:span> Dar traslado de la resolución que se adopte a la compañía aseguradora de la póliza de responsabilidad civil y patrimonial del Ilustre Ayuntamiento de Mogán, a los efectos oportunos. </text:p>
      <text:p text:style-name="P68"><text:span text:style-name="T5">En Mogán, a fecha de la firma electrónica.</text:span> </text:p>
      <text:p text:style-name="P40"><text:span text:style-name="T5">Fdo.: Juan Mencey Navarro Romero</text:span> </text:p>
      <text:p text:style-name="P28">Concejal delegado en materia de Urbanismo, Seguridad Ciudadana, Asesoría Jurídica y Mediación, </text:p>
      <text:p text:style-name="P40"><text:span text:style-name="T5">Recursos Humanos, Contratación y Mercadillos-Dominio Público.</text:span> </text:p>
      <text:p text:style-name="P40"><text:span text:style-name="T5">(s. Decreto 2050/2019, de 17 de junio)</text:span>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8.-Expte 3993/2020. Propuesta para otorgar Complemento de Productividad a doña ************** (diciembre 2019-Enero 2020).</text:span></text:span></text:p>
      <text:p text:style-name="P46"><text:span text:style-name="T35">PROPUESTA DE RESOLUCIÓN Rso21-192.</text:span> </text:p>
      <text:p text:style-name="P63"><text:span text:style-name="T5">José Carlos Álamo Alonso, Funcionario Municipal, Responsable de la U.A. de Recurso Humanos S/D. 2000/2016 de 26 de julio. en relación con el asunto expuesto, tengo a bien emitir la siguiente propuesta:</text:span> </text:p>
      <text:p text:style-name="P63"><text:span text:style-name="T43">Visto el expediente donde se propone otorgar un complemento de productividad, así como la propuesta de Doña Tania del Pino Alonso Pérez, Teniente de Alcalde del Área de Acción Social y SocioComunitaria de este Ayuntamiento, de 30 de octubre de 2.020, que literalmente dicen:</text:span> </text:p>
      <text:p text:style-name="P57">DÑA. TANIA DEL PINO ALONSO PÉREZ, Teniente de Alcalde del Área de Acción Social y SocioComunitaria, con competencias en materia de Servicios Sociales, Educación y Escuelas Infantiles, S/Decreto 2050/2019 de 17 de junio. </text:p>
      <text:p text:style-name="P53">INFORMA </text:p>
      <text:p text:style-name="P67"><text:span text:style-name="T8">Que la Trabajadora de este Ayuntamiento </text:span><text:span text:style-name="T9">Doña **************</text:span><text:span text:style-name="T8">, con categoría profesional de </text:span><text:span text:style-name="T9">TRABAJADORA SOCIAL</text:span><text:span text:style-name="T8">, Grupo B, en el Área de Servicios Sociales, ha realizado con un especial rendimiento, actividad extraordinaria, iniciativa e interés las funciones que se detallan a continuación de TRABAJADORA SOCIAL, cumpliendo en todo caso con los objetivos que se habían establecido </text:span></text:p>
      <text:p text:style-name="P52">Funciones de la Trabajadora Social: </text:p>
      <text:p text:style-name="P61"><text:span text:style-name="T9">Información;</text:span><text:span text:style-name="T5"> </text:span><text:span text:style-name="T8">acogida y entrevista a los usuarios de Servicios Sociales. Recopilación de información y documentación necesaria para la intervención. </text:span></text:p>
      <text:p text:style-name="P67"><text:soft-page-break/><text:span text:style-name="T9">Valoración</text:span><text:span text:style-name="T5"> </text:span><text:span text:style-name="T8">de las situaciones de necesidad social. Realización de la investigación oportuna, visita domiciliaria, contacto con otros recursos y elaboración de diagnóstico social. </text:span></text:p>
      <text:p text:style-name="P67"><text:span text:style-name="T9">Orientación y asesoramiento</text:span><text:span text:style-name="T5"> </text:span><text:span text:style-name="T8">sobre las posibles alternativas y medidas a adoptar para superar la situación problema. </text:span></text:p>
      <text:p text:style-name="P67"><text:span text:style-name="T9">Tramitación</text:span><text:span text:style-name="T8">. Concesión de las ayudas oportunas según el caso, y/o derivación a otros recursos si procede. </text:span></text:p>
      <text:p text:style-name="P67"><text:span text:style-name="T9">Evaluación y seguimiento,</text:span><text:span text:style-name="T5"> </text:span><text:span text:style-name="T8">de la situación problema y su evolución, modificando la intervención si es necesario o manteniendo la misma. </text:span></text:p>
      <text:p text:style-name="P53">Durante el periodo comprendido entre el plan de empleo que se detalla a continuación, llevó a cabo las siguientes tareas: </text:p>
      <text:p text:style-name="P67"><text:span text:style-name="T8">Diciembre 2019-enero 2020, durante 6 semanas; 200 solicitudes, 66 entrevistas, 66 informes sociales, además de la atención al público diariamente y las tareas generales del trabajo diario.</text:span> </text:p>
      <text:p text:style-name="P53">Tareas realizadas durante ese tiempo: </text:p>
      <text:p text:style-name="P53">Recepción, clasificación y estudio la solicitudes de los participantes en los planes de empleo </text:p>
      <text:p text:style-name="P53">Elaboración de tabla informática para introducir y clasificar los datos de los participantes. </text:p>
      <text:p text:style-name="P53">Realización de llamadas y establecer citas de los participantes. </text:p>
      <text:p text:style-name="P53">Realización de entrevistas personales con los participantes del plan de empleo. </text:p>
      <text:p text:style-name="P53">Evaluación de las entrevistas y los datos recogidos de cada participante para hacer valoración según criterios del plan en la elección de los participantes </text:p>
      <text:p text:style-name="P53">Informes sociales con baremación de puntuación según cada participante. </text:p>
      <text:p text:style-name="P53">Elaboración de listado propuesta con los participantes seleccionados para posterior envío al INEM. </text:p>
      <text:p text:style-name="P52">PROPONE </text:p>
      <text:p text:style-name="P67"><text:span text:style-name="T8">Por todo lo anteriormente expuesto propongo a la Junta de gobierno Local otorgar un complemento de productividad de </text:span><text:span text:style-name="T9">800 </text:span><text:span text:style-name="T8">a la trabajadora Dña **************, por los trabajos realizados en el Plan de empleo descrito .</text:span> </text:p>
      <text:p text:style-name="P65">Resulta que, </text:p>
      <text:p text:style-name="P67">PRIMERO.- Visto el art. 12.1.8 del vigente Convenio Colectivo de Personal Laboral donde se estipula que: <text:span text:style-name="T43">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7">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63">TERCERO.- Visto el informe de Recursos Humanos de rfa.: Inf21-321 de fecha 09 de septiembre de 2021, con CSV K006754aa903091863007e5234090c0dc, por medio del cual se solicita la retención de crédito para el abono de dicha productividad. </text:p>
      <text:p text:style-name="P63">CUARTO.- Considerando procedente otorgar el abono del complemento de productividad propuesto, y constando en el expediente con la retención de crédito favorable de la Intervención General, de fecha 17 de septiembre de 2021 de existencia de crédito suficiente en las partidas presupuestarias 920.150.00 y 231.160.00 <text:span text:style-name="T5">del presupuesto del ejercicio 2.021.</text:span> </text:p>
      <text:p text:style-name="P5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6">Primero.- </text:span><text:span text:style-name="T5">Autorizar y comprometer el gasto a favor de</text:span> <text:span text:style-name="T35">Doña **************</text:span>, trabajadora laboral de este Ayuntamiento, al amparo de lo dispuesto en el artículo 12.1.8. del vigente Convenio Colectivo de Personal de este Ayuntamiento, el abono de <text:span text:style-name="T35">800 </text:span>brutos en concepto de complemento de productividad, por la labor desempeñada durante el periodo comprendido entre diciembre de 2019 y enero de 2020, así como el coste de seguridad <text:span text:style-name="T35">251,20 </text:span>, con cargo a las partidas 920.150.00 y 231.160.00 <text:span text:style-name="T5">del presupuesto del ejercicio 2.021.</text:span> </text:p>
      <text:p text:style-name="P63"><text:soft-page-break/><text:span text:style-name="T35">Segundo.-</text:span> Notifíquese este acuerdo a la Interesada, al Comité de Empresa así como a la Intervención General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9.-Expte 359640/2021. Propuesta para otorgar Complemento de Productividad a doña ************** (Mayo-junio 2019).</text:span></text:span></text:p>
      <text:p text:style-name="P46"><text:span text:style-name="T35">PROPUESTA DE RESOLUCIÓN Rso21-193.</text:span> </text:p>
      <text:p text:style-name="P63"><text:span text:style-name="T5">José Carlos Álamo Alonso, Funcionario Municipal, Responsable de la U.A. de Recurso Humanos S/D. 2000/2016 de 26 de julio. en relación con el asunto expuesto, tengo a bien emitir la siguiente propuesta:</text:span> </text:p>
      <text:p text:style-name="P63"><text:span text:style-name="T43">Vista el expediente donde se propone otorgar un complemento de productividad, así como la propuesta de Doña Tania Alonso Pérez, Concejala delegado en materia de Servicios Sociales de este Ayuntamiento, de 18 de junio de 2.019, que literalmente dice:</text:span> </text:p>
      <text:p text:style-name="P63"><text:span text:style-name="T44">Dña TANIA DEL PINO ALONSO PÉREZ, Teniente de alcalde del Área de Acción Social y Socio-comunitaria, con competencias en materia de Servicios Sociales, Educación y Escuelas Infantiles, según Decreto 2050/2019 de 17 de junio.</text:span> </text:p>
      <text:p text:style-name="P68"><text:span text:style-name="T44">INFORMA</text:span> </text:p>
      <text:p text:style-name="P66">Que la Trabajadora de este Ayuntamiento <text:span text:style-name="T35">Dña. **************,</text:span> con categoría profesional de <text:span text:style-name="T35">TRABAJADORA SOCIAL</text:span>, Grupo B, en el Área de Servicios Sociales, ha realizado con un especial rendimiento, actividad extraordinaria, iniciativa e interés las funciones que se detallan a continuación de TRABAJADORA SOCIAL, cumpliendo en todo caso con los objetivos que se habían establecido. </text:p>
      <text:p text:style-name="P67"><text:span text:style-name="T44">Funciones de la Trabajadora Social:</text:span> </text:p>
      <text:list xml:id="list6849030781708083829" text:style-name="L3">
        <text:list-item>
          <text:p text:style-name="P166"><text:span text:style-name="T44">Información; </text:span><text:span text:style-name="T43">acogida y entrevista a los usuarios de Servicios Sociales. Recopilación de información y documentación necesaria para la intervención.</text:span> </text:p>
        </text:list-item>
        <text:list-item>
          <text:p text:style-name="P171"><text:span text:style-name="Strong_20_Emphasis"><text:span text:style-name="T99">Valoración</text:span></text:span><text:span text:style-name="T100"> </text:span><text:span text:style-name="T99">de las situaciones de necesidad social. Realización de la investigación oportuna, visita domiciliaria, contacto con otros recursos y elaboración de diagnóstico social. </text:span></text:p>
        </text:list-item>
        <text:list-item>
          <text:p text:style-name="P171"><text:span text:style-name="Strong_20_Emphasis"><text:span text:style-name="T99">Orientación y asesoramiento </text:span></text:span><text:span text:style-name="T99">sobre las posibles alternativas y medidas a adoptar para superar la situación problema. </text:span></text:p>
        </text:list-item>
        <text:list-item>
          <text:p text:style-name="P171"><text:span text:style-name="Strong_20_Emphasis"><text:span text:style-name="T99">Tramitación</text:span></text:span><text:span text:style-name="T99">. Concesión de las ayudas oportunas según el caso, y/o derivación a otros recursos si procede. </text:span></text:p>
        </text:list-item>
        <text:list-item>
          <text:p text:style-name="P135"><text:span text:style-name="T44">Evaluación y seguimiento, </text:span><text:span text:style-name="T43">de la situación problema y su evolución, modificando la intervención si es necesario o manteniendo la misma. </text:span></text:p>
        </text:list-item>
      </text:list>
      <text:p text:style-name="P67"><text:span text:style-name="T43">Durante el periodo comprendido entre el plan de empleo que se detalla a continuación, llevó a cabo las siguientes tareas:</text:span> </text:p>
      <text:list xml:id="list7974620761299799591" text:style-name="L4">
        <text:list-item>
          <text:p text:style-name="P176"><text:span text:style-name="T43">Mayo-Junio 2019, durante 8 semanas: 184 solicitudes, 62 entrevistas, 62 informes sociales, además de la atención al público diariamente y las tareas generales del trabajo diario.</text:span> </text:p>
        </text:list-item>
        <text:list-item>
          <text:p text:style-name="P178"><text:span text:style-name="T43">Tareas realizadas durante ese tiempo:</text:span> </text:p>
        </text:list-item>
      </text:list>
      <text:list xml:id="list8710135786736643262" text:style-name="L5">
        <text:list-item>
          <text:p text:style-name="P179"><text:span text:style-name="T43">Recepción, clasificación y estudiar la solicitudes de los participantes en los planes de empleo</text:span> </text:p>
        </text:list-item>
        <text:list-item>
          <text:p text:style-name="P179"><text:span text:style-name="T43">Elaboración de tabla informática para introducir y clasificar los datos de los participantes.</text:span> </text:p>
        </text:list-item>
        <text:list-item>
          <text:p text:style-name="P179"><text:span text:style-name="T43">Realización de llamadas y establecer citas de los participantes.</text:span> </text:p>
        </text:list-item>
        <text:list-item>
          <text:p text:style-name="P179"><text:soft-page-break/><text:span text:style-name="T43">Realización de entrevistas personales con los participantes del plan de empleo.</text:span> </text:p>
        </text:list-item>
        <text:list-item>
          <text:p text:style-name="P179"><text:span text:style-name="T43">Evaluación de las entrevistas y los datos recogidos de cada participante para hacer valoración según criterios del plan en la elección de los participantes.</text:span> </text:p>
        </text:list-item>
        <text:list-item>
          <text:p text:style-name="P179"><text:span text:style-name="T43">Informes sociales con baremación de puntuación según cada participante.</text:span> </text:p>
        </text:list-item>
        <text:list-item>
          <text:p text:style-name="P179"><text:span text:style-name="T43">Elaboración listado propuesta con los participantes seleccionados para posterior envío al INEM.</text:span> </text:p>
        </text:list-item>
      </text:list>
      <text:p text:style-name="P68"><text:span text:style-name="T44">PROPONE</text:span> </text:p>
      <text:p text:style-name="P67"><text:span text:style-name="T43">Por todo lo anteriormente expuesto proponto a la Junta de Gobierno Local otorgar un complemento de productividad de </text:span><text:span text:style-name="T44">700 </text:span><text:span text:style-name="T43">a la trabajadora Dña. **************, por los trabajos realizados en el Plan de empleo descrito.</text:span> </text:p>
      <text:p text:style-name="P67"><text:span text:style-name="T43">Es cuanto tengo a bien informar a los efectos procedentes.</text:span> </text:p>
      <text:p text:style-name="P67">Resulta que, </text:p>
      <text:p text:style-name="P67">PRIMERO.- Visto el art. 12.1.8 del vigente Convenio Colectivo de Personal Laboral donde se estipula que: <text:span text:style-name="T43">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7">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63">TERCERO.- Visto el informe de Recursos Humanos de rfa.: Inf21-227 de fecha 16 de junio de 2021, con CSV W006754aa9020f1747a07e5114060c051, por medio del cual se solicita la retención de crédito para el abono de dicha productividad. </text:p>
      <text:p text:style-name="P63">CUARTO.- Considerando procedente otorgar el abono del complemento de productividad propuesto, y constando en el expediente con la retención de crédito favorable de la Intervención General, de fecha 17 de septiembre de 2021 de existencia de crédito suficiente en las partidas presupuestarias 920.150.00 y 231.160.00 <text:span text:style-name="T5">del presupuesto del ejercicio 2.021.</text:span> </text:p>
      <text:p text:style-name="P5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6">Primero.- </text:span><text:span text:style-name="T5">Autorizar y comprometer el gasto a favor de</text:span> <text:span text:style-name="T35">Doña **************</text:span>, trabajadora laboral de este Ayuntamiento, al amparo de lo dispuesto en el artículo 12.1.8. del vigente Convenio Colectivo de Personal de este Ayuntamiento, el abono de <text:span text:style-name="T35">700 </text:span>brutos en concepto de complemento de productividad, por la labor desempeñada durante el periodo comprendido entre mayo - junio de 2019, así como el coste de seguridad <text:span text:style-name="T35">219,80 </text:span>, con cargo a las partidas 920.150.00 y 231.160.00 <text:span text:style-name="T5">del presupuesto del ejercicio 2.021.</text:span> </text:p>
      <text:p text:style-name="P63"><text:span text:style-name="T35">Segundo.-</text:span> Notifíquese este acuerdo a la Interesada, al Comité de Empresa así como a la Intervención General.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0.-Expte 3865/2020. Propuesta para otorgar Complemento de Productividad a doña ************** (Dic19-Ene2020)</text:span></text:span></text:p>
      <text:p text:style-name="P61"><text:span text:style-name="T35">PROPUESTA DE RESOLUCIÓN Rso21-195.</text:span> </text:p>
      <text:p text:style-name="P61"><text:span text:style-name="T5">José Carlos Álamo Alonso, Funcionario Municipal, Responsable de la U.A. de Recurso Humanos S/D. 2000/2016 de 26 de julio. en relación con el asunto expuesto, tengo a bien emitir la siguiente propuesta:</text:span> </text:p>
      <text:p text:style-name="P63"><text:span text:style-name="T43">Visto el expediente donde se propone otorgar un complemento de productividad, así como la propuesta de Doña Tania del Pino Alonso Pérez, Teniente de Alcalde del Área de Acción Social y SocioComunitaria de este Ayuntamiento, de 30 de octubre de 2.020, que literalmente dicen:</text:span> </text:p>
      <text:p text:style-name="P57"><text:soft-page-break/>DÑA. TANIA DEL PINO ALONSO PÉREZ, Teniente de Alcalde del Área de Acción Social y SocioComunitaria, con competencias en materia de Servicios Sociales, Educación y Escuelas Infantiles, S/Decreto 2050/2019 de 17 de junio. </text:p>
      <text:p text:style-name="P53">INFORMA </text:p>
      <text:p text:style-name="P67"><text:span text:style-name="T8">Que la Trabajadora de este Ayuntamiento </text:span><text:span text:style-name="T9">Doña M.ª **************</text:span><text:span text:style-name="T8">, con categoría profesional de </text:span><text:span text:style-name="T9">TRABAJADORA SOCIAL</text:span><text:span text:style-name="T8">, Grupo B, en el Área de Servicios Sociales, ha realizado con un especial rendimiento, actividad extraordinaria, iniciativa e interés las funciones que se detallan a continuación de TRABAJADORA SOCIAL, cumpliendo en todo caso con los objetivos que se habían establecido </text:span></text:p>
      <text:p text:style-name="P52">Funciones de la Trabajadora Social: </text:p>
      <text:p text:style-name="P67"><text:span text:style-name="T9">Información;</text:span><text:span text:style-name="T5"> </text:span><text:span text:style-name="T8">acogida y entrevista a los usuarios de Servicios Sociales. Recopilación de información y documentación necesaria para la intervención. </text:span></text:p>
      <text:p text:style-name="P67"><text:span text:style-name="T9">Valoración</text:span><text:span text:style-name="T5"> </text:span><text:span text:style-name="T8">de las situaciones de necesidad social. Realización de la investigación oportuna, visita domiciliaria, contacto con otros recursos y elaboración de diagnóstico social. </text:span></text:p>
      <text:p text:style-name="P67"><text:span text:style-name="T9">Orientación y asesoramiento</text:span><text:span text:style-name="T5"> </text:span><text:span text:style-name="T8">sobre las posibles alternativas y medidas a adoptar para superar la situación problema. </text:span></text:p>
      <text:p text:style-name="P67"><text:span text:style-name="T9">Tramitación</text:span><text:span text:style-name="T8">. Concesión de las ayudas oportunas según el caso, y/o derivación a otros recursos si procede. </text:span></text:p>
      <text:p text:style-name="P67"><text:span text:style-name="T9">Evaluación y seguimiento,</text:span><text:span text:style-name="T5"> </text:span><text:span text:style-name="T8">de la situación problema y su evolución, modificando la intervención si es necesario o manteniendo la misma. </text:span></text:p>
      <text:p text:style-name="P53">Durante el periodo comprendido entre el plan de empleo que se detalla a continuación, llevó a cabo las siguientes tareas: </text:p>
      <text:p text:style-name="P67"><text:span text:style-name="T8">Diciembre 2019-enero 2020, durante 6 semanas; 200 solicitudes, 66 entrevistas, 66 informes sociales, además de la atención al público diariamente y las tareas generales del trabajo diario.</text:span> </text:p>
      <text:p text:style-name="P53">Tareas realizadas durante ese tiempo: </text:p>
      <text:p text:style-name="P53">Recepción, clasificación y estudio la solicitudes de los participantes en los planes de empleo </text:p>
      <text:p text:style-name="P53">Elaboración de tabla informática para introducir y clasificar los datos de los participantes. </text:p>
      <text:p text:style-name="P53">Realización de llamadas y establecer citas de los participantes. </text:p>
      <text:p text:style-name="P53">Realización de entrevistas personales con los participantes del plan de empleo. </text:p>
      <text:p text:style-name="P53">Evaluación de las entrevistas y los datos recogidos de cada participante para hacer valoración según criterios del plan en la elección de los participantes </text:p>
      <text:p text:style-name="P53">Informes sociales con baremación de puntuación según cada participante. </text:p>
      <text:p text:style-name="P53">Elaboración de listado propuesta con los participantes seleccionados para posterior envío al INEM. </text:p>
      <text:p text:style-name="P52">PROPONE </text:p>
      <text:p text:style-name="P67"><text:span text:style-name="T8">Por todo lo anteriormente expuesto propongo a la Junta de gobierno Local otorgar un complemento de productividad de </text:span><text:span text:style-name="T9">800 </text:span><text:span text:style-name="T8">a la trabajadora Doña M.ª **************, por los trabajos realizados en el Plan de empleo descrito.</text:span> </text:p>
      <text:p text:style-name="P65">Resulta que, </text:p>
      <text:p text:style-name="P67">PRIMERO.- Visto el art. 12.1.8 del vigente Convenio Colectivo de Personal Laboral donde se estipula que: <text:span text:style-name="T43">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7"><text:soft-page-break/>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63">TERCERO.- Visto el informe de Recursos Humanos de rfa.: Inf21-323 de fecha 09 de septiembre de 2021, con CSV x006754aa935090407007e53d8090c08N, por medio del cual se solicita la retención de crédito para el abono de dicha productividad. </text:p>
      <text:p text:style-name="P63">CUARTO.- Considerando procedente otorgar el abono del complemento de productividad propuesto, y constando en el expediente con la retención de crédito favorable de la Intervención General, de fecha 17 de septiembre de 2021 de existencia de crédito suficiente en las partidas presupuestarias 920.150.00 y 231.160.00 <text:span text:style-name="T5">del presupuesto del ejercicio 2.021.</text:span> </text:p>
      <text:p text:style-name="P5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6">Primero.- </text:span><text:span text:style-name="T5">Autorizar y comprometer el gasto a favor de</text:span> <text:span text:style-name="T35">Doña **************</text:span>, trabajadora laboral de este Ayuntamiento, al amparo de lo dispuesto en el artículo 12.1.8. del vigente Convenio Colectivo de Personal de este Ayuntamiento, el abono de <text:span text:style-name="T35">800 </text:span>brutos en concepto de complemento de productividad, por la labor desempeñada durante el periodo comprendido entre diciembre de 2019 y enero de 2020, así como el coste de seguridad <text:span text:style-name="T35">251,20 </text:span>, con cargo a las partidas 920.150.00 y 231.160.00 <text:span text:style-name="T5">del presupuesto del ejercicio 2.021.</text:span> </text:p>
      <text:p text:style-name="P63"><text:span text:style-name="T35">Segundo.-</text:span> Notifíquese este acuerdo a la Interesada, al Comité de Empresa así como a la Intervención General.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1.-Expte 359638/2020. Propuesta para otorgar Complemento de Productividad a doña ************** (Mayo-Junio19).</text:span></text:span></text:p>
      <text:p text:style-name="P46"><text:span text:style-name="T35">PROPUESTA DE RESOLUCIÓN Rso21-194.</text:span> </text:p>
      <text:p text:style-name="P63"><text:span text:style-name="T5">José Carlos Álamo Alonso, Funcionario Municipal, Responsable de la U.A. de Recurso Humanos S/D. 2000/2016 de 26 de julio. en relación con el asunto expuesto, tengo a bien emitir la siguiente propuesta:</text:span> </text:p>
      <text:p text:style-name="P65"><text:span text:style-name="T43">Vista el expediente donde se propone otorgar un complemento de productividad, así como la propuesta de Doña Tania Alonso Pérez, Concejala delegado en materia de Servicios Sociales de este Ayuntamiento, de 18 de junio de 2.019, que literalmente dice:</text:span> </text:p>
      <text:p text:style-name="P63"><text:span text:style-name="T44">Dña TANIA DEL PINO ALONSO PÉREZ, Teniente de alcalde del Área de Acción Social y Socio-comunitaria, con competencias en materia de Servicios Sociales, Educación y Escuelas Infantiles, según Decreto 2050/2019 de 17 de junio.</text:span> </text:p>
      <text:p text:style-name="P68"><text:span text:style-name="T44">INFORMA</text:span> </text:p>
      <text:p text:style-name="P66">Que la Trabajadora de este Ayuntamiento <text:span text:style-name="T35">Dña. M.ª **************,</text:span> con categoría profesional de <text:span text:style-name="T35">TRABAJADORA SOCIAL</text:span>, Grupo B, en el Área de Servicios Sociales, ha realizado con un especial rendimiento, actividad extraordinaria, iniciativa e interés las funciones que se detallan a continuación de TRABAJADORA SOCIAL, cumpliendo en todo caso con los objetivos que se habían establecido. </text:p>
      <text:p text:style-name="P67"><text:span text:style-name="T44">Funciones de la Trabajadora Social:</text:span> </text:p>
      <text:list xml:id="list2950865650491323602" text:style-name="L6">
        <text:list-item>
          <text:p text:style-name="P167"><text:span text:style-name="T44">Información; </text:span><text:span text:style-name="T43">acogida y entrevista a los usuarios de Servicios Sociales. Recopilación de información y documentación necesaria para la intervención.</text:span> </text:p>
        </text:list-item>
        <text:list-item>
          <text:p text:style-name="P172"><text:span text:style-name="Strong_20_Emphasis"><text:span text:style-name="T99">Valoración</text:span></text:span><text:span text:style-name="T100"> </text:span><text:span text:style-name="T99">de las situaciones de necesidad social. Realización de la investigación oportuna, visita domiciliaria, contacto con otros recursos y elaboración de diagnóstico social. </text:span></text:p>
        </text:list-item>
        <text:list-item>
          <text:p text:style-name="P172"><text:span text:style-name="Strong_20_Emphasis"><text:span text:style-name="T99">Orientación y asesoramiento </text:span></text:span><text:span text:style-name="T99">sobre las posibles alternativas y medidas a adoptar para superar la situación problema. </text:span></text:p>
        </text:list-item>
        <text:list-item>
          <text:p text:style-name="P172"><text:span text:style-name="Strong_20_Emphasis"><text:span text:style-name="T99">Tramitación</text:span></text:span><text:span text:style-name="T99">. Concesión de las ayudas oportunas según el caso, y/o derivación a otros recursos si procede. </text:span></text:p>
        </text:list-item>
        <text:list-item>
          <text:p text:style-name="P136"><text:span text:style-name="T44">Evaluación y seguimiento, </text:span><text:span text:style-name="T43">de la situación problema y su evolución, modificando la intervención si es necesario o manteniendo la misma. </text:span></text:p>
        </text:list-item>
      </text:list>
      <text:p text:style-name="P67"><text:soft-page-break/><text:span text:style-name="T43">Durante el periodo comprendido entre el plan de empleo que se detalla a continuación, llevó a cabo las siguientes tareas:</text:span> </text:p>
      <text:list xml:id="list1426911214879819977" text:style-name="L7">
        <text:list-item>
          <text:p text:style-name="P180"><text:span text:style-name="T43">Mayo-Junio 2019, durante 8 semanas: 184 solicitudes, 61 entrevistas, 61 informes sociales, además de la atención al público diariamente y las tareas generales del trabajo diario.</text:span> </text:p>
        </text:list-item>
      </text:list>
      <text:list xml:id="list4624240200238414152" text:style-name="L8">
        <text:list-item>
          <text:p text:style-name="P181"><text:span text:style-name="T43">Tareas realizadas durante ese tiempo:</text:span> </text:p>
        </text:list-item>
      </text:list>
      <text:list xml:id="list2977998702339890906" text:style-name="L9">
        <text:list-item>
          <text:p text:style-name="P182"><text:span text:style-name="T43">Recepción, clasificación y estudiar la solicitudes de los participantes en los planes de empleo</text:span> </text:p>
        </text:list-item>
        <text:list-item>
          <text:p text:style-name="P182"><text:span text:style-name="T43">Elaboración de tabla informática para introducir y clasificar los datos de los participantes.</text:span> </text:p>
        </text:list-item>
        <text:list-item>
          <text:p text:style-name="P182"><text:span text:style-name="T43">Realización de llamadas y establecer citas de los participantes.</text:span> </text:p>
        </text:list-item>
        <text:list-item>
          <text:p text:style-name="P182"><text:span text:style-name="T43">Realización de entrevistas personales con los participantes del plan de empleo.</text:span> </text:p>
        </text:list-item>
        <text:list-item>
          <text:p text:style-name="P182"><text:span text:style-name="T43">Evaluación de las entrevistas y los datos recogidos de cada participante para hacer valoración según criterios del plan en la elección de los participantes.</text:span> </text:p>
        </text:list-item>
        <text:list-item>
          <text:p text:style-name="P182"><text:span text:style-name="T43">Informes sociales con baremación de puntuación según cada participante.</text:span> </text:p>
        </text:list-item>
        <text:list-item>
          <text:p text:style-name="P182"><text:span text:style-name="T43">Elaboración listado propuesta con los participantes seleccionados para posterior envío al INEM.</text:span> </text:p>
        </text:list-item>
      </text:list>
      <text:p text:style-name="P68"><text:span text:style-name="T44">PROPONE</text:span> </text:p>
      <text:p text:style-name="P67"><text:span text:style-name="T43">Por todo lo anteriormente expuesto proponto a la Junta de Gobierno Local otorgar un complemento de productividad de </text:span><text:span text:style-name="T44">700 </text:span><text:span text:style-name="T43">a la trabajadora Dña. M.ª **************, por los trabajos realizados en el Plan de empleo descrito.</text:span> </text:p>
      <text:p text:style-name="P65"><text:span text:style-name="T8">Es cuanto tengo a bien informar a los efectos procedentes.</text:span><text:span text:style-name="T5"> </text:span></text:p>
      <text:p text:style-name="P67">Resulta que, </text:p>
      <text:p text:style-name="P67">PRIMERO.- Visto el art. 12.1.8 del vigente Convenio Colectivo de Personal Laboral donde se estipula que: <text:span text:style-name="T43">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7">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63">TERCERO.- Visto el informe de Recursos Humanos de rfa.: Inf21-229 de fecha 16 de junio de 2021, con CSV 0006754aa9140f1189107e52ea060c0eF, por medio del cual se solicita la retención de crédito para el abono de dicha productividad. </text:p>
      <text:p text:style-name="P63">CUARTO.- Considerando procedente otorgar el abono del complemento de productividad propuesto, y constando en el expediente con la retención de crédito favorable de la Intervención General, de fecha 17 de septiembre de 2021 de existencia de crédito suficiente en las partidas presupuestarias 920.150.00 y 231.160.00 <text:span text:style-name="T5">del presupuesto del ejercicio 2.021.</text:span> </text:p>
      <text:p text:style-name="P5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6">Primero.- </text:span><text:span text:style-name="T5">Autorizar y comprometer el gasto a favor de</text:span> <text:span text:style-name="T35">Doña *****************</text:span>, trabajadora laboral de este Ayuntamiento, al amparo de lo dispuesto en el artículo 12.1.8. del vigente Convenio Colectivo de Personal de este Ayuntamiento, el abono de <text:span text:style-name="T35">700 </text:span>brutos en concepto de complemento de productividad, por la labor desempeñada durante el periodo comprendido entre mayo - junio de 2019, así como el coste <text:soft-page-break/>de seguridad <text:span text:style-name="T35">219,80 </text:span>, con cargo a las partidas 920.150.00 y 231.160.00 <text:span text:style-name="T5">del presupuesto del ejercicio 2.021.</text:span> </text:p>
      <text:p text:style-name="P63"><text:span text:style-name="T35">Segundo.-</text:span> Notifíquese este acuerdo a la Interesada, al Comité de Empresa así como a la Intervención General.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2.-Expte: 362912/2021.Propuesta para conceder al Ex-Funcionario D. ************** abono en nómina de atraso por Servicios Extraordinarios (2018).</text:span></text:span></text:p>
      <text:p text:style-name="P44">PROPUESTA DE RESOLUCIÓN </text:p>
      <text:p text:style-name="P46"><text:span text:style-name="T6">Rso21-186</text:span> </text:p>
      <text:p text:style-name="P63"><text:span text:style-name="T5">José Carlos Álamo Alonso, Funcionario Municipal, Responsable de la U.A. de Recurso Humanos S/D. 2000/2016 de 26 de julio. en relación con el asunto expuesto, tengo a bien remitir la siguiente propuesta e</text:span>mitida por la Graduado Social Municipal de fecha 21 de septiembre de 2021 y con CSV E006754aa91b150b0ac07e5265090d13A que literalmente dice: </text:p>
      <text:p text:style-name="P67"><text:span text:style-name="T8">M.ª Carmen Ramírez Mena, Graduado Social Municipal. en relación con el asunto expuesto, tengo a bien emitir la siguiente propuesta:</text:span><text:span text:style-name="T5"> </text:span></text:p>
      <text:p text:style-name="P67"><text:span text:style-name="T43">Vista la relación de servicios extraordinarios realizados por el que fue Subinspector Jefe Accidental de la Policía Local D. **************, a razón de 22:45 horas, de fechas 29 de octubre, 5, 11 de noviembre, 24, 25 de diciembre de 2018, firmadas por el Concejal Delegado de Seguridad y Urbanismo D. Juan Mencey Navarro Romero, de fechas 9, 15 de noviembre de 2018 y 3 de enero de 2019.</text:span> </text:p>
      <text:p text:style-name="P67"><text:span text:style-name="T43">Visto el informe del Subinspector Jefe de la Policía Local D. Jorge Alemán Rodríguez, de fecha 8 de marzo de 2019, en relación de servicios extraordinarios realizados por el que fue Subinspector Jefe Accidental de la Policía Local de este Ayuntamiento D. **************, para que se proceda al abono, siendo estos a razón de 65,80 horas normales.</text:span> </text:p>
      <text:p text:style-name="P67"><text:span text:style-name="T43">Resulta que:</text:span> </text:p>
      <text:p text:style-name="P63"><text:span text:style-name="T43">PRIMERO.- Visto el art. 7.3, Servicios Extraordinarios del vigente Acuerdo de Funcionarios de este Ayuntamiento.</text:span> </text:p>
      <text:p text:style-name="P63"><text:span text:style-name="T4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3"><text:span text:style-name="T43">Visto el art. 28 del Real Decreto Ley 8/2.010, de 20 de mayo, por el que se adoptan medidas extraordinarias para la reducción del déficit público.</text:span> </text:p>
      <text:p text:style-name="P67"><text:span text:style-name="T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67"><text:span text:style-name="T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pan><text:span text:style-name="T43">diciembre de 2.014, en términos de homogeneidad para los dos periodos de comparación, tanto por lo que respecta a efectivos de personal como a la antigüedad del mismo.</text:span> </text:p>
      <text:p text:style-name="P67"><text:span text:style-name="T43">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67"><text:soft-page-break/><text:span text:style-name="T43">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67"><text:span text:style-name="T43">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66">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7"><text:span text:style-name="T43">SEGUNDO.-</text:span><text:span text:style-name="T8"> Considerando procedente otorgar el abono de las horas extras realizadas, y constando en el expediente la correspondiente retención de crédito de la Intervención General, de 21 de Septiembre de 2.021, de la existencia de crédito presupuestario suficiente en las partidas presupuestarias 132.15100 y 132.16000, del presupuesto del ejercicio 2.021.</text:span> </text:p>
      <text:p text:style-name="P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44">Primero.- </text:span><text:span text:style-name="T43">Conceder a </text:span><text:span text:style-name="T44">D. **************,</text:span><text:span text:style-name="T43"> ex-funcionario de este Ayuntamiento el abono en nómina de atraso de </text:span><text:span text:style-name="T44">2.186,99 brutos</text:span><text:span text:style-name="T43"> por la realización de </text:span><text:span text:style-name="T44">89:05 horas </text:span><text:span text:style-name="T43">realizadas durante 2018, al amparo de lo dispuesto en el art. 7.3 Servicios Extraordinarios del vigente Acuerdo de Funcionarios de este Ayuntamiento, con un coste en concepto de seguridad social de </text:span><text:span text:style-name="T44">801,31 .</text:span> </text:p>
      <text:p text:style-name="P71"><text:span text:style-name="T6">Segundo.-</text:span><text:span text:style-name="T5"> Notifíquese este acuerdo al Interesado, a la Junta de Personal, al Comité de Empresa así como a la Intervención General. </text:span></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3.-Expte: 3866/2020. Propuesta para otorgar Complemento de productividad a doña ************** (Dic19-Ene20).</text:span></text:span></text:p>
      <text:p text:style-name="P61"><text:span text:style-name="T35">PROPUESTA DE RESOLUCIÓN Rso21-196.</text:span> </text:p>
      <text:p text:style-name="P63"><text:span text:style-name="T5">José Carlos Álamo Alonso, Funcionario Municipal, Responsable de la U.A. de Recurso Humanos S/D. 2000/2016 de 26 de julio. en relación con el asunto expuesto, tengo a bien emitir la siguiente propuesta:</text:span> </text:p>
      <text:p text:style-name="P63"><text:span text:style-name="T43">Visto el expediente donde se propone otorgar un complemento de productividad, así como la propuesta de Doña Tania del Pino Alonso Pérez, Teniente de Alcalde del Área de Acción Social y SocioComunitaria de este Ayuntamiento, de 30 de octubre de 2.020, que literalmente dicen:</text:span> </text:p>
      <text:p text:style-name="P57"><text:soft-page-break/>DÑA. TANIA DEL PINO ALONSO PÉREZ, Teniente de Alcalde del Área de Acción Social y SocioComunitaria, con competencias en materia de Servicios Sociales, Educación y Escuelas Infantiles, S/Decreto 2050/2019 de 17 de junio. </text:p>
      <text:p text:style-name="P53">INFORMA </text:p>
      <text:p text:style-name="P67"><text:span text:style-name="T8">Que la Trabajadora de este Ayuntamiento </text:span><text:span text:style-name="T9">Doña **************</text:span><text:span text:style-name="T8">, con categoría profesional de </text:span><text:span text:style-name="T9">TRABAJADORA SOCIAL</text:span><text:span text:style-name="T8">, Grupo B, en el Área de Servicios Sociales, ha realizado con un especial rendimiento, actividad extraordinaria, iniciativa e interés las funciones que se detallan a continuación de TRABAJADORA SOCIAL, cumpliendo en todo caso con los objetivos que se habían establecido </text:span></text:p>
      <text:p text:style-name="P52">Funciones de la Trabajadora Social: </text:p>
      <text:p text:style-name="P67"><text:span text:style-name="T9">Información;</text:span><text:span text:style-name="T5"> </text:span><text:span text:style-name="T8">acogida y entrevista a los usuarios de Servicios Sociales. Recopilación de información y documentación necesaria para la intervención. </text:span></text:p>
      <text:p text:style-name="P67"><text:span text:style-name="T9">Valoración</text:span><text:span text:style-name="T5"> </text:span><text:span text:style-name="T8">de las situaciones de necesidad social. Realización de la investigación oportuna, visita domiciliaria, contacto con otros recursos y elaboración de diagnóstico social. </text:span></text:p>
      <text:p text:style-name="P67"><text:span text:style-name="T9">Orientación y asesoramiento</text:span><text:span text:style-name="T5"> </text:span><text:span text:style-name="T8">sobre las posibles alternativas y medidas a adoptar para superar la situación problema. </text:span></text:p>
      <text:p text:style-name="P67"><text:span text:style-name="T9">Tramitación</text:span><text:span text:style-name="T8">. Concesión de las ayudas oportunas según el caso, y/o derivación a otros recursos si procede. </text:span></text:p>
      <text:p text:style-name="P67"><text:span text:style-name="T9">Evaluación y seguimiento,</text:span><text:span text:style-name="T5"> </text:span><text:span text:style-name="T8">de la situación problema y su evolución, modificando la intervención si es necesario o manteniendo la misma. </text:span></text:p>
      <text:p text:style-name="P53">Durante el periodo comprendido entre el plan de empleo que se detalla a continuación, llevó a cabo las siguientes tareas: </text:p>
      <text:p text:style-name="P67"><text:span text:style-name="T8">Diciembre 2019-enero 2020, durante 6 semanas; 200 solicitudes, 66 entrevistas, 66 informes sociales, además de la atención al público diariamente y las tareas generales del trabajo diario.</text:span> </text:p>
      <text:p text:style-name="P53">Tareas realizadas durante ese tiempo: </text:p>
      <text:list xml:id="list7751866884415841763" text:style-name="L10">
        <text:list-item>
          <text:p text:style-name="P177">Recepción, clasificación y estudio la solicitudes de los participantes en los planes de empleo </text:p>
        </text:list-item>
        <text:list-item>
          <text:p text:style-name="P177">Elaboración de tabla informática para introducir y clasificar los datos de los participantes. </text:p>
        </text:list-item>
        <text:list-item>
          <text:p text:style-name="P177">Realización de llamadas y establecer citas de los participantes. </text:p>
        </text:list-item>
        <text:list-item>
          <text:p text:style-name="P177">Realización de entrevistas personales con los participantes del plan de empleo. </text:p>
        </text:list-item>
        <text:list-item>
          <text:p text:style-name="P177">Evaluación de las entrevistas y los datos recogidos de cada participante para hacer valoración según criterios del plan en la elección de los participantes </text:p>
        </text:list-item>
        <text:list-item>
          <text:p text:style-name="P177">Informes sociales con baremación de puntuación según cada participante. </text:p>
        </text:list-item>
        <text:list-item>
          <text:p text:style-name="P194">Elaboración de listado propuesta con los participantes seleccionados para posterior envío al INEM. </text:p>
        </text:list-item>
      </text:list>
      <text:p text:style-name="P52">PROPONE </text:p>
      <text:p text:style-name="P67"><text:span text:style-name="T8">Por todo lo anteriormente expuesto propongo a la Junta de gobierno Local otorgar un complemento de productividad de </text:span><text:span text:style-name="T9">800 </text:span><text:span text:style-name="T8">a la trabajadora Doña **************, por los trabajos realizados en el Plan de empleo descrito.</text:span> </text:p>
      <text:p text:style-name="P63">Resulta que, </text:p>
      <text:p text:style-name="P67">PRIMERO.- Visto el art. 12.1.8 del vigente Convenio Colectivo de Personal Laboral donde se estipula que: <text:span text:style-name="T43">El complemento de productividad retribuye el especial rendimiento, interés e iniciativa con que el personal desempeñe su trabajo. La aplicación individualizada de retribuciones por este concepto, </text:span><text:span text:style-name="T43">así como su distribución por áreas o programas se realizará de común acuerdo con los representantes de los trabajadores.</text:span> </text:p>
      <text:p text:style-name="P67">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63">TERCERO.- Visto el informe de Recursos Humanos de rfa.: Inf21-322 de fecha 09 de septiembre de 2021, con CSV h006754aa91e0907fbf07e51f8090c10B, por medio del cual se solicita la retención de crédito para el abono de dicha productividad. </text:p>
      <text:p text:style-name="P63">CUARTO.- Considerando procedente otorgar el abono del complemento de productividad propuesto, y constando en el expediente con la retención de crédito favorable de la Intervención General, <text:soft-page-break/>de fecha 17 de septiembre de 2021 de existencia de crédito suficiente en las partidas presupuestarias 920.150.00 y 231.160.00 <text:span text:style-name="T5">del presupuesto del ejercicio 2.021.</text:span> </text:p>
      <text:p text:style-name="P5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6">Primero.- </text:span><text:span text:style-name="T5">Autorizar y comprometer el gasto a favor de</text:span> <text:span text:style-name="T35">Doña **************</text:span>, trabajadora laboral de este Ayuntamiento, al amparo de lo dispuesto en el artículo 12.1.8. del vigente Convenio Colectivo de Personal de este Ayuntamiento, el abono de <text:span text:style-name="T35">800 </text:span>brutos en concepto de complemento de productividad, por la labor desempeñada durante el periodo comprendido entre diciembre de 2019 y enero de 2020, así como el coste de seguridad <text:span text:style-name="T35">251,20 </text:span>, con cargo a las partidas 920.150.00 y 231.160.00 <text:span text:style-name="T5">del presupuesto del ejercicio 2.021.</text:span> </text:p>
      <text:p text:style-name="P63"><text:span text:style-name="T35">Segundo.-</text:span> Notifíquese este acuerdo a la Interesada, al Comité de Empresa así como a la Intervención General.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4.-Expte: 359641/2021. Propuesta para otorgar Complemento de productividad a doña ************** (Mayo-Junio2019)</text:span></text:span></text:p>
      <text:p text:style-name="P46"><text:span text:style-name="T35">PROPUESTA DE RESOLUCIÓN Rso21-197.</text:span> </text:p>
      <text:p text:style-name="P61"><text:span text:style-name="T5">José Carlos Álamo Alonso, Funcionario Municipal, Responsable de la U.A. de Recurso Humanos S/D. 2000/2016 de 26 de julio. en relación con el asunto expuesto, tengo a bien emitir la siguiente propuesta:</text:span> </text:p>
      <text:p text:style-name="P63"><text:span text:style-name="T43">Vista el expediente donde se propone otorgar un complemento de productividad, así como la propuesta de Doña Tania Alonso Pérez, Concejala delegado en materia de Servicios Sociales de este Ayuntamiento, de 18 de junio de 2.019, que literalmente dice:</text:span> </text:p>
      <text:p text:style-name="P63"><text:span text:style-name="T44">Dña TANIA DEL PINO ALONSO PÉREZ, Teniente de alcalde del Área de Acción Social y Socio-comunitaria, con competencias en materia de Servicios Sociales, Educación y Escuelas Infantiles, según Decreto 2050/2019 de 17 de junio.</text:span> </text:p>
      <text:p text:style-name="P68"><text:span text:style-name="T44">INFORMA</text:span> </text:p>
      <text:p text:style-name="P66">Que la Trabajadora de este Ayuntamiento <text:span text:style-name="T35">Dña. **************,</text:span> con categoría profesional de <text:span text:style-name="T35">TRABAJADORA SOCIAL</text:span>, Grupo B, en el Área de Servicios Sociales, ha realizado con un especial rendimiento, actividad extraordinaria, iniciativa e interés las funciones que se detallan a continuación de TRABAJADORA SOCIAL, cumpliendo en todo caso con los objetivos que se habían establecido. </text:p>
      <text:p text:style-name="P67"><text:span text:style-name="T44">Funciones de la Trabajadora Social:</text:span> </text:p>
      <text:list xml:id="list1181185897587062886" text:style-name="L11">
        <text:list-item>
          <text:p text:style-name="P168"><text:span text:style-name="T44">Información; </text:span><text:span text:style-name="T43">acogida y entrevista a los usuarios de Servicios Sociales. Recopilación de información y documentación necesaria para la intervención.</text:span> </text:p>
        </text:list-item>
        <text:list-item>
          <text:p text:style-name="P173"><text:span text:style-name="Strong_20_Emphasis"><text:span text:style-name="T99">Valoración</text:span></text:span><text:span text:style-name="T100"> </text:span><text:span text:style-name="T99">de las situaciones de necesidad social. Realización de la investigación oportuna, visita domiciliaria, contacto con otros recursos y elaboración de diagnóstico social. </text:span></text:p>
        </text:list-item>
        <text:list-item>
          <text:p text:style-name="P173"><text:span text:style-name="Strong_20_Emphasis"><text:span text:style-name="T99">Orientación y asesoramiento </text:span></text:span><text:span text:style-name="T99">sobre las posibles alternativas y medidas a adoptar para superar la situación problema. </text:span></text:p>
        </text:list-item>
        <text:list-item>
          <text:p text:style-name="P173"><text:span text:style-name="Strong_20_Emphasis"><text:span text:style-name="T99">Tramitación</text:span></text:span><text:span text:style-name="T99">. Concesión de las ayudas oportunas según el caso, y/o derivación a otros recursos si procede. </text:span></text:p>
        </text:list-item>
        <text:list-item>
          <text:p text:style-name="P137"><text:span text:style-name="T44">Evaluación y seguimiento, </text:span><text:span text:style-name="T43">de la situación problema y su evolución, modificando la intervención si es necesario o manteniendo la misma. </text:span></text:p>
        </text:list-item>
      </text:list>
      <text:p text:style-name="P67"><text:soft-page-break/><text:span text:style-name="T43">Durante el periodo comprendido entre el plan de empleo que se detalla a continuación, llevó a cabo las siguientes tareas:</text:span> </text:p>
      <text:list xml:id="list5555531828122713902" text:style-name="L12">
        <text:list-item>
          <text:p text:style-name="P183"><text:span text:style-name="T43">Mayo-Junio 2019, durante 8 semanas: 184 solicitudes, 61 entrevistas, 61 informes sociales, además de la atención al público diariamente y las tareas generales del trabajo diario.</text:span> </text:p>
        </text:list-item>
      </text:list>
      <text:list xml:id="list7181835296741609488" text:style-name="L13">
        <text:list-item>
          <text:p text:style-name="P184"><text:span text:style-name="T43">Tareas realizadas durante ese tiempo:</text:span> </text:p>
        </text:list-item>
      </text:list>
      <text:list xml:id="list1257944010909089943" text:style-name="L14">
        <text:list-item>
          <text:p text:style-name="P185"><text:span text:style-name="T43">Recepción, clasificación y estudiar la solicitudes de los participantes en los planes de empleo</text:span> </text:p>
        </text:list-item>
        <text:list-item>
          <text:p text:style-name="P185"><text:span text:style-name="T43">Elaboración de tabla informática para introducir y clasificar los datos de los participantes.</text:span> </text:p>
        </text:list-item>
        <text:list-item>
          <text:p text:style-name="P185"><text:span text:style-name="T43">Realización de llamadas y establecer citas de los participantes.</text:span> </text:p>
        </text:list-item>
        <text:list-item>
          <text:p text:style-name="P185"><text:span text:style-name="T43">Realización de entrevistas personales con los participantes del plan de empleo.</text:span> </text:p>
        </text:list-item>
        <text:list-item>
          <text:p text:style-name="P185"><text:span text:style-name="T43">Evaluación de las entrevistas y los datos recogidos de cada participante para hacer valoración según criterios del plan en la elección de los participantes.</text:span> </text:p>
        </text:list-item>
        <text:list-item>
          <text:p text:style-name="P185"><text:span text:style-name="T43">Informes sociales con baremación de puntuación según cada participante.</text:span> </text:p>
        </text:list-item>
        <text:list-item>
          <text:p text:style-name="P185"><text:span text:style-name="T43">Elaboración listado propuesta con los participantes seleccionados para posterior envío al INEM.</text:span> </text:p>
        </text:list-item>
      </text:list>
      <text:p text:style-name="P68"><text:span text:style-name="T44">PROPONE</text:span> </text:p>
      <text:p text:style-name="P67"><text:span text:style-name="T43">Por todo lo anteriormente expuesto proponto a la Junta de Gobierno Local otorgar un complemento de productividad de </text:span><text:span text:style-name="T44">700 </text:span><text:span text:style-name="T43">a la trabajadora Dña. **************, por los trabajos realizados en el Plan de empleo descrito.</text:span> </text:p>
      <text:p text:style-name="P67"><text:span text:style-name="T8">Es cuanto tengo a bien informar a los efectos procedentes.</text:span><text:span text:style-name="T5"> </text:span></text:p>
      <text:p text:style-name="P67">Resulta que, </text:p>
      <text:p text:style-name="P67">PRIMERO.- Visto el art. 12.1.8 del vigente Convenio Colectivo de Personal Laboral donde se estipula que: <text:span text:style-name="T43">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7">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63">TERCERO.- Visto el informe de Recursos Humanos de rfa.: Inf21-228 de fecha 16 de junio de 2021, con CSV E006754aa9380f16e4d07e5078060c091, por medio del cual se solicita la retención de crédito para el abono de dicha productividad. </text:p>
      <text:p text:style-name="P63">CUARTO.- Considerando procedente otorgar el abono del complemento de productividad propuesto, y constando en el expediente con la retención de crédito favorable de la Intervención General, de fecha 17 de septiembre de 2021 de existencia de crédito suficiente en las partidas presupuestarias 920.150.00 y 231.160.00 <text:span text:style-name="T5">del presupuesto del ejercicio 2.021.</text:span> </text:p>
      <text:p text:style-name="P5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6">Primero.- </text:span><text:span text:style-name="T5">Autorizar y comprometer el gasto a favor de</text:span> <text:span text:style-name="T35">Doña **************</text:span>, trabajadora laboral de este Ayuntamiento, al amparo de lo dispuesto en el artículo 12.1.8. del vigente Convenio Colectivo de Personal de este Ayuntamiento, el abono de <text:span text:style-name="T35">700 </text:span>brutos en concepto de complemento de productividad, por la labor desempeñada durante el periodo comprendido entre mayo - junio de 2019, así como el coste de seguridad <text:span text:style-name="T35">219,80 </text:span>, con cargo a las partidas 920.150.00 y 231.160.00 <text:span text:style-name="T5">del presupuesto del ejercicio 2.021.</text:span> </text:p>
      <text:p text:style-name="P63"><text:span text:style-name="T35">Segundo.-</text:span> Notifíquese este acuerdo a la Interesada, al Comité de Empresa así como a la Intervención General.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oft-page-break/><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5.-Expte: 362935/2021. Propuesta para conceder al Ex-Funcionario D. ************** el abono en nómina de Servicios Extraordinarios. (2018)</text:span></text:span></text:p>
      <text:p text:style-name="P44">PROPUESTA DE RESOLUCIÓN </text:p>
      <text:p text:style-name="P46"><text:span text:style-name="T6">Rso21-188</text:span> </text:p>
      <text:p text:style-name="P61"><text:span text:style-name="T5">José Carlos Álamo Alonso, Funcionario Municipal, Responsable de la U.A. de Recurso Humanos S/D. 2000/2016 de 26 de julio. en relación con el asunto expuesto, tengo a bien remitir la siguiente propuesta e</text:span>mitida por la Graduado Social Municipal de fecha 22 de septiembre de 2021 y con CSV t006754aa91a161613907e51f809072e0 que literalmente dice: </text:p>
      <text:p text:style-name="P63"><text:span text:style-name="T8">M.ª Carmen Ramírez Mena, Graduado Social Municipal. en relación con el asunto expuesto, tengo a bien emitir la siguiente propuesta:</text:span><text:span text:style-name="T5"> </text:span></text:p>
      <text:p text:style-name="P67"><text:span text:style-name="T43">Visto el informe del Subinspector Jefe de la Policía Local D. Jorge Alemán Rodríguez, de fecha 9 de marzo de 2019, en relación de servicios extraordinarios realizados por el que fue Policía Local de este Ayuntamiento de Mogán D. **************, que no han sido disfrutadas para que se proceda al abono , siendo estos a razón de 86,06 horas normales.</text:span> </text:p>
      <text:p text:style-name="P67"><text:span text:style-name="T43">Resulta que:</text:span> </text:p>
      <text:p text:style-name="P63"><text:span text:style-name="T43">PRIMERO.- Visto el art. 7.3, Servicios Extraordinarios del vigente Acuerdo de Funcionarios de este Ayuntamiento.</text:span> </text:p>
      <text:p text:style-name="P63"><text:span text:style-name="T4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3"><text:span text:style-name="T43">Visto el art. 28 del Real Decreto Ley 8/2.010, de 20 de mayo, por el que se adoptan medidas extraordinarias para la reducción del déficit público.</text:span> </text:p>
      <text:p text:style-name="P67"><text:span text:style-name="T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67"><text:span text:style-name="T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67"><text:span text:style-name="T43">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text:span><text:span text:style-name="T43">vigentes a 31 de diciembre de 2015, en términos de homogeneidad para los dos períodos de la comparación, tanto por lo que respecta a efectivos de personal como a la antigüedad del mismo.</text:span> </text:p>
      <text:p text:style-name="P67"><text:span text:style-name="T43">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67"><text:soft-page-break/><text:span text:style-name="T43">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66">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7"><text:span text:style-name="T43">SEGUNDO.-</text:span><text:span text:style-name="T8"> Considerando procedente otorgar el abono de las horas extras realizadas, y constando en el expediente la correspondiente retención de crédito de la Intervención General, de 21 de Septiembre de 2.021, de la existencia de crédito presupuestario suficiente en las partidas presupuestarias 132.15100 y 132.16000, del presupuesto del ejercicio 2.021.</text:span> </text:p>
      <text:p text:style-name="P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44">Primero.- </text:span><text:span text:style-name="T43">Conceder a </text:span><text:span text:style-name="T44">D. **************,</text:span><text:span text:style-name="T43"> ex-funcionario de este Ayuntamiento el abono en nómina de atraso de </text:span><text:span text:style-name="T44">1.819,29 brutos</text:span><text:span text:style-name="T43"> por la realización de </text:span><text:span text:style-name="T44">86:06 horas </text:span><text:span text:style-name="T43">realizadas durante 2018, al amparo de lo dispuesto en el art. 7.3 Servicios Extraordinarios del vigente Acuerdo de Funcionarios de este Ayuntamiento, con un coste en concepto de seguridad social de </text:span><text:span text:style-name="T44">666,59 .</text:span> </text:p>
      <text:p text:style-name="P71"><text:span text:style-name="T6">Segundo.-</text:span><text:span text:style-name="T5"> Notifíquese este acuerdo al Interesado, a la Junta de Personal, al Comité de Empresa así como a la Intervención General. </text:span></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6.-Expte: 363057/2021. Propuesta para abonar en nómina a D. **************, Funcionario de este Ayuntamiento Servicios Extraordinarios (2019).</text:span></text:span></text:p>
      <text:p text:style-name="P44">PROPUESTA DE RESOLUCIÓN </text:p>
      <text:p text:style-name="P46"><text:span text:style-name="T6">Rso21-189</text:span> </text:p>
      <text:p text:style-name="P63"><text:span text:style-name="T5">José Carlos Álamo Alonso, Funcionario Municipal, Responsable de la U.A. de Recurso Humanos S/D. 2000/2016 de 26 de julio. en relación con el asunto expuesto, tengo a bien remitir la siguiente propuesta e</text:span>mitida por la Graduado Social Municipal de fecha 22 de septiembre de 2021 y con CSV G006754aa92d160a9ed07e524a0907350 que literalmente dice: </text:p>
      <text:p text:style-name="P67"><text:span text:style-name="T8">M.ª Carmen Ramírez Mena, Graduado Social Municipal. en relación con el asunto expuesto, tengo a bien emitir la siguiente propuesta:</text:span><text:span text:style-name="T5"> </text:span></text:p>
      <text:p text:style-name="P67"><text:span text:style-name="T43">Visto el escrito de D. **************, Policía Local de este Ayuntamiento de Mogán, de fecha 1 de abril de 2019, en relación de servicios extraordinarios realizados durante los meses de enero, febrero y parte de marzo de 2019 con el Vº Bº del Concejal de Área D. Juan Mencey Navarro Romero y que no han sido abonados hasta la fecha, siendo estos a razón de 68:00 horas normales.</text:span> </text:p>
      <text:p text:style-name="P63"><text:span text:style-name="T43">Resulta que:</text:span> </text:p>
      <text:p text:style-name="P63"><text:span text:style-name="T43">PRIMERO.- Visto el art. 7.3, Servicios Extraordinarios del vigente Acuerdo de Funcionarios de este Ayuntamiento.</text:span> </text:p>
      <text:p text:style-name="P63"><text:span text:style-name="T4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oft-page-break/><text:span text:style-name="T43">pactadas en el presente Acuerdo, sufrirán el mismo incremento que se establezca en materia de personal en la Ley de Presupuestos Generales del Estado.</text:span> </text:p>
      <text:p text:style-name="P63"><text:span text:style-name="T43">Visto el art. 28 del Real Decreto Ley 8/2.010, de 20 de mayo, por el que se adoptan medidas extraordinarias para la reducción del déficit público.</text:span> </text:p>
      <text:p text:style-name="P67"><text:span text:style-name="T4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67"><text:span text:style-name="T4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67"><text:span text:style-name="T43">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67"><text:span text:style-name="T43">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67"><text:span text:style-name="T43">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66">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7"><text:span text:style-name="T43">SEGUNDO.-</text:span><text:span text:style-name="T8"> Considerando procedente otorgar el abono de las horas extras realizadas, y constando en el expediente la correspondiente retención de crédito de la Intervención General, de 21 de Septiembre de 2.021, de la existencia de crédito presupuestario suficiente en las partidas presupuestarias 132.15100 y 132.16000, del presupuesto del ejercicio 2.021.</text:span> </text:p>
      <text:p text:style-name="P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3"><text:span text:style-name="T44">Primero.- </text:span><text:span text:style-name="T43">Conceder a </text:span><text:span text:style-name="T44">D. **************,</text:span><text:span text:style-name="T43"> Funcionario de este Ayuntamiento, el abono en nómina de atraso de </text:span><text:span text:style-name="T44">1.468,80 brutos</text:span><text:span text:style-name="T43"> por la realización de </text:span><text:span text:style-name="T44">68:00 horas </text:span><text:span text:style-name="T43">realizadas durante 2019, al amparo de lo dispuesto en el art. 7.3 Servicios Extraordinarios del vigente Acuerdo de Funcionarios de este Ayuntamiento, con un coste en concepto de seguridad social de </text:span><text:span text:style-name="T44">538,16 .</text:span> </text:p>
      <text:p text:style-name="P71"><text:soft-page-break/><text:span text:style-name="T6">Segundo.-</text:span><text:span text:style-name="T5"> Notifíquese este acuerdo al Interesado, a la Junta de Personal, al Comité de Empresa así como a la Intervención General. </text:span></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7.-Expte. 363724/21. Propuesta para la aprobación de obligaciones correspondiente a facturas.</text:span></text:span></text:p>
      <text:p text:style-name="P27"><text:span text:style-name="T37"><text:tab/>Juan Ernesto Hernández Cruz</text:span>, Concejal Delegado de Hacienda según Decreto 2050/2019 de 17 de junio, tengo a bien emitir el siguiente Informe-Propuesta aglutinador de las correspondientes diligencias de facturas de los diferentes departamentos del Ayuntamiento de Mogán. </text:p>
      <text:p text:style-name="P47"><text:span text:style-name="T6">ANTECEDENTES DE HECHO</text:span> </text:p>
      <text:list xml:id="list4097994026973292909" text:style-name="L15">
        <text:list-item>
          <text:p text:style-name="P138"><text:span text:style-name="T5">Se han presentado por el Punto General de Entrada de Facturas Electrónicas las facturas que a continuación se relacionan:</text:span> </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8.A1" office:value-type="string">
              <text:p text:style-name="P95"><text:span text:style-name="T35">Nº REGISTRO</text:span> </text:p>
            </table:table-cell>
            <table:table-cell table:style-name="Table8.A1" office:value-type="string">
              <text:p text:style-name="P95"><text:span text:style-name="T35">Factura Nº</text:span> </text:p>
            </table:table-cell>
            <table:table-cell table:style-name="Table8.A1" office:value-type="string">
              <text:p text:style-name="P95"><text:span text:style-name="T35">Importe Total</text:span> </text:p>
            </table:table-cell>
            <table:table-cell table:style-name="Table8.A1" office:value-type="string">
              <text:p text:style-name="P95"><text:span text:style-name="T35">Nombre</text:span> </text:p>
            </table:table-cell>
            <table:table-cell table:style-name="Table8.A1" office:value-type="string">
              <text:p text:style-name="P95"><text:span text:style-name="T35">Texto Explicativo</text:span> </text:p>
            </table:table-cell>
            <table:table-cell table:style-name="Table8.F1" office:value-type="string">
              <text:p text:style-name="P95"><text:span text:style-name="T35">Gr. Apuntes</text:span> </text:p>
            </table:table-cell>
          </table:table-row>
        </table:table-header-rows>
        <table:table-row>
          <table:table-cell table:style-name="Table8.A2" office:value-type="string">
            <text:p text:style-name="P97">F/2021/3103 </text:p>
          </table:table-cell>
          <table:table-cell table:style-name="Table8.A2" office:value-type="string">
            <text:p text:style-name="P97">LIQ. NOVIEMBRE 2020 </text:p>
          </table:table-cell>
          <table:table-cell table:style-name="Table8.A2" office:value-type="string">
            <text:p text:style-name="P98">2.143,19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AMBITO, NOVIEMBRE 2020 </text:p>
          </table:table-cell>
          <table:table-cell table:style-name="Table8.F2" office:value-type="string">
            <text:p text:style-name="P97">TESORERIA </text:p>
          </table:table-cell>
        </table:table-row>
        <table:table-row>
          <table:table-cell table:style-name="Table8.A2" office:value-type="string">
            <text:p text:style-name="P97">F/2021/3104 </text:p>
          </table:table-cell>
          <table:table-cell table:style-name="Table8.A2" office:value-type="string">
            <text:p text:style-name="P97">LIQ. DICIEMBRE 2020 </text:p>
          </table:table-cell>
          <table:table-cell table:style-name="Table8.A2" office:value-type="string">
            <text:p text:style-name="P98">186,33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AMBITO, DICIEMBRE 2020 </text:p>
          </table:table-cell>
          <table:table-cell table:style-name="Table8.F2" office:value-type="string">
            <text:p text:style-name="P97">TESORERIA </text:p>
          </table:table-cell>
        </table:table-row>
        <table:table-row>
          <table:table-cell table:style-name="Table8.A2" office:value-type="string">
            <text:p text:style-name="P97">F/2021/3105 </text:p>
          </table:table-cell>
          <table:table-cell table:style-name="Table8.A2" office:value-type="string">
            <text:p text:style-name="P97">LIQ. ENERO 2021 </text:p>
          </table:table-cell>
          <table:table-cell table:style-name="Table8.A2" office:value-type="string">
            <text:p text:style-name="P98">856,95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AMBITO, ENERO 2021 </text:p>
          </table:table-cell>
          <table:table-cell table:style-name="Table8.F2" office:value-type="string">
            <text:p text:style-name="P97">TESORERIA </text:p>
          </table:table-cell>
        </table:table-row>
        <table:table-row>
          <table:table-cell table:style-name="Table8.A2" office:value-type="string">
            <text:p text:style-name="P97">F/2021/3106 </text:p>
          </table:table-cell>
          <table:table-cell table:style-name="Table8.A2" office:value-type="string">
            <text:p text:style-name="P97">LIQ. FEBRERO 2021 </text:p>
          </table:table-cell>
          <table:table-cell table:style-name="Table8.A2" office:value-type="string">
            <text:p text:style-name="P98">91,46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AMBITO, FEBRERO 2021 </text:p>
          </table:table-cell>
          <table:table-cell table:style-name="Table8.F2" office:value-type="string">
            <text:p text:style-name="P97">TESORERIA </text:p>
          </table:table-cell>
        </table:table-row>
        <table:table-row>
          <table:table-cell table:style-name="Table8.A2" office:value-type="string">
            <text:p text:style-name="P97">F/2021/3107 </text:p>
          </table:table-cell>
          <table:table-cell table:style-name="Table8.A2" office:value-type="string">
            <text:p text:style-name="P97">LIQ. MARZO 2021 </text:p>
          </table:table-cell>
          <table:table-cell table:style-name="Table8.A2" office:value-type="string">
            <text:p text:style-name="P98">91,32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AMBITO, MARZO 2021 </text:p>
          </table:table-cell>
          <table:table-cell table:style-name="Table8.F2" office:value-type="string">
            <text:p text:style-name="P97">TESORERIA </text:p>
          </table:table-cell>
        </table:table-row>
        <table:table-row>
          <table:table-cell table:style-name="Table8.A2" office:value-type="string">
            <text:p text:style-name="P97">F/2021/3108 </text:p>
          </table:table-cell>
          <table:table-cell table:style-name="Table8.A2" office:value-type="string">
            <text:p text:style-name="P97">LIQ. ABRIL 2021 </text:p>
          </table:table-cell>
          <table:table-cell table:style-name="Table8.A2" office:value-type="string">
            <text:p text:style-name="P98">70,23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AMBITO, ABRIL 2021 </text:p>
          </table:table-cell>
          <table:table-cell table:style-name="Table8.F2" office:value-type="string">
            <text:p text:style-name="P97">TESORERIA </text:p>
          </table:table-cell>
        </table:table-row>
        <table:table-row>
          <table:table-cell table:style-name="Table8.A2" office:value-type="string">
            <text:p text:style-name="P97">F/2021/3109 </text:p>
          </table:table-cell>
          <table:table-cell table:style-name="Table8.A2" office:value-type="string">
            <text:p text:style-name="P97">LIQ. MAYO 2021 </text:p>
          </table:table-cell>
          <table:table-cell table:style-name="Table8.A2" office:value-type="string">
            <text:p text:style-name="P98">153,46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AMBITO, MAYO 2021 </text:p>
          </table:table-cell>
          <table:table-cell table:style-name="Table8.F2" office:value-type="string">
            <text:p text:style-name="P97">TESORERIA </text:p>
          </table:table-cell>
        </table:table-row>
        <table:table-row>
          <table:table-cell table:style-name="Table8.A2" office:value-type="string">
            <text:p text:style-name="P97">F/2021/3110 </text:p>
          </table:table-cell>
          <table:table-cell table:style-name="Table8.A2" office:value-type="string">
            <text:p text:style-name="P97">LIQ. JUNIO 2021 </text:p>
          </table:table-cell>
          <table:table-cell table:style-name="Table8.A2" office:value-type="string">
            <text:p text:style-name="P98">81,74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text:soft-page-break/>AMBITO, JUNIO 2021 </text:p>
          </table:table-cell>
          <table:table-cell table:style-name="Table8.F2" office:value-type="string">
            <text:p text:style-name="P97">TESORERIA </text:p>
          </table:table-cell>
        </table:table-row>
        <table:table-row>
          <table:table-cell table:style-name="Table8.A2" office:value-type="string">
            <text:p text:style-name="P97">F/2021/3111 </text:p>
          </table:table-cell>
          <table:table-cell table:style-name="Table8.A2" office:value-type="string">
            <text:p text:style-name="P97">LIQ. JULIO 2021 </text:p>
          </table:table-cell>
          <table:table-cell table:style-name="Table8.A2" office:value-type="string">
            <text:p text:style-name="P98">74,53 </text:p>
          </table:table-cell>
          <table:table-cell table:style-name="Table8.A2" office:value-type="string">
            <text:p text:style-name="P97">AGENCIA TRIBUTARIA CANARIA </text:p>
          </table:table-cell>
          <table:table-cell table:style-name="Table8.A2" office:value-type="string">
            <text:p text:style-name="P97">JGL 28/09/21. COSTES SERVICIO CONVENIO RECAUDACION EJECUTIVA FUERA DE AMBITO, JULIO 2021 </text:p>
          </table:table-cell>
          <table:table-cell table:style-name="Table8.F2" office:value-type="string">
            <text:p text:style-name="P97">TESORERIA </text:p>
          </table:table-cell>
        </table:table-row>
        <table:table-row>
          <table:table-cell table:style-name="Table8.A2" office:value-type="string">
            <text:p text:style-name="P97">F/2021/3285 </text:p>
          </table:table-cell>
          <table:table-cell table:style-name="Table8.A2" office:value-type="string">
            <text:p text:style-name="P97">Fra. 482078 </text:p>
          </table:table-cell>
          <table:table-cell table:style-name="Table8.A2" office:value-type="string">
            <text:p text:style-name="P98">383,88 </text:p>
          </table:table-cell>
          <table:table-cell table:style-name="Table8.A2" office:value-type="string">
            <text:p text:style-name="P97">ANIDIA, S.A </text:p>
          </table:table-cell>
          <table:table-cell table:style-name="Table8.A2" office:value-type="string">
            <text:p text:style-name="P97">JGL 28/09/21. VIAS Y OBRAS PUBLICAS / TITAN ANTIGOTERA FIBRADO H8F - 12F/2621 </text:p>
          </table:table-cell>
          <table:table-cell table:style-name="Table8.F2" office:value-type="string">
            <text:p text:style-name="P97">COMPRAS </text:p>
          </table:table-cell>
        </table:table-row>
        <table:table-row>
          <table:table-cell table:style-name="Table8.A2" office:value-type="string">
            <text:p text:style-name="P97">F/2021/2900 </text:p>
          </table:table-cell>
          <table:table-cell table:style-name="Table8.A2" office:value-type="string">
            <text:p text:style-name="P97">F-7052021-236 </text:p>
          </table:table-cell>
          <table:table-cell table:style-name="Table8.A2" office:value-type="string">
            <text:p text:style-name="P98">963,00 </text:p>
          </table:table-cell>
          <table:table-cell table:style-name="Table8.A2" office:value-type="string">
            <text:p text:style-name="P97">ASOCIACION CANARIA INTEGRACION SALUD MENTAL </text:p>
          </table:table-cell>
          <table:table-cell table:style-name="Table8.A2" office:value-type="string">
            <text:p text:style-name="P97">JGL 28/09/21. EXPTE 360936/2021 COMPRA DE REVISTAS </text:p>
          </table:table-cell>
          <table:table-cell table:style-name="Table8.F2" office:value-type="string">
            <text:p text:style-name="P97">SERVICIOS SOCIALES </text:p>
          </table:table-cell>
        </table:table-row>
        <table:table-row>
          <table:table-cell table:style-name="Table8.A2" office:value-type="string">
            <text:p text:style-name="P97">F/2021/3221 </text:p>
          </table:table-cell>
          <table:table-cell table:style-name="Table8.A2" office:value-type="string">
            <text:p text:style-name="P97">202109 </text:p>
          </table:table-cell>
          <table:table-cell table:style-name="Table8.A2" office:value-type="string">
            <text:p text:style-name="P98">2.415,00 </text:p>
          </table:table-cell>
          <table:table-cell table:style-name="Table8.A2" office:value-type="string">
            <text:p text:style-name="P97">BELLO GONZALEZ, ANTONIO MANUEL </text:p>
          </table:table-cell>
          <table:table-cell table:style-name="Table8.A2" office:value-type="string">
            <text:p text:style-name="P97">JGL 28/09/21. SERVICIOS DE ASESORAMIENTO EN MATERIA AGRICOLA Y GANADERA SEPTIEMBRE 21. </text:p>
          </table:table-cell>
          <table:table-cell table:style-name="Table8.F2" office:value-type="string">
            <text:p text:style-name="P97">AGRICULTURA </text:p>
          </table:table-cell>
        </table:table-row>
        <table:table-row>
          <table:table-cell table:style-name="Table8.A2" office:value-type="string">
            <text:p text:style-name="P97">F/2021/3251 </text:p>
          </table:table-cell>
          <table:table-cell table:style-name="Table8.A2" office:value-type="string">
            <text:p text:style-name="P97">09/2021 </text:p>
          </table:table-cell>
          <table:table-cell table:style-name="Table8.A2" office:value-type="string">
            <text:p text:style-name="P98">817,05 </text:p>
          </table:table-cell>
          <table:table-cell table:style-name="Table8.A2" office:value-type="string">
            <text:p text:style-name="P97">BETANCOR LEON, JOSEFA </text:p>
          </table:table-cell>
          <table:table-cell table:style-name="Table8.A2" office:value-type="string">
            <text:p text:style-name="P97">JGL 28/09/21. ALQUILER OFICINAS EN AVDA. LA CONSTITUCIÓN, 28. SEPTIEMBRE 21. </text:p>
          </table:table-cell>
          <table:table-cell table:style-name="Table8.F2" office:value-type="string">
            <text:p text:style-name="P97">CULTURA </text:p>
          </table:table-cell>
        </table:table-row>
        <table:table-row>
          <table:table-cell table:style-name="Table8.A2" office:value-type="string">
            <text:p text:style-name="P97">F/2021/167 </text:p>
          </table:table-cell>
          <table:table-cell table:style-name="Table8.A2" office:value-type="string">
            <text:p text:style-name="P97">FTV20-09600 </text:p>
          </table:table-cell>
          <table:table-cell table:style-name="Table8.A2" office:value-type="string">
            <text:p text:style-name="P98">2.388,26 </text:p>
          </table:table-cell>
          <table:table-cell table:style-name="Table8.A2" office:value-type="string">
            <text:p text:style-name="P97">BOLSA DE AGUAS-GRAN CANARIA </text:p>
          </table:table-cell>
          <table:table-cell table:style-name="Table8.A2" office:value-type="string">
            <text:p text:style-name="P97">JGL 28/09/21. ALB-VE20-015291: PPR DERIVACI RH 63-75-90X1/2 / PPR DERIVACION RH 63-75-90X3/4 / PPR VALVULA CIERRE ESFER </text:p>
          </table:table-cell>
          <table:table-cell table:style-name="Table8.F2" office:value-type="string">
            <text:p text:style-name="P97">SERVICIOS PUBLICOS </text:p>
          </table:table-cell>
        </table:table-row>
        <table:table-row>
          <table:table-cell table:style-name="Table8.A2" office:value-type="string">
            <text:p text:style-name="P97">F/2021/168 </text:p>
          </table:table-cell>
          <table:table-cell table:style-name="Table8.A2" office:value-type="string">
            <text:p text:style-name="P97">FTV20-09601 </text:p>
          </table:table-cell>
          <table:table-cell table:style-name="Table8.A2" office:value-type="string">
            <text:p text:style-name="P98">5.609,79 </text:p>
          </table:table-cell>
          <table:table-cell table:style-name="Table8.A2" office:value-type="string">
            <text:p text:style-name="P97">BOLSA DE AGUAS-GRAN CANARIA </text:p>
          </table:table-cell>
          <table:table-cell table:style-name="Table8.A2" office:value-type="string">
            <text:p text:style-name="P97">JGL 28/09/21. Nº albarán ALB-VE20-015292: / PPR ML.TUBO PN16 75X10.3 4M </text:p>
          </table:table-cell>
          <table:table-cell table:style-name="Table8.F2" office:value-type="string">
            <text:p text:style-name="P97">SERVICIOS PUBLICOS </text:p>
          </table:table-cell>
        </table:table-row>
        <table:table-row>
          <table:table-cell table:style-name="Table8.A2" office:value-type="string">
            <text:p text:style-name="P97">F/2021/3252 </text:p>
          </table:table-cell>
          <table:table-cell table:style-name="Table8.A2" office:value-type="string">
            <text:p text:style-name="P97">1065 </text:p>
          </table:table-cell>
          <table:table-cell table:style-name="Table8.A2" office:value-type="string">
            <text:p text:style-name="P98">551,89 </text:p>
          </table:table-cell>
          <table:table-cell table:style-name="Table8.A2" office:value-type="string">
            <text:p text:style-name="P97">BUENO LEON, ARACELI </text:p>
          </table:table-cell>
          <table:table-cell table:style-name="Table8.A2" office:value-type="string">
            <text:p text:style-name="P97">JGL 28/09/21. SUMINISTRO PAPELERÍA VARIOS. </text:p>
          </table:table-cell>
          <table:table-cell table:style-name="Table8.F2" office:value-type="string">
            <text:p text:style-name="P97">COMPRAS </text:p>
          </table:table-cell>
        </table:table-row>
        <table:table-row>
          <table:table-cell table:style-name="Table8.A2" office:value-type="string">
            <text:p text:style-name="P97">F/2021/3246 </text:p>
          </table:table-cell>
          <table:table-cell table:style-name="Table8.A2" office:value-type="string">
            <text:p text:style-name="P97">Fra.Rect 21101646 </text:p>
          </table:table-cell>
          <table:table-cell table:style-name="Table8.A2" office:value-type="string">
            <text:p text:style-name="P98">94,63 </text:p>
          </table:table-cell>
          <table:table-cell table:style-name="Table8.A2" office:value-type="string">
            <text:p text:style-name="P97">CADENA ACOSTA FERRETERIA, S.L.U. </text:p>
          </table:table-cell>
          <table:table-cell table:style-name="Table8.A2" office:value-type="string">
            <text:p text:style-name="P97">JGL 28/09/21. FT.SK.F.FILIG60 ECOMIN FILIGRAN SK 24 600X600X13 M2 - (PLACAS 40 UDS) ( VIAS Y OBRAS) </text:p>
          </table:table-cell>
          <table:table-cell table:style-name="Table8.F2" office:value-type="string">
            <text:p text:style-name="P97">COMPRAS </text:p>
          </table:table-cell>
        </table:table-row>
        <table:table-row>
          <table:table-cell table:style-name="Table8.A2" office:value-type="string">
            <text:p text:style-name="P97">F/2021/3247 </text:p>
          </table:table-cell>
          <table:table-cell table:style-name="Table8.A2" office:value-type="string">
            <text:p text:style-name="P97">21101667 </text:p>
          </table:table-cell>
          <table:table-cell table:style-name="Table8.A2" office:value-type="string">
            <text:p text:style-name="P98">409,75 </text:p>
          </table:table-cell>
          <table:table-cell table:style-name="Table8.A2" office:value-type="string">
            <text:p text:style-name="P97">CADENA ACOSTA FERRETERIA, S.L.U. </text:p>
          </table:table-cell>
          <table:table-cell table:style-name="Table8.A2" office:value-type="string">
            <text:p text:style-name="P97">JGL 28/09/21. TUBO TERR 22 x 2 (ML)-(ROLLO 50ML) / CODO TERRAIN 22 (UD) / TE TERRAIN 22 BOCAS IGUALES (UD) / <text:soft-page-break/>CODO MIXTO </text:p>
          </table:table-cell>
          <table:table-cell table:style-name="Table8.F2" office:value-type="string">
            <text:p text:style-name="P97">COMPRAS </text:p>
          </table:table-cell>
        </table:table-row>
        <table:table-row>
          <table:table-cell table:style-name="Table8.A2" office:value-type="string">
            <text:p text:style-name="P97">F/2021/3262 </text:p>
          </table:table-cell>
          <table:table-cell table:style-name="Table8.A2" office:value-type="string">
            <text:p text:style-name="P97">21101674 </text:p>
          </table:table-cell>
          <table:table-cell table:style-name="Table8.A2" office:value-type="string">
            <text:p text:style-name="P98">302,67 </text:p>
          </table:table-cell>
          <table:table-cell table:style-name="Table8.A2" office:value-type="string">
            <text:p text:style-name="P97">CADENA ACOSTA FERRETERIA, S.L.U. </text:p>
          </table:table-cell>
          <table:table-cell table:style-name="Table8.A2" office:value-type="string">
            <text:p text:style-name="P97">JGL 28/09/21. LLAVE ESCUADRA 1/2 x 1/2 (UD) / LLAVE ESCUADRA 1/2 x 3/8 (UD)-(CAJA 2UDS) / FLEXIBLE H-H 1/2-1/2 30CM (UD) </text:p>
          </table:table-cell>
          <table:table-cell table:style-name="Table8.F2" office:value-type="string">
            <text:p text:style-name="P97">COMPRAS </text:p>
          </table:table-cell>
        </table:table-row>
        <table:table-row>
          <table:table-cell table:style-name="Table8.A2" office:value-type="string">
            <text:p text:style-name="P97">F/2021/2822 </text:p>
          </table:table-cell>
          <table:table-cell table:style-name="Table8.A2" office:value-type="string">
            <text:p text:style-name="P97">2140871207 </text:p>
          </table:table-cell>
          <table:table-cell table:style-name="Table8.A2" office:value-type="string">
            <text:p text:style-name="P98">5.799,74 </text:p>
          </table:table-cell>
          <table:table-cell table:style-name="Table8.A2" office:value-type="string">
            <text:p text:style-name="P97">CANARAGUA CONCESIONES S.A. </text:p>
          </table:table-cell>
          <table:table-cell table:style-name="Table8.A2" office:value-type="string">
            <text:p text:style-name="P97">JGL 28/09/21. Nº. de contrato: 20/2020 Total Periodo 01/07/2021 a 31/07/2021 CONTROL CLORO JUL.21. </text:p>
          </table:table-cell>
          <table:table-cell table:style-name="Table8.F2" office:value-type="string">
            <text:p text:style-name="P97">SERVICIOS PUBLICOS </text:p>
          </table:table-cell>
        </table:table-row>
        <table:table-row>
          <table:table-cell table:style-name="Table8.A2" office:value-type="string">
            <text:p text:style-name="P97">F/2021/3266 </text:p>
          </table:table-cell>
          <table:table-cell table:style-name="Table8.A2" office:value-type="string">
            <text:p text:style-name="P97">F21 218412 </text:p>
          </table:table-cell>
          <table:table-cell table:style-name="Table8.A2" office:value-type="string">
            <text:p text:style-name="P98">599,46 </text:p>
          </table:table-cell>
          <table:table-cell table:style-name="Table8.A2" office:value-type="string">
            <text:p text:style-name="P97">CANARY CONCRETE, S.A. </text:p>
          </table:table-cell>
          <table:table-cell table:style-name="Table8.A2" office:value-type="string">
            <text:p text:style-name="P97">JGL 28/09/21. OBRA: 215-C/ FCO NAVARRO PED: 220210006614 / GESTION DE RESIDUOS / HOR. HA 25 Blanda Arido 10/20 </text:p>
          </table:table-cell>
          <table:table-cell table:style-name="Table8.F2" office:value-type="string">
            <text:p text:style-name="P97">COMPRAS </text:p>
          </table:table-cell>
        </table:table-row>
        <table:table-row>
          <table:table-cell table:style-name="Table8.A2" office:value-type="string">
            <text:p text:style-name="P97">F/2021/3267 </text:p>
          </table:table-cell>
          <table:table-cell table:style-name="Table8.A2" office:value-type="string">
            <text:p text:style-name="P97">F21 218489 </text:p>
          </table:table-cell>
          <table:table-cell table:style-name="Table8.A2" office:value-type="string">
            <text:p text:style-name="P98">153,18 </text:p>
          </table:table-cell>
          <table:table-cell table:style-name="Table8.A2" office:value-type="string">
            <text:p text:style-name="P97">CANARY CONCRETE, S.A. </text:p>
          </table:table-cell>
          <table:table-cell table:style-name="Table8.A2" office:value-type="string">
            <text:p text:style-name="P97">JGL 28/09/21. OBRA: 9002-VIAS Y OBRAS / TON. ARIDO REVUELTO </text:p>
          </table:table-cell>
          <table:table-cell table:style-name="Table8.F2" office:value-type="string">
            <text:p text:style-name="P97">COMPRAS </text:p>
          </table:table-cell>
        </table:table-row>
        <table:table-row>
          <table:table-cell table:style-name="Table8.A2" office:value-type="string">
            <text:p text:style-name="P97">F/2021/1940 </text:p>
          </table:table-cell>
          <table:table-cell table:style-name="Table8.A2" office:value-type="string">
            <text:p text:style-name="P97">2021_CM 38 </text:p>
          </table:table-cell>
          <table:table-cell table:style-name="Table8.A2" office:value-type="string">
            <text:p text:style-name="P98">4.608,44 </text:p>
          </table:table-cell>
          <table:table-cell table:style-name="Table8.A2" office:value-type="string">
            <text:p text:style-name="P97">CARTOGRAFICA CANARIA, S.A. </text:p>
          </table:table-cell>
          <table:table-cell table:style-name="Table8.A2" office:value-type="string">
            <text:p text:style-name="P97">JGL 28/09/21. Cuota Anualidad 2021 Mantenimiento del Sistema de Información Territorial de Canarias (SITCAN) </text:p>
          </table:table-cell>
          <table:table-cell table:style-name="Table8.F2" office:value-type="string">
            <text:p text:style-name="P97">PLANEAMIENTO </text:p>
          </table:table-cell>
        </table:table-row>
        <table:table-row>
          <table:table-cell table:style-name="Table8.A2" office:value-type="string">
            <text:p text:style-name="P97">F/2021/3289 </text:p>
          </table:table-cell>
          <table:table-cell table:style-name="Table8.A2" office:value-type="string">
            <text:p text:style-name="P97">UN 1218201009 </text:p>
          </table:table-cell>
          <table:table-cell table:style-name="Table8.A2" office:value-type="string">
            <text:p text:style-name="P98">403,91 </text:p>
          </table:table-cell>
          <table:table-cell table:style-name="Table8.A2" office:value-type="string">
            <text:p text:style-name="P97">CEISA COMERCIAL DE CEMENTO, S.L. </text:p>
          </table:table-cell>
          <table:table-cell table:style-name="Table8.A2" office:value-type="string">
            <text:p text:style-name="P97">JGL 28/09/21. CEM IV/B(P) 32.5 R ATLANTE 25K. </text:p>
          </table:table-cell>
          <table:table-cell table:style-name="Table8.F2" office:value-type="string">
            <text:p text:style-name="P97">COMPRAS </text:p>
          </table:table-cell>
        </table:table-row>
        <table:table-row>
          <table:table-cell table:style-name="Table8.A2" office:value-type="string">
            <text:p text:style-name="P97">F/2021/1442 </text:p>
          </table:table-cell>
          <table:table-cell table:style-name="Table8.A2" office:value-type="string">
            <text:p text:style-name="P97">SF 2101303 </text:p>
          </table:table-cell>
          <table:table-cell table:style-name="Table8.A2" office:value-type="string">
            <text:p text:style-name="P98">21,40 </text:p>
          </table:table-cell>
          <table:table-cell table:style-name="Table8.A2" office:value-type="string">
            <text:p text:style-name="P97">DISTRIBUIDORA SERVICIOS TÉCNICO CANARIO S.L. (DYSTECA S.L.) </text:p>
          </table:table-cell>
          <table:table-cell table:style-name="Table8.A2" office:value-type="string">
            <text:p text:style-name="P97">JGL 28/09/21. EXPTE 796/21 IMPRESION PVC 3MM. / COMMENT|REF. PROHIBIDO ACCESO / COMMENT|A1 / SOLICI FCO ARMAS </text:p>
          </table:table-cell>
          <table:table-cell table:style-name="Table8.F2" office:value-type="string">
            <text:p text:style-name="P97">PLANEAMIENTO </text:p>
          </table:table-cell>
        </table:table-row>
        <table:table-row>
          <table:table-cell table:style-name="Table8.A2" office:value-type="string">
            <text:p text:style-name="P97">F/2021/1933 </text:p>
          </table:table-cell>
          <table:table-cell table:style-name="Table8.A2" office:value-type="string">
            <text:p text:style-name="P97">SF 2101407 </text:p>
          </table:table-cell>
          <table:table-cell table:style-name="Table8.A2" office:value-type="string">
            <text:p text:style-name="P98">117,73 </text:p>
          </table:table-cell>
          <table:table-cell table:style-name="Table8.A2" office:value-type="string">
            <text:p text:style-name="P97">DISTRIBUIDORA SERVICIOS TÉCNICO CANARIO S.L. (DYSTECA S.L.) </text:p>
          </table:table-cell>
          <table:table-cell table:style-name="Table8.A2" office:value-type="string">
            <text:p text:style-name="P97">JGL 28/09/21. TINTA HP DJ T3500 NEGRA MATE Nº764 / COMMENT|VALIDEZ PRESUPUESTO 30 DIAS </text:p>
          </table:table-cell>
          <table:table-cell table:style-name="Table8.F2" office:value-type="string">
            <text:p text:style-name="P97">PLANEAMIENTO </text:p>
          </table:table-cell>
        </table:table-row>
        <table:table-row>
          <table:table-cell table:style-name="Table8.A2" office:value-type="string">
            <text:p text:style-name="P97">F/2021/2677 </text:p>
          </table:table-cell>
          <table:table-cell table:style-name="Table8.A2" office:value-type="string">
            <text:p text:style-name="P97">SF 2102139 </text:p>
          </table:table-cell>
          <table:table-cell table:style-name="Table8.A2" office:value-type="string">
            <text:p text:style-name="P98">117,73 </text:p>
          </table:table-cell>
          <table:table-cell table:style-name="Table8.A2" office:value-type="string">
            <text:p text:style-name="P97">DISTRIBUIDORA SERVICIOS TÉCNICO CANARIO S.L. (DYSTECA S.L.) </text:p>
          </table:table-cell>
          <table:table-cell table:style-name="Table8.A2" office:value-type="string">
            <text:p text:style-name="P97">JGL 28/09/21. TINTA HP DJ T3500 AMARILLA Nº764 </text:p>
          </table:table-cell>
          <table:table-cell table:style-name="Table8.F2" office:value-type="string">
            <text:p text:style-name="P97">PLANEAMIENTO </text:p>
          </table:table-cell>
        </table:table-row>
        <table:table-row>
          <table:table-cell table:style-name="Table8.A2" office:value-type="string">
            <text:p text:style-name="P97">F/2021/3076 </text:p>
          </table:table-cell>
          <table:table-cell table:style-name="Table8.A2" office:value-type="string">
            <text:p text:style-name="P97">SF 2102468 </text:p>
          </table:table-cell>
          <table:table-cell table:style-name="Table8.A2" office:value-type="string">
            <text:p text:style-name="P98">26,75 </text:p>
          </table:table-cell>
          <table:table-cell table:style-name="Table8.A2" office:value-type="string">
            <text:p text:style-name="P97">DISTRIBUIDORA SERVICIOS TÉCNICO CANARIO S.L. (DYSTECA S.L.) </text:p>
          </table:table-cell>
          <table:table-cell table:style-name="Table8.A2" office:value-type="string">
            <text:p text:style-name="P97">JGL 28/09/21. IMPRESION GRAN FORMATO LONA / COMMENT|REF.2 LONAS A1 / COMMENT|SOLICITADO POR PACO ARMAS </text:p>
          </table:table-cell>
          <table:table-cell table:style-name="Table8.F2" office:value-type="string">
            <text:p text:style-name="P97">PLANEAMIENTO </text:p>
          </table:table-cell>
        </table:table-row>
        <table:table-row>
          <table:table-cell table:style-name="Table8.A2" office:value-type="string">
            <text:p text:style-name="P97">F/2021/2022 </text:p>
          </table:table-cell>
          <table:table-cell table:style-name="Table8.A2" office:value-type="string">
            <text:p text:style-name="P97">Emit- 450 </text:p>
          </table:table-cell>
          <table:table-cell table:style-name="Table8.A2" office:value-type="string">
            <text:p text:style-name="P98">6.845,42 </text:p>
          </table:table-cell>
          <table:table-cell table:style-name="Table8.A2" office:value-type="string">
            <text:p text:style-name="P97">ECOLOGIA CANARIA SANTA LUCIA, S.L. </text:p>
          </table:table-cell>
          <table:table-cell table:style-name="Table8.A2" office:value-type="string">
            <text:p text:style-name="P97">JGL 28/09/21. Servicio de Extracción y Limpieza, Servicio de Desatasco y Limpieza, noviembre y diciembre 2020 </text:p>
          </table:table-cell>
          <table:table-cell table:style-name="Table8.F2" office:value-type="string">
            <text:p text:style-name="P97">SERVICIOS PUBLICOS </text:p>
          </table:table-cell>
        </table:table-row>
        <table:table-row>
          <table:table-cell table:style-name="Table8.A2" office:value-type="string">
            <text:p text:style-name="P97">F/2021/2023 </text:p>
          </table:table-cell>
          <table:table-cell table:style-name="Table8.A2" office:value-type="string">
            <text:p text:style-name="P97">Emit- 451 </text:p>
          </table:table-cell>
          <table:table-cell table:style-name="Table8.A2" office:value-type="string">
            <text:p text:style-name="P98">6.311,30 </text:p>
          </table:table-cell>
          <table:table-cell table:style-name="Table8.A2" office:value-type="string">
            <text:p text:style-name="P97">ECOLOGIA CANARIA SANTA LUCIA, S.L. </text:p>
          </table:table-cell>
          <table:table-cell table:style-name="Table8.A2" office:value-type="string">
            <text:p text:style-name="P97">JGL 28/09/21. Servicio de Desatasco y Limpieza, Servicio de Extracción y <text:soft-page-break/>Desatasco, Enero 2021 </text:p>
          </table:table-cell>
          <table:table-cell table:style-name="Table8.F2" office:value-type="string">
            <text:p text:style-name="P97">SERVICIOS PUBLICOS </text:p>
          </table:table-cell>
        </table:table-row>
        <table:table-row>
          <table:table-cell table:style-name="Table8.A2" office:value-type="string">
            <text:p text:style-name="P97">F/2021/2024 </text:p>
          </table:table-cell>
          <table:table-cell table:style-name="Table8.A2" office:value-type="string">
            <text:p text:style-name="P97">Emit- 452 </text:p>
          </table:table-cell>
          <table:table-cell table:style-name="Table8.A2" office:value-type="string">
            <text:p text:style-name="P98">1.864,37 </text:p>
          </table:table-cell>
          <table:table-cell table:style-name="Table8.A2" office:value-type="string">
            <text:p text:style-name="P97">ECOLOGIA CANARIA SANTA LUCIA, S.L. </text:p>
          </table:table-cell>
          <table:table-cell table:style-name="Table8.A2" office:value-type="string">
            <text:p text:style-name="P97">JGL 28/09/21. Servicio de Desatasco y Limpieza, febrero 2021 </text:p>
          </table:table-cell>
          <table:table-cell table:style-name="Table8.F2" office:value-type="string">
            <text:p text:style-name="P97">SERVICIOS PUBLICOS </text:p>
          </table:table-cell>
        </table:table-row>
        <table:table-row>
          <table:table-cell table:style-name="Table8.A2" office:value-type="string">
            <text:p text:style-name="P97">F/2021/2025 </text:p>
          </table:table-cell>
          <table:table-cell table:style-name="Table8.A2" office:value-type="string">
            <text:p text:style-name="P97">Emit- 453 </text:p>
          </table:table-cell>
          <table:table-cell table:style-name="Table8.A2" office:value-type="string">
            <text:p text:style-name="P98">5.114,23 </text:p>
          </table:table-cell>
          <table:table-cell table:style-name="Table8.A2" office:value-type="string">
            <text:p text:style-name="P97">ECOLOGIA CANARIA SANTA LUCIA, S.L. </text:p>
          </table:table-cell>
          <table:table-cell table:style-name="Table8.A2" office:value-type="string">
            <text:p text:style-name="P97">JGL 28/09/21. Servicio de Extracción, Servicio de Desatasco, Servicio de Limpieza, marzo 2021 </text:p>
          </table:table-cell>
          <table:table-cell table:style-name="Table8.F2" office:value-type="string">
            <text:p text:style-name="P97">SERVICIOS PUBLICOS </text:p>
          </table:table-cell>
        </table:table-row>
        <table:table-row>
          <table:table-cell table:style-name="Table8.A2" office:value-type="string">
            <text:p text:style-name="P97">F/2021/2872 </text:p>
          </table:table-cell>
          <table:table-cell table:style-name="Table8.A2" office:value-type="string">
            <text:p text:style-name="P97">Emit- 836 </text:p>
          </table:table-cell>
          <table:table-cell table:style-name="Table8.A2" office:value-type="string">
            <text:p text:style-name="P98">590,64 </text:p>
          </table:table-cell>
          <table:table-cell table:style-name="Table8.A2" office:value-type="string">
            <text:p text:style-name="P97">EDITORIAL PRENSA CANARIA,S.A </text:p>
          </table:table-cell>
          <table:table-cell table:style-name="Table8.A2" office:value-type="string">
            <text:p text:style-name="P97">JGL 28/09/21. Inser 2x2 periodico La Provincia el 09/07/2021 publicación Aproba Plan Gral Ordenación Supletorio Mogán </text:p>
          </table:table-cell>
          <table:table-cell table:style-name="Table8.F2" office:value-type="string">
            <text:p text:style-name="P97">PRESIDENCIA </text:p>
          </table:table-cell>
        </table:table-row>
        <table:table-row>
          <table:table-cell table:style-name="Table8.A2" office:value-type="string">
            <text:p text:style-name="P97">F/2021/2610 </text:p>
          </table:table-cell>
          <table:table-cell table:style-name="Table8.A2" office:value-type="string">
            <text:p text:style-name="P97">Emit- 19 </text:p>
          </table:table-cell>
          <table:table-cell table:style-name="Table8.A2" office:value-type="string">
            <text:p text:style-name="P98">4.632,03 </text:p>
          </table:table-cell>
          <table:table-cell table:style-name="Table8.A2" office:value-type="string">
            <text:p text:style-name="P97">ESTUDIOS DE SUELOS Y OBRAS CANARIOS, S.L </text:p>
          </table:table-cell>
          <table:table-cell table:style-name="Table8.A2" office:value-type="string">
            <text:p text:style-name="P97">JGL 28/09/21. Servicio de realización de Estudio Geotécnico para la ejecución del proyecto Puente en Playa de Mogán </text:p>
          </table:table-cell>
          <table:table-cell table:style-name="Table8.F2" office:value-type="string">
            <text:p text:style-name="P97">OBRAS </text:p>
          </table:table-cell>
        </table:table-row>
        <table:table-row>
          <table:table-cell table:style-name="Table8.A2" office:value-type="string">
            <text:p text:style-name="P97">F/2021/3212 </text:p>
          </table:table-cell>
          <table:table-cell table:style-name="Table8.A2" office:value-type="string">
            <text:p text:style-name="P97">FG2104261 1119 </text:p>
          </table:table-cell>
          <table:table-cell table:style-name="Table8.A2" office:value-type="string">
            <text:p text:style-name="P98">1.630,28 </text:p>
          </table:table-cell>
          <table:table-cell table:style-name="Table8.A2" office:value-type="string">
            <text:p text:style-name="P97">EXCLUSIVAS ARCAN, S.L. </text:p>
          </table:table-cell>
          <table:table-cell table:style-name="Table8.A2" office:value-type="string">
            <text:p text:style-name="P97">JGL 28/09/21. GUANTES NITRILO NEGRO S/POLVO TALLA M PAQ. 100 UDS *EXTRA QUALITY* / GUANTES NITRILO NEGRO S/POLVO TALLA </text:p>
          </table:table-cell>
          <table:table-cell table:style-name="Table8.F2" office:value-type="string">
            <text:p text:style-name="P97">ADL </text:p>
          </table:table-cell>
        </table:table-row>
        <table:table-row>
          <table:table-cell table:style-name="Table8.A2" office:value-type="string">
            <text:p text:style-name="P97">F/2021/3236 </text:p>
          </table:table-cell>
          <table:table-cell table:style-name="Table8.A2" office:value-type="string">
            <text:p text:style-name="P97">01 210388 </text:p>
          </table:table-cell>
          <table:table-cell table:style-name="Table8.A2" office:value-type="string">
            <text:p text:style-name="P98">2.412,94 </text:p>
          </table:table-cell>
          <table:table-cell table:style-name="Table8.A2" office:value-type="string">
            <text:p text:style-name="P97">GARCIA AFONSO, PABLO </text:p>
          </table:table-cell>
          <table:table-cell table:style-name="Table8.A2" office:value-type="string">
            <text:p text:style-name="P97">JGL 28/09/21. Fra.Ferretería El Carmen 2-8 al 13-9-2021 / Fra.Ferretería El Carmen 2-8 al 13-9-2021 </text:p>
          </table:table-cell>
          <table:table-cell table:style-name="Table8.F2" office:value-type="string">
            <text:p text:style-name="P97">COMPRAS </text:p>
          </table:table-cell>
        </table:table-row>
        <table:table-row>
          <table:table-cell table:style-name="Table8.A2" office:value-type="string">
            <text:p text:style-name="P97">F/2021/3237 </text:p>
          </table:table-cell>
          <table:table-cell table:style-name="Table8.A2" office:value-type="string">
            <text:p text:style-name="P97">01 210389 </text:p>
          </table:table-cell>
          <table:table-cell table:style-name="Table8.A2" office:value-type="string">
            <text:p text:style-name="P98">9,00 </text:p>
          </table:table-cell>
          <table:table-cell table:style-name="Table8.A2" office:value-type="string">
            <text:p text:style-name="P97">GARCIA AFONSO, PABLO </text:p>
          </table:table-cell>
          <table:table-cell table:style-name="Table8.A2" office:value-type="string">
            <text:p text:style-name="P97">JGL 28/09/21. Fra.Ferretería El Carmen Plan de Empleo </text:p>
          </table:table-cell>
          <table:table-cell table:style-name="Table8.F2" office:value-type="string">
            <text:p text:style-name="P97">COMPRAS </text:p>
          </table:table-cell>
        </table:table-row>
        <table:table-row>
          <table:table-cell table:style-name="Table8.A2" office:value-type="string">
            <text:p text:style-name="P97">F/2021/3275 </text:p>
          </table:table-cell>
          <table:table-cell table:style-name="Table8.A2" office:value-type="string">
            <text:p text:style-name="P97">FV21CM 00715 </text:p>
          </table:table-cell>
          <table:table-cell table:style-name="Table8.A2" office:value-type="string">
            <text:p text:style-name="P98">412,14 </text:p>
          </table:table-cell>
          <table:table-cell table:style-name="Table8.A2" office:value-type="string">
            <text:p text:style-name="P97">GOPAR CARRETILLAS,SL </text:p>
          </table:table-cell>
          <table:table-cell table:style-name="Table8.A2" office:value-type="string">
            <text:p text:style-name="P97">JGL 28/09/21. CONTRATO MANTENIMIENTO ( CONTRATO SERVICIO: CM/21/000029 MANTENIMIENTO: H2X335P05134 MAQUINA LINDE E20P HORAS MÁQUINA 18 </text:p>
          </table:table-cell>
          <table:table-cell table:style-name="Table8.F2" office:value-type="string">
            <text:p text:style-name="P97">COMPRAS </text:p>
          </table:table-cell>
        </table:table-row>
        <table:table-row>
          <table:table-cell table:style-name="Table8.A2" office:value-type="string">
            <text:p text:style-name="P97">F/2021/3261 </text:p>
          </table:table-cell>
          <table:table-cell table:style-name="Table8.A2" office:value-type="string">
            <text:p text:style-name="P97">23/AMOG 21000008 </text:p>
          </table:table-cell>
          <table:table-cell table:style-name="Table8.A2" office:value-type="string">
            <text:p text:style-name="P98">126.794,06 </text:p>
          </table:table-cell>
          <table:table-cell table:style-name="Table8.A2" office:value-type="string">
            <text:p text:style-name="P97">GRAL.ASFALTOS Y SERV.SOCIEDAD L.- ASCAN EMPRESA CONTRUC.Y GESTION S.A.U. UTE MOGAN LIMPIO </text:p>
          </table:table-cell>
          <table:table-cell table:style-name="Table8.A2" office:value-type="string">
            <text:p text:style-name="P97">JGL 28/09/21. Importe servicios prestadosAgosto 2021 </text:p>
          </table:table-cell>
          <table:table-cell table:style-name="Table8.F2" office:value-type="string">
            <text:p text:style-name="P97">SERVICIOS PUBLICOS </text:p>
          </table:table-cell>
        </table:table-row>
        <table:table-row>
          <table:table-cell table:style-name="Table8.A2" office:value-type="string">
            <text:p text:style-name="P97">F/2021/2808 </text:p>
          </table:table-cell>
          <table:table-cell table:style-name="Table8.A2" office:value-type="string">
            <text:p text:style-name="P97">F-02307/21 </text:p>
          </table:table-cell>
          <table:table-cell table:style-name="Table8.A2" office:value-type="string">
            <text:p text:style-name="P98">141,24 </text:p>
          </table:table-cell>
          <table:table-cell table:style-name="Table8.A2" office:value-type="string">
            <text:p text:style-name="P97">HERNANDEZ HERNANDEZ, M. JAIME </text:p>
          </table:table-cell>
          <table:table-cell table:style-name="Table8.A2" office:value-type="string">
            <text:p text:style-name="P97">JGL 28/09/21. CARTEL VINILO ""EXCEPTO AUTOCARAVANAS Y <text:soft-page-break/>CAMPERS HOMOLOGADOS"" </text:p>
          </table:table-cell>
          <table:table-cell table:style-name="Table8.F2" office:value-type="string">
            <text:p text:style-name="P97">SERVICIOS <text:soft-page-break/>PUBLICOS </text:p>
          </table:table-cell>
        </table:table-row>
        <table:table-row>
          <table:table-cell table:style-name="Table8.A2" office:value-type="string">
            <text:p text:style-name="P97">F/2021/2815 </text:p>
          </table:table-cell>
          <table:table-cell table:style-name="Table8.A2" office:value-type="string">
            <text:p text:style-name="P97">F-03508/21 </text:p>
          </table:table-cell>
          <table:table-cell table:style-name="Table8.A2" office:value-type="string">
            <text:p text:style-name="P98">299,60 </text:p>
          </table:table-cell>
          <table:table-cell table:style-name="Table8.A2" office:value-type="string">
            <text:p text:style-name="P97">HERNANDEZ HERNANDEZ, M. JAIME </text:p>
          </table:table-cell>
          <table:table-cell table:style-name="Table8.A2" office:value-type="string">
            <text:p text:style-name="P97">JGL 28/09/21. SEÑALES DE PROHIBICION. PROHIBIDO PARADA Y ESTACIONAMIENTO. PROHIBIDO EL PASO </text:p>
          </table:table-cell>
          <table:table-cell table:style-name="Table8.F2" office:value-type="string">
            <text:p text:style-name="P97">SERVICIOS PUBLICOS </text:p>
          </table:table-cell>
        </table:table-row>
        <table:table-row>
          <table:table-cell table:style-name="Table8.A2" office:value-type="string">
            <text:p text:style-name="P97">F/2021/2832 </text:p>
          </table:table-cell>
          <table:table-cell table:style-name="Table8.A2" office:value-type="string">
            <text:p text:style-name="P97">F-03608/21 </text:p>
          </table:table-cell>
          <table:table-cell table:style-name="Table8.A2" office:value-type="string">
            <text:p text:style-name="P98">32,42 </text:p>
          </table:table-cell>
          <table:table-cell table:style-name="Table8.A2" office:value-type="string">
            <text:p text:style-name="P97">HERNANDEZ HERNANDEZ, M. JAIME </text:p>
          </table:table-cell>
          <table:table-cell table:style-name="Table8.A2" office:value-type="string">
            <text:p text:style-name="P97">JGL 28/09/21. VINILO DE CORTE, CÍCULOS ROJOS. ""PROVEEDORES"" </text:p>
          </table:table-cell>
          <table:table-cell table:style-name="Table8.F2" office:value-type="string">
            <text:p text:style-name="P97">SERVICIOS PUBLICOS </text:p>
          </table:table-cell>
        </table:table-row>
        <table:table-row>
          <table:table-cell table:style-name="Table8.A2" office:value-type="string">
            <text:p text:style-name="P97">F/2021/2855 </text:p>
          </table:table-cell>
          <table:table-cell table:style-name="Table8.A2" office:value-type="string">
            <text:p text:style-name="P97">F-03708/21 </text:p>
          </table:table-cell>
          <table:table-cell table:style-name="Table8.A2" office:value-type="string">
            <text:p text:style-name="P98">548,91 </text:p>
          </table:table-cell>
          <table:table-cell table:style-name="Table8.A2" office:value-type="string">
            <text:p text:style-name="P97">HERNANDEZ HERNANDEZ, M. JAIME </text:p>
          </table:table-cell>
          <table:table-cell table:style-name="Table8.A2" office:value-type="string">
            <text:p text:style-name="P97">JGL 28/09/21. VINILOS VARIOS. SEÑALÍPTICA VIARIA. </text:p>
          </table:table-cell>
          <table:table-cell table:style-name="Table8.F2" office:value-type="string">
            <text:p text:style-name="P97">SERVICIOS PUBLICOS </text:p>
          </table:table-cell>
        </table:table-row>
        <table:table-row>
          <table:table-cell table:style-name="Table8.A2" office:value-type="string">
            <text:p text:style-name="P97">F/2021/2858 </text:p>
          </table:table-cell>
          <table:table-cell table:style-name="Table8.A2" office:value-type="string">
            <text:p text:style-name="P97">F-03808/21 </text:p>
          </table:table-cell>
          <table:table-cell table:style-name="Table8.A2" office:value-type="string">
            <text:p text:style-name="P98">103,79 </text:p>
          </table:table-cell>
          <table:table-cell table:style-name="Table8.A2" office:value-type="string">
            <text:p text:style-name="P97">HERNANDEZ HERNANDEZ, M. JAIME </text:p>
          </table:table-cell>
          <table:table-cell table:style-name="Table8.A2" office:value-type="string">
            <text:p text:style-name="P97">JGL 28/09/21. VINILO. "" EXCEPTO RESIDENTES, PROVEEDORES Y SEGURIDAD Y EMERGENCIA."" </text:p>
          </table:table-cell>
          <table:table-cell table:style-name="Table8.F2" office:value-type="string">
            <text:p text:style-name="P97">SERVICIOS PUBLICOS </text:p>
          </table:table-cell>
        </table:table-row>
        <table:table-row>
          <table:table-cell table:style-name="Table8.A2" office:value-type="string">
            <text:p text:style-name="P97">F/2021/3198 </text:p>
          </table:table-cell>
          <table:table-cell table:style-name="Table8.A2" office:value-type="string">
            <text:p text:style-name="P97">F-04109/21 </text:p>
          </table:table-cell>
          <table:table-cell table:style-name="Table8.A2" office:value-type="string">
            <text:p text:style-name="P98">20,12 </text:p>
          </table:table-cell>
          <table:table-cell table:style-name="Table8.A2" office:value-type="string">
            <text:p text:style-name="P97">HERNANDEZ HERNANDEZ, M. JAIME </text:p>
          </table:table-cell>
          <table:table-cell table:style-name="Table8.A2" office:value-type="string">
            <text:p text:style-name="P97">JGL 28/09/21. VINILO DE CORTE CON FONDO BLANCO. ""EXCEPTO CARGA Y DESCARGA..."" </text:p>
          </table:table-cell>
          <table:table-cell table:style-name="Table8.F2" office:value-type="string">
            <text:p text:style-name="P97">SERVICIOS PUBLICOS </text:p>
          </table:table-cell>
        </table:table-row>
        <table:table-row>
          <table:table-cell table:style-name="Table8.A2" office:value-type="string">
            <text:p text:style-name="P97">F/2021/3205 </text:p>
          </table:table-cell>
          <table:table-cell table:style-name="Table8.A2" office:value-type="string">
            <text:p text:style-name="P97">F-04309/21 </text:p>
          </table:table-cell>
          <table:table-cell table:style-name="Table8.A2" office:value-type="string">
            <text:p text:style-name="P98">55,64 </text:p>
          </table:table-cell>
          <table:table-cell table:style-name="Table8.A2" office:value-type="string">
            <text:p text:style-name="P97">HERNANDEZ HERNANDEZ, M. JAIME </text:p>
          </table:table-cell>
          <table:table-cell table:style-name="Table8.A2" office:value-type="string">
            <text:p text:style-name="P97">JGL 28/09/21. IMPRESION DIGITAL PARA CARTEL. ESCALERA PATALAVACA </text:p>
          </table:table-cell>
          <table:table-cell table:style-name="Table8.F2" office:value-type="string">
            <text:p text:style-name="P97">SERVICIOS PUBLICOS </text:p>
          </table:table-cell>
        </table:table-row>
        <table:table-row>
          <table:table-cell table:style-name="Table8.A2" office:value-type="string">
            <text:p text:style-name="P97">F/2021/3290 </text:p>
          </table:table-cell>
          <table:table-cell table:style-name="Table8.A2" office:value-type="string">
            <text:p text:style-name="P97">F-04709/21 </text:p>
          </table:table-cell>
          <table:table-cell table:style-name="Table8.A2" office:value-type="string">
            <text:p text:style-name="P98">40,23 </text:p>
          </table:table-cell>
          <table:table-cell table:style-name="Table8.A2" office:value-type="string">
            <text:p text:style-name="P97">HERNANDEZ HERNANDEZ, M. JAIME </text:p>
          </table:table-cell>
          <table:table-cell table:style-name="Table8.A2" office:value-type="string">
            <text:p text:style-name="P97">JGL 28/09/21. VINILO DE CORTE CON FONDO BLANCO. ""EXCEPTO CARGA Y DESCARGA DE LUNES A SABADO"" </text:p>
          </table:table-cell>
          <table:table-cell table:style-name="Table8.F2" office:value-type="string">
            <text:p text:style-name="P97">SERVICIOS PUBLICOS </text:p>
          </table:table-cell>
        </table:table-row>
        <table:table-row>
          <table:table-cell table:style-name="Table8.A2" office:value-type="string">
            <text:p text:style-name="P97">F/2021/2479 </text:p>
          </table:table-cell>
          <table:table-cell table:style-name="Table8.A2" office:value-type="string">
            <text:p text:style-name="P97">2101 1049 </text:p>
          </table:table-cell>
          <table:table-cell table:style-name="Table8.A2" office:value-type="string">
            <text:p text:style-name="P98">590,64 </text:p>
          </table:table-cell>
          <table:table-cell table:style-name="Table8.A2" office:value-type="string">
            <text:p text:style-name="P97">INFORMACIONES CANARIAS, S.A. </text:p>
          </table:table-cell>
          <table:table-cell table:style-name="Table8.A2" office:value-type="string">
            <text:p text:style-name="P97">JGL 28/09/21. AYUNTAMIENTO DE MOGAN - PLAN GENERAL MOGAN </text:p>
          </table:table-cell>
          <table:table-cell table:style-name="Table8.F2" office:value-type="string">
            <text:p text:style-name="P97">PLANEAMIENTO </text:p>
          </table:table-cell>
        </table:table-row>
        <table:table-row>
          <table:table-cell table:style-name="Table8.A2" office:value-type="string">
            <text:p text:style-name="P97">F/2021/2480 </text:p>
          </table:table-cell>
          <table:table-cell table:style-name="Table8.A2" office:value-type="string">
            <text:p text:style-name="P97">2101 1054 </text:p>
          </table:table-cell>
          <table:table-cell table:style-name="Table8.A2" office:value-type="string">
            <text:p text:style-name="P98">590,64 </text:p>
          </table:table-cell>
          <table:table-cell table:style-name="Table8.A2" office:value-type="string">
            <text:p text:style-name="P97">INFORMACIONES CANARIAS, S.A. </text:p>
          </table:table-cell>
          <table:table-cell table:style-name="Table8.A2" office:value-type="string">
            <text:p text:style-name="P97">JGL 28/09/21. AYUNTAMIENTO DE MOGAN - MODIFICACION MENOR NORMAS SUBS </text:p>
          </table:table-cell>
          <table:table-cell table:style-name="Table8.F2" office:value-type="string">
            <text:p text:style-name="P97">PLANEAMIENTO </text:p>
          </table:table-cell>
        </table:table-row>
        <table:table-row>
          <table:table-cell table:style-name="Table8.A2" office:value-type="string">
            <text:p text:style-name="P97">F/2021/2876 </text:p>
          </table:table-cell>
          <table:table-cell table:style-name="Table8.A2" office:value-type="string">
            <text:p text:style-name="P97">2101 256 </text:p>
          </table:table-cell>
          <table:table-cell table:style-name="Table8.A2" office:value-type="string">
            <text:p text:style-name="P98">885,96 </text:p>
          </table:table-cell>
          <table:table-cell table:style-name="Table8.A2" office:value-type="string">
            <text:p text:style-name="P97">INFORMACIONES CANARIAS, S.A. </text:p>
          </table:table-cell>
          <table:table-cell table:style-name="Table8.A2" office:value-type="string">
            <text:p text:style-name="P97">JGL 28/09/21. ANUNCIO OFICIAL EN CANARIAS7 ""MODIFICACION MENOR DE LAS NORMAS SUBSIDARIAS, POLIGONO 18 SAU"" </text:p>
          </table:table-cell>
          <table:table-cell table:style-name="Table8.F2" office:value-type="string">
            <text:p text:style-name="P97">PLANEAMIENTO </text:p>
          </table:table-cell>
        </table:table-row>
        <table:table-row>
          <table:table-cell table:style-name="Table8.A2" office:value-type="string">
            <text:p text:style-name="P97">F/2021/3260 </text:p>
          </table:table-cell>
          <table:table-cell table:style-name="Table8.A2" office:value-type="string">
            <text:p text:style-name="P97">emi- 2135112385 </text:p>
          </table:table-cell>
          <table:table-cell table:style-name="Table8.A2" office:value-type="string">
            <text:p text:style-name="P98">51,24 </text:p>
          </table:table-cell>
          <table:table-cell table:style-name="Table8.A2" office:value-type="string">
            <text:p text:style-name="P97">ITEVISE, SA </text:p>
          </table:table-cell>
          <table:table-cell table:style-name="Table8.A2" office:value-type="string">
            <text:p text:style-name="P97">JGL 28/09/21. PERIODICA ( N.Insp.:000201343 / Matr.: GC-4362-CG ) / PERIODICA / TASAS </text:p>
          </table:table-cell>
          <table:table-cell table:style-name="Table8.F2" office:value-type="string">
            <text:p text:style-name="P97">COMPRAS </text:p>
          </table:table-cell>
        </table:table-row>
        <table:table-row>
          <table:table-cell table:style-name="Table8.A2" office:value-type="string">
            <text:p text:style-name="P97">F/2021/3129 </text:p>
          </table:table-cell>
          <table:table-cell table:style-name="Table8.A2" office:value-type="string">
            <text:p text:style-name="P97">2021 44 </text:p>
          </table:table-cell>
          <table:table-cell table:style-name="Table8.A2" office:value-type="string">
            <text:p text:style-name="P98">1.861,50 </text:p>
          </table:table-cell>
          <table:table-cell table:style-name="Table8.A2" office:value-type="string">
            <text:p text:style-name="P97">KHORA URBAN CONSULTING S.L. </text:p>
          </table:table-cell>
          <table:table-cell table:style-name="Table8.A2" office:value-type="string">
            <text:p text:style-name="P97">JGL 28/09/21. Trigésimo quinta factura (04-08-21 al 04-09-21) del expediente 356019-2021-_17-PRE-64_-_17-SER-20 </text:p>
          </table:table-cell>
          <table:table-cell table:style-name="Table8.F2" office:value-type="string">
            <text:p text:style-name="P97">PRESIDENCIA </text:p>
          </table:table-cell>
        </table:table-row>
        <text:soft-page-break/>
        <table:table-row>
          <table:table-cell table:style-name="Table8.A2" office:value-type="string">
            <text:p text:style-name="P97">F/2021/3229 </text:p>
          </table:table-cell>
          <table:table-cell table:style-name="Table8.A2" office:value-type="string">
            <text:p text:style-name="P97">Emit- 215 </text:p>
          </table:table-cell>
          <table:table-cell table:style-name="Table8.A2" office:value-type="string">
            <text:p text:style-name="P98">1.530,10 </text:p>
          </table:table-cell>
          <table:table-cell table:style-name="Table8.A2" office:value-type="string">
            <text:p text:style-name="P97">LABETEC S.A </text:p>
          </table:table-cell>
          <table:table-cell table:style-name="Table8.A2" office:value-type="string">
            <text:p text:style-name="P97">JGL 28/09/21. 20213014 ESTUDIO GEOTECNICO EN EL PASO INFERIOR DE LA GC-500, ARGUINEGUIN ( ESTUDIO GEOTECNICO EN EL PASO </text:p>
          </table:table-cell>
          <table:table-cell table:style-name="Table8.F2" office:value-type="string">
            <text:p text:style-name="P97">OBRAS </text:p>
          </table:table-cell>
        </table:table-row>
        <table:table-row>
          <table:table-cell table:style-name="Table8.A2" office:value-type="string">
            <text:p text:style-name="P97">F/2021/1286 </text:p>
          </table:table-cell>
          <table:table-cell table:style-name="Table8.A2" office:value-type="string">
            <text:p text:style-name="P97">Emit- 510 </text:p>
          </table:table-cell>
          <table:table-cell table:style-name="Table8.A2" office:value-type="string">
            <text:p text:style-name="P98">1.905,50 </text:p>
          </table:table-cell>
          <table:table-cell table:style-name="Table8.A2" office:value-type="string">
            <text:p text:style-name="P97">LIMPYDES &amp; DISTRIBUCIONES CANARIAS S.L </text:p>
          </table:table-cell>
          <table:table-cell table:style-name="Table8.A2" office:value-type="string">
            <text:p text:style-name="P97">JGL 28/09/21. SUMINISTRO DE MATERIAL ( BRI HIPOCLORITO SODICO A GRANEL ENVASES : 4 multibox X 1250KG/UD Albaranes nº: 1-000683; 1-000 </text:p>
          </table:table-cell>
          <table:table-cell table:style-name="Table8.F2" office:value-type="string">
            <text:p text:style-name="P97">SERVICIOS PUBLICOS </text:p>
          </table:table-cell>
        </table:table-row>
        <table:table-row>
          <table:table-cell table:style-name="Table8.A2" office:value-type="string">
            <text:p text:style-name="P97">F/2021/1928 </text:p>
          </table:table-cell>
          <table:table-cell table:style-name="Table8.A2" office:value-type="string">
            <text:p text:style-name="P97">Emit- 518 </text:p>
          </table:table-cell>
          <table:table-cell table:style-name="Table8.A2" office:value-type="string">
            <text:p text:style-name="P98">1.905,50 </text:p>
          </table:table-cell>
          <table:table-cell table:style-name="Table8.A2" office:value-type="string">
            <text:p text:style-name="P97">LIMPYDES &amp; DISTRIBUCIONES CANARIAS S.L </text:p>
          </table:table-cell>
          <table:table-cell table:style-name="Table8.A2" office:value-type="string">
            <text:p text:style-name="P97">JGL 28/09/21. SUMINISTRO DE MATERIAL ( BRI HIPOCLORITO SODICO A GRANEL ENVASES : 4 multibox X 1250KG/UD Albaranes nº: 1-000882; 1-000 </text:p>
          </table:table-cell>
          <table:table-cell table:style-name="Table8.F2" office:value-type="string">
            <text:p text:style-name="P97">SERVICIOS PUBLICOS </text:p>
          </table:table-cell>
        </table:table-row>
        <table:table-row>
          <table:table-cell table:style-name="Table8.A2" office:value-type="string">
            <text:p text:style-name="P97">F/2021/3234 </text:p>
          </table:table-cell>
          <table:table-cell table:style-name="Table8.A2" office:value-type="string">
            <text:p text:style-name="P97">Emit- 21000733 </text:p>
          </table:table-cell>
          <table:table-cell table:style-name="Table8.A2" office:value-type="string">
            <text:p text:style-name="P98">995,10 </text:p>
          </table:table-cell>
          <table:table-cell table:style-name="Table8.A2" office:value-type="string">
            <text:p text:style-name="P97">LITOGRAFIA E IMPRENTA GRAFICAS BORDON S.L </text:p>
          </table:table-cell>
          <table:table-cell table:style-name="Table8.A2" office:value-type="string">
            <text:p text:style-name="P97">JGL 28/09/21. LIBRO TIPO REVISTA TAMAÑO 21X27 CM DE 16 PÁGINAS DE INTERIOR EN PAPEL DE 200 GRS MÁS PORTADA EN PAPEL </text:p>
          </table:table-cell>
          <table:table-cell table:style-name="Table8.F2" office:value-type="string">
            <text:p text:style-name="P97">CULTURA </text:p>
          </table:table-cell>
        </table:table-row>
        <table:table-row>
          <table:table-cell table:style-name="Table8.A2" office:value-type="string">
            <text:p text:style-name="P97">F/2021/3215 </text:p>
          </table:table-cell>
          <table:table-cell table:style-name="Table8.A2" office:value-type="string">
            <text:p text:style-name="P97">Emit- 7 </text:p>
          </table:table-cell>
          <table:table-cell table:style-name="Table8.A2" office:value-type="string">
            <text:p text:style-name="P98">49,00 </text:p>
          </table:table-cell>
          <table:table-cell table:style-name="Table8.A2" office:value-type="string">
            <text:p text:style-name="P97">LOPEZ SANTANA MARIA ALEJANDRA </text:p>
          </table:table-cell>
          <table:table-cell table:style-name="Table8.A2" office:value-type="string">
            <text:p text:style-name="P97">JGL 28/09/21. PLACAS RECONOCIMIENTO CLUB DE KÁRATE / PLACAS RECONOCIMIENTO MARÍA I. MELIÁN/expediente: 360870/2021 </text:p>
          </table:table-cell>
          <table:table-cell table:style-name="Table8.F2" office:value-type="string">
            <text:p text:style-name="P97">DEPORTE </text:p>
          </table:table-cell>
        </table:table-row>
        <table:table-row>
          <table:table-cell table:style-name="Table8.A2" office:value-type="string">
            <text:p text:style-name="P97">F/2020/3941 </text:p>
          </table:table-cell>
          <table:table-cell table:style-name="Table8.A2" office:value-type="string">
            <text:p text:style-name="P97">FR20 002481 </text:p>
          </table:table-cell>
          <table:table-cell table:style-name="Table8.A2" office:value-type="string">
            <text:p text:style-name="P98">274,11 </text:p>
          </table:table-cell>
          <table:table-cell table:style-name="Table8.A2" office:value-type="string">
            <text:p text:style-name="P97">MADERAS EL PINO S.L. </text:p>
          </table:table-cell>
          <table:table-cell table:style-name="Table8.A2" office:value-type="string">
            <text:p text:style-name="P97">JGL 28/09/21. MADERA PINO AUTOCLAVE 3900X120X45MM ( VIAS Y OBRAS SEÑALIZACION SENDEROS ) </text:p>
          </table:table-cell>
          <table:table-cell table:style-name="Table8.F2" office:value-type="string">
            <text:p text:style-name="P97">OBRAS </text:p>
          </table:table-cell>
        </table:table-row>
        <table:table-row>
          <table:table-cell table:style-name="Table8.A2" office:value-type="string">
            <text:p text:style-name="P97">F/2021/3202 </text:p>
          </table:table-cell>
          <table:table-cell table:style-name="Table8.A2" office:value-type="string">
            <text:p text:style-name="P97">276/21 </text:p>
          </table:table-cell>
          <table:table-cell table:style-name="Table8.A2" office:value-type="string">
            <text:p text:style-name="P98">4.280,00 </text:p>
          </table:table-cell>
          <table:table-cell table:style-name="Table8.A2" office:value-type="string">
            <text:p text:style-name="P97">MARTIN CAZORLA, YARA </text:p>
          </table:table-cell>
          <table:table-cell table:style-name="Table8.A2" office:value-type="string">
            <text:p text:style-name="P97">JGL 28/09/21. EXPTE. 359893/21. SERVICIO PROGRAMA APOYO ESCOLAR APPLICA-T VERANO 2021. AGOSTO </text:p>
          </table:table-cell>
          <table:table-cell table:style-name="Table8.F2" office:value-type="string">
            <text:p text:style-name="P97">EDUCACION </text:p>
          </table:table-cell>
        </table:table-row>
        <table:table-row>
          <table:table-cell table:style-name="Table8.A2" office:value-type="string">
            <text:p text:style-name="P97">F/2021/3208 </text:p>
          </table:table-cell>
          <table:table-cell table:style-name="Table8.A2" office:value-type="string">
            <text:p text:style-name="P97">08/2021 </text:p>
          </table:table-cell>
          <table:table-cell table:style-name="Table8.A2" office:value-type="string">
            <text:p text:style-name="P98">1.471,25 </text:p>
          </table:table-cell>
          <table:table-cell table:style-name="Table8.A2" office:value-type="string">
            <text:p text:style-name="P97">MARTIN GOMEZ OLGA </text:p>
          </table:table-cell>
          <table:table-cell table:style-name="Table8.A2" office:value-type="string">
            <text:p text:style-name="P97">JGL 28/09/21. SERV. ASESO. JURIDICO PARA MUJERES VICTIMAS DE VIOLENCIA DE GENERO. AGOSTO 21. </text:p>
          </table:table-cell>
          <table:table-cell table:style-name="Table8.F2" office:value-type="string">
            <text:p text:style-name="P97">SERVICIOS SOCIALES </text:p>
          </table:table-cell>
        </table:table-row>
        <text:soft-page-break/>
        <table:table-row>
          <table:table-cell table:style-name="Table8.A2" office:value-type="string">
            <text:p text:style-name="P97">F/2021/2889 </text:p>
          </table:table-cell>
          <table:table-cell table:style-name="Table8.A2" office:value-type="string">
            <text:p text:style-name="P97">2127/2021 </text:p>
          </table:table-cell>
          <table:table-cell table:style-name="Table8.A2" office:value-type="string">
            <text:p text:style-name="P98">10.700,00 </text:p>
          </table:table-cell>
          <table:table-cell table:style-name="Table8.A2" office:value-type="string">
            <text:p text:style-name="P97">MARTINEZ HENRIQUEZ JOSE LUIS </text:p>
          </table:table-cell>
          <table:table-cell table:style-name="Table8.A2" office:value-type="string">
            <text:p text:style-name="P97">JGL 28/09/21. ASESORAMIENTO JURÍDICO-URBANÍSTICO. CONTRATO DE SERVICIO; REDACCIÓN DE INFORME JURÍDICO SOBRE VIABILIDAD </text:p>
          </table:table-cell>
          <table:table-cell table:style-name="Table8.F2" office:value-type="string">
            <text:p text:style-name="P97">PLANEAMIENTO </text:p>
          </table:table-cell>
        </table:table-row>
        <table:table-row>
          <table:table-cell table:style-name="Table8.A2" office:value-type="string">
            <text:p text:style-name="P97">F/2021/3214 </text:p>
          </table:table-cell>
          <table:table-cell table:style-name="Table8.A2" office:value-type="string">
            <text:p text:style-name="P97">236 17 </text:p>
          </table:table-cell>
          <table:table-cell table:style-name="Table8.A2" office:value-type="string">
            <text:p text:style-name="P98">1.605,00 </text:p>
          </table:table-cell>
          <table:table-cell table:style-name="Table8.A2" office:value-type="string">
            <text:p text:style-name="P97">MATEO SINTES FELIX </text:p>
          </table:table-cell>
          <table:table-cell table:style-name="Table8.A2" office:value-type="string">
            <text:p text:style-name="P97">JGL 28/09/21. Representación de la obra de teatro""CAPERUCITA,un viaje musical por la red""el día 12 de septiembre de 2021 </text:p>
          </table:table-cell>
          <table:table-cell table:style-name="Table8.F2" office:value-type="string">
            <text:p text:style-name="P97">CULTURA </text:p>
          </table:table-cell>
        </table:table-row>
        <table:table-row>
          <table:table-cell table:style-name="Table8.A2" office:value-type="string">
            <text:p text:style-name="P97">F/2021/3272 </text:p>
          </table:table-cell>
          <table:table-cell table:style-name="Table8.A2" office:value-type="string">
            <text:p text:style-name="P97">237 18 </text:p>
          </table:table-cell>
          <table:table-cell table:style-name="Table8.A2" office:value-type="string">
            <text:p text:style-name="P98">2.140,00 </text:p>
          </table:table-cell>
          <table:table-cell table:style-name="Table8.A2" office:value-type="string">
            <text:p text:style-name="P97">MATEO SINTES FELIX </text:p>
          </table:table-cell>
          <table:table-cell table:style-name="Table8.A2" office:value-type="string">
            <text:p text:style-name="P97">JGL 28/09/21. Representación de la obra de teatro ""NELA"" el día 18 de septiembre de 2021 en el Centro Cultural El Mocán </text:p>
          </table:table-cell>
          <table:table-cell table:style-name="Table8.F2" office:value-type="string">
            <text:p text:style-name="P97">CULTURA </text:p>
          </table:table-cell>
        </table:table-row>
        <table:table-row>
          <table:table-cell table:style-name="Table8.A2" office:value-type="string">
            <text:p text:style-name="P97">F/2021/2874 </text:p>
          </table:table-cell>
          <table:table-cell table:style-name="Table8.A2" office:value-type="string">
            <text:p text:style-name="P97">Emit- 28 </text:p>
          </table:table-cell>
          <table:table-cell table:style-name="Table8.A2" office:value-type="string">
            <text:p text:style-name="P98">680,00 </text:p>
          </table:table-cell>
          <table:table-cell table:style-name="Table8.A2" office:value-type="string">
            <text:p text:style-name="P97">MEJOR EN EL CIELO, S.L.U. </text:p>
          </table:table-cell>
          <table:table-cell table:style-name="Table8.A2" office:value-type="string">
            <text:p text:style-name="P97">JGL 28/09/21. SERVICIO PRESTADO ( SERVICIOS PRESTADO FALLECIDO DIAO ANDAMAN Nº EXPEDIENTE: 357785/2021 ) </text:p>
          </table:table-cell>
          <table:table-cell table:style-name="Table8.F2" office:value-type="string">
            <text:p text:style-name="P97">SERVICIOS SOCIALES </text:p>
          </table:table-cell>
        </table:table-row>
        <table:table-row>
          <table:table-cell table:style-name="Table8.A2" office:value-type="string">
            <text:p text:style-name="P97">F/2021/1172 </text:p>
          </table:table-cell>
          <table:table-cell table:style-name="Table8.A2" office:value-type="string">
            <text:p text:style-name="P97">2021 11 </text:p>
          </table:table-cell>
          <table:table-cell table:style-name="Table8.A2" office:value-type="string">
            <text:p text:style-name="P98">2.207,61 </text:p>
          </table:table-cell>
          <table:table-cell table:style-name="Table8.A2" office:value-type="string">
            <text:p text:style-name="P97">MOGAN GESTION MUNICIPAL, S.L.U. </text:p>
          </table:table-cell>
          <table:table-cell table:style-name="Table8.A2" office:value-type="string">
            <text:p text:style-name="P97">JGL 28/09/21. SERVICIO ENCOMIENDA LECTURA, REV..CONTADORES ( MARZO 2021 Nº de Expediente:3976/2020 Importe facturado con anterioridad: </text:p>
          </table:table-cell>
          <table:table-cell table:style-name="Table8.F2" office:value-type="string">
            <text:p text:style-name="P97">SERVICIOS PUBLICOS </text:p>
          </table:table-cell>
        </table:table-row>
        <table:table-row>
          <table:table-cell table:style-name="Table8.A2" office:value-type="string">
            <text:p text:style-name="P97">F/2021/1173 </text:p>
          </table:table-cell>
          <table:table-cell table:style-name="Table8.A2" office:value-type="string">
            <text:p text:style-name="P97">2021 12 </text:p>
          </table:table-cell>
          <table:table-cell table:style-name="Table8.A2" office:value-type="string">
            <text:p text:style-name="P98">6.385,41 </text:p>
          </table:table-cell>
          <table:table-cell table:style-name="Table8.A2" office:value-type="string">
            <text:p text:style-name="P97">MOGAN GESTION MUNICIPAL, S.L.U. </text:p>
          </table:table-cell>
          <table:table-cell table:style-name="Table8.A2" office:value-type="string">
            <text:p text:style-name="P97">JGL 28/09/21. SERVICIO CONTROL ESTACIONAMIENTO ZONA AZUL ( MARZO 2021 Nº de Expediente: 3975/2020 Importe facturado con anterioridad: </text:p>
          </table:table-cell>
          <table:table-cell table:style-name="Table8.F2" office:value-type="string">
            <text:p text:style-name="P97">SERVICIOS PUBLICOS </text:p>
          </table:table-cell>
        </table:table-row>
        <table:table-row>
          <table:table-cell table:style-name="Table8.A2" office:value-type="string">
            <text:p text:style-name="P97">F/2021/2983 </text:p>
          </table:table-cell>
          <table:table-cell table:style-name="Table8.A2" office:value-type="string">
            <text:p text:style-name="P97">2021- 059 </text:p>
          </table:table-cell>
          <table:table-cell table:style-name="Table8.A2" office:value-type="string">
            <text:p text:style-name="P98">9.890,63 </text:p>
          </table:table-cell>
          <table:table-cell table:style-name="Table8.A2" office:value-type="string">
            <text:p text:style-name="P97">MOGAN SOCIOCULTURAL, S.L. UNIPERSONAL </text:p>
          </table:table-cell>
          <table:table-cell table:style-name="Table8.A2" office:value-type="string">
            <text:p text:style-name="P97">JGL 28/09/21. Biblioteca Servicios Prestados SEPTIEMBRE 21 Expediente número 3097/20. Cultura Expediente número 3097/20 </text:p>
          </table:table-cell>
          <table:table-cell table:style-name="Table8.F2" office:value-type="string">
            <text:p text:style-name="P97">CULTURA </text:p>
          </table:table-cell>
        </table:table-row>
        <table:table-row>
          <table:table-cell table:style-name="Table8.A2" office:value-type="string">
            <text:p text:style-name="P97">F/2021/3225 </text:p>
          </table:table-cell>
          <table:table-cell table:style-name="Table8.A2" office:value-type="string">
            <text:p text:style-name="P97">2021- 060 </text:p>
          </table:table-cell>
          <table:table-cell table:style-name="Table8.A2" office:value-type="string">
            <text:p text:style-name="P98">2.730,43 </text:p>
          </table:table-cell>
          <table:table-cell table:style-name="Table8.A2" office:value-type="string">
            <text:p text:style-name="P97">MOGAN SOCIOCULTURAL, S.L. UNIPERSONAL </text:p>
          </table:table-cell>
          <table:table-cell table:style-name="Table8.A2" office:value-type="string">
            <text:p text:style-name="P97">JGL 28/09/21. Juventud Servicios Prestados SEPTIEMBRE 21 Expediente Número 3119/20. Cultura Expediente Número 3119/2020 </text:p>
          </table:table-cell>
          <table:table-cell table:style-name="Table8.F2" office:value-type="string">
            <text:p text:style-name="P97">JUVENTUD </text:p>
          </table:table-cell>
        </table:table-row>
        <table:table-row>
          <table:table-cell table:style-name="Table8.A2" office:value-type="string">
            <text:p text:style-name="P97">F/2021/3128 </text:p>
          </table:table-cell>
          <table:table-cell table:style-name="Table8.A2" office:value-type="string">
            <text:p text:style-name="P97">LPA110604 </text:p>
          </table:table-cell>
          <table:table-cell table:style-name="Table8.A2" office:value-type="string">
            <text:p text:style-name="P98">3.415,07 </text:p>
          </table:table-cell>
          <table:table-cell table:style-name="Table8.A2" office:value-type="string">
            <text:p text:style-name="P97">NEWREST GROUP HOLDING S.A. </text:p>
          </table:table-cell>
          <table:table-cell table:style-name="Table8.A2" office:value-type="string">
            <text:p text:style-name="P97">JGL 28/09/21. 8/1/2021/POLITICA SOCIAL / CONTRATO 19-SER-03 / N-¦ EXPEDIENTE: 355644/2021 / PGFA = 2021/3/MAYOR/1/1/ </text:p>
          </table:table-cell>
          <table:table-cell table:style-name="Table8.F2" office:value-type="string">
            <text:p text:style-name="P97">SERVICIOS SOCIALES </text:p>
          </table:table-cell>
        </table:table-row>
        <table:table-row>
          <table:table-cell table:style-name="Table8.A2" office:value-type="string">
            <text:p text:style-name="P97">F/2021/1846 </text:p>
          </table:table-cell>
          <table:table-cell table:style-name="Table8.A2" office:value-type="string">
            <text:p text:style-name="P97">Emit- 130 </text:p>
          </table:table-cell>
          <table:table-cell table:style-name="Table8.A2" office:value-type="string">
            <text:p text:style-name="P98">147,13 </text:p>
          </table:table-cell>
          <table:table-cell table:style-name="Table8.A2" office:value-type="string">
            <text:p text:style-name="P97">NIBORCONTROL S.L </text:p>
          </table:table-cell>
          <table:table-cell table:style-name="Table8.A2" office:value-type="string">
            <text:p text:style-name="P97">JGL 28/09/21. Por viaje para la comprobación del estado de la instalación de la bomba, tubería y variador. Más ajustar la <text:soft-page-break/>velocidad de </text:p>
          </table:table-cell>
          <table:table-cell table:style-name="Table8.F2" office:value-type="string">
            <text:p text:style-name="P97">SERVICIOS PUBLICOS </text:p>
          </table:table-cell>
        </table:table-row>
        <table:table-row>
          <table:table-cell table:style-name="Table8.A2" office:value-type="string">
            <text:p text:style-name="P97">F/2021/1847 </text:p>
          </table:table-cell>
          <table:table-cell table:style-name="Table8.A2" office:value-type="string">
            <text:p text:style-name="P97">Emit- 131 </text:p>
          </table:table-cell>
          <table:table-cell table:style-name="Table8.A2" office:value-type="string">
            <text:p text:style-name="P98">1.072,05 </text:p>
          </table:table-cell>
          <table:table-cell table:style-name="Table8.A2" office:value-type="string">
            <text:p text:style-name="P97">NIBORCONTROL S.L </text:p>
          </table:table-cell>
          <table:table-cell table:style-name="Table8.A2" office:value-type="string">
            <text:p text:style-name="P97">JGL 28/09/21. Kit de reparación Flygt 3102.160 / Aceite SAE 10 suelta / Material de limpieza / Soldadura en frío FE1 500gr Wurth(dos c </text:p>
          </table:table-cell>
          <table:table-cell table:style-name="Table8.F2" office:value-type="string">
            <text:p text:style-name="P97">SERVICIOS PUBLICOS </text:p>
          </table:table-cell>
        </table:table-row>
        <table:table-row>
          <table:table-cell table:style-name="Table8.A2" office:value-type="string">
            <text:p text:style-name="P97">F/2021/3024 </text:p>
          </table:table-cell>
          <table:table-cell table:style-name="Table8.A2" office:value-type="string">
            <text:p text:style-name="P97">350 </text:p>
          </table:table-cell>
          <table:table-cell table:style-name="Table8.A2" office:value-type="string">
            <text:p text:style-name="P98">527,10 </text:p>
          </table:table-cell>
          <table:table-cell table:style-name="Table8.A2" office:value-type="string">
            <text:p text:style-name="P97">OLIVA GONZALEZ, ILUMINADA </text:p>
          </table:table-cell>
          <table:table-cell table:style-name="Table8.A2" office:value-type="string">
            <text:p text:style-name="P97">JGL 28/09/21. SUMINISTRO DE MEDICAMENTOS A PERSONAS DE ESCASOS RECURSOS </text:p>
          </table:table-cell>
          <table:table-cell table:style-name="Table8.F2" office:value-type="string">
            <text:p text:style-name="P97">SERVICIOS SOCIALES </text:p>
          </table:table-cell>
        </table:table-row>
        <table:table-row>
          <table:table-cell table:style-name="Table8.A2" office:value-type="string">
            <text:p text:style-name="P97">F/2021/3238 </text:p>
          </table:table-cell>
          <table:table-cell table:style-name="Table8.A2" office:value-type="string">
            <text:p text:style-name="P97">2021 19 </text:p>
          </table:table-cell>
          <table:table-cell table:style-name="Table8.A2" office:value-type="string">
            <text:p text:style-name="P98">3.531,00 </text:p>
          </table:table-cell>
          <table:table-cell table:style-name="Table8.A2" office:value-type="string">
            <text:p text:style-name="P97">POZO RODRIGUEZ MARIA DEL ROCIO </text:p>
          </table:table-cell>
          <table:table-cell table:style-name="Table8.A2" office:value-type="string">
            <text:p text:style-name="P97">JGL 28/09/21. 019 Expte.- 363045/202 - Proyecto Cultural El Mocán. 1 - Espectáculo Lorca, Federico García 11/09/2021 </text:p>
          </table:table-cell>
          <table:table-cell table:style-name="Table8.F2" office:value-type="string">
            <text:p text:style-name="P97">CULTURA </text:p>
          </table:table-cell>
        </table:table-row>
        <table:table-row>
          <table:table-cell table:style-name="Table8.A2" office:value-type="string">
            <text:p text:style-name="P97">F/2021/3273 </text:p>
          </table:table-cell>
          <table:table-cell table:style-name="Table8.A2" office:value-type="string">
            <text:p text:style-name="P97">2020 021 </text:p>
          </table:table-cell>
          <table:table-cell table:style-name="Table8.A2" office:value-type="string">
            <text:p text:style-name="P98">2.568,00 </text:p>
          </table:table-cell>
          <table:table-cell table:style-name="Table8.A2" office:value-type="string">
            <text:p text:style-name="P97">POZO RODRIGUEZ MARIA DEL ROCIO </text:p>
          </table:table-cell>
          <table:table-cell table:style-name="Table8.A2" office:value-type="string">
            <text:p text:style-name="P97">JGL 28/09/21. 19 Expte.- 363181/2021 - Proyecto Cultural El Mocán - Soy volcan, Salitre y LAva - 19.09.2021 </text:p>
          </table:table-cell>
          <table:table-cell table:style-name="Table8.F2" office:value-type="string">
            <text:p text:style-name="P97">CULTURA </text:p>
          </table:table-cell>
        </table:table-row>
        <table:table-row>
          <table:table-cell table:style-name="Table8.A2" office:value-type="string">
            <text:p text:style-name="P97">F/2021/3019 </text:p>
          </table:table-cell>
          <table:table-cell table:style-name="Table8.A2" office:value-type="string">
            <text:p text:style-name="P97">F210089 </text:p>
          </table:table-cell>
          <table:table-cell table:style-name="Table8.A2" office:value-type="string">
            <text:p text:style-name="P98">4.173,00 </text:p>
          </table:table-cell>
          <table:table-cell table:style-name="Table8.A2" office:value-type="string">
            <text:p text:style-name="P97">Promociones y Adjudicaciones Negocios de Europa 2000 S.L </text:p>
          </table:table-cell>
          <table:table-cell table:style-name="Table8.A2" office:value-type="string">
            <text:p text:style-name="P97">JGL 28/09/21. LEVANTAMIENTO TOPOGRAFICO </text:p>
          </table:table-cell>
          <table:table-cell table:style-name="Table8.F2" office:value-type="string">
            <text:p text:style-name="P97">PLAYAS </text:p>
          </table:table-cell>
        </table:table-row>
        <table:table-row>
          <table:table-cell table:style-name="Table8.A2" office:value-type="string">
            <text:p text:style-name="P97">F/2021/2952 </text:p>
          </table:table-cell>
          <table:table-cell table:style-name="Table8.A2" office:value-type="string">
            <text:p text:style-name="P97">21 00363 </text:p>
          </table:table-cell>
          <table:table-cell table:style-name="Table8.A2" office:value-type="string">
            <text:p text:style-name="P98">353,69 </text:p>
          </table:table-cell>
          <table:table-cell table:style-name="Table8.A2" office:value-type="string">
            <text:p text:style-name="P97">QUEVEDO Y RAMIREZ S.L. </text:p>
          </table:table-cell>
          <table:table-cell table:style-name="Table8.A2" office:value-type="string">
            <text:p text:style-name="P97">JGL 28/09/21. PRODUCTOS VARIOS - FRA. 2100363- CONC.CULTURA Y FESTEJOS (FIESTA CARMEN ARGUI Y PTO MOGAN) </text:p>
          </table:table-cell>
          <table:table-cell table:style-name="Table8.F2" office:value-type="string">
            <text:p text:style-name="P97">CULTURA </text:p>
          </table:table-cell>
        </table:table-row>
        <table:table-row>
          <table:table-cell table:style-name="Table8.A2" office:value-type="string">
            <text:p text:style-name="P97">F/2021/3141 </text:p>
          </table:table-cell>
          <table:table-cell table:style-name="Table8.A2" office:value-type="string">
            <text:p text:style-name="P97">21 000370 </text:p>
          </table:table-cell>
          <table:table-cell table:style-name="Table8.A2" office:value-type="string">
            <text:p text:style-name="P98">232,71 </text:p>
          </table:table-cell>
          <table:table-cell table:style-name="Table8.A2" office:value-type="string">
            <text:p text:style-name="P97">QUEVEDO Y RAMIREZ S.L. </text:p>
          </table:table-cell>
          <table:table-cell table:style-name="Table8.A2" office:value-type="string">
            <text:p text:style-name="P97">JGL 28/09/21. PRODUCTOS VARIOS - FRA 21000370 CON.FESTEJOS ( Fiestas Carmen Argui y Pto Mogán 21. Exp. nº 360121/2 </text:p>
          </table:table-cell>
          <table:table-cell table:style-name="Table8.F2" office:value-type="string">
            <text:p text:style-name="P97">CULTURA </text:p>
          </table:table-cell>
        </table:table-row>
        <table:table-row>
          <table:table-cell table:style-name="Table8.A2" office:value-type="string">
            <text:p text:style-name="P97">F/2021/3142 </text:p>
          </table:table-cell>
          <table:table-cell table:style-name="Table8.A2" office:value-type="string">
            <text:p text:style-name="P97">21 371 </text:p>
          </table:table-cell>
          <table:table-cell table:style-name="Table8.A2" office:value-type="string">
            <text:p text:style-name="P98">12,20 </text:p>
          </table:table-cell>
          <table:table-cell table:style-name="Table8.A2" office:value-type="string">
            <text:p text:style-name="P97">QUEVEDO Y RAMIREZ S.L. </text:p>
          </table:table-cell>
          <table:table-cell table:style-name="Table8.A2" office:value-type="string">
            <text:p text:style-name="P97">JGL 28/09/21. PRODUCTOS VARIOS - FRA 21000371 CON.FESTEJOS (Fiestas Carmen Argui y P. Mogán 21. Exp nº 360121/20 </text:p>
          </table:table-cell>
          <table:table-cell table:style-name="Table8.F2" office:value-type="string">
            <text:p text:style-name="P97">CULTURA </text:p>
          </table:table-cell>
        </table:table-row>
        <table:table-row>
          <table:table-cell table:style-name="Table8.A2" office:value-type="string">
            <text:p text:style-name="P97">F/2021/3143 </text:p>
          </table:table-cell>
          <table:table-cell table:style-name="Table8.A2" office:value-type="string">
            <text:p text:style-name="P97">21 372 </text:p>
          </table:table-cell>
          <table:table-cell table:style-name="Table8.A2" office:value-type="string">
            <text:p text:style-name="P98">29,93 </text:p>
          </table:table-cell>
          <table:table-cell table:style-name="Table8.A2" office:value-type="string">
            <text:p text:style-name="P97">QUEVEDO Y RAMIREZ S.L. </text:p>
          </table:table-cell>
          <table:table-cell table:style-name="Table8.A2" office:value-type="string">
            <text:p text:style-name="P97">JGL 28/09/21. PRODUCTOS VARIOS - FRA 21000372 CON.FESTEJOS (Fiestas Carmen Argui y Playa <text:soft-page-break/>Mogán 21. Exp. nº 360121 </text:p>
          </table:table-cell>
          <table:table-cell table:style-name="Table8.F2" office:value-type="string">
            <text:p text:style-name="P97">CULTURA </text:p>
          </table:table-cell>
        </table:table-row>
        <table:table-row>
          <table:table-cell table:style-name="Table8.A2" office:value-type="string">
            <text:p text:style-name="P97">F/2021/2972 </text:p>
          </table:table-cell>
          <table:table-cell table:style-name="Table8.A2" office:value-type="string">
            <text:p text:style-name="P97">FAC 1064 </text:p>
          </table:table-cell>
          <table:table-cell table:style-name="Table8.A2" office:value-type="string">
            <text:p text:style-name="P98">321,00 </text:p>
          </table:table-cell>
          <table:table-cell table:style-name="Table8.A2" office:value-type="string">
            <text:p text:style-name="P97">RADIODIFUSION SOL, S.L. </text:p>
          </table:table-cell>
          <table:table-cell table:style-name="Table8.A2" office:value-type="string">
            <text:p text:style-name="P97">JGL 28/09/21. PUBLICACION BANNER 300X250 </text:p>
          </table:table-cell>
          <table:table-cell table:style-name="Table8.F2" office:value-type="string">
            <text:p text:style-name="P97">PRESIDENCIA </text:p>
          </table:table-cell>
        </table:table-row>
        <table:table-row>
          <table:table-cell table:style-name="Table8.A2" office:value-type="string">
            <text:p text:style-name="P97">F/2021/3122 </text:p>
          </table:table-cell>
          <table:table-cell table:style-name="Table8.A2" office:value-type="string">
            <text:p text:style-name="P97">2100044 </text:p>
          </table:table-cell>
          <table:table-cell table:style-name="Table8.A2" office:value-type="string">
            <text:p text:style-name="P98">4.500,00 </text:p>
          </table:table-cell>
          <table:table-cell table:style-name="Table8.A2" office:value-type="string">
            <text:p text:style-name="P97">REAL KEY MUSIC PUBLISHING </text:p>
          </table:table-cell>
          <table:table-cell table:style-name="Table8.A2" office:value-type="string">
            <text:p text:style-name="P97">JGL 28/09/21. PTAZATE EVENTO EL DIA 16/07/2021 MOGAN FIESTAS DEL CARMEN. </text:p>
          </table:table-cell>
          <table:table-cell table:style-name="Table8.F2" office:value-type="string">
            <text:p text:style-name="P97">CULTURA </text:p>
          </table:table-cell>
        </table:table-row>
        <table:table-row>
          <table:table-cell table:style-name="Table8.A2" office:value-type="string">
            <text:p text:style-name="P97">F/2021/1739 </text:p>
          </table:table-cell>
          <table:table-cell table:style-name="Table8.A2" office:value-type="string">
            <text:p text:style-name="P97">27_2021 </text:p>
          </table:table-cell>
          <table:table-cell table:style-name="Table8.A2" office:value-type="string">
            <text:p text:style-name="P98">9.600,00 </text:p>
          </table:table-cell>
          <table:table-cell table:style-name="Table8.A2" office:value-type="string">
            <text:p text:style-name="P97">ROMERO ESPEJA JESÚS </text:p>
          </table:table-cell>
          <table:table-cell table:style-name="Table8.A2" office:value-type="string">
            <text:p text:style-name="P97">JGL 28/09/21. APROBACION INICIAL DE LAS ORDENANZAS MUNICIPALES DE ORDENACION. </text:p>
          </table:table-cell>
          <table:table-cell table:style-name="Table8.F2" office:value-type="string">
            <text:p text:style-name="P97">PLANEAMIENTO </text:p>
          </table:table-cell>
        </table:table-row>
        <table:table-row>
          <table:table-cell table:style-name="Table8.A2" office:value-type="string">
            <text:p text:style-name="P97">F/2021/3032 </text:p>
          </table:table-cell>
          <table:table-cell table:style-name="Table8.A2" office:value-type="string">
            <text:p text:style-name="P97">34 </text:p>
          </table:table-cell>
          <table:table-cell table:style-name="Table8.A2" office:value-type="string">
            <text:p text:style-name="P98">1.249,92 </text:p>
          </table:table-cell>
          <table:table-cell table:style-name="Table8.A2" office:value-type="string">
            <text:p text:style-name="P97">ROMERO ESPEJA JESÚS </text:p>
          </table:table-cell>
          <table:table-cell table:style-name="Table8.A2" office:value-type="string">
            <text:p text:style-name="P97">JGL 28/09/21. FACTURA CORRESPONDIENTE AL MES DE AGOSTO POR SERVICIOS PROFESIONALES </text:p>
          </table:table-cell>
          <table:table-cell table:style-name="Table8.F2" office:value-type="string">
            <text:p text:style-name="P97">PRESIDENCIA </text:p>
          </table:table-cell>
        </table:table-row>
        <table:table-row>
          <table:table-cell table:style-name="Table8.A2" office:value-type="string">
            <text:p text:style-name="P97">F/2021/2420 </text:p>
          </table:table-cell>
          <table:table-cell table:style-name="Table8.A2" office:value-type="string">
            <text:p text:style-name="P97">10721 </text:p>
          </table:table-cell>
          <table:table-cell table:style-name="Table8.A2" office:value-type="string">
            <text:p text:style-name="P98">14.000,00 </text:p>
          </table:table-cell>
          <table:table-cell table:style-name="Table8.A2" office:value-type="string">
            <text:p text:style-name="P97">RUIZ QUINTERO VICTOR </text:p>
          </table:table-cell>
          <table:table-cell table:style-name="Table8.A2" office:value-type="string">
            <text:p text:style-name="P97">JGL 28/09/21. Honorarios por redacción de proyecto técnico de instalaciones en edificio destinado a uso Polideportivo </text:p>
          </table:table-cell>
          <table:table-cell table:style-name="Table8.F2" office:value-type="string">
            <text:p text:style-name="P97">OBRAS </text:p>
          </table:table-cell>
        </table:table-row>
        <table:table-row>
          <table:table-cell table:style-name="Table8.A2" office:value-type="string">
            <text:p text:style-name="P97">F/2021/2419 </text:p>
          </table:table-cell>
          <table:table-cell table:style-name="Table8.A2" office:value-type="string">
            <text:p text:style-name="P97">21-012 </text:p>
          </table:table-cell>
          <table:table-cell table:style-name="Table8.A2" office:value-type="string">
            <text:p text:style-name="P98">15.568,50 </text:p>
          </table:table-cell>
          <table:table-cell table:style-name="Table8.A2" office:value-type="string">
            <text:p text:style-name="P97">SAMUEL DE WILDE CALERO </text:p>
          </table:table-cell>
          <table:table-cell table:style-name="Table8.A2" office:value-type="string">
            <text:p text:style-name="P97">JGL 28/09/21. Honorarios en concepto de Redacción de Proyecto de Ejecución de Arquitectura, de Edificio Polideportivo </text:p>
          </table:table-cell>
          <table:table-cell table:style-name="Table8.F2" office:value-type="string">
            <text:p text:style-name="P97">OBRAS </text:p>
          </table:table-cell>
        </table:table-row>
        <table:table-row>
          <table:table-cell table:style-name="Table8.A2" office:value-type="string">
            <text:p text:style-name="P97">F/2021/2894 </text:p>
          </table:table-cell>
          <table:table-cell table:style-name="Table8.A2" office:value-type="string">
            <text:p text:style-name="P97">1210386243 </text:p>
          </table:table-cell>
          <table:table-cell table:style-name="Table8.A2" office:value-type="string">
            <text:p text:style-name="P98">958,16 </text:p>
          </table:table-cell>
          <table:table-cell table:style-name="Table8.A2" office:value-type="string">
            <text:p text:style-name="P97">SOCIEDAD GENERAL AUTORES Y EDITORES </text:p>
          </table:table-cell>
          <table:table-cell table:style-name="Table8.A2" office:value-type="string">
            <text:p text:style-name="P97">JGL 28/09/21. PLAZA MERCADILLO JUAN JUANA , ARGUINEGUIN 35120 VARIEDADES CONCIERTO PEDRO MANUEL AFONSO 15/07/2021 MODAL </text:p>
          </table:table-cell>
          <table:table-cell table:style-name="Table8.F2" office:value-type="string">
            <text:p text:style-name="P97">CULTURA </text:p>
          </table:table-cell>
        </table:table-row>
        <table:table-row>
          <table:table-cell table:style-name="Table8.A2" office:value-type="string">
            <text:p text:style-name="P97">F/2021/3300 </text:p>
          </table:table-cell>
          <table:table-cell table:style-name="Table8.A2" office:value-type="string">
            <text:p text:style-name="P97">367 </text:p>
          </table:table-cell>
          <table:table-cell table:style-name="Table8.A2" office:value-type="string">
            <text:p text:style-name="P98">905,32 </text:p>
          </table:table-cell>
          <table:table-cell table:style-name="Table8.A2" office:value-type="string">
            <text:p text:style-name="P97">SUAREZ PRIETO MARÍA BELÉN </text:p>
          </table:table-cell>
          <table:table-cell table:style-name="Table8.A2" office:value-type="string">
            <text:p text:style-name="P97">JGL 28/09/21. SUMINISTRO PAPELERÍA VARIOS. JUZGADO DE PAZ. </text:p>
          </table:table-cell>
          <table:table-cell table:style-name="Table8.F2" office:value-type="string">
            <text:p text:style-name="P97">COMPRAS </text:p>
          </table:table-cell>
        </table:table-row>
        <table:table-row>
          <table:table-cell table:style-name="Table8.A2" office:value-type="string">
            <text:p text:style-name="P97">F/2021/3201 </text:p>
          </table:table-cell>
          <table:table-cell table:style-name="Table8.A2" office:value-type="string">
            <text:p text:style-name="P97">108 </text:p>
          </table:table-cell>
          <table:table-cell table:style-name="Table8.A2" office:value-type="string">
            <text:p text:style-name="P98">1.500,19 </text:p>
          </table:table-cell>
          <table:table-cell table:style-name="Table8.A2" office:value-type="string">
            <text:p text:style-name="P97">SUAREZ VALENCIA, Mª DEL CARMEN </text:p>
          </table:table-cell>
          <table:table-cell table:style-name="Table8.A2" office:value-type="string">
            <text:p text:style-name="P97">JGL 28/09/21. HONORARIOS CORRESPONDIENTES AL MES DE AGOSTO. EXPTE. 356357/21. </text:p>
          </table:table-cell>
          <table:table-cell table:style-name="Table8.F2" office:value-type="string">
            <text:p text:style-name="P97">ASESORIA JURIDICA </text:p>
          </table:table-cell>
        </table:table-row>
        <table:table-row>
          <table:table-cell table:style-name="Table8.A2" office:value-type="string">
            <text:p text:style-name="P97">F/2021/3293 </text:p>
          </table:table-cell>
          <table:table-cell table:style-name="Table8.A2" office:value-type="string">
            <text:p text:style-name="P97">21/278 </text:p>
          </table:table-cell>
          <table:table-cell table:style-name="Table8.A2" office:value-type="string">
            <text:p text:style-name="P98">9.907,99 </text:p>
          </table:table-cell>
          <table:table-cell table:style-name="Table8.A2" office:value-type="string">
            <text:p text:style-name="P97">TOLDOS CANARIOS S.L </text:p>
          </table:table-cell>
          <table:table-cell table:style-name="Table8.A2" office:value-type="string">
            <text:p text:style-name="P97">JGL 28/09/21. OBRA: ESCUELA INFANTIL DE ARGUINEGUIN. OBRAS RAM Año 2021 PRESUPUESTO 0+3 ( dos módulos) y PRESUPUESTO 3+6 ( dos módulos </text:p>
          </table:table-cell>
          <table:table-cell table:style-name="Table8.F2" office:value-type="string">
            <text:p text:style-name="P97">OBRAS </text:p>
          </table:table-cell>
        </table:table-row>
        <table:table-row>
          <table:table-cell table:style-name="Table8.A2" office:value-type="string">
            <text:p text:style-name="P97">F/2021/2971 </text:p>
          </table:table-cell>
          <table:table-cell table:style-name="Table8.A2" office:value-type="string">
            <text:p text:style-name="P97">1002227V2100011 </text:p>
          </table:table-cell>
          <table:table-cell table:style-name="Table8.A2" office:value-type="string">
            <text:p text:style-name="P98">119.797,23 </text:p>
          </table:table-cell>
          <table:table-cell table:style-name="Table8.A2" office:value-type="string">
            <text:p text:style-name="P97">URBASER, S.A. </text:p>
          </table:table-cell>
          <table:table-cell table:style-name="Table8.A2" office:value-type="string">
            <text:p text:style-name="P97">JGL 28/09/21. Prestación del contrato 'Servicio y Conservación de Jardines, Espacios Libres bajo riego y Zonas Verdes. </text:p>
          </table:table-cell>
          <table:table-cell table:style-name="Table8.F2" office:value-type="string">
            <text:p text:style-name="P97">SERVICIOS PUBLICOS </text:p>
          </table:table-cell>
        </table:table-row>
        <text:soft-page-break/>
        <table:table-row>
          <table:table-cell table:style-name="Table8.A2" office:value-type="string">
            <text:p text:style-name="P97">F/2021/3274 </text:p>
          </table:table-cell>
          <table:table-cell table:style-name="Table8.A2" office:value-type="string">
            <text:p text:style-name="P97">057/21 </text:p>
          </table:table-cell>
          <table:table-cell table:style-name="Table8.A2" office:value-type="string">
            <text:p text:style-name="P98">2.200,00 </text:p>
          </table:table-cell>
          <table:table-cell table:style-name="Table8.A2" office:value-type="string">
            <text:p text:style-name="P97">VERA MARTIN FRANCISCO JAVIER </text:p>
          </table:table-cell>
          <table:table-cell table:style-name="Table8.A2" office:value-type="string">
            <text:p text:style-name="P97">JGL 28/09/21. LEVANTAMIENTO TOPOGRAFICO GEORREFERENCIADO, PEATONALIZACION C/ MIGUEL MARRERO. </text:p>
          </table:table-cell>
          <table:table-cell table:style-name="Table8.F2" office:value-type="string">
            <text:p text:style-name="P97">OBRAS </text:p>
          </table:table-cell>
        </table:table-row>
        <table:table-row>
          <table:table-cell table:style-name="Table8.A2" office:value-type="string">
            <text:p text:style-name="P6"/>
          </table:table-cell>
          <table:table-cell table:style-name="Table8.A2" office:value-type="string">
            <text:p text:style-name="P98"><text:span text:style-name="T35">TOTAL</text:span> </text:p>
          </table:table-cell>
          <table:table-cell table:style-name="Table8.A2" office:value-type="string">
            <text:p text:style-name="P96">436.691,64 </text:p>
          </table:table-cell>
          <table:table-cell table:style-name="Table8.A2" office:value-type="string">
            <text:p text:style-name="P6"/>
          </table:table-cell>
          <table:table-cell table:style-name="Table8.A2" office:value-type="string">
            <text:p text:style-name="P6"/>
          </table:table-cell>
          <table:table-cell table:style-name="Table8.F2" office:value-type="string">
            <text:p text:style-name="P6"/>
          </table:table-cell>
        </table:table-row>
      </table:table>
      <text:list xml:id="list5928973018448948197" text:style-name="L16">
        <text:list-item>
          <text:p text:style-name="P139"><text:span text:style-name="T5">Todas las facturas que figuran en el listado anterior cuentan con su respectiva diligencia de conformidad respecto de todos sus extremos.</text:span> </text:p>
        </text:list-item>
        <text:list-item>
          <text:p text:style-name="P139"><text:span text:style-name="T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5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39"><text:span text:style-name="T5">Se ha comprobado que todos los gastos tienen sus respectivos documentos contables de RC o AD que acredita la consignación presupuestaria.</text:span> </text:p>
        </text:list-item>
      </text:list>
      <text:p text:style-name="P47"><text:span text:style-name="T6">FUNDAMENTOS JURÍDICOS</text:span> </text:p>
      <text:h text:style-name="P126" text:outline-level="5"><text:span text:style-name="T6">I</text:span> </text:h>
      <text:p text:style-name="P47"><text:span text:style-name="T6">Concepto de Reconocimiento de Obligaciones</text:span> </text:p>
      <text:p text:style-name="P46"><text:span text:style-name="T5">El Real Decreto 500/1990, en su artículo 58 establece: </text:span><text:span text:style-name="T8">El reconocimiento y liquidación de la obligación es el acto mediante el cual se declara la existencia de un crédito exigible contra la Entidad derivado de un gasto autorizado y comprometido.</text:span> </text:p>
      <text:p text:style-name="P47"><text:span text:style-name="T6">II</text:span> </text:p>
      <text:p text:style-name="P47"><text:span text:style-name="T6">Requisitos para el Reconocimiento de Obligaciones Contractuales</text:span> </text:p>
      <text:p text:style-name="P46"><text:span text:style-name="T5">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6"><text:span text:style-name="T8">2. Las Entidades locales establecerán, en las bases de ejecución del presupuesto, los documentos y requisitos que, de acuerdo con el tipo de gastos, justifiquen el reconocimiento de la obligación.</text:span> </text:p>
      <text:p text:style-name="P46"><text:span text:style-name="T8">...</text:span> </text:p>
      <text:p text:style-name="P46"><text:span text:style-name="T5">En este sentido, la Base de Ejecución de Presupuesto 20.3 establece que </text:span><text:span text:style-name="T8">Los documentos justificativos del reconocimiento de la obligación deberán contener, como mínimo, los siguientes datos:</text:span> </text:p>
      <text:list xml:id="list6888108957838285642" text:style-name="L17">
        <text:list-item>
          <text:p text:style-name="P140"><text:span text:style-name="T8">Identificación del Ente.</text:span> </text:p>
        </text:list-item>
        <text:list-item>
          <text:p text:style-name="P140"><text:span text:style-name="T8">Identificación del contratista.</text:span> </text:p>
        </text:list-item>
        <text:list-item>
          <text:p text:style-name="P140"><text:span text:style-name="T8">Número de la factura.</text:span> </text:p>
        </text:list-item>
        <text:list-item>
          <text:p text:style-name="P140"><text:span text:style-name="T8">Descripción suficiente del suministro realizado o del servicio prestado.</text:span> </text:p>
        </text:list-item>
        <text:list-item>
          <text:p text:style-name="P140"><text:span text:style-name="T8">Centro gestor que efectuó el encargo.</text:span> </text:p>
        </text:list-item>
        <text:list-item>
          <text:p text:style-name="P140"><text:span text:style-name="T8">Número del expediente de gasto que ampara la adjudicación.</text:span> </text:p>
        </text:list-item>
        <text:list-item>
          <text:p text:style-name="P140"><text:soft-page-break/><text:span text:style-name="T8">Importe facturado, en su caso, con anterioridad, en relación a dicho gasto.</text:span> </text:p>
        </text:list-item>
        <text:list-item>
          <text:p text:style-name="P140"><text:span text:style-name="T8">Sello y firma del contratista/acreedor.</text:span> </text:p>
        </text:list-item>
        <text:list-item>
          <text:p text:style-name="P140"><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6"><text:span text:style-name="T5">Por su parte, la Base de Ejecución del Presupuesto 20.4 exige la prestación de la conformidad por parte del Centro Gestor del Gasto, que se ha de hacer conforme al modelo de diligencia de factura.</text:span> </text:p>
      <text:p text:style-name="P3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9"><text:span text:style-name="T5">Así mismo, las facturas deberán venir acompañadas de los documentos y requisitos que vengan impuestos por los respectivos Pliegos y acuerdos contractuales.</text:span> </text:p>
      <text:p text:style-name="P40"><text:span text:style-name="T6">III</text:span> </text:p>
      <text:p text:style-name="P40"><text:span text:style-name="T6">Falta de Crédito</text:span> </text:p>
      <text:p text:style-name="P39"><text:span text:style-name="T5">El artículo 173.5 del Texto Refundido de la Ley Reguladora de las Haciendas Locales establece que:</text:span> </text:p>
      <text:p text:style-name="P39"><text:span text:style-name="T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9"><text:span text:style-name="T5">Con idéntico alcance, el artículo 39.2 de la Ley de Contratos del Sector Público recoge como causa de nulidad de pleno derecho de los contratos, la carencia o insuficiencia de crédito, en su apartado b).</text:span> </text:p>
      <text:p text:style-name="P47"><text:span text:style-name="T6">IV</text:span> </text:p>
      <text:p text:style-name="P47"><text:span text:style-name="T6">Órgano competente</text:span> </text:p>
      <text:p text:style-name="P46"><text:span text:style-name="T5">El artículo 185 del TRLRHL establece que </text:span><text:span text:style-name="T8">2. Corresponderá al presidente de la corporación el reconocimiento y liquidación de las obligaciones derivadas de compromisos de gastos legalmente adquiridos.</text:span> </text:p>
      <text:p text:style-name="P46"><text:span text:style-name="T8">3. Las facultades a que se refieren los apartados anteriores podrán desconcentrarse o delegarse ....</text:span> </text:p>
      <text:p text:style-name="P46"><text:span text:style-name="T5">Este mismo criterio viene reforzado por el artículo 60 del Real Decreto 500/1990.</text:span> </text:p>
      <text:p text:style-name="P46"><text:span text:style-name="T5">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46"><text:span text:style-name="T5">En virtud de todo lo anterior, tengo a bien elevar a la Junta de Gobierno Local la siguiente</text:span> </text:p>
      <text:p text:style-name="P47"><text:span text:style-name="T6">PROPUESTA</text:span> </text:p>
      <text:p text:style-name="P46"><text:span text:style-name="T5">Único.- Aprobar las facturas y, por ende, reconocer las obligaciones a favor de los contratistas, por los importes y conceptos que se relacionan en el siguiente listado.</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table-cell table:style-name="Table9.A1" office:value-type="string">
              <text:p text:style-name="P95"><text:span text:style-name="T35">Nº REGISTRO</text:span> </text:p>
            </table:table-cell>
            <table:table-cell table:style-name="Table9.A1" office:value-type="string">
              <text:p text:style-name="P95"><text:span text:style-name="T35">Factura Nº</text:span> </text:p>
            </table:table-cell>
            <table:table-cell table:style-name="Table9.A1" office:value-type="string">
              <text:p text:style-name="P95"><text:span text:style-name="T35">Importe Total</text:span> </text:p>
            </table:table-cell>
            <table:table-cell table:style-name="Table9.A1" office:value-type="string">
              <text:p text:style-name="P95"><text:span text:style-name="T35">Nombre</text:span> </text:p>
            </table:table-cell>
            <table:table-cell table:style-name="Table9.A1" office:value-type="string">
              <text:p text:style-name="P95"><text:span text:style-name="T35">Texto Explicativo</text:span> </text:p>
            </table:table-cell>
            <table:table-cell table:style-name="Table9.F1" office:value-type="string">
              <text:p text:style-name="P95"><text:span text:style-name="T35">Gr. Apuntes</text:span> </text:p>
            </table:table-cell>
          </table:table-row>
        </table:table-header-rows>
        <table:table-row>
          <table:table-cell table:style-name="Table9.A2" office:value-type="string">
            <text:p text:style-name="P97">F/2021/3103 </text:p>
          </table:table-cell>
          <table:table-cell table:style-name="Table9.A2" office:value-type="string">
            <text:p text:style-name="P97">LIQ. NOVIEMBRE 2020 </text:p>
          </table:table-cell>
          <table:table-cell table:style-name="Table9.A2" office:value-type="string">
            <text:p text:style-name="P98">2.143,19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AMBITO, NOVIEMBRE 2020 </text:p>
          </table:table-cell>
          <table:table-cell table:style-name="Table9.F2" office:value-type="string">
            <text:p text:style-name="P97">TESORERIA </text:p>
          </table:table-cell>
        </table:table-row>
        <table:table-row>
          <table:table-cell table:style-name="Table9.A2" office:value-type="string">
            <text:p text:style-name="P97">F/2021/3104 </text:p>
          </table:table-cell>
          <table:table-cell table:style-name="Table9.A2" office:value-type="string">
            <text:p text:style-name="P97">LIQ. DICIEMBRE 2020 </text:p>
          </table:table-cell>
          <table:table-cell table:style-name="Table9.A2" office:value-type="string">
            <text:p text:style-name="P98">186,33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AMBITO, DICIEMBRE 2020 </text:p>
          </table:table-cell>
          <table:table-cell table:style-name="Table9.F2" office:value-type="string">
            <text:p text:style-name="P97">TESORERIA </text:p>
          </table:table-cell>
        </table:table-row>
        <table:table-row>
          <table:table-cell table:style-name="Table9.A2" office:value-type="string">
            <text:p text:style-name="P97">F/2021/3105 </text:p>
          </table:table-cell>
          <table:table-cell table:style-name="Table9.A2" office:value-type="string">
            <text:p text:style-name="P97">LIQ. ENERO 2021 </text:p>
          </table:table-cell>
          <table:table-cell table:style-name="Table9.A2" office:value-type="string">
            <text:p text:style-name="P98">856,95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text:soft-page-break/>AMBITO, ENERO 2021 </text:p>
          </table:table-cell>
          <table:table-cell table:style-name="Table9.F2" office:value-type="string">
            <text:p text:style-name="P97">TESORERIA </text:p>
          </table:table-cell>
        </table:table-row>
        <table:table-row>
          <table:table-cell table:style-name="Table9.A2" office:value-type="string">
            <text:p text:style-name="P97">F/2021/3106 </text:p>
          </table:table-cell>
          <table:table-cell table:style-name="Table9.A2" office:value-type="string">
            <text:p text:style-name="P97">LIQ. FEBRERO 2021 </text:p>
          </table:table-cell>
          <table:table-cell table:style-name="Table9.A2" office:value-type="string">
            <text:p text:style-name="P98">91,46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AMBITO, FEBRERO 2021 </text:p>
          </table:table-cell>
          <table:table-cell table:style-name="Table9.F2" office:value-type="string">
            <text:p text:style-name="P97">TESORERIA </text:p>
          </table:table-cell>
        </table:table-row>
        <table:table-row>
          <table:table-cell table:style-name="Table9.A2" office:value-type="string">
            <text:p text:style-name="P97">F/2021/3107 </text:p>
          </table:table-cell>
          <table:table-cell table:style-name="Table9.A2" office:value-type="string">
            <text:p text:style-name="P97">LIQ. MARZO 2021 </text:p>
          </table:table-cell>
          <table:table-cell table:style-name="Table9.A2" office:value-type="string">
            <text:p text:style-name="P98">91,32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AMBITO, MARZO 2021 </text:p>
          </table:table-cell>
          <table:table-cell table:style-name="Table9.F2" office:value-type="string">
            <text:p text:style-name="P97">TESORERIA </text:p>
          </table:table-cell>
        </table:table-row>
        <table:table-row>
          <table:table-cell table:style-name="Table9.A2" office:value-type="string">
            <text:p text:style-name="P97">F/2021/3108 </text:p>
          </table:table-cell>
          <table:table-cell table:style-name="Table9.A2" office:value-type="string">
            <text:p text:style-name="P97">LIQ. ABRIL 2021 </text:p>
          </table:table-cell>
          <table:table-cell table:style-name="Table9.A2" office:value-type="string">
            <text:p text:style-name="P98">70,23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AMBITO, ABRIL 2021 </text:p>
          </table:table-cell>
          <table:table-cell table:style-name="Table9.F2" office:value-type="string">
            <text:p text:style-name="P97">TESORERIA </text:p>
          </table:table-cell>
        </table:table-row>
        <table:table-row>
          <table:table-cell table:style-name="Table9.A2" office:value-type="string">
            <text:p text:style-name="P97">F/2021/3109 </text:p>
          </table:table-cell>
          <table:table-cell table:style-name="Table9.A2" office:value-type="string">
            <text:p text:style-name="P97">LIQ. MAYO 2021 </text:p>
          </table:table-cell>
          <table:table-cell table:style-name="Table9.A2" office:value-type="string">
            <text:p text:style-name="P98">153,46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AMBITO, MAYO 2021 </text:p>
          </table:table-cell>
          <table:table-cell table:style-name="Table9.F2" office:value-type="string">
            <text:p text:style-name="P97">TESORERIA </text:p>
          </table:table-cell>
        </table:table-row>
        <table:table-row>
          <table:table-cell table:style-name="Table9.A2" office:value-type="string">
            <text:p text:style-name="P97">F/2021/3110 </text:p>
          </table:table-cell>
          <table:table-cell table:style-name="Table9.A2" office:value-type="string">
            <text:p text:style-name="P97">LIQ. JUNIO 2021 </text:p>
          </table:table-cell>
          <table:table-cell table:style-name="Table9.A2" office:value-type="string">
            <text:p text:style-name="P98">81,74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AMBITO, JUNIO 2021 </text:p>
          </table:table-cell>
          <table:table-cell table:style-name="Table9.F2" office:value-type="string">
            <text:p text:style-name="P97">TESORERIA </text:p>
          </table:table-cell>
        </table:table-row>
        <table:table-row>
          <table:table-cell table:style-name="Table9.A2" office:value-type="string">
            <text:p text:style-name="P97">F/2021/3111 </text:p>
          </table:table-cell>
          <table:table-cell table:style-name="Table9.A2" office:value-type="string">
            <text:p text:style-name="P97">LIQ. JULIO 2021 </text:p>
          </table:table-cell>
          <table:table-cell table:style-name="Table9.A2" office:value-type="string">
            <text:p text:style-name="P98">74,53 </text:p>
          </table:table-cell>
          <table:table-cell table:style-name="Table9.A2" office:value-type="string">
            <text:p text:style-name="P97">AGENCIA TRIBUTARIA CANARIA </text:p>
          </table:table-cell>
          <table:table-cell table:style-name="Table9.A2" office:value-type="string">
            <text:p text:style-name="P97">JGL 28/09/21. COSTES SERVICIO CONVENIO RECAUDACION EJECUTIVA FUERA DE AMBITO, JULIO 2021 </text:p>
          </table:table-cell>
          <table:table-cell table:style-name="Table9.F2" office:value-type="string">
            <text:p text:style-name="P97">TESORERIA </text:p>
          </table:table-cell>
        </table:table-row>
        <table:table-row>
          <table:table-cell table:style-name="Table9.A2" office:value-type="string">
            <text:p text:style-name="P97">F/2021/3285 </text:p>
          </table:table-cell>
          <table:table-cell table:style-name="Table9.A2" office:value-type="string">
            <text:p text:style-name="P97">Fra. 482078 </text:p>
          </table:table-cell>
          <table:table-cell table:style-name="Table9.A2" office:value-type="string">
            <text:p text:style-name="P98">383,88 </text:p>
          </table:table-cell>
          <table:table-cell table:style-name="Table9.A2" office:value-type="string">
            <text:p text:style-name="P97">ANIDIA, S.A </text:p>
          </table:table-cell>
          <table:table-cell table:style-name="Table9.A2" office:value-type="string">
            <text:p text:style-name="P97">JGL 28/09/21. VIAS Y OBRAS PUBLICAS / TITAN ANTIGOTERA FIBRADO H8F - 12F/2621 </text:p>
          </table:table-cell>
          <table:table-cell table:style-name="Table9.F2" office:value-type="string">
            <text:p text:style-name="P97">COMPRAS </text:p>
          </table:table-cell>
        </table:table-row>
        <table:table-row>
          <table:table-cell table:style-name="Table9.A2" office:value-type="string">
            <text:p text:style-name="P97">F/2021/2900 </text:p>
          </table:table-cell>
          <table:table-cell table:style-name="Table9.A2" office:value-type="string">
            <text:p text:style-name="P97">F-7052021-236 </text:p>
          </table:table-cell>
          <table:table-cell table:style-name="Table9.A2" office:value-type="string">
            <text:p text:style-name="P98">963,00 </text:p>
          </table:table-cell>
          <table:table-cell table:style-name="Table9.A2" office:value-type="string">
            <text:p text:style-name="P97">ASOCIACION CANARIA INTEGRACION SALUD MENTAL </text:p>
          </table:table-cell>
          <table:table-cell table:style-name="Table9.A2" office:value-type="string">
            <text:p text:style-name="P97">JGL 28/09/21. EXPTE 360936/2021 COMPRA DE REVISTAS </text:p>
          </table:table-cell>
          <table:table-cell table:style-name="Table9.F2" office:value-type="string">
            <text:p text:style-name="P97">SERVICIOS SOCIALES </text:p>
          </table:table-cell>
        </table:table-row>
        <table:table-row>
          <table:table-cell table:style-name="Table9.A2" office:value-type="string">
            <text:p text:style-name="P97">F/2021/3221 </text:p>
          </table:table-cell>
          <table:table-cell table:style-name="Table9.A2" office:value-type="string">
            <text:p text:style-name="P97">202109 </text:p>
          </table:table-cell>
          <table:table-cell table:style-name="Table9.A2" office:value-type="string">
            <text:p text:style-name="P98">2.415,00 </text:p>
          </table:table-cell>
          <table:table-cell table:style-name="Table9.A2" office:value-type="string">
            <text:p text:style-name="P97">BELLO GONZALEZ, ANTONIO MANUEL </text:p>
          </table:table-cell>
          <table:table-cell table:style-name="Table9.A2" office:value-type="string">
            <text:p text:style-name="P97">JGL 28/09/21. SERVICIOS DE ASESORAMIENTO EN MATERIA AGRICOLA Y GANADERA SEPTIEMBRE 21. </text:p>
          </table:table-cell>
          <table:table-cell table:style-name="Table9.F2" office:value-type="string">
            <text:p text:style-name="P97">AGRICULTURA </text:p>
          </table:table-cell>
        </table:table-row>
        <table:table-row>
          <table:table-cell table:style-name="Table9.A2" office:value-type="string">
            <text:p text:style-name="P97">F/2021/3251 </text:p>
          </table:table-cell>
          <table:table-cell table:style-name="Table9.A2" office:value-type="string">
            <text:p text:style-name="P97">09/2021 </text:p>
          </table:table-cell>
          <table:table-cell table:style-name="Table9.A2" office:value-type="string">
            <text:p text:style-name="P98">817,05 </text:p>
          </table:table-cell>
          <table:table-cell table:style-name="Table9.A2" office:value-type="string">
            <text:p text:style-name="P97">BETANCOR LEON, JOSEFA </text:p>
          </table:table-cell>
          <table:table-cell table:style-name="Table9.A2" office:value-type="string">
            <text:p text:style-name="P97">JGL 28/09/21. ALQUILER OFICINAS EN AVDA. LA CONSTITUCIÓN, 28. <text:soft-page-break/>SEPTIEMBRE 21. </text:p>
          </table:table-cell>
          <table:table-cell table:style-name="Table9.F2" office:value-type="string">
            <text:p text:style-name="P97">CULTURA </text:p>
          </table:table-cell>
        </table:table-row>
        <table:table-row>
          <table:table-cell table:style-name="Table9.A2" office:value-type="string">
            <text:p text:style-name="P97">F/2021/167 </text:p>
          </table:table-cell>
          <table:table-cell table:style-name="Table9.A2" office:value-type="string">
            <text:p text:style-name="P97">FTV20-09600 </text:p>
          </table:table-cell>
          <table:table-cell table:style-name="Table9.A2" office:value-type="string">
            <text:p text:style-name="P98">2.388,26 </text:p>
          </table:table-cell>
          <table:table-cell table:style-name="Table9.A2" office:value-type="string">
            <text:p text:style-name="P97">BOLSA DE AGUAS-GRAN CANARIA </text:p>
          </table:table-cell>
          <table:table-cell table:style-name="Table9.A2" office:value-type="string">
            <text:p text:style-name="P97">JGL 28/09/21. ALB-VE20-015291: PPR DERIVACI RH 63-75-90X1/2 / PPR DERIVACION RH 63-75-90X3/4 / PPR VALVULA CIERRE ESFER </text:p>
          </table:table-cell>
          <table:table-cell table:style-name="Table9.F2" office:value-type="string">
            <text:p text:style-name="P97">SERVICIOS PUBLICOS </text:p>
          </table:table-cell>
        </table:table-row>
        <table:table-row>
          <table:table-cell table:style-name="Table9.A2" office:value-type="string">
            <text:p text:style-name="P97">F/2021/168 </text:p>
          </table:table-cell>
          <table:table-cell table:style-name="Table9.A2" office:value-type="string">
            <text:p text:style-name="P97">FTV20-09601 </text:p>
          </table:table-cell>
          <table:table-cell table:style-name="Table9.A2" office:value-type="string">
            <text:p text:style-name="P98">5.609,79 </text:p>
          </table:table-cell>
          <table:table-cell table:style-name="Table9.A2" office:value-type="string">
            <text:p text:style-name="P97">BOLSA DE AGUAS-GRAN CANARIA </text:p>
          </table:table-cell>
          <table:table-cell table:style-name="Table9.A2" office:value-type="string">
            <text:p text:style-name="P97">JGL 28/09/21. Nº albarán ALB-VE20-015292: / PPR ML.TUBO PN16 75X10.3 4M </text:p>
          </table:table-cell>
          <table:table-cell table:style-name="Table9.F2" office:value-type="string">
            <text:p text:style-name="P97">SERVICIOS PUBLICOS </text:p>
          </table:table-cell>
        </table:table-row>
        <table:table-row>
          <table:table-cell table:style-name="Table9.A2" office:value-type="string">
            <text:p text:style-name="P97">F/2021/3252 </text:p>
          </table:table-cell>
          <table:table-cell table:style-name="Table9.A2" office:value-type="string">
            <text:p text:style-name="P97">1065 </text:p>
          </table:table-cell>
          <table:table-cell table:style-name="Table9.A2" office:value-type="string">
            <text:p text:style-name="P98">551,89 </text:p>
          </table:table-cell>
          <table:table-cell table:style-name="Table9.A2" office:value-type="string">
            <text:p text:style-name="P97">BUENO LEON, ARACELI </text:p>
          </table:table-cell>
          <table:table-cell table:style-name="Table9.A2" office:value-type="string">
            <text:p text:style-name="P97">JGL 28/09/21. SUMINISTRO PAPELERÍA VARIOS. </text:p>
          </table:table-cell>
          <table:table-cell table:style-name="Table9.F2" office:value-type="string">
            <text:p text:style-name="P97">COMPRAS </text:p>
          </table:table-cell>
        </table:table-row>
        <table:table-row>
          <table:table-cell table:style-name="Table9.A2" office:value-type="string">
            <text:p text:style-name="P97">F/2021/3246 </text:p>
          </table:table-cell>
          <table:table-cell table:style-name="Table9.A2" office:value-type="string">
            <text:p text:style-name="P97">Fra.Rect 21101646 </text:p>
          </table:table-cell>
          <table:table-cell table:style-name="Table9.A2" office:value-type="string">
            <text:p text:style-name="P98">94,63 </text:p>
          </table:table-cell>
          <table:table-cell table:style-name="Table9.A2" office:value-type="string">
            <text:p text:style-name="P97">CADENA ACOSTA FERRETERIA, S.L.U. </text:p>
          </table:table-cell>
          <table:table-cell table:style-name="Table9.A2" office:value-type="string">
            <text:p text:style-name="P97">JGL 28/09/21. FT.SK.F.FILIG60 ECOMIN FILIGRAN SK 24 600X600X13 M2 - (PLACAS 40 UDS) ( VIAS Y OBRAS) </text:p>
          </table:table-cell>
          <table:table-cell table:style-name="Table9.F2" office:value-type="string">
            <text:p text:style-name="P97">COMPRAS </text:p>
          </table:table-cell>
        </table:table-row>
        <table:table-row>
          <table:table-cell table:style-name="Table9.A2" office:value-type="string">
            <text:p text:style-name="P97">F/2021/3247 </text:p>
          </table:table-cell>
          <table:table-cell table:style-name="Table9.A2" office:value-type="string">
            <text:p text:style-name="P97">21101667 </text:p>
          </table:table-cell>
          <table:table-cell table:style-name="Table9.A2" office:value-type="string">
            <text:p text:style-name="P98">409,75 </text:p>
          </table:table-cell>
          <table:table-cell table:style-name="Table9.A2" office:value-type="string">
            <text:p text:style-name="P97">CADENA ACOSTA FERRETERIA, S.L.U. </text:p>
          </table:table-cell>
          <table:table-cell table:style-name="Table9.A2" office:value-type="string">
            <text:p text:style-name="P97">JGL 28/09/21. TUBO TERR 22 x 2 (ML)-(ROLLO 50ML) / CODO TERRAIN 22 (UD) / TE TERRAIN 22 BOCAS IGUALES (UD) / CODO MIXTO </text:p>
          </table:table-cell>
          <table:table-cell table:style-name="Table9.F2" office:value-type="string">
            <text:p text:style-name="P97">COMPRAS </text:p>
          </table:table-cell>
        </table:table-row>
        <table:table-row>
          <table:table-cell table:style-name="Table9.A2" office:value-type="string">
            <text:p text:style-name="P97">F/2021/3262 </text:p>
          </table:table-cell>
          <table:table-cell table:style-name="Table9.A2" office:value-type="string">
            <text:p text:style-name="P97">21101674 </text:p>
          </table:table-cell>
          <table:table-cell table:style-name="Table9.A2" office:value-type="string">
            <text:p text:style-name="P98">302,67 </text:p>
          </table:table-cell>
          <table:table-cell table:style-name="Table9.A2" office:value-type="string">
            <text:p text:style-name="P97">CADENA ACOSTA FERRETERIA, S.L.U. </text:p>
          </table:table-cell>
          <table:table-cell table:style-name="Table9.A2" office:value-type="string">
            <text:p text:style-name="P97">JGL 28/09/21. LLAVE ESCUADRA 1/2 x 1/2 (UD) / LLAVE ESCUADRA 1/2 x 3/8 (UD)-(CAJA 2UDS) / FLEXIBLE H-H 1/2-1/2 30CM (UD) </text:p>
          </table:table-cell>
          <table:table-cell table:style-name="Table9.F2" office:value-type="string">
            <text:p text:style-name="P97">COMPRAS </text:p>
          </table:table-cell>
        </table:table-row>
        <table:table-row>
          <table:table-cell table:style-name="Table9.A2" office:value-type="string">
            <text:p text:style-name="P97">F/2021/2822 </text:p>
          </table:table-cell>
          <table:table-cell table:style-name="Table9.A2" office:value-type="string">
            <text:p text:style-name="P97">2140871207 </text:p>
          </table:table-cell>
          <table:table-cell table:style-name="Table9.A2" office:value-type="string">
            <text:p text:style-name="P98">5.799,74 </text:p>
          </table:table-cell>
          <table:table-cell table:style-name="Table9.A2" office:value-type="string">
            <text:p text:style-name="P97">CANARAGUA CONCESIONES S.A. </text:p>
          </table:table-cell>
          <table:table-cell table:style-name="Table9.A2" office:value-type="string">
            <text:p text:style-name="P97">JGL 28/09/21. Nº. de contrato: 20/2020 Total Periodo 01/07/2021 a 31/07/2021 CONTROL CLORO JUL.21. </text:p>
          </table:table-cell>
          <table:table-cell table:style-name="Table9.F2" office:value-type="string">
            <text:p text:style-name="P97">SERVICIOS PUBLICOS </text:p>
          </table:table-cell>
        </table:table-row>
        <table:table-row>
          <table:table-cell table:style-name="Table9.A2" office:value-type="string">
            <text:p text:style-name="P97">F/2021/3266 </text:p>
          </table:table-cell>
          <table:table-cell table:style-name="Table9.A2" office:value-type="string">
            <text:p text:style-name="P97">F21 218412 </text:p>
          </table:table-cell>
          <table:table-cell table:style-name="Table9.A2" office:value-type="string">
            <text:p text:style-name="P98">599,46 </text:p>
          </table:table-cell>
          <table:table-cell table:style-name="Table9.A2" office:value-type="string">
            <text:p text:style-name="P97">CANARY CONCRETE, S.A. </text:p>
          </table:table-cell>
          <table:table-cell table:style-name="Table9.A2" office:value-type="string">
            <text:p text:style-name="P97">JGL 28/09/21. OBRA: 215-C/ FCO NAVARRO PED: 220210006614 / GESTION DE RESIDUOS / HOR. HA 25 Blanda Arido 10/20 </text:p>
          </table:table-cell>
          <table:table-cell table:style-name="Table9.F2" office:value-type="string">
            <text:p text:style-name="P97">COMPRAS </text:p>
          </table:table-cell>
        </table:table-row>
        <table:table-row>
          <table:table-cell table:style-name="Table9.A2" office:value-type="string">
            <text:p text:style-name="P97">F/2021/3267 </text:p>
          </table:table-cell>
          <table:table-cell table:style-name="Table9.A2" office:value-type="string">
            <text:p text:style-name="P97">F21 218489 </text:p>
          </table:table-cell>
          <table:table-cell table:style-name="Table9.A2" office:value-type="string">
            <text:p text:style-name="P98">153,18 </text:p>
          </table:table-cell>
          <table:table-cell table:style-name="Table9.A2" office:value-type="string">
            <text:p text:style-name="P97">CANARY CONCRETE, S.A. </text:p>
          </table:table-cell>
          <table:table-cell table:style-name="Table9.A2" office:value-type="string">
            <text:p text:style-name="P97">JGL 28/09/21. OBRA: 9002-VIAS Y OBRAS / TON. ARIDO REVUELTO </text:p>
          </table:table-cell>
          <table:table-cell table:style-name="Table9.F2" office:value-type="string">
            <text:p text:style-name="P97">COMPRAS </text:p>
          </table:table-cell>
        </table:table-row>
        <table:table-row>
          <table:table-cell table:style-name="Table9.A2" office:value-type="string">
            <text:p text:style-name="P97">F/2021/1940 </text:p>
          </table:table-cell>
          <table:table-cell table:style-name="Table9.A2" office:value-type="string">
            <text:p text:style-name="P97">2021_CM 38 </text:p>
          </table:table-cell>
          <table:table-cell table:style-name="Table9.A2" office:value-type="string">
            <text:p text:style-name="P98">4.608,44 </text:p>
          </table:table-cell>
          <table:table-cell table:style-name="Table9.A2" office:value-type="string">
            <text:p text:style-name="P97">CARTOGRAFICA CANARIA, S.A. </text:p>
          </table:table-cell>
          <table:table-cell table:style-name="Table9.A2" office:value-type="string">
            <text:p text:style-name="P97">JGL 28/09/21. Cuota Anualidad 2021 Mantenimiento del Sistema de Información Territorial de Canarias (SITCAN) </text:p>
          </table:table-cell>
          <table:table-cell table:style-name="Table9.F2" office:value-type="string">
            <text:p text:style-name="P97">PLANEAMIENTO </text:p>
          </table:table-cell>
        </table:table-row>
        <table:table-row>
          <table:table-cell table:style-name="Table9.A2" office:value-type="string">
            <text:p text:style-name="P97">F/2021/3289 </text:p>
          </table:table-cell>
          <table:table-cell table:style-name="Table9.A2" office:value-type="string">
            <text:p text:style-name="P97">UN 1218201009 </text:p>
          </table:table-cell>
          <table:table-cell table:style-name="Table9.A2" office:value-type="string">
            <text:p text:style-name="P98">403,91 </text:p>
          </table:table-cell>
          <table:table-cell table:style-name="Table9.A2" office:value-type="string">
            <text:p text:style-name="P97">CEISA COMERCIAL DE CEMENTO, S.L. </text:p>
          </table:table-cell>
          <table:table-cell table:style-name="Table9.A2" office:value-type="string">
            <text:p text:style-name="P97">JGL 28/09/21. CEM IV/B(P) 32.5 R ATLANTE 25K. </text:p>
          </table:table-cell>
          <table:table-cell table:style-name="Table9.F2" office:value-type="string">
            <text:p text:style-name="P97">COMPRAS </text:p>
          </table:table-cell>
        </table:table-row>
        <table:table-row>
          <table:table-cell table:style-name="Table9.A2" office:value-type="string">
            <text:p text:style-name="P97">F/2021/1442 </text:p>
          </table:table-cell>
          <table:table-cell table:style-name="Table9.A2" office:value-type="string">
            <text:p text:style-name="P97">SF 2101303 </text:p>
          </table:table-cell>
          <table:table-cell table:style-name="Table9.A2" office:value-type="string">
            <text:p text:style-name="P98">21,40 </text:p>
          </table:table-cell>
          <table:table-cell table:style-name="Table9.A2" office:value-type="string">
            <text:p text:style-name="P97">DISTRIBUIDORA SERVICIOS TÉCNICO CANARIO S.L. (DYSTECA S.L.) </text:p>
          </table:table-cell>
          <table:table-cell table:style-name="Table9.A2" office:value-type="string">
            <text:p text:style-name="P97">JGL 28/09/21. EXPTE 796/21 IMPRESION PVC 3MM. / COMMENT|REF. PROHIBIDO ACCESO / <text:soft-page-break/>COMMENT|A1 / SOLICI FCO ARMAS </text:p>
          </table:table-cell>
          <table:table-cell table:style-name="Table9.F2" office:value-type="string">
            <text:p text:style-name="P97">PLANEAMIENTO </text:p>
          </table:table-cell>
        </table:table-row>
        <table:table-row>
          <table:table-cell table:style-name="Table9.A2" office:value-type="string">
            <text:p text:style-name="P97">F/2021/1933 </text:p>
          </table:table-cell>
          <table:table-cell table:style-name="Table9.A2" office:value-type="string">
            <text:p text:style-name="P97">SF 2101407 </text:p>
          </table:table-cell>
          <table:table-cell table:style-name="Table9.A2" office:value-type="string">
            <text:p text:style-name="P98">117,73 </text:p>
          </table:table-cell>
          <table:table-cell table:style-name="Table9.A2" office:value-type="string">
            <text:p text:style-name="P97">DISTRIBUIDORA SERVICIOS TÉCNICO CANARIO S.L. (DYSTECA S.L.) </text:p>
          </table:table-cell>
          <table:table-cell table:style-name="Table9.A2" office:value-type="string">
            <text:p text:style-name="P97">JGL 28/09/21. TINTA HP DJ T3500 NEGRA MATE Nº764 / COMMENT|VALIDEZ PRESUPUESTO 30 DIAS </text:p>
          </table:table-cell>
          <table:table-cell table:style-name="Table9.F2" office:value-type="string">
            <text:p text:style-name="P97">PLANEAMIENTO </text:p>
          </table:table-cell>
        </table:table-row>
        <table:table-row>
          <table:table-cell table:style-name="Table9.A2" office:value-type="string">
            <text:p text:style-name="P97">F/2021/2677 </text:p>
          </table:table-cell>
          <table:table-cell table:style-name="Table9.A2" office:value-type="string">
            <text:p text:style-name="P97">SF 2102139 </text:p>
          </table:table-cell>
          <table:table-cell table:style-name="Table9.A2" office:value-type="string">
            <text:p text:style-name="P98">117,73 </text:p>
          </table:table-cell>
          <table:table-cell table:style-name="Table9.A2" office:value-type="string">
            <text:p text:style-name="P97">DISTRIBUIDORA SERVICIOS TÉCNICO CANARIO S.L. (DYSTECA S.L.) </text:p>
          </table:table-cell>
          <table:table-cell table:style-name="Table9.A2" office:value-type="string">
            <text:p text:style-name="P97">JGL 28/09/21. TINTA HP DJ T3500 AMARILLA Nº764 </text:p>
          </table:table-cell>
          <table:table-cell table:style-name="Table9.F2" office:value-type="string">
            <text:p text:style-name="P97">PLANEAMIENTO </text:p>
          </table:table-cell>
        </table:table-row>
        <table:table-row>
          <table:table-cell table:style-name="Table9.A2" office:value-type="string">
            <text:p text:style-name="P97">F/2021/3076 </text:p>
          </table:table-cell>
          <table:table-cell table:style-name="Table9.A2" office:value-type="string">
            <text:p text:style-name="P97">SF 2102468 </text:p>
          </table:table-cell>
          <table:table-cell table:style-name="Table9.A2" office:value-type="string">
            <text:p text:style-name="P98">26,75 </text:p>
          </table:table-cell>
          <table:table-cell table:style-name="Table9.A2" office:value-type="string">
            <text:p text:style-name="P97">DISTRIBUIDORA SERVICIOS TÉCNICO CANARIO S.L. (DYSTECA S.L.) </text:p>
          </table:table-cell>
          <table:table-cell table:style-name="Table9.A2" office:value-type="string">
            <text:p text:style-name="P97">JGL 28/09/21. IMPRESION GRAN FORMATO LONA / COMMENT|REF.2 LONAS A1 / COMMENT|SOLICITADO POR PACO ARMAS </text:p>
          </table:table-cell>
          <table:table-cell table:style-name="Table9.F2" office:value-type="string">
            <text:p text:style-name="P97">PLANEAMIENTO </text:p>
          </table:table-cell>
        </table:table-row>
        <table:table-row>
          <table:table-cell table:style-name="Table9.A2" office:value-type="string">
            <text:p text:style-name="P97">F/2021/2022 </text:p>
          </table:table-cell>
          <table:table-cell table:style-name="Table9.A2" office:value-type="string">
            <text:p text:style-name="P97">Emit- 450 </text:p>
          </table:table-cell>
          <table:table-cell table:style-name="Table9.A2" office:value-type="string">
            <text:p text:style-name="P98">6.845,42 </text:p>
          </table:table-cell>
          <table:table-cell table:style-name="Table9.A2" office:value-type="string">
            <text:p text:style-name="P97">ECOLOGIA CANARIA SANTA LUCIA, S.L. </text:p>
          </table:table-cell>
          <table:table-cell table:style-name="Table9.A2" office:value-type="string">
            <text:p text:style-name="P97">JGL 28/09/21. Servicio de Extracción y Limpieza, Servicio de Desatasco y Limpieza, noviembre y diciembre 2020 </text:p>
          </table:table-cell>
          <table:table-cell table:style-name="Table9.F2" office:value-type="string">
            <text:p text:style-name="P97">SERVICIOS PUBLICOS </text:p>
          </table:table-cell>
        </table:table-row>
        <table:table-row>
          <table:table-cell table:style-name="Table9.A2" office:value-type="string">
            <text:p text:style-name="P97">F/2021/2023 </text:p>
          </table:table-cell>
          <table:table-cell table:style-name="Table9.A2" office:value-type="string">
            <text:p text:style-name="P97">Emit- 451 </text:p>
          </table:table-cell>
          <table:table-cell table:style-name="Table9.A2" office:value-type="string">
            <text:p text:style-name="P98">6.311,30 </text:p>
          </table:table-cell>
          <table:table-cell table:style-name="Table9.A2" office:value-type="string">
            <text:p text:style-name="P97">ECOLOGIA CANARIA SANTA LUCIA, S.L. </text:p>
          </table:table-cell>
          <table:table-cell table:style-name="Table9.A2" office:value-type="string">
            <text:p text:style-name="P97">JGL 28/09/21. Servicio de Desatasco y Limpieza, Servicio de Extracción y Desatasco, Enero 2021 </text:p>
          </table:table-cell>
          <table:table-cell table:style-name="Table9.F2" office:value-type="string">
            <text:p text:style-name="P97">SERVICIOS PUBLICOS </text:p>
          </table:table-cell>
        </table:table-row>
        <table:table-row>
          <table:table-cell table:style-name="Table9.A2" office:value-type="string">
            <text:p text:style-name="P97">F/2021/2024 </text:p>
          </table:table-cell>
          <table:table-cell table:style-name="Table9.A2" office:value-type="string">
            <text:p text:style-name="P97">Emit- 452 </text:p>
          </table:table-cell>
          <table:table-cell table:style-name="Table9.A2" office:value-type="string">
            <text:p text:style-name="P98">1.864,37 </text:p>
          </table:table-cell>
          <table:table-cell table:style-name="Table9.A2" office:value-type="string">
            <text:p text:style-name="P97">ECOLOGIA CANARIA SANTA LUCIA, S.L. </text:p>
          </table:table-cell>
          <table:table-cell table:style-name="Table9.A2" office:value-type="string">
            <text:p text:style-name="P97">JGL 28/09/21. Servicio de Desatasco y Limpieza, febrero 2021 </text:p>
          </table:table-cell>
          <table:table-cell table:style-name="Table9.F2" office:value-type="string">
            <text:p text:style-name="P97">SERVICIOS PUBLICOS </text:p>
          </table:table-cell>
        </table:table-row>
        <table:table-row>
          <table:table-cell table:style-name="Table9.A2" office:value-type="string">
            <text:p text:style-name="P97">F/2021/2025 </text:p>
          </table:table-cell>
          <table:table-cell table:style-name="Table9.A2" office:value-type="string">
            <text:p text:style-name="P97">Emit- 453 </text:p>
          </table:table-cell>
          <table:table-cell table:style-name="Table9.A2" office:value-type="string">
            <text:p text:style-name="P98">5.114,23 </text:p>
          </table:table-cell>
          <table:table-cell table:style-name="Table9.A2" office:value-type="string">
            <text:p text:style-name="P97">ECOLOGIA CANARIA SANTA LUCIA, S.L. </text:p>
          </table:table-cell>
          <table:table-cell table:style-name="Table9.A2" office:value-type="string">
            <text:p text:style-name="P97">JGL 28/09/21. Servicio de Extracción, Servicio de Desatasco, Servicio de Limpieza, marzo 2021 </text:p>
          </table:table-cell>
          <table:table-cell table:style-name="Table9.F2" office:value-type="string">
            <text:p text:style-name="P97">SERVICIOS PUBLICOS </text:p>
          </table:table-cell>
        </table:table-row>
        <table:table-row>
          <table:table-cell table:style-name="Table9.A2" office:value-type="string">
            <text:p text:style-name="P97">F/2021/2872 </text:p>
          </table:table-cell>
          <table:table-cell table:style-name="Table9.A2" office:value-type="string">
            <text:p text:style-name="P97">Emit- 836 </text:p>
          </table:table-cell>
          <table:table-cell table:style-name="Table9.A2" office:value-type="string">
            <text:p text:style-name="P98">590,64 </text:p>
          </table:table-cell>
          <table:table-cell table:style-name="Table9.A2" office:value-type="string">
            <text:p text:style-name="P97">EDITORIAL PRENSA CANARIA,S.A </text:p>
          </table:table-cell>
          <table:table-cell table:style-name="Table9.A2" office:value-type="string">
            <text:p text:style-name="P97">JGL 28/09/21. Inser 2x2 periodico La Provincia el 09/07/2021 publicación Aproba Plan Gral Ordenación Supletorio Mogán </text:p>
          </table:table-cell>
          <table:table-cell table:style-name="Table9.F2" office:value-type="string">
            <text:p text:style-name="P97">PRESIDENCIA </text:p>
          </table:table-cell>
        </table:table-row>
        <table:table-row>
          <table:table-cell table:style-name="Table9.A2" office:value-type="string">
            <text:p text:style-name="P97">F/2021/2610 </text:p>
          </table:table-cell>
          <table:table-cell table:style-name="Table9.A2" office:value-type="string">
            <text:p text:style-name="P97">Emit- 19 </text:p>
          </table:table-cell>
          <table:table-cell table:style-name="Table9.A2" office:value-type="string">
            <text:p text:style-name="P98">4.632,03 </text:p>
          </table:table-cell>
          <table:table-cell table:style-name="Table9.A2" office:value-type="string">
            <text:p text:style-name="P97">ESTUDIOS DE SUELOS Y OBRAS CANARIOS, S.L </text:p>
          </table:table-cell>
          <table:table-cell table:style-name="Table9.A2" office:value-type="string">
            <text:p text:style-name="P97">JGL 28/09/21. Servicio de realización de Estudio Geotécnico para la ejecución del proyecto Puente en Playa de Mogán </text:p>
          </table:table-cell>
          <table:table-cell table:style-name="Table9.F2" office:value-type="string">
            <text:p text:style-name="P97">OBRAS </text:p>
          </table:table-cell>
        </table:table-row>
        <table:table-row>
          <table:table-cell table:style-name="Table9.A2" office:value-type="string">
            <text:p text:style-name="P97">F/2021/3212 </text:p>
          </table:table-cell>
          <table:table-cell table:style-name="Table9.A2" office:value-type="string">
            <text:p text:style-name="P97">FG2104261 1119 </text:p>
          </table:table-cell>
          <table:table-cell table:style-name="Table9.A2" office:value-type="string">
            <text:p text:style-name="P98">1.630,28 </text:p>
          </table:table-cell>
          <table:table-cell table:style-name="Table9.A2" office:value-type="string">
            <text:p text:style-name="P97">EXCLUSIVAS ARCAN, S.L. </text:p>
          </table:table-cell>
          <table:table-cell table:style-name="Table9.A2" office:value-type="string">
            <text:p text:style-name="P97">JGL 28/09/21. GUANTES NITRILO NEGRO S/POLVO TALLA M PAQ. 100 UDS *EXTRA QUALITY* / GUANTES NITRILO <text:soft-page-break/>NEGRO S/POLVO TALLA </text:p>
          </table:table-cell>
          <table:table-cell table:style-name="Table9.F2" office:value-type="string">
            <text:p text:style-name="P97">ADL </text:p>
          </table:table-cell>
        </table:table-row>
        <table:table-row>
          <table:table-cell table:style-name="Table9.A2" office:value-type="string">
            <text:p text:style-name="P97">F/2021/3236 </text:p>
          </table:table-cell>
          <table:table-cell table:style-name="Table9.A2" office:value-type="string">
            <text:p text:style-name="P97">01 210388 </text:p>
          </table:table-cell>
          <table:table-cell table:style-name="Table9.A2" office:value-type="string">
            <text:p text:style-name="P98">2.412,94 </text:p>
          </table:table-cell>
          <table:table-cell table:style-name="Table9.A2" office:value-type="string">
            <text:p text:style-name="P97">GARCIA AFONSO, PABLO </text:p>
          </table:table-cell>
          <table:table-cell table:style-name="Table9.A2" office:value-type="string">
            <text:p text:style-name="P97">JGL 28/09/21. Fra.Ferretería El Carmen 2-8 al 13-9-2021 / Fra.Ferretería El Carmen 2-8 al 13-9-2021 </text:p>
          </table:table-cell>
          <table:table-cell table:style-name="Table9.F2" office:value-type="string">
            <text:p text:style-name="P97">COMPRAS </text:p>
          </table:table-cell>
        </table:table-row>
        <table:table-row>
          <table:table-cell table:style-name="Table9.A2" office:value-type="string">
            <text:p text:style-name="P97">F/2021/3237 </text:p>
          </table:table-cell>
          <table:table-cell table:style-name="Table9.A2" office:value-type="string">
            <text:p text:style-name="P97">01 210389 </text:p>
          </table:table-cell>
          <table:table-cell table:style-name="Table9.A2" office:value-type="string">
            <text:p text:style-name="P98">9,00 </text:p>
          </table:table-cell>
          <table:table-cell table:style-name="Table9.A2" office:value-type="string">
            <text:p text:style-name="P97">GARCIA AFONSO, PABLO </text:p>
          </table:table-cell>
          <table:table-cell table:style-name="Table9.A2" office:value-type="string">
            <text:p text:style-name="P97">JGL 28/09/21. Fra.Ferretería El Carmen Plan de Empleo </text:p>
          </table:table-cell>
          <table:table-cell table:style-name="Table9.F2" office:value-type="string">
            <text:p text:style-name="P97">COMPRAS </text:p>
          </table:table-cell>
        </table:table-row>
        <table:table-row>
          <table:table-cell table:style-name="Table9.A2" office:value-type="string">
            <text:p text:style-name="P97">F/2021/3275 </text:p>
          </table:table-cell>
          <table:table-cell table:style-name="Table9.A2" office:value-type="string">
            <text:p text:style-name="P97">FV21CM 00715 </text:p>
          </table:table-cell>
          <table:table-cell table:style-name="Table9.A2" office:value-type="string">
            <text:p text:style-name="P98">412,14 </text:p>
          </table:table-cell>
          <table:table-cell table:style-name="Table9.A2" office:value-type="string">
            <text:p text:style-name="P97">GOPAR CARRETILLAS,SL </text:p>
          </table:table-cell>
          <table:table-cell table:style-name="Table9.A2" office:value-type="string">
            <text:p text:style-name="P97">JGL 28/09/21. CONTRATO MANTENIMIENTO ( CONTRATO SERVICIO: CM/21/000029 MANTENIMIENTO: H2X335P05134 MAQUINA LINDE E20P HORAS MÁQUINA 18 </text:p>
          </table:table-cell>
          <table:table-cell table:style-name="Table9.F2" office:value-type="string">
            <text:p text:style-name="P97">COMPRAS </text:p>
          </table:table-cell>
        </table:table-row>
        <table:table-row>
          <table:table-cell table:style-name="Table9.A2" office:value-type="string">
            <text:p text:style-name="P97">F/2021/3261 </text:p>
          </table:table-cell>
          <table:table-cell table:style-name="Table9.A2" office:value-type="string">
            <text:p text:style-name="P97">23/AMOG 21000008 </text:p>
          </table:table-cell>
          <table:table-cell table:style-name="Table9.A2" office:value-type="string">
            <text:p text:style-name="P98">126.794,06 </text:p>
          </table:table-cell>
          <table:table-cell table:style-name="Table9.A2" office:value-type="string">
            <text:p text:style-name="P97">GRAL.ASFALTOS Y SERV.SOCIEDAD L.- ASCAN EMPRESA CONTRUC.Y GESTION S.A.U. UTE MOGAN LIMPIO </text:p>
          </table:table-cell>
          <table:table-cell table:style-name="Table9.A2" office:value-type="string">
            <text:p text:style-name="P97">JGL 28/09/21. Importe servicios prestadosAgosto 2021 </text:p>
          </table:table-cell>
          <table:table-cell table:style-name="Table9.F2" office:value-type="string">
            <text:p text:style-name="P97">SERVICIOS PUBLICOS </text:p>
          </table:table-cell>
        </table:table-row>
        <table:table-row>
          <table:table-cell table:style-name="Table9.A2" office:value-type="string">
            <text:p text:style-name="P97">F/2021/2808 </text:p>
          </table:table-cell>
          <table:table-cell table:style-name="Table9.A2" office:value-type="string">
            <text:p text:style-name="P97">F-02307/21 </text:p>
          </table:table-cell>
          <table:table-cell table:style-name="Table9.A2" office:value-type="string">
            <text:p text:style-name="P98">141,24 </text:p>
          </table:table-cell>
          <table:table-cell table:style-name="Table9.A2" office:value-type="string">
            <text:p text:style-name="P97">HERNANDEZ HERNANDEZ, M. JAIME </text:p>
          </table:table-cell>
          <table:table-cell table:style-name="Table9.A2" office:value-type="string">
            <text:p text:style-name="P97">JGL 28/09/21. CARTEL VINILO ""EXCEPTO AUTOCARAVANAS Y CAMPERS HOMOLOGADOS"" </text:p>
          </table:table-cell>
          <table:table-cell table:style-name="Table9.F2" office:value-type="string">
            <text:p text:style-name="P97">SERVICIOS PUBLICOS </text:p>
          </table:table-cell>
        </table:table-row>
        <table:table-row>
          <table:table-cell table:style-name="Table9.A2" office:value-type="string">
            <text:p text:style-name="P97">F/2021/2815 </text:p>
          </table:table-cell>
          <table:table-cell table:style-name="Table9.A2" office:value-type="string">
            <text:p text:style-name="P97">F-03508/21 </text:p>
          </table:table-cell>
          <table:table-cell table:style-name="Table9.A2" office:value-type="string">
            <text:p text:style-name="P98">299,60 </text:p>
          </table:table-cell>
          <table:table-cell table:style-name="Table9.A2" office:value-type="string">
            <text:p text:style-name="P97">HERNANDEZ HERNANDEZ, M. JAIME </text:p>
          </table:table-cell>
          <table:table-cell table:style-name="Table9.A2" office:value-type="string">
            <text:p text:style-name="P97">JGL 28/09/21. SEÑALES DE PROHIBICION. PROHIBIDO PARADA Y ESTACIONAMIENTO. PROHIBIDO EL PASO </text:p>
          </table:table-cell>
          <table:table-cell table:style-name="Table9.F2" office:value-type="string">
            <text:p text:style-name="P97">SERVICIOS PUBLICOS </text:p>
          </table:table-cell>
        </table:table-row>
        <table:table-row>
          <table:table-cell table:style-name="Table9.A2" office:value-type="string">
            <text:p text:style-name="P97">F/2021/2832 </text:p>
          </table:table-cell>
          <table:table-cell table:style-name="Table9.A2" office:value-type="string">
            <text:p text:style-name="P97">F-03608/21 </text:p>
          </table:table-cell>
          <table:table-cell table:style-name="Table9.A2" office:value-type="string">
            <text:p text:style-name="P98">32,42 </text:p>
          </table:table-cell>
          <table:table-cell table:style-name="Table9.A2" office:value-type="string">
            <text:p text:style-name="P97">HERNANDEZ HERNANDEZ, M. JAIME </text:p>
          </table:table-cell>
          <table:table-cell table:style-name="Table9.A2" office:value-type="string">
            <text:p text:style-name="P97">JGL 28/09/21. VINILO DE CORTE, CÍCULOS ROJOS. ""PROVEEDORES"" </text:p>
          </table:table-cell>
          <table:table-cell table:style-name="Table9.F2" office:value-type="string">
            <text:p text:style-name="P97">SERVICIOS PUBLICOS </text:p>
          </table:table-cell>
        </table:table-row>
        <table:table-row>
          <table:table-cell table:style-name="Table9.A2" office:value-type="string">
            <text:p text:style-name="P97">F/2021/2855 </text:p>
          </table:table-cell>
          <table:table-cell table:style-name="Table9.A2" office:value-type="string">
            <text:p text:style-name="P97">F-03708/21 </text:p>
          </table:table-cell>
          <table:table-cell table:style-name="Table9.A2" office:value-type="string">
            <text:p text:style-name="P98">548,91 </text:p>
          </table:table-cell>
          <table:table-cell table:style-name="Table9.A2" office:value-type="string">
            <text:p text:style-name="P97">HERNANDEZ HERNANDEZ, M. JAIME </text:p>
          </table:table-cell>
          <table:table-cell table:style-name="Table9.A2" office:value-type="string">
            <text:p text:style-name="P97">JGL 28/09/21. VINILOS VARIOS. SEÑALÍPTICA VIARIA. </text:p>
          </table:table-cell>
          <table:table-cell table:style-name="Table9.F2" office:value-type="string">
            <text:p text:style-name="P97">SERVICIOS PUBLICOS </text:p>
          </table:table-cell>
        </table:table-row>
        <table:table-row>
          <table:table-cell table:style-name="Table9.A2" office:value-type="string">
            <text:p text:style-name="P97">F/2021/2858 </text:p>
          </table:table-cell>
          <table:table-cell table:style-name="Table9.A2" office:value-type="string">
            <text:p text:style-name="P97">F-03808/21 </text:p>
          </table:table-cell>
          <table:table-cell table:style-name="Table9.A2" office:value-type="string">
            <text:p text:style-name="P98">103,79 </text:p>
          </table:table-cell>
          <table:table-cell table:style-name="Table9.A2" office:value-type="string">
            <text:p text:style-name="P97">HERNANDEZ HERNANDEZ, M. JAIME </text:p>
          </table:table-cell>
          <table:table-cell table:style-name="Table9.A2" office:value-type="string">
            <text:p text:style-name="P97">JGL 28/09/21. VINILO. "" EXCEPTO RESIDENTES, PROVEEDORES Y SEGURIDAD Y EMERGENCIA."" </text:p>
          </table:table-cell>
          <table:table-cell table:style-name="Table9.F2" office:value-type="string">
            <text:p text:style-name="P97">SERVICIOS PUBLICOS </text:p>
          </table:table-cell>
        </table:table-row>
        <table:table-row>
          <table:table-cell table:style-name="Table9.A2" office:value-type="string">
            <text:p text:style-name="P97">F/2021/3198 </text:p>
          </table:table-cell>
          <table:table-cell table:style-name="Table9.A2" office:value-type="string">
            <text:p text:style-name="P97">F-04109/21 </text:p>
          </table:table-cell>
          <table:table-cell table:style-name="Table9.A2" office:value-type="string">
            <text:p text:style-name="P98">20,12 </text:p>
          </table:table-cell>
          <table:table-cell table:style-name="Table9.A2" office:value-type="string">
            <text:p text:style-name="P97">HERNANDEZ HERNANDEZ, M. JAIME </text:p>
          </table:table-cell>
          <table:table-cell table:style-name="Table9.A2" office:value-type="string">
            <text:p text:style-name="P97">JGL 28/09/21. VINILO DE CORTE CON FONDO BLANCO. ""EXCEPTO CARGA Y DESCARGA..."" </text:p>
          </table:table-cell>
          <table:table-cell table:style-name="Table9.F2" office:value-type="string">
            <text:p text:style-name="P97">SERVICIOS PUBLICOS </text:p>
          </table:table-cell>
        </table:table-row>
        <table:table-row>
          <table:table-cell table:style-name="Table9.A2" office:value-type="string">
            <text:p text:style-name="P97">F/2021/3205 </text:p>
          </table:table-cell>
          <table:table-cell table:style-name="Table9.A2" office:value-type="string">
            <text:p text:style-name="P97">F-04309/21 </text:p>
          </table:table-cell>
          <table:table-cell table:style-name="Table9.A2" office:value-type="string">
            <text:p text:style-name="P98">55,64 </text:p>
          </table:table-cell>
          <table:table-cell table:style-name="Table9.A2" office:value-type="string">
            <text:p text:style-name="P97">HERNANDEZ HERNANDEZ, M. JAIME </text:p>
          </table:table-cell>
          <table:table-cell table:style-name="Table9.A2" office:value-type="string">
            <text:p text:style-name="P97">JGL 28/09/21. IMPRESION DIGITAL PARA CARTEL. ESCALERA PATALAVACA </text:p>
          </table:table-cell>
          <table:table-cell table:style-name="Table9.F2" office:value-type="string">
            <text:p text:style-name="P97">SERVICIOS PUBLICOS </text:p>
          </table:table-cell>
        </table:table-row>
        <table:table-row>
          <table:table-cell table:style-name="Table9.A2" office:value-type="string">
            <text:p text:style-name="P97">F/2021/3290 </text:p>
          </table:table-cell>
          <table:table-cell table:style-name="Table9.A2" office:value-type="string">
            <text:p text:style-name="P97">F-04709/21 </text:p>
          </table:table-cell>
          <table:table-cell table:style-name="Table9.A2" office:value-type="string">
            <text:p text:style-name="P98">40,23 </text:p>
          </table:table-cell>
          <table:table-cell table:style-name="Table9.A2" office:value-type="string">
            <text:p text:style-name="P97">HERNANDEZ HERNANDEZ, M. JAIME </text:p>
          </table:table-cell>
          <table:table-cell table:style-name="Table9.A2" office:value-type="string">
            <text:p text:style-name="P97">JGL 28/09/21. VINILO DE CORTE CON FONDO BLANCO. ""EXCEPTO CARGA Y DESCARGA DE LUNES A SABADO"" </text:p>
          </table:table-cell>
          <table:table-cell table:style-name="Table9.F2" office:value-type="string">
            <text:p text:style-name="P97">SERVICIOS PUBLICOS </text:p>
          </table:table-cell>
        </table:table-row>
        <text:soft-page-break/>
        <table:table-row>
          <table:table-cell table:style-name="Table9.A2" office:value-type="string">
            <text:p text:style-name="P97">F/2021/2479 </text:p>
          </table:table-cell>
          <table:table-cell table:style-name="Table9.A2" office:value-type="string">
            <text:p text:style-name="P97">2101 1049 </text:p>
          </table:table-cell>
          <table:table-cell table:style-name="Table9.A2" office:value-type="string">
            <text:p text:style-name="P98">590,64 </text:p>
          </table:table-cell>
          <table:table-cell table:style-name="Table9.A2" office:value-type="string">
            <text:p text:style-name="P97">INFORMACIONES CANARIAS, S.A. </text:p>
          </table:table-cell>
          <table:table-cell table:style-name="Table9.A2" office:value-type="string">
            <text:p text:style-name="P97">JGL 28/09/21. AYUNTAMIENTO DE MOGAN - PLAN GENERAL MOGAN </text:p>
          </table:table-cell>
          <table:table-cell table:style-name="Table9.F2" office:value-type="string">
            <text:p text:style-name="P97">PLANEAMIENTO </text:p>
          </table:table-cell>
        </table:table-row>
        <table:table-row>
          <table:table-cell table:style-name="Table9.A2" office:value-type="string">
            <text:p text:style-name="P97">F/2021/2480 </text:p>
          </table:table-cell>
          <table:table-cell table:style-name="Table9.A2" office:value-type="string">
            <text:p text:style-name="P97">2101 1054 </text:p>
          </table:table-cell>
          <table:table-cell table:style-name="Table9.A2" office:value-type="string">
            <text:p text:style-name="P98">590,64 </text:p>
          </table:table-cell>
          <table:table-cell table:style-name="Table9.A2" office:value-type="string">
            <text:p text:style-name="P97">INFORMACIONES CANARIAS, S.A. </text:p>
          </table:table-cell>
          <table:table-cell table:style-name="Table9.A2" office:value-type="string">
            <text:p text:style-name="P97">JGL 28/09/21. AYUNTAMIENTO DE MOGAN - MODIFICACION MENOR NORMAS SUBS </text:p>
          </table:table-cell>
          <table:table-cell table:style-name="Table9.F2" office:value-type="string">
            <text:p text:style-name="P97">PLANEAMIENTO </text:p>
          </table:table-cell>
        </table:table-row>
        <table:table-row>
          <table:table-cell table:style-name="Table9.A2" office:value-type="string">
            <text:p text:style-name="P97">F/2021/2876 </text:p>
          </table:table-cell>
          <table:table-cell table:style-name="Table9.A2" office:value-type="string">
            <text:p text:style-name="P97">2101 256 </text:p>
          </table:table-cell>
          <table:table-cell table:style-name="Table9.A2" office:value-type="string">
            <text:p text:style-name="P98">885,96 </text:p>
          </table:table-cell>
          <table:table-cell table:style-name="Table9.A2" office:value-type="string">
            <text:p text:style-name="P97">INFORMACIONES CANARIAS, S.A. </text:p>
          </table:table-cell>
          <table:table-cell table:style-name="Table9.A2" office:value-type="string">
            <text:p text:style-name="P97">JGL 28/09/21. ANUNCIO OFICIAL EN CANARIAS7 ""MODIFICACION MENOR DE LAS NORMAS SUBSIDARIAS, POLIGONO 18 SAU"" </text:p>
          </table:table-cell>
          <table:table-cell table:style-name="Table9.F2" office:value-type="string">
            <text:p text:style-name="P97">PLANEAMIENTO </text:p>
          </table:table-cell>
        </table:table-row>
        <table:table-row>
          <table:table-cell table:style-name="Table9.A2" office:value-type="string">
            <text:p text:style-name="P97">F/2021/3260 </text:p>
          </table:table-cell>
          <table:table-cell table:style-name="Table9.A2" office:value-type="string">
            <text:p text:style-name="P97">emi- 2135112385 </text:p>
          </table:table-cell>
          <table:table-cell table:style-name="Table9.A2" office:value-type="string">
            <text:p text:style-name="P98">51,24 </text:p>
          </table:table-cell>
          <table:table-cell table:style-name="Table9.A2" office:value-type="string">
            <text:p text:style-name="P97">ITEVISE, SA </text:p>
          </table:table-cell>
          <table:table-cell table:style-name="Table9.A2" office:value-type="string">
            <text:p text:style-name="P97">JGL 28/09/21. PERIODICA ( N.Insp.:000201343 / Matr.: GC-4362-CG ) / PERIODICA / TASAS </text:p>
          </table:table-cell>
          <table:table-cell table:style-name="Table9.F2" office:value-type="string">
            <text:p text:style-name="P97">COMPRAS </text:p>
          </table:table-cell>
        </table:table-row>
        <table:table-row>
          <table:table-cell table:style-name="Table9.A2" office:value-type="string">
            <text:p text:style-name="P97">F/2021/3129 </text:p>
          </table:table-cell>
          <table:table-cell table:style-name="Table9.A2" office:value-type="string">
            <text:p text:style-name="P97">2021 44 </text:p>
          </table:table-cell>
          <table:table-cell table:style-name="Table9.A2" office:value-type="string">
            <text:p text:style-name="P98">1.861,50 </text:p>
          </table:table-cell>
          <table:table-cell table:style-name="Table9.A2" office:value-type="string">
            <text:p text:style-name="P97">KHORA URBAN CONSULTING S.L. </text:p>
          </table:table-cell>
          <table:table-cell table:style-name="Table9.A2" office:value-type="string">
            <text:p text:style-name="P97">JGL 28/09/21. Trigésimo quinta factura (04-08-21 al 04-09-21) del expediente 356019-2021-_17-PRE-64_-_17-SER-20 </text:p>
          </table:table-cell>
          <table:table-cell table:style-name="Table9.F2" office:value-type="string">
            <text:p text:style-name="P97">PRESIDENCIA </text:p>
          </table:table-cell>
        </table:table-row>
        <table:table-row>
          <table:table-cell table:style-name="Table9.A2" office:value-type="string">
            <text:p text:style-name="P97">F/2021/3229 </text:p>
          </table:table-cell>
          <table:table-cell table:style-name="Table9.A2" office:value-type="string">
            <text:p text:style-name="P97">Emit- 215 </text:p>
          </table:table-cell>
          <table:table-cell table:style-name="Table9.A2" office:value-type="string">
            <text:p text:style-name="P98">1.530,10 </text:p>
          </table:table-cell>
          <table:table-cell table:style-name="Table9.A2" office:value-type="string">
            <text:p text:style-name="P97">LABETEC S.A </text:p>
          </table:table-cell>
          <table:table-cell table:style-name="Table9.A2" office:value-type="string">
            <text:p text:style-name="P97">JGL 28/09/21. 20213014 ESTUDIO GEOTECNICO EN EL PASO INFERIOR DE LA GC-500, ARGUINEGUIN ( ESTUDIO GEOTECNICO EN EL PASO </text:p>
          </table:table-cell>
          <table:table-cell table:style-name="Table9.F2" office:value-type="string">
            <text:p text:style-name="P97">OBRAS </text:p>
          </table:table-cell>
        </table:table-row>
        <table:table-row>
          <table:table-cell table:style-name="Table9.A2" office:value-type="string">
            <text:p text:style-name="P97">F/2021/1286 </text:p>
          </table:table-cell>
          <table:table-cell table:style-name="Table9.A2" office:value-type="string">
            <text:p text:style-name="P97">Emit- 510 </text:p>
          </table:table-cell>
          <table:table-cell table:style-name="Table9.A2" office:value-type="string">
            <text:p text:style-name="P98">1.905,50 </text:p>
          </table:table-cell>
          <table:table-cell table:style-name="Table9.A2" office:value-type="string">
            <text:p text:style-name="P97">LIMPYDES &amp; DISTRIBUCIONES CANARIAS S.L </text:p>
          </table:table-cell>
          <table:table-cell table:style-name="Table9.A2" office:value-type="string">
            <text:p text:style-name="P97">JGL 28/09/21. SUMINISTRO DE MATERIAL ( BRI HIPOCLORITO SODICO A GRANEL ENVASES : 4 multibox X 1250KG/UD Albaranes nº: 1-000683; 1-000 </text:p>
          </table:table-cell>
          <table:table-cell table:style-name="Table9.F2" office:value-type="string">
            <text:p text:style-name="P97">SERVICIOS PUBLICOS </text:p>
          </table:table-cell>
        </table:table-row>
        <table:table-row>
          <table:table-cell table:style-name="Table9.A2" office:value-type="string">
            <text:p text:style-name="P97">F/2021/1928 </text:p>
          </table:table-cell>
          <table:table-cell table:style-name="Table9.A2" office:value-type="string">
            <text:p text:style-name="P97">Emit- 518 </text:p>
          </table:table-cell>
          <table:table-cell table:style-name="Table9.A2" office:value-type="string">
            <text:p text:style-name="P98">1.905,50 </text:p>
          </table:table-cell>
          <table:table-cell table:style-name="Table9.A2" office:value-type="string">
            <text:p text:style-name="P97">LIMPYDES &amp; DISTRIBUCIONES CANARIAS S.L </text:p>
          </table:table-cell>
          <table:table-cell table:style-name="Table9.A2" office:value-type="string">
            <text:p text:style-name="P97">JGL 28/09/21. SUMINISTRO DE MATERIAL ( BRI HIPOCLORITO SODICO A GRANEL ENVASES : 4 multibox X 1250KG/UD Albaranes nº: 1-000882; 1-000 </text:p>
          </table:table-cell>
          <table:table-cell table:style-name="Table9.F2" office:value-type="string">
            <text:p text:style-name="P97">SERVICIOS PUBLICOS </text:p>
          </table:table-cell>
        </table:table-row>
        <table:table-row>
          <table:table-cell table:style-name="Table9.A2" office:value-type="string">
            <text:p text:style-name="P97">F/2021/3234 </text:p>
          </table:table-cell>
          <table:table-cell table:style-name="Table9.A2" office:value-type="string">
            <text:p text:style-name="P97">Emit- 21000733 </text:p>
          </table:table-cell>
          <table:table-cell table:style-name="Table9.A2" office:value-type="string">
            <text:p text:style-name="P98">995,10 </text:p>
          </table:table-cell>
          <table:table-cell table:style-name="Table9.A2" office:value-type="string">
            <text:p text:style-name="P97">LITOGRAFIA E IMPRENTA GRAFICAS BORDON S.L </text:p>
          </table:table-cell>
          <table:table-cell table:style-name="Table9.A2" office:value-type="string">
            <text:p text:style-name="P97">JGL 28/09/21. LIBRO TIPO REVISTA TAMAÑO 21X27 CM DE 16 PÁGINAS DE INTERIOR EN PAPEL DE 200 GRS MÁS PORTADA <text:soft-page-break/>EN PAPEL </text:p>
          </table:table-cell>
          <table:table-cell table:style-name="Table9.F2" office:value-type="string">
            <text:p text:style-name="P97">CULTURA </text:p>
          </table:table-cell>
        </table:table-row>
        <table:table-row>
          <table:table-cell table:style-name="Table9.A2" office:value-type="string">
            <text:p text:style-name="P97">F/2021/3215 </text:p>
          </table:table-cell>
          <table:table-cell table:style-name="Table9.A2" office:value-type="string">
            <text:p text:style-name="P97">Emit- 7 </text:p>
          </table:table-cell>
          <table:table-cell table:style-name="Table9.A2" office:value-type="string">
            <text:p text:style-name="P98">49,00 </text:p>
          </table:table-cell>
          <table:table-cell table:style-name="Table9.A2" office:value-type="string">
            <text:p text:style-name="P97">LOPEZ SANTANA MARIA ALEJANDRA </text:p>
          </table:table-cell>
          <table:table-cell table:style-name="Table9.A2" office:value-type="string">
            <text:p text:style-name="P97">JGL 28/09/21. PLACAS RECONOCIMIENTO CLUB DE KÁRATE / PLACAS RECONOCIMIENTO MARÍA I. MELIÁN/expediente: 360870/2021 </text:p>
          </table:table-cell>
          <table:table-cell table:style-name="Table9.F2" office:value-type="string">
            <text:p text:style-name="P97">DEPORTE </text:p>
          </table:table-cell>
        </table:table-row>
        <table:table-row>
          <table:table-cell table:style-name="Table9.A2" office:value-type="string">
            <text:p text:style-name="P97">F/2020/3941 </text:p>
          </table:table-cell>
          <table:table-cell table:style-name="Table9.A2" office:value-type="string">
            <text:p text:style-name="P97">FR20 002481 </text:p>
          </table:table-cell>
          <table:table-cell table:style-name="Table9.A2" office:value-type="string">
            <text:p text:style-name="P98">274,11 </text:p>
          </table:table-cell>
          <table:table-cell table:style-name="Table9.A2" office:value-type="string">
            <text:p text:style-name="P97">MADERAS EL PINO S.L. </text:p>
          </table:table-cell>
          <table:table-cell table:style-name="Table9.A2" office:value-type="string">
            <text:p text:style-name="P97">JGL 28/09/21. MADERA PINO AUTOCLAVE 3900X120X45MM ( VIAS Y OBRAS SEÑALIZACION SENDEROS ) </text:p>
          </table:table-cell>
          <table:table-cell table:style-name="Table9.F2" office:value-type="string">
            <text:p text:style-name="P97">OBRAS </text:p>
          </table:table-cell>
        </table:table-row>
        <table:table-row>
          <table:table-cell table:style-name="Table9.A2" office:value-type="string">
            <text:p text:style-name="P97">F/2021/3202 </text:p>
          </table:table-cell>
          <table:table-cell table:style-name="Table9.A2" office:value-type="string">
            <text:p text:style-name="P97">276/21 </text:p>
          </table:table-cell>
          <table:table-cell table:style-name="Table9.A2" office:value-type="string">
            <text:p text:style-name="P98">4.280,00 </text:p>
          </table:table-cell>
          <table:table-cell table:style-name="Table9.A2" office:value-type="string">
            <text:p text:style-name="P97">MARTIN CAZORLA, YARA </text:p>
          </table:table-cell>
          <table:table-cell table:style-name="Table9.A2" office:value-type="string">
            <text:p text:style-name="P97">JGL 28/09/21. EXPTE. 359893/21. SERVICIO PROGRAMA APOYO ESCOLAR APPLICA-T VERANO 2021. AGOSTO </text:p>
          </table:table-cell>
          <table:table-cell table:style-name="Table9.F2" office:value-type="string">
            <text:p text:style-name="P97">EDUCACION </text:p>
          </table:table-cell>
        </table:table-row>
        <table:table-row>
          <table:table-cell table:style-name="Table9.A2" office:value-type="string">
            <text:p text:style-name="P97">F/2021/3208 </text:p>
          </table:table-cell>
          <table:table-cell table:style-name="Table9.A2" office:value-type="string">
            <text:p text:style-name="P97">08/2021 </text:p>
          </table:table-cell>
          <table:table-cell table:style-name="Table9.A2" office:value-type="string">
            <text:p text:style-name="P98">1.471,25 </text:p>
          </table:table-cell>
          <table:table-cell table:style-name="Table9.A2" office:value-type="string">
            <text:p text:style-name="P97">MARTIN GOMEZ OLGA </text:p>
          </table:table-cell>
          <table:table-cell table:style-name="Table9.A2" office:value-type="string">
            <text:p text:style-name="P97">JGL 28/09/21. SERV. ASESO. JURIDICO PARA MUJERES VICTIMAS DE VIOLENCIA DE GENERO. AGOSTO 21. </text:p>
          </table:table-cell>
          <table:table-cell table:style-name="Table9.F2" office:value-type="string">
            <text:p text:style-name="P97">SERVICIOS SOCIALES </text:p>
          </table:table-cell>
        </table:table-row>
        <table:table-row>
          <table:table-cell table:style-name="Table9.A2" office:value-type="string">
            <text:p text:style-name="P97">F/2021/2889 </text:p>
          </table:table-cell>
          <table:table-cell table:style-name="Table9.A2" office:value-type="string">
            <text:p text:style-name="P97">2127/2021 </text:p>
          </table:table-cell>
          <table:table-cell table:style-name="Table9.A2" office:value-type="string">
            <text:p text:style-name="P98">10.700,00 </text:p>
          </table:table-cell>
          <table:table-cell table:style-name="Table9.A2" office:value-type="string">
            <text:p text:style-name="P97">MARTINEZ HENRIQUEZ JOSE LUIS </text:p>
          </table:table-cell>
          <table:table-cell table:style-name="Table9.A2" office:value-type="string">
            <text:p text:style-name="P97">JGL 28/09/21. ASESORAMIENTO JURÍDICO-URBANÍSTICO. CONTRATO DE SERVICIO; REDACCIÓN DE INFORME JURÍDICO SOBRE VIABILIDAD </text:p>
          </table:table-cell>
          <table:table-cell table:style-name="Table9.F2" office:value-type="string">
            <text:p text:style-name="P97">PLANEAMIENTO </text:p>
          </table:table-cell>
        </table:table-row>
        <table:table-row>
          <table:table-cell table:style-name="Table9.A2" office:value-type="string">
            <text:p text:style-name="P97">F/2021/3214 </text:p>
          </table:table-cell>
          <table:table-cell table:style-name="Table9.A2" office:value-type="string">
            <text:p text:style-name="P97">236 17 </text:p>
          </table:table-cell>
          <table:table-cell table:style-name="Table9.A2" office:value-type="string">
            <text:p text:style-name="P98">1.605,00 </text:p>
          </table:table-cell>
          <table:table-cell table:style-name="Table9.A2" office:value-type="string">
            <text:p text:style-name="P97">MATEO SINTES FELIX </text:p>
          </table:table-cell>
          <table:table-cell table:style-name="Table9.A2" office:value-type="string">
            <text:p text:style-name="P97">JGL 28/09/21. Representación de la obra de teatro""CAPERUCITA,un viaje musical por la red""el día 12 de septiembre de 2021 </text:p>
          </table:table-cell>
          <table:table-cell table:style-name="Table9.F2" office:value-type="string">
            <text:p text:style-name="P97">CULTURA </text:p>
          </table:table-cell>
        </table:table-row>
        <table:table-row>
          <table:table-cell table:style-name="Table9.A2" office:value-type="string">
            <text:p text:style-name="P97">F/2021/3272 </text:p>
          </table:table-cell>
          <table:table-cell table:style-name="Table9.A2" office:value-type="string">
            <text:p text:style-name="P97">237 18 </text:p>
          </table:table-cell>
          <table:table-cell table:style-name="Table9.A2" office:value-type="string">
            <text:p text:style-name="P98">2.140,00 </text:p>
          </table:table-cell>
          <table:table-cell table:style-name="Table9.A2" office:value-type="string">
            <text:p text:style-name="P97">MATEO SINTES FELIX </text:p>
          </table:table-cell>
          <table:table-cell table:style-name="Table9.A2" office:value-type="string">
            <text:p text:style-name="P97">JGL 28/09/21. Representación de la obra de teatro ""NELA"" el día 18 de septiembre de 2021 en el Centro Cultural El Mocán </text:p>
          </table:table-cell>
          <table:table-cell table:style-name="Table9.F2" office:value-type="string">
            <text:p text:style-name="P97">CULTURA </text:p>
          </table:table-cell>
        </table:table-row>
        <table:table-row>
          <table:table-cell table:style-name="Table9.A2" office:value-type="string">
            <text:p text:style-name="P97">F/2021/2874 </text:p>
          </table:table-cell>
          <table:table-cell table:style-name="Table9.A2" office:value-type="string">
            <text:p text:style-name="P97">Emit- 28 </text:p>
          </table:table-cell>
          <table:table-cell table:style-name="Table9.A2" office:value-type="string">
            <text:p text:style-name="P98">680,00 </text:p>
          </table:table-cell>
          <table:table-cell table:style-name="Table9.A2" office:value-type="string">
            <text:p text:style-name="P97">MEJOR EN EL CIELO, S.L.U. </text:p>
          </table:table-cell>
          <table:table-cell table:style-name="Table9.A2" office:value-type="string">
            <text:p text:style-name="P97">JGL 28/09/21. SERVICIO PRESTADO ( SERVICIOS PRESTADO FALLECIDO DIAO ANDAMAN Nº EXPEDIENTE: 357785/2021 ) </text:p>
          </table:table-cell>
          <table:table-cell table:style-name="Table9.F2" office:value-type="string">
            <text:p text:style-name="P97">SERVICIOS SOCIALES </text:p>
          </table:table-cell>
        </table:table-row>
        <table:table-row>
          <table:table-cell table:style-name="Table9.A2" office:value-type="string">
            <text:p text:style-name="P97">F/2021/1172 </text:p>
          </table:table-cell>
          <table:table-cell table:style-name="Table9.A2" office:value-type="string">
            <text:p text:style-name="P97">2021 11 </text:p>
          </table:table-cell>
          <table:table-cell table:style-name="Table9.A2" office:value-type="string">
            <text:p text:style-name="P98">2.207,61 </text:p>
          </table:table-cell>
          <table:table-cell table:style-name="Table9.A2" office:value-type="string">
            <text:p text:style-name="P97">MOGAN GESTION MUNICIPAL, S.L.U. </text:p>
          </table:table-cell>
          <table:table-cell table:style-name="Table9.A2" office:value-type="string">
            <text:p text:style-name="P97">JGL 28/09/21. SERVICIO ENCOMIENDA LECTURA, REV..CONTADORES ( MARZO 2021 Nº de Expediente:3976/2020 Importe facturado con anterioridad: </text:p>
          </table:table-cell>
          <table:table-cell table:style-name="Table9.F2" office:value-type="string">
            <text:p text:style-name="P97">SERVICIOS PUBLICOS </text:p>
          </table:table-cell>
        </table:table-row>
        <table:table-row>
          <table:table-cell table:style-name="Table9.A2" office:value-type="string">
            <text:p text:style-name="P97">F/2021/1173 </text:p>
          </table:table-cell>
          <table:table-cell table:style-name="Table9.A2" office:value-type="string">
            <text:p text:style-name="P97">2021 12 </text:p>
          </table:table-cell>
          <table:table-cell table:style-name="Table9.A2" office:value-type="string">
            <text:p text:style-name="P98">6.385,41 </text:p>
          </table:table-cell>
          <table:table-cell table:style-name="Table9.A2" office:value-type="string">
            <text:p text:style-name="P97">MOGAN GESTION MUNICIPAL, S.L.U. </text:p>
          </table:table-cell>
          <table:table-cell table:style-name="Table9.A2" office:value-type="string">
            <text:p text:style-name="P97">JGL 28/09/21. SERVICIO CONTROL ESTACIONAMIENTO ZONA AZUL ( MARZO 2021 Nº de Expediente: 3975/2020 Importe <text:soft-page-break/>facturado con anterioridad: </text:p>
          </table:table-cell>
          <table:table-cell table:style-name="Table9.F2" office:value-type="string">
            <text:p text:style-name="P97">SERVICIOS PUBLICOS </text:p>
          </table:table-cell>
        </table:table-row>
        <table:table-row>
          <table:table-cell table:style-name="Table9.A2" office:value-type="string">
            <text:p text:style-name="P97">F/2021/2983 </text:p>
          </table:table-cell>
          <table:table-cell table:style-name="Table9.A2" office:value-type="string">
            <text:p text:style-name="P97">2021- 059 </text:p>
          </table:table-cell>
          <table:table-cell table:style-name="Table9.A2" office:value-type="string">
            <text:p text:style-name="P98">9.890,63 </text:p>
          </table:table-cell>
          <table:table-cell table:style-name="Table9.A2" office:value-type="string">
            <text:p text:style-name="P97">MOGAN SOCIOCULTURAL, S.L. UNIPERSONAL </text:p>
          </table:table-cell>
          <table:table-cell table:style-name="Table9.A2" office:value-type="string">
            <text:p text:style-name="P97">JGL 28/09/21. Biblioteca Servicios Prestados SEPTIEMBRE 21 Expediente número 3097/20. Cultura Expediente número 3097/20 </text:p>
          </table:table-cell>
          <table:table-cell table:style-name="Table9.F2" office:value-type="string">
            <text:p text:style-name="P97">CULTURA </text:p>
          </table:table-cell>
        </table:table-row>
        <table:table-row>
          <table:table-cell table:style-name="Table9.A2" office:value-type="string">
            <text:p text:style-name="P97">F/2021/3225 </text:p>
          </table:table-cell>
          <table:table-cell table:style-name="Table9.A2" office:value-type="string">
            <text:p text:style-name="P97">2021- 060 </text:p>
          </table:table-cell>
          <table:table-cell table:style-name="Table9.A2" office:value-type="string">
            <text:p text:style-name="P98">2.730,43 </text:p>
          </table:table-cell>
          <table:table-cell table:style-name="Table9.A2" office:value-type="string">
            <text:p text:style-name="P97">MOGAN SOCIOCULTURAL, S.L. UNIPERSONAL </text:p>
          </table:table-cell>
          <table:table-cell table:style-name="Table9.A2" office:value-type="string">
            <text:p text:style-name="P97">JGL 28/09/21. Juventud Servicios Prestados SEPTIEMBRE 21 Expediente Número 3119/20. Cultura Expediente Número 3119/2020 </text:p>
          </table:table-cell>
          <table:table-cell table:style-name="Table9.F2" office:value-type="string">
            <text:p text:style-name="P97">JUVENTUD </text:p>
          </table:table-cell>
        </table:table-row>
        <table:table-row>
          <table:table-cell table:style-name="Table9.A2" office:value-type="string">
            <text:p text:style-name="P97">F/2021/3128 </text:p>
          </table:table-cell>
          <table:table-cell table:style-name="Table9.A2" office:value-type="string">
            <text:p text:style-name="P97">LPA110604 </text:p>
          </table:table-cell>
          <table:table-cell table:style-name="Table9.A2" office:value-type="string">
            <text:p text:style-name="P98">3.415,07 </text:p>
          </table:table-cell>
          <table:table-cell table:style-name="Table9.A2" office:value-type="string">
            <text:p text:style-name="P97">NEWREST GROUP HOLDING S.A. </text:p>
          </table:table-cell>
          <table:table-cell table:style-name="Table9.A2" office:value-type="string">
            <text:p text:style-name="P97">JGL 28/09/21. 8/1/2021/POLITICA SOCIAL / CONTRATO 19-SER-03 / N-¦ EXPEDIENTE: 355644/2021 / PGFA = 2021/3/MAYOR/1/1/ </text:p>
          </table:table-cell>
          <table:table-cell table:style-name="Table9.F2" office:value-type="string">
            <text:p text:style-name="P97">SERVICIOS SOCIALES </text:p>
          </table:table-cell>
        </table:table-row>
        <table:table-row>
          <table:table-cell table:style-name="Table9.A2" office:value-type="string">
            <text:p text:style-name="P97">F/2021/1846 </text:p>
          </table:table-cell>
          <table:table-cell table:style-name="Table9.A2" office:value-type="string">
            <text:p text:style-name="P97">Emit- 130 </text:p>
          </table:table-cell>
          <table:table-cell table:style-name="Table9.A2" office:value-type="string">
            <text:p text:style-name="P98">147,13 </text:p>
          </table:table-cell>
          <table:table-cell table:style-name="Table9.A2" office:value-type="string">
            <text:p text:style-name="P97">NIBORCONTROL S.L </text:p>
          </table:table-cell>
          <table:table-cell table:style-name="Table9.A2" office:value-type="string">
            <text:p text:style-name="P97">JGL 28/09/21. Por viaje para la comprobación del estado de la instalación de la bomba, tubería y variador. Más ajustar la velocidad de </text:p>
          </table:table-cell>
          <table:table-cell table:style-name="Table9.F2" office:value-type="string">
            <text:p text:style-name="P97">SERVICIOS PUBLICOS </text:p>
          </table:table-cell>
        </table:table-row>
        <table:table-row>
          <table:table-cell table:style-name="Table9.A2" office:value-type="string">
            <text:p text:style-name="P97">F/2021/1847 </text:p>
          </table:table-cell>
          <table:table-cell table:style-name="Table9.A2" office:value-type="string">
            <text:p text:style-name="P97">Emit- 131 </text:p>
          </table:table-cell>
          <table:table-cell table:style-name="Table9.A2" office:value-type="string">
            <text:p text:style-name="P98">1.072,05 </text:p>
          </table:table-cell>
          <table:table-cell table:style-name="Table9.A2" office:value-type="string">
            <text:p text:style-name="P97">NIBORCONTROL S.L </text:p>
          </table:table-cell>
          <table:table-cell table:style-name="Table9.A2" office:value-type="string">
            <text:p text:style-name="P97">JGL 28/09/21. Kit de reparación Flygt 3102.160 / Aceite SAE 10 suelta / Material de limpieza / Soldadura en frío FE1 500gr Wurth(dos c </text:p>
          </table:table-cell>
          <table:table-cell table:style-name="Table9.F2" office:value-type="string">
            <text:p text:style-name="P97">SERVICIOS PUBLICOS </text:p>
          </table:table-cell>
        </table:table-row>
        <table:table-row>
          <table:table-cell table:style-name="Table9.A2" office:value-type="string">
            <text:p text:style-name="P97">F/2021/3024 </text:p>
          </table:table-cell>
          <table:table-cell table:style-name="Table9.A2" office:value-type="string">
            <text:p text:style-name="P97">350 </text:p>
          </table:table-cell>
          <table:table-cell table:style-name="Table9.A2" office:value-type="string">
            <text:p text:style-name="P98">527,10 </text:p>
          </table:table-cell>
          <table:table-cell table:style-name="Table9.A2" office:value-type="string">
            <text:p text:style-name="P97">OLIVA GONZALEZ, ILUMINADA </text:p>
          </table:table-cell>
          <table:table-cell table:style-name="Table9.A2" office:value-type="string">
            <text:p text:style-name="P97">JGL 28/09/21. SUMINISTRO DE MEDICAMENTOS A PERSONAS DE ESCASOS RECURSOS </text:p>
          </table:table-cell>
          <table:table-cell table:style-name="Table9.F2" office:value-type="string">
            <text:p text:style-name="P97">SERVICIOS SOCIALES </text:p>
          </table:table-cell>
        </table:table-row>
        <table:table-row>
          <table:table-cell table:style-name="Table9.A2" office:value-type="string">
            <text:p text:style-name="P97">F/2021/3238 </text:p>
          </table:table-cell>
          <table:table-cell table:style-name="Table9.A2" office:value-type="string">
            <text:p text:style-name="P97">2021 19 </text:p>
          </table:table-cell>
          <table:table-cell table:style-name="Table9.A2" office:value-type="string">
            <text:p text:style-name="P98">3.531,00 </text:p>
          </table:table-cell>
          <table:table-cell table:style-name="Table9.A2" office:value-type="string">
            <text:p text:style-name="P97">POZO RODRIGUEZ MARIA DEL ROCIO </text:p>
          </table:table-cell>
          <table:table-cell table:style-name="Table9.A2" office:value-type="string">
            <text:p text:style-name="P97">JGL 28/09/21. 019 Expte.- 363045/202 - Proyecto Cultural El Mocán. 1 - Espectáculo Lorca, Federico García 11/09/2021 </text:p>
          </table:table-cell>
          <table:table-cell table:style-name="Table9.F2" office:value-type="string">
            <text:p text:style-name="P97">CULTURA </text:p>
          </table:table-cell>
        </table:table-row>
        <table:table-row>
          <table:table-cell table:style-name="Table9.A2" office:value-type="string">
            <text:p text:style-name="P97">F/2021/3273 </text:p>
          </table:table-cell>
          <table:table-cell table:style-name="Table9.A2" office:value-type="string">
            <text:p text:style-name="P97">2020 021 </text:p>
          </table:table-cell>
          <table:table-cell table:style-name="Table9.A2" office:value-type="string">
            <text:p text:style-name="P98">2.568,00 </text:p>
          </table:table-cell>
          <table:table-cell table:style-name="Table9.A2" office:value-type="string">
            <text:p text:style-name="P97">POZO RODRIGUEZ MARIA DEL ROCIO </text:p>
          </table:table-cell>
          <table:table-cell table:style-name="Table9.A2" office:value-type="string">
            <text:p text:style-name="P97">JGL 28/09/21. 19 Expte.- 363181/2021 - Proyecto Cultural El Mocán - Soy volcan, Salitre y LAva - 19.09.2021 </text:p>
          </table:table-cell>
          <table:table-cell table:style-name="Table9.F2" office:value-type="string">
            <text:p text:style-name="P97">CULTURA </text:p>
          </table:table-cell>
        </table:table-row>
        <text:soft-page-break/>
        <table:table-row>
          <table:table-cell table:style-name="Table9.A2" office:value-type="string">
            <text:p text:style-name="P97">F/2021/3019 </text:p>
          </table:table-cell>
          <table:table-cell table:style-name="Table9.A2" office:value-type="string">
            <text:p text:style-name="P97">F210089 </text:p>
          </table:table-cell>
          <table:table-cell table:style-name="Table9.A2" office:value-type="string">
            <text:p text:style-name="P98">4.173,00 </text:p>
          </table:table-cell>
          <table:table-cell table:style-name="Table9.A2" office:value-type="string">
            <text:p text:style-name="P97">Promociones y Adjudicaciones Negocios de Europa 2000 S.L </text:p>
          </table:table-cell>
          <table:table-cell table:style-name="Table9.A2" office:value-type="string">
            <text:p text:style-name="P97">JGL 28/09/21. LEVANTAMIENTO TOPOGRAFICO </text:p>
          </table:table-cell>
          <table:table-cell table:style-name="Table9.F2" office:value-type="string">
            <text:p text:style-name="P97">PLAYAS </text:p>
          </table:table-cell>
        </table:table-row>
        <table:table-row>
          <table:table-cell table:style-name="Table9.A2" office:value-type="string">
            <text:p text:style-name="P97">F/2021/2952 </text:p>
          </table:table-cell>
          <table:table-cell table:style-name="Table9.A2" office:value-type="string">
            <text:p text:style-name="P97">21 00363 </text:p>
          </table:table-cell>
          <table:table-cell table:style-name="Table9.A2" office:value-type="string">
            <text:p text:style-name="P98">353,69 </text:p>
          </table:table-cell>
          <table:table-cell table:style-name="Table9.A2" office:value-type="string">
            <text:p text:style-name="P97">QUEVEDO Y RAMIREZ S.L. </text:p>
          </table:table-cell>
          <table:table-cell table:style-name="Table9.A2" office:value-type="string">
            <text:p text:style-name="P97">JGL 28/09/21. PRODUCTOS VARIOS - FRA. 2100363- CONC.CULTURA Y FESTEJOS (FIESTA CARMEN ARGUI Y PTO MOGAN) </text:p>
          </table:table-cell>
          <table:table-cell table:style-name="Table9.F2" office:value-type="string">
            <text:p text:style-name="P97">CULTURA </text:p>
          </table:table-cell>
        </table:table-row>
        <table:table-row>
          <table:table-cell table:style-name="Table9.A2" office:value-type="string">
            <text:p text:style-name="P97">F/2021/3141 </text:p>
          </table:table-cell>
          <table:table-cell table:style-name="Table9.A2" office:value-type="string">
            <text:p text:style-name="P97">21 000370 </text:p>
          </table:table-cell>
          <table:table-cell table:style-name="Table9.A2" office:value-type="string">
            <text:p text:style-name="P98">232,71 </text:p>
          </table:table-cell>
          <table:table-cell table:style-name="Table9.A2" office:value-type="string">
            <text:p text:style-name="P97">QUEVEDO Y RAMIREZ S.L. </text:p>
          </table:table-cell>
          <table:table-cell table:style-name="Table9.A2" office:value-type="string">
            <text:p text:style-name="P97">JGL 28/09/21. PRODUCTOS VARIOS - FRA 21000370 CON.FESTEJOS ( Fiestas Carmen Argui y Pto Mogán 21. Exp. nº 360121/2 </text:p>
          </table:table-cell>
          <table:table-cell table:style-name="Table9.F2" office:value-type="string">
            <text:p text:style-name="P97">CULTURA </text:p>
          </table:table-cell>
        </table:table-row>
        <table:table-row>
          <table:table-cell table:style-name="Table9.A2" office:value-type="string">
            <text:p text:style-name="P97">F/2021/3142 </text:p>
          </table:table-cell>
          <table:table-cell table:style-name="Table9.A2" office:value-type="string">
            <text:p text:style-name="P97">21 371 </text:p>
          </table:table-cell>
          <table:table-cell table:style-name="Table9.A2" office:value-type="string">
            <text:p text:style-name="P98">12,20 </text:p>
          </table:table-cell>
          <table:table-cell table:style-name="Table9.A2" office:value-type="string">
            <text:p text:style-name="P97">QUEVEDO Y RAMIREZ S.L. </text:p>
          </table:table-cell>
          <table:table-cell table:style-name="Table9.A2" office:value-type="string">
            <text:p text:style-name="P97">JGL 28/09/21. PRODUCTOS VARIOS - FRA 21000371 CON.FESTEJOS (Fiestas Carmen Argui y P. Mogán 21. Exp nº 360121/20 </text:p>
          </table:table-cell>
          <table:table-cell table:style-name="Table9.F2" office:value-type="string">
            <text:p text:style-name="P97">CULTURA </text:p>
          </table:table-cell>
        </table:table-row>
        <table:table-row>
          <table:table-cell table:style-name="Table9.A2" office:value-type="string">
            <text:p text:style-name="P97">F/2021/3143 </text:p>
          </table:table-cell>
          <table:table-cell table:style-name="Table9.A2" office:value-type="string">
            <text:p text:style-name="P97">21 372 </text:p>
          </table:table-cell>
          <table:table-cell table:style-name="Table9.A2" office:value-type="string">
            <text:p text:style-name="P98">29,93 </text:p>
          </table:table-cell>
          <table:table-cell table:style-name="Table9.A2" office:value-type="string">
            <text:p text:style-name="P97">QUEVEDO Y RAMIREZ S.L. </text:p>
          </table:table-cell>
          <table:table-cell table:style-name="Table9.A2" office:value-type="string">
            <text:p text:style-name="P97">JGL 28/09/21. PRODUCTOS VARIOS - FRA 21000372 CON.FESTEJOS (Fiestas Carmen Argui y Playa Mogán 21. Exp. nº 360121 </text:p>
          </table:table-cell>
          <table:table-cell table:style-name="Table9.F2" office:value-type="string">
            <text:p text:style-name="P97">CULTURA </text:p>
          </table:table-cell>
        </table:table-row>
        <table:table-row>
          <table:table-cell table:style-name="Table9.A2" office:value-type="string">
            <text:p text:style-name="P97">F/2021/2972 </text:p>
          </table:table-cell>
          <table:table-cell table:style-name="Table9.A2" office:value-type="string">
            <text:p text:style-name="P97">FAC 1064 </text:p>
          </table:table-cell>
          <table:table-cell table:style-name="Table9.A2" office:value-type="string">
            <text:p text:style-name="P98">321,00 </text:p>
          </table:table-cell>
          <table:table-cell table:style-name="Table9.A2" office:value-type="string">
            <text:p text:style-name="P97">RADIODIFUSION SOL, S.L. </text:p>
          </table:table-cell>
          <table:table-cell table:style-name="Table9.A2" office:value-type="string">
            <text:p text:style-name="P97">JGL 28/09/21. PUBLICACION BANNER 300X250 </text:p>
          </table:table-cell>
          <table:table-cell table:style-name="Table9.F2" office:value-type="string">
            <text:p text:style-name="P97">PRESIDENCIA </text:p>
          </table:table-cell>
        </table:table-row>
        <table:table-row>
          <table:table-cell table:style-name="Table9.A2" office:value-type="string">
            <text:p text:style-name="P97">F/2021/3122 </text:p>
          </table:table-cell>
          <table:table-cell table:style-name="Table9.A2" office:value-type="string">
            <text:p text:style-name="P97">2100044 </text:p>
          </table:table-cell>
          <table:table-cell table:style-name="Table9.A2" office:value-type="string">
            <text:p text:style-name="P98">4.500,00 </text:p>
          </table:table-cell>
          <table:table-cell table:style-name="Table9.A2" office:value-type="string">
            <text:p text:style-name="P97">REAL KEY MUSIC PUBLISHING </text:p>
          </table:table-cell>
          <table:table-cell table:style-name="Table9.A2" office:value-type="string">
            <text:p text:style-name="P97">JGL 28/09/21. PTAZATE EVENTO EL DIA 16/07/2021 MOGAN FIESTAS DEL CARMEN. </text:p>
          </table:table-cell>
          <table:table-cell table:style-name="Table9.F2" office:value-type="string">
            <text:p text:style-name="P97">CULTURA </text:p>
          </table:table-cell>
        </table:table-row>
        <table:table-row>
          <table:table-cell table:style-name="Table9.A2" office:value-type="string">
            <text:p text:style-name="P97">F/2021/1739 </text:p>
          </table:table-cell>
          <table:table-cell table:style-name="Table9.A2" office:value-type="string">
            <text:p text:style-name="P97">27_2021 </text:p>
          </table:table-cell>
          <table:table-cell table:style-name="Table9.A2" office:value-type="string">
            <text:p text:style-name="P98">9.600,00 </text:p>
          </table:table-cell>
          <table:table-cell table:style-name="Table9.A2" office:value-type="string">
            <text:p text:style-name="P97">ROMERO ESPEJA JESÚS </text:p>
          </table:table-cell>
          <table:table-cell table:style-name="Table9.A2" office:value-type="string">
            <text:p text:style-name="P97">JGL 28/09/21. APROBACION INICIAL DE LAS ORDENANZAS MUNICIPALES DE ORDENACION. </text:p>
          </table:table-cell>
          <table:table-cell table:style-name="Table9.F2" office:value-type="string">
            <text:p text:style-name="P97">PLANEAMIENTO </text:p>
          </table:table-cell>
        </table:table-row>
        <table:table-row>
          <table:table-cell table:style-name="Table9.A2" office:value-type="string">
            <text:p text:style-name="P97">F/2021/3032 </text:p>
          </table:table-cell>
          <table:table-cell table:style-name="Table9.A2" office:value-type="string">
            <text:p text:style-name="P97">34 </text:p>
          </table:table-cell>
          <table:table-cell table:style-name="Table9.A2" office:value-type="string">
            <text:p text:style-name="P98">1.249,92 </text:p>
          </table:table-cell>
          <table:table-cell table:style-name="Table9.A2" office:value-type="string">
            <text:p text:style-name="P97">ROMERO ESPEJA JESÚS </text:p>
          </table:table-cell>
          <table:table-cell table:style-name="Table9.A2" office:value-type="string">
            <text:p text:style-name="P97">JGL 28/09/21. FACTURA CORRESPONDIENTE AL MES DE AGOSTO POR SERVICIOS PROFESIONALES </text:p>
          </table:table-cell>
          <table:table-cell table:style-name="Table9.F2" office:value-type="string">
            <text:p text:style-name="P97">PRESIDENCIA </text:p>
          </table:table-cell>
        </table:table-row>
        <table:table-row>
          <table:table-cell table:style-name="Table9.A2" office:value-type="string">
            <text:p text:style-name="P97">F/2021/2420 </text:p>
          </table:table-cell>
          <table:table-cell table:style-name="Table9.A2" office:value-type="string">
            <text:p text:style-name="P97">10721 </text:p>
          </table:table-cell>
          <table:table-cell table:style-name="Table9.A2" office:value-type="string">
            <text:p text:style-name="P98">14.000,00 </text:p>
          </table:table-cell>
          <table:table-cell table:style-name="Table9.A2" office:value-type="string">
            <text:p text:style-name="P97">RUIZ QUINTERO VICTOR </text:p>
          </table:table-cell>
          <table:table-cell table:style-name="Table9.A2" office:value-type="string">
            <text:p text:style-name="P97">JGL 28/09/21. Honorarios por redacción de proyecto técnico de instalaciones en edificio destinado a uso Polideportivo </text:p>
          </table:table-cell>
          <table:table-cell table:style-name="Table9.F2" office:value-type="string">
            <text:p text:style-name="P97">OBRAS </text:p>
          </table:table-cell>
        </table:table-row>
        <table:table-row>
          <table:table-cell table:style-name="Table9.A2" office:value-type="string">
            <text:p text:style-name="P97">F/2021/2419 </text:p>
          </table:table-cell>
          <table:table-cell table:style-name="Table9.A2" office:value-type="string">
            <text:p text:style-name="P97">21-012 </text:p>
          </table:table-cell>
          <table:table-cell table:style-name="Table9.A2" office:value-type="string">
            <text:p text:style-name="P98">15.568,50 </text:p>
          </table:table-cell>
          <table:table-cell table:style-name="Table9.A2" office:value-type="string">
            <text:p text:style-name="P97">SAMUEL DE WILDE CALERO </text:p>
          </table:table-cell>
          <table:table-cell table:style-name="Table9.A2" office:value-type="string">
            <text:p text:style-name="P97">JGL 28/09/21. Honorarios en concepto de Redacción de Proyecto de Ejecución de Arquitectura, de Edificio Polideportivo </text:p>
          </table:table-cell>
          <table:table-cell table:style-name="Table9.F2" office:value-type="string">
            <text:p text:style-name="P97">OBRAS </text:p>
          </table:table-cell>
        </table:table-row>
        <table:table-row>
          <table:table-cell table:style-name="Table9.A2" office:value-type="string">
            <text:p text:style-name="P97">F/2021/2894 </text:p>
          </table:table-cell>
          <table:table-cell table:style-name="Table9.A2" office:value-type="string">
            <text:p text:style-name="P97">1210386243 </text:p>
          </table:table-cell>
          <table:table-cell table:style-name="Table9.A2" office:value-type="string">
            <text:p text:style-name="P98">958,16 </text:p>
          </table:table-cell>
          <table:table-cell table:style-name="Table9.A2" office:value-type="string">
            <text:p text:style-name="P97">SOCIEDAD GENERAL AUTORES Y EDITORES </text:p>
          </table:table-cell>
          <table:table-cell table:style-name="Table9.A2" office:value-type="string">
            <text:p text:style-name="P97">JGL 28/09/21. PLAZA MERCADILLO JUAN JUANA , ARGUINEGUIN 35120 VARIEDADES <text:soft-page-break/>CONCIERTO PEDRO MANUEL AFONSO 15/07/2021 MODAL </text:p>
          </table:table-cell>
          <table:table-cell table:style-name="Table9.F2" office:value-type="string">
            <text:p text:style-name="P97">CULTURA </text:p>
          </table:table-cell>
        </table:table-row>
        <table:table-row>
          <table:table-cell table:style-name="Table9.A2" office:value-type="string">
            <text:p text:style-name="P97">F/2021/3300 </text:p>
          </table:table-cell>
          <table:table-cell table:style-name="Table9.A2" office:value-type="string">
            <text:p text:style-name="P97">367 </text:p>
          </table:table-cell>
          <table:table-cell table:style-name="Table9.A2" office:value-type="string">
            <text:p text:style-name="P98">905,32 </text:p>
          </table:table-cell>
          <table:table-cell table:style-name="Table9.A2" office:value-type="string">
            <text:p text:style-name="P97">SUAREZ PRIETO MARÍA BELÉN </text:p>
          </table:table-cell>
          <table:table-cell table:style-name="Table9.A2" office:value-type="string">
            <text:p text:style-name="P97">JGL 28/09/21. SUMINISTRO PAPELERÍA VARIOS. JUZGADO DE PAZ. </text:p>
          </table:table-cell>
          <table:table-cell table:style-name="Table9.F2" office:value-type="string">
            <text:p text:style-name="P97">COMPRAS </text:p>
          </table:table-cell>
        </table:table-row>
        <table:table-row>
          <table:table-cell table:style-name="Table9.A2" office:value-type="string">
            <text:p text:style-name="P97">F/2021/3201 </text:p>
          </table:table-cell>
          <table:table-cell table:style-name="Table9.A2" office:value-type="string">
            <text:p text:style-name="P97">108 </text:p>
          </table:table-cell>
          <table:table-cell table:style-name="Table9.A2" office:value-type="string">
            <text:p text:style-name="P98">1.500,19 </text:p>
          </table:table-cell>
          <table:table-cell table:style-name="Table9.A2" office:value-type="string">
            <text:p text:style-name="P97">SUAREZ VALENCIA, Mª DEL CARMEN </text:p>
          </table:table-cell>
          <table:table-cell table:style-name="Table9.A2" office:value-type="string">
            <text:p text:style-name="P97">JGL 28/09/21. HONORARIOS CORRESPONDIENTES AL MES DE AGOSTO. EXPTE. 356357/21. </text:p>
          </table:table-cell>
          <table:table-cell table:style-name="Table9.F2" office:value-type="string">
            <text:p text:style-name="P97">ASESORIA JURIDICA </text:p>
          </table:table-cell>
        </table:table-row>
        <table:table-row>
          <table:table-cell table:style-name="Table9.A2" office:value-type="string">
            <text:p text:style-name="P97">F/2021/3293 </text:p>
          </table:table-cell>
          <table:table-cell table:style-name="Table9.A2" office:value-type="string">
            <text:p text:style-name="P97">21/278 </text:p>
          </table:table-cell>
          <table:table-cell table:style-name="Table9.A2" office:value-type="string">
            <text:p text:style-name="P98">9.907,99 </text:p>
          </table:table-cell>
          <table:table-cell table:style-name="Table9.A2" office:value-type="string">
            <text:p text:style-name="P97">TOLDOS CANARIOS S.L </text:p>
          </table:table-cell>
          <table:table-cell table:style-name="Table9.A2" office:value-type="string">
            <text:p text:style-name="P97">JGL 28/09/21. OBRA: ESCUELA INFANTIL DE ARGUINEGUIN. OBRAS RAM Año 2021 PRESUPUESTO 0+3 ( dos módulos) y PRESUPUESTO 3+6 ( dos módulos </text:p>
          </table:table-cell>
          <table:table-cell table:style-name="Table9.F2" office:value-type="string">
            <text:p text:style-name="P97">OBRAS </text:p>
          </table:table-cell>
        </table:table-row>
        <table:table-row>
          <table:table-cell table:style-name="Table9.A2" office:value-type="string">
            <text:p text:style-name="P97">F/2021/2971 </text:p>
          </table:table-cell>
          <table:table-cell table:style-name="Table9.A2" office:value-type="string">
            <text:p text:style-name="P97">1002227V2100011 </text:p>
          </table:table-cell>
          <table:table-cell table:style-name="Table9.A2" office:value-type="string">
            <text:p text:style-name="P98">119.797,23 </text:p>
          </table:table-cell>
          <table:table-cell table:style-name="Table9.A2" office:value-type="string">
            <text:p text:style-name="P97">URBASER, S.A. </text:p>
          </table:table-cell>
          <table:table-cell table:style-name="Table9.A2" office:value-type="string">
            <text:p text:style-name="P97">JGL 28/09/21. Prestación del contrato 'Servicio y Conservación de Jardines, Espacios Libres bajo riego y Zonas Verdes. </text:p>
          </table:table-cell>
          <table:table-cell table:style-name="Table9.F2" office:value-type="string">
            <text:p text:style-name="P97">SERVICIOS PUBLICOS </text:p>
          </table:table-cell>
        </table:table-row>
        <table:table-row>
          <table:table-cell table:style-name="Table9.A2" office:value-type="string">
            <text:p text:style-name="P97">F/2021/3274 </text:p>
          </table:table-cell>
          <table:table-cell table:style-name="Table9.A2" office:value-type="string">
            <text:p text:style-name="P97">057/21 </text:p>
          </table:table-cell>
          <table:table-cell table:style-name="Table9.A2" office:value-type="string">
            <text:p text:style-name="P98">2.200,00 </text:p>
          </table:table-cell>
          <table:table-cell table:style-name="Table9.A2" office:value-type="string">
            <text:p text:style-name="P97">VERA MARTIN FRANCISCO JAVIER </text:p>
          </table:table-cell>
          <table:table-cell table:style-name="Table9.A2" office:value-type="string">
            <text:p text:style-name="P97">JGL 28/09/21. LEVANTAMIENTO TOPOGRAFICO GEORREFERENCIADO, PEATONALIZACION C/ MIGUEL MARRERO. </text:p>
          </table:table-cell>
          <table:table-cell table:style-name="Table9.F2" office:value-type="string">
            <text:p text:style-name="P97">OBRAS </text:p>
          </table:table-cell>
        </table:table-row>
        <table:table-row>
          <table:table-cell table:style-name="Table9.A2" office:value-type="string">
            <text:p text:style-name="P6"/>
          </table:table-cell>
          <table:table-cell table:style-name="Table9.A2" office:value-type="string">
            <text:p text:style-name="P98"><text:span text:style-name="T35">TOTAL</text:span> </text:p>
          </table:table-cell>
          <table:table-cell table:style-name="Table9.A2" office:value-type="string">
            <text:p text:style-name="P96">436.691,64 </text:p>
          </table:table-cell>
          <table:table-cell table:style-name="Table9.A2" office:value-type="string">
            <text:p text:style-name="P6"/>
          </table:table-cell>
          <table:table-cell table:style-name="Table9.A2" office:value-type="string">
            <text:p text:style-name="P6"/>
          </table:table-cell>
          <table:table-cell table:style-name="Table9.F2" office:value-type="string">
            <text:p text:style-name="P6"/>
          </table:table-cell>
        </table:table-row>
      </table:table>
      <text:p text:style-name="P46"><text:span text:style-name="T5">Es cuanto tengo a bien informar.</text:span>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8.-Expte. 363725/21. Propuesta para desestimar la solicitud de reconocimiento de obligaciones correspondiente a facturas.</text:span></text:span></text:p>
      <text:p text:style-name="P27">Juan Ernesto Hernández Cruz, Concejal Delegado de Hacienda según Decreto 2050/2019 de 17 de junio, tengo a bien emitir el siguiente Informe-Propuesta aglutinador de las correspondientes diligencias de facturas de los diferentes departamentos del Ayuntamiento de Mogán. </text:p>
      <text:p text:style-name="P47"><text:span text:style-name="T6">ANTECEDENTES DE HECHO</text:span> </text:p>
      <text:list xml:id="list274142582387181490" text:style-name="L18">
        <text:list-item>
          <text:p text:style-name="P141"><text:soft-page-break/><text:span text:style-name="T5">Se han presentado por el Punto General de Entrada de Facturas Electrónicas las facturas que a continuación se relacionan:</text:span> </text:p>
        </text:list-item>
      </text:list>
      <table:table table:name="Table10" table:style-name="Table10">
        <table:table-column table:style-name="Table10.A"/>
        <table:table-column table:style-name="Table10.B"/>
        <table:table-column table:style-name="Table10.A"/>
        <table:table-column table:style-name="Table10.D"/>
        <table:table-column table:style-name="Table10.E" table:number-columns-repeated="3"/>
        <table:table-header-rows>
          <table:table-row>
            <table:table-cell table:style-name="Table10.A1" office:value-type="string">
              <text:p text:style-name="P95"><text:span text:style-name="T35">Nº REGISTRO</text:span> </text:p>
            </table:table-cell>
            <table:table-cell table:style-name="Table10.A1" office:value-type="string">
              <text:p text:style-name="P95"><text:span text:style-name="T35">Factura N</text:span> </text:p>
            </table:table-cell>
            <table:table-cell table:style-name="Table10.A1" office:value-type="string">
              <text:p text:style-name="P95"><text:span text:style-name="T35">Importe Total</text:span> </text:p>
            </table:table-cell>
            <table:table-cell table:style-name="Table10.A1" office:value-type="string">
              <text:p text:style-name="P95"><text:span text:style-name="T35">Nombre</text:span> </text:p>
            </table:table-cell>
            <table:table-cell table:style-name="Table10.A1" office:value-type="string">
              <text:p text:style-name="P95"><text:span text:style-name="T35">Texto Explicativo</text:span> </text:p>
            </table:table-cell>
            <table:table-cell table:style-name="Table10.A1" office:value-type="string">
              <text:p text:style-name="P95"><text:span text:style-name="T35">Gr. Apuntes</text:span> </text:p>
            </table:table-cell>
            <table:table-cell table:style-name="Table10.G1" office:value-type="string">
              <text:p text:style-name="P95"><text:span text:style-name="T35">MOTIVO</text:span> </text:p>
            </table:table-cell>
          </table:table-row>
        </table:table-header-rows>
        <table:table-row>
          <table:table-cell table:style-name="Table10.A2" office:value-type="string">
            <text:p text:style-name="P97">F/2021/2864 </text:p>
          </table:table-cell>
          <table:table-cell table:style-name="Table10.A2" office:value-type="string">
            <text:p text:style-name="P97">20210851 </text:p>
          </table:table-cell>
          <table:table-cell table:style-name="Table10.A2" office:value-type="string">
            <text:p text:style-name="P98">449,40 </text:p>
          </table:table-cell>
          <table:table-cell table:style-name="Table10.A2" office:value-type="string">
            <text:p text:style-name="P97">ANNE MENG HERNANDEZ </text:p>
          </table:table-cell>
          <table:table-cell table:style-name="Table10.A2" office:value-type="string">
            <text:p text:style-name="P97">VINILO DE CORTE. SEÑALES DE PROHIBICIÓN. </text:p>
          </table:table-cell>
          <table:table-cell table:style-name="Table10.A2" office:value-type="string">
            <text:p text:style-name="P97">SERVICIOS PUBLICOS </text:p>
          </table:table-cell>
          <table:table-cell table:style-name="Table10.G2" office:value-type="string">
            <text:p text:style-name="P97">Existió un error al subirla al FACE. Se ha comunicado a la empresa para su rectificación </text:p>
          </table:table-cell>
        </table:table-row>
        <table:table-row>
          <table:table-cell table:style-name="Table10.A2" office:value-type="string">
            <text:p text:style-name="P97">F/2021/3197 </text:p>
          </table:table-cell>
          <table:table-cell table:style-name="Table10.A2" office:value-type="string">
            <text:p text:style-name="P97">20210857 </text:p>
          </table:table-cell>
          <table:table-cell table:style-name="Table10.A2" office:value-type="string">
            <text:p text:style-name="P98">36,38 </text:p>
          </table:table-cell>
          <table:table-cell table:style-name="Table10.A2" office:value-type="string">
            <text:p text:style-name="P97">ANNE MENG HERNANDEZ </text:p>
          </table:table-cell>
          <table:table-cell table:style-name="Table10.A2" office:value-type="string">
            <text:p text:style-name="P97">VINILO DE CORTE BLANCO. FLECHAS PARA SEÑALES. </text:p>
          </table:table-cell>
          <table:table-cell table:style-name="Table10.A2" office:value-type="string">
            <text:p text:style-name="P97">SERVICIOS PUBLICOS </text:p>
          </table:table-cell>
          <table:table-cell table:style-name="Table10.G2" office:value-type="string">
            <text:p text:style-name="P97">Se ha subido por error al FACE, se ha comunicado a la empresa para su rectificación </text:p>
          </table:table-cell>
        </table:table-row>
        <table:table-row>
          <table:table-cell table:style-name="Table10.A2" office:value-type="string">
            <text:p text:style-name="P97">F/2021/3126 </text:p>
          </table:table-cell>
          <table:table-cell table:style-name="Table10.A2" office:value-type="string">
            <text:p text:style-name="P97">Emit- 213 </text:p>
          </table:table-cell>
          <table:table-cell table:style-name="Table10.A2" office:value-type="string">
            <text:p text:style-name="P98">6.434,98 </text:p>
          </table:table-cell>
          <table:table-cell table:style-name="Table10.A2" office:value-type="string">
            <text:p text:style-name="P97">LABETEC S.A </text:p>
          </table:table-cell>
          <table:table-cell table:style-name="Table10.A2" office:value-type="string">
            <text:p text:style-name="P97">20213014 ESTUDIO GEOTECNICO EN EL PASO INFERIOR DE LA GC-500, ARGUINEGUIN ( ESTUDIO GEOTECNICO EN EL PASO INFERIOR DE LA </text:p>
          </table:table-cell>
          <table:table-cell table:style-name="Table10.A2" office:value-type="string">
            <text:p text:style-name="P97">OBRAS </text:p>
          </table:table-cell>
          <table:table-cell table:style-name="Table10.G2" office:value-type="string">
            <text:p text:style-name="P97">El importe facturado no corresponde al contratado. Siendo el facturado superior al segundo. Se ha contrastado con la empresa que se trata de un error de facturación por su parte. Gracias.. </text:p>
          </table:table-cell>
        </table:table-row>
        <table:table-row>
          <table:table-cell table:style-name="Table10.A2" office:value-type="string">
            <text:p text:style-name="P6"/>
          </table:table-cell>
          <table:table-cell table:style-name="Table10.A2" office:value-type="string">
            <text:p text:style-name="P98"><text:span text:style-name="T35">TOTAL</text:span> </text:p>
          </table:table-cell>
          <table:table-cell table:style-name="Table10.A2" office:value-type="string">
            <text:p text:style-name="P96">6.920,76 </text:p>
          </table:table-cell>
          <table:table-cell table:style-name="Table10.A2" office:value-type="string">
            <text:p text:style-name="P6"/>
          </table:table-cell>
          <table:table-cell table:style-name="Table10.A2" office:value-type="string">
            <text:p text:style-name="P6"/>
          </table:table-cell>
          <table:table-cell table:style-name="Table10.A2" office:value-type="string">
            <text:p text:style-name="P6"/>
          </table:table-cell>
          <table:table-cell table:style-name="Table10.G2" office:value-type="string">
            <text:p text:style-name="P6"/>
          </table:table-cell>
        </table:table-row>
      </table:table>
      <text:p text:style-name="P47"><text:span text:style-name="T6">FUNDAMENTOS JURÍDICOS</text:span> </text:p>
      <text:h text:style-name="P126" text:outline-level="5"><text:span text:style-name="T6">I</text:span> </text:h>
      <text:p text:style-name="P47"><text:span text:style-name="T6">Requisitos para el Reconocimiento de Obligaciones Contractuales</text:span> </text:p>
      <text:p text:style-name="P46"><text:span text:style-name="T5">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6"><text:span text:style-name="T8">2. Las Entidades locales establecerán, en las bases de ejecución del presupuesto, los documentos y requisitos que, de acuerdo con el tipo de gastos, justifiquen el reconocimiento de la obligación.</text:span> </text:p>
      <text:p text:style-name="P46"><text:span text:style-name="T8">...</text:span> </text:p>
      <text:p text:style-name="P46"><text:span text:style-name="T5">En este sentido, la Base de Ejecución de Presupuesto 20.3 establece que </text:span><text:span text:style-name="T8">Los documentos justificativos del reconocimiento de la obligación deberán contener, como mínimo, los siguientes datos:</text:span> </text:p>
      <text:list xml:id="list6486916962536826096" text:style-name="L19">
        <text:list-item>
          <text:p text:style-name="P142"><text:span text:style-name="T8">Identificación del Ente.</text:span> </text:p>
        </text:list-item>
        <text:list-item>
          <text:p text:style-name="P142"><text:span text:style-name="T8">Identificación del contratista.</text:span> </text:p>
        </text:list-item>
        <text:list-item>
          <text:p text:style-name="P142"><text:span text:style-name="T8">Número de la factura.</text:span> </text:p>
        </text:list-item>
        <text:list-item>
          <text:p text:style-name="P142"><text:span text:style-name="T8">Descripción suficiente del suministro realizado o del servicio prestado.</text:span> </text:p>
        </text:list-item>
        <text:list-item>
          <text:p text:style-name="P142"><text:span text:style-name="T8">Centro gestor que efectuó el encargo.</text:span> </text:p>
        </text:list-item>
        <text:list-item>
          <text:p text:style-name="P142"><text:span text:style-name="T8">Número del expediente de gasto que ampara la adjudicación.</text:span> </text:p>
        </text:list-item>
        <text:list-item>
          <text:p text:style-name="P142"><text:span text:style-name="T8">Importe facturado, en su caso, con anterioridad, en relación a dicho gasto.</text:span> </text:p>
        </text:list-item>
        <text:list-item>
          <text:p text:style-name="P142"><text:span text:style-name="T8">Sello y firma del contratista/acreedor.</text:span> </text:p>
        </text:list-item>
        <text:list-item>
          <text:p text:style-name="P142"><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6"><text:span text:style-name="T5">Por su parte, la Base de Ejecución del Presupuesto 20.4 exige la prestación de la conformidad por parte del Centro Gestor del Gasto, que se ha de hacer conforme al modelo de diligencia de factura.</text:span> </text:p>
      <text:p text:style-name="P31"><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9"><text:span text:style-name="T5">Así mismo, las facturas deberán venir acompañadas de los documentos y requisitos que vengan impuestos por los respectivos Pliegos y acuerdos contractuales.</text:span> </text:p>
      <text:p text:style-name="P47"><text:span text:style-name="T6">II</text:span> </text:p>
      <text:p text:style-name="P47"><text:span text:style-name="T6">Órgano competente</text:span> </text:p>
      <text:p text:style-name="P46"><text:span text:style-name="T5">El artículo 185 del TRLRHL establece que </text:span><text:span text:style-name="T8">2. Corresponderá al presidente de la corporación el reconocimiento y liquidación de las obligaciones derivadas de compromisos de gastos legalmente adquiridos.</text:span> </text:p>
      <text:p text:style-name="P46"><text:span text:style-name="T8">3. Las facultades a que se refieren los apartados anteriores podrán desconcentrarse o delegarse ....</text:span> </text:p>
      <text:p text:style-name="P46"><text:span text:style-name="T5">Este mismo criterio viene reforzado por el artículo 60 del Real Decreto 500/1990.</text:span> </text:p>
      <text:p text:style-name="P46"><text:span text:style-name="T5">Por ende, si la aprobación de facturas y el reconocimiento de las correspondientes obligaciones corresponde al presidente de la corporación, el rechazo y devolución de estás a efectos de su subsanación, también le corresponde a él.</text:span> </text:p>
      <text:p text:style-name="P46"><text:span text:style-name="T5">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46"><text:span text:style-name="T5">En virtud de todo lo anterior, tengo a bien elevar a la Junta de Gobierno Local la siguiente</text:span> </text:p>
      <text:p text:style-name="P47"><text:span text:style-name="T6">PROPUESTA</text:span> </text:p>
      <text:p text:style-name="P46"><text:span text:style-name="T6">Primero.-</text:span><text:span text:style-name="T5">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31"><text:span text:style-name="T35">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e11" table:style-name="Table11">
        <table:table-column table:style-name="Table11.A"/>
        <table:table-column table:style-name="Table11.B"/>
        <table:table-column table:style-name="Table11.A"/>
        <table:table-column table:style-name="Table11.D"/>
        <table:table-column table:style-name="Table11.E" table:number-columns-repeated="3"/>
        <table:table-header-rows>
          <table:table-row>
            <table:table-cell table:style-name="Table11.A1" office:value-type="string">
              <text:p text:style-name="P95"><text:span text:style-name="T35">Nº REGISTRO</text:span> </text:p>
            </table:table-cell>
            <table:table-cell table:style-name="Table11.A1" office:value-type="string">
              <text:p text:style-name="P95"><text:span text:style-name="T35">Factura N</text:span> </text:p>
            </table:table-cell>
            <table:table-cell table:style-name="Table11.A1" office:value-type="string">
              <text:p text:style-name="P95"><text:span text:style-name="T35">Importe Total</text:span> </text:p>
            </table:table-cell>
            <table:table-cell table:style-name="Table11.A1" office:value-type="string">
              <text:p text:style-name="P95"><text:span text:style-name="T35">Nombre</text:span> </text:p>
            </table:table-cell>
            <table:table-cell table:style-name="Table11.A1" office:value-type="string">
              <text:p text:style-name="P95"><text:span text:style-name="T35">Texto Explicativo</text:span> </text:p>
            </table:table-cell>
            <table:table-cell table:style-name="Table11.A1" office:value-type="string">
              <text:p text:style-name="P95"><text:span text:style-name="T35">Gr. Apuntes</text:span> </text:p>
            </table:table-cell>
            <table:table-cell table:style-name="Table11.G1" office:value-type="string">
              <text:p text:style-name="P95"><text:span text:style-name="T35">MOTIVO</text:span> </text:p>
            </table:table-cell>
          </table:table-row>
        </table:table-header-rows>
        <table:table-row>
          <table:table-cell table:style-name="Table11.A2" office:value-type="string">
            <text:p text:style-name="P97">F/2021/2864 </text:p>
          </table:table-cell>
          <table:table-cell table:style-name="Table11.A2" office:value-type="string">
            <text:p text:style-name="P97">20210851 </text:p>
          </table:table-cell>
          <table:table-cell table:style-name="Table11.A2" office:value-type="string">
            <text:p text:style-name="P98">449,40 </text:p>
          </table:table-cell>
          <table:table-cell table:style-name="Table11.A2" office:value-type="string">
            <text:p text:style-name="P97">ANNE MENG HERNANDEZ </text:p>
          </table:table-cell>
          <table:table-cell table:style-name="Table11.A2" office:value-type="string">
            <text:p text:style-name="P97">VINILO DE CORTE. SEÑALES DE PROHIBICIÓN. </text:p>
          </table:table-cell>
          <table:table-cell table:style-name="Table11.A2" office:value-type="string">
            <text:p text:style-name="P97">SERVICIOS PUBLICOS </text:p>
          </table:table-cell>
          <table:table-cell table:style-name="Table11.G2" office:value-type="string">
            <text:p text:style-name="P97">Existió un error al subirla al FACE. Se ha comunicado a la empresa para su rectificación </text:p>
          </table:table-cell>
        </table:table-row>
        <table:table-row>
          <table:table-cell table:style-name="Table11.A2" office:value-type="string">
            <text:p text:style-name="P97">F/2021/3197 </text:p>
          </table:table-cell>
          <table:table-cell table:style-name="Table11.A2" office:value-type="string">
            <text:p text:style-name="P97">20210857 </text:p>
          </table:table-cell>
          <table:table-cell table:style-name="Table11.A2" office:value-type="string">
            <text:p text:style-name="P98">36,38 </text:p>
          </table:table-cell>
          <table:table-cell table:style-name="Table11.A2" office:value-type="string">
            <text:p text:style-name="P97">ANNE MENG HERNANDEZ </text:p>
          </table:table-cell>
          <table:table-cell table:style-name="Table11.A2" office:value-type="string">
            <text:p text:style-name="P97">VINILO DE CORTE BLANCO. FLECHAS PARA SEÑALES. </text:p>
          </table:table-cell>
          <table:table-cell table:style-name="Table11.A2" office:value-type="string">
            <text:p text:style-name="P97">SERVICIOS PUBLICOS </text:p>
          </table:table-cell>
          <table:table-cell table:style-name="Table11.G2" office:value-type="string">
            <text:p text:style-name="P97">Se ha subido por error al FACE, se ha comunicado a la empresa para su rectificación </text:p>
          </table:table-cell>
        </table:table-row>
        <table:table-row>
          <table:table-cell table:style-name="Table11.A2" office:value-type="string">
            <text:p text:style-name="P97">F/2021/3126 </text:p>
          </table:table-cell>
          <table:table-cell table:style-name="Table11.A2" office:value-type="string">
            <text:p text:style-name="P97">Emit- 213 </text:p>
          </table:table-cell>
          <table:table-cell table:style-name="Table11.A2" office:value-type="string">
            <text:p text:style-name="P98">6.434,98 </text:p>
          </table:table-cell>
          <table:table-cell table:style-name="Table11.A2" office:value-type="string">
            <text:p text:style-name="P97">LABETEC S.A </text:p>
          </table:table-cell>
          <table:table-cell table:style-name="Table11.A2" office:value-type="string">
            <text:p text:style-name="P97">20213014 ESTUDIO GEOTECNICO EN EL PASO INFERIOR DE LA GC-500, ARGUINEGUIN ( ESTUDIO <text:soft-page-break/>GEOTECNICO EN EL PASO INFERIOR DE LA </text:p>
          </table:table-cell>
          <table:table-cell table:style-name="Table11.A2" office:value-type="string">
            <text:p text:style-name="P97">OBRAS </text:p>
          </table:table-cell>
          <table:table-cell table:style-name="Table11.G2" office:value-type="string">
            <text:p text:style-name="P97">El importe facturado no corresponde al contratado. Siendo el facturado superior al segundo. Se ha contrastado con la <text:soft-page-break/>empresa que se trata de un error de facturación por su parte. Gracias.. </text:p>
          </table:table-cell>
        </table:table-row>
        <table:table-row>
          <table:table-cell table:style-name="Table11.A2" office:value-type="string">
            <text:p text:style-name="P6"/>
          </table:table-cell>
          <table:table-cell table:style-name="Table11.A2" office:value-type="string">
            <text:p text:style-name="P98"><text:span text:style-name="T35">TOTAL</text:span> </text:p>
          </table:table-cell>
          <table:table-cell table:style-name="Table11.A2" office:value-type="string">
            <text:p text:style-name="P96">6.920,76 </text:p>
          </table:table-cell>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G2" office:value-type="string">
            <text:p text:style-name="P6"/>
          </table:table-cell>
        </table:table-row>
      </table:table>
      <text:p text:style-name="P47"><text:span text:style-name="T5">Es cuanto tengo a bien informar.</text:span>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19.-Expte.: 2019/2020.- Propuesta aprobación informe de supervisión del Proyecto Modificado Rehabilitación Pasarelas Peatonales Puerto Rico, T.M. Mogán. Ref. 20-OBR-09.-</text:span></text:span></text:p>
      <text:p text:style-name="P50"><text:span text:style-name="Strong_20_Emphasis"><text:span text:style-name="T27">JUAN ERNESTO HERNÁNDEZ CRUZ</text:span></text:span><text:span text:style-name="T10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3">, en relación con el expediente tramitado para la ejecución de la obra </text:span></text:span><text:span text:style-name="T27">Rehabilitación Pasarelas Peatonales Puerto Rico, T.M. Mogán</text:span><text:span text:style-name="T33">; y visto el Informe emitido por el Arquitecto Municipal, se tiene a bien, atendiendo al procedimiento y a la legislación aplicable, emitir la presente:</text:span><text:span text:style-name="T100"> </text:span></text:p>
      <text:p text:style-name="P64"><text:span text:style-name="T4">PROPUESTA</text:span> </text:p>
      <text:p text:style-name="P67"><text:span text:style-name="T4">Antecedentes Administrativos</text:span><text:span text:style-name="T35">.</text:span> </text:p>
      <text:p text:style-name="P50"><text:span text:style-name="T28">&gt; VISTO </text:span><text:span text:style-name="T30">el </text:span><text:span text:style-name="T29">Informe Técnico</text:span><text:span text:style-name="T30">, emitido por el Arquitecto Municipal, de fecha 20 de septiembre de 2021 (csv: </text:span><text:a xlink:type="simple" xlink:href="https://oat.mogan.es:8448/ventanilla/web/validacionFirmas.do?opcion=1&amp;modo=3&amp;csv=w006754aa90d140978407e51ee090913w" text:style-name="Internet_20_link" text:visited-style-name="Visited_20_Internet_20_Link"><text:span text:style-name="T95">w006754aa90d140978407e51ee090913w</text:span></text:a><text:span text:style-name="T30"> en el que se señala literalmente: </text:span></text:p>
      <text:p text:style-name="P63"><text:span text:style-name="T9">&lt;&lt; Alberto Sánchez López</text:span><text:span text:style-name="T8">,</text:span><text:span text:style-name="T5"> </text:span><text:span text:style-name="T8">Técnico de Administración Especial (Arquitecta), en relación con el expediente de</text:span><text:span text:style-name="T5"> </text:span><text:span text:style-name="T9">aprobación técnica de la Modificación del Proyecto REHABILITACIÓN PASARELAS PEATONALES PUERTO RICO, T.M. MOGÁN, </text:span><text:span text:style-name="T8">obra subvencionada por el Patronato de Turismo de Gran Canaria, Cabildo de Gran Canaria, actuando en calidad de Director de Ejecución y Coordinador de Seguridad y Salud (según acuerdo de la JGL 18 de mayo de 2021), tiene a bien emitir el presente informe en base a los siguientes:</text:span> </text:p>
      <text:p text:style-name="P69"><text:span text:style-name="T12">1.- ANTECEDENTES</text:span> </text:p>
      <text:p text:style-name="P67"><text:span text:style-name="T9">Primero.- </text:span><text:span text:style-name="T8">Datos sobre el proyecto:</text:span> </text:p>
      <text:list xml:id="list1874009121055411927" text:style-name="L20">
        <text:list-item>
          <text:p text:style-name="P186"><text:span text:style-name="T8">- Facultativo Director de Ejecución: D. Pablo Bosch Valle.</text:span> </text:p>
        </text:list-item>
        <text:list-item>
          <text:p text:style-name="P186"><text:span text:style-name="T8">- Facultativo Coordinador de Seguridad y Salud: D. Pablo Bosch Valle.</text:span> </text:p>
        </text:list-item>
        <text:list-item>
          <text:p text:style-name="P186"><text:span text:style-name="T8">- Redactor del Proyecto: D. Pablo Bosch Valle, Arquitecto Técnico Municipal.</text:span> </text:p>
        </text:list-item>
        <text:list-item>
          <text:p text:style-name="P191"><text:span text:style-name="T8">- Fecha de aprobación del Proyecto: 24 de noviembre y 01 de diciembre de 2020.</text:span> </text:p>
        </text:list-item>
        <text:list-item>
          <text:p text:style-name="P186"><text:span text:style-name="T8">- Fecha Acta de Replanteo: 27 de noviembre 2020.</text:span> </text:p>
        </text:list-item>
        <text:list-item>
          <text:p text:style-name="P193"/>
        </text:list-item>
      </text:list>
      <text:p text:style-name="P67"><text:span text:style-name="T9">Segundo.-</text:span><text:span text:style-name="T8"> Datos sobre la adjudicación:</text:span> </text:p>
      <text:list xml:id="list2323214867789475917" text:style-name="L21">
        <text:list-item>
          <text:p text:style-name="P187"><text:span text:style-name="T8">- Presupuesto de base licitación: 149.906,95 (140.099,95 más I.G.I.C. Tipo 7% 9.807,00 ).</text:span> </text:p>
          <text:p text:style-name="P187"><text:span text:style-name="T8">- Presupuesto de adjudicación: 134.172,91 (125.395,24 más I.G.I.C. Tipo 7% 8.777,67 ).</text:span> </text:p>
          <text:p text:style-name="P187"><text:span text:style-name="T8">- Tramitación y sistema de adjudicación: procedimiento abierto y tramitación ordinaria.</text:span> </text:p>
          <text:p text:style-name="P187"><text:span text:style-name="T8">- Empresa adjudicataria: VELPLUS CONSTRUCCIONES, S.L.</text:span> </text:p>
          <text:p text:style-name="P187"><text:span text:style-name="T8">- Fecha adjudicación: 18 de mayo de 2021.</text:span> </text:p>
          <text:p text:style-name="P187"><text:span text:style-name="T8">- Plazo de ejecución: CUATRO (4) MESES.</text:span> </text:p>
          <text:p text:style-name="P187"><text:soft-page-break/><text:span text:style-name="T8">- Fecha acta comprobación de replanteo: 25 de junio 2021.</text:span> </text:p>
        </text:list-item>
      </text:list>
      <text:p text:style-name="P67"><text:span text:style-name="T9">Tercero.- </text:span><text:span text:style-name="T8">Visto que la Junta de Gobierno Local de fecha 07 de septiembre de 2021, entre otros, acuerda:</text:span> </text:p>
      <text:p text:style-name="P63"><text:span text:style-name="T8">&lt;&lt; </text:span><text:span text:style-name="T9">Primero.-</text:span><text:span text:style-name="T5"> </text:span><text:span text:style-name="T8">La iniciación del correspondiente expediente de modificación de contrato de la obra </text:span><text:span text:style-name="T9">Rehabilitación Pasarelas Peatonales Puerto Rico, T.M. Mogán</text:span><text:span text:style-name="T8">, actuación subvencionada por el Patronato de Turismo de Gran Canaria, por el que se concede y regula una subvención directa al Ayuntamiento de Mogán, para la ejecución de la estrategia de mejora del espacio público turístico en la Isla de Gran Canaria, que se sustanciará con las siguientes actuaciones:</text:span> </text:p>
      <text:p text:style-name="P65"><text:span text:style-name="T8">? Redacción del proyecto y aprobación técnica del mismo.</text:span> </text:p>
      <text:p text:style-name="P65"><text:span text:style-name="T8">? Audiencia del contratista y del redactor del proyecto por plazo mínimo de tres días.</text:span> </text:p>
      <text:p text:style-name="P65"><text:span text:style-name="T8">? Aprobación del expediente por el órgano de contratación, así como de los gastos complementariosprecisos.&gt;&gt;</text:span> </text:p>
      <text:p text:style-name="P63"><text:span text:style-name="T9">Cuarto.- </text:span><text:span text:style-name="T8">Con</text:span><text:span text:style-name="T5"> </text:span><text:span text:style-name="T8">fecha de 17 de septiembre de 2021, el arquitecto técnico municipal D. Pablo Bosch Valle, emite</text:span><text:span text:style-name="T5"> </text:span><text:span text:style-name="T8">en relación con el expediente de aprobación técnica el </text:span><text:span text:style-name="T9">Modificado del Proyecto: Rehabilitación Pasarelas Peatonales Puerto Rico, T.M. Mogán.</text:span> </text:p>
      <text:p text:style-name="P65"><text:span text:style-name="T12">2.- CONSIDERACIONES JURÍDICAS</text:span> </text:p>
      <text:p text:style-name="P63"><text:span text:style-name="T9">Primera.- </text:span><text:span text:style-name="T8">Visto lo señalado en el artículo 203 de la Ley 9/2017, de 8 de noviembre, de Contratos del Sector Público (CSP), donde:</text:span> </text:p>
      <text:p text:style-name="P63"><text:span text:style-name="T8">&lt;&lt; </text:span><text:span text:style-name="T9">Artículo 203.</text:span><text:span text:style-name="T8"> Potestad de modificación del contrato.</text:span> </text:p>
      <text:p text:style-name="P63"><text:span text:style-name="T8">1. Sin perjuicio de los supuestos previstos en esta Ley respecto a la sucesión en la persona del contratista, cesión del contrato, revisión de precios y ampliación del plazo de ejecución, </text:span><text:span text:style-name="T11">los contratos administrativos solo podrán ser modificados por razones de interés público</text:span><text:span text:style-name="T8"> en los casos y en la forma previstos en esta Subsección, y de acuerdo con el procedimiento regulado en el artículo 191, con las particularidades previstas en el artículo 207.</text:span> </text:p>
      <text:p text:style-name="P63"><text:span text:style-name="T8">2. Los contratos administrativos celebrados por los órganos de contratación solo podrán modificarse durante su vigencia cuando se dé alguno de los siguientes supuestos:</text:span> </text:p>
      <text:p text:style-name="P63"><text:span text:style-name="T8">a) Cuando así se haya previsto en el pliego de cláusulas administrativas particulares, en los términos y condiciones establecidos en el artículo 204;</text:span> </text:p>
      <text:p text:style-name="P63"><text:span text:style-name="T11">b) Excepcionalmente, cuando sea necesario realizar una modificación que no esté prevista en el pliego de cláusulas administrativas particulares, siempre y cuando se cumplan las condiciones que establece el artículo 205.</text:span> </text:p>
      <text:p text:style-name="P63"><text:span text:style-name="T8">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span> </text:p>
      <text:p text:style-name="P63"><text:span text:style-name="T8">3. Las modificaciones del contrato deberán formalizarse conforme a lo dispuesto en el artículo 153, y deberán publicarse de acuerdo con lo establecido en los artículos 207 y 63.&gt;&gt;</text:span> </text:p>
      <text:p text:style-name="P63"><text:span text:style-name="T9">Segunda.- </text:span><text:span text:style-name="T8">Visto lo señalado en el artículo 205 de la Ley 9/2017, de 8 de noviembre, de Contratos del Sector Público (CSP), donde:</text:span> </text:p>
      <text:p text:style-name="P63"><text:span text:style-name="T8">&lt;&lt; </text:span><text:span text:style-name="T9">Artículo 205.</text:span><text:span text:style-name="T8"> Modificaciones no previstas en el pliego de cláusulas administrativas particulares: prestaciones adicionales, circunstancias imprevisibles y modificaciones no sustanciales.</text:span> </text:p>
      <text:p text:style-name="P63"><text:soft-page-break/><text:span text:style-name="T8">1. Las modificaciones no previstas en el pliego de cláusulas administrativas particulares o que, habiendo sido previstas, no se ajusten a lo establecido en el artículo anterior, solo podrán realizarse cuando la modificación en cuestión cumpla los siguientes requisitos:</text:span> </text:p>
      <text:p text:style-name="P63"><text:span text:style-name="T8">a) Que encuentre su justificación en alguno de los supuestos que se relacionan en el apartado segundo de este artículo.</text:span> </text:p>
      <text:p text:style-name="P63"><text:span text:style-name="T8">b) Que se limite a introducir las variaciones estrictamente indispensables para responder a la causa objetiva que la haga necesaria.</text:span> </text:p>
      <text:p text:style-name="P63"><text:span text:style-name="T8">2. Los supuestos que eventualmente podrían justificar una modificación no prevista, siempre y cuando esta cumpla todos los requisitos recogidos en el apartado primero de este artículo, son los siguientes:</text:span> </text:p>
      <text:p text:style-name="P63"><text:span text:style-name="T8">a) ()</text:span> </text:p>
      <text:p text:style-name="P57">b) Cuando la necesidad de modificar un contrato vigente se derive de circunstancias sobrevenidas y que fueran imprevisibles en el momento en que tuvo lugar la licitación del contrato, siempre y cuando se cumplan las tres condiciones siguientes: </text:p>
      <text:p text:style-name="P57">1.º Que la necesidad de la modificación se derive de circunstancias que una Administración diligente no hubiera podido prever. </text:p>
      <text:p text:style-name="P57">2.º Que la modificación no altere la naturaleza global del contrato. </text:p>
      <text:p text:style-name="P57">3.º Que la modificación del contrato implique una alteración en su cuantía que no exceda, aislada o conjuntamente con otras modificaciones acordadas conforme a este artículo, del 50 por ciento de su precio inicial, IVA excluido. </text:p>
      <text:p text:style-name="P57">c) () &gt;&gt; </text:p>
      <text:p text:style-name="P65"><text:span text:style-name="T12">3.- INFORME</text:span> </text:p>
      <text:p text:style-name="P57"><text:span text:style-name="T35">Primero.- </text:span>Memoria: </text:p>
      <text:p text:style-name="P63"><text:span text:style-name="T8">Sigue en vigor la memoria del contrato primitivo.</text:span> </text:p>
      <text:p text:style-name="P63"><text:span text:style-name="T9">Segundo.-</text:span><text:span text:style-name="T8"> Planos:</text:span> </text:p>
      <text:p text:style-name="P63"><text:span text:style-name="T8">Sigue en vigor los planos del contrato primitivo.</text:span> </text:p>
      <text:p text:style-name="P63"><text:span text:style-name="T9">Tercero.-</text:span><text:span text:style-name="T8"> Pliego de Prescripciones Técnicas Particulares:</text:span> </text:p>
      <text:p text:style-name="P63"><text:span text:style-name="T8">Sigue en vigor el pliego de Prescripciones Técnicas Particulares recogido en el contrato inicial.</text:span> </text:p>
      <text:p text:style-name="P63"><text:span text:style-name="T9">Cuarto.- </text:span><text:span text:style-name="T8">Presupuesto:</text:span> </text:p>
      <text:p text:style-name="P63"><text:span text:style-name="T11">La modificación del documento de mediciones y presupuesto de la obra denominada </text:span><text:span text:style-name="T12">Rehabilitación Pasarelas Peatonales Puerto Rico, T.M. Mogán</text:span><text:span text:style-name="T8">, en cuanto a excesos y defectos de mediciones y la incorporación de unidades estrictamente indispensables, </text:span><text:span text:style-name="T11">tiene repercusión económica final que asciende a la cantidad de 54.448,01 euros (incluida la baja y el IGIC tipo 7%)</text:span><text:span text:style-name="T5"> </text:span><text:span text:style-name="T8">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 </text:p>
      <table:table table:name="Table12" table:style-name="Table12">
        <table:table-column table:style-name="Table12.A"/>
        <table:table-column table:style-name="Table12.B"/>
        <table:table-column table:style-name="Table12.C"/>
        <table:table-row>
          <table:table-cell table:style-name="Table12.A1" office:value-type="string">
            <text:p text:style-name="P8">Presupuesto Base Licitación sin IGIC.</text:p>
          </table:table-cell>
          <table:table-cell table:style-name="Table12.A1" office:value-type="string">
            <text:p text:style-name="P8">140.099,95 </text:p>
          </table:table-cell>
          <table:table-cell table:style-name="Table12.C1" office:value-type="string">
            <text:p text:style-name="P8"/>
          </table:table-cell>
        </table:table-row>
        <table:table-row>
          <table:table-cell table:style-name="Table12.A2" office:value-type="string">
            <text:p text:style-name="P8">Baja Adjudicación (10,4958709%).</text:p>
          </table:table-cell>
          <table:table-cell table:style-name="Table12.A2" office:value-type="string">
            <text:p text:style-name="P8">14.704,71 </text:p>
          </table:table-cell>
          <table:table-cell table:style-name="Table12.C2" office:value-type="string">
            <text:p text:style-name="P8"/>
          </table:table-cell>
        </table:table-row>
        <table:table-row>
          <table:table-cell table:style-name="Table12.A2" office:value-type="string">
            <text:p text:style-name="P8">Presupuesto Adjudicación sin IGIC.</text:p>
          </table:table-cell>
          <table:table-cell table:style-name="Table12.A2" office:value-type="string">
            <text:p text:style-name="P8">125.395,24 </text:p>
          </table:table-cell>
          <table:table-cell table:style-name="Table12.C2" office:value-type="string">
            <text:p text:style-name="P8">100,00%</text:p>
          </table:table-cell>
        </table:table-row>
        <table:table-row>
          <table:table-cell table:style-name="Table12.A2" office:value-type="string">
            <text:p text:style-name="P8">IGIC Presupuesto de Adjudicación (tipo 7%)</text:p>
          </table:table-cell>
          <table:table-cell table:style-name="Table12.A2" office:value-type="string">
            <text:p text:style-name="P8">8.777,67 </text:p>
          </table:table-cell>
          <table:table-cell table:style-name="Table12.C2" office:value-type="string">
            <text:p text:style-name="P8">7,00 %</text:p>
          </table:table-cell>
        </table:table-row>
        <table:table-row>
          <table:table-cell table:style-name="Table12.A2" office:value-type="string">
            <text:p text:style-name="P8">Total Presupuesto Adjudicación.</text:p>
          </table:table-cell>
          <table:table-cell table:style-name="Table12.A2" office:value-type="string">
            <text:p text:style-name="P8">134.172,91 </text:p>
          </table:table-cell>
          <table:table-cell table:style-name="Table12.C2" office:value-type="string">
            <text:p text:style-name="P8">107,00%</text:p>
          </table:table-cell>
        </table:table-row>
      </table:table>
      <table:table table:name="Table13" table:style-name="Table13">
        <table:table-column table:style-name="Table13.A"/>
        <table:table-column table:style-name="Table13.B"/>
        <table:table-column table:style-name="Table13.C"/>
        <table:table-row>
          <table:table-cell table:style-name="Table13.A1" office:value-type="string">
            <text:p text:style-name="P106"><text:span text:style-name="T5">Excesos de medición sobre el proyecto adjudicado con IGIC.</text:span> </text:p>
          </table:table-cell>
          <table:table-cell table:style-name="Table13.A1" office:value-type="string">
            <text:p text:style-name="P111">-22.143,74 </text:p>
          </table:table-cell>
          <table:table-cell table:style-name="Table13.C1" office:value-type="string">
            <text:p text:style-name="P107"><text:span text:style-name="T5">-16,50%</text:span> </text:p>
          </table:table-cell>
        </table:table-row>
        <table:table-row>
          <table:table-cell table:style-name="Table13.A2" office:value-type="string">
            <text:p text:style-name="P106"><text:span text:style-name="T5">Defectos de medición sobre el proyecto adjudicado con IGIC.</text:span> </text:p>
          </table:table-cell>
          <table:table-cell table:style-name="Table13.A2" office:value-type="string">
            <text:p text:style-name="P111">54.998,86 </text:p>
          </table:table-cell>
          <table:table-cell table:style-name="Table13.C2" office:value-type="string">
            <text:p text:style-name="P8">40,99%</text:p>
          </table:table-cell>
        </table:table-row>
        <table:table-row>
          <table:table-cell table:style-name="Table13.A2" office:value-type="string">
            <text:p text:style-name="P106"><text:span text:style-name="T5">Compensación entre excesos y defectos de la medición sobre el proyecto adjudicado con IGIC.</text:span> </text:p>
          </table:table-cell>
          <table:table-cell table:style-name="Table13.A2" office:value-type="string">
            <text:p text:style-name="P111">32.855,12 </text:p>
          </table:table-cell>
          <table:table-cell table:style-name="Table13.C2" office:value-type="string">
            <text:p text:style-name="P8">24,49%</text:p>
          </table:table-cell>
        </table:table-row>
        <text:soft-page-break/>
        <table:table-row>
          <table:table-cell table:style-name="Table13.A2" office:value-type="string">
            <text:p text:style-name="P106"><text:span text:style-name="T5">Incremento de las nuevas unidades de obra con baja con IGIC.</text:span> </text:p>
          </table:table-cell>
          <table:table-cell table:style-name="Table13.A2" office:value-type="string">
            <text:p text:style-name="P8">21.592,89 </text:p>
          </table:table-cell>
          <table:table-cell table:style-name="Table13.C2" office:value-type="string">
            <text:p text:style-name="P8">16,09%</text:p>
          </table:table-cell>
        </table:table-row>
        <table:table-row>
          <table:table-cell table:style-name="Table13.A2" office:value-type="string">
            <text:p text:style-name="P106"><text:span text:style-name="T5">Compensación entre la variación de la medición y de las nuevas unidades con </text:span><text:span text:style-name="T5">IGIC.</text:span> </text:p>
          </table:table-cell>
          <table:table-cell table:style-name="Table13.A2" office:value-type="string">
            <text:p text:style-name="P8">54.488,01 </text:p>
          </table:table-cell>
          <table:table-cell table:style-name="Table13.C2" office:value-type="string">
            <text:p text:style-name="P8">40,58%</text:p>
          </table:table-cell>
        </table:table-row>
      </table:table>
      <table:table table:name="Table14" table:style-name="Table14">
        <table:table-column table:style-name="Table14.A"/>
        <table:table-column table:style-name="Table14.B"/>
        <table:table-row>
          <table:table-cell table:style-name="Table14.A1" office:value-type="string">
            <text:p text:style-name="P106"><text:span text:style-name="T8">Presupuesto Base Licitación sin IGIC.</text:span> </text:p>
          </table:table-cell>
          <table:table-cell table:style-name="Table14.B1" office:value-type="string">
            <text:p text:style-name="P110">140.099,95 </text:p>
          </table:table-cell>
        </table:table-row>
        <table:table-row>
          <table:table-cell table:style-name="Table14.A2" office:value-type="string">
            <text:p text:style-name="P106"><text:span text:style-name="T8">Presupuesto Adjudicación sin IGIC.</text:span> </text:p>
          </table:table-cell>
          <table:table-cell table:style-name="Table14.B2" office:value-type="string">
            <text:p text:style-name="P110">125.395,24 </text:p>
          </table:table-cell>
        </table:table-row>
        <table:table-row>
          <table:table-cell table:style-name="Table14.A2" office:value-type="string">
            <text:p text:style-name="P106"><text:span text:style-name="T8">IGIC Presupuesto de Adjudicación (tipo 7%).</text:span> </text:p>
          </table:table-cell>
          <table:table-cell table:style-name="Table14.B2" office:value-type="string">
            <text:p text:style-name="P110">8.777,67 </text:p>
          </table:table-cell>
        </table:table-row>
        <table:table-row>
          <table:table-cell table:style-name="Table14.A2" office:value-type="string">
            <text:p text:style-name="P106"><text:span text:style-name="T8">Total Presupuesto Adjudicación.</text:span> </text:p>
          </table:table-cell>
          <table:table-cell table:style-name="Table14.B2" office:value-type="string">
            <text:p text:style-name="P109">134.172,91 </text:p>
          </table:table-cell>
        </table:table-row>
        <table:table-row>
          <table:table-cell table:style-name="Table14.A2" office:value-type="string">
            <text:p text:style-name="P106"><text:span text:style-name="T8">Presupuesto Modificación sin Baja ni IGIC.</text:span> </text:p>
          </table:table-cell>
          <table:table-cell table:style-name="Table14.B2" office:value-type="string">
            <text:p text:style-name="P110">196.953,18 </text:p>
          </table:table-cell>
        </table:table-row>
        <table:table-row>
          <table:table-cell table:style-name="Table14.A2" office:value-type="string">
            <text:p text:style-name="P106"><text:span text:style-name="T8">Baja Adjudicación (10,4958709%).</text:span> </text:p>
          </table:table-cell>
          <table:table-cell table:style-name="Table14.B2" office:value-type="string">
            <text:p text:style-name="P110">20.671,95 </text:p>
          </table:table-cell>
        </table:table-row>
        <table:table-row>
          <table:table-cell table:style-name="Table14.A2" office:value-type="string">
            <text:p text:style-name="P106"><text:span text:style-name="T8">Presupuesto Modificación aplicándole la Baja.</text:span> </text:p>
          </table:table-cell>
          <table:table-cell table:style-name="Table14.B2" office:value-type="string">
            <text:p text:style-name="P109">176.281,23 </text:p>
          </table:table-cell>
        </table:table-row>
        <table:table-row>
          <table:table-cell table:style-name="Table14.A2" office:value-type="string">
            <text:p text:style-name="P106"><text:span text:style-name="T8">IGIC Presupuesto Modificación aplicándole la Baja (tipo 7%).</text:span> </text:p>
          </table:table-cell>
          <table:table-cell table:style-name="Table14.B2" office:value-type="string">
            <text:p text:style-name="P110">12.339,69 </text:p>
          </table:table-cell>
        </table:table-row>
        <table:table-row>
          <table:table-cell table:style-name="Table14.A2" office:value-type="string">
            <text:p text:style-name="P106"><text:span text:style-name="T8">Total Presupuesto Modificación aplicándole la Baja.</text:span> </text:p>
          </table:table-cell>
          <table:table-cell table:style-name="Table14.B2" office:value-type="string">
            <text:p text:style-name="P109">188.620,91 </text:p>
          </table:table-cell>
        </table:table-row>
        <table:table-row>
          <table:table-cell table:style-name="Table14.A2" office:value-type="string">
            <text:p text:style-name="P106"><text:span text:style-name="T8">Incremento Presupuesto Adjudicación incluido IGIC (tipo 7%).</text:span> </text:p>
          </table:table-cell>
          <table:table-cell table:style-name="Table14.B2" office:value-type="string">
            <text:p text:style-name="P110">54.448,01 </text:p>
          </table:table-cell>
        </table:table-row>
      </table:table>
      <text:p text:style-name="P63"><text:span text:style-name="T8">Se adjunta cuadro anejo resumen de DOS (2) páginas.</text:span> </text:p>
      <text:p text:style-name="P63"><text:span text:style-name="T8">Por tanto,</text:span><text:span text:style-name="T5"> </text:span><text:span text:style-name="T9">el presupuesto total de adjudicación, incluyendo la modificación, asciende a la cantidad total de 188.620,91 euros </text:span><text:span text:style-name="T8">IGIC tipo 7% incluido, que supone un incremento del presupuesto de 54.448,01 euros y equivale al 40,58% del total inicialmente adjudicado.</text:span> </text:p>
      <text:p text:style-name="P63"><text:span text:style-name="T9">Quinto.-</text:span><text:span text:style-name="T8"> Estudio Básico de Seguridad y Salud:</text:span> </text:p>
      <text:p text:style-name="P63"><text:span text:style-name="T8">Sigue en vigor el estudio básico de seguridad y salud del contrato primitivo incluido sus anejos.</text:span> </text:p>
      <text:p text:style-name="P63"><text:span text:style-name="T9">Sexto.-</text:span><text:span text:style-name="T8"> Estudio Geotécnico de los terrenos:</text:span> </text:p>
      <text:p text:style-name="P63"><text:span text:style-name="T8">No se varia según las prescripciones del proyecto</text:span> </text:p>
      <text:p text:style-name="P63"><text:span text:style-name="T9">Séptimo.-</text:span><text:span text:style-name="T8"> Plan de Obras:</text:span> </text:p>
      <text:p text:style-name="P63"><text:span text:style-name="T8">Visto la clausula tercera del contrato suscrito, donde:</text:span> </text:p>
      <text:p text:style-name="P63"><text:span text:style-name="T8">&lt;&lt;</text:span><text:span text:style-name="T9">Tercera.-</text:span><text:span text:style-name="T8"> El plazo máximo de ejecución de las obras será de </text:span><text:span text:style-name="T9">CUATRO (4) MESES</text:span><text:span text:style-name="T8">, a contar desde la iniciación de las mismas. (...)&gt;&gt;</text:span> </text:p>
      <text:p text:style-name="P63"><text:span text:style-name="T8">Visto lo argumentado en la autorización de inicio de modificado y que hay que ejecutar una pasarela nueva, teniendo en cuenta las complicaciones en la ejecución que se genera, así como el suministro de nuevos materiales y demás , este técnico estima conceder un mes más de plazo sobre el </text:span><text:soft-page-break/><text:span text:style-name="T8">inicialmente previsto, sin imposición de penalidades ya que se entiende que no es por causas de la contrata.</text:span> </text:p>
      <text:list xml:id="list7485325660286929329" text:style-name="L22">
        <text:list-item>
          <text:p text:style-name="P188"><text:span text:style-name="T8">- Fecha acta comprobación de replanteo: 25 de junio 2021.</text:span> </text:p>
          <text:p text:style-name="P188"><text:span text:style-name="T8">- Fecha inicial prevista de finalización: 26 de octubre 2021.</text:span> </text:p>
        </text:list-item>
      </text:list>
      <text:list xml:id="list290927821044153323" text:style-name="L23">
        <text:list-item>
          <text:p text:style-name="P189"><text:span text:style-name="T9">- Fecha prevista de nuevo vencimiento: 26 de noviembre 2021.</text:span> </text:p>
        </text:list-item>
      </text:list>
      <text:p text:style-name="P63"><text:span text:style-name="T8">Por tanto, se estima variación en el plazo de ejecución en un mes más de plazo, sin imposición de penalidades ya que se entiende que no es por causas de la contrata, por lo que la fecha prevista para la finalización de la obra es el día </text:span><text:span text:style-name="T9">26 de noviembre 2021.</text:span> </text:p>
      <text:p text:style-name="P63"><text:span text:style-name="T9">Octavo.-</text:span><text:span text:style-name="T8"> Estudio de gestión de residuos:</text:span> </text:p>
      <text:p text:style-name="P63"><text:span text:style-name="T8">Sigue en vigor el estudio de gestión de residuos del contrato primitivo.</text:span> </text:p>
      <text:p text:style-name="P63"><text:span text:style-name="T9">Noveno.-</text:span><text:span text:style-name="T8"> Plan de Control de Calidad:</text:span> </text:p>
      <text:p text:style-name="P63"><text:span text:style-name="T8">Sigue en vigor el plan de control de calidad del contrato primitivo.</text:span> </text:p>
      <text:p text:style-name="P63"><text:span text:style-name="T9">Décimo.-</text:span><text:span text:style-name="T8"> Proyecto de Instalaciones:</text:span> </text:p>
      <text:p text:style-name="P57">No consta proyecto de instalaciones. </text:p>
      <text:p text:style-name="P63"><text:span text:style-name="T9">Décimo primero.-</text:span><text:span text:style-name="T5"> </text:span><text:span text:style-name="T8">La presente </text:span><text:span text:style-name="T9">Modificación del Proyecto de Acondicionamiento Aparcamiento Complejo Deportivo Valle de Mogán, T. M. Mogán</text:span><text:span text:style-name="T8">, solo se limita a introducir las variaciones estrictamente indispensables para responder a las causas objetivas que la hizo necesaria. Se trata según el artículo 205 de la Ley 9/2017, de CSP, de una modificación incluida en el supuesto 2.b, Cuando la necesidad de modificar un contrato vigente se derive de circunstancias sobrevenidas y que fueran imprevisibles en el momento en que tuvo lugar la licitación del contrato, siempre y cuando se cumplan las tres condiciones siguientes:, donde:</text:span> </text:p>
      <text:p text:style-name="P63"><text:span text:style-name="T9">1.º</text:span><text:span text:style-name="T5"> </text:span><text:span text:style-name="T8">Que la necesidad de la modificación se derive de circunstancias que una Administración diligente no hubiera podido prever. </text:span></text:p>
      <text:p text:style-name="P63"><text:span text:style-name="T43">En este sentido consta justificación de las circunstancias que motivan la necesidad de la modificación del proyecto adjudicado, antecedente tercero de este informe, donde:</text:span> </text:p>
      <text:p text:style-name="P63"><text:span text:style-name="T8">&lt;&lt;</text:span><text:span text:style-name="T9">3.- Informe.</text:span> </text:p>
      <text:p text:style-name="P63"><text:span text:style-name="T8">Atendiendo a lo dispuesto en los artículos 203.1 y 242.4 de la Ley 9/2017 de CSP este técnico, director facultativo de la obra, considera necesaria una modificación del proyecto </text:span><text:span text:style-name="T9">Rehabilitación Pasarelas Peatonales Puerto Rico, T.M. Mogán</text:span><text:span text:style-name="T8">, ya que entre otras cuestiones:</text:span> </text:p>
      <text:p text:style-name="P63"><text:span text:style-name="T8">3.1.- Se recojan las diferencias entre excesos y defectos de mediciones de unidades de obra del proyecto adjudicado.</text:span> </text:p>
      <text:p text:style-name="P63"><text:span text:style-name="T8">3.2.- En la rehabilitación de la pasarela peatonal denominada Puente a la playa que cruza la GC-500 en la cual se tenía previsto intervenir de manera superficial mediante lijado de todas las superficies metálicas en barandillas, estructuras de apoyo de las plataformas y estructura principal (vigas y correas) soporte de la pasarela, aplicación de imprimación bicomponente y posterior pintado, así como la sustitución de las plataformas existentes de chapa de acero galvanizado de 3 mm de espesor por un entablonado de madera sintética, ha surgido un imprevisto.</text:span> </text:p>
      <text:p text:style-name="P63"><text:span text:style-name="T8">Una vez se ha procedido al desmontaje de la chapa de acero de 3 mm con el fin de lijar las superficies metálicas de la estructura soporte de las mismas para su posterior protección anticorrosiva, pintura y colocación del entablonado de madera, se detecta que los cuadradillos metálicos estructurales en donde apoya la chapa de transito de personas se encuentra en un estado altamente deteriorado presentando zonas en donde la corrosión que ha sufrido la estructura la ha podrido hasta niveles in asumibles para que ésta siga aportando las funciones de soporte con seguridad y solidez estructural para la que fue calculada.</text:span> </text:p>
      <text:p text:style-name="P63"><text:span text:style-name="T8">Tanto es así que la situación que nos hemos encontrado sitúa a la estructura de apoyo de la pasarela en grave riesgo de colapso.</text:span> </text:p>
      <text:p text:style-name="P63"><text:span text:style-name="T8">La situación expuesta en los párrafos anteriores fue imposible de prever a la hora de redactar el correspondiente proyecto de rehabilitación de las pasarelas puesto que se trata de perfilería oculta y que en ningún momento se pudo intuir el estado de deterioro que presentaba.</text:span> </text:p>
      <text:p text:style-name="P63"><text:span text:style-name="T8">Todo le expresado nos obliga a ejecutar una estructura nueva que sustituya a los perfiles de cuadradillos existentes y que será ejecutada con perfiles de acero IPE perfectamente tratados en toda su superficie y con las protecciones anticorrosivas que garanticen su durabilidad en el ambiente marino al </text:span><text:soft-page-break/><text:span text:style-name="T8">que estará expuesta. Por lo que la actuación se ha convertido en una intervención global de sustitución completa de toda la estructura soporte de la pasarela.&gt;&gt;</text:span> </text:p>
      <text:p text:style-name="P63"><text:span text:style-name="T44">2.º</text:span> <text:span text:style-name="T43">Que la modificación no altere la naturaleza global del contrato. </text:span></text:p>
      <text:p text:style-name="P63"><text:span text:style-name="T43">La modificación propuesta no altera la naturaleza global del contrato ya que sólo se limita a introducir las unidades nuevas necesarias para garantizar la estabilidad de la obra, así como compensar los excesos y defectos de medición sobre el proyecto adjudicado.</text:span> </text:p>
      <text:p text:style-name="P63"><text:span text:style-name="T9">3.º</text:span><text:span text:style-name="T5"> </text:span><text:span text:style-name="T8">Que la modificación del contrato implique una alteración en su cuantía que no exceda, aislada o conjuntamente con otras modificaciones acordadas conforme a este artículo, del 50 por ciento de su precio inicial, IVA excluido. </text:span></text:p>
      <text:p text:style-name="P63"><text:span text:style-name="T8">La MODIFICACIÓN introducida supone un incremento del presupuesto de 54.448,01 euros y equivale al 40,58% del total inicialmente adjudicado. NO constan otras modificaciones.</text:span> </text:p>
      <text:p text:style-name="P63"><text:span text:style-name="T9">Décimo segundo.-</text:span><text:span text:style-name="T5"> </text:span><text:span text:style-name="T8">No se cambian las consideraciones iniciales tenidas en cuanta en el Acta de Replanteo Previa y en el Acta de Comprobación de Replanteo.</text:span> </text:p>
      <text:p text:style-name="P63"><text:span text:style-name="T8">A la vista de lo cual se eleva a la Junta de Gobierno Local para su aprobación si procede la siguiente:</text:span> </text:p>
      <text:p text:style-name="P65"><text:span text:style-name="T12">4.- PROPUESTA</text:span> </text:p>
      <text:p text:style-name="P63"><text:span text:style-name="T9">Primero.- </text:span><text:span text:style-name="T8">Dar cuenta de la incorporación al Proyecto Modificado de la alteración en el número de unidades previstas a ejecutar sobre las previstas en las mediciones del proyecto, y que se recogen en la presente modificación.</text:span> </text:p>
      <text:p text:style-name="P63"><text:span text:style-name="T9">Segundo.-</text:span><text:span text:style-name="T5"> </text:span><text:span text:style-name="T8">Informar </text:span><text:span text:style-name="T9">FAVORABLEMENTE</text:span><text:span text:style-name="T5"> </text:span><text:span text:style-name="T8">y aprobar técnicamente la</text:span><text:span text:style-name="T5"> </text:span><text:span text:style-name="T8">Modificación del Proyecto: </text:span><text:span text:style-name="T9">Rehabilitación Pasarelas Peatonales Puerto Rico, T.M. Mogán</text:span><text:span text:style-name="T8">.</text:span> </text:p>
      <text:p text:style-name="P63"><text:span text:style-name="T9">Tercero.- El presupuesto total de adjudicación incluida la modificación asciende a la cantidad total de 188.620,91 euros</text:span><text:span text:style-name="T5"> </text:span><text:span text:style-name="T8">incluyendo el IGIC tipo 7% (176.281,23 más 12.339,69 de IGIC), que supone un incremento del presupuesto de 54.448,01</text:span><text:span text:style-name="T5"> </text:span><text:span text:style-name="T8">euros y equivale al 40,58% del total inicialmente adjudicado. Se estima variación en el plazo de ejecución en un mes más de plazo, sin imposición de penalidades ya que se entiende que no es por causas de la contrata, por lo que la fecha prevista para la finalización de la obra es el día </text:span><text:span text:style-name="T9">26 de noviembre 2021.</text:span> </text:p>
      <text:p text:style-name="P63"><text:span text:style-name="T9">Cuarto.- </text:span><text:span text:style-name="T8">Dar audiencia al contratista y al redactor del proyecto, por un plazo de tres días hábiles, en virtud de lo establecido en el art. 242.2 y 242.4.b) de la Ley 9/2017, de 8 de noviembre, de Contratos del Sector Público.</text:span> </text:p>
      <text:p text:style-name="P63"><text:span text:style-name="T9">Quinto.- </text:span><text:span text:style-name="T8">Aprobación del expediente por el órgano de contratación, así como de los gastos complementarios precisos.</text:span> </text:p>
      <text:p text:style-name="P63"><text:span text:style-name="T9">Sexto.- </text:span><text:span text:style-name="T8">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63"><text:span text:style-name="T8">Es cuanto tengo a bien informar a los efectos oportunos, desde el punto de vista técnico, de acuerdo con la información disponible, quedando a salvo en cualquier caso de lo que estime la Corporación Municipal.</text:span> </text:p>
      <text:p text:style-name="P63"><text:span text:style-name="T8">El presente informe consta de SEIS (6) páginas y un cuadro anejo resumen de DOS (2) páginas.&gt;&gt;</text:span> </text:p>
      <text:p text:style-name="P63"><text:span text:style-name="T6">CONSIDERANDO</text:span><text:span text:style-name="T5"> que la adopción de este acuerdo es competencia de la Junta de Gobierno Local en virtud de las delegaciones efectuadas por la Alcaldesa de este Ayuntamiento, mediante Decreto 2049/2019, de fecha 17 de junio de 2019.</text:span> </text:p>
      <text:p text:style-name="P67">En su virtud, y conforme a tales antecedentes, <text:span text:style-name="T35">PROPONGO</text:span> a la Junta de Gobierno Local: </text:p>
      <text:p text:style-name="P63"><text:soft-page-break/><text:span text:style-name="T6">Primero.- </text:span><text:span text:style-name="T5">Dar cuenta de la incorporación al Proyecto Modificado de la alteración en el número de unidades previstas a ejecutar sobre las previstas en las mediciones del proyecto, y que se recogen en la presente modificación.</text:span> </text:p>
      <text:p text:style-name="P63"><text:span text:style-name="T6">Segundo.-</text:span><text:span text:style-name="T5"> Informar </text:span><text:span text:style-name="T6">FAVORABLEMENTE</text:span><text:span text:style-name="T5"> y aprobar técnicamente la Modificación del Proyecto: </text:span><text:span text:style-name="T6">Rehabilitación Pasarelas Peatonales Puerto Rico, T.M. Mogán</text:span><text:span text:style-name="T5">.</text:span> </text:p>
      <text:p text:style-name="P63"><text:span text:style-name="T6">Tercero.- El presupuesto total de adjudicación incluida la modificación asciende a la cantidad total de 188.620,91 euros</text:span><text:span text:style-name="T5"> incluyendo el IGIC tipo 7% (176.281,23 más 12.339,69 de IGIC), que supone un incremento del presupuesto de 54.448,01 euros y equivale al 40,58% del total </text:span><text:span text:style-name="T5">inicialmente adjudicado. Se estima variación en el plazo de ejecución en un mes más de plazo, sin imposición de penalidades ya que se entiende que no es por causas de la contrata, por lo que la fecha prevista para la finalización de la obra es el día </text:span><text:span text:style-name="T6">26 de noviembre 2021.</text:span> </text:p>
      <text:p text:style-name="P63"><text:span text:style-name="T6">Cuarto.- </text:span><text:span text:style-name="T5">Dar audiencia al contratista y al redactor del proyecto, por un plazo de tres días hábiles, en virtud de lo establecido en el art. 242.2 y 242.4.b) de la Ley 9/2017, de 8 de noviembre, de Contratos del Sector Público.</text:span> </text:p>
      <text:p text:style-name="P63"><text:span text:style-name="T6">Quinto.- </text:span><text:span text:style-name="T5">Aprobación del expediente por el órgano de contratación, así como de los gastos complementarios precisos.</text:span> </text:p>
      <text:p text:style-name="P63"><text:span text:style-name="T6">Sexto.- </text:span><text:span text:style-name="T5">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20.-Expte. 363743/2021.- Propuesta para declarar que el silencio administrativo positivo alegado no opera y denegar licencia a don **************, cubirición de garaje en c/ Nayra,23, Arguineguín.- Reg entrada 8749/2016.</text:span></text:span></text:p>
      <text:p text:style-name="P38"><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39"><text:span text:style-name="T5"><text:tab/>Mediante escrito de fecha </text:span><text:span text:style-name="T6">26/05/2016 </text:span><text:span text:style-name="T5">con registro de entrada n.º </text:span><text:span text:style-name="T6">8749</text:span><text:span text:style-name="T5">, </text:span><text:span text:style-name="T6">D. **************</text:span><text:span text:style-name="T5"> presenta solicitud de </text:span><text:span text:style-name="T6">Licencia de Obra Mayor </text:span><text:span text:style-name="T5">consistente en:</text:span><text:span text:style-name="T6">CUBRICIÓN DE GARAJE, sito en C/Nayra n.º 23, Arguineguín,</text:span><text:span text:style-name="T5"> en este término municipal de Mogán, acompañada de documentación técnica.</text:span> </text:p>
      <text:p text:style-name="P22"><text:span text:style-name="T100"><text:tab/>Visto el informe jurídico emitido por la letrada de la Asesoría Jurídica del Ilustre Ayuntamiento de Mogán dña. Lorena Pérez Trujillo de fecha 28/07/2021, con CSV n.º </text:span><text:a xlink:type="simple" xlink:href="https://oat.mogan.es:8448/ventanilla/validacionDoc/index.jsp?csv=9006754aa9191b0b3f207e52b4070c0cJ" text:style-name="Internet_20_link" text:visited-style-name="Visited_20_Internet_20_Link"><text:span text:style-name="T100">9006754aa9191b0b3f207e52b4070c0cJ</text:span></text:a><text:span text:style-name="T33"> </text:span><text:span text:style-name="T100">en cuya parte resolutiva, propone: </text:span></text:p>
      <text:p text:style-name="P46"><text:span text:style-name="T9">PRIMERO.- Declarar </text:span><text:span text:style-name="T8">que</text:span><text:span text:style-name="T5"> </text:span><text:span text:style-name="T9">NO opera</text:span><text:span text:style-name="T5"> </text:span><text:span text:style-name="T8">el silencio administrativo positivo alegado, y </text:span><text:span text:style-name="T9">denegar</text:span><text:span text:style-name="T5"> </text:span><text:span text:style-name="T8">a </text:span><text:span text:style-name="T9">D. **************, </text:span><text:span text:style-name="T8">Licencia Urbanística de Obra Mayor para obra consistente en </text:span><text:span text:style-name="T9">CUBRICIÓN DE GARAJE, </text:span><text:span text:style-name="T8">sito en C/Nayra n.º 23, en este Término Municipal de Mogán, de conformidad con lo establecido en el Informe técnico emitido en fecha 20/07/2021, parcialmente transcrito en el Antecedente de Hecho V del presente. </text:span></text:p>
      <text:p text:style-name="P46"><text:span text:style-name="T9">SEGUNDO.</text:span><text:span text:style-name="T8">-</text:span><text:span text:style-name="T5"> </text:span><text:span text:style-name="T8">Dar traslado al</text:span><text:span text:style-name="T5"> </text:span><text:span text:style-name="T9">Departamento de Disciplina Urbanística,</text:span><text:span text:style-name="T5"> </text:span><text:span text:style-name="T8">a los efectos oportunos. </text:span></text:p>
      <text:p text:style-name="P46"><text:span text:style-name="T9">TERCERO.- </text:span><text:span text:style-name="T8">Notificar la resolución que recaiga a los </text:span><text:span text:style-name="T9">interesados, </text:span><text:span text:style-name="T8">con indicación de los recursos que procedan. </text:span></text:p>
      <text:p text:style-name="P46"><text:span text:style-name="T9">CUARTO.- </text:span><text:span text:style-name="T8">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46"><text:span text:style-name="T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text:span text:style-name="T5"> </text:span></text:p>
      <text:p text:style-name="P46"><text:span text:style-name="T5">Considerando que la adopción de este acuerdo es competencia de la Junta de Gobierno Local en virtud de las delegaciones efectuadas por la Alcaldesa de este Ayuntamiento, mediante Decreto 2049/2019, de fecha 17 de junio de 2019.</text:span> </text:p>
      <text:p text:style-name="P46"><text:soft-page-break/><text:span text:style-name="T5">En su virtud, y conforme a tales antecedentes, </text:span><text:span text:style-name="T6">PROPONGO</text:span><text:span text:style-name="T5"> a la Junta de Gobierno Local:</text:span> </text:p>
      <text:p text:style-name="P46"/>
      <text:p text:style-name="P46"><text:span text:style-name="T6">PRIMERO.- Declarar </text:span><text:span text:style-name="T5">que </text:span><text:span text:style-name="T6">NO opera</text:span><text:span text:style-name="T5"> el silencio administrativo positivo alegado, y </text:span><text:span text:style-name="T6">denegar</text:span><text:span text:style-name="T5"> a </text:span><text:span text:style-name="T6">D. **************, </text:span><text:span text:style-name="T5">Licencia Urbanística de Obra Mayor para obra consistente en </text:span><text:span text:style-name="T6">CUBRICIÓN DE GARAJE, </text:span><text:span text:style-name="T5">sito en C/Nayra n.º 23, en este Término Municipal de Mogán, de conformidad con lo establecido en el Informe técnico emitido en fecha 20/07/2021, parcialmente transcrito en el Antecedente de Hecho V del presente. </text:span></text:p>
      <text:p text:style-name="P46"><text:span text:style-name="T6">SEGUNDO.</text:span><text:span text:style-name="T5">- Dar traslado al </text:span><text:span text:style-name="T6">Departamento de Disciplina Urbanística,</text:span><text:span text:style-name="T5"> a los efectos oportunos. </text:span></text:p>
      <text:p text:style-name="P46"><text:span text:style-name="T6">TERCERO.- </text:span><text:span text:style-name="T5">Notificar la resolución que recaiga a los </text:span><text:span text:style-name="T6">interesados, </text:span><text:span text:style-name="T5">con indicación de los recursos que procedan. </text:span></text:p>
      <text:p text:style-name="P46"><text:span text:style-name="T6">CUARTO.- </text:span><text:span text:style-name="T5">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21.-Expte. 4337/2017.-Propuesta para otorgar licencia de acondicionamiento interior de locales y denegar licencia para implantación de estructura pergolada a don ************** en avda. Los Marreros Nº 29, Locales P-17 y P-18, Playa de Mogán reg. entrada 4446/2017.</text:span></text:span></text:p>
      <text:p text:style-name="P38"><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39"><text:span text:style-name="T5"><text:tab/>Mediante escrito de fecha </text:span><text:span text:style-name="T6">29/03/2017 </text:span><text:span text:style-name="T5">con registro de entrada n.º </text:span><text:span text:style-name="T6">4446</text:span><text:span text:style-name="T5">, </text:span><text:span text:style-name="T6">D. **************</text:span><text:span text:style-name="T5"> presenta solicitud de </text:span><text:span text:style-name="T6">Licencia de Obra Mayor </text:span><text:span text:style-name="T5">consistente en:</text:span><text:span text:style-name="T6">AGRUPACIÓN, REFORMA, ACONDICIONAMIENTO E INSTALACIONES DE UN LOCAL COMERCIAL DESTINADO A UN BAR-CAFETERÍA CON TERRAZA EXTERIOR</text:span><text:span text:style-name="T5">, sito en </text:span><text:span text:style-name="T6">avda. Los Marreros Nº 29, Locales P-17 y P-18, Playa de Mogán</text:span><text:span text:style-name="T5"> en este término municipal de Mogán, acompañada de documentación técnica.</text:span> </text:p>
      <text:p text:style-name="P22"><text:span text:style-name="T100"><text:tab/>Visto el informe jurídico emitido por la letrada de la Asesoría Jurídica del Ilustre Ayuntamiento de Mogán dña. Lorena Pérez Trujillo de fecha 16/09/2021, con CSV n.º </text:span><text:a xlink:type="simple" xlink:href="https://oat.mogan.es:8448/ventanilla/validacionDoc/index.jsp?csv=k006754aa901100856407e53bc090d16D" text:style-name="Internet_20_link" text:visited-style-name="Visited_20_Internet_20_Link"><text:span text:style-name="T100">k006754aa901100856407e53bc090d16D</text:span></text:a><text:span text:style-name="T33"> </text:span><text:span text:style-name="T100">en cuya parte resolutiva, propone: </text:span></text:p>
      <text:p text:style-name="P46"><text:span text:style-name="T9">PRIMERO.- OTORGAR</text:span><text:span text:style-name="T5"> </text:span><text:span text:style-name="T8">a </text:span><text:span text:style-name="T9">D. **************, </text:span><text:span text:style-name="T8">Licencia Urbanística de Obra Mayor para obra consistente en </text:span><text:span text:style-name="T9">acondicionamiento interior de locales, </text:span><text:span text:style-name="T8">relativa al proyecto denominado AGRUPACIÓN, REFORMA, ACONDICIONAMIENTO E INSTALACIONES DE UN LOCAL COMERCIAL DESTINADO A UN BAR-CAFETERÍA CON TERRAZA EXTERIOR, sito en Avda. Los Marreros Nº 29, Locales P-17 y P-18, Playa de Mogán, en este Término Municipal, de conformidad con lo establecido en el informe técnico emitido en fecha 13/09/2021, parcialmente transcrito en el Antecedente de hecho IV del presente.</text:span> </text:p>
      <text:p text:style-name="P46"><text:span text:style-name="T9">SEGUNDO.- DENEGAR </text:span><text:span text:style-name="T8">a </text:span><text:span text:style-name="T9">D. **************, </text:span><text:span text:style-name="T8">Licencia Urbanística de Obra Mayor para obra consistente en </text:span><text:span text:style-name="T9">, </text:span><text:span text:style-name="T8">relativa al proyecto denominado AGRUPACIÓN, REFORMA, ACONDICIONAMIENTO E</text:span><text:span text:style-name="T9">implantación de estructura pergolada</text:span><text:span text:style-name="T5"> </text:span><text:span text:style-name="T8">INSTALACIONES DE UN LOCAL COMERCIAL DESTINADO A UN BAR-CAFETERÍA CON TERRAZA EXTERIOR, sito en Avda. Los Marreros Nº 29, Locales P-17 y P-18, Playa de Mogán, en este Término Municipal, de conformidad con lo establecido en el informe técnico emitido en fecha 13/09/2021, parcialmente transcrito en el Antecedente de hecho IV del presente.</text:span> </text:p>
      <text:p text:style-name="P46"><text:span text:style-name="T9">TERCERO.- </text:span><text:span text:style-name="T8">Acordado el otorgamiento de la licencia se harán las siguientes </text:span><text:span text:style-name="T9">ADVERTENCIAS LEGALES</text:span><text:span text:style-name="T8">:</text:span> </text:p>
      <text:list xml:id="list6608520218474800053" text:style-name="L24">
        <text:list-item>
          <text:p text:style-name="P143"><text:soft-page-break/><text:span text:style-name="T8">La licencia no prejuzga ni decide derechos civiles ni administrativos y se concede a salvo del derecho de propiedad y sin perjuicio del de terceros.</text:span> </text:p>
        </text:list-item>
        <text:list-item>
          <text:p text:style-name="P143"><text:span text:style-name="T8">Las obras se </text:span><text:span text:style-name="T9">iniciarán en el plazo máximo de CUATRO (4) AÑOS </text:span><text:span text:style-name="T8">contado a partir del día siguiente a la notificación de la resolución de otorgamiento de la Licencia Urbanística, y se </text:span><text:span text:style-name="T9">terminarán en el plazo máximo de CUATRO (4) AÑOS,</text:span><text:span text:style-name="T8"> a partir de la iniciación de las obras.</text:span> </text:p>
        </text:list-item>
      </text:list>
      <text:p text:style-name="P46"><text:span text:style-name="T8">A estos efectos deberá comunicarse al Ayuntamiento la </text:span><text:span text:style-name="T9">fecha de comienzo</text:span><text:span text:style-name="T8"> y de la </text:span><text:span text:style-name="T9">terminación</text:span><text:span text:style-name="T8"> de las obras. En este último caso deberá aportarse </text:span><text:span text:style-name="T9">certificación expedida por técnico competente.</text:span> </text:p>
      <text:p text:style-name="P46"><text:span text:style-name="T8">Asimismo se le informa que, de acuerdo con el </text:span><text:span text:style-name="T9">artículo 347 de la LSENPC, </text:span><text:span text:style-name="T8">la Administración podrá conceder, a solicitud del interesado, una o varias </text:span><text:span text:style-name="T9">prórrogas</text:span><text:span text:style-name="T8"> sucesivas de los plazos de ejecución. La solicitud deberá explicitar los motivos que la justifica.</text:span> </text:p>
      <text:p text:style-name="P46"><text:span text:style-name="T8">Transcurridos los plazos, inicial o prorrogado, de vigencia de una licencia sin que el interesado haya comenzado o, en su caso, concluido la actuación habilitada facultará a la Administración para incoar expediente de </text:span><text:span text:style-name="T9">CADUCIDAD</text:span><text:span text:style-name="T8"> de la licencia, donde se dará audiencia al interesado.</text:span> </text:p>
      <text:list xml:id="list7091384699828356438" text:style-name="L25">
        <text:list-item>
          <text:p text:style-name="P160">De acuerdo con el Real Decreto 105/2008, de 1 de febrero, por el que se regula la producción y gestión de los residuos de construcción y demolición, se informa que el productor de los residuos de </text:p>
          <text:p text:style-name="P144"><text:span text:style-name="T8">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7058443995146718372" text:style-name="L26">
        <text:list-item>
          <text:p text:style-name="P145"><text:span text:style-name="T8">Que tal y como establece el artículo 3 de la Ordenanza</text:span><text:span text:style-name="T5"> </text:span><text:span text:style-name="T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737718910392675074" text:style-name="L27">
        <text:list-item>
          <text:p text:style-name="P146"><text:span text:style-name="T8">Advertir al interesado que, en base al artículo 10.3 de la </text:span><text:span text:style-name="T9">Ordenanza de protección del medio ambiente, ruidos y vibraciones</text:span><text:span text:style-name="T8"> </text:span><text:span text:style-name="T9">de este Ayuntamiento</text:span><text:span text:style-name="T8">, el </text:span><text:span text:style-name="T9">horario </text:span><text:span text:style-name="T8">de ejecución de obras es de 08:00 a 20:00 horas, de lunes a viernes, salvo que la ejecución de la obra requiera la utilización de maquinaria pesada, en cuyo caso el horario será de 09:00 a 19:00 horas.</text:span> </text:p>
        </text:list-item>
        <text:list-item>
          <text:p text:style-name="P146"><text:span text:style-name="T8">En toda obra de construcción o edificación será preceptiva la colocación de un </text:span><text:span text:style-name="T9">cartel </text:span><text:span text:style-name="T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46"><text:span text:style-name="T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929829925659556916" text:style-name="L28">
        <text:list-item>
          <text:p text:style-name="P147"><text:span text:style-name="T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7"><text:span text:style-name="T8">Se advierte que será preciso </text:span><text:span text:style-name="T9">obtener autorizaciones respecto a la </text:span><text:span text:style-name="T12">ocupación del dominio público previo a su ocupación.</text:span> </text:p>
        </text:list-item>
        <text:list-item>
          <text:p text:style-name="P154"><text:span text:style-name="T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47"><text:span text:style-name="T8">Esta propuesta no vincula la disposición de cartelería y publicidad, que serán objeto de licencia independiente.</text:span> </text:p>
        </text:list-item>
      </text:list>
      <text:p text:style-name="P46"><text:span text:style-name="T9">CUARTO</text:span><text:span text:style-name="T8">.- Aprobar la liquidación provisional del Impuesto sobre Construcciones, Instalaciones y Obras </text:span><text:span text:style-name="T9">(I.C.I.O.)</text:span><text:span text:style-name="T5"> </text:span><text:span text:style-name="T8">por importe de</text:span><text:span text:style-name="T5"> </text:span><text:span text:style-name="T12">390,50 ,</text:span><text:span text:style-name="T5"> </text:span><text:span text:style-name="T8">sin perjuicio de las comprobaciones que procedan sobre el coste real y efectivo de la obra, y de las liquidaciones complementarias que resulten procedentes, dando traslado al </text:span><text:span text:style-name="T9">Servicio de Tesorería</text:span><text:span text:style-name="T5"> </text:span><text:span text:style-name="T8">a los efectos oportunos. </text:span></text:p>
      <text:p text:style-name="P46"><text:soft-page-break/><text:span text:style-name="T9">QUINTO.-</text:span><text:span text:style-name="T5"> </text:span><text:span text:style-name="T8">Dar traslado al </text:span><text:span text:style-name="T9">Departamento de Disciplina Urbanística, </text:span><text:span text:style-name="T8">a los efectos oportunos.</text:span> </text:p>
      <text:p text:style-name="P46"><text:span text:style-name="T9">SEXTO.- </text:span><text:span text:style-name="T8">Se advierte a la interesada de la obligación de formalizar la </text:span><text:span text:style-name="T9">declaración catastral</text:span><text:span text:style-name="T5"> </text:span><text:span text:style-name="T8">en el plazo de </text:span><text:span text:style-name="T11">DOS MESES desde el día siguiente a la fecha de terminación de las obras</text:span><text:span text:style-name="T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6"><text:span text:style-name="T9">SÉPTIMO</text:span><text:span text:style-name="T8">.- Notificar la resolución que recaiga a los </text:span><text:span text:style-name="T9">interesados, </text:span><text:span text:style-name="T8">con indicación de los recursos que procedan.</text:span><text:span text:style-name="T5"> </text:span></text:p>
      <text:p text:style-name="P46"><text:span text:style-name="T5">Considerando que la adopción de este acuerdo es competencia de la Junta de Gobierno Local en virtud de las delegaciones efectuadas por la Alcaldesa de este Ayuntamiento, mediante Decreto 2049/2019, de fecha 17 de junio de 2019.</text:span> </text:p>
      <text:p text:style-name="P46"><text:span text:style-name="T5">En su virtud, y conforme a tales antecedentes, </text:span><text:span text:style-name="T6">PROPONGO</text:span><text:span text:style-name="T5"> a la Junta de Gobierno Local:</text:span> </text:p>
      <text:p text:style-name="P46"/>
      <text:p text:style-name="P46"><text:span text:style-name="T6">PRIMERO.- OTORGAR</text:span><text:span text:style-name="T5"> a </text:span><text:span text:style-name="T6">D. **************, </text:span><text:span text:style-name="T5">Licencia Urbanística de Obra Mayor para obra consistente en </text:span><text:span text:style-name="T6">acondicionamiento interior de locales, </text:span><text:span text:style-name="T5">relativa al proyecto denominado AGRUPACIÓN, REFORMA, ACONDICIONAMIENTO E INSTALACIONES DE UN LOCAL COMERCIAL DESTINADO A UN BAR-CAFETERÍA CON TERRAZA EXTERIOR, sito en Avda. Los Marreros Nº 29, Locales P-17 y P-18, Playa de Mogán, en este Término Municipal, de conformidad con lo establecido en el informe técnico emitido en fecha 13/09/2021, parcialmente transcrito en el Antecedente de hecho IV del presente.</text:span> </text:p>
      <text:p text:style-name="P46"><text:span text:style-name="T6">SEGUNDO.- DENEGAR </text:span><text:span text:style-name="T5">a </text:span><text:span text:style-name="T6">D. **************, </text:span><text:span text:style-name="T5">Licencia Urbanística de Obra Mayor para obra consistente en </text:span><text:span text:style-name="T6">, </text:span><text:span text:style-name="T5">relativa al proyecto denominado AGRUPACIÓN, REFORMA, ACONDICIONAMIENTO E</text:span><text:span text:style-name="T6">implantación de estructura pergolada</text:span><text:span text:style-name="T5"> INSTALACIONES DE UN LOCAL COMERCIAL DESTINADO A UN BAR-CAFETERÍA CON TERRAZA EXTERIOR, sito en Avda. Los Marreros Nº 29, Locales P-17 y P-18, Playa de Mogán, en este Término Municipal, de conformidad con lo establecido en el informe técnico emitido en fecha 13/09/2021, parcialmente transcrito en el Antecedente de hecho IV del presente.</text:span> </text:p>
      <text:p text:style-name="P46"><text:span text:style-name="T6">TERCERO.- </text:span><text:span text:style-name="T5">Acordado el otorgamiento de la licencia se harán las siguientes </text:span><text:span text:style-name="T6">ADVERTENCIAS LEGALES</text:span><text:span text:style-name="T5">:</text:span> </text:p>
      <text:list xml:id="list7941648035059961202" text:style-name="L29">
        <text:list-item>
          <text:p text:style-name="P148"><text:span text:style-name="T5">La licencia no prejuzga ni decide derechos civiles ni administrativos y se concede a salvo del derecho de propiedad y sin perjuicio del de terceros.</text:span> </text:p>
        </text:list-item>
        <text:list-item>
          <text:p text:style-name="P148"><text:span text:style-name="T5">Las obras se </text:span><text:span text:style-name="T6">iniciarán en el plazo máximo de CUATRO (4) AÑOS </text:span><text:span text:style-name="T5">contado a partir del día siguiente a la notificación de la resolución de otorgamiento de la Licencia Urbanística, y se </text:span><text:span text:style-name="T6">terminarán en el plazo máximo de CUATRO (4) AÑOS,</text:span><text:span text:style-name="T5"> a partir de la iniciación de las obras.</text:span> </text:p>
        </text:list-item>
      </text:list>
      <text:p text:style-name="P46"><text:span text:style-name="T5">A estos efectos deberá comunicarse al Ayuntamiento la </text:span><text:span text:style-name="T6">fecha de comienzo</text:span><text:span text:style-name="T5"> y de la </text:span><text:span text:style-name="T6">terminación</text:span><text:span text:style-name="T5"> de las obras. En este último caso deberá aportarse </text:span><text:span text:style-name="T6">certificación expedida por técnico competente.</text:span> </text:p>
      <text:p text:style-name="P46"><text:span text:style-name="T5">Asimismo se le informa que, de acuerdo con el </text:span><text:span text:style-name="T6">artículo 347 de la LSENPC, </text:span><text:span text:style-name="T5">la Administración podrá conceder, a solicitud del interesado, una o varias </text:span><text:span text:style-name="T6">prórrogas</text:span><text:span text:style-name="T5"> sucesivas de los plazos de ejecución. La solicitud deberá explicitar los motivos que la justifica.</text:span> </text:p>
      <text:p text:style-name="P46"><text:span text:style-name="T5">Transcurridos los plazos, inicial o prorrogado, de vigencia de una licencia sin que el interesado haya comenzado o, en su caso, concluido la actuación habilitada facultará a la Administración para incoar expediente de </text:span><text:span text:style-name="T6">CADUCIDAD</text:span><text:span text:style-name="T5"> de la licencia, donde se dará audiencia al interesado.</text:span> </text:p>
      <text:list xml:id="list1876433348542553091" text:style-name="L30">
        <text:list-item>
          <text:p text:style-name="P161">De acuerdo con el Real Decreto 105/2008, de 1 de febrero, por el que se regula la producción y gestión de los residuos de construcción y demolición, se informa que el productor de los residuos de </text:p>
          <text:p text:style-name="P149"><text:span text:style-name="T5">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text:span><text:soft-page-break/><text:span text:style-name="T5">Decreto dará lugar a la aplicación del régimen sancionador previsto en dicha norma y en la demás de general y pertinente aplicación.</text:span> </text:p>
        </text:list-item>
      </text:list>
      <text:list xml:id="list881323109406327815" text:style-name="L31">
        <text:list-item>
          <text:p text:style-name="P159">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3882932674942398654" text:style-name="L32">
        <text:list-item>
          <text:p text:style-name="P150"><text:span text:style-name="T5">Advertir al interesado que, en base al artículo 10.3 de la </text:span><text:span text:style-name="T6">Ordenanza de protección del medio ambiente, ruidos y vibraciones</text:span><text:span text:style-name="T5"> </text:span><text:span text:style-name="T6">de este Ayuntamiento</text:span><text:span text:style-name="T5">, el </text:span><text:span text:style-name="T6">horario </text:span><text:span text:style-name="T5">de ejecución de obras es de 08:00 a 20:00 horas, de lunes a viernes, salvo que la ejecución de la obra requiera la utilización de maquinaria pesada, en cuyo caso el horario será de 09:00 a 19:00 horas.</text:span> </text:p>
        </text:list-item>
        <text:list-item>
          <text:p text:style-name="P150"><text:span text:style-name="T5">En toda obra de construcción o edificación será preceptiva la colocación de un </text:span><text:span text:style-name="T6">cartel </text:span><text:span text:style-name="T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50"><text:span text:style-name="T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914575299342769486" text:style-name="L33">
        <text:list-item>
          <text:p text:style-name="P151"><text:span text:style-name="T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1"><text:span text:style-name="T5">Se advierte que será preciso </text:span><text:span text:style-name="T6">obtener autorizaciones respecto a la </text:span><text:span text:style-name="T22">ocupación del dominio público previo a su ocupación.</text:span> </text:p>
        </text:list-item>
        <text:list-item>
          <text:p text:style-name="P155"><text:span text:style-name="T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1"><text:span text:style-name="T5">Esta propuesta no vincula la disposición de cartelería y publicidad, que serán objeto de licencia independiente.</text:span> </text:p>
        </text:list-item>
      </text:list>
      <text:p text:style-name="P46"><text:span text:style-name="T6">CUARTO</text:span><text:span text:style-name="T5">.- Aprobar la liquidación provisional del Impuesto sobre Construcciones, Instalaciones y Obras </text:span><text:span text:style-name="T6">(I.C.I.O.)</text:span><text:span text:style-name="T5"> por importe de </text:span><text:span text:style-name="T22">390,50 ,</text:span><text:span text:style-name="T5"> sin perjuicio de las comprobaciones que procedan sobre el coste real y efectivo de la obra, y de las liquidaciones complementarias que resulten procedentes, dando traslado al </text:span><text:span text:style-name="T6">Servicio de Tesorería</text:span><text:span text:style-name="T5"> a los efectos oportunos. </text:span></text:p>
      <text:p text:style-name="P46"><text:span text:style-name="T6">QUINTO.-</text:span><text:span text:style-name="T5"> Dar traslado al </text:span><text:span text:style-name="T6">Departamento de Disciplina Urbanística, </text:span><text:span text:style-name="T5">a los efectos oportunos.</text:span> </text:p>
      <text:p text:style-name="P46"><text:span text:style-name="T6">SEXTO.- </text:span><text:span text:style-name="T5">Se advierte a la interesada de la obligación de formalizar la </text:span><text:span text:style-name="T6">declaración catastral</text:span><text:span text:style-name="T5"> en el plazo de </text:span><text:span text:style-name="T21">DOS MESES desde el día siguiente a la fecha de terminación de las obras</text:span><text:span text:style-name="T5">, en virtud del art.13.2 del Texto Refundido de la ley del Catastro Inmobiliario (BOE n.º 58 de 8 de marzo de 2004), y el art. 28.2 del </text:span><text:span text:style-name="T5">Real Decreto 417/2006, de 7 de abril, por el que se desarrolla el Texto Refundido de la Ley del Catastro Inmobiliario (BOE n.º 97, de 24 de abril de 2006).</text:span> </text:p>
      <text:p text:style-name="P31"><text:span text:style-name="T35">SÉPTIMO</text:span>.- Notificar la resolución que recaiga a los <text:span text:style-name="T35">interesados, </text:span>con indicación de los recursos que procedan. </text:p>
      <text:p text:style-name="P46"/>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P45"/>
      <text:p text:style-name="Text_20_body"><text:span text:style-name="T100"><text:line-break/><text:tab/></text:span><text:span text:style-name="Strong_20_Emphasis"><text:span text:style-name="T93">22.-Expte.363611/2021.Propuesta para acordar el inicio del expediente de recuperación posesoria de la vivienda de Maestro CEIP Playa de Arguineguín.</text:span></text:span></text:p>
      <text:p text:style-name="P46"><text:soft-page-break/><text:span text:style-name="T6"><text:tab/>DÑA. CONSUELO DÍAZ LEÓN, </text:span><text:span text:style-name="T5">Concejala Delegada en materia </text:span>de Patrimonio, Participación Ciudadana y Régimen Interior<text:span text:style-name="T5">, según Decreto n.º 2050/2019, de fecha 17 de junio, en referencia a al </text:span><text:span text:style-name="T5">expediente de Recuperación de oficio de bien inmueble. Casa Maestro CEIP Playa de Arguineguín, y atendiendo a los siguientes:</text:span> </text:p>
      <text:p text:style-name="P40"><text:span text:style-name="T6">ANTECEDENTES</text:span> </text:p>
      <text:p text:style-name="P46"><text:span text:style-name="T6">PRIMERO.- </text:span><text:span text:style-name="T5">Visto de informe de D</text:span><text:span text:style-name="T6">alia E. González Martín, </text:span><text:span text:style-name="T5">funcionaria interina, Letrada, Responsable de la Unidad Administrativa de Asesoría Jurídica, según Decreto 2912/2017, de 17 de octubre, de fecha 23 de septiembre de 2021 con CSV: </text:span><text:span text:style-name="T6">Z006754aa9101713cad07e528c090b017</text:span><text:span text:style-name="T5">, que literalmente expresa,</text:span> </text:p>
      <text:p text:style-name="P25"><text:span text:style-name="T35">&lt;&lt;INFORME</text:span> </text:p>
      <text:p text:style-name="P39"><text:span text:style-name="T9">DALIA E. GONZÁLEZ MARTÍN,</text:span><text:span text:style-name="T8"> funcionaria interina, Letrada, Responsable de la Unidad Administrativa de Asesoría Jurídica, según Decreto 2912/2017, de 17 de octubre, de conformidad con lo establecido en el artículo 212 del Reglamento Orgánico Municipal, vista la Providencia de la Concejala delegada en materia de Patrimonio de fecha 22 de septiembre de 2021, así como Comunicación Interdepartamental remitida a la Asesoría Jurídica por el Departamento de Patrimonio en el día de hoy, solicitando informe jurídico en relación con el expediente de referencia; emito el presente INFORME, sobre la base de los antecedentes y consideraciones siguientes:</text:span> </text:p>
      <text:p text:style-name="P35">ANTECEDENTES DE HECHO </text:p>
      <text:p text:style-name="P39"><text:span text:style-name="T44">PRIMERO.- </text:span><text:span text:style-name="T43">En fecha 22 de septiembre de 2021 se emite Providencia por la Concejala delegada en materia de Patrimonio, Participación Ciudadana y Régimen Interior, en virtud de la cual se dispone que &lt;&lt;q</text:span><text:span text:style-name="T8">ue por el Departamento de Patrimonio se lleven a cabo los trámites oportunos para la recuperación de vivienda de maestro situada en el CEIP Playa de Arguineguín, c/ Tamarán s/n, Arguineguín, a fin de que el Ilustre Ayuntamiento de Mogán pueda disponer de la misma&gt;&gt;</text:span><text:span text:style-name="T43">.</text:span> </text:p>
      <text:p text:style-name="P39"><text:span text:style-name="T44">SEGUNDO.- </text:span><text:span text:style-name="T43">El bien inmueble cuya recuperación se pretende figuran inscrito en el Inventario General de Bienes y Derechos de este Ayuntamiento bajo el número de Inventario 1.1.00048.09 (código 48), con las siguientes características:</text:span> </text:p>
      <text:p text:style-name="P36">Epígrafe 1º.- Bienes inmuebles Edificios </text:p>
      <text:p text:style-name="P36">Denominación: Viviendas de Maestros del Colegio Público Playa de Arguineguín </text:p>
      <text:p text:style-name="P36">Dirección: C/ Pérez Galdós (ahora C/ Tamarán), s/n. </text:p>
      <text:p text:style-name="P39"><text:span text:style-name="T43">Barrio: Arguineguín - 35120</text:span> </text:p>
      <text:p text:style-name="P39"><text:span text:style-name="T43">Código contable 2023</text:span> </text:p>
      <text:p text:style-name="P36">Naturaleza: Patrimonial </text:p>
      <text:p text:style-name="P39"><text:span text:style-name="T43">Descripción: Tres edificaciones en planta baja de forma irregular</text:span> </text:p>
      <text:p text:style-name="P39"><text:span text:style-name="T43">Destino: Viviendas de Maestros y Aulas</text:span> </text:p>
      <text:p text:style-name="P39"><text:span text:style-name="T43">Registro de la Propiedad de Mogán: Tomo 1362, Libro 487, Folio 213, Finca 37327, Inscripción 1ª</text:span> </text:p>
      <text:p text:style-name="P39"><text:span text:style-name="T43">Fecha de inscripción: 30/06/1975</text:span> </text:p>
      <text:p text:style-name="P36">Naturaleza Catastral: urbana. Manzana: 30082. Parcela: 01, 02, 05, 06, 07. </text:p>
      <text:p text:style-name="P39"><text:span text:style-name="T43">Situación urbanística: suelo urbano, usos educativos, sociales y culturales.</text:span> </text:p>
      <text:p text:style-name="P39"><text:span text:style-name="T43">Superficie real: 2.824,41 m</text:span><text:span text:style-name="T89">2</text:span> </text:p>
      <text:p text:style-name="P36">En fecha 29 de mayo de 2009, y previa autorización de la Consejería de Educación, Universidades, Cultura y Deportes de fecha 25 de enero de 2008, se aprobó inicialmente, por el Pleno del Ayuntamiento de Mogán, el expediente de desafectación de viviendas escolares de maestros ubicadas en el interior de los diferentes Centros Escolares del municipio de Mogán, el cual fue expuesto al público en el Boletín Oficial de la Provincia de Las Palmas nº 72 de 8 de junio de 2009 y en el tablón de anuncios municipal, sin que se hubieran presentado alegaciones al respecto. </text:p>
      <text:p text:style-name="P39"><text:soft-page-break/><text:span text:style-name="T43">Según consta en la citada autorización previa de la Consejería, en resolución de 17 de febrero de 2006 de esa misma consejería ya se hacía referencia a que las citadas viviendas ubicadas en el CEIP Playa de Arguineguín estaban siendo ocupadas por maestros.</text:span> </text:p>
      <text:p text:style-name="P39"><text:span text:style-name="T44">TERCERO.- </text:span><text:span text:style-name="T43">En abril de 2016, se inicia el expediente para la construcción de la Escuela Infantil de Arguineguín en la parte de la parcela del CEIP Playa de Arguineguín donde se ubicaban cuatro de las cinco viviendas de maestros, debiendo proceder, por tanto, a su demolición, quedando tan solo en pie la vivienda identificada en los planos de la ficha del inventario como vivienda 1, la cual está siendo ocupada actualmente, según consta a la Administración, por el Maestro D. Juan Carlos Heras Martínez.</text:span> </text:p>
      <text:p text:style-name="P39"><text:span text:style-name="T44">CUARTO.-</text:span><text:span text:style-name="T43"> En fecha 1 de marzo de 2021, y según información obtenida por esta Administración, se produce la jubilación de D. Juan Carlos Heras Martínez, desapareciendo así las causas que dieron lugar a la cesión del inmueble, motivo por el cual es intención de este Ayuntamiento recuperar la posesión del citado inmueble.</text:span> </text:p>
      <text:p text:style-name="P40"><text:span text:style-name="T44">CONSIDERACIONES JURÍDICAS</text:span> </text:p>
      <text:p text:style-name="P39"><text:span text:style-name="T44">PRIMERA.</text:span><text:span text:style-name="T43">- Resulta de aplicación la siguiente legislación:</text:span> </text:p>
      <text:p text:style-name="P36">- Ley 7/1985, de 2 de abril, reguladora de las bases del Régimen local (en adelante, LBRL) </text:p>
      <text:p text:style-name="P39"><text:span text:style-name="T43">- Real Decreto 1372/1986, Reglamento de bienes de las entidades locales (en adelante, RBEL)</text:span> </text:p>
      <text:h text:style-name="P127" text:outline-level="3" text:is-list-header="true">- Ley 33/2003, de 3 de noviembre, del Patrimonio de las Administraciones Públicas (en adelante, LPAP)<text:line-break/>- Decreto 8/2015, 5 de febrero, para la agilización y modernización de la gestión del patrimonio de las corporaciones locales canarias. </text:h>
      <text:p text:style-name="P43"><text:span text:style-name="T35">SEGUNDA.- </text:span>Dispone el artículo <text:span text:style-name="T35">68.1 de la LRBRL</text:span> que las entidades locales tienen la obligación de ejercer las acciones necesarias para la defensa de sus bienes y derechos. </text:p>
      <text:p text:style-name="P39"><text:span text:style-name="T43">Por su parte el artículo </text:span><text:span text:style-name="T44">28 de la LPAP</text:span><text:span text:style-name="T43"> dispone que las mismas están obligadas a proteger y defender su patrimonio y, a tal fin, protegerán adecuadamente los bienes y derechos que lo integran procurando su inscripción registral y ejerciendo las potestades administrativas y acciones judiciales que sean procedentes para ello. En este mismo sentido se expresa el </text:span><text:span text:style-name="T44">artículo 9 de RBEL</text:span><text:span text:style-name="T43"> disponiendo que las entidades locales tienen capacidad jurídica plena para adquirir y poseer bienes de todas las clases y ejercitar las acciones y recursos procedentes en defensa de su patrimonio, los acuerdos para el ejercicio de acciones deberán adoptarse previo dictamen del Secretario, o en su caso, de la Asesoría jurídica y, en defecto de ambos, de un letrado.</text:span> </text:p>
      <text:p text:style-name="P39"><text:span text:style-name="T44">TERCERA.- </text:span><text:span text:style-name="T43">Para la defensa de su patrimonio, las Administraciones públicas gozan de las siguientes facultades y prerrogativas, de conformidad con lo establecido en el </text:span><text:span text:style-name="T44">artículo 41 LPAP</text:span><text:span text:style-name="T43">: investigación, deslinde, recuperación de oficio y desahucio administrativo. A estas mismas facultades se refiere el </text:span><text:span text:style-name="T44">artículo 44 del RBEL</text:span><text:span text:style-name="T43"> cuando establece que corresponde a los municipios, en todo caso, las potestades de recuperación de oficio y de desahucio administrativo, entre otras.</text:span> </text:p>
      <text:p text:style-name="P39"><text:span text:style-name="T44">CUARTA.- </text:span><text:span text:style-name="T43">En cuanto al ejercicio de la </text:span><text:span text:style-name="T44">potestad de recuperación de oficio</text:span><text:span text:style-name="T43"> mencionadas anteriormente, establece el </text:span><text:span text:style-name="T44">artículo 56 de la LPAP </text:span><text:span text:style-name="T43">que la misma está sujeta a las siguientes normas:</text:span> </text:p>
      <text:p text:style-name="P39"><text:span text:style-name="T43">a) Previa audiencia al interesado y una vez comprobado el hecho de la usurpación posesoria y la fecha en que ésta se inició, se requerirá al ocupante para que cese en su actuación, señalándole un plazo no </text:span><text:span text:style-name="T43">superior a ocho días para ello con la prevención de actuar en la forma señalada en los apartados siguientes de este artículo si no atendiere voluntariamente al requerimiento.</text:span> </text:p>
      <text:p text:style-name="P36">b) En caso de resistencia al desalojo, se adoptarán cuantas medidas sean conducentes a la recuperación de la posesión del bien o derecho, de conformidad con lo dispuesto en el Capítulo VII del Título IV de la Ley de Procedimiento Administrativo Común de las Administraciones Públicas (Ley 39/2015 - LPAC). Para el lanzamiento podrá solicitarse el auxilio de las fuerzas y cuerpos de seguridad o imponerse multas coercitivas de hasta un cinco por cien del valor de los bienes ocupados, reiteradas por períodos de ocho días hasta que se produzca el desalojo. En estos supuestos, serán de cuenta del usurpador los gastos derivados del procedimiento de recuperación, cuyo importe junto con el de los daños y perjuicios que se hubiesen ocasionado a los bienes usurpados podrá hacerse efectivo por el procedimiento de apremio. </text:p>
      <text:p text:style-name="P39"><text:span text:style-name="T43">Por su parte, el ejercicio de la </text:span><text:span text:style-name="T44">potestad de desahucio</text:span><text:span text:style-name="T43"> se encuentra regulado en el </text:span><text:span text:style-name="T44">artículo 58 de la LPAP</text:span><text:span text:style-name="T43">, en virtud del cual se establece que las Administraciones públicas podrán recuperar en vía administrativa la posesión de sus bienes demaniales cuando decaigan o desaparezcan el título, las condiciones o las circunstancias que legitimaban su ocupación por terceros.</text:span> </text:p>
      <text:p text:style-name="P39"><text:span text:style-name="T43">En este sentido, e el presente caso se debe ejercer la potestad de recuperación de oficio en tanto en cuanto el bien cuya recuperación se pretende es de naturaleza patrimonial y no demanial.</text:span> </text:p>
      <text:p text:style-name="P39"><text:soft-page-break/><text:span text:style-name="T44">QUINTA.- </text:span><text:span text:style-name="T43">El procedimiento a seguir será el siguiente:</text:span> </text:p>
      <text:list xml:id="list816680607614673302" text:style-name="L34">
        <text:list-item>
          <text:p text:style-name="P156"><text:span text:style-name="T43">La recuperación posesoria de bienes de las entidades locales podrá iniciarse de oficio por la propia corporación o por denuncia de los particulares (art. 46 en relación con el artículo 71 RBEL).</text:span> </text:p>
        </text:list-item>
        <text:list-item>
          <text:p text:style-name="P156"><text:span text:style-name="T8">Previa comprobación por los Servicios Técnicos se unirá al expediente Informe Técnico con la descripción de las acciones realizadas y su valoración, así como, sobre las características técnicas del estado original del bien antes de la usurpación.</text:span> </text:p>
        </text:list-item>
        <text:list-item>
          <text:p text:style-name="P157">La recuperación posesoria en vía administrativa requerirá acuerdo previo de la corporación al que se acompañarán los documentos acreditativos de la posesión, salvo que se trate de repeler usurpaciones recientes. </text:p>
        </text:list-item>
        <text:list-item>
          <text:p text:style-name="P156"><text:span text:style-name="T8">Se concederá audiencia al interesado para que exponga las consideraciones que estime pertinentes en descargo de sus actos.</text:span> </text:p>
        </text:list-item>
        <text:list-item>
          <text:p text:style-name="P156"><text:span text:style-name="T8">Será el Pleno el órgano competente para acordar que proceda a la recuperación posesoria del bien, de conformidad con el artículo 22.2.j LRBRL. Este privilegio habilita a la corporación local para que utilice en su caso todos los medios compulsorios legalmente admitidos, sin perjuicio de que si los hechos usurpatorios tienen apariencia de delito se pongan en conocimiento de la autoridad judicial, procediendo si voluntariamente no es restituido el bien y previo apercibimiento, conforme a la LPAC a la ejecución subsidiaria por el Ayuntamiento, siendo los costes de ejecución a cargo del obligado.</text:span> </text:p>
        </text:list-item>
        <text:list-item>
          <text:p text:style-name="P156"><text:span text:style-name="T43">Se levantará acta de desalojo, relatando los hechos y el resultado de la actuación.</text:span> </text:p>
        </text:list-item>
      </text:list>
      <text:p text:style-name="P36">A nivel autonómico, el <text:span text:style-name="T35">Decreto 8/2015,</text:span>de 5 de febrero, para la agilización y modernización de la gestión del patrimonio de las corporaciones locales canarias, en su <text:span text:style-name="T35">artículo 16</text:span>, dispone que cuando los bienes inmuebles del patrimonio local estén siendo ocupados por quienes no ostenten título jurídico alguno, la corporación titular de aquellos, deberá proceder de inmediato a recobrar su tenencia ejercitando las acciones de recuperación posesoria que corresponda según la naturaleza del bien. </text:p>
      <text:p text:style-name="P36">Antes de proceder a su desalojo, se podrán imponer multas coercitivas en los términos y cuantías previstas en la legislación patrimonial vigente. </text:p>
      <text:p text:style-name="P39"><text:span text:style-name="T44">SEXTA.- </text:span><text:span text:style-name="T43">La competencia para el ejercicio de las acciones judiciales y administrativas y la defensa de los bienes de la administración corresponde al Pleno de la Corporación, de acuerdo con lo establecido en el artículo 22.2 j) de la LRBRL, no obstante, esta competencias se encuentra delegada en la Junta de Gobierno Local en virtud de acuerdo plenario de este Ayuntamiento, de fecha 12 de julio de 2019.</text:span> </text:p>
      <text:p text:style-name="P46"><text:span text:style-name="T43">Vistos los antecedentes y considerandos expuestos, analizados y valorados los documentos obrantes en el expediente de referencia, emito la siguiente</text:span> </text:p>
      <text:p text:style-name="P40"><text:span text:style-name="T44">PROPUESTA</text:span> </text:p>
      <text:p text:style-name="P46"><text:span text:style-name="T44">PRIMERA.- </text:span><text:span text:style-name="T43">Iniciar el expediente para la recuperación posesoria de la vivienda de maestro sita en el CEIP Playa de Arguineguín, C/ Tamarán s/n, Arguineguín, T.M. Mogán, identificado en el antecedente de hecho segundo.</text:span> </text:p>
      <text:p text:style-name="P46"><text:span text:style-name="T44">SEGUNDA.</text:span><text:span text:style-name="T43">- Notificar la presente resolución a D. Juan Carlos Heras Martínez, ocupante de la vivienda descrita en el apartado anterior, otorgándole un </text:span><text:span text:style-name="T44">plazo de DIEZ DÍAS para formular las alegaciones </text:span><text:span text:style-name="T43">que a su derecho convengan, advirtiéndole que transcurrido dicho plazo y una vez evaluadas las alegaciones que en su caso presente, se resolverá el expediente requiriéndole para que, en un plazo máximo de ocho días, proceda a desalojo del inmueble, apercibiéndole de que, en caso de no cesar en su conduct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Todo ello con expresa indicación de que, en este supuesto, correrán a su cargo los gastos derivados del procedimiento de recuperación, cuyo </text:span><text:soft-page-break/><text:span text:style-name="T43">importe junto con el de los daños y perjuicios que se hubiesen ocasionado a los bienes usurpados podrá hacerse efectivo por el procedimiento de apremio.</text:span> </text:p>
      <text:p text:style-name="P43"><text:span text:style-name="T35">TERCERA.-</text:span> Dar traslado del acuerdo que se adopte a la Secretaría General y al Servicio de Patrimonio a los efectos oportunos. </text:p>
      <text:p text:style-name="P24">Es todo lo que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la Corporación municipal. </text:p>
      <text:p text:style-name="P41"><text:span text:style-name="T8">En Mogán, a fecha de la firma electrónica</text:span> </text:p>
      <text:p text:style-name="P41"><text:span text:style-name="T8">Fdo: Dalia E. González Martín</text:span> </text:p>
      <text:p text:style-name="P41"><text:span text:style-name="T8">Letrada</text:span> </text:p>
      <text:p text:style-name="P41"><text:span text:style-name="T8">Responsable de la U.A de Asesoría Jurídica</text:span> </text:p>
      <text:p text:style-name="P41"><text:span text:style-name="T8">(S. Decreto nº 2912/2017, de 17 de octubre)</text:span><text:span text:style-name="T9">&gt;&gt;</text:span> </text:p>
      <text:p text:style-name="P94"><text:span text:style-name="T5">Considerando que la adopción de este acuerdo es competencia de esta Junta de Gobierno Local en virtud de las delegaciones efectuadas por la Alcaldesa de este Ayuntamiento, mediante Decreto nº 2049/2019, de fecha 17 de junio de 2019.</text:span> </text:p>
      <text:p text:style-name="P46"><text:span text:style-name="T5">Por todo lo anteriormente expuesto, formulo la siguiente,</text:span> </text:p>
      <text:p text:style-name="P40"><text:span text:style-name="T6">PROPUESTA DE RESOLUCIÓN:</text:span> </text:p>
      <text:p text:style-name="P46"><text:span text:style-name="T35">PRIMERA.-</text:span> Acordar el inicio del expediente para la recuperación posesoria de la vivienda de maestro sita en el CEIP Playa de Arguineguín, C/ Tamarán s/n, Arguineguín, T.M. Mogán, identificado en el antecedente de hecho segundo. </text:p>
      <text:p text:style-name="P46"><text:span text:style-name="T35">SEGUNDA.</text:span>- Notificar el acuerdo adoptado a D. Juan Carlos Heras Martínez, ocupante de la vivienda descrita en el apartado anterior, otorgándole un <text:span text:style-name="T35">plazo de DIEZ DÍAS para formular las alegaciones </text:span>que a su derecho convengan, advirtiéndole que transcurrido dicho plazo y una vez evaluadas las alegaciones que en su caso presente, se resolverá el expediente requiriéndole para que, en un plazo máximo de ocho días, proceda a desalojo del inmueble, apercibiéndole de que, en caso de no cesar en su conduct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Todo ello con expresa indicación de que, en este supuesto, correrán a su cargo los gastos derivados del procedimiento de recuperación, cuyo importe junto con el de los daños y perjuicios que se hubiesen ocasionado a los bienes usurpados podrá hacerse efectivo por el procedimiento de apremio. </text:p>
      <text:p text:style-name="P46"><text:span text:style-name="T35">TERCERA.-</text:span><text:span text:style-name="T5">Trasladar del acuerdo adoptado </text:span>a la Secretaría General y al Servicio de Patrimonio a los efectos oportunos. </text:p>
      <text:p text:style-name="P67"><text:span text:style-name="T5">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23.-Asuntos de urgencia.</text:span></text:span><text:span text:style-name="T93"> </text:span></text:p>
      <text:p text:style-name="P63">Previa declaración de urgencia, se pasan a tratar los expedientes que se detallan y cuyo tenor literal es el siguiente:</text:p>
      <text:p text:style-name="P49"><text:span text:style-name="T100"><text:line-break/><text:tab/></text:span><text:span text:style-name="Strong_20_Emphasis"><text:span text:style-name="T93">24.-Expte.: 355843/2021.- Propuesta para considerar justificada totalmente la subvención concedida a la Cofradía de Pescadores de Arguineguín.</text:span></text:span><text:span text:style-name="T93"> </text:span></text:p>
      <text:p text:style-name="P61">Previa declaración de urgencia, se pasan a tratar los expedientes que se detallan y cuyo tenor literal es el siguiente: </text:p>
      <text:p text:style-name="P45"/>
      <text:p text:style-name="P82"><text:span text:style-name="T78"><text:tab/>VÍCTOR GUTIÉRREZ NAVARRO</text:span><text:span text:style-name="T79">, </text:span><text:span text:style-name="T78">Concejal delegado en materia de Pesca, Tráfico y Transporte, Parques y Jardines, Limpieza Viaria y Festejos, según Decreto nº2050 de fecha 17/06/2019</text:span><text:span text:style-name="T79">, en relación a la subvención nominativa a favor de la COFRADÍA DE PESCADORES DE </text:span><text:soft-page-break/><text:span text:style-name="T79">ARGUINEGUÍN para la realización de la actuación denominada Realización y gestión de cursos formativos para la mejora del sector pesquero, 2021, sita en el Lugar Muelle Pesquero s/n, Arguineguín, t.m. de Mogán, para este año 2021 y visto el informe emitido el día 22/09/2021 por la Técnico Responsable del Departamento de Subvenciones e Instructora de este expediente de subvención nominativa y que literalmente expresa lo siguiente:</text:span> </text:p>
      <text:p text:style-name="P82"><text:span text:style-name="T84"><text:tab/>María Paz Suárez Llarena, Responsable del Departamento de Subvenciones de este Ilustre Ayuntamiento de Mogán en virtud del Decreto nº0892/2006-P de fecha 10 de mayo y en relación con la subvención nominativa concedida durante el año 2021 por el Ilustre Ayuntamiento de Mogán a la COFRADÍA DE PESCADORES DE ARGUINEGUÍN, con CIF número nº G35047901, para la realización de CURSOS DE PERFECCIONAMIENTO EN EL SECTOR PESQUERO DE MOGÁN, y de conformidad con lo previsto en la Base 30ª de la Ordenanza General de Subvenciones de este Ilustre Ayuntamiento de Mogán (BOP nº91 de fecha 02/08/2021), en el que se establece que es competencia del órgano gestor de la tramitación de esta subvención, la verificación del cumplimiento de las condiciones exigidas en el acuerdo de concesión, por todo ello, es por lo que emite el presente informe.</text:span> </text:p>
      <text:p text:style-name="P84"><text:span text:style-name="T44">ANTECEDENTES DE HECHO</text:span> </text:p>
      <text:p text:style-name="P76"><text:span text:style-name="T44">Primero.- </text:span><text:span text:style-name="T13">Con fecha de 28 de diciembre de 2020 el Pleno del Ayuntamiento de Mogán aprobó definitivamente el Presupuesto General para el año 2021, en el que se incluyó el Plan Estratégico de Subvenciones y en el que se recogió una línea estratégica dentro del Área de Medio Ambiente, Servicios Públicos, Obras Públicas y Embellecimiento, con destino a colaborar con la Cofradía de Pescadores de Arguineguín para la ejecución de cursos dirigidos al perfeccionamiento del Sector Pesquero del municipio, con una aportación de 14.000,00 euros.</text:span> </text:p>
      <text:p text:style-name="P91"><text:span text:style-name="T35">Segundo.- </text:span><text:span text:style-name="T86">Con fecha de 10/05/2021 y Registro de Entrada número 6546/2021,</text:span> <text:span text:style-name="T86">el Sr. D. Ricardo Ortega Santana con D.N.I. nº ***691***, actuando en calidad de Patrón Mayor de la Cofradía de Pescadores de Arguineguín, presenta escrito, mediante el que expresa su deseo de acometer un gasto corriente para llevar a cabo la realización de cursos de formación, con destino al sector pesquero del municipio de Mogán y al que adjunta la documentación siguiente: certificados de encontrarse al corriente en las obligaciones tributarias estatales y autonómicas y con la Seguridad Social, D.N.I. del Patrón Mayor de la Cofradía de Pescadores de Arguineguín, CIF de la entidad, memoria proyecto justificativo del gasto a llevar a cabo, declaración jurada relativa al artículo 13 de la Ley 38/2003 de 17 noviembre General de Subvenciones, declaración jurada relativa a la obtención de otras subvenciones, acta de proclamación de candidato, documento de la Comisión Electoral del programa del Cabildo y documento de la Comisión Electoral de acta de constitución, nómina del responsable de la gestión y organización del programa de cursos y presupuesto de gastos de los cursos formativos.</text:span> </text:p>
      <text:p text:style-name="P77"><text:span text:style-name="T49">En la memoria se recoge que la necesidad de realizar estos cursos se debe, fundamentalmente y cito literalmente: al inminente vencimiento de los certificados acreditativos de la titulación relacionada con la formación de sanitario básico dentro de un buque pesquero; ya que sin esta certificación, difícilmente </text:span><text:span text:style-name="T49">podrán realizar su labor los marineros, por ser un documento esencial que deben tener en vigor antes de salir a faenar, pudiendo ocasionarles sanciones graves tanto en lo profesional como en su economía.</text:span> </text:p>
      <text:p text:style-name="P83"><text:span text:style-name="T49">Los cursos que se pretenden realizar y que se recogen en la memoria son los siguientes:</text:span> </text:p>
      <text:p text:style-name="P77"><text:span text:style-name="T49">a) Curso formativo sanitario básico inicial.</text:span> </text:p>
      <text:p text:style-name="P82"><text:span text:style-name="T49">b) Curso formativo básico en seguridad.</text:span> </text:p>
      <text:p text:style-name="P82"><text:span text:style-name="T49">Además D. Ridardo Ortega Santana manifiesta en su escrito que, y cito literalmente: Los cursos deben ser llevados a cabo por empresas que estén homologadas tanto por la Dirección General de la Marina Mercante, como por el Instituto Social de la Marina; por ello, la persona encargada de gestionar estos cursos, personal de la Cofradía de Pescadores de Arguineguín, tras contactar con varias empresas, ha considerado que la idónea para la realización de los mismos es la empresa Euroshipping Consulting &amp; Survey S.L.</text:span> </text:p>
      <text:p text:style-name="P76"><text:span text:style-name="T44">Tercero.-</text:span><text:span text:style-name="T43"> </text:span><text:span text:style-name="T49">Una vez comprobada la documentación presentada, el Departamento de Subvenciones, en calidad de Órgano Gestor de esta Subvención Nominativa, continúa con el procedimiento para la concesión de esta subvención.</text:span> </text:p>
      <text:p text:style-name="P76"><text:span text:style-name="T44">Cuarto.- </text:span><text:span text:style-name="T49">El día 29 de junio de 2021 la Junta de Gobierno Local emite acuerdo por el que se concede una subvención nominativa por importe de 14.000,00 Euros a la COFRADÍA DE PESCADORES DE ARGUINEGUÍN, estableciéndose como fecha límite para su ejecución y justificación el 31 de diciembre de 2021.</text:span> </text:p>
      <text:p text:style-name="P81"><text:soft-page-break/><text:span text:style-name="T49">El acuerdo adoptado por la Junta de Gobierno Local queda formalizado mediante la suscripción el día 22 de julio de 2021 del </text:span><text:span text:style-name="T13">Convenio por el que se concede y regula la subvención directa a la Cofradía de Pescadores de Arguineguín, para gastos corrientes destinados a la ejecución de cursos de perfeccionamiento en el sector pesquero de Mogán</text:span><text:span text:style-name="T49">.</text:span> </text:p>
      <text:p text:style-name="P76"><text:span text:style-name="T44">Quinto.- </text:span><text:span text:style-name="T49">Con fecha de 11/08/2021 y una vez realizada la actividad, la Cofradía de Pescadores de Arguineguín, presenta la documentación relativa a la justificación de esta subvención.</text:span> </text:p>
      <text:p text:style-name="P81"><text:span text:style-name="T49">Entre la documentación presentada se recoge memoria relativa a la ejecución de los cursos formativos, a la que se acompaña de una relación clasificada de los gastos y de sus facturas y justificantes de pagos, todo ello por un importe de 14.046,30 Euros y según el siguiente detalle:</text:span>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97"><text:span text:style-name="T49">PROVEEDOR</text:span> </text:p>
          </table:table-cell>
          <table:table-cell table:style-name="Table15.A1" office:value-type="string">
            <text:p text:style-name="P97"><text:span text:style-name="T49">CIF/NIF</text:span> </text:p>
          </table:table-cell>
          <table:table-cell table:style-name="Table15.A1" office:value-type="string">
            <text:p text:style-name="P97"><text:span text:style-name="T49">FACTURA NÚMERO</text:span> </text:p>
          </table:table-cell>
          <table:table-cell table:style-name="Table15.A1" office:value-type="string">
            <text:p text:style-name="P97"><text:span text:style-name="T49">CONCEPTO</text:span> </text:p>
          </table:table-cell>
          <table:table-cell table:style-name="Table15.A1" office:value-type="string">
            <text:p text:style-name="P97"><text:span text:style-name="T49">GASTOS</text:span> </text:p>
            <text:p text:style-name="P97"><text:span text:style-name="T49">Euros</text:span> </text:p>
          </table:table-cell>
          <table:table-cell table:style-name="Table15.F1" office:value-type="string">
            <text:p text:style-name="P97"><text:span text:style-name="T49">FECHA</text:span> </text:p>
            <text:p text:style-name="P97"><text:span text:style-name="T49">PAGOS</text:span> </text:p>
          </table:table-cell>
        </table:table-row>
        <table:table-row>
          <table:table-cell table:style-name="Table15.A2" office:value-type="string">
            <text:p text:style-name="P97"><text:span text:style-name="T49">Euroshipping Consulting &amp; Survey SL</text:span> </text:p>
          </table:table-cell>
          <table:table-cell table:style-name="Table15.A2" office:value-type="string">
            <text:p text:style-name="P97"><text:span text:style-name="T49">B65373110</text:span> </text:p>
          </table:table-cell>
          <table:table-cell table:style-name="Table15.A2" office:value-type="string">
            <text:p text:style-name="P97"><text:span text:style-name="T49">017/2021</text:span> </text:p>
          </table:table-cell>
          <table:table-cell table:style-name="Table15.A2" office:value-type="string">
            <text:p text:style-name="P97"><text:span text:style-name="T49">Curso actualización formación básica en seguridad</text:span> </text:p>
          </table:table-cell>
          <table:table-cell table:style-name="Table15.A2" office:value-type="string">
            <text:p text:style-name="P98"><text:span text:style-name="T49">3.480,00 EUR</text:span> </text:p>
          </table:table-cell>
          <table:table-cell table:style-name="Table15.F2" office:value-type="string">
            <text:p text:style-name="P97"><text:span text:style-name="T49">07/04/21</text:span> </text:p>
          </table:table-cell>
        </table:table-row>
        <table:table-row>
          <table:table-cell table:style-name="Table15.A2" office:value-type="string">
            <text:p text:style-name="P97"><text:span text:style-name="T49">Euroshipping Consulting &amp; Survey SL</text:span> </text:p>
          </table:table-cell>
          <table:table-cell table:style-name="Table15.A2" office:value-type="string">
            <text:p text:style-name="P97"><text:span text:style-name="T49">B65373110</text:span> </text:p>
          </table:table-cell>
          <table:table-cell table:style-name="Table15.A2" office:value-type="string">
            <text:p text:style-name="P97"><text:span text:style-name="T49">022/2021</text:span> </text:p>
          </table:table-cell>
          <table:table-cell table:style-name="Table15.A2" office:value-type="string">
            <text:p text:style-name="P97"><text:span text:style-name="T49">Curso operador restringido de radio</text:span> </text:p>
          </table:table-cell>
          <table:table-cell table:style-name="Table15.A2" office:value-type="string">
            <text:p text:style-name="P98"><text:span text:style-name="T49">550,00 EUR</text:span> </text:p>
          </table:table-cell>
          <table:table-cell table:style-name="Table15.F2" office:value-type="string">
            <text:p text:style-name="P97"><text:span text:style-name="T49">04/05/21</text:span> </text:p>
          </table:table-cell>
        </table:table-row>
        <table:table-row>
          <table:table-cell table:style-name="Table15.A2" office:value-type="string">
            <text:p text:style-name="P97"><text:span text:style-name="T49">Euroshipping Consulting &amp; Survey SL</text:span> </text:p>
          </table:table-cell>
          <table:table-cell table:style-name="Table15.A2" office:value-type="string">
            <text:p text:style-name="P97"><text:span text:style-name="T49">B65373110</text:span> </text:p>
          </table:table-cell>
          <table:table-cell table:style-name="Table15.A2" office:value-type="string">
            <text:p text:style-name="P97"><text:span text:style-name="T49">023/2021</text:span> </text:p>
          </table:table-cell>
          <table:table-cell table:style-name="Table15.A2" office:value-type="string">
            <text:p text:style-name="P97"><text:span text:style-name="T49">Curso formación básica en seguridad</text:span> </text:p>
          </table:table-cell>
          <table:table-cell table:style-name="Table15.A2" office:value-type="string">
            <text:p text:style-name="P98"><text:span text:style-name="T49">1.950,00 EUR</text:span> </text:p>
          </table:table-cell>
          <table:table-cell table:style-name="Table15.F2" office:value-type="string">
            <text:p text:style-name="P97"><text:span text:style-name="T49">27/05/21</text:span> </text:p>
          </table:table-cell>
        </table:table-row>
        <table:table-row>
          <table:table-cell table:style-name="Table15.A2" office:value-type="string">
            <text:p text:style-name="P97"><text:span text:style-name="T49">Euroshipping Consulting &amp; Survey SL</text:span> </text:p>
          </table:table-cell>
          <table:table-cell table:style-name="Table15.A2" office:value-type="string">
            <text:p text:style-name="P97"><text:span text:style-name="T49">B65373110</text:span> </text:p>
          </table:table-cell>
          <table:table-cell table:style-name="Table15.A2" office:value-type="string">
            <text:p text:style-name="P97"><text:span text:style-name="T49">032/2021</text:span> </text:p>
          </table:table-cell>
          <table:table-cell table:style-name="Table15.A2" office:value-type="string">
            <text:p text:style-name="P97"><text:span text:style-name="T49">Curso formación básica en seguridad</text:span> </text:p>
          </table:table-cell>
          <table:table-cell table:style-name="Table15.A2" office:value-type="string">
            <text:p text:style-name="P98"><text:span text:style-name="T49">2.600,00 EUR</text:span> </text:p>
          </table:table-cell>
          <table:table-cell table:style-name="Table15.F2" office:value-type="string">
            <text:p text:style-name="P97"><text:span text:style-name="T49">04/08/21</text:span> </text:p>
          </table:table-cell>
        </table:table-row>
        <table:table-row>
          <table:table-cell table:style-name="Table15.A2" office:value-type="string">
            <text:p text:style-name="P97"><text:span text:style-name="T49">Euroshipping Consulting &amp; Survey SL</text:span> </text:p>
          </table:table-cell>
          <table:table-cell table:style-name="Table15.A2" office:value-type="string">
            <text:p text:style-name="P97"><text:span text:style-name="T49">B65373110</text:span> </text:p>
          </table:table-cell>
          <table:table-cell table:style-name="Table15.A2" office:value-type="string">
            <text:p text:style-name="P97"><text:span text:style-name="T49">036/2021</text:span> </text:p>
          </table:table-cell>
          <table:table-cell table:style-name="Table15.A2" office:value-type="string">
            <text:p text:style-name="P97"><text:span text:style-name="T49">Curso de operador restringido del SMSSM</text:span> </text:p>
          </table:table-cell>
          <table:table-cell table:style-name="Table15.A2" office:value-type="string">
            <text:p text:style-name="P98"><text:span text:style-name="T49">550,00 EUR</text:span> </text:p>
          </table:table-cell>
          <table:table-cell table:style-name="Table15.F2" office:value-type="string">
            <text:p text:style-name="P97"><text:span text:style-name="T49">09/08/21</text:span> </text:p>
          </table:table-cell>
        </table:table-row>
        <table:table-row>
          <table:table-cell table:style-name="Table15.A2" office:value-type="string">
            <text:p text:style-name="P97"><text:span text:style-name="T49">Euroshipping Consulting &amp; Survey SL</text:span> </text:p>
          </table:table-cell>
          <table:table-cell table:style-name="Table15.A2" office:value-type="string">
            <text:p text:style-name="P97"><text:span text:style-name="T49">B65373110</text:span> </text:p>
          </table:table-cell>
          <table:table-cell table:style-name="Table15.A2" office:value-type="string">
            <text:p text:style-name="P97"><text:span text:style-name="T49">037/2021</text:span> </text:p>
          </table:table-cell>
          <table:table-cell table:style-name="Table15.A2" office:value-type="string">
            <text:p text:style-name="P97"><text:span text:style-name="T49">Curso formación básica en seguridad</text:span> </text:p>
          </table:table-cell>
          <table:table-cell table:style-name="Table15.A2" office:value-type="string">
            <text:p text:style-name="P98"><text:span text:style-name="T49">1.950,00 EUR</text:span> </text:p>
          </table:table-cell>
          <table:table-cell table:style-name="Table15.F2" office:value-type="string">
            <text:p text:style-name="P97"><text:span text:style-name="T49">09/08/21</text:span> </text:p>
          </table:table-cell>
        </table:table-row>
        <table:table-row>
          <table:table-cell table:style-name="Table15.A2" office:value-type="string">
            <text:p text:style-name="P97"><text:span text:style-name="T49">Euroshipping Consulting &amp; Survey SL</text:span> </text:p>
          </table:table-cell>
          <table:table-cell table:style-name="Table15.A2" office:value-type="string">
            <text:p text:style-name="P97"><text:span text:style-name="T49">B65373110</text:span> </text:p>
          </table:table-cell>
          <table:table-cell table:style-name="Table15.A2" office:value-type="string">
            <text:p text:style-name="P97"><text:span text:style-name="T49">038/2021</text:span> </text:p>
          </table:table-cell>
          <table:table-cell table:style-name="Table15.A2" office:value-type="string">
            <text:p text:style-name="P97"><text:span text:style-name="T49">Curso de formación profesional marítima</text:span> </text:p>
          </table:table-cell>
          <table:table-cell table:style-name="Table15.A2" office:value-type="string">
            <text:p text:style-name="P98"><text:span text:style-name="T49">1.950,00 EUR</text:span> </text:p>
          </table:table-cell>
          <table:table-cell table:style-name="Table15.F2" office:value-type="string">
            <text:p text:style-name="P97"><text:span text:style-name="T49">11/08/21</text:span> </text:p>
          </table:table-cell>
        </table:table-row>
        <table:table-row>
          <table:table-cell table:style-name="Table15.A2" office:value-type="string">
            <text:p text:style-name="P97"><text:span text:style-name="T49">Carmen Rosa Jorge Jorge</text:span> </text:p>
          </table:table-cell>
          <table:table-cell table:style-name="Table15.A2" office:value-type="string">
            <text:p text:style-name="P97"><text:span text:style-name="T49">***748***</text:span> </text:p>
          </table:table-cell>
          <table:table-cell table:style-name="Table15.A2" office:value-type="string">
            <text:p text:style-name="P97"><text:span text:style-name="T49">Nómina mes julio</text:span> </text:p>
          </table:table-cell>
          <table:table-cell table:style-name="Table15.A2" office:value-type="string">
            <text:p text:style-name="P97"><text:span text:style-name="T49">Nómina mes de julio</text:span> </text:p>
          </table:table-cell>
          <table:table-cell table:style-name="Table15.A2" office:value-type="string">
            <text:p text:style-name="P98"><text:span text:style-name="T49">1.016,30 EUR</text:span> </text:p>
          </table:table-cell>
          <table:table-cell table:style-name="Table15.F2" office:value-type="string">
            <text:p text:style-name="P97"><text:span text:style-name="T49">30/07/21</text:span> </text:p>
          </table:table-cell>
        </table:table-row>
        <table:table-row>
          <table:table-cell table:style-name="Table15.A2" office:value-type="string">
            <text:p text:style-name="P97"><text:span text:style-name="T49">TOTAL</text:span> </text:p>
          </table:table-cell>
          <table:table-cell table:style-name="Table15.A2" office:value-type="string">
            <text:p text:style-name="P6"/>
          </table:table-cell>
          <table:table-cell table:style-name="Table15.A2" office:value-type="string">
            <text:p text:style-name="P6"/>
          </table:table-cell>
          <table:table-cell table:style-name="Table15.A2" office:value-type="string">
            <text:p text:style-name="P6"/>
          </table:table-cell>
          <table:table-cell table:style-name="Table15.A2" office:value-type="string">
            <text:p text:style-name="P98"><text:span text:style-name="T49">14.046,30 EUR</text:span> </text:p>
          </table:table-cell>
          <table:table-cell table:style-name="Table15.F2" office:value-type="string">
            <text:p text:style-name="P6"/>
          </table:table-cell>
        </table:table-row>
      </table:table>
      <text:p text:style-name="P81"><text:span text:style-name="T44">Sexto.- </text:span><text:span text:style-name="T49">No se recoge en la memoria las fuentes de financiación de la actividad; pero el Secretario de la Cofradía de Pescadores de Arguineguín, el día 20/09/2021 emite informe en el que queda acreditado que la Cofradía no se ha recibido otras ayudas o subvenciones para la misma finalidad; por lo que los datos de la financiación serían los siguientes:</text:span> </text:p>
      <table:table table:name="Table16" table:style-name="Table16">
        <table:table-column table:style-name="Table16.A"/>
        <table:table-column table:style-name="Table16.B"/>
        <table:table-row>
          <table:table-cell table:style-name="Table16.A1" office:value-type="string">
            <text:p text:style-name="P97"><text:span text:style-name="T43">FUENTES DE FINANCIACIÓN</text:span> </text:p>
          </table:table-cell>
          <table:table-cell table:style-name="Table16.B1" office:value-type="string">
            <text:p text:style-name="P97"><text:span text:style-name="T43">INGRESOS</text:span> </text:p>
          </table:table-cell>
        </table:table-row>
        <table:table-row>
          <table:table-cell table:style-name="Table16.A2" office:value-type="string">
            <text:p text:style-name="P101">Subvención otros Organismos </text:p>
          </table:table-cell>
          <table:table-cell table:style-name="Table16.B2" office:value-type="string">
            <text:p text:style-name="P97"><text:span text:style-name="T43">0,00 EUR</text:span> </text:p>
          </table:table-cell>
        </table:table-row>
        <table:table-row>
          <table:table-cell table:style-name="Table16.A2" office:value-type="string">
            <text:p text:style-name="P97"><text:span text:style-name="T43">Subvención Ayuntamiento de Mogán</text:span> </text:p>
          </table:table-cell>
          <table:table-cell table:style-name="Table16.B2" office:value-type="string">
            <text:p text:style-name="P97"><text:span text:style-name="T43">14.000,00 EUR</text:span> </text:p>
          </table:table-cell>
        </table:table-row>
        <table:table-row>
          <table:table-cell table:style-name="Table16.A2" office:value-type="string">
            <text:p text:style-name="P97"><text:span text:style-name="T43">Aportación propia</text:span> </text:p>
          </table:table-cell>
          <table:table-cell table:style-name="Table16.B2" office:value-type="string">
            <text:p text:style-name="P97"><text:span text:style-name="T43">46,30 EUR</text:span> </text:p>
          </table:table-cell>
        </table:table-row>
        <table:table-row>
          <table:table-cell table:style-name="Table16.A2" office:value-type="string">
            <text:p text:style-name="P97"><text:span text:style-name="T43">TOTAL</text:span> </text:p>
          </table:table-cell>
          <table:table-cell table:style-name="Table16.B2" office:value-type="string">
            <text:p text:style-name="P97"><text:span text:style-name="T43">14.046,30 EUR</text:span> </text:p>
          </table:table-cell>
        </table:table-row>
      </table:table>
      <text:p text:style-name="P89"/>
      <text:p text:style-name="P82"><text:span text:style-name="T44">Séptimo.- </text:span><text:span text:style-name="T49">La correcta publicidad de esta subvención, queda acreditada mediante la publicidad que los siguientes medios de comunicación han recogido en sus páginas webs:</text:span> </text:p>
      <text:p text:style-name="P73"><text:span text:style-name="T82">EL DIGITAL SUR: </text:span><text:a xlink:type="simple" xlink:href="https://elsurdigitalgc.es/los-pescadores-de-mogan-disponen-por-quinto-ano-de-una-subvencion-de-una-subvencion-del-ayuntamiento-para-formacion/" text:style-name="Internet_20_link" text:visited-style-name="Visited_20_Internet_20_Link"><text:span text:style-name="T72">https://elsurdigitalgc.es/los-pescadores-de-mogan-disponen-por-quinto-ano-de-una-subvencion-de-una-subvencion-del-ayuntamiento-para-formacion/</text:span></text:a><text:span text:style-name="T96"> </text:span></text:p>
      <text:p text:style-name="P73"><text:span text:style-name="T82">TIEMPO DE CANARIAS: </text:span><text:a xlink:type="simple" xlink:href="https://tiempodecanarias.com/noticia/vida-publica/mogan-subvenciona-la-formacion-a-los-pescadores-del-municipio-con-14000-euros" text:style-name="Internet_20_link" text:visited-style-name="Visited_20_Internet_20_Link"><text:span text:style-name="T72">https://tiempodecanarias.com/noticia/vida-publica/mogan-subvenciona-la-formacion-a-los-pescadores-del-municipio-con-14000-euros</text:span></text:a><text:span text:style-name="T96"> </text:span></text:p>
      <text:p text:style-name="P73"><text:soft-page-break/><text:span text:style-name="T82">AYUNTAMIENTO DE MOGÁN: </text:span><text:a xlink:type="simple" xlink:href="https://www.mogan.es/1-noticias/4928-el-ayuntamiento-de-mogan-subvenciona-la-formacion-a-los-pescadores-del-municipio-con-14000-euros" text:style-name="Internet_20_link" text:visited-style-name="Visited_20_Internet_20_Link"><text:span text:style-name="T72">https://www.mogan.es/1-noticias/4928-el-ayuntamiento-de-mogan-subvenciona-la-formacion-a-los-pescadores-del-municipio-con-14000-euros</text:span></text:a><text:span text:style-name="T96"> </text:span></text:p>
      <text:p text:style-name="P79"><text:span text:style-name="T44">FUNDAMENTOS JURÍDICOS</text:span> </text:p>
      <text:p text:style-name="P79"><text:span text:style-name="T44">I</text:span> </text:p>
      <text:p text:style-name="P79"><text:span text:style-name="T44">Extremos mínimos a comprobar</text:span> </text:p>
      <text:p text:style-name="P82"><text:span text:style-name="T49">El artículo 44 de la LGS establece en su apartado 2º, que el control financiero de las subvenciones tendrá como objeto verificar:</text:span> </text:p>
      <text:p text:style-name="P82"><text:span text:style-name="T49">a) La adecuada y correcta obtención de la subvención por parte del beneficiario.</text:span> </text:p>
      <text:p text:style-name="P82"><text:span text:style-name="T49">b) El cumplimiento por parte de beneficiarios y entidades colaboradoras de sus obligaciones en la gestión y aplicación de la subvención.</text:span> </text:p>
      <text:p text:style-name="P82"><text:span text:style-name="T49">c) La adecuada y correcta justificación de la subvención por parte de beneficiarios y entidades colaboradoras.</text:span> </text:p>
      <text:p text:style-name="P82"><text:span text:style-name="T49">d) La realidad y la regularidad de las operaciones que, de acuerdo con la justificación presentada por beneficiarios y entidades colaboradoras, han sido financiadas con la subvención.</text:span> </text:p>
      <text:p text:style-name="P82"><text:span text:style-name="T49">e) La adecuada y correcta financiación de las actividades subvencionadas, en los términos establecidos en el apartado 3 del artículo 19 de esta Ley.</text:span> </text:p>
      <text:p text:style-name="P82"><text:span text:style-name="T49">f)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span> </text:p>
      <text:p text:style-name="P82"><text:span text:style-name="T49">Y en su apartado 4º, que el control financiero de las subvenciones podrá consistir en:</text:span> </text:p>
      <text:p text:style-name="P82"><text:span text:style-name="T49">a) El examen de registros contables, cuentas o estados financieros y la documentación que los soporte, de beneficiarios y entidades colaboradoras.</text:span> </text:p>
      <text:p text:style-name="P82"><text:span text:style-name="T49">b) El examen de operaciones individualizadas y concretas relacionadas o que pudieran afectar a las subvenciones concedidas.</text:span> </text:p>
      <text:p text:style-name="P82"><text:span text:style-name="T49">c) La comprobación de aspectos parciales y concretos de una serie de actos relacionados o que pudieran afectar a las subvenciones concedidas.</text:span> </text:p>
      <text:p text:style-name="P82"><text:span text:style-name="T49">d) La comprobación material de las inversiones financiadas.</text:span> </text:p>
      <text:p text:style-name="P82"><text:span text:style-name="T49">e) Las actuaciones concretas de control que deban realizarse conforme con lo que en cada caso establezca la normativa reguladora de la subvención y, en su caso, la resolución de concesión.</text:span> </text:p>
      <text:p text:style-name="P82"><text:span text:style-name="T49">f)Cualesquiera otras comprobaciones que resulten necesarias en atención a las características especiales de las actividades subvencionadas.</text:span> </text:p>
      <text:p text:style-name="P84"><text:span text:style-name="T44">II</text:span> </text:p>
      <text:p text:style-name="P84"><text:span text:style-name="T44">Extremos adicionales a comprobar</text:span> </text:p>
      <text:p text:style-name="P82"><text:span text:style-name="T49">El artículo 84 del Real Decreto 887/2006 de 21 de julio, por el que se aprueba el Reglamento de la Ley 38/2003 de 17 de noviembre, General de Subvenciones, establece que el órgano concedente de la subvención llevará a cabo la comprobación de la justificación documental de la subvención, con arreglo </text:span><text:span text:style-name="T49">al método que se haya establecido en sus bases reguladoras, a cuyo fin revisará la documentación que obligatoriamente deba aportar el beneficiario o la entidad colaboradora.</text:span> </text:p>
      <text:p text:style-name="P82"><text:span text:style-name="T49">Y recoge expresamente en su apartado 2º que en los supuestos que el pago de la subvención se realice previo a la aportación de la cuenta justificativa, en los términos previstos en el artículo 72 de este Reglamento, la comprobación formal para la liquidación de la subvención podrá comprender exclusivamente los siguientes documentos:</text:span> </text:p>
      <text:p text:style-name="P82"><text:span text:style-name="T49">a) La memoria de actuación justificativa del cumplimiento de las condiciones impuestas en la concesión de la subvención, con indicación de las actividades realizadas y de los resultados obtenidos.</text:span> </text:p>
      <text:p text:style-name="P82"><text:span text:style-name="T49">b) La realización clasificada de los gastos e inversiones de la actividad, con identificación del acreedor y del documento, su importe, fecha de emisión y, en su caso, fecha de pago. En caso de que la subvención se otorgue con arreglo a un presupuesto, se indicarán las desviaciones acaecidas.</text:span> </text:p>
      <text:p text:style-name="P82"><text:span text:style-name="T49">c) El detalle de otros ingresos o subvenciones que hayan financiado la actividad subvencionada con indicación del importe y su procedencia.</text:span> </text:p>
      <text:p text:style-name="P82"><text:span text:style-name="T49">El Convenio suscrito el día 22 de julio de 2021, expresa, en su cláusula quinta, lo siguiente:</text:span> </text:p>
      <text:p text:style-name="P93">Quinta.- OBLIGACIONES </text:p>
      <text:p text:style-name="P122"><text:span text:style-name="T13">La </text:span><text:span text:style-name="T9">COFRADÍA DE PESCADORES DE ARGUINEGUÍN, </text:span><text:span text:style-name="T13">como beneficiaria de la subvención, además de las obligaciones que se establecen con carácter general en la LGS, así como en el </text:span><text:soft-page-break/><text:span text:style-name="T13">RGLS, y las contenidas específicamente en el presente convenio, se compromete expresamente durante el año 2021 a:</text:span> </text:p>
      <text:list xml:id="list2347409760773374181" text:style-name="L35">
        <text:list-item>
          <text:p text:style-name="P174">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
      <text:list xml:id="list6397766586263158562" text:style-name="L36">
        <text:list-item>
          <text:p text:style-name="P164"><text:span text:style-name="T13">Realizar la actividad que fundamente la concesión de la subvención, de acuerdo con las características expresadas en el Proyecto presentado y, en todo caso antes del 31 de diciembre de 2021.</text:span> </text:p>
        </text:list-item>
        <text:list-item>
          <text:p text:style-name="P164"><text:span text:style-name="T13">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antes del 31 de diciembre de 2021.</text:span> </text:p>
        </text:list-item>
        <text:list-item>
          <text:p text:style-name="P164"><text:span text:style-name="T13">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175">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 </text:p>
        </text:list-item>
      </text:list>
      <text:p text:style-name="P77"><text:span text:style-name="T13">Y en su clásula sexta establece:</text:span> </text:p>
      <text:p text:style-name="P77"><text:span text:style-name="T53">Sexta.- EJECUCIÓN Y JUSTIFICACIÓN</text:span> </text:p>
      <text:p text:style-name="P123">La ejecución y justificación de la inversión corresponderá a la Cofradía de Pescadores de Arguineguín. </text:p>
      <text:p text:style-name="P123">El plazo para la ejecución de la actuación corresponderá al periodo 01 de enero de 2021 y hasta el 31 de diciembre de 2021. </text:p>
      <text:p text:style-name="P123">El plazo para justificar la actuación correspondiente al presente Convenio coincide con el plazo de finalización de la ejecución y que se ha previsto hasta el día 31 de diciembre de 2021. </text:p>
      <text:p text:style-name="P124"><text:span text:style-name="T55">La justificación documental de la aplicación de los fondos al Ayuntamiento de Mogán se realizará antes del día </text:span><text:span text:style-name="T53">31 de diciembre de 2021,</text:span><text:span text:style-name="T55"> mediante la presentación de los siguientes documentos.</text:span> </text:p>
      <text:list xml:id="list5042535391651790220" text:style-name="L37">
        <text:list-item>
          <text:p text:style-name="P165"><text:span text:style-name="T13">Una memoria de actuación, con indicación de las actividades realizadas y de los resultados obtenidos.</text:span> </text:p>
        </text:list-item>
        <text:list-item>
          <text:p text:style-name="P165"><text:span text:style-name="T13">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165"><text:span text:style-name="T13">Un detalle de otros ingresos o subvenciones que hayan financiado la actividad subvencionada con indicación del importe y su procedencia.</text:span> </text:p>
        </text:list-item>
        <text:list-item>
          <text:p text:style-name="P165"><text:span text:style-name="T13">En su caso carta de pago de reintegro en supuesto de remanentes no aplicados así como de intereses derivados de los mismos.</text:span> </text:p>
        </text:list-item>
        <text:list-item>
          <text:p text:style-name="P165"><text:span text:style-name="T20">Copia de las facturas y de sus justificantes de pago, que justifiquen el total de la subvención concedida.</text:span> </text:p>
        </text:list-item>
      </text:list>
      <text:p text:style-name="P77"><text:span text:style-name="T55">Y finalmente en su cláusula séptima:</text:span> </text:p>
      <text:p text:style-name="P77"><text:span text:style-name="T53">Séptima.- PUBLICIDAD</text:span> </text:p>
      <text:p text:style-name="P125"><text:span text:style-name="T17">La Cofradía de Pescadores de Arguineguín se obliga a d</text:span><text:span text:style-name="T16">ar la adecuada publicidad de la colaboración del Ilustre Ayuntamiento de Mogán en la financiación de la actividad ejecutada </text:span><text:span text:style-name="T16">objeto de la subvención, mediante la inclusión del escudo oficial del Ayuntamiento de Mogán en el material de difusión del evento y otras medidas análogas y según lo previsto en el artículo 18.4 de la LGS y el artículo 31.1 del RLGS. </text:span></text:p>
      <text:p text:style-name="P84"><text:span text:style-name="T44">III</text:span> </text:p>
      <text:p text:style-name="P84"><text:span text:style-name="T44">Órgano competente para la comprobación de la subvención</text:span> </text:p>
      <text:p text:style-name="P82"><text:span text:style-name="T49">El artículo 32 de la Ley 38/2003 de 17 de noviembre, General de Subvenciones, (LGS) hace referencia a la comprobación de las subvenciones, estableciendo que el órgano concedente deberá comprobar la adecuada justificación de la subvención, así como la realización de la actividad y el cumplimiento de la finalidad que determinen la concesión o disfrute de la subvención.</text:span> </text:p>
      <text:p text:style-name="P88">El Decreto nº2049/2019 de fecha 17 de junio, faculta a la Junta de Gobierno Local para la concesión de subvenciones nominativas. </text:p>
      <text:p text:style-name="P84"><text:span text:style-name="T44">RESULTADO DE LAS COMPROBACIONES</text:span> </text:p>
      <text:p text:style-name="P82"><text:span text:style-name="T49">1) La adecuada y correcta obtención de la subvención por parte del beneficiario, queda acreditada conforme a lo expuesto en el antecedente quinto.</text:span> </text:p>
      <text:p text:style-name="P82"><text:span text:style-name="T49">2) El cumplimiento por parte de beneficiarios y entidades colaboradoras de sus obligaciones en la gestión y aplicación de la subvención, queda acreditado conforme a lo expuesto en el antecedente quinto y en el antecedente séptimo.</text:span> </text:p>
      <text:p text:style-name="P82"><text:soft-page-break/><text:span text:style-name="T49">3)La adecuada y correcta justificación de la subvención por parte de beneficiarios y entidades colaboradoras, queda acreditado conforme a las facturas y los justificantes de sus pagos, a las que hace referencia el antecedente quinto.</text:span> </text:p>
      <text:p text:style-name="P82"><text:span text:style-name="T49">4) La realidad y la regularidad de las operaciones que, de acuerdo con la justificación presentada por beneficiarios y entidades colaboradoras, han sido financiadas con la subvención, queda acreditado conforme a la documentación presentada el día 11/08/2021, según se recoge en el antecedente quinto.</text:span> </text:p>
      <text:p text:style-name="P82"><text:span text:style-name="T49">5) La adecuada y correcta financiación de las actividades subvencionadas, en los términos establecidos en el apartado 3 del artículo 19 de esta Ley, queda acreditado conforme a lo expuesto en el antecedente sexto.</text:span> </text:p>
      <text:p text:style-name="P82"><text:span text:style-name="T49">f)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 ha sido declarada por el Secretario de la Cofradía de Pescadores de Arguineguín, en función al certificado emitido el día 20/09/2021, tal y como se expone en el antecedente sexto.</text:span> </text:p>
      <text:p text:style-name="P84"><text:span text:style-name="T44">CONCLUSIONES</text:span> </text:p>
      <text:p text:style-name="P82"><text:span text:style-name="T49">En base a la documentación obrante en el expediente y las comprobaciones realizadas, se concluye lo siguiente:</text:span> </text:p>
      <text:p text:style-name="P82"><text:span text:style-name="T49">1.- Que la subvención concedida a la COFRADÍA DE PESCADORES DE ARGUINEGUÍN, ha quedado perfectamente justificada.</text:span> </text:p>
      <text:p text:style-name="P82"><text:span text:style-name="T49">2.- Que según se establece en el Convenio suscrito el día 22 de julio de 2021, la</text:span><text:span text:style-name="T55"> subvención será abonada c</text:span><text:span text:style-name="T56">on </text:span><text:span text:style-name="T54">posterioridad</text:span><text:span text:style-name="T49"> </text:span><text:span text:style-name="T55">a la presentación de la justificación de la misma.</text:span> </text:p>
      <text:p text:style-name="P82"><text:span text:style-name="T49">3.- Que se puede dar por JUSTIFICADA la subvención concedida a la COFRADÍA DE PESCADORES DE ARGUINEGUÍN, con CIF número G35047901</text:span> </text:p>
      <text:p text:style-name="P82"><text:span text:style-name="T49">En cumplimiento de lo establecido en la Base 30ª de la Ordenanza General de Subvenciones del Ilustre Ayuntamiento de Mogán, este informe propuesta será elevado al órgano competente para su aprobación y por tanto, quedando supeditado el pago del segundo cincuenta por ciento por valor de 20.000,00 Euros, así como el archivo del expediente hasta que se adopte acuerdo favorable, por la Junta de Gobierno Local.</text:span> </text:p>
      <text:p text:style-name="P82"><text:span text:style-name="T49">Por todo ello, es consideración de la que suscribe que se puede proponer:</text:span> </text:p>
      <text:p text:style-name="P82"><text:span text:style-name="T44">Primero</text:span><text:span text:style-name="T49">: Considerar JUSTIFICADA TOTALMENTE la subvención concedida a la COFRADÍA DE PESCADORES DE ARGUINEGUÍN, con CIF número G35047901.</text:span> </text:p>
      <text:p text:style-name="P87"><text:span text:style-name="T35">Segundo: </text:span><text:span text:style-name="T86">Reconocer la obligación y proceder al pago por el total de la subvención concedida a la COFRADÍA DE PESCADORES DE ARGUINEGUÍN, con CIF número G35047901, por un importe de CATORCE MIL (14.000,00.-) EUROS, con cargo a la aplicación presupuestaria de esta subvención nominativa </text:span><text:span text:style-name="T16">410.480.00</text:span><text:span text:style-name="T5"> </text:span><text:span text:style-name="T16">del vigente Presupuesto General. </text:span></text:p>
      <text:p text:style-name="P82"><text:span text:style-name="T44">Tercero:</text:span><text:span text:style-name="T49"> Proceder al archivo del expediente (355843/2021) así como del resto de documentos relacionados con el mismo.</text:span> </text:p>
      <text:p text:style-name="P82"><text:span text:style-name="T44">Cuarto: </text:span><text:span text:style-name="T13">Dar traslado del acuerdo adoptado por la Junta de Gobierno Local al Departamento de Intervención.</text:span> </text:p>
      <text:p text:style-name="P82"><text:span text:style-name="T9">Quinto:</text:span><text:span text:style-name="T8"> </text:span><text:span text:style-name="T13">Notificar el resultado de esta resolución a la COFRADÍA DE PESCADORES DE ARGUINEGUÍN</text:span> </text:p>
      <text:p text:style-name="P82"><text:span text:style-name="T67">Considerando que la adopción de este acuerdo es competencia de la Junta de Gobierno Local en virtud de las delegaciones efectuadas por la Alcaldesa de este Ayuntamiento, mediante Decreto 2049/2019, de fecha 17 de junio,</text:span> </text:p>
      <text:p text:style-name="P82"><text:span text:style-name="T69">PROPONGO:</text:span> </text:p>
      <text:p text:style-name="P82"><text:span text:style-name="T78">Primero</text:span><text:span text:style-name="T79">: Considerar JUSTIFICADA TOTALMENTE la subvención concedida a la COFRADÍA DE PESCADORES DE ARGUINEGUÍN con CIF número G35047901.</text:span> </text:p>
      <text:p text:style-name="P82"><text:span text:style-name="T78">Segundo: </text:span><text:span text:style-name="T79">Reconocer la obligación y proceder al pago por la totalidad de la subvención concedida a la COFRADÍA DE PESCADORES DE ARGUINEGUÍN,</text:span><text:span text:style-name="T77"> </text:span><text:span text:style-name="T79">con CIF número G35047901, </text:span><text:span text:style-name="T67">por un importe de CATORCE MIL (14.000,00.-) EUROS,</text:span><text:span text:style-name="T77"> </text:span><text:span text:style-name="T79">con cargo a la aplicación presupuestaria de esta subvención nominativa </text:span><text:span text:style-name="T67">410.480.00</text:span><text:span text:style-name="T66"> </text:span><text:span text:style-name="T67">del vigente Presupuesto General.</text:span> </text:p>
      <text:p text:style-name="P82"><text:span text:style-name="T78">Tercero:</text:span><text:span text:style-name="T79"> Proceder al archivo del expediente (355843/2021) así como del resto de documentos relacionados con el mismo.</text:span> </text:p>
      <text:p text:style-name="P82"><text:span text:style-name="T78">Cuarto: </text:span><text:span text:style-name="T67">Dar traslado del acuerdo adoptado por la Junta de Gobierno Local al Departamento de Intervención.</text:span> </text:p>
      <text:p text:style-name="P82"><text:soft-page-break/><text:span text:style-name="T69">Quinto:</text:span><text:span text:style-name="T66"> </text:span><text:span text:style-name="T67">Notificar el resultado de esta resolución a la COFRADÍA DE PESCADORES DE ARGUINEGUÍN</text:span> </text:p>
      <text:p text:style-name="P70"><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25.-Expte.:356549 /2021.- Propuesta para ampliar el plazo de ejecución de la obra Reforma de Instalación Eléctrica en Baja Tensión en Oficinas Municipales de Arguineguín.</text:span></text:span><text:span text:style-name="T93"> </text:span></text:p>
      <text:p text:style-name="P61">Previa declaración de urgencia, se pasan a tratar los expedientes que se detallan y cuyo tenor literal es el siguiente: </text:p>
      <text:p text:style-name="P45"/>
      <text:p text:style-name="P63"><text:span text:style-name="T6">JUAN ERNESTO HERNÁNDEZ CRUZ</text:span><text:span text:style-name="T5"> Teniente de Alcalde del Área de Medio Ambiente, Servicios Públicos, Obras Públicas y Embellecimiento, con competencias en materia de Obras Públicas, Desarrollo Rural, Mantenimiento de Vías Públicas, Agua y Hacienda, visto el expediente de contratación de la obra denominada </text:span><text:span text:style-name="T6">Reforma de Instalación Eléctrica en Baja Tensión en Oficinas Municipales de Arguineguín,</text:span><text:span text:style-name="T5"> </text:span><text:span text:style-name="T6">T.M.Mogán</text:span><text:span text:style-name="T5">, Ref: 20-OBR-24.</text:span> </text:p>
      <text:p text:style-name="P63"><text:span text:style-name="T6">&gt; VISTO </text:span><text:span text:style-name="T5">que mediante Decreto de Alcaldía n.º 2021/3478, de fecha 17 de junio de 2021, se resuelve Adjudicar el contrato de ejecución de la obra REFORMA DE INSTALACIÓN ELÉCTRICA EN BAJA TENSIÓN EN OFICINAS MUNICIPALES DE ARGUINEGUÍN MEDIANTE PROCEDIMIENTO ABIERTO Y TRAMITACIÓN ORDINARIA, REF: 356549/21, a la entidad IMESAPI,S.A., con CIF: A28010478 por un importe sin I.G.I.C., de CIENTO NOVENTA Y NUEVE MIL CUATROCIENTOS SESENTA Y CINCO EUROS CON TREINTA Y SEIS CÉNTIMOS (199.465,36 ), correspondiéndole un I.G.I.C.(7 %) de TRECE MIL NOVECIENTOS SESENTA Y DOS EUROS CON CINCUENTA Y OCHO CÉNTIMOS (13.962,58 ), siendo el importe total de DOSCIENTOS TRECE MIL CUATROCIENTOS VEINTISIETE EUROS CON NOVENTA Y CUATRO CÉNTIMOS (213.427,94 ), y un plazo máximo de ejecución de 75 días Naturales, estando prevista la finalización el 4 de Octubre de 2021.</text:span> </text:p>
      <text:p text:style-name="P63"><text:span text:style-name="T6">&gt; VISTO</text:span><text:span text:style-name="T5"> que con fecha de 21 de julio de 2021 se suscribe Acta Comprobación de replanteo, por el cual la Directora de ejecución de la obra autoriza el inicio de la misma.</text:span> </text:p>
      <text:p text:style-name="P63"><text:span text:style-name="T6">&gt; VISTO </text:span><text:span text:style-name="T5">que mediante escrito (R. E. Ayto. nº 2021/15655 de fecha 27/09/2021), la entidad IMESAPI, S.A., solicita una ampliación del plazo de ejecución de la obra, en el que se señala literalmente:</text:span> </text:p>
      <text:p text:style-name="P63"><text:span text:style-name="T8">&lt;&lt; ()</text:span> </text:p>
      <text:p text:style-name="P63"><text:span text:style-name="T8">.- Debido a los problemas,de retraso en la producción y entrega de materiales debido a la escasez mundial de contenedores .</text:span> </text:p>
      <text:p text:style-name="P63"><text:span text:style-name="T8">- Aumento de servicios afectados durante la ejecución de las mismas, como tuberías de agua, telecomunicaciones, que han originado nuevas decisiones de trazado y desvío de las mismas.</text:span> </text:p>
      <text:p text:style-name="P63"><text:span text:style-name="T8">.- Fecha de resolución de Endesa distribuidora en baja tensión de las condiciones técnicas de las instalaciones.</text:span> </text:p>
      <text:p text:style-name="P63"><text:span text:style-name="T8">Debido a estas circunstancias, se solicita una prórroga de 53 días adicionales, desde la fecha de terminación contractual; siendo la finalización estimada del contrato el 30 de noviembre de 2021 (...)&gt;&gt;</text:span> </text:p>
      <text:p text:style-name="P63"><text:span text:style-name="T6">&gt; VISTO </text:span><text:span text:style-name="T5">que con fecha 28 de septiembre de 2021, Dña. Ana M Santana Cabrera (Ingeniero Técnico municipal) de este Ayuntamiento de Mogán, Directora de Obra de Reforma de Instalación Eléctrica en Baja Tensión en Oficinas Municipales de Arguineguín, T.M.Mogán, emite, en síntesis, el siguiente informe técnico:</text:span> </text:p>
      <text:p text:style-name="P63"><text:span text:style-name="T8">&lt;&lt;INFORME</text:span> </text:p>
      <text:p text:style-name="P63"><text:span text:style-name="T8">Vista la solicitud de la entidad adjudicataria de las obras donde:</text:span> </text:p>
      <text:p text:style-name="P63"><text:span text:style-name="T8">Las Obras de Reforma de Instalación Eléctrica en baja tensión en oficinas Municipales de Arguineguín, T.M. Mogán fueron adjudicadas por parte del Ayuntamiento de Mogán a la empresa IMESAPI, S.A, el 17 de Junio de 2021 con un plazo de ejecución de 75 días naturales, siendo por tanto, el plazo inicial previsto el 4 de octubre de 2021.</text:span> </text:p>
      <text:p text:style-name="P63"><text:span text:style-name="T8">Lamentamos comunicar que la crisis sanitaria del Covid-19, por confinamientos en multitud de localidades en la península y cuarentenas decretadas en varios barcos portacontenedores, ha ocasionado retrasos en suministros de materiales necesarios para la ejecución de los trabajos</text:span> </text:p>
      <text:p text:style-name="P63"><text:soft-page-break/><text:span text:style-name="T8">Por lo expuesto hasta el momento, confirmamos nuestra determinación por cumplir con nuestros compromisos contractuales, si bien manifestamos nuestro convencimiento de que una ampliación del plazo inicial de ejecución de las obras hasta el próximo 30 de novimebre de 2021 resulta imprescindible para la correcta ejecución de las obras.</text:span> </text:p>
      <text:p text:style-name="P63"><text:span text:style-name="T8">Atendiendo a lo expuesto, se PROPONE:</text:span> </text:p>
      <text:p text:style-name="P63"><text:span text:style-name="T8">Único.- Aumentar el plazo de ejecución de la obra Reforma de Instalación Eléctrica en baja tensión en Oficinas Municipales de Arguineguín, T.M. Mogán., sin imposición de penalidades por entender que se debe a causas no imputables al contratista, por lo que el nuevo vencimiento sería el 30 de Noviembre de 2021.</text:span> </text:p>
      <text:p text:style-name="P63"><text:span text:style-name="T8">Es cuanto tienen a bien informar desde el punto de vista técnico, de acuerdo con la información disponible.&gt;&gt;</text:span> </text:p>
      <text:p text:style-name="P63"><text:span text:style-name="T6">&gt; </text:span><text:span text:style-name="T22">VISTO Informe Jurídico, emitido por el Letrado municipal, en fecha 28 de septiembre de 2021,</text:span><text:span text:style-name="T5"> con el siguiente tenor literal:</text:span> </text:p>
      <text:p text:style-name="P63">&lt;&lt;<text:span text:style-name="T5">ALBERTO ÁLAMO PERERA, Letrado del Ilustre Ayuntamiento de Mogán, visto el expediente de contratación tramitado para la adjudicación del contrato de ejecución de la obra denominada </text:span><text:span text:style-name="T6">Reforma de Instalación Eléctrica en Baja Tensión en Oficinas Municipales de Arguineguín,</text:span><text:span text:style-name="T5"> </text:span><text:span text:style-name="T6">T.M.Mogán,</text:span><text:span text:style-name="T5"> Ref: 20-OBR-24, emite el presente </text:span><text:span text:style-name="T6">INFORME JURIDICO </text:span><text:span text:style-name="T5">en relación con la propuesta de ampliación del plazo de ejecución de la obra suscrita por la Directora de obra.</text:span> </text:p>
      <text:p text:style-name="P68"><text:span text:style-name="T6">ANTECEDENTES ADMINISTRATIVOS</text:span> </text:p>
      <text:p text:style-name="P63"><text:span text:style-name="T6">PRIMERO.-</text:span><text:span text:style-name="T5"> Mediante Decreto de Alcaldía n.º 2021/3478, de fecha 17 de junio de 2021, se resuelve Adjudicar el contrato de ejecución de la obra REFORMA DE INSTALACIÓN ELÉCTRICA EN BAJA TENSIÓN EN OFICINAS MUNICIPALES DE ARGUINEGUÍN MEDIANTE PROCEDIMIENTO ABIERTO Y TRAMITACIÓN ORDINARIA, REF: 356549/21, a la entidad IMESAPI,S.A., con CIF: A28010478 por un importe sin I.G.I.C., de CIENTO NOVENTA Y NUEVE MIL CUATROCIENTOS SESENTA Y CINCO EUROS CON TREINTA Y SEIS CÉNTIMOS (199.465,36 ), correspondiéndole un I.G.I.C.(7 %) de TRECE MIL NOVECIENTOS SESENTA Y DOS EUROS CON CINCUENTA Y OCHO CÉNTIMOS (13.962,58 ), siendo el importe total de DOSCIENTOS TRECE MIL CUATROCIENTOS VEINTISIETE EUROS CON NOVENTA Y CUATRO CÉNTIMOS (213.427,94 ), y un plazo máximo de ejecución de 75 días Naturales, estando prevista la finalización el 4 de Octubre de 2021.</text:span> </text:p>
      <text:p text:style-name="P63"><text:span text:style-name="T6">SEGUNDO.-</text:span><text:span text:style-name="T5"> Con fecha de 21 de julio de 2021 se suscribe Acta Comprobación de replanteo, por el cual la Directora de ejecución de la obra autoriza el inicio de la misma.</text:span> </text:p>
      <text:p text:style-name="P63"><text:span text:style-name="T6">TERCERO.-</text:span><text:span text:style-name="T5"> Que mediante escrito (R. E. Ayto. nº 2021/15655 de fecha 27/09/2021), la entidad IMESAPI, S.A., solicita una ampliación del plazo de ejecución de la obra, en el que se señala literalmente:</text:span> </text:p>
      <text:p text:style-name="P63"><text:span text:style-name="T8">&lt;&lt; ()</text:span> </text:p>
      <text:p text:style-name="P63"><text:span text:style-name="T8">.- Debido a los problemas,de retraso en la producción y entrega de materiales debido a la escasez mundial de contenedores .</text:span> </text:p>
      <text:p text:style-name="P63"><text:span text:style-name="T8">- Aumento de servicios afectados durante la ejecución de las mismas, como tuberías de agua, telecomunicaciones, que han originado nuevas decisiones de trazado y desvío de las mismas.</text:span> </text:p>
      <text:p text:style-name="P63"><text:span text:style-name="T8">.- Fecha de resolución de Endesa distribuidora en baja tensión de las condiciones técnicas de las instalaciones.</text:span> </text:p>
      <text:p text:style-name="P63"><text:span text:style-name="T8">Debido a estas circunstancias, se solicita una prórroga de 53 días adicionales, desde la fecha de terminación contractual; siendo la finalización estimada del contrato el 30 de noviembre de 2021 (...)&gt;&gt;</text:span> </text:p>
      <text:p text:style-name="P63"><text:span text:style-name="T6">CUARTO.- </text:span><text:span text:style-name="T5">Que con fecha 28 de septiembre de 2021, Dña. Ana M Santana Cabrera (Ingeniero Técnico municipal) de este Ayuntamiento de Mogán, Directora de Obra de Reforma de Instalación Eléctrica en Baja Tensión en Oficinas Municipales de Arguineguín, T.M.Mogán, emite, en síntesis, el siguiente informe técnico:</text:span> </text:p>
      <text:p text:style-name="P63"><text:soft-page-break/><text:span text:style-name="T8">&lt;&lt;INFORME</text:span> </text:p>
      <text:p text:style-name="P63"><text:span text:style-name="T8">Vista la solicitud de la entidad adjudicataria de las obras donde:</text:span> </text:p>
      <text:p text:style-name="P63"><text:span text:style-name="T8">Las Obras de Reforma de Instalación Eléctrica en baja tensión en oficinas Municipales de Arguineguín, T.M. Mogán fueron adjudicadas por parte del Ayuntamiento de Mogán a la empresa IMESAPI, S.A, el 17 de Junio de 2021 con un plazo de ejecución de 75 días naturales, siendo por tanto, el plazo inicial previsto el 4 de octubre de 2021.</text:span> </text:p>
      <text:p text:style-name="P63"><text:span text:style-name="T8">Lamentamos comunicar que la crisis sanitaria del Covid-19, por confinamientos en multitud de localidades en la península y cuarentenas decretadas en varios barcos portacontenedores, ha ocasionado retrasos en suministros de materiales necesarios para la ejecución de los trabajos</text:span> </text:p>
      <text:p text:style-name="P63"><text:span text:style-name="T8">Por lo expuesto hasta el momento, confirmamos nuestra determinación por cumplir con nuestros compromisos contractuales, si bien manifestamos nuestro convencimiento de que una ampliación del plazo inicial de ejecución de las obras hasta el próximo 30 de novimebre de 2021 resulta imprescindible para la correcta ejecución de las obras.</text:span> </text:p>
      <text:p text:style-name="P63"><text:span text:style-name="T8">Atendiendo a lo expuesto, se PROPONE:</text:span> </text:p>
      <text:p text:style-name="P63"><text:span text:style-name="T8">Único.- Aumentar el plazo de ejecución de la obra Reforma de Instalación Eléctrica en baja tensión en Oficinas Municipales de Arguineguín, T.M. Mogán., sin imposición de penalidades por entender que se debe a causas no imputables al contratista, por lo que el nuevo vencimiento sería el 30 de Noviembre de 2021.</text:span> </text:p>
      <text:p text:style-name="P63"><text:span text:style-name="T8">Es cuanto tienen a bien informar desde el punto de vista técnico, de acuerdo con la información disponible.&gt;&gt;</text:span> </text:p>
      <text:p text:style-name="P54">LEGISLACIÓN APLICABLE </text:p>
      <text:list xml:id="list148783406752475277" text:style-name="L38">
        <text:list-item>
          <text:list>
            <text:list-item>
              <text:p text:style-name="P192"><text:span text:style-name="T5">Ley 9/2017, de 8 de noviembre, de Contratos del Sector Público, por la que se transponen al Ordenamiento Jurídico Español, las Directivas del Parlamento Europeo y del Consejo 2014/23/UE Y 2014/24/UE, de 26 de febrero de 2014.</text:span> </text:p>
            </text:list-item>
            <text:list-item>
              <text:p text:style-name="P192"><text:span text:style-name="T5">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92"><text:span text:style-name="T5">Real Decreto 1098/2001, de 12 de octubre, por el que se aprueba el Reglamento General de la Ley de Contratos de las Administraciones Públicas.</text:span> </text:p>
            </text:list-item>
            <text:list-item>
              <text:p text:style-name="P190"><text:span text:style-name="T5">La Ley 39/2015, de 1 de octubre, de Procedimiento Administrativo Común de las Administraciones Públicas.</text:span> </text:p>
            </text:list-item>
            <text:list-item>
              <text:p text:style-name="P190"><text:span text:style-name="T5">Reglamento Orgánico Municipal (BOP de 10 de diciembre de 2012).</text:span> </text:p>
            </text:list-item>
          </text:list>
        </text:list-item>
      </text:list>
      <text:p text:style-name="P68"><text:span text:style-name="T6">CONSIDERACIONES JURÍDICAS</text:span> </text:p>
      <text:p text:style-name="P67"><text:span text:style-name="T6">PRIMERA.- </text:span><text:span text:style-name="T5">El presente contrato tiene naturaleza de contrato de obras de carácter administrativo, de conformidad con la definición que se contiene en los artículos 13 y 25 de la LCSP.</text:span> </text:p>
      <text:p text:style-name="P67"><text:span text:style-name="T6">SEGUNDA.- </text:span><text:span text:style-name="T5">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63"><text:span text:style-name="T6">TERCERA.- </text:span><text:span text:style-name="T5">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67"><text:span text:style-name="T5">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58"><text:span text:style-name="T35">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text:soft-page-break/>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58"><text:span text:style-name="T35">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50"><text:span text:style-name="T33">No cabe la resolución del contrato si el retraso se debiere a </text:span><text:span text:style-name="Strong_20_Emphasis"><text:span text:style-name="T33">motivos no imputables</text:span></text:span><text:span text:style-name="T33">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24">cuando la persona contratista no pudiese cumplir el plazo de ejecución por causas que no le sean imputables y así lo justificase debidamente. </text:span><text:span text:style-name="T33">Al respecto, el Informe Técnico emitido por la Directora de ejecución de la obra, informa expresamente que las causas del retraso en la ejecución de la obra no son imputables al contratista.</text:span><text:span text:style-name="T100"> </text:span></text:p>
      <text:p text:style-name="P63"><text:span text:style-name="T5">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50"><text:span text:style-name="T33">En similares términos se pronuncia el Tribunal Supremo en Sentencia de 1994, señalando</text:span><text:span text:style-name="Emphasis"><text:span text:style-name="T33"> </text:span></text:span><text:span text:style-name="Emphasis"><text:span text:style-name="T27">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3">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00"> </text:span></text:p>
      <text:p text:style-name="P50"><text:span text:style-name="Emphasis"><text:span text:style-name="T33">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4">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3">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3"> </text:span></text:span><text:span text:style-name="Emphasis"><text:span text:style-name="T24">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50"><text:soft-page-break/><text:span text:style-name="Emphasis"><text:span text:style-name="T33">En virtud de ello, el artículo 195 de la ley 9/2017, expresamente señala: Si el retraso fuese producido por motivos no imputables al contratista y este ofreciera cumplir sus compromisos si se le </text:span></text:span><text:span text:style-name="Emphasis"><text:span text:style-name="T33">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4">. </text:span></text:span><text:span text:style-name="Emphasis"><text:span text:style-name="T33">A este respecto, el criterio mantenido por la </text:span></text:span><text:span text:style-name="T33">Directora de la obra</text:span><text:span text:style-name="Emphasis"><text:span text:style-name="T33">, es que dicho retraso no es imputable al contratista.</text:span></text:span><text:span text:style-name="T100"> </text:span></text:p>
      <text:p text:style-name="P50"><text:span text:style-name="Emphasis"><text:span text:style-name="T33">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4">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00"> </text:span></text:p>
      <text:p text:style-name="P50"><text:span text:style-name="Emphasis"><text:span text:style-name="T24">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3">.</text:span></text:span><text:span text:style-name="T100"> </text:span></text:p>
      <text:p text:style-name="P63"><text:span text:style-name="T5">Así pues, considerando lo establecido en el artículo 195 de la LCSP así como el artículo 100.1 RGLCAP, no existe impedimento para conceder una ampliación del plazo de ejecución, fundamentada en la propuesta de la Directora de la obra que exonera al contratista de responsabilidad por el retraso en la ejecución, al informar expresamente que el retraso no es imputable al mismo en su propuesta.</text:span> </text:p>
      <text:p text:style-name="P63"><text:span text:style-name="T6">SEXTA.-</text:span><text:span text:style-name="T5"> El acuerdo adoptado por el órgano de contratación se notificará al interesado a los efectos oportunos.</text:span> </text:p>
      <text:p text:style-name="P63"><text:span text:style-name="T5">Visto cuanto antecede y, considerando que la adopción de este acuerdo es competencia de la Junta de Gobierno Local se emite la siguiente:</text:span> </text:p>
      <text:p text:style-name="P47"><text:span text:style-name="T6">PROPUESTA DE RESOLUCIÓN</text:span> </text:p>
      <text:p text:style-name="P63"><text:span text:style-name="T6">PRIMERO</text:span><text:span text:style-name="T5">.- </text:span><text:span text:style-name="T6">Ampliar el plazo de ejecución de la obra</text:span><text:span text:style-name="T5"> </text:span><text:span text:style-name="T6">Reforma de Instalación Eléctrica en Baja Tensión en Oficinas Municipales de Arguineguín,</text:span><text:span text:style-name="T5"> </text:span><text:span text:style-name="T6">T.M.Mogán</text:span><text:span text:style-name="T5">, Ref: 20-OBR-24, adjudicada a la entidad IMESAPI,S.A.., con CIF: A28010478 , sin imposición de penalidades por entender que se debe a causas no imputables al contratista, estableciéndose como nuevo vencimiento el </text:span><text:span text:style-name="T6">30 de noviembre de 2021,</text:span><text:span text:style-name="T5"> atendiendo al Informe emitido por la Directora de ejecución de obra de fecha 28 de septiembre de 2021.</text:span> </text:p>
      <text:p text:style-name="P63"><text:span text:style-name="T6">SEGUNDO</text:span><text:span text:style-name="T5">.-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63">Lo que se tiene a bien informar, atendiendo a la información disponible y sin perjuicio, en cualquier caso, del acuerdo que se adopte por la Junta de Gobierno Local como órgano competente.<text:span text:style-name="T5">&gt;&gt;</text:span> </text:p>
      <text:p text:style-name="P67"><text:span text:style-name="T5">Considerando que la adopción de este acuerdo es competencia de la Junta de Gobierno Local en virtud de las delegaciones efectuadas por la Alcaldesa de este Ayuntamiento, mediante Decreto n.º 2049/2019, de fecha 17 de junio de 2019.</text:span> </text:p>
      <text:p text:style-name="P63"><text:span text:style-name="T6">Por todo ello PROPONGO a la Junta de Gobierno Local:</text:span> </text:p>
      <text:p text:style-name="P63"><text:span text:style-name="T6">PRIMERO</text:span><text:span text:style-name="T5">.- </text:span><text:span text:style-name="T6">Ampliar el plazo de ejecución de la obra</text:span><text:span text:style-name="T5"> </text:span><text:span text:style-name="T6">Reforma de Instalación Eléctrica en Baja Tensión en Oficinas Municipales de Arguineguín,</text:span><text:span text:style-name="T5"> </text:span><text:span text:style-name="T6">T.M.Mogán</text:span><text:span text:style-name="T5">, Ref: 20-OBR-24, adjudicada a la entidad IMESAPI,S.A.., con CIF: A28010478 , sin imposición de penalidades por entender que se debe a causas no imputables al contratista, estableciéndose como nuevo vencimiento el </text:span><text:span text:style-name="T6">30 de noviembre de 2021,</text:span><text:span text:style-name="T5"> atendiendo al Informe emitido por la Directora de ejecución de obra de fecha 28 de septiembre de 2021.</text:span> </text:p>
      <text:p text:style-name="P63"><text:span text:style-name="T6">SEGUNDO</text:span><text:span text:style-name="T5">.- Notificar el acuerdo adoptado al interesado, a Don Daniel Ramírez Barreiro (Coordinador del Área de Medio Ambiente, Servicios Públicos, Obras Públicas y Embellecimiento), y a la Unidad Administrativa de Obras públicas de este Ilustre Ayuntamiento.</text:span> </text:p>
      <text:p text:style-name="P70"><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67"><text:soft-page-break/><text:span text:style-name="T5">La Junta de Gobierno Local, acuerda aprobar la propuesta emitida en los términos que se recogen precedentemente.</text:span> </text:p>
      <text:p text:style-name="P45"/>
      <text:p text:style-name="P45"/>
      <text:p text:style-name="Text_20_body"><text:span text:style-name="T100"><text:tab/></text:span><text:span text:style-name="Strong_20_Emphasis"><text:span text:style-name="T93">26.-Expte.: 362013/2021.- Propuesta para adjudicar el contrato de ejecución de la obra Actuación de eficiencia energética en alumbrado público CAP 122 El Sao, T.M. Mogán y Actuación de eficiencia energética en alumbrado público CAP 129 Barranquillo Andrés , T.M. Mogán mediante procedimiento abierto simplificado, REF.: 362013/21.</text:span></text:span><text:span text:style-name="T93"> </text:span></text:p>
      <text:p text:style-name="P63">Previa declaración de urgencia, se pasan a tratar los expedientes que se detallan y cuyo tenor literal es el siguiente:</text:p>
      <text:p text:style-name="P63"/>
      <text:p text:style-name="P63"><text:span text:style-name="T6">JUAN MENCEY NAVARRO ROMERO</text:span><text:span text:style-name="T5">, Concejal Delegado en materia de Contratación (Decreto nº: 2050/2019, de 17 de junio de 2019, y visto el expediente de contratación denominado </text:span><text:span text:style-name="T9">Actuación de Eficiencia Energética en Alumbrado Público CAP 122 El Sao, T.M. Mogán</text:span><text:span text:style-name="T5"> </text:span><text:span text:style-name="T6">y </text:span><text:span text:style-name="T9">Actuaciones de Eficiencia Energética en Alumbrado Público CAP 129 Barranquillo Andrés, T.M. Mogán,</text:span><text:span text:style-name="T5"> </text:span><text:span text:style-name="T6">expte.: 362013/2021</text:span><text:span text:style-name="T5">, mediante procedimiento abierto simplificado y tramitación ordinaria,</text:span> </text:p>
      <text:p text:style-name="P63"><text:span text:style-name="T6">&gt;VISTO</text:span><text:span text:style-name="T5"> Acuerdo de Junta de Gobierno Local de fecha de fecha 10 de agosto de 2021, por las que se resuelve, entre otras cuestiones, aprobar los proyectos de las obras denominadas </text:span><text:span text:style-name="T9">Actuación de Eficiencia Energética en Alumbrado Público CAP 122 El Sao, T.M. Mogán</text:span><text:span text:style-name="T5"> </text:span><text:span text:style-name="T6">y </text:span><text:span text:style-name="T9">Actuaciones de Eficiencia Energética en Alumbrado Público CAP 129 Barranquillo Andrés, T.M. Mogán, </text:span><text:span text:style-name="T5">con un presupuesto base de licitación de 53.710,24 euros (neto: 50.196,48 euros; IGIC: 7%: 3.513,76 euros), dividido en lotes, acordándose así mismo, declarar la necesidad e idoneidad de llevar a cabo la ejecución de las obras e iniciar los trámites oportunos para la contratación de las mismas</text:span><text:span text:style-name="T6">,</text:span><text:span text:style-name="T5"> todo ello una vez visto el informe emitido por Don Alberto Sánchez López, Técnico Municipal de este Iltre. Ayuntamiento, de fecha 9 de agosto y posterior informe de rectificación de fecha 12 de agosto de 2021, donde dispone, entre otras cuestiones, </text:span><text:span text:style-name="T8">que analizadas las distintas unidades de obras a ejecutar sería conveniente tramitar la ejecución del contrato mediante procedimiento abierto simplificado</text:span><text:span text:style-name="T5">, con los criterios de adjudicación que constan en el referido informe. Asimismo, establece que la contratación se fracciona en </text:span><text:span text:style-name="T6">los lotes </text:span><text:span text:style-name="T5">que se detallan a continuación, constituyendo el objeto de cada lote una unidad funcional susceptible de realización independiente: Lote 1: Actuación de Eficiencia Energética en Alumbrado Público CAP 122 El Sao; Lote 2: Actuación de Eficiencia Energética en Alumbrado Público CAP 129 Barranquillo Andrés, a efectos de dar cumplimiento al artículo 99.3 de la Ley 9/2017, de 8 de noviembre, de Contratos del Sector Público.</text:span> </text:p>
      <text:p text:style-name="P63"><text:span text:style-name="T6">&gt;VISTO</text:span><text:span text:style-name="T5"> el informe emitido por el Técnico Municipal referenciado de fecha 9 de agosto y posterior informe de rectificación de fecha 12 de agosto de 2021, que constan en el expediente, en los que se dispone, entre otras cuestiones, que el presupuesto base de licitación de las obras</text:span><text:span text:style-name="T8">,</text:span><text:span text:style-name="T5"> incluido el </text:span><text:span text:style-name="T5">IGIC que deberá soportar la Administración, asciende a la cantidad de </text:span><text:span text:style-name="T6">53.710,24 euros</text:span><text:span text:style-name="T5"> (neto: 50.196,48 euros; IGIC: 7%: 3.513,76 euros), con el desglose que se detalla a continuación:</text:span> </text:p>
      <text:p text:style-name="P63"><text:span text:style-name="T22">Lote 1: Actuación de Eficiencia Energética en Alumbrado Público CAP 122 El Sao: </text:span><text:span text:style-name="T5">Presupuesto base de licitación: 31.220,11 euros (neto: 29.177,67 ; IGIC: 7%: 2.042,44 euros), con el siguiente desglose:</text:span> </text:p>
      <text:list xml:id="list6053411896780400495" text:style-name="L39">
        <text:list-item>
          <text:p text:style-name="P195">Presupuesto de ejecución material: 24.519,05 </text:p>
        </text:list-item>
        <text:list-item>
          <text:p text:style-name="P195">Costes directos: 23.804,90 </text:p>
        </text:list-item>
        <text:list-item>
          <text:p text:style-name="P195">Costes indirectos: 714,15 </text:p>
        </text:list-item>
        <text:list-item>
          <text:p text:style-name="P195">Gastos generales: 3.187,48 </text:p>
        </text:list-item>
        <text:list-item>
          <text:p text:style-name="P195">Beneficio industrial: 1.471,14 </text:p>
        </text:list-item>
      </text:list>
      <text:p text:style-name="P63"><text:span text:style-name="T5">En el presente proyecto se ha considerado un tipo impositivo del 7 %, que se cifra en 2.042,44 .</text:span> </text:p>
      <text:p text:style-name="P63"><text:soft-page-break/><text:span text:style-name="T22">Lote 2: Actuación de Eficiencia Energética en Alumbrado Público CAP 129 Barranquillo </text:span><text:span text:style-name="T6">Andrés: </text:span><text:span text:style-name="T5">Presupuesto base de licitación: 22.490,13 euros (neto: 21.018,81 ; IGIC: 7%: 1.471,32 euros), con el siguiente desglose:</text:span> </text:p>
      <text:list xml:id="list5198048465323720495" text:style-name="L40">
        <text:list-item>
          <text:p text:style-name="P196">Presupuesto de ejecución material: 17.662,87 </text:p>
        </text:list-item>
        <text:list-item>
          <text:p text:style-name="P196">Costes directos: 17.132,98 </text:p>
        </text:list-item>
        <text:list-item>
          <text:p text:style-name="P196">Costes indirectos: 529,89 </text:p>
        </text:list-item>
        <text:list-item>
          <text:p text:style-name="P196">Gastos generales: 2.296,17 </text:p>
        </text:list-item>
        <text:list-item>
          <text:p text:style-name="P196">Beneficio industrial: 1.059,77 </text:p>
        </text:list-item>
      </text:list>
      <text:p text:style-name="P63"><text:span text:style-name="T5">En el presente proyecto se ha considerado un tipo impositivo del 7 %, que se cifra en 1.471,32 .</text:span> </text:p>
      <text:p text:style-name="P63"><text:span text:style-name="T5">El importe del presupuesto del contrato y los precios unitarios que regirán durante la ejecución de las obras, serán los que resulten de la proposición que resulte adjudicataria del contrato.</text:span> </text:p>
      <text:p text:style-name="P63"><text:span text:style-name="T6">&gt;VISTO</text:span><text:span text:style-name="T5"> que e</text:span><text:span text:style-name="T6">l valor estimado del contrato, </text:span><text:span text:style-name="T5">asciende a la cantidad de </text:span><text:span text:style-name="T6">50.196,48 euros, </text:span><text:span text:style-name="T5">sin IGIC, distribuido por lotes de la siguiente manera:</text:span> </text:p>
      <text:p text:style-name="P63"><text:span text:style-name="T5">Lote n.º 1: 29.177,67 euros</text:span> </text:p>
      <text:p text:style-name="P63"><text:span text:style-name="T5">Lote n.º 2: 21.018,81 euros</text:span> </text:p>
      <text:p text:style-name="P63"><text:span text:style-name="T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6">50.196,48</text:span><text:span text:style-name="T5">,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56"><text:span text:style-name="T35">&gt;VISTO </text:span>que con fecha 11 de agosto de 2021 se levanta Actas de Replanteo previa como <text:span text:style-name="T35">FAVORABLES. </text:span></text:p>
      <text:p text:style-name="P63"><text:span text:style-name="T6">&gt;VISTO</text:span><text:span text:style-name="T5"> que existe el crédito presupuestario preciso para atender a las obligaciones económicas que se deriven de la contratación, con cargo a la aplicación presupuestaria número </text:span><text:span text:style-name="T6">165 63300 </text:span><text:span text:style-name="T5">referencia 22021001760 denominada inver reale reposi aso funci oper serv maqui insta tecn util del Presupuesto Municipal para el ejercicio 2021, por importe de </text:span><text:span text:style-name="T6">31.220,11</text:span><text:span text:style-name="T5"> euros (N.º de operación 220210013685), para el Lote 1; y con cargo a la aplicación presupuestaria número 165 63300 referencia 22021001759 denominada inver reale reposi aso funci oper serv maqui insta tecn util del Presupuesto Municipal para el ejercicio 2021, por importe de </text:span><text:span text:style-name="T6">22.490,13</text:span><text:span text:style-name="T5"> euros (N.º de operación 220210013633, para el Lote 2; según documentos de RC, que constan en el expediente de fecha 13 de agosto de 2021.</text:span> </text:p>
      <text:p text:style-name="P63"><text:span text:style-name="T5">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text:span><text:span text:style-name="T8">Aprobar la modificación del Plan de Cooperación con los Ayuntamientos, anualidad 2021, correspondiente al Ayuntamiento de Mogán, a financiar con cargo al crédito disponible generado por remanentes obtenidos en las distintas fases de la tramitación del Plan, anualidad 2021, y </text:span><text:span text:style-name="T8">Autorizar a los Ayuntamientos la gestión de la contratación y ejecución de las siguientes actuaciones a desarrollar en el término municipal respectivo.</text:span> </text:p>
      <table:table table:name="Table17" table:style-name="Table17">
        <table:table-column table:style-name="Table17.A"/>
        <table:table-column table:style-name="Table17.B"/>
        <table:table-column table:style-name="Table17.C"/>
        <table:table-column table:style-name="Table17.B"/>
        <table:table-row>
          <table:table-cell table:style-name="Table17.A1" office:value-type="string">
            <text:p text:style-name="P99"><text:span text:style-name="T9">Municipio</text:span> </text:p>
          </table:table-cell>
          <table:table-cell table:style-name="Table17.A1" office:value-type="string">
            <text:p text:style-name="P99"><text:span text:style-name="T9">Expediente</text:span> </text:p>
          </table:table-cell>
          <table:table-cell table:style-name="Table17.A1" office:value-type="string">
            <text:p text:style-name="P99"><text:span text:style-name="T9">Descripción de la acctuación</text:span> </text:p>
          </table:table-cell>
          <table:table-cell table:style-name="Table17.D1" office:value-type="string">
            <text:p text:style-name="P99"><text:span text:style-name="T9">Presupuesto</text:span> </text:p>
          </table:table-cell>
        </table:table-row>
        <table:table-row>
          <table:table-cell table:style-name="Table17.A2" office:value-type="string">
            <text:p text:style-name="P100"><text:span text:style-name="T8">Mogán</text:span> </text:p>
          </table:table-cell>
          <table:table-cell table:style-name="Table17.A2" office:value-type="string">
            <text:p text:style-name="P99"><text:span text:style-name="T8">21.PCA.08.03</text:span> </text:p>
          </table:table-cell>
          <table:table-cell table:style-name="Table17.A2" office:value-type="string">
            <text:p text:style-name="P99"><text:span text:style-name="T8">Actuaciones de eficiencia energética en alumbrado público CAP 129, Barranquillo Andrés</text:span> </text:p>
          </table:table-cell>
          <table:table-cell table:style-name="Table17.D2" office:value-type="string">
            <text:p text:style-name="P98"><text:span text:style-name="T8">22.490,13 euros</text:span> </text:p>
          </table:table-cell>
        </table:table-row>
        <table:table-row>
          <table:table-cell table:style-name="Table17.A2" office:value-type="string">
            <text:p text:style-name="P100"><text:span text:style-name="T8">Mogán</text:span> </text:p>
          </table:table-cell>
          <table:table-cell table:style-name="Table17.A2" office:value-type="string">
            <text:p text:style-name="P99"><text:span text:style-name="T8">21.PCA.08.04</text:span> </text:p>
          </table:table-cell>
          <table:table-cell table:style-name="Table17.A2" office:value-type="string">
            <text:p text:style-name="P99"><text:span text:style-name="T8">Actuaciones de eficiencia energética en alumbrado público CAP 122, El Sao</text:span> </text:p>
          </table:table-cell>
          <table:table-cell table:style-name="Table17.D2" office:value-type="string">
            <text:p text:style-name="P98"><text:span text:style-name="T8">31.220,11 euros</text:span> </text:p>
          </table:table-cell>
        </table:table-row>
      </table:table>
      <text:p text:style-name="P63"><text:span text:style-name="T6">&gt;VISTO</text:span><text:span text:style-name="T5"> que se ha redactado el </text:span><text:span text:style-name="T6">Pliego de Cláusulas Administrativas Particulares</text:span><text:span text:style-name="T5">, tramitado mediante procedimiento abierto simplificado y tramitación ordinaria, estableciéndose los criterios de adjudicación recogidos en el Informe Técnico de fecha 9 de agosto de 2021, que consta en el expediente, aprobado mediante Acuerdo de Junta de Gobierno Local de fecha 10 de agosto de 2021, y </text:span><text:soft-page-break/><text:span text:style-name="T5">posterior informe de rectificación de fecha 12 de agosto de 2021, e informando que analizadas las distintas unidades de obras a ejecutar sería conveniente tramitar la ejecución del contrato mediante </text:span><text:span text:style-name="T6">procedimiento abierto simplificado y tramitación ordinaria, previsto en el artículo 159 de la LCSP, dado que el valor estimado de la obra es inferior a 2.000.000 de euros y entre los criterios de adjudicación previstos en el pliego no hay ninguno evaluable mediante juicios de valor.</text:span> </text:p>
      <text:p text:style-name="P63"><text:span text:style-name="T22">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5"> </text:span></text:p>
      <text:p text:style-name="P67"><text:span text:style-name="T6">&gt;VISTO</text:span><text:span text:style-name="T5"> el informe a efectos de justificar adecuadamente la elección del procedimiento y la de los criterios de adjudicación que se tendrán en consideración para adjudicar el contrato, emitido por Rosa Nieves Godoy Llarena, Técnico de Administración General, adscrita al Área de Contratación de este Ayuntamiento de fecha 17 de agosto de 2021.</text:span> </text:p>
      <text:p text:style-name="P63"><text:span text:style-name="T6">&gt;VISTO </text:span><text:span text:style-name="T5">el informe </text:span><text:span text:style-name="T6">FAVORABLE</text:span><text:span text:style-name="T5"> emitido por el Sr. Secretario General Accidental de este Ayuntamiento de fecha 17 de agosto de 2021.</text:span> </text:p>
      <text:p text:style-name="P63"><text:span text:style-name="T6">&gt;VISTO </text:span><text:span text:style-name="T5">el informe-propuesta de aprobación de expediente, pliegos, etc. previa fiscalización, de Doña Begoña Hernández Perdomo, Funcionaria municipal, Técnico de Administración General, Jefa del Servicio de Contratación del Ayuntamiento de Mogán, de fecha 17 de agosto de 2021, en los mismos términos recogidos en la presente propuesta, que consta en el expediente.</text:span> </text:p>
      <text:p text:style-name="P56"><text:span text:style-name="T35">&gt;VISTO </text:span>el informe de fiscalización previa emitido por la Intervención General de este Ayuntamiento, de fecha 17 de agosto de 2021, en términos de conformidad. </text:p>
      <text:p text:style-name="P63"><text:span text:style-name="T6">&gt;VISTO que la Junta de Gobierno Local en sesión celebrada en fecha 17 de agosto de 2021, entre otras cuestiones, acuerda:</text:span> </text:p>
      <text:p text:style-name="P63"><text:span text:style-name="T9">PRIMERO.-</text:span><text:span text:style-name="T5"> </text:span><text:span text:style-name="T8">Aprobar el Pliego de Cláusulas Administrativas Particulares, tramitado mediante </text:span><text:span text:style-name="T9">procedimiento abierto simplificado</text:span><text:span text:style-name="T5"> </text:span><text:span text:style-name="T9">y tramitación ordinaria,</text:span><text:span text:style-name="T5"> </text:span><text:span text:style-name="T8">que ha de regir la adjudicación del contrato administrativo de ejecución de las obras denominadas</text:span><text:span text:style-name="T5"> </text:span><text:span text:style-name="T9">Actuación de Eficiencia Energética en Alumbrado Público CAP 122 El Sao, T.M. Mogán</text:span><text:span text:style-name="T5"> </text:span><text:span text:style-name="T9">y Actuaciones de Eficiencia Energética en Alumbrado Público CAP 129 Barranquillo Andrés, T.M. Mogán,</text:span><text:span text:style-name="T5"> </text:span><text:span text:style-name="T9">expte.: 362013/2021</text:span><text:span text:style-name="T8">,</text:span><text:span text:style-name="T5"> </text:span><text:span text:style-name="T8">estableciéndose los</text:span><text:span text:style-name="T5"> </text:span><text:span text:style-name="T8">criterios de adjudicación,</text:span><text:span text:style-name="T5"> </text:span><text:span text:style-name="T8">detallados en el Informe técnico que consta en el expediente,</text:span><text:span text:style-name="T5"> </text:span><text:span text:style-name="T8">y dividido en lotes: Lote 1: Actuación de Eficiencia Energética en Alumbrado Público CAP 122 El Sao; Lote 2: Actuación de Eficiencia Energética en Alumbrado Público CAP 129 Barranquillo </text:span><text:span text:style-name="T8">Andrés, a efectos de dar cumplimiento al artículo 99.3 de la Ley 9/2017, de 8 de noviembre, de Contratos del Sector Público.</text:span> </text:p>
      <text:p text:style-name="P63"><text:span text:style-name="T9">SEGUNDO.-</text:span><text:span text:style-name="T5"> </text:span><text:span text:style-name="T8">Aprobar el expediente de contratación, por un importe total de </text:span><text:span text:style-name="T9">53.710,24 euros</text:span><text:span text:style-name="T5"> </text:span><text:span text:style-name="T8">(neto: 50.196,48 euros; IGIC: 7%: 3.513,76 euros), con el desglose que se detalla a continuación: </text:span><text:span text:style-name="T12">Lote 1:</text:span><text:span text:style-name="T21"> </text:span><text:span text:style-name="T12">Actuación de Eficiencia Energética en Alumbrado Público CAP 122 El Sao:</text:span><text:span text:style-name="T5"> </text:span><text:span text:style-name="T8">Presupuesto base de licitación: 31.220,11 euros (neto: 29.177,67 ; IGIC: 7%: 2.042,44 euros) y </text:span><text:span text:style-name="T12">Lote 2: Actuación de Eficiencia Energética en Alumbrado Público CAP 129 Barranquillo Andrés</text:span><text:span text:style-name="T9">: </text:span><text:span text:style-name="T8">Presupuesto base de licitación: 22.490,13 euros (neto: 21.018,81 ; IGIC: 7%: 1.471,32 euros);</text:span><text:span text:style-name="T5"> </text:span><text:span text:style-name="T8">aprobar el gasto,</text:span><text:span text:style-name="T5"> </text:span><text:span text:style-name="T8">financiándose con cargo a la aplicación presupuestaria número </text:span><text:span text:style-name="T9">165 63300 </text:span><text:span text:style-name="T8">referencia 22021001760 denominada inver reale reposi aso funci oper serv maqui insta tecn util del Presupuesto Municipal para el ejercicio 2021, por importe de </text:span><text:span text:style-name="T9">31.220,11</text:span><text:span text:style-name="T5"> </text:span><text:span text:style-name="T8">euros (N.º de operación 220210013685), para el Lote 1; y con cargo a la aplicación presupuestaria número 165 63300 referencia 22021001759 denominada inver reale reposi aso funci oper serv maqui insta tecn util del Presupuesto Municipal para el ejercicio 2021, por importe de </text:span><text:span text:style-name="T9">22.490,13</text:span><text:span text:style-name="T5"> </text:span><text:span text:style-name="T8">euros (N.º de operación 220210013633, para el Lote 2; según documentos de RC, que constan en el expediente de fecha 13 de agosto de 2021. </text:span></text:p>
      <text:p text:style-name="P63"><text:soft-page-break/><text:span text:style-name="T8">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Aprobar la modificación del Plan de Cooperación con los Ayuntamientos, anualidad 2021, correspondiente al Ayuntamiento de Mogán, a financiar con cargo al crédito disponible generado por remanentes obtenidos en las distintas fases de la tramitación del Plan, anualidad 2021, y </text:span><text:span text:style-name="T8">Autorizar a los Ayuntamientos la gestión de la contratación y ejecución de las siguientes actuaciones a desarrollar en el término municipal respectivo.</text:span> </text:p>
      <table:table table:name="Table18" table:style-name="Table18">
        <table:table-column table:style-name="Table18.A"/>
        <table:table-column table:style-name="Table18.B"/>
        <table:table-column table:style-name="Table18.C"/>
        <table:table-column table:style-name="Table18.B"/>
        <table:table-row>
          <table:table-cell table:style-name="Table18.A1" office:value-type="string">
            <text:p text:style-name="P99"><text:span text:style-name="T9">Municipio</text:span> </text:p>
          </table:table-cell>
          <table:table-cell table:style-name="Table18.A1" office:value-type="string">
            <text:p text:style-name="P99"><text:span text:style-name="T9">Expediente</text:span> </text:p>
          </table:table-cell>
          <table:table-cell table:style-name="Table18.A1" office:value-type="string">
            <text:p text:style-name="P99"><text:span text:style-name="T9">Descripción de la acctuación</text:span> </text:p>
          </table:table-cell>
          <table:table-cell table:style-name="Table18.D1" office:value-type="string">
            <text:p text:style-name="P99"><text:span text:style-name="T9">Presupuesto</text:span> </text:p>
          </table:table-cell>
        </table:table-row>
        <table:table-row>
          <table:table-cell table:style-name="Table18.A2" office:value-type="string">
            <text:p text:style-name="P100"><text:span text:style-name="T8">Mogán</text:span> </text:p>
          </table:table-cell>
          <table:table-cell table:style-name="Table18.A2" office:value-type="string">
            <text:p text:style-name="P99"><text:span text:style-name="T8">21.PCA.08.03</text:span> </text:p>
          </table:table-cell>
          <table:table-cell table:style-name="Table18.A2" office:value-type="string">
            <text:p text:style-name="P99"><text:span text:style-name="T8">Actuaciones de eficiencia energética en alumbrado público CAP 129, Barranquillo Andrés</text:span> </text:p>
          </table:table-cell>
          <table:table-cell table:style-name="Table18.D2" office:value-type="string">
            <text:p text:style-name="P98"><text:span text:style-name="T8">22.490,13 euros</text:span> </text:p>
          </table:table-cell>
        </table:table-row>
        <table:table-row>
          <table:table-cell table:style-name="Table18.A2" office:value-type="string">
            <text:p text:style-name="P100"><text:span text:style-name="T8">Mogán</text:span> </text:p>
          </table:table-cell>
          <table:table-cell table:style-name="Table18.A2" office:value-type="string">
            <text:p text:style-name="P99"><text:span text:style-name="T8">21.PCA.08.04</text:span> </text:p>
          </table:table-cell>
          <table:table-cell table:style-name="Table18.A2" office:value-type="string">
            <text:p text:style-name="P99"><text:span text:style-name="T8">Actuaciones de eficiencia energética en alumbrado público CAP 122, El Sao</text:span> </text:p>
          </table:table-cell>
          <table:table-cell table:style-name="Table18.D2" office:value-type="string">
            <text:p text:style-name="P98"><text:span text:style-name="T8">31.220,11 euros</text:span> </text:p>
          </table:table-cell>
        </table:table-row>
      </table:table>
      <text:p text:style-name="P63"><text:span text:style-name="T8">y disponer la apertura del procedimiento abierto simplificado y tramitación ordinaria de adjudicación, con arreglo al Proyecto Técnico y Pliego de Cláusulas Administrativas Particulares, convocando la adjudicación de la ejecución de las obras denominadas</text:span><text:span text:style-name="T5"> </text:span><text:span text:style-name="T9">Actuación de Eficiencia Energética en Alumbrado Público CAP 122 El Sao, T.M. Mogán</text:span><text:span text:style-name="T5"> </text:span><text:span text:style-name="T9">y Actuaciones de Eficiencia Energética en Alumbrado Público CAP 129 Barranquillo Andrés, T.M. Mogán,</text:span><text:span text:style-name="T5"> </text:span><text:span text:style-name="T9">expte.: 362013/2021</text:span><text:span text:style-name="T8">.</text:span> </text:p>
      <text:p text:style-name="P63"><text:span text:style-name="T9">TERCERO.-</text:span><text:span text:style-name="T5"> </text:span><text:span text:style-name="T8">Anunciar la licitación en el Perfil del Contratante del Ilustre Ayuntamiento de Mogán, alojado en la Plataforma de Contratación del Sector Público, con el contenido contemplado en el anexo III de la Ley</text:span><text:span text:style-name="T5"> </text:span><text:span text:style-name="T8">9/2017 de 8 de noviembre, de Contratos del Sector Público, en particular el pliego de cláusulas administrativas particulares y proyecto de las obras.</text:span> </text:p>
      <text:p text:style-name="P63"><text:span text:style-name="T8">En cumplimiento de la Disposición adicional decimoquinta de la LCSP, </text:span><text:span text:style-name="T9">la presente licitación tiene exclusivamente, carácter electrónico</text:span><text:span text:style-name="T8">, por lo que las personas licitadoras deberán preparar y presentar sus ofertas, obligatoriamente, de forma telemática, a través de los servicios de licitación electrónica de la Plataforma de Contratación del Sector Público.</text:span> </text:p>
      <text:p text:style-name="P63"><text:span text:style-name="T9">CUARTO.-</text:span><text:span text:style-name="T8"> Facultar a la Alcaldía-Presidencia para la suscripción de los contratos administrativos y/o públicos.</text:span> </text:p>
      <text:p text:style-name="P67"><text:span text:style-name="T9">QUINTO.- </text:span><text:span text:style-name="T8">Notificar el acuerdo adoptado a todas las entidades interesadas,</text:span><text:span text:style-name="T5"> </text:span><text:span text:style-name="T8">a Don Daniel Ramírez Barreiro (Coordinador del Área de Medio Ambiente, Servicios Públicos, Obras Públicas y Embellecimiento), y a las Unidades Administrativas de Mantenimiento y Obras, Obras Públicas, Subvenciones y de Intervención de este Ilustre Ayuntamiento, así como al Servicio de Cooperación Institucional del Cabildo de Gran Canaria y a cuantos interesados en el procedimiento se considere, por la Unidad de Mantenimiento y Obras, que deba serles notificado el acuerdo adoptado.</text:span> </text:p>
      <text:p text:style-name="P63"><text:span text:style-name="T6">&gt; VISTO</text:span><text:span text:style-name="T5"> que con fecha 18 de agosto de 2021 se publica Anuncio de Licitación en la Plataforma de Contratación del Sector Público, concediéndose un plazo de presentación de ofertas hasta el día 09 de septiembre de 2021.</text:span> </text:p>
      <text:p text:style-name="P50"><text:span text:style-name="T27">&gt; </text:span><text:span text:style-name="T31">VISTO que en fecha 10 de septiembre de 2021, se reúne la Mesa de Contratación, en</text:span><text:span text:style-name="T32"> </text:span><text:span text:style-name="T31">acto público, para proceder a la apertura del archivo electrónico único, con CSV </text:span><text:a xlink:type="simple" xlink:href="https://oat.mogan.es:8448/ventanilla/web/validacionFirmas.do?opcion=1&amp;modo=3&amp;csv=j006754aa9230e05b1f07e51d0090a33E" text:style-name="Internet_20_link" text:visited-style-name="Visited_20_Internet_20_Link"><text:span text:style-name="T100">j006754aa9230e05b1f07e51d0090a33E</text:span></text:a><text:span text:style-name="T100"> </text:span></text:p>
      <text:p text:style-name="P50"><text:span text:style-name="T27">&gt; </text:span><text:span text:style-name="T31">VISTO que en fecha 14 de septiembre de 2021, se reúne la Mesa de Contratación, en</text:span><text:span text:style-name="T32"> </text:span><text:span text:style-name="T31">acto público, continúa la sesión y procede a valorar las ofertas presentas, así como a considerar </text:span><text:span text:style-name="T31">al licitador propuesto como adjudicatario para el LOTE 1, y considerar respecto al LOTE 2 una presunta oferta anormal , con CSV </text:span><text:a xlink:type="simple" xlink:href="https://oat.mogan.es:8448/ventanilla/web/validacionFirmas.do?opcion=1&amp;modo=3&amp;csv=h006754aa9280e1310507e50d1090c2d0" text:style-name="Internet_20_link" text:visited-style-name="Visited_20_Internet_20_Link"><text:span text:style-name="T100">h006754aa9280e1310507e50d1090c2d0</text:span></text:a><text:span text:style-name="T100"> </text:span></text:p>
      <text:p text:style-name="P50"><text:span text:style-name="T27">&gt; </text:span><text:span text:style-name="T31">VISTO que en fecha 21 de septiembre de 2021, se reúne la Mesa de Contratación, en acto no público, para continuar la sesión, tras la presentación de documentación y la emisión de Informe Técnico en fecha 21 de septiembre de 2021, respecto a las ofertas presentadas del LOTE 2, con</text:span><text:span text:style-name="T32"> </text:span><text:span text:style-name="T31">CSV </text:span><text:a xlink:type="simple" xlink:href="https://oat.mogan.es:8448/ventanilla/web/validacionFirmas.do?opcion=1&amp;modo=3&amp;csv=V006754aa90e150d76407e51a5090b25z" text:style-name="Internet_20_link" text:visited-style-name="Visited_20_Internet_20_Link"><text:span text:style-name="T33">V006754aa90e150d76407e51a5090b25z</text:span></text:a><text:span text:style-name="T32"> </text:span></text:p>
      <text:p text:style-name="P63"><text:span text:style-name="T6">&gt;</text:span><text:span text:style-name="T21"> </text:span><text:span text:style-name="T22">VISTO</text:span><text:span text:style-name="T21"> </text:span><text:span text:style-name="T22">que la Junta de Gobierno Local, en sesión celebrada en fecha 21 de septiembre de 2021, entre otras cuestiones, acuerda:</text:span> </text:p>
      <text:p text:style-name="P63"><text:span text:style-name="T9">PRIMERO.- </text:span><text:span text:style-name="T8">Declarar válido el acto de licitación.</text:span> </text:p>
      <text:p text:style-name="P63"><text:span text:style-name="T9">SEGUNDO.-</text:span><text:span text:style-name="T5"> </text:span><text:span text:style-name="T8">Aceptar los acuerdos adoptados en las Mesas de Contratación celebradas en relación con la meritada licitación.</text:span> </text:p>
      <text:p text:style-name="P67"><text:soft-page-break/><text:span text:style-name="T9">TERCERO.-</text:span><text:span text:style-name="T6"> </text:span><text:span text:style-name="T9">Considerar propuesta como adjudicataria del contrato de ejecución de la obra ACTUACIÓN DE EFICIENCIA ENERGÉTICA EN ALUMBRADO PÚBLICO CAP 122 EL SAO, T.M. MOGÁN Y ACTUACIÓN DE EFICIENCIA ENERGÉTICA EN ALUMBRADO PÚBLICO CAP 129 BARRANQUILLO ANDRÉS, T.M. MOGÁN, MEDIANTE PROCEDIMIENTO ABIERTO SIMPLIFICADO, REF: 362013/21:</text:span> </text:p>
      <text:p text:style-name="P67"><text:span text:style-name="T12">-Para el LOTE 1,</text:span><text:span text:style-name="T21"> </text:span><text:span text:style-name="T11">a la entidad</text:span><text:span text:style-name="T21"> </text:span><text:span text:style-name="T12">LUMICAN, S.A, con C.I.F:A35038900</text:span><text:span text:style-name="T21"> </text:span><text:span text:style-name="T12">por la siguiente oferta:</text:span> </text:p>
      <text:p text:style-name="P67"><text:span text:style-name="T9">1. Oferta económica:</text:span> </text:p>
      <text:p text:style-name="P65"><text:span text:style-name="T8">Importe base: </text:span><text:span text:style-name="T9">Veintidós mil ciento cincuenta y seis euros con setenta y nueve céntimos</text:span> </text:p>
      <text:p text:style-name="P65"><text:span text:style-name="T9">(22.156,79 )</text:span> </text:p>
      <text:p text:style-name="P65"><text:span text:style-name="T8">IGIC (7 %): </text:span><text:span text:style-name="T9">Mil quinientos cincuenta euros con noventa y ocho céntimos ( 1.550,98 )</text:span> </text:p>
      <text:p text:style-name="P65"><text:span text:style-name="T8">Total: </text:span><text:span text:style-name="T9">Veintitrés mil setecientos siete euros con setenta y siete céntimos ( 23.707,77 )</text:span> </text:p>
      <text:p text:style-name="P65"><text:span text:style-name="T9">2. Criterio nº 2: Reducción de plazo de ejecución de obra:</text:span> </text:p>
      <text:p text:style-name="P67"><text:span text:style-name="T9">Plazo de ejecución ofertado: 45 días naturales.</text:span> </text:p>
      <text:p text:style-name="P67"><text:span text:style-name="T12">-Para el LOTE 2,</text:span><text:span text:style-name="T21"> </text:span><text:span text:style-name="T11">a la entidad</text:span><text:span text:style-name="T21"> </text:span><text:span text:style-name="T12">LUMICAN, S.A, con C.I.F:A35038900</text:span><text:span text:style-name="T21"> </text:span><text:span text:style-name="T12">por la siguiente oferta:</text:span> </text:p>
      <text:p text:style-name="P67"><text:span text:style-name="T9">1. Oferta económica:</text:span> </text:p>
      <text:p text:style-name="P65"><text:span text:style-name="T8">Importe base: </text:span><text:span text:style-name="T9">Quince mil cuatrocientos cuarenta y siete euros con noventa y cuatro</text:span> </text:p>
      <text:p text:style-name="P65"><text:span text:style-name="T9">céntimos ( 15.447,94 )</text:span> </text:p>
      <text:p text:style-name="P65"><text:span text:style-name="T8">IGIC (7 %): </text:span><text:span text:style-name="T9">Mil ochenta y un euros con treinta y seis céntimos ( 1.081,36 )</text:span> </text:p>
      <text:p text:style-name="P65"><text:span text:style-name="T8">Total: </text:span><text:span text:style-name="T9">Dieciséis mil quinientos veintinueve euros con treinta céntimos ( 16.529,30 ).</text:span> </text:p>
      <text:p text:style-name="P65"><text:span text:style-name="T9">2. Criterio nº 2: Reducción de plazo de ejecución de obra:</text:span> </text:p>
      <text:p text:style-name="P61"><text:span text:style-name="T8">Plazo de ejecución ofertado: 35 días naturales.</text:span> </text:p>
      <text:p text:style-name="P67"><text:span text:style-name="T8">y, atendiendo en todo caso al pliego de cláusulas administrativas particulares y al proyecto de la obra,</text:span><text:span text:style-name="T5"> </text:span><text:span text:style-name="T8">al considerarse que es la oferta más ventajosa, atendiendo a las ofertas presentadas, admitidas y que no han sido declaradas anormales o desproporcionadas:</text:span> </text:p>
      <text:p text:style-name="P67"><text:span text:style-name="T12">LOTE 1: Actuación de Eficiencia Energética en Alumbrado Público CAP 122 El Sao, T.M. Mogán</text:span> </text:p>
      <table:table table:name="Table19" table:style-name="Table19">
        <table:table-column table:style-name="Table19.A"/>
        <table:table-column table:style-name="Table19.B"/>
        <table:table-column table:style-name="Table19.C"/>
        <table:table-column table:style-name="Table19.D" table:number-columns-repeated="2"/>
        <table:table-row table:style-name="Table19.1">
          <table:table-cell table:style-name="Table19.A1" office:value-type="string">
            <text:p text:style-name="P104"><text:span text:style-name="T9">nº</text:span> </text:p>
          </table:table-cell>
          <table:table-cell table:style-name="Table19.A1" office:value-type="string">
            <text:p text:style-name="P112">Empresa </text:p>
          </table:table-cell>
          <table:table-cell table:style-name="Table19.A1" office:value-type="string">
            <text:p text:style-name="P104"><text:span text:style-name="T9">Propuesta Criterio nº1</text:span> </text:p>
          </table:table-cell>
          <table:table-cell table:style-name="Table19.A1" office:value-type="string">
            <text:p text:style-name="P104"><text:span text:style-name="T9">Propuesta </text:span><text:span text:style-name="T9">Criterio nº2</text:span> </text:p>
          </table:table-cell>
          <table:table-cell table:style-name="Table19.E1" office:value-type="string">
            <text:p text:style-name="P104"><text:span text:style-name="T9">Total </text:span><text:span text:style-name="T9">puntos</text:span> </text:p>
          </table:table-cell>
        </table:table-row>
        <table:table-row table:style-name="Table19.1">
          <table:table-cell table:style-name="Table19.A2" office:value-type="string">
            <text:p text:style-name="P104"><text:span text:style-name="T8">1</text:span> </text:p>
          </table:table-cell>
          <table:table-cell table:style-name="Table19.A2" office:value-type="string">
            <text:p text:style-name="P108"><text:span text:style-name="T8">LUMICAN, S.A.</text:span> </text:p>
          </table:table-cell>
          <table:table-cell table:style-name="Table19.A2" office:value-type="string">
            <text:p text:style-name="P104"><text:span text:style-name="T8">22.156,79 euros</text:span> </text:p>
          </table:table-cell>
          <table:table-cell table:style-name="Table19.A2" office:value-type="string">
            <text:p text:style-name="P104"><text:span text:style-name="T8">45 días</text:span> </text:p>
          </table:table-cell>
          <table:table-cell table:style-name="Table19.E2" office:value-type="float" office:value="92.5">
            <text:p text:style-name="P104">92,50</text:p>
          </table:table-cell>
        </table:table-row>
        <table:table-row table:style-name="Table19.1">
          <table:table-cell table:style-name="Table19.A3" office:value-type="float" office:value="2">
            <text:p text:style-name="P104">2</text:p>
          </table:table-cell>
          <table:table-cell table:style-name="Table19.A2" office:value-type="string">
            <text:p text:style-name="P108"><text:span text:style-name="T8">IMESAPI, S.A.</text:span> </text:p>
          </table:table-cell>
          <table:table-cell table:style-name="Table19.A2" office:value-type="string">
            <text:p text:style-name="P104"><text:span text:style-name="T8">23.886,82 euros</text:span> </text:p>
          </table:table-cell>
          <table:table-cell table:style-name="Table19.A2" office:value-type="string">
            <text:p text:style-name="P104"><text:span text:style-name="T8">49 días</text:span> </text:p>
          </table:table-cell>
          <table:table-cell table:style-name="Table19.E2" office:value-type="float" office:value="73.25">
            <text:p text:style-name="P104">73,25</text:p>
          </table:table-cell>
        </table:table-row>
        <table:table-row table:style-name="Table19.1">
          <table:table-cell table:style-name="Table19.A3" office:value-type="float" office:value="3">
            <text:p text:style-name="P104">3</text:p>
          </table:table-cell>
          <table:table-cell table:style-name="Table19.A2" office:value-type="string">
            <text:p text:style-name="P108"><text:span text:style-name="T8">INSMOELCA, S.L.</text:span> </text:p>
          </table:table-cell>
          <table:table-cell table:style-name="Table19.A2" office:value-type="string">
            <text:p text:style-name="P104"><text:span text:style-name="T8">25.768,66 euros</text:span> </text:p>
          </table:table-cell>
          <table:table-cell table:style-name="Table19.A2" office:value-type="string">
            <text:p text:style-name="P104"><text:span text:style-name="T8">30 días</text:span> </text:p>
          </table:table-cell>
          <table:table-cell table:style-name="Table19.E2" office:value-type="float" office:value="63.99">
            <text:p text:style-name="P104">63,99</text:p>
          </table:table-cell>
        </table:table-row>
        <table:table-row table:style-name="Table19.1">
          <table:table-cell table:style-name="Table19.A3" office:value-type="float" office:value="4">
            <text:p text:style-name="P104">4</text:p>
          </table:table-cell>
          <table:table-cell table:style-name="Table19.A2" office:value-type="string">
            <text:p text:style-name="P108"><text:span text:style-name="T8">CANARIAS SEA LIMPIEZAS,S.L.</text:span> </text:p>
          </table:table-cell>
          <table:table-cell table:style-name="Table19.A2" office:value-type="string">
            <text:p text:style-name="P104"><text:span text:style-name="T8">25.673,43 euros</text:span> </text:p>
          </table:table-cell>
          <table:table-cell table:style-name="Table19.A2" office:value-type="string">
            <text:p text:style-name="P104"><text:span text:style-name="T8">60 días</text:span> </text:p>
          </table:table-cell>
          <table:table-cell table:style-name="Table19.E2" office:value-type="float" office:value="49.94">
            <text:p text:style-name="P104">49,94</text:p>
          </table:table-cell>
        </table:table-row>
      </table:table>
      <text:p text:style-name="P67"><text:span text:style-name="T12">LOTE 2: Actuación de Eficiencia Energética en Alumbrado Público CAP 129 Barranquillo Andrés, T.M. Mogán</text:span> </text:p>
      <table:table table:name="Table20" table:style-name="Table20">
        <table:table-column table:style-name="Table20.A"/>
        <table:table-column table:style-name="Table20.B"/>
        <table:table-column table:style-name="Table20.C"/>
        <table:table-column table:style-name="Table20.D" table:number-columns-repeated="2"/>
        <text:soft-page-break/>
        <table:table-row table:style-name="Table20.1">
          <table:table-cell table:style-name="Table20.A1" office:value-type="string">
            <text:p text:style-name="P104"><text:span text:style-name="T9">nº</text:span> </text:p>
          </table:table-cell>
          <table:table-cell table:style-name="Table20.A1" office:value-type="string">
            <text:p text:style-name="P112">Empresa </text:p>
          </table:table-cell>
          <table:table-cell table:style-name="Table20.A1" office:value-type="string">
            <text:p text:style-name="P104"><text:span text:style-name="T9">Propuesta Criterio nº1</text:span> </text:p>
          </table:table-cell>
          <table:table-cell table:style-name="Table20.A1" office:value-type="string">
            <text:p text:style-name="P104"><text:span text:style-name="T9">Propuesta Criterio nº2</text:span> </text:p>
          </table:table-cell>
          <table:table-cell table:style-name="Table20.E1" office:value-type="string">
            <text:p text:style-name="P104"><text:span text:style-name="T9">Total puntos</text:span> </text:p>
          </table:table-cell>
        </table:table-row>
        <table:table-row table:style-name="Table20.1">
          <table:table-cell table:style-name="Table20.A2" office:value-type="string">
            <text:p text:style-name="P104"><text:span text:style-name="T8">1</text:span> </text:p>
          </table:table-cell>
          <table:table-cell table:style-name="Table20.A2" office:value-type="string">
            <text:p text:style-name="P108"><text:span text:style-name="T8">LUMICAN, S.A.</text:span> </text:p>
          </table:table-cell>
          <table:table-cell table:style-name="Table20.A2" office:value-type="string">
            <text:p text:style-name="P104"><text:span text:style-name="T8">15.447,94 euros</text:span> </text:p>
          </table:table-cell>
          <table:table-cell table:style-name="Table20.A2" office:value-type="string">
            <text:p text:style-name="P104"><text:span text:style-name="T8">35 días</text:span> </text:p>
          </table:table-cell>
          <table:table-cell table:style-name="Table20.E2" office:value-type="float" office:value="97.5">
            <text:p text:style-name="P104">97,50</text:p>
          </table:table-cell>
        </table:table-row>
        <table:table-row table:style-name="Table20.1">
          <table:table-cell table:style-name="Table20.A3" office:value-type="float" office:value="2">
            <text:p text:style-name="P104">2</text:p>
          </table:table-cell>
          <table:table-cell table:style-name="Table20.A2" office:value-type="string">
            <text:p text:style-name="P108"><text:span text:style-name="T8">IMESAPI, S.A.</text:span> </text:p>
          </table:table-cell>
          <table:table-cell table:style-name="Table20.A2" office:value-type="string">
            <text:p text:style-name="P104"><text:span text:style-name="T8">17.549,50 euros</text:span> </text:p>
          </table:table-cell>
          <table:table-cell table:style-name="Table20.A2" office:value-type="string">
            <text:p text:style-name="P104"><text:span text:style-name="T8">42 días</text:span> </text:p>
          </table:table-cell>
          <table:table-cell table:style-name="Table20.E2" office:value-type="float" office:value="67.59">
            <text:p text:style-name="P104">67,59</text:p>
          </table:table-cell>
        </table:table-row>
        <table:table-row table:style-name="Table20.1">
          <table:table-cell table:style-name="Table20.A3" office:value-type="float" office:value="3">
            <text:p text:style-name="P104">3</text:p>
          </table:table-cell>
          <table:table-cell table:style-name="Table20.A2" office:value-type="string">
            <text:p text:style-name="P108"><text:span text:style-name="T8">INSMOELCA, S.L.</text:span> </text:p>
          </table:table-cell>
          <table:table-cell table:style-name="Table20.A2" office:value-type="string">
            <text:p text:style-name="P104"><text:span text:style-name="T8">19.233,78 euros</text:span> </text:p>
          </table:table-cell>
          <table:table-cell table:style-name="Table20.A2" office:value-type="string">
            <text:p text:style-name="P104"><text:span text:style-name="T8">30 días</text:span> </text:p>
          </table:table-cell>
          <table:table-cell table:style-name="Table20.E2" office:value-type="float" office:value="52.43">
            <text:p text:style-name="P104">52,43</text:p>
          </table:table-cell>
        </table:table-row>
        <table:table-row table:style-name="Table20.1">
          <table:table-cell table:style-name="Table20.A3" office:value-type="float" office:value="4">
            <text:p text:style-name="P104">4</text:p>
          </table:table-cell>
          <table:table-cell table:style-name="Table20.A2" office:value-type="string">
            <text:p text:style-name="P108"><text:span text:style-name="T8">CANARIAS SEA LIMPIEZAS,S.L.</text:span> </text:p>
          </table:table-cell>
          <table:table-cell table:style-name="Table20.A2" office:value-type="string">
            <text:p text:style-name="P104"><text:span text:style-name="T8">18.494,45 euros</text:span> </text:p>
          </table:table-cell>
          <table:table-cell table:style-name="Table20.A2" office:value-type="string">
            <text:p text:style-name="P104"><text:span text:style-name="T8">60 días</text:span> </text:p>
          </table:table-cell>
          <table:table-cell table:style-name="Table20.E2" office:value-type="float" office:value="46.72">
            <text:p text:style-name="P104">46,72</text:p>
          </table:table-cell>
        </table:table-row>
      </table:table>
      <text:p text:style-name="P63"><text:span text:style-name="T8">* 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Aprobar la modificación del Plan de Cooperación con los Ayuntamientos, anualidad 2021, correspondiente al Ayuntamiento de Mogán, a financiar con cargo al crédito disponible generado por remanentes obtenidos en las distintas fases de la tramitación del Plan, anualidad 2021, y Autorizar a los Ayuntamientos la gestión de la contratación y ejecución de las siguientes actuaciones a desarrollar en el término municipal respectivo.</text:span> </text:p>
      <table:table table:name="Table21" table:style-name="Table21">
        <table:table-column table:style-name="Table21.A"/>
        <table:table-column table:style-name="Table21.B"/>
        <table:table-column table:style-name="Table21.C"/>
        <table:table-column table:style-name="Table21.B"/>
        <table:table-row>
          <table:table-cell table:style-name="Table21.A1" office:value-type="string">
            <text:p text:style-name="P104"><text:span text:style-name="T9">Municipio</text:span> </text:p>
          </table:table-cell>
          <table:table-cell table:style-name="Table21.A1" office:value-type="string">
            <text:p text:style-name="P104"><text:span text:style-name="T9">Expediente</text:span> </text:p>
          </table:table-cell>
          <table:table-cell table:style-name="Table21.A1" office:value-type="string">
            <text:p text:style-name="P104"><text:span text:style-name="T9">Descripción de la acctuación</text:span> </text:p>
          </table:table-cell>
          <table:table-cell table:style-name="Table21.D1" office:value-type="string">
            <text:p text:style-name="P104"><text:span text:style-name="T9">Presupuesto</text:span> </text:p>
          </table:table-cell>
        </table:table-row>
        <table:table-row>
          <table:table-cell table:style-name="Table21.A2" office:value-type="string">
            <text:p text:style-name="P105"><text:span text:style-name="T8">Mogán</text:span> </text:p>
          </table:table-cell>
          <table:table-cell table:style-name="Table21.A2" office:value-type="string">
            <text:p text:style-name="P104"><text:span text:style-name="T8">21.PCA.08.03</text:span> </text:p>
          </table:table-cell>
          <table:table-cell table:style-name="Table21.A2" office:value-type="string">
            <text:p text:style-name="P104"><text:span text:style-name="T8">Actuaciones de eficiencia energética en alumbrado público CAP 129, Barranquillo Andrés</text:span> </text:p>
          </table:table-cell>
          <table:table-cell table:style-name="Table21.D2" office:value-type="string">
            <text:p text:style-name="P103"><text:span text:style-name="T8">22.490,13 euros</text:span> </text:p>
          </table:table-cell>
        </table:table-row>
        <table:table-row>
          <table:table-cell table:style-name="Table21.A2" office:value-type="string">
            <text:p text:style-name="P105"><text:span text:style-name="T8">Mogán</text:span> </text:p>
          </table:table-cell>
          <table:table-cell table:style-name="Table21.A2" office:value-type="string">
            <text:p text:style-name="P104"><text:span text:style-name="T8">21.PCA.08.04</text:span> </text:p>
          </table:table-cell>
          <table:table-cell table:style-name="Table21.A2" office:value-type="string">
            <text:p text:style-name="P104"><text:span text:style-name="T8">Actuaciones de eficiencia energética en alumbrado público CAP 122, El Sao</text:span> </text:p>
          </table:table-cell>
          <table:table-cell table:style-name="Table21.D2" office:value-type="string">
            <text:p text:style-name="P103"><text:span text:style-name="T8">31.220,11 euros</text:span> </text:p>
          </table:table-cell>
        </table:table-row>
      </table:table>
      <text:p text:style-name="P63"><text:span text:style-name="T9">CUARTO.-</text:span><text:span text:style-name="T5"> </text:span><text:span text:style-name="T8">Requerir al licitador propuesto como adjudicatario</text:span><text:span text:style-name="T5"> </text:span><text:span text:style-name="T8">para que constituya la garantía definitiva</text:span><text:span text:style-name="T5"> </text:span><text:span text:style-name="T8">dentro del plazo de </text:span><text:span text:style-name="T9">SIETE ( 7) DÍAS HÁBILES</text:span><text:span text:style-name="T8">, a contar desde el siguiente a aquel en que haya recibido el requerimiento, de conformidad con lo establecido en el Pliego de Cláusulas Administrativas que rigen la licitación (cláusula 19).</text:span> </text:p>
      <text:p text:style-name="P67"><text:span text:style-name="T11">Respecto a la garantía definitiva, correspondiente a un importe del 5 por 100 del precio final ofertado, e</text:span><text:span text:style-name="T8">xcluido el I.G.I.C., debe depositar una garantía definitiva, para el </text:span><text:span text:style-name="T12">LOTE 1 por importe de Mil ciento siete euros con ochenta y cuatro céntimos (1.107,84 euros), y para el LOTE 2 por importe de Setecientos setenta y dos euros con cuarenta céntimos (772,40 euros).</text:span><text:span text:style-name="T6"> </text:span><text:span text:style-name="T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3"><text:span text:style-name="T9">QUINTO.- </text:span><text:span text:style-name="T8">Notificar el acuerdo adoptado a todas las entidades interesadas, al Servicio de Cooperación Institucional del Cabildo de Gran Canaria,</text:span><text:span text:style-name="T5"> </text:span><text:span text:style-name="T8">a Don Daniel Ramírez Barreiro (Coordinador del </text:span><text:span text:style-name="T8">Área de Medio Ambiente, Servicios Públicos, Obras Públicas y Embellecimiento), y a las Unidades Administrativas de Mantenimiento y Obras, Obras Públicas, Subvenciones y de Intervención de este Ilustre Ayuntamiento.&gt;&gt;</text:span> </text:p>
      <text:p text:style-name="P50"><text:span text:style-name="T27">&gt; VISTO</text:span><text:span text:style-name="T33"> </text:span><text:span text:style-name="T31">que</text:span><text:span text:style-name="T32"> </text:span><text:span text:style-name="T31">en fecha 28 de septiembre de 2021 se reúne la Mesa de Contratación en acto no público, a efectos de valorar la documentación presentada por la entidad propuesta como adjudicataria del contrato, con CSV </text:span><text:a xlink:type="simple" xlink:href="https://oat.mogan.es:8448/ventanilla/web/validacionFirmas.do?opcion=1&amp;modo=3&amp;csv=B006754aa90a1c1198307e518c090b14X" text:style-name="Internet_20_link" text:visited-style-name="Visited_20_Internet_20_Link"><text:span text:style-name="T32">B006754aa90a1c1198307e518c090b14X</text:span></text:a><text:span text:style-name="T100"> </text:span></text:p>
      <text:p text:style-name="P63"><text:span text:style-name="T5">&gt; Considerando que la adopción de este acuerdo es competencia de la Junta de Gobierno Local en virtud de las delegaciones efectuadas por la Alcaldesa de este Ayuntamiento, mediante Decreto nº: 2049/2019, de 17 de junio de 2019.</text:span> </text:p>
      <text:p text:style-name="P67"><text:span text:style-name="T6">Por todo ello PROPONGO a la Junta de Gobierno Local:</text:span> </text:p>
      <text:p text:style-name="P63"><text:span text:style-name="T6">PRIMERO.- </text:span><text:span text:style-name="T5">Declarar válido el acto de licitación.</text:span> </text:p>
      <text:p text:style-name="P67"><text:soft-page-break/><text:span text:style-name="T6">SEGUNDO.-</text:span><text:span text:style-name="T5"> Aceptar los acuerdos adoptados en las Mesas de Contratación celebradas en relación con la meritada licitación.</text:span> </text:p>
      <text:p text:style-name="P63"><text:span text:style-name="T6">TERCERO.- Adjudicar</text:span><text:span text:style-name="T5"> </text:span><text:span text:style-name="T6">el contrato de ejecución de la obra ACTUACIÓN DE EFICIENCIA ENERGÉTICA EN ALUMBRADO PÚBLICO CAP 122 EL SAO, T.M. MOGÁN Y ACTUACIÓN DE EFICIENCIA ENERGÉTICA EN ALUMBRADO PÚBLICO CAP 129 BARRANQUILLO ANDRÉS, T.M. MOGÁN, MEDIANTE PROCEDIMIENTO ABIERTO SIMPLIFICADO, REF: 362013/21:</text:span> </text:p>
      <text:p text:style-name="P67"><text:span text:style-name="T22">-Para el LOTE 1,</text:span><text:span text:style-name="T21"> a la entidad </text:span><text:span text:style-name="T22">LUMICAN, S.A, con C.I.F:A35038900</text:span><text:span text:style-name="T21"> </text:span><text:span text:style-name="T22">por la siguiente oferta:</text:span> </text:p>
      <text:p text:style-name="P67"><text:span text:style-name="T6">1. Oferta económica:</text:span> </text:p>
      <text:p text:style-name="P65"><text:span text:style-name="T5">Importe base: </text:span><text:span text:style-name="T6">Veintidós mil ciento cincuenta y seis euros con setenta y nueve céntimos</text:span> </text:p>
      <text:p text:style-name="P65"><text:span text:style-name="T6">(22.156,79 )</text:span> </text:p>
      <text:p text:style-name="P65"><text:span text:style-name="T5">IGIC (7 %): </text:span><text:span text:style-name="T6">Mil quinientos cincuenta euros con noventa y ocho céntimos ( 1.550,98 )</text:span> </text:p>
      <text:p text:style-name="P65"><text:span text:style-name="T5">Total: </text:span><text:span text:style-name="T6">Veintitrés mil setecientos siete euros con setenta y siete céntimos ( 23.707,77 )</text:span> </text:p>
      <text:p text:style-name="P65"><text:span text:style-name="T6">2. Criterio nº 2: Reducción de plazo de ejecución de obra:</text:span> </text:p>
      <text:p text:style-name="P67"><text:span text:style-name="T6">Plazo de ejecución ofertado: 45 días naturales.</text:span> </text:p>
      <text:p text:style-name="P67"><text:span text:style-name="T22">-Para el LOTE 2,</text:span><text:span text:style-name="T21"> a la entidad </text:span><text:span text:style-name="T22">LUMICAN, S.A, con C.I.F:A35038900</text:span><text:span text:style-name="T21"> </text:span><text:span text:style-name="T22">por la siguiente oferta:</text:span> </text:p>
      <text:p text:style-name="P67"><text:span text:style-name="T6">1. Oferta económica:</text:span> </text:p>
      <text:p text:style-name="P65"><text:span text:style-name="T5">Importe base: </text:span><text:span text:style-name="T6">Quince mil cuatrocientos cuarenta y siete euros con noventa y cuatro</text:span> </text:p>
      <text:p text:style-name="P65"><text:span text:style-name="T6">céntimos ( 15.447,94 )</text:span> </text:p>
      <text:p text:style-name="P65"><text:span text:style-name="T5">IGIC (7 %): </text:span><text:span text:style-name="T6">Mil ochenta y un euros con treinta y seis céntimos ( 1.081,36 )</text:span> </text:p>
      <text:p text:style-name="P65"><text:span text:style-name="T5">Total: </text:span><text:span text:style-name="T6">Dieciséis mil quinientos veintinueve euros con treinta céntimos ( 16.529,30 ).</text:span> </text:p>
      <text:p text:style-name="P65"><text:span text:style-name="T6">2. Criterio nº 2: Reducción de plazo de ejecución de obra:</text:span> </text:p>
      <text:p text:style-name="P61"><text:span text:style-name="T5">Plazo de ejecución ofertado: 35 días naturales.</text:span> </text:p>
      <text:p text:style-name="P67"><text:span text:style-name="T5">y, atendiendo en todo caso al pliego de cláusulas administrativas particulares y al proyecto de la obra, al considerarse que es la oferta más ventajosa, atendiendo a las ofertas presentadas, admitidas y que no han sido declaradas anormales o desproporcionadas:</text:span> </text:p>
      <text:p text:style-name="P67"><text:span text:style-name="T22">LOTE 1: Actuación de Eficiencia Energética en Alumbrado Público CAP 122 El Sao, T.M. Mogán</text:span> </text:p>
      <table:table table:name="Table22" table:style-name="Table22">
        <table:table-column table:style-name="Table22.A"/>
        <table:table-column table:style-name="Table22.B"/>
        <table:table-column table:style-name="Table22.C"/>
        <table:table-column table:style-name="Table22.D" table:number-columns-repeated="2"/>
        <table:table-row table:style-name="Table22.1">
          <table:table-cell table:style-name="Table22.A1" office:value-type="string">
            <text:p text:style-name="P104"><text:span text:style-name="T6">nº</text:span> </text:p>
          </table:table-cell>
          <table:table-cell table:style-name="Table22.A1" office:value-type="string">
            <text:p text:style-name="P113">Empresa </text:p>
          </table:table-cell>
          <table:table-cell table:style-name="Table22.A1" office:value-type="string">
            <text:p text:style-name="P104"><text:span text:style-name="T6">Propuesta Criterio nº1</text:span> </text:p>
          </table:table-cell>
          <table:table-cell table:style-name="Table22.A1" office:value-type="string">
            <text:p text:style-name="P104"><text:span text:style-name="T6">Propuesta </text:span><text:span text:style-name="T6">Criterio nº2</text:span> </text:p>
          </table:table-cell>
          <table:table-cell table:style-name="Table22.E1" office:value-type="string">
            <text:p text:style-name="P104"><text:span text:style-name="T6">Total puntos</text:span> </text:p>
          </table:table-cell>
        </table:table-row>
        <table:table-row table:style-name="Table22.1">
          <table:table-cell table:style-name="Table22.A2" office:value-type="string">
            <text:p text:style-name="P104"><text:span text:style-name="T5">1</text:span> </text:p>
          </table:table-cell>
          <table:table-cell table:style-name="Table22.A2" office:value-type="string">
            <text:p text:style-name="P108"><text:span text:style-name="T5">LUMICAN, S.A.</text:span> </text:p>
          </table:table-cell>
          <table:table-cell table:style-name="Table22.A2" office:value-type="string">
            <text:p text:style-name="P104"><text:span text:style-name="T5">22.156,79 euros</text:span> </text:p>
          </table:table-cell>
          <table:table-cell table:style-name="Table22.A2" office:value-type="string">
            <text:p text:style-name="P104"><text:span text:style-name="T5">45 días</text:span> </text:p>
          </table:table-cell>
          <table:table-cell table:style-name="Table22.E2" office:value-type="float" office:value="92.5">
            <text:p text:style-name="P104">92,50</text:p>
          </table:table-cell>
        </table:table-row>
        <table:table-row table:style-name="Table22.1">
          <table:table-cell table:style-name="Table22.A3" office:value-type="float" office:value="2">
            <text:p text:style-name="P104">2</text:p>
          </table:table-cell>
          <table:table-cell table:style-name="Table22.A2" office:value-type="string">
            <text:p text:style-name="P108"><text:span text:style-name="T5">IMESAPI, S.A.</text:span> </text:p>
          </table:table-cell>
          <table:table-cell table:style-name="Table22.A2" office:value-type="string">
            <text:p text:style-name="P104"><text:span text:style-name="T5">23.886,82 euros</text:span> </text:p>
          </table:table-cell>
          <table:table-cell table:style-name="Table22.A2" office:value-type="string">
            <text:p text:style-name="P104"><text:span text:style-name="T5">49 días</text:span> </text:p>
          </table:table-cell>
          <table:table-cell table:style-name="Table22.E2" office:value-type="float" office:value="73.25">
            <text:p text:style-name="P104">73,25</text:p>
          </table:table-cell>
        </table:table-row>
        <table:table-row table:style-name="Table22.1">
          <table:table-cell table:style-name="Table22.A3" office:value-type="float" office:value="3">
            <text:p text:style-name="P104">3</text:p>
          </table:table-cell>
          <table:table-cell table:style-name="Table22.A2" office:value-type="string">
            <text:p text:style-name="P108"><text:span text:style-name="T5">INSMOELCA, S.L.</text:span> </text:p>
          </table:table-cell>
          <table:table-cell table:style-name="Table22.A2" office:value-type="string">
            <text:p text:style-name="P104"><text:span text:style-name="T5">25.768,66 euros</text:span> </text:p>
          </table:table-cell>
          <table:table-cell table:style-name="Table22.A2" office:value-type="string">
            <text:p text:style-name="P104"><text:span text:style-name="T5">30 días</text:span> </text:p>
          </table:table-cell>
          <table:table-cell table:style-name="Table22.E2" office:value-type="float" office:value="63.99">
            <text:p text:style-name="P104">63,99</text:p>
          </table:table-cell>
        </table:table-row>
        <table:table-row table:style-name="Table22.1">
          <table:table-cell table:style-name="Table22.A3" office:value-type="float" office:value="4">
            <text:p text:style-name="P104">4</text:p>
          </table:table-cell>
          <table:table-cell table:style-name="Table22.A2" office:value-type="string">
            <text:p text:style-name="P108"><text:span text:style-name="T5">CANARIAS SEA LIMPIEZAS,S.L.</text:span> </text:p>
          </table:table-cell>
          <table:table-cell table:style-name="Table22.A2" office:value-type="string">
            <text:p text:style-name="P104"><text:span text:style-name="T5">25.673,43 euros</text:span> </text:p>
          </table:table-cell>
          <table:table-cell table:style-name="Table22.A2" office:value-type="string">
            <text:p text:style-name="P104"><text:span text:style-name="T5">60 días</text:span> </text:p>
          </table:table-cell>
          <table:table-cell table:style-name="Table22.E2" office:value-type="float" office:value="49.94">
            <text:p text:style-name="P104">49,94</text:p>
          </table:table-cell>
        </table:table-row>
      </table:table>
      <text:p text:style-name="P67"><text:span text:style-name="T22">LOTE 2: Actuación de Eficiencia Energética en Alumbrado Público CAP 129 Barranquillo Andrés, T.M. Mogán</text:span> </text:p>
      <table:table table:name="Table23" table:style-name="Table23">
        <table:table-column table:style-name="Table23.A"/>
        <table:table-column table:style-name="Table23.B"/>
        <table:table-column table:style-name="Table23.C"/>
        <table:table-column table:style-name="Table23.D" table:number-columns-repeated="2"/>
        <text:soft-page-break/>
        <table:table-row table:style-name="Table23.1">
          <table:table-cell table:style-name="Table23.A1" office:value-type="string">
            <text:p text:style-name="P104"><text:span text:style-name="T6">nº</text:span> </text:p>
          </table:table-cell>
          <table:table-cell table:style-name="Table23.A1" office:value-type="string">
            <text:p text:style-name="P113">Empresa </text:p>
          </table:table-cell>
          <table:table-cell table:style-name="Table23.A1" office:value-type="string">
            <text:p text:style-name="P104"><text:span text:style-name="T6">Propuesta Criterio nº1</text:span> </text:p>
          </table:table-cell>
          <table:table-cell table:style-name="Table23.A1" office:value-type="string">
            <text:p text:style-name="P104"><text:span text:style-name="T6">Propuesta Criterio nº2</text:span> </text:p>
          </table:table-cell>
          <table:table-cell table:style-name="Table23.E1" office:value-type="string">
            <text:p text:style-name="P104"><text:span text:style-name="T6">Total puntos</text:span> </text:p>
          </table:table-cell>
        </table:table-row>
        <table:table-row table:style-name="Table23.1">
          <table:table-cell table:style-name="Table23.A2" office:value-type="string">
            <text:p text:style-name="P104"><text:span text:style-name="T5">1</text:span> </text:p>
          </table:table-cell>
          <table:table-cell table:style-name="Table23.A2" office:value-type="string">
            <text:p text:style-name="P108"><text:span text:style-name="T5">LUMICAN, S.A.</text:span> </text:p>
          </table:table-cell>
          <table:table-cell table:style-name="Table23.A2" office:value-type="string">
            <text:p text:style-name="P104"><text:span text:style-name="T5">15.447,94 euros</text:span> </text:p>
          </table:table-cell>
          <table:table-cell table:style-name="Table23.A2" office:value-type="string">
            <text:p text:style-name="P104"><text:span text:style-name="T5">35 días</text:span> </text:p>
          </table:table-cell>
          <table:table-cell table:style-name="Table23.E2" office:value-type="float" office:value="97.5">
            <text:p text:style-name="P104">97,50</text:p>
          </table:table-cell>
        </table:table-row>
        <table:table-row table:style-name="Table23.1">
          <table:table-cell table:style-name="Table23.A3" office:value-type="float" office:value="2">
            <text:p text:style-name="P104">2</text:p>
          </table:table-cell>
          <table:table-cell table:style-name="Table23.A2" office:value-type="string">
            <text:p text:style-name="P108"><text:span text:style-name="T5">IMESAPI, S.A.</text:span> </text:p>
          </table:table-cell>
          <table:table-cell table:style-name="Table23.A2" office:value-type="string">
            <text:p text:style-name="P104"><text:span text:style-name="T5">17.549,50 euros</text:span> </text:p>
          </table:table-cell>
          <table:table-cell table:style-name="Table23.A2" office:value-type="string">
            <text:p text:style-name="P104"><text:span text:style-name="T5">42 días</text:span> </text:p>
          </table:table-cell>
          <table:table-cell table:style-name="Table23.E2" office:value-type="float" office:value="67.59">
            <text:p text:style-name="P104">67,59</text:p>
          </table:table-cell>
        </table:table-row>
        <table:table-row table:style-name="Table23.1">
          <table:table-cell table:style-name="Table23.A3" office:value-type="float" office:value="3">
            <text:p text:style-name="P104">3</text:p>
          </table:table-cell>
          <table:table-cell table:style-name="Table23.A2" office:value-type="string">
            <text:p text:style-name="P108"><text:span text:style-name="T5">INSMOELCA, S.L.</text:span> </text:p>
          </table:table-cell>
          <table:table-cell table:style-name="Table23.A2" office:value-type="string">
            <text:p text:style-name="P104"><text:span text:style-name="T5">19.233,78 euros</text:span> </text:p>
          </table:table-cell>
          <table:table-cell table:style-name="Table23.A2" office:value-type="string">
            <text:p text:style-name="P104"><text:span text:style-name="T5">30 días</text:span> </text:p>
          </table:table-cell>
          <table:table-cell table:style-name="Table23.E2" office:value-type="float" office:value="52.43">
            <text:p text:style-name="P104">52,43</text:p>
          </table:table-cell>
        </table:table-row>
        <table:table-row table:style-name="Table23.1">
          <table:table-cell table:style-name="Table23.A3" office:value-type="float" office:value="4">
            <text:p text:style-name="P104">4</text:p>
          </table:table-cell>
          <table:table-cell table:style-name="Table23.A2" office:value-type="string">
            <text:p text:style-name="P108"><text:span text:style-name="T5">CANARIAS SEA LIMPIEZAS,S.L.</text:span> </text:p>
          </table:table-cell>
          <table:table-cell table:style-name="Table23.A2" office:value-type="string">
            <text:p text:style-name="P104"><text:span text:style-name="T5">18.494,45 euros</text:span> </text:p>
          </table:table-cell>
          <table:table-cell table:style-name="Table23.A2" office:value-type="string">
            <text:p text:style-name="P104"><text:span text:style-name="T5">60 días</text:span> </text:p>
          </table:table-cell>
          <table:table-cell table:style-name="Table23.E2" office:value-type="float" office:value="46.72">
            <text:p text:style-name="P104">46,72</text:p>
          </table:table-cell>
        </table:table-row>
      </table:table>
      <text:p text:style-name="P63"><text:span text:style-name="T5">* 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text:span><text:span text:style-name="T8">Aprobar la modificación del Plan de Cooperación con los Ayuntamientos, anualidad 2021, correspondiente al Ayuntamiento de Mogán, a financiar con cargo al crédito disponible generado por remanentes obtenidos en las distintas fases de la tramitación del Plan, anualidad 2021, y Autorizar a los Ayuntamientos la gestión de la contratación y ejecución de las siguientes actuaciones a desarrollar en el término municipal respectivo.</text:span> </text:p>
      <table:table table:name="Table24" table:style-name="Table24">
        <table:table-column table:style-name="Table24.A"/>
        <table:table-column table:style-name="Table24.B"/>
        <table:table-column table:style-name="Table24.C"/>
        <table:table-column table:style-name="Table24.B"/>
        <table:table-row>
          <table:table-cell table:style-name="Table24.A1" office:value-type="string">
            <text:p text:style-name="P104"><text:span text:style-name="T9">Municipio</text:span> </text:p>
          </table:table-cell>
          <table:table-cell table:style-name="Table24.A1" office:value-type="string">
            <text:p text:style-name="P104"><text:span text:style-name="T9">Expediente</text:span> </text:p>
          </table:table-cell>
          <table:table-cell table:style-name="Table24.A1" office:value-type="string">
            <text:p text:style-name="P104"><text:span text:style-name="T9">Descripción de la acctuación</text:span> </text:p>
          </table:table-cell>
          <table:table-cell table:style-name="Table24.D1" office:value-type="string">
            <text:p text:style-name="P104"><text:span text:style-name="T9">Presupuesto</text:span> </text:p>
          </table:table-cell>
        </table:table-row>
        <table:table-row>
          <table:table-cell table:style-name="Table24.A2" office:value-type="string">
            <text:p text:style-name="P105"><text:span text:style-name="T8">Mogán</text:span> </text:p>
          </table:table-cell>
          <table:table-cell table:style-name="Table24.A2" office:value-type="string">
            <text:p text:style-name="P104"><text:span text:style-name="T8">21.PCA.08.03</text:span> </text:p>
          </table:table-cell>
          <table:table-cell table:style-name="Table24.A2" office:value-type="string">
            <text:p text:style-name="P104"><text:span text:style-name="T8">Actuaciones de eficiencia energética en alumbrado público CAP 129, Barranquillo Andrés</text:span> </text:p>
          </table:table-cell>
          <table:table-cell table:style-name="Table24.D2" office:value-type="string">
            <text:p text:style-name="P103"><text:span text:style-name="T8">22.490,13 euros</text:span> </text:p>
          </table:table-cell>
        </table:table-row>
        <table:table-row>
          <table:table-cell table:style-name="Table24.A2" office:value-type="string">
            <text:p text:style-name="P105"><text:span text:style-name="T8">Mogán</text:span> </text:p>
          </table:table-cell>
          <table:table-cell table:style-name="Table24.A2" office:value-type="string">
            <text:p text:style-name="P104"><text:span text:style-name="T8">21.PCA.08.04</text:span> </text:p>
          </table:table-cell>
          <table:table-cell table:style-name="Table24.A2" office:value-type="string">
            <text:p text:style-name="P104"><text:span text:style-name="T8">Actuaciones de eficiencia energética en alumbrado público CAP 122, El Sao</text:span> </text:p>
          </table:table-cell>
          <table:table-cell table:style-name="Table24.D2" office:value-type="string">
            <text:p text:style-name="P103"><text:span text:style-name="T8">31.220,11 euros</text:span> </text:p>
          </table:table-cell>
        </table:table-row>
      </table:table>
      <text:p text:style-name="P63"><text:span text:style-name="T6">CUARTO.-</text:span><text:span text:style-name="T5"> Requerir a la entidad </text:span><text:span text:style-name="T6">LUMICAN, S.A, con C.I.F:A35038900</text:span><text:span text:style-name="T5"> para que proceda a suscribir el documento administrativo de formalización del contrato.</text:span> </text:p>
      <text:p text:style-name="P63"><text:span text:style-name="T6">QUINTO.-</text:span><text:span text:style-name="T5"> Designar al Técnico municipal </text:span><text:span text:style-name="T6">Doña Ana Santana Cabrera</text:span><text:span text:style-name="T5"> como Director de ejecución y Coordinador de Seguridad y Salud de la obra.</text:span> </text:p>
      <text:p text:style-name="P63"><text:span text:style-name="T6">SEXTO.-</text:span><text:span text:style-name="T5"> Publicar el anuncio de adjudicación en el Perfil del Contratante del Ilustre Ayuntamiento de Mogán alojado en la Plataforma de Contratación del Sector Público.</text:span> </text:p>
      <text:p text:style-name="P63"><text:span text:style-name="T6">SÉPTIMO.- </text:span><text:span text:style-name="T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63"><text:span text:style-name="T6">OCTAVO.- </text:span><text:span text:style-name="T5">Notificar el acuerdo adoptado a todas las entidades interesadas, al Servicio de Cooperación Institucional del Cabildo de Gran Canaria, a Don Daniel Ramírez Barreiro (Coordinador del Área de Medio Ambiente, Servicios Públicos, Obras Públicas y Embellecimiento), y a las Unidades </text:span><text:span text:style-name="T5">Administrativas de Mantenimiento y Obras, Obras Públicas, Subvenciones, de Tesorería y de Intervención de este Ilustre Ayuntamiento.</text:span> </text:p>
      <text:p text:style-name="P70"><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Text_20_body"><text:span text:style-name="T100"><text:line-break/><text:tab/></text:span><text:span text:style-name="Strong_20_Emphasis"><text:span text:style-name="T93">27.-Expte. 363941/2021.- Propuesta para aprobar la Modificación de la Segunda Encomienda de Política Social 2021.</text:span></text:span><text:span text:style-name="T93"> </text:span></text:p>
      <text:p text:style-name="P61">Previa declaración de urgencia, se pasan a tratar los expedientes que se detallan y cuyo tenor literal es el siguiente: </text:p>
      <text:p text:style-name="P45"/>
      <text:p text:style-name="P46"><text:soft-page-break/><text:span text:style-name="T35"><text:tab/>Tania del Pino Alonso Pérez, Teniente de Alcalde de este Ayuntamiento del Área de Servicios Sociales, según Decreto n.º 2050/2019, de 17 de junio.</text:span> </text:p>
      <text:p text:style-name="P46"><text:span text:style-name="T5"><text:tab/>Visto el informe redactado por la coordinadora de Tercera Edad y Discapacidad de este Ayuntamiento, doña Isis Marrero Bueno, de fecha 28 de septiembre de 2021, que literalmente dice:</text:span> </text:p>
      <text:p text:style-name="P42"><text:tab/>Isis Marrero Bueno, Coordinadora del Área de Tercera Edad y Discapacidad del Ayuntamiento de Mogán según Decreto 65/2017 RC, emite el siguiente informe en relación a la necesidad de encomendar a Mogán Sociocultural SLU diversos programas y servicios de Política Social </text:p>
      <text:p text:style-name="P47"><text:span text:style-name="T35">INFORMA:</text:span> </text:p>
      <text:p text:style-name="P46"><text:span text:style-name="T35">1.- ANTECEDENTES:</text:span> </text:p>
      <text:p text:style-name="P46">1.- Este Ayuntamiento dispone de una Sociedad Mercantil denominada MOGAN SOCIOCULTURAL S.L.U., constituida en fecha 09-11-2006, protocolo 7.835, notario D. Juan Alfonso Cabello Cascajo, en cuyos Estatutos figura el siguiente objeto social: </text:p>
      <text:p text:style-name="P46"><text:span text:style-name="T43">A)La gestión y administración de los centros y servicios sociales, culturales, educativos y municipales.</text:span> </text:p>
      <text:p text:style-name="P46"><text:span text:style-name="T43">B)La prestación de servicios de atención a los ciudadanos directamente o a través de medios de comunicación social.</text:span> </text:p>
      <text:p text:style-name="P46"><text:span text:style-name="T43">C)La prestación de los servicios de promoción y reinserción social.</text:span> </text:p>
      <text:p text:style-name="P46"><text:span text:style-name="T43">D)Las actividades o instalaciones culturales y deportivas y la ocupación del tiempo libre.</text:span> </text:p>
      <text:p text:style-name="P46"><text:span text:style-name="T43">E)La realización de los convenios con los organismos competentes, que deban coadyuvar, cooperar o colaborar por razón de su competención al mejor éxito de la gestión de la sociedad.</text:span> </text:p>
      <text:p text:style-name="P46"><text:span text:style-name="T43">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46"><text:span text:style-name="T5">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46"><text:span text:style-name="T5">3.- El 27 de octubre de 2020, en Junta de Gobierno Local ordinaria, se aprobó la Encomienda a Mogán Sociocultural SLU diversos programas y servicios de Política Social para el 2021.</text:span> </text:p>
      <text:p text:style-name="P46"><text:span text:style-name="T5">4.- El 13 de abril de 2021 con RE: 2021021851 se solicita al Cabildo de Gran Canaria financiación para el proyecto </text:span><text:span text:style-name="T6">Tiempo de Respiro</text:span><text:span text:style-name="T5">, para las anualidades 21-22, con prórroga hasta marzo de 2023, para el arrendamiento de servicio.</text:span> </text:p>
      <text:p text:style-name="P46"><text:span text:style-name="T5"><text:tab/>Dicha solicitud fue subsanada con fecha 12 de julio de 2021 (RE:2021041130) y 26 de agosto de 2021 (RE: 2021061553).</text:span> </text:p>
      <text:p text:style-name="P46"><text:span text:style-name="T5"><text:tab/>Mediante resolución del Cabildo de Gran Canaria 176/221, se concede una subvención al proyecto Tiempo de Respiro de acuerdo al siguiente desglose:</text:span> </text:p>
      <text:p text:style-name="P46"/>
      <text:p text:style-name="P46"/>
      <text:p text:style-name="P46"/>
      <text:p text:style-name="P46"/>
      <text:p text:style-name="P46"/>
      <table:table table:name="Table25" table:style-name="Table25">
        <table:table-column table:style-name="Table25.A" table:number-columns-repeated="3"/>
        <table:table-row>
          <table:table-cell table:style-name="Table25.A1" office:value-type="string">
            <text:p text:style-name="P102"><text:span text:style-name="T35">Anualidad</text:span> </text:p>
          </table:table-cell>
          <table:table-cell table:style-name="Table25.A1" office:value-type="string">
            <text:p text:style-name="P102"><text:span text:style-name="T35">Concepto</text:span> </text:p>
          </table:table-cell>
          <table:table-cell table:style-name="Table25.C1" office:value-type="string">
            <text:p text:style-name="P102"><text:span text:style-name="T35">Importe</text:span> <text:soft-page-break/></text:p>
          </table:table-cell>
        </table:table-row>
        <table:table-row>
          <table:table-cell table:style-name="Table25.A2" office:value-type="string">
            <text:p text:style-name="P105">2021 (ejecución del 1 de octubre 21 a 31 de marzo 22) </text:p>
          </table:table-cell>
          <table:table-cell table:style-name="Table25.A2" office:value-type="string">
            <text:p text:style-name="P105">Arrendamiento de servicio: Contratación de persona jurídica </text:p>
          </table:table-cell>
          <table:table-cell table:style-name="Table25.C2" office:value-type="currency" office:currency="Ã¢?Â¬" office:value="61543.46">
            <text:p text:style-name="P105">61.543,46 Ã¢?Â¬</text:p>
          </table:table-cell>
        </table:table-row>
        <table:table-row>
          <table:table-cell table:style-name="Table25.A2" office:value-type="string">
            <text:p text:style-name="P105">2022(ejecución del 1 de octubre 22 a 31 de marzo 23) </text:p>
          </table:table-cell>
          <table:table-cell table:style-name="Table25.A2" office:value-type="string">
            <text:p text:style-name="P105">Arrendamiento de servicio: Contratación de persona jurídica </text:p>
          </table:table-cell>
          <table:table-cell table:style-name="Table25.C2" office:value-type="currency" office:currency="Ã¢?Â¬" office:value="121752.66">
            <text:p text:style-name="P105">121.752,66 Ã¢?Â¬</text:p>
          </table:table-cell>
        </table:table-row>
        <table:table-row>
          <table:table-cell table:style-name="Table25.A2" office:value-type="string">
            <text:p text:style-name="P105">Total </text:p>
          </table:table-cell>
          <table:table-cell table:style-name="Table25.A2" office:value-type="string">
            <text:p text:style-name="P8"/>
          </table:table-cell>
          <table:table-cell table:style-name="Table25.C2" office:value-type="currency" office:currency="Ã¢?Â¬" office:value="183296.12">
            <text:p text:style-name="P105">183.296,12 Ã¢?Â¬</text:p>
          </table:table-cell>
        </table:table-row>
      </table:table>
      <text:p text:style-name="P46"><text:span text:style-name="T5"><text:tab/>5.- El 13 de abril de 2021 con RE: 2021021851 se solicita al Cabildo de Gran Canaria financiación para el proyecto </text:span><text:span text:style-name="T6">Servicio de Ayuda a Domicilio</text:span><text:span text:style-name="T5">, para las anualidades 21, con prórroga hasta marzo de 2022, para el arrendamiento de servicio.</text:span> </text:p>
      <text:p text:style-name="P46"><text:span text:style-name="T5"><text:tab/>Dicha solicitud fue subsanada con fecha 16 de junio de 2021(R.E. nº 2021036266), 1 de julio </text:span>de 2021 (R.E. nº 2021039238), 12 de julio de 2021 (R.E. nº 2021041130) y 26 de agosto de 2021 (R.E. nº 2021061552). </text:p>
      <text:p text:style-name="P46"><text:span text:style-name="T5"><text:tab/>Mediante resolución del Cabildo de Gran Canaria 175/221, se concede una subvención al proyecto Tiempo de Respiro de acuerdo al siguiente desglose:</text:span> </text:p>
      <table:table table:name="Table26" table:style-name="Table26">
        <table:table-column table:style-name="Table26.A" table:number-columns-repeated="3"/>
        <table:table-row>
          <table:table-cell table:style-name="Table26.A1" office:value-type="string">
            <text:p text:style-name="P102">Anualidad </text:p>
          </table:table-cell>
          <table:table-cell table:style-name="Table26.A1" office:value-type="string">
            <text:p text:style-name="P102">Concepto </text:p>
          </table:table-cell>
          <table:table-cell table:style-name="Table26.C1" office:value-type="string">
            <text:p text:style-name="P102">Importe </text:p>
          </table:table-cell>
        </table:table-row>
        <table:table-row>
          <table:table-cell table:style-name="Table26.A2" office:value-type="string">
            <text:p text:style-name="P102">2021 (ejecución del 1 de octubre 21 a 31 de marzo 22) </text:p>
          </table:table-cell>
          <table:table-cell table:style-name="Table26.A2" office:value-type="string">
            <text:p text:style-name="P102">Arrendamiento de servicio: Contratación de persona jurídica </text:p>
          </table:table-cell>
          <table:table-cell table:style-name="Table26.C2" office:value-type="currency" office:currency="Ã¢?Â¬" office:value="60209.2">
            <text:p text:style-name="P102">60.209,20 Ã¢?Â¬</text:p>
          </table:table-cell>
        </table:table-row>
        <table:table-row>
          <table:table-cell table:style-name="Table26.A3" office:value-type="float" office:value="2022">
            <text:p text:style-name="P102">2022</text:p>
          </table:table-cell>
          <table:table-cell table:style-name="Table26.A2" office:value-type="string">
            <text:p text:style-name="P102">--------------- </text:p>
          </table:table-cell>
          <table:table-cell table:style-name="Table26.C3" office:value-type="string">
            <text:p text:style-name="P102">---------- </text:p>
          </table:table-cell>
        </table:table-row>
        <table:table-row>
          <table:table-cell table:style-name="Table26.A2" office:value-type="string">
            <text:p text:style-name="P102">Total </text:p>
          </table:table-cell>
          <table:table-cell table:style-name="Table26.A2" office:value-type="string">
            <text:p text:style-name="P8"/>
          </table:table-cell>
          <table:table-cell table:style-name="Table26.C2" office:value-type="currency" office:currency="Ã¢?Â¬" office:value="60209.2">
            <text:p text:style-name="P102">60.209,20 Ã¢?Â¬</text:p>
          </table:table-cell>
        </table:table-row>
      </table:table>
      <text:p text:style-name="P46"><text:span text:style-name="T5">6.- Se adjunta al expediente </text:span><text:span text:style-name="T6">los proyectos presentados así cómo la resolución de la subvención concedida.</text:span> </text:p>
      <text:p text:style-name="P46"><text:span text:style-name="T5">7.- Se cuenta con documento de retención de crédito por importe total para la primera anualidad:</text:span> </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04">Año </text:p>
          </table:table-cell>
          <table:table-cell table:style-name="Table27.A1" office:value-type="string">
            <text:p text:style-name="P104">Aplicación presupuestaria </text:p>
          </table:table-cell>
          <table:table-cell table:style-name="Table27.A1" office:value-type="string">
            <text:p text:style-name="P104">PGFA </text:p>
          </table:table-cell>
          <table:table-cell table:style-name="Table27.D1" office:value-type="string">
            <text:p text:style-name="P104">Importe </text:p>
          </table:table-cell>
        </table:table-row>
        <table:table-row>
          <table:table-cell table:style-name="Table27.A2" office:value-type="string">
            <text:p text:style-name="P104">2021 </text:p>
          </table:table-cell>
          <table:table-cell table:style-name="Table27.A2" office:value-type="string">
            <text:p text:style-name="P104">22799 </text:p>
            <text:p text:style-name="P104">en base a la resolución 175 y 176 del Cabildo de Gran Canaria. </text:p>
          </table:table-cell>
          <table:table-cell table:style-name="Table27.A2" office:value-type="string">
            <text:p text:style-name="P104">2021/3/mayor/1/1 </text:p>
          </table:table-cell>
          <table:table-cell table:style-name="Table27.D2" office:value-type="currency" office:currency="Ã¢?Â¬" office:value="60876.33">
            <text:p text:style-name="P105">60.876,33 Ã¢?Â¬</text:p>
          </table:table-cell>
        </table:table-row>
        <table:table-row>
          <table:table-cell table:style-name="Table27.A2" office:value-type="string">
            <text:p text:style-name="P104">TOTAL </text:p>
          </table:table-cell>
          <table:table-cell table:style-name="Table27.A2" office:value-type="string">
            <text:p text:style-name="P8"/>
          </table:table-cell>
          <table:table-cell table:style-name="Table27.A2" office:value-type="string">
            <text:p text:style-name="P8"/>
          </table:table-cell>
          <table:table-cell table:style-name="Table27.D2" office:value-type="currency" office:currency="Ã¢?Â¬" office:value="60876.33">
            <text:p text:style-name="P105">60.876,33 Ã¢?Â¬</text:p>
          </table:table-cell>
        </table:table-row>
      </table:table>
      <text:p text:style-name="P46"><text:span text:style-name="T35">2.- CONSIDERACIONES:</text:span> </text:p>
      <text:p text:style-name="P46"><text:span text:style-name="T6">2.1.-</text:span><text:span text:style-name="T5"> El artículo 85 de la Ley 7/1985, de 2 de abril, reguladora de las Bases del Régimen Local -LRBRL-, regula las fórmulas de gestión de los servicios públicos:</text:span> </text:p>
      <text:p text:style-name="P46"><text:span text:style-name="T8">2. Los servicios públicos de competencia local habrán de gestionarse de la forma más sostenible y eficiente de entre las enumeradas a continuación:</text:span> </text:p>
      <text:p text:style-name="P46"><text:span text:style-name="T8">A) Gestión directa:</text:span> </text:p>
      <text:p text:style-name="P46"><text:span text:style-name="T8">a) Gestión por la propia Entidad Local.</text:span> </text:p>
      <text:p text:style-name="P46"><text:span text:style-name="T8">b) Organismo autónomo local.</text:span> </text:p>
      <text:p text:style-name="P46"><text:span text:style-name="T8">c) Entidad pública empresarial local.</text:span> </text:p>
      <text:p text:style-name="P46"><text:soft-page-break/><text:span text:style-name="T8">d) Sociedad mercantil local, cuyo capital social sea de titularidad pública.</text:span> </text:p>
      <text:p text:style-name="P46"><text:span text:style-name="T8">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text:span><text:span text:style-name="T8">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46"><text:span text:style-name="T8">B) Gestión indirecta, mediante las distintas formas previstas para el contrato de gestión de servicios públicos en el texto refundido de la Ley de Contratos del Sector Público, aprobado por Real Decreto Legislativo 3/2011, de 14 de noviembre.</text:span> </text:p>
      <text:p text:style-name="P46"><text:span text:style-name="T6">2.2.-</text:span><text:span text:style-name="T5"> La encomienda de gestión por parte del Ayuntamiento a una sociedad mercantil de capital íntegramente municipal y medio propio de dicha Administración se recoge en el artículo 32 de la Ley 9/2017, de 8 de noviembre, de Contratos del Sector Público -LCSP 2017-.</text:span> </text:p>
      <text:p text:style-name="P46"><text:span text:style-name="T5">Los encargos que realice el Ayuntamiento a la sociedad municipal, medio propio, no tendrán la consideración jurídica de contrato, debiendo únicamente cumplir las siguientes normas, según el artículo 32.6:</text:span> </text:p>
      <text:p text:style-name="P46"><text:span text:style-name="T5">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46"><text:span text:style-name="T5">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46"><text:span text:style-name="T5">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46"><text:span text:style-name="T5">A los negocios jurídicos que los entes destinatarios del encargo celebren en ejecución del encargo recibido de conformidad con el presente artículo, se le aplicarán las siguientes reglas, previstas en el apartado 7 del artículo 32:</text:span> </text:p>
      <text:p text:style-name="P46"><text:span text:style-name="T5">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46"><text:span text:style-name="T5">b) El importe de las prestaciones parciales que el medio propio pueda contratar con terceros no excederá del 50 por ciento de la cuantía del encargo.</text:span> </text:p>
      <text:p text:style-name="P46"><text:span text:style-name="T5">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46"><text:span text:style-name="T6">2.3.- </text:span><text:span text:style-name="T5">El apartado 3 de la Disposición Final Cuarta de la Ley 9/2017, de 8 de noviembre, de Contratos del Sector Público -LCSP 2017-, dispone expresamente que:</text:span> </text:p>
      <text:p text:style-name="P46"><text:soft-page-break/><text:span text:style-name="T5">En relación con el régimen jurídico de los medios propios personificados, en lo no previsto en la presente Ley, resultará de aplicación lo establecido en la Ley 40/2015, de 1 de octubre, de Régimen Jurídico del Sector Público.</text:span> </text:p>
      <text:p text:style-name="P46"><text:span text:style-name="T5">4.-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text:span><text:span text:style-name="T5">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46"><text:span text:style-name="T5">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46"><text:span text:style-name="T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46"><text:span text:style-name="T5">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46"><text:span text:style-name="T5">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46"><text:span text:style-name="T5">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46"><text:span text:style-name="T35">2.4.- </text:span>En la Ley de 16/19, de 2 de Mayo, de Servicios Sociales, se establece </text:p>
      <text:p text:style-name="P46">En el art. 1 figuran los objetos que regula la ley: </text:p>
      <text:p text:style-name="P46"><text:span text:style-name="T8">Configurar un sistema público de servicios sociales que dé respuesta a las necesidades de las personas, las familias y demás unidades de convivencia, potenciando su autonomía y calidad de vida.</text:span> </text:p>
      <text:p text:style-name="P46"><text:span text:style-name="T5">En el art. 50 se establece que entre las competencias de los municipios:</text:span> </text:p>
      <text:p text:style-name="P46"><text:span text:style-name="T8">f) Colaborar con otras administraciones en la promoción y creación de los servicios sociales de atención especializada.</text:span> </text:p>
      <text:p text:style-name="P46"/>
      <text:p text:style-name="P46"><text:span text:style-name="T35">2.5.-</text:span> En el artículo 15 de la <text:span text:style-name="T3">Ley 39/2006, de 14 de diciembre, de Promoción de la Autonomía Personal y Atención a las personas en situación de dependencia de España, </text:span>se establece <text:span text:style-name="T43">el Catálogo de Servicios de Atención a la Dependencia: </text:span></text:p>
      <text:p text:style-name="P39"><text:span text:style-name="T5">1. El Catálogo de servicios comprende los servicios sociales de promoción de la autonomía personal y de atención a la dependencia, en los términos que se especifican en este capítulo:</text:span> </text:p>
      <text:p text:style-name="P27">a) Los servicios de prevención de las situaciones de dependencia y los de promoción de la autonomía personal. </text:p>
      <text:p text:style-name="P39"><text:span text:style-name="T5">b) Servicio de Teleasistencia.</text:span> </text:p>
      <text:p text:style-name="P39"><text:span text:style-name="T5">c) Servicio de Ayuda a domicilio:</text:span> </text:p>
      <text:p text:style-name="P39"><text:span text:style-name="T5">(i) Atención de las necesidades del hogar.</text:span> </text:p>
      <text:p text:style-name="P39"><text:span text:style-name="T5">(ii) Cuidados personales.</text:span> </text:p>
      <text:p text:style-name="P39"><text:span text:style-name="T5">d) Servicio de Centro de Día y de Noche:</text:span> </text:p>
      <text:p text:style-name="P39"><text:span text:style-name="T5">(i) Centro de Día para mayores.</text:span> </text:p>
      <text:p text:style-name="P39"><text:span text:style-name="T5">(ii) Centro de Día para menores de 65 años.</text:span> </text:p>
      <text:p text:style-name="P39"><text:span text:style-name="T5">(iii) Centro de Día de atención especializada.</text:span> </text:p>
      <text:p text:style-name="P39"><text:span text:style-name="T5">(iv) Centro de Noche.</text:span> </text:p>
      <text:p text:style-name="P39"><text:span text:style-name="T5">e) Servicio de Atención Residencial:</text:span> </text:p>
      <text:p text:style-name="P39"><text:soft-page-break/><text:span text:style-name="T5">(i) Residencia de personas mayores en situación de dependencia.</text:span> </text:p>
      <text:p text:style-name="P39"><text:span text:style-name="T5">(ii) Centro de atención a personas en situación de dependencia, en razón de los distintos tipos de discapacidad.</text:span> </text:p>
      <text:p text:style-name="P46">2. Los servicios establecidos en el apartado 1 se regulan sin perjuicio de lo previsto en el artículo 14 de la Ley 16/2003, de 28 de mayo, de Cohesión y Calidad del Sistema Nacional de Salud. </text:p>
      <text:p text:style-name="P46"><text:span text:style-name="T35">2.6.-</text:span> En la<text:span text:style-name="T3"> Ley 3/1996,11 de julio, de participación de las personas mayores y de la solidaridad entre generaciones de Canarias</text:span> se menciona: </text:p>
      <text:p text:style-name="P46">En el Art.3 Criterios de Actuación: </text:p>
      <text:p text:style-name="P46"><text:span text:style-name="T8">Las actuaciones que se desarrollen en cumplimiento de la presente Ley, se regirán por los siguientes criterios:</text:span> </text:p>
      <text:list xml:id="list6217521879134868216" text:style-name="L41">
        <text:list-item>
          <text:p text:style-name="P152"><text:span text:style-name="T9">a) </text:span><text:span text:style-name="T8">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152"><text:span text:style-name="T9">b) </text:span><text:span text:style-name="T8">Promover la capacidad de las personas mayores para llevar una vida autónoma.</text:span> </text:p>
        </text:list-item>
        <text:list-item>
          <text:p text:style-name="P152"><text:span text:style-name="T9">c) </text:span><text:span text:style-name="T8">Mejorar el bienestar físico, psíquico y social de las personas mayores y proporcionarles un cuidado preventivo, progresivo, integral y continuado.</text:span> </text:p>
        </text:list-item>
        <text:list-item>
          <text:p text:style-name="P152"><text:bookmark text:name="Bookmark1"/><text:span text:style-name="T9">d) </text:span><text:span text:style-name="T8">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46"><text:bookmark text:name="Bookmark3"/><text:bookmark text:name="Bookmark2"/>En el Art. 30 define los Centros de estancias diurnas (antigua nomenclatura de los Centros de Día) </text:p>
      <text:p text:style-name="P29"><text:bookmark text:name="Bookmark4"/>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46"/>
      <text:p text:style-name="P46"><text:span text:style-name="T35">2.7.- </text:span>Las características y condiciones de los Servicios de Atención a la Dependencia en el ámbito de la Comunidad Autónoma de Canarias se regulan en: </text:p>
      <text:p text:style-name="P46"><text:span text:style-name="T3">DECRETO 67/2012, de 20 de julio por el que se aprueba el Reglamento regulador de los centro y servicios que actúen en el ámbito de la autonomía personal y la atención a personas en situación de dependencia de Canarias.</text:span> </text:p>
      <text:p text:style-name="P46"><text:span text:style-name="T3">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46"/>
      <text:p text:style-name="P46"><text:span text:style-name="T35">2.8.-</text:span>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p>
      <text:p text:style-name="P29">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46"/>
      <text:p text:style-name="P30">3.- INFORME.- </text:p>
      <text:p text:style-name="P46"><text:soft-page-break/><text:span text:style-name="T6">Primero.-</text:span><text:span text:style-name="T5"> Entre los servicios que figuran en la Encomienda de Gestión de Política Social 2021, aprobada en sesión ordinaria de Junta de Gobierno Local de 27 de Octubre de 2020 y modificada según acuerdo de </text:span>sesión Ordinaria<text:span text:style-name="T5"> de Junta de Gobierno Local </text:span>celebrada el día 13 de Julio de 2021<text:span text:style-name="T5"> de encuentra:</text:span> </text:p>
      <text:p text:style-name="P31">1.- <text:span text:style-name="T3">Servicio de Ayuda a Domicilio</text:span>. </text:p>
      <text:p text:style-name="P46">El Servicio de Ayuda a Domicilio es una de las prestaciones básicas de los Servicios Sociales de base, y por lo tanto de obligada prestación por parte de las entidades locales. </text:p>
      <text:p text:style-name="P46">Desde la aprobación en el 2006 de la conocida como Ley de Dependencia, se ha convertido en uno de los servicios prioritarios ofertado en la cartera de servicios a las personas con el reconocimiento de la situación de dependencia. </text:p>
      <text:p text:style-name="P46">Éste servicio recibe en la actualidad financiación a través del Plan Concertado para la prestaciones básicas, a la que debe unirse la financiación del Instituto As a través del convenio de dependencia. </text:p>
      <text:p text:style-name="P46">En la comunidad autónoma de Canarias el Servicio de Ayuda a Domicilio se regula por el Decreto 5/1999. En este mismo decreto se define el servicio como: </text:p>
      <text:p text:style-name="P43">Artículo 2. Definición. </text:p>
      <text:p text:style-name="P46"><text:span text:style-name="T43">La Ayuda a Domicilio constituye un conjunto de actuaciones, realizadas preferentemente en el domicilio del destinatario, de carácter doméstico, social, de apoyo psicológico y rehabilitador, dirigidas a individuos y/o familias que se hallen en situaciones de especial necesidad, facilitando así la permanencia y la autonomía en el medio habitual de convivencia.</text:span> </text:p>
      <text:p text:style-name="P46"><text:span text:style-name="T5">El servicio se presta mediante un servicio integrado por 1 trabajadora social, 10 auxiliares de geriatría y 2 limpiadoras del 1 de enero al 31 de diciembre de 2021.</text:span> </text:p>
      <text:p text:style-name="P31">2.-<text:span text:style-name="T3"> Tiempo de Respiro</text:span>.- </text:p>
      <text:p text:style-name="P46"><text:span text:style-name="T5">La puesta en marcha de las acciones que se proponen en este proyecto, son el resultado del análisis teórico del equipo técnico del Área de Tercera Edad del Ayto. de Mogán, pero también de la experiencia práctica de varios años de trayectoria apostando por esta línea de intervención.</text:span> </text:p>
      <text:p text:style-name="P31">En el programa de respiro del año 2020 se atendió un total de 102 personas dependientes y a sus correspondientes cuidadores/as y otras redes de apoyo, a las que se posibilitó un espacio para conciliar sus responsabilidades familiares con su vida familiar. </text:p>
      <text:p text:style-name="P46"><text:span text:style-name="T5">Durante el 2019 éste servicio recibió financiación en la convocatoria extraordinaria del Plan Concertado, a la espera que salga de nuevo convocatoria para el 2020 y años posteriores.</text:span> </text:p>
      <text:p text:style-name="P46"><text:span text:style-name="T5">La valoración de éste programa por sus beneficiarios/as ha sido altamente positiva con solicitudes y demandas constantes para repetir el servicio y es que este programa supone la única posibilidad para los/as cuidadores/as de contar con un tiempo propio, ya que contratar este servicio de manera privada resultaría muy costoso.</text:span> </text:p>
      <text:p text:style-name="P46"><text:span text:style-name="T5">Este proyecto se ha prestado de enero a marzo mediante financiación del Cabildo de Gran Canaria, y de abril a septiembre con fondos propios.</text:span> </text:p>
      <text:p text:style-name="P46"><text:span text:style-name="T5">Con esta nueva financiación del Cabildo de Gran Canaria se podrá prestar el servicio de respiro familiar del 1 de octubre de 2021 al 31 de marzo de 2023 con 5 auxiliares de geriatría a jornada completa y 1 trabajadora social a media jornada.</text:span> </text:p>
      <text:p text:style-name="P46"/>
      <text:p text:style-name="P46"><text:span text:style-name="T9">Segunda.- </text:span><text:span text:style-name="T5">Los dos proyectos descritos: Servicio de ayuda a Domicilio y Tiempo de Respiro reciben financiación del Cabildo de Gran Canaria por un importe total de 243.505,32 para la anualidad 21-22, lo que supone el 100% de su coste total para ambos proyectos, los cuales deben ejecutarse mediante arrendamiento de servicio: contratación de persona jurídica según obra en sendas resoluciones de concesión del servicio por Cabildo de Gran Canaria (nº de resolución 175/2021 y 176/2021).</text:span> </text:p>
      <text:p text:style-name="P46"><text:span text:style-name="T6">Tercero.-</text:span><text:span text:style-name="T5"> Estos dos proyectos vienen a reforzar la estructura de servicios ya existentes y encomendados a Mogán Sociocultural, garantizando su continuidad.</text:span> </text:p>
      <text:p text:style-name="P46"><text:span text:style-name="T35">Cuarto.- </text:span>Para hacer efectivos los programas descritos, se propone Modificar la encomienda Servicio a Mogán Sociocultural SLU para el ejercicio 2021, tal y cómo <text:span text:style-name="T5">obra en sendas resoluciones de concesión del servicio por Cabildo de Gran Canaria (nº de resolución 175/2021 y 176/2021)</text:span> </text:p>
      <text:p text:style-name="P46"/>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04">Año </text:p>
          </table:table-cell>
          <table:table-cell table:style-name="Table28.A1" office:value-type="string">
            <text:p text:style-name="P104">Aplicación presupuestaria </text:p>
          </table:table-cell>
          <table:table-cell table:style-name="Table28.A1" office:value-type="string">
            <text:p text:style-name="P104">PGFA </text:p>
          </table:table-cell>
          <table:table-cell table:style-name="Table28.D1" office:value-type="string">
            <text:p text:style-name="P104">Importe </text:p>
          </table:table-cell>
        </table:table-row>
        <text:soft-page-break/>
        <table:table-row>
          <table:table-cell table:style-name="Table28.A2" office:value-type="string">
            <text:p text:style-name="P104">2021 </text:p>
          </table:table-cell>
          <table:table-cell table:style-name="Table28.A2" office:value-type="string">
            <text:p text:style-name="P104">22799 </text:p>
            <text:p text:style-name="P104">en base a la resolución 175 y 176 del Cabildo de Gran Canaria. </text:p>
          </table:table-cell>
          <table:table-cell table:style-name="Table28.A2" office:value-type="string">
            <text:p text:style-name="P104">2021/3/mayor/1/1 </text:p>
          </table:table-cell>
          <table:table-cell table:style-name="Table28.D2" office:value-type="currency" office:currency="Ã¢?Â¬" office:value="60876.33">
            <text:p text:style-name="P105">60.876,33 Ã¢?Â¬</text:p>
          </table:table-cell>
        </table:table-row>
        <table:table-row>
          <table:table-cell table:style-name="Table28.A2" office:value-type="string">
            <text:p text:style-name="P104">TOTAL </text:p>
          </table:table-cell>
          <table:table-cell table:style-name="Table28.A2" office:value-type="string">
            <text:p text:style-name="P8"/>
          </table:table-cell>
          <table:table-cell table:style-name="Table28.A2" office:value-type="string">
            <text:p text:style-name="P8"/>
          </table:table-cell>
          <table:table-cell table:style-name="Table28.D2" office:value-type="currency" office:currency="Ã¢?Â¬" office:value="60876.33">
            <text:p text:style-name="P105">60.876,33 Ã¢?Â¬</text:p>
          </table:table-cell>
        </table:table-row>
      </table:table>
      <text:p text:style-name="P46"/>
      <text:p text:style-name="P46"><text:span text:style-name="T5">En virtud de lo anterior elevo a la Junta de Gobierno Local la siguiente </text:span><text:span text:style-name="T6">PROPUESTA:</text:span> </text:p>
      <text:p text:style-name="P46"><text:span text:style-name="T35">Primero:</text:span> <text:span text:style-name="T5">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6">Servicio de Ayuda a Domicilio y Tiempo de Respiro</text:span><text:span text:style-name="T5">, </text:span>con cargo a la financiación recibida por el Cabildo de Gran Canaria mediante resolución número 175/2021 y 176/2021. </text:p>
      <text:p text:style-name="P46"><text:span text:style-name="T35">Segundo:</text:span> Renovar el encargo de diversos programas y servicios de Política Social para el desarrollo del Servicio de Ayuda a Domicilio y Tiempo de Respiro por un importe máximo de 60.876,33 para la ejecución del 1 de octubre al 31 de diciembre de 2021, en concepto de contratación de personal. </text:p>
      <text:p text:style-name="P46"><text:span text:style-name="T35">Tercero: </text:span>Dar traslado de la resolución que se adopte a Mogán Sociocultural S.L.U., a la Intervención General y a la Unidad Administrativa del Centro Para la Autonomía Personal. </text:p>
      <text:p text:style-name="P46">Es lo que tengo a bien informar a los efectos oportunos. </text:p>
      <text:p text:style-name="P46"><text:span text:style-name="T35">Primero:</text:span> <text:span text:style-name="T5">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text:span><text:span text:style-name="T5">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6">Servicio de Ayuda a Domicilio y Tiempo de Respiro</text:span><text:span text:style-name="T5">, </text:span>con cargo a la financiación recibida por el Cabildo de Gran Canaria mediante resolución número 175/2021 y 176/2021. </text:p>
      <text:p text:style-name="P46"><text:span text:style-name="T35">Segundo:</text:span> Renovar el encargo de diversos programas y servicios de Política Social para el desarrollo del Servicio de Ayuda a Domicilio y Tiempo de Respiro por un importe máximo de 60.876,33 para la ejecución del 1 de octubre al 31 de diciembre de 2021, en concepto de contratación de personal. </text:p>
      <text:p text:style-name="P46"><text:span text:style-name="T35">Tercero: </text:span>Dar traslado de la resolución que se adopte a Mogán Sociocultural S.L.U., a la Intervención General y a la Unidad Administrativa del Centro Para la Autonomía Personal. </text:p>
      <text:p text:style-name="P46">Es lo que tengo a bien informar a los efectos oportunos </text:p>
      <text:p text:style-name="P31">Considerando que la adopción de este acuerdo es competencia de esta Junta de Gobierno Local en virtud de las delegaciones efectuadas por la Alcaldesa de este Ayuntamiento mediante Decreto n.º 2050/2019, de fecha 17 de junio. </text:p>
      <text:p text:style-name="P46"><text:span text:style-name="T5">Por todo lo anteriormente expuesto, tengo a bien realizar la siguiente,</text:span> </text:p>
      <text:p text:style-name="P26">PROPUESTA </text:p>
      <text:p text:style-name="P46"><text:soft-page-break/><text:span text:style-name="T35">Primero:</text:span> <text:span text:style-name="T5">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text:span><text:span text:style-name="T5">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6">Servicio de Ayuda a Domicilio y Tiempo de Respiro</text:span><text:span text:style-name="T5">, </text:span>con cargo a la financiación recibida por el Cabildo de Gran Canaria mediante resolución número 175/2021 y 176/2021. </text:p>
      <text:p text:style-name="P46"><text:span text:style-name="T35">Segundo:</text:span> Renovar el encargo de diversos programas y servicios de Política Social para el desarrollo del Servicio de Ayuda a Domicilio y Tiempo de Respiro por un importe máximo de 60.876,33 para la ejecución del 1 de octubre al 31 de diciembre de 2021, en concepto de contratación de personal. </text:p>
      <text:p text:style-name="P39"><text:span text:style-name="T6">Tercero: </text:span><text:span text:style-name="T5">Dar traslado de la resolución que se adopte a Mogán Sociocultural S.L.U., a la Intervención General y a la Unidad Administrativa del Centro Para la Autonomía Personal.</text:span> </text:p>
      <text:p text:style-name="P46"><text:span text:style-name="T35">Mogán a (fecha de firma electrónica)</text:span> </text:p>
      <text:p text:style-name="P46"><text:span text:style-name="T35">Tania del Pino Alonso Pérez, Teniente de Alcalde de este Ayuntamiento del Área de Servicios Sociales, según Decreto n.º 2050/2019, de 17 de junio.</text:span> </text:p>
      <text:p text:style-name="P46"><text:span text:style-name="T5">Visto el informe redactado por la coordinadora de Tercera Edad y Discapacidad de este Ayuntamiento, doña Isis Marrero Bueno, de fecha 28 de septiembre de 2021, que literalmente dice:</text:span> </text:p>
      <text:p text:style-name="P42">Isis Marrero Bueno, Coordinadora del Área de Tercera Edad y Discapacidad del Ayuntamiento de Mogán según Decreto 65/2017 RC, emite el siguiente informe en relación a la necesidad de encomendar a Mogán Sociocultural SLU diversos programas y servicios de Política Social </text:p>
      <text:p text:style-name="P47"><text:span text:style-name="T35">INFORMA:</text:span> </text:p>
      <text:p text:style-name="P46"><text:span text:style-name="T35">1.- ANTECEDENTES:</text:span> </text:p>
      <text:p text:style-name="P46">1.- Este Ayuntamiento dispone de una Sociedad Mercantil denominada MOGAN SOCIOCULTURAL S.L.U., constituida en fecha 09-11-2006, protocolo 7.835, notario D. Juan Alfonso Cabello Cascajo, en cuyos Estatutos figura el siguiente objeto social: </text:p>
      <text:p text:style-name="P46"><text:span text:style-name="T43">A)La gestión y administración de los centros y servicios sociales, culturales, educativos y municipales.</text:span> </text:p>
      <text:p text:style-name="P46"><text:span text:style-name="T43">B)La prestación de servicios de atención a los ciudadanos directamente o a través de medios de comunicación social.</text:span> </text:p>
      <text:p text:style-name="P46"><text:span text:style-name="T43">C)La prestación de los servicios de promoción y reinserción social.</text:span> </text:p>
      <text:p text:style-name="P46"><text:span text:style-name="T43">D)Las actividades o instalaciones culturales y deportivas y la ocupación del tiempo libre.</text:span> </text:p>
      <text:p text:style-name="P46"><text:span text:style-name="T43">E)La realización de los convenios con los organismos competentes, que deban coadyuvar, cooperar o colaborar por razón de su competención al mejor éxito de la gestión de la sociedad.</text:span> </text:p>
      <text:p text:style-name="P46"><text:span text:style-name="T43">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46"><text:span text:style-name="T5">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46"><text:span text:style-name="T5">3.- El 27 de octubre de 2020, en Junta de Gobierno Local ordinaria, se aprobó la Encomienda a Mogán Sociocultural SLU diversos programas y servicios de Política Social para el 2021.</text:span> </text:p>
      <text:p text:style-name="P46"><text:span text:style-name="T5">4.- El 13 de abril de 2021 con RE: 2021021851 se solicita al Cabildo de Gran Canaria financiación para el proyecto </text:span><text:span text:style-name="T6">Tiempo de Respiro</text:span><text:span text:style-name="T5">, para las anualidades 21-22, con prórroga hasta marzo de 2023, para el arrendamiento de servicio.</text:span> </text:p>
      <text:p text:style-name="P46"><text:span text:style-name="T5">Dicha solicitud fue subsanada con fecha 12 de julio de 2021 (RE:2021041130) y 26 de agosto de 2021 (RE: 2021061553).</text:span> </text:p>
      <text:p text:style-name="P46"><text:span text:style-name="T5">Mediante resolución del Cabildo de Gran Canaria 176/221, se concede una subvención al proyecto Tiempo de Respiro de acuerdo al siguiente desglose:</text:span> </text:p>
      <table:table table:name="Table29" table:style-name="Table29">
        <table:table-column table:style-name="Table29.A" table:number-columns-repeated="3"/>
        <table:table-row>
          <table:table-cell table:style-name="Table29.A1" office:value-type="string">
            <text:p text:style-name="P102"><text:span text:style-name="T35">Anualidad</text:span> </text:p>
          </table:table-cell>
          <table:table-cell table:style-name="Table29.A1" office:value-type="string">
            <text:p text:style-name="P102"><text:span text:style-name="T35">Concepto</text:span> </text:p>
          </table:table-cell>
          <table:table-cell table:style-name="Table29.C1" office:value-type="string">
            <text:p text:style-name="P102"><text:span text:style-name="T35">Importe</text:span> </text:p>
          </table:table-cell>
        </table:table-row>
        <text:soft-page-break/>
        <table:table-row>
          <table:table-cell table:style-name="Table29.A2" office:value-type="string">
            <text:p text:style-name="P105">2021 (ejecución del 1 de octubre 21 a 31 de marzo 22) </text:p>
          </table:table-cell>
          <table:table-cell table:style-name="Table29.A2" office:value-type="string">
            <text:p text:style-name="P105">Arrendamiento de servicio: Contratación de persona jurídica </text:p>
          </table:table-cell>
          <table:table-cell table:style-name="Table29.C2" office:value-type="currency" office:currency="Ã¢?Â¬" office:value="61543.46">
            <text:p text:style-name="P105">61.543,46 Ã¢?Â¬</text:p>
          </table:table-cell>
        </table:table-row>
        <table:table-row>
          <table:table-cell table:style-name="Table29.A2" office:value-type="string">
            <text:p text:style-name="P105">2022(ejecución del 1 de octubre 22 a 31 de marzo 23) </text:p>
          </table:table-cell>
          <table:table-cell table:style-name="Table29.A2" office:value-type="string">
            <text:p text:style-name="P105">Arrendamiento de servicio: Contratación de persona jurídica </text:p>
          </table:table-cell>
          <table:table-cell table:style-name="Table29.C2" office:value-type="currency" office:currency="Ã¢?Â¬" office:value="121752.66">
            <text:p text:style-name="P105">121.752,66 Ã¢?Â¬</text:p>
          </table:table-cell>
        </table:table-row>
        <table:table-row>
          <table:table-cell table:style-name="Table29.A2" office:value-type="string">
            <text:p text:style-name="P105">Total </text:p>
          </table:table-cell>
          <table:table-cell table:style-name="Table29.A2" office:value-type="string">
            <text:p text:style-name="P8"/>
          </table:table-cell>
          <table:table-cell table:style-name="Table29.C2" office:value-type="currency" office:currency="Ã¢?Â¬" office:value="183296.12">
            <text:p text:style-name="P105">183.296,12 Ã¢?Â¬</text:p>
          </table:table-cell>
        </table:table-row>
      </table:table>
      <text:p text:style-name="P46"><text:span text:style-name="T5">5.- El 13 de abril de 2021 con RE: 2021021851 se solicita al Cabildo de Gran Canaria financiación para el proyecto </text:span><text:span text:style-name="T6">Servicio de Ayuda a Domicilio</text:span><text:span text:style-name="T5">, para las anualidades 21, con prórroga hasta marzo de 2022, para el arrendamiento de servicio.</text:span> </text:p>
      <text:p text:style-name="P46"><text:span text:style-name="T5">Dicha solicitud fue subsanada con fecha 16 de junio de 2021(R.E. nº 2021036266), 1 de julio </text:span>de 2021 (R.E. nº 2021039238), 12 de julio de 2021 (R.E. nº 2021041130) y 26 de agosto de 2021 (R.E. nº 2021061552). </text:p>
      <text:p text:style-name="P46"><text:span text:style-name="T5">Mediante resolución del Cabildo de Gran Canaria 175/221, se concede una subvención al proyecto Tiempo de Respiro de acuerdo al siguiente desglose:</text:span> </text:p>
      <table:table table:name="Table30" table:style-name="Table30">
        <table:table-column table:style-name="Table30.A" table:number-columns-repeated="3"/>
        <table:table-row>
          <table:table-cell table:style-name="Table30.A1" office:value-type="string">
            <text:p text:style-name="P102">Anualidad </text:p>
          </table:table-cell>
          <table:table-cell table:style-name="Table30.A1" office:value-type="string">
            <text:p text:style-name="P102">Concepto </text:p>
          </table:table-cell>
          <table:table-cell table:style-name="Table30.C1" office:value-type="string">
            <text:p text:style-name="P102">Importe </text:p>
          </table:table-cell>
        </table:table-row>
        <table:table-row>
          <table:table-cell table:style-name="Table30.A2" office:value-type="string">
            <text:p text:style-name="P102">2021 (ejecución del 1 de octubre 21 a 31 de marzo 22) </text:p>
          </table:table-cell>
          <table:table-cell table:style-name="Table30.A2" office:value-type="string">
            <text:p text:style-name="P102">Arrendamiento de servicio: Contratación de persona jurídica </text:p>
          </table:table-cell>
          <table:table-cell table:style-name="Table30.C2" office:value-type="currency" office:currency="Ã¢?Â¬" office:value="60209.2">
            <text:p text:style-name="P102">60.209,20 Ã¢?Â¬</text:p>
          </table:table-cell>
        </table:table-row>
        <table:table-row>
          <table:table-cell table:style-name="Table30.A3" office:value-type="float" office:value="2022">
            <text:p text:style-name="P102">2022</text:p>
          </table:table-cell>
          <table:table-cell table:style-name="Table30.A2" office:value-type="string">
            <text:p text:style-name="P102">--------------- </text:p>
          </table:table-cell>
          <table:table-cell table:style-name="Table30.C3" office:value-type="string">
            <text:p text:style-name="P102">---------- </text:p>
          </table:table-cell>
        </table:table-row>
        <table:table-row>
          <table:table-cell table:style-name="Table30.A2" office:value-type="string">
            <text:p text:style-name="P102">Total </text:p>
          </table:table-cell>
          <table:table-cell table:style-name="Table30.A2" office:value-type="string">
            <text:p text:style-name="P8"/>
          </table:table-cell>
          <table:table-cell table:style-name="Table30.C2" office:value-type="currency" office:currency="Ã¢?Â¬" office:value="60209.2">
            <text:p text:style-name="P102">60.209,20 Ã¢?Â¬</text:p>
          </table:table-cell>
        </table:table-row>
      </table:table>
      <text:p text:style-name="P46"><text:span text:style-name="T5">6.- Se adjunta al expediente </text:span><text:span text:style-name="T6">los proyectos presentados así cómo la resolución de la subvención concedida.</text:span> </text:p>
      <text:p text:style-name="P46"><text:span text:style-name="T5">7.- Se cuenta con documento de retención de crédito por importe total para la primera anualidad:</text:span> </text:p>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104">Año </text:p>
          </table:table-cell>
          <table:table-cell table:style-name="Table31.A1" office:value-type="string">
            <text:p text:style-name="P104">Aplicación presupuestaria </text:p>
          </table:table-cell>
          <table:table-cell table:style-name="Table31.A1" office:value-type="string">
            <text:p text:style-name="P104">PGFA </text:p>
          </table:table-cell>
          <table:table-cell table:style-name="Table31.D1" office:value-type="string">
            <text:p text:style-name="P104">Importe </text:p>
          </table:table-cell>
        </table:table-row>
        <table:table-row>
          <table:table-cell table:style-name="Table31.A2" office:value-type="string">
            <text:p text:style-name="P104">2021 </text:p>
          </table:table-cell>
          <table:table-cell table:style-name="Table31.A2" office:value-type="string">
            <text:p text:style-name="P104">22799 </text:p>
            <text:p text:style-name="P104">en base a la resolución 175 y 176 del Cabildo de Gran Canaria. </text:p>
          </table:table-cell>
          <table:table-cell table:style-name="Table31.A2" office:value-type="string">
            <text:p text:style-name="P104">2021/3/mayor/1/1 </text:p>
          </table:table-cell>
          <table:table-cell table:style-name="Table31.D2" office:value-type="currency" office:currency="Ã¢?Â¬" office:value="60876.33">
            <text:p text:style-name="P105">60.876,33 Ã¢?Â¬</text:p>
          </table:table-cell>
        </table:table-row>
        <table:table-row>
          <table:table-cell table:style-name="Table31.A2" office:value-type="string">
            <text:p text:style-name="P104">TOTAL </text:p>
          </table:table-cell>
          <table:table-cell table:style-name="Table31.A2" office:value-type="string">
            <text:p text:style-name="P8"/>
          </table:table-cell>
          <table:table-cell table:style-name="Table31.A2" office:value-type="string">
            <text:p text:style-name="P8"/>
          </table:table-cell>
          <table:table-cell table:style-name="Table31.D2" office:value-type="currency" office:currency="Ã¢?Â¬" office:value="60876.33">
            <text:p text:style-name="P105">60.876,33 Ã¢?Â¬</text:p>
          </table:table-cell>
        </table:table-row>
      </table:table>
      <text:p text:style-name="P46"><text:span text:style-name="T35">2.- CONSIDERACIONES:</text:span> </text:p>
      <text:p text:style-name="P46"><text:span text:style-name="T6">2.1.-</text:span><text:span text:style-name="T5"> El artículo 85 de la Ley 7/1985, de 2 de abril, reguladora de las Bases del Régimen Local -LRBRL-, regula las fórmulas de gestión de los servicios públicos:</text:span> </text:p>
      <text:p text:style-name="P46"><text:soft-page-break/><text:span text:style-name="T8">2. Los servicios públicos de competencia local habrán de gestionarse de la forma más sostenible y eficiente de entre las enumeradas a continuación:</text:span> </text:p>
      <text:p text:style-name="P46"><text:span text:style-name="T8">A) Gestión directa:</text:span> </text:p>
      <text:p text:style-name="P46"><text:span text:style-name="T8">a) Gestión por la propia Entidad Local.</text:span> </text:p>
      <text:p text:style-name="P46"><text:span text:style-name="T8">b) Organismo autónomo local.</text:span> </text:p>
      <text:p text:style-name="P46"><text:span text:style-name="T8">c) Entidad pública empresarial local.</text:span> </text:p>
      <text:p text:style-name="P46"><text:span text:style-name="T8">d) Sociedad mercantil local, cuyo capital social sea de titularidad pública.</text:span> </text:p>
      <text:p text:style-name="P46"><text:span text:style-name="T8">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text:span> </text:p>
      <text:p text:style-name="P46"><text:span text:style-name="T8">B) Gestión indirecta, mediante las distintas formas previstas para el contrato de gestión de servicios públicos en el texto refundido de la Ley de Contratos del Sector Público, aprobado por Real Decreto Legislativo 3/2011, de 14 de noviembre.</text:span> </text:p>
      <text:p text:style-name="P46"><text:span text:style-name="T6">2.2.-</text:span><text:span text:style-name="T5"> La encomienda de gestión por parte del Ayuntamiento a una sociedad mercantil de capital íntegramente municipal y medio propio de dicha Administración se recoge en el artículo 32 de la Ley 9/2017, de 8 de noviembre, de Contratos del Sector Público -LCSP 2017-.</text:span> </text:p>
      <text:p text:style-name="P46"><text:span text:style-name="T5">Los encargos que realice el Ayuntamiento a la sociedad municipal, medio propio, no tendrán la consideración jurídica de contrato, debiendo únicamente cumplir las siguientes normas, según el artículo 32.6:</text:span> </text:p>
      <text:p text:style-name="P46"><text:span text:style-name="T5">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46"><text:span text:style-name="T5">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46"><text:span text:style-name="T5">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46"><text:span text:style-name="T5">A los negocios jurídicos que los entes destinatarios del encargo celebren en ejecución del encargo recibido de conformidad con el presente artículo, se le aplicarán las siguientes reglas, previstas en el apartado 7 del artículo 32:</text:span> </text:p>
      <text:p text:style-name="P46"><text:span text:style-name="T5">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46"><text:span text:style-name="T5">b) El importe de las prestaciones parciales que el medio propio pueda contratar con terceros no excederá del 50 por ciento de la cuantía del encargo.</text:span> </text:p>
      <text:p text:style-name="P46"><text:span text:style-name="T5">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46"><text:span text:style-name="T6">2.3.- </text:span><text:span text:style-name="T5">El apartado 3 de la Disposición Final Cuarta de la Ley 9/2017, de 8 de noviembre, de Contratos del Sector Público -LCSP 2017-, dispone expresamente que:</text:span> </text:p>
      <text:p text:style-name="P46"><text:soft-page-break/><text:span text:style-name="T5">En relación con el régimen jurídico de los medios propios personificados, en lo no previsto en la presente Ley, resultará de aplicación lo establecido en la Ley 40/2015, de 1 de octubre, de Régimen Jurídico del Sector Público.</text:span> </text:p>
      <text:p text:style-name="P46"><text:span text:style-name="T5">4.-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46"><text:span text:style-name="T5">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46"><text:span text:style-name="T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46"><text:span text:style-name="T5">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46"><text:span text:style-name="T5">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46"><text:span text:style-name="T5">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46"><text:span text:style-name="T35">2.4.- </text:span>En la Ley de 16/19, de 2 de Mayo, de Servicios Sociales, se establece </text:p>
      <text:p text:style-name="P46">En el art. 1 figuran los objetos que regula la ley: </text:p>
      <text:p text:style-name="P46"><text:span text:style-name="T8">Configurar un sistema público de servicios sociales que dé respuesta a las necesidades de las personas, las familias y demás unidades de convivencia, potenciando su autonomía y calidad de vida.</text:span> </text:p>
      <text:p text:style-name="P46"><text:span text:style-name="T5">En el art. 50 se establece que entre las competencias de los municipios:</text:span> </text:p>
      <text:p text:style-name="P46"><text:span text:style-name="T8">f) Colaborar con otras administraciones en la promoción y creación de los servicios sociales de atención especializada.</text:span> </text:p>
      <text:p text:style-name="P46"/>
      <text:p text:style-name="P46"><text:span text:style-name="T35">2.5.-</text:span> En el artículo 15 de la <text:span text:style-name="T3">Ley 39/2006, de 14 de diciembre, de Promoción de la Autonomía Personal y Atención a las personas en situación de dependencia de España, </text:span>se establece <text:span text:style-name="T43">el Catálogo de Servicios de Atención a la Dependencia: </text:span></text:p>
      <text:p text:style-name="P39"><text:span text:style-name="T5">1. El Catálogo de servicios comprende los servicios sociales de promoción de la autonomía personal y de atención a la dependencia, en los términos que se especifican en este capítulo:</text:span> </text:p>
      <text:p text:style-name="P27">a) Los servicios de prevención de las situaciones de dependencia y los de promoción de la autonomía personal. </text:p>
      <text:p text:style-name="P39"><text:span text:style-name="T5">b) Servicio de Teleasistencia.</text:span> </text:p>
      <text:p text:style-name="P39"><text:span text:style-name="T5">c) Servicio de Ayuda a domicilio:</text:span> </text:p>
      <text:p text:style-name="P39"><text:span text:style-name="T5">(i) Atención de las necesidades del hogar.</text:span> </text:p>
      <text:p text:style-name="P39"><text:soft-page-break/><text:span text:style-name="T5">(ii) Cuidados personales.</text:span> </text:p>
      <text:p text:style-name="P39"><text:span text:style-name="T5">d) Servicio de Centro de Día y de Noche:</text:span> </text:p>
      <text:p text:style-name="P39"><text:span text:style-name="T5">(i) Centro de Día para mayores.</text:span> </text:p>
      <text:p text:style-name="P39"><text:span text:style-name="T5">(ii) Centro de Día para menores de 65 años.</text:span> </text:p>
      <text:p text:style-name="P39"><text:span text:style-name="T5">(iii) Centro de Día de atención especializada.</text:span> </text:p>
      <text:p text:style-name="P39"><text:span text:style-name="T5">(iv) Centro de Noche.</text:span> </text:p>
      <text:p text:style-name="P39"><text:span text:style-name="T5">e) Servicio de Atención Residencial:</text:span> </text:p>
      <text:p text:style-name="P39"><text:span text:style-name="T5">(i) Residencia de personas mayores en situación de dependencia.</text:span> </text:p>
      <text:p text:style-name="P39"><text:span text:style-name="T5">(ii) Centro de atención a personas en situación de dependencia, en razón de los distintos tipos de discapacidad.</text:span> </text:p>
      <text:p text:style-name="P46">2. Los servicios establecidos en el apartado 1 se regulan sin perjuicio de lo previsto en el artículo 14 de la Ley 16/2003, de 28 de mayo, de Cohesión y Calidad del Sistema Nacional de Salud. </text:p>
      <text:p text:style-name="P46"><text:span text:style-name="T35">2.6.-</text:span> En la<text:span text:style-name="T3"> Ley 3/1996,11 de julio, de participación de las personas mayores y de la solidaridad entre generaciones de Canarias</text:span> se menciona: </text:p>
      <text:p text:style-name="P46">En el Art.3 Criterios de Actuación: </text:p>
      <text:p text:style-name="P46"><text:span text:style-name="T8">Las actuaciones que se desarrollen en cumplimiento de la presente Ley, se regirán por los siguientes criterios:</text:span> </text:p>
      <text:list xml:id="list512715281841618112" text:style-name="L42">
        <text:list-item>
          <text:p text:style-name="P153"><text:span text:style-name="T9">a) </text:span><text:span text:style-name="T8">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153"><text:span text:style-name="T9">b) </text:span><text:span text:style-name="T8">Promover la capacidad de las personas mayores para llevar una vida autónoma.</text:span> </text:p>
        </text:list-item>
        <text:list-item>
          <text:p text:style-name="P153"><text:span text:style-name="T9">c) </text:span><text:span text:style-name="T8">Mejorar el bienestar físico, psíquico y social de las personas mayores y proporcionarles un cuidado preventivo, progresivo, integral y continuado.</text:span> </text:p>
        </text:list-item>
        <text:list-item>
          <text:p text:style-name="P153"><text:bookmark text:name="Bookmark11"/><text:span text:style-name="T9">d) </text:span><text:span text:style-name="T8">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46"><text:bookmark text:name="Bookmark31"/><text:bookmark text:name="Bookmark21"/>En el Art. 30 define los Centros de estancias diurnas (antigua nomenclatura de los Centros de Día) </text:p>
      <text:p text:style-name="P29"><text:bookmark text:name="Bookmark41"/>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46"/>
      <text:p text:style-name="P46"><text:span text:style-name="T35">2.7.- </text:span>Las características y condiciones de los Servicios de Atención a la Dependencia en el ámbito de la Comunidad Autónoma de Canarias se regulan en: </text:p>
      <text:p text:style-name="P46"><text:span text:style-name="T3">DECRETO 67/2012, de 20 de julio por el que se aprueba el Reglamento regulador de los centro y servicios que actúen en el ámbito de la autonomía personal y la atención a personas en situación de dependencia de Canarias.</text:span> </text:p>
      <text:p text:style-name="P46"><text:span text:style-name="T3">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46"/>
      <text:p text:style-name="P46"><text:span text:style-name="T35">2.8.-</text:span>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p>
      <text:p text:style-name="P29">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46"/>
      <text:p text:style-name="P30">3.- INFORME.- </text:p>
      <text:p text:style-name="P46"><text:soft-page-break/><text:span text:style-name="T6">Primero.-</text:span><text:span text:style-name="T5"> Entre los servicios que figuran en la Encomienda de Gestión de Política Social 2021, aprobada en sesión ordinaria de Junta de Gobierno Local de 27 de Octubre de 2020 y modificada según acuerdo de </text:span>sesión Ordinaria<text:span text:style-name="T5"> de Junta de Gobierno Local </text:span>celebrada el día 13 de Julio de 2021<text:span text:style-name="T5"> de encuentra:</text:span> </text:p>
      <text:p text:style-name="P31">1.- <text:span text:style-name="T3">Servicio de Ayuda a Domicilio</text:span>. </text:p>
      <text:p text:style-name="P46">El Servicio de Ayuda a Domicilio es una de las prestaciones básicas de los Servicios Sociales de base, y por lo tanto de obligada prestación por parte de las entidades locales. </text:p>
      <text:p text:style-name="P46">Desde la aprobación en el 2006 de la conocida como Ley de Dependencia, se ha convertido en uno de los servicios prioritarios ofertado en la cartera de servicios a las personas con el reconocimiento de la situación de dependencia. </text:p>
      <text:p text:style-name="P46">Éste servicio recibe en la actualidad financiación a través del Plan Concertado para la prestaciones básicas, a la que debe unirse la financiación del Instituto As a través del convenio de dependencia. </text:p>
      <text:p text:style-name="P46">En la comunidad autónoma de Canarias el Servicio de Ayuda a Domicilio se regula por el Decreto 5/1999. En este mismo decreto se define el servicio como: </text:p>
      <text:p text:style-name="P43">Artículo 2. Definición. </text:p>
      <text:p text:style-name="P46"><text:span text:style-name="T43">La Ayuda a Domicilio constituye un conjunto de actuaciones, realizadas preferentemente en el domicilio del destinatario, de carácter doméstico, social, de apoyo psicológico y rehabilitador, dirigidas a individuos y/o familias que se hallen en situaciones de especial necesidad, facilitando así la permanencia y la autonomía en el medio habitual de convivencia.</text:span> </text:p>
      <text:p text:style-name="P46"><text:span text:style-name="T5">El servicio se presta mediante un servicio integrado por 1 trabajadora social, 10 auxiliares de geriatría y 2 limpiadoras del 1 de enero al 31 de diciembre de 2021.</text:span> </text:p>
      <text:p text:style-name="P31">2.-<text:span text:style-name="T3"> Tiempo de Respiro</text:span>.- </text:p>
      <text:p text:style-name="P46"><text:span text:style-name="T5">La puesta en marcha de las acciones que se proponen en este proyecto, son el resultado del análisis teórico del equipo técnico del Área de Tercera Edad del Ayto. de Mogán, pero también de la experiencia práctica de varios años de trayectoria apostando por esta línea de intervención.</text:span> </text:p>
      <text:p text:style-name="P31">En el programa de respiro del año 2020 se atendió un total de 102 personas dependientes y a sus correspondientes cuidadores/as y otras redes de apoyo, a las que se posibilitó un espacio para conciliar sus responsabilidades familiares con su vida familiar. </text:p>
      <text:p text:style-name="P46"><text:span text:style-name="T5">Durante el 2019 éste servicio recibió financiación en la convocatoria extraordinaria del Plan Concertado, a la espera que salga de nuevo convocatoria para el 2020 y años posteriores.</text:span> </text:p>
      <text:p text:style-name="P46"><text:span text:style-name="T5">La valoración de éste programa por sus beneficiarios/as ha sido altamente positiva con solicitudes y demandas constantes para repetir el servicio y es que este programa supone la única posibilidad para los/as cuidadores/as de contar con un tiempo propio, ya que contratar este servicio de manera privada resultaría muy costoso.</text:span> </text:p>
      <text:p text:style-name="P46"><text:span text:style-name="T5">Este proyecto se ha prestado de enero a marzo mediante financiación del Cabildo de Gran Canaria, y de abril a septiembre con fondos propios.</text:span> </text:p>
      <text:p text:style-name="P46"><text:span text:style-name="T5">Con esta nueva financiación del Cabildo de Gran Canaria se podrá prestar el servicio de respiro familiar del 1 de octubre de 2021 al 31 de marzo de 2023 con 5 auxiliares de geriatría a jornada completa y 1 trabajadora social a media jornada.</text:span> </text:p>
      <text:p text:style-name="P46"/>
      <text:p text:style-name="P46"><text:span text:style-name="T9">Segunda.- </text:span><text:span text:style-name="T5">Los dos proyectos descritos: Servicio de ayuda a Domicilio y Tiempo de Respiro reciben financiación del Cabildo de Gran Canaria por un importe total de 243.505,32 para la anualidad 21-22, lo que supone el 100% de su coste total para ambos proyectos, los cuales deben ejecutarse mediante arrendamiento de servicio: contratación de persona jurídica según obra en sendas resoluciones de concesión del servicio por Cabildo de Gran Canaria (nº de resolución 175/2021 y 176/2021).</text:span> </text:p>
      <text:p text:style-name="P46"><text:soft-page-break/><text:span text:style-name="T6">Tercero.-</text:span><text:span text:style-name="T5"> Estos dos proyectos vienen a reforzar la estructura de servicios ya existentes y encomendados a Mogán Sociocultural, garantizando su continuidad.</text:span> </text:p>
      <text:p text:style-name="P46"><text:span text:style-name="T35">Cuarto.- </text:span>Para hacer efectivos los programas descritos, se propone Modificar la encomienda Servicio a Mogán Sociocultural SLU para el ejercicio 2021, tal y cómo <text:span text:style-name="T5">obra en sendas resoluciones de concesión del servicio por Cabildo de Gran Canaria (nº de resolución 175/2021 y 176/2021)</text:span> </text:p>
      <text:p text:style-name="P46"/>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104">Año </text:p>
          </table:table-cell>
          <table:table-cell table:style-name="Table32.A1" office:value-type="string">
            <text:p text:style-name="P104">Aplicación presupuestaria </text:p>
          </table:table-cell>
          <table:table-cell table:style-name="Table32.A1" office:value-type="string">
            <text:p text:style-name="P104">PGFA </text:p>
          </table:table-cell>
          <table:table-cell table:style-name="Table32.D1" office:value-type="string">
            <text:p text:style-name="P104">Importe </text:p>
          </table:table-cell>
        </table:table-row>
        <table:table-row>
          <table:table-cell table:style-name="Table32.A2" office:value-type="string">
            <text:p text:style-name="P104">2021 </text:p>
          </table:table-cell>
          <table:table-cell table:style-name="Table32.A2" office:value-type="string">
            <text:p text:style-name="P104">22799 </text:p>
            <text:p text:style-name="P104">en base a la resolución 175 y 176 del Cabildo de Gran Canaria. </text:p>
          </table:table-cell>
          <table:table-cell table:style-name="Table32.A2" office:value-type="string">
            <text:p text:style-name="P104">2021/3/mayor/1/1 </text:p>
          </table:table-cell>
          <table:table-cell table:style-name="Table32.D2" office:value-type="currency" office:currency="Ã¢?Â¬" office:value="60876.33">
            <text:p text:style-name="P105">60.876,33 Ã¢?Â¬</text:p>
          </table:table-cell>
        </table:table-row>
        <table:table-row>
          <table:table-cell table:style-name="Table32.A2" office:value-type="string">
            <text:p text:style-name="P104">TOTAL </text:p>
          </table:table-cell>
          <table:table-cell table:style-name="Table32.A2" office:value-type="string">
            <text:p text:style-name="P8"/>
          </table:table-cell>
          <table:table-cell table:style-name="Table32.A2" office:value-type="string">
            <text:p text:style-name="P8"/>
          </table:table-cell>
          <table:table-cell table:style-name="Table32.D2" office:value-type="currency" office:currency="Ã¢?Â¬" office:value="60876.33">
            <text:p text:style-name="P105">60.876,33 Ã¢?Â¬</text:p>
          </table:table-cell>
        </table:table-row>
      </table:table>
      <text:p text:style-name="P46"/>
      <text:p text:style-name="P46"><text:span text:style-name="T5">En virtud de lo anterior elevo a la Junta de Gobierno Local la siguiente </text:span><text:span text:style-name="T6">PROPUESTA:</text:span> </text:p>
      <text:p text:style-name="P46"><text:span text:style-name="T35">Primero:</text:span> <text:span text:style-name="T5">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6">Servicio de Ayuda a Domicilio y Tiempo de Respiro</text:span><text:span text:style-name="T5">, </text:span>con cargo a la financiación recibida por el Cabildo de Gran Canaria mediante resolución número 175/2021 y 176/2021. </text:p>
      <text:p text:style-name="P46"><text:span text:style-name="T35">Segundo:</text:span> Renovar el encargo de diversos programas y servicios de Política Social para el desarrollo del Servicio de Ayuda a Domicilio y Tiempo de Respiro por un importe máximo de 60.876,33 para la ejecución del 1 de octubre al 31 de diciembre de 2021, en concepto de contratación de personal. </text:p>
      <text:p text:style-name="P46"><text:span text:style-name="T35">Tercero: </text:span>Dar traslado de la resolución que se adopte a Mogán Sociocultural S.L.U., a la Intervención General y a la Unidad Administrativa del Centro Para la Autonomía Personal. </text:p>
      <text:p text:style-name="P46">Es lo que tengo a bien informar a los efectos oportunos. </text:p>
      <text:p text:style-name="P46"><text:span text:style-name="T35">Primero:</text:span> <text:span text:style-name="T5">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text:span><text:span text:style-name="T5">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6">Servicio de Ayuda a Domicilio y Tiempo de Respiro</text:span><text:span text:style-name="T5">, </text:span>con cargo a la financiación recibida por el Cabildo de Gran Canaria mediante resolución número 175/2021 y 176/2021. </text:p>
      <text:p text:style-name="P46"><text:span text:style-name="T35">Segundo:</text:span> Renovar el encargo de diversos programas y servicios de Política Social para el desarrollo del Servicio de Ayuda a Domicilio y Tiempo de Respiro por un importe máximo de 60.876,33 para la ejecución del 1 de octubre al 31 de diciembre de 2021, en concepto de contratación de personal. </text:p>
      <text:p text:style-name="P46"><text:span text:style-name="T35">Tercero: </text:span>Dar traslado de la resolución que se adopte a Mogán Sociocultural S.L.U., a la Intervención General y a la Unidad Administrativa del Centro Para la Autonomía Personal. </text:p>
      <text:p text:style-name="P46">Es lo que tengo a bien informar a los efectos oportunos </text:p>
      <text:p text:style-name="P31">Considerando que la adopción de este acuerdo es competencia de esta Junta de Gobierno Local en virtud de las delegaciones efectuadas por la Alcaldesa de este Ayuntamiento mediante Decreto n.º 2050/2019, de fecha 17 de junio. </text:p>
      <text:p text:style-name="P46"><text:span text:style-name="T5">Por todo lo anteriormente expuesto, tengo a bien realizar la siguiente,</text:span> </text:p>
      <text:p text:style-name="P26"><text:soft-page-break/>PROPUESTA </text:p>
      <text:p text:style-name="P46"><text:span text:style-name="T35">Primero:</text:span> <text:span text:style-name="T5">Elevar a la Junta de Gobierno Local la modificación de la encomienda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aprobada en Junta Gobierno Local de fecha 27 de octubre de 2020 y modificada en Junta de Gobierno Local el 13 de Julio de 2021, para hacer efectivos los proyectos </text:span><text:span text:style-name="T6">Servicio de Ayuda a Domicilio y Tiempo de Respiro</text:span><text:span text:style-name="T5">, </text:span>con cargo a la financiación recibida por el Cabildo de Gran Canaria mediante resolución número 175/2021 y 176/2021. </text:p>
      <text:p text:style-name="P46"><text:span text:style-name="T35">Segundo:</text:span> Renovar el encargo de diversos programas y servicios de Política Social para el desarrollo del Servicio de Ayuda a Domicilio y Tiempo de Respiro por un importe máximo de 60.876,33 para la ejecución del 1 de octubre al 31 de diciembre de 2021, en concepto de contratación de personal. </text:p>
      <text:p text:style-name="P39"><text:span text:style-name="T6">Tercero: </text:span><text:span text:style-name="T5">Dar traslado de la resolución que se adopte a Mogán Sociocultural S.L.U., a la Intervención General y a la Unidad Administrativa del Centro Para la Autonomía Personal.</text:span> </text:p>
      <text:p text:style-name="P46"><text:span text:style-name="T35">Mogán a (fecha de firma electrónica)</text:span> </text:p>
      <text:p text:style-name="P70"><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5">La Junta de Gobierno Local, acuerda aprobar la propuesta emitida en los términos que se recogen precedentemente.</text:span> </text:p>
      <text:p text:style-name="P45"><text:line-break/><text:span text:style-name="T34">EL PRESIDENTE, <text:s text:c="64"/>LA SECRETARIA GENERAL ACCIDENTAL,</text:span><text:span text:style-name="T92"> </text:span></text:p>
      <text:p text:style-name="P34"/>
      <text:p text:style-name="P128">DILIGENCIA DE LA SECRETARÍA GENERAL</text:p>
      <text:p text:style-name="P129"/>
      <text:p text:style-name="P130"><text:tab/>Diligencia para hacer constar que el acta de la Junta de Gobierno Local de fecha <text:span text:style-name="T37">21 de septiembre de 2021 </text:span>ha sido aprobada por dicho órgano en la sesión celebrada el día<text:span text:style-name="T37"> 28 de septiembre de 2021.</text:span></text:p>
      <text:p text:style-name="P130"/>
      <text:p text:style-name="P130"><text:tab/>Y para que conste, firmo la presente en Mogán, a fecha indicada en la firma electrónica.</text:p>
      <text:p text:style-name="P130"><text:tab/></text:p>
      <text:p text:style-name="P130"><text:tab/><text:tab/><text:tab/> <text:s text:c="10"/>El Secretario General Accidental,</text:p>
      <text:p text:style-name="P131"/>
      <text:p text:style-name="P134"><text:tab/><text:tab/> <text:tab/> <text:s text:c="4"/>Fdo.: David Chao Castro</text:p>
      <text:p text:style-name="P115"/>
      <text:p text:style-name="P115"/>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er">
      <style:paragraph-properties fo:margin-left="0cm" fo:margin-right="0cm" fo:text-align="justify"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8"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3</text:page-number></text:span></text:span><text:span text:style-name="Fuente_20_de_20_párrafo_20_predeter."><text:span text:style-name="MT1"> de </text:span></text:span><text:span text:style-name="Fuente_20_de_20_párrafo_20_predeter."><text:span text:style-name="MT1"><text:page-count>10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text:p text:style-name="MP7"/>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 de </text:span></text:span><text:span text:style-name="Fuente_20_de_20_párrafo_20_predeter."><text:span text:style-name="MT1"><text:page-count>103</text:page-count></text:span></text:span></text:p>
            </table:table-cell>
          </table:table-row>
        </table:tabl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5T10:48:42.15</dc:date>
    <meta:editing-cycles>26</meta:editing-cycles>
    <meta:editing-duration>PT2H42M43S</meta:editing-duration>
    <meta:document-statistic meta:table-count="32" meta:image-count="1" meta:object-count="0" meta:page-count="103" meta:paragraph-count="3061" meta:word-count="53264" meta:character-count="345733"/>
    <meta:user-defined meta:name="Información 1"/>
    <meta:user-defined meta:name="Información 2"/>
    <meta:user-defined meta:name="Información 3"/>
    <meta:user-defined meta:name="Información 4"/>
    <meta:template xlink:type="simple" xlink:actuate="onRequest" xlink:title="" xlink:href="file://vmfilepm/redirected$/promera/Descargas/acta8619714725802844.odt/Normal.dotm"/>
  </office:meta>
</office:document-meta>
</file>