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a1" style:family="table">
      <style:table-properties style:width="6.283cm" table:align="left"/>
    </style:style>
    <style:style style:name="Tabla1.A" style:family="table-column">
      <style:table-column-properties style:column-width="4.865cm"/>
    </style:style>
    <style:style style:name="Tabla1.B" style:family="table-column">
      <style:table-column-properties style:column-width="1.418cm"/>
    </style:style>
    <style:style style:name="Tabla1.A1" style:family="table-cell">
      <style:table-cell-properties style:vertical-align="middle" fo:padding="0.049cm" fo:border="none"/>
    </style:style>
    <style:style style:name="Table6" style:family="table">
      <style:table-properties style:width="9.68cm" table:align="left"/>
    </style:style>
    <style:style style:name="Table6.A" style:family="table-column">
      <style:table-column-properties style:column-width="8.262cm"/>
    </style:style>
    <style:style style:name="Table6.B" style:family="table-column">
      <style:table-column-properties style:column-width="1.418cm"/>
    </style:style>
    <style:style style:name="Table6.A1" style:family="table-cell">
      <style:table-cell-properties style:vertical-align="middle" fo:padding="0.049cm" fo:border="none"/>
    </style:style>
    <style:style style:name="Table7" style:family="table">
      <style:table-properties style:width="16.498cm" table:align="left"/>
    </style:style>
    <style:style style:name="Table7.A" style:family="table-column">
      <style:table-column-properties style:column-width="1.568cm"/>
    </style:style>
    <style:style style:name="Table7.B" style:family="table-column">
      <style:table-column-properties style:column-width="14.93cm"/>
    </style:style>
    <style:style style:name="Table7.A1" style:family="table-cell">
      <style:table-cell-properties style:vertical-align="middle" fo:padding="0.049cm" fo:border="none"/>
    </style:style>
    <style:style style:name="Table8" style:family="table">
      <style:table-properties style:width="15.875cm" table:align="center"/>
    </style:style>
    <style:style style:name="Table8.A" style:family="table-column">
      <style:table-column-properties style:column-width="7.135cm"/>
    </style:style>
    <style:style style:name="Table8.B" style:family="table-column">
      <style:table-column-properties style:column-width="0.637cm"/>
    </style:style>
    <style:style style:name="Table8.C" style:family="table-column">
      <style:table-column-properties style:column-width="8.103cm"/>
    </style:style>
    <style:style style:name="Table8.A1" style:family="table-cell">
      <style:table-cell-properties fo:padding="0.049cm" fo:border="none"/>
    </style:style>
    <style:style style:name="Table9" style:family="table">
      <style:table-properties style:width="16.498cm" style:rel-width="100%" table:align="left"/>
    </style:style>
    <style:style style:name="Table9.A" style:family="table-column">
      <style:table-column-properties style:column-width="1.58cm" style:rel-column-width="6278*"/>
    </style:style>
    <style:style style:name="Table9.B" style:family="table-column">
      <style:table-column-properties style:column-width="3.985cm" style:rel-column-width="15828*"/>
    </style:style>
    <style:style style:name="Table9.C" style:family="table-column">
      <style:table-column-properties style:column-width="1.531cm" style:rel-column-width="6081*"/>
    </style:style>
    <style:style style:name="Table9.D" style:family="table-column">
      <style:table-column-properties style:column-width="2.492cm" style:rel-column-width="9900*"/>
    </style:style>
    <style:style style:name="Table9.E" style:family="table-column">
      <style:table-column-properties style:column-width="4.611cm" style:rel-column-width="18315*"/>
    </style:style>
    <style:style style:name="Table9.F" style:family="table-column">
      <style:table-column-properties style:column-width="2.298cm" style:rel-column-width="9133*"/>
    </style:style>
    <style:style style:name="Table9.A1" style:family="table-cell">
      <style:table-cell-properties fo:padding="0.106cm" fo:border-left="0.035cm solid #000000" fo:border-right="none" fo:border-top="0.035cm solid #000000" fo:border-bottom="0.035cm solid #000000"/>
    </style:style>
    <style:style style:name="Table9.F1" style:family="table-cell">
      <style:table-cell-properties fo:padding="0.106cm" fo:border="0.035cm solid #000000"/>
    </style:style>
    <style:style style:name="Table9.A2" style:family="table-cell">
      <style:table-cell-properties fo:padding="0.106cm" fo:border-left="0.035cm solid #000000" fo:border-right="none" fo:border-top="none" fo:border-bottom="0.035cm solid #000000"/>
    </style:style>
    <style:style style:name="Table9.F2" style:family="table-cell">
      <style:table-cell-properties fo:padding="0.106cm" fo:border-left="0.035cm solid #000000" fo:border-right="0.035cm solid #000000" fo:border-top="none" fo:border-bottom="0.035cm solid #000000"/>
    </style:style>
    <style:style style:name="Table10" style:family="table">
      <style:table-properties style:width="16.498cm" style:rel-width="100%" table:align="left"/>
    </style:style>
    <style:style style:name="Table10.A" style:family="table-column">
      <style:table-column-properties style:column-width="1.58cm" style:rel-column-width="6278*"/>
    </style:style>
    <style:style style:name="Table10.B" style:family="table-column">
      <style:table-column-properties style:column-width="3.985cm" style:rel-column-width="15828*"/>
    </style:style>
    <style:style style:name="Table10.C" style:family="table-column">
      <style:table-column-properties style:column-width="1.531cm" style:rel-column-width="6081*"/>
    </style:style>
    <style:style style:name="Table10.D" style:family="table-column">
      <style:table-column-properties style:column-width="2.492cm" style:rel-column-width="9900*"/>
    </style:style>
    <style:style style:name="Table10.E" style:family="table-column">
      <style:table-column-properties style:column-width="4.611cm" style:rel-column-width="18315*"/>
    </style:style>
    <style:style style:name="Table10.F" style:family="table-column">
      <style:table-column-properties style:column-width="2.298cm" style:rel-column-width="9133*"/>
    </style:style>
    <style:style style:name="Table10.A1" style:family="table-cell">
      <style:table-cell-properties fo:padding="0.106cm" fo:border-left="0.035cm solid #000000" fo:border-right="none" fo:border-top="0.035cm solid #000000" fo:border-bottom="0.035cm solid #000000"/>
    </style:style>
    <style:style style:name="Table10.F1" style:family="table-cell">
      <style:table-cell-properties fo:padding="0.106cm" fo:border="0.035cm solid #000000"/>
    </style:style>
    <style:style style:name="Table10.A2" style:family="table-cell">
      <style:table-cell-properties fo:padding="0.106cm" fo:border-left="0.035cm solid #000000" fo:border-right="none" fo:border-top="none" fo:border-bottom="0.035cm solid #000000"/>
    </style:style>
    <style:style style:name="Table10.F2" style:family="table-cell">
      <style:table-cell-properties fo:padding="0.106cm" fo:border-left="0.035cm solid #000000" fo:border-right="0.035cm solid #000000" fo:border-top="none" fo:border-bottom="0.035cm solid #000000"/>
    </style:style>
    <style:style style:name="Table11" style:family="table">
      <style:table-properties style:width="16.498cm" style:rel-width="100%" table:align="left"/>
    </style:style>
    <style:style style:name="Table11.A" style:family="table-column">
      <style:table-column-properties style:column-width="2cm" style:rel-column-width="7946*"/>
    </style:style>
    <style:style style:name="Table11.B" style:family="table-column">
      <style:table-column-properties style:column-width="2.166cm" style:rel-column-width="8603*"/>
    </style:style>
    <style:style style:name="Table11.C" style:family="table-column">
      <style:table-column-properties style:column-width="1.667cm" style:rel-column-width="6618*"/>
    </style:style>
    <style:style style:name="Table11.D" style:family="table-column">
      <style:table-column-properties style:column-width="3.667cm" style:rel-column-width="14564*"/>
    </style:style>
    <style:style style:name="Table11.E" style:family="table-column">
      <style:table-column-properties style:column-width="2.334cm" style:rel-column-width="9267*"/>
    </style:style>
    <style:style style:name="Table11.A1" style:family="table-cell">
      <style:table-cell-properties fo:padding="0.106cm" fo:border-left="0.035cm solid #000000" fo:border-right="none" fo:border-top="0.035cm solid #000000" fo:border-bottom="0.035cm solid #000000"/>
    </style:style>
    <style:style style:name="Table11.G1" style:family="table-cell">
      <style:table-cell-properties fo:padding="0.106cm" fo:border="0.035cm solid #000000"/>
    </style:style>
    <style:style style:name="Table11.A2" style:family="table-cell">
      <style:table-cell-properties fo:padding="0.106cm" fo:border-left="0.035cm solid #000000" fo:border-right="none" fo:border-top="none" fo:border-bottom="0.035cm solid #000000"/>
    </style:style>
    <style:style style:name="Table11.G2" style:family="table-cell">
      <style:table-cell-properties fo:padding="0.106cm" fo:border-left="0.035cm solid #000000" fo:border-right="0.035cm solid #000000" fo:border-top="none" fo:border-bottom="0.035cm solid #000000"/>
    </style:style>
    <style:style style:name="Table12" style:family="table">
      <style:table-properties style:width="16.498cm" style:rel-width="100%" table:align="left"/>
    </style:style>
    <style:style style:name="Table12.A" style:family="table-column">
      <style:table-column-properties style:column-width="2cm" style:rel-column-width="7946*"/>
    </style:style>
    <style:style style:name="Table12.B" style:family="table-column">
      <style:table-column-properties style:column-width="2.166cm" style:rel-column-width="8603*"/>
    </style:style>
    <style:style style:name="Table12.C" style:family="table-column">
      <style:table-column-properties style:column-width="1.667cm" style:rel-column-width="6618*"/>
    </style:style>
    <style:style style:name="Table12.D" style:family="table-column">
      <style:table-column-properties style:column-width="3.667cm" style:rel-column-width="14564*"/>
    </style:style>
    <style:style style:name="Table12.E" style:family="table-column">
      <style:table-column-properties style:column-width="2.334cm" style:rel-column-width="9267*"/>
    </style:style>
    <style:style style:name="Table12.A1" style:family="table-cell">
      <style:table-cell-properties fo:padding="0.106cm" fo:border-left="0.035cm solid #000000" fo:border-right="none" fo:border-top="0.035cm solid #000000" fo:border-bottom="0.035cm solid #000000"/>
    </style:style>
    <style:style style:name="Table12.G1" style:family="table-cell">
      <style:table-cell-properties fo:padding="0.106cm" fo:border="0.035cm solid #000000"/>
    </style:style>
    <style:style style:name="Table12.A2" style:family="table-cell">
      <style:table-cell-properties fo:padding="0.106cm" fo:border-left="0.035cm solid #000000" fo:border-right="none" fo:border-top="none" fo:border-bottom="0.035cm solid #000000"/>
    </style:style>
    <style:style style:name="Table12.G2" style:family="table-cell">
      <style:table-cell-properties fo:padding="0.106cm" fo:border-left="0.035cm solid #000000" fo:border-right="0.035cm solid #000000" fo:border-top="none" fo:border-bottom="0.035cm solid #000000"/>
    </style:style>
    <style:style style:name="Table13" style:family="table">
      <style:table-properties style:width="16.498cm" style:rel-width="100%" table:align="left"/>
    </style:style>
    <style:style style:name="Table13.A" style:family="table-column">
      <style:table-column-properties style:column-width="2.475cm" style:rel-column-width="9830*"/>
    </style:style>
    <style:style style:name="Table13.B" style:family="table-column">
      <style:table-column-properties style:column-width="2.969cm" style:rel-column-width="11794*"/>
    </style:style>
    <style:style style:name="Table13.C" style:family="table-column">
      <style:table-column-properties style:column-width="8.086cm" style:rel-column-width="32115*"/>
    </style:style>
    <style:style style:name="Table13.A1" style:family="table-cell">
      <style:table-cell-properties fo:padding="0.106cm" fo:border-left="0.035cm solid #000000" fo:border-right="none" fo:border-top="0.035cm solid #000000" fo:border-bottom="0.035cm solid #000000"/>
    </style:style>
    <style:style style:name="Table13.D1" style:family="table-cell">
      <style:table-cell-properties fo:padding="0.106cm" fo:border="0.035cm solid #000000"/>
    </style:style>
    <style:style style:name="Table13.A2" style:family="table-cell">
      <style:table-cell-properties fo:padding="0.106cm" fo:border-left="0.035cm solid #000000" fo:border-right="none" fo:border-top="none" fo:border-bottom="0.035cm solid #000000"/>
    </style:style>
    <style:style style:name="Table13.D2" style:family="table-cell">
      <style:table-cell-properties fo:padding="0.106cm" fo:border-left="0.035cm solid #000000" fo:border-right="0.035cm solid #000000" fo:border-top="none" fo:border-bottom="0.035cm solid #000000"/>
    </style:style>
    <style:style style:name="Table14" style:family="table">
      <style:table-properties style:width="16.498cm" style:rel-width="100%" table:align="left"/>
    </style:style>
    <style:style style:name="Table14.A" style:family="table-column">
      <style:table-column-properties style:column-width="2.475cm" style:rel-column-width="9830*"/>
    </style:style>
    <style:style style:name="Table14.B" style:family="table-column">
      <style:table-column-properties style:column-width="2.969cm" style:rel-column-width="11794*"/>
    </style:style>
    <style:style style:name="Table14.C" style:family="table-column">
      <style:table-column-properties style:column-width="8.086cm" style:rel-column-width="32115*"/>
    </style:style>
    <style:style style:name="Table14.A1" style:family="table-cell">
      <style:table-cell-properties fo:padding="0.106cm" fo:border-left="0.035cm solid #000000" fo:border-right="none" fo:border-top="0.035cm solid #000000" fo:border-bottom="0.035cm solid #000000"/>
    </style:style>
    <style:style style:name="Table14.D1" style:family="table-cell">
      <style:table-cell-properties fo:padding="0.106cm" fo:border="0.035cm solid #000000"/>
    </style:style>
    <style:style style:name="Table14.A2" style:family="table-cell">
      <style:table-cell-properties fo:padding="0.106cm" fo:border-left="0.035cm solid #000000" fo:border-right="none" fo:border-top="none" fo:border-bottom="0.035cm solid #000000"/>
    </style:style>
    <style:style style:name="Table14.D2" style:family="table-cell">
      <style:table-cell-properties fo:padding="0.106cm" fo:border-left="0.035cm solid #000000" fo:border-right="0.035cm solid #000000" fo:border-top="none" fo:border-bottom="0.035cm solid #000000"/>
    </style:style>
    <style:style style:name="Table15" style:family="table">
      <style:table-properties style:width="16.498cm" style:rel-width="100%" table:align="left"/>
    </style:style>
    <style:style style:name="Table15.A" style:family="table-column">
      <style:table-column-properties style:column-width="0.741cm" style:rel-column-width="2942*"/>
    </style:style>
    <style:style style:name="Table15.B" style:family="table-column">
      <style:table-column-properties style:column-width="6.544cm" style:rel-column-width="25995*"/>
    </style:style>
    <style:style style:name="Table15.C" style:family="table-column">
      <style:table-column-properties style:column-width="2.836cm" style:rel-column-width="11267*"/>
    </style:style>
    <style:style style:name="Table15.D" style:family="table-column">
      <style:table-column-properties style:column-width="2.469cm" style:rel-column-width="9809*"/>
    </style:style>
    <style:style style:name="Table15.E" style:family="table-column">
      <style:table-column-properties style:column-width="2.35cm" style:rel-column-width="9333*"/>
    </style:style>
    <style:style style:name="Table15.F" style:family="table-column">
      <style:table-column-properties style:column-width="1.558cm" style:rel-column-width="6189*"/>
    </style:style>
    <style:style style:name="Table15.1" style:family="table-row">
      <style:table-row-properties style:min-row-height="0.45cm"/>
    </style:style>
    <style:style style:name="Table15.A1" style:family="table-cell">
      <style:table-cell-properties style:vertical-align="middle" fo:padding="0.132cm" fo:border-left="0.035cm solid #000000" fo:border-right="none" fo:border-top="0.035cm solid #000000" fo:border-bottom="0.035cm solid #000000"/>
    </style:style>
    <style:style style:name="Table15.F1" style:family="table-cell">
      <style:table-cell-properties style:vertical-align="middle" fo:padding="0.132cm" fo:border="0.035cm solid #000000"/>
    </style:style>
    <style:style style:name="Table15.A2" style:family="table-cell">
      <style:table-cell-properties style:vertical-align="middle" fo:padding="0.132cm" fo:border-left="0.035cm solid #000000" fo:border-right="none" fo:border-top="none" fo:border-bottom="0.035cm solid #000000"/>
    </style:style>
    <style:style style:name="Table15.F2" style:family="table-cell" style:data-style-name="N2">
      <style:table-cell-properties style:vertical-align="middle" fo:padding="0.132cm" fo:border-left="0.035cm solid #000000" fo:border-right="0.035cm solid #000000" fo:border-top="none" fo:border-bottom="0.035cm solid #000000"/>
    </style:style>
    <style:style style:name="Table15.A3" style:family="table-cell" style:data-style-name="N0">
      <style:table-cell-properties style:vertical-align="middle" fo:padding="0.132cm" fo:border-left="0.035cm solid #000000" fo:border-right="none" fo:border-top="none" fo:border-bottom="0.035cm solid #000000"/>
    </style:style>
    <style:style style:name="Table16" style:family="table">
      <style:table-properties style:width="16.498cm" style:rel-width="100%" table:align="left"/>
    </style:style>
    <style:style style:name="Table16.A" style:family="table-column">
      <style:table-column-properties style:column-width="2.475cm" style:rel-column-width="9828*"/>
    </style:style>
    <style:style style:name="Table16.B" style:family="table-column">
      <style:table-column-properties style:column-width="2.97cm" style:rel-column-width="11797*"/>
    </style:style>
    <style:style style:name="Table16.C" style:family="table-column">
      <style:table-column-properties style:column-width="8.084cm" style:rel-column-width="32112*"/>
    </style:style>
    <style:style style:name="Table16.A1" style:family="table-cell">
      <style:table-cell-properties fo:padding="0.106cm" fo:border-left="0.035cm solid #000000" fo:border-right="none" fo:border-top="0.035cm solid #000000" fo:border-bottom="0.035cm solid #000000"/>
    </style:style>
    <style:style style:name="Table16.D1" style:family="table-cell">
      <style:table-cell-properties fo:padding="0.106cm" fo:border="0.035cm solid #000000"/>
    </style:style>
    <style:style style:name="Table16.A2" style:family="table-cell">
      <style:table-cell-properties fo:padding="0.106cm" fo:border-left="0.035cm solid #000000" fo:border-right="none" fo:border-top="none" fo:border-bottom="0.035cm solid #000000"/>
    </style:style>
    <style:style style:name="Table16.D2" style:family="table-cell">
      <style:table-cell-properties fo:padding="0.106cm" fo:border-left="0.035cm solid #000000" fo:border-right="0.035cm solid #000000" fo:border-top="none" fo:border-bottom="0.035cm solid #000000"/>
    </style:style>
    <style:style style:name="Table17" style:family="table">
      <style:table-properties style:width="16.498cm" style:rel-width="100%" table:align="left"/>
    </style:style>
    <style:style style:name="Table17.A" style:family="table-column">
      <style:table-column-properties style:column-width="2.475cm" style:rel-column-width="9831*"/>
    </style:style>
    <style:style style:name="Table17.B" style:family="table-column">
      <style:table-column-properties style:column-width="2.969cm" style:rel-column-width="11794*"/>
    </style:style>
    <style:style style:name="Table17.C" style:family="table-column">
      <style:table-column-properties style:column-width="8.084cm" style:rel-column-width="32113*"/>
    </style:style>
    <style:style style:name="Table17.A1" style:family="table-cell">
      <style:table-cell-properties fo:padding="0.106cm" fo:border-left="0.035cm solid #000000" fo:border-right="none" fo:border-top="0.035cm solid #000000" fo:border-bottom="0.035cm solid #000000"/>
    </style:style>
    <style:style style:name="Table17.D1" style:family="table-cell">
      <style:table-cell-properties fo:padding="0.106cm" fo:border="0.035cm solid #000000"/>
    </style:style>
    <style:style style:name="Table17.A2" style:family="table-cell">
      <style:table-cell-properties fo:padding="0.106cm" fo:border-left="0.035cm solid #000000" fo:border-right="none" fo:border-top="none" fo:border-bottom="0.035cm solid #000000"/>
    </style:style>
    <style:style style:name="Table17.D2" style:family="table-cell">
      <style:table-cell-properties fo:padding="0.106cm" fo:border-left="0.035cm solid #000000" fo:border-right="0.035cm solid #000000" fo:border-top="none" fo:border-bottom="0.035cm solid #000000"/>
    </style:style>
    <style:style style:name="Table18" style:family="table">
      <style:table-properties style:width="16.498cm" style:rel-width="100%" table:align="left"/>
    </style:style>
    <style:style style:name="Table18.A" style:family="table-column">
      <style:table-column-properties style:column-width="2.475cm" style:rel-column-width="9831*"/>
    </style:style>
    <style:style style:name="Table18.B" style:family="table-column">
      <style:table-column-properties style:column-width="2.969cm" style:rel-column-width="11794*"/>
    </style:style>
    <style:style style:name="Table18.C" style:family="table-column">
      <style:table-column-properties style:column-width="8.084cm" style:rel-column-width="32113*"/>
    </style:style>
    <style:style style:name="Table18.A1" style:family="table-cell">
      <style:table-cell-properties fo:padding="0.106cm" fo:border-left="0.035cm solid #000000" fo:border-right="none" fo:border-top="0.035cm solid #000000" fo:border-bottom="0.035cm solid #000000"/>
    </style:style>
    <style:style style:name="Table18.D1" style:family="table-cell">
      <style:table-cell-properties fo:padding="0.106cm" fo:border="0.035cm solid #000000"/>
    </style:style>
    <style:style style:name="Table18.A2" style:family="table-cell">
      <style:table-cell-properties fo:padding="0.106cm" fo:border-left="0.035cm solid #000000" fo:border-right="none" fo:border-top="none" fo:border-bottom="0.035cm solid #000000"/>
    </style:style>
    <style:style style:name="Table18.D2" style:family="table-cell">
      <style:table-cell-properties fo:padding="0.106cm" fo:border-left="0.035cm solid #000000" fo:border-right="0.035cm solid #000000" fo:border-top="none" fo:border-bottom="0.035cm solid #000000"/>
    </style:style>
    <style:style style:name="Table19" style:family="table">
      <style:table-properties style:width="16.498cm" style:rel-width="100%" table:align="left"/>
    </style:style>
    <style:style style:name="Table19.A" style:family="table-column">
      <style:table-column-properties style:column-width="0.841cm" style:rel-column-width="3340*"/>
    </style:style>
    <style:style style:name="Table19.B" style:family="table-column">
      <style:table-column-properties style:column-width="6.735cm" style:rel-column-width="26752*"/>
    </style:style>
    <style:style style:name="Table19.C" style:family="table-column">
      <style:table-column-properties style:column-width="4.209cm" style:rel-column-width="16716*"/>
    </style:style>
    <style:style style:name="Table19.D" style:family="table-column">
      <style:table-column-properties style:column-width="2.357cm" style:rel-column-width="9363*"/>
    </style:style>
    <style:style style:name="Table19.1" style:family="table-row">
      <style:table-row-properties style:min-row-height="0.45cm"/>
    </style:style>
    <style:style style:name="Table19.A1" style:family="table-cell">
      <style:table-cell-properties style:vertical-align="middle" fo:padding="0.132cm" fo:border-left="0.035cm solid #000000" fo:border-right="none" fo:border-top="0.035cm solid #000000" fo:border-bottom="0.035cm solid #000000"/>
    </style:style>
    <style:style style:name="Table19.E1" style:family="table-cell">
      <style:table-cell-properties style:vertical-align="middle" fo:padding="0.132cm" fo:border="0.035cm solid #000000"/>
    </style:style>
    <style:style style:name="Table19.A2" style:family="table-cell">
      <style:table-cell-properties style:vertical-align="middle" fo:padding="0.132cm" fo:border-left="0.035cm solid #000000" fo:border-right="none" fo:border-top="none" fo:border-bottom="0.035cm solid #000000"/>
    </style:style>
    <style:style style:name="Table19.E2" style:family="table-cell" style:data-style-name="N2">
      <style:table-cell-properties style:vertical-align="middle" fo:padding="0.132cm" fo:border-left="0.035cm solid #000000" fo:border-right="0.035cm solid #000000" fo:border-top="none" fo:border-bottom="0.035cm solid #000000"/>
    </style:style>
    <style:style style:name="Table19.A3" style:family="table-cell" style:data-style-name="N0">
      <style:table-cell-properties style:vertical-align="middle" fo:padding="0.132cm" fo:border-left="0.035cm solid #000000" fo:border-right="none" fo:border-top="none" fo:border-bottom="0.035cm solid #000000"/>
    </style:style>
    <style:style style:name="Table19.C5" style:family="table-cell" style:data-style-name="N104">
      <style:table-cell-properties style:vertical-align="middle" fo:padding="0.132cm" fo:border-left="0.035cm solid #000000" fo:border-right="none" fo:border-top="none" fo:border-bottom="0.035cm solid #000000"/>
    </style:style>
    <style:style style:name="Table20" style:family="table">
      <style:table-properties style:width="16.498cm" style:rel-width="100%" table:align="left"/>
    </style:style>
    <style:style style:name="Table20.A" style:family="table-column">
      <style:table-column-properties style:column-width="0.833cm" style:rel-column-width="3306*"/>
    </style:style>
    <style:style style:name="Table20.B" style:family="table-column">
      <style:table-column-properties style:column-width="6.666cm" style:rel-column-width="26480*"/>
    </style:style>
    <style:style style:name="Table20.C" style:family="table-column">
      <style:table-column-properties style:column-width="4.332cm" style:rel-column-width="17212*"/>
    </style:style>
    <style:style style:name="Table20.D" style:family="table-column">
      <style:table-column-properties style:column-width="2.334cm" style:rel-column-width="9268*"/>
    </style:style>
    <style:style style:name="Table20.1" style:family="table-row">
      <style:table-row-properties style:min-row-height="0.45cm"/>
    </style:style>
    <style:style style:name="Table20.A1" style:family="table-cell">
      <style:table-cell-properties style:vertical-align="middle" fo:padding="0.132cm" fo:border-left="0.035cm solid #000000" fo:border-right="none" fo:border-top="0.035cm solid #000000" fo:border-bottom="0.035cm solid #000000"/>
    </style:style>
    <style:style style:name="Table20.E1" style:family="table-cell">
      <style:table-cell-properties style:vertical-align="middle" fo:padding="0.132cm" fo:border="0.035cm solid #000000"/>
    </style:style>
    <style:style style:name="Table20.A2" style:family="table-cell">
      <style:table-cell-properties style:vertical-align="middle" fo:padding="0.132cm" fo:border-left="0.035cm solid #000000" fo:border-right="none" fo:border-top="none" fo:border-bottom="0.035cm solid #000000"/>
    </style:style>
    <style:style style:name="Table20.E2" style:family="table-cell" style:data-style-name="N2">
      <style:table-cell-properties style:vertical-align="middle" fo:padding="0.132cm" fo:border-left="0.035cm solid #000000" fo:border-right="0.035cm solid #000000" fo:border-top="none" fo:border-bottom="0.035cm solid #000000"/>
    </style:style>
    <style:style style:name="Table20.A3" style:family="table-cell" style:data-style-name="N0">
      <style:table-cell-properties style:vertical-align="middle" fo:padding="0.132cm" fo:border-left="0.035cm solid #000000" fo:border-right="none" fo:border-top="none" fo:border-bottom="0.035cm solid #000000"/>
    </style:style>
    <style:style style:name="Table21" style:family="table">
      <style:table-properties style:width="16.498cm" style:rel-width="100%" table:align="left"/>
    </style:style>
    <style:style style:name="Table21.A" style:family="table-column">
      <style:table-column-properties style:column-width="2.475cm" style:rel-column-width="9831*"/>
    </style:style>
    <style:style style:name="Table21.B" style:family="table-column">
      <style:table-column-properties style:column-width="2.969cm" style:rel-column-width="11794*"/>
    </style:style>
    <style:style style:name="Table21.C" style:family="table-column">
      <style:table-column-properties style:column-width="8.084cm" style:rel-column-width="32113*"/>
    </style:style>
    <style:style style:name="Table21.A1" style:family="table-cell">
      <style:table-cell-properties fo:padding="0.106cm" fo:border-left="0.035cm solid #000000" fo:border-right="none" fo:border-top="0.035cm solid #000000" fo:border-bottom="0.035cm solid #000000"/>
    </style:style>
    <style:style style:name="Table21.D1" style:family="table-cell">
      <style:table-cell-properties fo:padding="0.106cm" fo:border="0.035cm solid #000000"/>
    </style:style>
    <style:style style:name="Table21.A2" style:family="table-cell">
      <style:table-cell-properties fo:padding="0.106cm" fo:border-left="0.035cm solid #000000" fo:border-right="none" fo:border-top="none" fo:border-bottom="0.035cm solid #000000"/>
    </style:style>
    <style:style style:name="Table21.D2" style:family="table-cell">
      <style:table-cell-properties fo:padding="0.106cm" fo:border-left="0.035cm solid #000000" fo:border-right="0.035cm solid #000000" fo:border-top="none" fo:border-bottom="0.035cm solid #000000"/>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text-properties style:font-name="Arial" fo:font-size="7pt" style:font-size-asian="7pt" style:font-size-complex="7pt"/>
    </style:style>
    <style:style style:name="P7" style:family="paragraph" style:parent-style-name="Table_20_Contents">
      <style:paragraph-properties fo:text-align="center" style:justify-single-word="false"/>
      <style:text-properties style:font-name="Arial" fo:font-size="7pt" style:font-size-asian="7pt" style:font-size-complex="7pt"/>
    </style:style>
    <style:style style:name="P8" style:family="paragraph" style:parent-style-name="Table_20_Contents">
      <style:text-properties style:font-name="Arial" fo:font-size="10pt" style:font-size-asian="10pt" style:font-size-complex="10pt"/>
    </style:style>
    <style:style style:name="P9"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P10"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11" style:family="paragraph" style:parent-style-name="Heading">
      <style:paragraph-properties>
        <style:tab-stops/>
      </style:paragraph-properties>
      <style:text-properties style:font-name="Arial" fo:font-size="9pt" style:font-size-asian="9pt" style:font-size-complex="9pt"/>
    </style:style>
    <style:style style:name="P12" style:family="paragraph" style:parent-style-name="Text_20_body">
      <style:paragraph-properties fo:text-align="justify" style:justify-single-word="false"/>
    </style:style>
    <style:style style:name="P13" style:family="paragraph" style:parent-style-name="Text_20_body">
      <style:paragraph-properties fo:text-align="justify" style:justify-single-word="false"/>
      <style:text-properties fo:color="#000000" style:font-name="Arial" fo:font-size="10pt" fo:font-style="italic" style:font-size-asian="10pt" style:font-size-complex="10pt"/>
    </style:style>
    <style:style style:name="P14" style:family="paragraph" style:parent-style-name="Text_20_body">
      <style:paragraph-properties fo:text-align="justify" style:justify-single-word="false"/>
      <style:text-properties fo:color="#000000" style:font-name="Arial" fo:font-size="10pt" fo:language="es" fo:country="ES" style:font-size-asian="10pt" style:font-size-complex="10pt"/>
    </style:style>
    <style:style style:name="P15" style:family="paragraph" style:parent-style-name="Text_20_body">
      <style:paragraph-properties fo:text-align="justify" style:justify-single-word="false"/>
      <style:text-properties fo:color="#000000" style:font-name="Arial" fo:font-size="10pt" style:font-size-asian="10pt" style:font-size-complex="10pt"/>
    </style:style>
    <style:style style:name="P16" style:family="paragraph" style:parent-style-name="Text_20_body">
      <style:paragraph-properties fo:text-align="center" style:justify-single-word="false"/>
      <style:text-properties style:font-name="Arial1" fo:font-size="10pt" fo:font-weight="normal" style:font-weight-asian="normal" style:font-name-complex="Arial Narrow" style:font-style-complex="italic" style:font-weight-complex="normal"/>
    </style:style>
    <style:style style:name="P17" style:family="paragraph" style:parent-style-name="Text_20_body">
      <style:text-properties style:font-name="Arial" fo:font-size="8pt" style:font-size-asian="8pt" style:font-size-complex="8pt"/>
    </style:style>
    <style:style style:name="P18" style:family="paragraph" style:parent-style-name="Text_20_body">
      <style:text-properties style:font-name="Arial" fo:font-size="7pt" style:font-size-asian="7pt" style:font-size-complex="7pt"/>
    </style:style>
    <style:style style:name="P19" style:family="paragraph" style:parent-style-name="Text_20_body">
      <style:text-properties style:font-name="Arial" fo:font-size="9pt" fo:font-weight="bold" style:font-size-asian="9pt" style:font-weight-asian="bold" style:font-size-complex="9pt" style:font-weight-complex="bold"/>
    </style:style>
    <style:style style:name="P20" style:family="paragraph" style:parent-style-name="Text_20_body">
      <style:paragraph-properties fo:text-align="justify" style:justify-single-word="false"/>
      <style:text-properties style:font-name="Arial" fo:font-size="10pt" fo:language="es" fo:country="ES" fo:font-weight="bold" style:font-size-asian="10pt" style:font-size-complex="10pt"/>
    </style:style>
    <style:style style:name="P21" style:family="paragraph" style:parent-style-name="Text_20_body">
      <style:paragraph-properties fo:text-align="justify" style:justify-single-word="false"/>
      <style:text-properties style:font-name="Arial" fo:font-size="10pt" fo:language="es" fo:country="ES" fo:font-style="italic" style:font-size-asian="10pt" style:font-size-complex="10pt"/>
    </style:style>
    <style:style style:name="P22" style:family="paragraph" style:parent-style-name="Text_20_body">
      <style:paragraph-properties fo:text-align="justify" style:justify-single-word="false"/>
      <style:text-properties style:font-name="Arial" fo:font-size="10pt" fo:language="es" fo:country="ES" style:font-size-asian="10pt" style:font-size-complex="10pt"/>
    </style:style>
    <style:style style:name="P23" style:family="paragraph" style:parent-style-name="Text_20_body">
      <style:paragraph-properties fo:text-align="center" style:justify-single-word="false"/>
      <style:text-properties style:font-name="Arial" fo:font-size="10pt" fo:language="es" fo:country="ES" style:font-size-asian="10pt" style:font-size-complex="10pt"/>
    </style:style>
    <style:style style:name="P24" style:family="paragraph" style:parent-style-name="Text_20_body">
      <style:paragraph-properties fo:text-align="justify" style:justify-single-word="false"/>
      <style:text-properties style:font-name="Arial" fo:font-size="10pt" fo:font-style="italic" style:font-size-asian="10pt" style:font-size-complex="10pt"/>
    </style:style>
    <style:style style:name="P25" style:family="paragraph" style:parent-style-name="Text_20_body">
      <style:text-properties style:font-name="Arial" fo:font-size="10pt" style:font-size-asian="10pt" style:font-size-complex="10pt"/>
    </style:style>
    <style:style style:name="P26" style:family="paragraph" style:parent-style-name="Text_20_body">
      <style:paragraph-properties fo:text-align="justify" style:justify-single-word="false"/>
      <style:text-properties style:font-name="Arial" fo:font-size="10pt" style:font-size-asian="10pt" style:font-size-complex="10pt"/>
    </style:style>
    <style:style style:name="P27" style:family="paragraph" style:parent-style-name="Text_20_body">
      <style:paragraph-properties fo:text-align="center" style:justify-single-word="false"/>
      <style:text-properties style:font-name="Arial" fo:font-size="10pt" style:font-size-asian="10pt" style:font-size-complex="10pt"/>
    </style:style>
    <style:style style:name="P28" style:family="paragraph" style:parent-style-name="Text_20_body">
      <style:paragraph-properties fo:margin-left="0cm" fo:margin-right="0cm" fo:text-indent="1.323cm" style:auto-text-indent="false"/>
    </style:style>
    <style:style style:name="P29" style:family="paragraph" style:parent-style-name="Text_20_body">
      <style:paragraph-properties fo:margin-left="0cm" fo:margin-right="0cm" fo:text-align="justify" style:justify-single-word="false" fo:text-indent="1.323cm" style:auto-text-indent="false"/>
    </style:style>
    <style:style style:name="P30" style:family="paragraph" style:parent-style-name="Text_20_body">
      <style:paragraph-properties fo:margin-left="0cm" fo:margin-right="0cm" fo:text-align="justify" style:justify-single-word="false" fo:text-indent="1.323cm" style:auto-text-indent="false"/>
      <style:text-properties style:font-name="Arial1" fo:font-size="10pt"/>
    </style:style>
    <style:style style:name="P31" style:family="paragraph" style:parent-style-name="Text_20_body">
      <style:paragraph-properties fo:margin-left="0cm" fo:margin-right="0cm" fo:text-align="justify" style:justify-single-word="false" fo:text-indent="1.323cm" style:auto-text-indent="false"/>
      <style:text-properties style:font-name="Times New Roman1" fo:font-size="13pt"/>
    </style:style>
    <style:style style:name="P32"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style:font-size-asian="10pt" style:font-size-complex="10pt"/>
    </style:style>
    <style:style style:name="P33" style:family="paragraph" style:parent-style-name="Text_20_body">
      <style:paragraph-properties fo:margin-left="0cm" fo:margin-right="0cm" fo:text-align="justify" style:justify-single-word="false" fo:text-indent="1.323cm" style:auto-text-indent="false"/>
      <style:text-properties fo:color="#000000" style:font-name="Arial" fo:font-size="10pt" style:font-size-asian="10pt" style:font-size-complex="10pt"/>
    </style:style>
    <style:style style:name="P34" style:family="paragraph" style:parent-style-name="Text_20_body">
      <style:paragraph-properties fo:margin-left="0cm" fo:margin-right="0cm" fo:text-align="justify" style:justify-single-word="false" fo:text-indent="1.323cm" style:auto-text-indent="false"/>
      <style:text-properties fo:color="#000000" style:font-name="Arial" fo:font-size="10pt" fo:font-weight="bold" style:font-size-asian="10pt" style:font-size-complex="10pt"/>
    </style:style>
    <style:style style:name="P35" style:family="paragraph" style:parent-style-name="Text_20_body">
      <style:paragraph-properties fo:margin-left="0cm" fo:margin-right="0cm" fo:text-align="justify" style:justify-single-word="false" fo:text-indent="1.323cm" style:auto-text-indent="false"/>
      <style:text-properties fo:color="#000000" style:font-name="Arial" fo:font-size="10pt" fo:font-style="italic" style:font-size-asian="10pt" style:font-size-complex="10pt"/>
    </style:style>
    <style:style style:name="P36" style:family="paragraph" style:parent-style-name="Text_20_body">
      <style:paragraph-properties fo:margin-left="0cm" fo:margin-right="0cm" fo:text-indent="1.323cm" style:auto-text-indent="false"/>
      <style:text-properties style:font-name="Arial" fo:font-size="10pt" fo:font-style="italic" style:font-size-asian="10pt" style:font-size-complex="10pt"/>
    </style:style>
    <style:style style:name="P37" style:family="paragraph" style:parent-style-name="Text_20_body">
      <style:paragraph-properties fo:margin-left="0cm" fo:margin-right="0cm" fo:text-align="justify" style:justify-single-word="false" fo:text-indent="1.323cm" style:auto-text-indent="false"/>
      <style:text-properties style:font-name="Arial" fo:font-size="10pt" fo:font-style="italic" style:font-size-asian="10pt" style:font-size-complex="10pt"/>
    </style:style>
    <style:style style:name="P38" style:family="paragraph" style:parent-style-name="Text_20_body">
      <style:paragraph-properties fo:margin-left="0cm" fo:margin-right="0cm" fo:line-height="100%" fo:text-align="justify" style:justify-single-word="false" fo:text-indent="1.323cm" style:auto-text-indent="false"/>
      <style:text-properties style:font-name="Arial" fo:font-size="10pt" fo:font-style="italic" style:font-size-asian="10pt" style:font-size-complex="10pt"/>
    </style:style>
    <style:style style:name="P39"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40" style:family="paragraph" style:parent-style-name="Text_20_body">
      <style:paragraph-properties fo:margin-left="0cm" fo:margin-right="0cm" fo:text-align="justify" style:justify-single-word="false" fo:orphans="0" fo:widows="0" fo:text-indent="1.323cm" style:auto-text-indent="false"/>
      <style:text-properties style:font-name="Arial" fo:font-size="10pt" fo:language="es" fo:country="ES" style:font-size-asian="10pt" style:font-size-complex="10pt"/>
    </style:style>
    <style:style style:name="P41" style:family="paragraph" style:parent-style-name="Text_20_body">
      <style:paragraph-properties fo:margin-left="0cm" fo:margin-right="0cm" fo:text-align="start" style:justify-single-word="false" fo:text-indent="1.323cm" style:auto-text-indent="false"/>
      <style:text-properties style:font-name="Arial" fo:font-size="10pt" fo:language="es" fo:country="ES" style:font-size-asian="10pt" style:font-size-complex="10pt"/>
    </style:style>
    <style:style style:name="P42" style:family="paragraph" style:parent-style-name="Text_20_body">
      <style:paragraph-properties fo:margin-left="0cm" fo:margin-right="0cm" fo:line-height="100%" fo:text-align="justify" style:justify-single-word="false" fo:text-indent="1.323cm" style:auto-text-indent="false"/>
      <style:text-properties style:font-name="Arial" fo:font-size="10pt" fo:language="es" fo:country="ES" style:font-size-asian="10pt" style:font-size-complex="10pt"/>
    </style:style>
    <style:style style:name="P43" style:family="paragraph" style:parent-style-name="Text_20_body">
      <style:paragraph-properties fo:margin-left="0cm" fo:margin-right="0cm" fo:line-height="100%" fo:text-align="justify" style:justify-single-word="false" fo:orphans="0" fo:widows="0" fo:text-indent="1.323cm" style:auto-text-indent="false"/>
      <style:text-properties style:font-name="Arial" fo:font-size="10pt" fo:language="es" fo:country="ES" style:font-size-asian="10pt" style:font-size-complex="10pt"/>
    </style:style>
    <style:style style:name="P44" style:family="paragraph" style:parent-style-name="Text_20_body">
      <style:paragraph-properties fo:margin-left="0cm" fo:margin-right="0cm" fo:text-indent="1.323cm" style:auto-text-indent="false"/>
      <style:text-properties style:font-name="Arial" fo:font-size="10pt" style:font-size-asian="10pt" style:font-size-complex="10pt"/>
    </style:style>
    <style:style style:name="P45" style:family="paragraph" style:parent-style-name="Text_20_body">
      <style:paragraph-properties fo:margin-left="0cm" fo:margin-right="0cm" fo:orphans="0" fo:widows="0" fo:text-indent="1.323cm" style:auto-text-indent="false"/>
      <style:text-properties style:font-name="Arial" fo:font-size="10pt" style:font-size-asian="10pt" style:font-size-complex="10pt"/>
    </style:style>
    <style:style style:name="P46" style:family="paragraph" style:parent-style-name="Text_20_body">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47" style:family="paragraph" style:parent-style-name="Text_20_body">
      <style:paragraph-properties fo:margin-left="0cm" fo:margin-right="0cm" fo:line-height="100%" fo:text-align="justify" style:justify-single-word="false" fo:text-indent="1.323cm" style:auto-text-indent="false"/>
      <style:text-properties style:font-name="Arial" fo:font-size="10pt" style:font-size-asian="10pt" style:font-size-complex="10pt"/>
    </style:style>
    <style:style style:name="P48" style:family="paragraph" style:parent-style-name="Text_20_body">
      <style:paragraph-properties fo:margin-left="0cm" fo:margin-right="0cm" fo:line-height="100%" fo:text-align="justify" style:justify-single-word="false" fo:orphans="0" fo:widows="0" fo:text-indent="1.323cm" style:auto-text-indent="false"/>
      <style:text-properties style:font-name="Arial" fo:font-size="10pt" style:font-size-asian="10pt" style:font-size-complex="10pt"/>
    </style:style>
    <style:style style:name="P49" style:family="paragraph" style:parent-style-name="Text_20_body">
      <style:paragraph-properties fo:margin-left="0cm" fo:margin-right="0cm" fo:text-align="center" style:justify-single-word="false" fo:text-indent="1.323cm" style:auto-text-indent="false"/>
      <style:text-properties style:font-name="Arial" fo:font-size="10pt" style:font-size-asian="10pt" style:font-size-complex="10pt"/>
    </style:style>
    <style:style style:name="P50" style:family="paragraph" style:parent-style-name="Text_20_body">
      <style:paragraph-properties fo:margin-left="0cm" fo:margin-right="0cm" fo:text-align="start" style:justify-single-word="false" fo:text-indent="1.323cm" style:auto-text-indent="false"/>
      <style:text-properties style:font-name="Arial" fo:font-size="10pt" style:font-size-asian="10pt" style:font-size-complex="10pt"/>
    </style:style>
    <style:style style:name="P51" style:family="paragraph" style:parent-style-name="Text_20_body">
      <style:paragraph-properties fo:margin-left="0cm" fo:margin-right="0cm" fo:line-height="100%" fo:text-align="justify" style:justify-single-word="false" fo:text-indent="1.323cm" style:auto-text-indent="false"/>
      <style:text-properties fo:font-variant="normal" fo:text-transform="none" style:font-name="Arial" fo:font-size="10pt" fo:font-style="normal" style:font-size-asian="10pt" style:font-size-complex="10pt"/>
    </style:style>
    <style:style style:name="P52" style:family="paragraph" style:parent-style-name="Table_20_Heading">
      <style:paragraph-properties fo:margin-top="0cm" fo:margin-bottom="0.499cm"/>
      <style:text-properties style:font-name="Arial" fo:font-size="7pt" style:font-size-asian="7pt" style:font-size-complex="7pt"/>
    </style:style>
    <style:style style:name="P53" style:family="paragraph" style:parent-style-name="Table_20_Heading">
      <style:paragraph-properties fo:margin-top="0cm" fo:margin-bottom="0.499cm" fo:text-align="center" style:justify-single-word="false"/>
      <style:text-properties style:font-name="Arial" fo:font-size="7pt" style:font-size-asian="7pt" style:font-size-complex="7pt"/>
    </style:style>
    <style:style style:name="P54" style:family="paragraph" style:parent-style-name="Table_20_Heading">
      <style:paragraph-properties fo:margin-top="0cm" fo:margin-bottom="0.499cm" fo:text-align="end" style:justify-single-word="false"/>
      <style:text-properties style:font-name="Arial" fo:font-size="7pt" style:font-size-asian="7pt" style:font-size-complex="7pt"/>
    </style:style>
    <style:style style:name="P55" style:family="paragraph" style:parent-style-name="Table_20_Contents">
      <style:paragraph-properties fo:margin-top="0cm" fo:margin-bottom="0.499cm" fo:text-align="end" style:justify-single-word="false"/>
      <style:text-properties style:font-name="Arial" fo:font-size="7pt" fo:font-weight="bold" style:font-size-asian="7pt" style:font-size-complex="7pt"/>
    </style:style>
    <style:style style:name="P56" style:family="paragraph" style:parent-style-name="Table_20_Contents">
      <style:paragraph-properties fo:margin-top="0cm" fo:margin-bottom="0.499cm"/>
      <style:text-properties style:font-name="Arial" fo:font-size="7pt" style:font-size-asian="7pt" style:font-size-complex="7pt"/>
    </style:style>
    <style:style style:name="P57" style:family="paragraph" style:parent-style-name="Table_20_Contents">
      <style:paragraph-properties fo:margin-top="0cm" fo:margin-bottom="0.499cm" fo:text-align="end" style:justify-single-word="false"/>
      <style:text-properties style:font-name="Arial" fo:font-size="7pt" style:font-size-asian="7pt" style:font-size-complex="7pt"/>
    </style:style>
    <style:style style:name="P58" style:family="paragraph" style:parent-style-name="Table_20_Contents">
      <style:paragraph-properties fo:margin-top="0cm" fo:margin-bottom="0.499cm" fo:text-align="center" style:justify-single-word="false"/>
      <style:text-properties style:font-name="Arial" fo:font-size="7pt" style:font-size-asian="7pt" style:font-size-complex="7pt"/>
    </style:style>
    <style:style style:name="P59" style:family="paragraph" style:parent-style-name="Table_20_Contents">
      <style:paragraph-properties fo:margin-top="0cm" fo:margin-bottom="0.499cm" fo:text-align="justify" style:justify-single-word="false"/>
      <style:text-properties style:font-name="Arial" fo:font-size="7pt" style:font-size-asian="7pt" style:font-size-complex="7pt"/>
    </style:style>
    <style:style style:name="P60" style:family="paragraph" style:parent-style-name="Table_20_Contents">
      <style:paragraph-properties fo:margin-top="0cm" fo:margin-bottom="0.499cm" fo:text-align="justify" style:justify-single-word="false"/>
      <style:text-properties style:font-name="Arial" fo:font-size="7pt" fo:language="es" fo:country="ES" style:font-size-asian="7pt" style:font-size-complex="7pt"/>
    </style:style>
    <style:style style:name="P61" style:family="paragraph" style:parent-style-name="Table_20_Contents">
      <style:paragraph-properties fo:margin-top="0cm" fo:margin-bottom="0.499cm" fo:text-align="center" style:justify-single-word="false"/>
      <style:text-properties style:font-name="Arial" fo:font-size="10pt" fo:language="es" fo:country="ES" style:font-size-asian="10pt" style:font-size-complex="10pt"/>
    </style:style>
    <style:style style:name="P62" style:family="paragraph" style:parent-style-name="Table_20_Contents">
      <style:paragraph-properties fo:margin-top="0cm" fo:margin-bottom="0.499cm" fo:text-align="end" style:justify-single-word="false"/>
      <style:text-properties style:font-name="Arial" fo:font-size="10pt" style:font-size-asian="10pt" style:font-size-complex="10pt"/>
    </style:style>
    <style:style style:name="P63" style:family="paragraph" style:parent-style-name="Table_20_Contents">
      <style:paragraph-properties fo:margin-top="0cm" fo:margin-bottom="0.499cm" fo:text-align="center" style:justify-single-word="false"/>
      <style:text-properties style:font-name="Arial" fo:font-size="10pt" style:font-size-asian="10pt" style:font-size-complex="10pt"/>
    </style:style>
    <style:style style:name="P64" style:family="paragraph" style:parent-style-name="Table_20_Contents">
      <style:paragraph-properties fo:margin-top="0cm" fo:margin-bottom="0.499cm" fo:text-align="justify" style:justify-single-word="false"/>
      <style:text-properties style:font-name="Arial" fo:font-size="10pt" style:font-size-asian="10pt" style:font-size-complex="10pt"/>
    </style:style>
    <style:style style:name="P65" style:family="paragraph" style:parent-style-name="Table_20_Contents">
      <style:paragraph-properties fo:margin-top="0cm" fo:margin-bottom="0.499cm" fo:text-align="center" style:justify-single-word="false"/>
      <style:text-properties fo:color="#000000" style:font-name="Arial" fo:font-size="7pt" fo:font-weight="bold" style:font-size-asian="7pt" style:font-size-complex="7pt"/>
    </style:style>
    <style:style style:name="P66"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67" style:family="paragraph" style:parent-style-name="Standard">
      <style:paragraph-properties fo:text-align="center" style:justify-single-word="false"/>
      <style:text-properties style:font-name="Arial" fo:font-size="9pt" fo:font-style="normal" fo:font-weight="bold" style:font-size-asian="9pt" style:font-style-asian="normal" style:font-weight-asian="bold" style:font-name-complex="Arial Narrow" style:font-size-complex="9pt" style:font-style-complex="normal" style:font-weight-complex="bold"/>
    </style:style>
    <style:style style:name="P68" style:family="paragraph" style:parent-style-name="Standard">
      <style:text-properties style:font-name="Arial" fo:font-size="9pt" fo:font-style="normal" style:font-size-asian="9pt" style:font-style-asian="normal" style:font-size-complex="9pt" style:font-style-complex="normal"/>
    </style:style>
    <style:style style:name="P69" style:family="paragraph" style:parent-style-name="Standard">
      <style:paragraph-properties fo:text-align="justify" style:justify-single-word="false"/>
      <style:text-properties style:font-name="Arial" fo:font-size="9pt" fo:font-style="normal" style:font-size-asian="9pt" style:font-style-asian="normal" style:font-size-complex="9pt" style:font-style-complex="normal"/>
    </style:style>
    <style:style style:name="P70" style:family="paragraph" style:parent-style-name="Standard">
      <style:paragraph-properties fo:text-align="center" style:justify-single-word="false"/>
      <style:text-properties style:font-name="Arial" fo:font-size="9pt" fo:font-style="normal" style:font-size-asian="9pt" style:font-style-asian="normal" style:font-size-complex="9pt" style:font-style-complex="normal"/>
    </style:style>
    <style:style style:name="P71" style:family="paragraph" style:parent-style-name="Text_20_body">
      <style:paragraph-properties fo:margin-top="0cm" fo:margin-bottom="0cm" fo:line-height="150%" fo:text-align="justify" style:justify-single-word="false"/>
      <style:text-properties fo:color="#000000" style:font-name="Arial" fo:font-size="10pt" style:font-size-asian="10pt" style:font-size-complex="10pt"/>
    </style:style>
    <style:style style:name="P72" style:family="paragraph" style:parent-style-name="Text_20_body">
      <style:paragraph-properties fo:margin-top="0cm" fo:margin-bottom="0cm" fo:line-height="100%" fo:text-align="justify" style:justify-single-word="false"/>
      <style:text-properties fo:color="#000000" style:text-line-through-style="none" style:font-name="Arial" fo:font-size="10pt" fo:font-style="italic" style:text-underline-style="none" fo:font-weight="normal" style:text-blinking="false" style:font-size-asian="10pt" style:font-size-complex="10pt"/>
    </style:style>
    <style:style style:name="P73" style:family="paragraph" style:parent-style-name="Text_20_body">
      <style:paragraph-properties fo:margin-top="0cm" fo:margin-bottom="0cm" fo:line-height="150%" fo:text-align="justify" style:justify-single-word="false"/>
      <style:text-properties style:font-name="Arial" fo:font-size="10pt" fo:font-weight="bold" style:font-size-asian="10pt" style:font-size-complex="10pt"/>
    </style:style>
    <style:style style:name="P74" style:family="paragraph" style:parent-style-name="Text_20_body">
      <style:paragraph-properties fo:margin-top="0cm" fo:margin-bottom="0cm" fo:text-align="center" style:justify-single-word="false"/>
      <style:text-properties style:font-name="Arial" fo:font-size="10pt" fo:language="es" fo:country="ES" style:font-size-asian="10pt" style:font-size-complex="10pt"/>
    </style:style>
    <style:style style:name="P75" style:family="paragraph" style:parent-style-name="Text_20_body">
      <style:paragraph-properties fo:margin-top="0cm" fo:margin-bottom="0cm" fo:line-height="100%" fo:text-align="center" style:justify-single-word="false"/>
      <style:text-properties style:font-name="Arial" fo:font-size="10pt" fo:language="es" fo:country="ES" style:font-size-asian="10pt" style:font-size-complex="10pt"/>
    </style:style>
    <style:style style:name="P76" style:family="paragraph" style:parent-style-name="Text_20_body">
      <style:paragraph-properties fo:margin-top="0cm" fo:margin-bottom="0cm" fo:text-align="start" style:justify-single-word="false"/>
      <style:text-properties style:font-name="Arial" fo:font-size="10pt" fo:language="es" fo:country="ES" style:font-size-asian="10pt" style:font-size-complex="10pt"/>
    </style:style>
    <style:style style:name="P77" style:family="paragraph" style:parent-style-name="Text_20_body">
      <style:paragraph-properties fo:margin-top="0cm" fo:margin-bottom="0cm" fo:text-align="justify" style:justify-single-word="false"/>
      <style:text-properties style:font-name="Arial" fo:font-size="10pt" fo:language="es" fo:country="ES" style:font-size-asian="10pt" style:font-size-complex="10pt"/>
    </style:style>
    <style:style style:name="P78" style:family="paragraph" style:parent-style-name="Text_20_body">
      <style:paragraph-properties fo:margin-top="0cm" fo:margin-bottom="0cm"/>
      <style:text-properties style:font-name="Arial" fo:font-size="10pt" style:font-size-asian="10pt" style:font-size-complex="10pt"/>
    </style:style>
    <style:style style:name="P79" style:family="paragraph" style:parent-style-name="Text_20_body">
      <style:paragraph-properties fo:margin-top="0cm" fo:margin-bottom="0cm" fo:line-height="100%" fo:text-align="center" style:justify-single-word="false"/>
      <style:text-properties style:font-name="Arial" fo:font-size="10pt" style:font-size-asian="10pt" style:font-size-complex="10pt"/>
    </style:style>
    <style:style style:name="P80" style:family="paragraph" style:parent-style-name="Text_20_body">
      <style:paragraph-properties fo:margin-top="0cm" fo:margin-bottom="0cm" fo:line-height="100%" fo:text-align="justify" style:justify-single-word="false"/>
      <style:text-properties style:font-name="Arial" fo:font-size="10pt" style:font-size-asian="10pt" style:font-size-complex="10pt"/>
    </style:style>
    <style:style style:name="P81" style:family="paragraph" style:parent-style-name="Text_20_body">
      <style:paragraph-properties fo:margin-top="0cm" fo:margin-bottom="0cm" fo:text-align="justify" style:justify-single-word="false"/>
      <style:text-properties style:font-name="Arial" fo:font-size="10pt" style:font-size-asian="10pt" style:font-size-complex="10pt"/>
    </style:style>
    <style:style style:name="P82" style:family="paragraph" style:parent-style-name="Text_20_body">
      <style:paragraph-properties fo:margin-top="0cm" fo:margin-bottom="0cm" fo:text-align="center" style:justify-single-word="false"/>
      <style:text-properties style:font-name="Arial" fo:font-size="10pt" style:font-size-asian="10pt" style:font-size-complex="10pt"/>
    </style:style>
    <style:style style:name="P83" style:family="paragraph" style:parent-style-name="Text_20_body">
      <style:paragraph-properties fo:margin-top="0cm" fo:margin-bottom="0cm" fo:line-height="150%"/>
      <style:text-properties style:font-name="Arial" fo:font-size="10pt" style:font-size-asian="10pt" style:font-size-complex="10pt"/>
    </style:style>
    <style:style style:name="P84" style:family="paragraph" style:parent-style-name="Text_20_body">
      <style:paragraph-properties fo:margin-top="0cm" fo:margin-bottom="0cm" fo:line-height="150%" fo:text-align="center" style:justify-single-word="false"/>
      <style:text-properties style:font-name="Arial" fo:font-size="10pt" style:font-size-asian="10pt" style:font-size-complex="10pt"/>
    </style:style>
    <style:style style:name="P85" style:family="paragraph" style:parent-style-name="Text_20_body">
      <style:paragraph-properties fo:margin-top="0cm" fo:margin-bottom="0cm" fo:line-height="150%" fo:text-align="justify" style:justify-single-word="false"/>
      <style:text-properties style:font-name="Arial" fo:font-size="10pt" style:font-size-asian="10pt" style:font-size-complex="10pt"/>
    </style:style>
    <style:style style:name="P86" style:family="paragraph" style:parent-style-name="Text_20_body">
      <style:paragraph-properties fo:margin-top="0cm" fo:margin-bottom="0cm" fo:text-align="start" style:justify-single-word="false"/>
      <style:text-properties style:font-name="Arial" fo:font-size="10pt" style:font-size-asian="10pt" style:font-size-complex="10pt"/>
    </style:style>
    <style:style style:name="P87" style:family="paragraph" style:parent-style-name="Text_20_body">
      <style:paragraph-properties fo:margin-top="0cm" fo:margin-bottom="0cm" fo:text-align="justify" style:justify-single-word="false"/>
      <style:text-properties style:font-name="Arial" fo:font-size="10pt" fo:font-style="italic" style:font-size-asian="10pt" style:font-size-complex="10pt"/>
    </style:style>
    <style:style style:name="P88" style:family="paragraph" style:parent-style-name="Text_20_body">
      <style:paragraph-properties fo:margin-top="0cm" fo:margin-bottom="0cm" fo:line-height="100%" fo:text-align="justify" style:justify-single-word="false"/>
      <style:text-properties style:font-name="Arial" fo:font-size="10pt" fo:font-style="italic" style:font-size-asian="10pt" style:font-size-complex="10pt"/>
    </style:style>
    <style:style style:name="P89" style:family="paragraph" style:parent-style-name="Text_20_body">
      <style:paragraph-properties fo:margin-top="0cm" fo:margin-bottom="0cm" fo:line-height="100%" fo:text-align="justify" style:justify-single-word="false"/>
      <style:text-properties style:font-name="Arial" fo:font-size="10pt" fo:font-style="italic" fo:font-weight="normal" style:font-size-asian="10pt" style:font-size-complex="10pt"/>
    </style:style>
    <style:style style:name="P90" style:family="paragraph" style:parent-style-name="Text_20_body">
      <style:paragraph-properties fo:margin-top="0cm" fo:margin-bottom="0cm" fo:text-align="justify" style:justify-single-word="false"/>
      <style:text-properties fo:font-variant="normal" fo:text-transform="none" fo:color="#000000" style:text-line-through-style="none" style:font-name="Arial" fo:font-size="10pt" fo:language="es" fo:country="ES" fo:font-style="normal" style:text-underline-style="none" style:text-blinking="false" style:font-size-asian="10pt" style:font-size-complex="10pt"/>
    </style:style>
    <style:style style:name="P91" style:family="paragraph" style:parent-style-name="Text_20_body">
      <style:paragraph-properties fo:margin-top="0cm" fo:margin-bottom="0cm" fo:text-align="justify" style:justify-single-word="false"/>
      <style:text-properties fo:font-variant="normal" fo:text-transform="none" fo:color="#000000" style:text-line-through-style="none" style:font-name="Arial" fo:font-size="10pt" fo:language="es" fo:country="ES" fo:font-style="normal" style:text-underline-style="none" fo:font-weight="normal" style:text-blinking="false" style:font-size-asian="10pt" style:font-size-complex="10pt"/>
    </style:style>
    <style:style style:name="P92" style:family="paragraph" style:parent-style-name="Text_20_body">
      <style:paragraph-properties fo:margin-top="0cm" fo:margin-bottom="0cm" fo:line-height="150%" fo:text-align="justify" style:justify-single-word="false"/>
      <style:text-properties fo:font-variant="normal" fo:text-transform="none" style:font-name="Arial" fo:font-size="10pt" fo:font-style="normal" fo:font-weight="bold" style:font-size-asian="10pt" style:font-size-complex="10pt"/>
    </style:style>
    <style:style style:name="P93" style:family="paragraph" style:parent-style-name="Text_20_body">
      <style:paragraph-properties fo:margin-top="0cm" fo:margin-bottom="0cm" fo:line-height="100%" fo:text-align="justify" style:justify-single-word="false"/>
      <style:text-properties style:text-line-through-style="none" style:font-name="Arial" fo:font-size="10pt" fo:font-style="italic" style:text-underline-style="none" fo:font-weight="bold" style:text-blinking="false" style:font-size-asian="10pt" style:font-size-complex="10pt"/>
    </style:style>
    <style:style style:name="P94" style:family="paragraph" style:parent-style-name="Text_20_body">
      <style:paragraph-properties fo:margin-left="1cm" fo:margin-right="1cm" fo:margin-top="0cm" fo:margin-bottom="0cm" fo:text-align="justify" style:justify-single-word="false" fo:orphans="2" fo:widows="2" fo:text-indent="0cm" style:auto-text-indent="false"/>
      <style:text-properties style:font-name="Arial" fo:font-size="10pt" style:font-size-asian="10pt" style:font-size-complex="10pt"/>
    </style:style>
    <style:style style:name="P95" style:family="paragraph" style:parent-style-name="Text_20_body">
      <style:paragraph-properties fo:margin-left="1cm" fo:margin-right="1cm" fo:margin-top="0cm" fo:margin-bottom="0cm" fo:text-align="justify" style:justify-single-word="false" fo:orphans="2" fo:widows="2" fo:text-indent="0cm" style:auto-text-indent="false"/>
      <style:text-properties style:font-name="Arial" fo:font-size="10pt" fo:language="es" fo:country="ES" style:font-size-asian="10pt" style:font-size-complex="10pt"/>
    </style:style>
    <style:style style:name="P96" style:family="paragraph" style:parent-style-name="Text_20_body">
      <style:paragraph-properties fo:margin-left="1cm" fo:margin-right="1cm" fo:margin-top="0cm" fo:margin-bottom="0cm" fo:text-align="center" style:justify-single-word="false" fo:orphans="2" fo:widows="2" fo:text-indent="0cm" style:auto-text-indent="false"/>
      <style:text-properties style:font-name="Arial" fo:font-size="10pt" fo:language="es" fo:country="ES" style:font-size-asian="10pt" style:font-size-complex="10pt"/>
    </style:style>
    <style:style style:name="P97" style:family="paragraph" style:parent-style-name="Text_20_body">
      <style:paragraph-properties fo:margin-left="0.85cm" fo:margin-right="0cm" fo:margin-top="0cm" fo:margin-bottom="0cm" fo:text-align="justify" style:justify-single-word="false" fo:text-indent="0cm" style:auto-text-indent="false"/>
      <style:text-properties style:font-name="Arial" fo:font-size="10pt" style:font-size-asian="10pt" style:font-size-complex="10pt"/>
    </style:style>
    <style:style style:name="P98" style:family="paragraph" style:parent-style-name="Text_20_body">
      <style:paragraph-properties fo:margin-left="0.85cm" fo:margin-right="0cm" fo:margin-top="0cm" fo:margin-bottom="0cm" fo:text-align="justify" style:justify-single-word="false" fo:text-indent="0cm" style:auto-text-indent="false"/>
      <style:text-properties style:font-name="Arial" fo:font-size="10pt" fo:language="es" fo:country="ES" style:font-size-asian="10pt" style:font-size-complex="10pt"/>
    </style:style>
    <style:style style:name="P99" style:family="paragraph" style:parent-style-name="Text_20_body">
      <style:paragraph-properties fo:margin-left="0cm" fo:margin-right="1.499cm" fo:margin-top="0cm" fo:margin-bottom="0cm" fo:text-align="center" style:justify-single-word="false" fo:orphans="0" fo:widows="0" fo:text-indent="0cm" style:auto-text-indent="false"/>
      <style:text-properties style:font-name="Arial" fo:font-size="10pt" fo:language="es" fo:country="ES" style:font-size-asian="10pt" style:font-size-complex="10pt"/>
    </style:style>
    <style:style style:name="P100" style:family="paragraph" style:parent-style-name="Text_20_body">
      <style:paragraph-properties fo:margin-left="0cm" fo:margin-right="1.499cm" fo:margin-top="0cm" fo:margin-bottom="0cm" fo:text-align="justify" style:justify-single-word="false" fo:text-indent="0cm" style:auto-text-indent="false"/>
      <style:text-properties style:font-name="Arial" fo:font-size="10pt" style:font-size-asian="10pt" style:font-size-complex="10pt"/>
    </style:style>
    <style:style style:name="P101" style:family="paragraph" style:parent-style-name="Text_20_body">
      <style:paragraph-properties fo:margin-left="1.499cm" fo:margin-right="0cm" fo:margin-top="0cm" fo:margin-bottom="0cm" fo:line-height="150%" fo:text-align="justify" style:justify-single-word="false" fo:text-indent="0cm" style:auto-text-indent="false"/>
      <style:text-properties style:font-name="Arial" fo:font-size="10pt" fo:font-weight="bold" style:font-size-asian="10pt" style:font-size-complex="10pt"/>
    </style:style>
    <style:style style:name="P102" style:family="paragraph" style:parent-style-name="Text_20_body">
      <style:paragraph-properties fo:margin-left="1.499cm" fo:margin-right="0cm" fo:margin-top="0cm" fo:margin-bottom="0cm" fo:line-height="150%" fo:text-align="justify" style:justify-single-word="false" fo:text-indent="0cm" style:auto-text-indent="false"/>
      <style:text-properties style:font-name="Arial" fo:font-size="10pt" style:font-size-asian="10pt" style:font-size-complex="10pt"/>
    </style:style>
    <style:style style:name="P103" style:family="paragraph" style:parent-style-name="Text_20_body">
      <style:paragraph-properties fo:margin-left="1.251cm" fo:margin-right="0cm" fo:margin-top="0cm" fo:margin-bottom="0cm" fo:line-height="150%" fo:text-align="justify" style:justify-single-word="false" fo:text-indent="0cm" style:auto-text-indent="false"/>
      <style:text-properties style:font-name="Arial" fo:font-size="10pt" style:font-size-asian="10pt" style:font-size-complex="10pt"/>
    </style:style>
    <style:style style:name="P104" style:family="paragraph" style:parent-style-name="Text_20_body">
      <style:paragraph-properties fo:margin-left="1.27cm" fo:margin-right="0cm" fo:margin-top="0cm" fo:margin-bottom="0cm" fo:line-height="150%" fo:text-align="justify" style:justify-single-word="false" fo:text-indent="0cm" style:auto-text-indent="false"/>
      <style:text-properties style:font-name="Arial" fo:font-size="10pt" fo:font-weight="bold" style:font-size-asian="10pt" style:font-size-complex="10pt"/>
    </style:style>
    <style:style style:name="P105" style:family="paragraph" style:parent-style-name="Text_20_body">
      <style:paragraph-properties fo:margin-left="1.88cm" fo:margin-right="0cm" fo:margin-top="0cm" fo:margin-bottom="0cm" fo:line-height="150%" fo:text-align="justify" style:justify-single-word="false" fo:text-indent="0cm" style:auto-text-indent="false"/>
      <style:text-properties style:font-name="Arial" fo:font-size="10pt" style:font-size-asian="10pt" style:font-size-complex="10pt"/>
    </style:style>
    <style:style style:name="P106" style:family="paragraph" style:parent-style-name="Text_20_body">
      <style:paragraph-properties fo:margin-left="2cm" fo:margin-right="0cm" fo:margin-top="0cm" fo:margin-bottom="0cm" fo:line-height="150%" fo:text-align="justify" style:justify-single-word="false" fo:text-indent="0cm" style:auto-text-indent="false"/>
      <style:text-properties style:font-name="Arial" fo:font-size="10pt" style:font-size-asian="10pt" style:font-size-complex="10pt"/>
    </style:style>
    <style:style style:name="P107" style:family="paragraph" style:parent-style-name="Text_20_body">
      <style:paragraph-properties fo:margin-left="0.25cm" fo:margin-right="0cm" fo:margin-top="0cm" fo:margin-bottom="0cm" fo:line-height="150%" fo:text-align="justify" style:justify-single-word="false" fo:text-indent="0cm" style:auto-text-indent="false"/>
      <style:text-properties style:font-name="Arial" fo:font-size="10pt" style:font-size-asian="10pt" style:font-size-complex="10pt"/>
    </style:style>
    <style:style style:name="P108" style:family="paragraph" style:parent-style-name="Text_20_body">
      <style:paragraph-properties fo:margin-left="0.499cm" fo:margin-right="0cm" fo:margin-top="0cm" fo:margin-bottom="0cm" fo:line-height="150%" fo:text-align="justify" style:justify-single-word="false" fo:text-indent="0cm" style:auto-text-indent="false"/>
      <style:text-properties style:font-name="Arial" fo:font-size="10pt" style:font-size-asian="10pt" style:font-size-complex="10pt"/>
    </style:style>
    <style:style style:name="P109" style:family="paragraph" style:parent-style-name="Standard">
      <style:paragraph-properties fo:margin-left="0cm" fo:margin-right="0cm" fo:text-align="justify" style:justify-single-word="false" fo:text-indent="1.251cm" style:auto-text-indent="false"/>
      <style:text-properties style:font-name="Arial" fo:font-size="9pt" fo:font-style="normal" fo:font-weight="normal" style:font-size-asian="9pt" style:font-style-asian="normal" style:font-weight-asian="normal" style:font-name-complex="Arial Narrow" style:font-size-complex="9pt" style:font-style-complex="normal" style:font-weight-complex="normal"/>
    </style:style>
    <style:style style:name="P110" style:family="paragraph" style:parent-style-name="Text_20_body" style:master-page-name="MP0">
      <style:paragraph-properties fo:text-align="center" style:justify-single-word="false" style:page-number="auto" fo:break-before="page"/>
      <style:text-properties style:font-name="Arial1" fo:font-weight="normal" style:font-weight-asian="normal" style:font-name-complex="Arial Narrow" style:font-style-complex="italic" style:font-weight-complex="normal"/>
    </style:style>
    <style:style style:name="P111" style:family="paragraph" style:parent-style-name="Text_20_body" style:list-style-name="L1">
      <style:paragraph-properties fo:text-align="justify" style:justify-single-word="false"/>
      <style:text-properties style:font-name="Arial" fo:font-size="10pt" style:font-size-asian="10pt" style:font-size-complex="10pt"/>
    </style:style>
    <style:style style:name="P112" style:family="paragraph" style:parent-style-name="Text_20_body" style:list-style-name="L2">
      <style:paragraph-properties fo:text-align="justify" style:justify-single-word="false"/>
      <style:text-properties style:font-name="Arial" fo:font-size="10pt" style:font-size-asian="10pt" style:font-size-complex="10pt"/>
    </style:style>
    <style:style style:name="P113" style:family="paragraph" style:parent-style-name="Text_20_body" style:list-style-name="L3">
      <style:paragraph-properties fo:text-align="justify" style:justify-single-word="false"/>
      <style:text-properties style:font-name="Arial" fo:font-size="10pt" style:font-size-asian="10pt" style:font-size-complex="10pt"/>
    </style:style>
    <style:style style:name="P114" style:family="paragraph" style:parent-style-name="Text_20_body" style:list-style-name="L4">
      <style:paragraph-properties fo:text-align="justify" style:justify-single-word="false"/>
      <style:text-properties style:font-name="Arial" fo:font-size="10pt" style:font-size-asian="10pt" style:font-size-complex="10pt"/>
    </style:style>
    <style:style style:name="P115" style:family="paragraph" style:parent-style-name="Text_20_body" style:list-style-name="L5">
      <style:paragraph-properties fo:text-align="justify" style:justify-single-word="false"/>
      <style:text-properties style:font-name="Arial" fo:font-size="10pt" style:font-size-asian="10pt" style:font-size-complex="10pt"/>
    </style:style>
    <style:style style:name="P116" style:family="paragraph" style:parent-style-name="Text_20_body" style:list-style-name="L6">
      <style:paragraph-properties fo:text-align="justify" style:justify-single-word="false"/>
      <style:text-properties style:font-name="Arial" fo:font-size="10pt" style:font-size-asian="10pt" style:font-size-complex="10pt"/>
    </style:style>
    <style:style style:name="P117" style:family="paragraph" style:parent-style-name="Text_20_body" style:list-style-name="L7">
      <style:paragraph-properties fo:text-align="justify" style:justify-single-word="false"/>
      <style:text-properties style:font-name="Arial" fo:font-size="10pt" style:font-size-asian="10pt" style:font-size-complex="10pt"/>
    </style:style>
    <style:style style:name="P118" style:family="paragraph" style:parent-style-name="Text_20_body" style:list-style-name="L9">
      <style:paragraph-properties fo:text-align="justify" style:justify-single-word="false"/>
      <style:text-properties style:font-name="Arial" fo:font-size="10pt" style:font-size-asian="10pt" style:font-size-complex="10pt"/>
    </style:style>
    <style:style style:name="P119" style:family="paragraph" style:parent-style-name="Text_20_body" style:list-style-name="L10">
      <style:paragraph-properties fo:text-align="justify" style:justify-single-word="false"/>
      <style:text-properties style:font-name="Arial" fo:font-size="10pt" style:font-size-asian="10pt" style:font-size-complex="10pt"/>
    </style:style>
    <style:style style:name="P120" style:family="paragraph" style:parent-style-name="Text_20_body" style:list-style-name="L11">
      <style:paragraph-properties fo:text-align="justify" style:justify-single-word="false"/>
      <style:text-properties style:font-name="Arial" fo:font-size="10pt" style:font-size-asian="10pt" style:font-size-complex="10pt"/>
    </style:style>
    <style:style style:name="P121" style:family="paragraph" style:parent-style-name="Text_20_body" style:list-style-name="L12">
      <style:paragraph-properties fo:text-align="justify" style:justify-single-word="false"/>
      <style:text-properties style:font-name="Arial" fo:font-size="10pt" style:font-size-asian="10pt" style:font-size-complex="10pt"/>
    </style:style>
    <style:style style:name="P122" style:family="paragraph" style:parent-style-name="Text_20_body" style:list-style-name="L13">
      <style:paragraph-properties fo:text-align="justify" style:justify-single-word="false"/>
      <style:text-properties style:font-name="Arial" fo:font-size="10pt" style:font-size-asian="10pt" style:font-size-complex="10pt"/>
    </style:style>
    <style:style style:name="P123" style:family="paragraph" style:parent-style-name="Text_20_body" style:list-style-name="L14">
      <style:paragraph-properties fo:text-align="justify" style:justify-single-word="false"/>
      <style:text-properties style:font-name="Arial" fo:font-size="10pt" style:font-size-asian="10pt" style:font-size-complex="10pt"/>
    </style:style>
    <style:style style:name="P124" style:family="paragraph" style:parent-style-name="Text_20_body" style:list-style-name="L15">
      <style:paragraph-properties fo:text-align="justify" style:justify-single-word="false"/>
      <style:text-properties style:font-name="Arial" fo:font-size="10pt" style:font-size-asian="10pt" style:font-size-complex="10pt"/>
    </style:style>
    <style:style style:name="P125" style:family="paragraph" style:parent-style-name="Text_20_body" style:list-style-name="L16">
      <style:paragraph-properties fo:text-align="justify" style:justify-single-word="false"/>
      <style:text-properties style:font-name="Arial" fo:font-size="10pt" style:font-size-asian="10pt" style:font-size-complex="10pt"/>
    </style:style>
    <style:style style:name="P126" style:family="paragraph" style:parent-style-name="Text_20_body" style:list-style-name="L17">
      <style:paragraph-properties fo:text-align="justify" style:justify-single-word="false"/>
      <style:text-properties style:font-name="Arial" fo:font-size="10pt" style:font-size-asian="10pt" style:font-size-complex="10pt"/>
    </style:style>
    <style:style style:name="P127" style:family="paragraph" style:parent-style-name="Text_20_body" style:list-style-name="L18">
      <style:paragraph-properties fo:text-align="justify" style:justify-single-word="false"/>
      <style:text-properties style:font-name="Arial" fo:font-size="10pt" style:font-size-asian="10pt" style:font-size-complex="10pt"/>
    </style:style>
    <style:style style:name="P128" style:family="paragraph" style:parent-style-name="Text_20_body" style:list-style-name="L19">
      <style:paragraph-properties fo:text-align="justify" style:justify-single-word="false"/>
      <style:text-properties style:font-name="Arial" fo:font-size="10pt" style:font-size-asian="10pt" style:font-size-complex="10pt"/>
    </style:style>
    <style:style style:name="P129" style:family="paragraph" style:parent-style-name="Text_20_body" style:list-style-name="L21">
      <style:paragraph-properties fo:text-align="justify" style:justify-single-word="false"/>
      <style:text-properties style:font-name="Arial" fo:font-size="10pt" style:font-size-asian="10pt" style:font-size-complex="10pt"/>
    </style:style>
    <style:style style:name="P130" style:family="paragraph" style:parent-style-name="Text_20_body" style:list-style-name="L22">
      <style:paragraph-properties fo:text-align="justify" style:justify-single-word="false"/>
      <style:text-properties style:font-name="Arial" fo:font-size="10pt" style:font-size-asian="10pt" style:font-size-complex="10pt"/>
    </style:style>
    <style:style style:name="P131" style:family="paragraph" style:parent-style-name="Text_20_body" style:list-style-name="L23">
      <style:paragraph-properties fo:text-align="justify" style:justify-single-word="false"/>
      <style:text-properties style:font-name="Arial" fo:font-size="10pt" style:font-size-asian="10pt" style:font-size-complex="10pt"/>
    </style:style>
    <style:style style:name="P132" style:family="paragraph" style:parent-style-name="Text_20_body" style:list-style-name="L24">
      <style:paragraph-properties fo:text-align="justify" style:justify-single-word="false"/>
      <style:text-properties style:font-name="Arial" fo:font-size="10pt" style:font-size-asian="10pt" style:font-size-complex="10pt"/>
    </style:style>
    <style:style style:name="P133" style:family="paragraph" style:parent-style-name="Text_20_body" style:list-style-name="L25">
      <style:paragraph-properties fo:text-align="justify" style:justify-single-word="false"/>
      <style:text-properties style:font-name="Arial" fo:font-size="10pt" style:font-size-asian="10pt" style:font-size-complex="10pt"/>
    </style:style>
    <style:style style:name="P134" style:family="paragraph" style:parent-style-name="Text_20_body" style:list-style-name="L26">
      <style:paragraph-properties fo:text-align="justify" style:justify-single-word="false"/>
      <style:text-properties style:font-name="Arial" fo:font-size="10pt" style:font-size-asian="10pt" style:font-size-complex="10pt"/>
    </style:style>
    <style:style style:name="P135" style:family="paragraph" style:parent-style-name="Text_20_body" style:list-style-name="L27">
      <style:paragraph-properties fo:text-align="justify" style:justify-single-word="false"/>
      <style:text-properties style:font-name="Arial" fo:font-size="10pt" style:font-size-asian="10pt" style:font-size-complex="10pt"/>
    </style:style>
    <style:style style:name="P136" style:family="paragraph" style:parent-style-name="Text_20_body" style:list-style-name="L5">
      <style:paragraph-properties fo:text-align="justify" style:justify-single-word="false"/>
      <style:text-properties style:font-name="Arial" fo:font-size="10pt" fo:language="es" fo:country="ES" style:font-size-asian="10pt" style:font-size-complex="10pt"/>
    </style:style>
    <style:style style:name="P137" style:family="paragraph" style:parent-style-name="Text_20_body" style:list-style-name="L10">
      <style:paragraph-properties fo:text-align="justify" style:justify-single-word="false"/>
      <style:text-properties style:font-name="Arial" fo:font-size="10pt" fo:language="es" fo:country="ES" style:font-size-asian="10pt" style:font-size-complex="10pt"/>
    </style:style>
    <style:style style:name="P138" style:family="paragraph" style:parent-style-name="Text_20_body" style:list-style-name="L16">
      <style:paragraph-properties fo:text-align="justify" style:justify-single-word="false"/>
      <style:text-properties style:font-name="Arial" fo:font-size="10pt" fo:language="es" fo:country="ES" style:font-size-asian="10pt" style:font-size-complex="10pt"/>
    </style:style>
    <style:style style:name="P139" style:family="paragraph" style:parent-style-name="Text_20_body" style:list-style-name="L22">
      <style:paragraph-properties fo:text-align="justify" style:justify-single-word="false"/>
      <style:text-properties style:font-name="Arial" fo:font-size="10pt" fo:language="es" fo:country="ES" style:font-size-asian="10pt" style:font-size-complex="10pt"/>
    </style:style>
    <style:style style:name="P140" style:family="paragraph" style:parent-style-name="Text_20_body" style:list-style-name="L2">
      <style:paragraph-properties fo:text-align="justify" style:justify-single-word="false"/>
      <style:text-properties fo:color="#000000" style:font-name="Arial" fo:font-size="10pt" fo:language="es" fo:country="ES" fo:font-style="italic" style:font-size-asian="10pt" style:font-size-complex="10pt"/>
    </style:style>
    <style:style style:name="P141" style:family="paragraph" style:parent-style-name="Text_20_body" style:list-style-name="L13">
      <style:paragraph-properties fo:text-align="justify" style:justify-single-word="false"/>
      <style:text-properties fo:color="#000000" style:font-name="Arial" fo:font-size="10pt" fo:language="es" fo:country="ES" fo:font-style="italic" style:font-size-asian="10pt" style:font-size-complex="10pt"/>
    </style:style>
    <style:style style:name="P142" style:family="paragraph" style:parent-style-name="Text_20_body" style:list-style-name="L7">
      <style:paragraph-properties fo:text-align="justify" style:justify-single-word="false"/>
      <style:text-properties fo:color="#000000" style:font-name="Arial" fo:font-size="10pt" fo:language="es" fo:country="ES" style:font-size-asian="10pt" style:font-size-complex="10pt"/>
    </style:style>
    <style:style style:name="P143" style:family="paragraph" style:parent-style-name="Text_20_body" style:list-style-name="L19">
      <style:paragraph-properties fo:text-align="justify" style:justify-single-word="false"/>
      <style:text-properties fo:color="#000000" style:font-name="Arial" fo:font-size="10pt" fo:language="es" fo:country="ES" style:font-size-asian="10pt" style:font-size-complex="10pt"/>
    </style:style>
    <style:style style:name="P144" style:family="paragraph" style:parent-style-name="Text_20_body" style:list-style-name="L8">
      <style:paragraph-properties fo:text-align="justify" style:justify-single-word="false"/>
      <style:text-properties fo:color="#000000" style:font-name="Arial" fo:font-size="10pt" style:font-size-asian="10pt" style:font-size-complex="10pt"/>
    </style:style>
    <style:style style:name="P145" style:family="paragraph" style:parent-style-name="Text_20_body" style:list-style-name="L17">
      <style:paragraph-properties fo:text-align="justify" style:justify-single-word="false"/>
      <style:text-properties fo:color="#000000" style:font-name="Arial" fo:font-size="10pt" style:font-size-asian="10pt" style:font-size-complex="10pt"/>
    </style:style>
    <style:style style:name="P146" style:family="paragraph" style:parent-style-name="Text_20_body" style:list-style-name="L20">
      <style:paragraph-properties fo:text-align="justify" style:justify-single-word="false"/>
      <style:text-properties fo:color="#000000" style:font-name="Arial" fo:font-size="10pt" style:font-size-asian="10pt" style:font-size-complex="10pt"/>
    </style:style>
    <style:style style:name="P147" style:family="paragraph" style:parent-style-name="Text_20_body" style:list-style-name="L24">
      <style:paragraph-properties fo:text-align="justify" style:justify-single-word="false"/>
      <style:text-properties fo:color="#000000" style:font-name="Arial" fo:font-size="10pt" style:font-size-asian="10pt" style:font-size-complex="10pt"/>
    </style:style>
    <style:style style:name="P148" style:family="paragraph" style:parent-style-name="Text_20_body" style:list-style-name="L11">
      <style:paragraph-properties fo:text-align="justify" style:justify-single-word="false"/>
      <style:text-properties fo:color="#000000" style:font-name="Arial" fo:font-size="10pt" fo:font-style="italic" style:font-size-asian="10pt" style:font-size-complex="10pt"/>
    </style:style>
    <style:style style:name="P149" style:family="paragraph" style:parent-style-name="Text_20_body" style:list-style-name="L28">
      <style:paragraph-properties fo:margin-top="0cm" fo:margin-bottom="0cm" fo:line-height="100%" fo:text-align="justify" style:justify-single-word="false"/>
      <style:text-properties style:font-name="Arial" fo:font-size="10pt" style:font-size-asian="10pt" style:font-size-complex="10pt"/>
    </style:style>
    <style:style style:name="P150" style:family="paragraph" style:parent-style-name="Text_20_body" style:list-style-name="L29">
      <style:paragraph-properties fo:margin-top="0cm" fo:margin-bottom="0cm" fo:line-height="100%" fo:text-align="justify" style:justify-single-word="false"/>
      <style:text-properties style:font-name="Arial" fo:font-size="10pt" style:font-size-asian="10pt" style:font-size-complex="10pt"/>
    </style:style>
    <style:style style:name="P151" style:family="paragraph" style:parent-style-name="Text_20_body" style:list-style-name="L28">
      <style:paragraph-properties fo:margin-top="0cm" fo:margin-bottom="0cm" fo:line-height="100%" fo:text-align="justify" style:justify-single-word="false"/>
      <style:text-properties fo:color="#000000" style:font-name="Arial" fo:font-size="10pt" fo:font-style="italic" fo:font-weight="normal" style:font-size-asian="10pt" style:font-size-complex="10pt"/>
    </style:style>
    <style:style style:name="P152" style:family="paragraph" style:parent-style-name="Text_20_body" style:list-style-name="L30">
      <style:paragraph-properties fo:margin-left="0cm" fo:margin-right="0cm" fo:text-indent="1.323cm" style:auto-text-indent="false"/>
      <style:text-properties style:font-name="Arial" fo:font-size="10pt" style:font-size-asian="10pt" style:font-size-complex="10pt"/>
    </style:style>
    <style:style style:name="P153" style:family="paragraph" style:parent-style-name="Text_20_body" style:list-style-name="L31">
      <style:paragraph-properties fo:margin-left="0cm" fo:margin-right="0cm" fo:text-align="justify" style:justify-single-word="false" fo:text-indent="1.323cm" style:auto-text-indent="false"/>
      <style:text-properties fo:color="#000000" style:font-name="Arial" fo:font-size="10pt" style:font-size-asian="10pt" style:font-size-complex="10pt"/>
    </style:style>
    <style:style style:name="P154" style:family="paragraph" style:parent-style-name="Text_20_body" style:list-style-name="L32">
      <style:paragraph-properties fo:margin-left="0cm" fo:margin-right="0cm" fo:text-align="justify" style:justify-single-word="false" fo:text-indent="1.323cm" style:auto-text-indent="false"/>
      <style:text-properties fo:color="#000000" style:font-name="Arial" fo:font-size="10pt" style:font-size-asian="10pt" style:font-size-complex="10pt"/>
    </style:style>
    <style:style style:name="P155" style:family="paragraph" style:parent-style-name="Heading_20_5">
      <style:paragraph-properties fo:text-align="center" style:justify-single-word="false"/>
      <style:text-properties style:font-name="Arial" fo:font-size="10pt"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style:font-name="Times New Roman1" fo:font-size="13pt"/>
    </style:style>
    <style:style style:name="T5" style:family="text">
      <style:text-properties style:font-name="Arial1" fo:font-size="10pt"/>
    </style:style>
    <style:style style:name="T6" style:family="text">
      <style:text-properties style:font-name="Arial1" fo:font-size="10pt" fo:font-weight="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style>
    <style:style style:name="T9" style:family="text">
      <style:text-properties fo:font-weight="normal"/>
    </style:style>
    <style:style style:name="T10" style:family="text">
      <style:text-properties fo:color="#000000" loext:opacity="100%"/>
    </style:style>
    <style:style style:name="T11" style:family="text">
      <style:text-properties fo:color="#000000" style:text-line-through-style="none" style:text-underline-style="none" fo:font-weight="normal" style:text-blinking="false" loext:opacity="100%"/>
    </style:style>
    <style:style style:name="T12" style:family="text">
      <style:text-properties fo:color="#000000" style:text-line-through-style="none" fo:font-style="italic" style:text-underline-style="none" fo:font-weight="normal" style:text-blinking="false" loext:opacity="100%"/>
    </style:style>
    <style:style style:name="T13" style:family="text">
      <style:text-properties fo:color="#000000" style:text-line-through-style="none" fo:font-style="italic" style:text-underline-style="none" fo:font-weight="bold" style:text-blinking="false" loext:opacity="100%"/>
    </style:style>
    <style:style style:name="T14" style:family="text">
      <style:text-properties fo:color="#000000" fo:font-weight="bold" loext:opacity="100%"/>
    </style:style>
    <style:style style:name="T15" style:family="text">
      <style:text-properties fo:color="#000000" fo:font-weight="bold" fo:background-color="#ffffff" loext:opacity="100%" loext:char-shading-value="0"/>
    </style:style>
    <style:style style:name="T16" style:family="text">
      <style:text-properties fo:color="#000000" fo:font-style="italic" loext:opacity="100%"/>
    </style:style>
    <style:style style:name="T17" style:family="text">
      <style:text-properties fo:color="#000000" fo:font-style="italic" fo:font-weight="bold" loext:opacity="100%"/>
    </style:style>
    <style:style style:name="T18" style:family="text">
      <style:text-properties fo:color="#000000" fo:font-style="italic" style:text-underline-style="solid" style:text-underline-width="auto" style:text-underline-color="font-color" loext:opacity="100%"/>
    </style:style>
    <style:style style:name="T19" style:family="text">
      <style:text-properties fo:color="#000000" fo:font-style="italic" style:text-underline-style="solid" style:text-underline-width="auto" style:text-underline-color="font-color" fo:font-weight="bold" loext:opacity="100%"/>
    </style:style>
    <style:style style:name="T20" style:family="text">
      <style:text-properties fo:color="#000000" fo:font-style="italic" fo:font-weight="normal" loext:opacity="100%"/>
    </style:style>
    <style:style style:name="T21" style:family="text">
      <style:text-properties fo:color="#000000" style:text-underline-style="solid" style:text-underline-width="auto" style:text-underline-color="font-color" loext:opacity="100%"/>
    </style:style>
    <style:style style:name="T22" style:family="text">
      <style:text-properties fo:color="#000000" style:text-underline-style="solid" style:text-underline-width="auto" style:text-underline-color="font-color" fo:font-weight="bold" loext:opacity="100%"/>
    </style:style>
    <style:style style:name="T23" style:family="text">
      <style:text-properties fo:color="#000000" fo:font-weight="normal" loext:opacity="100%"/>
    </style:style>
    <style:style style:name="T24" style:family="text">
      <style:text-properties fo:color="#000000" fo:font-weight="normal" fo:background-color="#ffffff" loext:opacity="100%" loext:char-shading-value="0"/>
    </style:style>
    <style:style style:name="T25" style:family="text">
      <style:text-properties fo:color="#000000" style:font-name="Arial" fo:font-size="10pt" style:text-underline-style="solid" style:text-underline-width="auto" style:text-underline-color="font-color" fo:font-weight="bold" style:font-size-asian="10pt" style:font-size-complex="10pt" loext:opacity="100%"/>
    </style:style>
    <style:style style:name="T26" style:family="text">
      <style:text-properties fo:color="#000000" style:font-name="Arial" fo:font-size="10pt" style:text-underline-style="solid" style:text-underline-width="auto" style:text-underline-color="font-color" style:font-size-asian="10pt" style:font-size-complex="10pt" loext:opacity="100%"/>
    </style:style>
    <style:style style:name="T27" style:family="text">
      <style:text-properties fo:color="#000000" style:font-name="Arial" fo:font-size="10pt" fo:font-weight="bold" style:font-size-asian="10pt" style:font-size-complex="10pt" loext:opacity="100%"/>
    </style:style>
    <style:style style:name="T28" style:family="text">
      <style:text-properties fo:color="#000000" style:font-name="Arial" fo:font-size="10pt" style:font-size-asian="10pt" style:font-size-complex="10pt" loext:opacity="100%"/>
    </style:style>
    <style:style style:name="T29" style:family="text">
      <style:text-properties fo:color="#000000" fo:language="es" fo:country="ES" loext:opacity="100%"/>
    </style:style>
    <style:style style:name="T30" style:family="text">
      <style:text-properties fo:color="#000000" fo:language="es" fo:country="ES" fo:font-weight="bold" loext:opacity="100%"/>
    </style:style>
    <style:style style:name="T31" style:family="text">
      <style:text-properties fo:color="#000000" fo:language="es" fo:country="ES" fo:font-style="italic" loext:opacity="100%"/>
    </style:style>
    <style:style style:name="T32" style:family="text">
      <style:text-properties fo:color="#000000" fo:language="es" fo:country="ES" fo:font-style="italic" fo:font-weight="bold" loext:opacity="100%"/>
    </style:style>
    <style:style style:name="T33" style:family="text">
      <style:text-properties style:text-line-through-style="none" fo:font-style="italic" style:text-underline-style="none" fo:font-weight="bold" style:text-blinking="false"/>
    </style:style>
    <style:style style:name="T34" style:family="text">
      <style:text-properties style:text-line-through-style="none" fo:font-style="italic" style:text-underline-style="none" fo:font-weight="normal" style:text-blinking="false"/>
    </style:style>
    <style:style style:name="T35" style:family="text">
      <style:text-properties fo:font-variant="normal" fo:text-transform="none"/>
    </style:style>
    <style:style style:name="T36" style:family="text">
      <style:text-properties fo:font-variant="normal" fo:text-transform="none" style:text-line-through-style="none" fo:font-style="normal" style:text-underline-style="none" fo:font-weight="normal" style:text-blinking="false" fo:background-color="transparent" loext:char-shading-value="0"/>
    </style:style>
    <style:style style:name="T37" style:family="text">
      <style:text-properties fo:font-variant="normal" fo:text-transform="none" style:text-line-through-style="none" fo:font-style="normal" style:text-underline-style="none" fo:font-weight="bold" style:text-blinking="false"/>
    </style:style>
    <style:style style:name="T38" style:family="text">
      <style:text-properties fo:font-variant="normal" fo:text-transform="none" style:text-line-through-style="none" fo:font-style="normal" style:text-underline-style="none" fo:font-weight="bold" style:text-blinking="false" fo:background-color="transparent" loext:char-shading-value="0"/>
    </style:style>
    <style:style style:name="T39" style:family="text">
      <style:text-properties fo:font-variant="normal" fo:text-transform="none" fo:color="#000000" style:text-line-through-style="none" fo:font-style="normal" style:text-underline-style="none" fo:font-weight="normal" style:text-blinking="false" loext:opacity="100%"/>
    </style:style>
    <style:style style:name="T40" style:family="text">
      <style:text-properties fo:font-variant="normal" fo:text-transform="none" fo:color="#000000" style:text-line-through-style="none" fo:font-style="normal" style:text-underline-style="none" fo:font-weight="normal" style:text-blinking="false" fo:background-color="transparent" loext:opacity="100%" loext:char-shading-value="0"/>
    </style:style>
    <style:style style:name="T41" style:family="text">
      <style:text-properties fo:font-variant="normal" fo:text-transform="none" fo:color="#000000" style:text-line-through-style="none" fo:font-style="normal" style:text-underline-style="none" fo:font-weight="bold" style:text-blinking="false" loext:opacity="100%"/>
    </style:style>
    <style:style style:name="T42" style:family="text">
      <style:text-properties fo:font-variant="normal" fo:text-transform="none" fo:color="#000000" style:text-line-through-style="none" fo:font-style="italic" style:text-underline-style="none" fo:font-weight="normal" style:text-blinking="false" loext:opacity="100%"/>
    </style:style>
    <style:style style:name="T43" style:family="text">
      <style:text-properties fo:font-variant="normal" fo:text-transform="none" fo:color="#000000" style:text-line-through-style="none" style:text-underline-style="none" style:text-blinking="false" loext:opacity="100%"/>
    </style:style>
    <style:style style:name="T44" style:family="text">
      <style:text-properties fo:font-variant="normal" fo:text-transform="none" fo:color="#000000" fo:font-style="normal" loext:opacity="100%"/>
    </style:style>
    <style:style style:name="T45" style:family="text">
      <style:text-properties fo:font-variant="normal" fo:text-transform="none" fo:color="#000000" fo:font-style="normal" fo:font-weight="bold" loext:opacity="100%"/>
    </style:style>
    <style:style style:name="T46" style:family="text">
      <style:text-properties fo:font-variant="normal" fo:text-transform="none" fo:color="#000000" fo:font-style="normal" fo:font-weight="normal" loext:opacity="100%"/>
    </style:style>
    <style:style style:name="T47" style:family="text">
      <style:text-properties fo:font-variant="normal" fo:text-transform="none" fo:color="#000000" fo:font-style="normal" fo:font-weight="normal" fo:background-color="#ffffff" loext:opacity="100%" loext:char-shading-value="0"/>
    </style:style>
    <style:style style:name="T48" style:family="text">
      <style:text-properties fo:font-variant="normal" fo:text-transform="none" fo:font-style="normal"/>
    </style:style>
    <style:style style:name="T49" style:family="text">
      <style:text-properties fo:font-variant="normal" fo:text-transform="none" fo:font-style="normal" fo:font-weight="normal"/>
    </style:style>
    <style:style style:name="T50" style:family="text">
      <style:text-properties fo:font-variant="normal" fo:text-transform="none" fo:font-style="normal" fo:font-weight="bold"/>
    </style:style>
    <style:style style:name="T51" style:family="text">
      <style:text-properties fo:font-variant="normal" fo:text-transform="none" fo:font-style="italic" fo:font-weight="normal"/>
    </style:style>
    <style:style style:name="T52" style:family="text">
      <style:text-properties fo:font-style="italic"/>
    </style:style>
    <style:style style:name="T53" style:family="text">
      <style:text-properties fo:font-style="italic" fo:font-weight="bold"/>
    </style:style>
    <style:style style:name="T54" style:family="text">
      <style:text-properties fo:font-style="italic" fo:font-weight="normal"/>
    </style:style>
    <style:style style:name="T55" style:family="text">
      <style:text-properties style:font-name="Arial" fo:font-size="10pt" style:font-size-asian="10pt" style:font-size-complex="10pt"/>
    </style:style>
    <style:style style:name="T56" style:family="text">
      <style:text-properties style:font-name="Arial" fo:font-size="10pt" style:text-underline-style="solid" style:text-underline-width="auto" style:text-underline-color="font-color" style:font-size-asian="10pt" style:font-size-complex="10pt"/>
    </style:style>
    <style:style style:name="T57" style:family="text">
      <style:text-properties style:font-name="Arial" fo:font-size="10pt" fo:language="es" fo:country="ES" style:font-size-asian="10pt" style:font-size-complex="10pt"/>
    </style:style>
    <style:style style:name="T58" style:family="text">
      <style:text-properties style:font-name="Arial" fo:font-size="10pt" fo:font-style="italic" style:font-size-asian="10pt" style:font-size-complex="10pt"/>
    </style:style>
    <style:style style:name="T59" style:family="text">
      <style:text-properties style:font-name="Arial" fo:font-size="10pt" fo:font-weight="bold" style:font-size-asian="10pt" style:font-size-complex="10pt"/>
    </style:style>
    <style:style style:name="T60" style:family="text">
      <style:text-properties style:font-name="Arial" fo:font-size="7pt" style:font-size-asian="7pt" style:font-size-complex="7pt"/>
    </style:style>
    <style:style style:name="T61" style:family="text">
      <style:text-properties style:font-name="Arial" fo:font-size="7pt" style:text-underline-style="solid" style:text-underline-width="auto" style:text-underline-color="font-color" style:font-size-asian="7pt" style:font-size-complex="7pt"/>
    </style:style>
    <style:style style:name="T62" style:family="text">
      <style:text-properties fo:language="es" fo:country="ES"/>
    </style:style>
    <style:style style:name="T63" style:family="text">
      <style:text-properties fo:font-size="10pt"/>
    </style:style>
    <style:style style:name="T64" style:family="text">
      <style:text-properties fo:font-size="10pt" fo:font-weight="bold"/>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text:start-value="1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text:start-value="1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text:start-value="1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text:start-value="16">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text:start-value="19">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i">
        <style:list-level-properties text:space-before="3.242cm" text:min-label-width="0.499cm"/>
      </text:list-level-style-number>
      <text:list-level-style-number text:level="4" text:style-name="Numbering_20_Symbols" style:num-suffix="." style:num-format="i">
        <style:list-level-properties text:space-before="4.489cm" text:min-label-width="0.499cm"/>
      </text:list-level-style-number>
      <text:list-level-style-number text:level="5" text:style-name="Numbering_20_Symbols" style:num-suffix="." style:num-format="i">
        <style:list-level-properties text:space-before="5.736cm" text:min-label-width="0.499cm"/>
      </text:list-level-style-number>
      <text:list-level-style-number text:level="6" text:style-name="Numbering_20_Symbols" style:num-suffix="." style:num-format="i">
        <style:list-level-properties text:space-before="6.983cm" text:min-label-width="0.499cm"/>
      </text:list-level-style-number>
      <text:list-level-style-number text:level="7" text:style-name="Numbering_20_Symbols" style:num-suffix="." style:num-format="i">
        <style:list-level-properties text:space-before="8.23cm" text:min-label-width="0.499cm"/>
      </text:list-level-style-number>
      <text:list-level-style-number text:level="8" text:style-name="Numbering_20_Symbols" style:num-suffix="." style:num-format="i">
        <style:list-level-properties text:space-before="9.478cm" text:min-label-width="0.499cm"/>
      </text:list-level-style-number>
      <text:list-level-style-number text:level="9" text:style-name="Numbering_20_Symbols" style:num-suffix="." style:num-format="i">
        <style:list-level-properties text:space-before="10.725cm" text:min-label-width="0.499cm"/>
      </text:list-level-style-number>
      <text:list-level-style-number text:level="10" text:style-name="Numbering_20_Symbols" style:num-suffix="." style:num-format="i">
        <style:list-level-properties text:space-before="11.972cm" text:min-label-width="0.499cm"/>
      </text:list-level-style-number>
    </text:list-style>
    <text:list-style style:name="L1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i" text:start-value="7">
        <style:list-level-properties text:space-before="3.242cm" text:min-label-width="0.499cm"/>
      </text:list-level-style-number>
      <text:list-level-style-number text:level="4" text:style-name="Numbering_20_Symbols" style:num-suffix="." style:num-format="i">
        <style:list-level-properties text:space-before="4.489cm" text:min-label-width="0.499cm"/>
      </text:list-level-style-number>
      <text:list-level-style-number text:level="5" text:style-name="Numbering_20_Symbols" style:num-suffix="." style:num-format="i">
        <style:list-level-properties text:space-before="5.736cm" text:min-label-width="0.499cm"/>
      </text:list-level-style-number>
      <text:list-level-style-number text:level="6" text:style-name="Numbering_20_Symbols" style:num-suffix="." style:num-format="i">
        <style:list-level-properties text:space-before="6.983cm" text:min-label-width="0.499cm"/>
      </text:list-level-style-number>
      <text:list-level-style-number text:level="7" text:style-name="Numbering_20_Symbols" style:num-suffix="." style:num-format="i">
        <style:list-level-properties text:space-before="8.23cm" text:min-label-width="0.499cm"/>
      </text:list-level-style-number>
      <text:list-level-style-number text:level="8" text:style-name="Numbering_20_Symbols" style:num-suffix="." style:num-format="i">
        <style:list-level-properties text:space-before="9.478cm" text:min-label-width="0.499cm"/>
      </text:list-level-style-number>
      <text:list-level-style-number text:level="9" text:style-name="Numbering_20_Symbols" style:num-suffix="." style:num-format="i">
        <style:list-level-properties text:space-before="10.725cm" text:min-label-width="0.499cm"/>
      </text:list-level-style-number>
      <text:list-level-style-number text:level="10" text:style-name="Numbering_20_Symbols" style:num-suffix="." style:num-format="i">
        <style:list-level-properties text:space-before="11.972cm" text:min-label-width="0.499cm"/>
      </text:list-level-style-number>
    </text:list-style>
    <text:list-style style:name="L1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4">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5">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7">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number-style style:name="N0">
      <number:number number:min-integer-digits="1"/>
    </number:number-style>
    <number:number-style style:name="N2">
      <number:number number:decimal-places="2" number:min-integer-digits="1"/>
    </number:number-style>
    <number:currency-style style:name="N104P0" style:volatile="true">
      <number:number number:decimal-places="2" number:min-integer-digits="0" number:grouping="true"/>
      <number:text> </number:text>
      <number:currency-symbol number:language="es" number:country="ES">â?¬</number:currency-symbol>
    </number:currency-style>
    <number:currency-style style:name="N104">
      <number:text>-</number:text>
      <number:number number:decimal-places="2" number:min-integer-digits="0" number:grouping="true"/>
      <number:text> </number:text>
      <number:currency-symbol number:language="es" number:country="ES">â?¬</number:currency-symbol>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text:span text:style-name="T64">ACTA DE LA SESIÓN ORDINARIA CELEBRADA POR LA JUNTA DE GOBIERNO LOCAL DEL AYUNTAMIENTO DE MOGÁN EL DÍA 21 DE SEPTIEMBRE DE 2021.</text:span><text:span text:style-name="T63"> </text:span></text:p>
      <text:p text:style-name="P16"/>
      <text:p text:style-name="P29"><text:span text:style-name="T5">En la Sala de reuniones de las Casas Consistoriales de Mogán, siendo las doce horas del día </text:span><text:span text:style-name="T6">21 de septiembre de 2021</text:span><text:span text:style-name="T5">, se reúne la Junta de Gobierno Local, bajo la Presidencia de </text:span><text:span text:style-name="T55">la Alcaldesa Presidenta</text:span><text:span text:style-name="Strong_20_Emphasis"><text:span text:style-name="T55"> </text:span></text:span><text:span text:style-name="Strong_20_Emphasis"><text:span text:style-name="T55">Doña Onalia Bueno García</text:span></text:span><text:span text:style-name="Strong_20_Emphasis"><text:span text:style-name="T5">,</text:span></text:span><text:span text:style-name="T4"> </text:span><text:span text:style-name="T5">y con la asistencia de los señores Tenientes de Alcalde que al margen se expresan, al objeto de celebrar </text:span><text:span text:style-name="T6">sesión ordinaria,</text:span><text:span text:style-name="T4"> </text:span><text:span text:style-name="T6">en primera convocatoria,</text:span><text:span text:style-name="T4"> </text:span><text:span text:style-name="T5">para la que habían sido convocados previamente. </text:span></text:p>
      <text:p text:style-name="P30"/>
      <text:p text:style-name="P30">Actúa <text:span text:style-name="T2">doña María del Pilar Sánchez Bordón ,</text:span> Secretaria General Accidental, que da fe del acto. </text:p>
      <text:p text:style-name="P30"/>
      <text:p text:style-name="P30"/>
      <text:p text:style-name="P19">SRES. Y SRAS. ASISTENTES </text:p>
      <text:p text:style-name="P19"/>
      <text:p text:style-name="Text_20_body"><text:span text:style-name="Strong_20_Emphasis"><text:span text:style-name="T60">ALCALDE</text:span></text:span><text:span text:style-name="T60">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61">Nombre</text:span></text:span></text:p>
          </table:table-cell>
          <table:table-cell table:style-name="Table3.A1" office:value-type="string">
            <text:p text:style-name="P5"><text:span text:style-name="Strong_20_Emphasis"><text:span text:style-name="T61">Asiste</text:span></text:span></text:p>
          </table:table-cell>
          <table:table-cell table:style-name="Table3.A1" office:value-type="string">
            <text:p text:style-name="P5"><text:span text:style-name="Strong_20_Emphasis"><text:span text:style-name="T61">Partido</text:span></text:span></text:p>
          </table:table-cell>
        </table:table-row>
        <table:table-row>
          <table:table-cell table:style-name="Table3.A1" office:value-type="string">
            <text:p text:style-name="P6">ONALIA BUENO GARCÍA</text:p>
          </table:table-cell>
          <table:table-cell table:style-name="Table3.A1" office:value-type="string">
            <text:p text:style-name="P7">Sí</text:p>
          </table:table-cell>
          <table:table-cell table:style-name="Table3.A1" office:value-type="string">
            <text:p text:style-name="P7">CIUCA</text:p>
          </table:table-cell>
        </table:table-row>
      </table:table>
      <text:p text:style-name="P18"/>
      <text:p text:style-name="Text_20_body"><text:span text:style-name="Strong_20_Emphasis"><text:span text:style-name="T60">CONCEJALES</text:span></text:span><text:span text:style-name="T60">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61">Nombre</text:span></text:span></text:p>
          </table:table-cell>
          <table:table-cell table:style-name="Table5.A1" office:value-type="string">
            <text:p text:style-name="P5"><text:span text:style-name="Strong_20_Emphasis"><text:span text:style-name="T61">Asiste</text:span></text:span></text:p>
          </table:table-cell>
          <table:table-cell table:style-name="Table5.A1" office:value-type="string">
            <text:p text:style-name="P5"><text:span text:style-name="Strong_20_Emphasis"><text:span text:style-name="T61">Partido</text:span></text:span></text:p>
          </table:table-cell>
        </table:table-row>
        <table:table-row>
          <table:table-cell table:style-name="Table5.A1" office:value-type="string">
            <text:p text:style-name="P6">JUAN MENCEY NAVARRO ROMERO</text:p>
          </table:table-cell>
          <table:table-cell table:style-name="Table5.A1" office:value-type="string">
            <text:p text:style-name="P7">No</text:p>
          </table:table-cell>
          <table:table-cell table:style-name="Table5.A1" office:value-type="string">
            <text:p text:style-name="P7">CIUCA</text:p>
          </table:table-cell>
        </table:table-row>
        <table:table-row>
          <table:table-cell table:style-name="Table5.A1" office:value-type="string">
            <text:p text:style-name="P6">JUAN ERNESTO HERNÁNDEZ CRUZ</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TANIA DEL PINO ALONSO PEREZ</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LUIS MIGUEL BECERRA ANDRÉ</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UAN CARLOS ORTEGA SANTANA</text:p>
          </table:table-cell>
          <table:table-cell table:style-name="Table5.A1" office:value-type="string">
            <text:p text:style-name="P7">No</text:p>
          </table:table-cell>
          <table:table-cell table:style-name="Table5.A1" office:value-type="string">
            <text:p text:style-name="P7">CIUCA</text:p>
          </table:table-cell>
        </table:table-row>
        <table:table-row>
          <table:table-cell table:style-name="Table5.A1" office:value-type="string">
            <text:p text:style-name="P6">JOSÉ FRANCISCO GONZÁLEZ GONZÁLEZ</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FRANCISCO MAICOL SANTANA ARAÑA</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JULIÁN ARTEMI ARTILES MORALEDA</text:p>
          </table:table-cell>
          <table:table-cell table:style-name="Table5.A1" office:value-type="string">
            <text:p text:style-name="P7">No</text:p>
          </table:table-cell>
          <table:table-cell table:style-name="Table5.A1" office:value-type="string">
            <text:p text:style-name="P7">PSOE</text:p>
          </table:table-cell>
        </table:table-row>
        <table:table-row>
          <table:table-cell table:style-name="Table5.A1" office:value-type="string">
            <text:p text:style-name="P6">ISABEL LUCÍA SANTIAGO MUÑOZ</text:p>
          </table:table-cell>
          <table:table-cell table:style-name="Table5.A1" office:value-type="string">
            <text:p text:style-name="P7">No</text:p>
          </table:table-cell>
          <table:table-cell table:style-name="Table5.A1" office:value-type="string">
            <text:p text:style-name="P7">NC</text:p>
          </table:table-cell>
        </table:table-row>
      </table:table>
      <text:p text:style-name="P17"><text:span text:style-name="Strong_20_Emphasis"><text:span text:style-name="T60"/></text:span></text:p>
      <text:p text:style-name="P17"><text:span text:style-name="Strong_20_Emphasis"><text:span text:style-name="T60">INTERVENTOR</text:span></text:span><text:span text:style-name="T60"> </text:span></text:p>
      <table:table table:name="Tabla1" table:style-name="Tabla1">
        <table:table-column table:style-name="Tabla1.A"/>
        <table:table-column table:style-name="Tabla1.B"/>
        <table:table-row>
          <table:table-cell table:style-name="Tabla1.A1" office:value-type="string">
            <text:p text:style-name="Table_20_Contents"><text:span text:style-name="Strong_20_Emphasis"><text:span text:style-name="T61">Nombre</text:span></text:span></text:p>
          </table:table-cell>
          <table:table-cell table:style-name="Tabla1.A1" office:value-type="string">
            <text:p text:style-name="P5"><text:span text:style-name="Strong_20_Emphasis"><text:span text:style-name="T61">Asiste</text:span></text:span></text:p>
          </table:table-cell>
        </table:table-row>
        <table:table-row>
          <table:table-cell table:style-name="Tabla1.A1" office:value-type="string">
            <text:p text:style-name="P6">SALVADOR ÁLVAREZ LEÓN</text:p>
          </table:table-cell>
          <table:table-cell table:style-name="Tabla1.A1" office:value-type="string">
            <text:p text:style-name="P7">No</text:p>
          </table:table-cell>
        </table:table-row>
      </table:table>
      <text:p text:style-name="P18"/>
      <text:p text:style-name="Text_20_body"><text:span text:style-name="Strong_20_Emphasis"><text:span text:style-name="T60"/></text:span></text:p>
      <text:p text:style-name="Text_20_body"><text:span text:style-name="Strong_20_Emphasis"><text:span text:style-name="T60">SECRETARIO</text:span></text:span><text:span text:style-name="T60"> </text:span></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61">Nombre</text:span></text:span></text:p>
          </table:table-cell>
          <table:table-cell table:style-name="Table6.A1" office:value-type="string">
            <text:p text:style-name="P5"><text:span text:style-name="Strong_20_Emphasis"><text:span text:style-name="T61">Asiste</text:span></text:span></text:p>
          </table:table-cell>
        </table:table-row>
        <table:table-row>
          <table:table-cell table:style-name="Table6.A1" office:value-type="string">
            <text:p text:style-name="P6">MARIA DEL PILAR SANCHEZ BORDON</text:p>
          </table:table-cell>
          <table:table-cell table:style-name="Table6.A1" office:value-type="string">
            <text:p text:style-name="P7">Sí</text:p>
          </table:table-cell>
        </table:table-row>
      </table:table>
      <text:p text:style-name="P18"/>
      <text:p text:style-name="P18"/>
      <text:p text:style-name="P18"/>
      <text:p text:style-name="P31"><text:span text:style-name="T5">Abierta la sesión por la Presidencia, y una vez comprobada por la Secretaría la existencia de cuórum de asistencia precisa para que se pueda iniciar, se procede a conocer los asuntos que integran el siguiente </text:span><text:span text:style-name="T6">ORDEN DEL DÍA:</text:span> </text:p>
      <text:p text:style-name="P31"/>
      <text:p text:style-name="P31"/>
      <text:p text:style-name="P31"><text:soft-page-break/></text:p>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56">Nº Orden</text:span></text:span></text:p>
          </table:table-cell>
          <table:table-cell table:style-name="Table7.A1" office:value-type="string">
            <text:p text:style-name="Table_20_Contents"><text:span text:style-name="Strong_20_Emphasis"><text:span text:style-name="T56">Expresión del asunto</text:span></text:span></text:p>
          </table:table-cell>
        </table:table-row>
        <table:table-row>
          <table:table-cell table:style-name="Table7.A1" office:value-type="string">
            <text:p text:style-name="P8">Punto 1º</text:p>
          </table:table-cell>
          <table:table-cell table:style-name="Table7.A1" office:value-type="string">
            <text:p text:style-name="P8">Aprobación, si procede del borrador del acta de la sesión anterior.</text:p>
          </table:table-cell>
        </table:table-row>
        <table:table-row>
          <table:table-cell table:style-name="Table7.A1" office:value-type="string">
            <text:p text:style-name="P8">Punto 2º</text:p>
          </table:table-cell>
          <table:table-cell table:style-name="Table7.A1" office:value-type="string">
            <text:p text:style-name="P8">Expte.363192/2021. Propuesta para conceder licencia a Renta Residencial,S.A., proyecto 05 del plan de mejoras de accesibilidad de los apartamentos Marina Élite, pacela 97 - Balito,en este término municipal de Mogán.-Reg. Entrada 11051/2018</text:p>
          </table:table-cell>
        </table:table-row>
        <table:table-row>
          <table:table-cell table:style-name="Table7.A1" office:value-type="string">
            <text:p text:style-name="P8">Punto 3º</text:p>
          </table:table-cell>
          <table:table-cell table:style-name="Table7.A1" office:value-type="string">
            <text:p text:style-name="P8">Expte.286/2019. Propuesta para conceder licencia a D. **************, legalización y reforma de vivienda unifamiliar, sito en C. Madrid nº 27 (antes Motor Grande nº 27), Puerto Rico, Motor Grande, P/27 PR-3, POL 30-30', Valle de Puerto Rico, en este término municipal de Mogán.-Reg. Entrada 458/2019</text:p>
          </table:table-cell>
        </table:table-row>
        <table:table-row>
          <table:table-cell table:style-name="Table7.A1" office:value-type="string">
            <text:p text:style-name="P8">Punto 4º</text:p>
          </table:table-cell>
          <table:table-cell table:style-name="Table7.A1" office:value-type="string">
            <text:p text:style-name="P8">Expte. 359456-2021. Propuesta para la imposición de una sanción D. **************, por importe de 100 euros por la comisión de una infracción leve en materia de Prevención y Contención del Covid-19, según recoge la Ley 1/2021, de 29 de abril.</text:p>
          </table:table-cell>
        </table:table-row>
        <table:table-row>
          <table:table-cell table:style-name="Table7.A1" office:value-type="string">
            <text:p text:style-name="P8">Punto 5º</text:p>
          </table:table-cell>
          <table:table-cell table:style-name="Table7.A1" office:value-type="string">
            <text:p text:style-name="P8">Expte. 361362-2021. Propuesta para la imposición de una sanción D. **************, por importe de 500 euros por la comisión de una infracción leve en materia de Prevención y Contención del Covid-19, según recoge la Ley 1/2021, de 29 de abril.</text:p>
          </table:table-cell>
        </table:table-row>
        <table:table-row>
          <table:table-cell table:style-name="Table7.A1" office:value-type="string">
            <text:p text:style-name="P8">Punto 6º</text:p>
          </table:table-cell>
          <table:table-cell table:style-name="Table7.A1" office:value-type="string">
            <text:p text:style-name="P8">Expte. 361366-2021. Propuesta para la imposición de una sanción Dª. **************, por importe de 100 euros por la comisión de una infracción leve en materia de Prevención y Contención del Covid-19, según recoge la Ley 1/2021, de 29 de abril.</text:p>
          </table:table-cell>
        </table:table-row>
        <table:table-row>
          <table:table-cell table:style-name="Table7.A1" office:value-type="string">
            <text:p text:style-name="P8">Punto 7º</text:p>
          </table:table-cell>
          <table:table-cell table:style-name="Table7.A1" office:value-type="string">
            <text:p text:style-name="P8">Expte. 362135/2021. Propuesta para la Toma de conocimiento Resoluciones Judiciales PA 334/2016. EJECUC TITULOS nº 31/2018</text:p>
          </table:table-cell>
        </table:table-row>
        <table:table-row>
          <table:table-cell table:style-name="Table7.A1" office:value-type="string">
            <text:p text:style-name="P8">Punto 8º</text:p>
          </table:table-cell>
          <table:table-cell table:style-name="Table7.A1" office:value-type="string">
            <text:p text:style-name="P8">Expte. 363331/2021. Propuesta aprobación Convenio entre el Ministerio del Interior (Dirección de la Guardia Civil) y el Ayuntamiento de Mogán en materia de Seguridad.</text:p>
          </table:table-cell>
        </table:table-row>
        <table:table-row>
          <table:table-cell table:style-name="Table7.A1" office:value-type="string">
            <text:p text:style-name="P8">Punto 9º</text:p>
          </table:table-cell>
          <table:table-cell table:style-name="Table7.A1" office:value-type="string">
            <text:p text:style-name="P8">Expte. 363397/21. Propuesta para la aprobación de obligaciones correspondientes a facturas.</text:p>
          </table:table-cell>
        </table:table-row>
        <table:table-row>
          <table:table-cell table:style-name="Table7.A1" office:value-type="string">
            <text:p text:style-name="P8">Punto 10º</text:p>
          </table:table-cell>
          <table:table-cell table:style-name="Table7.A1" office:value-type="string">
            <text:p text:style-name="P8">Expte. 363398/21. Propuesta para desestimar la solicitud de reconocimiento de obligaciones correspondientes a facturas.</text:p>
          </table:table-cell>
        </table:table-row>
        <table:table-row>
          <table:table-cell table:style-name="Table7.A1" office:value-type="string">
            <text:p text:style-name="P8">Punto 11º</text:p>
          </table:table-cell>
          <table:table-cell table:style-name="Table7.A1" office:value-type="string">
            <text:p text:style-name="P8">Expte.356609-2021. Declaración de justificación de la subvención nominativa concedida a la entidad Ocean Wave Sports Marketing S.L.U. y proceder al pago del segundo 50 por ciento</text:p>
          </table:table-cell>
        </table:table-row>
        <table:table-row>
          <table:table-cell table:style-name="Table7.A1" office:value-type="string">
            <text:p text:style-name="P8">Punto 12º</text:p>
          </table:table-cell>
          <table:table-cell table:style-name="Table7.A1" office:value-type="string">
            <text:p text:style-name="P8">Expte. 361370/2021. Propuesta para la revocación de una sanción D. **************, por importe de 100 euros por la comisión de una infracción leve en materia de Prevención y Contención del Covid-19, según recoge la Ley 1/2021, de 29 de abril.</text:p>
          </table:table-cell>
        </table:table-row>
        <table:table-row>
          <table:table-cell table:style-name="Table7.A1" office:value-type="string">
            <text:p text:style-name="P8">Punto 13º</text:p>
          </table:table-cell>
          <table:table-cell table:style-name="Table7.A1" office:value-type="string">
            <text:p text:style-name="P8">Expte. 360872/2021. Propuesta para imponer sanción por infracción administrativa tipificada como leve, por incumplimiento de la normativa reglamentaria sobre libros y hojas de reclamaciones.</text:p>
          </table:table-cell>
        </table:table-row>
        <table:table-row>
          <table:table-cell table:style-name="Table7.A1" office:value-type="string">
            <text:p text:style-name="P8">Punto 14º</text:p>
          </table:table-cell>
          <table:table-cell table:style-name="Table7.A1" office:value-type="string">
            <text:p text:style-name="P8">Asuntos de urgencia.</text:p>
          </table:table-cell>
        </table:table-row>
      </table:table>
      <text:p text:style-name="Text_20_body"><text:line-break/><text:tab/><text:span text:style-name="Strong_20_Emphasis"><text:span text:style-name="T56">1.-Aprobación, si procede del borrador del acta de la sesión anterior.</text:span></text:span><text:span text:style-name="T56"> </text:span></text:p>
      <text:p text:style-name="P45"><text:span text:style-name="T36">Sin que se produzcan intervenciones, queda aprobado el </text:span><text:span text:style-name="T38">borrador del acta de la sesión de fecha </text:span><text:span text:style-name="T38">14</text:span><text:span text:style-name="T38"> de septiembre de 2021</text:span><text:span text:style-name="T36">, en sesión ordinaria, </text:span><text:span text:style-name="T40">de acuerdo con el artículo 110 del Reglamento Orgánico Municipal.</text:span> </text:p>
      <text:p text:style-name="Text_20_body"><text:span text:style-name="T55"><text:line-break/><text:tab/></text:span><text:span text:style-name="Strong_20_Emphasis"><text:span text:style-name="T56">2.-Expte.363192/2021. Propuesta para conceder licencia a Renta Residencial,S.A., proyecto 05 del plan de mejoras de accesibilidad de los apartamentos Marina Élite, pacela 97 - Balito,en este término municipal de Mogán.-Reg. Entrada 11051/2018.</text:span></text:span></text:p>
      <text:p text:style-name="P20"><text:tab/>JUAN MENCEY NAVARRO ROMERO,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text:p>
      <text:p text:style-name="P22"><text:span text:style-name="T10">Mediante escrito con R.E. de fecha 10/07/2018 y nº 11051, la entidad </text:span><text:span text:style-name="T14">RENTA RESIDENCIAL, S.A.</text:span><text:span text:style-name="T10">, representada por </text:span><text:span text:style-name="T14">D. ISMAEL QUEVEDO MEDINA, </text:span><text:span text:style-name="T10">presenta Solicitud de Licencia de Obra Mayor para obra consistente en </text:span><text:span text:style-name="T14">Proyecto básico de núcleo de acceso con ascensor y escaleras, y reforma de los accesos a los apartamentos (Proyecto 05 del Plan de Mejoras de Accesibilidad de los Apartamentos Marina Élite),</text:span><text:span text:style-name="T10"> sito en Lugar de Balito, Parcela 97, en este Término Municipal de Mogán, acompañada de documentación técnica</text:span> </text:p>
      <text:p text:style-name="P12"><text:soft-page-break/><text:span text:style-name="T55">Visto el informe jurídico emitido por la letrada de la Asesoría Jurídica del Ilustre Ayuntamiento de Mogán dña. Lorena Pérez Trujillo, de fecha 06/09/2021 con CSV n.º</text:span><text:span text:style-name="T28"> </text:span><text:a xlink:type="simple" xlink:href="https://oat.mogan.es:8448/ventanilla/validacionDoc/index.jsp?csv=a006754aa93006001fe07e52b5090e09M" text:style-name="Internet_20_link" text:visited-style-name="Visited_20_Internet_20_Link"><text:span text:style-name="T55">a006754aa93006001fe07e52b5090e09M</text:span></text:a><text:span text:style-name="T28"> </text:span><text:span text:style-name="T55">en cuya parte resolutiva, propone: </text:span></text:p>
      <text:p text:style-name="P26"><text:span text:style-name="T17"><text:tab/>P</text:span><text:span text:style-name="T17">RIMERO.- Otorgar </text:span><text:span text:style-name="T16">a la entidad </text:span><text:span text:style-name="T17">RENTA RESIDENCIAL, S.A.</text:span><text:span text:style-name="T16">, representada por </text:span><text:span text:style-name="T17">D. ISMAEL QUEVEDO MEDINA,</text:span><text:span text:style-name="T10"> </text:span><text:span text:style-name="T16">Licencia Urbanística de Obra Mayor para obra consistente en </text:span><text:span text:style-name="T17">Proyecto básico de núcleo de acceso con ascensor y escaleras, y reforma de los accesos a los apartamentos (Proyecto 05 del Plan de Mejoras de Accesibilidad de los Apartamentos Marina Élite), </text:span><text:span text:style-name="T16">sito en Lugar de Balito, Parcela 97, en este Término Municipal de Mogán, de conformidad con lo establecido en el informe técnico emitido en fecha 26/08/2021, parcialmente transcrito en el Antecedente de hecho XI del presente, quedando la misma </text:span><text:span text:style-name="T19">sujeta a los siguientes condicionantes:</text:span> </text:p>
      <text:p text:style-name="P26"><text:span text:style-name="T16">1.- ?Presentación del proyecto de ejecución (en formato digital), redactado y firmado por técnico competente, y visado por el Colegio Profesional correspondiente. Este proyecto deberá desarrollar el proyecto básico objeto del presente informe, sin modificar los parámetros recogidos en el mismo</text:span><text:span text:style-name="T17">.</text:span> </text:p>
      <text:p text:style-name="P26"><text:span text:style-name="T16">2.- Presentación de hoja de dirección de arquitecto, arquitecto técnico y coordinador de seguridad y salud, firmadas por técnicos competentes y visadas por los colegios profesionales correspondientes.</text:span> </text:p>
      <text:p text:style-name="P26"><text:span text:style-name="T16">3.- Las obras se autorizan de acuerdo con el proyecto que se presenta, sin que supongan la finalización, reforma, mejora o consolidación de cualquier otra obra realizada con antelación sin el amparo de licencia, dentro o fuera de ordenación.</text:span> </text:p>
      <text:p text:style-name="P13">4.- En toda obra de construcción o edificación será preceptiva la colocación de un cartel con las dimensiones y características que se determinen reglamentariamente, visible desde la vía pública e indicativo del número y la fecha de la licencia urbanística u orden de ejecución que deberá permanecer durante el tiempo de ejecución de la misma, en el que figurará además el título de las obras, el nombre del promotor o empresa promotora, el nombre de los directores de obra (arquitecto y aparejador). Dicho cartel será de medidas aproximadas a 70 cm de altura por 100 cm de largo, en fondo blanco y con letras negras. </text:p>
      <text:p text:style-name="P26"><text:span text:style-name="T16">5.- Deberá comunicarse al Ayuntamiento, mediante certificado emitido por el director de la obra, la fecha de comienzo y terminación de la misma.</text:span> </text:p>
      <text:p text:style-name="P22"><text:span text:style-name="T16">6.- No se autoriza la ocupación de espacio público fuera del ámbito de las obras, sin la correspondiente autorización al respecto.</text:span> </text:p>
      <text:p text:style-name="P26"><text:span text:style-name="T16">7.- Se deberá aportar el justificante de pago de la liquidación del impuesto sobre construcciones, instalaciones y obras.</text:span> </text:p>
      <text:p text:style-name="P26"><text:span text:style-name="T17"><text:tab/>SEGUNDO.- </text:span><text:span text:style-name="T16">Acordado el otorgamiento de la licencia se harán las siguientes </text:span><text:span text:style-name="T17">ADVERTENCIAS LEGALES</text:span><text:span text:style-name="T16">:</text:span> </text:p>
      <text:list xml:id="list9001342797961290824" text:style-name="L1">
        <text:list-item>
          <text:p text:style-name="P111"><text:span text:style-name="T16">La licencia no prejuzga ni decide derechos civiles ni administrativos y se concede a salvo del derecho de propiedad y sin perjuicio del de terceros.</text:span> </text:p>
        </text:list-item>
        <text:list-item>
          <text:p text:style-name="P111"><text:span text:style-name="T16">Las obras se </text:span><text:span text:style-name="T17">iniciarán en el plazo máximo de CUATRO (4) AÑOS </text:span><text:span text:style-name="T16">contado a partir del día siguiente a la notificación de la resolución de otorgamiento de la Licencia Urbanística, y se </text:span><text:span text:style-name="T17">terminarán en el plazo máximo de CUATRO (4) AÑOS,</text:span><text:span text:style-name="T16"> a partir de la iniciación de las obras.</text:span> </text:p>
        </text:list-item>
      </text:list>
      <text:p text:style-name="P26"><text:span text:style-name="T16">A estos efectos deberá comunicarse al Ayuntamiento la </text:span><text:span text:style-name="T17">fecha de comienzo</text:span><text:span text:style-name="T16"> y de la </text:span><text:span text:style-name="T17">terminación</text:span><text:span text:style-name="T16"> de las obras. En este último caso deberá aportarse </text:span><text:span text:style-name="T17">certificación expedida por técnico competente.</text:span> </text:p>
      <text:p text:style-name="P26"><text:span text:style-name="T16">Asimismo se le informa que, de acuerdo con el </text:span><text:span text:style-name="T17">artículo 347 de la LSENPC, </text:span><text:span text:style-name="T16">la Administración podrá conceder, a solicitud del interesado, una o varias </text:span><text:span text:style-name="T17">prórrogas</text:span><text:span text:style-name="T16"> sucesivas de los plazos de ejecución. La solicitud deberá explicitar los motivos que la justifica.</text:span> </text:p>
      <text:p text:style-name="P26"><text:span text:style-name="T16">Transcurridos los plazos, inicial o prorrogado, de vigencia de una licencia sin que el interesado haya comenzado o, en su caso, concluido la actuación habilitada facultará a la Administración para incoar expediente de </text:span><text:span text:style-name="T17">CADUCIDAD</text:span><text:span text:style-name="T16"> de la licencia, donde se dará audiencia al interesado.</text:span> </text:p>
      <text:list xml:id="list1731518642680352" text:style-name="L2">
        <text:list-item>
          <text:p text:style-name="P140"><text:soft-page-break/>De acuerdo con el Real Decreto 105/2008, de 1 de febrero, por el que se regula la producción y gestión de los residuos de construcción y demolición, se informa que el productor de los residuos de </text:p>
          <text:p text:style-name="P112"><text:span text:style-name="T16">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span> </text:p>
        </text:list-item>
      </text:list>
      <text:list xml:id="list4970518069751287074" text:style-name="L3">
        <text:list-item>
          <text:p text:style-name="P113"><text:span text:style-name="T16">Que tal y como establece el artículo 3 de la Ordenanza</text:span><text:span text:style-name="T10"> </text:span><text:span text:style-name="T16">Fiscal Reguladora del Impuesto sobre Construcciones, Instalaciones y Obras, una vez que finalice el acto pretendido, se tendrá en cuenta el coste real y efectivo del mismo para realizar la correspondiente Liquidación Definitiva. </text:span></text:p>
        </text:list-item>
      </text:list>
      <text:list xml:id="list331111172820192032" text:style-name="L4">
        <text:list-item>
          <text:p text:style-name="P114"><text:span text:style-name="T16">Advertir al interesado que, en base al artículo 10.3 de la </text:span><text:span text:style-name="T17">Ordenanza de protección del medio ambiente, ruidos y vibraciones</text:span><text:span text:style-name="T16"> </text:span><text:span text:style-name="T17">de este Ayuntamiento</text:span><text:span text:style-name="T16">, el </text:span><text:span text:style-name="T17">horario </text:span><text:span text:style-name="T16">de ejecución de obras es de 08:00 a 20:00 horas, de lunes a viernes, salvo que la ejecución de la obra requiera la utilización de maquinaria pesada, en cuyo caso el horario será de 09:00 a 19:00 horas.</text:span> </text:p>
        </text:list-item>
        <text:list-item>
          <text:p text:style-name="P114"><text:span text:style-name="T16">En toda obra de construcción o edificación será preceptiva la colocación de un </text:span><text:span text:style-name="T17">cartel </text:span><text:span text:style-name="T16">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list-item>
        <text:list-item>
          <text:p text:style-name="P114"><text:span text:style-name="T16">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356664424233894876" text:style-name="L5">
        <text:list-item>
          <text:p text:style-name="P115"><text:span text:style-name="T16">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115"><text:span text:style-name="T16">Se advierte que será preciso </text:span><text:span text:style-name="T17">obtener autorizaciones respecto a la </text:span><text:span text:style-name="T19">ocupación del dominio público previo a su ocupación.</text:span> </text:p>
        </text:list-item>
        <text:list-item>
          <text:p text:style-name="P136"><text:span text:style-name="T16">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115"><text:span text:style-name="T16">Esta propuesta no vincula la disposición de cartelería y publicidad, que serán objeto de licencia independiente.</text:span> </text:p>
        </text:list-item>
      </text:list>
      <text:p text:style-name="P26"><text:span text:style-name="T17"><text:tab/>TERCERO</text:span><text:span text:style-name="T16">.- Aprobar la liquidación provisional del Impuesto sobre Construcciones, Instalaciones y Obras </text:span><text:span text:style-name="T17">(I.C.I.O.)</text:span><text:span text:style-name="T10"> </text:span><text:span text:style-name="T16">por importe de</text:span><text:span text:style-name="T10"> </text:span><text:span text:style-name="T19">1.951,08 ,</text:span><text:span text:style-name="T10"> </text:span><text:span text:style-name="T16">sin perjuicio de las comprobaciones que procedan sobre el coste real y efectivo de la obra, y de las liquidaciones complementarias que resulten procedentes, dando traslado al </text:span><text:span text:style-name="T17">Servicio de Tesorería</text:span><text:span text:style-name="T10"> </text:span><text:span text:style-name="T16">a los efectos oportunos. </text:span></text:p>
      <text:p text:style-name="P26"><text:span text:style-name="T17"><text:tab/>CUARTO.-</text:span><text:span text:style-name="T10"> </text:span><text:span text:style-name="T16">Se advierte a la interesada de la obligación de formalizar la </text:span><text:span text:style-name="T17">declaración catastral</text:span><text:span text:style-name="T10"> </text:span><text:span text:style-name="T16">en el plazo de </text:span><text:span text:style-name="T18">DOS MESES desde el día siguiente a la fecha de terminación de las obras</text:span><text:span text:style-name="T16">,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13"><text:span text:style-name="T2"><text:tab/>QUINTO</text:span>.- Notificar la resolución que recaiga a los <text:span text:style-name="T2">interesados, </text:span>con indicación de los recursos que procedan. </text:p>
      <text:p text:style-name="P13">Es cuanto tengo a bien informar a los efectos oportunos, según mi leal saber y entender desde el punto de vista jurídico, y de acuerdo con la información disponible, sin perjuicio de otro informe mejor fundado en derecho, quedando a salvo en cualquier caso, los pronunciamientos a que haya lugar por parte de la Corporación del Ayuntamiento de Mogán. </text:p>
      <text:p text:style-name="P26"/>
      <text:p text:style-name="P22"><text:soft-page-break/><text:span text:style-name="T10">Considerando que la adopción de este acuerdo es competencia de la Junta de Gobierno Local en virtud de las delegaciones efectuadas por la Alcaldesa de este Ayuntamiento, mediante Decreto 2049/2019, de fecha 17 de junio de 2019.</text:span> </text:p>
      <text:p text:style-name="P26"><text:span text:style-name="T10">En su virtud, y conforme a tales antecedentes, </text:span><text:span text:style-name="T14">PROPONGO</text:span><text:span text:style-name="T10"> a la Junta de Gobierno Local:</text:span> </text:p>
      <text:p text:style-name="P26"/>
      <text:p text:style-name="P26"><text:span text:style-name="T14"><text:tab/>PRIMERO.- Otorgar </text:span><text:span text:style-name="T10">a la entidad </text:span><text:span text:style-name="T14">RENTA RESIDENCIAL, S.A.</text:span><text:span text:style-name="T10">, representada por </text:span><text:span text:style-name="T14">D. ISMAEL QUEVEDO MEDINA,</text:span><text:span text:style-name="T10"> Licencia Urbanística de Obra Mayor para obra consistente en </text:span><text:span text:style-name="T14">Proyecto básico de núcleo de acceso con ascensor y escaleras, y reforma de los accesos a los apartamentos (Proyecto 05 del Plan de Mejoras de Accesibilidad de los Apartamentos Marina Élite), </text:span><text:span text:style-name="T10">sito en Lugar de Balito, Parcela 97, en este Término Municipal de Mogán, de conformidad con lo establecido en el informe técnico emitido en fecha 26/08/2021, parcialmente transcrito en el Antecedente de hecho XI del presente, quedando la misma </text:span><text:span text:style-name="T22">sujeta a los siguientes condicionantes:</text:span> </text:p>
      <text:p text:style-name="P26"><text:span text:style-name="T10">1.- ?Presentación del proyecto de ejecución (en formato digital), redactado y firmado por técnico competente, y visado por el Colegio Profesional correspondiente. Este proyecto deberá desarrollar el proyecto básico objeto del presente informe, sin modificar los parámetros recogidos en el mismo</text:span><text:span text:style-name="T14">.</text:span> </text:p>
      <text:p text:style-name="P26"><text:span text:style-name="T10">2.- Presentación de hoja de dirección de arquitecto, arquitecto técnico y coordinador de seguridad y salud, firmadas por técnicos competentes y visadas por los colegios profesionales correspondientes.</text:span> </text:p>
      <text:p text:style-name="P26"><text:span text:style-name="T10">3.- Las obras se autorizan de acuerdo con el proyecto que se presenta, sin que supongan la finalización, reforma, mejora o consolidación de cualquier otra obra realizada con antelación sin el amparo de licencia, dentro o fuera de ordenación.</text:span> </text:p>
      <text:p text:style-name="P15">4.- En toda obra de construcción o edificación será preceptiva la colocación de un cartel con las dimensiones y características que se determinen reglamentariamente, visible desde la vía pública e indicativo del número y la fecha de la licencia urbanística u orden de ejecución que deberá permanecer durante el tiempo de ejecución de la misma, en el que figurará además el título de las obras, el nombre del promotor o empresa promotora, el nombre de los directores de obra (arquitecto y aparejador). Dicho cartel será de medidas aproximadas a 70 cm de altura por 100 cm de largo, en fondo blanco y con letras negras. </text:p>
      <text:p text:style-name="P26"><text:span text:style-name="T10">5.- Deberá comunicarse al Ayuntamiento, mediante certificado emitido por el director de la obra, la fecha de comienzo y terminación de la misma.</text:span> </text:p>
      <text:p text:style-name="P22"><text:span text:style-name="T10">6.- No se autoriza la ocupación de espacio público fuera del ámbito de las obras, sin la correspondiente autorización al respecto.</text:span> </text:p>
      <text:p text:style-name="P26"><text:span text:style-name="T10">7.- Se deberá aportar el justificante de pago de la liquidación del impuesto sobre construcciones, instalaciones y obras.</text:span> </text:p>
      <text:p text:style-name="P26"><text:span text:style-name="T14"><text:tab/>SEGUNDO.- </text:span><text:span text:style-name="T10">Acordado el otorgamiento de la licencia se harán las siguientes </text:span><text:span text:style-name="T14">ADVERTENCIAS LEGALES</text:span><text:span text:style-name="T10">:</text:span> </text:p>
      <text:list xml:id="list1202819037500687234" text:style-name="L6">
        <text:list-item>
          <text:p text:style-name="P116"><text:span text:style-name="T10">La licencia no prejuzga ni decide derechos civiles ni administrativos y se concede a salvo del derecho de propiedad y sin perjuicio del de terceros.</text:span> </text:p>
        </text:list-item>
        <text:list-item>
          <text:p text:style-name="P116"><text:span text:style-name="T10">Las obras se </text:span><text:span text:style-name="T14">iniciarán en el plazo máximo de CUATRO (4) AÑOS </text:span><text:span text:style-name="T10">contado a partir del día siguiente a la notificación de la resolución de otorgamiento de la Licencia Urbanística, y se </text:span><text:span text:style-name="T14">terminarán en el plazo máximo de CUATRO (4) AÑOS,</text:span><text:span text:style-name="T10"> a partir de la iniciación de las obras.</text:span> </text:p>
        </text:list-item>
      </text:list>
      <text:p text:style-name="P26"><text:span text:style-name="T10">A estos efectos deberá comunicarse al Ayuntamiento la </text:span><text:span text:style-name="T14">fecha de comienzo</text:span><text:span text:style-name="T10"> y de la </text:span><text:span text:style-name="T14">terminación</text:span><text:span text:style-name="T10"> de las obras. En este último caso deberá aportarse </text:span><text:span text:style-name="T14">certificación expedida por técnico competente.</text:span> </text:p>
      <text:p text:style-name="P26"><text:span text:style-name="T10">Asimismo se le informa que, de acuerdo con el </text:span><text:span text:style-name="T14">artículo 347 de la LSENPC, </text:span><text:span text:style-name="T10">la Administración podrá conceder, a solicitud del interesado, una o varias </text:span><text:span text:style-name="T14">prórrogas</text:span><text:span text:style-name="T10"> sucesivas de los plazos de ejecución. La solicitud deberá explicitar los motivos que la justifica.</text:span> </text:p>
      <text:p text:style-name="P26"><text:soft-page-break/><text:span text:style-name="T10">Transcurridos los plazos, inicial o prorrogado, de vigencia de una licencia sin que el interesado haya comenzado o, en su caso, concluido la actuación habilitada facultará a la Administración para incoar expediente de </text:span><text:span text:style-name="T14">CADUCIDAD</text:span><text:span text:style-name="T10"> de la licencia, donde se dará audiencia al interesado.</text:span> </text:p>
      <text:list xml:id="list4573067265307416767" text:style-name="L7">
        <text:list-item>
          <text:p text:style-name="P142">De acuerdo con el Real Decreto 105/2008, de 1 de febrero, por el que se regula la producción y gestión de los residuos de construcción y demolición, se informa que el productor de los residuos de </text:p>
          <text:p text:style-name="P117"><text:span text:style-name="T10">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span> </text:p>
        </text:list-item>
      </text:list>
      <text:list xml:id="list2072418143119689252" text:style-name="L8">
        <text:list-item>
          <text:p text:style-name="P144">Que tal y como establece el artículo 3 de la Ordenanza Fiscal Reguladora del Impuesto sobre Construcciones, Instalaciones y Obras, una vez que finalice el acto pretendido, se tendrá en cuenta el coste real y efectivo del mismo para realizar la correspondiente Liquidación Definitiva. </text:p>
        </text:list-item>
      </text:list>
      <text:list xml:id="list1856436692382487664" text:style-name="L9">
        <text:list-item>
          <text:p text:style-name="P118"><text:span text:style-name="T10">Advertir al interesado que, en base al artículo 10.3 de la </text:span><text:span text:style-name="T14">Ordenanza de protección del medio ambiente, ruidos y vibraciones</text:span><text:span text:style-name="T10"> </text:span><text:span text:style-name="T14">de este Ayuntamiento</text:span><text:span text:style-name="T10">, el </text:span><text:span text:style-name="T14">horario </text:span><text:span text:style-name="T10">de ejecución de obras es de 08:00 a 20:00 horas, de lunes a viernes, salvo que la ejecución de la obra requiera la utilización de maquinaria pesada, en cuyo caso el horario será de 09:00 a 19:00 horas.</text:span> </text:p>
        </text:list-item>
        <text:list-item>
          <text:p text:style-name="P118"><text:span text:style-name="T10">En toda obra de construcción o edificación será preceptiva la colocación de un </text:span><text:span text:style-name="T14">cartel </text:span><text:span text:style-name="T10">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list-item>
        <text:list-item>
          <text:p text:style-name="P118"><text:span text:style-name="T10">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8164696128402871768" text:style-name="L10">
        <text:list-item>
          <text:p text:style-name="P119"><text:span text:style-name="T10">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119"><text:span text:style-name="T10">Se advierte que será preciso </text:span><text:span text:style-name="T14">obtener autorizaciones respecto a la </text:span><text:span text:style-name="T22">ocupación del dominio público previo a su ocupación.</text:span> </text:p>
        </text:list-item>
        <text:list-item>
          <text:p text:style-name="P137"><text:span text:style-name="T10">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119"><text:span text:style-name="T10">Esta propuesta no vincula la disposición de cartelería y publicidad, que serán objeto de licencia independiente.</text:span> </text:p>
        </text:list-item>
      </text:list>
      <text:p text:style-name="P26"><text:span text:style-name="T14"><text:tab/>TERCERO</text:span><text:span text:style-name="T10">.- Aprobar la liquidación provisional del Impuesto sobre Construcciones, Instalaciones y Obras </text:span><text:span text:style-name="T14">(I.C.I.O.)</text:span><text:span text:style-name="T10"> por importe de </text:span><text:span text:style-name="T22">1.951,08 ,</text:span><text:span text:style-name="T10"> sin perjuicio de las comprobaciones que procedan sobre el coste real y efectivo de la obra, y de las liquidaciones complementarias que resulten procedentes, dando traslado al </text:span><text:span text:style-name="T14">Servicio de Tesorería</text:span><text:span text:style-name="T10"> a los efectos oportunos. </text:span></text:p>
      <text:p text:style-name="P26"><text:span text:style-name="T14"><text:tab/>CUARTO.-</text:span><text:span text:style-name="T10"> Se advierte a la interesada de la obligación de formalizar la </text:span><text:span text:style-name="T14">declaración catastral</text:span><text:span text:style-name="T10"> en el plazo de </text:span><text:span text:style-name="T21">DOS MESES desde el día siguiente a la fecha de terminación de las obras</text:span><text:span text:style-name="T10">,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15"><text:span text:style-name="T2"><text:tab/>QUINTO</text:span>.- Notificar la resolución que recaiga a los <text:span text:style-name="T2">interesados, </text:span>con indicación de los recursos que procedan. </text:p>
      <text:p text:style-name="P39"><text:span text:style-name="T10">Considerando que la adopción de este acuerdo es competencia de esta Junta de Gobierno Local, en virtud de las delegaciones efectuadas por la Alcaldesa de este Ayuntamiento, mediante Decreto número 2049/2019, de 17 de junio.</text:span> </text:p>
      <text:p text:style-name="P39"><text:soft-page-break/><text:span text:style-name="T10">La Junta de Gobierno Local, acuerda aprobar la propuesta emitida en los términos que se recogen precedentemente.</text:span> </text:p>
      <text:p text:style-name="Text_20_body"><text:span text:style-name="T55"><text:line-break/><text:tab/></text:span><text:span text:style-name="Strong_20_Emphasis"><text:span text:style-name="T56">3.-Expte.286/2019. Propuesta para conceder licencia a D. **************, legalización y reforma de vivienda unifamiliar, sito en C. Madrid nº 27 (antes Motor Grande nº 27), Puerto Rico, Motor Grande, P/27 PR-3, POL 30-30', Valle de Puerto Rico, en este término municipal de Mogán.-Reg. Entrada 458/2019.</text:span></text:span></text:p>
      <text:p text:style-name="P20"><text:tab/>JUAN MENCEY NAVARRO ROMERO,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text:p>
      <text:p text:style-name="P22"><text:span text:style-name="T10"><text:tab/>Mediante escrito con R.E. de fecha 11/01/2019 y nº 458, </text:span><text:span text:style-name="T14">D. **************, </text:span><text:span text:style-name="T10">presenta solicitud de Licencia de Obra Mayor consistente en </text:span><text:span text:style-name="T14">Ampliación de vivienda unifamiliar, </text:span><text:span text:style-name="T10">sito en C. Madrid nº 27 (Antes Motor Grande nº 27), Puerto Rico, Motor Grande, P/27 PR-3, POL 30-30´, Valle de Puerto Rico, Motor Grande, en este Término Municipal de Mogán, acompañada de documentación técnica.</text:span> </text:p>
      <text:p text:style-name="P12"><text:span text:style-name="T55"><text:tab/>Visto el informe jurídico emitido por la letrada de la Asesoría Jurídica del Ilustre Ayuntamiento de Mogán dña. Lorena Pérez Trujillo, de fecha 06/09/2021 con CSV n.º</text:span><text:span text:style-name="T28"> </text:span><text:a xlink:type="simple" xlink:href="https://oat.mogan.es:8448/ventanilla/validacionDoc/index.jsp?csv=S006754aa92c061836507e523e090b2ec" text:style-name="Internet_20_link" text:visited-style-name="Visited_20_Internet_20_Link"><text:span text:style-name="T55">S006754aa92c061836507e523e090b2ec</text:span></text:a><text:span text:style-name="T28"> </text:span><text:span text:style-name="T55">en cuya parte resolutiva, propone: </text:span></text:p>
      <text:p text:style-name="P26"><text:span text:style-name="T17"><text:tab/>PRIMERO.- Otorgar </text:span><text:span text:style-name="T16">a </text:span><text:span text:style-name="T17">D. **************, </text:span><text:span text:style-name="T16">Licencia Urbanística de Obra Mayor para obra consistente en </text:span><text:span text:style-name="T17">legalización y reforma de vivienda unifamiliar,</text:span><text:span text:style-name="T10"> </text:span><text:span text:style-name="T16">sito en C. Madrid nº 27 (Antes Motor Grande nº 27), Puerto Rico, Motor Grande, P/27 PR-3, POL 30-30´, Valle de Puerto Rico, Motor Grande, en este Término Municipal de Mogán, de conformidad con lo establecido en el informe técnico emitido en fecha 20/08/2021, parcialmente transcrito en el Antecedente de hecho VI del presente, quedando la misma </text:span><text:span text:style-name="T19">sujeta a los siguientes condicionantes:</text:span><text:span text:style-name="T10"> </text:span></text:p>
      <text:p text:style-name="P24"><text:span text:style-name="T14">a) </text:span><text:span text:style-name="T10">El solicitante deberá ajustarse estrictamente al proyecto de básico aportado y a los anexos presentados, en su caso, u otros documentos presentados. </text:span></text:p>
      <text:p text:style-name="P26"><text:span text:style-name="T17">b)</text:span><text:span text:style-name="T10"> </text:span><text:span text:style-name="T16">La licencia no prejuzga ni decide derechos civiles ni administrativos y se concede sin perjuicio de tercero y sin menoscabo de cualquier servidumbre que pueda encontrarse establecida y reconocida.</text:span> </text:p>
      <text:p text:style-name="P26"><text:span text:style-name="T17">c)</text:span><text:span text:style-name="T10"> </text:span><text:span text:style-name="T16">En el lugar de las obras figurara, en su caso, el cartel correspondiente o una copia de la licencia de obras. </text:span></text:p>
      <text:p text:style-name="P26"><text:span text:style-name="T17">d) </text:span><text:span text:style-name="T16">Deberán reponerse los servicios urbanísticos que resulten deteriorados por la ejecución de las obras y dotarse de aquellos de que carece. Los servicios Públicos afectados deberán ser notificados a los departamentos de Tráfico, Vías Públicas y/o Dominio Público del Ayuntamiento, según proceda para cada caso.</text:span> </text:p>
      <text:p text:style-name="P26"><text:span text:style-name="T53">e) </text:span><text:span text:style-name="T16">En el curso de las obras no se permitirá el acopio de materiales con destino a las mismas en forma permanente y que pueda ser causa de interrupción del tráfico rodado o de molestias para los transeúntes en el Dominio Público. En todo caso se estará a lo dispuesto en la Ordenanza Fiscal Reguladora de la Tasa por ocupación de terrenos de uso público con mercancías, materiales de construcción, escombros, andamios y otras instalaciones análogas.</text:span> </text:p>
      <text:p text:style-name="P25"><text:span text:style-name="T53">f)</text:span><text:span text:style-name="T52"> </text:span><text:span text:style-name="T16">En su caso, se completará la obra con los rem</text:span><text:span text:style-name="T52">ozamientos y pinturas necesarias a la buena vista y ornato público, siendo de obligado cumplimiento lo establecido a este respecto en las Ordenanzas Reguladoras y en la Carta de Colores Municipal.</text:span> </text:p>
      <text:p text:style-name="P25"><text:span text:style-name="T17">g) </text:span><text:span text:style-name="T16">Deberá comunicarse al Ayuntamiento la fecha de comienzo y de la terminación de las obras por medio de certificación expedida por técnico competente.</text:span> </text:p>
      <text:p text:style-name="P26"><text:span text:style-name="T17">h)</text:span><text:span text:style-name="T16"> Los escombros y materiales deben ser debidamente tratados y entregados a gestor autorizado.</text:span> </text:p>
      <text:p text:style-name="P13"><text:span text:style-name="T2">i) </text:span>Se deberán tomar medidas adecuadas de protección que durante la ejecución de la obra, resuelvan posibles problemas de estabilidad y contención de tierras que minimicen riesgos de desprendimientos <text:soft-page-break/>sobre las parcelas o viario colindantes, en cuyo caso será responsabilidad exclusiva del promotor de la obra. </text:p>
      <text:p text:style-name="P13"><text:span text:style-name="T2">j) </text:span>Será además responsabilidad exclusiva del promotor, cualquier actuación que no amparada en el título habilitante correspondiente al acto pretendido. </text:p>
      <text:p text:style-name="P26"><text:span text:style-name="T17">k)</text:span><text:span text:style-name="T16"> El presente informe técnico </text:span><text:span text:style-name="T18">NO legaliza ni autoriza</text:span><text:span text:style-name="T16"> la finalización, reforma, mejora o consolidación de cualquier otra obra realizada con antelación sin el amparo de licencia, dentro fuera de ordenación.</text:span> </text:p>
      <text:p text:style-name="P26"><text:span text:style-name="T17">l)</text:span><text:span text:style-name="T10"> </text:span><text:span text:style-name="T16">Presentación de documentos técnicos previo al inicio de la construcción de las actuaciones sujetos a la licencia:</text:span> </text:p>
      <text:list xml:id="list8934352421536628020" text:style-name="L11">
        <text:list-item>
          <text:list>
            <text:list-item>
              <text:list>
                <text:list-item>
                  <text:p text:style-name="P120"><text:span text:style-name="T16">Proyecto de Ejecución (completo) visado por el colegio profesional que desarrollará el proyecto básico aprobado y definirá la obra en su totalidad sin que en él puedan rebajarse las prestaciones declaradas en el básico, ni alterarse los usos y condiciones bajo las que, en su caso, se otorgaron la licencia municipal de obras, las concesiones u otras autorizaciones administrativas. Incluirá los proyectos parciales u otros documentos técnicos que, en su caso, los cuales se integrarán en el proyecto como documentos diferenciados bajo la coordinación del proyectista. Acorde al Real Decreto 314/2006, de 17 de marzo de, por el que se aprueba el Código Técnico de la Edificación, Parte I, Anejo I.</text:span> </text:p>
                </text:list-item>
                <text:list-item>
                  <text:p text:style-name="P120"><text:span text:style-name="T16">Se deberán recoger las demoliciones parciales en el Proyecto de ejecución e incluirlos en los respectivos documentos anexos del proyecto.</text:span> </text:p>
                </text:list-item>
                <text:list-item>
                  <text:p text:style-name="P120"><text:span text:style-name="T16">Certificado de concordación entre el Proyecto Básico autorizado y el Proyecto de Ejecución, firmado por el técnico redactor.</text:span> </text:p>
                </text:list-item>
                <text:list-item>
                  <text:p text:style-name="P120"><text:span text:style-name="T16">Estudio de seguridad y salud exigido por el artículo 17.1 del Real Decreto 1627/1997, de 24 de octubre, por el que se establecen disposiciones mínimas de seguridad y salud en las obras de construcción.</text:span> </text:p>
                </text:list-item>
                <text:list-item>
                  <text:p text:style-name="P148">Estudio de producción y gestión de residuos de construcción y demolición cumpliendo las exigencias del artículo 4.2 del RD 105/2008, los residuos especiales deberán ser adecuadamente tratados por empresa/s especializadas. </text:p>
                </text:list-item>
                <text:list-item>
                  <text:p text:style-name="P120"><text:span text:style-name="T16">Hojas de Dirección de los técnicos intervinientes (Director de Obra, Director de Ejecución, Coordinador de seguridad y salud,.).</text:span> </text:p>
                </text:list-item>
              </text:list>
            </text:list-item>
          </text:list>
        </text:list-item>
      </text:list>
      <text:p text:style-name="P26"><text:span text:style-name="T17"><text:tab/>SEGUNDO.- </text:span><text:span text:style-name="T16">Acordado el otorgamiento de la licencia se harán las siguientes </text:span><text:span text:style-name="T17">ADVERTENCIAS LEGALES</text:span><text:span text:style-name="T16">:</text:span> </text:p>
      <text:list xml:id="list2764958568473686636" text:style-name="L12">
        <text:list-item>
          <text:p text:style-name="P121"><text:span text:style-name="T16">La licencia no prejuzga ni decide derechos civiles ni administrativos y se concede a salvo del derecho de propiedad y sin perjuicio del de terceros.</text:span> </text:p>
        </text:list-item>
        <text:list-item>
          <text:p text:style-name="P121"><text:span text:style-name="T16">Las obras se </text:span><text:span text:style-name="T17">iniciarán en el plazo máximo de CUATRO (4) AÑOS </text:span><text:span text:style-name="T16">contado a partir del día siguiente a la notificación de la resolución de otorgamiento de la Licencia Urbanística, y se </text:span><text:span text:style-name="T17">terminarán en el plazo máximo de CUATRO (4) AÑOS,</text:span><text:span text:style-name="T16"> a partir de la iniciación de las mismas.</text:span> </text:p>
        </text:list-item>
      </text:list>
      <text:p text:style-name="P26"><text:span text:style-name="T16">A estos efectos deberá comunicarse al Ayuntamiento la </text:span><text:span text:style-name="T17">fecha de comienzo</text:span><text:span text:style-name="T16"> y de la </text:span><text:span text:style-name="T17">terminación</text:span><text:span text:style-name="T16"> de las obras. En este último caso deberá aportarse </text:span><text:span text:style-name="T17">certificación expedida por técnico competente.</text:span> </text:p>
      <text:p text:style-name="P26"><text:span text:style-name="T16">Asimismo se le informa que, de acuerdo con el </text:span><text:span text:style-name="T17">artículo 347 de la LSENPC, </text:span><text:span text:style-name="T16">la Administración podrá conceder, a solicitud del interesado, una o varias </text:span><text:span text:style-name="T17">prórrogas</text:span><text:span text:style-name="T16"> sucesivas de los plazos de ejecución. La solicitud deberá explicitar los motivos que la justifica.</text:span> </text:p>
      <text:p text:style-name="P26"><text:span text:style-name="T16">Transcurridos los plazos, inicial o prorrogado, de vigencia de una licencia sin que el interesado haya comenzado o, en su caso, concluido la actuación habilitada facultará a la Administración para incoar expediente de </text:span><text:span text:style-name="T17">CADUCIDAD</text:span><text:span text:style-name="T16"> de la licencia, donde se dará audiencia al interesado.</text:span> </text:p>
      <text:list xml:id="list7146863914228525796" text:style-name="L13">
        <text:list-item>
          <text:p text:style-name="P141">De acuerdo con el Real Decreto 105/2008, de 1 de febrero, por el que se regula la producción y gestión de los residuos de construcción y demolición, se informa que el productor de los residuos de </text:p>
          <text:p text:style-name="P122"><text:span text:style-name="T16">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span> </text:p>
        </text:list-item>
      </text:list>
      <text:list xml:id="list444851344555284348" text:style-name="L14">
        <text:list-item>
          <text:p text:style-name="P123"><text:soft-page-break/><text:span text:style-name="T16">Que tal y como establece el artículo 3 de la Ordenanza</text:span><text:span text:style-name="T10"> </text:span><text:span text:style-name="T16">Fiscal Reguladora del Impuesto sobre Construcciones, Instalaciones y Obras, una vez que finalice el acto pretendido, se tendrá en cuenta el coste real y efectivo del mismo para realizar la correspondiente Liquidación Definitiva. </text:span></text:p>
        </text:list-item>
      </text:list>
      <text:list xml:id="list8522863910017656471" text:style-name="L15">
        <text:list-item>
          <text:p text:style-name="P124"><text:span text:style-name="T16">Advertir al interesado que, en base al artículo 10.3 de la </text:span><text:span text:style-name="T17">Ordenanza de protección del medio ambiente, ruidos y vibraciones</text:span><text:span text:style-name="T16"> </text:span><text:span text:style-name="T17">de este Ayuntamiento</text:span><text:span text:style-name="T16">, el </text:span><text:span text:style-name="T17">horario </text:span><text:span text:style-name="T16">de ejecución de obras es de 08:00 a 20:00 horas, de lunes a viernes, salvo que la ejecución de la obra requiera la utilización de maquinaria pesada, en cuyo caso el horario será de 09:00 a 19:00 horas.</text:span> </text:p>
        </text:list-item>
        <text:list-item>
          <text:p text:style-name="P124"><text:span text:style-name="T16">En toda obra de construcción o edificación será preceptiva la colocación de un </text:span><text:span text:style-name="T17">cartel </text:span><text:span text:style-name="T16">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list-item>
        <text:list-item>
          <text:p text:style-name="P124"><text:span text:style-name="T16">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4939702717542916884" text:style-name="L16">
        <text:list-item>
          <text:p text:style-name="P125"><text:span text:style-name="T16">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125"><text:span text:style-name="T16">Se advierte que será preciso </text:span><text:span text:style-name="T17">obtener autorizaciones respecto a la </text:span><text:span text:style-name="T19">ocupación del dominio público previo a su ocupación.</text:span> </text:p>
        </text:list-item>
        <text:list-item>
          <text:p text:style-name="P138"><text:span text:style-name="T16">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125"><text:span text:style-name="T16">Esta propuesta no vincula la disposición de cartelería y publicidad, que serán objeto de licencia independiente.</text:span> </text:p>
        </text:list-item>
      </text:list>
      <text:p text:style-name="P26"><text:span text:style-name="T17"><text:tab/>TERCERO</text:span><text:span text:style-name="T16">.- Aprobar la liquidación provisional del Impuesto sobre Construcciones, Instalaciones y Obras </text:span><text:span text:style-name="T17">(I.C.I.O.)</text:span><text:span text:style-name="T10"> </text:span><text:span text:style-name="T16">por importe de</text:span><text:span text:style-name="T10"> </text:span><text:span text:style-name="T17">1.551,72 </text:span><text:span text:style-name="T16">, sin perjuicio de las comprobaciones que procedan sobre el coste real y efectivo de la obra, y de las liquidaciones complementarias que resulten procedentes, dando traslado al </text:span><text:span text:style-name="T17">Servicio de Tesorería</text:span><text:span text:style-name="T10"> </text:span><text:span text:style-name="T16">a los efectos oportunos. </text:span></text:p>
      <text:p text:style-name="P26"><text:span text:style-name="T17"><text:tab/>CUARTO.-</text:span><text:span text:style-name="T10"> </text:span><text:span text:style-name="T16">Se advierte a la interesada de la obligación de formalizar la </text:span><text:span text:style-name="T17">declaración catastral</text:span><text:span text:style-name="T10"> </text:span><text:span text:style-name="T16">en el plazo de </text:span><text:span text:style-name="T18">DOS MESES desde el día siguiente a la fecha de terminación de las obras</text:span><text:span text:style-name="T16">,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13"><text:span text:style-name="T2"><text:tab/>QUINTO</text:span>.- Notificar la resolución que recaiga a los <text:span text:style-name="T2">interesados, </text:span>con indicación de los recursos que procedan. </text:p>
      <text:p text:style-name="P22"><text:span text:style-name="T10"><text:tab/>Considerando que la adopción de este acuerdo es competencia de la Junta de Gobierno Local en virtud de las delegaciones efectuadas por la Alcaldesa de este Ayuntamiento, mediante Decreto 2049/2019, de fecha 17 de junio de 2019.</text:span> </text:p>
      <text:p text:style-name="P26"><text:span text:style-name="T10"><text:tab/>En su virtud, y conforme a tales antecedentes, </text:span><text:span text:style-name="T14">PROPONGO</text:span><text:span text:style-name="T10"> a la Junta de Gobierno Local:</text:span> </text:p>
      <text:p text:style-name="P26"/>
      <text:p text:style-name="P26"><text:soft-page-break/><text:span text:style-name="T14"><text:tab/>PRIMERO.- Otorgar </text:span><text:span text:style-name="T10">a </text:span><text:span text:style-name="T14">D. **************, </text:span><text:span text:style-name="T10">Licencia Urbanística de Obra Mayor para obra consistente en </text:span><text:span text:style-name="T14">legalización y reforma de vivienda unifamiliar,</text:span><text:span text:style-name="T10"> sito en C. Madrid nº 27 (Antes Motor Grande nº 27), Puerto Rico, Motor Grande, P/27 PR-3, POL 30-30´, Valle de Puerto Rico, Motor Grande, en este Término Municipal de Mogán, de conformidad con lo establecido en el informe técnico emitido en fecha 20/08/2021, parcialmente transcrito en el Antecedente de hecho VI del presente, quedando la misma </text:span><text:span text:style-name="T22">sujeta a los siguientes condicionantes:</text:span><text:span text:style-name="T10"> </text:span></text:p>
      <text:p text:style-name="P26"><text:span text:style-name="T14">a) </text:span><text:span text:style-name="T10">El solicitante deberá ajustarse estrictamente al proyecto de básico aportado y a los anexos presentados, en su caso, u otros documentos presentados. </text:span></text:p>
      <text:p text:style-name="P26"><text:span text:style-name="T14">b)</text:span><text:span text:style-name="T10"> La licencia no prejuzga ni decide derechos civiles ni administrativos y se concede sin perjuicio de tercero y sin menoscabo de cualquier servidumbre que pueda encontrarse establecida y reconocida.</text:span> </text:p>
      <text:p text:style-name="P26"><text:span text:style-name="T14">c)</text:span><text:span text:style-name="T10"> En el lugar de las obras figurara, en su caso, el cartel correspondiente o una copia de la licencia de obras. </text:span></text:p>
      <text:p text:style-name="P26"><text:span text:style-name="T14">d) </text:span><text:span text:style-name="T10">Deberán reponerse los servicios urbanísticos que resulten deteriorados por la ejecución de las obras y dotarse de aquellos de que carece. Los servicios Públicos afectados deberán ser notificados a los departamentos de Tráfico, Vías Públicas y/o Dominio Público del Ayuntamiento, según proceda para cada caso.</text:span> </text:p>
      <text:p text:style-name="P26"><text:span text:style-name="T2">e) </text:span><text:span text:style-name="T10">En el curso de las obras no se permitirá el acopio de materiales con destino a las mismas en forma permanente y que pueda ser causa de interrupción del tráfico rodado o de molestias para los transeúntes en el Dominio Público. En todo caso se estará a lo dispuesto en la Ordenanza Fiscal Reguladora de la Tasa por ocupación de terrenos de uso público con mercancías, materiales de construcción, escombros, andamios y otras instalaciones análogas.</text:span> </text:p>
      <text:p text:style-name="P25"><text:span text:style-name="T2">f)</text:span> <text:span text:style-name="T10">En su caso, se completará la obra con los rem</text:span>ozamientos y pinturas necesarias a la buena vista y ornato público, siendo de obligado cumplimiento lo establecido a este respecto en las Ordenanzas Reguladoras y en la Carta de Colores Municipal. </text:p>
      <text:p text:style-name="P25"><text:span text:style-name="T14">g) </text:span><text:span text:style-name="T10">Deberá comunicarse al Ayuntamiento la fecha de comienzo y de la terminación de las obras por medio de certificación expedida por técnico competente.</text:span> </text:p>
      <text:p text:style-name="P26"><text:span text:style-name="T14">h)</text:span><text:span text:style-name="T10"> Los escombros y materiales deben ser debidamente tratados y entregados a gestor autorizado.</text:span> </text:p>
      <text:p text:style-name="P15"><text:span text:style-name="T2">i) </text:span>Se deberán tomar medidas adecuadas de protección que durante la ejecución de la obra, resuelvan posibles problemas de estabilidad y contención de tierras que minimicen riesgos de desprendimientos sobre las parcelas o viario colindantes, en cuyo caso será responsabilidad exclusiva del promotor de la obra. </text:p>
      <text:p text:style-name="P15"><text:span text:style-name="T2">j) </text:span>Será además responsabilidad exclusiva del promotor, cualquier actuación que no amparada en el título habilitante correspondiente al acto pretendido. </text:p>
      <text:p text:style-name="P26"><text:span text:style-name="T14">k)</text:span><text:span text:style-name="T10"> El presente informe técnico </text:span><text:span text:style-name="T21">NO legaliza ni autoriza</text:span><text:span text:style-name="T10"> la finalización, reforma, mejora o consolidación de cualquier otra obra realizada con antelación sin el amparo de licencia, dentro fuera de ordenación.</text:span> </text:p>
      <text:p text:style-name="P26"><text:span text:style-name="T14">l)</text:span><text:span text:style-name="T10"> Presentación de documentos técnicos previo al inicio de la construcción de las actuaciones sujetos a la licencia:</text:span> </text:p>
      <text:list xml:id="list8865662399047451237" text:style-name="L17">
        <text:list-item>
          <text:list>
            <text:list-item>
              <text:list>
                <text:list-item>
                  <text:p text:style-name="P126"><text:span text:style-name="T10">Proyecto de Ejecución (completo) visado por el colegio profesional que desarrollará el proyecto básico aprobado y definirá la obra en su totalidad sin que en él puedan rebajarse las prestaciones declaradas en el básico, ni alterarse los usos y condiciones bajo las que, en su caso, se otorgaron la licencia municipal de obras, las concesiones u otras autorizaciones administrativas. Incluirá los proyectos parciales u otros documentos técnicos que, en su caso, los cuales se integrarán en el proyecto como documentos diferenciados bajo la coordinación del proyectista. Acorde al Real Decreto 314/2006, de 17 de marzo de, por el que se aprueba el Código Técnico de la Edificación, Parte I, Anejo I.</text:span> </text:p>
                </text:list-item>
                <text:list-item>
                  <text:p text:style-name="P126"><text:span text:style-name="T10">Se deberán recoger las demoliciones parciales en el Proyecto de ejecución e incluirlos en los respectivos documentos anexos del proyecto.</text:span> </text:p>
                </text:list-item>
                <text:list-item>
                  <text:p text:style-name="P126"><text:span text:style-name="T10">Certificado de concordación entre el Proyecto Básico autorizado y el Proyecto de Ejecución, firmado por el técnico redactor.</text:span> </text:p>
                </text:list-item>
                <text:list-item>
                  <text:p text:style-name="P126"><text:span text:style-name="T10">Estudio de seguridad y salud exigido por el artículo 17.1 del Real Decreto 1627/1997, de 24 de octubre, por el que se establecen disposiciones mínimas de seguridad y salud en las obras de construcción.</text:span> </text:p>
                </text:list-item>
                <text:list-item>
                  <text:p text:style-name="P145">Estudio de producción y gestión de residuos de construcción y demolición cumpliendo las exigencias del artículo 4.2 del RD 105/2008, los residuos especiales deberán ser adecuadamente tratados por empresa/s especializadas. </text:p>
                </text:list-item>
                <text:list-item>
                  <text:p text:style-name="P126"><text:soft-page-break/><text:span text:style-name="T10">Hojas de Dirección de los técnicos intervinientes (Director de Obra, Director de Ejecución, Coordinador de seguridad y salud,.).</text:span> </text:p>
                </text:list-item>
              </text:list>
            </text:list-item>
          </text:list>
        </text:list-item>
      </text:list>
      <text:p text:style-name="P26"><text:span text:style-name="T14"><text:tab/>SEGUNDO.- </text:span><text:span text:style-name="T10">Acordado el otorgamiento de la licencia se harán las siguientes </text:span><text:span text:style-name="T14">ADVERTENCIAS LEGALES</text:span><text:span text:style-name="T10">:</text:span> </text:p>
      <text:list xml:id="list1178645784594888649" text:style-name="L18">
        <text:list-item>
          <text:p text:style-name="P127"><text:span text:style-name="T10">La licencia no prejuzga ni decide derechos civiles ni administrativos y se concede a salvo del derecho de propiedad y sin perjuicio del de terceros.</text:span> </text:p>
        </text:list-item>
        <text:list-item>
          <text:p text:style-name="P127"><text:span text:style-name="T10">Las obras se </text:span><text:span text:style-name="T14">iniciarán en el plazo máximo de CUATRO (4) AÑOS </text:span><text:span text:style-name="T10">contado a partir del día siguiente a la notificación de la resolución de otorgamiento de la Licencia Urbanística, y se </text:span><text:span text:style-name="T14">terminarán en el plazo máximo de CUATRO (4) AÑOS,</text:span><text:span text:style-name="T10"> a partir de la iniciación de las mismas.</text:span> </text:p>
        </text:list-item>
      </text:list>
      <text:p text:style-name="P26"><text:span text:style-name="T10">A estos efectos deberá comunicarse al Ayuntamiento la </text:span><text:span text:style-name="T14">fecha de comienzo</text:span><text:span text:style-name="T10"> y de la </text:span><text:span text:style-name="T14">terminación</text:span><text:span text:style-name="T10"> de las obras. En este último caso deberá aportarse </text:span><text:span text:style-name="T14">certificación expedida por técnico competente.</text:span> </text:p>
      <text:p text:style-name="P26"><text:span text:style-name="T10">Asimismo se le informa que, de acuerdo con el </text:span><text:span text:style-name="T14">artículo 347 de la LSENPC, </text:span><text:span text:style-name="T10">la Administración podrá conceder, a solicitud del interesado, una o varias </text:span><text:span text:style-name="T14">prórrogas</text:span><text:span text:style-name="T10"> sucesivas de los plazos de ejecución. La solicitud deberá explicitar los motivos que la justifica.</text:span> </text:p>
      <text:p text:style-name="P26"><text:span text:style-name="T10">Transcurridos los plazos, inicial o prorrogado, de vigencia de una licencia sin que el interesado haya comenzado o, en su caso, concluido la actuación habilitada facultará a la Administración para incoar expediente de </text:span><text:span text:style-name="T14">CADUCIDAD</text:span><text:span text:style-name="T10"> de la licencia, donde se dará audiencia al interesado.</text:span> </text:p>
      <text:list xml:id="list2595613132011212003" text:style-name="L19">
        <text:list-item>
          <text:p text:style-name="P143">De acuerdo con el Real Decreto 105/2008, de 1 de febrero, por el que se regula la producción y gestión de los residuos de construcción y demolición, se informa que el productor de los residuos de </text:p>
          <text:p text:style-name="P128"><text:span text:style-name="T10">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span> </text:p>
        </text:list-item>
      </text:list>
      <text:list xml:id="list1496585047622965292" text:style-name="L20">
        <text:list-item>
          <text:p text:style-name="P146">Que tal y como establece el artículo 3 de la Ordenanza Fiscal Reguladora del Impuesto sobre Construcciones, Instalaciones y Obras, una vez que finalice el acto pretendido, se tendrá en cuenta el coste real y efectivo del mismo para realizar la correspondiente Liquidación Definitiva. </text:p>
        </text:list-item>
      </text:list>
      <text:list xml:id="list8392590086853842947" text:style-name="L21">
        <text:list-item>
          <text:p text:style-name="P129"><text:span text:style-name="T10">Advertir al interesado que, en base al artículo 10.3 de la </text:span><text:span text:style-name="T14">Ordenanza de protección del medio ambiente, ruidos y vibraciones</text:span><text:span text:style-name="T10"> </text:span><text:span text:style-name="T14">de este Ayuntamiento</text:span><text:span text:style-name="T10">, el </text:span><text:span text:style-name="T14">horario </text:span><text:span text:style-name="T10">de ejecución de obras es de 08:00 a 20:00 horas, de lunes a viernes, salvo que la ejecución de la obra requiera la utilización de maquinaria pesada, en cuyo caso el horario será de 09:00 a 19:00 horas.</text:span> </text:p>
        </text:list-item>
        <text:list-item>
          <text:p text:style-name="P129"><text:span text:style-name="T10">En toda obra de construcción o edificación será preceptiva la colocación de un </text:span><text:span text:style-name="T14">cartel </text:span><text:span text:style-name="T10">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list-item>
        <text:list-item>
          <text:p text:style-name="P129"><text:span text:style-name="T10">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663331178235786181" text:style-name="L22">
        <text:list-item>
          <text:p text:style-name="P130"><text:span text:style-name="T10">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130"><text:soft-page-break/><text:span text:style-name="T10">Se advierte que será preciso </text:span><text:span text:style-name="T14">obtener autorizaciones respecto a la </text:span><text:span text:style-name="T22">ocupación del dominio público previo a su ocupación.</text:span> </text:p>
        </text:list-item>
        <text:list-item>
          <text:p text:style-name="P139"><text:span text:style-name="T10">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130"><text:span text:style-name="T10">Esta propuesta no vincula la disposición de cartelería y publicidad, que serán objeto de licencia independiente.</text:span> </text:p>
        </text:list-item>
      </text:list>
      <text:p text:style-name="P26"><text:span text:style-name="T14"><text:tab/>TERCERO</text:span><text:span text:style-name="T10">.- Aprobar la liquidación provisional del Impuesto sobre Construcciones, Instalaciones y Obras </text:span><text:span text:style-name="T14">(I.C.I.O.)</text:span><text:span text:style-name="T10"> por importe de </text:span><text:span text:style-name="T14">1.551,72 </text:span><text:span text:style-name="T10">, sin perjuicio de las comprobaciones que procedan sobre el coste real y efectivo de la obra, y de las liquidaciones complementarias que resulten procedentes, dando traslado al </text:span><text:span text:style-name="T14">Servicio de Tesorería</text:span><text:span text:style-name="T10"> a los efectos oportunos. </text:span></text:p>
      <text:p text:style-name="P26"><text:span text:style-name="T14"><text:tab/>CUARTO.-</text:span><text:span text:style-name="T10"> Se advierte a la interesada de la obligación de formalizar la </text:span><text:span text:style-name="T14">declaración catastral</text:span><text:span text:style-name="T10"> en el plazo de </text:span><text:span text:style-name="T21">DOS MESES desde el día siguiente a la fecha de terminación de las obras</text:span><text:span text:style-name="T10">,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15"><text:span text:style-name="T2"><text:tab/>QUINTO</text:span>.- Notificar la resolución que recaiga a los <text:span text:style-name="T2">interesados, </text:span>con indicación de los recursos que procedan. </text:p>
      <text:p text:style-name="P39"><text:span text:style-name="T10">Considerando que la adopción de este acuerdo es competencia de esta Junta de Gobierno Local, en virtud de las delegaciones efectuadas por la Alcaldesa de este Ayuntamiento, mediante Decreto número 2049/2019, de 17 de junio.</text:span> </text:p>
      <text:p text:style-name="P39"><text:span text:style-name="T10">La Junta de Gobierno Local, acuerda aprobar la propuesta emitida en los términos que se recogen precedentemente.</text:span> </text:p>
      <text:p text:style-name="Text_20_body"><text:span text:style-name="T55"><text:line-break/><text:tab/></text:span><text:span text:style-name="Strong_20_Emphasis"><text:span text:style-name="T56">4.-Expte. 359456-2021. Propuesta para la imposición de una sanción D. **************, por importe de 100 euros por la comisión de una infracción leve en materia de Prevención y Contención del Covid-19, según recoge la Ley 1/2021, de 29 de abril.</text:span></text:span></text:p>
      <text:p text:style-name="P46"><text:span text:style-name="T14">DUNIA MARTÍN SAAVEDRA, Jefa del Servicio de Turismo (Decreto 617/2020 de 18 de febrero).</text:span> </text:p>
      <text:p text:style-name="P41"><text:span text:style-name="T10">Visto el informe-propuesta emitido por la Empleada Pública Dña. Davinia Vega Calero, de fecha 13/09/2021, que literalmente dice:</text:span> </text:p>
      <text:p text:style-name="P46"><text:span text:style-name="T52">Vistas las distintas actuaciones practicadas en el expediente de referencia, y conforme señalan los artículos 88 y 90 de la Ley 39/2015, de 1 de octubre, del Procedimiento Administrativo Común de las Administraciones Públicas y, artículo 13.6 de la Ley 1/2021, de 29 de abril, por la que se establece el régimen sancionador por incumplimiento de las medidas de prevención y contención frente al COVID-19 en la Comunidad Autónoma de Canarias,</text:span> <text:span text:style-name="T52">la instructora del expediente tiene a bien emitir la siguiente</text:span> </text:p>
      <text:p text:style-name="P39"><text:span text:style-name="T53">PROPUESTA DE RESOLUCIÓN:</text:span> </text:p>
      <text:p text:style-name="P23"><text:span text:style-name="T53">ANTECEDENTES DE HECHO</text:span> </text:p>
      <text:p text:style-name="P37"><text:span text:style-name="T2">Primero.-</text:span> Que por Decreto 3355/2021, de fecha 11 de junio de 2021, se acuerda por el Primer Teniente de Alcalde del Área de Urbanismo, Promoción Turística y Seguridad, <text:span text:style-name="T10">según Decreto 2050/2019 de 17 de junio, </text:span>la incoación de procedimiento sancionador a <text:span text:style-name="T2">D/Dª. **************, </text:span>con <text:span text:style-name="T2">NIF ***9235**,</text:span> como persona presuntamente responsable de la comisión de <text:span text:style-name="T2">una</text:span> infracción <text:span text:style-name="T2">LEVE,</text:span> <text:span text:style-name="T10">tipificada en [el artículo 6.2.A)1, </text:span><text:span text:style-name="T14">el incumplimiento de la obligación del uso de la mascarila o uso inadecuado de la misma]</text:span><text:span text:style-name="T10"> de la citada Ley 1/2021, de 29 de abril</text:span>, <text:span text:style-name="T2">sancionable,</text:span> con multa de <text:span text:style-name="T2">100 euros</text:span>, sin perjuicio de lo que resulte de la instrucción del presente procedimiento sancionador. </text:p>
      <text:p text:style-name="P37"><text:span text:style-name="T2">Segundo.-</text:span> Que habiendo transcurrido el plazo de 15 días indicado al amparo del mencionado artículo 13.6 de la <text:span text:style-name="T10">Ley 1/2021, de 29 de abril</text:span>, sin que se hubieran efectuado alegaciones ni se hubiera abonado el importe de la sanción, la denuncia tendrá la consideración de acto resolutorio del procedimiento sancionador. Si no se formularan los recursos administrativos que procedan en el plazo legalmente establecido se podrá ejecutar la sanción. </text:p>
      <text:p text:style-name="P27"><text:span text:style-name="T17">HECHOS PROBADOS</text:span> </text:p>
      <text:p text:style-name="P46"><text:span text:style-name="T53">Único.- </text:span><text:span text:style-name="T52">Que la denuncia formulada por la autoridad y demás actuaciones obrantes en el procedimiento queda probado que </text:span><text:span text:style-name="T53">D/Dª. ************** </text:span><text:span text:style-name="T52">ha cometido infracción prevista en la </text:span><text:span text:style-name="T16">Ley 1/2021, de 29 de abril</text:span><text:span text:style-name="T52">, consistente en: </text:span><text:span text:style-name="T53">&lt;&lt;a las 15:20 horas del día 22 de diciembre de 2020, el denunciado, </text:span><text:soft-page-break/><text:span text:style-name="T53">se encontraba en la vía pública, en la Avenida de la Cornisa, Bajos C.C. Europa, Puerto Rico, Mogán, Las Palmas, que los agentes que suscriben, realizando patrulla preventiva de seguridad ciudadana observan al ahora denunciado por el lugar reseñado y a la hora señalada, sin hacer uso de la correspondiente mascarilla, sin estar comiendo ni bebiendo&gt;&gt;, </text:span><text:span text:style-name="T52">es </text:span><text:span text:style-name="T53">una</text:span><text:span text:style-name="T52"> infracción administrativa calificada como </text:span><text:span text:style-name="T53">LEVE,</text:span><text:span text:style-name="T52"> </text:span><text:span text:style-name="T16">tipificada en [el artículo 6.2.A)1 de la citada Ley 1/2021, de 29 de abril, </text:span><text:span text:style-name="T53">sancionable, </text:span><text:span text:style-name="T52">conforme prevé el baremo de sanciones orientativo de la indicada Orden con multa de </text:span><text:span text:style-name="T53">100 euros</text:span><text:span text:style-name="T52">.</text:span> </text:p>
      <text:p text:style-name="P23"><text:span text:style-name="T53">CONSIDERACIONES JURÍDICAS</text:span> </text:p>
      <text:p text:style-name="P46"><text:span text:style-name="T17">Primera.-</text:span><text:span text:style-name="T16"> Considerando que de acuerdo a lo establecido en el artículo 8.6 de la Ley 1/2021, de 29 de abril, las sanciones se graduarán teniendo en cuenta la naturaleza de los hechos y las circunstancias concurrentes atendiendo especialmente a los siguientes criterios: a) El riesgo de la salud pública; b) La transcendencia del daño o el perjuicio causado a la salud pública; c) El número de personas afectadas; d) El grado de culpabilidad o dolo; e) El beneficio obtenido como consecuencia de la infracción; f) La reincidencia, cuando no se haya tenido en cuenta para tipificar la infracción y, g) La afección a colectivos vulnerables. Visto lo cual, dado que a juicio de esta instructora concurre el criterio a) del citado artículo, procede imponer la sanción consistente en </text:span><text:span text:style-name="T17">multa de 100 .</text:span> </text:p>
      <text:p text:style-name="P46"><text:span text:style-name="T17">Segunda.- </text:span><text:span text:style-name="T16">Considerando que es competente para resolver e imponer la sanción que corresponda la </text:span><text:span text:style-name="T17">Junta de Gobierno Local,</text:span><text:span text:style-name="T16"> en virtud de las delegaciones efectuadas por la Alcaldesa de este Ayuntamiento, mediante </text:span><text:span text:style-name="T17">Decreto 2049/2019 de 17 de junio.</text:span> </text:p>
      <text:p text:style-name="P46"><text:span text:style-name="T52">Visto el expediente administrativo, informes emitidos, disposiciones citadas y demás normas de general y concordante aplicación, y, habiéndose observado todas las prescripciones legales, </text:span><text:span text:style-name="T53">tengo a bien emitir la siguiente</text:span> </text:p>
      <text:p text:style-name="P46"><text:span text:style-name="T53">PROPUESTA DE RESOLUCIÓN:</text:span> </text:p>
      <text:p text:style-name="P46"><text:span text:style-name="T53">Primero.- </text:span><text:span text:style-name="T52">Imponer a </text:span><text:span text:style-name="T53">D/Dª. **************</text:span><text:span text:style-name="T52">, con </text:span><text:span text:style-name="T53">NIF ***9235**,</text:span><text:span text:style-name="T52"> </text:span><text:span text:style-name="T53">una multa de 100 ,</text:span><text:span text:style-name="T52"> por la comisión de </text:span><text:span text:style-name="T53">una</text:span><text:span text:style-name="T52"> infracción </text:span><text:span text:style-name="T53">LEVE, </text:span><text:span text:style-name="T52">consistente en: </text:span><text:span text:style-name="T53">&lt;&lt;a las 15:20 horas del día 22 de diciembre de 2020, el denunciado, se encontraba en la vía pública, en la Avenida de la Cornisa, Bajos C.C. Europa, Puerto Rico, Mogán, Las Palmas, que los agentes que suscriben, realizando patrulla preventiva de seguridad ciudadana observan al ahora denunciado por el lugar reseñado y a la hora señalada, sin hacer uso de la correspondiente mascarilla, sin estar comiendo ni bebiendo&gt;&gt;</text:span><text:span text:style-name="T52">, por tanto, una acción tipificada en el presente ley.</text:span> </text:p>
      <text:p text:style-name="P37"><text:span text:style-name="T2">Segundo.- </text:span>Dar traslado de la presente resolución al <text:span text:style-name="T2">Departamento de Recaudación</text:span> a los efectos oportunos. </text:p>
      <text:p text:style-name="P46"><text:span text:style-name="T53">Tercero.- </text:span><text:span text:style-name="T52">Notificar la resolución a la persona interesada en el procedimiento sancionador con indicación de los recursos que procedan.</text:span> </text:p>
      <text:p text:style-name="P39">Considerando que la adopción de este acuerdo es competencia de la Junta de Gobierno Local en virtud de las delegaciones efectuadas por la Alcaldesa de este Ayuntamiento, mediante Decreto 2049/2019, de fecha 17 de junio de 2019. </text:p>
      <text:p text:style-name="P46">En su virtud, y conforme a tales antecedentes, <text:span text:style-name="T2">PROPONGO a la Junta de Gobierno Local:</text:span> </text:p>
      <text:p text:style-name="P39"><text:span text:style-name="T2">Primero.- </text:span>Imponer a <text:span text:style-name="T2">D/Dª. **************</text:span>, con <text:span text:style-name="T2">NIF ***9235**,</text:span> <text:span text:style-name="T2">una multa de 100 ,</text:span> por la comisión de <text:span text:style-name="T2">una</text:span> infracción <text:span text:style-name="T2">LEVE, </text:span>consistente en: <text:span text:style-name="T2">&lt;&lt;a las 15:20 horas del día 22 de diciembre de 2020, el denunciado, se encontraba en la vía pública, en la Avenida de la Cornisa, Bajos C.C. Europa, Puerto Rico, Mogán, Las Palmas, que los agentes que suscriben, realizando patrulla preventiva de seguridad ciudadana observan al ahora denunciado por el lugar reseñado y a la hora señalada, sin hacer uso de la correspondiente mascarilla, sin estar comiendo ni bebiendo&gt;&gt;</text:span>, por tanto, una acción tipificada en el presente ley. </text:p>
      <text:p text:style-name="P46"><text:span text:style-name="T2">Segundo.- </text:span>Dar traslado de la presente resolución al <text:span text:style-name="T2">Departamento de Recaudación</text:span> a los efectos oportunos. </text:p>
      <text:p text:style-name="P46"><text:span text:style-name="T2">Tercero.- </text:span>Notificar la resolución a la persona interesada en el procedimiento sancionador con indicación de los recursos que procedan. </text:p>
      <text:p text:style-name="P39"><text:soft-page-break/><text:span text:style-name="T10">Considerando que la adopción de este acuerdo es competencia de esta Junta de Gobierno Local, en virtud de las delegaciones efectuadas por la Alcaldesa de este Ayuntamiento, mediante Decreto número 2049/2019, de 17 de junio.</text:span> </text:p>
      <text:p text:style-name="P39"><text:span text:style-name="T10">La Junta de Gobierno Local, acuerda aprobar la propuesta emitida en los términos que se recogen precedentemente.</text:span> </text:p>
      <text:p text:style-name="Text_20_body"><text:span text:style-name="T55"><text:line-break/><text:tab/></text:span><text:span text:style-name="Strong_20_Emphasis"><text:span text:style-name="T56">5.-Expte. 361362-2021. Propuesta para la imposición de una sanción D. **************, por importe de 500 euros por la comisión de una infracción leve en materia de Prevención y Contención del Covid-19, según recoge la Ley 1/2021, de 29 de abril.</text:span></text:span></text:p>
      <text:p text:style-name="P46"><text:span text:style-name="T14">DUNIA MARTÍN SAAVEDRA, Jefa del Servicio de Turismo (Decreto 617/2020 de 18 de febrero).</text:span> </text:p>
      <text:p text:style-name="P39"><text:span text:style-name="T10">Visto el informe-propuesta emitido por la Empleada Pública Dña. Davinia Vega Calero, de fecha 13/09/2021, que literalmente dice:</text:span> </text:p>
      <text:p text:style-name="P46"><text:span text:style-name="T52">Vistas las distintas actuaciones practicadas en el expediente de referencia, y conforme señalan los artículos 88 y 90 de la Ley 39/2015, de 1 de octubre, del Procedimiento Administrativo Común de las Administraciones Públicas y, artículo 13.6 de la Ley 1/2021, de 29 de abril, por el que se establece el régimen sancionador por incumplimiento de las medidas de prevención y contención frente a la COVID-19 en la Comunidad Autónoma de Canarias,</text:span> <text:span text:style-name="T52">la instructora del expediente tiene a bien emitir la siguiente</text:span> </text:p>
      <text:p text:style-name="P39"><text:span text:style-name="T53">PROPUESTA DE RESOLUCIÓN:</text:span> </text:p>
      <text:p text:style-name="P23"><text:span text:style-name="T53">ANTECEDENTES DE HECHO</text:span> </text:p>
      <text:p text:style-name="P37"><text:span text:style-name="T2">Primero.-</text:span> Que por Decreto 4381/2021, de fecha 27 de julio 2021,se acuerda por el Primer Teniente de Alcalde del Área de Urbanismo, Promoción Turística y Seguridad, <text:span text:style-name="T10">según Decreto 2050/2019 de 17 de junio, </text:span>la incoación de procedimiento sancionador a <text:span text:style-name="T2">D/Dª.</text:span> <text:span text:style-name="T2">**************, </text:span>con <text:span text:style-name="T2">NIF ***2256**,</text:span> como persona presuntamente responsable de la comisión de <text:span text:style-name="T2">una</text:span> infracción <text:span text:style-name="T2">LEVE,</text:span> <text:span text:style-name="T10">tipificada en [el artículo 6.2.A)3, </text:span><text:span text:style-name="T14">el incumplimiento de las restricciones de fumar, usar dispositivos de inhalación de tabaco, pipas de agua, cachimbas, shisha o asimilados impuestas por la autoridad sanitaria para la prevención de la COVID-19]</text:span><text:span text:style-name="T10"> la citada Ley 1/2021, de 29 de abril</text:span>, <text:span text:style-name="T2">sancionable,</text:span> con multa de <text:span text:style-name="T2">500 euros</text:span>, sin perjuicio de lo que resulte de la instrucción del presente procedimiento sancionador. </text:p>
      <text:p text:style-name="P37"><text:span text:style-name="T2">Segundo.-</text:span> Que habiendo transcurrido el plazo de 15 días indicado al amparo del mencionado artículo 13.6 de la Ley 1/2021, de 29 de abril, sin que se hubieran efectuado alegaciones ni se hubiera abonado el importe de la sanción, la denuncia tendrá la consideración de acto resolutorio del procedimiento sancionador. Si no se formularan los recursos administrativos que procedan en el plazo legalmente establecido se podrá ejecutar la sanción. </text:p>
      <text:p text:style-name="P27"><text:span text:style-name="T17">HECHOS PROBADOS</text:span> </text:p>
      <text:p text:style-name="P46"><text:span text:style-name="T53">Único.- </text:span><text:span text:style-name="T52">Que la denuncia formulada por la autoridad y demás actuaciones obrantes en el procedimiento queda probado que </text:span><text:span text:style-name="T53">D/Dª.</text:span><text:span text:style-name="T52"> </text:span><text:span text:style-name="T53">**************</text:span><text:span text:style-name="T52"> ha cometido infracción prevista en la </text:span><text:span text:style-name="T16">Ley 1/2021, de 29 de abril, </text:span><text:span text:style-name="T52">consistente en: </text:span><text:span text:style-name="T53">&lt;&lt;a las 23:15 horas del día 03 de diciembre de 2020, el denunciado, se encontraba en la vía pública, en el Centro Comercial de Puerto Rico, Puerto Rico, Mogán, Las Palmas, que los agentes abajo mencionados, realizando servicio preventivo de la seguridad ciudadana asignado en papeleta de servicio, por el lugar arriba señalado, observan como la persona denunciada se enciende un cigarro en presencia de la fuerza actuante y de varias personas más, sin mantener la distancia mínima de seguridad. Por este motivo, se le informa in situ que será denunciado&gt;&gt;, </text:span><text:span text:style-name="T52">es </text:span><text:span text:style-name="T53">una</text:span><text:span text:style-name="T52"> infracción administrativa calificada como </text:span><text:span text:style-name="T53">LEVE,</text:span><text:span text:style-name="T52"> </text:span><text:span text:style-name="T16">tipificada en [el artículo 6.2.A)3 </text:span><text:span text:style-name="T52">del citado Decreto ley, </text:span><text:span text:style-name="T53">sancionable, </text:span><text:span text:style-name="T52">conforme prevé el baremo de sanciones orientativo de la indicada Orden con multa de </text:span><text:span text:style-name="T53">500 euros</text:span><text:span text:style-name="T52">.</text:span> </text:p>
      <text:p text:style-name="P23"><text:span text:style-name="T53">CONSIDERACIONES JURÍDICAS</text:span> </text:p>
      <text:p text:style-name="P46"><text:span text:style-name="T17">Primera.-</text:span><text:span text:style-name="T16"> Considerando que de acuerdo a lo establecido en el artículo 8.6 del Decreto ley 14/2020, las sanciones se graduarán teniendo en cuenta la naturaleza de los hechos y las circunstancias concurrentes atendiendo especialmente a los siguientes criterios: a) El riesgo de la salud pública; b) La transcendencia del daño o el perjuicio causado a la salud pública; c) El número de personas afectadas; d) El grado de culpabilidad o dolo; e) El beneficio obtenido como consecuencia de la infracción; f) La reincidencia, cuando no se haya tenido en cuenta para tipificar la infracción. Visto lo cual, dado que a juicio de esta instructora concurre el criterio a) del citado artículo, procede imponer la sanción consistente en </text:span><text:span text:style-name="T17">multa de 500 .</text:span> </text:p>
      <text:p text:style-name="P46"><text:span text:style-name="T17">Segunda.- </text:span><text:span text:style-name="T16">Considerando que es competente para resolver e imponer la sanción que corresponda la </text:span><text:span text:style-name="T17">Junta de Gobierno Local,</text:span><text:span text:style-name="T16"> en virtud de las delegaciones efectuadas por la Alcaldesa de este Ayuntamiento, mediante </text:span><text:span text:style-name="T17">Decreto 2049/2019 de 17 de junio.</text:span> </text:p>
      <text:p text:style-name="P46"><text:soft-page-break/><text:span text:style-name="T52">Visto el expediente administrativo, informes emitidos, disposiciones citadas y demás normas de general y concordante aplicación, y, habiéndose observado todas las prescripciones legales, </text:span><text:span text:style-name="T53">tengo a bien emitir la siguiente</text:span> </text:p>
      <text:p text:style-name="P46"><text:span text:style-name="T53">PROPUESTA DE RESOLUCIÓN:</text:span> </text:p>
      <text:p text:style-name="P46"><text:span text:style-name="T53">Primero.- </text:span><text:span text:style-name="T52">Imponer a </text:span><text:span text:style-name="T53">D/Dª.</text:span><text:span text:style-name="T52"> </text:span><text:span text:style-name="T53">************** , </text:span><text:span text:style-name="T52">con </text:span><text:span text:style-name="T53">NIF ***2256**,</text:span><text:span text:style-name="T52"> </text:span><text:span text:style-name="T53">una multa de 500 ,</text:span><text:span text:style-name="T52"> por la comisión de </text:span><text:span text:style-name="T53">una</text:span><text:span text:style-name="T52"> infracción </text:span><text:span text:style-name="T53">LEVE, </text:span><text:span text:style-name="T52">consistente en: </text:span><text:span text:style-name="T53">&lt;&lt;a las 23:15 horas del día 03 de diciembre de 2020, el denunciado, se encontraba en la vía pública, en el Centro Comercial de Puerto Rico, Puerto Rico, Mogán, Las Palmas, que los agentes abajo mencionados, realizando servicio preventivo de la seguridad ciudadana asignado en papeleta de servicio, por el lugar arriba señalado, observan como la persona denunciada se enciende un cigarro en presencia de la fuerza actuante y de varias personas más, sin mantener la distancia mínima de seguridad. Por este motivo, se le informa in situ que será denunciado&gt;&gt;, </text:span><text:span text:style-name="T52">por tanto, una acción tipificada en el presente Decreto ley.</text:span> </text:p>
      <text:p text:style-name="P37"><text:span text:style-name="T2">Segundo.- </text:span>Dar traslado de la presente resolución al <text:span text:style-name="T2">Departamento de Recaudación</text:span> a los efectos oportunos. </text:p>
      <text:p text:style-name="P46"><text:span text:style-name="T53">Tercero.- </text:span><text:span text:style-name="T52">Notificar la resolución a la persona interesada en el procedimiento sancionador con indicación de los recursos que procedan.</text:span> </text:p>
      <text:p text:style-name="P39">Considerando que la adopción de este acuerdo es competencia de la Junta de Gobierno Local en virtud de las delegaciones efectuadas por la Alcaldesa de este Ayuntamiento, mediante Decreto 2049/2019, de fecha 17 de junio de 2019. </text:p>
      <text:p text:style-name="P46">En su virtud, y conforme a tales antecedentes, <text:span text:style-name="T2">PROPONGO a la Junta de Gobierno Local:</text:span> </text:p>
      <text:p text:style-name="P39"><text:span text:style-name="T2">Primero.- </text:span>Imponer a <text:span text:style-name="T2">D/Dª.</text:span> <text:span text:style-name="T2">************** , </text:span>con <text:span text:style-name="T2">NIF ***2256**,</text:span> <text:span text:style-name="T2">una multa de 500 ,</text:span> por la comisión de <text:span text:style-name="T2">una</text:span> infracción <text:span text:style-name="T2">LEVE, </text:span>consistente en: <text:span text:style-name="T2">&lt;&lt;a las 23:15 horas del día 03 de diciembre de 2020, el denunciado, se encontraba en la vía pública, en el Centro Comercial de Puerto Rico, Puerto Rico, Mogán, Las Palmas, que los agentes abajo mencionados, realizando servicio preventivo de la seguridad ciudadana asignado en papeleta de servicio, por el lugar arriba señalado, observan como la persona denunciada se enciende un cigarro en presencia de la fuerza actuante y de varias personas más, sin mantener la distancia mínima de seguridad. Por este motivo, se le informa in situ que será denunciado&gt;&gt;, </text:span>por tanto, una acción tipificada en el presente Decreto ley. </text:p>
      <text:p text:style-name="P46"><text:span text:style-name="T2">Segundo.- </text:span>Dar traslado de la presente resolución al <text:span text:style-name="T2">Departamento de Recaudación</text:span> a los efectos oportunos. </text:p>
      <text:p text:style-name="P39"><text:span text:style-name="T2">Tercero.- </text:span>Notificar la resolución a la persona interesada en el procedimiento sancionador con indicación de los recursos que procedan. </text:p>
      <text:p text:style-name="P39"><text:span text:style-name="T10">Considerando que la adopción de este acuerdo es competencia de esta Junta de Gobierno Local, en virtud de las delegaciones efectuadas por la Alcaldesa de este Ayuntamiento, mediante Decreto número 2049/2019, de 17 de junio.</text:span> </text:p>
      <text:p text:style-name="P39"><text:span text:style-name="T10">La Junta de Gobierno Local, acuerda aprobar la propuesta emitida en los términos que se recogen precedentemente.</text:span> </text:p>
      <text:p text:style-name="Text_20_body"><text:span text:style-name="T55"><text:line-break/><text:tab/></text:span><text:span text:style-name="Strong_20_Emphasis"><text:span text:style-name="T56">6.-Expte. 361366-2021. Propuesta para la imposición de una sanción Dª. **************, por importe de 100 euros por la comisión de una infracción leve en materia de Prevención y Contención del Covid-19, según recoge la Ley 1/2021, de 29 de abril.</text:span></text:span></text:p>
      <text:p text:style-name="P46"><text:span text:style-name="T41">DUNIA MARTÍN SAAVEDRA, Jefa del Servicio de Turismo (Decreto 617/2020 de 18 de febrero)</text:span><text:span text:style-name="T45">.</text:span> </text:p>
      <text:p text:style-name="P41"><text:span text:style-name="T46">Visto el informe-propuesta</text:span><text:span text:style-name="T10"> </text:span><text:span text:style-name="T46">emitido por la Empleada Pública Dña. Davinia Vega Calero, de fecha 14</text:span><text:span text:style-name="T47">/</text:span><text:span text:style-name="T46">09/2021, que literalmente dice:</text:span> </text:p>
      <text:p text:style-name="P48"><text:span text:style-name="T54">Vistas las distintas actuaciones practicadas en el expediente de referencia, y conforme señalan los artículos 88 y 90 de la Ley 39/2015, de 1 de octubre, del Procedimiento Administrativo Común de las Administraciones Públicas y, artículo 13.6 de la Ley 1/2021, de 29 de abril, por la que se establece el </text:span><text:soft-page-break/><text:span text:style-name="T54">régimen sancionador por incumplimiento de las medidas de prevención y contención frente al COVID-19 en la Comunidad Autónoma de Canarias,</text:span> <text:span text:style-name="T54">la instructora del expediente tiene a bien emitir la siguiente</text:span> </text:p>
      <text:p text:style-name="P39"><text:span text:style-name="T53">PROPUESTA DE RESOLUCIÓN:</text:span> </text:p>
      <text:p text:style-name="P74"><text:span text:style-name="T53">ANTECEDENTES DE HECHO</text:span> </text:p>
      <text:p text:style-name="P38"><text:span text:style-name="T2">Primero.-</text:span> <text:span text:style-name="T9">Que por Decreto 4358/2021, de fecha 27 de julio de 2021, se acuerda por el Primer Teniente de Alcalde del Área de Urbanismo, Promoción Turística y Seguridad, </text:span><text:span text:style-name="T23">según</text:span><text:span text:style-name="T10"> </text:span><text:span text:style-name="T23">Decreto 2050/2019 de 17 de junio,</text:span><text:span text:style-name="T10"> </text:span><text:span text:style-name="T9">la incoación de procedimiento sancionador a </text:span><text:span text:style-name="T2">D/Dª. **************, </text:span><text:span text:style-name="T9">con</text:span> <text:span text:style-name="T2">NIF ***9892**,</text:span> <text:span text:style-name="T9">como persona presuntamente responsable de la comisión de </text:span><text:span text:style-name="T2">una</text:span> <text:span text:style-name="T9">infracción</text:span> <text:span text:style-name="T2">LEVE,</text:span> <text:span text:style-name="T23">tipificada en [el artículo 6.2.A)1, </text:span><text:span text:style-name="T14">el incumplimiento de la obligación del uso de la mascarila o uso inadecuado de la misma]</text:span><text:span text:style-name="T10"> </text:span><text:span text:style-name="T23">de la citada Ley 1/2021, de 29 de abril</text:span><text:span text:style-name="T9">, </text:span><text:span text:style-name="T2">sancionable,</text:span> <text:span text:style-name="T9">con</text:span> <text:span text:style-name="T9">multa de </text:span><text:span text:style-name="T2">100 euros</text:span><text:span text:style-name="T9">,</text:span> <text:span text:style-name="T9">sin perjuicio de lo que resulte de la instrucción del presente procedimiento sancionador.</text:span> </text:p>
      <text:p text:style-name="P37"><text:span text:style-name="T2">Segundo.-</text:span> Que habiendo transcurrido el plazo de 15 días indicado al amparo del mencionado artículo 13.6 de la <text:span text:style-name="T23">Ley 1/2021, de 29 de abril</text:span><text:span text:style-name="T9">,</text:span> sin que se hubieran efectuado alegaciones ni se hubiera abonado el importe de la sanción, la denuncia tendrá la consideración de acto resolutorio del procedimiento sancionador. Si no se formularan los recursos administrativos que procedan en el plazo legalmente establecido se podrá ejecutar la sanción. </text:p>
      <text:p text:style-name="P79"><text:span text:style-name="T17">HECHOS PROBADOS</text:span> </text:p>
      <text:p text:style-name="P47"><text:span text:style-name="T53">Único.- </text:span><text:span text:style-name="T54">Que la denuncia formulada por la autoridad y demás actuaciones obrantes en el procedimiento queda probado que </text:span><text:span text:style-name="T53">D/Dª. **************</text:span><text:span text:style-name="T52"> </text:span><text:span text:style-name="T54">ha cometido infracción prevista en la </text:span><text:span text:style-name="T20">Ley 1/2021, de 29 de abril</text:span><text:span text:style-name="T54">, consistente en: </text:span><text:span text:style-name="T53">&lt;&lt;a las 11:45 horas del día 08 de diciembre de 2020, la denunciada, se encontraba en la vía pública, en la Plaza de los Poetas, Arguineguín, Mogán, Las Palmas, que los agentes abajo mencionados, realizando servicio de seguridad ciudadana debidamente uniformados, por el lugar reseñado a la hora mencionada, observan a la persona ahora denunciada, en la Plaza de los Poetas sita en Arguineguín, sin hacer uso de la mascarilla obligatoria. Por este motivo, tras proceder a su plena identificación, se le informa in-situ de que va a ser propuesto para sanción&gt;&gt;, </text:span><text:span text:style-name="T54">es </text:span><text:span text:style-name="T53">una</text:span><text:span text:style-name="T52"> </text:span><text:span text:style-name="T54">infracción administrativa calificada como </text:span><text:span text:style-name="T53">LEVE,</text:span><text:span text:style-name="T52"> </text:span><text:span text:style-name="T20">tipificada en [el artículo 6.2.A)1 de la citada Ley 1/2021, de 29 de abril, </text:span><text:span text:style-name="T53">sancionable, </text:span><text:span text:style-name="T54">conforme prevé el baremo de sanciones orientativo de la indicada Orden con multa de</text:span><text:span text:style-name="T52"> </text:span><text:span text:style-name="T53">100 euros</text:span><text:span text:style-name="T54">.</text:span> </text:p>
      <text:p text:style-name="P75"><text:span text:style-name="T53">CONSIDERACIONES JURÍDICAS</text:span> </text:p>
      <text:p text:style-name="P47"><text:span text:style-name="T17">Primera.-</text:span><text:span text:style-name="T52"> </text:span><text:span text:style-name="T20">Considerando que de acuerdo a lo establecido en el artículo 8.6 de la Ley 1/2021, de 29 de abril, las sanciones se graduarán teniendo en cuenta la naturaleza de los hechos y las circunstancias concurrentes atendiendo especialmente a los siguientes criterios: a) El riesgo de la salud pública; b) La transcendencia del daño o el perjuicio causado a la salud pública; c) El número de personas afectadas; d) El grado de culpabilidad o dolo; e) El beneficio obtenido como consecuencia de la infracción; f) La reincidencia, cuando no se haya tenido en cuenta para tipificar la infracción y, g) La afección a colectivos vulnerables. Visto lo cual, dado que a juicio de esta instructora concurre el criterio a) del citado artículo, procede imponer la sanción consistente en </text:span><text:span text:style-name="T17">multa de 100 .</text:span> </text:p>
      <text:p text:style-name="P48"><text:span text:style-name="T17">Segunda.- </text:span><text:span text:style-name="T20">Considerando que es competente para resolver e imponer la sanción que corresponda la </text:span><text:span text:style-name="T17">Junta de Gobierno Local,</text:span><text:span text:style-name="T16"> </text:span><text:span text:style-name="T20">en virtud de las delegaciones efectuadas por la Alcaldesa de este Ayuntamiento, mediante </text:span><text:span text:style-name="T17">Decreto 2049/2019 de 17 de junio.</text:span> </text:p>
      <text:p text:style-name="P48"><text:span text:style-name="T52">Visto el expediente administrativo, informes emitidos, disposiciones citadas y demás normas de general y concordante aplicación, y, habiéndose observado todas las prescripciones legales, </text:span><text:span text:style-name="T53">tengo a bien emitir la siguiente</text:span> </text:p>
      <text:p text:style-name="P47"><text:span text:style-name="T53">PROPUESTA DE RESOLUCIÓN:</text:span> </text:p>
      <text:p text:style-name="P47"><text:span text:style-name="T53">Primero.- </text:span><text:span text:style-name="T54">Imponer a </text:span><text:span text:style-name="T53">D/Dª. **************</text:span><text:span text:style-name="T54">,</text:span><text:span text:style-name="T52"> </text:span><text:span text:style-name="T54">con</text:span><text:span text:style-name="T52"> </text:span><text:span text:style-name="T53">NIF ***9892**,</text:span><text:span text:style-name="T52"> </text:span><text:span text:style-name="T33">una multa de 100 ,</text:span><text:span text:style-name="T52"> </text:span><text:span text:style-name="T54">por la comisión de </text:span><text:span text:style-name="T53">una</text:span><text:span text:style-name="T52"> </text:span><text:span text:style-name="T54">infracción</text:span><text:span text:style-name="T52"> </text:span><text:span text:style-name="T53">LEVE, </text:span><text:span text:style-name="T54">consistente en:</text:span><text:span text:style-name="T52"> </text:span><text:span text:style-name="T53">&lt;&lt;a las 11:45 horas del día 08 de diciembre de 2020, la denunciada, se encontraba en la vía pública, en la Plaza de los Poetas, Arguineguín, Mogán, Las Palmas, que los agentes abajo mencionados, realizando servicio de seguridad ciudadana debidamente uniformados, por el lugar reseñado a la hora mencionada, observan a la persona ahora denunciada, en la Plaza de los Poetas sita en Arguineguín, sin hacer uso de la mascarilla obligatoria. Por este motivo, tras proceder a su plena identificación, se le informa in-situ de que va a ser propuesto para sanción&gt;&gt;</text:span><text:span text:style-name="T54">, por tanto, una acción tipificada en el presente ley.</text:span> </text:p>
      <text:p text:style-name="P38"><text:span text:style-name="T2">Segundo.- </text:span><text:span text:style-name="T9">Dar traslado de la presente resolución al </text:span><text:span text:style-name="T2">Departamento de Recaudación</text:span> <text:span text:style-name="T9">a los efectos oportunos. </text:span></text:p>
      <text:p text:style-name="P44"><text:span text:style-name="T53">Tercero.-</text:span><text:span text:style-name="T52"> Notificar la resolución a la persona interesada en el procedimiento sancionador con indicación de los recursos que procedan.</text:span> </text:p>
      <text:p text:style-name="P40"><text:span text:style-name="T49">Considerando que la adopción de este acuerdo es competencia de la Junta de Gobierno Local en virtud de las delegaciones efectuadas por la Alcaldesa de este Ayuntamiento, mediante Decreto </text:span><text:soft-page-break/><text:span text:style-name="T49">2049/2019, de fecha 17 de junio de 2019.</text:span> </text:p>
      <text:p text:style-name="P48">En su virtud, y conforme a tales antecedentes, <text:span text:style-name="T2">PROPONGO a la Junta de Gobierno Local:</text:span> </text:p>
      <text:p text:style-name="P42"><text:span text:style-name="T50">Primero.- </text:span><text:span text:style-name="T49">Imponer a </text:span><text:span text:style-name="T50">D/Dª. **************</text:span><text:span text:style-name="T49">,</text:span><text:span text:style-name="T35"> </text:span><text:span text:style-name="T49">con</text:span><text:span text:style-name="T35"> </text:span><text:span text:style-name="T50">NIF ***9892**,</text:span><text:span text:style-name="T35"> </text:span><text:span text:style-name="T37">una multa de 100 ,</text:span><text:span text:style-name="T35"> </text:span><text:span text:style-name="T49">por la comisión de </text:span><text:span text:style-name="T50">una</text:span><text:span text:style-name="T35"> </text:span><text:span text:style-name="T49">infracción</text:span><text:span text:style-name="T35"> </text:span><text:span text:style-name="T50">LEVE, </text:span><text:span text:style-name="T49">consistente en:</text:span><text:span text:style-name="T35"> </text:span><text:span text:style-name="T50">&lt;&lt;a las 11:45 horas del día 08 de diciembre de 2020, la denunciada, se encontraba en la vía pública, en la Plaza de los Poetas, Arguineguín, Mogán, Las Palmas, que los agentes abajo mencionados, realizando servicio de seguridad ciudadana debidamente uniformados, por el lugar reseñado a la hora mencionada, observan a la persona ahora denunciada, en la Plaza de los Poetas sita en Arguineguín, sin hacer uso de la mascarilla obligatoria. Por este motivo, tras proceder a su plena identificación, se le informa in-situ de que va a ser propuesto para sanción&gt;&gt;</text:span><text:span text:style-name="T49">, por tanto, una acción tipificada en el presente ley.</text:span> </text:p>
      <text:p text:style-name="P51"><text:span text:style-name="T2">Segundo.- </text:span><text:span text:style-name="T9">Dar traslado de la presente resolución al </text:span><text:span text:style-name="T2">Departamento de Recaudación</text:span> <text:span text:style-name="T9">a los efectos oportunos. </text:span></text:p>
      <text:p text:style-name="P42"><text:span text:style-name="T50">Tercero.- </text:span><text:span text:style-name="T49">Notificar la resolución a la persona interesada en el procedimiento sancionador con indicación de los recursos que procedan.</text:span> </text:p>
      <text:p text:style-name="P39"><text:span text:style-name="T10">Considerando que la adopción de este acuerdo es competencia de esta Junta de Gobierno Local, en virtud de las delegaciones efectuadas por la Alcaldesa de este Ayuntamiento, mediante Decreto número 2049/2019, de 17 de junio.</text:span> </text:p>
      <text:p text:style-name="P39"><text:span text:style-name="T10">La Junta de Gobierno Local, acuerda aprobar la propuesta emitida en los términos que se recogen precedentemente.</text:span> </text:p>
      <text:p text:style-name="Text_20_body"><text:span text:style-name="T55"><text:line-break/><text:tab/></text:span><text:span text:style-name="Strong_20_Emphasis"><text:span text:style-name="T56">7.-Expte. 362135/2021. Propuesta para la Toma de conocimiento Resoluciones Judiciales PA 334/2016. EJECUC TITULOS nº 31/2018.</text:span></text:span></text:p>
      <text:p text:style-name="P22"><text:span text:style-name="T14"><text:tab/>JUAN MENCEY NAVARRO ROMERO, </text:span><text:span text:style-name="T10">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text:span> </text:p>
      <text:p text:style-name="P22">Visto informe emitido por Abogada adscrita al Servicio de Asesoría jurídica de fecha 15/09/2021 que literalmente expresa: </text:p>
      <text:p text:style-name="P22"><text:span text:style-name="T53">ÁREA DE SERVICIOS CENTRALES</text:span> </text:p>
      <text:p text:style-name="P22"><text:span text:style-name="T53">SERVICIO DE ASESORÍA JURÍDICA</text:span> </text:p>
      <text:p text:style-name="P22"><text:span text:style-name="T53">REF: MSC</text:span> </text:p>
      <text:p text:style-name="P22"><text:span text:style-name="T53">ASUNTO:</text:span><text:span text:style-name="T52">Toma de conocimiento de resoluciones judiciales. JGL</text:span> </text:p>
      <text:p text:style-name="P21"><text:span text:style-name="T2">EXPTE:</text:span> <text:span text:style-name="T2">362135/2021 </text:span>Procedimiento abreviado Nº 334/2016 JCA Nº 6. Ejecución de títulos judiciales N.º 31/2018 Materia: Contratos administrativos. </text:p>
      <text:p text:style-name="P21">MÓNICA SEGURA CORDERO, laboral, abogada, adscrita al SERVICIO DE ASESORÍA JURÍDICA por Decreto nº 2235/2015, de 24 de julio, al amparo del artículo 212 del ROM, emite el presente informe que <text:span text:style-name="T10">baso en los siguientes:</text:span> </text:p>
      <text:p text:style-name="P22"><text:span text:style-name="T53">RESULTANDO </text:span><text:span text:style-name="T52">que la Junta de Gobierno Local en su sesión ordinaria de fecha 19 de mayo de 2020 reconoció la obligación de abonar la cantidad de 5353,03 euros autorizar el gasto dándose traslado a la </text:span><text:span text:style-name="T52">intervención municipal a los efectos de proceder al abono de la citada cantidad en concepto de intereses de Procedimiento Abreviado Nº 334/2016 en Ejecución de títulos judiciales Nº 31/2018.</text:span> </text:p>
      <text:p text:style-name="P21"><text:span text:style-name="T2">RESULTANDO </text:span>Diligencia de ordenación de fecha 21/10/2020, notificada vía lexnet en fecha 23/10/2020, por la que se practica la tasación de costas por importe de 1288,93 en virtud de escrito de contrario dándose traslado a las partes por plazo de diez días de acuerdo con lo dispuesto en el artículo 244 de la LEC dentro del cual podrá impugnarse la tasación practicada. </text:p>
      <text:p text:style-name="P21"><text:soft-page-break/><text:span text:style-name="T2">RESULTANDO </text:span>escrito de contrario de fecha 28/10/2020 por el que se presenta alegaciones a la tasación de costas practicada así como acuse lexnet de fecha 04/11/2020 por el que se presenta por esta parte escrito de impugnación de la tasación de costas practicada. </text:p>
      <text:p text:style-name="P21"><text:span text:style-name="T2">RESULTANDO </text:span>Diligencia de ordenación de fecha 07/01/2021, notificada vía lexnet en fecha 08/01/2021, por la que se hace constar que ha tenido entrada en el Juzgado escritos de impugnación de la tasación de costas formándose pieza separada de impugnación que se tramitará conforme a lo dispuesto en los artículos 246.3 y siguientes de la LEC. </text:p>
      <text:p text:style-name="P22"><text:span text:style-name="T53">RESULTANDO </text:span><text:span text:style-name="T52">Diligencia de ordenación de fecha 11/01/2021, notificada vía lexnet en fecha 13/01/2021, por la que se tiene por impugnada por la representación procesal de D. Santiago Muñoz Machado la tasación de costas practicada en estos autos en fecha 21/10/2020 así como escrito de trámite de alegaciones realizadas por este ayuntamiento sobre la impugnación de exclusión de la partida de derechos de la procuradora quedando los autos en poder del juzgado para resolver la impugnación.</text:span> </text:p>
      <text:p text:style-name="P22"><text:span text:style-name="T53">RESULTANDO </text:span><text:span text:style-name="T52">Decreto de Juzgado Nº 6 de fecha 15 de enero de 2021, y testimonio del mismo,recibido en fecha 13/05/2021,cuya parte dispositiva expresa:</text:span> </text:p>
      <text:p text:style-name="P22"><text:span text:style-name="T52">1.- Estimar en parte la impugnación formulada por la representación de Don Santiago Muñoz Machado.</text:span> </text:p>
      <text:p text:style-name="P22"><text:span text:style-name="T52">2.-Modificar la tasación de costas practicada en fecha 21 de octubre de 2020, la cual queda fijada y aprobada s.e.u.o. en el importe de 1902,54 euros.</text:span> </text:p>
      <text:p text:style-name="P21">3.- No hacer especial pronunciamiento en materia de costas procesales. </text:p>
      <text:p text:style-name="P21"><text:span text:style-name="T2">RESULTANDO </text:span>Diligencia de ordenación de fecha 11/05/2021 por la que se ordena la comunicación a esta administración ejecutada para que lleve a puro y debido efecto en los plazos señalados en la Ley jurisdiccional el Decreto de 15 de enero de 2021 practicando lo que exige el cumplimiento de las declaraciones contenidas en su parte dispositiva remitiendo al mismo tiempo requerimiento de cumplimiento para el pago de 1902,54 euros que han de ser abonados en el plazo legal establecido y de no ser así se podrá proceder a la exacción forzosa en la presente ejecución, señalándose que el abono podrá efectuarse en la cuenta de consignaciones e ingresos de este juzgado del Banco Santander : ES55-0049-35-6992-0005001274 y en concepto 3972-0000-95-0031-18. </text:p>
      <text:p text:style-name="P22"><text:span text:style-name="T17">RESULTANDO </text:span><text:span text:style-name="T16">Documento de retención de crédito de fecha 14/09/2021 de Administración general, Jurídicos contenciosos con nº 920 22604 22021001998 por importe de </text:span><text:span text:style-name="T17">1902,54.</text:span> </text:p>
      <text:p text:style-name="P22"><text:span text:style-name="T53">CONSIDERANDO </text:span><text:span text:style-name="T52">el artículo 118 de la Constitución española , en relación con el artículo 17 de la Ley Orgánica del Poder Judicial, tanto las partes como las personas y entidades públicas y privadas están obligadas a prestar la colaboración requerida para la debida y completa ejecución de lo resuelto por los órganos jurisdiccionales. Es obligado cumplir las sentencias y demás resoluciones firmes de los Jueces y Tribunales, así como prestar la colaboración requerida por éstos en el curso del proceso y en la ejecución de lo resuelto.</text:span> </text:p>
      <text:p text:style-name="P22"><text:span text:style-name="T53">CONSIDERANDO</text:span><text:span text:style-name="T52"> que el artículo 104.1 de la Ley 29/1998, de 13 de julio, reguladora de la Jurisdicción contencioso administrativa (en adelante LJCA) dispone que luego que sea firme una sentencia, se comunicará en el plazo de diez días al órgano que hubiera realizado la actividad objeto del recurso, a fin de que, una vez acusado recibo de la comunicación en idéntico plazo desde la recepción, la lleve a puro y debido efecto y practique lo que exija el cumplimiento de las declaraciones contenidas en el fallo y en el mismo plazo indique el órgano responsable del cumplimiento de áquel.</text:span> </text:p>
      <text:p text:style-name="P21"><text:span text:style-name="T2">CONSIDERANDO</text:span> el artículo 103 y 106 de LJCA la potestad de hacer ejecutar las sentencias y demás resoluciones judiciales corresponde exclusivamente a los Juzgados y Tribunales y las partes están obligadas a cumplir las sentencias en la forma y términos que en éstas se consignen. Cuando la Administración fuere condenada al pago de una cantidad líquida, el órgano encargado de su cumplimiento acordará el pago con cargo al crédito correspondiente de su presupuesto que tendrá siempre la consideración de ampliable. Si para el pago fuese necesario realizar una modificación presupuestaria, deberá concluirse el procedimiento correspondiente dentro de los tres meses siguientes al día de notificación de la resolución judicial. <text:span text:style-name="T10">Si la administración condenada al pago de cantidad estimase que el cumplimiento de la sentencia habría de producir trastorno grave a su Hacienda,lo pondrá en conocimiento del Juez o Tribunal acompañado de una propuesta razonada para que, oídas las partes se resuelva sobre el modo de ejecutar la sentencia en la forma que sea menos gravosa para aquélla. </text:span></text:p>
      <text:p text:style-name="P22"><text:span text:style-name="T53">CONSIDERANDO</text:span><text:span text:style-name="T52"> lo dispuesto por el artículo 139 de la LJCA en primera o única instancia, el órgano jurisdiccional, al dictar sentencia o al resolver por auto los recursos o incidentes que ante el mismo se promovieren impondrá las costas a la parte que haya visto rechazadas todas sus pretensiones, salvo que se aprecie que el caso presentaba serias dudas de hecho o de derecho</text:span> </text:p>
      <text:p text:style-name="P22"><text:span text:style-name="T53">CONSIDERANDO </text:span><text:span text:style-name="T52">el artículo 21.1.s) en relación con el artículo 23.1 y 2 de la Ley Reguladora de las Bases del Régimen Local, y según Decreto 2049/2019, de fecha 17 de junio, y Acuerdo plenario de </text:span><text:soft-page-break/><text:span text:style-name="T52">fecha 12/07/2019 la competencia para la adopción de este acuerdo es de la Junta de Gobierno Local, en ejercicio de las atribuciones del Pleno, referidas al ejercicio de acciones judiciales y administrativas y la defensa de la corporación en materias de competencia plenaria.</text:span> </text:p>
      <text:p text:style-name="P22"><text:span text:style-name="T52">Vistos los antecedentes y considerandos expuestos, analizados y valorados los documentos obrantes en el expediente de referencia, emito la siguiente</text:span> </text:p>
      <text:p text:style-name="P27"><text:span text:style-name="T53">PROPUESTA</text:span> </text:p>
      <text:p text:style-name="P24"><text:span text:style-name="T2">PRIMERO.- </text:span>Tomar conocimiento del Decreto de fecha 15/01/2021 de Juzgado de lo contencioso administrativo Nº 6 por el que se estima en parte la impugnación formulada por la representación de D. Santiago Muñoz Machado y se modifica la tasación de costas practicada quedando fijada en la cantidad de 1902,54 euros sin hacer especial pronunciamiento en materia de costas procesales. </text:p>
      <text:p text:style-name="P26"><text:span text:style-name="T53">SEGUNDO.-</text:span><text:span text:style-name="T52"> Reconocer y liquidar la obligación de abonar la cantidad de </text:span><text:span text:style-name="T53">1902,54 euros (mil novecientos dos euros con cincuenta y cuatro céntimos) </text:span><text:span text:style-name="T52">en concepto de costas de Procedimiento Abreviado Nº 334/2016 en ejecución de títulos judiciales N.º 31/2018.</text:span> </text:p>
      <text:p text:style-name="P26"><text:span text:style-name="T53">SEGUNDO.-</text:span><text:span text:style-name="T52"> Autorizar y comprometer el gasto de </text:span><text:span text:style-name="T53">1902,54 euros (mil novecientos dos euros con cincuenta y cuatro céntimos) </text:span><text:span text:style-name="T52">y proceder al pago con cargo a la partida presupuestaria con N.º 920 </text:span><text:span text:style-name="T16">22604 22021001998 de Administración </text:span><text:span text:style-name="T52">General; jurídicos contenciosos.</text:span> </text:p>
      <text:p text:style-name="P24"><text:span text:style-name="T2">TERCERO.-</text:span> Dar traslado del acuerdo adoptado a la Intervención municipal a los efectos de proceder al abono de <text:span text:style-name="T2">1902,54 euros</text:span> que habrá de consignarse e<text:span text:style-name="T2">n</text:span> la cuenta del Juzgado de lo contencioso administrativo N.º 6<text:span text:style-name="T7"> Banco Santander: ES55-0049-35-6992-0005001274 y concepto 3972-0000-95-0031-18</text:span>. </text:p>
      <text:p text:style-name="P22"><text:span text:style-name="T16">Es cuanto tengo a bien informar a los efectos oportunos, según mi leal y saber entender desde el punto de vista jurídico, y de acuerdo con la información disponible, sin perjuicio de otro informe mejor fundado en derecho, quedando a salvo los pronunciamientos a que haya lugar por parte de la Junta de Gobierno Local como órgano competente, y la Corporación local del Ilustre Ayuntamiento de Mogán.</text:span> </text:p>
      <text:p text:style-name="Text_20_body"><text:span text:style-name="T57">En virtud de lo expuesto, </text:span><text:span text:style-name="Strong_20_Emphasis"><text:span text:style-name="T57">PROPONGO</text:span></text:span><text:span text:style-name="T57"> a la Junta de Gobierno Local la siguiente: </text:span></text:p>
      <text:p text:style-name="P22"><text:span text:style-name="T2"><text:tab/>PRIMERO.- </text:span>Tomar conocimiento del Decreto de fecha 15/01/2021 de Juzgado de lo contencioso administrativo Nº 6 por el que se estima en parte la impugnación formulada por la representación de D. Santiago Muñoz Machado y se modifica la tasación de costas practicada quedando fijada en la cantidad de 1902,54 euros sin hacer especial pronunciamiento en materia de costas procesales. </text:p>
      <text:p text:style-name="P22"><text:span text:style-name="T2"><text:tab/>SEGUNDO.-</text:span> Reconocer y liquidar la obligación de abonar la cantidad de <text:span text:style-name="T2">1902,54 euros (mil novecientos dos euros con cincuenta y cuatro céntimos) </text:span>en concepto de costas de Procedimiento Abreviado Nº 334/2016 en ejecución de títulos judiciales N.º 31/2018. </text:p>
      <text:p text:style-name="P26"><text:span text:style-name="T2"><text:tab/>TERCERO.-</text:span> Autorizar y comprometer el gasto de <text:span text:style-name="T2">1902,54 euros (mil novecientos dos euros con cincuenta y cuatro céntimos) </text:span>y proceder al pago con cargo a la partida presupuestaria con N.º 920 <text:span text:style-name="T10">22604 22021001998 de Administración </text:span>General; jurídicos contenciosos. </text:p>
      <text:p text:style-name="P26"><text:span text:style-name="T2"><text:tab/>CUARTO.-</text:span> Dar traslado del acuerdo adoptado a la Intervención municipal a los efectos de proceder al abono de <text:span text:style-name="T2">1902,54 euros</text:span> que habrá de consignarse e<text:span text:style-name="T2">n</text:span> la cuenta del Juzgado de lo contencioso administrativo N.º 6<text:span text:style-name="T7"> Banco Santander: ES55-0049-35-6992-0005001274 y concepto 3972-0000-95-0031-18</text:span>. </text:p>
      <text:p text:style-name="P39"><text:span text:style-name="T10">Considerando que la adopción de este acuerdo es competencia de esta Junta de Gobierno Local, en virtud de las delegaciones efectuadas por la Alcaldesa de este Ayuntamiento, mediante Decreto número 2049/2019, de 17 de junio.</text:span> </text:p>
      <text:p text:style-name="P39"><text:span text:style-name="T10">La Junta de Gobierno Local, acuerda aprobar la propuesta emitida en los términos que se recogen precedentemente.</text:span> </text:p>
      <text:p text:style-name="Text_20_body"><text:span text:style-name="T55"><text:line-break/><text:tab/></text:span><text:span text:style-name="Strong_20_Emphasis"><text:span text:style-name="T56">8.-Expte. 363331/2021. Propuesta aprobación Convenio entre el Ministerio del Interior (Dirección de la Guardia Civil) y el Ayuntamiento de Mogán en materia de Seguridad.</text:span></text:span></text:p>
      <text:p text:style-name="P76"><text:soft-page-break/><text:span text:style-name="T41">U.A. ASESORÍA JURÍDICA</text:span> </text:p>
      <text:p text:style-name="P76"><text:span text:style-name="T41">Ref.: DGM</text:span> </text:p>
      <text:p text:style-name="P76"><text:span text:style-name="T41">Expte.: 363331/2021</text:span> </text:p>
      <text:p text:style-name="P76"><text:span text:style-name="T41">Asunto: Convenio entre el Ministerio del Interior (Dirección General de la Guardia Civil) en materia de seguridad</text:span> </text:p>
      <text:p text:style-name="P76"/>
      <text:p text:style-name="P77"><text:span text:style-name="T15"><text:tab/>DALIA E. GONZÁLEZ MARTÍN,</text:span><text:span text:style-name="T24"> funcionaria interina, Letrada, Responsable de la Unidad Administrativa de Asesoría Jurídica, según Decreto 2912/2017, de 17 de octubre, de conformidad con lo dispuesto en el artículo 212 del Reglamento Orgánico Municipal, y visto el expediente de referencia, emito el presente informe sobre la base de los antecedentes y consideraciones siguientes:</text:span> </text:p>
      <text:p text:style-name="P77"/>
      <text:p text:style-name="P74"><text:span text:style-name="T41">ANTECEDENTES DE HECHO</text:span> </text:p>
      <text:p text:style-name="P74"/>
      <text:p text:style-name="P90"><text:span text:style-name="T2"><text:tab/>PRIMERO.- </text:span><text:span text:style-name="T9">En fecha 15 de septiembre de 2021 se dicta Providencia por el Primer Teniente de Alcalde del Área de Urbanismo, Promoción Turística y Seguridad, D. Juan Mencey Navarro Romero, con el siguiente tenor literal: </text:span></text:p>
      <text:p text:style-name="P94"><text:span text:style-name="T12">&lt;&lt;Visto el borrador del Convenio entre el Ministerio del interior (Dirección General de la Guardia Civil) y este Ayuntamiento en materia de seguridad, que tiene por objeto &lt;&lt;el desarrollo y aplicación de determinadas medidas para reforzar la colaboración y coordinación entre la Guardia Civil y la Policía Local de Mogán, en materia de seguridad ciudadana&gt;&gt;, y dado que se considera conveniente instrumentar la colaboración entre esta Administración pública y las entidades citadas mediante un convenio.</text:span> </text:p>
      <text:p text:style-name="P95"><text:span text:style-name="T12">De conformidad con lo dispuesto en el artículo 48 de la Ley 40/2015, de 1 de octubre, de Régimen Jurídico del Sector Público,</text:span> </text:p>
      <text:p text:style-name="P96"><text:span text:style-name="T13">DISPONGO</text:span> </text:p>
      <text:p text:style-name="P94"><text:span text:style-name="T13">ÚNICO</text:span><text:span text:style-name="T12">.- Que se inicie el expediente para la aprobación y firma del referido convenio, con incorporación al mismo de la memoria justificativa y cuantos informes sean necesarios al efecto.&gt;&gt;</text:span> </text:p>
      <text:p text:style-name="P81"><text:span text:style-name="T41"><text:tab/>SEGUNDO.- </text:span><text:span text:style-name="T39">En la misma fecha, y al amparo de lo preceptuado en el artículo 50 de la Ley 40/2015, de 1 de octubre, del Régimen Jurídico del Sector Público, el Jefe del Cuerpo de la Policía Local de Mogán, D. Jorge Alemán Rodríguez, emite memoria justificativa en la que se analiza la necesidad y oportunidad de la suscripción del convenio entre las partes, su impacto económico, el carácter no contractual de la actividad en cuestión, así como el cumplimiento de lo previsto en la citada Ley.</text:span> </text:p>
      <text:p text:style-name="P74"><text:span text:style-name="T41">CONSIDERACIONES JURÍDICAS</text:span> </text:p>
      <text:p text:style-name="P81"><text:span text:style-name="T41"><text:tab/>PRIMERO</text:span><text:span text:style-name="T10"> </text:span><text:span text:style-name="T41">.- </text:span><text:span text:style-name="T39">La legislación aplicable a la aprobación y suscripción de convenios viene determinada, en esencia, por los </text:span><text:span text:style-name="T23">artículos 47 a 53 de la Ley 40/2015, de 1 de octubre, de Régimen Jurídico del Sector Público (en adelante, LRJSP)</text:span> </text:p>
      <text:p text:style-name="P81"><text:span text:style-name="T41"><text:tab/>SEGUNDO</text:span><text:span text:style-name="T10"> </text:span><text:span text:style-name="T41">.- </text:span><text:span text:style-name="T10">Son convenios los acuerdos con efectos jurídicos adoptados por las Administraciones Públicas, los organismos públicos y entidades de derecho público vinculados o dependientes o las Universidades públicas entre sí o con sujetos de derecho privado para un fin común.</text:span> </text:p>
      <text:p text:style-name="P81"><text:span text:style-name="T10">Los convenios no podrán tener por objeto prestaciones propias de los contratos. En tal caso, su naturaleza y régimen jurídico se ajustará a lo previsto en la legislación de contratos del sector público.</text:span> </text:p>
      <text:p text:style-name="P81"><text:span text:style-name="T10">Los convenios que suscriban las Administraciones Públicas podrán ser convenios interadministrativos -firmados entre dos o más Administraciones Públicas, o bien entre dos o más organismos públicos o entidades de derecho público vinculados o dependientes de distintas Administraciones Públicas-, convenios intradministrativos -firmados entre organismos públicos y entidades de derecho púbico vinculados o dependientes de una misma Administración Pública- y convenios firmados entre una Administración Pública u organismo o entidad de derecho público y un sujeto de derecho privado.</text:span> </text:p>
      <text:p text:style-name="P81"><text:span text:style-name="T39">Con relación a los límites de los convenios de cooperación, hay que atender asimismo a los que derivan del carácter indisponible de la competencia, de manera que el convenio no puede servir para alterar la distribución constitucional, estatutaria y de la legislación básica de la competencia. En el borrador de convenio que se informa, la colaboración entre las partes se sustenta en la competencia de Policía Local que tiene el municipio, establecida en el artículo 25.2.f) de la Ley 7/1985, de 2 de abril, reguladora de Bases de Régimen Local (LBRL).</text:span> </text:p>
      <text:p text:style-name="P81"><text:span text:style-name="T39">La suscripción del convenio deberá mejorar la eficiencia de la gestión pública, facilitar la actuación conjunta de medios y servicios públicos, contribuir a la realización de actividades de utilidad pública, y cumplir con la legislación de estabilidad presupuestaria y sostenibilidad financiera,</text:span><text:span text:style-name="T10"> </text:span><text:span text:style-name="T39">lo que debe resultar acreditado en el expediente.</text:span> </text:p>
      <text:p text:style-name="P97"><text:span text:style-name="T41">TERCERO.- </text:span><text:span text:style-name="T39">El artículo 50.1 de la LRJSP exige que el convenio se acompañe con carácter preceptivo de una </text:span><text:span text:style-name="T41">Memoria justificativa </text:span><text:span text:style-name="T39">donde se analice su necesidad y oportunidad, su impacto económico, el carácter no contractual de la actividad en cuestión, así como el cumplimiento de lo previsto en esta Ley.</text:span> </text:p>
      <text:p text:style-name="P91">A tales efectos, consta en el expediente la correspondiente Memoria Justificativa emitida por el Jefe de la Policía Local de Mogán, en la que se integra el contenido mínimo indicado. </text:p>
      <text:p text:style-name="P77"><text:soft-page-break/><text:span text:style-name="T39">Examinada la citada memoria y el borrador del Convenio en cuestión, el cual consta en el expediente, a juicio de quien suscribe se cumplen los requisitos regulados por la legislación estatal</text:span><text:span text:style-name="T42">,</text:span><text:span text:style-name="T39"> incluyéndose en su contenido el establecido en el artículo 49 de la LRJSP, concretamente:</text:span> </text:p>
      <text:p text:style-name="P97"><text:span text:style-name="T10">a) Las entidades que celebran el convenio y la capacidad jurídica con la que actúa cada una de las partes.</text:span> </text:p>
      <text:p text:style-name="P97"><text:span text:style-name="T10">b) La competencia en la que se fundamenta la actuación de la Administración.</text:span> </text:p>
      <text:p text:style-name="P97"><text:span text:style-name="T10">c) Su objeto y actuaciones a realizar.</text:span> </text:p>
      <text:p text:style-name="P97"><text:span text:style-name="T10">d) Obligaciones y compromisos económicos asumidos por cada una de las partes.</text:span> </text:p>
      <text:p text:style-name="P97"><text:span text:style-name="T10">e) Consecuencias aplicables en caso de incumplimiento del convenio.</text:span> </text:p>
      <text:p text:style-name="P97"><text:span text:style-name="T10">f) Mecanismos de seguimiento, vigilancia y control de la ejecución del convenio y de los compromisos de las partes.</text:span> </text:p>
      <text:p text:style-name="P97"><text:span text:style-name="T10">g) Régimen de modificación del convenio.</text:span> </text:p>
      <text:p text:style-name="P98"><text:span text:style-name="T39">h) Plazo de vigencia del convenio, y la posibilidad de prórroga.</text:span> </text:p>
      <text:p text:style-name="P77"><text:span text:style-name="T41"><text:tab/>CUARTO.- </text:span><text:span text:style-name="T39">Los convenios se perfeccionan por la prestación del consentimiento de las partes, de conformidad con lo dispuesto en el artículo 48.8 de la LRJSP.</text:span> </text:p>
      <text:p text:style-name="P77"><text:span text:style-name="T41"><text:tab/>QUINTO.- </text:span><text:span text:style-name="T39">Es competente para aprobar este Convenio la Junta de Gobierno Local, en virtud de los acuerdos de delegación de competencias efectuados por el Pleno de este Ayuntamiento mediante acuerdo de 12 de julio de 2019.</text:span> </text:p>
      <text:p text:style-name="P77"><text:span text:style-name="T39">De conformidad con lo expuesto, elevo a su consideración la siguiente:</text:span> </text:p>
      <text:p text:style-name="P77"/>
      <text:p text:style-name="P99"><text:span text:style-name="T41">PROPUESTA DE RESOLUCIÓN</text:span> </text:p>
      <text:p text:style-name="P99"/>
      <text:p text:style-name="P100"><text:span text:style-name="T41"><text:tab/>PRIMERO.-</text:span><text:span text:style-name="T43"> </text:span><text:span text:style-name="T39">Aprobar el </text:span><text:span text:style-name="T12">Convenio entre el Ministerio del Interior (Dirección General de la Guardia Civil) y el Ayuntamiento de Mogán en materia de Seguridad</text:span><text:span text:style-name="T43"> </text:span><text:span text:style-name="T39">que se adjunta como Anexo.</text:span> </text:p>
      <text:p text:style-name="P81"><text:span text:style-name="T41"><text:tab/>SEGUNDO</text:span><text:span text:style-name="T39">.- Dar traslado del presente acuerdo a las partes implicadas y facultar a la Sra. Alcaldesa para la firma del referido Convenio y para cuantos actos y trámites sean necesarios para llevar a cabo el objeto del mismo.</text:span> </text:p>
      <text:p text:style-name="P81"><text:span text:style-name="T41"><text:tab/>TERCERO</text:span><text:span text:style-name="T39">.- Publicar el </text:span><text:span text:style-name="T12">Convenio entre el Ministerio del Interior (Dirección General de la Guardia Civil) y el Ayuntamiento de Mogán en materia de Seguridad</text:span><text:span text:style-name="T43"> </text:span><text:span text:style-name="T39">en el Boletín Oficial de la Provincia, una vez sea aprobado.</text:span> </text:p>
      <text:p text:style-name="P82"><text:span text:style-name="T46">En Mogán, a la fecha de la firma electrónica</text:span> </text:p>
      <text:p text:style-name="P82"><text:span text:style-name="T46">Fdo.: Dalia E. González Martín</text:span> </text:p>
      <text:p text:style-name="P82"><text:span text:style-name="T46">Letrada.</text:span> </text:p>
      <text:p text:style-name="P81"><text:span text:style-name="T45">ANEXO.- </text:span><text:span text:style-name="T2">CONVENIO ENTRE EL MINISTERIO DEL INTERIOR (</text:span><text:span text:style-name="T14">DIRECCION GENERAL DE LA GUARDIA CIVIL)</text:span><text:span text:style-name="T2"> Y EL AYUNTAMIENTO DE MOGÁN EN MATERIA DE SEGURIDAD</text:span> </text:p>
      <text:p text:style-name="P83">Madrid, a de </text:p>
      <text:p text:style-name="P84"><text:span text:style-name="T2">REUNIDOS</text:span> </text:p>
      <text:p text:style-name="P85">De una parte, D/Dª. ............, Secretario/a de Estado de Seguridad, cargo para el que fue nombrado/a por el Real Decreto xx/xxxx, de xx de xxxx, en uso de las atribuciones que le confiere el artículo 62.2 g) de la Ley 40/2015, de 1 de octubre, de Régimen Jurídico del Sector Público </text:p>
      <text:p text:style-name="P85">Y de otra parte, D./D. ª Onalia Bueno García, Alcaldesa-Presidenta del Ilustre Ayuntamiento de Mogán (en adelante, el Ayuntamiento), cargo que ostenta por Acuerdo del Pleno de fecha, actuando en nombre y representación del mismo en virtud de las atribuciones que le confiere el artículo 21.a y b de la Ley 7/1985, de 2 de abril, reguladora de las Bases de Régimen Local, con domicilio a los efectos del presente convenio en Avda. de la Constitución nº 4, de Mogán (Las Palmas). </text:p>
      <text:p text:style-name="P85">Ambas partes, que actúan en razón de sus respectivos cargos, declaran que intervienen con capacidad legal necesaria y competencia suficiente para suscribir el presente convenio y, a tal efecto, </text:p>
      <text:p text:style-name="P84"><text:span text:style-name="T2">EXPONEN</text:span> </text:p>
      <text:p text:style-name="P85"><text:soft-page-break/><text:span text:style-name="T2">Primero. -</text:span> Por un lado, el artículo 149.1. 29ª de la Constitución Española establece que el Estado tiene competencia exclusiva sobre la materia de seguridad pública. </text:p>
      <text:p text:style-name="P85">Asimismo, el artículo 1.1 de la Ley Orgánica 2/1986, de 13 de marzo, de Fuerzas y Cuerpos de Seguridad, establece que la seguridad pública es competencia exclusiva del Estado, correspondiendo su mantenimiento al Gobierno de la Nación y, en concreto, al Ministerio del Interior. </text:p>
      <text:p text:style-name="P85">Por otro lado, al Ministerio del Interior, según el artículo 1.1 del Real Decreto 734/2020, de 04 de agosto, por el que se desarrolla su estructura orgánica básica, le corresponde la propuesta y ejecución de la política del Gobierno en relación con la administración general de la seguridad ciudadana; la promoción de las condiciones para el ejercicio de los derechos fundamentales, en particular la libertad y seguridad personal, en los términos establecidos en la Constitución Española y en las leyes que los desarrollen; el mando superior y la dirección y coordinación de las Fuerzas y Cuerpos de Seguridad del Estado. </text:p>
      <text:p text:style-name="P85">Bajo la dependencia del Ministro del Interior y de la Secretaría de Estado de Seguridad, el Director General de la Guardia Civil ejerce el mando directo de la Guardia Civil, a la que, de acuerdo con la Ley Orgánica 2/1986, de 13 de marzo, se le encomienda la misión de proteger el libre ejercicio de los derechos y libertades y garantizar la seguridad ciudadana conforme a la distribución territorial de competencias fijada en el artículo 11.2.b) de la referida ley orgánica. </text:p>
      <text:p text:style-name="P85"><text:span text:style-name="T2">Segundo. -</text:span> Que el artículo 1.3 de la Ley Orgánica 2/1986, de 13 de marzo, prevé que las Corporaciones Locales participarán en el mantenimiento de la seguridad pública en los términos establecidos en la Ley 7/1985, de 2 de abril, y en el marco de esta Ley Orgánica y, en concreto, conforme a lo establecido en su Título V, relativo a las Policías Locales. </text:p>
      <text:p text:style-name="P85">Asimismo, el artículo 53 de la Ley Orgánica 2/1986, de 13 de marzo, en relación con el artículo 25.2f) de la Ley 7/1985, de 2 de abril, prevé las funciones que deberán ejercer los Cuerpos de Policía Local. </text:p>
      <text:p text:style-name="P85"><text:span text:style-name="T2">Tercero. - </text:span>Que el artículo 54 de la Ley Orgánica 2/1986, de 13 de marzo, prevé que en los municipios que tengan Cuerpo de Policía propio podrá constituirse una Junta Local de Seguridad, que será el órgano competente para establecer las formas y procedimientos de colaboración entre los miembros de las Fuerzas y Cuerpos de Seguridad en su ámbito territorial. </text:p>
      <text:p text:style-name="P85">La constitución, competencias, composición y régimen de funcionamiento se rigen por el Reglamento que regula las Juntas Locales de Seguridad, aprobado por el Real Decreto 1087/2010, de 3 de septiembre. </text:p>
      <text:p text:style-name="P85"><text:span text:style-name="T2">Cuarto. - </text:span>Que las partes desean establecer el marco general que permita una mejor y efectiva participación en el diseño, ejecución y evolución de las políticas de seguridad ciudadana que se desarrolle en sus respectivos ámbitos territoriales, estableciendo los mecanismos adecuados para asegurar una mayor participación y coordinación operativa entre las Fuerzas y Cuerpos de Seguridad del Estado y los Cuerpos de Policía Local que actúen en un mismo término municipal. </text:p>
      <text:p text:style-name="P85">Ambas partes consideran la seguridad ciudadana como uno de los pilares básicos de la sociedad del bienestar y estiman prioritario combatir la inseguridad desde las respectivas Administraciones Públicas, mediante una actuación conjunta y coordinada, que a través de un Plan Global de Colaboración entre la Guardia Civil y la Policía Local de dicho municipio venga, de manera ordenada, a sumar todos los recursos destinados a tal fin. </text:p>
      <text:p text:style-name="P85">Por lo expuesto, las partes acuerdan suscribir el presente convenio que se regirá por las siguientes </text:p>
      <text:p text:style-name="P84"><text:span text:style-name="T2">CLÁUSULAS</text:span> </text:p>
      <text:p text:style-name="P85"><text:span text:style-name="T2">Primera. - Objeto del convenio.</text:span> </text:p>
      <text:p text:style-name="P85"><text:soft-page-break/>El presente convenio tiene por objeto el desarrollo y aplicación de determinadas medidas para reforzar la colaboración y coordinación entre la Guardia Civil y la Policía Local del Ayuntamiento en materia de seguridad ciudadana, en el ámbito del término municipal correspondiente, de acuerdo con sus respectivas competencias. </text:p>
      <text:p text:style-name="P73">Segunda. - Intercambio de información en el ámbito de la seguridad ciudadana. </text:p>
      <text:p text:style-name="P85">1. La Dirección General de la Guardia Civil, a través de la Zona, Comandancia o unidad territorial de la Guardia Civil, informará al Ayuntamiento los datos estadísticos mensuales relativos a la actividad policial y delictiva, con detalle de los aspectos que pueda determinar la Junta Local de Seguridad. </text:p>
      <text:p text:style-name="P85">2. Con carácter anual, se facilitará a la Junta Local de Seguridad un resumen sobre la evolución de la delincuencia en la localidad. </text:p>
      <text:p text:style-name="P85">3. El Ayuntamiento facilitará a la Zona, Comandancia o unidad territorial de la Guardia Civil, la información de interés policial de que disponga. </text:p>
      <text:p text:style-name="P85">4. Asimismo, suministrará los planos y soportes informáticos actualizados del sistema digitalizado de cartografía municipal, así como información actualizada sobre direcciones, teléfonos, horarios y régimen de funcionamiento de los servicios sociales y asistenciales, casas y centros de acogida existentes en el municipio, que puedan colaborar en el auxilio a las víctimas de la violencia de género, menores en situación de desamparo y mujeres que deseen abandonar el ejercicio de la prostitución, y cuantos otros aspectos y datos consideren de interés mutuo para la mejora de la seguridad y asistencia ciudadana. </text:p>
      <text:p text:style-name="P85">5. El presente convenio no supone cesión ni modificación de las competencias que legalmente tienen atribuidas cada una de las partes. </text:p>
      <text:p text:style-name="P85"><text:span text:style-name="T2">Tercera. - Acceso a bases de datos.</text:span> </text:p>
      <text:p text:style-name="P85">1. Se habilitarán las fórmulas necesarias o, en su caso, se potenciarán las ya existentes, que faciliten el acceso y consulta por parte de los respectivos cuerpos policiales a los bancos de datos policiales sobre, requisitorias judiciales y personas desaparecidas, así como vehículos sustraídos y objetos de interés policial. </text:p>
      <text:p text:style-name="P85">2. El acceso y consulta a los bancos de datos deberá ajustarse a las pautas que determine la Comisión de Seguimiento del presente convenio, la cual concretará las características técnicas de equipos y programas, niveles de acceso, medidas de seguridad sobre confidencialidad de los datos, cumplimiento de la normativa vigente sobre protección de datos de carácter personal y condiciones de cesión de los datos, en su caso, a terceros. </text:p>
      <text:p text:style-name="P102"><text:span text:style-name="T2">Cuarta. - Comunicaciones policiales conjuntas.</text:span> </text:p>
      <text:p text:style-name="P85">1. Se propiciará la integración de ambos cuerpos policiales en los servicios de urgencia 112, instalándose un sistema técnico de operaciones que permita la transferencia de llamadas a las Salas del 062 y el 092. </text:p>
      <text:p text:style-name="P85">2. Se procederá a la intercomunicación de las Salas 062 y 092 a través de procedimientos técnicos que permitan el desvío de llamadas y el intercambio automatizado de registros de comunicaciones, sin perjuicio de la presencia de personal de la Guardia Civil y de la Policía Local entre las respectivas Salas. </text:p>
      <text:p text:style-name="P85"><text:soft-page-break/>3. Se facilitará la utilización de frecuencias conjuntas para determinadas comunicaciones policiales con ocasión del establecimiento de dispositivos específicos o extraordinarios en los que intervengan, de forma coordinada, la Guardia Civil y la Policía Local. </text:p>
      <text:p text:style-name="P101">Quinta. - Colaboración entre dependencias policiales. </text:p>
      <text:p text:style-name="P85">En todo caso, las respectivas dependencias policiales de cada uno de los cuerpos servirán de apoyo a cualesquiera de ellos, constituyéndose asimismo en oficinas receptoras y de trámites de los asuntos que les incumban. </text:p>
      <text:p text:style-name="P85"><text:span text:style-name="T2">Sexta. - Vínculo laboral</text:span> </text:p>
      <text:p text:style-name="P85">El presente convenio no generará ningún tipo de vínculo contractual ni laboral entre las partes firmantes y las personas físicas que desempeñen las actividades propias del mismo. </text:p>
      <text:p text:style-name="P85"><text:span text:style-name="T2">Séptima. - Junta Local de Seguridad y Planes Locales de Seguridad.</text:span> </text:p>
      <text:p text:style-name="P103">1. La Junta Local de Seguridad constituye el marco competente, en su ámbito territorial, para establecer las formas y procedimientos para la cooperación y coordinación de políticas en materia de seguridad, asegurando la coordinación y cooperación operativa de los distintos cuerpos policiales. </text:p>
      <text:p text:style-name="P85">2. La Junta Local de Seguridad elaborará, en el plazo de seis meses desde la entrada en vigor del presente convenio, un Plan Local de Seguridad en el que se recoja la problemática de seguridad existente en el ámbito municipal, se establezcan objetivos y se diseñen los Programas de Actuación que se estimen necesarios para afrontar mejor los problemas existentes. Al finalizar cada año, la Junta Local de Seguridad realizará una evaluación del trabajo y los logros alcanzados con la aplicación del mencionado Plan. </text:p>
      <text:p text:style-name="P85">3. El Plan Local de Seguridad incluirá Programas de Actuación que tendrán como objetivo desarrollar la actuación policial conjunta y planificada de los cuerpos de seguridad existentes en el término municipal, así como su coordinación con otros profesionales y servicios públicos comprometidos en la atención a los problemas que despierten mayor preocupación en la respectiva comunidad local. </text:p>
      <text:p text:style-name="P85">4. Igualmente, cuando se estime conveniente, se constituirán, en el seno de la Junta Local de Seguridad, órganos de participación, que bajo la denominación de Mesas o Grupos de Trabajo coadyuven a la detección y al asesoramiento sobre necesidades sociales relacionadas con la seguridad ciudadana y al fomento de la colaboración entre las entidades privadas y las Administraciones Públicas para la prevención y tratamiento de la problemática social en este ámbito. </text:p>
      <text:p text:style-name="P104">Octava. - Confidencialidad y protección de datos de carácter personal. </text:p>
      <text:p text:style-name="P85">1. Las partes se comprometen a mantener la confidencialidad de todos los datos e informaciones facilitados entre ellas y que sean concernientes a la ejecución del objeto del presente convenio. En particular, será considerado como información confidencial todos los datos que se traten en las bases de datos del Ministerio del Interior, debiendo el Ayuntamiento mantener dicha información en reserva y secreto y no revelarla de ninguna forma, en todo o en parte, a ninguna persona física o jurídica que no sea parte del presente convenio, salvo en casos y mediante la forma legalmente previstos. </text:p>
      <text:p text:style-name="P105">2. Las partes se obligan al cumplimiento de lo previsto en la normativa vigente en materia de protección de datos </text:p>
      <text:p text:style-name="P106">A estos efectos, las entidades firmantes del convenio tendrán la consideración de responsables de los tratamientos propios en los que se incorporen datos de carácter personal respectivamente recabados en el ámbito de actuación de las Fuerzas y Cuerpos de Seguridad. El acceso a los datos por parte de una de las entidades al tratamiento de la <text:soft-page-break/>otra parte, se realizará con la condición de encargado de tratamiento, única y exclusivamente con la finalidad derivada de la realización de las actividades objeto del convenio. Los datos de carácter personal no serán cedidos ni comunicados a terceros, salvo cuando se cedan a encargados de tratamiento legitimados o cuando se trasladen o se deban trasladar a otros órganos o Administraciones Públicas conforme a lo previsto legalmente. </text:p>
      <text:p text:style-name="P107">3. En relación con los datos personales necesarios para el cumplimiento del objeto del presente convenio, actuarán como responsables del tratamiento el Ministerio del Interior y la Entidad Local, legitimados, bien: </text:p>
      <text:p text:style-name="P108">a) sobre la base del cumplimiento de una obligación legal aplicable al responsable del tratamiento para el cumplimiento de una misión realizada en interés público o en el ejercicio de poderes públicos conferidos al responsable del tratamiento, al amparo de lo previsto en el artículo 6.1.c) y e) respectivamente, del Reglamento General de Protección de Datos; bien, </text:p>
      <text:p text:style-name="P108">b) con la finalidad de prevención, investigación, detección o enjuiciamiento de infracciones penales o de ejecución de sanciones penales, incluidas la protección y la prevención frente a las amenazas contra la seguridad pública, al amparo de lo previsto en la Directiva (UE) 2016/680 del Parlamento Europeo y del Consejo, de 27 de abril de 2016, relativa a la protección de las personas físicas en lo que respecta al tratamiento de datos personales por parte de las autoridades competentes para fines de prevención, investigación, detección o enjuiciamiento de infracciones penales o de ejecución de sanciones penales, y a la libre circulación de dichos datos y por la que se deroga la Decisión Marco 2008/977/JAI del Consejo, y en la normativa nacional que la transponga u otra que sea de aplicación. </text:p>
      <text:p text:style-name="P107">4. Las partes firmantes están obligadas a implantar medidas técnicas y organizativas necesarias que garanticen la seguridad e integridad de los datos de carácter personal y eviten su alteración, pérdida, tratamiento o acceso no autorizado. </text:p>
      <text:p text:style-name="P85">5. Las partes firmantes del convenio quedan exoneradas de cualquier responsabilidad que se pudiera generar por incumplimiento de las obligaciones anteriores efectuada por cualquiera otra parte. En caso de quebrantamiento de las obligaciones asumidas, la entidad que los hubiera cometido responderá de las infracciones en que hubiera incurrido. </text:p>
      <text:p text:style-name="P73">Novena. - Comisión de Seguimiento. </text:p>
      <text:p text:style-name="P103">1. Para garantizar el normal desarrollo y ejecución del presente convenio, se creará una Comisión de Seguimiento, de constitución paritaria, que se reunirá con una periodicidad mínima de dos veces por año y cuya constitución deberá llevarse a efecto dentro de los dos meses siguientes a la entrada en vigor del convenio. </text:p>
      <text:p text:style-name="P85">2. La presidencia será ejercida alternativamente, por periodos anuales, por el representante de las partes intervinientes con mayor categoría. </text:p>
      <text:p text:style-name="P85"><text:soft-page-break/>3. La Comisión de Seguimiento resolverá los problemas de interpretación y cumplimiento que se deriven del presente convenio. Su funcionamiento se adecuará en lo previsto, para los órganos colegiados, en los artículos 15 a 22 de la Ley 40/2015, de 1 de octubre, de Régimen Jurídico del Sector Público. </text:p>
      <text:p text:style-name="P85"><text:span text:style-name="T2">Décima. - Financiación del convenio.</text:span> </text:p>
      <text:p text:style-name="P85">El presente Convenio no conlleva coste para ninguna de las partes que lo suscriben ni transferencia de recursos entre las mismas. </text:p>
      <text:p text:style-name="P85"><text:span text:style-name="T2">Undécima. - Legislación</text:span> <text:span text:style-name="T2">aplicable.</text:span> </text:p>
      <text:p text:style-name="P85">Este convenio queda sometido al régimen jurídico de los convenios, previsto en el Capítulo VI del Título Preliminar de la Ley 40/2015, de 1 de octubre, teniendo naturaleza administrativa. </text:p>
      <text:p text:style-name="P85">Las dudas o controversias que surjan entre las partes, sobre los efectos, interpretación, modificación o resolución del mismo que no puedan resolverse por conciliación en la Comisión de Seguimiento, serán sometidas a los tribunales competentes de la jurisdicción contencioso-administrativa, de acuerdo con lo previsto en la Ley 29/1998, de 13 de julio, Reguladora de la Jurisdicción Contencioso-Administrativa. </text:p>
      <text:p text:style-name="P85"><text:span text:style-name="T50">Duodécima</text:span><text:span text:style-name="T2">. - Vigencia y entrada en vigor. </text:span></text:p>
      <text:p text:style-name="P71">De conformidad con lo dispuesto en el artículo 48.8 de la Ley 40/2015, de 1 de octubre, el presente convenio resultará eficaz una vez sea inscrito en el Registro Electrónico Estatal de Órganos e Instrumentos de cooperación del Sector Público Estatal (REOICO). Asimismo, deberá publicarse en el Boletín Oficial del Estado. </text:p>
      <text:p text:style-name="P85">La vigencia de este convenio será de cuatro años. Antes de la finalización de la vigencia del convenio, la Secretaría de Estado de Seguridad y el Ayuntamiento podrán acordar, expresamente y por escrito, su prórroga por hasta otros cuatro años adicionales. </text:p>
      <text:p text:style-name="P92">Decimotercera. - Régimen de modificación del convenio. </text:p>
      <text:p text:style-name="P85">El convenio podrá ser modificado por acuerdo unánime de las partes, mediante la suscripción de la correspondiente Adenda, y siguiendo los trámites preceptivos y de autorización previa establecidos en el artículo 50 de la Ley 40/2015, de 1 de octubre. </text:p>
      <text:p text:style-name="P92">Decimocuarta. Causas de extinción. </text:p>
      <text:p text:style-name="P85">Son causas de extinción del presente convenio las establecidas en el artículo 51 de la Ley 40/2015, de 1 de octubre. </text:p>
      <text:p text:style-name="P85">Las partes, a propuesta de la Comisión de Seguimiento prevista en el presente Convenio, podrán acordar la continuación y finalización de las actuaciones en ejecución en el momento de la extinción de la vigencia del convenio, estableciendo para ello un plazo improrrogable para su finalización, transcurrido el cual deberá realizarse la liquidación en los términos establecidos en el artículo 52.2 de la citada Ley 40/2015, de 1 de octubre. </text:p>
      <text:p text:style-name="P85">Y en prueba de conformidad de cuanto antecede, firman el presente convenio en tres ejemplares originales igualmente válidos, en lugar y fecha arriba indicados. </text:p>
      <table:table table:name="Table8" table:style-name="Table8">
        <table:table-column table:style-name="Table8.A"/>
        <table:table-column table:style-name="Table8.B"/>
        <table:table-column table:style-name="Table8.C"/>
        <table:table-row>
          <table:table-cell table:style-name="Table8.A1" office:value-type="string">
            <text:p text:style-name="P61"><text:span text:style-name="T2">EL/LA SECRETARIO/A DE ESTADO DE SEGURIDAD</text:span> </text:p>
          </table:table-cell>
          <table:table-cell table:style-name="Table8.A1" office:value-type="string">
            <text:p text:style-name="P8"/>
          </table:table-cell>
          <table:table-cell table:style-name="Table8.A1" office:value-type="string">
            <text:p text:style-name="P61"><text:span text:style-name="T2">EL AYUNTAMIENTO DE MOGÁN</text:span> </text:p>
          </table:table-cell>
        </table:table-row>
        <table:table-row>
          <table:table-cell table:style-name="Table8.A1" office:value-type="string">
            <text:p text:style-name="P61"><text:span text:style-name="T2">_____________________</text:span> </text:p>
          </table:table-cell>
          <table:table-cell table:style-name="Table8.A1" office:value-type="string">
            <text:p text:style-name="P8"/>
          </table:table-cell>
          <table:table-cell table:style-name="Table8.A1" office:value-type="string">
            <text:p text:style-name="P61"><text:span text:style-name="T2">____________________________</text:span> </text:p>
          </table:table-cell>
        </table:table-row>
        <table:table-row>
          <table:table-cell table:style-name="Table8.A1" office:value-type="string">
            <text:p text:style-name="P8"/>
          </table:table-cell>
          <table:table-cell table:style-name="Table8.A1" office:value-type="string">
            <text:p text:style-name="P8"/>
          </table:table-cell>
          <table:table-cell table:style-name="Table8.A1" office:value-type="string">
            <text:p text:style-name="P8"/>
          </table:table-cell>
        </table:table-row>
      </table:table>
      <text:p text:style-name="P39"><text:span text:style-name="T10">Considerando que la adopción de este acuerdo es competencia de esta Junta de Gobierno Local, en virtud de las delegaciones efectuadas por la Alcaldesa de este Ayuntamiento, mediante Decreto número 2049/2019, de 17 de junio.</text:span> </text:p>
      <text:p text:style-name="P39"><text:soft-page-break/><text:span text:style-name="T10">La Junta de Gobierno Local, acuerda aprobar la propuesta emitida en los términos que se recogen precedentemente.</text:span> </text:p>
      <text:p text:style-name="Text_20_body"><text:span text:style-name="T55"><text:line-break/><text:tab/></text:span><text:span text:style-name="Strong_20_Emphasis"><text:span text:style-name="T56">9.-Expte. 363397/21. Propuesta para la aprobación de obligaciones correspondientes a facturas.</text:span></text:span></text:p>
      <text:p text:style-name="P14"><text:span text:style-name="T3"><text:tab/>Juan Ernesto Hernández Cruz</text:span>, Concejal Delegado de Hacienda, según Decreto 2050/2019 de 17 de junio, tengo a bien emitir el siguiente Informe-Propuesta aglutinador de las correspondientes diligencias de facturas de los diferentes departamentos del Ayuntamiento de Mogán. </text:p>
      <text:p text:style-name="P14"/>
      <text:p text:style-name="P27"><text:span text:style-name="T14">ANTECEDENTES DE HECHO</text:span> </text:p>
      <text:list xml:id="list3037902879286772910" text:style-name="L23">
        <text:list-item>
          <text:p text:style-name="P131"><text:span text:style-name="T10">Se han presentado por el Punto General de Entrada de Facturas Electrónicas las facturas que a continuación se relacionan:</text:span> </text:p>
        </text:list-item>
      </text:list>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header-rows>
          <table:table-row>
            <table:table-cell table:style-name="Table9.A1" office:value-type="string">
              <text:p text:style-name="P53"><text:span text:style-name="T2">Nº REGISTRO</text:span> </text:p>
            </table:table-cell>
            <table:table-cell table:style-name="Table9.A1" office:value-type="string">
              <text:p text:style-name="P53"><text:span text:style-name="T2">Factura Nº</text:span> </text:p>
            </table:table-cell>
            <table:table-cell table:style-name="Table9.A1" office:value-type="string">
              <text:p text:style-name="P53"><text:span text:style-name="T2">Importe Total</text:span> </text:p>
            </table:table-cell>
            <table:table-cell table:style-name="Table9.A1" office:value-type="string">
              <text:p text:style-name="P53"><text:span text:style-name="T2">Nombre</text:span> </text:p>
            </table:table-cell>
            <table:table-cell table:style-name="Table9.A1" office:value-type="string">
              <text:p text:style-name="P53"><text:span text:style-name="T2">Texto Explicativo</text:span> </text:p>
            </table:table-cell>
            <table:table-cell table:style-name="Table9.F1" office:value-type="string">
              <text:p text:style-name="P53"><text:span text:style-name="T2">Gr. Apuntes</text:span> </text:p>
            </table:table-cell>
          </table:table-row>
        </table:table-header-rows>
        <table:table-row>
          <table:table-cell table:style-name="Table9.A2" office:value-type="string">
            <text:p text:style-name="P56">F/2021/2801 </text:p>
          </table:table-cell>
          <table:table-cell table:style-name="Table9.A2" office:value-type="string">
            <text:p text:style-name="P56">2100082 10 </text:p>
          </table:table-cell>
          <table:table-cell table:style-name="Table9.A2" office:value-type="string">
            <text:p text:style-name="P57">1.047,39 </text:p>
          </table:table-cell>
          <table:table-cell table:style-name="Table9.A2" office:value-type="string">
            <text:p text:style-name="P56">ACOSTA DESIGN S.L </text:p>
          </table:table-cell>
          <table:table-cell table:style-name="Table9.A2" office:value-type="string">
            <text:p text:style-name="P56">JGL 21/09/21. CUADROS 10MM IMPRESOS A TODO COLOR TROQUELADOS IMAGEN SEÑALETICA ENTRADA SUPER MARIO+CRUSH (LA CHIRINA </text:p>
          </table:table-cell>
          <table:table-cell table:style-name="Table9.F2" office:value-type="string">
            <text:p text:style-name="P56">JUVENTUD </text:p>
          </table:table-cell>
        </table:table-row>
        <table:table-row>
          <table:table-cell table:style-name="Table9.A2" office:value-type="string">
            <text:p text:style-name="P56">F/2021/1731 </text:p>
          </table:table-cell>
          <table:table-cell table:style-name="Table9.A2" office:value-type="string">
            <text:p text:style-name="P56">0021 891 </text:p>
          </table:table-cell>
          <table:table-cell table:style-name="Table9.A2" office:value-type="string">
            <text:p text:style-name="P57">145,89 </text:p>
          </table:table-cell>
          <table:table-cell table:style-name="Table9.A2" office:value-type="string">
            <text:p text:style-name="P56">ALCOIMA, S.L. </text:p>
          </table:table-cell>
          <table:table-cell table:style-name="Table9.A2" office:value-type="string">
            <text:p text:style-name="P56">JGL 21/09/21 Servicio de Extracción / (2 Sanitarios propiedad del cliente) / Gestión de residuos / EXPTE: 358562/2021 </text:p>
          </table:table-cell>
          <table:table-cell table:style-name="Table9.F2" office:value-type="string">
            <text:p text:style-name="P56">DEPORTES </text:p>
          </table:table-cell>
        </table:table-row>
        <table:table-row>
          <table:table-cell table:style-name="Table9.A2" office:value-type="string">
            <text:p text:style-name="P56">F/2021/2658 </text:p>
          </table:table-cell>
          <table:table-cell table:style-name="Table9.A2" office:value-type="string">
            <text:p text:style-name="P56">MD0162-2021 </text:p>
          </table:table-cell>
          <table:table-cell table:style-name="Table9.A2" office:value-type="string">
            <text:p text:style-name="P57">6.000,00 </text:p>
          </table:table-cell>
          <table:table-cell table:style-name="Table9.A2" office:value-type="string">
            <text:p text:style-name="P56">ANDERSEN TAX &amp;LEGAL IBERIA S.L.'P </text:p>
          </table:table-cell>
          <table:table-cell table:style-name="Table9.A2" office:value-type="string">
            <text:p text:style-name="P56">JGL 21/09/21. Interposición recurso contencioso-administrativo frente decisión reintegro dos anualidades proyecto subve </text:p>
          </table:table-cell>
          <table:table-cell table:style-name="Table9.F2" office:value-type="string">
            <text:p text:style-name="P56">SUBVENCIONES </text:p>
          </table:table-cell>
        </table:table-row>
        <table:table-row>
          <table:table-cell table:style-name="Table9.A2" office:value-type="string">
            <text:p text:style-name="P56">F/2021/2993 </text:p>
          </table:table-cell>
          <table:table-cell table:style-name="Table9.A2" office:value-type="string">
            <text:p text:style-name="P56">FV-M 478 </text:p>
          </table:table-cell>
          <table:table-cell table:style-name="Table9.A2" office:value-type="string">
            <text:p text:style-name="P57">555,58 </text:p>
          </table:table-cell>
          <table:table-cell table:style-name="Table9.A2" office:value-type="string">
            <text:p text:style-name="P56">ATLANTIS TECNOLOGIA Y SISTEMAS, S.L. </text:p>
          </table:table-cell>
          <table:table-cell table:style-name="Table9.A2" office:value-type="string">
            <text:p text:style-name="P56">JGL 21/09/21. Servicio para la gestión, control y mantenimiento del equipamiento wifi en espacios público </text:p>
          </table:table-cell>
          <table:table-cell table:style-name="Table9.F2" office:value-type="string">
            <text:p text:style-name="P56">INFORMATICA </text:p>
          </table:table-cell>
        </table:table-row>
        <table:table-row>
          <table:table-cell table:style-name="Table9.A2" office:value-type="string">
            <text:p text:style-name="P56">F/2021/3035 </text:p>
          </table:table-cell>
          <table:table-cell table:style-name="Table9.A2" office:value-type="string">
            <text:p text:style-name="P56">FV-M 428 </text:p>
          </table:table-cell>
          <table:table-cell table:style-name="Table9.A2" office:value-type="string">
            <text:p text:style-name="P57">4.502,34 </text:p>
          </table:table-cell>
          <table:table-cell table:style-name="Table9.A2" office:value-type="string">
            <text:p text:style-name="P56">ATLANTIS TECNOLOGIA Y SISTEMAS, S.L. </text:p>
          </table:table-cell>
          <table:table-cell table:style-name="Table9.A2" office:value-type="string">
            <text:p text:style-name="P56">JGL 21/09/21. Servicio mantenimiento soporte técnico plataforma informática del ayuntamiento de Mogán Exp: 355551/202 </text:p>
          </table:table-cell>
          <table:table-cell table:style-name="Table9.F2" office:value-type="string">
            <text:p text:style-name="P56">INFORMATICA </text:p>
          </table:table-cell>
        </table:table-row>
        <table:table-row>
          <table:table-cell table:style-name="Table9.A2" office:value-type="string">
            <text:p text:style-name="P56">F/2021/2969 </text:p>
          </table:table-cell>
          <table:table-cell table:style-name="Table9.A2" office:value-type="string">
            <text:p text:style-name="P56">FAV-21100-003506 </text:p>
          </table:table-cell>
          <table:table-cell table:style-name="Table9.A2" office:value-type="string">
            <text:p text:style-name="P57">2.990,17 </text:p>
          </table:table-cell>
          <table:table-cell table:style-name="Table9.A2" office:value-type="string">
            <text:p text:style-name="P56">AYTOS SOLUCIONES INFORMATICAS, S.L.U. </text:p>
          </table:table-cell>
          <table:table-cell table:style-name="Table9.A2" office:value-type="string">
            <text:p text:style-name="P56">JGL 21/09/21. Mante PREMIER. Expte 1577/2020 (Cto. 34/2020-expte ejecución 355567/2021). De 25/07/2021 a 24/0 </text:p>
          </table:table-cell>
          <table:table-cell table:style-name="Table9.F2" office:value-type="string">
            <text:p text:style-name="P56">INFORMATICA </text:p>
          </table:table-cell>
        </table:table-row>
        <table:table-row>
          <table:table-cell table:style-name="Table9.A2" office:value-type="string">
            <text:p text:style-name="P56">F/2021/2970 </text:p>
          </table:table-cell>
          <table:table-cell table:style-name="Table9.A2" office:value-type="string">
            <text:p text:style-name="P56">Fra. 0100003989 </text:p>
          </table:table-cell>
          <table:table-cell table:style-name="Table9.A2" office:value-type="string">
            <text:p text:style-name="P57">1.242,27 </text:p>
          </table:table-cell>
          <table:table-cell table:style-name="Table9.A2" office:value-type="string">
            <text:p text:style-name="P56">AZUDAUTOS S.L. </text:p>
          </table:table-cell>
          <table:table-cell table:style-name="Table9.A2" office:value-type="string">
            <text:p text:style-name="P56">JGL 21/09/21. ALQUILER RENAULT TRAFIC COMBI 5111LMH / ALQUILER RENAULT TRAFIC COMBI 5112LMH. </text:p>
          </table:table-cell>
          <table:table-cell table:style-name="Table9.F2" office:value-type="string">
            <text:p text:style-name="P56">ADL </text:p>
          </table:table-cell>
        </table:table-row>
        <table:table-row>
          <table:table-cell table:style-name="Table9.A2" office:value-type="string">
            <text:p text:style-name="P56">F/2021/3077 </text:p>
          </table:table-cell>
          <table:table-cell table:style-name="Table9.A2" office:value-type="string">
            <text:p text:style-name="P56">344499728-07 </text:p>
          </table:table-cell>
          <table:table-cell table:style-name="Table9.A2" office:value-type="string">
            <text:p text:style-name="P57">335,97 </text:p>
          </table:table-cell>
          <table:table-cell table:style-name="Table9.A2" office:value-type="string">
            <text:p text:style-name="P56">BANCO BILBAO VIZCAYA ARGENTARIA, S.A. </text:p>
          </table:table-cell>
          <table:table-cell table:style-name="Table9.A2" office:value-type="string">
            <text:p text:style-name="P56">JGL 21/09/21. LIQ. REMESAS COMERCIO 344499728-07 COMISIONES TPV VIRTUAL (ORD.234) JULIO </text:p>
          </table:table-cell>
          <table:table-cell table:style-name="Table9.F2" office:value-type="string">
            <text:p text:style-name="P56">TESORERIA </text:p>
          </table:table-cell>
        </table:table-row>
        <text:soft-page-break/>
        <table:table-row>
          <table:table-cell table:style-name="Table9.A2" office:value-type="string">
            <text:p text:style-name="P56">F/2021/3078 </text:p>
          </table:table-cell>
          <table:table-cell table:style-name="Table9.A2" office:value-type="string">
            <text:p text:style-name="P56">344499728-08 </text:p>
          </table:table-cell>
          <table:table-cell table:style-name="Table9.A2" office:value-type="string">
            <text:p text:style-name="P57">498,11 </text:p>
          </table:table-cell>
          <table:table-cell table:style-name="Table9.A2" office:value-type="string">
            <text:p text:style-name="P56">BANCO BILBAO VIZCAYA ARGENTARIA, S.A. </text:p>
          </table:table-cell>
          <table:table-cell table:style-name="Table9.A2" office:value-type="string">
            <text:p text:style-name="P56">JGL 21/09/21. LIQ. REMESAS COMERCIO 344499728-08 COMISIONES TPV VIRTUAL (ORD.234) AGOSTO </text:p>
          </table:table-cell>
          <table:table-cell table:style-name="Table9.F2" office:value-type="string">
            <text:p text:style-name="P56">TESORERIA </text:p>
          </table:table-cell>
        </table:table-row>
        <table:table-row>
          <table:table-cell table:style-name="Table9.A2" office:value-type="string">
            <text:p text:style-name="P56">F/2021/3079 </text:p>
          </table:table-cell>
          <table:table-cell table:style-name="Table9.A2" office:value-type="string">
            <text:p text:style-name="P56">0182F210697A00466397 </text:p>
          </table:table-cell>
          <table:table-cell table:style-name="Table9.A2" office:value-type="string">
            <text:p text:style-name="P57">3,21 </text:p>
          </table:table-cell>
          <table:table-cell table:style-name="Table9.A2" office:value-type="string">
            <text:p text:style-name="P56">BANCO BILBAO VIZCAYA ARGENTARIA, S.A. </text:p>
          </table:table-cell>
          <table:table-cell table:style-name="Table9.A2" office:value-type="string">
            <text:p text:style-name="P56">JGL 21/09/21. LIQ.0182F210697A00466397 COMISIONES MNTO TPV VIRTUAL (ORD 234) JULIO2021 CARGO AGOSTO </text:p>
          </table:table-cell>
          <table:table-cell table:style-name="Table9.F2" office:value-type="string">
            <text:p text:style-name="P56">TESORERIA </text:p>
          </table:table-cell>
        </table:table-row>
        <table:table-row>
          <table:table-cell table:style-name="Table9.A2" office:value-type="string">
            <text:p text:style-name="P56">F/2021/3080 </text:p>
          </table:table-cell>
          <table:table-cell table:style-name="Table9.A2" office:value-type="string">
            <text:p text:style-name="P56">L80000052658177102021 </text:p>
          </table:table-cell>
          <table:table-cell table:style-name="Table9.A2" office:value-type="string">
            <text:p text:style-name="P57">277,57 </text:p>
          </table:table-cell>
          <table:table-cell table:style-name="Table9.A2" office:value-type="string">
            <text:p text:style-name="P56">BANCO BILBAO VIZCAYA ARGENTARIA, S.A. </text:p>
          </table:table-cell>
          <table:table-cell table:style-name="Table9.A2" office:value-type="string">
            <text:p text:style-name="P56">JGL 21/09/21. LIQ.L80000052658177102021 COMIS.MNTO CTA CTE (ORD 217) 15/07/2021 AL 15/08/2021 </text:p>
          </table:table-cell>
          <table:table-cell table:style-name="Table9.F2" office:value-type="string">
            <text:p text:style-name="P56">TESORERIA </text:p>
          </table:table-cell>
        </table:table-row>
        <table:table-row>
          <table:table-cell table:style-name="Table9.A2" office:value-type="string">
            <text:p text:style-name="P56">F/2021/3081 </text:p>
          </table:table-cell>
          <table:table-cell table:style-name="Table9.A2" office:value-type="string">
            <text:p text:style-name="P56">L80000052662155892021 </text:p>
          </table:table-cell>
          <table:table-cell table:style-name="Table9.A2" office:value-type="string">
            <text:p text:style-name="P57">27,19 </text:p>
          </table:table-cell>
          <table:table-cell table:style-name="Table9.A2" office:value-type="string">
            <text:p text:style-name="P56">BANCO BILBAO VIZCAYA ARGENTARIA, S.A. </text:p>
          </table:table-cell>
          <table:table-cell table:style-name="Table9.A2" office:value-type="string">
            <text:p text:style-name="P56">JGL 21/09/21. LIQ.L80000052662155892021 COMIS.MNTO CTA CTE (ORD 218) 15/07/2021 AL 15/08/2021 </text:p>
          </table:table-cell>
          <table:table-cell table:style-name="Table9.F2" office:value-type="string">
            <text:p text:style-name="P56">TESORERIA </text:p>
          </table:table-cell>
        </table:table-row>
        <table:table-row>
          <table:table-cell table:style-name="Table9.A2" office:value-type="string">
            <text:p text:style-name="P56">F/2021/3082 </text:p>
          </table:table-cell>
          <table:table-cell table:style-name="Table9.A2" office:value-type="string">
            <text:p text:style-name="P56">L80000052666097172021 </text:p>
          </table:table-cell>
          <table:table-cell table:style-name="Table9.A2" office:value-type="string">
            <text:p text:style-name="P57">28,88 </text:p>
          </table:table-cell>
          <table:table-cell table:style-name="Table9.A2" office:value-type="string">
            <text:p text:style-name="P56">BANCO BILBAO VIZCAYA ARGENTARIA, S.A. </text:p>
          </table:table-cell>
          <table:table-cell table:style-name="Table9.A2" office:value-type="string">
            <text:p text:style-name="P56">JGL 21/09/21. LIQ.L80000052666097172021 COMIS.MNTO CTA CTE (ORD 233) 15/07/2021 AL 15/08/2021 </text:p>
          </table:table-cell>
          <table:table-cell table:style-name="Table9.F2" office:value-type="string">
            <text:p text:style-name="P56">TESORERIA </text:p>
          </table:table-cell>
        </table:table-row>
        <table:table-row>
          <table:table-cell table:style-name="Table9.A2" office:value-type="string">
            <text:p text:style-name="P56">F/2021/3083 </text:p>
          </table:table-cell>
          <table:table-cell table:style-name="Table9.A2" office:value-type="string">
            <text:p text:style-name="P56">L80000052670080442021 </text:p>
          </table:table-cell>
          <table:table-cell table:style-name="Table9.A2" office:value-type="string">
            <text:p text:style-name="P57">286,50 </text:p>
          </table:table-cell>
          <table:table-cell table:style-name="Table9.A2" office:value-type="string">
            <text:p text:style-name="P56">BANCO BILBAO VIZCAYA ARGENTARIA, S.A. </text:p>
          </table:table-cell>
          <table:table-cell table:style-name="Table9.A2" office:value-type="string">
            <text:p text:style-name="P56">JGL 21/09/21. LIQ.L80000052670080442021 COMIS.MNTO CTA CTE (ORD 234) 15/07/2021 AL 15/08/2021 </text:p>
          </table:table-cell>
          <table:table-cell table:style-name="Table9.F2" office:value-type="string">
            <text:p text:style-name="P56">TESORERIA </text:p>
          </table:table-cell>
        </table:table-row>
        <table:table-row>
          <table:table-cell table:style-name="Table9.A2" office:value-type="string">
            <text:p text:style-name="P56">F/2021/3084 </text:p>
          </table:table-cell>
          <table:table-cell table:style-name="Table9.A2" office:value-type="string">
            <text:p text:style-name="P56">L80000052665867252021 </text:p>
          </table:table-cell>
          <table:table-cell table:style-name="Table9.A2" office:value-type="string">
            <text:p text:style-name="P57">28,21 </text:p>
          </table:table-cell>
          <table:table-cell table:style-name="Table9.A2" office:value-type="string">
            <text:p text:style-name="P56">BANCO BILBAO VIZCAYA ARGENTARIA, S.A. </text:p>
          </table:table-cell>
          <table:table-cell table:style-name="Table9.A2" office:value-type="string">
            <text:p text:style-name="P56">JGL 21/09/21. LIQ.L80000052665867252021 COMIS.MNTO CTA CTE (ORD 237) 15/07/2021 AL 15/08/2021 </text:p>
          </table:table-cell>
          <table:table-cell table:style-name="Table9.F2" office:value-type="string">
            <text:p text:style-name="P56">TESORERIA </text:p>
          </table:table-cell>
        </table:table-row>
        <table:table-row>
          <table:table-cell table:style-name="Table9.A2" office:value-type="string">
            <text:p text:style-name="P56">F/2021/1868 </text:p>
          </table:table-cell>
          <table:table-cell table:style-name="Table9.A2" office:value-type="string">
            <text:p text:style-name="P56">FTV21-01016 </text:p>
          </table:table-cell>
          <table:table-cell table:style-name="Table9.A2" office:value-type="string">
            <text:p text:style-name="P57">5.145,07 </text:p>
          </table:table-cell>
          <table:table-cell table:style-name="Table9.A2" office:value-type="string">
            <text:p text:style-name="P56">BOLSA DE AGUAS-GRAN CANARIA </text:p>
          </table:table-cell>
          <table:table-cell table:style-name="Table9.A2" office:value-type="string">
            <text:p text:style-name="P56">JGL 21/09/21. Nº albarán ALB-VE21-000015: / PPR ML.TUBO PN16 75X10.3 4M / PPR MANGUITO 75 </text:p>
          </table:table-cell>
          <table:table-cell table:style-name="Table9.F2" office:value-type="string">
            <text:p text:style-name="P56">AGUAS </text:p>
          </table:table-cell>
        </table:table-row>
        <table:table-row>
          <table:table-cell table:style-name="Table9.A2" office:value-type="string">
            <text:p text:style-name="P56">F/2021/2973 </text:p>
          </table:table-cell>
          <table:table-cell table:style-name="Table9.A2" office:value-type="string">
            <text:p text:style-name="P56">02180-00000499-E-02.08.2021-01-091298-64 </text:p>
          </table:table-cell>
          <table:table-cell table:style-name="Table9.A2" office:value-type="string">
            <text:p text:style-name="P57">34,25 </text:p>
          </table:table-cell>
          <table:table-cell table:style-name="Table9.A2" office:value-type="string">
            <text:p text:style-name="P56">CAIXABANK, S.A. </text:p>
          </table:table-cell>
          <table:table-cell table:style-name="Table9.A2" office:value-type="string">
            <text:p text:style-name="P56">JGL 21/09/21. LIQ.02180-00000499-E-02.08.2021-01-091298-64 COMIS.TPV COMERCIO 122296387 DEPORTES MOGAN (ORD.204) JULIO </text:p>
          </table:table-cell>
          <table:table-cell table:style-name="Table9.F2" office:value-type="string">
            <text:p text:style-name="P56">TESORERIA </text:p>
          </table:table-cell>
        </table:table-row>
        <table:table-row>
          <table:table-cell table:style-name="Table9.A2" office:value-type="string">
            <text:p text:style-name="P56">F/2021/2974 </text:p>
          </table:table-cell>
          <table:table-cell table:style-name="Table9.A2" office:value-type="string">
            <text:p text:style-name="P56">122296387060-07 </text:p>
          </table:table-cell>
          <table:table-cell table:style-name="Table9.A2" office:value-type="string">
            <text:p text:style-name="P57">50,00 </text:p>
          </table:table-cell>
          <table:table-cell table:style-name="Table9.A2" office:value-type="string">
            <text:p text:style-name="P56">CAIXABANK, S.A. </text:p>
          </table:table-cell>
          <table:table-cell table:style-name="Table9.A2" office:value-type="string">
            <text:p text:style-name="P56">JGL 21/09/21. LIQ.122296387060-07 COMIS.MNTO TPV COMERCIO 122296387 DEPORTES MOGAN (ORD.204) JULIO </text:p>
          </table:table-cell>
          <table:table-cell table:style-name="Table9.F2" office:value-type="string">
            <text:p text:style-name="P56">TESORERIA </text:p>
          </table:table-cell>
        </table:table-row>
        <table:table-row>
          <table:table-cell table:style-name="Table9.A2" office:value-type="string">
            <text:p text:style-name="P56">F/2021/2975 </text:p>
          </table:table-cell>
          <table:table-cell table:style-name="Table9.A2" office:value-type="string">
            <text:p text:style-name="P56">02180-00000499-E-02.08.2021-01-091298-72 </text:p>
          </table:table-cell>
          <table:table-cell table:style-name="Table9.A2" office:value-type="string">
            <text:p text:style-name="P57">9,56 </text:p>
          </table:table-cell>
          <table:table-cell table:style-name="Table9.A2" office:value-type="string">
            <text:p text:style-name="P56">CAIXABANK, S.A. </text:p>
          </table:table-cell>
          <table:table-cell table:style-name="Table9.A2" office:value-type="string">
            <text:p text:style-name="P56">JGL 21/09/21. LIQ.02180-00000499-E-02.08.2021-01-091298-72 COMIS.TPV COMERCIO 122298516 DEPORTES (ORD.204) JULIO </text:p>
          </table:table-cell>
          <table:table-cell table:style-name="Table9.F2" office:value-type="string">
            <text:p text:style-name="P56">TESORERIA </text:p>
          </table:table-cell>
        </table:table-row>
        <table:table-row>
          <table:table-cell table:style-name="Table9.A2" office:value-type="string">
            <text:p text:style-name="P56">F/2021/2976 </text:p>
          </table:table-cell>
          <table:table-cell table:style-name="Table9.A2" office:value-type="string">
            <text:p text:style-name="P56">122298516060-07 </text:p>
          </table:table-cell>
          <table:table-cell table:style-name="Table9.A2" office:value-type="string">
            <text:p text:style-name="P57">10,00 </text:p>
          </table:table-cell>
          <table:table-cell table:style-name="Table9.A2" office:value-type="string">
            <text:p text:style-name="P56">CAIXABANK, S.A. </text:p>
          </table:table-cell>
          <table:table-cell table:style-name="Table9.A2" office:value-type="string">
            <text:p text:style-name="P56">JGL 21/09/21. LIQ.122298516060-07 COMIS.MNTO TPV COMERCIO 122298516 DEPORTES PLAYA MOGAN (ORD.204) JULIO </text:p>
          </table:table-cell>
          <table:table-cell table:style-name="Table9.F2" office:value-type="string">
            <text:p text:style-name="P56">TESORERIA </text:p>
          </table:table-cell>
        </table:table-row>
        <table:table-row>
          <table:table-cell table:style-name="Table9.A2" office:value-type="string">
            <text:p text:style-name="P56">F/2021/2977 </text:p>
          </table:table-cell>
          <table:table-cell table:style-name="Table9.A2" office:value-type="string">
            <text:p text:style-name="P56">02180-00000499-E-02.08.2021-01-091298-82 </text:p>
          </table:table-cell>
          <table:table-cell table:style-name="Table9.A2" office:value-type="string">
            <text:p text:style-name="P57">1,26 </text:p>
          </table:table-cell>
          <table:table-cell table:style-name="Table9.A2" office:value-type="string">
            <text:p text:style-name="P56">CAIXABANK, S.A. </text:p>
          </table:table-cell>
          <table:table-cell table:style-name="Table9.A2" office:value-type="string">
            <text:p text:style-name="P56">JGL 21/09/21. LIQ.02180-00000499-E-02.08.2021-01-091298-82 COMIS. TPV COMERCIO 122306186 DEPORTES (ORD.204) JULIO </text:p>
          </table:table-cell>
          <table:table-cell table:style-name="Table9.F2" office:value-type="string">
            <text:p text:style-name="P56">TESORERIA </text:p>
          </table:table-cell>
        </table:table-row>
        <text:soft-page-break/>
        <table:table-row>
          <table:table-cell table:style-name="Table9.A2" office:value-type="string">
            <text:p text:style-name="P56">F/2021/2978 </text:p>
          </table:table-cell>
          <table:table-cell table:style-name="Table9.A2" office:value-type="string">
            <text:p text:style-name="P56">122306186060-07 </text:p>
          </table:table-cell>
          <table:table-cell table:style-name="Table9.A2" office:value-type="string">
            <text:p text:style-name="P57">10,00 </text:p>
          </table:table-cell>
          <table:table-cell table:style-name="Table9.A2" office:value-type="string">
            <text:p text:style-name="P56">CAIXABANK, S.A. </text:p>
          </table:table-cell>
          <table:table-cell table:style-name="Table9.A2" office:value-type="string">
            <text:p text:style-name="P56">JGL 21/09/21. LIQ.122306186060-07 COMIS.MNTO TPV COMERCIO 122306186 DEPORTES MOGAN PUEBLO(ORD.204) JULIO </text:p>
          </table:table-cell>
          <table:table-cell table:style-name="Table9.F2" office:value-type="string">
            <text:p text:style-name="P56">TESORERIA </text:p>
          </table:table-cell>
        </table:table-row>
        <table:table-row>
          <table:table-cell table:style-name="Table9.A2" office:value-type="string">
            <text:p text:style-name="P56">F/2021/3051 </text:p>
          </table:table-cell>
          <table:table-cell table:style-name="Table9.A2" office:value-type="string">
            <text:p text:style-name="P56">900202123800130000000000000 </text:p>
          </table:table-cell>
          <table:table-cell table:style-name="Table9.A2" office:value-type="string">
            <text:p text:style-name="P57">4,28 </text:p>
          </table:table-cell>
          <table:table-cell table:style-name="Table9.A2" office:value-type="string">
            <text:p text:style-name="P56">CAIXABANK, S.A. </text:p>
          </table:table-cell>
          <table:table-cell table:style-name="Table9.A2" office:value-type="string">
            <text:p text:style-name="P56">JGL 21/09/21. LIQ.0900202123800130200000074063 COMIS.PRESENTAC.DOMICILIACION TASA PISOS TUTELADOS 06/07/2021 (ORD. 203) </text:p>
          </table:table-cell>
          <table:table-cell table:style-name="Table9.F2" office:value-type="string">
            <text:p text:style-name="P56">TESORERIA </text:p>
          </table:table-cell>
        </table:table-row>
        <table:table-row>
          <table:table-cell table:style-name="Table9.A2" office:value-type="string">
            <text:p text:style-name="P56">F/2021/3052 </text:p>
          </table:table-cell>
          <table:table-cell table:style-name="Table9.A2" office:value-type="string">
            <text:p text:style-name="P56">900202123800130000000000000 </text:p>
          </table:table-cell>
          <table:table-cell table:style-name="Table9.A2" office:value-type="string">
            <text:p text:style-name="P57">70,62 </text:p>
          </table:table-cell>
          <table:table-cell table:style-name="Table9.A2" office:value-type="string">
            <text:p text:style-name="P56">CAIXABANK, S.A. </text:p>
          </table:table-cell>
          <table:table-cell table:style-name="Table9.A2" office:value-type="string">
            <text:p text:style-name="P56">JGL 21/09/21. LIQ.0900202123800130200000074069 COMIS.PRESENTAC.DOMICILIACION TASA GUARDERIA 06/07/2021 (ORD. 203) </text:p>
          </table:table-cell>
          <table:table-cell table:style-name="Table9.F2" office:value-type="string">
            <text:p text:style-name="P56">TESORERIA </text:p>
          </table:table-cell>
        </table:table-row>
        <table:table-row>
          <table:table-cell table:style-name="Table9.A2" office:value-type="string">
            <text:p text:style-name="P56">F/2021/3053 </text:p>
          </table:table-cell>
          <table:table-cell table:style-name="Table9.A2" office:value-type="string">
            <text:p text:style-name="P56">900202123800130000000000000 </text:p>
          </table:table-cell>
          <table:table-cell table:style-name="Table9.A2" office:value-type="string">
            <text:p text:style-name="P57">550,22 </text:p>
          </table:table-cell>
          <table:table-cell table:style-name="Table9.A2" office:value-type="string">
            <text:p text:style-name="P56">CAIXABANK, S.A. </text:p>
          </table:table-cell>
          <table:table-cell table:style-name="Table9.A2" office:value-type="string">
            <text:p text:style-name="P56">JGL 21/09/21. LIQ.0900202123800130200000074254 COMIS.PRESENTAC.DOMICILIACION T.VADO Y RESERVA VIA </text:p>
          </table:table-cell>
          <table:table-cell table:style-name="Table9.F2" office:value-type="string">
            <text:p text:style-name="P56">TESORERIA </text:p>
          </table:table-cell>
        </table:table-row>
        <table:table-row>
          <table:table-cell table:style-name="Table9.A2" office:value-type="string">
            <text:p text:style-name="P56">F/2021/3054 </text:p>
          </table:table-cell>
          <table:table-cell table:style-name="Table9.A2" office:value-type="string">
            <text:p text:style-name="P56">900202123800130000000000000 </text:p>
          </table:table-cell>
          <table:table-cell table:style-name="Table9.A2" office:value-type="string">
            <text:p text:style-name="P57">9,63 </text:p>
          </table:table-cell>
          <table:table-cell table:style-name="Table9.A2" office:value-type="string">
            <text:p text:style-name="P56">CAIXABANK, S.A. </text:p>
          </table:table-cell>
          <table:table-cell table:style-name="Table9.A2" office:value-type="string">
            <text:p text:style-name="P56">JGL 21/09/21. LIQ.0900202123800130200000074469 COMIS.PRESENTAC.DOMICILIACION T.VADO Y RESERVA 08/07/2021 </text:p>
          </table:table-cell>
          <table:table-cell table:style-name="Table9.F2" office:value-type="string">
            <text:p text:style-name="P56">TESORERIA </text:p>
          </table:table-cell>
        </table:table-row>
        <table:table-row>
          <table:table-cell table:style-name="Table9.A2" office:value-type="string">
            <text:p text:style-name="P56">F/2021/3055 </text:p>
          </table:table-cell>
          <table:table-cell table:style-name="Table9.A2" office:value-type="string">
            <text:p text:style-name="P56">900202123800130000000000000 </text:p>
          </table:table-cell>
          <table:table-cell table:style-name="Table9.A2" office:value-type="string">
            <text:p text:style-name="P57">5,35 </text:p>
          </table:table-cell>
          <table:table-cell table:style-name="Table9.A2" office:value-type="string">
            <text:p text:style-name="P56">CAIXABANK, S.A. </text:p>
          </table:table-cell>
          <table:table-cell table:style-name="Table9.A2" office:value-type="string">
            <text:p text:style-name="P56">JGL 21/09/21. LIQ.0900202123800130200000073135 COMIS.DEVOL.DOMICILIACION TASA AGUA 01/07/2021 (ORD. 203) </text:p>
          </table:table-cell>
          <table:table-cell table:style-name="Table9.F2" office:value-type="string">
            <text:p text:style-name="P56">TESORERIA </text:p>
          </table:table-cell>
        </table:table-row>
        <table:table-row>
          <table:table-cell table:style-name="Table9.A2" office:value-type="string">
            <text:p text:style-name="P56">F/2021/3056 </text:p>
          </table:table-cell>
          <table:table-cell table:style-name="Table9.A2" office:value-type="string">
            <text:p text:style-name="P56">900202123800130000000000000 </text:p>
          </table:table-cell>
          <table:table-cell table:style-name="Table9.A2" office:value-type="string">
            <text:p text:style-name="P57">5,35 </text:p>
          </table:table-cell>
          <table:table-cell table:style-name="Table9.A2" office:value-type="string">
            <text:p text:style-name="P56">CAIXABANK, S.A. </text:p>
          </table:table-cell>
          <table:table-cell table:style-name="Table9.A2" office:value-type="string">
            <text:p text:style-name="P56">JGL 21/09/21. LIQ.0900202123800130200000073361 COMIS.DEVOL.DOMICILIACION TASA AGUA 02/07/2021 (ORD. 203) </text:p>
          </table:table-cell>
          <table:table-cell table:style-name="Table9.F2" office:value-type="string">
            <text:p text:style-name="P56">TESORERIA </text:p>
          </table:table-cell>
        </table:table-row>
        <table:table-row>
          <table:table-cell table:style-name="Table9.A2" office:value-type="string">
            <text:p text:style-name="P56">F/2021/3057 </text:p>
          </table:table-cell>
          <table:table-cell table:style-name="Table9.A2" office:value-type="string">
            <text:p text:style-name="P56">900202123800130000000000000 </text:p>
          </table:table-cell>
          <table:table-cell table:style-name="Table9.A2" office:value-type="string">
            <text:p text:style-name="P57">10,70 </text:p>
          </table:table-cell>
          <table:table-cell table:style-name="Table9.A2" office:value-type="string">
            <text:p text:style-name="P56">CAIXABANK, S.A. </text:p>
          </table:table-cell>
          <table:table-cell table:style-name="Table9.A2" office:value-type="string">
            <text:p text:style-name="P56">JGL 21/09/21. LIQ.0900202123800130200000074657 COMIS.DEVOL.DOMICILIACION TASA GUARDERIA INFANTIL 09/07/2021 (ORD. 203) </text:p>
          </table:table-cell>
          <table:table-cell table:style-name="Table9.F2" office:value-type="string">
            <text:p text:style-name="P56">TESORERIA </text:p>
          </table:table-cell>
        </table:table-row>
        <table:table-row>
          <table:table-cell table:style-name="Table9.A2" office:value-type="string">
            <text:p text:style-name="P56">F/2021/3058 </text:p>
          </table:table-cell>
          <table:table-cell table:style-name="Table9.A2" office:value-type="string">
            <text:p text:style-name="P56">900202123800130000000000000 </text:p>
          </table:table-cell>
          <table:table-cell table:style-name="Table9.A2" office:value-type="string">
            <text:p text:style-name="P57">26,75 </text:p>
          </table:table-cell>
          <table:table-cell table:style-name="Table9.A2" office:value-type="string">
            <text:p text:style-name="P56">CAIXABANK, S.A. </text:p>
          </table:table-cell>
          <table:table-cell table:style-name="Table9.A2" office:value-type="string">
            <text:p text:style-name="P56">JGL 21/09/21. LIQ.0900202123800130200000074655 COMIS.DEVOL.DOMICILIACION TASA VADO 09/07/2021 (ORD. 203) </text:p>
          </table:table-cell>
          <table:table-cell table:style-name="Table9.F2" office:value-type="string">
            <text:p text:style-name="P56">TESORERIA </text:p>
          </table:table-cell>
        </table:table-row>
        <table:table-row>
          <table:table-cell table:style-name="Table9.A2" office:value-type="string">
            <text:p text:style-name="P56">F/2021/3059 </text:p>
          </table:table-cell>
          <table:table-cell table:style-name="Table9.A2" office:value-type="string">
            <text:p text:style-name="P56">900202123800130000000000000 </text:p>
          </table:table-cell>
          <table:table-cell table:style-name="Table9.A2" office:value-type="string">
            <text:p text:style-name="P57">5,35 </text:p>
          </table:table-cell>
          <table:table-cell table:style-name="Table9.A2" office:value-type="string">
            <text:p text:style-name="P56">CAIXABANK, S.A. </text:p>
          </table:table-cell>
          <table:table-cell table:style-name="Table9.A2" office:value-type="string">
            <text:p text:style-name="P56">JGL 21/09/21. LIQ.0900202123800130200000074656 COMIS.DEVOL.DOMICILIACION TASA AGUA 09/07/2021 (ORD. 203) </text:p>
          </table:table-cell>
          <table:table-cell table:style-name="Table9.F2" office:value-type="string">
            <text:p text:style-name="P56">TESORERIA </text:p>
          </table:table-cell>
        </table:table-row>
        <text:soft-page-break/>
        <table:table-row>
          <table:table-cell table:style-name="Table9.A2" office:value-type="string">
            <text:p text:style-name="P56">F/2021/3060 </text:p>
          </table:table-cell>
          <table:table-cell table:style-name="Table9.A2" office:value-type="string">
            <text:p text:style-name="P56">900202123800130000000000000 </text:p>
          </table:table-cell>
          <table:table-cell table:style-name="Table9.A2" office:value-type="string">
            <text:p text:style-name="P57">5,35 </text:p>
          </table:table-cell>
          <table:table-cell table:style-name="Table9.A2" office:value-type="string">
            <text:p text:style-name="P56">CAIXABANK, S.A. </text:p>
          </table:table-cell>
          <table:table-cell table:style-name="Table9.A2" office:value-type="string">
            <text:p text:style-name="P56">JGL 21/09/21. LIQ.0900202123800130200000074924 COMIS.DEVOL.DOMICILIACION TASA PISOS TUTELADOS 12/07/2021 (ORD. 203) </text:p>
          </table:table-cell>
          <table:table-cell table:style-name="Table9.F2" office:value-type="string">
            <text:p text:style-name="P56">TESORERIA </text:p>
          </table:table-cell>
        </table:table-row>
        <table:table-row>
          <table:table-cell table:style-name="Table9.A2" office:value-type="string">
            <text:p text:style-name="P56">F/2021/3061 </text:p>
          </table:table-cell>
          <table:table-cell table:style-name="Table9.A2" office:value-type="string">
            <text:p text:style-name="P56">900202123800130000000000000 </text:p>
          </table:table-cell>
          <table:table-cell table:style-name="Table9.A2" office:value-type="string">
            <text:p text:style-name="P57">27,06 </text:p>
          </table:table-cell>
          <table:table-cell table:style-name="Table9.A2" office:value-type="string">
            <text:p text:style-name="P56">CAIXABANK, S.A. </text:p>
          </table:table-cell>
          <table:table-cell table:style-name="Table9.A2" office:value-type="string">
            <text:p text:style-name="P56">JGL 21/09/21. LIQ.0900202123800130200000074927 COMIS.DEVOL.DOMICILIACION TASA VADO 12/07/2021 (ORD. 203) </text:p>
          </table:table-cell>
          <table:table-cell table:style-name="Table9.F2" office:value-type="string">
            <text:p text:style-name="P56">TESORERIA </text:p>
          </table:table-cell>
        </table:table-row>
        <table:table-row>
          <table:table-cell table:style-name="Table9.A2" office:value-type="string">
            <text:p text:style-name="P56">F/2021/3062 </text:p>
          </table:table-cell>
          <table:table-cell table:style-name="Table9.A2" office:value-type="string">
            <text:p text:style-name="P56">900202123800130000000000000 </text:p>
          </table:table-cell>
          <table:table-cell table:style-name="Table9.A2" office:value-type="string">
            <text:p text:style-name="P57">5,35 </text:p>
          </table:table-cell>
          <table:table-cell table:style-name="Table9.A2" office:value-type="string">
            <text:p text:style-name="P56">CAIXABANK, S.A. </text:p>
          </table:table-cell>
          <table:table-cell table:style-name="Table9.A2" office:value-type="string">
            <text:p text:style-name="P56">JGL 21/09/21. LIQ.0900202123800130200000075106 COMIS.DEVOL.DOMICILIACION TASA VADO 13/07/2021 (ORD. 203) </text:p>
          </table:table-cell>
          <table:table-cell table:style-name="Table9.F2" office:value-type="string">
            <text:p text:style-name="P56">TESORERIA </text:p>
          </table:table-cell>
        </table:table-row>
        <table:table-row>
          <table:table-cell table:style-name="Table9.A2" office:value-type="string">
            <text:p text:style-name="P56">F/2021/3063 </text:p>
          </table:table-cell>
          <table:table-cell table:style-name="Table9.A2" office:value-type="string">
            <text:p text:style-name="P56">900202123800130000000000000 </text:p>
          </table:table-cell>
          <table:table-cell table:style-name="Table9.A2" office:value-type="string">
            <text:p text:style-name="P57">5,35 </text:p>
          </table:table-cell>
          <table:table-cell table:style-name="Table9.A2" office:value-type="string">
            <text:p text:style-name="P56">CAIXABANK, S.A. </text:p>
          </table:table-cell>
          <table:table-cell table:style-name="Table9.A2" office:value-type="string">
            <text:p text:style-name="P56">JGL 21/09/21. LIQ.0900202123800130200000075218 COMIS.DEVOL.DOMICILIACION TASA VADO 14/07/2021 (ORD. 203) </text:p>
          </table:table-cell>
          <table:table-cell table:style-name="Table9.F2" office:value-type="string">
            <text:p text:style-name="P56">TESORERIA </text:p>
          </table:table-cell>
        </table:table-row>
        <table:table-row>
          <table:table-cell table:style-name="Table9.A2" office:value-type="string">
            <text:p text:style-name="P56">F/2021/3064 </text:p>
          </table:table-cell>
          <table:table-cell table:style-name="Table9.A2" office:value-type="string">
            <text:p text:style-name="P56">900202123800130000000000000 </text:p>
          </table:table-cell>
          <table:table-cell table:style-name="Table9.A2" office:value-type="string">
            <text:p text:style-name="P57">21,40 </text:p>
          </table:table-cell>
          <table:table-cell table:style-name="Table9.A2" office:value-type="string">
            <text:p text:style-name="P56">CAIXABANK, S.A. </text:p>
          </table:table-cell>
          <table:table-cell table:style-name="Table9.A2" office:value-type="string">
            <text:p text:style-name="P56">JGL 21/09/21. LIQ.0900202123800130200000075415 COMIS.DEVOL.DOMICILIACION TASA VADO 15/07/2021 (ORD. 203) </text:p>
          </table:table-cell>
          <table:table-cell table:style-name="Table9.F2" office:value-type="string">
            <text:p text:style-name="P56">TESORERIA </text:p>
          </table:table-cell>
        </table:table-row>
        <table:table-row>
          <table:table-cell table:style-name="Table9.A2" office:value-type="string">
            <text:p text:style-name="P56">F/2021/3065 </text:p>
          </table:table-cell>
          <table:table-cell table:style-name="Table9.A2" office:value-type="string">
            <text:p text:style-name="P56">900202123800130000000000000 </text:p>
          </table:table-cell>
          <table:table-cell table:style-name="Table9.A2" office:value-type="string">
            <text:p text:style-name="P57">5,35 </text:p>
          </table:table-cell>
          <table:table-cell table:style-name="Table9.A2" office:value-type="string">
            <text:p text:style-name="P56">CAIXABANK, S.A. </text:p>
          </table:table-cell>
          <table:table-cell table:style-name="Table9.A2" office:value-type="string">
            <text:p text:style-name="P56">JGL 21/09/21. LIQ.0900202123800130200000076512 COMIS.DEVOL.DOMICILIACION TASA AGUA 28/07/2021 (ORD. 203) </text:p>
          </table:table-cell>
          <table:table-cell table:style-name="Table9.F2" office:value-type="string">
            <text:p text:style-name="P56">TESORERIA </text:p>
          </table:table-cell>
        </table:table-row>
        <table:table-row>
          <table:table-cell table:style-name="Table9.A2" office:value-type="string">
            <text:p text:style-name="P56">F/2021/3066 </text:p>
          </table:table-cell>
          <table:table-cell table:style-name="Table9.A2" office:value-type="string">
            <text:p text:style-name="P56">900202123800130000000000000 </text:p>
          </table:table-cell>
          <table:table-cell table:style-name="Table9.A2" office:value-type="string">
            <text:p text:style-name="P57">5,35 </text:p>
          </table:table-cell>
          <table:table-cell table:style-name="Table9.A2" office:value-type="string">
            <text:p text:style-name="P56">CAIXABANK, S.A. </text:p>
          </table:table-cell>
          <table:table-cell table:style-name="Table9.A2" office:value-type="string">
            <text:p text:style-name="P56">JGL 21/09/21. LIQ.0900202123800130200000076406 COMIS.DEVOL.DOMICILIACION TASA VADO 27/07/2021 (ORD. 203) </text:p>
          </table:table-cell>
          <table:table-cell table:style-name="Table9.F2" office:value-type="string">
            <text:p text:style-name="P56">TESORERIA </text:p>
          </table:table-cell>
        </table:table-row>
        <table:table-row>
          <table:table-cell table:style-name="Table9.A2" office:value-type="string">
            <text:p text:style-name="P56">F/2021/3085 </text:p>
          </table:table-cell>
          <table:table-cell table:style-name="Table9.A2" office:value-type="string">
            <text:p text:style-name="P56">112140 00004 785024 0111 </text:p>
          </table:table-cell>
          <table:table-cell table:style-name="Table9.A2" office:value-type="string">
            <text:p text:style-name="P57">238,61 </text:p>
          </table:table-cell>
          <table:table-cell table:style-name="Table9.A2" office:value-type="string">
            <text:p text:style-name="P56">CAIXABANK, S.A. </text:p>
          </table:table-cell>
          <table:table-cell table:style-name="Table9.A2" office:value-type="string">
            <text:p text:style-name="P56">JGL 21/09/21. LIQ. 112140 00004 785024 0111 COMIS.MNTO CTA CTE (ORD 236) MES JULIO </text:p>
          </table:table-cell>
          <table:table-cell table:style-name="Table9.F2" office:value-type="string">
            <text:p text:style-name="P56">TESORERIA </text:p>
          </table:table-cell>
        </table:table-row>
        <table:table-row>
          <table:table-cell table:style-name="Table9.A2" office:value-type="string">
            <text:p text:style-name="P56">F/2021/3086 </text:p>
          </table:table-cell>
          <table:table-cell table:style-name="Table9.A2" office:value-type="string">
            <text:p text:style-name="P56">112450 00004 939605 0115 </text:p>
          </table:table-cell>
          <table:table-cell table:style-name="Table9.A2" office:value-type="string">
            <text:p text:style-name="P57">281,03 </text:p>
          </table:table-cell>
          <table:table-cell table:style-name="Table9.A2" office:value-type="string">
            <text:p text:style-name="P56">CAIXABANK, S.A. </text:p>
          </table:table-cell>
          <table:table-cell table:style-name="Table9.A2" office:value-type="string">
            <text:p text:style-name="P56">JGL 21/09/21. LIQ.112450 00004 939605 0115 COMIS.MNTO CTA CTE (ORD 236) MES AGOSTO </text:p>
          </table:table-cell>
          <table:table-cell table:style-name="Table9.F2" office:value-type="string">
            <text:p text:style-name="P56">TESORERIA </text:p>
          </table:table-cell>
        </table:table-row>
        <table:table-row>
          <table:table-cell table:style-name="Table9.A2" office:value-type="string">
            <text:p text:style-name="P56">F/2021/3088 </text:p>
          </table:table-cell>
          <table:table-cell table:style-name="Table9.A2" office:value-type="string">
            <text:p text:style-name="P56">02149-00000498-E-01.09.2021-01-297883-13 </text:p>
          </table:table-cell>
          <table:table-cell table:style-name="Table9.A2" office:value-type="string">
            <text:p text:style-name="P57">84,46 </text:p>
          </table:table-cell>
          <table:table-cell table:style-name="Table9.A2" office:value-type="string">
            <text:p text:style-name="P56">CAIXABANK, S.A. </text:p>
          </table:table-cell>
          <table:table-cell table:style-name="Table9.A2" office:value-type="string">
            <text:p text:style-name="P56">JGL 21/09/21.LIQ.02149-00000498-E-01.09.2021-01-297883-13 COMIS.MNTO CTA CTE (ORD 201) PERIODO 01/08/2021 AL 01/09/2021 </text:p>
          </table:table-cell>
          <table:table-cell table:style-name="Table9.F2" office:value-type="string">
            <text:p text:style-name="P56">TESORERIA </text:p>
          </table:table-cell>
        </table:table-row>
        <table:table-row>
          <table:table-cell table:style-name="Table9.A2" office:value-type="string">
            <text:p text:style-name="P56">F/2021/3089 </text:p>
          </table:table-cell>
          <table:table-cell table:style-name="Table9.A2" office:value-type="string">
            <text:p text:style-name="P56">02149-00000498-E-01.09.2021-01-091217-01 </text:p>
          </table:table-cell>
          <table:table-cell table:style-name="Table9.A2" office:value-type="string">
            <text:p text:style-name="P57">156,57 </text:p>
          </table:table-cell>
          <table:table-cell table:style-name="Table9.A2" office:value-type="string">
            <text:p text:style-name="P56">CAIXABANK, S.A. </text:p>
          </table:table-cell>
          <table:table-cell table:style-name="Table9.A2" office:value-type="string">
            <text:p text:style-name="P56">JGL 21/09/21. LIQ.02149-00000498-E-01.09.2021-01-091217-01COMIS.MNTO CTA CTE (ORD 202) PERIODO 01/08/2021 AL 01/09/2021 </text:p>
          </table:table-cell>
          <table:table-cell table:style-name="Table9.F2" office:value-type="string">
            <text:p text:style-name="P56">TESORERIA </text:p>
          </table:table-cell>
        </table:table-row>
        <table:table-row>
          <table:table-cell table:style-name="Table9.A2" office:value-type="string">
            <text:p text:style-name="P56">F/2021/3090 </text:p>
          </table:table-cell>
          <table:table-cell table:style-name="Table9.A2" office:value-type="string">
            <text:p text:style-name="P56">02149-00000498-E-01.09.2021-01-024937-03 </text:p>
          </table:table-cell>
          <table:table-cell table:style-name="Table9.A2" office:value-type="string">
            <text:p text:style-name="P57">520,79 </text:p>
          </table:table-cell>
          <table:table-cell table:style-name="Table9.A2" office:value-type="string">
            <text:p text:style-name="P56">CAIXABANK, S.A. </text:p>
          </table:table-cell>
          <table:table-cell table:style-name="Table9.A2" office:value-type="string">
            <text:p text:style-name="P56">JGL 21/09/21.LIQ.02149-00000498-E-01.09.2021-01-024937-03 COMIS.MNTO CTA CTE (ORD 203) PERIODO 01/08/2021 AL 01/09/2021 </text:p>
          </table:table-cell>
          <table:table-cell table:style-name="Table9.F2" office:value-type="string">
            <text:p text:style-name="P56">TESORERIA </text:p>
          </table:table-cell>
        </table:table-row>
        <table:table-row>
          <table:table-cell table:style-name="Table9.A2" office:value-type="string">
            <text:p text:style-name="P56">F/2021/3091 </text:p>
          </table:table-cell>
          <table:table-cell table:style-name="Table9.A2" office:value-type="string">
            <text:p text:style-name="P56">02149-00000498-E-01.09.2021-01-297883-12 </text:p>
          </table:table-cell>
          <table:table-cell table:style-name="Table9.A2" office:value-type="string">
            <text:p text:style-name="P57">28,10 </text:p>
          </table:table-cell>
          <table:table-cell table:style-name="Table9.A2" office:value-type="string">
            <text:p text:style-name="P56">CAIXABANK, S.A. </text:p>
          </table:table-cell>
          <table:table-cell table:style-name="Table9.A2" office:value-type="string">
            <text:p text:style-name="P56">JGL 21/09/21.LIQ.02149-00000498-E-01.09.2021-01-297883-12 COMIS.MNTO CTA CTE (ORD 204) PERIODO 01/08/2021 AL 01/09/2021 </text:p>
          </table:table-cell>
          <table:table-cell table:style-name="Table9.F2" office:value-type="string">
            <text:p text:style-name="P56">TESORERIA </text:p>
          </table:table-cell>
        </table:table-row>
        <table:table-row>
          <table:table-cell table:style-name="Table9.A2" office:value-type="string">
            <text:p text:style-name="P56">F/2021/3092 </text:p>
          </table:table-cell>
          <table:table-cell table:style-name="Table9.A2" office:value-type="string">
            <text:p text:style-name="P56">02149-00000498-E-01.09.2021-01-297883-11 </text:p>
          </table:table-cell>
          <table:table-cell table:style-name="Table9.A2" office:value-type="string">
            <text:p text:style-name="P57">0,36 </text:p>
          </table:table-cell>
          <table:table-cell table:style-name="Table9.A2" office:value-type="string">
            <text:p text:style-name="P56">CAIXABANK, S.A. </text:p>
          </table:table-cell>
          <table:table-cell table:style-name="Table9.A2" office:value-type="string">
            <text:p text:style-name="P56">JGL 21/09/21. LIQ.02149-00000498-E-01.09.2021-01-297883-11 <text:soft-page-break/>COMIS.MNTO CTA CTE (ORD 205) PERIODO 01/08/2021 AL 01/09/2021 </text:p>
          </table:table-cell>
          <table:table-cell table:style-name="Table9.F2" office:value-type="string">
            <text:p text:style-name="P56">TESORERIA <text:soft-page-break/></text:p>
          </table:table-cell>
        </table:table-row>
        <table:table-row>
          <table:table-cell table:style-name="Table9.A2" office:value-type="string">
            <text:p text:style-name="P56">F/2021/3093 </text:p>
          </table:table-cell>
          <table:table-cell table:style-name="Table9.A2" office:value-type="string">
            <text:p text:style-name="P56">02149-00000498-E-01.09.2021-01-071054-03 </text:p>
          </table:table-cell>
          <table:table-cell table:style-name="Table9.A2" office:value-type="string">
            <text:p text:style-name="P57">344,01 </text:p>
          </table:table-cell>
          <table:table-cell table:style-name="Table9.A2" office:value-type="string">
            <text:p text:style-name="P56">CAIXABANK, S.A. </text:p>
          </table:table-cell>
          <table:table-cell table:style-name="Table9.A2" office:value-type="string">
            <text:p text:style-name="P56">JGL 21/09/21. LIQ.02149-00000498-E-01.09.2021-01-071054-03 COMIS.MNTO CTA CTE (ORD 207) PERIODO 01/08/2021 AL 01/09/2021 </text:p>
          </table:table-cell>
          <table:table-cell table:style-name="Table9.F2" office:value-type="string">
            <text:p text:style-name="P56">TESORERIA </text:p>
          </table:table-cell>
        </table:table-row>
        <table:table-row>
          <table:table-cell table:style-name="Table9.A2" office:value-type="string">
            <text:p text:style-name="P56">F/2021/3094 </text:p>
          </table:table-cell>
          <table:table-cell table:style-name="Table9.A2" office:value-type="string">
            <text:p text:style-name="P56">02149-00000498-E-01.09.2021-01-071054-02 </text:p>
          </table:table-cell>
          <table:table-cell table:style-name="Table9.A2" office:value-type="string">
            <text:p text:style-name="P57">88,44 </text:p>
          </table:table-cell>
          <table:table-cell table:style-name="Table9.A2" office:value-type="string">
            <text:p text:style-name="P56">CAIXABANK, S.A. </text:p>
          </table:table-cell>
          <table:table-cell table:style-name="Table9.A2" office:value-type="string">
            <text:p text:style-name="P56">JGL 21/09/21. LIQ.02149-00000498-E-01.09.2021-01-071054-02 COMIS.MNTO CTA CTE (ORD 209) PERIODO 01/08/2021 AL 01/09/2021 </text:p>
          </table:table-cell>
          <table:table-cell table:style-name="Table9.F2" office:value-type="string">
            <text:p text:style-name="P56">TESORERIA </text:p>
          </table:table-cell>
        </table:table-row>
        <table:table-row>
          <table:table-cell table:style-name="Table9.A2" office:value-type="string">
            <text:p text:style-name="P56">F/2021/3095 </text:p>
          </table:table-cell>
          <table:table-cell table:style-name="Table9.A2" office:value-type="string">
            <text:p text:style-name="P56">02149-00000498-E-01.09.2021-01-071054-01 </text:p>
          </table:table-cell>
          <table:table-cell table:style-name="Table9.A2" office:value-type="string">
            <text:p text:style-name="P57">24,40 </text:p>
          </table:table-cell>
          <table:table-cell table:style-name="Table9.A2" office:value-type="string">
            <text:p text:style-name="P56">CAIXABANK, S.A. </text:p>
          </table:table-cell>
          <table:table-cell table:style-name="Table9.A2" office:value-type="string">
            <text:p text:style-name="P56">JGL 21/09/21. LIQ.02149-00000498-E-01.09.2021-01-071054-01COMIS.MNTO CTA CTE (ORD 230) PERIODO 01/08/2021 AL 01/09/2021 </text:p>
          </table:table-cell>
          <table:table-cell table:style-name="Table9.F2" office:value-type="string">
            <text:p text:style-name="P56">TESORERIA </text:p>
          </table:table-cell>
        </table:table-row>
        <table:table-row>
          <table:table-cell table:style-name="Table9.A2" office:value-type="string">
            <text:p text:style-name="P56">F/2021/3098 </text:p>
          </table:table-cell>
          <table:table-cell table:style-name="Table9.A2" office:value-type="string">
            <text:p text:style-name="P56">122250509-08 </text:p>
          </table:table-cell>
          <table:table-cell table:style-name="Table9.A2" office:value-type="string">
            <text:p text:style-name="P57">5,00 </text:p>
          </table:table-cell>
          <table:table-cell table:style-name="Table9.A2" office:value-type="string">
            <text:p text:style-name="P56">CAIXABANK, S.A. </text:p>
          </table:table-cell>
          <table:table-cell table:style-name="Table9.A2" office:value-type="string">
            <text:p text:style-name="P56">JGL 21/09/21. LIQ.122250509-08 COMIS.MNTO TPV COMERCIO 122250509 RECAUDACION MOGAN (ORD.207) AGOSTO </text:p>
          </table:table-cell>
          <table:table-cell table:style-name="Table9.F2" office:value-type="string">
            <text:p text:style-name="P56">TESORERIA </text:p>
          </table:table-cell>
        </table:table-row>
        <table:table-row>
          <table:table-cell table:style-name="Table9.A2" office:value-type="string">
            <text:p text:style-name="P56">F/2021/3099 </text:p>
          </table:table-cell>
          <table:table-cell table:style-name="Table9.A2" office:value-type="string">
            <text:p text:style-name="P56">122250509-09 </text:p>
          </table:table-cell>
          <table:table-cell table:style-name="Table9.A2" office:value-type="string">
            <text:p text:style-name="P57">5,00 </text:p>
          </table:table-cell>
          <table:table-cell table:style-name="Table9.A2" office:value-type="string">
            <text:p text:style-name="P56">CAIXABANK, S.A. </text:p>
          </table:table-cell>
          <table:table-cell table:style-name="Table9.A2" office:value-type="string">
            <text:p text:style-name="P56">JGL 21/09/21. LIQ.122250509-09 COMIS.MNTO TPV COMERCIO 122250509 RECAUDACION MOGAN (ORD.207) SEPTIEMBRE </text:p>
          </table:table-cell>
          <table:table-cell table:style-name="Table9.F2" office:value-type="string">
            <text:p text:style-name="P56">TESORERIA </text:p>
          </table:table-cell>
        </table:table-row>
        <table:table-row>
          <table:table-cell table:style-name="Table9.A2" office:value-type="string">
            <text:p text:style-name="P56">F/2021/3100 </text:p>
          </table:table-cell>
          <table:table-cell table:style-name="Table9.A2" office:value-type="string">
            <text:p text:style-name="P56">122250509060-08 </text:p>
          </table:table-cell>
          <table:table-cell table:style-name="Table9.A2" office:value-type="string">
            <text:p text:style-name="P57">545,85 </text:p>
          </table:table-cell>
          <table:table-cell table:style-name="Table9.A2" office:value-type="string">
            <text:p text:style-name="P56">CAIXABANK, S.A. </text:p>
          </table:table-cell>
          <table:table-cell table:style-name="Table9.A2" office:value-type="string">
            <text:p text:style-name="P56">JGL 21/09/21. LIQ.122250509-08 COMIS. TPV TARIFA FACIL COMERCIO 122250509 RECAUDACION MOGAN (ORD.207) AGOSTO </text:p>
          </table:table-cell>
          <table:table-cell table:style-name="Table9.F2" office:value-type="string">
            <text:p text:style-name="P56">TESORERIA </text:p>
          </table:table-cell>
        </table:table-row>
        <table:table-row>
          <table:table-cell table:style-name="Table9.A2" office:value-type="string">
            <text:p text:style-name="P56">F/2021/3101 </text:p>
          </table:table-cell>
          <table:table-cell table:style-name="Table9.A2" office:value-type="string">
            <text:p text:style-name="P56">122250509060-09 </text:p>
          </table:table-cell>
          <table:table-cell table:style-name="Table9.A2" office:value-type="string">
            <text:p text:style-name="P57">1.086,92 </text:p>
          </table:table-cell>
          <table:table-cell table:style-name="Table9.A2" office:value-type="string">
            <text:p text:style-name="P56">CAIXABANK, S.A. </text:p>
          </table:table-cell>
          <table:table-cell table:style-name="Table9.A2" office:value-type="string">
            <text:p text:style-name="P56">JGL 21/09/21. LIQ.122250509-09 COMIS. TPV TARIFA FACIL COMERCIO 122250509 RECAUDACION MOGAN (ORD.207) SEPTIEMBRE </text:p>
          </table:table-cell>
          <table:table-cell table:style-name="Table9.F2" office:value-type="string">
            <text:p text:style-name="P56">TESORERIA </text:p>
          </table:table-cell>
        </table:table-row>
        <table:table-row>
          <table:table-cell table:style-name="Table9.A2" office:value-type="string">
            <text:p text:style-name="P56">F/2021/3087 </text:p>
          </table:table-cell>
          <table:table-cell table:style-name="Table9.A2" office:value-type="string">
            <text:p text:style-name="P56">30750850992420477529-08 </text:p>
          </table:table-cell>
          <table:table-cell table:style-name="Table9.A2" office:value-type="string">
            <text:p text:style-name="P57">105,61 </text:p>
          </table:table-cell>
          <table:table-cell table:style-name="Table9.A2" office:value-type="string">
            <text:p text:style-name="P56">CAJASIETE, S.C.C. </text:p>
          </table:table-cell>
          <table:table-cell table:style-name="Table9.A2" office:value-type="string">
            <text:p text:style-name="P56">JGL 21/09/21. LIQ.30750850992420477529-08 COMIS.MNTO CTA CTE (ORD 225) CARGO MES AGOSTO </text:p>
          </table:table-cell>
          <table:table-cell table:style-name="Table9.F2" office:value-type="string">
            <text:p text:style-name="P56">TESORERIA </text:p>
          </table:table-cell>
        </table:table-row>
        <table:table-row>
          <table:table-cell table:style-name="Table9.A2" office:value-type="string">
            <text:p text:style-name="P56">F/2021/3120 </text:p>
          </table:table-cell>
          <table:table-cell table:style-name="Table9.A2" office:value-type="string">
            <text:p text:style-name="P56">196679 </text:p>
          </table:table-cell>
          <table:table-cell table:style-name="Table9.A2" office:value-type="string">
            <text:p text:style-name="P57">239,97 </text:p>
          </table:table-cell>
          <table:table-cell table:style-name="Table9.A2" office:value-type="string">
            <text:p text:style-name="P56">CENTRAL UNIFORMES, S.L. </text:p>
          </table:table-cell>
          <table:table-cell table:style-name="Table9.A2" office:value-type="string">
            <text:p text:style-name="P56">JGL 21/09/21. CAMISETA C/P BELICE / MARCAJE SERIG. PRENDA CLARA 1 COLOR / REPETICIÃ?N PANTALLA SERIG. 1 COLOR / BLUSÃ? </text:p>
          </table:table-cell>
          <table:table-cell table:style-name="Table9.F2" office:value-type="string">
            <text:p text:style-name="P56">COMPRAS </text:p>
          </table:table-cell>
        </table:table-row>
        <table:table-row>
          <table:table-cell table:style-name="Table9.A2" office:value-type="string">
            <text:p text:style-name="P56">F/2021/2589 </text:p>
          </table:table-cell>
          <table:table-cell table:style-name="Table9.A2" office:value-type="string">
            <text:p text:style-name="P56">CA-18/135 </text:p>
          </table:table-cell>
          <table:table-cell table:style-name="Table9.A2" office:value-type="string">
            <text:p text:style-name="P57">56.922,68 </text:p>
          </table:table-cell>
          <table:table-cell table:style-name="Table9.A2" office:value-type="string">
            <text:p text:style-name="P56">CONSEJO INSULAR DE AGUAS DE GRAN CANARIA </text:p>
          </table:table-cell>
          <table:table-cell table:style-name="Table9.A2" office:value-type="string">
            <text:p text:style-name="P56">JGL 21/09/21. CANON AGUA DEPURADA EDAR ARGUINEGUIN Y EDAR PUERTO MOGAN, SEPTIEMBRE 2018 </text:p>
          </table:table-cell>
          <table:table-cell table:style-name="Table9.F2" office:value-type="string">
            <text:p text:style-name="P56">AGUAS </text:p>
          </table:table-cell>
        </table:table-row>
        <text:soft-page-break/>
        <table:table-row>
          <table:table-cell table:style-name="Table9.A2" office:value-type="string">
            <text:p text:style-name="P56">F/2021/2590 </text:p>
          </table:table-cell>
          <table:table-cell table:style-name="Table9.A2" office:value-type="string">
            <text:p text:style-name="P56">CA-18/134 </text:p>
          </table:table-cell>
          <table:table-cell table:style-name="Table9.A2" office:value-type="string">
            <text:p text:style-name="P57">4.224,84 </text:p>
          </table:table-cell>
          <table:table-cell table:style-name="Table9.A2" office:value-type="string">
            <text:p text:style-name="P56">CONSEJO INSULAR DE AGUAS DE GRAN CANARIA </text:p>
          </table:table-cell>
          <table:table-cell table:style-name="Table9.A2" office:value-type="string">
            <text:p text:style-name="P56">JGL 21/09/21. CANON AGUA DEPURADA EDAR CASILLAS Y EDAR VENEGUERA, SEPTIEMBRE 2018 </text:p>
          </table:table-cell>
          <table:table-cell table:style-name="Table9.F2" office:value-type="string">
            <text:p text:style-name="P56">AGUAS </text:p>
          </table:table-cell>
        </table:table-row>
        <table:table-row>
          <table:table-cell table:style-name="Table9.A2" office:value-type="string">
            <text:p text:style-name="P56">F/2021/3074 </text:p>
          </table:table-cell>
          <table:table-cell table:style-name="Table9.A2" office:value-type="string">
            <text:p text:style-name="P56">FC 2107190 </text:p>
          </table:table-cell>
          <table:table-cell table:style-name="Table9.A2" office:value-type="string">
            <text:p text:style-name="P57">51,29 </text:p>
          </table:table-cell>
          <table:table-cell table:style-name="Table9.A2" office:value-type="string">
            <text:p text:style-name="P56">DISTRIBUIDORA SERVICIOS TÉCNICO CANARIO S.L. (DYSTECA S.L.) </text:p>
          </table:table-cell>
          <table:table-cell table:style-name="Table9.A2" office:value-type="string">
            <text:p text:style-name="P56">JGL 21/09/21. Asist Técn Copias NEGRA / Asistencia Técnica por Copias COLOR / COPIAS-IMPRESIONES COLOR MENSUALES </text:p>
          </table:table-cell>
          <table:table-cell table:style-name="Table9.F2" office:value-type="string">
            <text:p text:style-name="P56">ADL </text:p>
          </table:table-cell>
        </table:table-row>
        <table:table-row>
          <table:table-cell table:style-name="Table9.A2" office:value-type="string">
            <text:p text:style-name="P56">F/2021/2990 </text:p>
          </table:table-cell>
          <table:table-cell table:style-name="Table9.A2" office:value-type="string">
            <text:p text:style-name="P56">DYN- 60 </text:p>
          </table:table-cell>
          <table:table-cell table:style-name="Table9.A2" office:value-type="string">
            <text:p text:style-name="P57">500,00 </text:p>
          </table:table-cell>
          <table:table-cell table:style-name="Table9.A2" office:value-type="string">
            <text:p text:style-name="P56">DYNAMIC OPENGOV TECHNOLOGIES S.L. </text:p>
          </table:table-cell>
          <table:table-cell table:style-name="Table9.A2" office:value-type="string">
            <text:p text:style-name="P56">JGL 21/09/21. Servicio de Mantenimiento, hosting y gestión del Portal de la Transparencia del Ayuntamiento de Mogán ( 24 de julio de 2 </text:p>
          </table:table-cell>
          <table:table-cell table:style-name="Table9.F2" office:value-type="string">
            <text:p text:style-name="P56">INFORMATICA </text:p>
          </table:table-cell>
        </table:table-row>
        <table:table-row>
          <table:table-cell table:style-name="Table9.A2" office:value-type="string">
            <text:p text:style-name="P56">F/2021/2809 </text:p>
          </table:table-cell>
          <table:table-cell table:style-name="Table9.A2" office:value-type="string">
            <text:p text:style-name="P56">FV 1167557 </text:p>
          </table:table-cell>
          <table:table-cell table:style-name="Table9.A2" office:value-type="string">
            <text:p text:style-name="P57">84,29 </text:p>
          </table:table-cell>
          <table:table-cell table:style-name="Table9.A2" office:value-type="string">
            <text:p text:style-name="P56">EMICELA S.A. </text:p>
          </table:table-cell>
          <table:table-cell table:style-name="Table9.A2" office:value-type="string">
            <text:p text:style-name="P56">JGL 21/09/21. GALLETA MARIA BANDAMA CJ 1.8 KG / MAIZ DULCE LT 300 GR / ACEITUNA MANZANILLA SI HUESO 1 KG / LENTEJA TIPO </text:p>
          </table:table-cell>
          <table:table-cell table:style-name="Table9.F2" office:value-type="string">
            <text:p text:style-name="P56">GUARDERIA </text:p>
          </table:table-cell>
        </table:table-row>
        <table:table-row>
          <table:table-cell table:style-name="Table9.A2" office:value-type="string">
            <text:p text:style-name="P56">F/2021/2702 </text:p>
          </table:table-cell>
          <table:table-cell table:style-name="Table9.A2" office:value-type="string">
            <text:p text:style-name="P56">086165887242 0080 C00Z1060002805 </text:p>
          </table:table-cell>
          <table:table-cell table:style-name="Table9.A2" office:value-type="string">
            <text:p text:style-name="P57">2.307,41 </text:p>
          </table:table-cell>
          <table:table-cell table:style-name="Table9.A2" office:value-type="string">
            <text:p text:style-name="P56">ENDESA ENERGIA, S.A.U. </text:p>
          </table:table-cell>
          <table:table-cell table:style-name="Table9.A2" office:value-type="string">
            <text:p text:style-name="P56">JGL 21/09/21. Descuento / Consumo P1 / Consumo P2 / Consumo P3 / Facturación del Consumo / Pot. P1 / Pot. P3 / Potencia / Impto. Elect </text:p>
          </table:table-cell>
          <table:table-cell table:style-name="Table9.F2" office:value-type="string">
            <text:p text:style-name="P56">ALUMBRADO </text:p>
          </table:table-cell>
        </table:table-row>
        <table:table-row>
          <table:table-cell table:style-name="Table9.A2" office:value-type="string">
            <text:p text:style-name="P56">F/2021/2774 </text:p>
          </table:table-cell>
          <table:table-cell table:style-name="Table9.A2" office:value-type="string">
            <text:p text:style-name="P56">999420137170 0628 C00Z1060002800 </text:p>
          </table:table-cell>
          <table:table-cell table:style-name="Table9.A2" office:value-type="string">
            <text:p text:style-name="P57">166,00 </text:p>
          </table:table-cell>
          <table:table-cell table:style-name="Table9.A2" office:value-type="string">
            <text:p text:style-name="P56">ENDESA ENERGIA, S.A.U. </text:p>
          </table:table-cell>
          <table:table-cell table:style-name="Table9.A2" office:value-type="string">
            <text:p text:style-name="P56">JGL 21/09/21. Consumo P1 / Consumo P2 / Consumo P3 / Pot. P1 / Pot. P3 / Impto. Electricidad / Alquiler de Equipos Electr. / Ajuste Al </text:p>
          </table:table-cell>
          <table:table-cell table:style-name="Table9.F2" office:value-type="string">
            <text:p text:style-name="P56">ALUMBRADO </text:p>
          </table:table-cell>
        </table:table-row>
        <table:table-row>
          <table:table-cell table:style-name="Table9.A2" office:value-type="string">
            <text:p text:style-name="P56">F/2021/2798 </text:p>
          </table:table-cell>
          <table:table-cell table:style-name="Table9.A2" office:value-type="string">
            <text:p text:style-name="P56">02401211FO000028 </text:p>
          </table:table-cell>
          <table:table-cell table:style-name="Table9.A2" office:value-type="string">
            <text:p text:style-name="P57">4.837,37 </text:p>
          </table:table-cell>
          <table:table-cell table:style-name="Table9.A2" office:value-type="string">
            <text:p text:style-name="P56">FCC AQUALIA S.A. </text:p>
          </table:table-cell>
          <table:table-cell table:style-name="Table9.A2" office:value-type="string">
            <text:p text:style-name="P56">JGL 21/09/21. SERVICIO DE CONTROL DE CALIDAD DEL AGUA DE CONSUMO HUMANO, LOTE N.º 2: CONTROL ANALÍTICO </text:p>
          </table:table-cell>
          <table:table-cell table:style-name="Table9.F2" office:value-type="string">
            <text:p text:style-name="P56">SERVICIOS PUBLICOS </text:p>
          </table:table-cell>
        </table:table-row>
        <table:table-row>
          <table:table-cell table:style-name="Table9.A2" office:value-type="string">
            <text:p text:style-name="P56">F/2021/3209 </text:p>
          </table:table-cell>
          <table:table-cell table:style-name="Table9.A2" office:value-type="string">
            <text:p text:style-name="P56">38384 </text:p>
          </table:table-cell>
          <table:table-cell table:style-name="Table9.A2" office:value-type="string">
            <text:p text:style-name="P57">441,50 </text:p>
          </table:table-cell>
          <table:table-cell table:style-name="Table9.A2" office:value-type="string">
            <text:p text:style-name="P56">FERRETERIA BAZAR EL YUNQUE, S.L. </text:p>
          </table:table-cell>
          <table:table-cell table:style-name="Table9.A2" office:value-type="string">
            <text:p text:style-name="P56">JGL 21/09/21. SUMINISTROS VARIOS MATERIAL DE FERRETERIA. </text:p>
          </table:table-cell>
          <table:table-cell table:style-name="Table9.F2" office:value-type="string">
            <text:p text:style-name="P56">COMPRAS </text:p>
          </table:table-cell>
        </table:table-row>
        <table:table-row>
          <table:table-cell table:style-name="Table9.A2" office:value-type="string">
            <text:p text:style-name="P56">F/2021/2637 </text:p>
          </table:table-cell>
          <table:table-cell table:style-name="Table9.A2" office:value-type="string">
            <text:p text:style-name="P56">1 000560 </text:p>
          </table:table-cell>
          <table:table-cell table:style-name="Table9.A2" office:value-type="string">
            <text:p text:style-name="P57">449,21 </text:p>
          </table:table-cell>
          <table:table-cell table:style-name="Table9.A2" office:value-type="string">
            <text:p text:style-name="P56">FRUTERIA PEÑATE MUÑOZ, S.L. </text:p>
          </table:table-cell>
          <table:table-cell table:style-name="Table9.A2" office:value-type="string">
            <text:p text:style-name="P56">JGL 21/09/21. ACELGAS/CALABACINOS / CALABAZA / PAPAS S/C / SANDIA SIN PIPA / PIMIENTO ROJO / PIMIENTO VERDE / PLATANOS </text:p>
          </table:table-cell>
          <table:table-cell table:style-name="Table9.F2" office:value-type="string">
            <text:p text:style-name="P56">GUARDERIA </text:p>
          </table:table-cell>
        </table:table-row>
        <table:table-row>
          <table:table-cell table:style-name="Table9.A2" office:value-type="string">
            <text:p text:style-name="P56">F/2021/3123 </text:p>
          </table:table-cell>
          <table:table-cell table:style-name="Table9.A2" office:value-type="string">
            <text:p text:style-name="P56">FAC 453 </text:p>
          </table:table-cell>
          <table:table-cell table:style-name="Table9.A2" office:value-type="string">
            <text:p text:style-name="P57">656,55 </text:p>
          </table:table-cell>
          <table:table-cell table:style-name="Table9.A2" office:value-type="string">
            <text:p text:style-name="P56">JH DESIGNS CORPORATE S.L.U </text:p>
          </table:table-cell>
          <table:table-cell table:style-name="Table9.A2" office:value-type="string">
            <text:p text:style-name="P56">JGL 21/09/21. PFAE VIGIL.ACUATI.Mochila Nataci Pisci Bolsillo Impermeable NL / SUDADERA PARA CHÁNDAL ESTAMPACIÓN TETINA </text:p>
          </table:table-cell>
          <table:table-cell table:style-name="Table9.F2" office:value-type="string">
            <text:p text:style-name="P56">ADL </text:p>
          </table:table-cell>
        </table:table-row>
        <table:table-row>
          <table:table-cell table:style-name="Table9.A2" office:value-type="string">
            <text:p text:style-name="P56">F/2021/2967 </text:p>
          </table:table-cell>
          <table:table-cell table:style-name="Table9.A2" office:value-type="string">
            <text:p text:style-name="P56">1 404 </text:p>
          </table:table-cell>
          <table:table-cell table:style-name="Table9.A2" office:value-type="string">
            <text:p text:style-name="P57">1.043,46 </text:p>
          </table:table-cell>
          <table:table-cell table:style-name="Table9.A2" office:value-type="string">
            <text:p text:style-name="P56">JOSE FALCON SUAREZ, S.A. </text:p>
          </table:table-cell>
          <table:table-cell table:style-name="Table9.A2" office:value-type="string">
            <text:p text:style-name="P56">JGL 21/09/21. EXPTE: 359861/2021 - Bomba recirculadora marca DAB, modelo KLP 50/900T 1CV Nº 9.2046 </text:p>
          </table:table-cell>
          <table:table-cell table:style-name="Table9.F2" office:value-type="string">
            <text:p text:style-name="P56">DEPORTES </text:p>
          </table:table-cell>
        </table:table-row>
        <table:table-row>
          <table:table-cell table:style-name="Table9.A2" office:value-type="string">
            <text:p text:style-name="P56">F/2021/2866 </text:p>
          </table:table-cell>
          <table:table-cell table:style-name="Table9.A2" office:value-type="string">
            <text:p text:style-name="P56">LPA2118659 </text:p>
          </table:table-cell>
          <table:table-cell table:style-name="Table9.A2" office:value-type="string">
            <text:p text:style-name="P57">78,28 </text:p>
          </table:table-cell>
          <table:table-cell table:style-name="Table9.A2" office:value-type="string">
            <text:p text:style-name="P56">JOSE SANCHEZ PEÑATE S.A </text:p>
          </table:table-cell>
          <table:table-cell table:style-name="Table9.A2" office:value-type="string">
            <text:p text:style-name="P56">JGL 21/09/21. YOG.BEB.CELGAN PLATANO 118ML / YOG.BEB.CELGAN FRESA 118ML / YOG.BEB.CELGAN COCO 118ML </text:p>
          </table:table-cell>
          <table:table-cell table:style-name="Table9.F2" office:value-type="string">
            <text:p text:style-name="P56">GUARDERIA </text:p>
          </table:table-cell>
        </table:table-row>
        <table:table-row>
          <table:table-cell table:style-name="Table9.A2" office:value-type="string">
            <text:p text:style-name="P56">F/2021/2867 </text:p>
          </table:table-cell>
          <table:table-cell table:style-name="Table9.A2" office:value-type="string">
            <text:p text:style-name="P56">LPA2118151 </text:p>
          </table:table-cell>
          <table:table-cell table:style-name="Table9.A2" office:value-type="string">
            <text:p text:style-name="P57">19,28 </text:p>
          </table:table-cell>
          <table:table-cell table:style-name="Table9.A2" office:value-type="string">
            <text:p text:style-name="P56">JOSE SANCHEZ PEÑATE S.A </text:p>
          </table:table-cell>
          <table:table-cell table:style-name="Table9.A2" office:value-type="string">
            <text:p text:style-name="P56">JGL 21/09/21. YOG.CELGAN PERA 120GX4 / YOG.CELGAN COCO 120GX4 </text:p>
          </table:table-cell>
          <table:table-cell table:style-name="Table9.F2" office:value-type="string">
            <text:p text:style-name="P56">GUARDERIA </text:p>
          </table:table-cell>
        </table:table-row>
        <text:soft-page-break/>
        <table:table-row>
          <table:table-cell table:style-name="Table9.A2" office:value-type="string">
            <text:p text:style-name="P56">F/2021/1686 </text:p>
          </table:table-cell>
          <table:table-cell table:style-name="Table9.A2" office:value-type="string">
            <text:p text:style-name="P56">17/001795 </text:p>
          </table:table-cell>
          <table:table-cell table:style-name="Table9.A2" office:value-type="string">
            <text:p text:style-name="P57">378,45 </text:p>
          </table:table-cell>
          <table:table-cell table:style-name="Table9.A2" office:value-type="string">
            <text:p text:style-name="P56">LOPEZ TORRES ANGELA </text:p>
          </table:table-cell>
          <table:table-cell table:style-name="Table9.A2" office:value-type="string">
            <text:p text:style-name="P56">JGL 21/09/21. SUMINISTROS MATERIAL FERRETERIA VARIOS. </text:p>
          </table:table-cell>
          <table:table-cell table:style-name="Table9.F2" office:value-type="string">
            <text:p text:style-name="P56">COMPRAS </text:p>
          </table:table-cell>
        </table:table-row>
        <table:table-row>
          <table:table-cell table:style-name="Table9.A2" office:value-type="string">
            <text:p text:style-name="P56">F/2021/1761 </text:p>
          </table:table-cell>
          <table:table-cell table:style-name="Table9.A2" office:value-type="string">
            <text:p text:style-name="P56">17/001898 </text:p>
          </table:table-cell>
          <table:table-cell table:style-name="Table9.A2" office:value-type="string">
            <text:p text:style-name="P57">322,29 </text:p>
          </table:table-cell>
          <table:table-cell table:style-name="Table9.A2" office:value-type="string">
            <text:p text:style-name="P56">LOPEZ TORRES ANGELA </text:p>
          </table:table-cell>
          <table:table-cell table:style-name="Table9.A2" office:value-type="string">
            <text:p text:style-name="P56">JGL 21/09/21. SUMINISTROS FERRETERIA VARIOS. </text:p>
          </table:table-cell>
          <table:table-cell table:style-name="Table9.F2" office:value-type="string">
            <text:p text:style-name="P56">COMPRAS </text:p>
          </table:table-cell>
        </table:table-row>
        <table:table-row>
          <table:table-cell table:style-name="Table9.A2" office:value-type="string">
            <text:p text:style-name="P56">F/2021/2913 </text:p>
          </table:table-cell>
          <table:table-cell table:style-name="Table9.A2" office:value-type="string">
            <text:p text:style-name="P56">Emit- 39 </text:p>
          </table:table-cell>
          <table:table-cell table:style-name="Table9.A2" office:value-type="string">
            <text:p text:style-name="P57">389,28 </text:p>
          </table:table-cell>
          <table:table-cell table:style-name="Table9.A2" office:value-type="string">
            <text:p text:style-name="P56">MADERAS MICHEL, S.L </text:p>
          </table:table-cell>
          <table:table-cell table:style-name="Table9.A2" office:value-type="string">
            <text:p text:style-name="P56">JGL 21/09/21. LISTONES AUTOCLAVE 4200*95*95 / POSTES PINO AUTOCLAVE 4000*100 / CORTES EN INGLETE 6 PIEZAS DE 30000*95*95 A 1 CARA Y 3 </text:p>
          </table:table-cell>
          <table:table-cell table:style-name="Table9.F2" office:value-type="string">
            <text:p text:style-name="P56">PLAYAS </text:p>
          </table:table-cell>
        </table:table-row>
        <table:table-row>
          <table:table-cell table:style-name="Table9.A2" office:value-type="string">
            <text:p text:style-name="P56">F/2021/2916 </text:p>
          </table:table-cell>
          <table:table-cell table:style-name="Table9.A2" office:value-type="string">
            <text:p text:style-name="P56">Emit- 40 </text:p>
          </table:table-cell>
          <table:table-cell table:style-name="Table9.A2" office:value-type="string">
            <text:p text:style-name="P57">2.830,05 </text:p>
          </table:table-cell>
          <table:table-cell table:style-name="Table9.A2" office:value-type="string">
            <text:p text:style-name="P56">MADERAS MICHEL, S.L </text:p>
          </table:table-cell>
          <table:table-cell table:style-name="Table9.A2" office:value-type="string">
            <text:p text:style-name="P56">JGL 21/09/21. LISTONES AUTOCLAVES 3000*95*95 / LISTONES AUTOCLAVES 4200*145*45 / LISTONES AUTOCLAVES 3000*95*20 / LISTONES AUTOCLAVE 4 </text:p>
          </table:table-cell>
          <table:table-cell table:style-name="Table9.F2" office:value-type="string">
            <text:p text:style-name="P56">PLAYAS </text:p>
          </table:table-cell>
        </table:table-row>
        <table:table-row>
          <table:table-cell table:style-name="Table9.A2" office:value-type="string">
            <text:p text:style-name="P56">F/2021/2777 </text:p>
          </table:table-cell>
          <table:table-cell table:style-name="Table9.A2" office:value-type="string">
            <text:p text:style-name="P56">Emit- 15259 </text:p>
          </table:table-cell>
          <table:table-cell table:style-name="Table9.A2" office:value-type="string">
            <text:p text:style-name="P57">1.465,06 </text:p>
          </table:table-cell>
          <table:table-cell table:style-name="Table9.A2" office:value-type="string">
            <text:p text:style-name="P56">MARTIN VEGA, FRANCISCO </text:p>
          </table:table-cell>
          <table:table-cell table:style-name="Table9.A2" office:value-type="string">
            <text:p text:style-name="P56">JGL 21/09/21. RESIDUOS HORMIGON/RESIDUOS MEZCLADOS/RESIDUOS HORMIGON/HORMIGON/RESIDUOS </text:p>
          </table:table-cell>
          <table:table-cell table:style-name="Table9.F2" office:value-type="string">
            <text:p text:style-name="P56">COMPRAS </text:p>
          </table:table-cell>
        </table:table-row>
        <table:table-row>
          <table:table-cell table:style-name="Table9.A2" office:value-type="string">
            <text:p text:style-name="P56">F/2021/2804 </text:p>
          </table:table-cell>
          <table:table-cell table:style-name="Table9.A2" office:value-type="string">
            <text:p text:style-name="P56">2021 27 </text:p>
          </table:table-cell>
          <table:table-cell table:style-name="Table9.A2" office:value-type="string">
            <text:p text:style-name="P57">2.457,59 </text:p>
          </table:table-cell>
          <table:table-cell table:style-name="Table9.A2" office:value-type="string">
            <text:p text:style-name="P56">MOGAN GESTION MUNICIPAL, S.L.U. </text:p>
          </table:table-cell>
          <table:table-cell table:style-name="Table9.A2" office:value-type="string">
            <text:p text:style-name="P56">JGL 21/09/21. SERVICIO ENCOMIENDA LECTURA, REV..CONTADORES ( JULIO 2021 Nº de Expediente:3976/2020 </text:p>
          </table:table-cell>
          <table:table-cell table:style-name="Table9.F2" office:value-type="string">
            <text:p text:style-name="P56">AGUAS </text:p>
          </table:table-cell>
        </table:table-row>
        <table:table-row>
          <table:table-cell table:style-name="Table9.A2" office:value-type="string">
            <text:p text:style-name="P56">F/2021/2827 </text:p>
          </table:table-cell>
          <table:table-cell table:style-name="Table9.A2" office:value-type="string">
            <text:p text:style-name="P56">2021- 056 </text:p>
          </table:table-cell>
          <table:table-cell table:style-name="Table9.A2" office:value-type="string">
            <text:p text:style-name="P57">16.406,18 </text:p>
          </table:table-cell>
          <table:table-cell table:style-name="Table9.A2" office:value-type="string">
            <text:p text:style-name="P56">MOGAN SOCIOCULTURAL, S.L. UNIPERSONAL </text:p>
          </table:table-cell>
          <table:table-cell table:style-name="Table9.A2" office:value-type="string">
            <text:p text:style-name="P56">JGL 21/09/21. Escuela Infantil De Mogán Servicios Prestados AGOSTO 21 Expediente número 356056/2021 </text:p>
          </table:table-cell>
          <table:table-cell table:style-name="Table9.F2" office:value-type="string">
            <text:p text:style-name="P56">GUARDERIA </text:p>
          </table:table-cell>
        </table:table-row>
        <table:table-row>
          <table:table-cell table:style-name="Table9.A2" office:value-type="string">
            <text:p text:style-name="P56">F/2021/2833 </text:p>
          </table:table-cell>
          <table:table-cell table:style-name="Table9.A2" office:value-type="string">
            <text:p text:style-name="P56">2021- 054 </text:p>
          </table:table-cell>
          <table:table-cell table:style-name="Table9.A2" office:value-type="string">
            <text:p text:style-name="P57">2.730,07 </text:p>
          </table:table-cell>
          <table:table-cell table:style-name="Table9.A2" office:value-type="string">
            <text:p text:style-name="P56">MOGAN SOCIOCULTURAL, S.L. UNIPERSONAL </text:p>
          </table:table-cell>
          <table:table-cell table:style-name="Table9.A2" office:value-type="string">
            <text:p text:style-name="P56">JGL 21/09/21. Juventud Servicios Prestados AGOSTO 21 Expediente Número 3119/2020 (Concejalía Cultura Expte Nº 3119/2020 </text:p>
          </table:table-cell>
          <table:table-cell table:style-name="Table9.F2" office:value-type="string">
            <text:p text:style-name="P56">JUVENTUD </text:p>
          </table:table-cell>
        </table:table-row>
        <table:table-row>
          <table:table-cell table:style-name="Table9.A2" office:value-type="string">
            <text:p text:style-name="P56">F/2021/2982 </text:p>
          </table:table-cell>
          <table:table-cell table:style-name="Table9.A2" office:value-type="string">
            <text:p text:style-name="P56">2021 058 </text:p>
          </table:table-cell>
          <table:table-cell table:style-name="Table9.A2" office:value-type="string">
            <text:p text:style-name="P57">85.377,27 </text:p>
          </table:table-cell>
          <table:table-cell table:style-name="Table9.A2" office:value-type="string">
            <text:p text:style-name="P56">MOGAN SOCIOCULTURAL, S.L. UNIPERSONAL </text:p>
          </table:table-cell>
          <table:table-cell table:style-name="Table9.A2" office:value-type="string">
            <text:p text:style-name="P56">JGL 21/09/21. Política Social Servicios Prestados Septiembre 21 Expte. número 355824/2021(Conce Politica Social Expte) </text:p>
          </table:table-cell>
          <table:table-cell table:style-name="Table9.F2" office:value-type="string">
            <text:p text:style-name="P56">SERVICIOS SOCIALES </text:p>
          </table:table-cell>
        </table:table-row>
        <table:table-row>
          <table:table-cell table:style-name="Table9.A2" office:value-type="string">
            <text:p text:style-name="P56">F/2021/2984 </text:p>
          </table:table-cell>
          <table:table-cell table:style-name="Table9.A2" office:value-type="string">
            <text:p text:style-name="P56">2021 062 </text:p>
          </table:table-cell>
          <table:table-cell table:style-name="Table9.A2" office:value-type="string">
            <text:p text:style-name="P57">14.883,69 </text:p>
          </table:table-cell>
          <table:table-cell table:style-name="Table9.A2" office:value-type="string">
            <text:p text:style-name="P56">MOGAN SOCIOCULTURAL, S.L. UNIPERSONAL </text:p>
          </table:table-cell>
          <table:table-cell table:style-name="Table9.A2" office:value-type="string">
            <text:p text:style-name="P56">JGL 21/09/21. Escuela Infantil De Mogán Servicios Prestados SEPTIEMBRE 21 Expediente número 356056/2021 </text:p>
          </table:table-cell>
          <table:table-cell table:style-name="Table9.F2" office:value-type="string">
            <text:p text:style-name="P56">GUARDERIA </text:p>
          </table:table-cell>
        </table:table-row>
        <table:table-row>
          <table:table-cell table:style-name="Table9.A2" office:value-type="string">
            <text:p text:style-name="P56">F/2021/2996 </text:p>
          </table:table-cell>
          <table:table-cell table:style-name="Table9.A2" office:value-type="string">
            <text:p text:style-name="P56">Emitidas 33 </text:p>
          </table:table-cell>
          <table:table-cell table:style-name="Table9.A2" office:value-type="string">
            <text:p text:style-name="P57">3.261,24 </text:p>
          </table:table-cell>
          <table:table-cell table:style-name="Table9.A2" office:value-type="string">
            <text:p text:style-name="P56">MUNGEST, S.L. </text:p>
          </table:table-cell>
          <table:table-cell table:style-name="Table9.A2" office:value-type="string">
            <text:p text:style-name="P56">JGL 21/09/21. Servicio de mantenimiento, asistencia técnica, soporte y atención a usuarios de la plataforma eXperta </text:p>
          </table:table-cell>
          <table:table-cell table:style-name="Table9.F2" office:value-type="string">
            <text:p text:style-name="P56">INFORMATICA </text:p>
          </table:table-cell>
        </table:table-row>
        <table:table-row>
          <table:table-cell table:style-name="Table9.A2" office:value-type="string">
            <text:p text:style-name="P56">F/2021/2743 </text:p>
          </table:table-cell>
          <table:table-cell table:style-name="Table9.A2" office:value-type="string">
            <text:p text:style-name="P56">LPA110506 </text:p>
          </table:table-cell>
          <table:table-cell table:style-name="Table9.A2" office:value-type="string">
            <text:p text:style-name="P57">4.226,61 </text:p>
          </table:table-cell>
          <table:table-cell table:style-name="Table9.A2" office:value-type="string">
            <text:p text:style-name="P56">NEWREST GROUP HOLDING S.A. </text:p>
          </table:table-cell>
          <table:table-cell table:style-name="Table9.A2" office:value-type="string">
            <text:p text:style-name="P56">JGL 21/09/21. POL+ìTICA SOCIAL/CONTRA 19-SER-03 / 7/1/2021 / N-¦ EXPEDIENTE: <text:soft-page-break/>355644/2021 / PGFA = 2021/3/MAYOR/1/1 / T </text:p>
          </table:table-cell>
          <table:table-cell table:style-name="Table9.F2" office:value-type="string">
            <text:p text:style-name="P56">SERVICIOS SOCIALES </text:p>
          </table:table-cell>
        </table:table-row>
        <table:table-row>
          <table:table-cell table:style-name="Table9.A2" office:value-type="string">
            <text:p text:style-name="P56">F/2021/2884 </text:p>
          </table:table-cell>
          <table:table-cell table:style-name="Table9.A2" office:value-type="string">
            <text:p text:style-name="P56">ENG-FRA 0063/2021 </text:p>
          </table:table-cell>
          <table:table-cell table:style-name="Table9.A2" office:value-type="string">
            <text:p text:style-name="P57">42.756,59 </text:p>
          </table:table-cell>
          <table:table-cell table:style-name="Table9.A2" office:value-type="string">
            <text:p text:style-name="P56">OBRAS Y SERVICIOS EL NOGAL 2018, S.L. </text:p>
          </table:table-cell>
          <table:table-cell table:style-name="Table9.A2" office:value-type="string">
            <text:p text:style-name="P56">JGL 21/09/21. Expte 682/2021, Ejecución de la obra ""Puesto de salvamento y baños en Playa Las Marañuelas, Arguineguín. </text:p>
          </table:table-cell>
          <table:table-cell table:style-name="Table9.F2" office:value-type="string">
            <text:p text:style-name="P56">OBRAS </text:p>
          </table:table-cell>
        </table:table-row>
        <table:table-row>
          <table:table-cell table:style-name="Table9.A2" office:value-type="string">
            <text:p text:style-name="P56">F/2021/2779 </text:p>
          </table:table-cell>
          <table:table-cell table:style-name="Table9.A2" office:value-type="string">
            <text:p text:style-name="P56">1/153388 </text:p>
          </table:table-cell>
          <table:table-cell table:style-name="Table9.A2" office:value-type="string">
            <text:p text:style-name="P57">63,83 </text:p>
          </table:table-cell>
          <table:table-cell table:style-name="Table9.A2" office:value-type="string">
            <text:p text:style-name="P56">PANADERIA VDA SUAREZ, SL </text:p>
          </table:table-cell>
          <table:table-cell table:style-name="Table9.A2" office:value-type="string">
            <text:p text:style-name="P56">JGL 21/09/21. PAN GRANDE 100gr. </text:p>
          </table:table-cell>
          <table:table-cell table:style-name="Table9.F2" office:value-type="string">
            <text:p text:style-name="P56">GUARDERIA </text:p>
          </table:table-cell>
        </table:table-row>
        <table:table-row>
          <table:table-cell table:style-name="Table9.A2" office:value-type="string">
            <text:p text:style-name="P56">F/2021/3206 </text:p>
          </table:table-cell>
          <table:table-cell table:style-name="Table9.A2" office:value-type="string">
            <text:p text:style-name="P56">1/152839 </text:p>
          </table:table-cell>
          <table:table-cell table:style-name="Table9.A2" office:value-type="string">
            <text:p text:style-name="P57">28,46 </text:p>
          </table:table-cell>
          <table:table-cell table:style-name="Table9.A2" office:value-type="string">
            <text:p text:style-name="P56">PANADERIA VDA SUAREZ, SL </text:p>
          </table:table-cell>
          <table:table-cell table:style-name="Table9.A2" office:value-type="string">
            <text:p text:style-name="P56">JGL 21/09/21. PAN PALLES Y PAN PEQUEÑO 50gr. PFAE ALIMENTACION Y BEBIDA. </text:p>
          </table:table-cell>
          <table:table-cell table:style-name="Table9.F2" office:value-type="string">
            <text:p text:style-name="P56">ADL </text:p>
          </table:table-cell>
        </table:table-row>
        <table:table-row>
          <table:table-cell table:style-name="Table9.A2" office:value-type="string">
            <text:p text:style-name="P56">F/2021/3041 </text:p>
          </table:table-cell>
          <table:table-cell table:style-name="Table9.A2" office:value-type="string">
            <text:p text:style-name="P56">5522 </text:p>
          </table:table-cell>
          <table:table-cell table:style-name="Table9.A2" office:value-type="string">
            <text:p text:style-name="P57">15.923,89 </text:p>
          </table:table-cell>
          <table:table-cell table:style-name="Table9.A2" office:value-type="string">
            <text:p text:style-name="P56">PROGECON, S.L. </text:p>
          </table:table-cell>
          <table:table-cell table:style-name="Table9.A2" office:value-type="string">
            <text:p text:style-name="P56">JGL 21/09/21. Instalación de 5 Carteles Luminosos en apradas de Taxi. T.M. MOGÁN / INSTALACIÓN CARTELERIA LUMINOSA </text:p>
          </table:table-cell>
          <table:table-cell table:style-name="Table9.F2" office:value-type="string">
            <text:p text:style-name="P56">OBRAS </text:p>
          </table:table-cell>
        </table:table-row>
        <table:table-row>
          <table:table-cell table:style-name="Table9.A2" office:value-type="string">
            <text:p text:style-name="P56">F/2021/2406 </text:p>
          </table:table-cell>
          <table:table-cell table:style-name="Table9.A2" office:value-type="string">
            <text:p text:style-name="P56">FR20210490 </text:p>
          </table:table-cell>
          <table:table-cell table:style-name="Table9.A2" office:value-type="string">
            <text:p text:style-name="P57">1.008,26 </text:p>
          </table:table-cell>
          <table:table-cell table:style-name="Table9.A2" office:value-type="string">
            <text:p text:style-name="P56">PUERTO RICO, S.A. </text:p>
          </table:table-cell>
          <table:table-cell table:style-name="Table9.A2" office:value-type="string">
            <text:p text:style-name="P56">JGL 21/09/21. RTA. NAVE ALM. 4-5 UCD1 DEL 13/12/20 AL 31/12/20 </text:p>
          </table:table-cell>
          <table:table-cell table:style-name="Table9.F2" office:value-type="string">
            <text:p text:style-name="P56">ALUMBRADO </text:p>
          </table:table-cell>
        </table:table-row>
        <table:table-row>
          <table:table-cell table:style-name="Table9.A2" office:value-type="string">
            <text:p text:style-name="P56">F/2021/2776 </text:p>
          </table:table-cell>
          <table:table-cell table:style-name="Table9.A2" office:value-type="string">
            <text:p text:style-name="P56">FR20210510 </text:p>
          </table:table-cell>
          <table:table-cell table:style-name="Table9.A2" office:value-type="string">
            <text:p text:style-name="P57">1.713,18 </text:p>
          </table:table-cell>
          <table:table-cell table:style-name="Table9.A2" office:value-type="string">
            <text:p text:style-name="P56">PUERTO RICO, S.A. </text:p>
          </table:table-cell>
          <table:table-cell table:style-name="Table9.A2" office:value-type="string">
            <text:p text:style-name="P56">JGL 21/09/21. ARRENDAMIENTO NAVE ALMACEN 4-5 UCD 1. AGOSTO 2021. </text:p>
          </table:table-cell>
          <table:table-cell table:style-name="Table9.F2" office:value-type="string">
            <text:p text:style-name="P56">ALUMBRADO </text:p>
          </table:table-cell>
        </table:table-row>
        <table:table-row>
          <table:table-cell table:style-name="Table9.A2" office:value-type="string">
            <text:p text:style-name="P56">F/2021/2985 </text:p>
          </table:table-cell>
          <table:table-cell table:style-name="Table9.A2" office:value-type="string">
            <text:p text:style-name="P56">21 00373 </text:p>
          </table:table-cell>
          <table:table-cell table:style-name="Table9.A2" office:value-type="string">
            <text:p text:style-name="P57">79,92 </text:p>
          </table:table-cell>
          <table:table-cell table:style-name="Table9.A2" office:value-type="string">
            <text:p text:style-name="P56">QUEVEDO Y RAMIREZ S.L. </text:p>
          </table:table-cell>
          <table:table-cell table:style-name="Table9.A2" office:value-type="string">
            <text:p text:style-name="P56">JGL 21/09/21. PRODUCTOS VARIOS - TICKET 110510 - CONC.CULTURA Y FESTEJOS ( Fiestas del Carmen de Arguineguín y Playa de Mogán 2021.E </text:p>
          </table:table-cell>
          <table:table-cell table:style-name="Table9.F2" office:value-type="string">
            <text:p text:style-name="P56">FESTEJO </text:p>
          </table:table-cell>
        </table:table-row>
        <table:table-row>
          <table:table-cell table:style-name="Table9.A2" office:value-type="string">
            <text:p text:style-name="P56">F/2021/2986 </text:p>
          </table:table-cell>
          <table:table-cell table:style-name="Table9.A2" office:value-type="string">
            <text:p text:style-name="P56">21 374 </text:p>
          </table:table-cell>
          <table:table-cell table:style-name="Table9.A2" office:value-type="string">
            <text:p text:style-name="P57">285,90 </text:p>
          </table:table-cell>
          <table:table-cell table:style-name="Table9.A2" office:value-type="string">
            <text:p text:style-name="P56">QUEVEDO Y RAMIREZ S.L. </text:p>
          </table:table-cell>
          <table:table-cell table:style-name="Table9.A2" office:value-type="string">
            <text:p text:style-name="P56">JGL 21/09/21. PRODUCTOS VARIOS - FRA. 2100374- CONC.CULTURA Y FESTEJOS ( Fiestas del Carmen de Arguineguín y Playa de Mogán 2021. Exp </text:p>
          </table:table-cell>
          <table:table-cell table:style-name="Table9.F2" office:value-type="string">
            <text:p text:style-name="P56">FESTEJO </text:p>
          </table:table-cell>
        </table:table-row>
        <table:table-row>
          <table:table-cell table:style-name="Table9.A2" office:value-type="string">
            <text:p text:style-name="P56">F/2021/2987 </text:p>
          </table:table-cell>
          <table:table-cell table:style-name="Table9.A2" office:value-type="string">
            <text:p text:style-name="P56">21 00378 </text:p>
          </table:table-cell>
          <table:table-cell table:style-name="Table9.A2" office:value-type="string">
            <text:p text:style-name="P57">89,10 </text:p>
          </table:table-cell>
          <table:table-cell table:style-name="Table9.A2" office:value-type="string">
            <text:p text:style-name="P56">QUEVEDO Y RAMIREZ S.L. </text:p>
          </table:table-cell>
          <table:table-cell table:style-name="Table9.A2" office:value-type="string">
            <text:p text:style-name="P56">JGL 21/09/21. PRODUCTOS VARIOS - FRA. 2100378- CONC.CULTURA Y FESTEJOS ( Fiestas del Carmen de Arguineguín y Playa de Mogán 2021. Exp </text:p>
          </table:table-cell>
          <table:table-cell table:style-name="Table9.F2" office:value-type="string">
            <text:p text:style-name="P56">FESTEJO </text:p>
          </table:table-cell>
        </table:table-row>
        <table:table-row>
          <table:table-cell table:style-name="Table9.A2" office:value-type="string">
            <text:p text:style-name="P56">F/2021/2988 </text:p>
          </table:table-cell>
          <table:table-cell table:style-name="Table9.A2" office:value-type="string">
            <text:p text:style-name="P56">21 379 </text:p>
          </table:table-cell>
          <table:table-cell table:style-name="Table9.A2" office:value-type="string">
            <text:p text:style-name="P57">240,04 </text:p>
          </table:table-cell>
          <table:table-cell table:style-name="Table9.A2" office:value-type="string">
            <text:p text:style-name="P56">QUEVEDO Y RAMIREZ S.L. </text:p>
          </table:table-cell>
          <table:table-cell table:style-name="Table9.A2" office:value-type="string">
            <text:p text:style-name="P56">JGL 21/09/21. PRODUCTOS VARIOS - FRA. 2100379 - DEP. A. SOCIAL CLAUSURA PFAE PUNTO LIMPIO ( EXP 360634/2021 clausura) </text:p>
          </table:table-cell>
          <table:table-cell table:style-name="Table9.F2" office:value-type="string">
            <text:p text:style-name="P56">FESTEJO </text:p>
          </table:table-cell>
        </table:table-row>
        <table:table-row>
          <table:table-cell table:style-name="Table9.A2" office:value-type="string">
            <text:p text:style-name="P56">F/2021/1458 </text:p>
          </table:table-cell>
          <table:table-cell table:style-name="Table9.A2" office:value-type="string">
            <text:p text:style-name="P56">SMG21 202100713 </text:p>
          </table:table-cell>
          <table:table-cell table:style-name="Table9.A2" office:value-type="string">
            <text:p text:style-name="P57">8.310,88 </text:p>
          </table:table-cell>
          <table:table-cell table:style-name="Table9.A2" office:value-type="string">
            <text:p text:style-name="P56">SMG IBERIA S.L. </text:p>
          </table:table-cell>
          <table:table-cell table:style-name="Table9.A2" office:value-type="string">
            <text:p text:style-name="P56">JGL 21/09/21. EXPTE.: 5202/2020. AMPLIACIÓN OPCIONES GRUPOS ELECTRÓ. REGULA ELECTRÓ VELOCI 936-081 GOVERNOR KIT / EX </text:p>
          </table:table-cell>
          <table:table-cell table:style-name="Table9.F2" office:value-type="string">
            <text:p text:style-name="P56">ALUMBRADO </text:p>
          </table:table-cell>
        </table:table-row>
        <table:table-row>
          <table:table-cell table:style-name="Table9.A2" office:value-type="string">
            <text:p text:style-name="P56">F/2021/2628 </text:p>
          </table:table-cell>
          <table:table-cell table:style-name="Table9.A2" office:value-type="string">
            <text:p text:style-name="P56">277 </text:p>
          </table:table-cell>
          <table:table-cell table:style-name="Table9.A2" office:value-type="string">
            <text:p text:style-name="P57">33,06 </text:p>
          </table:table-cell>
          <table:table-cell table:style-name="Table9.A2" office:value-type="string">
            <text:p text:style-name="P56">SUAREZ PRIETO MARÍA BELÉN </text:p>
          </table:table-cell>
          <table:table-cell table:style-name="Table9.A2" office:value-type="string">
            <text:p text:style-name="P56">JGL 21/09/21. COPIAS </text:p>
          </table:table-cell>
          <table:table-cell table:style-name="Table9.F2" office:value-type="string">
            <text:p text:style-name="P56">GUARDERIA </text:p>
          </table:table-cell>
        </table:table-row>
        <table:table-row>
          <table:table-cell table:style-name="Table9.A2" office:value-type="string">
            <text:p text:style-name="P56">F/2021/2629 </text:p>
          </table:table-cell>
          <table:table-cell table:style-name="Table9.A2" office:value-type="string">
            <text:p text:style-name="P56">298 </text:p>
          </table:table-cell>
          <table:table-cell table:style-name="Table9.A2" office:value-type="string">
            <text:p text:style-name="P57">128,94 </text:p>
          </table:table-cell>
          <table:table-cell table:style-name="Table9.A2" office:value-type="string">
            <text:p text:style-name="P56">SUAREZ PRIETO MARÍA BELÉN </text:p>
          </table:table-cell>
          <table:table-cell table:style-name="Table9.A2" office:value-type="string">
            <text:p text:style-name="P56">JGL 21/09/21. COPIAS </text:p>
          </table:table-cell>
          <table:table-cell table:style-name="Table9.F2" office:value-type="string">
            <text:p text:style-name="P56">GUARDERIA </text:p>
          </table:table-cell>
        </table:table-row>
        <text:soft-page-break/>
        <table:table-row>
          <table:table-cell table:style-name="Table9.A2" office:value-type="string">
            <text:p text:style-name="P56">F/2021/3145 </text:p>
          </table:table-cell>
          <table:table-cell table:style-name="Table9.A2" office:value-type="string">
            <text:p text:style-name="P56">F 11035 </text:p>
          </table:table-cell>
          <table:table-cell table:style-name="Table9.A2" office:value-type="string">
            <text:p text:style-name="P57">1.353,23 </text:p>
          </table:table-cell>
          <table:table-cell table:style-name="Table9.A2" office:value-type="string">
            <text:p text:style-name="P56">TAPAS DEL ATLANTICO S.L </text:p>
          </table:table-cell>
          <table:table-cell table:style-name="Table9.A2" office:value-type="string">
            <text:p text:style-name="P56">JGL 21/09/21. Canal y reja 77x15 cm.D-400 (OBRA: C.E.O. PUEBLO MOGAN EXPEDIENTE: 361762/2021 RESOLUCION: 4690/2021 REF: </text:p>
          </table:table-cell>
          <table:table-cell table:style-name="Table9.F2" office:value-type="string">
            <text:p text:style-name="P56">COMPRAS </text:p>
          </table:table-cell>
        </table:table-row>
        <table:table-row>
          <table:table-cell table:style-name="Table9.A2" office:value-type="string">
            <text:p text:style-name="P56">F/2021/2989 </text:p>
          </table:table-cell>
          <table:table-cell table:style-name="Table9.A2" office:value-type="string">
            <text:p text:style-name="P56">21 0827 </text:p>
          </table:table-cell>
          <table:table-cell table:style-name="Table9.A2" office:value-type="string">
            <text:p text:style-name="P57">1.226,04 </text:p>
          </table:table-cell>
          <table:table-cell table:style-name="Table9.A2" office:value-type="string">
            <text:p text:style-name="P56">TECNICAS COMPETITIVAS,S.A </text:p>
          </table:table-cell>
          <table:table-cell table:style-name="Table9.A2" office:value-type="string">
            <text:p text:style-name="P56">JGL 21/09/21. Servicios para el Mantenimiento de la Red de Radioenlaces Municipales del Ayuntamiento de de Mogán ( Prorroga no. 1/202 </text:p>
          </table:table-cell>
          <table:table-cell table:style-name="Table9.F2" office:value-type="string">
            <text:p text:style-name="P56">INFORMATICA </text:p>
          </table:table-cell>
        </table:table-row>
        <table:table-row>
          <table:table-cell table:style-name="Table9.A2" office:value-type="string">
            <text:p text:style-name="P56">F/2021/2965 </text:p>
          </table:table-cell>
          <table:table-cell table:style-name="Table9.A2" office:value-type="string">
            <text:p text:style-name="P56">Rect-3-02-21 13 </text:p>
          </table:table-cell>
          <table:table-cell table:style-name="Table9.A2" office:value-type="string">
            <text:p text:style-name="P57">8.123,65 </text:p>
          </table:table-cell>
          <table:table-cell table:style-name="Table9.A2" office:value-type="string">
            <text:p text:style-name="P56">TOLDOS MOGAN 96 S.L.U. </text:p>
          </table:table-cell>
          <table:table-cell table:style-name="Table9.A2" office:value-type="string">
            <text:p text:style-name="P56">JGL 21/09/21. Rect. 3-02-21 13 / DOTACION SOMBRAS OBRAS RAM 2021 </text:p>
          </table:table-cell>
          <table:table-cell table:style-name="Table9.F2" office:value-type="string">
            <text:p text:style-name="P56">OBRAS </text:p>
          </table:table-cell>
        </table:table-row>
        <table:table-row>
          <table:table-cell table:style-name="Table9.A2" office:value-type="string">
            <text:p text:style-name="P56">F/2021/2941 </text:p>
          </table:table-cell>
          <table:table-cell table:style-name="Table9.A2" office:value-type="string">
            <text:p text:style-name="P56">980/2021 </text:p>
          </table:table-cell>
          <table:table-cell table:style-name="Table9.A2" office:value-type="string">
            <text:p text:style-name="P57">13.974,71 </text:p>
          </table:table-cell>
          <table:table-cell table:style-name="Table9.A2" office:value-type="string">
            <text:p text:style-name="P56">TRANSPORTES ABIANYERA S.L </text:p>
          </table:table-cell>
          <table:table-cell table:style-name="Table9.A2" office:value-type="string">
            <text:p text:style-name="P56">JGL 21/09/21. SERVICIO DE TRANSPORTE DE USUARIOS/AS DEL CENTRO PARA LA AUTONOMÍA PERSONAL </text:p>
          </table:table-cell>
          <table:table-cell table:style-name="Table9.F2" office:value-type="string">
            <text:p text:style-name="P56">SERVICIOS SOCIALES </text:p>
          </table:table-cell>
        </table:table-row>
        <table:table-row>
          <table:table-cell table:style-name="Table9.A2" office:value-type="string">
            <text:p text:style-name="P56">F/2021/2999 </text:p>
          </table:table-cell>
          <table:table-cell table:style-name="Table9.A2" office:value-type="string">
            <text:p text:style-name="P56">999/2021 </text:p>
          </table:table-cell>
          <table:table-cell table:style-name="Table9.A2" office:value-type="string">
            <text:p text:style-name="P57">10.930,88 </text:p>
          </table:table-cell>
          <table:table-cell table:style-name="Table9.A2" office:value-type="string">
            <text:p text:style-name="P56">TRANSPORTES ABIANYERA S.L </text:p>
          </table:table-cell>
          <table:table-cell table:style-name="Table9.A2" office:value-type="string">
            <text:p text:style-name="P56">JGL 21/09/21. SERVICIO DE TRANSPORTE DE USUARIOS/AS DEL CENTRO PARA LA AUTONOMÍA PERSONAL. </text:p>
          </table:table-cell>
          <table:table-cell table:style-name="Table9.F2" office:value-type="string">
            <text:p text:style-name="P56">SERVICIOS SOCIALES </text:p>
          </table:table-cell>
        </table:table-row>
        <table:table-row>
          <table:table-cell table:style-name="Table9.A2" office:value-type="string">
            <text:p text:style-name="P6"/>
          </table:table-cell>
          <table:table-cell table:style-name="Table9.A2" office:value-type="string">
            <text:p text:style-name="P57"><text:span text:style-name="T2">TOTAL</text:span> </text:p>
          </table:table-cell>
          <table:table-cell table:style-name="Table9.A2" office:value-type="string">
            <text:p text:style-name="P55">340.528,50 </text:p>
          </table:table-cell>
          <table:table-cell table:style-name="Table9.A2" office:value-type="string">
            <text:p text:style-name="P6"/>
          </table:table-cell>
          <table:table-cell table:style-name="Table9.A2" office:value-type="string">
            <text:p text:style-name="P6"/>
          </table:table-cell>
          <table:table-cell table:style-name="Table9.F2" office:value-type="string">
            <text:p text:style-name="P6"/>
          </table:table-cell>
        </table:table-row>
      </table:table>
      <text:list xml:id="list7869040923403621409" text:style-name="L24">
        <text:list-item>
          <text:p text:style-name="P132"><text:span text:style-name="T10">Todas las facturas que figuran en el listado anterior cuentan con su respectiva diligencia de conformidad respecto de todos sus extremos.</text:span> </text:p>
        </text:list-item>
        <text:list-item>
          <text:p text:style-name="P132"><text:span text:style-name="T10">Excepto para las facturas de contratos menores que no sean de inversión, las facturas de este listado que son únicas o bien últimas o finales respecto de su contrato cuentan con su correspondiente Acta de Conformidad de la recepción del trabajo o suministro.</text:span> </text:p>
          <text:p text:style-name="P147">Para el resto de facturas, ya sea de contratos menores o de facturas parciales por abonos a cuenta, la conformidad de la prestación hasta el momento realizada se entiende incluida en la diligencia de conformidad a la que hacemos referencia en el antecedente de hecho 2. </text:p>
        </text:list-item>
        <text:list-item>
          <text:p text:style-name="P132"><text:span text:style-name="T10">Se ha comprobado que todos los gastos tienen sus respectivos documentos contables de RC o AD que acredita la consignación presupuestaria.</text:span> </text:p>
        </text:list-item>
      </text:list>
      <text:p text:style-name="P27"><text:span text:style-name="T14">FUNDAMENTOS JURÍDICOS</text:span> </text:p>
      <text:h text:style-name="P155" text:outline-level="5"><text:span text:style-name="T14">I</text:span> </text:h>
      <text:p text:style-name="P27"><text:span text:style-name="T14">Concepto de Reconocimiento de Obligaciones</text:span> </text:p>
      <text:p text:style-name="P26"><text:span text:style-name="T10">El Real Decreto 500/1990, en su artículo 58 establece: </text:span><text:span text:style-name="T16">El reconocimiento y liquidación de la obligación es el acto mediante el cual se declara la existencia de un crédito exigible contra la Entidad derivado de un gasto autorizado y comprometido.</text:span> </text:p>
      <text:p text:style-name="P27"><text:span text:style-name="T14">II</text:span> </text:p>
      <text:p text:style-name="P27"><text:span text:style-name="T14">Requisitos para el Reconocimiento de Obligaciones Contractuales</text:span> </text:p>
      <text:p text:style-name="P26"><text:span text:style-name="T10">Continúa el artículo 59 estableciendo que: </text:span><text:span text:style-name="T16">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26"><text:soft-page-break/><text:span text:style-name="T16">2. Las Entidades locales establecerán, en las bases de ejecución del presupuesto, los documentos y requisitos que, de acuerdo con el tipo de gastos, justifiquen el reconocimiento de la obligación.</text:span> </text:p>
      <text:p text:style-name="P26"><text:span text:style-name="T16">...</text:span> </text:p>
      <text:p text:style-name="P26"><text:span text:style-name="T10">En este sentido, la Base de Ejecución de Presupuesto 20.3 establece que </text:span><text:span text:style-name="T16">Los documentos justificativos del reconocimiento de la obligación deberán contener, como mínimo, los siguientes datos:</text:span> </text:p>
      <text:list xml:id="list5452944230003346804" text:style-name="L25">
        <text:list-item>
          <text:p text:style-name="P133"><text:span text:style-name="T16">Identificación del Ente.</text:span> </text:p>
        </text:list-item>
        <text:list-item>
          <text:p text:style-name="P133"><text:span text:style-name="T16">Identificación del contratista.</text:span> </text:p>
        </text:list-item>
        <text:list-item>
          <text:p text:style-name="P133"><text:span text:style-name="T16">Número de la factura.</text:span> </text:p>
        </text:list-item>
        <text:list-item>
          <text:p text:style-name="P133"><text:span text:style-name="T16">Descripción suficiente del suministro realizado o del servicio prestado.</text:span> </text:p>
        </text:list-item>
        <text:list-item>
          <text:p text:style-name="P133"><text:span text:style-name="T16">Centro gestor que efectuó el encargo.</text:span> </text:p>
        </text:list-item>
        <text:list-item>
          <text:p text:style-name="P133"><text:span text:style-name="T16">Número del expediente de gasto que ampara la adjudicación.</text:span> </text:p>
        </text:list-item>
        <text:list-item>
          <text:p text:style-name="P133"><text:span text:style-name="T16">Importe facturado, en su caso, con anterioridad, en relación a dicho gasto.</text:span> </text:p>
        </text:list-item>
        <text:list-item>
          <text:p text:style-name="P133"><text:span text:style-name="T16">Sello y firma del contratista/acreedor.</text:span> </text:p>
        </text:list-item>
        <text:list-item>
          <text:p text:style-name="P133"><text:span text:style-name="T16">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26"><text:span text:style-name="T10">Por su parte, la Base de Ejecución del Presupuesto 20.4 exige la prestación de la conformidad por parte del Centro Gestor del Gasto, que se ha de hacer conforme al modelo de diligencia de factura.</text:span> </text:p>
      <text:p text:style-name="P15">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22"><text:span text:style-name="T10">Así mismo, las facturas deberán venir acompañadas de los documentos y requisitos que vengan impuestos por los respectivos Pliegos y acuerdos contractuales.</text:span> </text:p>
      <text:p text:style-name="P23"><text:span text:style-name="T14">III</text:span> </text:p>
      <text:p text:style-name="P23"><text:span text:style-name="T14">Falta de Crédito</text:span> </text:p>
      <text:p text:style-name="P22"><text:span text:style-name="T10">El artículo 173.5 del Texto Refundido de la Ley Reguladora de las Haciendas Locales establece que:</text:span> </text:p>
      <text:p text:style-name="P22"><text:span text:style-name="T16">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22"><text:span text:style-name="T10">Con idéntico alcance, el artículo 39.2 de la Ley de Contratos del Sector Público recoge como causa de nulidad de pleno derecho de los contratos, la carencia o insuficiencia de crédito, en su apartado b).</text:span> </text:p>
      <text:p text:style-name="P27"><text:span text:style-name="T14">IV</text:span> </text:p>
      <text:p text:style-name="P27"><text:span text:style-name="T14">Órgano competente</text:span> </text:p>
      <text:p text:style-name="P26"><text:span text:style-name="T10">El artículo 185 del TRLRHL establece que </text:span><text:span text:style-name="T16">2. Corresponderá al presidente de la corporación el reconocimiento y liquidación de las obligaciones derivadas de compromisos de gastos legalmente adquiridos.</text:span> </text:p>
      <text:p text:style-name="P26"><text:span text:style-name="T16">3. Las facultades a que se refieren los apartados anteriores podrán desconcentrarse o delegarse ....</text:span> </text:p>
      <text:p text:style-name="P26"><text:span text:style-name="T10">Este mismo criterio viene reforzado por el artículo 60 del Real Decreto 500/1990.</text:span> </text:p>
      <text:p text:style-name="P26"><text:span text:style-name="T10">Esta competencia ha sido delegada en la Junta de Gobierno Local, conforme al decreto 2019/2049 de 17/06/19, en cuyo apartado resolutivo segundo.1º k) se delega en ella </text:span><text:span text:style-name="T16">el reconocimiento de la obligación de las facturas fiscalizadas por la Intervención, excepto la aprobación de las certificaciones de obras.</text:span> </text:p>
      <text:p text:style-name="P26"><text:span text:style-name="T10">En virtud de todo lo anterior, tengo a bien elevar a la Junta de Gobierno Local la siguiente</text:span> </text:p>
      <text:p text:style-name="P27"><text:span text:style-name="T14">PROPUESTA</text:span> </text:p>
      <text:p text:style-name="P26"><text:span text:style-name="T10">Único.- Aprobar las facturas y, por ende, reconocer las obligaciones a favor de los contratistas, por los importes y conceptos que se relacionan en el siguiente listado.</text:span> </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header-rows>
          <table:table-row>
            <table:table-cell table:style-name="Table10.A1" office:value-type="string">
              <text:p text:style-name="P53"><text:span text:style-name="T2">Nº REGISTRO</text:span> </text:p>
            </table:table-cell>
            <table:table-cell table:style-name="Table10.A1" office:value-type="string">
              <text:p text:style-name="P53"><text:span text:style-name="T2">Factura Nº</text:span> </text:p>
            </table:table-cell>
            <table:table-cell table:style-name="Table10.A1" office:value-type="string">
              <text:p text:style-name="P53"><text:span text:style-name="T2">Importe Total</text:span> </text:p>
            </table:table-cell>
            <table:table-cell table:style-name="Table10.A1" office:value-type="string">
              <text:p text:style-name="P53"><text:span text:style-name="T2">Nombre</text:span> </text:p>
            </table:table-cell>
            <table:table-cell table:style-name="Table10.A1" office:value-type="string">
              <text:p text:style-name="P53"><text:span text:style-name="T2">Texto Explicativo</text:span> </text:p>
            </table:table-cell>
            <table:table-cell table:style-name="Table10.F1" office:value-type="string">
              <text:p text:style-name="P53"><text:span text:style-name="T2">Gr. Apuntes</text:span> </text:p>
            </table:table-cell>
          </table:table-row>
        </table:table-header-rows>
        <table:table-row>
          <table:table-cell table:style-name="Table10.A2" office:value-type="string">
            <text:p text:style-name="P56">F/2021/2801 </text:p>
          </table:table-cell>
          <table:table-cell table:style-name="Table10.A2" office:value-type="string">
            <text:p text:style-name="P56">2100082 10 </text:p>
          </table:table-cell>
          <table:table-cell table:style-name="Table10.A2" office:value-type="string">
            <text:p text:style-name="P57">1.047,39 </text:p>
          </table:table-cell>
          <table:table-cell table:style-name="Table10.A2" office:value-type="string">
            <text:p text:style-name="P56">ACOSTA DESIGN S.L </text:p>
          </table:table-cell>
          <table:table-cell table:style-name="Table10.A2" office:value-type="string">
            <text:p text:style-name="P56">JGL 21/09/21. CUADROS 10MM IMPRESOS A TODO COLOR TROQUELADOS IMAGEN SEÑALETICA ENTRADA SUPER MARIO+CRUSH (LA CHIRINA </text:p>
          </table:table-cell>
          <table:table-cell table:style-name="Table10.F2" office:value-type="string">
            <text:p text:style-name="P56">JUVENTUD </text:p>
          </table:table-cell>
        </table:table-row>
        <table:table-row>
          <table:table-cell table:style-name="Table10.A2" office:value-type="string">
            <text:p text:style-name="P56">F/2021/1731 </text:p>
          </table:table-cell>
          <table:table-cell table:style-name="Table10.A2" office:value-type="string">
            <text:p text:style-name="P56">0021 891 </text:p>
          </table:table-cell>
          <table:table-cell table:style-name="Table10.A2" office:value-type="string">
            <text:p text:style-name="P57">145,89 </text:p>
          </table:table-cell>
          <table:table-cell table:style-name="Table10.A2" office:value-type="string">
            <text:p text:style-name="P56">ALCOIMA, S.L. </text:p>
          </table:table-cell>
          <table:table-cell table:style-name="Table10.A2" office:value-type="string">
            <text:p text:style-name="P56">JGL 21/09/21 Servicio de Extracción / (2 Sanitarios propiedad del cliente) / Gestión de residuos / EXPTE: 358562/2021 </text:p>
          </table:table-cell>
          <table:table-cell table:style-name="Table10.F2" office:value-type="string">
            <text:p text:style-name="P56">DEPORTES </text:p>
          </table:table-cell>
        </table:table-row>
        <table:table-row>
          <table:table-cell table:style-name="Table10.A2" office:value-type="string">
            <text:p text:style-name="P56">F/2021/2658 </text:p>
          </table:table-cell>
          <table:table-cell table:style-name="Table10.A2" office:value-type="string">
            <text:p text:style-name="P56">MD0162-2021 </text:p>
          </table:table-cell>
          <table:table-cell table:style-name="Table10.A2" office:value-type="string">
            <text:p text:style-name="P57">6.000,00 </text:p>
          </table:table-cell>
          <table:table-cell table:style-name="Table10.A2" office:value-type="string">
            <text:p text:style-name="P56">ANDERSEN TAX &amp;LEGAL IBERIA S.L.'P </text:p>
          </table:table-cell>
          <table:table-cell table:style-name="Table10.A2" office:value-type="string">
            <text:p text:style-name="P56">JGL 21/09/21. Interposición recurso contencioso-administrativo frente decisión reintegro dos anualidades proyecto subve </text:p>
          </table:table-cell>
          <table:table-cell table:style-name="Table10.F2" office:value-type="string">
            <text:p text:style-name="P56">SUBVENCIONES </text:p>
          </table:table-cell>
        </table:table-row>
        <table:table-row>
          <table:table-cell table:style-name="Table10.A2" office:value-type="string">
            <text:p text:style-name="P56">F/2021/2993 </text:p>
          </table:table-cell>
          <table:table-cell table:style-name="Table10.A2" office:value-type="string">
            <text:p text:style-name="P56">FV-M 478 </text:p>
          </table:table-cell>
          <table:table-cell table:style-name="Table10.A2" office:value-type="string">
            <text:p text:style-name="P57">555,58 </text:p>
          </table:table-cell>
          <table:table-cell table:style-name="Table10.A2" office:value-type="string">
            <text:p text:style-name="P56">ATLANTIS TECNOLOGIA Y SISTEMAS, S.L. </text:p>
          </table:table-cell>
          <table:table-cell table:style-name="Table10.A2" office:value-type="string">
            <text:p text:style-name="P56">JGL 21/09/21. Servicio para la gestión, control y mantenimiento del equipamiento wifi en espacios público </text:p>
          </table:table-cell>
          <table:table-cell table:style-name="Table10.F2" office:value-type="string">
            <text:p text:style-name="P56">INFORMATICA </text:p>
          </table:table-cell>
        </table:table-row>
        <table:table-row>
          <table:table-cell table:style-name="Table10.A2" office:value-type="string">
            <text:p text:style-name="P56">F/2021/3035 </text:p>
          </table:table-cell>
          <table:table-cell table:style-name="Table10.A2" office:value-type="string">
            <text:p text:style-name="P56">FV-M 428 </text:p>
          </table:table-cell>
          <table:table-cell table:style-name="Table10.A2" office:value-type="string">
            <text:p text:style-name="P57">4.502,34 </text:p>
          </table:table-cell>
          <table:table-cell table:style-name="Table10.A2" office:value-type="string">
            <text:p text:style-name="P56">ATLANTIS TECNOLOGIA Y SISTEMAS, S.L. </text:p>
          </table:table-cell>
          <table:table-cell table:style-name="Table10.A2" office:value-type="string">
            <text:p text:style-name="P56">JGL 21/09/21. Servicio mantenimiento soporte técnico plataforma informática del ayuntamiento de Mogán Exp: 355551/202 </text:p>
          </table:table-cell>
          <table:table-cell table:style-name="Table10.F2" office:value-type="string">
            <text:p text:style-name="P56">INFORMATICA </text:p>
          </table:table-cell>
        </table:table-row>
        <table:table-row>
          <table:table-cell table:style-name="Table10.A2" office:value-type="string">
            <text:p text:style-name="P56">F/2021/2969 </text:p>
          </table:table-cell>
          <table:table-cell table:style-name="Table10.A2" office:value-type="string">
            <text:p text:style-name="P56">FAV-21100-003506 </text:p>
          </table:table-cell>
          <table:table-cell table:style-name="Table10.A2" office:value-type="string">
            <text:p text:style-name="P57">2.990,17 </text:p>
          </table:table-cell>
          <table:table-cell table:style-name="Table10.A2" office:value-type="string">
            <text:p text:style-name="P56">AYTOS SOLUCIONES INFORMATICAS, S.L.U. </text:p>
          </table:table-cell>
          <table:table-cell table:style-name="Table10.A2" office:value-type="string">
            <text:p text:style-name="P56">JGL 21/09/21. Mante PREMIER. Expte 1577/2020 (Cto. 34/2020-expte ejecución 355567/2021). De 25/07/2021 a 24/0 </text:p>
          </table:table-cell>
          <table:table-cell table:style-name="Table10.F2" office:value-type="string">
            <text:p text:style-name="P56">INFORMATICA </text:p>
          </table:table-cell>
        </table:table-row>
        <table:table-row>
          <table:table-cell table:style-name="Table10.A2" office:value-type="string">
            <text:p text:style-name="P56">F/2021/2970 </text:p>
          </table:table-cell>
          <table:table-cell table:style-name="Table10.A2" office:value-type="string">
            <text:p text:style-name="P56">Fra. 0100003989 </text:p>
          </table:table-cell>
          <table:table-cell table:style-name="Table10.A2" office:value-type="string">
            <text:p text:style-name="P57">1.242,27 </text:p>
          </table:table-cell>
          <table:table-cell table:style-name="Table10.A2" office:value-type="string">
            <text:p text:style-name="P56">AZUDAUTOS S.L. </text:p>
          </table:table-cell>
          <table:table-cell table:style-name="Table10.A2" office:value-type="string">
            <text:p text:style-name="P56">JGL 21/09/21. ALQUILER RENAULT TRAFIC COMBI 5111LMH / ALQUILER RENAULT TRAFIC COMBI 5112LMH. </text:p>
          </table:table-cell>
          <table:table-cell table:style-name="Table10.F2" office:value-type="string">
            <text:p text:style-name="P56">ADL </text:p>
          </table:table-cell>
        </table:table-row>
        <table:table-row>
          <table:table-cell table:style-name="Table10.A2" office:value-type="string">
            <text:p text:style-name="P56">F/2021/3077 </text:p>
          </table:table-cell>
          <table:table-cell table:style-name="Table10.A2" office:value-type="string">
            <text:p text:style-name="P56">344499728-07 </text:p>
          </table:table-cell>
          <table:table-cell table:style-name="Table10.A2" office:value-type="string">
            <text:p text:style-name="P57">335,97 </text:p>
          </table:table-cell>
          <table:table-cell table:style-name="Table10.A2" office:value-type="string">
            <text:p text:style-name="P56">BANCO BILBAO VIZCAYA ARGENTARIA, S.A. </text:p>
          </table:table-cell>
          <table:table-cell table:style-name="Table10.A2" office:value-type="string">
            <text:p text:style-name="P56">JGL 21/09/21. LIQ. REMESAS COMERCIO 344499728-07 COMISIONES TPV VIRTUAL (ORD.234) JULIO </text:p>
          </table:table-cell>
          <table:table-cell table:style-name="Table10.F2" office:value-type="string">
            <text:p text:style-name="P56">TESORERIA </text:p>
          </table:table-cell>
        </table:table-row>
        <table:table-row>
          <table:table-cell table:style-name="Table10.A2" office:value-type="string">
            <text:p text:style-name="P56">F/2021/3078 </text:p>
          </table:table-cell>
          <table:table-cell table:style-name="Table10.A2" office:value-type="string">
            <text:p text:style-name="P56">344499728-08 </text:p>
          </table:table-cell>
          <table:table-cell table:style-name="Table10.A2" office:value-type="string">
            <text:p text:style-name="P57">498,11 </text:p>
          </table:table-cell>
          <table:table-cell table:style-name="Table10.A2" office:value-type="string">
            <text:p text:style-name="P56">BANCO BILBAO VIZCAYA ARGENTARIA, S.A. </text:p>
          </table:table-cell>
          <table:table-cell table:style-name="Table10.A2" office:value-type="string">
            <text:p text:style-name="P56">JGL 21/09/21. LIQ. REMESAS COMERCIO 344499728-08 COMISIONES TPV VIRTUAL (ORD.234) AGOSTO </text:p>
          </table:table-cell>
          <table:table-cell table:style-name="Table10.F2" office:value-type="string">
            <text:p text:style-name="P56">TESORERIA </text:p>
          </table:table-cell>
        </table:table-row>
        <table:table-row>
          <table:table-cell table:style-name="Table10.A2" office:value-type="string">
            <text:p text:style-name="P56">F/2021/3079 </text:p>
          </table:table-cell>
          <table:table-cell table:style-name="Table10.A2" office:value-type="string">
            <text:p text:style-name="P56">0182F210697A00466397 </text:p>
          </table:table-cell>
          <table:table-cell table:style-name="Table10.A2" office:value-type="string">
            <text:p text:style-name="P57">3,21 </text:p>
          </table:table-cell>
          <table:table-cell table:style-name="Table10.A2" office:value-type="string">
            <text:p text:style-name="P56">BANCO BILBAO VIZCAYA ARGENTARIA, S.A. </text:p>
          </table:table-cell>
          <table:table-cell table:style-name="Table10.A2" office:value-type="string">
            <text:p text:style-name="P56">JGL 21/09/21. LIQ.0182F210697A00466397 COMISIONES MNTO TPV VIRTUAL (ORD 234) JULIO2021 CARGO AGOSTO </text:p>
          </table:table-cell>
          <table:table-cell table:style-name="Table10.F2" office:value-type="string">
            <text:p text:style-name="P56">TESORERIA </text:p>
          </table:table-cell>
        </table:table-row>
        <table:table-row>
          <table:table-cell table:style-name="Table10.A2" office:value-type="string">
            <text:p text:style-name="P56">F/2021/3080 </text:p>
          </table:table-cell>
          <table:table-cell table:style-name="Table10.A2" office:value-type="string">
            <text:p text:style-name="P56">L80000052658177102021 </text:p>
          </table:table-cell>
          <table:table-cell table:style-name="Table10.A2" office:value-type="string">
            <text:p text:style-name="P57">277,57 </text:p>
          </table:table-cell>
          <table:table-cell table:style-name="Table10.A2" office:value-type="string">
            <text:p text:style-name="P56">BANCO BILBAO VIZCAYA ARGENTARIA, S.A. </text:p>
          </table:table-cell>
          <table:table-cell table:style-name="Table10.A2" office:value-type="string">
            <text:p text:style-name="P56">JGL 21/09/21. LIQ.L80000052658177102021 COMIS.MNTO CTA CTE (ORD 217) 15/07/2021 AL 15/08/2021 </text:p>
          </table:table-cell>
          <table:table-cell table:style-name="Table10.F2" office:value-type="string">
            <text:p text:style-name="P56">TESORERIA </text:p>
          </table:table-cell>
        </table:table-row>
        <table:table-row>
          <table:table-cell table:style-name="Table10.A2" office:value-type="string">
            <text:p text:style-name="P56">F/2021/308<text:soft-page-break/>1 </text:p>
          </table:table-cell>
          <table:table-cell table:style-name="Table10.A2" office:value-type="string">
            <text:p text:style-name="P56">L80000052662155892021 </text:p>
          </table:table-cell>
          <table:table-cell table:style-name="Table10.A2" office:value-type="string">
            <text:p text:style-name="P57">27,19 </text:p>
          </table:table-cell>
          <table:table-cell table:style-name="Table10.A2" office:value-type="string">
            <text:p text:style-name="P56">BANCO BILBAO <text:soft-page-break/>VIZCAYA ARGENTARIA, S.A. </text:p>
          </table:table-cell>
          <table:table-cell table:style-name="Table10.A2" office:value-type="string">
            <text:p text:style-name="P56">JGL 21/09/21. <text:soft-page-break/>LIQ.L80000052662155892021 COMIS.MNTO CTA CTE (ORD 218) 15/07/2021 AL 15/08/2021 </text:p>
          </table:table-cell>
          <table:table-cell table:style-name="Table10.F2" office:value-type="string">
            <text:p text:style-name="P56">TESORERIA <text:soft-page-break/></text:p>
          </table:table-cell>
        </table:table-row>
        <table:table-row>
          <table:table-cell table:style-name="Table10.A2" office:value-type="string">
            <text:p text:style-name="P56">F/2021/3082 </text:p>
          </table:table-cell>
          <table:table-cell table:style-name="Table10.A2" office:value-type="string">
            <text:p text:style-name="P56">L80000052666097172021 </text:p>
          </table:table-cell>
          <table:table-cell table:style-name="Table10.A2" office:value-type="string">
            <text:p text:style-name="P57">28,88 </text:p>
          </table:table-cell>
          <table:table-cell table:style-name="Table10.A2" office:value-type="string">
            <text:p text:style-name="P56">BANCO BILBAO VIZCAYA ARGENTARIA, S.A. </text:p>
          </table:table-cell>
          <table:table-cell table:style-name="Table10.A2" office:value-type="string">
            <text:p text:style-name="P56">JGL 21/09/21. LIQ.L80000052666097172021 COMIS.MNTO CTA CTE (ORD 233) 15/07/2021 AL 15/08/2021 </text:p>
          </table:table-cell>
          <table:table-cell table:style-name="Table10.F2" office:value-type="string">
            <text:p text:style-name="P56">TESORERIA </text:p>
          </table:table-cell>
        </table:table-row>
        <table:table-row>
          <table:table-cell table:style-name="Table10.A2" office:value-type="string">
            <text:p text:style-name="P56">F/2021/3083 </text:p>
          </table:table-cell>
          <table:table-cell table:style-name="Table10.A2" office:value-type="string">
            <text:p text:style-name="P56">L80000052670080442021 </text:p>
          </table:table-cell>
          <table:table-cell table:style-name="Table10.A2" office:value-type="string">
            <text:p text:style-name="P57">286,50 </text:p>
          </table:table-cell>
          <table:table-cell table:style-name="Table10.A2" office:value-type="string">
            <text:p text:style-name="P56">BANCO BILBAO VIZCAYA ARGENTARIA, S.A. </text:p>
          </table:table-cell>
          <table:table-cell table:style-name="Table10.A2" office:value-type="string">
            <text:p text:style-name="P56">JGL 21/09/21. LIQ.L80000052670080442021 COMIS.MNTO CTA CTE (ORD 234) 15/07/2021 AL 15/08/2021 </text:p>
          </table:table-cell>
          <table:table-cell table:style-name="Table10.F2" office:value-type="string">
            <text:p text:style-name="P56">TESORERIA </text:p>
          </table:table-cell>
        </table:table-row>
        <table:table-row>
          <table:table-cell table:style-name="Table10.A2" office:value-type="string">
            <text:p text:style-name="P56">F/2021/3084 </text:p>
          </table:table-cell>
          <table:table-cell table:style-name="Table10.A2" office:value-type="string">
            <text:p text:style-name="P56">L80000052665867252021 </text:p>
          </table:table-cell>
          <table:table-cell table:style-name="Table10.A2" office:value-type="string">
            <text:p text:style-name="P57">28,21 </text:p>
          </table:table-cell>
          <table:table-cell table:style-name="Table10.A2" office:value-type="string">
            <text:p text:style-name="P56">BANCO BILBAO VIZCAYA ARGENTARIA, S.A. </text:p>
          </table:table-cell>
          <table:table-cell table:style-name="Table10.A2" office:value-type="string">
            <text:p text:style-name="P56">JGL 21/09/21. LIQ.L80000052665867252021 COMIS.MNTO CTA CTE (ORD 237) 15/07/2021 AL 15/08/2021 </text:p>
          </table:table-cell>
          <table:table-cell table:style-name="Table10.F2" office:value-type="string">
            <text:p text:style-name="P56">TESORERIA </text:p>
          </table:table-cell>
        </table:table-row>
        <table:table-row>
          <table:table-cell table:style-name="Table10.A2" office:value-type="string">
            <text:p text:style-name="P56">F/2021/1868 </text:p>
          </table:table-cell>
          <table:table-cell table:style-name="Table10.A2" office:value-type="string">
            <text:p text:style-name="P56">FTV21-01016 </text:p>
          </table:table-cell>
          <table:table-cell table:style-name="Table10.A2" office:value-type="string">
            <text:p text:style-name="P57">5.145,07 </text:p>
          </table:table-cell>
          <table:table-cell table:style-name="Table10.A2" office:value-type="string">
            <text:p text:style-name="P56">BOLSA DE AGUAS-GRAN CANARIA </text:p>
          </table:table-cell>
          <table:table-cell table:style-name="Table10.A2" office:value-type="string">
            <text:p text:style-name="P56">JGL 21/09/21. Nº albarán ALB-VE21-000015: / PPR ML.TUBO PN16 75X10.3 4M / PPR MANGUITO 75 </text:p>
          </table:table-cell>
          <table:table-cell table:style-name="Table10.F2" office:value-type="string">
            <text:p text:style-name="P56">AGUAS </text:p>
          </table:table-cell>
        </table:table-row>
        <table:table-row>
          <table:table-cell table:style-name="Table10.A2" office:value-type="string">
            <text:p text:style-name="P56">F/2021/2973 </text:p>
          </table:table-cell>
          <table:table-cell table:style-name="Table10.A2" office:value-type="string">
            <text:p text:style-name="P56">02180-00000499-E-02.08.2021-01-091298-64 </text:p>
          </table:table-cell>
          <table:table-cell table:style-name="Table10.A2" office:value-type="string">
            <text:p text:style-name="P57">34,25 </text:p>
          </table:table-cell>
          <table:table-cell table:style-name="Table10.A2" office:value-type="string">
            <text:p text:style-name="P56">CAIXABANK, S.A. </text:p>
          </table:table-cell>
          <table:table-cell table:style-name="Table10.A2" office:value-type="string">
            <text:p text:style-name="P56">JGL 21/09/21. LIQ.02180-00000499-E-02.08.2021-01-091298-64 COMIS.TPV COMERCIO 122296387 DEPORTES MOGAN (ORD.204) JULIO </text:p>
          </table:table-cell>
          <table:table-cell table:style-name="Table10.F2" office:value-type="string">
            <text:p text:style-name="P56">TESORERIA </text:p>
          </table:table-cell>
        </table:table-row>
        <table:table-row>
          <table:table-cell table:style-name="Table10.A2" office:value-type="string">
            <text:p text:style-name="P56">F/2021/2974 </text:p>
          </table:table-cell>
          <table:table-cell table:style-name="Table10.A2" office:value-type="string">
            <text:p text:style-name="P56">122296387060-07 </text:p>
          </table:table-cell>
          <table:table-cell table:style-name="Table10.A2" office:value-type="string">
            <text:p text:style-name="P57">50,00 </text:p>
          </table:table-cell>
          <table:table-cell table:style-name="Table10.A2" office:value-type="string">
            <text:p text:style-name="P56">CAIXABANK, S.A. </text:p>
          </table:table-cell>
          <table:table-cell table:style-name="Table10.A2" office:value-type="string">
            <text:p text:style-name="P56">JGL 21/09/21. LIQ.122296387060-07 COMIS.MNTO TPV COMERCIO 122296387 DEPORTES MOGAN (ORD.204) JULIO </text:p>
          </table:table-cell>
          <table:table-cell table:style-name="Table10.F2" office:value-type="string">
            <text:p text:style-name="P56">TESORERIA </text:p>
          </table:table-cell>
        </table:table-row>
        <table:table-row>
          <table:table-cell table:style-name="Table10.A2" office:value-type="string">
            <text:p text:style-name="P56">F/2021/2975 </text:p>
          </table:table-cell>
          <table:table-cell table:style-name="Table10.A2" office:value-type="string">
            <text:p text:style-name="P56">02180-00000499-E-02.08.2021-01-091298-72 </text:p>
          </table:table-cell>
          <table:table-cell table:style-name="Table10.A2" office:value-type="string">
            <text:p text:style-name="P57">9,56 </text:p>
          </table:table-cell>
          <table:table-cell table:style-name="Table10.A2" office:value-type="string">
            <text:p text:style-name="P56">CAIXABANK, S.A. </text:p>
          </table:table-cell>
          <table:table-cell table:style-name="Table10.A2" office:value-type="string">
            <text:p text:style-name="P56">JGL 21/09/21. LIQ.02180-00000499-E-02.08.2021-01-091298-72 COMIS.TPV COMERCIO 122298516 DEPORTES (ORD.204) JULIO </text:p>
          </table:table-cell>
          <table:table-cell table:style-name="Table10.F2" office:value-type="string">
            <text:p text:style-name="P56">TESORERIA </text:p>
          </table:table-cell>
        </table:table-row>
        <table:table-row>
          <table:table-cell table:style-name="Table10.A2" office:value-type="string">
            <text:p text:style-name="P56">F/2021/2976 </text:p>
          </table:table-cell>
          <table:table-cell table:style-name="Table10.A2" office:value-type="string">
            <text:p text:style-name="P56">122298516060-07 </text:p>
          </table:table-cell>
          <table:table-cell table:style-name="Table10.A2" office:value-type="string">
            <text:p text:style-name="P57">10,00 </text:p>
          </table:table-cell>
          <table:table-cell table:style-name="Table10.A2" office:value-type="string">
            <text:p text:style-name="P56">CAIXABANK, S.A. </text:p>
          </table:table-cell>
          <table:table-cell table:style-name="Table10.A2" office:value-type="string">
            <text:p text:style-name="P56">JGL 21/09/21. LIQ.122298516060-07 COMIS.MNTO TPV COMERCIO 122298516 DEPORTES PLAYA MOGAN (ORD.204) JULIO </text:p>
          </table:table-cell>
          <table:table-cell table:style-name="Table10.F2" office:value-type="string">
            <text:p text:style-name="P56">TESORERIA </text:p>
          </table:table-cell>
        </table:table-row>
        <table:table-row>
          <table:table-cell table:style-name="Table10.A2" office:value-type="string">
            <text:p text:style-name="P56">F/2021/2977 </text:p>
          </table:table-cell>
          <table:table-cell table:style-name="Table10.A2" office:value-type="string">
            <text:p text:style-name="P56">02180-00000499-E-02.08.2021-01-091298-82 </text:p>
          </table:table-cell>
          <table:table-cell table:style-name="Table10.A2" office:value-type="string">
            <text:p text:style-name="P57">1,26 </text:p>
          </table:table-cell>
          <table:table-cell table:style-name="Table10.A2" office:value-type="string">
            <text:p text:style-name="P56">CAIXABANK, S.A. </text:p>
          </table:table-cell>
          <table:table-cell table:style-name="Table10.A2" office:value-type="string">
            <text:p text:style-name="P56">JGL 21/09/21. LIQ.02180-00000499-E-02.08.2021-01-091298-82 COMIS. TPV COMERCIO 122306186 DEPORTES (ORD.204) JULIO </text:p>
          </table:table-cell>
          <table:table-cell table:style-name="Table10.F2" office:value-type="string">
            <text:p text:style-name="P56">TESORERIA </text:p>
          </table:table-cell>
        </table:table-row>
        <table:table-row>
          <table:table-cell table:style-name="Table10.A2" office:value-type="string">
            <text:p text:style-name="P56">F/2021/2978 </text:p>
          </table:table-cell>
          <table:table-cell table:style-name="Table10.A2" office:value-type="string">
            <text:p text:style-name="P56">122306186060-07 </text:p>
          </table:table-cell>
          <table:table-cell table:style-name="Table10.A2" office:value-type="string">
            <text:p text:style-name="P57">10,00 </text:p>
          </table:table-cell>
          <table:table-cell table:style-name="Table10.A2" office:value-type="string">
            <text:p text:style-name="P56">CAIXABANK, S.A. </text:p>
          </table:table-cell>
          <table:table-cell table:style-name="Table10.A2" office:value-type="string">
            <text:p text:style-name="P56">JGL 21/09/21. LIQ.122306186060-07 COMIS.MNTO TPV COMERCIO 122306186 DEPORTES MOGAN PUEBLO(ORD.204) JULIO </text:p>
          </table:table-cell>
          <table:table-cell table:style-name="Table10.F2" office:value-type="string">
            <text:p text:style-name="P56">TESORERIA </text:p>
          </table:table-cell>
        </table:table-row>
        <table:table-row>
          <table:table-cell table:style-name="Table10.A2" office:value-type="string">
            <text:p text:style-name="P56">F/2021/3051 </text:p>
          </table:table-cell>
          <table:table-cell table:style-name="Table10.A2" office:value-type="string">
            <text:p text:style-name="P56">900202123800130000000000000 </text:p>
          </table:table-cell>
          <table:table-cell table:style-name="Table10.A2" office:value-type="string">
            <text:p text:style-name="P57">4,28 </text:p>
          </table:table-cell>
          <table:table-cell table:style-name="Table10.A2" office:value-type="string">
            <text:p text:style-name="P56">CAIXABANK, S.A. </text:p>
          </table:table-cell>
          <table:table-cell table:style-name="Table10.A2" office:value-type="string">
            <text:p text:style-name="P56">JGL 21/09/21. LIQ.0900202123800130200000074063 COMIS.PRESENTAC.DOMICILIACION TASA PISOS TUTELADOS 06/07/2021 (ORD. 203) </text:p>
          </table:table-cell>
          <table:table-cell table:style-name="Table10.F2" office:value-type="string">
            <text:p text:style-name="P56">TESORERIA </text:p>
          </table:table-cell>
        </table:table-row>
        <table:table-row>
          <table:table-cell table:style-name="Table10.A2" office:value-type="string">
            <text:p text:style-name="P56">F/2021/3052 </text:p>
          </table:table-cell>
          <table:table-cell table:style-name="Table10.A2" office:value-type="string">
            <text:p text:style-name="P56">900202123800130000000000000 </text:p>
          </table:table-cell>
          <table:table-cell table:style-name="Table10.A2" office:value-type="string">
            <text:p text:style-name="P57">70,62 </text:p>
          </table:table-cell>
          <table:table-cell table:style-name="Table10.A2" office:value-type="string">
            <text:p text:style-name="P56">CAIXABANK, S.A. </text:p>
          </table:table-cell>
          <table:table-cell table:style-name="Table10.A2" office:value-type="string">
            <text:p text:style-name="P56">JGL 21/09/21. LIQ.0900202123800130200000074069 COMIS.PRESENTAC.DOMICILIACION TASA GUARDERIA 06/07/2021 (ORD. 203) </text:p>
          </table:table-cell>
          <table:table-cell table:style-name="Table10.F2" office:value-type="string">
            <text:p text:style-name="P56">TESORERIA </text:p>
          </table:table-cell>
        </table:table-row>
        <table:table-row>
          <table:table-cell table:style-name="Table10.A2" office:value-type="string">
            <text:p text:style-name="P56">F/2021/305<text:soft-page-break/>3 </text:p>
          </table:table-cell>
          <table:table-cell table:style-name="Table10.A2" office:value-type="string">
            <text:p text:style-name="P56">900202123800130000000000000 </text:p>
          </table:table-cell>
          <table:table-cell table:style-name="Table10.A2" office:value-type="string">
            <text:p text:style-name="P57">550,22 </text:p>
          </table:table-cell>
          <table:table-cell table:style-name="Table10.A2" office:value-type="string">
            <text:p text:style-name="P56">CAIXABANK, S.A. </text:p>
          </table:table-cell>
          <table:table-cell table:style-name="Table10.A2" office:value-type="string">
            <text:p text:style-name="P56">JGL 21/09/21. <text:soft-page-break/>LIQ.0900202123800130200000074254 COMIS.PRESENTAC.DOMICILIACION T.VADO Y RESERVA VIA </text:p>
          </table:table-cell>
          <table:table-cell table:style-name="Table10.F2" office:value-type="string">
            <text:p text:style-name="P56">TESORERIA <text:soft-page-break/></text:p>
          </table:table-cell>
        </table:table-row>
        <table:table-row>
          <table:table-cell table:style-name="Table10.A2" office:value-type="string">
            <text:p text:style-name="P56">F/2021/3054 </text:p>
          </table:table-cell>
          <table:table-cell table:style-name="Table10.A2" office:value-type="string">
            <text:p text:style-name="P56">900202123800130000000000000 </text:p>
          </table:table-cell>
          <table:table-cell table:style-name="Table10.A2" office:value-type="string">
            <text:p text:style-name="P57">9,63 </text:p>
          </table:table-cell>
          <table:table-cell table:style-name="Table10.A2" office:value-type="string">
            <text:p text:style-name="P56">CAIXABANK, S.A. </text:p>
          </table:table-cell>
          <table:table-cell table:style-name="Table10.A2" office:value-type="string">
            <text:p text:style-name="P56">JGL 21/09/21. LIQ.0900202123800130200000074469 COMIS.PRESENTAC.DOMICILIACION T.VADO Y RESERVA 08/07/2021 </text:p>
          </table:table-cell>
          <table:table-cell table:style-name="Table10.F2" office:value-type="string">
            <text:p text:style-name="P56">TESORERIA </text:p>
          </table:table-cell>
        </table:table-row>
        <table:table-row>
          <table:table-cell table:style-name="Table10.A2" office:value-type="string">
            <text:p text:style-name="P56">F/2021/3055 </text:p>
          </table:table-cell>
          <table:table-cell table:style-name="Table10.A2" office:value-type="string">
            <text:p text:style-name="P56">900202123800130000000000000 </text:p>
          </table:table-cell>
          <table:table-cell table:style-name="Table10.A2" office:value-type="string">
            <text:p text:style-name="P57">5,35 </text:p>
          </table:table-cell>
          <table:table-cell table:style-name="Table10.A2" office:value-type="string">
            <text:p text:style-name="P56">CAIXABANK, S.A. </text:p>
          </table:table-cell>
          <table:table-cell table:style-name="Table10.A2" office:value-type="string">
            <text:p text:style-name="P56">JGL 21/09/21. LIQ.0900202123800130200000073135 COMIS.DEVOL.DOMICILIACION TASA AGUA 01/07/2021 (ORD. 203) </text:p>
          </table:table-cell>
          <table:table-cell table:style-name="Table10.F2" office:value-type="string">
            <text:p text:style-name="P56">TESORERIA </text:p>
          </table:table-cell>
        </table:table-row>
        <table:table-row>
          <table:table-cell table:style-name="Table10.A2" office:value-type="string">
            <text:p text:style-name="P56">F/2021/3056 </text:p>
          </table:table-cell>
          <table:table-cell table:style-name="Table10.A2" office:value-type="string">
            <text:p text:style-name="P56">900202123800130000000000000 </text:p>
          </table:table-cell>
          <table:table-cell table:style-name="Table10.A2" office:value-type="string">
            <text:p text:style-name="P57">5,35 </text:p>
          </table:table-cell>
          <table:table-cell table:style-name="Table10.A2" office:value-type="string">
            <text:p text:style-name="P56">CAIXABANK, S.A. </text:p>
          </table:table-cell>
          <table:table-cell table:style-name="Table10.A2" office:value-type="string">
            <text:p text:style-name="P56">JGL 21/09/21. LIQ.0900202123800130200000073361 COMIS.DEVOL.DOMICILIACION TASA AGUA 02/07/2021 (ORD. 203) </text:p>
          </table:table-cell>
          <table:table-cell table:style-name="Table10.F2" office:value-type="string">
            <text:p text:style-name="P56">TESORERIA </text:p>
          </table:table-cell>
        </table:table-row>
        <table:table-row>
          <table:table-cell table:style-name="Table10.A2" office:value-type="string">
            <text:p text:style-name="P56">F/2021/3057 </text:p>
          </table:table-cell>
          <table:table-cell table:style-name="Table10.A2" office:value-type="string">
            <text:p text:style-name="P56">900202123800130000000000000 </text:p>
          </table:table-cell>
          <table:table-cell table:style-name="Table10.A2" office:value-type="string">
            <text:p text:style-name="P57">10,70 </text:p>
          </table:table-cell>
          <table:table-cell table:style-name="Table10.A2" office:value-type="string">
            <text:p text:style-name="P56">CAIXABANK, S.A. </text:p>
          </table:table-cell>
          <table:table-cell table:style-name="Table10.A2" office:value-type="string">
            <text:p text:style-name="P56">JGL 21/09/21. LIQ.0900202123800130200000074657 COMIS.DEVOL.DOMICILIACION TASA GUARDERIA INFANTIL 09/07/2021 (ORD. 203) </text:p>
          </table:table-cell>
          <table:table-cell table:style-name="Table10.F2" office:value-type="string">
            <text:p text:style-name="P56">TESORERIA </text:p>
          </table:table-cell>
        </table:table-row>
        <table:table-row>
          <table:table-cell table:style-name="Table10.A2" office:value-type="string">
            <text:p text:style-name="P56">F/2021/3058 </text:p>
          </table:table-cell>
          <table:table-cell table:style-name="Table10.A2" office:value-type="string">
            <text:p text:style-name="P56">900202123800130000000000000 </text:p>
          </table:table-cell>
          <table:table-cell table:style-name="Table10.A2" office:value-type="string">
            <text:p text:style-name="P57">26,75 </text:p>
          </table:table-cell>
          <table:table-cell table:style-name="Table10.A2" office:value-type="string">
            <text:p text:style-name="P56">CAIXABANK, S.A. </text:p>
          </table:table-cell>
          <table:table-cell table:style-name="Table10.A2" office:value-type="string">
            <text:p text:style-name="P56">JGL 21/09/21. LIQ.0900202123800130200000074655 COMIS.DEVOL.DOMICILIACION TASA VADO 09/07/2021 (ORD. 203) </text:p>
          </table:table-cell>
          <table:table-cell table:style-name="Table10.F2" office:value-type="string">
            <text:p text:style-name="P56">TESORERIA </text:p>
          </table:table-cell>
        </table:table-row>
        <table:table-row>
          <table:table-cell table:style-name="Table10.A2" office:value-type="string">
            <text:p text:style-name="P56">F/2021/3059 </text:p>
          </table:table-cell>
          <table:table-cell table:style-name="Table10.A2" office:value-type="string">
            <text:p text:style-name="P56">900202123800130000000000000 </text:p>
          </table:table-cell>
          <table:table-cell table:style-name="Table10.A2" office:value-type="string">
            <text:p text:style-name="P57">5,35 </text:p>
          </table:table-cell>
          <table:table-cell table:style-name="Table10.A2" office:value-type="string">
            <text:p text:style-name="P56">CAIXABANK, S.A. </text:p>
          </table:table-cell>
          <table:table-cell table:style-name="Table10.A2" office:value-type="string">
            <text:p text:style-name="P56">JGL 21/09/21. LIQ.0900202123800130200000074656 COMIS.DEVOL.DOMICILIACION TASA AGUA 09/07/2021 (ORD. 203) </text:p>
          </table:table-cell>
          <table:table-cell table:style-name="Table10.F2" office:value-type="string">
            <text:p text:style-name="P56">TESORERIA </text:p>
          </table:table-cell>
        </table:table-row>
        <table:table-row>
          <table:table-cell table:style-name="Table10.A2" office:value-type="string">
            <text:p text:style-name="P56">F/2021/3060 </text:p>
          </table:table-cell>
          <table:table-cell table:style-name="Table10.A2" office:value-type="string">
            <text:p text:style-name="P56">900202123800130000000000000 </text:p>
          </table:table-cell>
          <table:table-cell table:style-name="Table10.A2" office:value-type="string">
            <text:p text:style-name="P57">5,35 </text:p>
          </table:table-cell>
          <table:table-cell table:style-name="Table10.A2" office:value-type="string">
            <text:p text:style-name="P56">CAIXABANK, S.A. </text:p>
          </table:table-cell>
          <table:table-cell table:style-name="Table10.A2" office:value-type="string">
            <text:p text:style-name="P56">JGL 21/09/21. LIQ.0900202123800130200000074924 COMIS.DEVOL.DOMICILIACION TASA PISOS TUTELADOS 12/07/2021 (ORD. 203) </text:p>
          </table:table-cell>
          <table:table-cell table:style-name="Table10.F2" office:value-type="string">
            <text:p text:style-name="P56">TESORERIA </text:p>
          </table:table-cell>
        </table:table-row>
        <table:table-row>
          <table:table-cell table:style-name="Table10.A2" office:value-type="string">
            <text:p text:style-name="P56">F/2021/3061 </text:p>
          </table:table-cell>
          <table:table-cell table:style-name="Table10.A2" office:value-type="string">
            <text:p text:style-name="P56">900202123800130000000000000 </text:p>
          </table:table-cell>
          <table:table-cell table:style-name="Table10.A2" office:value-type="string">
            <text:p text:style-name="P57">27,06 </text:p>
          </table:table-cell>
          <table:table-cell table:style-name="Table10.A2" office:value-type="string">
            <text:p text:style-name="P56">CAIXABANK, S.A. </text:p>
          </table:table-cell>
          <table:table-cell table:style-name="Table10.A2" office:value-type="string">
            <text:p text:style-name="P56">JGL 21/09/21. LIQ.0900202123800130200000074927 COMIS.DEVOL.DOMICILIACION TASA VADO 12/07/2021 (ORD. 203) </text:p>
          </table:table-cell>
          <table:table-cell table:style-name="Table10.F2" office:value-type="string">
            <text:p text:style-name="P56">TESORERIA </text:p>
          </table:table-cell>
        </table:table-row>
        <table:table-row>
          <table:table-cell table:style-name="Table10.A2" office:value-type="string">
            <text:p text:style-name="P56">F/2021/3062 </text:p>
          </table:table-cell>
          <table:table-cell table:style-name="Table10.A2" office:value-type="string">
            <text:p text:style-name="P56">900202123800130000000000000 </text:p>
          </table:table-cell>
          <table:table-cell table:style-name="Table10.A2" office:value-type="string">
            <text:p text:style-name="P57">5,35 </text:p>
          </table:table-cell>
          <table:table-cell table:style-name="Table10.A2" office:value-type="string">
            <text:p text:style-name="P56">CAIXABANK, S.A. </text:p>
          </table:table-cell>
          <table:table-cell table:style-name="Table10.A2" office:value-type="string">
            <text:p text:style-name="P56">JGL 21/09/21. LIQ.0900202123800130200000075106 COMIS.DEVOL.DOMICILIACION TASA VADO 13/07/2021 (ORD. 203) </text:p>
          </table:table-cell>
          <table:table-cell table:style-name="Table10.F2" office:value-type="string">
            <text:p text:style-name="P56">TESORERIA </text:p>
          </table:table-cell>
        </table:table-row>
        <table:table-row>
          <table:table-cell table:style-name="Table10.A2" office:value-type="string">
            <text:p text:style-name="P56">F/2021/3063 </text:p>
          </table:table-cell>
          <table:table-cell table:style-name="Table10.A2" office:value-type="string">
            <text:p text:style-name="P56">900202123800130000000000000 </text:p>
          </table:table-cell>
          <table:table-cell table:style-name="Table10.A2" office:value-type="string">
            <text:p text:style-name="P57">5,35 </text:p>
          </table:table-cell>
          <table:table-cell table:style-name="Table10.A2" office:value-type="string">
            <text:p text:style-name="P56">CAIXABANK, S.A. </text:p>
          </table:table-cell>
          <table:table-cell table:style-name="Table10.A2" office:value-type="string">
            <text:p text:style-name="P56">JGL 21/09/21. LIQ.0900202123800130200000075218 COMIS.DEVOL.DOMICILIACION TASA VADO 14/07/2021 (ORD. 203) </text:p>
          </table:table-cell>
          <table:table-cell table:style-name="Table10.F2" office:value-type="string">
            <text:p text:style-name="P56">TESORERIA </text:p>
          </table:table-cell>
        </table:table-row>
        <text:soft-page-break/>
        <table:table-row>
          <table:table-cell table:style-name="Table10.A2" office:value-type="string">
            <text:p text:style-name="P56">F/2021/3064 </text:p>
          </table:table-cell>
          <table:table-cell table:style-name="Table10.A2" office:value-type="string">
            <text:p text:style-name="P56">900202123800130000000000000 </text:p>
          </table:table-cell>
          <table:table-cell table:style-name="Table10.A2" office:value-type="string">
            <text:p text:style-name="P57">21,40 </text:p>
          </table:table-cell>
          <table:table-cell table:style-name="Table10.A2" office:value-type="string">
            <text:p text:style-name="P56">CAIXABANK, S.A. </text:p>
          </table:table-cell>
          <table:table-cell table:style-name="Table10.A2" office:value-type="string">
            <text:p text:style-name="P56">JGL 21/09/21. LIQ.0900202123800130200000075415 COMIS.DEVOL.DOMICILIACION TASA VADO 15/07/2021 (ORD. 203) </text:p>
          </table:table-cell>
          <table:table-cell table:style-name="Table10.F2" office:value-type="string">
            <text:p text:style-name="P56">TESORERIA </text:p>
          </table:table-cell>
        </table:table-row>
        <table:table-row>
          <table:table-cell table:style-name="Table10.A2" office:value-type="string">
            <text:p text:style-name="P56">F/2021/3065 </text:p>
          </table:table-cell>
          <table:table-cell table:style-name="Table10.A2" office:value-type="string">
            <text:p text:style-name="P56">900202123800130000000000000 </text:p>
          </table:table-cell>
          <table:table-cell table:style-name="Table10.A2" office:value-type="string">
            <text:p text:style-name="P57">5,35 </text:p>
          </table:table-cell>
          <table:table-cell table:style-name="Table10.A2" office:value-type="string">
            <text:p text:style-name="P56">CAIXABANK, S.A. </text:p>
          </table:table-cell>
          <table:table-cell table:style-name="Table10.A2" office:value-type="string">
            <text:p text:style-name="P56">JGL 21/09/21. LIQ.0900202123800130200000076512 COMIS.DEVOL.DOMICILIACION TASA AGUA 28/07/2021 (ORD. 203) </text:p>
          </table:table-cell>
          <table:table-cell table:style-name="Table10.F2" office:value-type="string">
            <text:p text:style-name="P56">TESORERIA </text:p>
          </table:table-cell>
        </table:table-row>
        <table:table-row>
          <table:table-cell table:style-name="Table10.A2" office:value-type="string">
            <text:p text:style-name="P56">F/2021/3066 </text:p>
          </table:table-cell>
          <table:table-cell table:style-name="Table10.A2" office:value-type="string">
            <text:p text:style-name="P56">900202123800130000000000000 </text:p>
          </table:table-cell>
          <table:table-cell table:style-name="Table10.A2" office:value-type="string">
            <text:p text:style-name="P57">5,35 </text:p>
          </table:table-cell>
          <table:table-cell table:style-name="Table10.A2" office:value-type="string">
            <text:p text:style-name="P56">CAIXABANK, S.A. </text:p>
          </table:table-cell>
          <table:table-cell table:style-name="Table10.A2" office:value-type="string">
            <text:p text:style-name="P56">JGL 21/09/21. LIQ.0900202123800130200000076406 COMIS.DEVOL.DOMICILIACION TASA VADO 27/07/2021 (ORD. 203) </text:p>
          </table:table-cell>
          <table:table-cell table:style-name="Table10.F2" office:value-type="string">
            <text:p text:style-name="P56">TESORERIA </text:p>
          </table:table-cell>
        </table:table-row>
        <table:table-row>
          <table:table-cell table:style-name="Table10.A2" office:value-type="string">
            <text:p text:style-name="P56">F/2021/3085 </text:p>
          </table:table-cell>
          <table:table-cell table:style-name="Table10.A2" office:value-type="string">
            <text:p text:style-name="P56">112140 00004 785024 0111 </text:p>
          </table:table-cell>
          <table:table-cell table:style-name="Table10.A2" office:value-type="string">
            <text:p text:style-name="P57">238,61 </text:p>
          </table:table-cell>
          <table:table-cell table:style-name="Table10.A2" office:value-type="string">
            <text:p text:style-name="P56">CAIXABANK, S.A. </text:p>
          </table:table-cell>
          <table:table-cell table:style-name="Table10.A2" office:value-type="string">
            <text:p text:style-name="P56">JGL 21/09/21. LIQ. 112140 00004 785024 0111 COMIS.MNTO CTA CTE (ORD 236) MES JULIO </text:p>
          </table:table-cell>
          <table:table-cell table:style-name="Table10.F2" office:value-type="string">
            <text:p text:style-name="P56">TESORERIA </text:p>
          </table:table-cell>
        </table:table-row>
        <table:table-row>
          <table:table-cell table:style-name="Table10.A2" office:value-type="string">
            <text:p text:style-name="P56">F/2021/3086 </text:p>
          </table:table-cell>
          <table:table-cell table:style-name="Table10.A2" office:value-type="string">
            <text:p text:style-name="P56">112450 00004 939605 0115 </text:p>
          </table:table-cell>
          <table:table-cell table:style-name="Table10.A2" office:value-type="string">
            <text:p text:style-name="P57">281,03 </text:p>
          </table:table-cell>
          <table:table-cell table:style-name="Table10.A2" office:value-type="string">
            <text:p text:style-name="P56">CAIXABANK, S.A. </text:p>
          </table:table-cell>
          <table:table-cell table:style-name="Table10.A2" office:value-type="string">
            <text:p text:style-name="P56">JGL 21/09/21. LIQ.112450 00004 939605 0115 COMIS.MNTO CTA CTE (ORD 236) MES AGOSTO </text:p>
          </table:table-cell>
          <table:table-cell table:style-name="Table10.F2" office:value-type="string">
            <text:p text:style-name="P56">TESORERIA </text:p>
          </table:table-cell>
        </table:table-row>
        <table:table-row>
          <table:table-cell table:style-name="Table10.A2" office:value-type="string">
            <text:p text:style-name="P56">F/2021/3088 </text:p>
          </table:table-cell>
          <table:table-cell table:style-name="Table10.A2" office:value-type="string">
            <text:p text:style-name="P56">02149-00000498-E-01.09.2021-01-297883-13 </text:p>
          </table:table-cell>
          <table:table-cell table:style-name="Table10.A2" office:value-type="string">
            <text:p text:style-name="P57">84,46 </text:p>
          </table:table-cell>
          <table:table-cell table:style-name="Table10.A2" office:value-type="string">
            <text:p text:style-name="P56">CAIXABANK, S.A. </text:p>
          </table:table-cell>
          <table:table-cell table:style-name="Table10.A2" office:value-type="string">
            <text:p text:style-name="P56">JGL 21/09/21.LIQ.02149-00000498-E-01.09.2021-01-297883-13 COMIS.MNTO CTA CTE (ORD 201) PERIODO 01/08/2021 AL 01/09/2021 </text:p>
          </table:table-cell>
          <table:table-cell table:style-name="Table10.F2" office:value-type="string">
            <text:p text:style-name="P56">TESORERIA </text:p>
          </table:table-cell>
        </table:table-row>
        <table:table-row>
          <table:table-cell table:style-name="Table10.A2" office:value-type="string">
            <text:p text:style-name="P56">F/2021/3089 </text:p>
          </table:table-cell>
          <table:table-cell table:style-name="Table10.A2" office:value-type="string">
            <text:p text:style-name="P56">02149-00000498-E-01.09.2021-01-091217-01 </text:p>
          </table:table-cell>
          <table:table-cell table:style-name="Table10.A2" office:value-type="string">
            <text:p text:style-name="P57">156,57 </text:p>
          </table:table-cell>
          <table:table-cell table:style-name="Table10.A2" office:value-type="string">
            <text:p text:style-name="P56">CAIXABANK, S.A. </text:p>
          </table:table-cell>
          <table:table-cell table:style-name="Table10.A2" office:value-type="string">
            <text:p text:style-name="P56">JGL 21/09/21. LIQ.02149-00000498-E-01.09.2021-01-091217-01COMIS.MNTO CTA CTE (ORD 202) PERIODO 01/08/2021 AL 01/09/2021 </text:p>
          </table:table-cell>
          <table:table-cell table:style-name="Table10.F2" office:value-type="string">
            <text:p text:style-name="P56">TESORERIA </text:p>
          </table:table-cell>
        </table:table-row>
        <table:table-row>
          <table:table-cell table:style-name="Table10.A2" office:value-type="string">
            <text:p text:style-name="P56">F/2021/3090 </text:p>
          </table:table-cell>
          <table:table-cell table:style-name="Table10.A2" office:value-type="string">
            <text:p text:style-name="P56">02149-00000498-E-01.09.2021-01-024937-03 </text:p>
          </table:table-cell>
          <table:table-cell table:style-name="Table10.A2" office:value-type="string">
            <text:p text:style-name="P57">520,79 </text:p>
          </table:table-cell>
          <table:table-cell table:style-name="Table10.A2" office:value-type="string">
            <text:p text:style-name="P56">CAIXABANK, S.A. </text:p>
          </table:table-cell>
          <table:table-cell table:style-name="Table10.A2" office:value-type="string">
            <text:p text:style-name="P56">JGL 21/09/21.LIQ.02149-00000498-E-01.09.2021-01-024937-03 COMIS.MNTO CTA CTE (ORD 203) PERIODO 01/08/2021 AL 01/09/2021 </text:p>
          </table:table-cell>
          <table:table-cell table:style-name="Table10.F2" office:value-type="string">
            <text:p text:style-name="P56">TESORERIA </text:p>
          </table:table-cell>
        </table:table-row>
        <table:table-row>
          <table:table-cell table:style-name="Table10.A2" office:value-type="string">
            <text:p text:style-name="P56">F/2021/3091 </text:p>
          </table:table-cell>
          <table:table-cell table:style-name="Table10.A2" office:value-type="string">
            <text:p text:style-name="P56">02149-00000498-E-01.09.2021-01-297883-12 </text:p>
          </table:table-cell>
          <table:table-cell table:style-name="Table10.A2" office:value-type="string">
            <text:p text:style-name="P57">28,10 </text:p>
          </table:table-cell>
          <table:table-cell table:style-name="Table10.A2" office:value-type="string">
            <text:p text:style-name="P56">CAIXABANK, S.A. </text:p>
          </table:table-cell>
          <table:table-cell table:style-name="Table10.A2" office:value-type="string">
            <text:p text:style-name="P56">JGL 21/09/21.LIQ.02149-00000498-E-01.09.2021-01-297883-12 COMIS.MNTO CTA CTE (ORD 204) PERIODO 01/08/2021 AL 01/09/2021 </text:p>
          </table:table-cell>
          <table:table-cell table:style-name="Table10.F2" office:value-type="string">
            <text:p text:style-name="P56">TESORERIA </text:p>
          </table:table-cell>
        </table:table-row>
        <table:table-row>
          <table:table-cell table:style-name="Table10.A2" office:value-type="string">
            <text:p text:style-name="P56">F/2021/3092 </text:p>
          </table:table-cell>
          <table:table-cell table:style-name="Table10.A2" office:value-type="string">
            <text:p text:style-name="P56">02149-00000498-E-01.09.2021-01-297883-11 </text:p>
          </table:table-cell>
          <table:table-cell table:style-name="Table10.A2" office:value-type="string">
            <text:p text:style-name="P57">0,36 </text:p>
          </table:table-cell>
          <table:table-cell table:style-name="Table10.A2" office:value-type="string">
            <text:p text:style-name="P56">CAIXABANK, S.A. </text:p>
          </table:table-cell>
          <table:table-cell table:style-name="Table10.A2" office:value-type="string">
            <text:p text:style-name="P56">JGL 21/09/21. LIQ.02149-00000498-E-01.09.2021-01-297883-11 COMIS.MNTO CTA CTE (ORD 205) PERIODO 01/08/2021 AL 01/09/2021 </text:p>
          </table:table-cell>
          <table:table-cell table:style-name="Table10.F2" office:value-type="string">
            <text:p text:style-name="P56">TESORERIA </text:p>
          </table:table-cell>
        </table:table-row>
        <table:table-row>
          <table:table-cell table:style-name="Table10.A2" office:value-type="string">
            <text:p text:style-name="P56">F/2021/3093 </text:p>
          </table:table-cell>
          <table:table-cell table:style-name="Table10.A2" office:value-type="string">
            <text:p text:style-name="P56">02149-00000498-E-01.09.2021-01-071054-03 </text:p>
          </table:table-cell>
          <table:table-cell table:style-name="Table10.A2" office:value-type="string">
            <text:p text:style-name="P57">344,01 </text:p>
          </table:table-cell>
          <table:table-cell table:style-name="Table10.A2" office:value-type="string">
            <text:p text:style-name="P56">CAIXABANK, S.A. </text:p>
          </table:table-cell>
          <table:table-cell table:style-name="Table10.A2" office:value-type="string">
            <text:p text:style-name="P56">JGL 21/09/21. LIQ.02149-00000498-E-01.09.2021-01-071054-03 COMIS.MNTO CTA CTE (ORD 207) PERIODO 01/08/2021 AL 01/09/2021 </text:p>
          </table:table-cell>
          <table:table-cell table:style-name="Table10.F2" office:value-type="string">
            <text:p text:style-name="P56">TESORERIA </text:p>
          </table:table-cell>
        </table:table-row>
        <table:table-row>
          <table:table-cell table:style-name="Table10.A2" office:value-type="string">
            <text:p text:style-name="P56">F/2021/3094 </text:p>
          </table:table-cell>
          <table:table-cell table:style-name="Table10.A2" office:value-type="string">
            <text:p text:style-name="P56">02149-00000498-E-01.09.2021-01-071054-02 </text:p>
          </table:table-cell>
          <table:table-cell table:style-name="Table10.A2" office:value-type="string">
            <text:p text:style-name="P57">88,44 </text:p>
          </table:table-cell>
          <table:table-cell table:style-name="Table10.A2" office:value-type="string">
            <text:p text:style-name="P56">CAIXABANK, S.A. </text:p>
          </table:table-cell>
          <table:table-cell table:style-name="Table10.A2" office:value-type="string">
            <text:p text:style-name="P56">JGL 21/09/21. LIQ.02149-00000498-E-01.09.2021-01-071054-02 COMIS.MNTO CTA CTE (ORD 209) PERIODO 01/08/2021 AL 01/09/2021 </text:p>
          </table:table-cell>
          <table:table-cell table:style-name="Table10.F2" office:value-type="string">
            <text:p text:style-name="P56">TESORERIA </text:p>
          </table:table-cell>
        </table:table-row>
        <table:table-row>
          <table:table-cell table:style-name="Table10.A2" office:value-type="string">
            <text:p text:style-name="P56">F/2021/3095 </text:p>
          </table:table-cell>
          <table:table-cell table:style-name="Table10.A2" office:value-type="string">
            <text:p text:style-name="P56">02149-00000498-E-01.09.2021-01-071054-01 </text:p>
          </table:table-cell>
          <table:table-cell table:style-name="Table10.A2" office:value-type="string">
            <text:p text:style-name="P57">24,40 </text:p>
          </table:table-cell>
          <table:table-cell table:style-name="Table10.A2" office:value-type="string">
            <text:p text:style-name="P56">CAIXABANK, S.A. </text:p>
          </table:table-cell>
          <table:table-cell table:style-name="Table10.A2" office:value-type="string">
            <text:p text:style-name="P56">JGL 21/09/21. LIQ.02149-00000498-E-01.09.2021-01-071054-01COMIS.MNTO CTA CTE (ORD 230) PERIODO 01/08/2021 AL 01/09/2021 </text:p>
          </table:table-cell>
          <table:table-cell table:style-name="Table10.F2" office:value-type="string">
            <text:p text:style-name="P56">TESORERIA </text:p>
          </table:table-cell>
        </table:table-row>
        <table:table-row>
          <table:table-cell table:style-name="Table10.A2" office:value-type="string">
            <text:p text:style-name="P56">F/2021/3098 </text:p>
          </table:table-cell>
          <table:table-cell table:style-name="Table10.A2" office:value-type="string">
            <text:p text:style-name="P56">122250509-08 </text:p>
          </table:table-cell>
          <table:table-cell table:style-name="Table10.A2" office:value-type="string">
            <text:p text:style-name="P57">5,00 </text:p>
          </table:table-cell>
          <table:table-cell table:style-name="Table10.A2" office:value-type="string">
            <text:p text:style-name="P56">CAIXABANK, S.A. </text:p>
          </table:table-cell>
          <table:table-cell table:style-name="Table10.A2" office:value-type="string">
            <text:p text:style-name="P56">JGL 21/09/21. LIQ.122250509-08 COMIS.MNTO TPV COMERCIO 122250509 RECAUDACION MOGAN <text:soft-page-break/>(ORD.207) AGOSTO </text:p>
          </table:table-cell>
          <table:table-cell table:style-name="Table10.F2" office:value-type="string">
            <text:p text:style-name="P56">TESORERIA </text:p>
          </table:table-cell>
        </table:table-row>
        <table:table-row>
          <table:table-cell table:style-name="Table10.A2" office:value-type="string">
            <text:p text:style-name="P56">F/2021/3099 </text:p>
          </table:table-cell>
          <table:table-cell table:style-name="Table10.A2" office:value-type="string">
            <text:p text:style-name="P56">122250509-09 </text:p>
          </table:table-cell>
          <table:table-cell table:style-name="Table10.A2" office:value-type="string">
            <text:p text:style-name="P57">5,00 </text:p>
          </table:table-cell>
          <table:table-cell table:style-name="Table10.A2" office:value-type="string">
            <text:p text:style-name="P56">CAIXABANK, S.A. </text:p>
          </table:table-cell>
          <table:table-cell table:style-name="Table10.A2" office:value-type="string">
            <text:p text:style-name="P56">JGL 21/09/21. LIQ.122250509-09 COMIS.MNTO TPV COMERCIO 122250509 RECAUDACION MOGAN (ORD.207) SEPTIEMBRE </text:p>
          </table:table-cell>
          <table:table-cell table:style-name="Table10.F2" office:value-type="string">
            <text:p text:style-name="P56">TESORERIA </text:p>
          </table:table-cell>
        </table:table-row>
        <table:table-row>
          <table:table-cell table:style-name="Table10.A2" office:value-type="string">
            <text:p text:style-name="P56">F/2021/3100 </text:p>
          </table:table-cell>
          <table:table-cell table:style-name="Table10.A2" office:value-type="string">
            <text:p text:style-name="P56">122250509060-08 </text:p>
          </table:table-cell>
          <table:table-cell table:style-name="Table10.A2" office:value-type="string">
            <text:p text:style-name="P57">545,85 </text:p>
          </table:table-cell>
          <table:table-cell table:style-name="Table10.A2" office:value-type="string">
            <text:p text:style-name="P56">CAIXABANK, S.A. </text:p>
          </table:table-cell>
          <table:table-cell table:style-name="Table10.A2" office:value-type="string">
            <text:p text:style-name="P56">JGL 21/09/21. LIQ.122250509-08 COMIS. TPV TARIFA FACIL COMERCIO 122250509 RECAUDACION MOGAN (ORD.207) AGOSTO </text:p>
          </table:table-cell>
          <table:table-cell table:style-name="Table10.F2" office:value-type="string">
            <text:p text:style-name="P56">TESORERIA </text:p>
          </table:table-cell>
        </table:table-row>
        <table:table-row>
          <table:table-cell table:style-name="Table10.A2" office:value-type="string">
            <text:p text:style-name="P56">F/2021/3101 </text:p>
          </table:table-cell>
          <table:table-cell table:style-name="Table10.A2" office:value-type="string">
            <text:p text:style-name="P56">122250509060-09 </text:p>
          </table:table-cell>
          <table:table-cell table:style-name="Table10.A2" office:value-type="string">
            <text:p text:style-name="P57">1.086,92 </text:p>
          </table:table-cell>
          <table:table-cell table:style-name="Table10.A2" office:value-type="string">
            <text:p text:style-name="P56">CAIXABANK, S.A. </text:p>
          </table:table-cell>
          <table:table-cell table:style-name="Table10.A2" office:value-type="string">
            <text:p text:style-name="P56">JGL 21/09/21. LIQ.122250509-09 COMIS. TPV TARIFA FACIL COMERCIO 122250509 RECAUDACION MOGAN (ORD.207) SEPTIEMBRE </text:p>
          </table:table-cell>
          <table:table-cell table:style-name="Table10.F2" office:value-type="string">
            <text:p text:style-name="P56">TESORERIA </text:p>
          </table:table-cell>
        </table:table-row>
        <table:table-row>
          <table:table-cell table:style-name="Table10.A2" office:value-type="string">
            <text:p text:style-name="P56">F/2021/3087 </text:p>
          </table:table-cell>
          <table:table-cell table:style-name="Table10.A2" office:value-type="string">
            <text:p text:style-name="P56">30750850992420477529-08 </text:p>
          </table:table-cell>
          <table:table-cell table:style-name="Table10.A2" office:value-type="string">
            <text:p text:style-name="P57">105,61 </text:p>
          </table:table-cell>
          <table:table-cell table:style-name="Table10.A2" office:value-type="string">
            <text:p text:style-name="P56">CAJASIETE, S.C.C. </text:p>
          </table:table-cell>
          <table:table-cell table:style-name="Table10.A2" office:value-type="string">
            <text:p text:style-name="P56">JGL 21/09/21. LIQ.30750850992420477529-08 COMIS.MNTO CTA CTE (ORD 225) CARGO MES AGOSTO </text:p>
          </table:table-cell>
          <table:table-cell table:style-name="Table10.F2" office:value-type="string">
            <text:p text:style-name="P56">TESORERIA </text:p>
          </table:table-cell>
        </table:table-row>
        <table:table-row>
          <table:table-cell table:style-name="Table10.A2" office:value-type="string">
            <text:p text:style-name="P56">F/2021/3120 </text:p>
          </table:table-cell>
          <table:table-cell table:style-name="Table10.A2" office:value-type="string">
            <text:p text:style-name="P56">196679 </text:p>
          </table:table-cell>
          <table:table-cell table:style-name="Table10.A2" office:value-type="string">
            <text:p text:style-name="P57">239,97 </text:p>
          </table:table-cell>
          <table:table-cell table:style-name="Table10.A2" office:value-type="string">
            <text:p text:style-name="P56">CENTRAL UNIFORMES, S.L. </text:p>
          </table:table-cell>
          <table:table-cell table:style-name="Table10.A2" office:value-type="string">
            <text:p text:style-name="P56">JGL 21/09/21. CAMISETA C/P BELICE / MARCAJE SERIG. PRENDA CLARA 1 COLOR / REPETICIÃ?N PANTALLA SERIG. 1 COLOR / BLUSÃ? </text:p>
          </table:table-cell>
          <table:table-cell table:style-name="Table10.F2" office:value-type="string">
            <text:p text:style-name="P56">COMPRAS </text:p>
          </table:table-cell>
        </table:table-row>
        <table:table-row>
          <table:table-cell table:style-name="Table10.A2" office:value-type="string">
            <text:p text:style-name="P56">F/2021/2589 </text:p>
          </table:table-cell>
          <table:table-cell table:style-name="Table10.A2" office:value-type="string">
            <text:p text:style-name="P56">CA-18/135 </text:p>
          </table:table-cell>
          <table:table-cell table:style-name="Table10.A2" office:value-type="string">
            <text:p text:style-name="P57">56.922,68 </text:p>
          </table:table-cell>
          <table:table-cell table:style-name="Table10.A2" office:value-type="string">
            <text:p text:style-name="P56">CONSEJO INSULAR DE AGUAS DE GRAN CANARIA </text:p>
          </table:table-cell>
          <table:table-cell table:style-name="Table10.A2" office:value-type="string">
            <text:p text:style-name="P56">JGL 21/09/21. CANON AGUA DEPURADA EDAR ARGUINEGUIN Y EDAR PUERTO MOGAN, SEPTIEMBRE 2018 </text:p>
          </table:table-cell>
          <table:table-cell table:style-name="Table10.F2" office:value-type="string">
            <text:p text:style-name="P56">AGUAS </text:p>
          </table:table-cell>
        </table:table-row>
        <table:table-row>
          <table:table-cell table:style-name="Table10.A2" office:value-type="string">
            <text:p text:style-name="P56">F/2021/2590 </text:p>
          </table:table-cell>
          <table:table-cell table:style-name="Table10.A2" office:value-type="string">
            <text:p text:style-name="P56">CA-18/134 </text:p>
          </table:table-cell>
          <table:table-cell table:style-name="Table10.A2" office:value-type="string">
            <text:p text:style-name="P57">4.224,84 </text:p>
          </table:table-cell>
          <table:table-cell table:style-name="Table10.A2" office:value-type="string">
            <text:p text:style-name="P56">CONSEJO INSULAR DE AGUAS DE GRAN CANARIA </text:p>
          </table:table-cell>
          <table:table-cell table:style-name="Table10.A2" office:value-type="string">
            <text:p text:style-name="P56">JGL 21/09/21. CANON AGUA DEPURADA EDAR CASILLAS Y EDAR VENEGUERA, SEPTIEMBRE 2018 </text:p>
          </table:table-cell>
          <table:table-cell table:style-name="Table10.F2" office:value-type="string">
            <text:p text:style-name="P56">AGUAS </text:p>
          </table:table-cell>
        </table:table-row>
        <table:table-row>
          <table:table-cell table:style-name="Table10.A2" office:value-type="string">
            <text:p text:style-name="P56">F/2021/3074 </text:p>
          </table:table-cell>
          <table:table-cell table:style-name="Table10.A2" office:value-type="string">
            <text:p text:style-name="P56">FC 2107190 </text:p>
          </table:table-cell>
          <table:table-cell table:style-name="Table10.A2" office:value-type="string">
            <text:p text:style-name="P57">51,29 </text:p>
          </table:table-cell>
          <table:table-cell table:style-name="Table10.A2" office:value-type="string">
            <text:p text:style-name="P56">DISTRIBUIDORA SERVICIOS TÉCNICO CANARIO S.L. (DYSTECA S.L.) </text:p>
          </table:table-cell>
          <table:table-cell table:style-name="Table10.A2" office:value-type="string">
            <text:p text:style-name="P56">JGL 21/09/21. Asist Técn Copias NEGRA / Asistencia Técnica por Copias COLOR / COPIAS-IMPRESIONES COLOR MENSUALES </text:p>
          </table:table-cell>
          <table:table-cell table:style-name="Table10.F2" office:value-type="string">
            <text:p text:style-name="P56">ADL </text:p>
          </table:table-cell>
        </table:table-row>
        <table:table-row>
          <table:table-cell table:style-name="Table10.A2" office:value-type="string">
            <text:p text:style-name="P56">F/2021/2990 </text:p>
          </table:table-cell>
          <table:table-cell table:style-name="Table10.A2" office:value-type="string">
            <text:p text:style-name="P56">DYN- 60 </text:p>
          </table:table-cell>
          <table:table-cell table:style-name="Table10.A2" office:value-type="string">
            <text:p text:style-name="P57">500,00 </text:p>
          </table:table-cell>
          <table:table-cell table:style-name="Table10.A2" office:value-type="string">
            <text:p text:style-name="P56">DYNAMIC OPENGOV TECHNOLOGIES S.L. </text:p>
          </table:table-cell>
          <table:table-cell table:style-name="Table10.A2" office:value-type="string">
            <text:p text:style-name="P56">JGL 21/09/21. Servicio de Mantenimiento, hosting y gestión del Portal de la Transparencia del Ayuntamiento de Mogán ( 24 de julio de 2 </text:p>
          </table:table-cell>
          <table:table-cell table:style-name="Table10.F2" office:value-type="string">
            <text:p text:style-name="P56">INFORMATICA </text:p>
          </table:table-cell>
        </table:table-row>
        <table:table-row>
          <table:table-cell table:style-name="Table10.A2" office:value-type="string">
            <text:p text:style-name="P56">F/2021/2809 </text:p>
          </table:table-cell>
          <table:table-cell table:style-name="Table10.A2" office:value-type="string">
            <text:p text:style-name="P56">FV 1167557 </text:p>
          </table:table-cell>
          <table:table-cell table:style-name="Table10.A2" office:value-type="string">
            <text:p text:style-name="P57">84,29 </text:p>
          </table:table-cell>
          <table:table-cell table:style-name="Table10.A2" office:value-type="string">
            <text:p text:style-name="P56">EMICELA S.A. </text:p>
          </table:table-cell>
          <table:table-cell table:style-name="Table10.A2" office:value-type="string">
            <text:p text:style-name="P56">JGL 21/09/21. GALLETA MARIA BANDAMA CJ 1.8 KG / MAIZ DULCE LT 300 GR / ACEITUNA MANZANILLA SI HUESO 1 KG / LENTEJA TIPO </text:p>
          </table:table-cell>
          <table:table-cell table:style-name="Table10.F2" office:value-type="string">
            <text:p text:style-name="P56">GUARDERIA </text:p>
          </table:table-cell>
        </table:table-row>
        <text:soft-page-break/>
        <table:table-row>
          <table:table-cell table:style-name="Table10.A2" office:value-type="string">
            <text:p text:style-name="P56">F/2021/2702 </text:p>
          </table:table-cell>
          <table:table-cell table:style-name="Table10.A2" office:value-type="string">
            <text:p text:style-name="P56">086165887242 0080 C00Z1060002805 </text:p>
          </table:table-cell>
          <table:table-cell table:style-name="Table10.A2" office:value-type="string">
            <text:p text:style-name="P57">2.307,41 </text:p>
          </table:table-cell>
          <table:table-cell table:style-name="Table10.A2" office:value-type="string">
            <text:p text:style-name="P56">ENDESA ENERGIA, S.A.U. </text:p>
          </table:table-cell>
          <table:table-cell table:style-name="Table10.A2" office:value-type="string">
            <text:p text:style-name="P56">JGL 21/09/21. Descuento / Consumo P1 / Consumo P2 / Consumo P3 / Facturación del Consumo / Pot. P1 / Pot. P3 / Potencia / Impto. Elect </text:p>
          </table:table-cell>
          <table:table-cell table:style-name="Table10.F2" office:value-type="string">
            <text:p text:style-name="P56">ALUMBRADO </text:p>
          </table:table-cell>
        </table:table-row>
        <table:table-row>
          <table:table-cell table:style-name="Table10.A2" office:value-type="string">
            <text:p text:style-name="P56">F/2021/2774 </text:p>
          </table:table-cell>
          <table:table-cell table:style-name="Table10.A2" office:value-type="string">
            <text:p text:style-name="P56">999420137170 0628 C00Z1060002800 </text:p>
          </table:table-cell>
          <table:table-cell table:style-name="Table10.A2" office:value-type="string">
            <text:p text:style-name="P57">166,00 </text:p>
          </table:table-cell>
          <table:table-cell table:style-name="Table10.A2" office:value-type="string">
            <text:p text:style-name="P56">ENDESA ENERGIA, S.A.U. </text:p>
          </table:table-cell>
          <table:table-cell table:style-name="Table10.A2" office:value-type="string">
            <text:p text:style-name="P56">JGL 21/09/21. Consumo P1 / Consumo P2 / Consumo P3 / Pot. P1 / Pot. P3 / Impto. Electricidad / Alquiler de Equipos Electr. / Ajuste Al </text:p>
          </table:table-cell>
          <table:table-cell table:style-name="Table10.F2" office:value-type="string">
            <text:p text:style-name="P56">ALUMBRADO </text:p>
          </table:table-cell>
        </table:table-row>
        <table:table-row>
          <table:table-cell table:style-name="Table10.A2" office:value-type="string">
            <text:p text:style-name="P56">F/2021/2798 </text:p>
          </table:table-cell>
          <table:table-cell table:style-name="Table10.A2" office:value-type="string">
            <text:p text:style-name="P56">02401211FO000028 </text:p>
          </table:table-cell>
          <table:table-cell table:style-name="Table10.A2" office:value-type="string">
            <text:p text:style-name="P57">4.837,37 </text:p>
          </table:table-cell>
          <table:table-cell table:style-name="Table10.A2" office:value-type="string">
            <text:p text:style-name="P56">FCC AQUALIA S.A. </text:p>
          </table:table-cell>
          <table:table-cell table:style-name="Table10.A2" office:value-type="string">
            <text:p text:style-name="P56">JGL 21/09/21. SERVICIO DE CONTROL DE CALIDAD DEL AGUA DE CONSUMO HUMANO, LOTE N.º 2: CONTROL ANALÍTICO </text:p>
          </table:table-cell>
          <table:table-cell table:style-name="Table10.F2" office:value-type="string">
            <text:p text:style-name="P56">SERVICIOS PUBLICOS </text:p>
          </table:table-cell>
        </table:table-row>
        <table:table-row>
          <table:table-cell table:style-name="Table10.A2" office:value-type="string">
            <text:p text:style-name="P56">F/2021/3209 </text:p>
          </table:table-cell>
          <table:table-cell table:style-name="Table10.A2" office:value-type="string">
            <text:p text:style-name="P56">38384 </text:p>
          </table:table-cell>
          <table:table-cell table:style-name="Table10.A2" office:value-type="string">
            <text:p text:style-name="P57">441,50 </text:p>
          </table:table-cell>
          <table:table-cell table:style-name="Table10.A2" office:value-type="string">
            <text:p text:style-name="P56">FERRETERIA BAZAR EL YUNQUE, S.L. </text:p>
          </table:table-cell>
          <table:table-cell table:style-name="Table10.A2" office:value-type="string">
            <text:p text:style-name="P56">JGL 21/09/21. SUMINISTROS VARIOS MATERIAL DE FERRETERIA. </text:p>
          </table:table-cell>
          <table:table-cell table:style-name="Table10.F2" office:value-type="string">
            <text:p text:style-name="P56">COMPRAS </text:p>
          </table:table-cell>
        </table:table-row>
        <table:table-row>
          <table:table-cell table:style-name="Table10.A2" office:value-type="string">
            <text:p text:style-name="P56">F/2021/2637 </text:p>
          </table:table-cell>
          <table:table-cell table:style-name="Table10.A2" office:value-type="string">
            <text:p text:style-name="P56">1 000560 </text:p>
          </table:table-cell>
          <table:table-cell table:style-name="Table10.A2" office:value-type="string">
            <text:p text:style-name="P57">449,21 </text:p>
          </table:table-cell>
          <table:table-cell table:style-name="Table10.A2" office:value-type="string">
            <text:p text:style-name="P56">FRUTERIA PEÑATE MUÑOZ, S.L. </text:p>
          </table:table-cell>
          <table:table-cell table:style-name="Table10.A2" office:value-type="string">
            <text:p text:style-name="P56">JGL 21/09/21. ACELGAS/CALABACINOS / CALABAZA / PAPAS S/C / SANDIA SIN PIPA / PIMIENTO ROJO / PIMIENTO VERDE / PLATANOS </text:p>
          </table:table-cell>
          <table:table-cell table:style-name="Table10.F2" office:value-type="string">
            <text:p text:style-name="P56">GUARDERIA </text:p>
          </table:table-cell>
        </table:table-row>
        <table:table-row>
          <table:table-cell table:style-name="Table10.A2" office:value-type="string">
            <text:p text:style-name="P56">F/2021/3123 </text:p>
          </table:table-cell>
          <table:table-cell table:style-name="Table10.A2" office:value-type="string">
            <text:p text:style-name="P56">FAC 453 </text:p>
          </table:table-cell>
          <table:table-cell table:style-name="Table10.A2" office:value-type="string">
            <text:p text:style-name="P57">656,55 </text:p>
          </table:table-cell>
          <table:table-cell table:style-name="Table10.A2" office:value-type="string">
            <text:p text:style-name="P56">JH DESIGNS CORPORATE S.L.U </text:p>
          </table:table-cell>
          <table:table-cell table:style-name="Table10.A2" office:value-type="string">
            <text:p text:style-name="P56">JGL 21/09/21. PFAE VIGIL.ACUATI.Mochila Nataci Pisci Bolsillo Impermeable NL / SUDADERA PARA CHÁNDAL ESTAMPACIÓN TETINA </text:p>
          </table:table-cell>
          <table:table-cell table:style-name="Table10.F2" office:value-type="string">
            <text:p text:style-name="P56">ADL </text:p>
          </table:table-cell>
        </table:table-row>
        <table:table-row>
          <table:table-cell table:style-name="Table10.A2" office:value-type="string">
            <text:p text:style-name="P56">F/2021/2967 </text:p>
          </table:table-cell>
          <table:table-cell table:style-name="Table10.A2" office:value-type="string">
            <text:p text:style-name="P56">1 404 </text:p>
          </table:table-cell>
          <table:table-cell table:style-name="Table10.A2" office:value-type="string">
            <text:p text:style-name="P57">1.043,46 </text:p>
          </table:table-cell>
          <table:table-cell table:style-name="Table10.A2" office:value-type="string">
            <text:p text:style-name="P56">JOSE FALCON SUAREZ, S.A. </text:p>
          </table:table-cell>
          <table:table-cell table:style-name="Table10.A2" office:value-type="string">
            <text:p text:style-name="P56">JGL 21/09/21. EXPTE: 359861/2021 - Bomba recirculadora marca DAB, modelo KLP 50/900T 1CV Nº 9.2046 </text:p>
          </table:table-cell>
          <table:table-cell table:style-name="Table10.F2" office:value-type="string">
            <text:p text:style-name="P56">DEPORTES </text:p>
          </table:table-cell>
        </table:table-row>
        <table:table-row>
          <table:table-cell table:style-name="Table10.A2" office:value-type="string">
            <text:p text:style-name="P56">F/2021/2866 </text:p>
          </table:table-cell>
          <table:table-cell table:style-name="Table10.A2" office:value-type="string">
            <text:p text:style-name="P56">LPA2118659 </text:p>
          </table:table-cell>
          <table:table-cell table:style-name="Table10.A2" office:value-type="string">
            <text:p text:style-name="P57">78,28 </text:p>
          </table:table-cell>
          <table:table-cell table:style-name="Table10.A2" office:value-type="string">
            <text:p text:style-name="P56">JOSE SANCHEZ PEÑATE S.A </text:p>
          </table:table-cell>
          <table:table-cell table:style-name="Table10.A2" office:value-type="string">
            <text:p text:style-name="P56">JGL 21/09/21. YOG.BEB.CELGAN PLATANO 118ML / YOG.BEB.CELGAN FRESA 118ML / YOG.BEB.CELGAN COCO 118ML </text:p>
          </table:table-cell>
          <table:table-cell table:style-name="Table10.F2" office:value-type="string">
            <text:p text:style-name="P56">GUARDERIA </text:p>
          </table:table-cell>
        </table:table-row>
        <table:table-row>
          <table:table-cell table:style-name="Table10.A2" office:value-type="string">
            <text:p text:style-name="P56">F/2021/2867 </text:p>
          </table:table-cell>
          <table:table-cell table:style-name="Table10.A2" office:value-type="string">
            <text:p text:style-name="P56">LPA2118151 </text:p>
          </table:table-cell>
          <table:table-cell table:style-name="Table10.A2" office:value-type="string">
            <text:p text:style-name="P57">19,28 </text:p>
          </table:table-cell>
          <table:table-cell table:style-name="Table10.A2" office:value-type="string">
            <text:p text:style-name="P56">JOSE SANCHEZ PEÑATE S.A </text:p>
          </table:table-cell>
          <table:table-cell table:style-name="Table10.A2" office:value-type="string">
            <text:p text:style-name="P56">JGL 21/09/21. YOG.CELGAN PERA 120GX4 / YOG.CELGAN COCO 120GX4 </text:p>
          </table:table-cell>
          <table:table-cell table:style-name="Table10.F2" office:value-type="string">
            <text:p text:style-name="P56">GUARDERIA </text:p>
          </table:table-cell>
        </table:table-row>
        <table:table-row>
          <table:table-cell table:style-name="Table10.A2" office:value-type="string">
            <text:p text:style-name="P56">F/2021/1686 </text:p>
          </table:table-cell>
          <table:table-cell table:style-name="Table10.A2" office:value-type="string">
            <text:p text:style-name="P56">17/001795 </text:p>
          </table:table-cell>
          <table:table-cell table:style-name="Table10.A2" office:value-type="string">
            <text:p text:style-name="P57">378,45 </text:p>
          </table:table-cell>
          <table:table-cell table:style-name="Table10.A2" office:value-type="string">
            <text:p text:style-name="P56">LOPEZ TORRES ANGELA </text:p>
          </table:table-cell>
          <table:table-cell table:style-name="Table10.A2" office:value-type="string">
            <text:p text:style-name="P56">JGL 21/09/21. SUMINISTROS MATERIAL FERRETERIA VARIOS. </text:p>
          </table:table-cell>
          <table:table-cell table:style-name="Table10.F2" office:value-type="string">
            <text:p text:style-name="P56">COMPRAS </text:p>
          </table:table-cell>
        </table:table-row>
        <table:table-row>
          <table:table-cell table:style-name="Table10.A2" office:value-type="string">
            <text:p text:style-name="P56">F/2021/1761 </text:p>
          </table:table-cell>
          <table:table-cell table:style-name="Table10.A2" office:value-type="string">
            <text:p text:style-name="P56">17/001898 </text:p>
          </table:table-cell>
          <table:table-cell table:style-name="Table10.A2" office:value-type="string">
            <text:p text:style-name="P57">322,29 </text:p>
          </table:table-cell>
          <table:table-cell table:style-name="Table10.A2" office:value-type="string">
            <text:p text:style-name="P56">LOPEZ TORRES ANGELA </text:p>
          </table:table-cell>
          <table:table-cell table:style-name="Table10.A2" office:value-type="string">
            <text:p text:style-name="P56">JGL 21/09/21. SUMINISTROS FERRETERIA VARIOS. </text:p>
          </table:table-cell>
          <table:table-cell table:style-name="Table10.F2" office:value-type="string">
            <text:p text:style-name="P56">COMPRAS </text:p>
          </table:table-cell>
        </table:table-row>
        <table:table-row>
          <table:table-cell table:style-name="Table10.A2" office:value-type="string">
            <text:p text:style-name="P56">F/2021/2913 </text:p>
          </table:table-cell>
          <table:table-cell table:style-name="Table10.A2" office:value-type="string">
            <text:p text:style-name="P56">Emit- 39 </text:p>
          </table:table-cell>
          <table:table-cell table:style-name="Table10.A2" office:value-type="string">
            <text:p text:style-name="P57">389,28 </text:p>
          </table:table-cell>
          <table:table-cell table:style-name="Table10.A2" office:value-type="string">
            <text:p text:style-name="P56">MADERAS MICHEL, S.L </text:p>
          </table:table-cell>
          <table:table-cell table:style-name="Table10.A2" office:value-type="string">
            <text:p text:style-name="P56">JGL 21/09/21. LISTONES AUTOCLAVE 4200*95*95 / POSTES PINO AUTOCLAVE 4000*100 / CORTES EN INGLETE 6 PIEZAS DE 30000*95*95 A 1 CARA Y 3 </text:p>
          </table:table-cell>
          <table:table-cell table:style-name="Table10.F2" office:value-type="string">
            <text:p text:style-name="P56">PLAYAS </text:p>
          </table:table-cell>
        </table:table-row>
        <table:table-row>
          <table:table-cell table:style-name="Table10.A2" office:value-type="string">
            <text:p text:style-name="P56">F/2021/2916 </text:p>
          </table:table-cell>
          <table:table-cell table:style-name="Table10.A2" office:value-type="string">
            <text:p text:style-name="P56">Emit- 40 </text:p>
          </table:table-cell>
          <table:table-cell table:style-name="Table10.A2" office:value-type="string">
            <text:p text:style-name="P57">2.830,05 </text:p>
          </table:table-cell>
          <table:table-cell table:style-name="Table10.A2" office:value-type="string">
            <text:p text:style-name="P56">MADERAS MICHEL, S.L </text:p>
          </table:table-cell>
          <table:table-cell table:style-name="Table10.A2" office:value-type="string">
            <text:p text:style-name="P56">JGL 21/09/21. LISTONES AUTOCLAVES 3000*95*95 / LISTONES AUTOCLAVES 4200*145*45 / LISTONES AUTOCLAVES 3000*95*20 / LISTONES AUTOCLAVE 4 </text:p>
          </table:table-cell>
          <table:table-cell table:style-name="Table10.F2" office:value-type="string">
            <text:p text:style-name="P56">PLAYAS </text:p>
          </table:table-cell>
        </table:table-row>
        <table:table-row>
          <table:table-cell table:style-name="Table10.A2" office:value-type="string">
            <text:p text:style-name="P56">F/2021/2777 </text:p>
          </table:table-cell>
          <table:table-cell table:style-name="Table10.A2" office:value-type="string">
            <text:p text:style-name="P56">Emit- 15259 </text:p>
          </table:table-cell>
          <table:table-cell table:style-name="Table10.A2" office:value-type="string">
            <text:p text:style-name="P57">1.465,06 </text:p>
          </table:table-cell>
          <table:table-cell table:style-name="Table10.A2" office:value-type="string">
            <text:p text:style-name="P56">MARTIN VEGA, FRANCISCO </text:p>
          </table:table-cell>
          <table:table-cell table:style-name="Table10.A2" office:value-type="string">
            <text:p text:style-name="P56">JGL 21/09/21. RESIDUOS HORMIGON/RESIDUOS MEZCLADOS/RESIDUOS <text:soft-page-break/>HORMIGON/HORMIGON/RESIDUOS </text:p>
          </table:table-cell>
          <table:table-cell table:style-name="Table10.F2" office:value-type="string">
            <text:p text:style-name="P56">COMPRAS </text:p>
          </table:table-cell>
        </table:table-row>
        <table:table-row>
          <table:table-cell table:style-name="Table10.A2" office:value-type="string">
            <text:p text:style-name="P56">F/2021/2804 </text:p>
          </table:table-cell>
          <table:table-cell table:style-name="Table10.A2" office:value-type="string">
            <text:p text:style-name="P56">2021 27 </text:p>
          </table:table-cell>
          <table:table-cell table:style-name="Table10.A2" office:value-type="string">
            <text:p text:style-name="P57">2.457,59 </text:p>
          </table:table-cell>
          <table:table-cell table:style-name="Table10.A2" office:value-type="string">
            <text:p text:style-name="P56">MOGAN GESTION MUNICIPAL, S.L.U. </text:p>
          </table:table-cell>
          <table:table-cell table:style-name="Table10.A2" office:value-type="string">
            <text:p text:style-name="P56">JGL 21/09/21. SERVICIO ENCOMIENDA LECTURA, REV..CONTADORES ( JULIO 2021 Nº de Expediente:3976/2020 </text:p>
          </table:table-cell>
          <table:table-cell table:style-name="Table10.F2" office:value-type="string">
            <text:p text:style-name="P56">AGUAS </text:p>
          </table:table-cell>
        </table:table-row>
        <table:table-row>
          <table:table-cell table:style-name="Table10.A2" office:value-type="string">
            <text:p text:style-name="P56">F/2021/2827 </text:p>
          </table:table-cell>
          <table:table-cell table:style-name="Table10.A2" office:value-type="string">
            <text:p text:style-name="P56">2021- 056 </text:p>
          </table:table-cell>
          <table:table-cell table:style-name="Table10.A2" office:value-type="string">
            <text:p text:style-name="P57">16.406,18 </text:p>
          </table:table-cell>
          <table:table-cell table:style-name="Table10.A2" office:value-type="string">
            <text:p text:style-name="P56">MOGAN SOCIOCULTURAL, S.L. UNIPERSONAL </text:p>
          </table:table-cell>
          <table:table-cell table:style-name="Table10.A2" office:value-type="string">
            <text:p text:style-name="P56">JGL 21/09/21. Escuela Infantil De Mogán Servicios Prestados AGOSTO 21 Expediente número 356056/2021 </text:p>
          </table:table-cell>
          <table:table-cell table:style-name="Table10.F2" office:value-type="string">
            <text:p text:style-name="P56">GUARDERIA </text:p>
          </table:table-cell>
        </table:table-row>
        <table:table-row>
          <table:table-cell table:style-name="Table10.A2" office:value-type="string">
            <text:p text:style-name="P56">F/2021/2833 </text:p>
          </table:table-cell>
          <table:table-cell table:style-name="Table10.A2" office:value-type="string">
            <text:p text:style-name="P56">2021- 054 </text:p>
          </table:table-cell>
          <table:table-cell table:style-name="Table10.A2" office:value-type="string">
            <text:p text:style-name="P57">2.730,07 </text:p>
          </table:table-cell>
          <table:table-cell table:style-name="Table10.A2" office:value-type="string">
            <text:p text:style-name="P56">MOGAN SOCIOCULTURAL, S.L. UNIPERSONAL </text:p>
          </table:table-cell>
          <table:table-cell table:style-name="Table10.A2" office:value-type="string">
            <text:p text:style-name="P56">JGL 21/09/21. Juventud Servicios Prestados AGOSTO 21 Expediente Número 3119/2020 (Concejalía Cultura Expte Nº 3119/2020 </text:p>
          </table:table-cell>
          <table:table-cell table:style-name="Table10.F2" office:value-type="string">
            <text:p text:style-name="P56">JUVENTUD </text:p>
          </table:table-cell>
        </table:table-row>
        <table:table-row>
          <table:table-cell table:style-name="Table10.A2" office:value-type="string">
            <text:p text:style-name="P56">F/2021/2982 </text:p>
          </table:table-cell>
          <table:table-cell table:style-name="Table10.A2" office:value-type="string">
            <text:p text:style-name="P56">2021 058 </text:p>
          </table:table-cell>
          <table:table-cell table:style-name="Table10.A2" office:value-type="string">
            <text:p text:style-name="P57">85.377,27 </text:p>
          </table:table-cell>
          <table:table-cell table:style-name="Table10.A2" office:value-type="string">
            <text:p text:style-name="P56">MOGAN SOCIOCULTURAL, S.L. UNIPERSONAL </text:p>
          </table:table-cell>
          <table:table-cell table:style-name="Table10.A2" office:value-type="string">
            <text:p text:style-name="P56">JGL 21/09/21. Política Social Servicios Prestados Septiembre 21 Expte. número 355824/2021(Conce Politica Social Expte) </text:p>
          </table:table-cell>
          <table:table-cell table:style-name="Table10.F2" office:value-type="string">
            <text:p text:style-name="P56">SERVICIOS SOCIALES </text:p>
          </table:table-cell>
        </table:table-row>
        <table:table-row>
          <table:table-cell table:style-name="Table10.A2" office:value-type="string">
            <text:p text:style-name="P56">F/2021/2984 </text:p>
          </table:table-cell>
          <table:table-cell table:style-name="Table10.A2" office:value-type="string">
            <text:p text:style-name="P56">2021 062 </text:p>
          </table:table-cell>
          <table:table-cell table:style-name="Table10.A2" office:value-type="string">
            <text:p text:style-name="P57">14.883,69 </text:p>
          </table:table-cell>
          <table:table-cell table:style-name="Table10.A2" office:value-type="string">
            <text:p text:style-name="P56">MOGAN SOCIOCULTURAL, S.L. UNIPERSONAL </text:p>
          </table:table-cell>
          <table:table-cell table:style-name="Table10.A2" office:value-type="string">
            <text:p text:style-name="P56">JGL 21/09/21. Escuela Infantil De Mogán Servicios Prestados SEPTIEMBRE 21 Expediente número 356056/2021 </text:p>
          </table:table-cell>
          <table:table-cell table:style-name="Table10.F2" office:value-type="string">
            <text:p text:style-name="P56">GUARDERIA </text:p>
          </table:table-cell>
        </table:table-row>
        <table:table-row>
          <table:table-cell table:style-name="Table10.A2" office:value-type="string">
            <text:p text:style-name="P56">F/2021/2996 </text:p>
          </table:table-cell>
          <table:table-cell table:style-name="Table10.A2" office:value-type="string">
            <text:p text:style-name="P56">Emitidas 33 </text:p>
          </table:table-cell>
          <table:table-cell table:style-name="Table10.A2" office:value-type="string">
            <text:p text:style-name="P57">3.261,24 </text:p>
          </table:table-cell>
          <table:table-cell table:style-name="Table10.A2" office:value-type="string">
            <text:p text:style-name="P56">MUNGEST, S.L. </text:p>
          </table:table-cell>
          <table:table-cell table:style-name="Table10.A2" office:value-type="string">
            <text:p text:style-name="P56">JGL 21/09/21. Servicio de mantenimiento, asistencia técnica, soporte y atención a usuarios de la plataforma eXperta </text:p>
          </table:table-cell>
          <table:table-cell table:style-name="Table10.F2" office:value-type="string">
            <text:p text:style-name="P56">INFORMATICA </text:p>
          </table:table-cell>
        </table:table-row>
        <table:table-row>
          <table:table-cell table:style-name="Table10.A2" office:value-type="string">
            <text:p text:style-name="P56">F/2021/2743 </text:p>
          </table:table-cell>
          <table:table-cell table:style-name="Table10.A2" office:value-type="string">
            <text:p text:style-name="P56">LPA110506 </text:p>
          </table:table-cell>
          <table:table-cell table:style-name="Table10.A2" office:value-type="string">
            <text:p text:style-name="P57">4.226,61 </text:p>
          </table:table-cell>
          <table:table-cell table:style-name="Table10.A2" office:value-type="string">
            <text:p text:style-name="P56">NEWREST GROUP HOLDING S.A. </text:p>
          </table:table-cell>
          <table:table-cell table:style-name="Table10.A2" office:value-type="string">
            <text:p text:style-name="P56">JGL 21/09/21. POL+ìTICA SOCIAL/CONTRA 19-SER-03 / 7/1/2021 / N-¦ EXPEDIENTE: 355644/2021 / PGFA = 2021/3/MAYOR/1/1 / T </text:p>
          </table:table-cell>
          <table:table-cell table:style-name="Table10.F2" office:value-type="string">
            <text:p text:style-name="P56">SERVICIOS SOCIALES </text:p>
          </table:table-cell>
        </table:table-row>
        <table:table-row>
          <table:table-cell table:style-name="Table10.A2" office:value-type="string">
            <text:p text:style-name="P56">F/2021/2884 </text:p>
          </table:table-cell>
          <table:table-cell table:style-name="Table10.A2" office:value-type="string">
            <text:p text:style-name="P56">ENG-FRA 0063/2021 </text:p>
          </table:table-cell>
          <table:table-cell table:style-name="Table10.A2" office:value-type="string">
            <text:p text:style-name="P57">42.756,59 </text:p>
          </table:table-cell>
          <table:table-cell table:style-name="Table10.A2" office:value-type="string">
            <text:p text:style-name="P56">OBRAS Y SERVICIOS EL NOGAL 2018, S.L. </text:p>
          </table:table-cell>
          <table:table-cell table:style-name="Table10.A2" office:value-type="string">
            <text:p text:style-name="P56">JGL 21/09/21. Expte 682/2021, Ejecución de la obra ""Puesto de salvamento y baños en Playa Las Marañuelas, Arguineguín. </text:p>
          </table:table-cell>
          <table:table-cell table:style-name="Table10.F2" office:value-type="string">
            <text:p text:style-name="P56">OBRAS </text:p>
          </table:table-cell>
        </table:table-row>
        <table:table-row>
          <table:table-cell table:style-name="Table10.A2" office:value-type="string">
            <text:p text:style-name="P56">F/2021/2779 </text:p>
          </table:table-cell>
          <table:table-cell table:style-name="Table10.A2" office:value-type="string">
            <text:p text:style-name="P56">1/153388 </text:p>
          </table:table-cell>
          <table:table-cell table:style-name="Table10.A2" office:value-type="string">
            <text:p text:style-name="P57">63,83 </text:p>
          </table:table-cell>
          <table:table-cell table:style-name="Table10.A2" office:value-type="string">
            <text:p text:style-name="P56">PANADERIA VDA SUAREZ, SL </text:p>
          </table:table-cell>
          <table:table-cell table:style-name="Table10.A2" office:value-type="string">
            <text:p text:style-name="P56">JGL 21/09/21. PAN GRANDE 100gr. </text:p>
          </table:table-cell>
          <table:table-cell table:style-name="Table10.F2" office:value-type="string">
            <text:p text:style-name="P56">GUARDERIA </text:p>
          </table:table-cell>
        </table:table-row>
        <table:table-row>
          <table:table-cell table:style-name="Table10.A2" office:value-type="string">
            <text:p text:style-name="P56">F/2021/3206 </text:p>
          </table:table-cell>
          <table:table-cell table:style-name="Table10.A2" office:value-type="string">
            <text:p text:style-name="P56">1/152839 </text:p>
          </table:table-cell>
          <table:table-cell table:style-name="Table10.A2" office:value-type="string">
            <text:p text:style-name="P57">28,46 </text:p>
          </table:table-cell>
          <table:table-cell table:style-name="Table10.A2" office:value-type="string">
            <text:p text:style-name="P56">PANADERIA VDA SUAREZ, SL </text:p>
          </table:table-cell>
          <table:table-cell table:style-name="Table10.A2" office:value-type="string">
            <text:p text:style-name="P56">JGL 21/09/21. PAN PALLES Y PAN PEQUEÑO 50gr. PFAE ALIMENTACION Y BEBIDA. </text:p>
          </table:table-cell>
          <table:table-cell table:style-name="Table10.F2" office:value-type="string">
            <text:p text:style-name="P56">ADL </text:p>
          </table:table-cell>
        </table:table-row>
        <table:table-row>
          <table:table-cell table:style-name="Table10.A2" office:value-type="string">
            <text:p text:style-name="P56">F/2021/3041 </text:p>
          </table:table-cell>
          <table:table-cell table:style-name="Table10.A2" office:value-type="string">
            <text:p text:style-name="P56">5522 </text:p>
          </table:table-cell>
          <table:table-cell table:style-name="Table10.A2" office:value-type="string">
            <text:p text:style-name="P57">15.923,89 </text:p>
          </table:table-cell>
          <table:table-cell table:style-name="Table10.A2" office:value-type="string">
            <text:p text:style-name="P56">PROGECON, S.L. </text:p>
          </table:table-cell>
          <table:table-cell table:style-name="Table10.A2" office:value-type="string">
            <text:p text:style-name="P56">JGL 21/09/21. Instalación de 5 Carteles Luminosos en apradas de Taxi. T.M. MOGÁN / INSTALACIÓN CARTELERIA LUMINOSA </text:p>
          </table:table-cell>
          <table:table-cell table:style-name="Table10.F2" office:value-type="string">
            <text:p text:style-name="P56">OBRAS </text:p>
          </table:table-cell>
        </table:table-row>
        <table:table-row>
          <table:table-cell table:style-name="Table10.A2" office:value-type="string">
            <text:p text:style-name="P56">F/2021/240<text:soft-page-break/>6 </text:p>
          </table:table-cell>
          <table:table-cell table:style-name="Table10.A2" office:value-type="string">
            <text:p text:style-name="P56">FR20210490 </text:p>
          </table:table-cell>
          <table:table-cell table:style-name="Table10.A2" office:value-type="string">
            <text:p text:style-name="P57">1.008,26 </text:p>
          </table:table-cell>
          <table:table-cell table:style-name="Table10.A2" office:value-type="string">
            <text:p text:style-name="P56">PUERTO RICO, <text:soft-page-break/>S.A. </text:p>
          </table:table-cell>
          <table:table-cell table:style-name="Table10.A2" office:value-type="string">
            <text:p text:style-name="P56">JGL 21/09/21. RTA. NAVE ALM. 4-5 <text:soft-page-break/>UCD1 DEL 13/12/20 AL 31/12/20 </text:p>
          </table:table-cell>
          <table:table-cell table:style-name="Table10.F2" office:value-type="string">
            <text:p text:style-name="P56">ALUMBRADO <text:soft-page-break/></text:p>
          </table:table-cell>
        </table:table-row>
        <table:table-row>
          <table:table-cell table:style-name="Table10.A2" office:value-type="string">
            <text:p text:style-name="P56">F/2021/2776 </text:p>
          </table:table-cell>
          <table:table-cell table:style-name="Table10.A2" office:value-type="string">
            <text:p text:style-name="P56">FR20210510 </text:p>
          </table:table-cell>
          <table:table-cell table:style-name="Table10.A2" office:value-type="string">
            <text:p text:style-name="P57">1.713,18 </text:p>
          </table:table-cell>
          <table:table-cell table:style-name="Table10.A2" office:value-type="string">
            <text:p text:style-name="P56">PUERTO RICO, S.A. </text:p>
          </table:table-cell>
          <table:table-cell table:style-name="Table10.A2" office:value-type="string">
            <text:p text:style-name="P56">JGL 21/09/21. ARRENDAMIENTO NAVE ALMACEN 4-5 UCD 1. AGOSTO 2021. </text:p>
          </table:table-cell>
          <table:table-cell table:style-name="Table10.F2" office:value-type="string">
            <text:p text:style-name="P56">ALUMBRADO </text:p>
          </table:table-cell>
        </table:table-row>
        <table:table-row>
          <table:table-cell table:style-name="Table10.A2" office:value-type="string">
            <text:p text:style-name="P56">F/2021/2985 </text:p>
          </table:table-cell>
          <table:table-cell table:style-name="Table10.A2" office:value-type="string">
            <text:p text:style-name="P56">21 00373 </text:p>
          </table:table-cell>
          <table:table-cell table:style-name="Table10.A2" office:value-type="string">
            <text:p text:style-name="P57">79,92 </text:p>
          </table:table-cell>
          <table:table-cell table:style-name="Table10.A2" office:value-type="string">
            <text:p text:style-name="P56">QUEVEDO Y RAMIREZ S.L. </text:p>
          </table:table-cell>
          <table:table-cell table:style-name="Table10.A2" office:value-type="string">
            <text:p text:style-name="P56">JGL 21/09/21. PRODUCTOS VARIOS - TICKET 110510 - CONC.CULTURA Y FESTEJOS ( Fiestas del Carmen de Arguineguín y Playa de Mogán 2021.E </text:p>
          </table:table-cell>
          <table:table-cell table:style-name="Table10.F2" office:value-type="string">
            <text:p text:style-name="P56">FESTEJO </text:p>
          </table:table-cell>
        </table:table-row>
        <table:table-row>
          <table:table-cell table:style-name="Table10.A2" office:value-type="string">
            <text:p text:style-name="P56">F/2021/2986 </text:p>
          </table:table-cell>
          <table:table-cell table:style-name="Table10.A2" office:value-type="string">
            <text:p text:style-name="P56">21 374 </text:p>
          </table:table-cell>
          <table:table-cell table:style-name="Table10.A2" office:value-type="string">
            <text:p text:style-name="P57">285,90 </text:p>
          </table:table-cell>
          <table:table-cell table:style-name="Table10.A2" office:value-type="string">
            <text:p text:style-name="P56">QUEVEDO Y RAMIREZ S.L. </text:p>
          </table:table-cell>
          <table:table-cell table:style-name="Table10.A2" office:value-type="string">
            <text:p text:style-name="P56">JGL 21/09/21. PRODUCTOS VARIOS - FRA. 2100374- CONC.CULTURA Y FESTEJOS ( Fiestas del Carmen de Arguineguín y Playa de Mogán 2021. Exp </text:p>
          </table:table-cell>
          <table:table-cell table:style-name="Table10.F2" office:value-type="string">
            <text:p text:style-name="P56">FESTEJO </text:p>
          </table:table-cell>
        </table:table-row>
        <table:table-row>
          <table:table-cell table:style-name="Table10.A2" office:value-type="string">
            <text:p text:style-name="P56">F/2021/2987 </text:p>
          </table:table-cell>
          <table:table-cell table:style-name="Table10.A2" office:value-type="string">
            <text:p text:style-name="P56">21 00378 </text:p>
          </table:table-cell>
          <table:table-cell table:style-name="Table10.A2" office:value-type="string">
            <text:p text:style-name="P57">89,10 </text:p>
          </table:table-cell>
          <table:table-cell table:style-name="Table10.A2" office:value-type="string">
            <text:p text:style-name="P56">QUEVEDO Y RAMIREZ S.L. </text:p>
          </table:table-cell>
          <table:table-cell table:style-name="Table10.A2" office:value-type="string">
            <text:p text:style-name="P56">JGL 21/09/21. PRODUCTOS VARIOS - FRA. 2100378- CONC.CULTURA Y FESTEJOS ( Fiestas del Carmen de Arguineguín y Playa de Mogán 2021. Exp </text:p>
          </table:table-cell>
          <table:table-cell table:style-name="Table10.F2" office:value-type="string">
            <text:p text:style-name="P56">FESTEJO </text:p>
          </table:table-cell>
        </table:table-row>
        <table:table-row>
          <table:table-cell table:style-name="Table10.A2" office:value-type="string">
            <text:p text:style-name="P56">F/2021/2988 </text:p>
          </table:table-cell>
          <table:table-cell table:style-name="Table10.A2" office:value-type="string">
            <text:p text:style-name="P56">21 379 </text:p>
          </table:table-cell>
          <table:table-cell table:style-name="Table10.A2" office:value-type="string">
            <text:p text:style-name="P57">240,04 </text:p>
          </table:table-cell>
          <table:table-cell table:style-name="Table10.A2" office:value-type="string">
            <text:p text:style-name="P56">QUEVEDO Y RAMIREZ S.L. </text:p>
          </table:table-cell>
          <table:table-cell table:style-name="Table10.A2" office:value-type="string">
            <text:p text:style-name="P56">JGL 21/09/21. PRODUCTOS VARIOS - FRA. 2100379 - DEP. A. SOCIAL CLAUSURA PFAE PUNTO LIMPIO ( EXP 360634/2021 clausura) </text:p>
          </table:table-cell>
          <table:table-cell table:style-name="Table10.F2" office:value-type="string">
            <text:p text:style-name="P56">FESTEJO </text:p>
          </table:table-cell>
        </table:table-row>
        <table:table-row>
          <table:table-cell table:style-name="Table10.A2" office:value-type="string">
            <text:p text:style-name="P56">F/2021/1458 </text:p>
          </table:table-cell>
          <table:table-cell table:style-name="Table10.A2" office:value-type="string">
            <text:p text:style-name="P56">SMG21 202100713 </text:p>
          </table:table-cell>
          <table:table-cell table:style-name="Table10.A2" office:value-type="string">
            <text:p text:style-name="P57">8.310,88 </text:p>
          </table:table-cell>
          <table:table-cell table:style-name="Table10.A2" office:value-type="string">
            <text:p text:style-name="P56">SMG IBERIA S.L. </text:p>
          </table:table-cell>
          <table:table-cell table:style-name="Table10.A2" office:value-type="string">
            <text:p text:style-name="P56">JGL 21/09/21. EXPTE.: 5202/2020. AMPLIACIÓN OPCIONES GRUPOS ELECTRÓ. REGULA ELECTRÓ VELOCI 936-081 GOVERNOR KIT / EX </text:p>
          </table:table-cell>
          <table:table-cell table:style-name="Table10.F2" office:value-type="string">
            <text:p text:style-name="P56">ALUMBRADO </text:p>
          </table:table-cell>
        </table:table-row>
        <table:table-row>
          <table:table-cell table:style-name="Table10.A2" office:value-type="string">
            <text:p text:style-name="P56">F/2021/2628 </text:p>
          </table:table-cell>
          <table:table-cell table:style-name="Table10.A2" office:value-type="string">
            <text:p text:style-name="P56">277 </text:p>
          </table:table-cell>
          <table:table-cell table:style-name="Table10.A2" office:value-type="string">
            <text:p text:style-name="P57">33,06 </text:p>
          </table:table-cell>
          <table:table-cell table:style-name="Table10.A2" office:value-type="string">
            <text:p text:style-name="P56">SUAREZ PRIETO MARÍA BELÉN </text:p>
          </table:table-cell>
          <table:table-cell table:style-name="Table10.A2" office:value-type="string">
            <text:p text:style-name="P56">JGL 21/09/21. COPIAS </text:p>
          </table:table-cell>
          <table:table-cell table:style-name="Table10.F2" office:value-type="string">
            <text:p text:style-name="P56">GUARDERIA </text:p>
          </table:table-cell>
        </table:table-row>
        <table:table-row>
          <table:table-cell table:style-name="Table10.A2" office:value-type="string">
            <text:p text:style-name="P56">F/2021/2629 </text:p>
          </table:table-cell>
          <table:table-cell table:style-name="Table10.A2" office:value-type="string">
            <text:p text:style-name="P56">298 </text:p>
          </table:table-cell>
          <table:table-cell table:style-name="Table10.A2" office:value-type="string">
            <text:p text:style-name="P57">128,94 </text:p>
          </table:table-cell>
          <table:table-cell table:style-name="Table10.A2" office:value-type="string">
            <text:p text:style-name="P56">SUAREZ PRIETO MARÍA BELÉN </text:p>
          </table:table-cell>
          <table:table-cell table:style-name="Table10.A2" office:value-type="string">
            <text:p text:style-name="P56">JGL 21/09/21. COPIAS </text:p>
          </table:table-cell>
          <table:table-cell table:style-name="Table10.F2" office:value-type="string">
            <text:p text:style-name="P56">GUARDERIA </text:p>
          </table:table-cell>
        </table:table-row>
        <table:table-row>
          <table:table-cell table:style-name="Table10.A2" office:value-type="string">
            <text:p text:style-name="P56">F/2021/3145 </text:p>
          </table:table-cell>
          <table:table-cell table:style-name="Table10.A2" office:value-type="string">
            <text:p text:style-name="P56">F 11035 </text:p>
          </table:table-cell>
          <table:table-cell table:style-name="Table10.A2" office:value-type="string">
            <text:p text:style-name="P57">1.353,23 </text:p>
          </table:table-cell>
          <table:table-cell table:style-name="Table10.A2" office:value-type="string">
            <text:p text:style-name="P56">TAPAS DEL ATLANTICO S.L </text:p>
          </table:table-cell>
          <table:table-cell table:style-name="Table10.A2" office:value-type="string">
            <text:p text:style-name="P56">JGL 21/09/21. Canal y reja 77x15 cm.D-400 (OBRA: C.E.O. PUEBLO MOGAN EXPEDIENTE: 361762/2021 RESOLUCION: 4690/2021 REF: </text:p>
          </table:table-cell>
          <table:table-cell table:style-name="Table10.F2" office:value-type="string">
            <text:p text:style-name="P56">COMPRAS </text:p>
          </table:table-cell>
        </table:table-row>
        <table:table-row>
          <table:table-cell table:style-name="Table10.A2" office:value-type="string">
            <text:p text:style-name="P56">F/2021/2989 </text:p>
          </table:table-cell>
          <table:table-cell table:style-name="Table10.A2" office:value-type="string">
            <text:p text:style-name="P56">21 0827 </text:p>
          </table:table-cell>
          <table:table-cell table:style-name="Table10.A2" office:value-type="string">
            <text:p text:style-name="P57">1.226,04 </text:p>
          </table:table-cell>
          <table:table-cell table:style-name="Table10.A2" office:value-type="string">
            <text:p text:style-name="P56">TECNICAS COMPETITIVAS,S.A </text:p>
          </table:table-cell>
          <table:table-cell table:style-name="Table10.A2" office:value-type="string">
            <text:p text:style-name="P56">JGL 21/09/21. Servicios para el Mantenimiento de la Red de Radioenlaces Municipales del Ayuntamiento de de Mogán ( Prorroga no. 1/202 </text:p>
          </table:table-cell>
          <table:table-cell table:style-name="Table10.F2" office:value-type="string">
            <text:p text:style-name="P56">INFORMATICA </text:p>
          </table:table-cell>
        </table:table-row>
        <table:table-row>
          <table:table-cell table:style-name="Table10.A2" office:value-type="string">
            <text:p text:style-name="P56">F/2021/2965 </text:p>
          </table:table-cell>
          <table:table-cell table:style-name="Table10.A2" office:value-type="string">
            <text:p text:style-name="P56">Rect-3-02-21 13 </text:p>
          </table:table-cell>
          <table:table-cell table:style-name="Table10.A2" office:value-type="string">
            <text:p text:style-name="P57">8.123,65 </text:p>
          </table:table-cell>
          <table:table-cell table:style-name="Table10.A2" office:value-type="string">
            <text:p text:style-name="P56">TOLDOS MOGAN 96 S.L.U. </text:p>
          </table:table-cell>
          <table:table-cell table:style-name="Table10.A2" office:value-type="string">
            <text:p text:style-name="P56">JGL 21/09/21. Rect. 3-02-21 13 / DOTACION SOMBRAS OBRAS RAM 2021 </text:p>
          </table:table-cell>
          <table:table-cell table:style-name="Table10.F2" office:value-type="string">
            <text:p text:style-name="P56">OBRAS </text:p>
          </table:table-cell>
        </table:table-row>
        <table:table-row>
          <table:table-cell table:style-name="Table10.A2" office:value-type="string">
            <text:p text:style-name="P56">F/2021/2941 </text:p>
          </table:table-cell>
          <table:table-cell table:style-name="Table10.A2" office:value-type="string">
            <text:p text:style-name="P56">980/2021 </text:p>
          </table:table-cell>
          <table:table-cell table:style-name="Table10.A2" office:value-type="string">
            <text:p text:style-name="P57">13.974,71 </text:p>
          </table:table-cell>
          <table:table-cell table:style-name="Table10.A2" office:value-type="string">
            <text:p text:style-name="P56">TRANSPORTES ABIANYERA S.L </text:p>
          </table:table-cell>
          <table:table-cell table:style-name="Table10.A2" office:value-type="string">
            <text:p text:style-name="P56">JGL 21/09/21. SERVICIO DE TRANSPORTE DE USUARIOS/AS DEL CENTRO PARA LA AUTONOMÍA PERSONAL </text:p>
          </table:table-cell>
          <table:table-cell table:style-name="Table10.F2" office:value-type="string">
            <text:p text:style-name="P56">SERVICIOS SOCIALES </text:p>
          </table:table-cell>
        </table:table-row>
        <table:table-row>
          <table:table-cell table:style-name="Table10.A2" office:value-type="string">
            <text:p text:style-name="P56">F/2021/2999 </text:p>
          </table:table-cell>
          <table:table-cell table:style-name="Table10.A2" office:value-type="string">
            <text:p text:style-name="P56">999/2021 </text:p>
          </table:table-cell>
          <table:table-cell table:style-name="Table10.A2" office:value-type="string">
            <text:p text:style-name="P57">10.930,88 </text:p>
          </table:table-cell>
          <table:table-cell table:style-name="Table10.A2" office:value-type="string">
            <text:p text:style-name="P56">TRANSPORTES ABIANYERA S.L </text:p>
          </table:table-cell>
          <table:table-cell table:style-name="Table10.A2" office:value-type="string">
            <text:p text:style-name="P56">JGL 21/09/21. SERVICIO DE TRANSPORTE DE USUARIOS/AS DEL CENTRO PARA LA AUTONOMÍA PERSONAL. </text:p>
          </table:table-cell>
          <table:table-cell table:style-name="Table10.F2" office:value-type="string">
            <text:p text:style-name="P56">SERVICIOS SOCIALES </text:p>
          </table:table-cell>
        </table:table-row>
        <text:soft-page-break/>
        <table:table-row>
          <table:table-cell table:style-name="Table10.A2" office:value-type="string">
            <text:p text:style-name="P6"/>
          </table:table-cell>
          <table:table-cell table:style-name="Table10.A2" office:value-type="string">
            <text:p text:style-name="P57"><text:span text:style-name="T2">TOTAL</text:span> </text:p>
          </table:table-cell>
          <table:table-cell table:style-name="Table10.A2" office:value-type="string">
            <text:p text:style-name="P55">340.528,50 </text:p>
          </table:table-cell>
          <table:table-cell table:style-name="Table10.A2" office:value-type="string">
            <text:p text:style-name="P6"/>
          </table:table-cell>
          <table:table-cell table:style-name="Table10.A2" office:value-type="string">
            <text:p text:style-name="P6"/>
          </table:table-cell>
          <table:table-cell table:style-name="Table10.F2" office:value-type="string">
            <text:p text:style-name="P6"/>
          </table:table-cell>
        </table:table-row>
      </table:table>
      <text:p text:style-name="P26"><text:span text:style-name="T10">Es cuanto tengo a bien informar.</text:span> </text:p>
      <text:p text:style-name="P32"/>
      <text:p text:style-name="P39"><text:span text:style-name="T10">Considerando que la adopción de este acuerdo es competencia de esta Junta de Gobierno Local, en virtud de las delegaciones efectuadas por la Alcaldesa de este Ayuntamiento, mediante Decreto número 2049/2019, de 17 de junio.</text:span> </text:p>
      <text:p text:style-name="P39"><text:span text:style-name="T10">La Junta de Gobierno Local, acuerda aprobar la propuesta emitida en los términos que se recogen precedentemente.</text:span> </text:p>
      <text:p text:style-name="Text_20_body"><text:span text:style-name="T55"><text:line-break/><text:tab/></text:span><text:span text:style-name="Strong_20_Emphasis"><text:span text:style-name="T56">10.-Expte. 363398/21. Propuesta para desestimar la solicitud de reconocimiento de obligaciones correspondientes a facturas.</text:span></text:span></text:p>
      <text:p text:style-name="P26"><text:span text:style-name="T14">Expediente</text:span><text:span text:style-name="T10">: Rechazo de Facturas (JGL 21/09/2021). Expte. 363398/2021.</text:span> </text:p>
      <text:p text:style-name="P26"><text:span text:style-name="T14">Asunto:</text:span><text:span text:style-name="T10"> Informe Propuesta de rechazo de facturas.</text:span> </text:p>
      <text:p text:style-name="P14"><text:span text:style-name="T3"><text:tab/>Juan Ernesto Hernández Cruz</text:span>, Concejal Delegado en Hacienda, según Decreto 2050/2019 de 17 de junio, tengo a bien emitir el siguiente Informe-Propuesta aglutinador de las correspondientes diligencias de facturas de los diferentes departamentos del Ayuntamiento de Mogán. </text:p>
      <text:p text:style-name="P27"><text:span text:style-name="T14">ANTECEDENTES DE HECHO</text:span> </text:p>
      <text:list xml:id="list9064801434339180577" text:style-name="L26">
        <text:list-item>
          <text:p text:style-name="P134"><text:span text:style-name="T10">Se han presentado por el Punto General de Entrada de Facturas Electrónicas las facturas que a continuación se relacionan:</text:span> </text:p>
        </text:list-item>
      </text:list>
      <table:table table:name="Table11" table:style-name="Table11">
        <table:table-column table:style-name="Table11.A"/>
        <table:table-column table:style-name="Table11.B"/>
        <table:table-column table:style-name="Table11.C"/>
        <table:table-column table:style-name="Table11.D"/>
        <table:table-column table:style-name="Table11.E" table:number-columns-repeated="3"/>
        <table:table-header-rows>
          <table:table-row>
            <table:table-cell table:style-name="Table11.A1" office:value-type="string">
              <text:p text:style-name="P52">Nº REGISTRO </text:p>
            </table:table-cell>
            <table:table-cell table:style-name="Table11.A1" office:value-type="string">
              <text:p text:style-name="P52">Factura N </text:p>
            </table:table-cell>
            <table:table-cell table:style-name="Table11.A1" office:value-type="string">
              <text:p text:style-name="P54">Importe Total </text:p>
            </table:table-cell>
            <table:table-cell table:style-name="Table11.A1" office:value-type="string">
              <text:p text:style-name="P52">Nombre </text:p>
            </table:table-cell>
            <table:table-cell table:style-name="Table11.A1" office:value-type="string">
              <text:p text:style-name="P52">Texto Explicativo </text:p>
            </table:table-cell>
            <table:table-cell table:style-name="Table11.A1" office:value-type="string">
              <text:p text:style-name="P52">Gr. Apuntes </text:p>
            </table:table-cell>
            <table:table-cell table:style-name="Table11.G1" office:value-type="string">
              <text:p text:style-name="P52">MOTIVO </text:p>
            </table:table-cell>
          </table:table-row>
        </table:table-header-rows>
        <table:table-row>
          <table:table-cell table:style-name="Table11.A2" office:value-type="string">
            <text:p text:style-name="P56">F/2021/2873 </text:p>
          </table:table-cell>
          <table:table-cell table:style-name="Table11.A2" office:value-type="string">
            <text:p text:style-name="P56">Emit- 26 </text:p>
          </table:table-cell>
          <table:table-cell table:style-name="Table11.A2" office:value-type="string">
            <text:p text:style-name="P57">914,84 </text:p>
          </table:table-cell>
          <table:table-cell table:style-name="Table11.A2" office:value-type="string">
            <text:p text:style-name="P56">MEJOR EN EL CIELO, S.L.U. </text:p>
          </table:table-cell>
          <table:table-cell table:style-name="Table11.A2" office:value-type="string">
            <text:p text:style-name="P56">SERVICIO PRESTADO </text:p>
          </table:table-cell>
          <table:table-cell table:style-name="Table11.A2" office:value-type="string">
            <text:p text:style-name="P56">SERVICIOS SOCIALES </text:p>
          </table:table-cell>
          <table:table-cell table:style-name="Table11.G2" office:value-type="string">
            <text:p text:style-name="P56">No figura el número de expediente de experta y carece de descripción detallada </text:p>
          </table:table-cell>
        </table:table-row>
        <table:table-row>
          <table:table-cell table:style-name="Table11.A2" office:value-type="string">
            <text:p text:style-name="P56">F/2021/2954 </text:p>
          </table:table-cell>
          <table:table-cell table:style-name="Table11.A2" office:value-type="string">
            <text:p text:style-name="P56">21 00370 </text:p>
          </table:table-cell>
          <table:table-cell table:style-name="Table11.A2" office:value-type="string">
            <text:p text:style-name="P57">323,71 </text:p>
          </table:table-cell>
          <table:table-cell table:style-name="Table11.A2" office:value-type="string">
            <text:p text:style-name="P56">QUEVEDO Y RAMIREZ S.L. </text:p>
          </table:table-cell>
          <table:table-cell table:style-name="Table11.A2" office:value-type="string">
            <text:p text:style-name="P56">PRODUCTOS VARIOS - FRA. 2100370- CONC.CULTURA Y FESTEJOS ( CONCEJERIA DE FESTEJOS FIESTAS DEL CARMEN EN ARGUINEGUIN Y P </text:p>
          </table:table-cell>
          <table:table-cell table:style-name="Table11.A2" office:value-type="string">
            <text:p text:style-name="P56">CULTURA </text:p>
          </table:table-cell>
          <table:table-cell table:style-name="Table11.G2" office:value-type="string">
            <text:p text:style-name="P56">Importe incorrecto </text:p>
          </table:table-cell>
        </table:table-row>
        <table:table-row>
          <table:table-cell table:style-name="Table11.A2" office:value-type="string">
            <text:p text:style-name="P56">F/2021/2956 </text:p>
          </table:table-cell>
          <table:table-cell table:style-name="Table11.A2" office:value-type="string">
            <text:p text:style-name="P56">2140871282 </text:p>
          </table:table-cell>
          <table:table-cell table:style-name="Table11.A2" office:value-type="string">
            <text:p text:style-name="P57">30.171,22 </text:p>
          </table:table-cell>
          <table:table-cell table:style-name="Table11.A2" office:value-type="string">
            <text:p text:style-name="P56">CANARAGUA CONCESIONES S.A. </text:p>
          </table:table-cell>
          <table:table-cell table:style-name="Table11.A2" office:value-type="string">
            <text:p text:style-name="P56">Texto Posición: Nº. Referencia: 14-SERV-12 EXP. 14-SER-06 Total periodo AGOSTO 2021 EXPLOT. AGO 2021 EDAR MOGÁN AYT.MOGÁ </text:p>
          </table:table-cell>
          <table:table-cell table:style-name="Table11.A2" office:value-type="string">
            <text:p text:style-name="P56">AGUAS </text:p>
          </table:table-cell>
          <table:table-cell table:style-name="Table11.G2" office:value-type="string">
            <text:p text:style-name="P56">Precio incorrecto </text:p>
          </table:table-cell>
        </table:table-row>
        <text:soft-page-break/>
        <table:table-row>
          <table:table-cell table:style-name="Table11.A2" office:value-type="string">
            <text:p text:style-name="P56">F/2021/3033 </text:p>
          </table:table-cell>
          <table:table-cell table:style-name="Table11.A2" office:value-type="string">
            <text:p text:style-name="P56">21101646 </text:p>
          </table:table-cell>
          <table:table-cell table:style-name="Table11.A2" office:value-type="string">
            <text:p text:style-name="P57">504,37 </text:p>
          </table:table-cell>
          <table:table-cell table:style-name="Table11.A2" office:value-type="string">
            <text:p text:style-name="P56">CADENA ACOSTA FERRETERIA, S.L.U. </text:p>
          </table:table-cell>
          <table:table-cell table:style-name="Table11.A2" office:value-type="string">
            <text:p text:style-name="P56">ECOMIN FILIGRAN SK 24 600X600X13 M2 - (PLACAS 40 UDS) / TUBO TERRAIN 22 x 2 (ML)-(ROLLO 50ML) / CODO TERRAIN 22 (UD) / T </text:p>
          </table:table-cell>
          <table:table-cell table:style-name="Table11.A2" office:value-type="string">
            <text:p text:style-name="P56">COMPRAS </text:p>
          </table:table-cell>
          <table:table-cell table:style-name="Table11.G2" office:value-type="string">
            <text:p text:style-name="P56">NO COINCIDE EL IMPORTE CON EL DECRETO DE ADJUDICACIÓN </text:p>
          </table:table-cell>
        </table:table-row>
        <table:table-row>
          <table:table-cell table:style-name="Table11.A2" office:value-type="string">
            <text:p text:style-name="P56">F/2021/3048 </text:p>
          </table:table-cell>
          <table:table-cell table:style-name="Table11.A2" office:value-type="string">
            <text:p text:style-name="P56">421 </text:p>
          </table:table-cell>
          <table:table-cell table:style-name="Table11.A2" office:value-type="string">
            <text:p text:style-name="P57">32,80 </text:p>
          </table:table-cell>
          <table:table-cell table:style-name="Table11.A2" office:value-type="string">
            <text:p text:style-name="P56">LAZARO MONTELONGO, ELISABETH </text:p>
          </table:table-cell>
          <table:table-cell table:style-name="Table11.A2" office:value-type="string">
            <text:p text:style-name="P56">SUMINISTRO DE MEDICAMENTOS PARA PERSONAS CON ESCASOS RECURSOS </text:p>
          </table:table-cell>
          <table:table-cell table:style-name="Table11.A2" office:value-type="string">
            <text:p text:style-name="P56">SERVICIOS SOCIALES </text:p>
          </table:table-cell>
          <table:table-cell table:style-name="Table11.G2" office:value-type="string">
            <text:p text:style-name="P56">El número de expediente de experta no corresponde </text:p>
          </table:table-cell>
        </table:table-row>
        <table:table-row>
          <table:table-cell table:style-name="Table11.A2" office:value-type="string">
            <text:p text:style-name="P56">F/2021/3113 </text:p>
          </table:table-cell>
          <table:table-cell table:style-name="Table11.A2" office:value-type="string">
            <text:p text:style-name="P56">2021/81 </text:p>
          </table:table-cell>
          <table:table-cell table:style-name="Table11.A2" office:value-type="string">
            <text:p text:style-name="P57">3.000,00 </text:p>
          </table:table-cell>
          <table:table-cell table:style-name="Table11.A2" office:value-type="string">
            <text:p text:style-name="P56">MUNITECNIA SISTEMAS DE GESTION DEL CONOCIMIENTO S.L </text:p>
          </table:table-cell>
          <table:table-cell table:style-name="Table11.A2" office:value-type="string">
            <text:p text:style-name="P56">Contrato Menor: Servicio de integración de los servicios de la PID, con la plataforma eXperta del Ilustre Ayuntamiento d </text:p>
          </table:table-cell>
          <table:table-cell table:style-name="Table11.A2" office:value-type="string">
            <text:p text:style-name="P56">INFORMATICA </text:p>
          </table:table-cell>
          <table:table-cell table:style-name="Table11.G2" office:value-type="string">
            <text:p text:style-name="P56">FACTURA DUPLICADA. El concepto de la factura es el mismo que tiene la 2021/3114. la enviaron 2 veces, y entraron el mismo día y a la misma hora. </text:p>
          </table:table-cell>
        </table:table-row>
        <table:table-row>
          <table:table-cell table:style-name="Table11.A2" office:value-type="string">
            <text:p text:style-name="P6"/>
          </table:table-cell>
          <table:table-cell table:style-name="Table11.A2" office:value-type="string">
            <text:p text:style-name="P57"><text:span text:style-name="T2">TOTAL</text:span> </text:p>
          </table:table-cell>
          <table:table-cell table:style-name="Table11.A2" office:value-type="string">
            <text:p text:style-name="P55">34.946,94 </text:p>
          </table:table-cell>
          <table:table-cell table:style-name="Table11.A2" office:value-type="string">
            <text:p text:style-name="P6"/>
          </table:table-cell>
          <table:table-cell table:style-name="Table11.A2" office:value-type="string">
            <text:p text:style-name="P6"/>
          </table:table-cell>
          <table:table-cell table:style-name="Table11.A2" office:value-type="string">
            <text:p text:style-name="P6"/>
          </table:table-cell>
          <table:table-cell table:style-name="Table11.G2" office:value-type="string">
            <text:p text:style-name="P6"/>
          </table:table-cell>
        </table:table-row>
      </table:table>
      <text:p text:style-name="P27"><text:span text:style-name="T14">FUNDAMENTOS JURÍDICOS</text:span> </text:p>
      <text:h text:style-name="P155" text:outline-level="5"><text:span text:style-name="T14">I</text:span> </text:h>
      <text:p text:style-name="P27"><text:span text:style-name="T14">Requisitos para el Reconocimiento de Obligaciones Contractuales</text:span> </text:p>
      <text:p text:style-name="P26"><text:span text:style-name="T10">Continúa el artículo 59 estableciendo que: </text:span><text:span text:style-name="T16">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26"><text:span text:style-name="T16">2. Las Entidades locales establecerán, en las bases de ejecución del presupuesto, los documentos y requisitos que, de acuerdo con el tipo de gastos, justifiquen el reconocimiento de la obligación.</text:span> </text:p>
      <text:p text:style-name="P26"><text:span text:style-name="T16">...</text:span> </text:p>
      <text:p text:style-name="P26"><text:span text:style-name="T10">En este sentido, la Base de Ejecución de Presupuesto 20.3 establece que </text:span><text:span text:style-name="T16">Los documentos justificativos del reconocimiento de la obligación deberán contener, como mínimo, los siguientes datos:</text:span> </text:p>
      <text:list xml:id="list2530563035041331766" text:style-name="L27">
        <text:list-item>
          <text:p text:style-name="P135"><text:span text:style-name="T16">Identificación del Ente.</text:span> </text:p>
        </text:list-item>
        <text:list-item>
          <text:p text:style-name="P135"><text:span text:style-name="T16">Identificación del contratista.</text:span> </text:p>
        </text:list-item>
        <text:list-item>
          <text:p text:style-name="P135"><text:span text:style-name="T16">Número de la factura.</text:span> </text:p>
        </text:list-item>
        <text:list-item>
          <text:p text:style-name="P135"><text:span text:style-name="T16">Descripción suficiente del suministro realizado o del servicio prestado.</text:span> </text:p>
        </text:list-item>
        <text:list-item>
          <text:p text:style-name="P135"><text:span text:style-name="T16">Centro gestor que efectuó el encargo.</text:span> </text:p>
        </text:list-item>
        <text:list-item>
          <text:p text:style-name="P135"><text:span text:style-name="T16">Número del expediente de gasto que ampara la adjudicación.</text:span> </text:p>
        </text:list-item>
        <text:list-item>
          <text:p text:style-name="P135"><text:span text:style-name="T16">Importe facturado, en su caso, con anterioridad, en relación a dicho gasto.</text:span> </text:p>
        </text:list-item>
        <text:list-item>
          <text:p text:style-name="P135"><text:span text:style-name="T16">Sello y firma del contratista/acreedor.</text:span> </text:p>
        </text:list-item>
        <text:list-item>
          <text:p text:style-name="P135"><text:span text:style-name="T16">Las certificaciones de obras deberán justificarse mediante las relaciones valoradas en que se fundamenten, las cuales tendrán la misma estructura que el Presupuesto de la obra y </text:span><text:span text:style-name="T16">expresarán, mediante símbolos numéricos o alfabéticos, la correspondencia entre las partidas detalladas en uno y otro documento.</text:span> </text:p>
        </text:list-item>
      </text:list>
      <text:p text:style-name="P26"><text:span text:style-name="T10">Por su parte, la Base de Ejecución del Presupuesto 20.4 exige la prestación de la conformidad por parte del Centro Gestor del Gasto, que se ha de hacer conforme al modelo de diligencia de factura.</text:span> </text:p>
      <text:p text:style-name="P15">Además de lo anterior, las facturas han de reunir los requisitos recogidos en Reglamento por el que se Regulan las Obligaciones de Facturación, aprobado mediante Real Decreto 1619/2012, de 30 de <text:soft-page-break/>noviembre y en la Ley 25/2013, de 27 de diciembre, de impulso de la factura electrónica y creación del registro contable de facturas en el Sector Público. </text:p>
      <text:p text:style-name="P22"><text:span text:style-name="T10">Así mismo, las facturas deberán venir acompañadas de los documentos y requisitos que vengan impuestos por los respectivos Pliegos y acuerdos contractuales.</text:span> </text:p>
      <text:p text:style-name="P27"><text:span text:style-name="T14">II</text:span> </text:p>
      <text:p text:style-name="P27"><text:span text:style-name="T14">Órgano competente</text:span> </text:p>
      <text:p text:style-name="P26"><text:span text:style-name="T10">El artículo 185 del TRLRHL establece que </text:span><text:span text:style-name="T16">2. Corresponderá al presidente de la corporación el reconocimiento y liquidación de las obligaciones derivadas de compromisos de gastos legalmente adquiridos.</text:span> </text:p>
      <text:p text:style-name="P26"><text:span text:style-name="T16">3. Las facultades a que se refieren los apartados anteriores podrán desconcentrarse o delegarse ....</text:span> </text:p>
      <text:p text:style-name="P26"><text:span text:style-name="T10">Este mismo criterio viene reforzado por el artículo 60 del Real Decreto 500/1990.</text:span> </text:p>
      <text:p text:style-name="P26"><text:span text:style-name="T10">Por ende, si la aprobación de facturas y el reconocimiento de las correspondientes obligaciones corresponde al presidente de la corporación, el rechazo y devolución de estás a efectos de su subsanación, también le corresponde a él.</text:span> </text:p>
      <text:p text:style-name="P26"><text:span text:style-name="T10">Esta competencia ha sido delegada en la Junta de Gobierno Local, conforme al decreto 2019/2049 de 17/06/19, en cuyo apartado resolutivo segundo.1º k) se delega en ella </text:span><text:span text:style-name="T16">el reconocimiento de la obligación de las facturas fiscalizadas por la Intervención, excepto la aprobación de las certificaciones de obras.</text:span> </text:p>
      <text:p text:style-name="P26"><text:span text:style-name="T10">En virtud de todo lo anterior, tengo a bien elevar a la Junta de Gobierno Local la siguiente</text:span> </text:p>
      <text:p text:style-name="P27"><text:span text:style-name="T14">PROPUESTA</text:span> </text:p>
      <text:p text:style-name="P26"><text:span text:style-name="T14"><text:tab/>Primero.-</text:span><text:span text:style-name="T10"> Desestimar la solicitud de reconocimiento de obligación por las facturas y otros documentos que figuran en la relación mostrada en el punto segundo de la presente propuesta, al no haberse dado por los distintos Departamentos Municipales la conformidad a los documentos justificativos de la prestación realizada.</text:span> </text:p>
      <text:p text:style-name="P15"><text:span text:style-name="T2"><text:tab/>Segundo.-</text:span> Rechazar y devolver las facturas a los correspondientes servicios gestores de gasto para que comuniquen al contratista proveedor la desestimación de la solicitud de reconocimiento de obligación, el motivo del rechazo y la posibilidad de interponer recurso correspondiente en el plazo de un mes. </text:p>
      <table:table table:name="Table12" table:style-name="Table12">
        <table:table-column table:style-name="Table12.A"/>
        <table:table-column table:style-name="Table12.B"/>
        <table:table-column table:style-name="Table12.C"/>
        <table:table-column table:style-name="Table12.D"/>
        <table:table-column table:style-name="Table12.E" table:number-columns-repeated="3"/>
        <table:table-header-rows>
          <table:table-row>
            <table:table-cell table:style-name="Table12.A1" office:value-type="string">
              <text:p text:style-name="P52">Nº REGISTRO </text:p>
            </table:table-cell>
            <table:table-cell table:style-name="Table12.A1" office:value-type="string">
              <text:p text:style-name="P52">Factura N </text:p>
            </table:table-cell>
            <table:table-cell table:style-name="Table12.A1" office:value-type="string">
              <text:p text:style-name="P54">Importe Total </text:p>
            </table:table-cell>
            <table:table-cell table:style-name="Table12.A1" office:value-type="string">
              <text:p text:style-name="P52">Nombre </text:p>
            </table:table-cell>
            <table:table-cell table:style-name="Table12.A1" office:value-type="string">
              <text:p text:style-name="P52">Texto Explicativo </text:p>
            </table:table-cell>
            <table:table-cell table:style-name="Table12.A1" office:value-type="string">
              <text:p text:style-name="P52">Gr. Apuntes </text:p>
            </table:table-cell>
            <table:table-cell table:style-name="Table12.G1" office:value-type="string">
              <text:p text:style-name="P52">MOTIVO </text:p>
            </table:table-cell>
          </table:table-row>
        </table:table-header-rows>
        <table:table-row>
          <table:table-cell table:style-name="Table12.A2" office:value-type="string">
            <text:p text:style-name="P56">F/2021/2873 </text:p>
          </table:table-cell>
          <table:table-cell table:style-name="Table12.A2" office:value-type="string">
            <text:p text:style-name="P56">Emit- 26 </text:p>
          </table:table-cell>
          <table:table-cell table:style-name="Table12.A2" office:value-type="string">
            <text:p text:style-name="P57">914,84 </text:p>
          </table:table-cell>
          <table:table-cell table:style-name="Table12.A2" office:value-type="string">
            <text:p text:style-name="P56">MEJOR EN EL CIELO, S.L.U. </text:p>
          </table:table-cell>
          <table:table-cell table:style-name="Table12.A2" office:value-type="string">
            <text:p text:style-name="P56">SERVICIO PRESTADO </text:p>
          </table:table-cell>
          <table:table-cell table:style-name="Table12.A2" office:value-type="string">
            <text:p text:style-name="P56">SERVICIOS SOCIALES </text:p>
          </table:table-cell>
          <table:table-cell table:style-name="Table12.G2" office:value-type="string">
            <text:p text:style-name="P56">No figura el número de expediente de experta y carece de descripción detallada </text:p>
          </table:table-cell>
        </table:table-row>
        <table:table-row>
          <table:table-cell table:style-name="Table12.A2" office:value-type="string">
            <text:p text:style-name="P56">F/2021/2954 </text:p>
          </table:table-cell>
          <table:table-cell table:style-name="Table12.A2" office:value-type="string">
            <text:p text:style-name="P56">21 00370 </text:p>
          </table:table-cell>
          <table:table-cell table:style-name="Table12.A2" office:value-type="string">
            <text:p text:style-name="P57">323,71 </text:p>
          </table:table-cell>
          <table:table-cell table:style-name="Table12.A2" office:value-type="string">
            <text:p text:style-name="P56">QUEVEDO Y RAMIREZ S.L. </text:p>
          </table:table-cell>
          <table:table-cell table:style-name="Table12.A2" office:value-type="string">
            <text:p text:style-name="P56">PRODUCTOS VARIOS - FRA. 2100370- CONC.CULTURA Y FESTEJOS ( CONCEJERIA DE FESTEJOS FIESTAS DEL CARMEN EN ARGUINEGUIN Y P </text:p>
          </table:table-cell>
          <table:table-cell table:style-name="Table12.A2" office:value-type="string">
            <text:p text:style-name="P56">CULTURA </text:p>
          </table:table-cell>
          <table:table-cell table:style-name="Table12.G2" office:value-type="string">
            <text:p text:style-name="P56">Importe incorrecto </text:p>
          </table:table-cell>
        </table:table-row>
        <table:table-row>
          <table:table-cell table:style-name="Table12.A2" office:value-type="string">
            <text:p text:style-name="P56">F/2021/2956 </text:p>
          </table:table-cell>
          <table:table-cell table:style-name="Table12.A2" office:value-type="string">
            <text:p text:style-name="P56">2140871282 </text:p>
          </table:table-cell>
          <table:table-cell table:style-name="Table12.A2" office:value-type="string">
            <text:p text:style-name="P57">30.171,22 </text:p>
          </table:table-cell>
          <table:table-cell table:style-name="Table12.A2" office:value-type="string">
            <text:p text:style-name="P56">CANARAGUA CONCESIONES S.A. </text:p>
          </table:table-cell>
          <table:table-cell table:style-name="Table12.A2" office:value-type="string">
            <text:p text:style-name="P56">Texto Posición: Nº. Referencia: 14-SERV-12 EXP. 14-SER-06 Total <text:soft-page-break/>periodo AGOSTO 2021 EXPLOT. AGO 2021 EDAR MOGÁN AYT.MOGÁ </text:p>
          </table:table-cell>
          <table:table-cell table:style-name="Table12.A2" office:value-type="string">
            <text:p text:style-name="P56">AGUAS </text:p>
          </table:table-cell>
          <table:table-cell table:style-name="Table12.G2" office:value-type="string">
            <text:p text:style-name="P56">Precio incorrecto </text:p>
          </table:table-cell>
        </table:table-row>
        <table:table-row>
          <table:table-cell table:style-name="Table12.A2" office:value-type="string">
            <text:p text:style-name="P56">F/2021/3033 </text:p>
          </table:table-cell>
          <table:table-cell table:style-name="Table12.A2" office:value-type="string">
            <text:p text:style-name="P56">21101646 </text:p>
          </table:table-cell>
          <table:table-cell table:style-name="Table12.A2" office:value-type="string">
            <text:p text:style-name="P57">504,37 </text:p>
          </table:table-cell>
          <table:table-cell table:style-name="Table12.A2" office:value-type="string">
            <text:p text:style-name="P56">CADENA ACOSTA FERRETERIA, S.L.U. </text:p>
          </table:table-cell>
          <table:table-cell table:style-name="Table12.A2" office:value-type="string">
            <text:p text:style-name="P56">ECOMIN FILIGRAN SK 24 600X600X13 M2 - (PLACAS 40 UDS) / TUBO TERRAIN 22 x 2 (ML)-(ROLLO 50ML) / CODO TERRAIN 22 (UD) / T </text:p>
          </table:table-cell>
          <table:table-cell table:style-name="Table12.A2" office:value-type="string">
            <text:p text:style-name="P56">COMPRAS </text:p>
          </table:table-cell>
          <table:table-cell table:style-name="Table12.G2" office:value-type="string">
            <text:p text:style-name="P56">NO COINCIDE EL IMPORTE CON EL DECRETO DE ADJUDICACIÓN </text:p>
          </table:table-cell>
        </table:table-row>
        <table:table-row>
          <table:table-cell table:style-name="Table12.A2" office:value-type="string">
            <text:p text:style-name="P56">F/2021/3048 </text:p>
          </table:table-cell>
          <table:table-cell table:style-name="Table12.A2" office:value-type="string">
            <text:p text:style-name="P56">421 </text:p>
          </table:table-cell>
          <table:table-cell table:style-name="Table12.A2" office:value-type="string">
            <text:p text:style-name="P57">32,80 </text:p>
          </table:table-cell>
          <table:table-cell table:style-name="Table12.A2" office:value-type="string">
            <text:p text:style-name="P56">LAZARO MONTELONGO, ELISABETH </text:p>
          </table:table-cell>
          <table:table-cell table:style-name="Table12.A2" office:value-type="string">
            <text:p text:style-name="P56">SUMINISTRO DE MEDICAMENTOS PARA PERSONAS CON ESCASOS RECURSOS </text:p>
          </table:table-cell>
          <table:table-cell table:style-name="Table12.A2" office:value-type="string">
            <text:p text:style-name="P56">SERVICIOS SOCIALES </text:p>
          </table:table-cell>
          <table:table-cell table:style-name="Table12.G2" office:value-type="string">
            <text:p text:style-name="P56">El número de expediente de experta no corresponde </text:p>
          </table:table-cell>
        </table:table-row>
        <table:table-row>
          <table:table-cell table:style-name="Table12.A2" office:value-type="string">
            <text:p text:style-name="P56">F/2021/3113 </text:p>
          </table:table-cell>
          <table:table-cell table:style-name="Table12.A2" office:value-type="string">
            <text:p text:style-name="P56">2021/81 </text:p>
          </table:table-cell>
          <table:table-cell table:style-name="Table12.A2" office:value-type="string">
            <text:p text:style-name="P57">3.000,00 </text:p>
          </table:table-cell>
          <table:table-cell table:style-name="Table12.A2" office:value-type="string">
            <text:p text:style-name="P56">MUNITECNIA SISTEMAS DE GESTION DEL CONOCIMIENTO S.L </text:p>
          </table:table-cell>
          <table:table-cell table:style-name="Table12.A2" office:value-type="string">
            <text:p text:style-name="P56">Contrato Menor: Servicio de integración de los servicios de la PID, con la plataforma eXperta del Ilustre Ayuntamiento d </text:p>
          </table:table-cell>
          <table:table-cell table:style-name="Table12.A2" office:value-type="string">
            <text:p text:style-name="P56">INFORMATICA </text:p>
          </table:table-cell>
          <table:table-cell table:style-name="Table12.G2" office:value-type="string">
            <text:p text:style-name="P56">FACTURA DUPLICADA. El concepto de la factura es el mismo que tiene la 2021/3114. la enviaron 2 veces, y entraron el mismo día y a la misma hora. </text:p>
          </table:table-cell>
        </table:table-row>
        <table:table-row>
          <table:table-cell table:style-name="Table12.A2" office:value-type="string">
            <text:p text:style-name="P6"/>
          </table:table-cell>
          <table:table-cell table:style-name="Table12.A2" office:value-type="string">
            <text:p text:style-name="P57"><text:span text:style-name="T2">TOTAL</text:span> </text:p>
          </table:table-cell>
          <table:table-cell table:style-name="Table12.A2" office:value-type="string">
            <text:p text:style-name="P55">34.946,94 </text:p>
          </table:table-cell>
          <table:table-cell table:style-name="Table12.A2" office:value-type="string">
            <text:p text:style-name="P6"/>
          </table:table-cell>
          <table:table-cell table:style-name="Table12.A2" office:value-type="string">
            <text:p text:style-name="P6"/>
          </table:table-cell>
          <table:table-cell table:style-name="Table12.A2" office:value-type="string">
            <text:p text:style-name="P6"/>
          </table:table-cell>
          <table:table-cell table:style-name="Table12.G2" office:value-type="string">
            <text:p text:style-name="P6"/>
          </table:table-cell>
        </table:table-row>
      </table:table>
      <text:p text:style-name="P27"><text:span text:style-name="T10">Es cuanto tengo a bien informar.</text:span> </text:p>
      <text:p text:style-name="P39"><text:span text:style-name="T10">Considerando que la adopción de este acuerdo es competencia de esta Junta de Gobierno Local, en virtud de las delegaciones efectuadas por la Alcaldesa de este Ayuntamiento, mediante Decreto número 2049/2019, de 17 de junio.</text:span> </text:p>
      <text:p text:style-name="P39"><text:span text:style-name="T10">La Junta de Gobierno Local, acuerda aprobar la propuesta emitida en los términos que se recogen precedentemente.</text:span> </text:p>
      <text:p text:style-name="Text_20_body"><text:span text:style-name="T55"><text:line-break/><text:tab/></text:span><text:span text:style-name="Strong_20_Emphasis"><text:span text:style-name="T56">11.-Expte.356609-2021. Declaración de justificación de la subvención nominativa concedida a la entidad Ocean Wave Sports Marketing S.L.U. y proceder al pago del segundo 50 por ciento.</text:span></text:span></text:p>
      <text:p text:style-name="P80"><text:span text:style-name="T2"><text:tab/>LUIS MIGUEL BECERRA ANDRÉ</text:span><text:span text:style-name="T9">, </text:span><text:span text:style-name="T2">Concejal delegado en materia de Deportes y Juventud, según Decreto nº2050 de fecha 17/06/2019</text:span><text:span text:style-name="T9">, en relación a la subvención nominativa a favor de la empresa Ocean Wave Sports Marketing, S.L.U. para la realización del evento denominado Anfi Challenge Mogán Gran Canaria para este año 2021 y visto el informe emitido el día 16/09/2021 por la Técnico Responsable del Departamento de Subvenciones e Instructora de este expediente de subvención nominativa y que literalmente expresa lo siguiente:</text:span> </text:p>
      <text:p text:style-name="P80"/>
      <text:p text:style-name="P80"><text:span text:style-name="T51"><text:tab/>María Paz Suárez Llarena, Responsable del Departamento de Subvenciones de este Ilustre Ayuntamiento de Mogán en virtud del Decreto nº0892/2006-P de fecha 10 de mayo y en relación con la subvención nominativa concedida durante el año 2021 por el Ilustre Ayuntamiento de Mogán a la entidad OCEAN WAVE SPORTS MARKETING S.L.U, con CIF número nº B76158476, para la realización del evento denominado ANFI CHALLENGE - MOGÁN GRAN CANARIA 2021, y de conformidad con lo </text:span><text:span text:style-name="T51">previsto en la Base 30ª de la Ordenanza General de Subvenciones de este Ilustre Ayuntamiento de Mogán (BOP nº91 de fecha 02/08/2021), en el que se establece que es competencia del órgano gestor de la tramitación de esta subvención la verificación del cumplimiento de las condiciones exigidas en el acuerdo de concesión, por todo ello, es por lo que emite el presente informe.</text:span> </text:p>
      <text:p text:style-name="P79"><text:span text:style-name="T53">ANTECEDENTES DE HECHO</text:span> </text:p>
      <text:p text:style-name="P81"><text:span text:style-name="T53"><text:tab/>Primero.- </text:span><text:span text:style-name="T20">Con fecha de 28 de diciembre de 2020 el Pleno del Ayuntamiento de Mogán aprobó definitivamente el Presupuesto General para el año 2021, en el que se incluyó el Plan Estratégico de </text:span><text:soft-page-break/><text:span text:style-name="T20">Subvenciones y en el que se recogió una línea estratégica dentro del Área de Acción Social y Sociocomunitaria del Negociado de Deportes, con destino a cubrir gastos corrientes del evento deportivo Challenge Mogán Gran Canaria 2021, con una aportación de 40.000,00 euros.</text:span> </text:p>
      <text:p text:style-name="P87"><text:span text:style-name="T2"><text:tab/>Segundo.- </text:span><text:span text:style-name="T9">Con fechas de 12 de febrero de 2021 y Registro de Entrada Electrónico nºREGAGE21e00001302248, 25 de marzo de 2021 y Registro de Entrada Electrónico n.º REGAGE 21e00003274889 y 26 de marzo de 2021 y Registro de Entrada Electrónico n.º REGAGE21e00003363452, el Sr. D. Francisco Jorge González Ramírez con D.N.I. nº ***590***, actuando en calidad de administrador único de la empresa OCEAN WAVE SPORTS MARKETING S.L.U., con C.I.F. nºB76158476, presenta la siguiente documentación: solicitud de subvención para cubrir los gastos corrientes del evento denominado Anfi Challenge Mogán- Gran Canaria para este año 2021, certificados de encontrarse al corriente en las obligaciones tributarias estatales y autonómicas y con la Seguridad Social, D.N.I. del representante legal, escrituras, CIF de la entidad, plan de financiación, proyecto del evento Anfi Challenge Mogán Gran Canaria para este año 2021,</text:span> <text:span text:style-name="T9">declaración jurada relativa al artículo 13 de la Ley 38/2003 de 17 de noviembre General de Subvenciones, declaración Jurada relativa a la obtención de otras subvenciones y plan de seguridad del evento. </text:span></text:p>
      <text:p text:style-name="P81"><text:span text:style-name="T54">En el dossier presentado por la empresa Ocean Wave Sports Marketing S.L.U., se describen todas las características de este evento que se ha denominado: ANFI CHALLENGE MOGÁN GRAN CANARIA, a celebrar el día 24 de abril de 2021.</text:span> </text:p>
      <text:p text:style-name="P81"><text:span text:style-name="T53"><text:tab/>Tercero.-</text:span><text:span text:style-name="T52"> </text:span><text:span text:style-name="T54">Una vez comprobado que toda la documentación presentada está correcta, se procede por el Departamento de Subvenciones, en calidad de Órgano Gestor de esta Subvención Nominativa, a continuar con el procedimiento para la concesión de esta subvención.</text:span> </text:p>
      <text:p text:style-name="P81"><text:span text:style-name="T53"><text:tab/>Cuarto.- </text:span><text:span text:style-name="T54">El día 20 de abril de 2021 la Junta de Gobierno Local emite acuerdo por el que se concede una subvención nominativa por importe de 40.000,00 Euros a la empresa OCEAN WAVE SPORTS MARKETING S.L.U , estableciéndose como fecha límite para su realización el mismo día en el que se debería realizar el evento, 24 de abril de 2021 y la fecha límite para su justificación tres meses después, el día 24 de julio de 2021.</text:span> </text:p>
      <text:p text:style-name="P81"><text:span text:style-name="T54">El acuerdo adoptado por la Junta de Gobierno Local queda formalizado mediante la suscripción del Convenio por el que se concede y regula la subvención directa a la empresa Ocean Wave Sports Marketing S.L.U, para la ejecución del evento Anfi Challenge Mogán Gran Canaria 2021, el día 20 de abril de 2021.</text:span> </text:p>
      <text:p text:style-name="P81"><text:span text:style-name="T53"><text:tab/>Quinto.- </text:span><text:span text:style-name="T54">Según información contable obtenida del aplicativo SICALWIN y tal y como se estableció en el Convenio suscrito, el primer pago de la subvención por importe de 20.000,00 Euros fueron abonados a la empresa Ocean Wave Sports Marketing S.L.U en concepto de pago anticipado el día</text:span><text:span text:style-name="T52"> </text:span><text:span text:style-name="T53">23/04/2021.</text:span> </text:p>
      <text:p text:style-name="P81"><text:span text:style-name="T53"><text:tab/>Sexto.- </text:span><text:span text:style-name="T54">Con fecha de 06/09/2021 y una vez realizada la actividad, la empresa Ocean Wave Sports Marketing S.L.U., presentó la documentación relativa a la justificación de esta subvención.</text:span> </text:p>
      <text:p text:style-name="P81"><text:span text:style-name="T54">Entre la documentación presentada se recoge memoria relativa a información sobre la actuación realizada, a la que se acompaña de una relación de facturas sobre el gasto total del proyecto, por un importe de 140.469,90 Euros.</text:span> </text:p>
      <text:p text:style-name="P81"><text:span text:style-name="T54">En relación a la subvención concedida por este Ilustre Ayuntamiento de Mogán, la empresa presenta además las facturas relativas al gasto correspondiente a la justificación de esta subvención nominativa por un total de 40.919,55 Euros; así como los justificantes de haber realizado dichos pagos por el mismo importe.</text:span> </text:p>
      <text:p text:style-name="P81"><text:span text:style-name="T54">Así mismo, la empresa en la memoria presentada deja reflejada las fuentes de financiación de la actividad:</text:span> </text:p>
      <text:p text:style-name="P80"><text:span text:style-name="T54">Por otro lado y según queda acreditado en la documentación presentada, la empresa ha dado la suficiente publicidad del evento, según se recoge en las fotos que acompañan a la memoria y, además, en todas las publicaciones ha aparecido el nombre del Ayuntamiento de Mogán.</text:span> </text:p>
      <text:p text:style-name="P80"><text:span text:style-name="T54">También queda acreditada entre la documentación presentada, que la empresa hizo partícipe al Ayuntamiento de Mogán en la presentación del evento ante los medios de comunicación.</text:span> </text:p>
      <text:p text:style-name="P81"><text:span text:style-name="T53"><text:tab/>Séptimo.- </text:span><text:span text:style-name="T54">Se ha emitido informe por D. Tomás Hernández Cabrera, Técnico Municipal de este Ilustre Ayuntamiento de Mogán adscrito a la Concejalía de Deportes, en relación a los servicios encomendados a la empresa Ocean Wave Sport Marketing S.L.U., para el evento Gloria Challenge Mogán Gran Canaria y según resulta del mismo se recoge en el apartado quinto y séptimo y de forma literal lo siguiente: &lt;&lt;</text:span><text:span text:style-name="T53">Quinto</text:span><text:span text:style-name="T54">.- Asimismo a la empresa </text:span><text:span text:style-name="T53">OCEAN WAVE SPORT MARKETING S.L.U </text:span><text:soft-page-break/><text:span text:style-name="T54">contrató a una serie de servicios </text:span><text:span text:style-name="T52">externos para garantizar la plena celebración de la prueba desde el punto deportivo, de seguridad y logístico.</text:span> </text:p>
      <text:p text:style-name="P86"><text:span text:style-name="T52">Dichos servicios fueron los siguientes:</text:span> </text:p>
      <text:p text:style-name="P86"><text:span text:style-name="T52">Elaboración del diseño del recorrido que fue mejorado con respecto al de la edición de 2016.</text:span> </text:p>
      <text:p text:style-name="P86"><text:span text:style-name="T52">LOCALIZACIONES:</text:span> </text:p>
      <text:p text:style-name="P86"><text:span text:style-name="T52">NATACIÓN: Playa de Anfi del Mar</text:span> </text:p>
      <text:p text:style-name="P86"><text:span text:style-name="T52">CICLISMO: 4 vueltas a lo largo de la costa de Mogán desde Anfi del Mar hasta la Playa de Taurito.</text:span> </text:p>
      <text:p text:style-name="P86"><text:span text:style-name="T52">CARRERA: Entre Anfi del Mar (Barranco de la Verga) y AQUAMARINA paralelo a la costa.</text:span> </text:p>
      <text:p text:style-name="P86"><text:span text:style-name="T52">Montaje logístico de: salida y meta, zona boxes, zona de feria TRIEXPO.</text:span> </text:p>
      <text:p text:style-name="P86"><text:span text:style-name="T52">Elaboración y creación del merchandising con imagen de la prueba.</text:span> </text:p>
      <text:p text:style-name="P86"><text:span text:style-name="T52">Contratación del servicio del control de tiempos con la empresa TOP TIME.</text:span> </text:p>
      <text:p text:style-name="P86"><text:span text:style-name="T52">Contratación de los servicios preventivos con la entidad CRUZ ROJA ESPAÑOLA.</text:span> </text:p>
      <text:p text:style-name="P86"><text:span text:style-name="T52">Contratación de la póliza de seguros con la empresa MAPFRE.</text:span> </text:p>
      <text:p text:style-name="P86"><text:span text:style-name="T52">Enseres y comestibles para zonas de avituallamiento y meta con Supermercados SPAR Mogán.</text:span> </text:p>
      <text:p text:style-name="P86"><text:span text:style-name="T52">Servicio para el control de dopaje con la empresa AEPSAD.</text:span> </text:p>
      <text:p text:style-name="P86"><text:span text:style-name="T52">Cobertura para prensa con la empresa Canarias 7.</text:span> </text:p>
      <text:p text:style-name="P86"><text:span text:style-name="T52">Servicio e Catering con la empresa Hijos de Chencho, S.L.</text:span> </text:p>
      <text:p text:style-name="P86"><text:span text:style-name="T52">Servicio de grabación, producción y postproducción con la empresa VOLKANO MEDIA GROUP S.L.</text:span> </text:p>
      <text:p text:style-name="P86"><text:span text:style-name="T52">Servicio aéreo de vídeo por control remoto con drones con la empresa Marco Piano.</text:span> </text:p>
      <text:p text:style-name="P86"><text:span text:style-name="T52">Servicio de montaje y desmontaje de los circuitos con la empresa DASI LOGISTICA SPORT S.L.</text:span> </text:p>
      <text:p text:style-name="P86"><text:span text:style-name="T52">Contratación del servicio de diseño, gestión e implantación del Plan de Seguridad Vial de la prueba.</text:span> </text:p>
      <text:p text:style-name="P86"><text:span text:style-name="T52">Contratación de Dirección de Comunicación con la entidad El Caballero de París.</text:span> </text:p>
      <text:p text:style-name="P86"><text:span text:style-name="T52">Contratación de la Dirección Técnica con la entidad Andrés Marvelli.</text:span> </text:p>
      <text:p text:style-name="P78"><text:span text:style-name="T52">Servicio de hospedaje de personal de organización con la entidad Marina Élite.</text:span> </text:p>
      <text:p text:style-name="P81"><text:span text:style-name="T53">Séptimo.- </text:span><text:span text:style-name="T54">Los servicios mencionados y contratados por la empresa </text:span><text:span text:style-name="T53">OCEAN WAVE SPORT MARKETING S.L.U., </text:span><text:span text:style-name="T54">se desarrollaron con normalidad cumpliéndose, por parte de la citada empresa y en el plazo previsto, todos los requerimientos del servicio&gt;&gt;</text:span> </text:p>
      <text:p text:style-name="P82"><text:span text:style-name="T53">FUNDAMENTOS JURÍDICOS</text:span> </text:p>
      <text:p text:style-name="P82"><text:span text:style-name="T53">I</text:span> </text:p>
      <text:p text:style-name="P82"><text:span text:style-name="T53">Extremos mínimos a comprobar</text:span> </text:p>
      <text:p text:style-name="P80"><text:span text:style-name="T54">El artículo 44 de la LGS establece en su apartado 2º, que el control financiero de las subvenciones tendrá como objeto verificar:</text:span> </text:p>
      <text:p text:style-name="P80"><text:span text:style-name="T54">a) La adecuada y correcta obtención de la subvención por parte del beneficiario.</text:span> </text:p>
      <text:p text:style-name="P80"><text:span text:style-name="T54">b) El cumplimiento por parte de beneficiarios y entidades colaboradoras de sus obligaciones en la gestión y aplicación de la subvención.</text:span> </text:p>
      <text:p text:style-name="P80"><text:span text:style-name="T54">c) La adecuada y correcta justificación de la subvención por parte de beneficiarios y entidades colaboradoras.</text:span> </text:p>
      <text:p text:style-name="P80"><text:span text:style-name="T54">d) La realidad y la regularidad de las operaciones que, de acuerdo con la justificación presentada por beneficiarios y entidades colaboradoras, han sido financiadas con la subvención.</text:span> </text:p>
      <text:p text:style-name="P80"><text:span text:style-name="T54">e) La adecuada y correcta financiación de las actividades subvencionadas, en los términos establecidos en el apartado 3 del artículo 19 de esta Ley.</text:span> </text:p>
      <text:p text:style-name="P80"><text:span text:style-name="T54">f) La existencia de hechos, circunstancias o situaciones no declaradas a la Administración por beneficiarios y entidades colaboradoras y que pudieran afectar a la financiación de las actividades subvencionadas, a la adecuada y correcta obtención, utilización, disfrute o justificación de la subvención, así como a la realidad y regularidad de las operaciones con ella financiadas.</text:span> </text:p>
      <text:p text:style-name="P80"><text:span text:style-name="T54">Y en su apartado 4º, que el control financiero de las subvenciones podrá consistir en:</text:span> </text:p>
      <text:p text:style-name="P80"><text:span text:style-name="T54">a) El examen de registros contables, cuentas o estados financieros y la documentación que los soporte, de beneficiarios y entidades colaboradoras.</text:span> </text:p>
      <text:p text:style-name="P80"><text:span text:style-name="T54">b) El examen de operaciones individualizadas y concretas relacionadas o que pudieran afectar a las subvenciones concedidas.</text:span> </text:p>
      <text:p text:style-name="P80"><text:span text:style-name="T54">c) La comprobación de aspectos parciales y concretos de una serie de actos relacionados o que pudieran afectar a las subvenciones concedidas.</text:span> </text:p>
      <text:p text:style-name="P80"><text:span text:style-name="T54">d) La comprobación material de las inversiones financiadas.</text:span> </text:p>
      <text:p text:style-name="P80"><text:span text:style-name="T54">e) Las actuaciones concretas de control que deban realizarse conforme con lo que en cada caso establezca la normativa reguladora de la subvención y, en su caso, la resolución de concesión.</text:span> </text:p>
      <text:p text:style-name="P80"><text:span text:style-name="T54">f)Cualesquiera otras comprobaciones que resulten necesarias en atención a las características especiales de las actividades subvencionadas.</text:span> </text:p>
      <text:p text:style-name="P79"><text:span text:style-name="T53">II</text:span> </text:p>
      <text:p text:style-name="P79"><text:span text:style-name="T53">Extremos adicionales a comprobar</text:span> </text:p>
      <text:p text:style-name="P80"><text:span text:style-name="T54">El artículo 84 del Real Decreto 887/2006 de 21 de julio, por el que se aprueba el Reglamento de la Ley 38/2003 de 17 de noviembre, General de Subvenciones, establece que el órgano concedente de la subvención llevará a cabo la comprobación de la justificación documental de la subvención, con arreglo al método que se haya establecido en sus bases reguladoras, a cuyo fin revisará la documentación que obligatoriamente deba aportar el beneficiario o la entidad colaboradora.</text:span> </text:p>
      <text:p text:style-name="P80"><text:soft-page-break/><text:span text:style-name="T54">Y recoge expresamente en su apartado 2º que en los supuestos que el pago de la subvención se realice previo a la aportación de la cuenta justificativa, en los términos previstos en el artículo 72 de este Reglamento, la comprobación formal para la liquidación de la subvención podrá comprender exclusivamente los siguientes documentos:</text:span> </text:p>
      <text:p text:style-name="P80"><text:span text:style-name="T54">a) La memoria de actuación justificativa del cumplimiento de las condiciones impuestas en la concesión de la subvención, con indicación de las actividades realizadas y de los resultados obtenidos.</text:span> </text:p>
      <text:p text:style-name="P80"><text:span text:style-name="T54">b) La realización clasificada de los gastos e inversiones de la actividad, con identificación del acreedor y del documento, su importe, fecha de emisión y, en su caso, fecha de pago. En caso de que la subvención se otorgue con arreglo a un presupuesto, se indicarán las desviaciones acaecidas.</text:span> </text:p>
      <text:p text:style-name="P80"><text:span text:style-name="T54">c) El detalle de otros ingresos o subvenciones que hayan financiado la actividad subvencionada con indicación del importe y su procedencia.</text:span> </text:p>
      <text:p text:style-name="P80"><text:span text:style-name="T54">El Convenio suscrito el día 20 de abril de 2021, expresa lo siguiente en su cláusula quinta:</text:span> </text:p>
      <text:p text:style-name="P93">Quinta.- OBLIGACIONES </text:p>
      <text:p text:style-name="P80"><text:span text:style-name="T20">La empresa </text:span><text:span text:style-name="T17">OCEAN WAVE SPORT MARKETING S.L.U., </text:span><text:span text:style-name="T20">como beneficiaria de la subvención, además de las obligaciones que se establecen con carácter general en la LGS, así como en el RGLS, y las contenidas específicamente en el presente convenio, se compromete expresamente durante el año 2021 a:</text:span> </text:p>
      <text:list xml:id="list3559105432361461054" text:style-name="L28">
        <text:list-item>
          <text:p text:style-name="P149"><text:span text:style-name="T20">Presentar el programa de actos del evento en las instalaciones que designe el Ilustre Ayuntamiento de Mogán.</text:span> </text:p>
        </text:list-item>
        <text:list-item>
          <text:p text:style-name="P151">Dar la adecuada publicidad de la colaboración del Ilustre Ayuntamiento de Mogán en la financiación de la actividad ejecutada objeto de la subvención, mediante la inclusión del escudo oficial del Ayuntamiento de Mogán en el material de difusión del evento y otras medidas análogas y según lo previsto en el artículo 18.4 de la LGS y el artículo 31.1 del RLGS. </text:p>
        </text:list-item>
        <text:list-item>
          <text:p text:style-name="P149"><text:span text:style-name="T20">Realizar la actividad que fundamente la concesión de la subvención, de acuerdo con las características expresadas en el Proyecto presentado y, en todo caso antes de que finalice el plazo concedido para ello.</text:span> </text:p>
        </text:list-item>
        <text:list-item>
          <text:p text:style-name="P149"><text:span text:style-name="T20">Justificar documentalmente, en los términos del artículo 30.3 de la LGS y los artículos 69 al 82 del RLGS, la utilización de los fondos para los fines previstos, mediante la presentación por Registro de Entrada en el Ilustre Ayuntamiento de Mogán de una memoria justificativa sobre la actividad realizada, así como facturas correspondiente al importe subvencionado y sus justificantes de pago, todo ello en los tres meses posteriores a la realización del evento deportivo.</text:span> </text:p>
        </text:list-item>
        <text:list-item>
          <text:p text:style-name="P149"><text:span text:style-name="T20">Comunicar la obtención de otras subvenciones, ayudas, donaciones o cualquier otro ingreso concurrente con la misma actividad, procedentes de cualesquiera Administraciones Públicas, entes públicos o privados, nacionales o internacionales.</text:span> </text:p>
        </text:list-item>
        <text:list-item>
          <text:p text:style-name="P149"><text:span text:style-name="T20">Someterse expresamente al presente convenio y a la interpretación que del mismo haga el Ilustre Ayuntamiento de Mogán, sin perjuicio de los derechos contenidos en el artículo artículo 13 de la Ley 39/2015,de 1 de octubre, de Procedimiento Administrativo común de las Administraciones públicas. y de los recursos que estimen procedentes de conformidad con el artículo 112 de dicha Ley.</text:span> </text:p>
        </text:list-item>
      </text:list>
      <text:p text:style-name="P80"><text:span text:style-name="T20">También recoge en su clásula sexta:</text:span> </text:p>
      <text:p text:style-name="P80"><text:span text:style-name="T33">Sexta.- EJECUCIÓN Y JUSTIFICACIÓN</text:span> </text:p>
      <text:p text:style-name="P80"><text:span text:style-name="T34">La ejecución del evento Anfi Challenge Mogán- Gran Canaria para este año 2021, corresponderá a la empresa Ocean Wave Sports Marketing S.L.U. y se ha previsto que que se realice el día 24 de abril de 2021, finalizando su plazo de justificación </text:span><text:span text:style-name="T12">de las actuaciones correspondientes al presente Convenio a los tres meses siguientes de este plazo de ejecución, el día 24 de julio de 2021.</text:span> </text:p>
      <text:p text:style-name="P72">Para el caso que se deba posponer la fecha establecida de ejecución, por cualquier causa concerniente a la situación provocada por la actual pandemia, para este nuevo plazo no hará falta la suscripción de un nuevo convenio, sino recoger esta observación mediante un informe del Instructor dentro del expediente; estableciéndose con ello un nuevo plazo de ejecución y tres meses después la finalización del plazo de justificación. </text:p>
      <text:p text:style-name="P80"><text:span text:style-name="T34">La justificación documental de la aplicación de los fondos al Ayuntamiento de Mogán se realizará por la empresa Ocean Wave Sports Marketing S.L.U., antes de la finalización del plazo de justificación, mediante la presentación de los siguientes documentos.</text:span> </text:p>
      <text:list xml:id="list3970389494356574662" text:style-name="L29">
        <text:list-item>
          <text:p text:style-name="P150"><text:soft-page-break/><text:span text:style-name="T20">Una memoria de actuación, con indicación de las actividades realizadas y de los resultados obtenidos.</text:span> </text:p>
        </text:list-item>
        <text:list-item>
          <text:p text:style-name="P150"><text:span text:style-name="T20">Una relación clasificada de los gastos de la actividad, con identificación del acreedor, concepto, importe, fecha de emisión y fecha de pago. Además se indicarán las desviaciones acaecidas al presupuesto estimado inicialmente.</text:span> </text:p>
        </text:list-item>
        <text:list-item>
          <text:p text:style-name="P150"><text:span text:style-name="T20">Un detalle de otros ingresos o subvenciones que hayan financiado la actividad subvencionada con indicación del importe y su procedencia.</text:span> </text:p>
        </text:list-item>
        <text:list-item>
          <text:p text:style-name="P150"><text:span text:style-name="T20">En su caso carta de pago de reintegro en supuesto de remanentes no aplicados así como de intereses derivados de los mismos.</text:span> </text:p>
        </text:list-item>
        <text:list-item>
          <text:p text:style-name="P150"><text:span text:style-name="T12">Copia de las facturas y de sus justificantes de pago, que justifiquen el total de la subvención concedida.</text:span> </text:p>
        </text:list-item>
      </text:list>
      <text:p text:style-name="P80"><text:span text:style-name="T34">Y finalmente en su cláusula séptima:</text:span> </text:p>
      <text:p text:style-name="P80"><text:span text:style-name="T33">Séptima.- PUBLICIDAD</text:span> </text:p>
      <text:p text:style-name="P88"><text:span text:style-name="T11">La empresa Ocean Wave Sports Marketing S.L.U., se obliga a d</text:span><text:span text:style-name="T23">ar la adecuada publicidad de la colaboración del Ilustre Ayuntamiento de Mogán en la financiación de la actividad ejecutada objeto de la subvención, mediante la inclusión del escudo oficial del Ayuntamiento de Mogán en el material de difusión del evento y otras medidas análogas y según lo previsto en el artículo 18.4 de la LGS y el artículo 31.1 del RLGS. </text:span></text:p>
      <text:p text:style-name="P79"><text:span text:style-name="T53">III</text:span> </text:p>
      <text:p text:style-name="P79"><text:span text:style-name="T53">Órgano competente para la comprobación de la subvención</text:span> </text:p>
      <text:p text:style-name="P80"><text:span text:style-name="T54">El artículo 32 de la Ley 38/2003 de 17 de noviembre, General de Subvenciones, (LGS) hace referencia a la comprobación de las subvenciones, estableciendo que el órgano concedente deberá comprobar la adecuada justificación de la subvención, así como la realización de la actividad y el cumplimiento de la finalidad que determinen la concesión o disfrute de la subvención.</text:span> </text:p>
      <text:p text:style-name="P89">El Decreto nº2049/2019 de fecha 17 de junio, faculta a la Junta de Gobierno Local para la concesión de subvenciones nominativas. </text:p>
      <text:p text:style-name="P79"><text:span text:style-name="T53">RESULTADO DE LAS COMPROBACIONES</text:span> </text:p>
      <text:p text:style-name="P80"><text:span text:style-name="T54">1) La adecuada y correcta obtención de la subvención por parte del beneficiario, queda acreditada conforme a lo expuesto en el antecedente quinto.</text:span> </text:p>
      <text:p text:style-name="P80"><text:span text:style-name="T54">2) El cumplimiento por parte de beneficiarios y entidades colaboradoras de sus obligaciones en la gestión y aplicación de la subvención, queda acreditado conforme a lo expuesto en el antecedente séptimo.</text:span> </text:p>
      <text:p text:style-name="P80"><text:span text:style-name="T54">3)La adecuada y correcta justificación de la subvención por parte de beneficiarios y entidades colaboradoras, queda acreditado conforme a las facturas y los justificantes de sus pagos, a las que hace referencia el antecedente sexto.</text:span> </text:p>
      <text:p text:style-name="P80"><text:span text:style-name="T54">4) La realidad y la regularidad de las operaciones que, de acuerdo con la justificación presentada por beneficiarios y entidades colaboradoras, han sido financiadas con la subvención, queda acreditado conforme a la documentación presentada el día 06/09/2021, según se recoge en el antecedente sexto.</text:span> </text:p>
      <text:p text:style-name="P80"><text:span text:style-name="T54">5) La adecuada y correcta financiación de las actividades subvencionadas, en los términos establecidos en el apartado 3 del artículo 19 de esta Ley, queda acreditado conforme a la expuesto en la documentación presentada el día 06/09/2021, según se expone en el antecedente sexto.</text:span> </text:p>
      <text:p text:style-name="P80"><text:span text:style-name="T54">f) La existencia de hechos, circunstancias o situaciones no declaradas a la Administración por beneficiarios y entidades colaboradoras y que pudieran afectar a la financiación de las actividades subvencionadas, a la adecuada y correcta obtención, utilización, disfrute o justificación de la subvención, así como a la realidad y regularidad de las operaciones con ella financiadas, no han sido declarados por el beneficiario.</text:span> </text:p>
      <text:p text:style-name="P79"><text:span text:style-name="T53">CONCLUSIONES</text:span> </text:p>
      <text:p text:style-name="P80"><text:span text:style-name="T54">En base a la documentación obrante en el expediente y las comprobaciones realizadas, se concluye lo siguiente:</text:span> </text:p>
      <text:p text:style-name="P80"><text:span text:style-name="T54">1.- Que la subvención concedida a la entidad OCEAN WAVE SPORTS MARKETING S.L., ha quedado perfectamente justificada.</text:span> </text:p>
      <text:p text:style-name="P80"><text:span text:style-name="T54">2.- Que según información contable obtenida del aplicativo SICALWIN, se acredita que el día 23/04/2021 el Ilustre Ayuntamiento de Mogán procedió a realizar el primer pago de la subvención concedida por importe de 20.000,00 Euros, en concepto de pago anticipado a la entidad OCEAN WAVE SPORTS MARKETING S.L.U.</text:span> </text:p>
      <text:p text:style-name="P80"><text:span text:style-name="T54">3.- Que se puede dar por JUSTIFICADA la subvención concedida a la entidad OCEAN WAVE SPORTS MARKETING S.L.U., con CIF número B76158476.</text:span> </text:p>
      <text:p text:style-name="P80"><text:span text:style-name="T54">En cumplimiento de lo establecido en la Base 30ª de la Ordenanza General de Subvenciones del Ilustre Ayuntamiento de Mogán, este informe propuesta será elevado al órgano competente para su aprobación y por tanto, quedando supeditado el pago del segundo cincuenta por ciento por valor de 20.000,00 </text:span><text:span text:style-name="T54">Euros, así como el archivo del expediente hasta que se adopte acuerdo favorable, por la Junta de Gobierno Local.</text:span> </text:p>
      <text:p text:style-name="P80"><text:span text:style-name="T54">Por todo ello, es consideración de la que suscribe que se puede proponer:</text:span> </text:p>
      <text:p text:style-name="P80"><text:soft-page-break/><text:span text:style-name="T53"><text:tab/>Primero</text:span><text:span text:style-name="T54">: Considerar JUSTIFICADA TOTALMENTE la subvención concedida a la entidad OCEAN WAVE SPORTS MARKETING S.L.U. con CIF número B76158476.</text:span> </text:p>
      <text:p text:style-name="P80"><text:span text:style-name="T53"><text:tab/>Segundo: </text:span><text:span text:style-name="T54">Reconocer la obligación y proceder al pago del segundo 50% restante de la subvención concedida a la empresa OCEAN WAVE SPORTS MARKETING S.L.U.,</text:span><text:span text:style-name="T52"> </text:span><text:span text:style-name="T54">con CIF número B76158476, </text:span><text:span text:style-name="T20">por la realización del evento CHA</text:span><text:span text:style-name="T54">LLENGE MOGÁN- GRAN CANARIA 2021 y por un importe de 20.000,00 Euros, con cargo a la aplicación presupuestaria de esta subvención nominativa 3</text:span><text:span text:style-name="T20">41.480.00</text:span><text:span text:style-name="T16"> </text:span><text:span text:style-name="T20">del vigente Presupuesto General.</text:span> </text:p>
      <text:p text:style-name="P80"><text:span text:style-name="T53"><text:tab/>Tercero:</text:span><text:span text:style-name="T54"> Proceder al archivo del expediente (356609/2021) así como del resto de documentos relacionados con el mismo.</text:span> </text:p>
      <text:p text:style-name="P80"><text:span text:style-name="T53"><text:tab/>Cuarto: </text:span><text:span text:style-name="T20">Dar traslado del acuerdo adoptado por la Junta de Gobierno Local al Departamento de Intervención.</text:span> </text:p>
      <text:p text:style-name="P80"><text:span text:style-name="T17"><text:tab/>Quinto:</text:span><text:span text:style-name="T16"> </text:span><text:span text:style-name="T20">Notificar el resultado de esta resolución a la entidad OCEAN WAVE SPORTS MARKETING S.L.U.</text:span> </text:p>
      <text:p text:style-name="P80"><text:span text:style-name="T46">Considerando que la adopción de este acuerdo es competencia de la Junta de Gobierno Local en virtud de las delegaciones efectuadas por la Alcaldesa de este Ayuntamiento, mediante Decreto 2049/2019, de fecha 17 de junio,</text:span> </text:p>
      <text:p text:style-name="P80"><text:span text:style-name="T45"><text:tab/>PROPONGO:</text:span> </text:p>
      <text:p text:style-name="P80"><text:span text:style-name="T50"><text:tab/>Primero</text:span><text:span text:style-name="T49">: Considerar JUSTIFICADA TOTALMENTE la subvención concedida a la entidad OCEAN WAVE SPORTS MARKETING S.L.U. con CIF número B76158476.</text:span> </text:p>
      <text:p text:style-name="P80"><text:span text:style-name="T50"><text:tab/>Segundo: </text:span><text:span text:style-name="T49">Reconocer la obligación y proceder al pago del segundo 50% restante de la subvención concedida a la empresa OCEAN WAVE SPORTS MARKETING S.L.U.,</text:span><text:span text:style-name="T48"> </text:span><text:span text:style-name="T49">con CIF número B76158476, </text:span><text:span text:style-name="T46">por la realización del evento CHA</text:span><text:span text:style-name="T49">LLENGE MOGÁN- GRAN CANARIA 2021 y por un importe de 20.000,00 Euros, con cargo a la aplicación presupuestaria de esta subvención nominativa 3</text:span><text:span text:style-name="T46">41.480.00</text:span><text:span text:style-name="T44"> </text:span><text:span text:style-name="T46">del vigente Presupuesto General.</text:span> </text:p>
      <text:p text:style-name="P80"><text:span text:style-name="T50"><text:tab/>Tercero:</text:span><text:span text:style-name="T49"> Proceder al archivo del expediente (356609/2021) así como del resto de documentos relacionados con el mismo.</text:span> </text:p>
      <text:p text:style-name="P80"><text:span text:style-name="T50"><text:tab/>Cuarto: </text:span><text:span text:style-name="T46">Dar traslado del acuerdo adoptado por la Junta de Gobierno Local al Departamento de Intervención.</text:span> </text:p>
      <text:p text:style-name="P80"><text:span text:style-name="T45"><text:tab/>Quinto:</text:span><text:span text:style-name="T44"> </text:span><text:span text:style-name="T46">Notificar el resultado de esta resolución a la entidad OCEAN WAVE SPORTS MARKETING S.L.U.</text:span> </text:p>
      <text:p text:style-name="P39"><text:span text:style-name="T10">Considerando que la adopción de este acuerdo es competencia de esta Junta de Gobierno Local, en virtud de las delegaciones efectuadas por la Alcaldesa de este Ayuntamiento, mediante Decreto número 2049/2019, de 17 de junio.</text:span> </text:p>
      <text:p text:style-name="P39"><text:span text:style-name="T10">La Junta de Gobierno Local, acuerda aprobar la propuesta emitida en los términos que se recogen precedentemente.</text:span> </text:p>
      <text:p text:style-name="Text_20_body"><text:span text:style-name="T55"><text:line-break/><text:tab/></text:span><text:span text:style-name="Strong_20_Emphasis"><text:span text:style-name="T56">12.-Expte. 361370/2021. Propuesta para la revocación de una sanción D. **************, por importe de 100 euros por la comisión de una infracción leve en materia de Prevención y Contención del Covid-19, según recoge la Ley 1/2021, de 29 de abril.</text:span></text:span></text:p>
      <text:p text:style-name="P46"><text:span text:style-name="T14">DUNIA MARTÍN SAAVEDRA, Jefa del Servicio de Turismo (Decreto 617/2020 de 18 de febrero).</text:span> </text:p>
      <text:p text:style-name="P41"><text:span text:style-name="T10">Visto el informe-propuesta emitido por la Empleada Pública Dña. Davinia Vega Calero, de fecha 16/09/2021, que literalmente dice:</text:span> </text:p>
      <text:p text:style-name="P46"><text:span text:style-name="T52">Visto el </text:span><text:span text:style-name="T53">expediente 361370/2021</text:span> <text:span text:style-name="T52">que se sigue contra</text:span> <text:span text:style-name="T53">D. **************</text:span> <text:span text:style-name="T52">con </text:span><text:span text:style-name="T53">NIF ***0177**,</text:span> <text:span text:style-name="T52">como persona presuntamente responsable de la comisión de una infracción </text:span><text:span text:style-name="T53">LEVE, </text:span><text:span text:style-name="T16">tipificada en [el artículo 6.2.A)1, </text:span><text:span text:style-name="T17">el incumplimiento de la obligación del uso de la mascarilla o uso inadecuado de la misma]</text:span><text:span text:style-name="T10"> </text:span><text:span text:style-name="T16">de la citada Ley 1/2021</text:span><text:span text:style-name="T52">, de 29 de abril, </text:span><text:span text:style-name="T53">sancionable,</text:span> <text:span text:style-name="T52">con</text:span> <text:span text:style-name="T52">multa de </text:span><text:span text:style-name="T53">100 euros</text:span><text:span text:style-name="T52">,</text:span> <text:span text:style-name="T52">sin perjuicio de lo que resulte de la instrucción del presente procedimiento sancionador y,</text:span> </text:p>
      <text:p text:style-name="P46"><text:span text:style-name="T53">RESULTANDO,</text:span><text:span text:style-name="T52"> que con R.S. n.º 2021/7609, de fecha 27/07/2021 se le notifica al interesado la incoación del procedimiento, quien efectúa el pago de la sanción dentro de los 15 días naturales, por lo </text:span><text:span text:style-name="T52">que se acoge a la reducción del importe de la misma en un 40% y abona </text:span><text:span text:style-name="T53">60 , </text:span><text:span text:style-name="T52">de acuerdo a la carta de pago de Recaudación de fecha 06/08/2021.</text:span> </text:p>
      <text:p text:style-name="P46"><text:soft-page-break/><text:span text:style-name="T53">RESULTANDO</text:span><text:span text:style-name="T52">, que con fecha 26/08/2021, la instructora del procedimiento redacta Propuesta de resolución, según lo dispuesto en el artículo 13.6 de la Ley 1/2021, de 29 de abril, por la que se establece el régimen sancionador por incumplimiento de las medidas de prevención y contención frente a la COVID-19 en la Comunidad Autónoma de Canarias</text:span> </text:p>
      <text:p text:style-name="P46"><text:span text:style-name="T53">RESULTANDO,</text:span> <text:span text:style-name="T52">que el acuerdo adoptado por la Junta de Gobierno Local en sesión celebrada el día 31 de agosto de 2021, que recoge en el apartado primero de su parte resolutiva: Imponer a </text:span><text:span text:style-name="T53">D/Dª. **************</text:span><text:span text:style-name="T52">,</text:span> <text:span text:style-name="T52">con</text:span> <text:span text:style-name="T53">NIF ***0177**,</text:span> <text:span text:style-name="T53">una multa de 100 ,</text:span> <text:span text:style-name="T52">por la comisión de </text:span><text:span text:style-name="T53">una</text:span> <text:span text:style-name="T52">infracción</text:span> <text:span text:style-name="T53">LEVE, </text:span><text:span text:style-name="T52">consistente en:</text:span> <text:span text:style-name="T53">&lt;&lt;a las 11:45 horas del día 08 de diciembre de 2020, el denunciado, se encontraba en la vía pública, en la Plaza de los Poetas, Arguineguín, Mogán, Las Palmas, que los agentes abajo mencionados, realizando servicio de seguridad ciudadana debidamente uniformados, por el lugar reseñado a la hora mencionada, observan a la persona ahora denunciada, en la Plaza de los Poetas sita en Arguineguín, sin hacer uso de la mascarilla obligatoria. Por este motivo, tras proceder a su plena identificación, se le informa in-situ de que va a ser propuesto para sanción&gt;&gt;</text:span><text:span text:style-name="T52">, por tanto, una acción tipificada en la presente ley</text:span><text:span text:style-name="T16">, </text:span><text:span text:style-name="T10">no ha sido notificado a fecha de hoy.</text:span> </text:p>
      <text:p text:style-name="P46"><text:span text:style-name="T53">CONSIDERANDO, </text:span><text:span text:style-name="T52">que de acuerdo señala el artículo 13.5 de la Ley 1/2021, de 29 de abril, por la que se establece el régimen sancionador por incumplimiento de las medidas de prevención y contención frente a la COVID-19 en la Comunidad Autónoma de Canarias, efectuado el pago voluntario de la multa dentro del plazo de 15 días naturales contados desde el día siguiente al de su notificación, concluirá el procedimiento sancionador con las siguientes consecuencias: a) La reducción del 40% del importe de la sanción; b) La renuncia a formular alegaciones e interposición de recursos derivada del reconocimiento de los hechos imputados y sus consecuencias. En el caso de que se formulen alegaciones se tendrán por no presentadas y, c) La terminación del procedimiento, sin necesidad de dictar resolución expresa, el día en que se realice el pago.</text:span> </text:p>
      <text:p text:style-name="P46"><text:span text:style-name="T53">CONSIDERANDO,</text:span><text:span text:style-name="T52"> lo dispuesto en el artículo 109.1 de la Ley 39/2015, de 1 de octubre, del Procedimiento Administrativo Común de las Administraciones Públicas, establece que las Administraciones Públicas podrán revocar, mientras no haya transcurrido el plazo de prescripción, sus actos de gravamen o desfavorables, siempre que tal revocación no constituya dispensa o exención no permitida por las leyes, ni sea contraria al principio de igualdad, al interés público o al ordenamiento jurídico.</text:span> </text:p>
      <text:p text:style-name="P46"><text:span text:style-name="T53">CONSIDERANDO,</text:span><text:span text:style-name="T52"> que la adopción de este acuerdo es competencia de la </text:span><text:span text:style-name="T53">Junta de Gobierno Local, </text:span><text:span text:style-name="T52">en virtud de las delegaciones efectuadas por la Alcaldesa de este Ayuntamiento, mediante </text:span><text:span text:style-name="T53">Decreto 2049/2019 de 17 de junio de 2019.</text:span> </text:p>
      <text:p text:style-name="P46"><text:span text:style-name="T52">Visto el expediente administrativo, actuaciones realizadas, disposiciones citadas y demás normas de general y concordante aplicación, elevo a su consideración la siguiente</text:span> </text:p>
      <text:p text:style-name="P46"><text:span text:style-name="T53">PROPUESTA DE RESOLUCION:</text:span> </text:p>
      <text:p text:style-name="P46"><text:span text:style-name="T53">PRIMERO.-</text:span> <text:span text:style-name="T53">Revocar y dejar sin efecto </text:span><text:span text:style-name="T52">el acuerdo adoptado por la Junta de Gobierno Local en sesión celebrada el día 31 de agosto de 2021, que recoge en el apartado primero de su parte resolutiva: Imponer a </text:span><text:span text:style-name="T53">D/Dª. **************</text:span><text:span text:style-name="T52">,</text:span> <text:span text:style-name="T52">con</text:span> <text:span text:style-name="T53">NIF ***0177**,</text:span> <text:span text:style-name="T53">una multa de 100 ,</text:span> <text:span text:style-name="T52">por la comisión de </text:span><text:span text:style-name="T53">una</text:span> <text:span text:style-name="T52">infracción</text:span> <text:span text:style-name="T53">LEVE, </text:span><text:span text:style-name="T52">consistente en:</text:span> <text:span text:style-name="T53">&lt;&lt;a las 11:45 horas del día 08 de diciembre de 2020, el denunciado, se encontraba en la vía pública, en la Plaza de los Poetas, Arguineguín, Mogán, Las Palmas, que los agentes abajo mencionados, realizando servicio de seguridad ciudadana debidamente uniformados, por el lugar reseñado a la hora mencionada, observan a la persona ahora denunciada, en la Plaza de los Poetas sita en Arguineguín, sin hacer uso de la mascarilla obligatoria. Por este motivo, tras proceder a su plena identificación, se le informa in-situ de que va a ser propuesto para sanción&gt;&gt;</text:span><text:span text:style-name="T52">, por tanto, una acción tipificada en la presente ley.</text:span> </text:p>
      <text:p text:style-name="P46"><text:span text:style-name="T53">SEGUNDO.- </text:span><text:span text:style-name="T52">Declarar terminado el procedimiento, dado que, el interesado efectuó el pago de la sanción en el plazo establecido, todo ello, en virtud del artículo 13.5 de la Ley 1/2021, de 29 de abril, por la que se establece el régimen sancionador por incumplimiento de las medidas de prevención y contención frente a la COVID-19 en la Comunidad Autónoma de Canarias.</text:span> </text:p>
      <text:p text:style-name="P46"><text:span text:style-name="T53">TERCERO.-</text:span><text:span text:style-name="T52"> Dar traslado de la presente resolución al </text:span><text:span text:style-name="T53">Negociado de Tramitación de Sanciones.</text:span> </text:p>
      <text:p text:style-name="P39">Considerando que la adopción de este acuerdo es competencia de la Junta de Gobierno Local en virtud de las delegaciones efectuadas por la Alcaldesa de este Ayuntamiento, mediante Decreto 2049/2019, de fecha 17 de junio de 2019. </text:p>
      <text:p text:style-name="P46">En su virtud, y conforme a tales antecedentes, <text:span text:style-name="T2">PROPONGO a la Junta de Gobierno Local:</text:span> </text:p>
      <text:p text:style-name="P39"><text:span text:style-name="T2">PRIMERO.-</text:span> <text:span text:style-name="T2">Revocar y dejar sin efecto </text:span>el acuerdo adoptado por la Junta de Gobierno Local en sesión celebrada el día 31 de agosto de 2021, que recoge en el apartado primero de su parte resolutiva: <text:span text:style-name="T52">Imponer a </text:span><text:span text:style-name="T53">D/Dª. **************</text:span><text:span text:style-name="T52">,</text:span> <text:span text:style-name="T52">con</text:span> <text:span text:style-name="T53">NIF ***0177**,</text:span> <text:span text:style-name="T53">una multa de 100 ,</text:span> <text:span text:style-name="T52">por la comisión de </text:span><text:span text:style-name="T53">una</text:span> <text:span text:style-name="T52">infracción</text:span> <text:soft-page-break/><text:span text:style-name="T53">LEVE, </text:span><text:span text:style-name="T52">consistente en:</text:span> <text:span text:style-name="T53">&lt;&lt;a las 11:45 horas del día 08 de diciembre de 2020, el denunciado, se encontraba en la vía pública, en la Plaza de los Poetas, Arguineguín, Mogán, Las Palmas, que los agentes abajo mencionados, realizando servicio de seguridad ciudadana debidamente uniformados, por el lugar reseñado a la hora mencionada, observan a la persona ahora denunciada, en la Plaza de los Poetas sita en Arguineguín, sin hacer uso de la mascarilla obligatoria. Por este motivo, tras proceder a su plena identificación, se le informa in-situ de que va a ser propuesto para sanción&gt;&gt;</text:span><text:span text:style-name="T52">, por tanto, una acción tipificada en la presente ley.</text:span> </text:p>
      <text:p text:style-name="P46"><text:span text:style-name="T2">SEGUNDO.- </text:span>Declarar terminado el procedimiento, dado que, el interesado efectuó el pago de la sanción en el plazo establecido, todo ello, en virtud del artículo 13.5 de la Ley 1/2021, de 29 de abril, por la que se establece el régimen sancionador por incumplimiento de las medidas de prevención y contención frente a la COVID-19 en la Comunidad Autónoma de Canarias. </text:p>
      <text:p text:style-name="P39"><text:span text:style-name="T2">TERCERO.-</text:span> Dar traslado de la presente resolución al <text:span text:style-name="T2">Negociado de Tramitación de Sanciones.</text:span> </text:p>
      <text:p text:style-name="P39"><text:span text:style-name="T10">Considerando que la adopción de este acuerdo es competencia de esta Junta de Gobierno Local, en virtud de las delegaciones efectuadas por la Alcaldesa de este Ayuntamiento, mediante Decreto número 2049/2019, de 17 de junio.</text:span> </text:p>
      <text:p text:style-name="P39"><text:span text:style-name="T10">La Junta de Gobierno Local, acuerda aprobar la propuesta emitida en los términos que se recogen precedentemente.</text:span> </text:p>
      <text:p text:style-name="Text_20_body"><text:span text:style-name="T55"><text:line-break/><text:tab/></text:span><text:span text:style-name="Strong_20_Emphasis"><text:span text:style-name="T56">13.-Expte. 360872/2021. Propuesta para imponer sanción por infracción administrativa tipificada como leve, por incumplimiento de la normativa reglamentaria sobre libros y hojas de reclamaciones.</text:span></text:span></text:p>
      <text:p text:style-name="P46"><text:span text:style-name="T2">JUAN MENCEY NAVARRO ROMERO</text:span>, Teniente de Alcalde del Área de Urbanismo, Promoción Turística y Seguridad, con competencias en materia de Urbanismo, Seguridad Ciudadana, Asesoría Jurídica y Mediación, Recursos Humanos, Contratación y Mercadillo/Dominio Público, de acuerdo con el Decreto n.º 2050/2019, de 17 de junio. </text:p>
      <text:p text:style-name="P46">Visto el informe emitido por la Letrada de este Ayuntamiento, Dña. Lorena del Carmen Pérez Trujillo, con fecha 17/09/2021, en el cual, literalmente expone: </text:p>
      <text:p text:style-name="P46">"Vistas las actuaciones practicadas en el <text:span text:style-name="T2">Expediente Sancionador n.º 360872/2021 SAN, </text:span>seguido por este Ayuntamiento contra la entidad <text:span text:style-name="T2">GO AWAY, S.L., </text:span>representada por <text:span text:style-name="T2">D. **************,</text:span> como titular de la actividad, al considerarla presunta responsable de una infracción tipificada como <text:span text:style-name="T2">LEVE </text:span>contemplada en el artículo 64.5 de la Ley 7/2011, de 5 de abril, de Actividades Clasificadas y Espectáculos Públicos y Otras Medidas administrativas complementarias (en adelante, LAC-EP), consistente en <text:span text:style-name="T2">&lt;&lt;el incumplimiento de la normativa reglamentaria sobre libros y hojas de reclamaciones&gt;&gt; </text:span>en el establecimiento denominado Plaza Riders, sito en la 1ª fase del C.C.C. Puerto Rico, en este Término Municipal de Mogán, proponiendo una sanción, al amparo de lo previsto en el artículo 66.3, en relación con el artículo 65.1.b) de la LAC-EP, de <text:span text:style-name="T2">multa de hasta 3000 y suspensión temporal de la actividad hasta un máximo de tres meses</text:span>, la instructora que suscribe procede a emitir el presente informe-propuesta de resolución, sobre la base de los antecedentes y consideraciones siguientes: </text:p>
      <text:p text:style-name="P49"><text:span text:style-name="T2">ANTECEDENTES</text:span> </text:p>
      <text:p text:style-name="P46"><text:span text:style-name="T2">PRIMERO.- </text:span>Que, mediante R.E. de fecha 01/06/2021 y n.º 705, se recibe en ésta Administración Acta denuncia de la Policía Local de Mogán, de fecha 30/05/2021, en la que se pone de manifiesto, y cito textualmente, <text:span text:style-name="T52">&lt;&lt;Establecimiento abierto al público denominado Plaza Riders carece hoja reclamación. Asimismo expone que disponga de las mismas.&gt;&gt;</text:span> </text:p>
      <text:p text:style-name="P29"><text:span text:style-name="T55">En relación a dicha Acta Denuncia, en fecha 05/07/2021 y Código Seguro de Verificación (en adelante, C.S.V.) n.º </text:span><text:a xlink:type="simple" xlink:href="https://oat.mogan.es:8448/ventanilla/web/validacionFirmas.do?opcion=1&amp;modo=3&amp;csv=u006754aa906021287507e51ca070e0eQ" text:style-name="Internet_20_link" text:visited-style-name="Visited_20_Internet_20_Link"><text:span text:style-name="T25">u006754aa906021287507e51ca070e0eQ</text:span></text:a><text:span text:style-name="T58">,</text:span><text:span text:style-name="T55"> Dña. María del Pilar Sánchez Bordón, </text:span><text:span text:style-name="T55">Jefa de Urbanismo, emite informe en virtud del cual solicita que por la Policía Local se proceda a emitir informe aclaratorio, rogando se remita a este servicio una vez realizado el mismo. </text:span></text:p>
      <text:p text:style-name="P46"><text:soft-page-break/>Con R.E. de fecha 07/07/2021 y n.º 842, se aporta informe de la Policía Local que literalmente expresa: </text:p>
      <text:p text:style-name="P46"><text:span text:style-name="T53">&lt;&lt;ÚNICO.- </text:span><text:span text:style-name="T52">Que solicitado informe aclaratorio sobre denuncia con númeto de boletín 02705/A, realizada los Agentes 11134 y 10666 el 30 de mayo de 2021 al establecimiento denominado Plaza Rider´s, ubicado en el Centro Comercial Puerto Rico, subsanan y exponen decir; </text:span><text:span text:style-name="T53">Que el establecimiento abierto al público denominado Plaza Rider´s carece de hojas de reclamaciones, asimismo el establecimiento NO expone a la vista que disponga de las mismas. &gt;&gt;</text:span> </text:p>
      <text:p text:style-name="P29"><text:span text:style-name="T59">SEGUNDO.- </text:span><text:span text:style-name="T55">Que en fecha 12/07/2021 y C.S.V. N.º </text:span><text:a xlink:type="simple" xlink:href="https://oat.mogan.es:8448/ventanilla/web/validacionFirmas.do?opcion=1&amp;modo=3&amp;csv=X006754aa91f091290e07e5205070a33D" text:style-name="Internet_20_link" text:visited-style-name="Visited_20_Internet_20_Link"><text:span text:style-name="T25">X006754aa91f091290e07e5205070a33D</text:span></text:a><text:span text:style-name="T55">, el Concejal delegado de Urbanismo dicta Decreto n.º 4057/2021, de cuyo tenor literal se desprende, literalmente, lo siguiente: </text:span></text:p>
      <text:p text:style-name="P46"><text:span text:style-name="T53">&lt;&lt; PRIMERO.-</text:span> <text:span text:style-name="T52">Acordar la iniciación de </text:span><text:span text:style-name="T53">PROCEDIMIENTO SANCIONADOR</text:span><text:span text:style-name="T52">, a la entidad </text:span><text:span text:style-name="T53">GO AWAY, S.L.</text:span><text:span text:style-name="T52">, representada por </text:span><text:span text:style-name="T53">D. **************,</text:span> <text:span text:style-name="T52">como persona titular de la actividad y de la licencia o autorización, al considerarla presunta responsable de la comisión de una infracción administrativa tipificada como </text:span><text:span text:style-name="T53">LEVE </text:span><text:span text:style-name="T52">en el artículo 64.5 de la LAC-EP, el incumplimiento de la normativa reglamentaria sobre libros y hojas de reclamaciones, proponiendo como sanción, al amparo de lo previsto en los artículos 66.3, en relación con el artículo 65.1.b) de la LAC-EP, </text:span><text:span text:style-name="T53">multa de hasta 3.000 , y suspensión temporal de la actividad hasta un máximo de tres meses. </text:span></text:p>
      <text:p text:style-name="P46"><text:span text:style-name="T53">SEGUNDO.-</text:span> <text:span text:style-name="T52">Proponer como Instructora y Secretaria del mencionado expediente sancionador a Dña. Lorena del Carmen Pérez Trujillo y a Dña. Zaida M.ª Hernández Padern, respectivamente, funcionarios de este Ayuntamiento, quienes podrán abstenerse y ser recusados en los casos y formas previstos en el artículo 24 de la Ley 40/2015, de 1 de octubre, de Régimen Jurídico del Sector Público. </text:span></text:p>
      <text:p text:style-name="P46"><text:span text:style-name="T53">TERCERO.- </text:span><text:span text:style-name="T52">Notificar el acuerdo que se adopte al interesado, con indicación de los recursos procedentes, y poner en conocimiento del expedientado, lo siguiente: </text:span></text:p>
      <text:p text:style-name="P36">a) Significar al interesado que dispone de un plazo de <text:span text:style-name="T2">DIEZ (10) DÍAS HÁBILES,</text:span> contados a partir de la notificación de la presente Resolución, para aportar cuantas alegaciones, documentos o informaciones estime convenientes y, en su caso, proponer prueba, concretando los medios de que pretenda valerse (v. art. 64.2.f), en relación con el art. 82 de la LPAC-AP). </text:p>
      <text:p text:style-name="P36">b) Advertirle, que de no efectuar alegaciones sobre el contenido de la iniciación del procedimiento en el plazo de DIEZ (10) DÍAS HÁBILES, la iniciación podrá ser considerada Propuesta de Resolución cuando contenga un pronunciamiento preciso acerca de la responsabilidad imputada, con los efectos previstos en el artículo 89 de la LPAC-AP </text:p>
      <text:p text:style-name="P44"><text:span text:style-name="T52">c) El procedimiento se desarrollará de acuerdo con el principio de acceso permanente. A estos efectos, en cualquier momento del procedimiento, los interesado tienen derecho a conocer su estado de tramitación y a acceder y obtener copias de los documentos contenidos en el mismo.</text:span> </text:p>
      <text:p text:style-name="P36">d) Al amparo del artículo 85.1 de la LPAC-AP, si el infractor reconoce su responsabilidad, se podrá resolver el procedimiento, con imposición de la sanción que proceda. </text:p>
      <text:p text:style-name="P44"><text:span text:style-name="T52">e) A los efectos de los apartados anteriores, el expediente sancionador que ahora se inicia se encuentra a disposición del interesado en el Servicio de Urbanismo, Sección de Aperturas y Sanciones, sito en el Edificio de oficinas Municipales ubicado en la C/ Tamarán n.º 4, Arguineguín, en este Término Municipal, en orden a garantizar el principio de acceso permanente al mismo, consagrado en los artículos 13 y 53 de la LPAC-AP. </text:span><text:span text:style-name="T53">&gt;&gt;</text:span> </text:p>
      <text:p text:style-name="P44">Dicha Resolución fue notificada a la entidad GO AWAY, S.L. en fecha 21/07/2021, mediante escrito con R.S. de fecha 14/07/2021 y n.º 7155, otorgándoles un plazo de <text:span text:style-name="T2">diez (10) días hábiles </text:span>para presentar alegaciones, documentos o informaciones que estimare conveniente o, en su caso, proponer prueba, así como el plazo de <text:span text:style-name="T2">un mes </text:span>para recurrir potestativamente en reposición el acuerdo de incoación del procedimiento, o bien acudir directamente a la vía contencioso-administrativa. </text:p>
      <text:p text:style-name="P44"><text:span text:style-name="T2">TERCERO.- </text:span>Que, mediante escrito con R.E. de fecha 03/08/2021 y n.º 10892, la entidad GO AWAY, S.L., representada por D. Pedro Ramón López Chicharro, dentro del plazo conferido al efecto, presenta escrito de alegaciones aportando fotografías como medio de prueba y manifestando, en síntesis, lo siguiente: </text:p>
      <text:p text:style-name="P44"><text:span text:style-name="T2">Primera.- </text:span>Disponibilidad del libro y correspondientes hojas de reclamaciones, así como el cartel identificativo que señala la puesta a disposición de las mismas. </text:p>
      <text:p text:style-name="P44"><text:span text:style-name="T2">Segundo.- </text:span>Solicitud archivo del expediente sancionador por inexistencia de los hechos que constituyen la infracción. </text:p>
      <text:p text:style-name="P44">Dicho escrito, por medio de otrosí, y para el caso de que no se archive el expediente, propone los siguientes medios de prueba: </text:p>
      <text:list xml:id="list5966107721801340378" text:style-name="L30">
        <text:list-item>
          <text:list>
            <text:list-item>
              <text:p text:style-name="P152"><text:soft-page-break/>Incorporar al presente, expediente administrativo en el que derivó el Acta denuncia número 20210410171810, de fecha 10 de abril de 2021. </text:p>
            </text:list-item>
            <text:list-item>
              <text:p text:style-name="P152">Testifical. </text:p>
            </text:list-item>
            <text:list-item>
              <text:p text:style-name="P152">Oficio a la Dirección General de Ordenación y Promoción Turística del Gobierno de Canarias. </text:p>
            </text:list-item>
          </text:list>
        </text:list-item>
      </text:list>
      <text:p text:style-name="P28"><text:span text:style-name="T59">CUARTO.- </text:span><text:span text:style-name="T55">Que, en fecha 24/08/2021 y C.S.V. Nº </text:span><text:a xlink:type="simple" xlink:href="https://oat.mogan.es:8448/ventanilla/web/validacionFirmas.do?opcion=1&amp;modo=3&amp;csv=F006754aa93a180137907e51af080c05v" text:style-name="Internet_20_link" text:visited-style-name="Visited_20_Internet_20_Link"><text:span text:style-name="T25">F006754aa93a180137907e51af080c05v</text:span></text:a><text:span text:style-name="T55">, la instructora que suscribe emite informe-propuesta de resolución, de cuya parte dispositiva se desprende lo siguiente: </text:span></text:p>
      <text:p text:style-name="P46"><text:span text:style-name="T53">&lt;&lt; PRIMERO.- DESESTIMAR </text:span><text:span text:style-name="T52">las alegaciones presentadas por la parte interesada (R.E. de fecha 03/08/2021 y n.º 10892), por los motivos que han sido expuestos en el presente informe-propuesta. </text:span></text:p>
      <text:p text:style-name="P46"><text:span text:style-name="T53">SEGUNDO.- </text:span><text:span text:style-name="T52">Imponer una sanción de </text:span><text:span text:style-name="T53">TRESCIENTOS EUROS (300,00 ) </text:span><text:span text:style-name="T52">(10% del importe total), a la entidad </text:span><text:span text:style-name="T53">GO AWAY, S.L., </text:span><text:span text:style-name="T52">representada por </text:span><text:span text:style-name="T53">D. **************,</text:span> <text:span text:style-name="T52">como titular de la actividad, al considerarla responsable de la comisión de una infracción administrativa tipificada como </text:span><text:span text:style-name="T53">LEVE </text:span><text:span text:style-name="T52">en el artículo 64.5 de la LACEP </text:span><text:span text:style-name="T53">(El incumplimiento de la normativa reglamentaria sobre libros y hojas de reclamaciones), </text:span><text:span text:style-name="T52">y sancionada en el artículo 66.3 de la misma, ello en el establecimiento denominado Plaza Riders, sito en la 1ª fase del C.C.C. Puerto Rico, en este Término Municipal de Mogán. </text:span></text:p>
      <text:p text:style-name="P46"><text:span text:style-name="T53">TERCERO.- </text:span><text:span text:style-name="T52">Notificar la presente Propuesta de Resolución a cuantos estén interesados en el procedimiento, con indicación de que contra la misma no cabe ejercitar recurso alguno. </text:span></text:p>
      <text:p text:style-name="P46"><text:span text:style-name="T53">CUARTO.- </text:span><text:span text:style-name="T52">Conceder a los interesados un </text:span><text:span text:style-name="T53">PLAZO de DIEZ (10) DÍAS HÁBILES, </text:span><text:span text:style-name="T52">para que puedan alegar cuanto consideren conveniente en su defensa, así como presentar los documentos e informaciones que estimen pertinentes. </text:span><text:span text:style-name="T53">&gt;&gt;</text:span> </text:p>
      <text:p text:style-name="P46">Dicho informe-propuesta fue notificado al interesado en fecha 27/08/2021, mediante escrito con R.S. de fecha 25/08/2021 y nº 8521, otorgando el plazo de DIEZ DÍAS HÁBILES para que pueda alegar cuanto considere conveniente en su defensa, así como presentar los documentos e informaciones que estimen pertinentes. </text:p>
      <text:p text:style-name="P46"><text:span text:style-name="T2">QUINTO.- </text:span>Que, transcurridos los plazos otorgados al interesado, <text:span text:style-name="T2">no se han presentado alegaciones, ni documentos o informaciones, ni propuesto pruebas. </text:span></text:p>
      <text:p text:style-name="P44">A los anteriores hechos le son de aplicación los siguientes: </text:p>
      <text:p text:style-name="P49"><text:span text:style-name="T2">FUNDAMENTOS JURÍDICOS</text:span> </text:p>
      <text:p text:style-name="P46"><text:span text:style-name="T2">PRIMERO.-</text:span> <text:span text:style-name="T10">Que, de conformidad a lo establecido en el </text:span><text:span text:style-name="T14">art. 27.1 de la Ley 3/2003, de 12 de febrero, del Estatuto de los Consumidores y Usuarios de la Comunidad Autónoma de Canarias, </text:span><text:span text:style-name="T16">Los establecimientos de cualquier índole en donde se comercialicen productos y bienes, se presten servicios o se ejerzan actividades profesionales, en el territorio de Canarias, tendrán a disposición de los consumidores y usuarios hojas de reclamaciones y expondrán en lugar que resulte visible y legible un cartel anunciador de su existencia, redactado en los idiomas castellano e inglés.</text:span> </text:p>
      <text:p text:style-name="P46">Así mismo, el <text:span text:style-name="T2">art. 40.4.g)</text:span> del mismo texto legal dispone que, tendrán la consideración de <text:span text:style-name="T2">infracciones leves</text:span> <text:span text:style-name="T52">La carencia o la no tenencia de las hojas de reclamaciones a disposición del consumidor y usuario, la negativa a su entrega, así como la no exhibición en lugar visible del preceptivo cartel anunciador de su existencia.</text:span> </text:p>
      <text:p text:style-name="P46"><text:span text:style-name="T2">SEGUNDO.- </text:span>Que, teniendo en cuenta lo anteriormente expuesto, procede resolver el procedimiento con la sanción que resulte, la cual deberá ser <text:span text:style-name="T2">graduada </text:span>de acuerdo a los criterios establecidos en el artículo 67 de la LACAP (sobre la graduación de las sanciones), en concordancia con lo establecido en el artículo 29 (principio de proporcionalidad) de la Ley 40/2015, de 1 de octubre, de Régimen Jurídico del Sector Público (LRJSP), según el cual (art. 29) <text:span text:style-name="T52">en la imposición de sanciones por </text:span><text:span text:style-name="T52">las Administraciones Públicas se deberá observar la debida idoneidad y necesidad de la sanción a imponer y su adecuación a la gravedad del hecho constitutivo de la infracción. La </text:span><text:span text:style-name="T53">graduación</text:span> <text:span text:style-name="T52">de la </text:span><text:span text:style-name="T52">sanción considerará especialmente los siguientes criterios: a)El grado de culpabilidad o la existencia de </text:span><text:soft-page-break/><text:span text:style-name="T52">intencionalidad, b)La </text:span><text:span text:style-name="T53">continuidad o persistencia en la conducta infractora</text:span><text:span text:style-name="T52">, c)La naturaleza de los perjuicios causados, d)La reincidencia, por comisión en el término de un año de más de una infracción de la misma naturaleza cuando así haya sido declarado por resolución firme en vía administrativa</text:span>, y en el mismo artículo se recoge que, <text:span text:style-name="T52">el establecimiento de sanciones pecuniarias deberá prever que la comisión de las infracciones tipificadas no resulte más beneficioso para el infractor que el cumplimiento de las normas infringidas</text:span>. </text:p>
      <text:p text:style-name="P46">Por su parte, el 67 de la LAC-EP establece que, <text:span text:style-name="T52">para la aplicación en cada caso de la sanción que corresponda, dentro de las previstas en el artículo anterior, se estará a las circunstancias concretas, especialmente a los riesgos inherentes al tipo de actividad afectada, la intencionalidad, los daños causados al medio ambiente o salud de las personas o el peligro creado para la seguridad de las mismas; la reincidencia por la comisión de más de una infracción tipificada en esta ley cuando así haya sido declarado por resolución firme, y/o el beneficio obtenido por la comisión de la infracción, y continúa diciendo este artículo que, en ningún caso el beneficio que resulte de la infracción será superior a la multa correspondiente [...]</text:span>. </text:p>
      <text:p text:style-name="P46">Visto lo cual, teniendo en consideración los antecedentes del expediente, y dado que en el presente caso no se aprecian circunstancias agravantes de la responsabilidad, así como la subsanación del presunto hecho infractor, en virtud de las pruebas aportadas (R.E. de fecha 03/08/2021 y n.º 10892 Antecedente TERCERO), cabe imponer la multa propuesta en su <text:span text:style-name="T2">mitad inferior. </text:span>Por todo ello, se propone una multa que asciende a la cantidad de <text:span text:style-name="T2">trescientos euros (300,00).</text:span> </text:p>
      <text:p text:style-name="P46"><text:span text:style-name="T2">TERCERO</text:span><text:span text:style-name="T14">.-</text:span> Que los hechos probados son constitutivos de <text:span text:style-name="T2">infracción leve, </text:span>de conformidad con lo dispuesto en el artículo 64.5 de la LACEP (El incumplimiento de la normativa reglamentaria sobre libros y hojas de reclamaciones). </text:p>
      <text:p text:style-name="P46"><text:span text:style-name="T2">CUARTO.- </text:span>Que la infracción cometida podrá conllevar, de acuerdo con lo establecido en el artículo 66.3, en relación con el artículo 65.1 de la LACAP, <text:span text:style-name="T2">multa de hasta tres mil euros (&lt;3.000 ) </text:span>y <text:span text:style-name="T2">con alguna de las sanciones previstas en los apartados b) y c) del número uno del artículo 65</text:span>, entendiendo la instructora que suscribe que cabe imponer la sanción económica propuesta en su mitad inferior, resultando un importe de <text:span text:style-name="T2">TRESCIENTOS EUROS (300,00 ) </text:span>(10% del importe total). </text:p>
      <text:p text:style-name="P46"><text:span text:style-name="T2">QUINTO.- </text:span>Que, de conformidad con lo establecido en el artículo 59 de la LAC-EP, serán responsables de las infracciones tipificadas en esta ley, la persona titular de la actividad, responsable de que ésta se realice y se mantenga de conformidad a la normativa que le sea aplicable, así como las personas titulares de las respectivas autorizaciones, siendo a estos efectos responsable <text:span text:style-name="T2">D. **************</text:span> </text:p>
      <text:p text:style-name="P46"><text:span text:style-name="T2">SEXTO.-</text:span> Que en el procedimiento seguido se han observado los trámites legales y reglamentarios establecidos y los principios informadores de la potestad sancionadora, respetando los derechos del presunto responsable. </text:p>
      <text:p text:style-name="P46"><text:span text:style-name="T2">SÉPTIMO.- </text:span>Que es competente para resolver el presente procedimiento la Alcaldía, de conformidad con lo dispuesto en el artículo 72.2.a) de la LACEP, competencia que ha sido delegada en la <text:span text:style-name="T2">Junta de Gobierno Local, </text:span>mediante Decreto de Alcaldía nº 2049/2019, de 17 de junio. </text:p>
      <text:p text:style-name="P46">Vistos los antecedentes mencionados, la LACEP, y las demás normas generales y pertinente aplicación, y para su consideración por la Alcaldesa-Presidenta como órgano competente para resolver, procedo a formular la siguiente </text:p>
      <text:p text:style-name="P49"><text:span text:style-name="T2">PROPUESTA DE RESOLUCIÓN</text:span> </text:p>
      <text:p text:style-name="P46"><text:span text:style-name="T2">PRIMERO.- </text:span>Imponer una sanción de <text:span text:style-name="T2">TRESCIENTOS EUROS (300,00 ) </text:span>(10% del importe total), a la entidad <text:span text:style-name="T2">GO AWAY, S.L., </text:span>representada por <text:span text:style-name="T2">D. JOSE LUIS PRIETO ARGÜELLES,</text:span> como titular de la actividad, al considerarla responsable de la comisión de una infracción administrativa tipificada como <text:span text:style-name="T2">LEVE </text:span>en el artículo 64.5 de la LACEP <text:span text:style-name="T2">(El incumplimiento de la normativa reglamentaria sobre libros y hojas de reclamaciones), </text:span>y sancionada en el artículo 66.3 de la misma, ello en el establecimiento denominado Plaza Riders, sito en la 1ª fase del C.C.C. Puerto Rico, en este Término Municipal de Mogán. </text:p>
      <text:p text:style-name="P46"><text:span text:style-name="T2">SEGUNDO.- </text:span>Dar traslado al <text:span text:style-name="T2">Servicio de Tesorería Municipal, </text:span>a los efectos oportunos. </text:p>
      <text:p text:style-name="P46"><text:span text:style-name="T2">TERCERO.- Notificar </text:span>la resolución del procedimiento a cuantos estén interesados en el mismo, con indicación de los recursos procedentes. </text:p>
      <text:p text:style-name="P46"><text:span text:style-name="T2">CUARTO.- </text:span>En orden a garantizar el derecho de acceso al expediente de referencia, el mismo se encuentra a disposición de los interesados en el Negociado de Apertura y Sanciones, ubicado en las Oficinas Municipales de Arguineguín, sitas en la calle Tamarán nº 4, en el horario establecido de atención al ciudadano. Asimismo, se podrá solicitar copia del mismo por los medios telemáticos habilitados al efecto, previo abono de la tasa prevista". </text:p>
      <text:p text:style-name="P46"><text:soft-page-break/><text:span text:style-name="T2">CONSIDERANDO,</text:span> que la adopción de este acuerdo es competencia de la Junta de Gobierno Local, en virtud de las delegaciones efectuadas por la Alcaldesa de este Ayuntamiento, mediante Decreto 2049/2019, de 17 de junio, propongo la adopción del siguiente acuerdo: </text:p>
      <text:p text:style-name="P46"><text:span text:style-name="T2">PRIMERO.- </text:span>Imponer una sanción de <text:span text:style-name="T2">TRESCIENTOS EUROS (300,00 ) </text:span>(10% del importe total), a la entidad <text:span text:style-name="T2">GO AWAY, S.L., </text:span>representada por <text:span text:style-name="T2">D. JOSE LUIS PRIETO ARGÜELLES,</text:span> como titular de la actividad, al considerarla responsable de la comisión de una infracción administrativa tipificada como <text:span text:style-name="T2">LEVE </text:span>en el artículo 64.5 de la LACEP <text:span text:style-name="T2">(El incumplimiento de la normativa reglamentaria sobre libros y hojas de reclamaciones), </text:span>y sancionada en el artículo 66.3 de la misma, ello en el establecimiento denominado Plaza Riders, sito en la 1ª fase del C.C.C. Puerto Rico, en este Término Municipal de Mogán. </text:p>
      <text:p text:style-name="P46"><text:span text:style-name="T2">SEGUNDO.- </text:span>Dar traslado al <text:span text:style-name="T2">Servicio de Tesorería Municipal, </text:span>a los efectos oportunos. </text:p>
      <text:p text:style-name="P46"><text:span text:style-name="T2">TERCERO.- Notificar </text:span>la resolución del procedimiento a cuantos estén interesados en el mismo, con indicación de los recursos procedentes. </text:p>
      <text:p text:style-name="P46"><text:span text:style-name="T2">CUARTO.- </text:span>En orden a garantizar el derecho de acceso al expediente de referencia, el mismo se encuentra a disposición de los interesados en el Negociado de Apertura y Sanciones, ubicado en las Oficinas Municipales de Arguineguín, sitas en la calle Tamarán nº 4, en el horario establecido de atención al ciudadano. Asimismo, se podrá solicitar copia del mismo por los medios telemáticos habilitados al efecto, previo abono de la tasa prevista. </text:p>
      <text:p text:style-name="P39"><text:span text:style-name="T10">Considerando que la adopción de este acuerdo es competencia de esta Junta de Gobierno Local, en virtud de las delegaciones efectuadas por la Alcaldesa de este Ayuntamiento, mediante Decreto número 2049/2019, de 17 de junio.</text:span> </text:p>
      <text:p text:style-name="P39"><text:span text:style-name="T10">La Junta de Gobierno Local, acuerda aprobar la propuesta emitida en los términos que se recogen precedentemente.</text:span> </text:p>
      <text:p text:style-name="Text_20_body"><text:span text:style-name="T55"><text:line-break/><text:tab/></text:span><text:span text:style-name="Strong_20_Emphasis"><text:span text:style-name="T56">14.-Asuntos de urgencia.</text:span></text:span><text:span text:style-name="T56"> </text:span></text:p>
      <text:p text:style-name="P46">Previa declaración de urgencia, se pasan a tratar los expedientes que se detallan y cuyo tenor literal es el siguiente:</text:p>
      <text:p text:style-name="P28"><text:span text:style-name="T55"><text:line-break/><text:tab/></text:span><text:span text:style-name="Strong_20_Emphasis"><text:span text:style-name="T56">15.-Expte. 361082/2021. Propuesta para considerar como adjudicataria del contrato de obra de Saneamiento en el núcleo urbano de El Cercado, a la entidad Transportes y Excavaciones Herodiaz, S.L.</text:span></text:span><text:span text:style-name="T56"> </text:span></text:p>
      <text:p text:style-name="P44">Previa declaración de urgencia, se pasan a tratar los expedientes que se detallan y cuyo tenor literal es el siguiente: </text:p>
      <text:p text:style-name="P33"><text:span text:style-name="T2">Don JUAN MENCEY NAVARRO ROMERO</text:span>, Concejal Delegado en materia de Contratación (Decreto nº: 2050/2019, de 17 de junio de 2019, y visto el expediente de contratación denominado <text:span text:style-name="T2">SANEAMIENTO EN EL NÚCLEO URBANO DE EL CERCADO, EN EL T.M DE MOGÁN</text:span>, <text:span text:style-name="T2">expte. :361082/2021</text:span>, mediante procedimiento abierto y, </text:p>
      <text:p text:style-name="P46"><text:span text:style-name="T14">&gt;VISTO</text:span><text:span text:style-name="T10"> Acuerdo de Junta de Gobierno Local de fecha 13 de julio de 2021 por las que se resuelve, entre otras cuestiones, aprobar el proyecto de la obra denominada </text:span><text:span text:style-name="T14">SANEAMIENTO EN EL NÚCLEO URBANO DE EL CERCADO, EN EL T.M DE MOGÁN</text:span><text:span text:style-name="T10">, con un presupuesto base de licitación de </text:span><text:span text:style-name="T14">223.525,56 euros,</text:span><text:span text:style-name="T10"> acordándose así mismo, declarar la necesidad e idoneidad de llevar a cabo la ejecución de la obra e iniciar los trámites oportunos para la contratación de la misma, todo ello una vez visto el informe emitido por Doña Adela Falcón Soria, Técnico de Administración Especial (Arquitecta), de fecha 12 de julio de 2021, donde dispone, entre otras cuestiones, </text:span><text:span text:style-name="T16">que analizadas las distintas unidades de obras a ejecutar sería conveniente tramitar la ejecución del contrato mediante procedimiento abierto</text:span><text:span text:style-name="T10">, y visto informe posterior de rectificación del referido informe de supervisión de fecha 29 de julio de 2021, emitido por Doña Adela Falcón Soria, Técnico de Administración Especial (Arquitecta), con los criterios </text:span><text:span text:style-name="T10">de adjudicación que constan en el referido informe. Asimismo, establece que </text:span><text:span text:style-name="T14">NO procede la división por lotes,</text:span><text:span text:style-name="T10"> ya que tal división dificultaría la correcta ejecución del mismo desde el punto de vista técnico. De acuerdo con lo recogido en el art. 99.3 de la Ley 9/2017, de 8 de noviembre, de Contratos del Sector </text:span><text:soft-page-break/><text:span text:style-name="T10">Público, siempre que la naturaleza o el objeto del contrato lo permitan, deberá preverse la realización independiente de cada una de sus partes mediante su división en lotes. En este caso, NO procede la división por lotes, en tanto en cuanto, la actuación proyectada se centra principalmente en la realización de las obras necesarias para la canalización de las aguas domésticas residuales hasta la Estación Depuradora de aguas residuales existente. Para que a obra pueda ser considerarse finalizada, la actuación debe haberse llevado a cabo en su totalidad, constituyendo por tanto una obra completa, así mismo, su división dificultaría la correcta ejecución del mismo desde el punto de vista técnico.</text:span> </text:p>
      <text:p text:style-name="P46"><text:span text:style-name="T14">&gt;VISTO</text:span><text:span text:style-name="T10"> el informe emitido por el Técnico Municipal referenciado de fecha 12 de julio de 2021, así como informe posterior de subsanación del mismo, de fecha 29 de julio de 2021, que consta en el expediente, en el que dispone, entre otras cuestiones, que </text:span><text:span text:style-name="T14">el presupuesto base de licitación</text:span><text:span text:style-name="T10"> de las obras</text:span><text:span text:style-name="T16">,</text:span><text:span text:style-name="T10"> incluido el IGIC que deberá soportar la Administración, asciende a la cantidad de </text:span><text:span text:style-name="T14">223.525,56 euros (neto: 220.849,13 euros; IGIC: 7%: 2.676,43 euros). </text:span></text:p>
      <text:p text:style-name="P46"><text:span text:style-name="T10">Se desglosa en los siguientes costes:</text:span> </text:p>
      <text:p text:style-name="P33">- Costos directos: 180.019,86 </text:p>
      <text:p text:style-name="P33">- Costos indirectos: 5.567,63 </text:p>
      <text:p text:style-name="P33">- Gastos Generales: 24.126,38 </text:p>
      <text:p text:style-name="P33">- Beneficio industrial: 11.135,25 </text:p>
      <text:p text:style-name="P46"/>
      <text:p text:style-name="P46"><text:span text:style-name="T22">En la presente obra se ha considerado que el Equipamiento Comunitario (82,69% del PEM), esta exento de I.G.I.C.; mientras que al resto de actuaciones (17,31% del PEM) se le ha aplicado un I.G.I.C. del 7%, siendo este la cantidad de 2.676,43 .</text:span> </text:p>
      <text:p text:style-name="P46"><text:span text:style-name="T10">El importe del presupuesto del contrato y los precios unitarios que regirán durante la ejecución de las obras, serán los que resulten de la proposición que resulte adjudicataria del contrato.</text:span> </text:p>
      <text:p text:style-name="P46"><text:span text:style-name="T14">El valor estimado del contrato</text:span><text:span text:style-name="T10">, asciende a la cantidad de </text:span><text:span text:style-name="T14">220.849,13 euros, </text:span><text:span text:style-name="T10">sin IGIC.</text:span> </text:p>
      <text:p text:style-name="P32"><text:span text:style-name="T2">&gt;VISTO </text:span>que con fecha 14 de julio de 2021 se levanta Acta de Replanteo previa como <text:span text:style-name="T2">FAVORABLE. </text:span></text:p>
      <text:p text:style-name="P46"><text:span text:style-name="T14">&gt;VISTO</text:span><text:span text:style-name="T10"> que existe el crédito presupuestario preciso para atender a las obligaciones económicas que se deriven de la contratación, con cargo a la aplicación presupuestaria número 160 61900 por importe de </text:span><text:span text:style-name="T14">65.966,54 </text:span><text:span text:style-name="T10">y con número de operación 220200007448, según certificado de crédito adecuado y suficiente emitido por el Interventor de este Ayuntamiento de fecha 03/08/2021; y con cargo a la partida presupuestaria número 160 61900 referencia 22021001648 denominada ALCANTARILLADO; OTRAS INV. REPOSICIÓN INFRAESTRUCTURAS Y BB., del Presupuesto Municipal para el ejercicio 2021, por importe de </text:span><text:span text:style-name="T14">157.559,02</text:span><text:span text:style-name="T10"> </text:span><text:span text:style-name="T14">euros</text:span><text:span text:style-name="T10"> (N.º de operación 220210012653), de fecha 29/07/2021; según documentos que constan en el expediente.</text:span> </text:p>
      <text:p text:style-name="P46"/>
      <text:p text:style-name="P46"><text:span text:style-name="T10">Consta en el expediente acuerdo plenario del Cabildo de Gran Canaria de fecha 30 de abril de 2021 en el que se acordó </text:span><text:span text:style-name="T22">la Aprobación-modificación del Plan de Cooperación con los Ayuntamientos, anualidades 2020-2021, correspondiente a los municipios de Firgas, Mogán, Las Palmas de Gran Canaria, Santa Lucía de Tirajana, Telde, Teror y Valsequillo</text:span><text:span text:style-name="T14">; </text:span><text:span text:style-name="T10">donde se recoge entre otras cuestiones: </text:span><text:span text:style-name="T16">(...)TERCERO.- Autorizar a los siguientes Ayuntamientos la gestión de la contratación y ejecución de las siguientes actuaciones a desarrollar en el término municipal respectivo, ()</text:span> </text:p>
      <text:p text:style-name="P26"/>
      <table:table table:name="Table13" table:style-name="Table13">
        <table:table-column table:style-name="Table13.A"/>
        <table:table-column table:style-name="Table13.B"/>
        <table:table-column table:style-name="Table13.C"/>
        <table:table-column table:style-name="Table13.B"/>
        <table:table-row>
          <table:table-cell table:style-name="Table13.A1" office:value-type="string">
            <text:p text:style-name="P63"><text:span text:style-name="T17">Municipio</text:span> </text:p>
          </table:table-cell>
          <table:table-cell table:style-name="Table13.A1" office:value-type="string">
            <text:p text:style-name="P63"><text:span text:style-name="T17">Expediente</text:span> </text:p>
          </table:table-cell>
          <table:table-cell table:style-name="Table13.A1" office:value-type="string">
            <text:p text:style-name="P63"><text:span text:style-name="T17">Descripción de la acctuación</text:span> </text:p>
          </table:table-cell>
          <table:table-cell table:style-name="Table13.D1" office:value-type="string">
            <text:p text:style-name="P63"><text:span text:style-name="T17">Presupuesto</text:span> </text:p>
          </table:table-cell>
        </table:table-row>
        <table:table-row>
          <table:table-cell table:style-name="Table13.A2" office:value-type="string">
            <text:p text:style-name="P64"><text:span text:style-name="T16">Mogán</text:span> </text:p>
          </table:table-cell>
          <table:table-cell table:style-name="Table13.A2" office:value-type="string">
            <text:p text:style-name="P63"><text:span text:style-name="T16">21.PCA.08.01</text:span> </text:p>
          </table:table-cell>
          <table:table-cell table:style-name="Table13.A2" office:value-type="string">
            <text:p text:style-name="P63"><text:span text:style-name="T16">Saneamiento en el núcleo urbano de El Cercado</text:span> </text:p>
          </table:table-cell>
          <table:table-cell table:style-name="Table13.D2" office:value-type="string">
            <text:p text:style-name="P62"><text:span text:style-name="T16">223.525,56 euros</text:span> </text:p>
          </table:table-cell>
        </table:table-row>
      </table:table>
      <text:p text:style-name="P46"><text:span text:style-name="T14">&gt;VISTO</text:span><text:span text:style-name="T10"> que se ha redactado el </text:span><text:span text:style-name="T14">Pliego de Cláusulas Administrativas Particulares</text:span><text:span text:style-name="T10">, tramitado mediante procedimiento abierto y estableciéndose los criterios de adjudicación recogidos en el Informe Técnico que consta en el expediente, aprobado mediante Acuerdo de Junta de Gobierno Local de fecha 13 de julio de 2021, en el que se proponen dichos criterios, así como informe posterior de subsanación </text:span><text:span text:style-name="T10">del mismo, de fecha 29 de julio de 2021, que consta en el expediente, e informando que analizadas las distintas unidades de obras a ejecutar sería conveniente tramitar la ejecución del contrato mediante procedimiento abierto.</text:span> </text:p>
      <text:p text:style-name="P32"><text:soft-page-break/><text:span text:style-name="T2">&gt;VISTO</text:span> el informe a efectos de justificar adecuadamente la elección del procedimiento y la de los criterios de adjudicación que se tendrán en consideración para adjudicar el contrato, emitido por el Área de Contratación de este Ayuntamiento de fecha 3 de agosto de 2021. </text:p>
      <text:p text:style-name="P46"><text:span text:style-name="T14">&gt;VISTO </text:span><text:span text:style-name="T10">el informe FAVORABLE emitido por el Sr. Secretario General Accidental de este Ayuntamiento de fecha 3 de agosto de 2021.</text:span> </text:p>
      <text:p text:style-name="P46"><text:span text:style-name="T14">&gt;VISTO </text:span><text:span text:style-name="T10">el informe-propuesta de aprobación de expediente, pliegos, etc. previa fiscalización, de Doña Begoña Hernández Perdomo, Funcionaria municipal, Técnico de Administración General, Jefa del Servicio de Contratación del Ayuntamiento de Mogán, de fecha 03 de agosto de 2021, en los mismos términos recogidos en la presente propuesta, que consta en el expediente.</text:span> </text:p>
      <text:p text:style-name="P46"><text:span text:style-name="T30">&gt;VISTO </text:span><text:span text:style-name="T29">el informe de fiscalización previa emitido por la Intervención General de este Ayuntamiento, de fecha 3 de agosto de 2021, en términos de conformidad. </text:span></text:p>
      <text:p text:style-name="P46"><text:span text:style-name="T14">&gt;VISTO</text:span><text:span text:style-name="T21"> </text:span><text:span text:style-name="T22">que la Junta de Gobierno Local en sesión celebrada en fecha 04 de agosto de 2021, entre otras cuestiones, acuerda:</text:span> </text:p>
      <text:p text:style-name="P46"><text:span text:style-name="T17">PRIMERO.-</text:span><text:span text:style-name="T10"> </text:span><text:span text:style-name="T16">Aprobar el Pliego de Cláusulas Administrativas Particulares, tramitado mediante </text:span><text:span text:style-name="T17">procedimiento abierto,</text:span><text:span text:style-name="T10"> </text:span><text:span text:style-name="T16">que ha de regir la adjudicación del contrato administrativo de ejecución de la obra denominada</text:span><text:span text:style-name="T10"> </text:span><text:span text:style-name="T17">SANEAMIENTO EN EL NÚCLEO URBANO DE EL CERCADO, EN EL T.M DE MOGÁN</text:span><text:span text:style-name="T16">,</text:span><text:span text:style-name="T10"> </text:span><text:span text:style-name="T17">expte. :361082/2021, </text:span><text:span text:style-name="T16">estableciéndose los</text:span><text:span text:style-name="T10"> </text:span><text:span text:style-name="T16">criterios de adjudicación,</text:span><text:span text:style-name="T10"> </text:span><text:span text:style-name="T16">detallados en el Informe técnico de fecha 12 de julio de 2021, que consta en el expediente, aprobado mediante Acuerdo de Junta de Gobierno Local de fecha 13 de julio de 2021, así como informe posterior de subsanación del mismo, de fecha 29 de julio de 2021, que consta en el expediente, sin división en lotes.</text:span> </text:p>
      <text:p text:style-name="P46"><text:span text:style-name="T17">SEGUNDO.-</text:span><text:span text:style-name="T10"> </text:span><text:span text:style-name="T16">Aprobar el expediente de contratación, por un importe total de </text:span><text:span text:style-name="T17">223.525,56 euros (neto: 220.849,13 euros; IGIC: 7%: 2.676,43 euros)</text:span><text:span text:style-name="T16">;</text:span><text:span text:style-name="T10"> </text:span><text:span text:style-name="T16">en la presente obra se ha considerado que el Equipamiento Comunitario (82,69% del PEM), esta exento de I.G.I.C.; mientras que al resto de actuaciones (17,31% del PEM) se le ha aplicado un I.G.I.C. del 7%, siendo este la cantidad de 2.676,43 .; aprobar el gasto,</text:span><text:span text:style-name="T10"> </text:span><text:span text:style-name="T16">financiándose con cargo a la partida presupuestaria número 160 61900 por importe de </text:span><text:span text:style-name="T17">65.966,54 </text:span><text:span text:style-name="T16">y con número de operación 220200007448, según certificado de crédito adecuado y suficiente emitido por el Interventor de este Ayuntamiento de fecha 03/08/2021; y con cargo a la partida presupuestaria número 160 61900 referencia 22021001648 denominada ALCANTARILLADO; OTRAS INV. REPOSICIÓN INFRAESTRUCTURAS Y BB., del Presupuesto Municipal para el ejercicio 2021, por importe de </text:span><text:span text:style-name="T17">157.559,02</text:span><text:span text:style-name="T10"> </text:span><text:span text:style-name="T17">euros</text:span><text:span text:style-name="T10"> </text:span><text:span text:style-name="T16">(N.º de operación 220210012653), de fecha 29/07/2021; según documentos que constan en el expediente.</text:span> </text:p>
      <text:p text:style-name="P46"/>
      <text:p text:style-name="P46"><text:span text:style-name="T16">Consta en el expediente acuerdo plenario del Cabildo de Gran Canaria de fecha 30 de abril de 2021 en el que se acordó </text:span><text:span text:style-name="T19">la Aprobación-modificación del Plan de Cooperación con los Ayuntamientos, anualidades 2020-2021, correspondiente a los municipios de Firgas, Mogán, Las Palmas de Gran Canaria, Santa Lucía de Tirajana, Telde, Teror y Valsequillo</text:span><text:span text:style-name="T17">; </text:span><text:span text:style-name="T16">donde se recoge entre otras cuestiones: (...)TERCERO.- Autorizar a los siguientes Ayuntamientos la gestión de la contratación y ejecución de las siguientes actuaciones a desarrollar en el término municipal respectivo, ()</text:span> </text:p>
      <text:p text:style-name="P46"/>
      <table:table table:name="Table14" table:style-name="Table14">
        <table:table-column table:style-name="Table14.A"/>
        <table:table-column table:style-name="Table14.B"/>
        <table:table-column table:style-name="Table14.C"/>
        <table:table-column table:style-name="Table14.B"/>
        <table:table-row>
          <table:table-cell table:style-name="Table14.A1" office:value-type="string">
            <text:p text:style-name="P58"><text:span text:style-name="T17">Municipio</text:span> </text:p>
          </table:table-cell>
          <table:table-cell table:style-name="Table14.A1" office:value-type="string">
            <text:p text:style-name="P58"><text:span text:style-name="T17">Expediente</text:span> </text:p>
          </table:table-cell>
          <table:table-cell table:style-name="Table14.A1" office:value-type="string">
            <text:p text:style-name="P58"><text:span text:style-name="T17">Descripción de la acctuación</text:span> </text:p>
          </table:table-cell>
          <table:table-cell table:style-name="Table14.D1" office:value-type="string">
            <text:p text:style-name="P58"><text:span text:style-name="T17">Presupuesto</text:span> </text:p>
          </table:table-cell>
        </table:table-row>
        <table:table-row>
          <table:table-cell table:style-name="Table14.A2" office:value-type="string">
            <text:p text:style-name="P59"><text:span text:style-name="T16">Mogán</text:span> </text:p>
          </table:table-cell>
          <table:table-cell table:style-name="Table14.A2" office:value-type="string">
            <text:p text:style-name="P58"><text:span text:style-name="T16">21.PCA.08.01</text:span> </text:p>
          </table:table-cell>
          <table:table-cell table:style-name="Table14.A2" office:value-type="string">
            <text:p text:style-name="P58"><text:span text:style-name="T16">Saneamiento en el núcleo urbano de El Cercado</text:span> </text:p>
          </table:table-cell>
          <table:table-cell table:style-name="Table14.D2" office:value-type="string">
            <text:p text:style-name="P57"><text:span text:style-name="T16">223.525,56 euros</text:span> </text:p>
          </table:table-cell>
        </table:table-row>
      </table:table>
      <text:p text:style-name="P46"><text:span text:style-name="T16">Y disponer la apertura del procedimiento abierto de adjudicación, con arreglo al Proyecto Técnico y Pliego de Cláusulas Administrativas Particulares, convocando la adjudicación de la ejecución </text:span><text:span text:style-name="T16">de la obra denominada</text:span><text:span text:style-name="T10"> </text:span><text:span text:style-name="T17">SANEAMIENTO EN EL NÚCLEO URBANO DE EL CERCADO, EN EL T.M DE MOGÁN</text:span><text:span text:style-name="T16">.</text:span> </text:p>
      <text:p text:style-name="P46"><text:span text:style-name="T17">TERCERO.-</text:span><text:span text:style-name="T10"> </text:span><text:span text:style-name="T16">Anunciar la licitación en el Perfil del Contratante del Ilustre Ayuntamiento de Mogán, alojado en la Plataforma de Contratación del Sector Público, con el contenido contemplado en el anexo </text:span><text:soft-page-break/><text:span text:style-name="T16">III de la Ley</text:span><text:span text:style-name="T10"> </text:span><text:span text:style-name="T16">9/2017 de 8 de noviembre, de Contratos del Sector Público, en particular el pliego de cláusulas administrativas particulares y proyecto de la obra.</text:span> </text:p>
      <text:p text:style-name="P46"><text:span text:style-name="T16">En cumplimiento de la Disposición adicional decimoquinta de la LCSP, </text:span><text:span text:style-name="T17">la presente licitación tiene exclusivamente, carácter electrónico</text:span><text:span text:style-name="T16">, por lo que las personas licitadoras deberán preparar y presentar sus ofertas, obligatoriamente, de forma telemática, a través de los servicios de licitación electrónica de la Plataforma de Contratación del Sector Público.</text:span> </text:p>
      <text:p text:style-name="P46"><text:span text:style-name="T17">CUARTO.-</text:span><text:span text:style-name="T16"> Facultar a la Alcaldía-Presidencia para la suscripción de los contratos administrativos y/o públicos.</text:span> </text:p>
      <text:p text:style-name="P39"><text:span text:style-name="T17">QUINTO.- </text:span><text:span text:style-name="T16">Notificar el acuerdo adoptado a todas las entidades interesadas,</text:span><text:span text:style-name="T10"> </text:span><text:span text:style-name="T16">a Don Daniel Ramírez Barreiro (Coordinador del Área de Medio Ambiente, Servicios Públicos, Obras Públicas y Embellecimiento), y a las Unidades Administrativas de Mantenimiento y Obras, Obras Públicas, Subvenciones y de Intervención de este Ilustre Ayuntamiento, así como al Servicio de Cooperación Institucional del Cabildo de Gran Canaria, y a cuantos interesados en el procedimiento se considere, por la Unidad de Mantenimiento y Obras, que deba serles notificado el acuerdo adoptado.</text:span> </text:p>
      <text:p text:style-name="P46"><text:span text:style-name="T14">&gt; VISTO</text:span><text:span text:style-name="T10"> que con fecha 05 de agosto de 2021 se publica Anuncio de Licitación en la Plataforma de Contratación del Sector Público, concediéndose un plazo de presentación de ofertas que termina el día 02 de septiembre de 2021.</text:span> </text:p>
      <text:p text:style-name="P29"><text:span text:style-name="T27">&gt;</text:span><text:span text:style-name="T28"> </text:span><text:span text:style-name="T27">V</text:span><text:span text:style-name="T25">ISTO que en fecha 03 de septiembre de 2021, se reúne la Mesa de Contratación, en acto no público, para proceder a la apertura y calificación de la</text:span><text:span text:style-name="T26"> </text:span><text:span text:style-name="T25">documentación administrativa (archivo electrónico nº 1) con CSV </text:span><text:a xlink:type="simple" xlink:href="https://oat.mogan.es:8448/ventanilla/web/validacionFirmas.do?opcion=1&amp;modo=3&amp;csv=Q006754aa91e1009b8207e53b3090b2ex" text:style-name="Internet_20_link" text:visited-style-name="Visited_20_Internet_20_Link"><text:span text:style-name="T55">Q006754aa91e1009b8207e53b3090b2ex</text:span></text:a><text:span text:style-name="T55"> </text:span></text:p>
      <text:p text:style-name="P29"><text:span text:style-name="T27">&gt; </text:span><text:span text:style-name="T25">VISTO que en fecha 10 de septiembre de 2021, se reúne la Mesa de Contratación, en</text:span><text:span text:style-name="T26"> </text:span><text:span text:style-name="T25">acto público, para proceder a la apertura de la proposición (archivo electrónico nº 2), con CSV </text:span><text:a xlink:type="simple" xlink:href="https://oat.mogan.es:8448/ventanilla/web/validacionFirmas.do?opcion=1&amp;modo=3&amp;csv=O006754aa92f11021d007e513e090e19i" text:style-name="Internet_20_link" text:visited-style-name="Visited_20_Internet_20_Link"><text:span text:style-name="T55">O006754aa92f11021d007e513e090e19i</text:span></text:a><text:span text:style-name="T55"> </text:span></text:p>
      <text:p text:style-name="P29"><text:span text:style-name="T25">&gt; VISTO</text:span><text:span text:style-name="T26"> </text:span><text:span text:style-name="T25">que en fecha 21 de septiembre de 2021 se reúne la Mesa de Contratación, en acto no público, para proceder a la valoración del Informe Técnico emitido en fecha 16 de septiembre de 2021</text:span><text:span text:style-name="T26">, </text:span><text:span text:style-name="T25">con</text:span><text:span text:style-name="T26"> </text:span><text:span text:style-name="T25">CSV </text:span><text:a xlink:type="simple" xlink:href="https://oat.mogan.es:8448/ventanilla/web/validacionFirmas.do?opcion=1&amp;modo=3&amp;csv=m006754aa90715028d107e5004090b10u" text:style-name="Internet_20_link" text:visited-style-name="Visited_20_Internet_20_Link"><text:span text:style-name="T55">m006754aa90715028d107e5004090b10u</text:span></text:a><text:span text:style-name="T55"> </text:span></text:p>
      <text:p text:style-name="P46"><text:span text:style-name="T10">&gt; Considerando que la adopción de este acuerdo es competencia de la Junta de Gobierno Local en virtud de las delegaciones efectuadas por la Alcaldesa de este Ayuntamiento, mediante Decreto nº: 2049/2019, de 17 de junio de 2019.</text:span> </text:p>
      <text:p text:style-name="P39"><text:span text:style-name="T14">Por todo ello PROPONGO a la Junta de Gobierno Local:</text:span> </text:p>
      <text:p text:style-name="P46"><text:span text:style-name="T14">PRIMERO.- </text:span><text:span text:style-name="T10">Declarar válido el acto de licitación.</text:span> </text:p>
      <text:p text:style-name="P39"><text:span text:style-name="T14">SEGUNDO.-</text:span><text:span text:style-name="T10"> Aceptar los acuerdos adoptados en las Mesas de Contratación celebradas en relación con la meritada licitación.</text:span> </text:p>
      <text:p text:style-name="P39"><text:span text:style-name="T14">TERCERO.- Considerar propuesta como adjudicataria del contrato de ejecución de la obra SANEAMIENTO EN EL NÚCLEO URBANO DE EL CERCADO, EN EL T.M DE MOGÁN MEDIANTE</text:span><text:span text:style-name="T10"> </text:span><text:span text:style-name="T14">PROCEDIMIENTO ABIERTO Y TRAMITACIÓN ORDINARIA, EXP: 361082/2021,</text:span><text:span text:style-name="T10"> a la entidad </text:span><text:span text:style-name="T14">TRANSPORTES Y EXCAVACIONES HERODIAZ,S.L. con CIF: B35365170, por un importe sin I.G.I.C. de CIENTO NOVENTA Y TRES MIL SETECIENTOS SESENTA Y UN EUROS CON CINCUENTA Y DOS CÉNTIMOS (193.761,52),</text:span><text:span text:style-name="T10"> correspondiéndole el 7% de I.G.I.C. (sobre el 17,31% del importe adjudicado), cuyo valor es DOS MIL TRESCIENTOS CUARENTA Y SIETE EUROS CON OCHENTA CÉNTIMOS (2.347,80 ), y estando exento de IGIC el equipamiento comunitario, correspondiente al 82,69% del PEM, </text:span><text:span text:style-name="T14">siendo el importe total de CIENTO NOVENTA Y SEIS CIENTO NUEVE EUROS CON TREINTA Y DOS CÉNTIMOS (196.109,32), ofertándose respecto al CRITERIO DE ADJUDICACIÓN Nº 2: Plazo de garantía: </text:span><text:span text:style-name="T10">DIEZ (10) años, y respecto al </text:span><text:span text:style-name="T14">CRITERIO DE ADJUDICACIÓN Nº 3: Penalidad por día de retraso en la ejecución del contrato:</text:span><text:span text:style-name="T10"> Que se descuente de penalidad por cada día de retraso en la terminación de la ejecución del contrato la cantidad de: </text:span><text:span text:style-name="T14">CUATROCIENTOS CUARENTA Y UN EURO CON SESENTA Y NUEVE CÉNTIMOS (441,69 ), por un plazo máximo de ejecución de la obra completa de DOS MESES Y MEDIO (10 semanas)</text:span><text:span text:style-name="T10">, atendiendo en todo caso al pliego de cláusulas administrativas particulares y al proyecto de la obra, al considerarse que es la oferta más ventajosa, considerando el siguiente orden decreciente en que han quedado clasificadas las ofertas presentadas, admitidas y que no han sido declaradas anormales o desproporcionadas:</text:span> </text:p>
      <text:p text:style-name="P39"/>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row table:style-name="Table15.1">
          <table:table-cell table:style-name="Table15.A1" office:value-type="string">
            <text:p text:style-name="P58"><text:span text:style-name="T14">nº</text:span> </text:p>
          </table:table-cell>
          <table:table-cell table:style-name="Table15.A1" office:value-type="string">
            <text:p text:style-name="P65">Empresa </text:p>
          </table:table-cell>
          <table:table-cell table:style-name="Table15.A1" office:value-type="string">
            <text:p text:style-name="P58"><text:span text:style-name="T14">Propuesta Criterio nº 1</text:span> </text:p>
          </table:table-cell>
          <table:table-cell table:style-name="Table15.A1" office:value-type="string">
            <text:p text:style-name="P58"><text:span text:style-name="T14">Propuesta Criterio nº 2</text:span> </text:p>
          </table:table-cell>
          <table:table-cell table:style-name="Table15.A1" office:value-type="string">
            <text:p text:style-name="P58"><text:span text:style-name="T14">Propuesta Criterio nº 3</text:span> </text:p>
          </table:table-cell>
          <table:table-cell table:style-name="Table15.F1" office:value-type="string">
            <text:p text:style-name="P58"><text:span text:style-name="T14">Puntos final</text:span> </text:p>
          </table:table-cell>
        </table:table-row>
        <table:table-row table:style-name="Table15.1">
          <table:table-cell table:style-name="Table15.A2" office:value-type="string">
            <text:p text:style-name="P58"><text:span text:style-name="T10">1</text:span> </text:p>
          </table:table-cell>
          <table:table-cell table:style-name="Table15.A2" office:value-type="string">
            <text:p text:style-name="P60"><text:span text:style-name="T10">TRANSPORTES Y EXCAVACIONES HERODIAZ, S.L.</text:span> </text:p>
          </table:table-cell>
          <table:table-cell table:style-name="Table15.A2" office:value-type="string">
            <text:p text:style-name="P58">193.761,52 euros </text:p>
          </table:table-cell>
          <table:table-cell table:style-name="Table15.A2" office:value-type="string">
            <text:p text:style-name="P58">441,69 euros/día </text:p>
          </table:table-cell>
          <table:table-cell table:style-name="Table15.A2" office:value-type="string">
            <text:p text:style-name="P58">10 años </text:p>
          </table:table-cell>
          <table:table-cell table:style-name="Table15.F2" office:value-type="float" office:value="90.95">
            <text:p text:style-name="P58">90,95<text:soft-page-break/></text:p>
          </table:table-cell>
        </table:table-row>
        <table:table-row table:style-name="Table15.1">
          <table:table-cell table:style-name="Table15.A3" office:value-type="float" office:value="2">
            <text:p text:style-name="P58">2</text:p>
          </table:table-cell>
          <table:table-cell table:style-name="Table15.A2" office:value-type="string">
            <text:p text:style-name="P60"><text:span text:style-name="T10">IBLAMA IMPORTACIÓN Y EXPORTACIÓN, S.L.U.</text:span> </text:p>
          </table:table-cell>
          <table:table-cell table:style-name="Table15.A2" office:value-type="string">
            <text:p text:style-name="P58"><text:span text:style-name="T10">189.737,23 euros</text:span> </text:p>
          </table:table-cell>
          <table:table-cell table:style-name="Table15.A2" office:value-type="string">
            <text:p text:style-name="P58"><text:span text:style-name="T10">150,00 euros/día</text:span> </text:p>
          </table:table-cell>
          <table:table-cell table:style-name="Table15.A2" office:value-type="string">
            <text:p text:style-name="P58"><text:span text:style-name="T10">10 años</text:span> </text:p>
          </table:table-cell>
          <table:table-cell table:style-name="Table15.F2" office:value-type="float" office:value="86.79">
            <text:p text:style-name="P58">86,79</text:p>
          </table:table-cell>
        </table:table-row>
        <table:table-row table:style-name="Table15.1">
          <table:table-cell table:style-name="Table15.A3" office:value-type="float" office:value="3">
            <text:p text:style-name="P58">3</text:p>
          </table:table-cell>
          <table:table-cell table:style-name="Table15.A2" office:value-type="string">
            <text:p text:style-name="P60"><text:span text:style-name="T10">GESTIÓN Y TÉCNICAS DEL AGUA, S.A.</text:span> </text:p>
          </table:table-cell>
          <table:table-cell table:style-name="Table15.A2" office:value-type="string">
            <text:p text:style-name="P58"><text:span text:style-name="T10">196.445,30 euros</text:span> </text:p>
          </table:table-cell>
          <table:table-cell table:style-name="Table15.A2" office:value-type="string">
            <text:p text:style-name="P58"><text:span text:style-name="T10">225,27 euros/día</text:span> </text:p>
          </table:table-cell>
          <table:table-cell table:style-name="Table15.A2" office:value-type="string">
            <text:p text:style-name="P58"><text:span text:style-name="T10">10 años</text:span> </text:p>
          </table:table-cell>
          <table:table-cell table:style-name="Table15.F2" office:value-type="float" office:value="75.11">
            <text:p text:style-name="P58">75,11</text:p>
          </table:table-cell>
        </table:table-row>
        <table:table-row table:style-name="Table15.1">
          <table:table-cell table:style-name="Table15.A3" office:value-type="float" office:value="4">
            <text:p text:style-name="P58">4</text:p>
          </table:table-cell>
          <table:table-cell table:style-name="Table15.A2" office:value-type="string">
            <text:p text:style-name="P60"><text:span text:style-name="T10">OBRAS Y SERVICIOS EL NOGAL 2018, S.L.</text:span> </text:p>
          </table:table-cell>
          <table:table-cell table:style-name="Table15.A2" office:value-type="string">
            <text:p text:style-name="P58"><text:span text:style-name="T10">197.670,00 euros</text:span> </text:p>
          </table:table-cell>
          <table:table-cell table:style-name="Table15.A2" office:value-type="string">
            <text:p text:style-name="P58"><text:span text:style-name="T10">100,00 euros/día</text:span> </text:p>
          </table:table-cell>
          <table:table-cell table:style-name="Table15.A2" office:value-type="string">
            <text:p text:style-name="P58"><text:span text:style-name="T10">3 años</text:span> </text:p>
          </table:table-cell>
          <table:table-cell table:style-name="Table15.F2" office:value-type="float" office:value="59.68">
            <text:p text:style-name="P58">59,68</text:p>
          </table:table-cell>
        </table:table-row>
        <table:table-row table:style-name="Table15.1">
          <table:table-cell table:style-name="Table15.A3" office:value-type="float" office:value="5">
            <text:p text:style-name="P58">5</text:p>
          </table:table-cell>
          <table:table-cell table:style-name="Table15.A2" office:value-type="string">
            <text:p text:style-name="P60"><text:span text:style-name="T10">CONSTRUCCIONES RODRÍGUEZ LUJÁN, S.L.</text:span> </text:p>
          </table:table-cell>
          <table:table-cell table:style-name="Table15.A2" office:value-type="string">
            <text:p text:style-name="P58"><text:span text:style-name="T10">207.023,97 euros</text:span> </text:p>
          </table:table-cell>
          <table:table-cell table:style-name="Table15.A2" office:value-type="string">
            <text:p text:style-name="P58"><text:span text:style-name="T10">441,69 euros/día</text:span> </text:p>
          </table:table-cell>
          <table:table-cell table:style-name="Table15.A2" office:value-type="string">
            <text:p text:style-name="P58"><text:span text:style-name="T10">6 años</text:span> </text:p>
          </table:table-cell>
          <table:table-cell table:style-name="Table15.F2" office:value-type="float" office:value="57.11">
            <text:p text:style-name="P58">57,11</text:p>
          </table:table-cell>
        </table:table-row>
      </table:table>
      <text:p text:style-name="P33"/>
      <text:p text:style-name="P46"><text:span text:style-name="T10">*Consta en el expediente acuerdo plenario del Cabildo de Gran Canaria de fecha 30 de abril de 2021 en el que se acordó </text:span><text:span text:style-name="T22">la Aprobación-modificación del Plan de Cooperación con los Ayuntamientos, anualidades 2020-2021, correspondiente a los municipios de Firgas, Mogán, Las Palmas de Gran Canaria, Santa Lucía de Tirajana, Telde, Teror y Valsequillo</text:span><text:span text:style-name="T14">; </text:span><text:span text:style-name="T10">donde se recoge entre otras cuestiones: </text:span><text:span text:style-name="T16">(...)TERCERO.- Autorizar a los siguientes Ayuntamientos la gestión de la contratación y ejecución de las siguientes actuaciones a desarrollar en el término municipal respectivo, ()</text:span> </text:p>
      <text:p text:style-name="P26"/>
      <table:table table:name="Table16" table:style-name="Table16">
        <table:table-column table:style-name="Table16.A"/>
        <table:table-column table:style-name="Table16.B"/>
        <table:table-column table:style-name="Table16.C"/>
        <table:table-column table:style-name="Table16.B"/>
        <table:table-row>
          <table:table-cell table:style-name="Table16.A1" office:value-type="string">
            <text:p text:style-name="P58"><text:span text:style-name="T2">Municipio</text:span> </text:p>
          </table:table-cell>
          <table:table-cell table:style-name="Table16.A1" office:value-type="string">
            <text:p text:style-name="P58"><text:span text:style-name="T2">Expediente</text:span> </text:p>
          </table:table-cell>
          <table:table-cell table:style-name="Table16.A1" office:value-type="string">
            <text:p text:style-name="P58"><text:span text:style-name="T2">Descripción de la acctuación</text:span> </text:p>
          </table:table-cell>
          <table:table-cell table:style-name="Table16.D1" office:value-type="string">
            <text:p text:style-name="P58"><text:span text:style-name="T2">Presupuesto</text:span> </text:p>
          </table:table-cell>
        </table:table-row>
        <table:table-row>
          <table:table-cell table:style-name="Table16.A2" office:value-type="string">
            <text:p text:style-name="P59">Mogán </text:p>
          </table:table-cell>
          <table:table-cell table:style-name="Table16.A2" office:value-type="string">
            <text:p text:style-name="P58">21.PCA.08.01 </text:p>
          </table:table-cell>
          <table:table-cell table:style-name="Table16.A2" office:value-type="string">
            <text:p text:style-name="P58">Saneamiento en el núcleo urbano de El Cercado </text:p>
          </table:table-cell>
          <table:table-cell table:style-name="Table16.D2" office:value-type="string">
            <text:p text:style-name="P57">223.525,56 euros </text:p>
          </table:table-cell>
        </table:table-row>
      </table:table>
      <text:p text:style-name="P34"/>
      <text:p text:style-name="P33"><text:span text:style-name="T2">CUARTO.- Requerir a la entidad</text:span> <text:span text:style-name="T2">TRANSPORTES Y EXCAVACIONES HERODIAZ,S.L. con CIF: B35365170,</text:span> propuesta como adjudicataria del contrato, para que dentro del plazo de <text:span text:style-name="T2">DIEZ</text:span><text:span text:style-name="T7"> </text:span><text:span text:style-name="T8">(10) días hábiles</text:span>, a contar desde el siguiente a aquél en que se haya publicado el requerimiento, presente la documentación que se indica en la cláusula 20 del Pliego de Cláusulas Administrativas Particulares que rige la meritada licitación. </text:p>
      <text:p text:style-name="P39"><text:span text:style-name="T21">Respecto a la garantía definitiva, </text:span><text:span text:style-name="T10">correspondiente a un importe del 5 por 100 del precio final ofertado, excluido el I.G.I.C., debe depositar una garantía definitiva por importe de </text:span><text:span text:style-name="T22">Nueve mil seiscientos ochenta y ocho euros con siete céntimos (9.688,07 euros).</text:span><text:span text:style-name="T10">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46"/>
      <text:p text:style-name="P39"><text:span text:style-name="T14">QUINTO</text:span><text:span text:style-name="T10">.- Notificar el acuerdo adoptado a todos los interesados, al Servicio de Cooperación Institucional del Cabildo de Gran Canaria, a Don Daniel Ramírez Barreiro (Coordinador del Área de Medio Ambiente, Servicios Públicos, Obras Públicas y Embellecimiento), y a las Unidades Administrativas de Mantenimiento y Obras, Obras Públicas, Subvenciones y de Intervención de este Ilustre Ayuntamiento, y a cuantos interesados en el procedimiento se considere, por la Unidad de Mantenimiento y Obras, que deba serles notificado el acuerdo adoptado.</text:span> </text:p>
      <text:p text:style-name="P43"><text:span text:style-name="T40">Considerando que la adopción de este acuerdo es competencia de esta Junta de Gobierno Local, en virtud de las delegaciones efectuadas por la Alcaldesa de este Ayuntamiento, mediante Decreto </text:span><text:span text:style-name="T40">número 2049/2019, de 17 de junio.</text:span> </text:p>
      <text:p text:style-name="P39"><text:soft-page-break/><text:span text:style-name="T10">La Junta de Gobierno Local, acuerda aprobar la propuesta emitida en los términos que se recogen precedentemente.</text:span> </text:p>
      <text:p text:style-name="Text_20_body"><text:span text:style-name="T55"><text:line-break/><text:tab/></text:span><text:span text:style-name="Strong_20_Emphasis"><text:span text:style-name="T56">16.-Expte. 362013/2021. Propuesta para considerar propuestos como adjudicatarios para Dos Lotes de las obras Actuación de Eficiencia Energética en Alumbrado Público CAP 122 El Sao y CAP 129 Barranquillo Andrés, a la entidad Lumican, S.A.</text:span></text:span><text:span text:style-name="T56"> </text:span></text:p>
      <text:p text:style-name="P44">Previa declaración de urgencia, se pasan a tratar los expedientes que se detallan y cuyo tenor literal es el siguiente: </text:p>
      <text:p text:style-name="P25"/>
      <text:p text:style-name="P46"><text:span text:style-name="T14">JUAN MENCEY NAVARRO ROMERO</text:span><text:span text:style-name="T10">, Concejal Delegado en materia de Contratación (Decreto nº: 2050/2019, de 17 de junio de 2019, y visto el expediente de contratación denominado </text:span><text:span text:style-name="T17">Actuación de Eficiencia Energética en Alumbrado Público CAP 122 El Sao, T.M. Mogán</text:span><text:span text:style-name="T10"> </text:span><text:span text:style-name="T14">y </text:span><text:span text:style-name="T17">Actuaciones de Eficiencia Energética en Alumbrado Público CAP 129 Barranquillo Andrés, T.M. Mogán,</text:span><text:span text:style-name="T10"> </text:span><text:span text:style-name="T14">expte.: 362013/2021</text:span><text:span text:style-name="T10">, mediante procedimiento abierto simplificado y tramitación ordinaria,</text:span> </text:p>
      <text:p text:style-name="P46"><text:span text:style-name="T14">&gt;VISTO</text:span><text:span text:style-name="T10"> Acuerdo de Junta de Gobierno Local de fecha de fecha 10 de agosto de 2021, por las que se resuelve, entre otras cuestiones, aprobar los proyectos de las obras denominadas </text:span><text:span text:style-name="T17">Actuación de Eficiencia Energética en Alumbrado Público CAP 122 El Sao, T.M. Mogán</text:span><text:span text:style-name="T10"> </text:span><text:span text:style-name="T14">y </text:span><text:span text:style-name="T17">Actuaciones de Eficiencia Energética en Alumbrado Público CAP 129 Barranquillo Andrés, T.M. Mogán, </text:span><text:span text:style-name="T10">con un presupuesto base de licitación de 53.710,24 euros (neto: 50.196,48 euros; IGIC: 7%: 3.513,76 euros), dividido en lotes, acordándose así mismo, declarar la necesidad e idoneidad de llevar a cabo la ejecución de las obras e iniciar los trámites oportunos para la contratación de las mismas</text:span><text:span text:style-name="T14">,</text:span><text:span text:style-name="T10"> todo ello una vez visto el informe emitido por Don Alberto Sánchez López, Técnico Municipal de este Iltre. Ayuntamiento, de fecha 9 de agosto y posterior informe de rectificación de fecha 12 de agosto de 2021, donde dispone, entre otras cuestiones, </text:span><text:span text:style-name="T16">que analizadas las distintas unidades de obras a ejecutar sería conveniente tramitar la ejecución del contrato mediante procedimiento abierto simplificado</text:span><text:span text:style-name="T10">, con los criterios de adjudicación que constan en el referido informe. Asimismo, establece que la contratación se fracciona en </text:span><text:span text:style-name="T14">los lotes </text:span><text:span text:style-name="T10">que se detallan a continuación, constituyendo el objeto de cada lote una unidad funcional susceptible de realización independiente: Lote 1: Actuación de Eficiencia Energética en Alumbrado Público CAP 122 El Sao; Lote 2: Actuación de Eficiencia Energética en Alumbrado Público CAP 129 Barranquillo Andrés, a efectos de dar cumplimiento al artículo 99.3 de la Ley 9/2017, de 8 de noviembre, de Contratos del Sector Público.</text:span> </text:p>
      <text:p text:style-name="P46"><text:span text:style-name="T14">&gt;VISTO</text:span><text:span text:style-name="T10"> el informe emitido por el Técnico Municipal referenciado de fecha 9 de agosto y posterior informe de rectificación de fecha 12 de agosto de 2021, que constan en el expediente, en los que se dispone, entre otras cuestiones, que el presupuesto base de licitación de las obras</text:span><text:span text:style-name="T16">,</text:span><text:span text:style-name="T10"> incluido el IGIC que deberá soportar la Administración, asciende a la cantidad de </text:span><text:span text:style-name="T14">53.710,24 euros</text:span><text:span text:style-name="T10"> (neto: 50.196,48 euros; IGIC: 7%: 3.513,76 euros), con el desglose que se detalla a continuación:</text:span> </text:p>
      <text:p text:style-name="P46"><text:span text:style-name="T22">Lote 1: Actuación de Eficiencia Energética en Alumbrado Público CAP 122 El Sao: </text:span><text:span text:style-name="T10">Presupuesto base de licitación: 31.220,11 euros (neto: 29.177,67 ; IGIC: 7%: 2.042,44 euros), con el siguiente desglose:</text:span> </text:p>
      <text:list xml:id="list5046079774931300889" text:style-name="L31">
        <text:list-item>
          <text:p text:style-name="P153">Presupuesto de ejecución material: 24.519,05 </text:p>
        </text:list-item>
        <text:list-item>
          <text:p text:style-name="P153">Costes directos: 23.804,90 </text:p>
        </text:list-item>
        <text:list-item>
          <text:p text:style-name="P153">Costes indirectos: 714,15 </text:p>
        </text:list-item>
        <text:list-item>
          <text:p text:style-name="P153">Gastos generales: 3.187,48 </text:p>
        </text:list-item>
        <text:list-item>
          <text:p text:style-name="P153">Beneficio industrial: 1.471,14 </text:p>
        </text:list-item>
      </text:list>
      <text:p text:style-name="P46"><text:span text:style-name="T10">En el presente proyecto se ha considerado un tipo impositivo del 7 %, que se cifra en 2.042,44 .</text:span> </text:p>
      <text:p text:style-name="P46"><text:span text:style-name="T22">Lote 2: Actuación de Eficiencia Energética en Alumbrado Público CAP 129 Barranquillo </text:span><text:span text:style-name="T14">Andrés: </text:span><text:span text:style-name="T10">Presupuesto base de licitación: 22.490,13 euros (neto: 21.018,81 ; IGIC: 7%: 1.471,32 euros), con el siguiente desglose:</text:span> </text:p>
      <text:list xml:id="list7621330739945387718" text:style-name="L32">
        <text:list-item>
          <text:p text:style-name="P154">Presupuesto de ejecución material: 17.662,87 </text:p>
        </text:list-item>
        <text:list-item>
          <text:p text:style-name="P154">Costes directos: 17.132,98 </text:p>
        </text:list-item>
        <text:list-item>
          <text:p text:style-name="P154">Costes indirectos: 529,89 </text:p>
        </text:list-item>
        <text:list-item>
          <text:p text:style-name="P154">Gastos generales: 2.296,17 </text:p>
        </text:list-item>
        <text:list-item>
          <text:p text:style-name="P154">Beneficio industrial: 1.059,77 </text:p>
        </text:list-item>
      </text:list>
      <text:p text:style-name="P46"><text:soft-page-break/><text:span text:style-name="T10">En el presente proyecto se ha considerado un tipo impositivo del 7 %, que se cifra en 1.471,32 .</text:span> </text:p>
      <text:p text:style-name="P46"><text:span text:style-name="T10">El importe del presupuesto del contrato y los precios unitarios que regirán durante la ejecución de las obras, serán los que resulten de la proposición que resulte adjudicataria del contrato.</text:span> </text:p>
      <text:p text:style-name="P46"/>
      <text:p text:style-name="P46"><text:span text:style-name="T14">&gt;VISTO</text:span><text:span text:style-name="T10"> que e</text:span><text:span text:style-name="T14">l valor estimado del contrato, </text:span><text:span text:style-name="T10">asciende a la cantidad de </text:span><text:span text:style-name="T14">50.196,48 euros, </text:span><text:span text:style-name="T10">sin IGIC, distribuido por lotes de la siguiente manera:</text:span> </text:p>
      <text:p text:style-name="P46"><text:span text:style-name="T10">Lote n.º 1: 29.177,67 euros</text:span> </text:p>
      <text:p text:style-name="P46"><text:span text:style-name="T10">Lote n.º 2: 21.018,81 euros</text:span> </text:p>
      <text:p text:style-name="P46"/>
      <text:p text:style-name="P46"><text:span text:style-name="T10">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 text:style-name="T14">50.196,48</text:span><text:span text:style-name="T10">, debiéndose tener en cuenta que el valor final de los mismos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 </text:p>
      <text:p text:style-name="P32"><text:span text:style-name="T2">&gt;VISTO </text:span>que con fecha 11 de agosto de 2021 se levanta Actas de Replanteo previa como <text:span text:style-name="T2">FAVORABLES. </text:span></text:p>
      <text:p text:style-name="P46"/>
      <text:p text:style-name="P46"><text:span text:style-name="T14">&gt;VISTO</text:span><text:span text:style-name="T10"> que existe el crédito presupuestario preciso para atender a las obligaciones económicas que se deriven de la contratación, con cargo a la aplicación presupuestaria número </text:span><text:span text:style-name="T14">165 63300 </text:span><text:span text:style-name="T10">referencia 22021001760 denominada inver reale reposi aso funci oper serv maqui insta tecn util del Presupuesto Municipal para el ejercicio 2021, por importe de </text:span><text:span text:style-name="T14">31.220,11</text:span><text:span text:style-name="T10"> euros (N.º de operación 220210013685), para el Lote 1; y con cargo a la aplicación presupuestaria número 165 63300 referencia 22021001759 denominada inver reale reposi aso funci oper serv maqui insta tecn util del Presupuesto Municipal para el ejercicio 2021, por importe de </text:span><text:span text:style-name="T14">22.490,13</text:span><text:span text:style-name="T10"> euros (N.º de operación 220210013633, para el Lote 2; según documentos de RC, que constan en el expediente de fecha 13 de agosto de 2021.</text:span> </text:p>
      <text:p text:style-name="P46"/>
      <text:p text:style-name="P46"><text:span text:style-name="T10">Consta en el expediente certificado de la Consejería de Gobierno Presidencia, Cabildo de Gran Canaria, en relación a la Modificación del Plan de Cooperación con los Ayuntamientos, anualidades 2020-2022, correspondiente a los municipios de Mogán, ..., de fecha 03 de agosto de 2021, donde, entre otras cuestiones se considera </text:span><text:span text:style-name="T16">Aprobar la modificación del Plan de Cooperación con los Ayuntamientos, anualidad 2021, correspondiente al Ayuntamiento de Mogán, a financiar con cargo al crédito disponible generado por remanentes obtenidos en las distintas fases de la tramitación del Plan, anualidad 2021, y Autorizar a los Ayuntamientos la gestión de la contratación y ejecución de las siguientes actuaciones a desarrollar en el término municipal respectivo.</text:span> </text:p>
      <text:p text:style-name="P26"/>
      <table:table table:name="Table17" table:style-name="Table17">
        <table:table-column table:style-name="Table17.A"/>
        <table:table-column table:style-name="Table17.B"/>
        <table:table-column table:style-name="Table17.C"/>
        <table:table-column table:style-name="Table17.B"/>
        <table:table-row>
          <table:table-cell table:style-name="Table17.A1" office:value-type="string">
            <text:p text:style-name="P58"><text:span text:style-name="T17">Municipio</text:span> </text:p>
          </table:table-cell>
          <table:table-cell table:style-name="Table17.A1" office:value-type="string">
            <text:p text:style-name="P58"><text:span text:style-name="T17">Expediente</text:span> </text:p>
          </table:table-cell>
          <table:table-cell table:style-name="Table17.A1" office:value-type="string">
            <text:p text:style-name="P58"><text:span text:style-name="T17">Descripción de la acctuación</text:span> </text:p>
          </table:table-cell>
          <table:table-cell table:style-name="Table17.D1" office:value-type="string">
            <text:p text:style-name="P58"><text:span text:style-name="T17">Presupuesto</text:span> </text:p>
          </table:table-cell>
        </table:table-row>
        <table:table-row>
          <table:table-cell table:style-name="Table17.A2" office:value-type="string">
            <text:p text:style-name="P59"><text:span text:style-name="T16">Mogán</text:span> </text:p>
          </table:table-cell>
          <table:table-cell table:style-name="Table17.A2" office:value-type="string">
            <text:p text:style-name="P58"><text:span text:style-name="T16">21.PCA.08.03</text:span> </text:p>
          </table:table-cell>
          <table:table-cell table:style-name="Table17.A2" office:value-type="string">
            <text:p text:style-name="P58"><text:span text:style-name="T16">Actuaciones de eficiencia energética en alumbrado público CAP 129, Barranquillo Andrés</text:span> </text:p>
          </table:table-cell>
          <table:table-cell table:style-name="Table17.D2" office:value-type="string">
            <text:p text:style-name="P57"><text:span text:style-name="T16">22.490,13 euros</text:span> </text:p>
          </table:table-cell>
        </table:table-row>
        <table:table-row>
          <table:table-cell table:style-name="Table17.A2" office:value-type="string">
            <text:p text:style-name="P59"><text:span text:style-name="T16">Mogán</text:span> </text:p>
          </table:table-cell>
          <table:table-cell table:style-name="Table17.A2" office:value-type="string">
            <text:p text:style-name="P58"><text:span text:style-name="T16">21.PCA.08.04</text:span> </text:p>
          </table:table-cell>
          <table:table-cell table:style-name="Table17.A2" office:value-type="string">
            <text:p text:style-name="P58"><text:span text:style-name="T16">Actuaciones de eficiencia energética en alumbrado público CAP 122, El </text:span><text:soft-page-break/><text:span text:style-name="T16">Sao</text:span> </text:p>
          </table:table-cell>
          <table:table-cell table:style-name="Table17.D2" office:value-type="string">
            <text:p text:style-name="P57"><text:span text:style-name="T16">31.220,11 euros</text:span> </text:p>
          </table:table-cell>
        </table:table-row>
      </table:table>
      <text:p text:style-name="P34"/>
      <text:p text:style-name="P46"><text:span text:style-name="T14">&gt;VISTO</text:span><text:span text:style-name="T10"> que se ha redactado el </text:span><text:span text:style-name="T14">Pliego de Cláusulas Administrativas Particulares</text:span><text:span text:style-name="T10">, tramitado mediante procedimiento abierto simplificado y tramitación ordinaria, estableciéndose los criterios de adjudicación recogidos en el Informe Técnico de fecha 9 de agosto de 2021, que consta en el expediente, aprobado mediante Acuerdo de Junta de Gobierno Local de fecha 10 de agosto de 2021, y posterior informe de rectificación de fecha 12 de agosto de 2021, e informando que analizadas las distintas unidades de obras a ejecutar sería conveniente tramitar la ejecución del contrato mediante </text:span><text:span text:style-name="T14">procedimiento abierto simplificado y tramitación ordinaria, previsto en el artículo 159 de la LCSP, dado que el valor estimado de la obra es inferior a 2.000.000 de euros y entre los criterios de adjudicación previstos en el pliego no hay ninguno evaluable mediante juicios de valor.</text:span> </text:p>
      <text:p text:style-name="P26"/>
      <text:p text:style-name="P46"><text:span text:style-name="T22">DE CONFORMIDAD CON LO ESTABLECIDO EN EL ARTÍCULO 159.4, LETRA a, DE LA LCSP, SOLO PODRÁN CONCURRIR A LA LICITACIÓN DE ESTE CONTRATO LAS EMPRESAS INSCRITAS, EN LA FECHA FINAL DE PRESENTACIÓN DE OFERTAS, EN EL REGISTRO OFICIAL DE LICITADORES Y EMPRESAS CLASIFICADAS DEL SECTOR PÚBLICO, O, TRATÁNDOSE DE EMPRESAS EXTRANJERAS PROCEDENTES DE UN ESTADO MIEMBRO DE LA UNIÓN EUROPEA O SIGNATARIO DEL ESPACIO ECONÓMICO EUROPEO, EN LA CORRESPONDIENTE LISTA OFICIAL DE OPERADORES ECONÓMICOS AUTORIZADOS DEL CORRESPONDIENTE ESTADO MIEMBRO.</text:span><text:span text:style-name="T10"> </text:span></text:p>
      <text:p text:style-name="P46"/>
      <text:p text:style-name="P39"><text:span text:style-name="T14">&gt;VISTO</text:span><text:span text:style-name="T10"> el informe a efectos de justificar adecuadamente la elección del procedimiento y la de los criterios de adjudicación que se tendrán en consideración para adjudicar el contrato, emitido por Rosa Nieves Godoy Llarena, Técnico de Administración General, adscrita al Área de Contratación de este Ayuntamiento de fecha 17 de agosto de 2021.</text:span> </text:p>
      <text:p text:style-name="P46"><text:span text:style-name="T14">&gt;VISTO </text:span><text:span text:style-name="T10">el informe </text:span><text:span text:style-name="T14">FAVORABLE</text:span><text:span text:style-name="T10"> emitido por el Sr. Secretario General Accidental de este Ayuntamiento de fecha 17 de agosto de 2021.</text:span> </text:p>
      <text:p text:style-name="P46"/>
      <text:p text:style-name="P46"><text:span text:style-name="T14">&gt;VISTO </text:span><text:span text:style-name="T10">el informe-propuesta de aprobación de expediente, pliegos, etc. previa fiscalización, de Doña Begoña Hernández Perdomo, Funcionaria municipal, Técnico de Administración General, Jefa del Servicio de Contratación del Ayuntamiento de Mogán, de fecha 17 de agosto de 2021, en los mismos términos recogidos en la presente propuesta, que consta en el expediente.</text:span> </text:p>
      <text:p text:style-name="P26"/>
      <text:p text:style-name="P32"><text:span text:style-name="T2">&gt;VISTO </text:span>el informe de fiscalización previa emitido por la Intervención General de este Ayuntamiento, de fecha 17 de agosto de 2021, en términos de conformidad. </text:p>
      <text:p text:style-name="P46"/>
      <text:p text:style-name="P46"><text:span text:style-name="T14">&gt;VISTO que la Junta de Gobierno Local en sesión celebrada en fecha 17 de agosto de 2021, entre otras cuestiones, acuerda:</text:span> </text:p>
      <text:p text:style-name="P46"><text:span text:style-name="T17">PRIMERO.-</text:span><text:span text:style-name="T10"> </text:span><text:span text:style-name="T16">Aprobar el Pliego de Cláusulas Administrativas Particulares, tramitado mediante </text:span><text:span text:style-name="T17">procedimiento abierto simplificado</text:span><text:span text:style-name="T10"> </text:span><text:span text:style-name="T17">y tramitación ordinaria,</text:span><text:span text:style-name="T10"> </text:span><text:span text:style-name="T16">que ha de regir la adjudicación del contrato administrativo de ejecución de las obras denominadas</text:span><text:span text:style-name="T10"> </text:span><text:span text:style-name="T17">Actuación de Eficiencia Energética en Alumbrado Público CAP 122 El Sao, T.M. Mogán</text:span><text:span text:style-name="T10"> </text:span><text:span text:style-name="T17">y Actuaciones de Eficiencia Energética en Alumbrado Público CAP 129 Barranquillo Andrés, T.M. Mogán,</text:span><text:span text:style-name="T10"> </text:span><text:span text:style-name="T17">expte.: 362013/2021</text:span><text:span text:style-name="T16">,</text:span><text:span text:style-name="T10"> </text:span><text:span text:style-name="T16">estableciéndose los</text:span><text:span text:style-name="T10"> </text:span><text:span text:style-name="T16">criterios de adjudicación,</text:span><text:span text:style-name="T10"> </text:span><text:span text:style-name="T16">detallados en el Informe técnico que consta en el expediente,</text:span><text:span text:style-name="T10"> </text:span><text:span text:style-name="T16">y dividido en lotes: Lote 1: Actuación de Eficiencia Energética en Alumbrado Público CAP 122 El Sao; Lote 2: Actuación de Eficiencia Energética en Alumbrado Público CAP 129 Barranquillo Andrés, a efectos de dar cumplimiento al artículo 99.3 de la Ley 9/2017, de 8 de noviembre, de Contratos del Sector Público.</text:span> </text:p>
      <text:p text:style-name="P46"><text:span text:style-name="T17">SEGUNDO.-</text:span><text:span text:style-name="T10"> </text:span><text:span text:style-name="T16">Aprobar el expediente de contratación, por un importe total de </text:span><text:span text:style-name="T17">53.710,24 euros</text:span><text:span text:style-name="T10"> </text:span><text:span text:style-name="T16">(neto: 50.196,48 euros; IGIC: 7%: 3.513,76 euros), con el desglose que se detalla a continuación: </text:span><text:span text:style-name="T19">Lote 1:</text:span><text:span text:style-name="T21"> </text:span><text:span text:style-name="T19">Actuación de Eficiencia Energética en Alumbrado Público CAP 122 El Sao:</text:span><text:span text:style-name="T10"> </text:span><text:span text:style-name="T16">Presupuesto base de licitación: 31.220,11 euros (neto: 29.177,67 ; IGIC: 7%: 2.042,44 euros) y </text:span><text:span text:style-name="T19">Lote 2: Actuación de Eficiencia Energética en Alumbrado Público CAP 129 Barranquillo Andrés</text:span><text:span text:style-name="T17">: </text:span><text:span text:style-name="T16">Presupuesto base de licitación: 22.490,13 euros (neto: 21.018,81 ; IGIC: 7%: 1.471,32 euros);</text:span><text:span text:style-name="T10"> </text:span><text:span text:style-name="T16">aprobar el gasto,</text:span><text:span text:style-name="T10"> </text:span><text:span text:style-name="T16">financiándose con cargo a la aplicación presupuestaria número </text:span><text:span text:style-name="T17">165 63300 </text:span><text:span text:style-name="T16">referencia 22021001760 denominada inver reale reposi aso funci oper serv maqui insta tecn util del Presupuesto Municipal para el ejercicio 2021, </text:span><text:soft-page-break/><text:span text:style-name="T16">por importe de </text:span><text:span text:style-name="T17">31.220,11</text:span><text:span text:style-name="T10"> </text:span><text:span text:style-name="T16">euros (N.º de operación 220210013685), para el Lote 1; y con cargo a la aplicación presupuestaria número 165 63300 referencia 22021001759 denominada inver reale reposi aso funci oper serv maqui insta tecn util del Presupuesto Municipal para el ejercicio 2021, por importe de </text:span><text:span text:style-name="T17">22.490,13</text:span><text:span text:style-name="T10"> </text:span><text:span text:style-name="T16">euros (N.º de operación 220210013633, para el Lote 2; según documentos de RC, que constan en el expediente de fecha 13 de agosto de 2021. </text:span></text:p>
      <text:p text:style-name="P46"><text:span text:style-name="T16">Consta en el expediente certificado de la Consejería de Gobierno Presidencia, Cabildo de Gran Canaria, en relación a la Modificación del Plan de Cooperación con los Ayuntamientos, anualidades 2020-2022, correspondiente a los municipios de Mogán, ..., de fecha 03 de agosto de 2021, donde, entre otras cuestiones se considera Aprobar la modificación del Plan de Cooperación con los Ayuntamientos, anualidad 2021, correspondiente al Ayuntamiento de Mogán, a financiar con cargo al crédito disponible generado por remanentes obtenidos en las distintas fases de la tramitación del Plan, anualidad 2021, y Autorizar a los Ayuntamientos la gestión de la contratación y ejecución de las siguientes actuaciones a desarrollar en el término municipal respectivo.</text:span> </text:p>
      <text:p text:style-name="P26"/>
      <table:table table:name="Table18" table:style-name="Table18">
        <table:table-column table:style-name="Table18.A"/>
        <table:table-column table:style-name="Table18.B"/>
        <table:table-column table:style-name="Table18.C"/>
        <table:table-column table:style-name="Table18.B"/>
        <table:table-row>
          <table:table-cell table:style-name="Table18.A1" office:value-type="string">
            <text:p text:style-name="P58"><text:span text:style-name="T17">Municipio</text:span> </text:p>
          </table:table-cell>
          <table:table-cell table:style-name="Table18.A1" office:value-type="string">
            <text:p text:style-name="P58"><text:span text:style-name="T17">Expediente</text:span> </text:p>
          </table:table-cell>
          <table:table-cell table:style-name="Table18.A1" office:value-type="string">
            <text:p text:style-name="P58"><text:span text:style-name="T17">Descripción de la acctuación</text:span> </text:p>
          </table:table-cell>
          <table:table-cell table:style-name="Table18.D1" office:value-type="string">
            <text:p text:style-name="P58"><text:span text:style-name="T17">Presupuesto</text:span> </text:p>
          </table:table-cell>
        </table:table-row>
        <table:table-row>
          <table:table-cell table:style-name="Table18.A2" office:value-type="string">
            <text:p text:style-name="P59"><text:span text:style-name="T16">Mogán</text:span> </text:p>
          </table:table-cell>
          <table:table-cell table:style-name="Table18.A2" office:value-type="string">
            <text:p text:style-name="P58"><text:span text:style-name="T16">21.PCA.08.03</text:span> </text:p>
          </table:table-cell>
          <table:table-cell table:style-name="Table18.A2" office:value-type="string">
            <text:p text:style-name="P58"><text:span text:style-name="T16">Actuaciones de eficiencia energética en alumbrado público CAP 129, Barranquillo Andrés</text:span> </text:p>
          </table:table-cell>
          <table:table-cell table:style-name="Table18.D2" office:value-type="string">
            <text:p text:style-name="P57"><text:span text:style-name="T16">22.490,13 euros</text:span> </text:p>
          </table:table-cell>
        </table:table-row>
        <table:table-row>
          <table:table-cell table:style-name="Table18.A2" office:value-type="string">
            <text:p text:style-name="P59"><text:span text:style-name="T16">Mogán</text:span> </text:p>
          </table:table-cell>
          <table:table-cell table:style-name="Table18.A2" office:value-type="string">
            <text:p text:style-name="P58"><text:span text:style-name="T16">21.PCA.08.04</text:span> </text:p>
          </table:table-cell>
          <table:table-cell table:style-name="Table18.A2" office:value-type="string">
            <text:p text:style-name="P58"><text:span text:style-name="T16">Actuaciones de eficiencia energética en alumbrado público CAP 122, El Sao</text:span> </text:p>
          </table:table-cell>
          <table:table-cell table:style-name="Table18.D2" office:value-type="string">
            <text:p text:style-name="P57"><text:span text:style-name="T16">31.220,11 euros</text:span> </text:p>
          </table:table-cell>
        </table:table-row>
      </table:table>
      <text:p text:style-name="P35"/>
      <text:p text:style-name="P46"><text:span text:style-name="T16">y disponer la apertura del procedimiento abierto simplificado y tramitación ordinaria de adjudicación, con arreglo al Proyecto Técnico y Pliego de Cláusulas Administrativas Particulares, convocando la adjudicación de la ejecución de las obras denominadas</text:span><text:span text:style-name="T10"> </text:span><text:span text:style-name="T17">Actuación de Eficiencia Energética en Alumbrado Público CAP 122 El Sao, T.M. Mogán</text:span><text:span text:style-name="T10"> </text:span><text:span text:style-name="T17">y Actuaciones de Eficiencia Energética en Alumbrado Público CAP 129 Barranquillo Andrés, T.M. Mogán,</text:span><text:span text:style-name="T10"> </text:span><text:span text:style-name="T17">expte.: 362013/2021</text:span><text:span text:style-name="T16">.</text:span> </text:p>
      <text:p text:style-name="P46"><text:span text:style-name="T17">TERCERO.-</text:span><text:span text:style-name="T10"> </text:span><text:span text:style-name="T16">Anunciar la licitación en el Perfil del Contratante del Ilustre Ayuntamiento de Mogán, alojado en la Plataforma de Contratación del Sector Público, con el contenido contemplado en el anexo III de la Ley</text:span><text:span text:style-name="T10"> </text:span><text:span text:style-name="T16">9/2017 de 8 de noviembre, de Contratos del Sector Público, en particular el pliego de cláusulas administrativas particulares y proyecto de las obras.</text:span> </text:p>
      <text:p text:style-name="P46"><text:span text:style-name="T16">En cumplimiento de la Disposición adicional decimoquinta de la LCSP, </text:span><text:span text:style-name="T17">la presente licitación tiene exclusivamente, carácter electrónico</text:span><text:span text:style-name="T16">, por lo que las personas licitadoras deberán preparar y presentar sus ofertas, obligatoriamente, de forma telemática, a través de los servicios de licitación electrónica de la Plataforma de Contratación del Sector Público.</text:span> </text:p>
      <text:p text:style-name="P46"><text:span text:style-name="T17">CUARTO.-</text:span><text:span text:style-name="T16"> Facultar a la Alcaldía-Presidencia para la suscripción de los contratos administrativos y/o públicos.</text:span> </text:p>
      <text:p text:style-name="P46"><text:span text:style-name="T32">QUINTO.- </text:span><text:span text:style-name="T31">Notificar el acuerdo adoptado a todas las entidades interesadas,</text:span><text:span text:style-name="T29"> </text:span><text:span text:style-name="T31">a Don Daniel Ramírez Barreiro (Coordinador del Área de Medio Ambiente, Servicios Públicos, Obras Públicas y Embellecimiento), y a las Unidades Administrativas de Mantenimiento y Obras, Obras Públicas, Subvenciones y de Intervención de este Ilustre Ayuntamiento, así como al Servicio de Cooperación Institucional del Cabildo de Gran Canaria y a cuantos interesados en el procedimiento se considere, por la Unidad de Mantenimiento y Obras, que deba serles notificado el acuerdo adoptado.</text:span><text:span text:style-name="T62"> </text:span></text:p>
      <text:p text:style-name="P46"><text:span text:style-name="T14">&gt; VISTO</text:span><text:span text:style-name="T10"> que con fecha 18 de agosto de 2021 se publica Anuncio de Licitación en la Plataforma de Contratación del Sector Público, concediéndose un plazo de presentación de ofertas hasta el día 09 de septiembre de 2021.</text:span> </text:p>
      <text:p text:style-name="P29"><text:soft-page-break/><text:span text:style-name="T27">&gt; </text:span><text:span text:style-name="T25">VISTO que en fecha 10 de septiembre de 2021, se reúne la Mesa de Contratación, en</text:span><text:span text:style-name="T26"> </text:span><text:span text:style-name="T25">acto público, para proceder a la apertura del archivo electrónico único, con CSV </text:span><text:a xlink:type="simple" xlink:href="https://oat.mogan.es:8448/ventanilla/web/validacionFirmas.do?opcion=1&amp;modo=3&amp;csv=j006754aa9230e05b1f07e51d0090a33E" text:style-name="Internet_20_link" text:visited-style-name="Visited_20_Internet_20_Link"><text:span text:style-name="T55">j006754aa9230e05b1f07e51d0090a33E</text:span></text:a><text:span text:style-name="T55"> </text:span></text:p>
      <text:p text:style-name="P29"><text:span text:style-name="T27">&gt; </text:span><text:span text:style-name="T25">VISTO que en fecha 14 de septiembre de 2021, se reúne la Mesa de Contratación, en</text:span><text:span text:style-name="T26"> </text:span><text:span text:style-name="T25">acto público, continúa la sesión y procede a valorar las ofertas presentas, así como a considerar al licitador propuesto como adjudicatario para el LOTE 1, y considerar respecto al LOTE 2 una presunta oferta anormal , con CSV </text:span><text:a xlink:type="simple" xlink:href="https://oat.mogan.es:8448/ventanilla/web/validacionFirmas.do?opcion=1&amp;modo=3&amp;csv=h006754aa9280e1310507e50d1090c2d0" text:style-name="Internet_20_link" text:visited-style-name="Visited_20_Internet_20_Link"><text:span text:style-name="T55">h006754aa9280e1310507e50d1090c2d0</text:span></text:a><text:span text:style-name="T55"> </text:span></text:p>
      <text:p text:style-name="P29"><text:span text:style-name="T27">&gt; </text:span><text:span text:style-name="T25">VISTO que en fecha 21 de septiembre de 2021, se reúne la Mesa de Contratación, en acto no público, para continuar la sesión, tras la presentación de documentación y la emisión de Informe Técnico en fecha 21 de septiembre de 2021, respecto a las ofertas presentadas del LOTE 2, con</text:span><text:span text:style-name="T26"> </text:span><text:span text:style-name="T25">CSV </text:span><text:a xlink:type="simple" xlink:href="https://oat.mogan.es:8448/ventanilla/web/validacionFirmas.do?opcion=1&amp;modo=3&amp;csv=V006754aa90e150d76407e51a5090b25z" text:style-name="Internet_20_link" text:visited-style-name="Visited_20_Internet_20_Link"><text:span text:style-name="T55">V006754aa90e150d76407e51a5090b25z</text:span></text:a><text:span text:style-name="T25"> </text:span></text:p>
      <text:p text:style-name="P46"/>
      <text:p text:style-name="P46"><text:span text:style-name="T10">&gt; Considerando que la adopción de este acuerdo es competencia de la Junta de Gobierno Local en virtud de las delegaciones efectuadas por la Alcaldesa de este Ayuntamiento, mediante Decreto nº: 2049/2019, de 17 de junio de 2019.</text:span> </text:p>
      <text:p text:style-name="P39"><text:span text:style-name="T14">Por todo ello PROPONGO a la Junta de Gobierno Local:</text:span> </text:p>
      <text:p text:style-name="P46"><text:span text:style-name="T14">PRIMERO.- </text:span><text:span text:style-name="T10">Declarar válido el acto de licitación.</text:span> </text:p>
      <text:p text:style-name="P46"><text:span text:style-name="T14">SEGUNDO.-</text:span><text:span text:style-name="T10"> Aceptar los acuerdos adoptados en las Mesas de Contratación celebradas en relación con la meritada licitación.</text:span> </text:p>
      <text:p text:style-name="P39"><text:span text:style-name="T14">TERCERO.- Considerar propuesta como adjudicataria del contrato de ejecución de la obra ACTUACIÓN DE EFICIENCIA ENERGÉTICA EN ALUMBRADO PÚBLICO CAP 122 EL SAO, T.M. MOGÁN Y ACTUACIÓN DE EFICIENCIA ENERGÉTICA EN ALUMBRADO PÚBLICO CAP 129 BARRANQUILLO ANDRÉS, T.M. MOGÁN, MEDIANTE PROCEDIMIENTO ABIERTO SIMPLIFICADO, REF: 362013/21:</text:span> </text:p>
      <text:p text:style-name="P39"><text:span text:style-name="T22">-Para el LOTE 1,</text:span><text:span text:style-name="T21"> a la entidad </text:span><text:span text:style-name="T22">LUMICAN, S.A, con C.I.F:A35038900</text:span><text:span text:style-name="T21"> </text:span><text:span text:style-name="T22">por la siguiente oferta:</text:span> </text:p>
      <text:p text:style-name="P39"><text:span text:style-name="T14">1. Oferta económica:</text:span> </text:p>
      <text:p text:style-name="P50"><text:span text:style-name="T10">Importe base: </text:span><text:span text:style-name="T14">Veintidós mil ciento cincuenta y seis euros con setenta y nueve céntimos</text:span> </text:p>
      <text:p text:style-name="P50"><text:span text:style-name="T14">(22.156,79 )</text:span> </text:p>
      <text:p text:style-name="P50"><text:span text:style-name="T10">IGIC (7 %): </text:span><text:span text:style-name="T14">Mil quinientos cincuenta euros con noventa y ocho céntimos ( 1.550,98 )</text:span> </text:p>
      <text:p text:style-name="P50"><text:span text:style-name="T10">Total: </text:span><text:span text:style-name="T14">Veintitrés mil setecientos siete euros con setenta y siete céntimos ( 23.707,77 )</text:span> </text:p>
      <text:p text:style-name="P50"><text:span text:style-name="T14">2. Criterio nº 2: Reducción de plazo de ejecución de obra:</text:span> </text:p>
      <text:p text:style-name="P39"><text:span text:style-name="T14">Plazo de ejecución ofertado: 45 días naturales.</text:span> </text:p>
      <text:p text:style-name="P39"><text:span text:style-name="T22">-Para el LOTE 2,</text:span><text:span text:style-name="T21"> a la entidad </text:span><text:span text:style-name="T22">LUMICAN, S.A, con C.I.F:A35038900</text:span><text:span text:style-name="T21"> </text:span><text:span text:style-name="T22">por la siguiente oferta:</text:span> </text:p>
      <text:p text:style-name="P39"><text:span text:style-name="T14">1. Oferta económica:</text:span> </text:p>
      <text:p text:style-name="P50"><text:span text:style-name="T10">Importe base: </text:span><text:span text:style-name="T14">Quince mil cuatrocientos cuarenta y siete euros con noventa y cuatro</text:span> </text:p>
      <text:p text:style-name="P50"><text:span text:style-name="T14">céntimos ( 15.447,94 )</text:span> </text:p>
      <text:p text:style-name="P50"><text:span text:style-name="T10">IGIC (7 %): </text:span><text:span text:style-name="T14">Mil ochenta y un euros con treinta y seis céntimos ( 1.081,36 )</text:span> </text:p>
      <text:p text:style-name="P50"><text:span text:style-name="T10">Total: </text:span><text:span text:style-name="T14">Dieciséis mil quinientos veintinueve euros con treinta céntimos ( 16.529,30 ).</text:span> </text:p>
      <text:p text:style-name="P50"><text:span text:style-name="T14">2. Criterio nº 2: Reducción de plazo de ejecución de obra:</text:span> </text:p>
      <text:p text:style-name="P44"><text:span text:style-name="T10">Plazo de ejecución ofertado: 35 días naturales.</text:span> </text:p>
      <text:p text:style-name="P39"><text:span text:style-name="T10">y, atendiendo en todo caso al pliego de cláusulas administrativas particulares y al proyecto de la obra, al considerarse que es la oferta más ventajosa, atendiendo a las ofertas presentadas, admitidas y que no han sido declaradas anormales o desproporcionadas:</text:span> </text:p>
      <text:p text:style-name="P39"><text:span text:style-name="T22">LOTE 1: Actuación de Eficiencia Energética en Alumbrado Público CAP 122 El Sao, T.M. Mogán</text:span> </text:p>
      <table:table table:name="Table19" table:style-name="Table19">
        <table:table-column table:style-name="Table19.A"/>
        <table:table-column table:style-name="Table19.B"/>
        <table:table-column table:style-name="Table19.C"/>
        <table:table-column table:style-name="Table19.D" table:number-columns-repeated="2"/>
        <table:table-row table:style-name="Table19.1">
          <table:table-cell table:style-name="Table19.A1" office:value-type="string">
            <text:p text:style-name="P58"><text:span text:style-name="T14">nº</text:span> </text:p>
          </table:table-cell>
          <table:table-cell table:style-name="Table19.A1" office:value-type="string">
            <text:p text:style-name="P65">Empresa </text:p>
          </table:table-cell>
          <table:table-cell table:style-name="Table19.A1" office:value-type="string">
            <text:p text:style-name="P58"><text:span text:style-name="T14">Propuesta Criterio nº1</text:span> </text:p>
          </table:table-cell>
          <table:table-cell table:style-name="Table19.A1" office:value-type="string">
            <text:p text:style-name="P58"><text:span text:style-name="T14">Propuesta Criterio nº2</text:span> </text:p>
          </table:table-cell>
          <table:table-cell table:style-name="Table19.E1" office:value-type="string">
            <text:p text:style-name="P58"><text:span text:style-name="T14">Total puntos</text:span> </text:p>
          </table:table-cell>
        </table:table-row>
        <table:table-row table:style-name="Table19.1">
          <table:table-cell table:style-name="Table19.A2" office:value-type="string">
            <text:p text:style-name="P58"><text:span text:style-name="T10">1</text:span> </text:p>
          </table:table-cell>
          <table:table-cell table:style-name="Table19.A2" office:value-type="string">
            <text:p text:style-name="P60"><text:span text:style-name="T10">LUMICAN, S.A.</text:span> </text:p>
          </table:table-cell>
          <table:table-cell table:style-name="Table19.A2" office:value-type="string">
            <text:p text:style-name="P58"><text:span text:style-name="T10">22.156,79 euros</text:span> </text:p>
          </table:table-cell>
          <table:table-cell table:style-name="Table19.A2" office:value-type="string">
            <text:p text:style-name="P58"><text:span text:style-name="T10">45 días</text:span> </text:p>
          </table:table-cell>
          <table:table-cell table:style-name="Table19.E2" office:value-type="float" office:value="92.5">
            <text:p text:style-name="P58">92,50<text:soft-page-break/></text:p>
          </table:table-cell>
        </table:table-row>
        <table:table-row table:style-name="Table19.1">
          <table:table-cell table:style-name="Table19.A3" office:value-type="float" office:value="2">
            <text:p text:style-name="P58">2</text:p>
          </table:table-cell>
          <table:table-cell table:style-name="Table19.A2" office:value-type="string">
            <text:p text:style-name="P60"><text:span text:style-name="T10">IMESAPI, S.A.</text:span> </text:p>
          </table:table-cell>
          <table:table-cell table:style-name="Table19.A2" office:value-type="string">
            <text:p text:style-name="P58"><text:span text:style-name="T10">23.886,82 euros</text:span> </text:p>
          </table:table-cell>
          <table:table-cell table:style-name="Table19.A2" office:value-type="string">
            <text:p text:style-name="P58"><text:span text:style-name="T10">49 días</text:span> </text:p>
          </table:table-cell>
          <table:table-cell table:style-name="Table19.E2" office:value-type="float" office:value="73.25">
            <text:p text:style-name="P58">73,25</text:p>
          </table:table-cell>
        </table:table-row>
        <table:table-row table:style-name="Table19.1">
          <table:table-cell table:style-name="Table19.A3" office:value-type="float" office:value="3">
            <text:p text:style-name="P58">3</text:p>
          </table:table-cell>
          <table:table-cell table:style-name="Table19.A2" office:value-type="string">
            <text:p text:style-name="P60"><text:span text:style-name="T10">INSMOELCA, S.L.</text:span> </text:p>
          </table:table-cell>
          <table:table-cell table:style-name="Table19.A2" office:value-type="string">
            <text:p text:style-name="P58"><text:span text:style-name="T10">25.768,66 euros</text:span> </text:p>
          </table:table-cell>
          <table:table-cell table:style-name="Table19.A2" office:value-type="string">
            <text:p text:style-name="P58"><text:span text:style-name="T10">30 días</text:span> </text:p>
          </table:table-cell>
          <table:table-cell table:style-name="Table19.E2" office:value-type="float" office:value="63.99">
            <text:p text:style-name="P58">63,99</text:p>
          </table:table-cell>
        </table:table-row>
        <table:table-row table:style-name="Table19.1">
          <table:table-cell table:style-name="Table19.A3" office:value-type="float" office:value="4">
            <text:p text:style-name="P58">4</text:p>
          </table:table-cell>
          <table:table-cell table:style-name="Table19.A2" office:value-type="string">
            <text:p text:style-name="P60"><text:span text:style-name="T10">CANARIAS SEA LIMPIEZAS,S.L.</text:span> </text:p>
          </table:table-cell>
          <table:table-cell table:style-name="Table19.C5" office:value-type="currency" office:currency="â?¬" office:value="25673.43">
            <text:p text:style-name="P58">25.673,43 â?¬</text:p>
          </table:table-cell>
          <table:table-cell table:style-name="Table19.A2" office:value-type="string">
            <text:p text:style-name="P58"><text:span text:style-name="T10">60 días</text:span> </text:p>
          </table:table-cell>
          <table:table-cell table:style-name="Table19.E2" office:value-type="float" office:value="49.94">
            <text:p text:style-name="P58">49,94</text:p>
          </table:table-cell>
        </table:table-row>
      </table:table>
      <text:p text:style-name="P39"><text:span text:style-name="T22">LOTE 2: Actuación de Eficiencia Energética en Alumbrado Público CAP 129 Barranquillo Andrés, T.M. Mogán</text:span> </text:p>
      <table:table table:name="Table20" table:style-name="Table20">
        <table:table-column table:style-name="Table20.A"/>
        <table:table-column table:style-name="Table20.B"/>
        <table:table-column table:style-name="Table20.C"/>
        <table:table-column table:style-name="Table20.D" table:number-columns-repeated="2"/>
        <table:table-row table:style-name="Table20.1">
          <table:table-cell table:style-name="Table20.A1" office:value-type="string">
            <text:p text:style-name="P58"><text:span text:style-name="T14">nº</text:span> </text:p>
          </table:table-cell>
          <table:table-cell table:style-name="Table20.A1" office:value-type="string">
            <text:p text:style-name="P65">Empresa </text:p>
          </table:table-cell>
          <table:table-cell table:style-name="Table20.A1" office:value-type="string">
            <text:p text:style-name="P58"><text:span text:style-name="T14">Propuesta Criterio nº1</text:span> </text:p>
          </table:table-cell>
          <table:table-cell table:style-name="Table20.A1" office:value-type="string">
            <text:p text:style-name="P58"><text:span text:style-name="T14">Propuesta Criterio nº2</text:span> </text:p>
          </table:table-cell>
          <table:table-cell table:style-name="Table20.E1" office:value-type="string">
            <text:p text:style-name="P58"><text:span text:style-name="T14">Total puntos</text:span> </text:p>
          </table:table-cell>
        </table:table-row>
        <table:table-row table:style-name="Table20.1">
          <table:table-cell table:style-name="Table20.A2" office:value-type="string">
            <text:p text:style-name="P58"><text:span text:style-name="T10">1</text:span> </text:p>
          </table:table-cell>
          <table:table-cell table:style-name="Table20.A2" office:value-type="string">
            <text:p text:style-name="P60"><text:span text:style-name="T10">LUMICAN, S.A.</text:span> </text:p>
          </table:table-cell>
          <table:table-cell table:style-name="Table20.A2" office:value-type="string">
            <text:p text:style-name="P58"><text:span text:style-name="T10">15.447,94 euros</text:span> </text:p>
          </table:table-cell>
          <table:table-cell table:style-name="Table20.A2" office:value-type="string">
            <text:p text:style-name="P58"><text:span text:style-name="T10">35 días</text:span> </text:p>
          </table:table-cell>
          <table:table-cell table:style-name="Table20.E2" office:value-type="float" office:value="97.5">
            <text:p text:style-name="P58">97,50</text:p>
          </table:table-cell>
        </table:table-row>
        <table:table-row table:style-name="Table20.1">
          <table:table-cell table:style-name="Table20.A3" office:value-type="float" office:value="2">
            <text:p text:style-name="P58">2</text:p>
          </table:table-cell>
          <table:table-cell table:style-name="Table20.A2" office:value-type="string">
            <text:p text:style-name="P60"><text:span text:style-name="T10">IMESAPI, S.A.</text:span> </text:p>
          </table:table-cell>
          <table:table-cell table:style-name="Table20.A2" office:value-type="string">
            <text:p text:style-name="P58"><text:span text:style-name="T10">17.549,50 euros</text:span> </text:p>
          </table:table-cell>
          <table:table-cell table:style-name="Table20.A2" office:value-type="string">
            <text:p text:style-name="P58"><text:span text:style-name="T10">42 días</text:span> </text:p>
          </table:table-cell>
          <table:table-cell table:style-name="Table20.E2" office:value-type="float" office:value="67.59">
            <text:p text:style-name="P58">67,59</text:p>
          </table:table-cell>
        </table:table-row>
        <table:table-row table:style-name="Table20.1">
          <table:table-cell table:style-name="Table20.A3" office:value-type="float" office:value="3">
            <text:p text:style-name="P58">3</text:p>
          </table:table-cell>
          <table:table-cell table:style-name="Table20.A2" office:value-type="string">
            <text:p text:style-name="P60"><text:span text:style-name="T10">INSMOELCA, S.L.</text:span> </text:p>
          </table:table-cell>
          <table:table-cell table:style-name="Table20.A2" office:value-type="string">
            <text:p text:style-name="P58"><text:span text:style-name="T10">19.233,78 euros</text:span> </text:p>
          </table:table-cell>
          <table:table-cell table:style-name="Table20.A2" office:value-type="string">
            <text:p text:style-name="P58"><text:span text:style-name="T10">30 días</text:span> </text:p>
          </table:table-cell>
          <table:table-cell table:style-name="Table20.E2" office:value-type="float" office:value="52.43">
            <text:p text:style-name="P58">52,43</text:p>
          </table:table-cell>
        </table:table-row>
        <table:table-row table:style-name="Table20.1">
          <table:table-cell table:style-name="Table20.A3" office:value-type="float" office:value="4">
            <text:p text:style-name="P58">4</text:p>
          </table:table-cell>
          <table:table-cell table:style-name="Table20.A2" office:value-type="string">
            <text:p text:style-name="P60"><text:span text:style-name="T10">CANARIAS SEA LIMPIEZAS,S.L.</text:span> </text:p>
          </table:table-cell>
          <table:table-cell table:style-name="Table20.A2" office:value-type="string">
            <text:p text:style-name="P58"><text:span text:style-name="T10">18.494,45 euros</text:span> </text:p>
          </table:table-cell>
          <table:table-cell table:style-name="Table20.A2" office:value-type="string">
            <text:p text:style-name="P58"><text:span text:style-name="T10">60 días</text:span> </text:p>
          </table:table-cell>
          <table:table-cell table:style-name="Table20.E2" office:value-type="float" office:value="46.72">
            <text:p text:style-name="P58">46,72</text:p>
          </table:table-cell>
        </table:table-row>
      </table:table>
      <text:p text:style-name="P33"/>
      <text:p text:style-name="P46"><text:span text:style-name="T10">* Consta en el expediente certificado de la Consejería de Gobierno Presidencia, Cabildo de Gran Canaria, en relación a la Modificación del Plan de Cooperación con los Ayuntamientos, anualidades 2020-2022, correspondiente a los municipios de Mogán, ..., de fecha 03 de agosto de 2021, donde, entre otras cuestiones se considera </text:span><text:span text:style-name="T16">Aprobar la modificación del Plan de Cooperación con los Ayuntamientos, anualidad 2021, correspondiente al Ayuntamiento de Mogán, a financiar con cargo al crédito disponible generado por remanentes obtenidos en las distintas fases de la tramitación del Plan, anualidad 2021, y Autorizar a los Ayuntamientos la gestión de la contratación y ejecución de las siguientes actuaciones a desarrollar en el término municipal respectivo.</text:span> </text:p>
      <text:p text:style-name="P26"/>
      <table:table table:name="Table21" table:style-name="Table21">
        <table:table-column table:style-name="Table21.A"/>
        <table:table-column table:style-name="Table21.B"/>
        <table:table-column table:style-name="Table21.C"/>
        <table:table-column table:style-name="Table21.B"/>
        <table:table-row>
          <table:table-cell table:style-name="Table21.A1" office:value-type="string">
            <text:p text:style-name="P58"><text:span text:style-name="T17">Municipio</text:span> </text:p>
          </table:table-cell>
          <table:table-cell table:style-name="Table21.A1" office:value-type="string">
            <text:p text:style-name="P58"><text:span text:style-name="T17">Expediente</text:span> </text:p>
          </table:table-cell>
          <table:table-cell table:style-name="Table21.A1" office:value-type="string">
            <text:p text:style-name="P58"><text:span text:style-name="T17">Descripción de la acctuación</text:span> </text:p>
          </table:table-cell>
          <table:table-cell table:style-name="Table21.D1" office:value-type="string">
            <text:p text:style-name="P58"><text:span text:style-name="T17">Presupuesto</text:span> </text:p>
          </table:table-cell>
        </table:table-row>
        <table:table-row>
          <table:table-cell table:style-name="Table21.A2" office:value-type="string">
            <text:p text:style-name="P59"><text:span text:style-name="T16">Mogán</text:span> </text:p>
          </table:table-cell>
          <table:table-cell table:style-name="Table21.A2" office:value-type="string">
            <text:p text:style-name="P58"><text:span text:style-name="T16">21.PCA.08.03</text:span> </text:p>
          </table:table-cell>
          <table:table-cell table:style-name="Table21.A2" office:value-type="string">
            <text:p text:style-name="P58"><text:span text:style-name="T16">Actuaciones de eficiencia energética en alumbrado público CAP 129, Barranquillo Andrés</text:span> </text:p>
          </table:table-cell>
          <table:table-cell table:style-name="Table21.D2" office:value-type="string">
            <text:p text:style-name="P57"><text:span text:style-name="T16">22.490,13 euros</text:span> </text:p>
          </table:table-cell>
        </table:table-row>
        <table:table-row>
          <table:table-cell table:style-name="Table21.A2" office:value-type="string">
            <text:p text:style-name="P59"><text:span text:style-name="T16">Mogán</text:span> </text:p>
          </table:table-cell>
          <table:table-cell table:style-name="Table21.A2" office:value-type="string">
            <text:p text:style-name="P58"><text:span text:style-name="T16">21.PCA.08.04</text:span> </text:p>
          </table:table-cell>
          <table:table-cell table:style-name="Table21.A2" office:value-type="string">
            <text:p text:style-name="P58"><text:span text:style-name="T16">Actuaciones de eficiencia energética en alumbrado público CAP 122, El Sao</text:span> </text:p>
          </table:table-cell>
          <table:table-cell table:style-name="Table21.D2" office:value-type="string">
            <text:p text:style-name="P57"><text:span text:style-name="T16">31.220,11 euros</text:span> </text:p>
          </table:table-cell>
        </table:table-row>
      </table:table>
      <text:p text:style-name="P26"/>
      <text:p text:style-name="P46"><text:span text:style-name="T14">CUARTO.-</text:span><text:span text:style-name="T10"> Requerir al licitador propuesto como adjudicatario para que constituya la garantía definitiva dentro del plazo de </text:span><text:span text:style-name="T14">SIETE ( 7) DÍAS HÁBILES</text:span><text:span text:style-name="T10">, a contar desde el siguiente a aquel en que haya recibido el requerimiento, de conformidad con lo establecido en el Pliego de Cláusulas Administrativas que rigen la licitación (cláusula 19).</text:span> </text:p>
      <text:p text:style-name="P39"><text:span text:style-name="T21">Respecto a la garantía definitiva, correspondiente a un importe del 5 por 100 del precio final ofertado, e</text:span><text:span text:style-name="T10">xcluido el I.G.I.C., debe depositar una garantía definitiva, para el </text:span><text:span text:style-name="T22">LOTE 1 por importe de Mil </text:span><text:soft-page-break/><text:span text:style-name="T22">ciento siete euros con ochenta y cuatro céntimos (1.107,84 euros), y para el LOTE 2 por importe de Setecientos setenta y dos euros con cuarenta céntimos (772,40 euros).</text:span><text:span text:style-name="T14"> </text:span><text:span text:style-name="T10">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39"><text:span text:style-name="T14">QUINTO.- </text:span><text:span text:style-name="T10">Notificar el acuerdo adoptado a todas las entidades interesadas, al Servicio de Cooperación Institucional del Cabildo de Gran Canaria, a Don Daniel Ramírez Barreiro (Coordinador del Área de Medio Ambiente, Servicios Públicos, Obras Públicas y Embellecimiento), y a las Unidades Administrativas de Mantenimiento y Obras, Obras Públicas, Subvenciones y de Intervención de este Ilustre Ayuntamiento.</text:span> </text:p>
      <text:p text:style-name="P43"><text:span text:style-name="T40">Considerando que la adopción de este acuerdo es competencia de esta Junta de Gobierno Local, en virtud de las delegaciones efectuadas por la Alcaldesa de este Ayuntamiento, mediante Decreto número 2049/2019, de 17 de junio.</text:span> </text:p>
      <text:p text:style-name="P46"><text:span text:style-name="T29">La Junta de Gobierno Local, acuerda aprobar la propuesta emitida en los términos que se recogen precedentemente.</text:span><text:span text:style-name="T62"> </text:span></text:p>
      <text:p text:style-name="P39"><text:span text:style-name="T10">Y no habiendo más asuntos que tratar, por la Presidencia se levanta la sesión, siendo las doce horas, diez minutos del día al comienzo indicado, de todo lo cual, yo como Secretaria General Accidental doy fe.</text:span> </text:p>
      <text:p text:style-name="P22"><text:span text:style-name="T14">EL PRESIDENTE, <text:s text:c="64"/>LA SECRETARIA GENERAL ACCIDENTAL,</text:span> </text:p>
      <text:p text:style-name="P66"/>
      <text:p text:style-name="P66"/>
      <text:p text:style-name="P67">DILIGENCIA DE LA SECRETARÍA GENERAL</text:p>
      <text:p text:style-name="P68"/>
      <text:p text:style-name="P69"><text:tab/>Diligencia para hacer constar que el acta de la Junta de Gobierno Local de fecha <text:span text:style-name="T3">21 de septiembre de 2021 </text:span>ha sido aprobada por dicho órgano en la sesión celebrada el día<text:span text:style-name="T3"> 28 de septiembre de 2021.</text:span></text:p>
      <text:p text:style-name="P69"/>
      <text:p text:style-name="P69"><text:tab/>Y para que conste, firmo la presente en Mogán, a fecha indicada en la firma electrónica.</text:p>
      <text:p text:style-name="P69"><text:tab/></text:p>
      <text:p text:style-name="P69"><text:tab/><text:tab/><text:tab/> <text:s text:c="10"/>El Secretario General Accidental,</text:p>
      <text:p text:style-name="P70"/>
      <text:p text:style-name="P109"><text:tab/><text:tab/> <text:tab/> <text:s text:c="4"/>Fdo.: David Chao Cast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34"><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69</text:page-number></text:span></text:span><text:span text:style-name="Fuente_20_de_20_párrafo_20_predeter."><text:span text:style-name="MT1"> de </text:span></text:span><text:span text:style-name="Fuente_20_de_20_párrafo_20_predeter."><text:span text:style-name="MT1"><text:page-count>70</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70</text:page-number></text:span></text:span><text:span text:style-name="Fuente_20_de_20_párrafo_20_predeter."><text:span text:style-name="MT1"> de </text:span></text:span><text:span text:style-name="Fuente_20_de_20_párrafo_20_predeter."><text:span text:style-name="MT1"><text:page-count>70</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0$Win32 OpenOffice.org_project/4110m2$Build-9807</meta:generator>
    <meta:initial-creator>Santiago Falcon Gonzalez</meta:initial-creator>
    <meta:creation-date>2016-12-09T14:28:00Z</meta:creation-date>
    <dc:date>2021-12-15T10:49:02.13</dc:date>
    <meta:editing-cycles>25</meta:editing-cycles>
    <meta:editing-duration>PT2H51M43S</meta:editing-duration>
    <meta:print-date>2021-12-15T10:16:04.07</meta:print-date>
    <meta:document-statistic meta:table-count="21" meta:image-count="1" meta:object-count="0" meta:page-count="70" meta:paragraph-count="2323" meta:word-count="35440" meta:character-count="235307"/>
    <meta:user-defined meta:name="Información 1"/>
    <meta:user-defined meta:name="Información 2"/>
    <meta:user-defined meta:name="Información 3"/>
    <meta:user-defined meta:name="Información 4"/>
    <meta:template xlink:type="simple" xlink:actuate="onRequest" xlink:title="" xlink:href="file://vmfilepm/redirected$/promera/Descargas/acta25027575140142777.odt/Normal.dotm"/>
  </office:meta>
</office:document-meta>
</file>